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4546000062487732E4FD.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TimesNewRomanPS" svg:font-family="TimesNewRomanPS"/>
    <style:font-face style:name="Trebuchet MS" svg:font-family="'Trebuchet MS', sans-serif"/>
    <style:font-face style:name="?????" svg:font-family="?????, 'Arial Unicode MS'" style:font-family-generic="modern"/>
    <style:font-face style:name="Courier New1" svg:font-family="'Courier New'" style:font-family-generic="modern"/>
    <style:font-face style:name="Courier New" svg:font-family="'Courier New'" style:font-adornments="Normale" style:font-family-generic="modern" style:font-pitch="fixed"/>
    <style:font-face style:name="SimSun" svg:font-family="SimSun, 宋体"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419cm" table:align="center" style:writing-mode="lr-tb"/>
    </style:style>
    <style:style style:name="Tabella1.A" style:family="table-column">
      <style:table-column-properties style:column-width="5.032cm"/>
    </style:style>
    <style:style style:name="Tabella1.B" style:family="table-column">
      <style:table-column-properties style:column-width="0.79cm"/>
    </style:style>
    <style:style style:name="Tabella1.C" style:family="table-column">
      <style:table-column-properties style:column-width="3.59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middle" fo:padding="0cm" fo:border="none" style:writing-mode="lr-tb"/>
    </style:style>
    <style:style style:name="Tabella2" style:family="table">
      <style:table-properties style:width="12.647cm" fo:margin-left="0.25cm" table:align="left" style:writing-mode="lr-tb"/>
    </style:style>
    <style:style style:name="Tabella2.A" style:family="table-column">
      <style:table-column-properties style:column-width="5.001cm"/>
    </style:style>
    <style:style style:name="Tabella2.B" style:family="table-column">
      <style:table-column-properties style:column-width="0.788cm"/>
    </style:style>
    <style:style style:name="Tabella2.C" style:family="table-column">
      <style:table-column-properties style:column-width="6.858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none" style:writing-mode="lr-tb"/>
    </style:style>
    <style:style style:name="Tabella3" style:family="table">
      <style:table-properties style:width="12.647cm" fo:margin-left="0.25cm" table:align="left" style:writing-mode="lr-tb"/>
    </style:style>
    <style:style style:name="Tabella3.A" style:family="table-column">
      <style:table-column-properties style:column-width="7.001cm"/>
    </style:style>
    <style:style style:name="Tabella3.B" style:family="table-column">
      <style:table-column-properties style:column-width="0.788cm"/>
    </style:style>
    <style:style style:name="Tabella3.C" style:family="table-column">
      <style:table-column-properties style:column-width="4.858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3.B1" style:family="table-cell">
      <style:table-cell-properties style:vertical-align="middle" fo:padding="0cm" fo:border="none" style:writing-mode="lr-tb"/>
    </style:style>
    <style:style style:name="Tabella4" style:family="table">
      <style:table-properties style:width="12.742cm" fo:margin-left="0.25cm" table:align="left" style:writing-mode="lr-tb"/>
    </style:style>
    <style:style style:name="Tabella4.A" style:family="table-column">
      <style:table-column-properties style:column-width="1.251cm"/>
    </style:style>
    <style:style style:name="Tabella4.B" style:family="table-column">
      <style:table-column-properties style:column-width="0.75cm"/>
    </style:style>
    <style:style style:name="Tabella4.C" style:family="table-column">
      <style:table-column-properties style:column-width="2.75cm"/>
    </style:style>
    <style:style style:name="Tabella4.D" style:family="table-column">
      <style:table-column-properties style:column-width="0.751cm"/>
    </style:style>
    <style:style style:name="Tabella4.E" style:family="table-column">
      <style:table-column-properties style:column-width="3cm"/>
    </style:style>
    <style:style style:name="Tabella4.G" style:family="table-column">
      <style:table-column-properties style:column-width="3.395cm"/>
    </style:style>
    <style:style style:name="Tabella4.H" style:family="table-column">
      <style:table-column-properties style:column-width="0.095cm"/>
    </style:style>
    <style:style style:name="Tabella4.1" style:family="table-row">
      <style:table-row-properties fo:keep-together="auto"/>
    </style:style>
    <style:style style:name="Tabella4.A1" style:family="table-cell">
      <style:table-cell-properties style:vertical-align="middle" fo:padding="0cm" fo:border="none" style:writing-mode="lr-tb"/>
    </style:style>
    <style:style style:name="Tabella4.C1" style:family="table-cell">
      <style:table-cell-properties style:vertical-align="top" fo:padding="0cm" fo:border="none" style:writing-mode="lr-tb"/>
    </style:style>
    <style:style style:name="Tabella4.H2" style:family="table-cell">
      <style:table-cell-properties fo:padding="0cm" fo:border="none"/>
    </style:style>
    <style:style style:name="Tabella5" style:family="table">
      <style:table-properties style:width="13.049cm" fo:margin-left="-0.123cm" table:align="left" style:writing-mode="lr-tb"/>
    </style:style>
    <style:style style:name="Tabella5.A" style:family="table-column">
      <style:table-column-properties style:column-width="9.626cm"/>
    </style:style>
    <style:style style:name="Tabella5.B" style:family="table-column">
      <style:table-column-properties style:column-width="1.251cm"/>
    </style:style>
    <style:style style:name="Tabella5.C" style:family="table-column">
      <style:table-column-properties style:column-width="2.17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middle" fo:padding-left="0.123cm" fo:padding-right="0.123cm" fo:padding-top="0cm" fo:padding-bottom="0cm" fo:border="none" style:writing-mode="lr-tb"/>
    </style:style>
    <style:style style:name="Tabella6" style:family="table">
      <style:table-properties style:width="12.943cm" fo:margin-left="-0.191cm" table:align="left" style:writing-mode="lr-tb"/>
    </style:style>
    <style:style style:name="Tabella6.A" style:family="table-column">
      <style:table-column-properties style:column-width="10.943cm"/>
    </style:style>
    <style:style style:name="Tabella6.B" style:family="table-column">
      <style:table-column-properties style:column-width="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8.375cm" fo:margin-left="-0.123cm" table:align="left" style:writing-mode="lr-tb"/>
    </style:style>
    <style:style style:name="Tabella7.A" style:family="table-column">
      <style:table-column-properties style:column-width="5.375cm"/>
    </style:style>
    <style:style style:name="Tabella7.B" style:family="table-column">
      <style:table-column-properties style:column-width="0.93cm"/>
    </style:style>
    <style:style style:name="Tabella7.C" style:family="table-column">
      <style:table-column-properties style:column-width="2.07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none" style:writing-mode="lr-tb"/>
    </style:style>
    <style:style style:name="Tabella8" style:family="table">
      <style:table-properties style:width="8.375cm" fo:margin-left="-0.123cm" table:align="left" style:writing-mode="lr-tb"/>
    </style:style>
    <style:style style:name="Tabella8.A" style:family="table-column">
      <style:table-column-properties style:column-width="5.375cm"/>
    </style:style>
    <style:style style:name="Tabella8.B" style:family="table-column">
      <style:table-column-properties style:column-width="0.93cm"/>
    </style:style>
    <style:style style:name="Tabella8.C" style:family="table-column">
      <style:table-column-properties style:column-width="2.071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justify" style:justify-single-word="false"/>
      <style:text-properties fo:font-size="12pt"/>
    </style:style>
    <style:style style:name="P5" style:family="paragraph" style:parent-style-name="Table_20_Contents">
      <style:paragraph-properties fo:margin-top="0cm" fo:margin-bottom="0.499cm" loext:contextual-spacing="false" fo:text-align="justify" style:justify-single-word="false"/>
      <style:text-properties fo:font-size="48pt"/>
    </style:style>
    <style:style style:name="P6" style:family="paragraph" style:parent-style-name="Table_20_Contents">
      <style:paragraph-properties fo:margin-top="0cm" fo:margin-bottom="0.499cm" loext:contextual-spacing="false" fo:text-align="justify" style:justify-single-word="false"/>
      <style:text-properties style:font-name="Trebuchet MS" fo:font-size="12pt"/>
    </style:style>
    <style:style style:name="P7" style:family="paragraph" style:parent-style-name="Table_20_Contents">
      <style:paragraph-properties fo:margin-top="0cm" fo:margin-bottom="0.499cm" loext:contextual-spacing="false" fo:text-align="justify" style:justify-single-word="false"/>
      <style:text-properties style:font-name="Times New Roman2" fo:font-size="12pt"/>
    </style:style>
    <style:style style:name="P8" style:family="paragraph" style:parent-style-name="Table_20_Contents">
      <style:paragraph-properties fo:margin-top="0cm" fo:margin-bottom="0.499cm" loext:contextual-spacing="false" fo:text-align="justify" style:justify-single-word="false"/>
      <style:text-properties style:font-name="Times New Roman2" fo:font-size="48pt"/>
    </style:style>
    <style:style style:name="P9" style:family="paragraph" style:parent-style-name="Table_20_Contents">
      <style:paragraph-properties fo:margin-top="0cm" fo:margin-bottom="0.499cm" loext:contextual-spacing="false" fo:text-align="justify" style:justify-single-word="false"/>
      <style:text-properties style:font-name="Times New Roman2" fo:font-size="20pt"/>
    </style:style>
    <style:style style:name="P10" style:family="paragraph" style:parent-style-name="Table_20_Contents">
      <style:paragraph-properties fo:margin-top="0cm" fo:margin-bottom="0.499cm" loext:contextual-spacing="false" fo:text-align="justify" style:justify-single-word="false"/>
    </style:style>
    <style:style style:name="P11" style:family="paragraph" style:parent-style-name="Table_20_Contents">
      <style:paragraph-properties fo:margin-left="0cm" fo:margin-right="3cm" fo:margin-top="0cm" fo:margin-bottom="0.499cm" loext:contextual-spacing="false" fo:text-align="justify" style:justify-single-word="false" fo:text-indent="0cm" style:auto-text-indent="false"/>
      <style:text-properties style:font-name="Times New Roman2" fo:font-size="22pt"/>
    </style:style>
    <style:style style:name="P12" style:family="paragraph" style:parent-style-name="Text_20_body">
      <style:paragraph-properties fo:text-align="center" style:justify-single-word="false"/>
      <style:text-properties fo:font-size="12pt" fo:font-style="italic"/>
    </style:style>
    <style:style style:name="P13" style:family="paragraph" style:parent-style-name="Text_20_body">
      <style:paragraph-properties fo:text-align="center" style:justify-single-word="false"/>
      <style:text-properties fo:font-size="12pt" fo:font-style="italic" officeooo:paragraph-rsid="00253306"/>
    </style:style>
    <style:style style:name="P14" style:family="paragraph" style:parent-style-name="Text_20_body">
      <style:paragraph-properties fo:text-align="justify" style:justify-single-word="false"/>
      <style:text-properties fo:font-size="12pt" fo:font-style="italic"/>
    </style:style>
    <style:style style:name="P15" style:family="paragraph" style:parent-style-name="Text_20_body">
      <style:paragraph-properties fo:text-align="center" style:justify-single-word="false"/>
      <style:text-properties fo:font-size="12pt" fo:language="fr" fo:country="FR" fo:font-style="italic"/>
    </style:style>
    <style:style style:name="P16" style:family="paragraph" style:parent-style-name="Text_20_body">
      <style:paragraph-properties fo:text-align="center" style:justify-single-word="false"/>
      <style:text-properties fo:font-size="12pt" fo:language="fr" fo:country="FR"/>
    </style:style>
    <style:style style:name="P17" style:family="paragraph" style:parent-style-name="Text_20_body">
      <style:paragraph-properties fo:text-align="justify" style:justify-single-word="false"/>
      <style:text-properties fo:font-size="12pt"/>
    </style:style>
    <style:style style:name="P18" style:family="paragraph" style:parent-style-name="Text_20_body">
      <style:paragraph-properties fo:text-align="center" style:justify-single-word="false"/>
      <style:text-properties fo:font-size="12pt"/>
    </style:style>
    <style:style style:name="P19" style:family="paragraph" style:parent-style-name="Text_20_body">
      <style:paragraph-properties fo:text-align="center" style:justify-single-word="false"/>
      <style:text-properties fo:font-size="12pt" fo:language="de" fo:country="DE"/>
    </style:style>
    <style:style style:name="P20" style:family="paragraph" style:parent-style-name="Text_20_body">
      <style:paragraph-properties fo:text-align="center" style:justify-single-word="false"/>
      <style:text-properties fo:font-size="12pt" fo:language="en" fo:country="GB"/>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Times New Roman2" fo:font-size="12pt" fo:font-style="italic"/>
    </style:style>
    <style:style style:name="P23" style:family="paragraph" style:parent-style-name="Text_20_body">
      <style:paragraph-properties fo:text-align="justify" style:justify-single-word="false"/>
      <style:text-properties style:font-name="Times New Roman2" fo:font-size="12pt" fo:font-style="italic"/>
    </style:style>
    <style:style style:name="P24" style:family="paragraph" style:parent-style-name="Text_20_body">
      <style:paragraph-properties fo:text-align="justify" style:justify-single-word="false"/>
      <style:text-properties style:font-name="Times New Roman2" fo:font-size="12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ff0000" fo:font-size="12pt"/>
    </style:style>
    <style:style style:name="P27" style:family="paragraph" style:parent-style-name="Text_20_body">
      <style:paragraph-properties fo:text-align="justify" style:justify-single-word="false"/>
      <style:text-properties fo:font-variant="normal" fo:text-transform="none" fo:color="#ff0000" style:font-name="Times New Roman2" fo:font-size="12pt" fo:font-style="normal"/>
    </style:style>
    <style:style style:name="P28" style:family="paragraph" style:parent-style-name="Text_20_body">
      <style:paragraph-properties fo:text-align="center" style:justify-single-word="false"/>
      <style:text-properties fo:font-variant="small-caps" fo:font-size="12pt" fo:language="fr" fo:country="FR"/>
    </style:style>
    <style:style style:name="P29" style:family="paragraph" style:parent-style-name="Text_20_body">
      <style:paragraph-properties fo:margin-left="0cm" fo:margin-right="0cm" fo:text-align="center" style:justify-single-word="false" fo:text-indent="0.499cm" style:auto-text-indent="false"/>
    </style:style>
    <style:style style:name="P30" style:family="paragraph" style:parent-style-name="Text_20_body">
      <style:paragraph-properties fo:margin-left="0cm" fo:margin-right="0cm" fo:text-align="center" style:justify-single-word="false" fo:text-indent="0.499cm" style:auto-text-indent="false"/>
      <style:text-properties fo:font-size="12pt"/>
    </style:style>
    <style:style style:name="P31" style:family="paragraph" style:parent-style-name="Text_20_body">
      <style:paragraph-properties fo:margin-left="0cm" fo:margin-right="0cm" fo:text-align="justify" style:justify-single-word="false" fo:text-indent="0.499cm" style:auto-text-indent="false"/>
      <style:text-properties fo:font-size="12pt"/>
    </style:style>
    <style:style style:name="P32" style:family="paragraph" style:parent-style-name="Text_20_body">
      <style:paragraph-properties fo:margin-left="0cm" fo:margin-right="0cm" fo:text-align="center" style:justify-single-word="false" fo:text-indent="0.499cm" style:auto-text-indent="false"/>
      <style:text-properties fo:font-size="12pt" fo:font-style="italic"/>
    </style:style>
    <style:style style:name="P33" style:family="paragraph" style:parent-style-name="Text_20_body">
      <style:paragraph-properties fo:margin-left="0cm" fo:margin-right="0cm" fo:text-align="justify" style:justify-single-word="false" fo:text-indent="0.499cm" style:auto-text-indent="false"/>
      <style:text-properties fo:font-size="12pt" fo:font-style="italic"/>
    </style:style>
    <style:style style:name="P34" style:family="paragraph" style:parent-style-name="Text_20_body">
      <style:paragraph-properties fo:margin-left="0cm" fo:margin-right="0cm" fo:text-align="justify" style:justify-single-word="false" fo:text-indent="0.499cm" style:auto-text-indent="false"/>
      <style:text-properties fo:font-size="12pt" fo:language="fr" fo:country="FR"/>
    </style:style>
    <style:style style:name="P35" style:family="paragraph" style:parent-style-name="Text_20_body">
      <style:paragraph-properties fo:margin-left="0cm" fo:margin-right="0cm" fo:text-align="justify" style:justify-single-word="false" fo:text-indent="0.499cm" style:auto-text-indent="false"/>
      <style:text-properties fo:font-size="12pt" fo:language="fr" fo:country="FR" fo:font-style="italic"/>
    </style:style>
    <style:style style:name="P36" style:family="paragraph" style:parent-style-name="Text_20_body">
      <style:paragraph-properties fo:margin-left="0cm" fo:margin-right="0cm" fo:text-align="center" style:justify-single-word="false" fo:text-indent="0.499cm" style:auto-text-indent="false"/>
      <style:text-properties fo:color="#ff0000" fo:font-size="12pt"/>
    </style:style>
    <style:style style:name="P37" style:family="paragraph" style:parent-style-name="Text_20_body">
      <style:paragraph-properties fo:margin-left="0cm" fo:margin-right="0cm" fo:text-align="justify" style:justify-single-word="false" fo:text-indent="0.499cm" style:auto-text-indent="false"/>
      <style:text-properties fo:color="#ff0000" fo:font-size="12pt"/>
    </style:style>
    <style:style style:name="P38" style:family="paragraph" style:parent-style-name="Text_20_body">
      <style:paragraph-properties fo:margin-left="0cm" fo:margin-right="0cm" fo:text-align="start" style:justify-single-word="false" fo:text-indent="0.499cm" style:auto-text-indent="false"/>
      <style:text-properties fo:color="#ff0000" fo:font-size="12pt"/>
    </style:style>
    <style:style style:name="P39" style:family="paragraph" style:parent-style-name="Text_20_body">
      <style:paragraph-properties fo:margin-left="0cm" fo:margin-right="0cm" fo:text-align="justify" style:justify-single-word="false" fo:text-indent="0.499cm" style:auto-text-indent="false"/>
      <style:text-properties fo:color="#ff0000" fo:font-size="12pt" fo:language="fr" fo:country="FR"/>
    </style:style>
    <style:style style:name="P40" style:family="paragraph" style:parent-style-name="Text_20_body">
      <style:paragraph-properties fo:margin-left="0cm" fo:margin-right="0cm" fo:text-align="justify" style:justify-single-word="false" fo:text-indent="0.499cm" style:auto-text-indent="false"/>
      <style:text-properties fo:color="#ff0000" fo:font-size="12pt" fo:language="de" fo:country="DE"/>
    </style:style>
    <style:style style:name="P41" style:family="paragraph" style:parent-style-name="Text_20_body">
      <style:paragraph-properties fo:margin-left="0cm" fo:margin-right="0cm" fo:text-align="justify" style:justify-single-word="false" fo:text-indent="0.499cm" style:auto-text-indent="false"/>
      <style:text-properties fo:color="#ff0000" fo:font-size="12pt" fo:language="en" fo:country="GB"/>
    </style:style>
    <style:style style:name="P42" style:family="paragraph" style:parent-style-name="Text_20_body">
      <style:paragraph-properties fo:margin-left="0cm" fo:margin-right="0cm" fo:text-align="justify" style:justify-single-word="false" fo:text-indent="0.499cm" style:auto-text-indent="false"/>
    </style:style>
    <style:style style:name="P43" style:family="paragraph" style:parent-style-name="Text_20_body">
      <style:paragraph-properties fo:margin-left="0cm" fo:margin-right="0cm" fo:text-align="center" style:justify-single-word="false" fo:text-indent="0.499cm" style:auto-text-indent="false"/>
      <style:text-properties style:font-name="Trebuchet MS" fo:font-size="12pt"/>
    </style:style>
    <style:style style:name="P44" style:family="paragraph" style:parent-style-name="Text_20_body">
      <style:paragraph-properties fo:margin-left="0cm" fo:margin-right="0cm" fo:text-align="center" style:justify-single-word="false" fo:text-indent="0.499cm" style:auto-text-indent="false"/>
      <style:text-properties style:font-name="Times New Roman2" fo:font-size="12pt" fo:font-style="italic"/>
    </style:style>
    <style:style style:name="P45" style:family="paragraph" style:parent-style-name="Text_20_body">
      <style:paragraph-properties fo:margin-left="0cm" fo:margin-right="0cm" fo:text-align="justify" style:justify-single-word="false" fo:text-indent="0.499cm" style:auto-text-indent="false"/>
      <style:text-properties style:font-name="Times New Roman2" fo:font-size="12pt" fo:font-style="italic"/>
    </style:style>
    <style:style style:name="P46" style:family="paragraph" style:parent-style-name="Text_20_body">
      <style:paragraph-properties fo:margin-left="0cm" fo:margin-right="0cm" fo:text-align="justify" style:justify-single-word="false" fo:text-indent="0.499cm" style:auto-text-indent="false" fo:break-before="page"/>
      <style:text-properties fo:color="#ff0000" fo:font-size="12pt"/>
    </style:style>
    <style:style style:name="P47"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rebuchet MS" fo:font-size="12pt"/>
    </style:style>
    <style:style style:name="P48"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rebuchet MS" fo:font-size="12pt" fo:font-style="italic"/>
    </style:style>
    <style:style style:name="P49"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font-style="italic"/>
    </style:style>
    <style:style style:name="P50"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51"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language="fr" fo:country="FR" fo:font-style="italic"/>
    </style:style>
    <style:style style:name="P52"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language="de" fo:country="DE" fo:font-style="italic"/>
    </style:style>
    <style:style style:name="P53" style:family="paragraph" style:parent-style-name="Text_20_body">
      <style:paragraph-properties fo:margin-left="0cm" fo:margin-right="0cm" fo:margin-top="0cm" fo:margin-bottom="0.21cm" loext:contextual-spacing="false" fo:text-align="center" style:justify-single-word="false" fo:text-indent="0.499cm" style:auto-text-indent="false"/>
    </style:style>
    <style:style style:name="P54"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fo:font-variant="normal" fo:text-transform="none" fo:color="#ff0000" style:font-name="Times New Roman2" fo:font-size="12pt" fo:font-style="normal"/>
    </style:style>
    <style:style style:name="P55" style:family="paragraph" style:parent-style-name="Text_20_body">
      <style:paragraph-properties fo:margin-left="0cm" fo:margin-right="0cm" fo:margin-top="0cm" fo:margin-bottom="0.21cm" loext:contextual-spacing="false" fo:text-align="justify" style:justify-single-word="false" fo:text-indent="0.499cm" style:auto-text-indent="false"/>
    </style:style>
    <style:style style:name="P56" style:family="paragraph" style:parent-style-name="Text_20_body">
      <style:paragraph-properties fo:margin-left="1.499cm" fo:margin-right="3.799cm" fo:text-align="justify" style:justify-single-word="false" fo:text-indent="-0.25cm" style:auto-text-indent="false"/>
      <style:text-properties fo:font-size="12pt"/>
    </style:style>
    <style:style style:name="P57" style:family="paragraph" style:parent-style-name="Text_20_body">
      <style:paragraph-properties fo:margin-left="1.499cm" fo:margin-right="3.799cm" fo:text-align="justify" style:justify-single-word="false" fo:text-indent="-0.25cm" style:auto-text-indent="false"/>
      <style:text-properties fo:font-size="12pt" fo:language="de" fo:country="DE"/>
    </style:style>
    <style:style style:name="P58" style:family="paragraph" style:parent-style-name="Text_20_body">
      <style:paragraph-properties fo:margin-left="1.499cm" fo:margin-right="3.799cm" fo:text-align="justify" style:justify-single-word="false" fo:text-indent="-0.25cm" style:auto-text-indent="false"/>
      <style:text-properties fo:font-size="12pt" fo:language="fr" fo:country="FR"/>
    </style:style>
    <style:style style:name="P59" style:family="paragraph" style:parent-style-name="Text_20_body">
      <style:paragraph-properties fo:margin-left="1.499cm" fo:margin-right="3.799cm" fo:text-align="justify" style:justify-single-word="false" fo:text-indent="-0.25cm" style:auto-text-indent="false"/>
    </style:style>
    <style:style style:name="P60" style:family="paragraph" style:parent-style-name="Text_20_body">
      <style:paragraph-properties fo:margin-left="1.499cm" fo:margin-right="3.799cm" fo:text-align="justify" style:justify-single-word="false" fo:text-indent="-0.75cm" style:auto-text-indent="false"/>
    </style:style>
    <style:style style:name="P61" style:family="paragraph" style:parent-style-name="Text_20_body">
      <style:paragraph-properties fo:margin-left="1.499cm" fo:margin-right="3.799cm" fo:text-align="justify" style:justify-single-word="false" fo:text-indent="-0.75cm" style:auto-text-indent="false"/>
      <style:text-properties fo:font-size="12pt"/>
    </style:style>
    <style:style style:name="P62" style:family="paragraph" style:parent-style-name="Text_20_body">
      <style:paragraph-properties fo:margin-left="1.499cm" fo:margin-right="3.799cm" fo:text-align="justify" style:justify-single-word="false" fo:text-indent="-1.499cm" style:auto-text-indent="false"/>
      <style:text-properties fo:font-size="12pt"/>
    </style:style>
    <style:style style:name="P63" style:family="paragraph" style:parent-style-name="Text_20_body">
      <style:paragraph-properties fo:margin-left="1cm" fo:margin-right="0cm" fo:text-align="justify" style:justify-single-word="false" fo:text-indent="-0.499cm" style:auto-text-indent="false"/>
      <style:text-properties fo:font-size="12pt" fo:font-style="italic"/>
    </style:style>
    <style:style style:name="P64" style:family="paragraph" style:parent-style-name="Text_20_body">
      <style:paragraph-properties fo:margin-left="1cm" fo:margin-right="0cm" fo:text-align="justify" style:justify-single-word="false" fo:text-indent="-0.499cm" style:auto-text-indent="false"/>
      <style:text-properties fo:font-size="12pt"/>
    </style:style>
    <style:style style:name="P65" style:family="paragraph" style:parent-style-name="Text_20_body">
      <style:paragraph-properties fo:margin-left="1cm" fo:margin-right="0cm" fo:text-align="justify" style:justify-single-word="false" fo:text-indent="-0.499cm" style:auto-text-indent="false"/>
      <style:text-properties fo:font-size="12pt" fo:language="fr" fo:country="FR"/>
    </style:style>
    <style:style style:name="P66" style:family="paragraph" style:parent-style-name="Text_20_body">
      <style:paragraph-properties fo:margin-left="1cm" fo:margin-right="0cm" fo:text-align="justify" style:justify-single-word="false" fo:text-indent="-0.499cm" style:auto-text-indent="false"/>
      <style:text-properties fo:font-size="12pt" fo:language="de" fo:country="DE"/>
    </style:style>
    <style:style style:name="P67" style:family="paragraph" style:parent-style-name="Text_20_body">
      <style:paragraph-properties fo:margin-left="1cm" fo:margin-right="0cm" fo:text-align="justify" style:justify-single-word="false" fo:text-indent="-0.499cm" style:auto-text-indent="false"/>
      <style:text-properties fo:font-size="12pt" fo:language="en" fo:country="GB"/>
    </style:style>
    <style:style style:name="P68" style:family="paragraph" style:parent-style-name="Text_20_body">
      <style:paragraph-properties fo:margin-left="1cm" fo:margin-right="0cm" fo:text-align="justify" style:justify-single-word="false" fo:text-indent="-0.499cm" style:auto-text-indent="false"/>
    </style:style>
    <style:style style:name="P69" style:family="paragraph" style:parent-style-name="Text_20_body">
      <style:paragraph-properties fo:margin-left="1cm" fo:margin-right="0cm" fo:text-align="justify" style:justify-single-word="false" fo:text-indent="-0.499cm" style:auto-text-indent="false"/>
      <style:text-properties fo:color="#ff0000" fo:font-size="12pt"/>
    </style:style>
    <style:style style:name="P70" style:family="paragraph" style:parent-style-name="Text_20_body">
      <style:paragraph-properties fo:margin-left="1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71" style:family="paragraph" style:parent-style-name="Text_20_body">
      <style:paragraph-properties fo:margin-left="1cm" fo:margin-right="0cm" fo:text-align="justify" style:justify-single-word="false" fo:text-indent="-0.499cm" style:auto-text-indent="false" fo:break-before="page"/>
    </style:style>
    <style:style style:name="P72" style:family="paragraph" style:parent-style-name="Text_20_body">
      <style:paragraph-properties fo:margin-left="0.499cm" fo:margin-right="0cm" fo:text-align="justify" style:justify-single-word="false" fo:text-indent="-0.499cm" style:auto-text-indent="false"/>
      <style:text-properties fo:font-size="12pt" fo:font-style="italic"/>
    </style:style>
    <style:style style:name="P73" style:family="paragraph" style:parent-style-name="Text_20_body">
      <style:paragraph-properties fo:margin-left="0.499cm" fo:margin-right="0cm" fo:text-align="justify" style:justify-single-word="false" fo:text-indent="-0.499cm" style:auto-text-indent="false"/>
      <style:text-properties fo:font-size="12pt"/>
    </style:style>
    <style:style style:name="P74" style:family="paragraph" style:parent-style-name="Text_20_body">
      <style:paragraph-properties fo:margin-left="0.499cm" fo:margin-right="0cm" fo:text-align="justify" style:justify-single-word="false" fo:text-indent="-0.499cm" style:auto-text-indent="false"/>
    </style:style>
    <style:style style:name="P75" style:family="paragraph" style:parent-style-name="Text_20_body">
      <style:paragraph-properties fo:margin-left="0.499cm" fo:margin-right="0cm" fo:text-align="justify" style:justify-single-word="false" fo:text-indent="-0.499cm" style:auto-text-indent="false"/>
      <style:text-properties style:font-name="Times New Roman2" fo:font-size="12pt" fo:font-style="italic"/>
    </style:style>
    <style:style style:name="P76" style:family="paragraph" style:parent-style-name="Text_20_body">
      <style:paragraph-properties fo:margin-left="0.499cm" fo:margin-right="0cm" fo:text-align="justify" style:justify-single-word="false" fo:text-indent="-0.499cm" style:auto-text-indent="false"/>
      <style:text-properties style:font-name="Trebuchet MS" fo:font-size="12pt"/>
    </style:style>
    <style:style style:name="P77" style:family="paragraph" style:parent-style-name="Text_20_body">
      <style:paragraph-properties fo:margin-left="0.499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78" style:family="paragraph" style:parent-style-name="Text_20_body">
      <style:paragraph-properties fo:margin-left="0.499cm" fo:margin-right="0cm" fo:margin-top="0cm" fo:margin-bottom="0.21cm" loext:contextual-spacing="false" fo:text-align="justify" style:justify-single-word="false" fo:text-indent="-0.499cm" style:auto-text-indent="false"/>
      <style:text-properties style:font-name="Trebuchet MS" fo:font-size="12pt"/>
    </style:style>
    <style:style style:name="P79" style:family="paragraph" style:parent-style-name="Text_20_body">
      <style:paragraph-properties fo:margin-left="0.499cm" fo:margin-right="0cm" fo:margin-top="0cm" fo:margin-bottom="0.21cm" loext:contextual-spacing="false" fo:text-align="justify" style:justify-single-word="false" fo:text-indent="-0.499cm" style:auto-text-indent="false"/>
    </style:style>
    <style:style style:name="P80" style:family="paragraph" style:parent-style-name="Text_20_body">
      <style:paragraph-properties fo:margin-left="0.499cm" fo:margin-right="0cm" fo:text-align="justify" style:justify-single-word="false" fo:text-indent="-0.499cm" style:auto-text-indent="false" fo:break-before="page"/>
      <style:text-properties fo:font-size="12pt"/>
    </style:style>
    <style:style style:name="P81" style:family="paragraph" style:parent-style-name="Text_20_body">
      <style:paragraph-properties fo:margin-left="1cm" fo:margin-right="0cm" fo:text-align="justify" style:justify-single-word="false" fo:text-indent="-0.75cm" style:auto-text-indent="false"/>
    </style:style>
    <style:style style:name="P82" style:family="paragraph" style:parent-style-name="Text_20_body">
      <style:paragraph-properties fo:margin-left="1.401cm" fo:margin-right="3.799cm" fo:text-align="justify" style:justify-single-word="false" fo:text-indent="-0.499cm" style:auto-text-indent="false"/>
    </style:style>
    <style:style style:name="P83" style:family="paragraph" style:parent-style-name="Text_20_body">
      <style:paragraph-properties fo:margin-left="1.499cm" fo:margin-right="3.799cm" fo:text-align="justify" style:justify-single-word="false" fo:text-indent="-2.251cm" style:auto-text-indent="false"/>
      <style:text-properties fo:font-size="12pt"/>
    </style:style>
    <style:style style:name="P84" style:family="paragraph" style:parent-style-name="Text_20_body">
      <style:paragraph-properties fo:margin-left="1.619cm" fo:margin-right="3.799cm" fo:text-align="justify" style:justify-single-word="false" fo:text-indent="-0.75cm" style:auto-text-indent="false"/>
    </style:style>
    <style:style style:name="P85" style:family="paragraph" style:parent-style-name="Text_20_body">
      <style:paragraph-properties fo:margin-left="2cm" fo:margin-right="3cm" fo:text-align="justify" style:justify-single-word="false" fo:text-indent="-0.499cm" style:auto-text-indent="false"/>
      <style:text-properties style:font-name="Times New Roman2" fo:font-size="12pt"/>
    </style:style>
    <style:style style:name="P86" style:family="paragraph" style:parent-style-name="Text_20_body">
      <style:paragraph-properties fo:margin-left="2cm" fo:margin-right="3cm" fo:text-align="justify" style:justify-single-word="false" fo:text-indent="-0.499cm" style:auto-text-indent="false"/>
      <style:text-properties style:font-name="Trebuchet MS" fo:font-size="12pt"/>
    </style:style>
    <style:style style:name="P87" style:family="paragraph" style:parent-style-name="Text_20_body">
      <style:paragraph-properties fo:margin-left="2cm" fo:margin-right="3cm" fo:text-align="justify" style:justify-single-word="false" fo:text-indent="-0.499cm" style:auto-text-indent="false"/>
    </style:style>
    <style:style style:name="P88" style:family="paragraph" style:parent-style-name="Text_20_body">
      <style:paragraph-properties fo:margin-left="2.101cm" fo:margin-right="3cm" fo:text-align="justify" style:justify-single-word="false" fo:text-indent="-1.499cm" style:auto-text-indent="false"/>
    </style:style>
    <style:style style:name="P89" style:family="paragraph" style:parent-style-name="Text_20_body">
      <style:paragraph-properties fo:margin-left="2cm" fo:margin-right="3cm" fo:text-align="justify" style:justify-single-word="false" fo:text-indent="-1.499cm" style:auto-text-indent="false"/>
    </style:style>
    <style:style style:name="P90" style:family="paragraph" style:parent-style-name="Text_20_body">
      <style:paragraph-properties fo:margin-left="2cm" fo:margin-right="3cm" fo:text-align="justify" style:justify-single-word="false" fo:text-indent="-2cm" style:auto-text-indent="false"/>
      <style:text-properties style:font-name="Trebuchet MS" fo:font-size="12pt"/>
    </style:style>
    <style:style style:name="P91" style:family="paragraph" style:parent-style-name="Text_20_body">
      <style:paragraph-properties fo:margin-left="2cm" fo:margin-right="3cm" fo:text-align="justify" style:justify-single-word="false" fo:text-indent="-1.75cm" style:auto-text-indent="false"/>
      <style:text-properties style:font-name="Trebuchet MS" fo:font-size="12pt"/>
    </style:style>
    <style:style style:name="P92" style:family="paragraph" style:parent-style-name="Text_20_body">
      <style:paragraph-properties fo:margin-left="2cm" fo:margin-right="3cm" fo:text-align="justify" style:justify-single-word="false" fo:text-indent="-1.251cm" style:auto-text-indent="false"/>
    </style:style>
    <style:style style:name="P93" style:family="paragraph" style:parent-style-name="Text_20_body">
      <style:paragraph-properties fo:margin-left="1.499cm" fo:margin-right="3.799cm" fo:text-align="justify" style:justify-single-word="false" fo:text-indent="-0.499cm" style:auto-text-indent="false"/>
    </style:style>
    <style:style style:name="P94" style:family="paragraph" style:parent-style-name="Text_20_body">
      <style:paragraph-properties fo:margin-left="0cm" fo:margin-right="0cm" fo:text-align="center" style:justify-single-word="false" fo:text-indent="0.25cm" style:auto-text-indent="false"/>
    </style:style>
    <style:style style:name="P95" style:family="paragraph" style:parent-style-name="Text_20_body">
      <style:paragraph-properties fo:margin-left="1.499cm" fo:margin-right="3cm" fo:text-align="justify" style:justify-single-word="false" fo:text-indent="-0.499cm" style:auto-text-indent="false"/>
      <style:text-properties style:font-name="Times New Roman2" fo:font-size="12pt"/>
    </style:style>
    <style:style style:name="P96" style:family="paragraph" style:parent-style-name="Text_20_body">
      <style:paragraph-properties fo:margin-left="1.499cm" fo:margin-right="3cm" fo:text-align="justify" style:justify-single-word="false" fo:text-indent="-0.499cm" style:auto-text-indent="false"/>
      <style:text-properties style:font-name="Times New Roman2" fo:font-size="12pt" fo:language="fr" fo:country="FR"/>
    </style:style>
    <style:style style:name="P97" style:family="paragraph" style:parent-style-name="Text_20_body">
      <style:paragraph-properties fo:margin-left="1.499cm" fo:margin-right="3cm" fo:text-align="justify" style:justify-single-word="false" fo:text-indent="-0.499cm" style:auto-text-indent="false"/>
      <style:text-properties style:font-name="Trebuchet MS" fo:font-size="12pt"/>
    </style:style>
    <style:style style:name="P98" style:family="paragraph" style:parent-style-name="Text_20_body">
      <style:paragraph-properties fo:margin-left="1.6cm" fo:margin-right="3cm" fo:text-align="justify" style:justify-single-word="false" fo:text-indent="-1.499cm" style:auto-text-indent="false"/>
      <style:text-properties style:font-name="Times New Roman2" fo:font-size="12pt"/>
    </style:style>
    <style:style style:name="P99" style:family="paragraph" style:parent-style-name="Text_20_body">
      <style:paragraph-properties fo:margin-left="1.6cm" fo:margin-right="3cm" fo:text-align="justify" style:justify-single-word="false" fo:text-indent="-1.499cm" style:auto-text-indent="false"/>
      <style:text-properties style:font-name="Trebuchet MS" fo:font-size="12pt"/>
    </style:style>
    <style:style style:name="P100" style:family="paragraph" style:parent-style-name="Text_20_body">
      <style:paragraph-properties fo:margin-left="3cm" fo:margin-right="0cm" fo:text-align="justify" style:justify-single-word="false" fo:text-indent="0cm" style:auto-text-indent="false"/>
      <style:text-properties fo:font-size="12pt"/>
    </style:style>
    <style:style style:name="P101" style:family="paragraph" style:parent-style-name="Text_20_body">
      <style:paragraph-properties fo:margin-left="4.5cm" fo:margin-right="0cm" fo:text-align="center" style:justify-single-word="false" fo:text-indent="0cm" style:auto-text-indent="false"/>
      <style:text-properties fo:font-variant="small-caps" fo:font-size="12pt"/>
    </style:style>
    <style:style style:name="P102" style:family="paragraph" style:parent-style-name="Text_20_body">
      <style:paragraph-properties fo:margin-left="4.249cm" fo:margin-right="0cm" fo:text-align="center" style:justify-single-word="false" fo:text-indent="0cm" style:auto-text-indent="false"/>
      <style:text-properties fo:font-size="12pt"/>
    </style:style>
    <style:style style:name="P103" style:family="paragraph" style:parent-style-name="Text_20_body">
      <style:paragraph-properties fo:margin-left="4.249cm" fo:margin-right="0cm" fo:text-align="center" style:justify-single-word="false" fo:text-indent="0cm" style:auto-text-indent="false"/>
      <style:text-properties fo:font-size="12pt" fo:language="fr" fo:country="FR" fo:font-style="italic"/>
    </style:style>
    <style:style style:name="P104" style:family="paragraph" style:parent-style-name="Text_20_body">
      <style:paragraph-properties fo:margin-left="4.249cm" fo:margin-right="0cm" fo:text-align="center" style:justify-single-word="false" fo:text-indent="0cm" style:auto-text-indent="false"/>
      <style:text-properties fo:font-variant="small-caps" fo:font-size="12pt" fo:language="fr" fo:country="FR"/>
    </style:style>
    <style:style style:name="P105" style:family="paragraph" style:parent-style-name="Text_20_body">
      <style:paragraph-properties fo:margin-left="1.951cm" fo:margin-right="3cm" fo:text-align="justify" style:justify-single-word="false" fo:text-indent="-1.251cm" style:auto-text-indent="false"/>
    </style:style>
    <style:style style:name="P106" style:family="paragraph" style:parent-style-name="Text_20_body">
      <style:paragraph-properties fo:margin-left="4.75cm" fo:margin-right="0cm" fo:text-align="center" style:justify-single-word="false" fo:text-indent="0cm" style:auto-text-indent="false"/>
      <style:text-properties fo:font-size="12pt"/>
    </style:style>
    <style:style style:name="P107" style:family="paragraph" style:parent-style-name="Text_20_body">
      <style:paragraph-properties fo:margin-left="4.75cm" fo:margin-right="0cm" fo:text-align="center" style:justify-single-word="false" fo:text-indent="0cm" style:auto-text-indent="false"/>
      <style:text-properties fo:font-size="12pt" fo:font-style="italic"/>
    </style:style>
    <style:style style:name="P108" style:family="paragraph" style:parent-style-name="Text_20_body">
      <style:paragraph-properties fo:margin-left="4.75cm" fo:margin-right="0cm" fo:text-align="center" style:justify-single-word="false" fo:text-indent="0cm" style:auto-text-indent="false"/>
      <style:text-properties fo:font-size="12pt" fo:language="fr" fo:country="FR" fo:font-style="italic"/>
    </style:style>
    <style:style style:name="P109" style:family="paragraph" style:parent-style-name="Text_20_body">
      <style:paragraph-properties fo:margin-left="0cm" fo:margin-right="3cm" fo:text-align="justify" style:justify-single-word="false" fo:text-indent="0.499cm" style:auto-text-indent="false"/>
      <style:text-properties style:font-name="Times New Roman2" fo:font-size="12pt"/>
    </style:style>
    <style:style style:name="P110" style:family="paragraph" style:parent-style-name="Text_20_body">
      <style:paragraph-properties fo:margin-left="0cm" fo:margin-right="3cm" fo:text-align="justify" style:justify-single-word="false" fo:text-indent="0.499cm" style:auto-text-indent="false"/>
      <style:text-properties style:font-name="Trebuchet MS" fo:font-size="12pt"/>
    </style:style>
    <style:style style:name="P111" style:family="paragraph" style:parent-style-name="Text_20_body">
      <style:paragraph-properties fo:margin-left="0cm" fo:margin-right="3cm" fo:text-align="center" style:justify-single-word="false" fo:text-indent="0.499cm" style:auto-text-indent="false"/>
      <style:text-properties style:font-name="Trebuchet MS" fo:font-size="12pt"/>
    </style:style>
    <style:style style:name="P112" style:family="paragraph" style:parent-style-name="Text_20_body">
      <style:paragraph-properties fo:margin-left="0cm" fo:margin-right="3cm" fo:text-align="justify" style:justify-single-word="false" fo:text-indent="0.499cm" style:auto-text-indent="false"/>
    </style:style>
    <style:style style:name="P113"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114" style:family="paragraph" style:parent-style-name="Text_20_body">
      <style:paragraph-properties fo:margin-left="1.251cm" fo:margin-right="3.799cm" fo:text-align="justify" style:justify-single-word="false" fo:text-indent="0cm" style:auto-text-indent="false"/>
    </style:style>
    <style:style style:name="P115" style:family="paragraph" style:parent-style-name="Text_20_body">
      <style:paragraph-properties fo:margin-left="1.251cm" fo:margin-right="3.799cm" fo:text-align="justify" style:justify-single-word="false" fo:text-indent="0cm" style:auto-text-indent="false"/>
      <style:text-properties fo:font-size="12pt"/>
    </style:style>
    <style:style style:name="P116" style:family="paragraph" style:parent-style-name="Text_20_body">
      <style:paragraph-properties fo:margin-left="1.499cm" fo:margin-right="3cm" fo:text-align="justify" style:justify-single-word="false" fo:text-indent="-1.75cm" style:auto-text-indent="false"/>
      <style:text-properties style:font-name="Times New Roman2" fo:font-size="12pt"/>
    </style:style>
    <style:style style:name="P117" style:family="paragraph" style:parent-style-name="Text_20_body">
      <style:paragraph-properties fo:margin-left="1.499cm" fo:margin-right="3cm" fo:text-align="justify" style:justify-single-word="false" fo:text-indent="-1.75cm" style:auto-text-indent="false"/>
      <style:text-properties style:font-name="Trebuchet MS" fo:font-size="12pt"/>
    </style:style>
    <style:style style:name="P118" style:family="paragraph" style:parent-style-name="Text_20_body">
      <style:paragraph-properties fo:margin-left="1.499cm" fo:margin-right="3.799cm" fo:text-align="justify" style:justify-single-word="false" fo:text-indent="-1.75cm" style:auto-text-indent="false"/>
      <style:text-properties fo:font-size="12pt"/>
    </style:style>
    <style:style style:name="P119" style:family="paragraph" style:parent-style-name="Text_20_body">
      <style:paragraph-properties fo:margin-left="1.57cm" fo:margin-right="3.799cm" fo:text-align="justify" style:justify-single-word="false" fo:text-indent="-0.75cm" style:auto-text-indent="false"/>
    </style:style>
    <style:style style:name="P120" style:family="paragraph" style:parent-style-name="Text_20_body">
      <style:paragraph-properties fo:margin-left="0cm" fo:margin-right="3.799cm" fo:text-align="justify" style:justify-single-word="false" fo:text-indent="0.499cm" style:auto-text-indent="false"/>
    </style:style>
    <style:style style:name="P121" style:family="paragraph" style:parent-style-name="Text_20_body">
      <style:paragraph-properties fo:margin-left="0cm" fo:margin-right="4.05cm" fo:text-align="center" style:justify-single-word="false" fo:text-indent="0cm" style:auto-text-indent="false"/>
      <style:text-properties fo:font-size="12pt"/>
    </style:style>
    <style:style style:name="P122" style:family="paragraph" style:parent-style-name="Text_20_body">
      <style:paragraph-properties fo:margin-left="6.249cm" fo:margin-right="0cm" fo:text-align="center" style:justify-single-word="false" fo:text-indent="0cm" style:auto-text-indent="false"/>
      <style:text-properties fo:font-size="12pt"/>
    </style:style>
    <style:style style:name="P123" style:family="paragraph" style:parent-style-name="Text_20_body">
      <style:paragraph-properties fo:margin-left="6.249cm" fo:margin-right="0cm" fo:text-align="center" style:justify-single-word="false" fo:text-indent="0cm" style:auto-text-indent="false"/>
      <style:text-properties fo:font-size="12pt" fo:language="en" fo:country="GB"/>
    </style:style>
    <style:style style:name="P124" style:family="paragraph" style:parent-style-name="Text_20_body">
      <style:paragraph-properties fo:margin-left="6.249cm" fo:margin-right="0cm" fo:text-align="center" style:justify-single-word="false" fo:text-indent="0cm" style:auto-text-indent="false"/>
      <style:text-properties fo:font-variant="small-caps" fo:font-size="12pt"/>
    </style:style>
    <style:style style:name="P125" style:family="paragraph" style:parent-style-name="Text_20_body">
      <style:paragraph-properties fo:margin-left="1.3cm" fo:margin-right="3.799cm" fo:text-align="justify" style:justify-single-word="false" fo:text-indent="-0.499cm" style:auto-text-indent="false"/>
    </style:style>
    <style:style style:name="P126" style:family="paragraph" style:parent-style-name="Text_20_body">
      <style:paragraph-properties fo:margin-top="0cm" fo:margin-bottom="0.21cm" loext:contextual-spacing="false" fo:text-align="center" style:justify-single-word="false"/>
      <style:text-properties style:font-name="Times New Roman2" fo:font-size="12pt" fo:font-style="italic"/>
    </style:style>
    <style:style style:name="P127" style:family="paragraph" style:parent-style-name="Text_20_body">
      <style:paragraph-properties fo:margin-left="1.499cm" fo:margin-right="3cm" fo:text-align="justify" style:justify-single-word="false" fo:text-indent="-1.499cm" style:auto-text-indent="false"/>
      <style:text-properties style:font-name="Times New Roman2" fo:font-size="12pt"/>
    </style:style>
    <style:style style:name="P128" style:family="paragraph" style:parent-style-name="Text_20_body">
      <style:paragraph-properties fo:margin-left="1.499cm" fo:margin-right="3cm" fo:text-align="justify" style:justify-single-word="false" fo:text-indent="-1.499cm" style:auto-text-indent="false"/>
      <style:text-properties style:font-name="Trebuchet MS" fo:font-size="12pt"/>
    </style:style>
    <style:style style:name="P129" style:family="paragraph" style:parent-style-name="Text_20_body">
      <style:paragraph-properties fo:margin-left="1.499cm" fo:margin-right="3cm" fo:text-align="justify" style:justify-single-word="false" fo:text-indent="-0.75cm" style:auto-text-indent="false"/>
    </style:style>
    <style:style style:name="P130" style:family="paragraph" style:parent-style-name="Text_20_body">
      <style:paragraph-properties fo:margin-left="1.499cm" fo:margin-right="0.049cm" fo:text-align="justify" style:justify-single-word="false" fo:text-indent="-0.25cm" style:auto-text-indent="false"/>
      <style:text-properties fo:font-size="12pt"/>
    </style:style>
    <style:style style:name="P131" style:family="paragraph" style:parent-style-name="Text_20_body">
      <style:paragraph-properties fo:margin-left="1.75cm" fo:margin-right="3.799cm" fo:text-align="justify" style:justify-single-word="false" fo:text-indent="-0.25cm" style:auto-text-indent="false"/>
      <style:text-properties fo:font-size="12pt"/>
    </style:style>
    <style:style style:name="P132" style:family="paragraph" style:parent-style-name="Text_20_body">
      <style:paragraph-properties fo:margin-left="6.5cm" fo:margin-right="3.799cm" fo:text-align="end" style:justify-single-word="false" fo:text-indent="-0.25cm" style:auto-text-indent="false"/>
      <style:text-properties fo:font-size="12pt"/>
    </style:style>
    <style:style style:name="P133" style:family="paragraph" style:parent-style-name="Text_20_body">
      <style:paragraph-properties fo:margin-left="6.249cm" fo:margin-right="0cm" fo:text-align="justify" style:justify-single-word="false" fo:text-indent="0.499cm" style:auto-text-indent="false"/>
      <style:text-properties fo:font-variant="small-caps" fo:font-size="12pt"/>
    </style:style>
    <style:style style:name="P134" style:family="paragraph" style:parent-style-name="Text_20_body">
      <style:paragraph-properties fo:margin-left="7.25cm" fo:margin-right="0cm" fo:text-align="justify" style:justify-single-word="false" fo:text-indent="0.499cm" style:auto-text-indent="false"/>
      <style:text-properties fo:font-size="12pt"/>
    </style:style>
    <style:style style:name="P135" style:family="paragraph" style:parent-style-name="Text_20_body">
      <style:paragraph-properties fo:margin-left="7.25cm" fo:margin-right="0cm" fo:text-align="justify" style:justify-single-word="false" fo:text-indent="0.499cm" style:auto-text-indent="false"/>
      <style:text-properties fo:font-variant="small-caps" fo:font-size="12pt"/>
    </style:style>
    <style:style style:name="P136" style:family="paragraph" style:parent-style-name="Text_20_body">
      <style:paragraph-properties fo:margin-left="0.75cm" fo:margin-right="0cm" fo:text-align="justify" style:justify-single-word="false" fo:text-indent="0.499cm" style:auto-text-indent="false"/>
      <style:text-properties fo:font-size="12pt"/>
    </style:style>
    <style:style style:name="P137" style:family="paragraph" style:parent-style-name="Text_20_body">
      <style:paragraph-properties fo:margin-left="0.75cm" fo:margin-right="0cm" fo:text-align="justify" style:justify-single-word="false" fo:text-indent="0.499cm" style:auto-text-indent="false"/>
    </style:style>
    <style:style style:name="P138" style:family="paragraph" style:parent-style-name="Text_20_body">
      <style:paragraph-properties fo:margin-left="0.75cm" fo:margin-right="0cm" fo:text-align="justify" style:justify-single-word="false" fo:text-indent="0.499cm" style:auto-text-indent="false"/>
      <style:text-properties fo:font-size="11pt"/>
    </style:style>
    <style:style style:name="P139" style:family="paragraph" style:parent-style-name="Text_20_body">
      <style:paragraph-properties fo:margin-left="6.5cm" fo:margin-right="0cm" fo:text-align="justify" style:justify-single-word="false" fo:text-indent="0.499cm" style:auto-text-indent="false"/>
      <style:text-properties fo:font-size="12pt"/>
    </style:style>
    <style:style style:name="P140" style:family="paragraph" style:parent-style-name="Text_20_body">
      <style:paragraph-properties fo:margin-left="3.75cm" fo:margin-right="0cm" fo:text-align="justify" style:justify-single-word="false" fo:text-indent="0.499cm" style:auto-text-indent="false"/>
      <style:text-properties fo:font-size="12pt"/>
    </style:style>
    <style:style style:name="P141" style:family="paragraph" style:parent-style-name="Text_20_body">
      <style:paragraph-properties fo:margin-left="0.499cm" fo:margin-right="0cm" fo:text-align="justify" style:justify-single-word="false" fo:text-indent="0.499cm" style:auto-text-indent="false"/>
      <style:text-properties fo:font-size="12pt"/>
    </style:style>
    <style:style style:name="P142" style:family="paragraph" style:parent-style-name="Text_20_body">
      <style:paragraph-properties fo:margin-left="0.499cm" fo:margin-right="0cm" fo:text-align="justify" style:justify-single-word="false" fo:text-indent="0.499cm" style:auto-text-indent="false"/>
      <style:text-properties fo:font-size="11pt"/>
    </style:style>
    <style:style style:name="P143" style:family="paragraph" style:parent-style-name="Text_20_body">
      <style:paragraph-properties fo:margin-left="6.5cm" fo:margin-right="0cm" fo:text-align="center" style:justify-single-word="false" fo:text-indent="0cm" style:auto-text-indent="false"/>
      <style:text-properties fo:font-size="12pt"/>
    </style:style>
    <style:style style:name="P144" style:family="paragraph" style:parent-style-name="Text_20_body">
      <style:paragraph-properties fo:margin-left="6.5cm" fo:margin-right="0cm" fo:text-align="center" style:justify-single-word="false" fo:text-indent="0cm" style:auto-text-indent="false"/>
      <style:text-properties fo:font-size="12pt" fo:font-style="italic"/>
    </style:style>
    <style:style style:name="P145" style:family="paragraph" style:parent-style-name="Text_20_body">
      <style:paragraph-properties fo:margin-left="0.25cm" fo:margin-right="0cm" fo:text-align="justify" style:justify-single-word="false" fo:text-indent="0.499cm" style:auto-text-indent="false"/>
      <style:text-properties fo:font-size="12pt"/>
    </style:style>
    <style:style style:name="P146" style:family="paragraph" style:parent-style-name="Text_20_body">
      <style:paragraph-properties fo:margin-left="0.25cm" fo:margin-right="0cm" fo:text-align="justify" style:justify-single-word="false" fo:text-indent="0.499cm" style:auto-text-indent="false"/>
      <style:text-properties fo:font-size="12pt" fo:font-style="italic"/>
    </style:style>
    <style:style style:name="P147" style:family="paragraph" style:parent-style-name="Text_20_body">
      <style:paragraph-properties fo:margin-left="0.25cm" fo:margin-right="0cm" fo:text-align="justify" style:justify-single-word="false" fo:text-indent="0.499cm" style:auto-text-indent="false"/>
      <style:text-properties fo:font-size="12pt" fo:language="fr" fo:country="FR" fo:font-style="italic"/>
    </style:style>
    <style:style style:name="P148" style:family="paragraph" style:parent-style-name="Text_20_body">
      <style:paragraph-properties fo:margin-left="2.75cm" fo:margin-right="0cm" fo:text-align="center" style:justify-single-word="false" fo:text-indent="0cm" style:auto-text-indent="false"/>
      <style:text-properties fo:font-size="12pt"/>
    </style:style>
    <style:style style:name="P149" style:family="paragraph" style:parent-style-name="Text_20_body">
      <style:paragraph-properties fo:margin-left="6.75cm" fo:margin-right="0cm" fo:text-align="center" style:justify-single-word="false" fo:text-indent="0cm" style:auto-text-indent="false"/>
      <style:text-properties fo:font-size="12pt"/>
    </style:style>
    <style:style style:name="P150" style:family="paragraph" style:parent-style-name="Text_20_body">
      <style:paragraph-properties fo:margin-left="6.75cm" fo:margin-right="0cm" fo:text-align="center" style:justify-single-word="false" fo:text-indent="0cm" style:auto-text-indent="false"/>
      <style:text-properties fo:font-variant="small-caps" fo:font-size="12pt"/>
    </style:style>
    <style:style style:name="P151" style:family="paragraph" style:parent-style-name="Text_20_body">
      <style:paragraph-properties fo:margin-left="5.75cm" fo:margin-right="0cm" fo:text-align="justify" style:justify-single-word="false" fo:text-indent="0.499cm" style:auto-text-indent="false"/>
      <style:text-properties fo:font-size="12pt"/>
    </style:style>
    <style:style style:name="P152" style:family="paragraph" style:parent-style-name="Text_20_body">
      <style:paragraph-properties fo:margin-left="6.75cm" fo:margin-right="0cm" fo:text-align="justify" style:justify-single-word="false" fo:text-indent="0.499cm" style:auto-text-indent="false"/>
      <style:text-properties fo:font-size="12pt"/>
    </style:style>
    <style:style style:name="P153" style:family="paragraph" style:parent-style-name="Text_20_body">
      <style:paragraph-properties fo:margin-left="5.001cm" fo:margin-right="0cm" fo:text-align="center" style:justify-single-word="false" fo:text-indent="0cm" style:auto-text-indent="false"/>
      <style:text-properties fo:font-size="12pt"/>
    </style:style>
    <style:style style:name="P154" style:family="paragraph" style:parent-style-name="Text_20_body">
      <style:paragraph-properties fo:margin-left="5.001cm" fo:margin-right="0cm" fo:text-align="center" style:justify-single-word="false" fo:text-indent="0cm" style:auto-text-indent="false"/>
      <style:text-properties fo:font-size="12pt" fo:font-style="italic"/>
    </style:style>
    <style:style style:name="P155" style:family="paragraph" style:parent-style-name="Text_20_body">
      <style:paragraph-properties fo:margin-left="5.001cm" fo:margin-right="0cm" fo:text-align="center" style:justify-single-word="false" fo:text-indent="0cm" style:auto-text-indent="false"/>
    </style:style>
    <style:style style:name="P156" style:family="paragraph" style:parent-style-name="Text_20_body">
      <style:paragraph-properties fo:margin-left="5.001cm" fo:margin-right="0cm" fo:text-align="center" style:justify-single-word="false" fo:text-indent="0cm" style:auto-text-indent="false"/>
      <style:text-properties fo:font-variant="small-caps" fo:font-size="12pt"/>
    </style:style>
    <style:style style:name="P157" style:family="paragraph" style:parent-style-name="Text_20_body">
      <style:paragraph-properties fo:margin-left="8.999cm" fo:margin-right="0cm" fo:text-align="justify" style:justify-single-word="false" fo:text-indent="0.499cm" style:auto-text-indent="false"/>
      <style:text-properties fo:font-size="12pt"/>
    </style:style>
    <style:style style:name="P158" style:family="paragraph" style:parent-style-name="Text_20_body">
      <style:paragraph-properties fo:margin-left="5.5cm" fo:margin-right="0cm" fo:text-align="center" style:justify-single-word="false" fo:text-indent="0cm" style:auto-text-indent="false"/>
      <style:text-properties fo:font-size="12pt"/>
    </style:style>
    <style:style style:name="P159" style:family="paragraph" style:parent-style-name="Text_20_body">
      <style:paragraph-properties fo:margin-left="5.75cm" fo:margin-right="0cm" fo:text-align="center" style:justify-single-word="false" fo:text-indent="0cm" style:auto-text-indent="false"/>
      <style:text-properties fo:font-size="12pt"/>
    </style:style>
    <style:style style:name="P160" style:family="paragraph" style:parent-style-name="Text_20_body">
      <style:paragraph-properties fo:margin-left="4.001cm" fo:margin-right="3.799cm" fo:text-align="justify" style:justify-single-word="false" fo:text-indent="-0.25cm" style:auto-text-indent="false"/>
      <style:text-properties fo:font-size="12pt"/>
    </style:style>
    <style:style style:name="P161" style:family="paragraph" style:parent-style-name="Text_20_body">
      <style:paragraph-properties fo:margin-left="4.001cm" fo:margin-right="3.799cm" fo:text-align="justify" style:justify-single-word="false" fo:text-indent="-2.251cm" style:auto-text-indent="false"/>
      <style:text-properties fo:font-size="12pt"/>
    </style:style>
    <style:style style:name="P162" style:family="paragraph" style:parent-style-name="Text_20_body">
      <style:paragraph-properties fo:margin-left="4.001cm" fo:margin-right="3.799cm" fo:text-align="justify" style:justify-single-word="false" fo:text-indent="-0.75cm" style:auto-text-indent="false"/>
    </style:style>
    <style:style style:name="P163" style:family="paragraph" style:parent-style-name="Text_20_body">
      <style:paragraph-properties fo:margin-left="4.001cm" fo:margin-right="3.799cm" fo:text-align="justify" style:justify-single-word="false" fo:text-indent="-1.251cm" style:auto-text-indent="false"/>
      <style:text-properties fo:font-size="12pt"/>
    </style:style>
    <style:style style:name="P164" style:family="paragraph" style:parent-style-name="Text_20_body">
      <style:paragraph-properties fo:margin-left="1.499cm" fo:margin-right="3.799cm" fo:text-align="justify" style:justify-single-word="false" fo:text-indent="-1.251cm" style:auto-text-indent="false"/>
      <style:text-properties fo:font-size="12pt"/>
    </style:style>
    <style:style style:name="P165" style:family="paragraph" style:parent-style-name="Text_20_body">
      <style:paragraph-properties fo:margin-left="8.25cm" fo:margin-right="0cm" fo:text-align="justify" style:justify-single-word="false" fo:text-indent="0.499cm" style:auto-text-indent="false"/>
      <style:text-properties fo:font-size="12pt"/>
    </style:style>
    <style:style style:name="P166" style:family="paragraph" style:parent-style-name="Text_20_body">
      <style:paragraph-properties fo:margin-left="0.499cm" fo:margin-right="3cm" fo:text-align="justify" style:justify-single-word="false" fo:text-indent="-0.499cm" style:auto-text-indent="false"/>
      <style:text-properties style:font-name="Times New Roman2" fo:font-size="12pt"/>
    </style:style>
    <style:style style:name="P167" style:family="paragraph" style:parent-style-name="Text_20_body">
      <style:paragraph-properties fo:margin-left="0.499cm" fo:margin-right="3cm" fo:text-align="justify" style:justify-single-word="false" fo:text-indent="-0.499cm" style:auto-text-indent="false"/>
      <style:text-properties style:font-name="Trebuchet MS" fo:font-size="12pt"/>
    </style:style>
    <style:style style:name="P168" style:family="paragraph" style:parent-style-name="Text_20_body">
      <style:paragraph-properties fo:margin-left="0.499cm" fo:margin-right="3cm" fo:text-align="justify" style:justify-single-word="false" fo:text-indent="-0.499cm" style:auto-text-indent="false"/>
    </style:style>
    <style:style style:name="P169" style:family="paragraph" style:parent-style-name="Text_20_body">
      <style:paragraph-properties fo:margin-left="0.499cm" fo:margin-right="0cm" fo:text-align="justify" style:justify-single-word="false" fo:text-indent="0cm" style:auto-text-indent="false"/>
      <style:text-properties fo:font-size="12pt"/>
    </style:style>
    <style:style style:name="P170" style:family="paragraph" style:parent-style-name="Text_20_body">
      <style:paragraph-properties fo:margin-left="0.499cm" fo:margin-right="0cm" fo:text-align="justify" style:justify-single-word="false" fo:text-indent="0cm" style:auto-text-indent="false"/>
    </style:style>
    <style:style style:name="P171" style:family="paragraph" style:parent-style-name="Text_20_body">
      <style:paragraph-properties fo:margin-left="8.751cm" fo:margin-right="0cm" fo:text-align="justify" style:justify-single-word="false" fo:text-indent="0.499cm" style:auto-text-indent="false"/>
      <style:text-properties fo:font-variant="small-caps" fo:font-size="12pt"/>
    </style:style>
    <style:style style:name="P172" style:family="paragraph" style:parent-style-name="Text_20_body">
      <style:paragraph-properties fo:margin-left="7.25cm" fo:margin-right="0cm" fo:text-align="center" style:justify-single-word="false" fo:text-indent="0cm" style:auto-text-indent="false"/>
      <style:text-properties fo:font-size="12pt"/>
    </style:style>
    <style:style style:name="P173" style:family="paragraph" style:parent-style-name="Text_20_body">
      <style:paragraph-properties fo:margin-left="7.25cm" fo:margin-right="0cm" fo:text-align="center" style:justify-single-word="false" fo:text-indent="0cm" style:auto-text-indent="false"/>
      <style:text-properties fo:font-size="12pt" fo:font-style="italic"/>
    </style:style>
    <style:style style:name="P174" style:family="paragraph" style:parent-style-name="Text_20_body">
      <style:paragraph-properties fo:margin-left="7.25cm" fo:margin-right="0cm" fo:text-align="center" style:justify-single-word="false" fo:text-indent="0cm" style:auto-text-indent="false"/>
      <style:text-properties fo:font-variant="small-caps" fo:font-size="12pt"/>
    </style:style>
    <style:style style:name="P175" style:family="paragraph" style:parent-style-name="Text_20_body">
      <style:paragraph-properties fo:margin-left="5.001cm" fo:margin-right="3.799cm" fo:text-align="justify" style:justify-single-word="false" fo:text-indent="-0.499cm" style:auto-text-indent="false"/>
      <style:text-properties fo:font-size="12pt"/>
    </style:style>
    <style:style style:name="P176" style:family="paragraph" style:parent-style-name="Text_20_body">
      <style:paragraph-properties fo:margin-left="4.9cm" fo:margin-right="3.799cm" fo:text-align="justify" style:justify-single-word="false" fo:text-indent="-0.75cm" style:auto-text-indent="false"/>
    </style:style>
    <style:style style:name="P177" style:family="paragraph" style:parent-style-name="Text_20_body">
      <style:paragraph-properties fo:margin-left="4.001cm" fo:margin-right="0cm" fo:text-align="center" style:justify-single-word="false" fo:text-indent="0cm" style:auto-text-indent="false"/>
      <style:text-properties fo:font-size="12pt"/>
    </style:style>
    <style:style style:name="P178" style:family="paragraph" style:parent-style-name="Text_20_body">
      <style:paragraph-properties fo:margin-left="6.001cm" fo:margin-right="0cm" fo:text-align="center" style:justify-single-word="false" fo:text-indent="0cm" style:auto-text-indent="false"/>
      <style:text-properties fo:font-size="12pt"/>
    </style:style>
    <style:style style:name="P179" style:family="paragraph" style:parent-style-name="Text_20_body" style:master-page-name="">
      <loext:graphic-properties draw:fill="none" draw:fill-color="#729fcf"/>
      <style:paragraph-properties fo:margin-left="6.001cm" fo:margin-right="0cm" fo:margin-top="0cm" fo:margin-bottom="0.101cm" loext:contextual-spacing="false" fo:text-align="start" style:justify-single-word="false" fo:hyphenation-ladder-count="no-limit" fo:text-indent="0cm" style:auto-text-indent="false" style:page-number="auto" fo:background-color="transparent" style:shadow="none" style:writing-mode="pag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P180" style:family="paragraph" style:parent-style-name="Text_20_body">
      <style:paragraph-properties fo:margin-left="1cm" fo:margin-right="0cm" fo:text-align="justify" style:justify-single-word="false" fo:text-indent="0cm" style:auto-text-indent="false"/>
    </style:style>
    <style:style style:name="P181" style:family="paragraph" style:parent-style-name="Text_20_body">
      <style:paragraph-properties fo:margin-left="2.251cm" fo:margin-right="0cm" fo:text-align="justify" style:justify-single-word="false" fo:text-indent="0cm" style:auto-text-indent="false"/>
      <style:text-properties fo:font-size="12pt"/>
    </style:style>
    <style:style style:name="P182" style:family="paragraph" style:parent-style-name="Text_20_body">
      <style:paragraph-properties fo:margin-left="1.251cm" fo:margin-right="0cm" fo:text-align="justify" style:justify-single-word="false" fo:text-indent="0cm" style:auto-text-indent="false"/>
      <style:text-properties fo:font-size="12pt"/>
    </style:style>
    <style:style style:name="P183" style:family="paragraph" style:parent-style-name="Text_20_body">
      <style:paragraph-properties fo:margin-left="1cm" fo:margin-right="0cm" fo:text-align="justify" style:justify-single-word="false" fo:text-indent="0.25cm" style:auto-text-indent="false"/>
    </style:style>
    <style:style style:name="P184" style:family="paragraph" style:parent-style-name="Text_20_body">
      <style:paragraph-properties fo:margin-left="1.75cm" fo:margin-right="0cm" fo:text-align="justify" style:justify-single-word="false" fo:text-indent="0cm" style:auto-text-indent="false"/>
      <style:text-properties fo:font-size="12pt"/>
    </style:style>
    <style:style style:name="P185" style:family="paragraph" style:parent-style-name="Text_20_body">
      <style:paragraph-properties fo:margin-left="1.499cm" fo:margin-right="0cm" fo:text-align="justify" style:justify-single-word="false" fo:text-indent="-0.499cm" style:auto-text-indent="false"/>
    </style:style>
    <style:style style:name="P186" style:family="paragraph" style:parent-style-name="Text_20_body">
      <style:paragraph-properties fo:margin-left="1.499cm" fo:margin-right="0cm" fo:text-align="justify" style:justify-single-word="false" fo:text-indent="-0.499cm" style:auto-text-indent="false"/>
      <style:text-properties fo:font-size="12pt"/>
    </style:style>
    <style:style style:name="P187" style:family="paragraph" style:parent-style-name="Text_20_body">
      <style:paragraph-properties fo:margin-left="1.75cm" fo:margin-right="0cm" fo:text-align="justify" style:justify-single-word="false" fo:text-indent="-0.499cm" style:auto-text-indent="false"/>
      <style:text-properties fo:font-size="12pt"/>
    </style:style>
    <style:style style:name="P188" style:family="paragraph" style:parent-style-name="Text_20_body">
      <style:paragraph-properties fo:margin-left="2cm" fo:margin-right="0cm" fo:text-align="justify" style:justify-single-word="false" fo:text-indent="-0.499cm" style:auto-text-indent="false"/>
    </style:style>
    <style:style style:name="P189" style:family="paragraph" style:parent-style-name="Text_20_body">
      <style:paragraph-properties fo:margin-left="0cm" fo:margin-right="0cm" fo:text-align="justify" style:justify-single-word="false" fo:text-indent="0cm" style:auto-text-indent="false"/>
    </style:style>
    <style:style style:name="P190" style:family="paragraph" style:parent-style-name="LL_3a__20_titolo_20_libro">
      <style:text-properties officeooo:rsid="0028a85d" officeooo:paragraph-rsid="0028a85d"/>
    </style:style>
    <style:style style:name="P191" style:family="paragraph" style:parent-style-name="LL_3a__20_info">
      <style:text-properties officeooo:paragraph-rsid="0028a85d"/>
    </style:style>
    <style:style style:name="P192" style:family="paragraph" style:parent-style-name="LL_3a__20_info">
      <style:text-properties officeooo:rsid="0028a85d" officeooo:paragraph-rsid="0028a85d"/>
    </style:style>
    <style:style style:name="P193" style:family="paragraph" style:parent-style-name="LL_3a__20_info">
      <style:text-properties officeooo:rsid="002a22a1" officeooo:paragraph-rsid="002a22a1"/>
    </style:style>
    <style:style style:name="P194" style:family="paragraph" style:parent-style-name="LL_3a__20_info">
      <style:text-properties officeooo:paragraph-rsid="002c13c9"/>
    </style:style>
    <style:style style:name="P195" style:family="paragraph" style:parent-style-name="Footnote">
      <style:paragraph-properties fo:text-align="end" style:justify-single-word="false"/>
      <style:text-properties fo:font-variant="small-caps"/>
    </style:style>
    <style:style style:name="P196" style:family="paragraph" style:parent-style-name="Footnote">
      <style:paragraph-properties fo:text-align="end" style:justify-single-word="false"/>
    </style:style>
    <style:style style:name="P197" style:family="paragraph" style:parent-style-name="Footnote">
      <style:paragraph-properties fo:margin-left="8.001cm" fo:margin-right="0cm" fo:text-indent="0cm" style:auto-text-indent="false"/>
      <style:text-properties fo:font-variant="small-caps"/>
    </style:style>
    <style:style style:name="P198" style:family="paragraph" style:parent-style-name="Footnote">
      <style:paragraph-properties fo:margin-left="4.501cm" fo:margin-right="0cm" fo:text-indent="0cm" style:auto-text-indent="false"/>
      <style:text-properties fo:font-variant="small-caps" style:font-weight-complex="normal"/>
    </style:style>
    <style:style style:name="P199" style:family="paragraph" style:parent-style-name="Heading_20_1" style:master-page-name="">
      <style:paragraph-properties fo:margin-top="0cm" fo:margin-bottom="0.303cm" loext:contextual-spacing="false" style:page-number="auto" fo:break-before="auto" fo:break-after="auto" style:writing-mode="page"/>
      <style:text-properties officeooo:paragraph-rsid="002c13c9"/>
    </style:style>
    <style:style style:name="P200" style:family="paragraph" style:parent-style-name="LL_3a__20_nome_20_autore" style:master-page-name="First_20_Page">
      <style:paragraph-properties style:page-number="auto"/>
      <style:text-properties officeooo:rsid="0028a85d" officeooo:paragraph-rsid="0028a85d"/>
    </style:style>
    <style:style style:name="P201" style:family="paragraph" style:parent-style-name="Text_20_body">
      <style:paragraph-properties fo:margin-left="0cm" fo:margin-right="0cm" fo:text-align="center" style:justify-single-word="false" fo:text-indent="0.499cm" style:auto-text-indent="false"/>
      <style:text-properties fo:font-size="12pt" fo:font-weight="normal" style:font-weight-asian="normal" style:font-weight-complex="normal"/>
    </style:style>
    <style:style style:name="P202" style:family="paragraph" style:parent-style-name="Text_20_body">
      <style:paragraph-properties fo:margin-left="0cm" fo:margin-right="0cm" fo:text-align="center" style:justify-single-word="false" fo:text-indent="0.499cm" style:auto-text-indent="false"/>
      <style:text-properties fo:font-size="12pt" fo:font-weight="normal" officeooo:rsid="002ffb10" officeooo:paragraph-rsid="002ffb10" style:font-size-asian="12pt" style:font-weight-asian="normal" style:font-size-complex="12pt" style:font-weight-complex="normal"/>
    </style:style>
    <style:style style:name="P203" style:family="paragraph" style:parent-style-name="Text_20_body">
      <style:paragraph-properties fo:margin-left="0cm" fo:margin-right="0cm" fo:text-align="center" style:justify-single-word="false" fo:text-indent="0.499cm" style:auto-text-indent="false"/>
      <style:text-properties fo:font-size="36pt" fo:font-weight="normal" style:font-weight-asian="normal" style:font-weight-complex="normal"/>
    </style:style>
    <style:style style:name="P204" style:family="paragraph" style:parent-style-name="Text_20_body">
      <style:paragraph-properties fo:margin-left="0cm" fo:margin-right="0cm" fo:text-align="center" style:justify-single-word="false" fo:text-indent="0.499cm" style:auto-text-indent="false"/>
      <style:text-properties fo:font-size="20pt" fo:font-weight="normal" style:font-weight-asian="normal" style:font-weight-complex="normal"/>
    </style:style>
    <style:style style:name="P205" style:family="paragraph" style:parent-style-name="Text_20_body">
      <style:paragraph-properties fo:margin-left="0cm" fo:margin-right="0cm" fo:text-align="center" style:justify-single-word="false" fo:text-indent="0.499cm" style:auto-text-indent="false"/>
      <style:text-properties fo:font-size="27pt" fo:font-weight="normal" style:font-weight-asian="normal" style:font-weight-complex="normal"/>
    </style:style>
    <style:style style:name="P206" style:family="paragraph" style:parent-style-name="Text_20_body">
      <style:paragraph-properties fo:margin-left="0cm" fo:margin-right="0cm" fo:text-align="center" style:justify-single-word="false" fo:text-indent="0.499cm" style:auto-text-indent="false"/>
      <style:text-properties fo:font-weight="normal" style:font-weight-asian="normal" style:font-weight-complex="normal"/>
    </style:style>
    <style:style style:name="P207" style:family="paragraph" style:parent-style-name="Text_20_body">
      <style:paragraph-properties fo:margin-left="0cm" fo:margin-right="0cm" fo:text-align="center" style:justify-single-word="false" fo:text-indent="0.499cm" style:auto-text-indent="false"/>
      <style:text-properties fo:font-weight="normal" officeooo:paragraph-rsid="002c13c9" style:font-weight-asian="normal" style:font-weight-complex="normal"/>
    </style:style>
    <style:style style:name="P208" style:family="paragraph" style:parent-style-name="Text_20_body">
      <style:paragraph-properties fo:margin-left="0cm" fo:margin-right="0cm" fo:text-align="start" style:justify-single-word="false" fo:text-indent="0.499cm" style:auto-text-indent="false" fo:break-before="page"/>
    </style:style>
    <style:style style:name="P209" style:family="paragraph" style:parent-style-name="Heading_20_7">
      <style:text-properties officeooo:paragraph-rsid="002c13c9"/>
    </style:style>
    <style:style style:name="P210" style:family="paragraph" style:parent-style-name="Rientro_20_corpo_20_del_20_testo_20_2">
      <style:text-properties officeooo:paragraph-rsid="002c13c9"/>
    </style:style>
    <style:style style:name="P211" style:family="paragraph" style:parent-style-name="Rientro_20_corpo_20_del_20_testo_20_3">
      <style:text-properties officeooo:paragraph-rsid="002c13c9"/>
    </style:style>
    <style:style style:name="P212" style:family="paragraph" style:parent-style-name="LL_3a__20_sponsor_20_-_20_slogan">
      <style:paragraph-properties fo:orphans="0" fo:widows="0" style:text-autospace="none"/>
      <style:text-properties style:font-name="Times New Roman" officeooo:paragraph-rsid="002c13c9" style:font-name-asian="?????" style:language-asian="zh" style:country-asian="CN" style:font-name-complex="Times New Roman"/>
    </style:style>
    <style:style style:name="P213" style:family="paragraph" style:parent-style-name="LL_3a__20_sponsor_20_-_20_slogan">
      <style:paragraph-properties fo:orphans="0" fo:widows="0" fo:break-before="page"/>
      <style:text-properties style:font-name="Times New Roman" officeooo:paragraph-rsid="002c13c9" style:font-name-asian="?????" style:language-asian="zh" style:country-asian="CN" style:font-name-complex="Times New Roman"/>
    </style:style>
    <style:style style:name="P214" style:family="paragraph" style:parent-style-name="Text_20_body_20_indent">
      <style:text-properties officeooo:paragraph-rsid="002c13c9"/>
    </style:style>
    <style:style style:name="P215" style:family="paragraph" style:parent-style-name="Standard">
      <style:paragraph-properties fo:text-align="center" style:justify-single-word="false"/>
      <style:text-properties fo:font-size="12pt" fo:font-weight="normal" officeooo:paragraph-rsid="002c13c9" style:font-size-asian="12pt" style:font-weight-asian="normal" style:font-size-complex="12pt" style:font-weight-complex="normal"/>
    </style:style>
    <style:style style:name="P216" style:family="paragraph" style:parent-style-name="Standard">
      <loext:graphic-properties draw:fill="solid" draw:fill-color="#ffffff" draw:opacity="100%"/>
      <style:paragraph-properties fo:text-align="center" style:justify-single-word="false" fo:background-color="#ffffff"/>
      <style:text-properties fo:font-size="12pt" fo:font-weight="normal" officeooo:paragraph-rsid="002c13c9" style:font-size-asian="12pt" style:font-weight-asian="normal" style:font-size-complex="12pt" style:font-weight-complex="normal"/>
    </style:style>
    <style:style style:name="P217" style:family="paragraph" style:parent-style-name="Standard">
      <style:paragraph-properties fo:text-align="justify" style:justify-single-word="false">
        <style:tab-stops/>
      </style:paragraph-properties>
      <style:text-properties fo:font-size="12pt" fo:font-weight="normal" officeooo:paragraph-rsid="002c13c9" style:font-size-asian="12pt" style:font-weight-asian="normal" style:font-size-complex="12pt" style:font-weight-complex="normal"/>
    </style:style>
    <style:style style:name="P218" style:family="paragraph" style:parent-style-name="Standard">
      <style:paragraph-properties fo:text-align="justify" style:justify-single-word="false" style:snap-to-layout-grid="false"/>
      <style:text-properties fo:font-size="12pt" fo:font-weight="normal" officeooo:paragraph-rsid="002c13c9" style:font-size-asian="12pt" style:font-weight-asian="normal" style:font-size-complex="12pt" style:font-weight-complex="normal"/>
    </style:style>
    <style:style style:name="P219" style:family="paragraph" style:parent-style-name="Standard">
      <style:paragraph-properties fo:text-align="justify" style:justify-single-word="false"/>
      <style:text-properties fo:font-size="12pt" fo:font-weight="normal" officeooo:paragraph-rsid="002c13c9" style:font-size-asian="12pt" style:font-weight-asian="normal" style:font-size-complex="12pt" style:font-weight-complex="normal"/>
    </style:style>
    <style:style style:name="P220" style:family="paragraph" style:parent-style-name="Standard">
      <loext:graphic-properties draw:fill="solid" draw:fill-color="#ffffff" draw:opacity="100%"/>
      <style:paragraph-properties fo:text-align="justify" style:justify-single-word="false" fo:background-color="#ffffff"/>
      <style:text-properties fo:font-size="12pt" fo:font-weight="normal" officeooo:paragraph-rsid="002c13c9" style:font-size-asian="12pt" style:font-weight-asian="normal" style:font-size-complex="12pt" style:font-weight-complex="normal"/>
    </style:style>
    <style:style style:name="P221" style:family="paragraph" style:parent-style-name="Standard">
      <style:paragraph-properties style:snap-to-layout-grid="false"/>
      <style:text-properties fo:font-size="12pt" fo:font-weight="normal" officeooo:paragraph-rsid="002c13c9" style:font-size-asian="12pt" style:font-weight-asian="normal" style:font-size-complex="12pt" style:font-weight-complex="normal"/>
    </style:style>
    <style:style style:name="P222" style:family="paragraph" style:parent-style-name="Standard">
      <style:paragraph-properties fo:text-align="end" style:justify-single-word="false" style:snap-to-layout-grid="false"/>
      <style:text-properties fo:font-size="12pt" fo:font-weight="normal" officeooo:paragraph-rsid="002c13c9" style:font-size-asian="12pt" style:font-weight-asian="normal" style:font-size-complex="12pt" style:font-weight-complex="normal"/>
    </style:style>
    <style:style style:name="P223" style:family="paragraph" style:parent-style-name="Standard">
      <style:paragraph-properties fo:text-align="end" style:justify-single-word="false"/>
      <style:text-properties fo:font-size="12pt" fo:font-weight="normal" officeooo:paragraph-rsid="002c13c9" style:font-size-asian="12pt" style:font-weight-asian="normal" style:font-size-complex="12pt" style:font-weight-complex="normal"/>
    </style:style>
    <style:style style:name="P224" style:family="paragraph" style:parent-style-name="Standard">
      <style:paragraph-properties fo:text-align="center" style:justify-single-word="false" style:text-autospace="ideograph-alpha"/>
      <style:text-properties fo:font-size="12pt" fo:font-weight="normal" officeooo:paragraph-rsid="002c13c9" style:font-size-asian="12pt" style:font-weight-asian="normal" style:font-weight-complex="normal"/>
    </style:style>
    <style:style style:name="P225" style:family="paragraph" style:parent-style-name="Standard">
      <loext:graphic-properties draw:fill="solid" draw:fill-color="#ffffff" draw:opacity="100%"/>
      <style:paragraph-properties fo:text-align="center" style:justify-single-word="false" fo:background-color="#ffffff"/>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26" style:family="paragraph" style:parent-style-name="Standard">
      <loext:graphic-properties draw:fill="solid" draw:fill-color="#ffffff" draw:opacity="100%"/>
      <style:paragraph-properties fo:text-align="justify" style:justify-single-word="false" fo:background-color="#ffffff"/>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27" style:family="paragraph" style:parent-style-name="Standard">
      <loext:graphic-properties draw:fill="solid" draw:fill-color="#ffffff" draw:opacity="100%"/>
      <style:paragraph-properties fo:text-align="center" style:justify-single-word="false" fo:background-color="#ffffff"/>
      <style:text-properties fo:font-size="12pt" fo:language="fr" fo:country="FR" fo:font-style="italic" fo:font-weight="normal" officeooo:paragraph-rsid="002c13c9" style:font-size-asian="12pt" style:font-style-asian="italic" style:font-weight-asian="normal" style:font-size-complex="12pt" style:font-style-complex="italic" style:font-weight-complex="normal"/>
    </style:style>
    <style:style style:name="P228" style:family="paragraph" style:parent-style-name="Standard">
      <loext:graphic-properties draw:fill="solid" draw:fill-color="#ffffff" draw:opacity="100%"/>
      <style:paragraph-properties fo:text-align="center" style:justify-single-word="false" fo:background-color="#ffffff"/>
      <style:text-properties fo:font-size="12pt" fo:language="fr" fo:country="FR" fo:font-weight="normal" officeooo:paragraph-rsid="002c13c9" style:font-size-asian="12pt" style:font-weight-asian="normal" style:font-size-complex="12pt" style:font-weight-complex="normal"/>
    </style:style>
    <style:style style:name="P229" style:family="paragraph" style:parent-style-name="Standard">
      <loext:graphic-properties draw:fill="solid" draw:fill-color="#ffffff" draw:opacity="100%"/>
      <style:paragraph-properties fo:text-align="center" style:justify-single-word="false" fo:background-color="#ffffff"/>
      <style:text-properties fo:font-size="12pt" fo:language="de" fo:country="DE" fo:font-weight="normal" officeooo:paragraph-rsid="002c13c9" style:font-size-asian="12pt" style:font-weight-asian="normal" style:font-size-complex="12pt" style:font-weight-complex="normal"/>
    </style:style>
    <style:style style:name="P230" style:family="paragraph" style:parent-style-name="Standard">
      <loext:graphic-properties draw:fill="solid" draw:fill-color="#ffffff" draw:opacity="100%"/>
      <style:paragraph-properties fo:text-align="center" style:justify-single-word="false" fo:background-color="#ffffff"/>
      <style:text-properties fo:font-size="12pt" fo:language="en" fo:country="US" fo:font-weight="normal" officeooo:paragraph-rsid="002c13c9" style:font-size-asian="12pt" style:font-weight-asian="normal" style:font-size-complex="12pt" style:font-weight-complex="normal"/>
    </style:style>
    <style:style style:name="P231" style:family="paragraph" style:parent-style-name="Standard">
      <style:text-properties fo:font-size="12pt" style:font-size-asian="12pt" style:font-size-complex="12pt"/>
    </style:style>
    <style:style style:name="P232" style:family="paragraph" style:parent-style-name="Standard">
      <style:paragraph-properties fo:text-align="center" style:justify-single-word="false"/>
      <style:text-properties fo:font-size="12pt" style:font-size-asian="12pt" style:font-size-complex="12pt"/>
    </style:style>
    <style:style style:name="P233" style:family="paragraph" style:parent-style-name="Standard">
      <style:text-properties fo:color="#ff0000" fo:font-size="12pt" fo:font-weight="normal" officeooo:paragraph-rsid="002c13c9" style:font-size-asian="12pt" style:font-weight-asian="normal" style:font-size-complex="12pt" style:font-weight-complex="normal"/>
    </style:style>
    <style:style style:name="P234" style:family="paragraph" style:parent-style-name="Standard">
      <style:paragraph-properties fo:text-align="center" style:justify-single-word="false"/>
    </style:style>
    <style:style style:name="P235" style:family="paragraph" style:parent-style-name="Standard">
      <style:paragraph-properties fo:text-align="center" style:justify-single-word="false" style:text-autospace="ideograph-alpha"/>
      <style:text-properties officeooo:paragraph-rsid="002c13c9"/>
    </style:style>
    <style:style style:name="P236" style:family="paragraph" style:parent-style-name="Standard">
      <style:paragraph-properties fo:text-align="center" style:justify-single-word="false"/>
      <style:text-properties officeooo:paragraph-rsid="002c13c9"/>
    </style:style>
    <style:style style:name="P237" style:family="paragraph" style:parent-style-name="Standard">
      <loext:graphic-properties draw:fill="solid" draw:fill-color="#ffffff" draw:opacity="100%"/>
      <style:paragraph-properties fo:text-align="center" style:justify-single-word="false" fo:background-color="#ffffff"/>
      <style:text-properties officeooo:paragraph-rsid="002c13c9"/>
    </style:style>
    <style:style style:name="P238" style:family="paragraph" style:parent-style-name="Standard">
      <style:paragraph-properties fo:text-align="justify" style:justify-single-word="false"/>
      <style:text-properties fo:font-size="32pt" fo:font-weight="normal" officeooo:paragraph-rsid="002c13c9" style:font-size-asian="32pt" style:font-weight-asian="normal" style:font-size-complex="12pt" style:font-weight-complex="normal"/>
    </style:style>
    <style:style style:name="P239" style:family="paragraph" style:parent-style-name="Standard">
      <loext:graphic-properties draw:fill="solid" draw:fill-color="#ffffff" draw:opacity="100%"/>
      <style:paragraph-properties fo:text-align="justify" style:justify-single-word="false" fo:background-color="#ffffff">
        <style:tab-stops>
          <style:tab-stop style:position="6.502cm" style:type="center"/>
        </style:tab-stops>
      </style:paragraph-properties>
      <style:text-properties officeooo:paragraph-rsid="002c13c9"/>
    </style:style>
    <style:style style:name="P240" style:family="paragraph" style:parent-style-name="Standard">
      <loext:graphic-properties draw:fill="solid" draw:fill-color="#ffffff" draw:opacity="100%"/>
      <style:paragraph-properties fo:text-align="justify" style:justify-single-word="false" fo:background-color="#ffffff"/>
      <style:text-properties officeooo:paragraph-rsid="002c13c9"/>
    </style:style>
    <style:style style:name="P241" style:family="paragraph" style:parent-style-name="Standard">
      <style:paragraph-properties fo:text-align="justify" style:justify-single-word="false"/>
      <style:text-properties fo:font-size="24pt" fo:font-weight="normal" officeooo:paragraph-rsid="002c13c9" style:font-size-asian="24pt" style:font-weight-asian="normal" style:font-size-complex="24pt" style:font-weight-complex="normal"/>
    </style:style>
    <style:style style:name="P242" style:family="paragraph" style:parent-style-name="Standard">
      <style:paragraph-properties fo:text-align="justify" style:justify-single-word="false"/>
      <style:text-properties fo:font-size="36pt" fo:font-weight="normal" officeooo:paragraph-rsid="002c13c9" style:font-size-asian="36pt" style:font-weight-asian="normal" style:font-size-complex="36pt" style:font-weight-complex="normal"/>
    </style:style>
    <style:style style:name="P243" style:family="paragraph" style:parent-style-name="Standard">
      <loext:graphic-properties draw:fill="solid" draw:fill-color="#ffffff" draw:opacity="100%"/>
      <style:paragraph-properties fo:background-color="#ffffff">
        <style:tab-stops>
          <style:tab-stop style:position="6.502cm" style:type="center"/>
        </style:tab-stops>
      </style:paragraph-properties>
      <style:text-properties officeooo:paragraph-rsid="002c13c9"/>
    </style:style>
    <style:style style:name="P244" style:family="paragraph" style:parent-style-name="Standard">
      <loext:graphic-properties draw:fill="solid" draw:fill-color="#ffffff" draw:opacity="100%"/>
      <style:paragraph-properties fo:text-align="center" style:justify-single-word="false" fo:background-color="#ffffff"/>
      <style:text-properties fo:font-variant="small-caps" fo:font-size="12pt" fo:font-weight="normal" officeooo:paragraph-rsid="002c13c9" style:font-size-asian="12pt" style:font-weight-asian="normal" style:font-size-complex="12pt" style:font-weight-complex="normal"/>
    </style:style>
    <style:style style:name="P245" style:family="paragraph" style:parent-style-name="Standard">
      <loext:graphic-properties draw:fill="solid" draw:fill-color="#ffffff" draw:opacity="100%"/>
      <style:paragraph-properties fo:text-align="justify" style:justify-single-word="false" fo:background-color="#ffffff"/>
      <style:text-properties fo:font-variant="small-caps" fo:font-size="12pt" fo:font-weight="normal" officeooo:paragraph-rsid="002c13c9" style:font-size-asian="12pt" style:font-weight-asian="normal" style:font-size-complex="12pt" style:font-weight-complex="normal"/>
    </style:style>
    <style:style style:name="P246" style:family="paragraph" style:parent-style-name="Standard">
      <style:paragraph-properties fo:text-align="justify" style:justify-single-word="false"/>
      <style:text-properties fo:font-size="48pt" fo:font-weight="normal" officeooo:paragraph-rsid="002c13c9" style:font-size-asian="48pt" style:font-weight-asian="normal" style:font-size-complex="12pt" style:font-weight-complex="normal"/>
    </style:style>
    <style:style style:name="P247" style:family="paragraph" style:parent-style-name="Standard">
      <loext:graphic-properties draw:fill="solid" draw:fill-color="#ffffff" draw:opacity="100%"/>
      <style:paragraph-properties fo:text-align="center" style:justify-single-word="false" fo:background-color="#ffffff"/>
      <style:text-properties fo:language="zxx" fo:country="none" officeooo:paragraph-rsid="002c13c9" style:language-asian="zxx" style:country-asian="none"/>
    </style:style>
    <style:style style:name="P248" style:family="paragraph" style:parent-style-name="Standard">
      <style:paragraph-properties fo:text-align="justify" style:justify-single-word="false"/>
      <style:text-properties fo:font-size="16pt" fo:font-weight="normal" officeooo:paragraph-rsid="002c13c9" style:font-size-asian="16pt" style:font-weight-asian="normal" style:font-size-complex="12pt" style:font-weight-complex="normal"/>
    </style:style>
    <style:style style:name="P249" style:family="paragraph" style:parent-style-name="Standard">
      <style:paragraph-properties fo:text-align="justify" style:justify-single-word="false"/>
      <style:text-properties fo:font-size="72pt" fo:font-weight="normal" officeooo:paragraph-rsid="002c13c9" style:font-size-asian="72pt" style:font-weight-asian="normal" style:font-size-complex="12pt" style:font-weight-complex="normal"/>
    </style:style>
    <style:style style:name="P250" style:family="paragraph" style:parent-style-name="Standard">
      <style:paragraph-properties fo:text-align="justify" style:justify-single-word="false"/>
      <style:text-properties fo:font-size="50pt" fo:font-weight="normal" officeooo:paragraph-rsid="002c13c9" style:font-size-asian="50pt" style:font-weight-asian="normal" style:font-size-complex="12pt" style:font-weight-complex="normal"/>
    </style:style>
    <style:style style:name="P25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12.753cm" style:type="right"/>
        </style:tab-stops>
      </style:paragraph-properties>
      <style:text-properties fo:font-size="12pt" fo:font-weight="normal" officeooo:paragraph-rsid="002c13c9" style:font-size-asian="12pt" style:font-weight-asian="normal" style:font-size-complex="12pt" style:font-weight-complex="normal"/>
    </style:style>
    <style:style style:name="P252" style:family="paragraph" style:parent-style-name="Standard">
      <style:paragraph-properties fo:margin-left="0cm" fo:margin-right="0cm" fo:text-align="justify" style:justify-single-word="false" fo:text-indent="0.501cm" style:auto-text-indent="false"/>
      <style:text-properties fo:font-size="12pt" fo:font-weight="normal" officeooo:paragraph-rsid="002c13c9" style:font-size-asian="12pt" style:font-weight-asian="normal" style:font-size-complex="12pt" style:font-weight-complex="normal"/>
    </style:style>
    <style:style style:name="P25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254" style:family="paragraph" style:parent-style-name="Standard">
      <style:paragraph-properties fo:margin-left="0cm" fo:margin-right="0cm" fo:text-align="justify" style:justify-single-word="false" fo:text-indent="0.501cm" style:auto-text-indent="false">
        <style:tab-stops>
          <style:tab-stop style:position="3.556cm" style:leader-style="dotted" style:leader-text="."/>
        </style:tab-stops>
      </style:paragraph-properties>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55" style:family="paragraph" style:parent-style-name="Standard">
      <style:paragraph-properties fo:margin-left="0cm" fo:margin-right="0cm" fo:text-align="justify" style:justify-single-word="false" fo:text-indent="0.501cm" style:auto-text-indent="false"/>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5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5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fo:font-weight="normal" officeooo:paragraph-rsid="002c13c9" style:font-size-asian="12pt" style:font-style-asian="italic" style:font-weight-asian="normal" style:font-size-complex="12pt" style:font-weight-complex="normal"/>
    </style:style>
    <style:style style:name="P25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fr" fo:country="FR" fo:font-weight="normal" officeooo:paragraph-rsid="002c13c9" style:font-size-asian="12pt" style:font-weight-asian="normal" style:font-size-complex="12pt" style:font-weight-complex="normal"/>
    </style:style>
    <style:style style:name="P25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fr" fo:country="FR" fo:font-style="italic" fo:font-weight="normal" officeooo:paragraph-rsid="002c13c9" style:font-size-asian="12pt" style:font-style-asian="italic" style:font-weight-asian="normal" style:font-size-complex="12pt" style:font-style-complex="italic" style:font-weight-complex="normal"/>
    </style:style>
    <style:style style:name="P26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de" fo:country="DE" fo:font-style="italic" fo:font-weight="normal" officeooo:paragraph-rsid="002c13c9" style:font-size-asian="12pt" style:font-style-asian="italic" style:font-weight-asian="normal" style:font-size-complex="12pt" style:font-style-complex="italic" style:font-weight-complex="normal"/>
    </style:style>
    <style:style style:name="P26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de" fo:country="DE" fo:font-weight="normal" officeooo:paragraph-rsid="002c13c9" style:font-size-asian="12pt" style:font-weight-asian="normal" style:font-size-complex="12pt" style:font-weight-complex="normal"/>
    </style:style>
    <style:style style:name="P26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language="en" fo:country="US" fo:font-weight="normal" officeooo:paragraph-rsid="002c13c9" style:font-size-asian="12pt" style:font-weight-asian="normal" style:font-size-complex="12pt" style:font-weight-complex="normal"/>
    </style:style>
    <style:style style:name="P263" style:family="paragraph" style:parent-style-name="Standard">
      <style:paragraph-properties fo:margin-left="0cm" fo:margin-right="0cm" fo:text-align="justify" style:justify-single-word="false" fo:text-indent="0.501cm" style:auto-text-indent="false"/>
      <style:text-properties fo:font-size="12pt" officeooo:paragraph-rsid="002c13c9" style:font-size-asian="12pt" style:font-size-complex="12pt"/>
    </style:style>
    <style:style style:name="P264" style:family="paragraph" style:parent-style-name="Standard">
      <style:paragraph-properties fo:margin-left="0cm" fo:margin-right="0cm" fo:text-align="justify" style:justify-single-word="false" fo:text-indent="0.501cm" style:auto-text-indent="false">
        <style:tab-stops>
          <style:tab-stop style:position="3.556cm" style:leader-style="dotted" style:leader-text="."/>
        </style:tab-stops>
      </style:paragraph-properties>
      <style:text-properties officeooo:paragraph-rsid="002c13c9"/>
    </style:style>
    <style:style style:name="P26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26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7.502cm" style:type="center"/>
        </style:tab-stops>
      </style:paragraph-properties>
      <style:text-properties officeooo:paragraph-rsid="002c13c9"/>
    </style:style>
    <style:style style:name="P26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4.501cm"/>
        </style:tab-stops>
      </style:paragraph-properties>
      <style:text-properties officeooo:paragraph-rsid="002c13c9"/>
    </style:style>
    <style:style style:name="P268" style:family="paragraph" style:parent-style-name="Standard">
      <style:paragraph-properties fo:margin-left="0cm" fo:margin-right="0cm" fo:text-align="justify" style:justify-single-word="false" fo:text-indent="0.501cm" style:auto-text-indent="false"/>
      <style:text-properties officeooo:paragraph-rsid="002c13c9"/>
    </style:style>
    <style:style style:name="P26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c13c9"/>
    </style:style>
    <style:style style:name="P270" style:family="paragraph" style:parent-style-name="Standard">
      <style:paragraph-properties fo:margin-left="0cm" fo:margin-right="0cm" fo:text-align="justify" style:justify-single-word="false" fo:text-indent="0.501cm" style:auto-text-indent="false">
        <style:tab-stops>
          <style:tab-stop style:position="3.556cm" style:leader-style="dotted" style:leader-text="."/>
        </style:tab-stops>
      </style:paragraph-properties>
      <style:text-properties fo:color="#ff0000" fo:font-size="12pt" fo:font-weight="normal" officeooo:paragraph-rsid="002c13c9" style:font-size-asian="12pt" style:font-weight-asian="normal" style:font-size-complex="12pt" style:font-weight-complex="normal"/>
    </style:style>
    <style:style style:name="P271" style:family="paragraph" style:parent-style-name="Standard">
      <style:paragraph-properties fo:margin-left="0cm" fo:margin-right="0cm" fo:text-align="justify" style:justify-single-word="false" fo:text-indent="0.501cm" style:auto-text-indent="false"/>
      <style:text-properties fo:color="#ff0000" fo:font-size="12pt" fo:font-weight="normal" officeooo:paragraph-rsid="002c13c9" style:font-size-asian="12pt" style:font-weight-asian="normal" style:font-size-complex="12pt" style:font-weight-complex="normal"/>
    </style:style>
    <style:style style:name="P27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color="#ff0000" fo:font-size="12pt" fo:font-weight="normal" officeooo:paragraph-rsid="002c13c9" style:font-size-asian="12pt" style:font-weight-asian="normal" style:font-size-complex="12pt" style:font-weight-complex="normal"/>
    </style:style>
    <style:style style:name="P27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color="#ff0000" fo:font-size="12pt" fo:font-weight="normal" officeooo:paragraph-rsid="002c13c9" style:font-size-asian="12pt" style:font-weight-asian="normal" style:font-size-complex="12pt" style:font-style-complex="italic" style:font-weight-complex="normal"/>
    </style:style>
    <style:style style:name="P27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color="#ff0000" fo:font-size="12pt" fo:language="fr" fo:country="FR" fo:font-weight="normal" officeooo:paragraph-rsid="002c13c9" style:font-size-asian="12pt" style:font-weight-asian="normal" style:font-size-complex="12pt" style:font-weight-complex="normal"/>
    </style:style>
    <style:style style:name="P27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fo:font-weight="normal" officeooo:paragraph-rsid="002c13c9" style:font-size-asian="11pt" style:font-weight-asian="normal" style:font-size-complex="11pt" style:font-weight-complex="normal"/>
    </style:style>
    <style:style style:name="P27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fo:color="#ff0000" fo:font-size="12pt" fo:font-weight="normal" officeooo:paragraph-rsid="002c13c9" style:font-size-asian="12pt" style:font-weight-asian="normal" style:font-size-complex="12pt" style:font-weight-complex="normal"/>
    </style:style>
    <style:style style:name="P277"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variant="small-caps" fo:font-size="12pt" fo:font-weight="normal" officeooo:paragraph-rsid="002c13c9" style:font-size-asian="12pt" style:font-weight-asian="normal" style:font-size-complex="12pt" style:font-weight-complex="normal"/>
    </style:style>
    <style:style style:name="P27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color="#000000" fo:font-size="12pt" officeooo:paragraph-rsid="002c13c9" style:font-size-asian="12pt" style:font-size-complex="12pt"/>
    </style:style>
    <style:style style:name="P279"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12pt" fo:font-weight="normal" officeooo:paragraph-rsid="002c13c9" style:font-size-asian="12pt" style:font-weight-asian="normal" style:font-size-complex="12pt" style:font-weight-complex="normal"/>
    </style:style>
    <style:style style:name="P280"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variant="small-caps" fo:font-size="12pt" fo:font-weight="normal" officeooo:paragraph-rsid="002c13c9" style:font-size-asian="12pt" style:font-weight-asian="normal" style:font-size-complex="12pt" style:font-weight-complex="normal"/>
    </style:style>
    <style:style style:name="P281" style:family="paragraph" style:parent-style-name="Standard">
      <style:paragraph-properties fo:margin-left="0.501cm" fo:margin-right="0cm" fo:text-align="justify" style:justify-single-word="false" fo:text-indent="-0.501cm" style:auto-text-indent="false"/>
      <style:text-properties officeooo:paragraph-rsid="002c13c9"/>
    </style:style>
    <style:style style:name="P282"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officeooo:paragraph-rsid="002c13c9"/>
    </style:style>
    <style:style style:name="P283" style:family="paragraph" style:parent-style-name="Standard">
      <style:paragraph-properties fo:margin-left="0.501cm" fo:margin-right="0cm" fo:text-align="justify" style:justify-single-word="false" fo:text-indent="-0.501cm" style:auto-text-indent="false"/>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84"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285" style:family="paragraph" style:parent-style-name="Standard">
      <style:paragraph-properties fo:margin-left="0.501cm" fo:margin-right="0cm" fo:text-align="justify" style:justify-single-word="false" fo:text-indent="-0.501cm" style:auto-text-indent="false"/>
      <style:text-properties fo:font-size="12pt" fo:font-weight="normal" officeooo:paragraph-rsid="002c13c9" style:font-size-asian="12pt" style:font-weight-asian="normal" style:font-size-complex="12pt" style:font-weight-complex="normal"/>
    </style:style>
    <style:style style:name="P286"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287"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language="fr" fo:country="FR" fo:font-weight="normal" officeooo:paragraph-rsid="002c13c9" style:font-size-asian="12pt" style:font-weight-asian="normal" style:font-size-complex="12pt" style:font-weight-complex="normal"/>
    </style:style>
    <style:style style:name="P288"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language="de" fo:country="DE" fo:font-weight="normal" officeooo:paragraph-rsid="002c13c9" style:font-size-asian="12pt" style:font-weight-asian="normal" style:font-size-complex="12pt" style:font-weight-complex="normal"/>
    </style:style>
    <style:style style:name="P289"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1pt" fo:font-weight="normal" officeooo:paragraph-rsid="002c13c9" style:font-size-asian="11pt" style:font-weight-asian="normal" style:font-size-complex="12pt" style:font-weight-complex="normal"/>
    </style:style>
    <style:style style:name="P290"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1pt" fo:language="fr" fo:country="FR" fo:font-weight="normal" officeooo:paragraph-rsid="002c13c9" style:font-size-asian="11pt" style:font-weight-asian="normal" style:font-size-complex="12pt" style:font-weight-complex="normal"/>
    </style:style>
    <style:style style:name="P291" style:family="paragraph" style:parent-style-name="Standard">
      <style:paragraph-properties fo:margin-left="2.501cm" fo:margin-right="1.3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292" style:family="paragraph" style:parent-style-name="Standard">
      <style:paragraph-properties fo:margin-left="2.501cm" fo:margin-right="1.3cm" fo:text-align="justify" style:justify-single-word="false" fo:text-indent="-0.499cm" style:auto-text-indent="false" style:text-autospace="ideograph-alpha">
        <style:tab-stops>
          <style:tab-stop style:position="12.753cm" style:type="char" style:char=","/>
          <style:tab-stop style:position="14.288cm" style:type="right"/>
        </style:tab-stops>
      </style:paragraph-properties>
      <style:text-properties officeooo:paragraph-rsid="002c13c9"/>
    </style:style>
    <style:style style:name="P293" style:family="paragraph" style:parent-style-name="Standard">
      <style:paragraph-properties fo:margin-left="2.501cm" fo:margin-right="1.3cm" fo:text-align="justify" style:justify-single-word="false" fo:text-indent="-0.499cm" style:auto-text-indent="false" style:text-autospace="ideograph-alpha">
        <style:tab-stops>
          <style:tab-stop style:position="7.502cm" style:type="center"/>
          <style:tab-stop style:position="12.753cm" style:type="right"/>
          <style:tab-stop style:position="14.288cm" style:type="right"/>
        </style:tab-stops>
      </style:paragraph-properties>
      <style:text-properties officeooo:paragraph-rsid="002c13c9"/>
    </style:style>
    <style:style style:name="P294" style:family="paragraph" style:parent-style-name="Standard">
      <style:paragraph-properties fo:margin-left="2.501cm" fo:margin-right="1.3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295" style:family="paragraph" style:parent-style-name="Standard">
      <style:paragraph-properties fo:margin-left="2.501cm" fo:margin-right="1.3cm" fo:text-align="justify" style:justify-single-word="false" fo:text-indent="-2.25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296" style:family="paragraph" style:parent-style-name="Standard">
      <style:paragraph-properties fo:margin-left="2.501cm" fo:margin-right="1.3cm" fo:text-align="justify" style:justify-single-word="false" fo:text-indent="-2.251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297" style:family="paragraph" style:parent-style-name="Standard">
      <style:paragraph-properties fo:margin-left="2.501cm" fo:margin-right="1.3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298" style:family="paragraph" style:parent-style-name="Standard">
      <style:paragraph-properties fo:margin-left="2.501cm" fo:margin-right="1.3cm" fo:text-align="justify" style:justify-single-word="false" fo:text-indent="-1.50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299" style:family="paragraph" style:parent-style-name="Standard">
      <style:paragraph-properties fo:margin-left="2.501cm" fo:margin-right="1.3cm" fo:text-align="justify" style:justify-single-word="false" fo:text-indent="-1.501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00" style:family="paragraph" style:parent-style-name="Standard">
      <style:paragraph-properties fo:margin-left="2.501cm" fo:margin-right="1.3cm" fo:text-align="justify" style:justify-single-word="false" fo:text-indent="-0.50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01" style:family="paragraph" style:parent-style-name="Standard">
      <style:paragraph-properties fo:margin-left="2.501cm" fo:margin-right="1.3cm" fo:text-align="justify" style:justify-single-word="false" fo:text-indent="-0.501cm" style:auto-text-indent="false" style:text-autospace="ideograph-alpha">
        <style:tab-stops>
          <style:tab-stop style:position="10.502cm" style:type="right"/>
          <style:tab-stop style:position="12.002cm" style:type="right"/>
          <style:tab-stop style:position="12.753cm" style:type="right"/>
          <style:tab-stop style:position="14.288cm" style:type="right"/>
        </style:tab-stops>
      </style:paragraph-properties>
      <style:text-properties officeooo:paragraph-rsid="002c13c9"/>
    </style:style>
    <style:style style:name="P302" style:family="paragraph" style:parent-style-name="Standard">
      <style:paragraph-properties fo:margin-left="2cm" fo:margin-right="3.801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03" style:family="paragraph" style:parent-style-name="Standard">
      <style:paragraph-properties fo:margin-left="0.501cm" fo:margin-right="3.801cm" fo:text-align="justify" style:justify-single-word="false" fo:text-indent="-0.499cm" style:auto-text-indent="false" style:text-autospace="ideograph-alpha">
        <style:tab-stops>
          <style:tab-stop style:position="6.502cm" style:type="right"/>
          <style:tab-stop style:position="12.002cm" style:type="right"/>
          <style:tab-stop style:position="14.288cm" style:type="right"/>
        </style:tab-stops>
      </style:paragraph-properties>
      <style:text-properties officeooo:paragraph-rsid="002c13c9"/>
    </style:style>
    <style:style style:name="P304" style:family="paragraph" style:parent-style-name="Standard">
      <style:paragraph-properties fo:margin-left="2.501cm" fo:margin-right="1.801cm" fo:text-align="justify" style:justify-single-word="false" fo:text-indent="-0.50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05" style:family="paragraph" style:parent-style-name="Standard">
      <style:paragraph-properties fo:margin-left="2.501cm" fo:margin-right="1.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06" style:family="paragraph" style:parent-style-name="Standard">
      <style:paragraph-properties fo:margin-left="2.501cm" fo:margin-right="1.801cm" fo:text-align="justify" style:justify-single-word="false" fo:text-indent="-1cm" style:auto-text-indent="false" style:text-autospace="ideograph-alpha">
        <style:tab-stops>
          <style:tab-stop style:position="2cm"/>
          <style:tab-stop style:position="12.753cm" style:type="right"/>
          <style:tab-stop style:position="14.288cm" style:type="right"/>
        </style:tab-stops>
      </style:paragraph-properties>
      <style:text-properties officeooo:paragraph-rsid="002c13c9"/>
    </style:style>
    <style:style style:name="P307" style:family="paragraph" style:parent-style-name="Standard">
      <style:paragraph-properties fo:margin-left="2.501cm" fo:margin-right="1.801cm" fo:text-align="justify" style:justify-single-word="false" fo:text-indent="-1cm" style:auto-text-indent="false" style:text-autospace="ideograph-alpha">
        <style:tab-stops>
          <style:tab-stop style:position="2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08" style:family="paragraph" style:parent-style-name="Standard">
      <style:paragraph-properties fo:margin-left="1.951cm" fo:margin-right="3.801cm" fo:text-align="justify" style:justify-single-word="false"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09" style:family="paragraph" style:parent-style-name="Standard">
      <style:paragraph-properties fo:margin-left="2cm" fo:margin-right="2.801cm" fo:text-align="justify" style:justify-single-word="false" fo:text-indent="-0.499cm" style:auto-text-indent="false" style:text-autospace="ideograph-alpha">
        <style:tab-stops>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10" style:family="paragraph" style:parent-style-name="Standard">
      <style:paragraph-properties fo:margin-left="1.662cm" fo:margin-right="2.801cm" fo:text-align="justify" style:justify-single-word="false" fo:text-indent="-0.501cm" style:auto-text-indent="false" style:text-autospace="ideograph-alpha">
        <style:tab-stops>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11"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12" style:family="paragraph" style:parent-style-name="Standard">
      <loext:graphic-properties draw:fill="solid" draw:fill-color="#ffffff" draw:opacity="100%"/>
      <style:paragraph-properties fo:margin-left="1.251cm" fo:margin-right="0cm" fo:text-align="justify" style:justify-single-word="false" fo:text-indent="0.501cm" style:auto-text-indent="false" fo:background-color="#ffffff"/>
      <style:text-properties officeooo:paragraph-rsid="002c13c9"/>
    </style:style>
    <style:style style:name="P313"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14"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font-style="italic" fo:font-weight="normal" officeooo:paragraph-rsid="002c13c9" style:font-size-asian="12pt" style:font-style-asian="italic" style:font-weight-asian="normal" style:font-size-complex="12pt" style:font-style-complex="italic" style:font-weight-complex="normal"/>
    </style:style>
    <style:style style:name="P315"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1pt" fo:font-weight="normal" officeooo:paragraph-rsid="002c13c9" style:font-size-asian="11pt" style:font-weight-asian="normal" style:font-size-complex="11pt" style:font-weight-complex="normal"/>
    </style:style>
    <style:style style:name="P316" style:family="paragraph" style:parent-style-name="Standard">
      <loext:graphic-properties draw:fill="solid" draw:fill-color="#ffffff" draw:opacity="100%"/>
      <style:paragraph-properties fo:margin-left="4.752cm" fo:margin-right="0cm" fo:text-align="center" style:justify-single-word="false" fo:text-indent="0.501cm" style:auto-text-indent="false" fo:background-color="#ffffff"/>
      <style:text-properties fo:font-variant="small-caps" style:font-name="Times New (W1)" fo:font-size="12pt" fo:language="fr" fo:country="FR" fo:font-weight="normal" officeooo:paragraph-rsid="002c13c9" style:font-size-asian="12pt" style:font-weight-asian="normal" style:font-name-complex="Times New (W1)" style:font-size-complex="12pt" style:font-weight-complex="normal"/>
    </style:style>
    <style:style style:name="P317" style:family="paragraph" style:parent-style-name="Standard">
      <loext:graphic-properties draw:fill="solid" draw:fill-color="#ffffff" draw:opacity="100%"/>
      <style:paragraph-properties fo:margin-left="4.752cm" fo:margin-right="0cm" fo:text-align="center"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18" style:family="paragraph" style:parent-style-name="Standard">
      <loext:graphic-properties draw:fill="solid" draw:fill-color="#ffffff" draw:opacity="100%"/>
      <style:paragraph-properties fo:margin-left="0cm" fo:margin-right="0.801cm" fo:text-indent="0cm" style:auto-text-indent="false" fo:background-color="#ffffff">
        <style:tab-stops>
          <style:tab-stop style:position="6.001cm" style:type="center"/>
        </style:tab-stops>
      </style:paragraph-properties>
      <style:text-properties officeooo:paragraph-rsid="002c13c9"/>
    </style:style>
    <style:style style:name="P319" style:family="paragraph" style:parent-style-name="Standard">
      <loext:graphic-properties draw:fill="solid" draw:fill-color="#ffffff" draw:opacity="100%"/>
      <style:paragraph-properties fo:margin-left="0cm" fo:margin-right="2.3cm" fo:text-align="center" style:justify-single-word="false" fo:text-indent="0cm" style:auto-text-indent="false" fo:background-color="#ffffff"/>
      <style:text-properties fo:font-size="12pt" fo:font-weight="normal" officeooo:paragraph-rsid="002c13c9" style:font-size-asian="12pt" style:font-weight-asian="normal" style:font-size-complex="12pt" style:font-weight-complex="normal"/>
    </style:style>
    <style:style style:name="P320" style:family="paragraph" style:parent-style-name="Standard">
      <style:paragraph-properties fo:margin-left="1.251cm" fo:margin-right="2.801cm" fo:text-align="justify" style:justify-single-word="false" fo:text-indent="-0.499cm" style:auto-text-indent="false" style:text-autospace="ideograph-alpha">
        <style:tab-stops>
          <style:tab-stop style:position="12.002cm" style:type="right"/>
          <style:tab-stop style:position="14.288cm" style:type="right"/>
        </style:tab-stops>
      </style:paragraph-properties>
      <style:text-properties officeooo:paragraph-rsid="002c13c9"/>
    </style:style>
    <style:style style:name="P321" style:family="paragraph" style:parent-style-name="Standard">
      <style:paragraph-properties fo:margin-left="1.251cm" fo:margin-right="2.801cm" fo:text-align="justify" style:justify-single-word="false" fo:text-indent="-0.499cm" style:auto-text-indent="false" style:text-autospace="ideograph-alpha">
        <style:tab-stops>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22" style:family="paragraph" style:parent-style-name="Standard">
      <style:paragraph-properties fo:margin-left="1.251cm" fo:margin-right="2.801cm" fo:text-align="justify" style:justify-single-word="false" fo:text-indent="-0.75cm" style:auto-text-indent="false" style:text-autospace="ideograph-alpha">
        <style:tab-stops>
          <style:tab-stop style:position="12.002cm" style:type="right"/>
          <style:tab-stop style:position="14.288cm" style:type="right"/>
        </style:tab-stops>
      </style:paragraph-properties>
      <style:text-properties officeooo:paragraph-rsid="002c13c9"/>
    </style:style>
    <style:style style:name="P323" style:family="paragraph" style:parent-style-name="Standard">
      <loext:graphic-properties draw:fill="solid" draw:fill-color="#ffffff" draw:opacity="100%"/>
      <style:paragraph-properties fo:margin-left="2.752cm" fo:margin-right="0cm" fo:text-align="center" style:justify-single-word="false" fo:text-indent="0.501cm" style:auto-text-indent="false" fo:background-color="#ffffff"/>
      <style:text-properties fo:font-variant="small-caps" fo:font-size="12pt" fo:font-weight="normal" officeooo:paragraph-rsid="002c13c9" style:font-size-asian="12pt" style:font-weight-asian="normal" style:font-size-complex="12pt" style:font-weight-complex="normal"/>
    </style:style>
    <style:style style:name="P324" style:family="paragraph" style:parent-style-name="Standard">
      <loext:graphic-properties draw:fill="solid" draw:fill-color="#ffffff" draw:opacity="100%"/>
      <style:paragraph-properties fo:margin-left="3.752cm" fo:margin-right="0cm" fo:text-align="center" style:justify-single-word="false" fo:text-indent="0.501cm" style:auto-text-indent="false" fo:background-color="#ffffff"/>
      <style:text-properties fo:font-variant="small-caps" style:font-name="Times New (W1)" fo:font-size="12pt" fo:font-weight="normal" officeooo:paragraph-rsid="002c13c9" style:font-size-asian="12pt" style:font-weight-asian="normal" style:font-name-complex="Times New (W1)" style:font-size-complex="12pt" style:font-weight-complex="normal"/>
    </style:style>
    <style:style style:name="P325" style:family="paragraph" style:parent-style-name="Standard">
      <loext:graphic-properties draw:fill="solid" draw:fill-color="#ffffff" draw:opacity="100%"/>
      <style:paragraph-properties fo:margin-left="0.751cm" fo:margin-right="0cm" fo:text-align="justify" style:justify-single-word="false" fo:text-indent="-0.501cm" style:auto-text-indent="false" fo:background-color="#ffffff"/>
      <style:text-properties officeooo:paragraph-rsid="002c13c9"/>
    </style:style>
    <style:style style:name="P326" style:family="paragraph" style:parent-style-name="Standard">
      <loext:graphic-properties draw:fill="solid" draw:fill-color="#ffffff" draw:opacity="100%"/>
      <style:paragraph-properties fo:margin-left="0.75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27" style:family="paragraph" style:parent-style-name="Standard">
      <loext:graphic-properties draw:fill="solid" draw:fill-color="#ffffff" draw:opacity="100%"/>
      <style:paragraph-properties fo:margin-left="1.501cm" fo:margin-right="0cm" fo:text-align="justify" style:justify-single-word="false" fo:text-indent="-0.501cm" style:auto-text-indent="false" fo:background-color="#ffffff"/>
      <style:text-properties officeooo:paragraph-rsid="002c13c9"/>
    </style:style>
    <style:style style:name="P328" style:family="paragraph" style:parent-style-name="Standard">
      <loext:graphic-properties draw:fill="solid" draw:fill-color="#ffffff" draw:opacity="100%"/>
      <style:paragraph-properties fo:margin-left="1.50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29" style:family="paragraph" style:parent-style-name="Standard">
      <style:paragraph-properties fo:margin-left="1.251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30" style:family="paragraph" style:parent-style-name="Standard">
      <style:paragraph-properties fo:margin-left="1.251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31" style:family="paragraph" style:parent-style-name="Standard">
      <style:paragraph-properties fo:margin-left="1.251cm" fo:margin-right="1.801cm" fo:text-align="justify" style:justify-single-word="false" fo:text-indent="-1.251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32" style:family="paragraph" style:parent-style-name="Standard">
      <style:paragraph-properties fo:margin-left="1.251cm" fo:margin-right="1.801cm" fo:text-align="justify" style:justify-single-word="false" fo:text-indent="-1.251cm" style:auto-text-indent="false" style:text-autospace="ideograph-alpha">
        <style:tab-stops>
          <style:tab-stop style:position="1cm" style:type="right"/>
          <style:tab-stop style:position="1.251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33" style:family="paragraph" style:parent-style-name="Standard">
      <style:paragraph-properties fo:margin-left="1.251cm" fo:margin-right="1.801cm" fo:text-align="justify" style:justify-single-word="false" fo:text-indent="-1.25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34" style:family="paragraph" style:parent-style-name="Standard">
      <style:paragraph-properties fo:margin-left="1.251cm" fo:margin-right="1.801cm" fo:text-align="justify" style:justify-single-word="false" fo:text-indent="-1.251cm" style:auto-text-indent="false" style:text-autospace="ideograph-alpha">
        <style:tab-stops>
          <style:tab-stop style:position="1cm" style:type="right"/>
          <style:tab-stop style:position="1.251cm"/>
          <style:tab-stop style:position="12.753cm" style:type="right"/>
          <style:tab-stop style:position="14.288cm" style:type="right"/>
        </style:tab-stops>
      </style:paragraph-properties>
      <style:text-properties officeooo:paragraph-rsid="002c13c9"/>
    </style:style>
    <style:style style:name="P335" style:family="paragraph" style:parent-style-name="Standard">
      <style:paragraph-properties fo:margin-left="1.251cm" fo:margin-right="1.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36" style:family="paragraph" style:parent-style-name="Standard">
      <style:paragraph-properties fo:margin-left="1.752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37" style:family="paragraph" style:parent-style-name="Standard">
      <style:paragraph-properties fo:margin-left="1.752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38" style:family="paragraph" style:parent-style-name="Standard">
      <style:paragraph-properties fo:margin-left="1.752cm" fo:margin-right="1.801cm" fo:text-align="justify" style:justify-single-word="false" fo:text-indent="-0.751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39" style:family="paragraph" style:parent-style-name="Standard">
      <style:paragraph-properties fo:margin-left="1.752cm" fo:margin-right="1.801cm" fo:text-align="justify" style:justify-single-word="false" fo:text-indent="-0.75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40" style:family="paragraph" style:parent-style-name="Standard">
      <style:paragraph-properties fo:margin-left="1.752cm" fo:margin-right="1.801cm" fo:text-align="justify" style:justify-single-word="false" fo:text-indent="-1.752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41" style:family="paragraph" style:parent-style-name="Standard">
      <style:paragraph-properties fo:margin-left="1cm" fo:margin-right="0.049cm" fo:text-align="justify" style:justify-single-word="false" fo:text-indent="-0.499cm" style:auto-text-indent="false" style:text-autospace="ideograph-alpha">
        <style:tab-stops>
          <style:tab-stop style:position="14.288cm" style:type="right"/>
        </style:tab-stops>
      </style:paragraph-properties>
      <style:text-properties officeooo:paragraph-rsid="002c13c9"/>
    </style:style>
    <style:style style:name="P342" style:family="paragraph" style:parent-style-name="Standard">
      <style:paragraph-properties fo:margin-left="1cm" fo:margin-right="0.049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officeooo:paragraph-rsid="002c13c9"/>
    </style:style>
    <style:style style:name="P343" style:family="paragraph" style:parent-style-name="Standard">
      <style:paragraph-properties fo:margin-left="1cm" fo:margin-right="0.049cm" fo:text-align="justify" style:justify-single-word="false" fo:text-indent="-0.499cm" style:auto-text-indent="false" style:text-autospace="ideograph-alpha">
        <style:tab-stops>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44" style:family="paragraph" style:parent-style-name="Standard">
      <style:paragraph-properties fo:margin-left="1cm" fo:margin-right="0.049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45" style:family="paragraph" style:parent-style-name="Standard">
      <style:paragraph-properties fo:margin-left="1cm" fo:margin-right="3.801cm" fo:text-align="justify" style:justify-single-word="false"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46"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text-properties fo:font-size="11pt" fo:font-weight="normal" officeooo:paragraph-rsid="002c13c9" style:font-size-asian="11pt" style:font-weight-asian="normal" style:font-size-complex="12pt" style:font-weight-complex="normal"/>
    </style:style>
    <style:style style:name="P347" style:family="paragraph" style:parent-style-name="Standard">
      <loext:graphic-properties draw:fill="solid" draw:fill-color="#ffffff" draw:opacity="100%"/>
      <style:paragraph-properties fo:margin-left="0.501cm" fo:margin-right="0cm" fo:text-align="justify" style:justify-single-word="false" fo:text-indent="0cm" style:auto-text-indent="false" fo:background-color="#ffffff"/>
      <style:text-properties fo:font-size="11pt" fo:language="fr" fo:country="FR" fo:font-weight="normal" officeooo:paragraph-rsid="002c13c9" style:font-size-asian="11pt" style:font-weight-asian="normal" style:font-size-complex="12pt" style:font-weight-complex="normal"/>
    </style:style>
    <style:style style:name="P348" style:family="paragraph" style:parent-style-name="Standard">
      <loext:graphic-properties draw:fill="solid" draw:fill-color="#ffffff" draw:opacity="100%"/>
      <style:paragraph-properties fo:margin-left="0.751cm" fo:margin-right="0cm" fo:text-align="justify" style:justify-single-word="false" fo:text-indent="0cm" style:auto-text-indent="false" fo:background-color="#ffffff"/>
      <style:text-properties fo:font-size="11pt" fo:font-weight="normal" officeooo:paragraph-rsid="002c13c9" style:font-size-asian="11pt" style:font-weight-asian="normal" style:font-size-complex="12pt" style:font-weight-complex="normal"/>
    </style:style>
    <style:style style:name="P349" style:family="paragraph" style:parent-style-name="Standard">
      <style:paragraph-properties fo:margin-left="1cm" fo:margin-right="3.801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50" style:family="paragraph" style:parent-style-name="Standard">
      <style:paragraph-properties fo:margin-left="1cm" fo:margin-right="3.801cm" fo:text-align="justify" style:justify-single-word="false"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language="de" fo:country="DE" fo:font-weight="normal" officeooo:paragraph-rsid="002c13c9" style:font-size-asian="12pt" style:font-weight-asian="normal" style:font-size-complex="12pt" style:font-weight-complex="normal"/>
    </style:style>
    <style:style style:name="P351" style:family="paragraph" style:parent-style-name="Standard">
      <style:paragraph-properties fo:margin-left="2.752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52" style:family="paragraph" style:parent-style-name="Standard">
      <style:paragraph-properties fo:margin-left="2.752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53" style:family="paragraph" style:parent-style-name="Standard">
      <style:paragraph-properties fo:margin-left="2.782cm" fo:margin-right="1.801cm" fo:text-align="justify" style:justify-single-word="false" fo:text-indent="-2.50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54" style:family="paragraph" style:parent-style-name="Standard">
      <style:paragraph-properties fo:margin-left="1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55" style:family="paragraph" style:parent-style-name="Standard">
      <style:paragraph-properties fo:margin-left="1cm" fo:margin-right="1.801cm" fo:text-align="justify" style:justify-single-word="false" fo:text-indent="-0.499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56" style:family="paragraph" style:parent-style-name="Standard">
      <style:paragraph-properties fo:margin-left="1.03cm" fo:margin-right="1.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57" style:family="paragraph" style:parent-style-name="Standard">
      <style:paragraph-properties fo:margin-left="1.03cm" fo:margin-right="1.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58" style:family="paragraph" style:parent-style-name="Standard">
      <style:paragraph-properties fo:margin-left="0.501cm" fo:margin-right="1.801cm" fo:text-align="justify" style:justify-single-word="false" fo:text-indent="0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59" style:family="paragraph" style:parent-style-name="Standard">
      <style:paragraph-properties fo:margin-left="0.501cm" fo:margin-right="3.801cm" fo:text-align="justify" style:justify-single-word="false" fo:text-indent="0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60" style:family="paragraph" style:parent-style-name="Standard">
      <style:paragraph-properties fo:margin-left="0.501cm" fo:margin-right="3.801cm" fo:text-align="justify" style:justify-single-word="false" fo:text-indent="0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61" style:family="paragraph" style:parent-style-name="Standard">
      <style:paragraph-properties fo:margin-left="1.03cm" fo:margin-right="3.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62" style:family="paragraph" style:parent-style-name="Standard">
      <loext:graphic-properties draw:fill="solid" draw:fill-color="#ffffff" draw:opacity="100%"/>
      <style:paragraph-properties fo:margin-left="5.251cm" fo:margin-right="0cm" fo:text-align="center"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63" style:family="paragraph" style:parent-style-name="Standard">
      <style:paragraph-properties fo:margin-left="1cm" fo:margin-right="1.801cm" fo:text-align="justify" style:justify-single-word="false" fo:text-indent="-1cm" style:auto-text-indent="false" style:text-autospace="ideograph-alpha">
        <style:tab-stops>
          <style:tab-stop style:position="12.753cm" style:type="right"/>
          <style:tab-stop style:position="14.288cm" style:type="right"/>
        </style:tab-stops>
      </style:paragraph-properties>
      <style:text-properties officeooo:paragraph-rsid="002c13c9"/>
    </style:style>
    <style:style style:name="P364" style:family="paragraph" style:parent-style-name="Standard">
      <loext:graphic-properties draw:fill="solid" draw:fill-color="#ffffff" draw:opacity="100%"/>
      <style:paragraph-properties fo:margin-left="3cm" fo:margin-right="0cm" fo:text-align="justify" style:justify-single-word="false" fo:text-indent="0.501cm" style:auto-text-indent="false" fo:background-color="#ffffff"/>
      <style:text-properties fo:font-size="11pt" fo:font-weight="normal" officeooo:paragraph-rsid="002c13c9" style:font-size-asian="11pt" style:font-weight-asian="normal" style:font-size-complex="11pt" style:font-weight-complex="normal"/>
    </style:style>
    <style:style style:name="P365" style:family="paragraph" style:parent-style-name="Standard">
      <loext:graphic-properties draw:fill="solid" draw:fill-color="#ffffff" draw:opacity="100%"/>
      <style:paragraph-properties fo:margin-left="-0.349cm" fo:margin-right="0cm" fo:text-align="justify" style:justify-single-word="false" fo:text-indent="0.501cm" style:auto-text-indent="false" fo:background-color="#ffffff"/>
      <style:text-properties officeooo:paragraph-rsid="002c13c9"/>
    </style:style>
    <style:style style:name="P366" style:family="paragraph" style:parent-style-name="Standard">
      <loext:graphic-properties draw:fill="solid" draw:fill-color="#ffffff" draw:opacity="100%"/>
      <style:paragraph-properties fo:margin-left="1cm" fo:margin-right="0cm" fo:text-align="justify" style:justify-single-word="false" fo:text-indent="-0.9cm" style:auto-text-indent="false" fo:background-color="#ffffff"/>
      <style:text-properties officeooo:paragraph-rsid="002c13c9"/>
    </style:style>
    <style:style style:name="P367" style:family="paragraph" style:parent-style-name="Standard">
      <loext:graphic-properties draw:fill="solid" draw:fill-color="#ffffff" draw:opacity="100%"/>
      <style:paragraph-properties fo:margin-left="1.002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68" style:family="paragraph" style:parent-style-name="Standard">
      <loext:graphic-properties draw:fill="solid" draw:fill-color="#ffffff" draw:opacity="100%"/>
      <style:paragraph-properties fo:margin-left="1.002cm" fo:margin-right="0cm" fo:text-align="justify" style:justify-single-word="false" fo:text-indent="-0.501cm" style:auto-text-indent="false" fo:background-color="#ffffff"/>
      <style:text-properties officeooo:paragraph-rsid="002c13c9"/>
    </style:style>
    <style:style style:name="P369" style:family="paragraph" style:parent-style-name="Standard">
      <style:paragraph-properties fo:margin-left="2.501cm" fo:margin-right="1.801cm" fo:text-align="justify" style:justify-single-word="false" fo:text-indent="-2.501cm" style:auto-text-indent="false" style:text-autospace="ideograph-alpha">
        <style:tab-stops>
          <style:tab-stop style:position="2cm"/>
          <style:tab-stop style:position="12.753cm" style:type="right"/>
          <style:tab-stop style:position="14.288cm" style:type="right"/>
        </style:tab-stops>
      </style:paragraph-properties>
      <style:text-properties officeooo:paragraph-rsid="002c13c9"/>
    </style:style>
    <style:style style:name="P370" style:family="paragraph" style:parent-style-name="Standard">
      <style:paragraph-properties fo:margin-left="2.501cm" fo:margin-right="1.801cm" fo:text-align="justify" style:justify-single-word="false" fo:text-indent="-1.501cm" style:auto-text-indent="false" style:text-autospace="ideograph-alpha">
        <style:tab-stops>
          <style:tab-stop style:position="1.752cm" style:type="right"/>
          <style:tab-stop style:position="2cm"/>
          <style:tab-stop style:position="12.753cm" style:type="right"/>
          <style:tab-stop style:position="14.288cm" style:type="right"/>
        </style:tab-stops>
      </style:paragraph-properties>
      <style:text-properties officeooo:paragraph-rsid="002c13c9"/>
    </style:style>
    <style:style style:name="P371" style:family="paragraph" style:parent-style-name="Standard">
      <style:paragraph-properties fo:margin-left="2.501cm" fo:margin-right="1.801cm" fo:text-align="justify" style:justify-single-word="false" fo:text-indent="-1.501cm" style:auto-text-indent="false" style:text-autospace="ideograph-alpha">
        <style:tab-stops>
          <style:tab-stop style:position="2cm"/>
          <style:tab-stop style:position="12.753cm" style:type="right"/>
          <style:tab-stop style:position="14.288cm" style:type="right"/>
        </style:tab-stops>
      </style:paragraph-properties>
      <style:text-properties officeooo:paragraph-rsid="002c13c9"/>
    </style:style>
    <style:style style:name="P372" style:family="paragraph" style:parent-style-name="Standard">
      <style:paragraph-properties fo:margin-left="2.501cm" fo:margin-right="1.801cm" fo:text-align="justify" style:justify-single-word="false" fo:text-indent="-1.501cm" style:auto-text-indent="false" style:text-autospace="ideograph-alpha">
        <style:tab-stops>
          <style:tab-stop style:position="2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73" style:family="paragraph" style:parent-style-name="Standard">
      <style:paragraph-properties fo:margin-left="2.501cm" fo:margin-right="1.801cm" fo:text-align="justify" style:justify-single-word="false" fo:text-indent="-1.501cm" style:auto-text-indent="false" style:text-autospace="ideograph-alpha">
        <style:tab-stops>
          <style:tab-stop style:position="1.501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74" style:family="paragraph" style:parent-style-name="Standard">
      <style:paragraph-properties fo:margin-left="2.501cm" fo:margin-right="1.801cm" fo:text-align="justify" style:justify-single-word="false" fo:text-indent="-2cm" style:auto-text-indent="false" style:text-autospace="ideograph-alpha">
        <style:tab-stops>
          <style:tab-stop style:position="2cm"/>
          <style:tab-stop style:position="12.753cm" style:type="right"/>
          <style:tab-stop style:position="14.288cm" style:type="right"/>
        </style:tab-stops>
      </style:paragraph-properties>
      <style:text-properties officeooo:paragraph-rsid="002c13c9"/>
    </style:style>
    <style:style style:name="P375" style:family="paragraph" style:parent-style-name="Standard">
      <style:paragraph-properties fo:margin-left="2.501cm" fo:margin-right="1.801cm" fo:text-align="justify" style:justify-single-word="false" fo:text-indent="-2cm" style:auto-text-indent="false" style:text-autospace="ideograph-alpha">
        <style:tab-stops>
          <style:tab-stop style:position="1.501cm"/>
          <style:tab-stop style:position="12.753cm" style:type="right"/>
          <style:tab-stop style:position="14.288cm" style:type="right"/>
        </style:tab-stops>
      </style:paragraph-properties>
      <style:text-properties officeooo:paragraph-rsid="002c13c9"/>
    </style:style>
    <style:style style:name="P376" style:family="paragraph" style:parent-style-name="Standard">
      <style:paragraph-properties fo:margin-left="2.501cm" fo:margin-right="1.801cm" fo:text-align="justify" style:justify-single-word="false" fo:text-indent="-2cm" style:auto-text-indent="false" style:text-autospace="ideograph-alpha">
        <style:tab-stops>
          <style:tab-stop style:position="2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77" style:family="paragraph" style:parent-style-name="Standard">
      <style:paragraph-properties fo:margin-left="2.501cm" fo:margin-right="1.801cm" fo:text-align="justify" style:justify-single-word="false" fo:text-indent="-2cm" style:auto-text-indent="false" style:text-autospace="ideograph-alpha">
        <style:tab-stops>
          <style:tab-stop style:position="1.501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78" style:family="paragraph" style:parent-style-name="Standard">
      <style:paragraph-properties fo:margin-left="2.501cm" fo:margin-right="1.801cm" fo:text-align="justify" style:justify-single-word="false" fo:text-indent="-1.75cm" style:auto-text-indent="false" style:text-autospace="ideograph-alpha">
        <style:tab-stops>
          <style:tab-stop style:position="2cm"/>
          <style:tab-stop style:position="12.753cm" style:type="right"/>
          <style:tab-stop style:position="14.288cm" style:type="right"/>
        </style:tab-stops>
      </style:paragraph-properties>
      <style:text-properties officeooo:paragraph-rsid="002c13c9"/>
    </style:style>
    <style:style style:name="P379" style:family="paragraph" style:parent-style-name="Standard">
      <style:paragraph-properties fo:margin-left="2.501cm" fo:margin-right="1.801cm" fo:text-align="justify" style:justify-single-word="false" fo:text-indent="-1.75cm" style:auto-text-indent="false" style:text-autospace="ideograph-alpha">
        <style:tab-stops>
          <style:tab-stop style:position="1.752cm" style:type="right"/>
          <style:tab-stop style:position="2cm"/>
          <style:tab-stop style:position="12.753cm" style:type="right"/>
          <style:tab-stop style:position="14.288cm" style:type="right"/>
        </style:tab-stops>
      </style:paragraph-properties>
      <style:text-properties officeooo:paragraph-rsid="002c13c9"/>
    </style:style>
    <style:style style:name="P380" style:family="paragraph" style:parent-style-name="Standard">
      <style:paragraph-properties fo:margin-left="2.501cm" fo:margin-right="1.801cm" fo:text-align="justify" style:justify-single-word="false" fo:text-indent="-1.75cm" style:auto-text-indent="false" style:text-autospace="ideograph-alpha">
        <style:tab-stops>
          <style:tab-stop style:position="1.752cm" style:type="right"/>
          <style:tab-stop style:position="2cm"/>
          <style:tab-stop style:position="12.753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81" style:family="paragraph" style:parent-style-name="Standard">
      <style:paragraph-properties fo:margin-left="1cm" fo:margin-right="4.3cm" fo:text-align="justify" style:justify-single-word="false" fo:text-indent="-1cm" style:auto-text-indent="false" style:text-autospace="ideograph-alpha">
        <style:tab-stops>
          <style:tab-stop style:position="9.753cm" style:type="center"/>
          <style:tab-stop style:position="10.25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82" style:family="paragraph" style:parent-style-name="Standard">
      <style:paragraph-properties fo:margin-left="0cm" fo:margin-right="4.101cm" fo:text-align="center" style:justify-single-word="false" fo:text-indent="0cm" style:auto-text-indent="false" style:text-autospace="ideograph-alpha">
        <style:tab-stops>
          <style:tab-stop style:position="8.467cm" style:type="center"/>
          <style:tab-stop style:position="9.252cm" style:type="right"/>
          <style:tab-stop style:position="14.288cm" style:type="right"/>
        </style:tab-stops>
      </style:paragraph-properties>
      <style:text-properties officeooo:paragraph-rsid="002c13c9"/>
    </style:style>
    <style:style style:name="P383" style:family="paragraph" style:parent-style-name="Standard">
      <style:paragraph-properties fo:margin-left="0.529cm" fo:margin-right="4.099cm" fo:text-align="justify" style:justify-single-word="false" fo:text-indent="-0.529cm" style:auto-text-indent="false" style:text-autospace="ideograph-alpha">
        <style:tab-stops>
          <style:tab-stop style:position="8.467cm" style:type="center"/>
          <style:tab-stop style:position="9.252cm" style:type="right"/>
          <style:tab-stop style:position="14.288cm" style:type="right"/>
        </style:tab-stops>
      </style:paragraph-properties>
      <style:text-properties fo:font-size="12pt" fo:font-weight="normal" officeooo:paragraph-rsid="002c13c9" style:font-size-asian="12pt" style:font-weight-asian="normal" style:font-size-complex="12pt" style:font-weight-complex="normal"/>
    </style:style>
    <style:style style:name="P384" style:family="paragraph" style:parent-style-name="Standard">
      <loext:graphic-properties draw:fill="solid" draw:fill-color="#ffffff" draw:opacity="100%"/>
      <style:paragraph-properties fo:margin-left="2cm" fo:margin-right="0cm" fo:text-align="justify" style:justify-single-word="false" fo:text-indent="0cm" style:auto-text-indent="false" fo:background-color="#ffffff"/>
      <style:text-properties fo:font-size="11pt" fo:font-weight="normal" officeooo:paragraph-rsid="002c13c9" style:font-size-asian="11pt" style:font-weight-asian="normal" style:font-size-complex="12pt" style:font-weight-complex="normal"/>
    </style:style>
    <style:style style:name="P385"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fo:font-size="11pt" fo:font-weight="normal" officeooo:paragraph-rsid="002c13c9" style:font-size-asian="11pt" style:font-weight-asian="normal" style:font-size-complex="12pt" style:font-weight-complex="normal"/>
    </style:style>
    <style:style style:name="P386" style:family="paragraph" style:parent-style-name="Standard">
      <loext:graphic-properties draw:fill="solid" draw:fill-color="#ffffff" draw:opacity="100%"/>
      <style:paragraph-properties fo:margin-left="2.251cm" fo:margin-right="0cm" fo:text-align="justify" style:justify-single-word="false" fo:text-indent="0cm" style:auto-text-indent="false" fo:background-color="#ffffff"/>
      <style:text-properties officeooo:paragraph-rsid="002c13c9"/>
    </style:style>
    <style:style style:name="P387" style:family="paragraph" style:parent-style-name="Standard">
      <loext:graphic-properties draw:fill="solid" draw:fill-color="#ffffff" draw:opacity="100%"/>
      <style:paragraph-properties fo:margin-left="5.502cm" fo:margin-right="0cm" fo:text-align="justify" style:justify-single-word="false" fo:text-indent="0cm" style:auto-text-indent="false" fo:background-color="#ffffff"/>
      <style:text-properties fo:font-size="11pt" fo:font-weight="normal" officeooo:paragraph-rsid="002c13c9" style:font-size-asian="11pt" style:font-weight-asian="normal" style:font-size-complex="12pt" style:font-weight-complex="normal"/>
    </style:style>
    <style:style style:name="P388" style:family="paragraph" style:parent-style-name="Standard">
      <loext:graphic-properties draw:fill="solid" draw:fill-color="#ffffff" draw:opacity="100%"/>
      <style:paragraph-properties fo:margin-left="5.502cm" fo:margin-right="0cm" fo:text-align="justify" style:justify-single-word="false" fo:text-indent="0cm" style:auto-text-indent="false" fo:background-color="#ffffff"/>
      <style:text-properties officeooo:paragraph-rsid="002c13c9"/>
    </style:style>
    <style:style style:name="P389" style:family="paragraph" style:parent-style-name="Standard">
      <loext:graphic-properties draw:fill="solid" draw:fill-color="#ffffff" draw:opacity="100%"/>
      <style:paragraph-properties fo:margin-left="1cm" fo:margin-right="0cm" fo:text-align="justify" style:justify-single-word="false" fo:text-indent="0.501cm" style:auto-text-indent="false" fo:background-color="#ffffff"/>
      <style:text-properties fo:font-size="12pt" fo:font-weight="normal" officeooo:paragraph-rsid="002c13c9" style:font-size-asian="12pt" style:font-weight-asian="normal" style:font-size-complex="12pt" style:font-weight-complex="normal"/>
    </style:style>
    <style:style style:name="P390" style:family="paragraph" style:parent-style-name="Standard">
      <loext:graphic-properties draw:fill="solid" draw:fill-color="#ffffff" draw:opacity="100%"/>
      <style:paragraph-properties fo:margin-left="1cm" fo:margin-right="0cm" fo:text-align="justify" style:justify-single-word="false" fo:text-indent="0.501cm" style:auto-text-indent="false" fo:background-color="#ffffff"/>
      <style:text-properties officeooo:paragraph-rsid="002c13c9"/>
    </style:style>
    <style:style style:name="P391" style:family="paragraph" style:parent-style-name="Standard">
      <loext:graphic-properties draw:fill="solid" draw:fill-color="#ffffff" draw:opacity="100%"/>
      <style:paragraph-properties fo:margin-left="0.3cm" fo:margin-right="0cm" fo:text-align="justify" style:justify-single-word="false" fo:text-indent="0.25cm" style:auto-text-indent="false" fo:background-color="#ffffff"/>
      <style:text-properties fo:font-size="12pt" fo:font-weight="normal" officeooo:paragraph-rsid="002c13c9" style:font-size-asian="12pt" style:font-weight-asian="normal" style:font-size-complex="12pt" style:font-weight-complex="normal"/>
    </style:style>
    <style:style style:name="P392" style:family="paragraph" style:parent-style-name="Standard">
      <style:paragraph-properties fo:margin-left="0.127cm" fo:margin-right="0cm" fo:text-align="end" style:justify-single-word="false" fo:text-indent="-0.127cm" style:auto-text-indent="false"/>
      <style:text-properties fo:font-size="12pt" fo:font-weight="normal" officeooo:paragraph-rsid="002c13c9" style:font-size-asian="12pt" style:font-weight-asian="normal" style:font-size-complex="12pt" style:font-weight-complex="normal"/>
    </style:style>
    <style:style style:name="P393" style:family="paragraph" style:parent-style-name="Standard">
      <style:paragraph-properties fo:margin-left="2cm" fo:margin-right="2.551cm" fo:text-indent="-0.78cm" style:auto-text-indent="false" style:text-autospace="ideograph-alpha">
        <style:tab-stops>
          <style:tab-stop style:position="11.252cm" style:type="right"/>
        </style:tab-stops>
      </style:paragraph-properties>
      <style:text-properties fo:font-size="12pt" fo:font-weight="normal" officeooo:paragraph-rsid="002c13c9" style:font-size-asian="12pt" style:font-weight-asian="normal" style:font-size-complex="12pt" style:font-weight-complex="normal"/>
    </style:style>
    <style:style style:name="P394" style:family="paragraph" style:parent-style-name="Standard">
      <loext:graphic-properties draw:fill="solid" draw:fill-color="#ffffff" draw:opacity="100%"/>
      <style:paragraph-properties fo:margin-left="1cm" fo:margin-right="0cm" fo:text-align="justify" style:justify-single-word="false" fo:text-indent="0cm" style:auto-text-indent="false" fo:background-color="#ffffff"/>
      <style:text-properties fo:font-size="12pt" fo:font-weight="normal" officeooo:paragraph-rsid="002c13c9" style:font-size-asian="12pt" style:font-weight-asian="normal" style:font-size-complex="12pt" style:font-weight-complex="normal"/>
    </style:style>
    <style:style style:name="P395"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font-size="12pt" fo:font-weight="normal" officeooo:paragraph-rsid="002c13c9" style:font-size-asian="12pt" style:font-weight-asian="normal" style:font-size-complex="12pt" style:font-weight-complex="normal"/>
    </style:style>
    <style:style style:name="P396"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font-size="12pt" fo:language="en" fo:country="US" fo:font-weight="normal" officeooo:paragraph-rsid="002c13c9" style:font-size-asian="12pt" style:font-weight-asian="normal" style:font-size-complex="12pt" style:font-weight-complex="normal"/>
    </style:style>
    <style:style style:name="P397"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font-size="12pt" fo:language="fr" fo:country="FR" fo:font-weight="normal" officeooo:paragraph-rsid="002c13c9" style:font-size-asian="12pt" style:font-weight-asian="normal" style:font-size-complex="12pt" style:font-weight-complex="normal"/>
    </style:style>
    <style:style style:name="P398"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font-size="12pt" fo:language="de" fo:country="DE" fo:font-weight="normal" officeooo:paragraph-rsid="002c13c9" style:font-size-asian="12pt" style:font-weight-asian="normal" style:font-size-complex="12pt" style:font-weight-complex="normal"/>
    </style:style>
    <style:style style:name="P399"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officeooo:paragraph-rsid="002c13c9"/>
    </style:style>
    <style:style style:name="P400"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color="#ff0000" fo:font-size="12pt" fo:font-weight="normal" officeooo:paragraph-rsid="002c13c9" style:font-size-asian="12pt" style:font-weight-asian="normal" style:font-size-complex="12pt" style:font-weight-complex="normal"/>
    </style:style>
    <style:style style:name="P401"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color="#ff0000" fo:font-size="12pt" fo:language="de" fo:country="DE" fo:font-weight="normal" officeooo:paragraph-rsid="002c13c9" style:font-size-asian="12pt" style:font-weight-asian="normal" style:font-size-complex="12pt" style:font-weight-complex="normal"/>
    </style:style>
    <style:style style:name="P402" style:family="paragraph" style:parent-style-name="Standard">
      <style:paragraph-properties fo:margin-left="0cm" fo:margin-right="0cm" fo:text-align="justify" style:justify-single-word="false" fo:text-indent="-0.711cm" style:auto-text-indent="false"/>
      <style:text-properties fo:font-size="12pt" fo:font-weight="normal" officeooo:paragraph-rsid="002c13c9" style:font-size-asian="12pt" style:font-weight-asian="normal" style:font-size-complex="12pt" style:font-weight-complex="normal"/>
    </style:style>
    <style:style style:name="P403" style:family="paragraph" style:parent-style-name="Standard" style:master-page-name="">
      <loext:graphic-properties draw:fill="none" draw:fill-color="#729fcf"/>
      <style:paragraph-properties fo:margin-left="0cm" fo:margin-right="0.7cm" fo:text-align="end" style:justify-single-word="false" fo:hyphenation-ladder-count="no-limit" fo:text-indent="0cm" style:auto-text-indent="false" style:page-number="auto" fo:background-color="transparent" style:shadow="none">
        <style:tab-stops/>
      </style:paragraph-properties>
      <style:text-properties fo:font-variant="small-caps" fo:hyphenate="true" fo:hyphenation-remain-char-count="2" fo:hyphenation-push-char-count="2"/>
    </style:style>
    <style:style style:name="T1" style:family="text">
      <style:text-properties fo:color="#000000" style:text-underline-style="none"/>
    </style:style>
    <style:style style:name="T2" style:family="text">
      <style:text-properties fo:color="#000000" fo:font-size="12pt" fo:font-weight="normal" style:font-name-asian="SimSun" style:font-size-asian="12pt" style:font-weight-asian="normal" style:font-size-complex="12pt" style:font-weight-complex="normal"/>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fo:font-weight="normal" style:font-name-asian="Times New Roman" style:font-size-asian="12pt" style:font-weight-asian="normal" style:font-size-complex="12pt" style:font-weight-complex="normal"/>
    </style:style>
    <style:style style:name="T5" style:family="text">
      <style:text-properties fo:color="#000000" fo:font-size="12pt" style:font-size-asian="12pt" style:font-size-complex="12pt"/>
    </style:style>
    <style:style style:name="T6" style:family="text">
      <style:text-properties fo:color="#000000" fo:font-size="12pt" style:font-name-asian="Times New Roman" style:font-size-asian="12pt" style:font-size-complex="12pt"/>
    </style:style>
    <style:style style:name="T7" style:family="text">
      <style:text-properties fo:color="#000000" fo:font-size="12pt" fo:font-style="italic" fo:font-weight="normal" style:font-name-asian="SimSun" style:font-size-asian="12pt" style:font-style-asian="italic" style:font-weight-asian="normal" style:font-size-complex="12pt" style:font-style-complex="italic" style:font-weight-complex="normal"/>
    </style:style>
    <style:style style:name="T8" style:family="text">
      <style:text-properties fo:color="#000000" fo:font-size="16pt" fo:font-weight="normal" style:font-size-asian="16pt" style:font-weight-asian="normal" style:font-size-complex="16pt" style:font-weight-complex="normal"/>
    </style:style>
    <style:style style:name="T9" style:family="text">
      <style:text-properties officeooo:rsid="0020a61c"/>
    </style:style>
    <style:style style:name="T10" style:family="text">
      <style:text-properties fo:font-style="italic"/>
    </style:style>
    <style:style style:name="T11" style:family="text">
      <style:text-properties fo:font-style="italic" style:font-style-asian="italic" style:font-style-complex="italic" style:font-weight-complex="normal"/>
    </style:style>
    <style:style style:name="T12" style:family="text">
      <style:text-properties fo:font-style="italic" style:font-style-asian="italic" style:font-size-complex="12pt" style:font-style-complex="italic"/>
    </style:style>
    <style:style style:name="T13" style:family="text">
      <style:text-properties fo:font-style="italic" style:font-style-asian="italic" style:font-size-complex="12pt" style:font-style-complex="italic" style:font-weight-complex="normal"/>
    </style:style>
    <style:style style:name="T14" style:family="text">
      <style:text-properties fo:color="#ff0000"/>
    </style:style>
    <style:style style:name="T15" style:family="text">
      <style:text-properties fo:color="#ff0000" fo:language="fr" fo:country="FR"/>
    </style:style>
    <style:style style:name="T16" style:family="text">
      <style:text-properties fo:color="#ff0000" style:font-name="Times New Roman2"/>
    </style:style>
    <style:style style:name="T17" style:family="text">
      <style:text-properties fo:color="#ff0000" fo:font-size="12pt"/>
    </style:style>
    <style:style style:name="T18" style:family="text">
      <style:text-properties fo:color="#ff0000" fo:font-size="12pt" officeooo:rsid="002c13c9"/>
    </style:style>
    <style:style style:name="T19" style:family="text">
      <style:text-properties fo:color="#ff0000" fo:font-size="12pt" fo:font-weight="normal" style:font-name-asian="Times New Roman" style:font-size-asian="12pt" style:font-weight-asian="normal" style:font-size-complex="12pt" style:font-weight-complex="normal"/>
    </style:style>
    <style:style style:name="T20" style:family="text">
      <style:text-properties fo:color="#ff0000" fo:font-size="12pt" fo:font-weight="normal" style:font-size-asian="12pt" style:font-weight-asian="normal" style:font-size-complex="12pt" style:font-weight-complex="normal"/>
    </style:style>
    <style:style style:name="T21" style:family="text">
      <style:text-properties fo:color="#ff0000" fo:font-size="12pt" fo:font-weight="normal" style:font-size-asian="12pt" style:font-weight-asian="normal" style:font-size-complex="12pt" style:font-style-complex="italic" style:font-weight-complex="normal"/>
    </style:style>
    <style:style style:name="T22" style:family="text">
      <style:text-properties fo:color="#ff0000" fo:font-size="12pt" fo:font-weight="normal" style:font-size-asian="12pt" style:font-weight-asian="normal" style:font-weight-complex="normal"/>
    </style:style>
    <style:style style:name="T23" style:family="text">
      <style:text-properties fo:color="#ff0000" fo:font-size="12pt" fo:language="en" fo:country="US" fo:font-weight="normal" style:font-size-asian="12pt" style:font-weight-asian="normal" style:font-size-complex="12pt" style:font-weight-complex="normal"/>
    </style:style>
    <style:style style:name="T24" style:family="text">
      <style:text-properties fo:color="#ff0000" fo:font-size="12pt" fo:language="fr" fo:country="FR" fo:font-weight="normal" style:font-size-asian="12pt" style:font-weight-asian="normal" style:font-size-complex="12pt" style:font-weight-complex="normal"/>
    </style:style>
    <style:style style:name="T25" style:family="text">
      <style:text-properties fo:color="#ff0000" fo:font-size="12pt" fo:language="de" fo:country="DE" fo:font-weight="normal" style:font-size-asian="12pt" style:font-weight-asian="normal" style:font-size-complex="12pt" style:font-weight-complex="normal"/>
    </style:style>
    <style:style style:name="T26" style:family="text">
      <style:text-properties fo:color="#ff0000" fo:language="de" fo:country="DE"/>
    </style:style>
    <style:style style:name="T27" style:family="text">
      <style:text-properties fo:font-size="12pt"/>
    </style:style>
    <style:style style:name="T28" style:family="text">
      <style:text-properties fo:font-size="12pt" fo:font-style="italic"/>
    </style:style>
    <style:style style:name="T29" style:family="text">
      <style:text-properties fo:font-size="12pt" fo:font-style="italic" fo:font-weight="normal" style:font-name-asian="Times New Roman"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style:font-size-asian="12pt" style:font-style-asian="italic" style:font-weight-asian="normal" style:font-size-complex="12pt" style:font-weight-complex="normal"/>
    </style:style>
    <style:style style:name="T32" style:family="text">
      <style:text-properties fo:font-size="12pt" fo:font-style="italic" fo:font-weight="normal" style:font-size-asian="12pt" style:font-style-asian="italic" style:font-weight-asian="normal" style:font-style-complex="italic" style:font-weight-complex="normal"/>
    </style:style>
    <style:style style:name="T33" style:family="text">
      <style:text-properties fo:font-size="12pt" fo:font-style="italic" fo:font-weight="bold" style:font-size-asian="12pt" style:font-style-asian="italic" style:font-weight-asian="bold" style:font-size-complex="12pt" style:font-style-complex="italic" style:font-weight-complex="bold"/>
    </style:style>
    <style:style style:name="T34" style:family="text">
      <style:text-properties fo:font-size="12pt" officeooo:rsid="002c13c9"/>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style:font-size-asian="12pt" style:font-weight-asian="normal" style:font-size-complex="12pt" style:font-style-complex="italic" style:font-weight-complex="normal"/>
    </style:style>
    <style:style style:name="T37" style:family="text">
      <style:text-properties fo:font-size="12pt" fo:font-weight="normal" style:font-size-asian="12pt" style:font-weight-asian="normal" style:font-weight-complex="normal"/>
    </style:style>
    <style:style style:name="T38" style:family="text">
      <style:text-properties fo:font-size="12pt" fo:font-weight="normal" style:font-name-asian="Times New Roman" style:font-size-asian="12pt" style:font-weight-asian="normal" style:font-size-complex="12pt" style:font-weight-complex="normal"/>
    </style:style>
    <style:style style:name="T39" style:family="text">
      <style:text-properties fo:font-size="12pt" fo:font-weight="normal" style:font-name-asian="Times New Roman" style:font-size-asian="12pt" style:font-weight-asian="normal" style:font-size-complex="12pt" style:font-style-complex="italic" style:font-weight-complex="normal"/>
    </style:style>
    <style:style style:name="T40" style:family="text">
      <style:text-properties fo:font-size="12pt" fo:font-weight="bold" style:font-name-asian="Times New Roman"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style:font-size-asian="12pt" style:font-weight-asian="bold" style:font-size-complex="12pt" style:font-style-complex="italic" style:font-weight-complex="bold"/>
    </style:style>
    <style:style style:name="T43" style:family="text">
      <style:text-properties fo:font-size="12pt" fo:language="de" fo:country="DE" fo:font-weight="normal" style:font-size-asian="12pt" style:font-weight-asian="normal" style:font-size-complex="12pt" style:font-weight-complex="normal"/>
    </style:style>
    <style:style style:name="T44" style:family="text">
      <style:text-properties fo:font-size="12pt" fo:language="de" fo:country="DE" fo:font-style="italic" fo:font-weight="normal" style:font-size-asian="12pt" style:font-style-asian="italic" style:font-weight-asian="normal" style:font-size-complex="12pt" style:font-style-complex="italic" style:font-weight-complex="normal"/>
    </style:style>
    <style:style style:name="T45" style:family="text">
      <style:text-properties fo:font-size="12pt" fo:language="de" fo:country="DE" fo:font-style="italic" fo:font-weight="normal" style:font-size-asian="12pt" style:font-style-asian="italic" style:font-weight-asian="normal" style:font-size-complex="12pt" style:font-weight-complex="normal"/>
    </style:style>
    <style:style style:name="T46"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47" style:family="text">
      <style:text-properties fo:font-size="12pt" fo:language="en" fo:country="US" fo:font-weight="normal" style:font-size-asian="12pt" style:font-weight-asian="normal" style:font-size-complex="12pt" style:font-weight-complex="normal"/>
    </style:style>
    <style:style style:name="T48" style:family="text">
      <style:text-properties fo:font-size="12pt" fo:language="fr" fo:country="FR" fo:font-weight="normal" style:font-size-asian="12pt" style:font-weight-asian="normal" style:font-size-complex="12pt" style:font-weight-complex="normal"/>
    </style:style>
    <style:style style:name="T49" style:family="text">
      <style:text-properties fo:font-size="12pt" fo:language="fr" fo:country="FR" fo:font-style="italic" fo:font-weight="normal" style:font-size-asian="12pt" style:font-style-asian="italic" style:font-weight-asian="normal" style:font-size-complex="12pt" style:font-style-complex="italic" style:font-weight-complex="normal"/>
    </style:style>
    <style:style style:name="T50" style:family="text">
      <style:text-properties fo:font-size="12pt" style:font-size-asian="12pt" style:font-size-complex="12pt"/>
    </style:style>
    <style:style style:name="T51" style:family="text">
      <style:text-properties style:text-position="33% 80%"/>
    </style:style>
    <style:style style:name="T52" style:family="text">
      <style:text-properties style:text-position="33% 80%" style:font-name="Times New Roman2"/>
    </style:style>
    <style:style style:name="T53" style:family="text">
      <style:text-properties style:text-position="-33% 80%"/>
    </style:style>
    <style:style style:name="T54" style:family="text">
      <style:text-properties fo:language="de" fo:country="DE"/>
    </style:style>
    <style:style style:name="T55" style:family="text">
      <style:text-properties fo:language="de" fo:country="DE" fo:font-style="italic"/>
    </style:style>
    <style:style style:name="T56" style:family="text">
      <style:text-properties fo:font-variant="small-caps"/>
    </style:style>
    <style:style style:name="T57" style:family="text">
      <style:text-properties fo:font-variant="small-caps" fo:language="fr" fo:country="FR"/>
    </style:style>
    <style:style style:name="T58" style:family="text">
      <style:text-properties fo:font-variant="small-caps" fo:font-style="italic"/>
    </style:style>
    <style:style style:name="T59" style:family="text">
      <style:text-properties fo:font-variant="small-caps" fo:language="en" fo:country="GB"/>
    </style:style>
    <style:style style:name="T60" style:family="text">
      <style:text-properties fo:font-variant="small-caps" fo:font-size="12pt"/>
    </style:style>
    <style:style style:name="T61" style:family="text">
      <style:text-properties fo:font-variant="small-caps" fo:font-size="12pt" fo:font-weight="normal" style:font-size-asian="12pt" style:font-weight-asian="normal" style:font-size-complex="12pt" style:font-weight-complex="normal"/>
    </style:style>
    <style:style style:name="T62" style:family="text">
      <style:text-properties fo:font-variant="small-caps" fo:font-size="12pt" fo:font-weight="normal" style:font-name-asian="Times New Roman" style:font-size-asian="12pt" style:font-weight-asian="normal" style:font-size-complex="12pt" style:font-weight-complex="normal"/>
    </style:style>
    <style:style style:name="T63" style:family="text">
      <style:text-properties fo:font-variant="small-caps" fo:font-size="12pt" fo:font-style="italic" fo:font-weight="normal" style:font-size-asian="12pt" style:font-style-asian="italic" style:font-weight-asian="normal" style:font-size-complex="12pt" style:font-style-complex="italic" style:font-weight-complex="normal"/>
    </style:style>
    <style:style style:name="T64" style:family="text">
      <style:text-properties fo:font-variant="small-caps" fo:color="#ff0000" fo:font-size="12pt" fo:font-weight="normal" style:font-size-asian="12pt" style:font-weight-asian="normal" style:font-size-complex="12pt" style:font-weight-complex="normal"/>
    </style:style>
    <style:style style:name="T65" style:family="text">
      <style:text-properties fo:language="fr" fo:country="FR"/>
    </style:style>
    <style:style style:name="T66" style:family="text">
      <style:text-properties fo:language="fr" fo:country="FR" fo:font-style="italic"/>
    </style:style>
    <style:style style:name="T67" style:family="text">
      <style:text-properties style:text-underline-style="solid" style:text-underline-width="auto" style:text-underline-color="font-color"/>
    </style:style>
    <style:style style:name="T68" style:family="text">
      <style:text-properties fo:font-variant="normal" fo:text-transform="none" fo:color="#ff0000" style:font-name="Times New Roman2" fo:font-style="normal"/>
    </style:style>
    <style:style style:name="T69" style:family="text">
      <style:text-properties fo:font-variant="normal" fo:text-transform="none" style:font-name="Times New Roman2" fo:font-style="normal"/>
    </style:style>
    <style:style style:name="T70" style:family="text">
      <style:text-properties style:font-name="Times New Roman2"/>
    </style:style>
    <style:style style:name="T71" style:family="text">
      <style:text-properties style:font-name="Times New Roman2" fo:font-style="italic"/>
    </style:style>
    <style:style style:name="T72" style:family="text">
      <style:text-properties style:font-name="Times New Roman2" fo:language="de" fo:country="DE"/>
    </style:style>
    <style:style style:name="T73" style:family="text">
      <style:text-properties style:font-name="Times New Roman2" fo:language="de" fo:country="DE" fo:font-style="italic"/>
    </style:style>
    <style:style style:name="T74" style:family="text">
      <style:text-properties style:font-name="Times New Roman2" fo:font-size="12pt"/>
    </style:style>
    <style:style style:name="T75" style:family="text">
      <style:text-properties style:font-name="Times New Roman2" fo:font-size="12pt" fo:font-style="italic"/>
    </style:style>
    <style:style style:name="T76" style:family="text">
      <style:text-properties fo:color="#cc0000"/>
    </style:style>
    <style:style style:name="T77" style:family="text">
      <style:text-properties style:font-name="Trebuchet MS" fo:font-size="12pt"/>
    </style:style>
    <style:style style:name="T78" style:family="text">
      <style:text-properties fo:language="en" fo:country="GB"/>
    </style:style>
    <style:style style:name="T79" style:family="text">
      <style:text-properties fo:language="en" fo:country="GB" fo:font-style="italic"/>
    </style:style>
    <style:style style:name="T80" style:family="text">
      <style:text-properties fo:language="it" fo:country="IT"/>
    </style:style>
    <style:style style:name="T81" style:family="text">
      <style:text-properties officeooo:rsid="00253306"/>
    </style:style>
    <style:style style:name="T82" style:family="text">
      <style:text-properties officeooo:rsid="0028a85d"/>
    </style:style>
    <style:style style:name="T83" style:family="text">
      <style:text-properties style:font-name-complex="Courier New1"/>
    </style:style>
    <style:style style:name="T84" style:family="text">
      <style:text-properties officeooo:rsid="002b16d6" style:font-name-complex="Courier New1"/>
    </style:style>
    <style:style style:name="T85" style:family="text">
      <style:text-properties officeooo:rsid="002c13c9" style:font-name-complex="Courier New1"/>
    </style:style>
    <style:style style:name="T86" style:family="text">
      <style:text-properties officeooo:rsid="002c13c9"/>
    </style:style>
    <style:style style:name="T87" style:family="text">
      <style:text-properties fo:font-size="37pt"/>
    </style:style>
    <style:style style:name="T88" style:family="text">
      <style:text-properties fo:font-size="37pt" fo:font-weight="normal" style:font-weight-asian="normal" style:font-weight-complex="normal"/>
    </style:style>
    <style:style style:name="T89" style:family="text">
      <style:text-properties style:text-position="super 58%" fo:font-size="12pt" fo:font-weight="normal" style:font-name-asian="Times New Roman" style:font-size-asian="12pt" style:font-weight-asian="normal" style:font-size-complex="12pt" style:font-weight-complex="normal"/>
    </style:style>
    <style:style style:name="T90" style:family="text">
      <style:text-properties style:text-position="super 58%" fo:font-size="12pt" fo:font-weight="normal" style:font-size-asian="12pt" style:font-weight-asian="normal" style:font-size-complex="12pt" style:font-weight-complex="normal"/>
    </style:style>
    <style:style style:name="T91" style:family="text">
      <style:text-properties style:text-position="super 58%" fo:font-size="12pt" fo:font-style="italic" fo:font-weight="normal" style:font-size-asian="12pt" style:font-style-asian="italic" style:font-weight-asian="normal" style:font-size-complex="12pt" style:font-style-complex="italic" style:font-weight-complex="normal"/>
    </style:style>
    <style:style style:name="T92" style:family="text">
      <style:text-properties style:font-size-complex="12pt"/>
    </style:style>
    <style:style style:name="T93" style:family="text">
      <style:text-properties style:font-size-complex="12pt" style:font-weight-complex="normal"/>
    </style:style>
    <style:style style:name="T94" style:family="text">
      <style:text-properties fo:font-size="11pt" style:font-size-asian="11pt" style:font-size-complex="12pt" style:font-weight-complex="normal"/>
    </style:style>
    <style:style style:name="T95" style:family="text">
      <style:text-properties fo:font-size="11pt" fo:font-weight="normal" style:font-size-asian="11pt" style:font-weight-asian="normal" style:font-size-complex="12pt" style:font-weight-complex="normal"/>
    </style:style>
    <style:style style:name="T96" style:family="text">
      <style:text-properties fo:font-size="11pt" fo:font-weight="bold" style:font-size-asian="11pt" style:font-weight-asian="bold" style:font-size-complex="12pt" style:font-weight-complex="bold"/>
    </style:style>
    <style:style style:name="T97" style:family="text">
      <style:text-properties fo:font-size="11pt" fo:font-style="italic" fo:font-weight="normal" style:font-size-asian="11pt" style:font-style-asian="italic" style:font-weight-asian="normal" style:font-size-complex="12pt" style:font-style-complex="italic" style:font-weight-complex="normal"/>
    </style:style>
    <style:style style:name="T98" style:family="text">
      <style:text-properties style:font-weight-complex="normal"/>
    </style:style>
    <style:style style:name="T99" style:family="text">
      <style:text-properties style:font-name="Times New (W1)" fo:font-size="12pt" fo:font-style="italic" fo:font-weight="normal" style:font-size-asian="12pt" style:font-style-asian="italic" style:font-weight-asian="normal" style:font-name-complex="Times New (W1)" style:font-size-complex="12pt" style:font-style-complex="italic" style:font-weight-complex="normal"/>
    </style:style>
    <style:style style:name="T100" style:family="text">
      <style:text-properties fo:font-weight="normal" style:font-weight-asian="normal" style:font-weight-complex="normal"/>
    </style:style>
    <style:style style:name="T101" style:family="text">
      <style:text-properties fo:font-weight="normal" style:font-weight-asian="normal" style:font-size-complex="12pt" style:font-weight-complex="normal"/>
    </style:style>
    <style:style style:name="T102" style:family="text">
      <style:text-properties fo:font-weight="bold" style:font-weight-asian="bold" style:font-weight-complex="bold"/>
    </style:style>
    <style:style style:name="T103" style:family="text">
      <style:text-properties style:text-position="sub 58%" fo:font-size="12pt" fo:font-weight="normal" style:font-size-asian="12pt" style:font-weight-asian="normal" style:font-size-complex="12pt" style:font-weight-complex="normal"/>
    </style:style>
    <style:style style:name="T104" style:family="text">
      <style:text-properties fo:font-size="14pt" fo:font-weight="normal" style:font-size-asian="14pt" style:font-weight-asian="normal" style:font-weight-complex="normal"/>
    </style:style>
    <style:style style:name="T105" style:family="text">
      <style:text-properties style:font-name="TimesNewRomanPS" fo:font-style="italic" fo:background-color="#ffffff" loext:char-shading-valu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0">Marino Sanuto</text:p>
      <text:p text:style-name="P190">I Diarii</text:p>
      <text:p text:style-name="P190">Tomo V<text:span text:style-name="T86">I</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91">TITOLO: <text:span text:style-name="T83">I Diarii. Tomo </text:span><text:span text:style-name="T85">V</text:span><text:span text:style-name="T83">I</text:span></text:p>
      <text:p text:style-name="P191">AUTORE: <text:span text:style-name="T82">Sanudo, Marino &lt;il Giovane&gt;</text:span></text:p>
      <text:p text:style-name="LL_3a__20_info">TRADUTTORE: </text:p>
      <text:p text:style-name="P191">CURATORE: <text:span text:style-name="T82">Barozzi, Nicolò</text:span></text:p>
      <text:p text:style-name="P191">NOTE: <text:span text:style-name="T82">Direzione scientifica dell’edizione elettronica: Emanuela Brusegan (Venezia). Coordinamento: Vittorio Volpi (Iseo). I volontari sono riuniti e coordinati mediante il gruppo “Sanuto elettronico”:</text:span></text:p>
      <text:p text:style-name="P192">http://it.groups.yahoo.com/group/sanuto/</text:p>
      <text:p text:style-name="P192">L’edizione elettronica dei Diarii di Marino Sanuto è sostenuta dalla Comunità Montana di Valle Camonica, dal Consorzio BIM di Valle Camonica.</text:p>
      <text:p text:style-name="LL_3a__20_info">CODICE ISBN E-BOOK: <text:span text:style-name="T82">n. d.</text:span></text:p>
      <text:p text:style-name="LL_3a__20_info"/>
      <text:p text:style-name="LL_3a__20_info">DIRITTI D'AUTORE: <text:span text:style-name="T8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82">n. d.</text:span></text:p>
      <text:p text:style-name="LL_3a__20_info"/>
      <text:p text:style-name="P194">TRATTO DA: <text:span text:style-name="T85">I Diarii / di Marino Sanuto: (MCCCCXCVI-MDXXXIII). - Venezia: F. Visentini, 1879-1902. – 58 v.; 29 cm. – Vol. Il.: I Diarii / di Marino Sanuto: </text:span><text:soft-page-break/><text:span text:style-name="T85">Tomo VI; pubblicato per cura di Federico Stefani. - Venezia: a spese degli editori, 1881. – 652 col.; 31 cm.</text:span></text:p>
      <text:p text:style-name="LL_3a__20_info"/>
      <text:p text:style-name="LL_3a__20_info">CODICE ISBN FONTE: <text:span text:style-name="T82">n. d.</text:span></text:p>
      <text:p text:style-name="LL_3a__20_info"/>
      <text:p text:style-name="LL_3a__20_info">1a EDIZIONE ELETTRONICA DEL: <text:span text:style-name="T82">6 otto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3">FIC004000<text:tab/>FICTION / Classici</text:p>
      <text:p text:style-name="LL_3a__20_info"/>
      <text:p text:style-name="LL_3a__20_info">DIGITALIZZAZIONE:</text:p>
      <text:p text:style-name="P192">Vittorio Volpi, vitto.volpi@alice.it </text:p>
      <text:p text:style-name="LL_3a__20_info"/>
      <text:p text:style-name="LL_3a__20_info">REVISIONE:</text:p>
      <text:p text:style-name="P192">Claudio Paganelli, paganelli@mclink.it</text:p>
      <text:p text:style-name="LL_3a__20_info"/>
      <text:p text:style-name="LL_3a__20_info">IMPAGINAZIONE:</text:p>
      <text:p text:style-name="P192">Claudio Paganelli, paganelli@mclink.it</text:p>
      <text:p text:style-name="LL_3a__20_info"/>
      <text:p text:style-name="LL_3a__20_info">PUBBLICAZIONE:</text:p>
      <text:p text:style-name="P192">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9">www.liberliber.it</text:span></text:a>.</text:p>
      <text:h text:style-name="Heading_20_1" text:outline-level="1"/>
      <text:p text:style-name="P203">I DIARII</text:p>
      <text:p text:style-name="P206"/>
      <text:p text:style-name="P204">DI</text:p>
      <text:p text:style-name="P206"/>
      <text:p text:style-name="P205">MARINO SANUTO</text:p>
      <text:p text:style-name="P206"/>
      <text:p text:style-name="P206"/>
      <text:p text:style-name="P201">TOMO V<text:span text:style-name="T86">I</text:span></text:p>
      <text:p text:style-name="P206"/>
      <text:p text:style-name="P206"/>
      <text:p text:style-name="P202">PUBBLICATO PER CURA DI</text:p>
      <text:p text:style-name="P202">FEDERICO STEFANI</text:p>
      <text:p text:style-name="P206"/>
      <text:p text:style-name="P206"/>
      <text:p text:style-name="P206"/>
      <text:p text:style-name="P206"/>
      <text:p text:style-name="P206"/>
      <text:p text:style-name="P201">VENEZIA</text:p>
      <text:p text:style-name="P201">A SPESE DEGLI EDITORI</text:p>
      <text:p text:style-name="P207"><text:span text:style-name="T34">MDCCLXXXI</text:span></text:p>
      <text:p text:style-name="P208"><text:span text:style-name="T17">[</text:span><text:span text:style-name="T18">1-2</text:span><text:span text:style-name="T17">]</text:span></text:p>
      <text:h text:style-name="P199" text:outline-level="1"><text:span text:style-name="T88">I DIARII</text:span></text:h>
      <text:p text:style-name="P234"><text:span text:style-name="T35">DI MARINO SANUTO</text:span></text:p>
      <text:p text:style-name="P215"/>
      <text:p text:style-name="P215"/>
      <text:p text:style-name="P215">TOMO VI</text:p>
      <text:p text:style-name="P215">I APRILE MDIV - XXVIII FEBBRAJO MDVI</text:p>
      <text:p text:style-name="P233">[3-4 bianche]</text:p>
      <text:p text:style-name="P233">[5]</text:p>
      <text:p text:style-name="P233"/>
      <text:p text:style-name="P252"/>
      <text:p text:style-name="P212">ADSIT OMNIPOTENS DEUS.</text:p>
      <text:p text:style-name="P252"/>
      <text:p text:style-name="P281"><text:span text:style-name="T61">Marini Sanuti Leonardi filii patricii veneti, de</text:span><text:span text:style-name="T62"> successu Italiae et totius mundi, incipiente primo die mensis aprilis 1504, quasi ephymeridas incipit liber.</text:span></text:p>
      <text:p text:style-name="P252"/>
      <text:p text:style-name="P268"><text:span text:style-name="T35">Con non picola faticha havendo descripto le occorentie de’ tempi et successi seguiti, comenzando ne l’anno di Christo 1494, fino al presente zorno, primo april 1504, ch’è</text:span><text:span text:style-name="T38"> quasi diece anni, et reduto in historia in libri sei, tutti scripti di mia mano, nel qual tempo, </text:span><text:span text:style-name="T29">ita volente fato </text:span><text:span text:style-name="T38">et il senato veneto, fui sie volte al magistrato degli ordeni, che, a mexi 6 per volta, vol dir anni tre, et perhò facilmente ho auto cognitione di la verità di molte cosse occorse, et che a la zornata occoreveno, comme il tutto legendo quelli annali nostri facilmente si potrà vedere; et ussito di l’ultimo magistrato degli ordeni a l’ultimo di marzo 1504, mi deliberava non scriver più, ma vedendo che pocha faticha mi sarà el continuare, </text:span><text:span text:style-name="T29">ita, Deo adjuvante, </text:span><text:span text:style-name="T38">qui driedo noterò quanto mi parà di relatione a li lectori, et cosse degne di sapere, nè serverò alcun stillo ornato, ma giorno per giorno vi ponerò le nove se intendeva, tutta </text:span><text:soft-page-break/><text:span text:style-name="T38">via acostandomi a la verità, perchè con tempo, si Dio mi darà vita, le redurò in altra ystoria, et im brevità, abscindendo molte cosse superfle.</text:span></text:p>
      <text:p text:style-name="P255"/>
      <text:p text:style-name="P233">[1504 04 01]</text:p>
      <text:p text:style-name="P268"><text:span text:style-name="T30">A dì</text:span><text:span text:style-name="T29"> primo april 1504, fo el luni santo. </text:span><text:span text:style-name="T38">Intrò in collegio tre savij dil conseio: sier Marco Antonio Morexini, el cavalier, procurator, sier Nicolò </text:span><text:span text:style-name="T19">[6]</text:span><text:span text:style-name="T38"> </text:span><text:span text:style-name="T35">Foscarini, stati altre fiate, et sier Andrea Venier, nuovo, qual era dil conseio di X, et eleto consier, al qual è </text:span><text:span text:style-name="T38">riservata la consejaria. </text:span><text:span text:style-name="T29">Item, </text:span><text:span text:style-name="T38">tre savij di terra ferma: sier Marin Zorzi, dotor, stato, et sier Francesco Bragadin, nuovo, sier Francesco Foscari, el cavalier, electo, è a Padoa, ma intrerà. </text:span><text:span text:style-name="T29">Item, </text:span><text:span text:style-name="T38">cinque savij ai ordeni: sier Lunardo Emo, stato, et sier Francesco da cha’ da Pexaro, sier Domenego Venier, di sier Andrea, e sier Andrea Gussoni, nuovi; et manchava sier Filippo Sanudo, stato, qual è a Padoa, e intrerà. </text:span><text:span text:style-name="T29">Item, </text:span><text:span text:style-name="T38">intrò do consieri: sier Andrea Minoto, e sier Alvixe da Molin; tre capi di 40: sier Francesco Barbarigo, sier Nicolò Marim, et sier Jacomo Emo, qual è za electo castelan a Faenza e non va. Resta aduncha consieri: sier Vido Caotorta, sier Marco Foscollo, sier Hironimo da cha’ da Pexaro, et Francesco Trum; savij dil conseio: sier Lunardo Grimani, sier Domenego Trivixan, el cavalier, procurator, sier Antonio Loredan, el cavalier; et savij di terra ferma: sier Francesco Zustignan et sier Hironimo Querini. </text:span><text:span text:style-name="T29">Item, </text:span><text:span text:style-name="T38">intrò avogador di comun sier Beneto Sanudo, e li compagni, sier Zorzi Loredam et sier Lucha Trum. Fono </text:span><text:span text:style-name="T29">etiam </text:span><text:span text:style-name="T38">li capi di X di questo mexe: sier Zuan Mocenigo, sier Piero Capello et sier Lorenzo di Prioli, </text:span><text:span text:style-name="T29">ergo etc.</text:span></text:p>
      <text:p text:style-name="P268"><text:span text:style-name="T30">Fono lecte le letere, di Franza, di sier Marco Dandolo, dotor et cavalier, orator, date in castel di San Lorenzo, a dì</text:span><text:span text:style-name="T29"> 22. </text:span><text:span text:style-name="T38">In conclusion, advisava il re feva fanti X milia per mandarli versso Milan, e meterli in quelle terre. </text:span><text:span text:style-name="T29">Item, </text:span><text:span text:style-name="T38">di Milan, di Marco Antonio Zambon, secretario nostro, di 27. </text:span><text:span text:style-name="T19">[7]</text:span><text:span text:style-name="T38"> </text:span><text:span text:style-name="T35">Avisa coloquij abuti con missier Zuan Jacomo Triulzi, </text:span><text:span text:style-name="T30">ut in eis.</text:span></text:p>
      <text:p text:style-name="P252"><text:soft-page-break/>Fo facto cassier di collegio sier Hironimo Querini, savio di terra ferma.</text:p>
      <text:p text:style-name="P268"><text:span text:style-name="T35">Da poi disnar fo pregadi per la terra, ma fo per la cossa di Lipomani, </text:span><text:span text:style-name="T30">videlicet </text:span><text:span text:style-name="T35">voleno acordarsi; et hanno li do terzi di creditori acordati e sotto scripti a uno ruodolo, </text:span><text:span text:style-name="T30">videlicet </text:span><text:span text:style-name="T35">a questo: che li creditori hanno hauto za 35 per 100, et resta 65; e di questi voleno dar la mità</text:span><text:span text:style-name="T38"> in contadi, e l’altra mità di tanti pro’ corenti. Or sono alcuni obstinati creditori, che non voleno; e tal acordo fo fato per sier Carlo Contarini, </text:span><text:span text:style-name="T29">quondam </text:span><text:span text:style-name="T38">sier Batista, e sier Alvixe Malipiero, </text:span><text:span text:style-name="T29">quondam </text:span><text:span text:style-name="T38">sier Stefano, procurator. Or a l’incontro sier Pollo Contarini, </text:span><text:span text:style-name="T29">quondam </text:span><text:span text:style-name="T38">sier Thomaxo, e Nicolò Flato (</text:span><text:span text:style-name="T29">sic</text:span><text:span text:style-name="T38">)</text:span><text:span text:style-name="T29">, </text:span><text:span text:style-name="T38">capi di creditori, non voleno tal acordo, perchè restano dar assa’ </text:span><text:span text:style-name="T29">etc. </text:span><text:span text:style-name="T38">Et parlò per ditti capi domino Rigo Antonio, dotor, avochato; li rispose Marin Querini, avochato di Lipomani; et poi, per 4 solli consieri, fu posto la parte, che l’acordo valesse, </text:span><text:span text:style-name="T29">videlicet </text:span><text:span text:style-name="T38">sier Vido Caotorta, sier Marco Foscolo, sier Hironimo da cha’ da Pexaro, e sier Alvixe da Molin, il Minoto ed il Trun non volseno meter 0. Ave 19 non sinceri, 47 di no, 64 di sì; </text:span><text:span text:style-name="T29">iterum, </text:span><text:span text:style-name="T38">14 non sinceri, 53 di no. 64 di sì, </text:span><text:span text:style-name="T29">et nihil captum, </text:span><text:span text:style-name="T38">ma fo ditto non voleno più tornar, perchè vol li do terzi acordarsi, come vuol in Quarantia, </text:span><text:span text:style-name="T29">ergo </text:span><text:span text:style-name="T38">i Lipomani sta mal, converà pagar, o ver fuzir di questa terra, o star sotto salvo conduto di pregadi, come l’hano al presente, si lo averano.</text:span></text:p>
      <text:p text:style-name="P271"/>
      <text:p text:style-name="P271">[1504 04 02]</text:p>
      <text:p text:style-name="P268"><text:span text:style-name="T30">A dì</text:span><text:span text:style-name="T29"> 2, marti santo. </text:span><text:span text:style-name="T38">Da matina fo gran conseio. Fu posto molte gracie; prima dar officij a uno </text:span><text:span text:style-name="T35">Nicolò</text:span><text:span text:style-name="T38"> …, zovene di sier Marco da Pexaro; poi fon</text:span><text:span text:style-name="T35">tegarie e staiere a un Dolze, a un G</text:span><text:span text:style-name="T38">ajo, a un inzegner. </text:span><text:span text:style-name="T29">Item, </text:span><text:span text:style-name="T38">la canzelaria di Castel Franco a Nicolò Dacha, modoneo, per 6 rezimenti. </text:span><text:span text:style-name="T29">Item, </text:span><text:span text:style-name="T38">do gratie, di pagar debiti di comun in tempo a’ dazieri, a sier Alvixe Boldù e sier Bernardo e Silvestro da Leze, </text:span><text:span text:style-name="T29">quondam </text:span><text:span text:style-name="T38">sier Jacomo </text:span><text:span text:style-name="T29">etc. </text:span><text:span text:style-name="T38">E fo cative cosse, perchè in tal zorno se dia atender a’ presonieri </text:span><text:span text:style-name="T29">etc</text:span><text:span text:style-name="T38">., e</text:span><text:span text:style-name="T29"> </text:span><text:span text:style-name="T38">non a dar officij. </text:span><text:span text:style-name="T29">Item, </text:span><text:soft-page-break/><text:span text:style-name="T38">fo preso la gratia di sier Andrea Balbi, è dibitor di San Marco.</text:span></text:p>
      <text:p text:style-name="P268"><text:span text:style-name="T35">Ancora fo posto, per i consieri, dar una galia grossa vechia al monasterio di San Domenego, per sgrandir la Chiesia. E fu presa, poi confirmà</text:span><text:span text:style-name="T38"> a dì 8 in gran conseio.</text:span></text:p>
      <text:p text:style-name="P268"><text:span text:style-name="T35">Da poi disnar fo pregadi. Fo posto molte gracie di sier Piero Trivixan, da la dreza, et altri; et niuna presa, </text:span><text:span text:style-name="T30">ut patet.</text:span></text:p>
      <text:p text:style-name="P268"><text:span text:style-name="T35">Fu posto, per li savij, la expedition di l’orator dil turcho; et prima la letera si scrive al signor </text:span><text:span text:style-name="T20">[8]</text:span><text:span text:style-name="T35"> turcho, </text:span><text:span text:style-name="T30">videlicet </text:span><text:span text:style-name="T35">quella che sier Antonio Trun messe de indusiar, et horra senza scontro fu presa </text:span><text:span text:style-name="T30">ad litteram etc.</text:span></text:p>
      <text:p text:style-name="P268"><text:span text:style-name="T35">Fu </text:span><text:span text:style-name="T30">etiam </text:span><text:span text:style-name="T35">posto, per li savij, che sier Francesco Morexini, dotor et cavalier, eleto orator in Franza, debi partir la septimana drio Pasqua, </text:span><text:span text:style-name="T30">sub poena etc.; </text:span><text:span text:style-name="T35">et in questo mezo li sia suspeso certa lite è </text:span><text:span text:style-name="T38">con li procuratori. Or sier Domenego Morexini, procurator, andò a contradir, e fo longo; li rispose esso sier Francesco Morexini. E andò la parte, et fu presa. Et steteno a venir zoso fino horre 3 di nocte.</text:span></text:p>
      <text:p text:style-name="P255"/>
      <text:p text:style-name="P271">[1504 04 03]</text:p>
      <text:p text:style-name="P268"><text:span text:style-name="T30">A dì</text:span><text:span text:style-name="T29"> 3 april. </text:span><text:span text:style-name="T38">Fo letere di Roma, </text:span><text:span text:style-name="T29">nescio quid, solum </text:span><text:span text:style-name="T38">che vidi una letera, di 29, di Roma, di sier Bernardo Bibiena, al capetanio zeneral nostro è a Ravena, copiosa di nove, </text:span><text:span text:style-name="T29">videlicet </text:span><text:span text:style-name="T38">che Alvise d’Ars, ch’è in Venoza, era im praticha di acordarsi con il gran capetanio, et quello acordo tuta via si tratava. </text:span><text:span text:style-name="T29">Item, </text:span><text:span text:style-name="T38">che XX bandiere di spagnoli haveano preso la terra di Capua, e volevala per lhoro, per danari dicono dover aver dal gran capetanio; et che </text:span><text:span text:style-name="T35">ʼl</text:span><text:span text:style-name="T38"> capetanio li volea dar 3 page, </text:span><text:span text:style-name="T29">videlicet </text:span><text:span text:style-name="T38">do in contadi, et una im panni di seda; et crede aceterano il partido. </text:span><text:span text:style-name="T29">Item, </text:span><text:span text:style-name="T38">il papa vol far 300 homeni d’arme sotto il ducha di Urbin, di qual 80 ne vol dar a Frachasso, et 80 al signor Constantin Arniti. </text:span><text:span text:style-name="T29">Item</text:span><text:span text:style-name="T39">, è</text:span><text:span text:style-name="T29"> </text:span><text:span text:style-name="T38">avisi di Franza, il re vol far 1000 homeni d’arme in Lombardia, e atende a far danari; e manda novo orator a la Signoria, domino Michiel Rizo. </text:span><text:span text:style-name="T29">Item, </text:span><text:span text:style-name="T38">che li oratori yspani venuti al </text:span><text:span text:style-name="T29">roy, </text:span><text:span text:style-name="T38">par che in tutto la liga non </text:span><text:soft-page-break/><text:span text:style-name="T38">sia bona; et li oratori di Franza è stà licentiati da Maximiano. </text:span><text:span text:style-name="T29">Item, </text:span><text:span text:style-name="T38">il papa trata acordo per le terre di Romagna con la Signoria, per la via di fra’ Mansueto, frate di l’hordine di Santa Maria di Gratia. </text:span><text:span text:style-name="T29">Item, </text:span><text:span text:style-name="T38">vol far 5 cardinali; e si dice farà il thesorier, Castel di Rio, primo. </text:span><text:span text:style-name="T29">Item, </text:span><text:span text:style-name="T38">di Pisa si trata acordo con fiorentini, e parenta’ con il fiol fo di Lorenzin di Medici in una dil confalonier Sederini; et par che sono queste noze resferdite; et che uno Salviati strazò li pati di man di quel di Medici, sì che tutta Fiorenza è in combustione.</text:span></text:p>
      <text:p text:style-name="P268"><text:span text:style-name="T30">Di Ravena, si have avisi, di sier Lunardo Marzello e sier Nicolò</text:span><text:span text:style-name="T29"> Donado, rectori, di primo. </text:span><text:span text:style-name="T38">Come in quel zorno Zuan di Saxadello, soldato dil papa, con 200 cavali et alcuni fanti, erano venuti sul teritorio di la Signoria, in una villa chiamata Massa, e tolto certi bestiami et amazato 4 homeni; et che </text:span><text:span text:style-name="T35">ʼl</text:span><text:span text:style-name="T38"> conte di Pitiano li mandò uno trombeta, a dir quello volea dir questo; et par per alcuni presoni fati, che tal cossa sia stà fata a man.</text:span></text:p>
      <text:p text:style-name="P268"><text:span text:style-name="T35">In questo zorno morite sier Ferigo Loredam, era </text:span><text:span text:style-name="T20">[9]</text:span><text:span text:style-name="T35"> stà</text:span><text:span text:style-name="T38"> electo castelan a Rimino, et dovea partir; morì di cataro.</text:span></text:p>
      <text:p text:style-name="P255"/>
      <text:p text:style-name="P271">[1504 04 04]</text:p>
      <text:p text:style-name="P268"><text:span text:style-name="T30">A dì</text:span><text:span text:style-name="T29"> 4, fo il zuoba santo, fo il perdom a Santo Antonio. </text:span><text:span text:style-name="T38">Et è da saper, la terra comenza a star mal di peste; et pur ne va a Lazareto a la zornata; et le polize è poste a la collona. Sono sopra la sanità sier Zuan Arseni Foscarini, sier Alvixe Zen et sier Valerio Valier, si che Idio no </text:span><text:span text:style-name="T35">ʼl</text:span><text:span text:style-name="T38"> voglia la vadi driedo.</text:span></text:p>
      <text:p text:style-name="P254"/>
      <text:p text:style-name="P270">[1504 04 05]</text:p>
      <text:p text:style-name="P264"><text:span text:style-name="T30">A dì</text:span><text:span text:style-name="T29"> 5, fo il venere santo. </text:span><text:span text:style-name="T38">Il principe a li officij, con il legato e l’orator di Ferara e il primocierio; l’orator yspano era amallato. Da poi disnar fo predichato a San Marcho per il predichador di San Panthalon, di natione </text:span><text:span text:style-name="T35">…</text:span></text:p>
      <text:p text:style-name="P255"/>
      <text:p text:style-name="P271">[1504 04 06]</text:p>
      <text:p text:style-name="P268"><text:soft-page-break/><text:span text:style-name="T30">A dì</text:span><text:span text:style-name="T29"> 6, fo il sabato santo. </text:span><text:span text:style-name="T38">Da poi disnar non fo nulla.</text:span></text:p>
      <text:p text:style-name="P255"/>
      <text:p text:style-name="P271">[1504 04 07]</text:p>
      <text:p text:style-name="P268"><text:span text:style-name="T30">A dì</text:span><text:span text:style-name="T29"> 8 </text:span><text:span text:style-name="T38">(sic)</text:span><text:span text:style-name="Footnote_20_Symbol"><text:span text:style-name="T40"><text:note text:id="ftn1" text:note-class="footnote"><text:note-citation>1</text:note-citation><text:note-body><text:p text:style-name="Footnote"><text:s/>La Pasqua cadde nel 1504 il giorno 7 aprile. [Nota per l’edizione elettronica Manuzio]</text:p></text:note-body></text:note></text:span></text:span><text:span text:style-name="T38">, </text:span><text:span text:style-name="T29">fo el dì di Pasqua. </text:span><text:span text:style-name="T38">Predichò a San Marco el predichador di San Zanne Pollo, e poi el principe andò a vesporo a San Zacharia. Portò la spada sier Nicolò Pixani, va baylo a Corfù; fo suo compagno sier Francesco Nani, qual </text:span><text:span text:style-name="T29">etiam </text:span><text:span text:style-name="T38">fo a Corfù.</text:span></text:p>
      <text:p text:style-name="P268"><text:span text:style-name="T35">In questo giorno fo verif</text:span><text:span text:style-name="T38">ichato, per più avisi, la nova, venuta eri, comme il papa havea auto la cità di Forlì, </text:span><text:span text:style-name="T29">videlicet </text:span><text:span text:style-name="T38">quelli di la terra cridono, a dì è ditto, Chiesia; et il povero signor Lodovico Ordelapho, che quella alcuni zorni dominoe, si partì … et vene a Faenza, </text:span><text:span text:style-name="T29">demum</text:span><text:span text:style-name="T38"> capitò a Ravena. </text:span><text:span text:style-name="T29">Item, </text:span><text:span text:style-name="T38">el papa </text:span><text:span text:style-name="T29">etiam </text:span><text:span text:style-name="T38">si acordò con Maldonato, yspano, castelan, di aver la rocha, con alcuni capitoli, </text:span><text:span text:style-name="T29">videlicet </text:span><text:span text:style-name="T38">darli ducati XX milia, qual li vol a Veniexia, et lui porti tutto quello è in rocha via, </text:span><text:span text:style-name="T29">excepto </text:span><text:span text:style-name="T38">le artilarie; et par voy, </text:span><text:span text:style-name="T29">ut dicitur, </text:span><text:span text:style-name="T38">salvo conduto di la Signoria nostra; quel sarà scriverò di soto. </text:span><text:span text:style-name="T29">Etiam </text:span><text:span text:style-name="T38">fo dito, il papa haver auto le roche di Cesena e Berthonoro, Ymola e Forlinpuovolo ave, </text:span><text:span text:style-name="T29">ergo etc.</text:span></text:p>
      <text:p text:style-name="P255"/>
      <text:p text:style-name="P271">[1504 04 08]</text:p>
      <text:p text:style-name="P268"><text:span text:style-name="T30">A dì</text:span><text:span text:style-name="T29"> 8, luni di Pasqua. </text:span><text:span text:style-name="T38">Fu gran conseio. Fo posto parte, per li consieri, dar una galia grossa vechia al monasterio di Ogni Santi; et fu presa: 918, 31, 3.</text:span></text:p>
      <text:p text:style-name="P268"><text:span text:style-name="T30">Item, </text:span><text:span text:style-name="T35">vene nova di Otranto, come sier Carlo da Molin, </text:span><text:span text:style-name="T30">quondam </text:span><text:span text:style-name="T35">sier Piero, da Santa Marina, era castelan, lui medemo, in la so camera, si havia dato, di una pistojese havia a lai, alcune bote nel petto, sì</text:span><text:span text:style-name="T38"> che è morto. Questo non era ben sano di la mente </text:span><text:span text:style-name="T29">etc.</text:span></text:p>
      <text:p text:style-name="P271"/>
      <text:p text:style-name="P271">[1504 04 09]</text:p>
      <text:p text:style-name="P268"><text:span text:style-name="T30">A dì</text:span><text:span text:style-name="T29"> 9. </text:span><text:span text:style-name="T38">Fo da poi disnar pregadi; et leto molte letere di Roma, di Napoli e di Elemagna. </text:span><text:span text:style-name="T29">Item, </text:span><text:span text:style-name="T38">fo letere di Constantinopoli, di sier </text:span><text:soft-page-break/><text:span text:style-name="T38">Lunardo Bembo, vice baylo, di ultimo zener. Hor quelle di Roma, di 4 et 5; fo 3 cosse: la prima, el papa volleva tornar a star a San Marco, li piace la stanzia; la 2.</text:span><text:span text:style-name="T89">a</text:span><text:span text:style-name="T38"> </text:span><text:span text:style-name="T19">[10]</text:span><text:span text:style-name="T38"> </text:span><text:span text:style-name="T35">che Valentino, è </text:span><text:span text:style-name="T38">pur a Hostia, havia dato la securtà al papa di li ducati 15 milia, et dovea far securo a quel capetanio di le do galie di ducati X milia, et lo condurano in Franza; 3.° che </text:span><text:span text:style-name="T35">ʼl</text:span><text:span text:style-name="T38"> papa havia inteso le cosse di Forlì, e il successo di Remoratini, che cridò Chiesia, et la partita di quel signor Lodovico di Ordelaphi, et venuto a Faenza; li piace assai, </text:span><text:span text:style-name="T29">maxime </text:span><text:span text:style-name="T38">havendo acordà la cossa col castelan in li duchati XX milia </text:span><text:span text:style-name="T29">etc., </text:span><text:span text:style-name="T38">con le condition scrite di sopra. </text:span><text:span text:style-name="T29">Item, </text:span><text:span text:style-name="T38">per quelle di Elemagna, il papa non resta scriver contra la Signoria. Et da Constantinopoli 0 da conto, </text:span><text:span text:style-name="T29">solum </text:span><text:span text:style-name="T38">vi è gran peste e carestia.</text:span></text:p>
      <text:p text:style-name="P268"><text:span text:style-name="T35">Fu posto, per li savij, elezer </text:span><text:span text:style-name="T30">de praesenti </text:span><text:span text:style-name="T35">do oratori, a portar el baston e stendardo di capetanio zeneral nostro al conte di Pitiano, è </text:span><text:span text:style-name="T38">a Ravena, et con pena di ducati 1000 per uno, a chi sarano electi. Et presa ditta parte, fu facto el scurtinio, qual è questo:</text:span></text:p>
      <text:p text:style-name="P283">Electi do oratori a portar el baston e stendardo a Ravena a l’illustrissimo conte di Pitiano.</text:p>
      <text:p text:style-name="P252"/>
      <text:p text:style-name="P217">145</text:p>
      <text:p text:style-name="P291"><text:span text:style-name="T35">Sier </text:span><text:span text:style-name="T2">Vicenzo</text:span><text:span text:style-name="T35"> Cabriel, </text:span><text:span text:style-name="T30">quondam </text:span><text:span text:style-name="T35">sier Bertuzi, el cavalier,<text:tab/>53..</text:span></text:p>
      <text:p text:style-name="P291"><text:span text:style-name="T35">Sier Marco Antonio Loredam, fo podestà</text:span><text:span text:style-name="T38"> e capetanio a Treviso, </text:span><text:span text:style-name="T29">quondam </text:span><text:span text:style-name="T38">sier Zorzi,<text:tab/>44..</text:span></text:p>
      <text:p text:style-name="P295"><text:span text:style-name="T38">Rimasto † Sier Zuan Diedo, fo provedador zeneral in Dalmatia, </text:span><text:span text:style-name="T29">quondam </text:span><text:span text:style-name="T38">sier Alvise,<text:tab/>103..</text:span></text:p>
      <text:p text:style-name="P291"><text:span text:style-name="T35">Sier Cabriel Emo, </text:span><text:span text:style-name="T30">quondam </text:span><text:span text:style-name="T35">sier Zuam, el cavalier,<text:tab/>97..</text:span></text:p>
      <text:p text:style-name="P291"><text:span text:style-name="T35">Sier Michiel Trivixam, </text:span><text:span text:style-name="T30">quondam </text:span><text:span text:style-name="T35">sier Andrea,<text:tab/>57..</text:span></text:p>
      <text:p text:style-name="P291"><text:span text:style-name="T35">Sier Jacomo Soranzo, </text:span><text:span text:style-name="T30">quondam </text:span><text:span text:style-name="T35">sier Francesco, dal banco,<text:tab/>96..</text:span></text:p>
      <text:p text:style-name="P296">Rimasto † Sier Andrea Foscolo, fo ambasador a Ferara, <text:soft-page-break/>di sier Marco, el consier<text:tab/>119..</text:p>
      <text:p text:style-name="P291"><text:span text:style-name="T35">Sier Marin Trivixam, </text:span><text:span text:style-name="T30">quondam </text:span><text:span text:style-name="T35">sier Marchiò</text:span><text:span text:style-name="T38">,<text:tab/>75..</text:span></text:p>
      <text:p text:style-name="P291"><text:span text:style-name="T35">Sier Filippo Sanudo, fo savio ai ordeni, </text:span><text:span text:style-name="T30">quond. </text:span><text:span text:style-name="T35">sier Marchiò</text:span><text:span text:style-name="T38">,<text:tab/>72..</text:span></text:p>
      <text:p text:style-name="P292"><text:span text:style-name="T35">Sier Lunardo Emo, el savio ai ordeni, </text:span><text:span text:style-name="T30">quondam </text:span><text:span text:style-name="T35">sier Zuan, el cavalier,<text:tab/>78.91</text:span></text:p>
      <text:p text:style-name="P291"><text:span text:style-name="T35">Sier Marco Lippomano, el cavalier, è </text:span><text:span text:style-name="T38">di pregadi,<text:tab/>42..</text:span></text:p>
      <text:p text:style-name="P293"><text:span text:style-name="T35">Sier Piero Michiel, è provedador</text:span><text:span text:style-name="T38"> sora i officij, </text:span><text:span text:style-name="T29">quondam </text:span><text:span text:style-name="T38">sier Lucha,<text:tab/>72</text:span><text:span text:style-name="T29">..</text:span></text:p>
      <text:p text:style-name="P291"><text:span text:style-name="T20">[11]</text:span><text:span text:style-name="T35"> Sier Sabastian Zen, el cataver, </text:span><text:span text:style-name="T30">quond, </text:span><text:span text:style-name="T35">sier Francesco, </text:span><text:span text:style-name="T30">quondam </text:span><text:span text:style-name="T35">sier Marco, el cavalier,<text:tab/>44..</text:span></text:p>
      <text:p text:style-name="P252"/>
      <text:p text:style-name="P214">Noto, in questi zorni fu posto bancho a la galia di pelegrini, patron sier Jacomo Michiel, di sier Biaxio, per andar al Zaffo, et più non stata, ma l’anno passato andò con li pelegrini la nave di sier Marco Zustignan; e questa partirà poi la Sensa.</text:p>
      <text:p text:style-name="P269"><text:span text:style-name="T35">Fu posto eri im pregadi, per li consieri, cai di 40 e savij, tuor licentia di dar sovention a li rectori electi in Romagna, </text:span><text:span text:style-name="T30">videlicet </text:span><text:span text:style-name="T35">di 4 mexi di qui; et fu presa. E poi fu posto dar la dita sovention, </text:span><text:span text:style-name="T30">ut in parte. </text:span><text:span text:style-name="T35">Ave 24 di no; e fu presa.</text:span></text:p>
      <text:p text:style-name="P269"><text:span text:style-name="T35">In questi zorni la terra comenzava a star mal, et ne andò in uno zorno sie. Or fu fato, per li provedadori sora la sanità, provision: prima levato le prediche e perdoni, </text:span><text:span text:style-name="T30">licet </text:span><text:span text:style-name="T35">più non vi era, e </text:span><text:span text:style-name="T30">solum </text:span><text:span text:style-name="T35">el dì di Pasqua si predichò per le chiesie. </text:span><text:span text:style-name="T30">Item, </text:span><text:span text:style-name="T35">che li forneri, e altri, vendono robe a torno, non andaseno in le caxe. </text:span><text:span text:style-name="T30">Item, </text:span><text:span text:style-name="T35">non si tenisse più scuole di niuna sorta. </text:span><text:span text:style-name="T30">Item, </text:span><text:span text:style-name="T35">non si vendeseno robe a li merchadi </text:span><text:span text:style-name="T30">etc.; </text:span><text:span text:style-name="T35">et dove erano le contra’ amorbate fo netado, et intrò a San Zacharia </text:span><text:span text:style-name="T30">etc.</text:span></text:p>
      <text:p text:style-name="P269"><text:span text:style-name="T30">Item, </text:span><text:span text:style-name="T35">fo visto per l’aere in questi dì alcuni oxelli in frota, </text:span><text:span text:style-name="T30">videlicet </text:span><text:span text:style-name="T35">gran moltitudine, vollar e passò oltra.</text:span></text:p>
      <text:p text:style-name="P256"><text:soft-page-break/></text:p>
      <text:p text:style-name="P271">[1504 04 10]</text:p>
      <text:p text:style-name="P269"><text:span text:style-name="T30">A dì X april. </text:span><text:span text:style-name="T35">Non fo nulla di novo, perhò 0 scriverò.</text:span></text:p>
      <text:p text:style-name="P256"/>
      <text:p text:style-name="P272">[1504 04 11]</text:p>
      <text:p text:style-name="P269"><text:span text:style-name="T30">A dì XI april. </text:span><text:span text:style-name="T35">La matina l’orator dil turcho fo a la Signoria; et quello volse non lo so, </text:span><text:span text:style-name="T30">unum est</text:span><text:span text:style-name="T35"> è expedito; et il secretario nostro, Zorzi Negro, si partirà, e andarà, con la galia di sier Zuan Francesco Polani, a Constantinopoli, la qual è armada, et è za partida e aspeta in Histria; ma ancora a lui non li è stà fato la commissione zercha Alexio, </text:span><text:span text:style-name="T30">nescio </text:span><text:span text:style-name="T35">la causa </text:span><text:span text:style-name="T30">etc.</text:span></text:p>
      <text:p text:style-name="P256"/>
      <text:p text:style-name="P272">[1504 04 12]</text:p>
      <text:p text:style-name="P269"><text:span text:style-name="T30">A dì XII april. </text:span><text:span text:style-name="T35">Da poi disnar fo pregadi. E prima la matina el vardian di Jerusalen, orator dil soldan per le cosse di Coloqut, et ave audientia con li capi di X </text:span><text:span text:style-name="T30">etc.</text:span></text:p>
      <text:p text:style-name="P253">In pregadi. Non vi fu el principe, che mai poi è doxe à fallito ni pregadi, ni conseio di X, ni gran conseio, ni collegio; ni eri fo in colegio per esser amallà di sferdimento.</text:p>
      <text:p text:style-name="P269"><text:span text:style-name="T35">Fu posto, per li consieri, far salvo conduto a Francesco e Garzom di Garzoni, di sier Andrea, dal banco, per mexi 6 </text:span><text:span text:style-name="T30">etc., </text:span><text:span text:style-name="T35">atento che lhoro erano im pupilar età </text:span><text:span text:style-name="T30">etc. </text:span><text:span text:style-name="T35">Et fu presa: 19 di no, 100 di si.</text:span></text:p>
      <text:p text:style-name="P269"><text:span text:style-name="T35">Fu posto, per li savij, che li rectori electi in Romagna menino il canzelier, con ducati ... al mexe, </text:span><text:span text:style-name="T20">[12]</text:span><text:span text:style-name="T35"> et il cavalier, ducati ... al mexe, per spexe, neti; et fu presa.</text:span></text:p>
      <text:p text:style-name="P269"><text:span text:style-name="T35">Fu posto, per li consieri, atento che li do oratori, electi a portar el baston </text:span><text:span text:style-name="T30">etc. </text:span><text:span text:style-name="T35">al conte di Pitiano, hanno refudato, che li sia aceptà la soa scusa; et fu presa. Et fu </text:span><text:span text:style-name="T30">statim </text:span><text:span text:style-name="T35">facto el scurtinio, qual è qui soto anotado.</text:span></text:p>
      <text:p text:style-name="P253"/>
      <text:p text:style-name="P237"><text:span text:style-name="T30">Electi do oratori a portar il baston </text:span><text:span text:style-name="T35">etc. </text:span><text:span text:style-name="T30">al conte di Pitiano, in locho de li do za electi.</text:span></text:p>
      <text:p text:style-name="P253"/>
      <text:p text:style-name="P291"><text:soft-page-break/><text:span text:style-name="T35">Sier Alvixe Marzello, fo patron a l’arsenal, </text:span><text:span text:style-name="T30">quondam </text:span><text:span text:style-name="T35">sier Jacomo,<text:tab/>48</text:span></text:p>
      <text:p text:style-name="P291"><text:span text:style-name="T35">Sier Marco Marzello, </text:span><text:span text:style-name="T30">quondam </text:span><text:span text:style-name="T35">sier Jacomo Antonio, el cavalier,<text:tab/>89</text:span></text:p>
      <text:p text:style-name="P291"><text:span text:style-name="T35">Sier Nadalin Contarini, </text:span><text:span text:style-name="T30">quondam </text:span><text:span text:style-name="T35">sier Hironimo, </text:span><text:span text:style-name="T30">quondam </text:span><text:span text:style-name="T35">sier Stefano, el procurator,<text:tab/>82</text:span></text:p>
      <text:p text:style-name="P291"><text:span text:style-name="T35">Sier Jacomo Zustignan, </text:span><text:span text:style-name="T30">quondam </text:span><text:span text:style-name="T35">sier Francesco, el cavalier,<text:tab/>110</text:span></text:p>
      <text:p text:style-name="P291"><text:span text:style-name="T35">Sier Marin Bon, l’auditor nuovo, </text:span><text:span text:style-name="T30">quondam </text:span><text:span text:style-name="T35">sier Michiel,<text:tab/>82</text:span></text:p>
      <text:p text:style-name="P297"><text:span text:style-name="T35">† Sier Marin Trivixam, </text:span><text:span text:style-name="T30">quondam </text:span><text:span text:style-name="T35">sier Marchiò,<text:tab/>111</text:span></text:p>
      <text:p text:style-name="P291"><text:span text:style-name="T35">Sier Marin Sanudo, fo savio ai ordeni, </text:span><text:span text:style-name="T30">quondam </text:span><text:span text:style-name="T35">sier Lunardo,<text:tab/>68</text:span></text:p>
      <text:p text:style-name="P291"><text:span text:style-name="T35">Sier Filippo Sanudo, el savio ai ordeni, </text:span><text:span text:style-name="T30">quondam </text:span><text:span text:style-name="T35">sier Piero,<text:tab/>103</text:span></text:p>
      <text:p text:style-name="P297"><text:span text:style-name="T35">† Sier Lunardo Emo, el savio ai ordeni, </text:span><text:span text:style-name="T30">quondam </text:span><text:span text:style-name="T35">sier Zuan, el cavalier,<text:tab/>127</text:span></text:p>
      <text:p text:style-name="P294">Sier Francesco Corner, di sier Zorzi, el cavalier,<text:tab/>73</text:p>
      <text:p text:style-name="P294">Sier Mathio di Prioli, el provedador sora l’armar, quondam sier Francesco,<text:tab/>88</text:p>
      <text:p text:style-name="P298"><text:span text:style-name="T35">Non. Sier Alvixe Morexini, fo avochato grando, </text:span><text:span text:style-name="T30">quondam </text:span><text:span text:style-name="T35">sier Zusto,<text:tab/> ...</text:span></text:p>
      <text:p text:style-name="P291"><text:span text:style-name="T35">Sier Alvixe Soranzo, </text:span><text:span text:style-name="T30">quondam </text:span><text:span text:style-name="T35">sier Vetor,<text:tab/>58</text:span></text:p>
      <text:p text:style-name="P291"><text:span text:style-name="T35">Sier Nicolò Salamon, fo auditor nuovo, </text:span><text:span text:style-name="T30">quondam </text:span><text:span text:style-name="T35">sier Michiel,<text:tab/>83</text:span></text:p>
      <text:p text:style-name="P291"><text:span text:style-name="T35">Sier Vicenzo Cabriel, </text:span><text:span text:style-name="T30">quondam </text:span><text:span text:style-name="T35">sier Bertuzi, el cavalier, <text:tab/>107</text:span></text:p>
      <text:p text:style-name="P291"><text:span text:style-name="T35">Sier Piero Bernardo, </text:span><text:span text:style-name="T30">quondam </text:span><text:span text:style-name="T35">sier Hironimo,<text:tab/>50</text:span></text:p>
      <text:p text:style-name="P253"/>
      <text:p text:style-name="P269"><text:span text:style-name="T35">Noto, fui tolto contra mia voglia, et perhò li mei amici non mi </text:span><text:soft-page-break/><text:span text:style-name="T35">volseno, perchè era spexa senza utilità ni honor, et </text:span><text:span text:style-name="T30">solum </text:span><text:span text:style-name="T35">per 8 zorni, </text:span><text:span text:style-name="T30">licet </text:span><text:span text:style-name="T35">sia fama, el conte di Pitiano a Ravena farà far 3 zostre.</text:span></text:p>
      <text:p text:style-name="P269"><text:span text:style-name="T35">Et, poi fato questo scurtinio, restò conseio di X, con zonta di colegio et altri, credo in la materia di </text:span><text:span text:style-name="T20">[13]</text:span><text:span text:style-name="T35"> Coloqut. Et vene letere di Roma, la sera, le qual im pregadi non fo lete.</text:span></text:p>
      <text:p text:style-name="P256"/>
      <text:p text:style-name="P272">[1504 04 13]</text:p>
      <text:p text:style-name="P269"><text:span text:style-name="T30">A dì 13 april. </text:span><text:span text:style-name="T35">Ei principe non fo in colegio; e poi fo conseio di X con zonta. Et in questa matina si partì sier Francesco Morexini, dotor et cavalier, va ambasador in Franza.</text:span></text:p>
      <text:p text:style-name="P256"/>
      <text:p text:style-name="P272">[1504 04 14]</text:p>
      <text:p text:style-name="P269"><text:span text:style-name="T30">A dì 14 april, domenega. </text:span><text:span text:style-name="T35">È zorni 2 la terra sta bene, et non vi andò nisum a Lazareto. Et in questa matina, che era la domenega di Apostoli, el principe dia andar, con le cerimonie, a San Zuminian, in cao di piaza; et per esser il principe amalato, fo rimesso a l’altra domenega. Et da poi disnar fu gran conseio; fu fato avogador di comun sier Bernardo Bembo, dotor et cavalier, fo podestà a Verona, stato avogador 3 altre volte, et introe.</text:span></text:p>
      <text:p text:style-name="P269"><text:span text:style-name="T30">Item, </text:span><text:span text:style-name="T35">fu posto, per li consieri, la parte, messa im pregadi per mi, e per li compagni, savij ai ordeni, di elezer uno provedador e castelam a Cerigo, con li modi </text:span><text:span text:style-name="T30">etc., prout in parte. </text:span><text:span text:style-name="T35">Et ozi ave 7 di non sinceri, 37 di no, 979 di sì; e fu presa, et electo, per 4 man di eletione, sier Jacomo Moro, fo primo im Barbaria, </text:span><text:span text:style-name="T30">quondam </text:span><text:span text:style-name="T35">sier Antonio, e refudò.</text:span></text:p>
      <text:p text:style-name="P269"><text:span text:style-name="T30">Item, </text:span><text:span text:style-name="T35">fu posto la gratia di Piero Gajo, di darli una fontegaria la prima vachante, atento li soi meriti e di soi, quali recuperhò il stendardo di San Marco, e perhò li fu concesso a portarlo in l’arma. </text:span><text:span text:style-name="T30">Item, </text:span><text:span text:style-name="T35">uno altro di soi, hessendo contestabile col marchexe di Monfera’, discoperse il tratato di Francesco Cagnoli, volea brusar l’arsenal; fu presa.</text:span></text:p>
      <text:p text:style-name="P269"><text:span text:style-name="T30">Item, </text:span><text:span text:style-name="T35">fu posto la gratia di la moier di sier Andrea Contarini, </text:span><text:span text:style-name="T30">quondam </text:span><text:span text:style-name="T35">sier Carlo, modonea, fo fia di sier Zuan Stapiti, </text:span><text:span text:style-name="T30">videli</text:span><text:soft-page-break/><text:span text:style-name="T30">cet </text:span><text:span text:style-name="T35">darli 4 canzelarie di Porto Bufolè e di Udene, con 4 rezimenti; fu presa.</text:span></text:p>
      <text:p text:style-name="P269"><text:span text:style-name="T35">In questo zorno si ave, per alcuni avisi venuti, e per letere, come intisi, da Cataro e altrove, di certe fuste turchesche esser in colfo; et par prendeseno la nostra galia Vitura, </text:span><text:span text:style-name="T30">tamen </text:span><text:span text:style-name="T35">di questo non si have certeza, di soto noterò il tutto.</text:span></text:p>
      <text:p text:style-name="P256"/>
      <text:p text:style-name="P272">[1504 04 15]</text:p>
      <text:p text:style-name="P269"><text:span text:style-name="T30">A dì XV april, luni. </text:span><text:span text:style-name="T35">In questo zorno li deputadi a udir le diferentie di le aque tra padoani et quelli dil Polesene, poi alditi più volte li oratori di ditte comunità </text:span><text:span text:style-name="T30">etc., tandem </text:span><text:span text:style-name="T35">ozi ultimono, et messeno più parte et ordeni. Et li provedadori, zoè sier Marin Dandolo, e sier Nicolò Pasqualigo, erano di varie opinione per la rota Sabadina, </text:span><text:span text:style-name="T30">tandem </text:span><text:span text:style-name="T35">li prescidenti et il Pasqualigo messeno certa parte, e quella fu presa, </text:span><text:span text:style-name="T30">videlicet </text:span><text:span text:style-name="T35">quanto habi ad esser larga la bocha di la rota Sabadina </text:span><text:span text:style-name="T30">etc., ut in parte.</text:span></text:p>
      <text:p text:style-name="P256"/>
      <text:p text:style-name="P272">[1504 04 16]</text:p>
      <text:p text:style-name="P269"><text:span text:style-name="T30">A dì 16 april, fo San Sydro. </text:span><text:span text:style-name="T35">Fu fato la precessiom, justa il solito, a San Marco; non vi fu el </text:span><text:span text:style-name="T20">[14]</text:span><text:span text:style-name="T35"> principe, </text:span><text:span text:style-name="T30">solum </text:span><text:span text:style-name="T35">3 consieri, vice doxe, sier Marco Foscolo, sier Andrea Minoto, e sier Francesco Trun, li altri 3 erano amallati. E volendo far ozi gran conseio, per non vi esser consieri, nulla fu fato; sì che la terra patisse, </text:span><text:span text:style-name="T30">ergo etc. </text:span><text:span text:style-name="T35">Fu con la Signoria il legato dil papa et l’orator di Ferara, solli, perhò che l’yspano à le gotte, e quel di Franza partite per avanti.</text:span></text:p>
      <text:p text:style-name="P256"/>
      <text:p text:style-name="P272">[1504 04 17]</text:p>
      <text:p text:style-name="P269"><text:span text:style-name="T30">A dì 17 april. </text:span><text:span text:style-name="T35">In colegio. Fo </text:span><text:span text:style-name="T30">solum </text:span><text:span text:style-name="T35">do consieri, </text:span><text:span text:style-name="T30">videlicet </text:span><text:span text:style-name="T35">Minoto et Trum, li altri erano amallati; et poi disnar fo conseio di X.</text:span></text:p>
      <text:p text:style-name="P256"/>
      <text:p text:style-name="P272">[1504 04 18]</text:p>
      <text:p text:style-name="P269"><text:span text:style-name="T30">A dì 18 april. </text:span><text:span text:style-name="T35">Da poi disnar fo pregadi, e leto letere. Et perchè </text:span><text:soft-page-break/><text:span text:style-name="T35">quelli di Veruchio si dolevano di malli portamenti di sier Francesco Venier, lhoro provedador, et sier Marco Antonio da Mosto, de sier Francesco, castelam, qualli fonno posti lì per provedadori nostri; </text:span><text:span text:style-name="T30">unde </text:span><text:span text:style-name="T35">per pregadi fo preso, che li ditti fosseno commessi a li avogadori, et in questo </text:span><text:span text:style-name="T30">interim </text:span><text:span text:style-name="T35">vi andasse a quel governo sier Zuan Antonio di Renier, camerlengo di Ravena.</text:span></text:p>
      <text:p text:style-name="P269"><text:span text:style-name="T30">Di Roma, di 3. </text:span><text:span text:style-name="T35">Che Marco Antonio Colona volleva ...</text:span></text:p>
      <text:p text:style-name="P269"><text:span text:style-name="T30">Di Napoli. </text:span><text:span text:style-name="T35">Comme il gran capetanio voleva far una dieta nel regno, e havia mandà a chiamar li baroni. </text:span><text:span text:style-name="T30">Item, </text:span><text:span text:style-name="T35">havea mandato in Spagna per soa moier; è segnal vol star de lì.</text:span></text:p>
      <text:p text:style-name="P253">Da poi leto letere restò conseio di X.</text:p>
      <text:p text:style-name="P256"/>
      <text:p text:style-name="P272">[1504 04 19]</text:p>
      <text:p text:style-name="P269"><text:span text:style-name="T30">A dì 19 april. </text:span><text:span text:style-name="T35">Fo conseio di X.</text:span></text:p>
      <text:p text:style-name="P269"><text:span text:style-name="T35">È da saper, in questi zorni, per le gran pioze state, el fiume di Po rupe in tre lochi, </text:span><text:span text:style-name="T30">videlicet </text:span><text:span text:style-name="T35">verso Caxal Mazor, verso Roverè, sul mantoan, e a Figaruol, sul ferarese, </text:span><text:span text:style-name="T30">adeo </text:span><text:span text:style-name="T35">fè gran danno al nostro Polesene di Ruigo, che le possession di la Signoria parte andono sotto aqua, </text:span><text:span text:style-name="T30">adeo </text:span><text:span text:style-name="T35">sier Pollo Trivixan, el cavalier, capetanio di Padoa, dil mexe di mazo fo mandato </text:span><text:span text:style-name="T30">super loco </text:span><text:span text:style-name="T35">a veder et proveder, </text:span><text:span text:style-name="T30">maxime </text:span><text:span text:style-name="T35">che dita rota non vengi più avanti.</text:span></text:p>
      <text:p text:style-name="P256"/>
      <text:p text:style-name="P272">[1504 04 20]</text:p>
      <text:p text:style-name="P269"><text:span text:style-name="T30">A dì 20 april. </text:span><text:span text:style-name="T35">Da poi disnar fo pregadi, </text:span><text:span text:style-name="T30">nescio quid.</text:span></text:p>
      <text:p text:style-name="P269"><text:span text:style-name="T35">In questi zorni el doxe, per alteration fata nel colegio, e poi nel conseio di X, con sier Zorzi Loredan, avogador, intervenendo i syndici, qualli volevano menar el zudexe dil maleficio di Brexa, fo con sier Piero Capello, qual nome Paulo de Fuligno, per lhoro intromesso per molte manzarie fate </text:span><text:span text:style-name="T30">etc., </text:span><text:span text:style-name="T35">or el principe, volendo che la justicia havesse suo locho, perchè lo avogador havea suspeso, per aldir, </text:span><text:span text:style-name="T30">tandem </text:span><text:span text:style-name="T35">il principe se incollorò, e andato a caxa li saltò alquanto di febre e cataro secho, sì che più non vien in colegio, si dice à dil mal.</text:span></text:p>
      <text:p text:style-name="P256"><text:soft-page-break/></text:p>
      <text:p text:style-name="P272">[1504 04 21]</text:p>
      <text:p text:style-name="P269"><text:span text:style-name="T30">A dì 21 april, domenega. </text:span><text:span text:style-name="T35">Fo gran conseio. E </text:span><text:span text:style-name="T20">[15]</text:span><text:span text:style-name="T35"> fu posto, per li consieri, dar una galia grossa vechia al monasterio di Santo Andrea de Zira’, in ricompensa di certe aque date; e fu presa: 958, 36, 2. </text:span><text:span text:style-name="T30">Item, </text:span><text:span text:style-name="T35">per li diti fu posto, che la eletion dil provedador di Pizegaton, ozi dovease far, si fazi con titolo di podestà, et per mexi 16, che prima stavano 12, con il salario medemo; et cussì li altri lochi di cremonese e Geradada, dove vanno provedadori, si fazino </text:span><text:span text:style-name="T30">de caetero </text:span><text:span text:style-name="T35">podestà; et fu presa: 88 di no, 913 de sì, 10.</text:span></text:p>
      <text:p text:style-name="P269"><text:span text:style-name="T30">Item, </text:span><text:span text:style-name="T35">fu ballotà la gratia di dar una fontegaria a Vicenzo Trivixan, e fradelli, di le prime vachante</text:span><text:span text:style-name="Footnote_20_Symbol"><text:span text:style-name="T41"><text:note text:id="ftn2" text:note-class="footnote"><text:note-citation>2</text:note-citation><text:note-body><text:p text:style-name="Footnote"><text:s/>Nell’originale "vanchate". [Nota per l’edizione elettronica Manuzio]</text:p></text:note-body></text:note></text:span></text:span><text:span text:style-name="T35">; et fu passà per tutti i conseglij, </text:span><text:span text:style-name="T30">tamen </text:span><text:span text:style-name="T35">ozi in gran conseio non fu presa; e fo ben fato.</text:span></text:p>
      <text:p text:style-name="P256"/>
      <text:p text:style-name="P272">[1504 04 22]</text:p>
      <text:p text:style-name="P269"><text:span text:style-name="T30">A dì 22 april. </text:span><text:span text:style-name="T35">Fo pregadi, in la materia di la commissioni di Zorzi Negro, ch’è partido secretario a Constantinopoli, zercha Alexio; et fo parlato, è varie opinione, rimesso a uno altro conseio.</text:span></text:p>
      <text:p text:style-name="P269"><text:span text:style-name="T30">Item, </text:span><text:span text:style-name="T35">fu posto, per sier Lunardo Emo, savio ai ordeni, 3 galie al viazo di Fiandra per Antona, con don ducati 4500 per una, </text:span><text:span text:style-name="T30">ut patet. </text:span><text:span text:style-name="T35">A l’incontro sier Domenego Venier, savio ai ordeni, messe l’incanto per Fiandra, qual Jo li fici notar, con don ducati 6000 per una, et primo parlò in favor di la sua opinion. Et li rispose sier Lunardo Emo, e </text:span><text:span text:style-name="T30">iterum </text:span><text:span text:style-name="T35">il Venier parlò. Andò le parte: 28 di l’Emo, 102 dil Venier; e fu presa. Et li altri collega 0 volseno meter.</text:span></text:p>
      <text:p text:style-name="P269"><text:span text:style-name="T30">Da Constantinopoli, si have letere, di marzo, di sier Lunardo Bembo, baylo nostro. </text:span><text:span text:style-name="T35">Come Achmat bassà Charzegoli, </text:span><text:span text:style-name="T30">voluntarie, </text:span><text:span text:style-name="T35">si havia dismesso di primo visier a la Porta, et fato, il signor l’à electo capetanio di Galipoli, con ducati X milia di più a l’anno de intrada.</text:span></text:p>
      <text:p text:style-name="P269"><text:soft-page-break/><text:span text:style-name="T35">Noto, l’orator dil turcho è partido col so gripo, va dal suo signor. </text:span><text:span text:style-name="T30">Item, </text:span><text:span text:style-name="T35">sier Antonio da cha’ da Pexaro, soracomito, messe bancho.</text:span></text:p>
      <text:p text:style-name="P256"/>
      <text:p text:style-name="P272">[1504 04 23]</text:p>
      <text:p text:style-name="P269"><text:span text:style-name="T30">A dì 23 april. </text:span><text:span text:style-name="T35">Fo pregadi, </text:span><text:span text:style-name="T30">in materia Roma, </text:span><text:span text:style-name="T35">per le cosse di Forlì. </text:span><text:span text:style-name="T30">Item, </text:span><text:span text:style-name="T35">di Spagna si have letere, che quelle alteze ne havea nominadi per confederadi in la liga à fato con Franza, e il re di Franza non ne ha nominà, </text:span><text:span text:style-name="T30">ergo etc.</text:span></text:p>
      <text:p text:style-name="P253">Noto, fu preso far salvo conduto al castelan di Forlì e li altri; e questo a richiesta dil papa.</text:p>
      <text:p text:style-name="P269"><text:span text:style-name="T30">Item, </text:span><text:span text:style-name="T35">di Roma, di 20, el ducha Valentino era partido di Hostia, ito verso Napoli.</text:span></text:p>
      <text:p text:style-name="P256"/>
      <text:p text:style-name="P272">[1504 04 24]</text:p>
      <text:p text:style-name="P269"><text:span text:style-name="T30">A dì 24 april, fo la vizilia di San Marco. </text:span><text:span text:style-name="T35">Da poi vesporo fo pregadi, in materia di Alexio, disputation </text:span><text:span text:style-name="T30">etc., </text:span><text:span text:style-name="T35">et expedita. Noto, sier Andrea Venier, savio dil conseio, disputò do zorni una soa opinion, et </text:span><text:span text:style-name="T30">tamen </text:span><text:span text:style-name="T35">have </text:span><text:span text:style-name="T30">solum </text:span><text:span text:style-name="T35">6 ballote.</text:span></text:p>
      <text:p text:style-name="P256"/>
      <text:p text:style-name="P272">[1504 04 25]</text:p>
      <text:p text:style-name="P269"><text:span text:style-name="T30">A dì 25 april, fo il zorno di San Marco. </text:span><text:span text:style-name="T35">Fu fato la precession solita, ma non vi fu le cerimonie, </text:span><text:span text:style-name="T20">[16]</text:span><text:span text:style-name="T35"> </text:span><text:span text:style-name="T30">solum </text:span><text:span text:style-name="T35">i stendardi; e questo per non vi esser il doxe, nè fu portà la spada, nè fu fato il pasto.</text:span></text:p>
      <text:p text:style-name="P256"/>
      <text:p text:style-name="P272">[1504 04 26]</text:p>
      <text:p text:style-name="P269"><text:span text:style-name="T30">A dì 26 april. </text:span><text:span text:style-name="T35">Da matina li consieri andono a Rialto, a incantar le galie di Fiandra, le qual per avanti fo incantade, ma non trovò patroni; et poi li savij ai ordeni in questi pregadi li crescete ducati 500 di don per una di più. Or </text:span><text:span text:style-name="T30">solum </text:span><text:span text:style-name="T35">do galie trovò patron a ducati uno l’una, e la terza no.</text:span></text:p>
      <text:p text:style-name="P253">Da poi disnar fo pregadi. Fo posto per il colegio, una decima al monte vechio, a pagar termine X april, con don X per 100; e fu <text:soft-page-break/>presa.</text:p>
      <text:p text:style-name="P269"><text:span text:style-name="T30">Di Roma, di l’orator. </text:span><text:span text:style-name="T35">Dil conservator, che in capella volse precieder l’orator nostro, e lo spense; el papa subito lo privò di l’oficio, ma poi, persuaso da l’orator nostro, lo ritornò ne l’oficio. </text:span><text:span text:style-name="T30">Item, </text:span><text:span text:style-name="T35">per letere di 23, come Valentino, partito di Hostia, comme ho scrito, era ito verso Gaeta.</text:span></text:p>
      <text:p text:style-name="P269"><text:span text:style-name="T30">Item, </text:span><text:span text:style-name="T35">di Napoli, comme el gran capetanio à ducati 25 milia d’intra’ lui sollo.</text:span></text:p>
      <text:p text:style-name="P269"><text:span text:style-name="T30">Di Romagna. </text:span><text:span text:style-name="T35">Come Zuan di Saxadello a Ymola havea posto la cha’ di Guido Guain a sacho, perchè volea darla a madona Catilina (</text:span><text:span text:style-name="T30">sic</text:span><text:span text:style-name="T35">)</text:span><text:span text:style-name="T30"> </text:span><text:span text:style-name="T35">fo moier dil conte Hironimo </text:span><text:span text:style-name="T30">etc.</text:span></text:p>
      <text:p text:style-name="P269"><text:span text:style-name="T30">Di Forlì. </text:span><text:span text:style-name="T35">Come quel castelan, fato lo acordo col papa, messe assa’ vituarie e fanti in rocha; et il papa à ʼuto la rocha di Cesena e di Bertono (</text:span><text:span text:style-name="T30">sic</text:span><text:span text:style-name="T35">)</text:span><text:span text:style-name="T30">; </text:span><text:span text:style-name="T35">e li castelani veneno in questa terra.</text:span></text:p>
      <text:p text:style-name="P269"><text:span text:style-name="T30">Di Elemagna. </text:span><text:span text:style-name="T35">Come il re à dato la sententia </text:span><text:span text:style-name="T30">publice </text:span><text:span text:style-name="T35">contra la Signoria, che la debi restituir a li signori di la Schalla Verona e Vicenza, et da l’orator nostro si have la copia di la dita sententia </text:span><text:span text:style-name="T30">etc. Item, </text:span><text:span text:style-name="T35">le cosse di Bavaria si ultimerà con le arme.</text:span></text:p>
      <text:p text:style-name="P269"><text:span text:style-name="T30">Da mar più letere. </text:span><text:span text:style-name="T35">Di fuste di la Valona ussite </text:span><text:span text:style-name="T30">etc.</text:span></text:p>
      <text:p text:style-name="P269"><text:span text:style-name="T30">Di sier Marin Trivixan, e sier Lunardo Emo, oratori, vanno a condur el vexillo e baston a Ravena al conte di Pitiano. </text:span><text:span text:style-name="T35">Dil zonzer a Ravena lhoro; et andono per mar con gran fortuna; et si non era quel benedeto vexillo di San Marco erano anegati.</text:span></text:p>
      <text:p text:style-name="P269"><text:span text:style-name="T35">Fu posto, per li savij ai ordeni, che tutte nostre nave possi levar li mori </text:span><text:span text:style-name="T30">etc., </text:span><text:span text:style-name="T35">come feva le galie dil trafego; et non fo disputata. Fo malla parte. Ave 52 di no; e fu presa.</text:span></text:p>
      <text:p text:style-name="P269"><text:span text:style-name="T30">Item, </text:span><text:span text:style-name="T35">fu posto per li ditti, che atento le galie di Fiandra non havea trovà patron, che ʼl sia preso, che l’anno futuro non si possi meter galie, se non per Fiandra. E dita parte non fu presa.</text:span></text:p>
      <text:p text:style-name="P256"/>
      <text:p text:style-name="P272">[1504 04 28]</text:p>
      <text:p text:style-name="P269"><text:span text:style-name="T30">A dì 28 april. </text:span><text:span text:style-name="T35">Da matina, in Rialto fo incantà le galie di Fiandra, e non trovò patrom. Et da poi disnar fo conseio di X. Fu fato </text:span><text:soft-page-break/><text:span text:style-name="T35">li capi di mazo: </text:span><text:span text:style-name="T20">[17]</text:span><text:span text:style-name="T35"> sier Domenego Beneto, sier Alvixe Malipiero, et sier Pollo Pixani, el cavalier; el qual Pixani subito intrò, in locho di sier Zuam Mocenigo, che era amallato in caxa.</text:span></text:p>
      <text:p text:style-name="P269"><text:span text:style-name="T30">Item, </text:span><text:span text:style-name="T35">poi, il zorno sequente, si ave di la morte di sier Francesco Mozenigo, capetanio di Verona, a dì 25 april, era ethicho.</text:span></text:p>
      <text:p text:style-name="P256"/>
      <text:p text:style-name="P272">[1504 04 29]</text:p>
      <text:p text:style-name="P269"><text:span text:style-name="T30">A dì 29 april. </text:span><text:span text:style-name="T35">Fo gran conseio. Posto la gratia di fioli di sier Marin di Prioli; presa.</text:span></text:p>
      <text:p text:style-name="P256"/>
      <text:p text:style-name="P272">[1504 04 30]</text:p>
      <text:p text:style-name="P269"><text:span text:style-name="T30">A dì 30 april. </text:span><text:span text:style-name="T35">Fo conseio di X.</text:span></text:p>
      <text:p text:style-name="P269"><text:span text:style-name="T30">A dì ultimo april. </text:span><text:span text:style-name="T35">Fo pregadi. Par che ʼl castelan di Forlì tuta via traze a la terra, ch’è signal non vol l’acordo col papa; e par in do banchi, Pixani e Augustini, per certi zenoesi sia stà scripto al castelan di Forlì, Consalvo de Fonte Rabia, per nome dil papa, ducati X milia.</text:span></text:p>
      <text:p text:style-name="P269"><text:span text:style-name="T30">Item, </text:span><text:span text:style-name="T35">da mar, da Cataro e altrove, si ha di le galie e fuste di la Vajusa si prepara per il turcho; si dice voleno venir in colfo di Cataro o fabrichar a le Cadene etc.</text:span></text:p>
      <text:p text:style-name="P269"><text:span text:style-name="T30">Di Franza. </text:span><text:span text:style-name="T35">La raina si duol dil cardinal Roan </text:span><text:span text:style-name="T30">etc. </text:span><text:span text:style-name="T35">Di Hongaria di certi bohemi heretici; e il re voria far una dieta. </text:span><text:span text:style-name="T30">Item, </text:span><text:span text:style-name="T35">di Pisa, fiorentini par habi tajà Arno contra di lhoro. Noto, il papa è contento dar a l’hospedal di Santo Antonio beneficij primi vachanti, per ducati 1000 d’intrada.</text:span></text:p>
      <text:p text:style-name="P269"><text:span text:style-name="T30">Item, </text:span><text:span text:style-name="T35">di Rimino e Faenza, per il papa par più non si parli.</text:span></text:p>
      <text:p text:style-name="P253">In questo pregadi fu posto, per il colegio, la parte di dar quel scoio a fitto, o ver livello, a sier Andrea Badoer; et fu presa.</text:p>
      <text:p text:style-name="P269"><text:span text:style-name="T30">Item, </text:span><text:span text:style-name="T35">fu posto, per li savij ai ordeni, dar ducati 500 di più a le galie di Fiandra, di acrescimenti, e provision nove, per una di don; fu presa.</text:span></text:p>
      <text:p text:style-name="P269"><text:span text:style-name="T30">Item, </text:span><text:span text:style-name="T35">fu posto, per il colegio, certa parte di Rimino, intravenendo il capetanio nostro di la Riviera di la Marcha, </text:span><text:span text:style-name="T30">ut in parte; </text:span><text:soft-page-break/><text:span text:style-name="T35">presa.</text:span></text:p>
      <text:p text:style-name="P269"><text:span text:style-name="T30">A dì 28 april. </text:span><text:span text:style-name="T35">In do quarantie fo menà, per sier Marin Bon e compagni, </text:span><text:span text:style-name="T30">videlicet sier </text:span><text:span text:style-name="T35">Vincenzo Barbo e sier Pandolfo Morexini, auditori nuovi, venuti syndici di terra ferma, domino Paulo da Fuligno, stato zudexe dil maleficio a Brexa, con sier Piero Capello, qual ave per gratia in gran conseio; e questo per molte manzarie fate. Et parlò sier Marin Bon, e messe che ʼl fusse retenuto. Ave 5 di no; et cussì poi si apresentò.</text:span></text:p>
      <text:p text:style-name="P269"><text:span text:style-name="T30">Item, </text:span><text:span text:style-name="T35">in questi zorni, </text:span><text:span text:style-name="T30">etiam </text:span><text:span text:style-name="T35">per colegio, intervenendo li capi di X, fo retenuto sier Piero Marzello, </text:span><text:span text:style-name="T30">quondam </text:span><text:span text:style-name="T35">sier Vetor, qual à a ficto certe possession nostre sul Polesene; e questo per esser grosso debitor, e non haver dato le so piezarie. Et cussì stete </text:span><text:span text:style-name="T20">[18]</text:span><text:span text:style-name="T35"> alcuni zorni, et poi fo relaxato, perchè el dete le piezarie.</text:span></text:p>
      <text:p text:style-name="P253"/>
      <text:p text:style-name="P225">Dil mexe di mazo 1504.</text:p>
      <text:p text:style-name="P256"/>
      <text:p text:style-name="P272">[1504 05 01]</text:p>
      <text:p text:style-name="P269"><text:span text:style-name="T30">A dì primo mazo. </text:span><text:span text:style-name="T35">Da poi disnar non fo 0, ni colegio, ni altro, nè fu fato conseglio, perchè li consieri è amallati, </text:span><text:span text:style-name="T30">ergo etc.</text:span></text:p>
      <text:p text:style-name="P256"/>
      <text:p text:style-name="P272">[1504 05 02]</text:p>
      <text:p text:style-name="P269"><text:span text:style-name="T30">A dì do mazo. </text:span><text:span text:style-name="T35">In colegio. Sier Marco Sanudo, electo podestà a Cremona, per invalitudine di la persona, mandoe a refudar. </text:span><text:span text:style-name="T30">Item, </text:span><text:span text:style-name="T35">fu incantà in Rialto le tre galie di Fiandra, erano do maone a ragata: la prima ave sier Antonio Lion, </text:span><text:span text:style-name="T30">quondam, </text:span><text:span text:style-name="T35">sier Piero, per lire 110 di grossi; la 2.</text:span><text:span text:style-name="T90">a</text:span><text:span text:style-name="T35"> sier Zuam Lion, </text:span><text:span text:style-name="T30">quondam sier Piero, </text:span><text:span text:style-name="T35">per lire 91; la 3.</text:span><text:span text:style-name="T90">a</text:span><text:span text:style-name="T35"> sier Francesco Contarini, di sier Alvixe, per lire 80. E nota, poi sier Ferigo Morexini, </text:span><text:span text:style-name="T30">quondam </text:span><text:span text:style-name="T35">sier Hironimo, intrò patron di una, in locho dil Liom.</text:span></text:p>
      <text:p text:style-name="P269"><text:span text:style-name="T30">Item, </text:span><text:span text:style-name="T35">per li capi di X fo fato far la crida, niun si mascharasse, atento si fevano maschare </text:span><text:span text:style-name="T30">etc., sub poena etc.</text:span></text:p>
      <text:p text:style-name="P253">Da poi disnar fo conseio di X.</text:p>
      <text:p text:style-name="P256"/>
      <text:p text:style-name="P272"><text:soft-page-break/>[1504 05 03]</text:p>
      <text:p text:style-name="P269"><text:span text:style-name="T30">A dì 3 mazo. </text:span><text:span text:style-name="T35">Fu gran conseio. Et electo podestà a Cremona, in luogo di sier Marco Sanudo, à refudà, poi acetado, per invalitudine di la persona, sier Bortolo Minio, fo consier; fo soto in scurtinio sier Anzolo Trivixam, venuto </text:span><text:span text:style-name="T30">noviter </text:span><text:span text:style-name="T35">podestà di Verona. </text:span><text:span text:style-name="T30">Item, </text:span><text:span text:style-name="T35">fu fato capetanio di le galie di Fiandra sier Vicenzo Capello, fo provedador di comun, </text:span><text:span text:style-name="T30">quondam </text:span><text:span text:style-name="T35">sier Nicolò; e sier Domenego Dolfin, fo capetanio al colfo, fo tolto, ma non volleva andar, e fè dir che l’hera in contumatia.</text:span></text:p>
      <text:p text:style-name="P269"><text:span text:style-name="T35">Fu posto, per li consieri, atento il pocho salario hanno li patroni a l’arsenal, che li presenti, et quelli sarano, possano esser tolti in rezimenti, </text:span><text:span text:style-name="T30">solum </text:span><text:span text:style-name="T35">stando in l’oficio. Ave X non sinceri, 328 di no, 903 di sì; et fu presa.</text:span></text:p>
      <text:p text:style-name="P256"/>
      <text:p text:style-name="P272">[1504 05 04]</text:p>
      <text:p text:style-name="P269"><text:span text:style-name="T30">A dì 4 mazo. </text:span><text:span text:style-name="T35">A horra di nona morite sier Ferigo Corner, el procurator, da vechieza, di anni ..., stato procurator anni ... Lassò il suo ai nepoti Bragadim, et certi legati, tra li quali ducati 1000 a li soi creditori, perchè </text:span><text:span text:style-name="T30">alias </text:span><text:span text:style-name="T35">el falite. Et a dì 6 fo sepulto ai Frari menori, con assa’ chieresia, assa’ torzi, e fatoli grandissimo honor, e in chiesia di Frari uno baldachin molto eminente, comme principe.</text:span></text:p>
      <text:p text:style-name="P269"><text:span text:style-name="T35">In questo zorno fo mandati 3 dil colegio a veder certo spiron a Lido fato, auctor sier Lucha Querini, </text:span><text:span text:style-name="T30">olim </text:span><text:span text:style-name="T35">provedador al sal, et horra compido; è cossa bellissima. Vi andò sier Francesco Trum, el consier, sier Andrea Venier, savio dil conseio, e sier Francesco Zustignam, savio a terra ferma. Da poi </text:span><text:span text:style-name="T20">[19]</text:span><text:span text:style-name="T35"> disnar fo colegio, di la Signoria et li capi di X, et steteno longamente.</text:span></text:p>
      <text:p text:style-name="P256"/>
      <text:p text:style-name="P272">[1504 05 05]</text:p>
      <text:p text:style-name="P269"><text:span text:style-name="T30">A dì 5 mazo, domenega. </text:span><text:span text:style-name="T35">Fu fato la precession a San Zuminian, dove vi andò la Signoria, ma non fo portà altre cerimonie, ma </text:span><text:span text:style-name="T30">solum </text:span><text:span text:style-name="T35">li stendardi </text:span><text:span text:style-name="T30">etc.; </text:span><text:span text:style-name="T35">non fu la spada, ma ben il zudexe dil propio </text:span><text:soft-page-break/><text:span text:style-name="T35">con la Signoria. Fo pochi zenthilomeni, per che</text:span><text:span text:style-name="T30"> </text:span><text:span text:style-name="T35">non si sapeva; ma, non tacerò di dir, vi fu sier Alvixe da Molin, </text:span><text:span text:style-name="T30">quondam </text:span><text:span text:style-name="T35">sier Carlo, venuto podestà di Coneiam, vestito di veludo negro. È da saper, fu fato questa precession, perchè fu terminà far la Sensa, et perhò è stà bon farla avanti, perchè la piaza saria stà ocupà.</text:span></text:p>
      <text:p text:style-name="P269"><text:span text:style-name="T35">Da poi disnar fo gran conseio. Fu fato procurator sier Tomà Mozenigo, </text:span><text:span text:style-name="T30">quondam </text:span><text:span text:style-name="T35">sier Nicolò, procurator; capetanio a Verona, sier Andrea Corner, fo consier, </text:span><text:span text:style-name="T30">quondam </text:span><text:span text:style-name="T35">sier Marco, in luogo di sier Francesco Mozenigo, che era morto.</text:span></text:p>
      <text:p text:style-name="P253"/>
      <text:p text:style-name="P282"><text:span text:style-name="T30">Electo procurator di San Marco sopra le comessarie di là di canal, </text:span><text:span text:style-name="T35">loco </text:span><text:span text:style-name="T30">sier Ferigo Corner, a chi Dio perdoni.</text:span></text:p>
      <text:p text:style-name="P253"/>
      <text:p text:style-name="P300"><text:span text:style-name="T35">Sier Domenego Marin, fo capetanio a Padoa, </text:span><text:span text:style-name="T30">quondam</text:span><text:span text:style-name="T35"> sier Carlo,<text:tab/>856</text:span></text:p>
      <text:p text:style-name="P300"><text:span text:style-name="T35">Sier Nicolò Foscarini, fo capetanio a Padoa, </text:span><text:span text:style-name="T30">quondam</text:span><text:span text:style-name="T35"> sier Alvixe, dotor, procurator, <text:tab/>744</text:span></text:p>
      <text:p text:style-name="P300"><text:span text:style-name="T35">Sier Alvixe da Molin, fo savio dil conseio, </text:span><text:span text:style-name="T30">quondam </text:span><text:span text:style-name="T35">sier Nicolò,<text:tab/>521</text:span></text:p>
      <text:p text:style-name="P301"><text:span text:style-name="T35">Sier Piero Morexini, fo cao dil conseio di X, </text:span><text:span text:style-name="T30">quondam </text:span><text:span text:style-name="T35">sier Zuane,<text:tab/>393</text:span></text:p>
      <text:p text:style-name="P300"><text:span text:style-name="T35">Sier Polo Pixani, el cavalier, fo podestà a Cremona, </text:span><text:span text:style-name="T30">quondam </text:span><text:span text:style-name="T35">sier Luca,<text:tab/>567</text:span></text:p>
      <text:p text:style-name="P300"><text:span text:style-name="T35">Sier Constantim di Prioli, fo savio dil conseio, </text:span><text:span text:style-name="T30">quondam </text:span><text:span text:style-name="T35">sier Zuan, procurator,<text:tab/>578</text:span></text:p>
      <text:p text:style-name="P300"><text:span text:style-name="T35">Sier Vido Caotorta, el consier, </text:span><text:span text:style-name="T30">quondam </text:span><text:span text:style-name="T35">sier Hironimo,<text:tab/>413</text:span></text:p>
      <text:p text:style-name="P300"><text:span text:style-name="T35">Sier Andrea Gritti, fo consier, </text:span><text:span text:style-name="T30">quondam </text:span><text:span text:style-name="T35">sier Francesco,<text:tab/>606</text:span></text:p>
      <text:p text:style-name="P298"><text:span text:style-name="T35">Non. Sier Francesco Barbarigo, fo consier, </text:span><text:span text:style-name="T30">quondam </text:span><text:span text:style-name="T35">sier Jacomo,<text:tab/>...</text:span></text:p>
      <text:p text:style-name="P300"><text:span text:style-name="T35">Sier </text:span><text:span text:style-name="T36">Lunardo</text:span><text:span text:style-name="T35"> Mozenigo, fo podestà a Padoa, </text:span><text:soft-page-break/><text:span text:style-name="T30">quondam</text:span><text:span text:style-name="T35"> serenissimo principe,<text:tab/>581</text:span></text:p>
      <text:p text:style-name="P300"><text:span text:style-name="T35">Sier </text:span><text:span text:style-name="T36">Domenego</text:span><text:span text:style-name="T35"> Bollani, fo savio dil conseio, </text:span><text:span text:style-name="T30">quondam</text:span><text:span text:style-name="T35"> sier Francesco,<text:tab/>759</text:span></text:p>
      <text:p text:style-name="P300"><text:span text:style-name="T35">Sier Andrea Venier, fo capetanio a Padoa, </text:span><text:span text:style-name="T30">quondam </text:span><text:span text:style-name="T35">sier Liom,<text:tab/>636</text:span></text:p>
      <text:p text:style-name="P300"><text:span text:style-name="T35">Sier Andrea Corner, fo consier, </text:span><text:span text:style-name="T30">quondam </text:span><text:span text:style-name="T35">sier Marco,<text:tab/>502</text:span></text:p>
      <text:p text:style-name="P299">Non. Sier Antonio Bernardo, dotor, cavalier, fo cao dil conseio di X,<text:tab/>...</text:p>
      <text:p text:style-name="P300"><text:span text:style-name="T20">[20]</text:span><text:span text:style-name="T35"> Sier Hironimo da cha’ da Pexaro, el consier, quondam sier Luca, procurator,<text:tab/>553</text:span></text:p>
      <text:p text:style-name="P300"><text:span text:style-name="T35">Sier Alvise Venier, fo consier, </text:span><text:span text:style-name="T30">quondam </text:span><text:span text:style-name="T35">sier Francesco, </text:span><text:span text:style-name="T30">quondam </text:span><text:span text:style-name="T35">sier Alvise, procurator, <text:tab/>632</text:span></text:p>
      <text:p text:style-name="P300"><text:span text:style-name="T35">Sier Marco Sanudo, fo savio dil consejo, </text:span><text:span text:style-name="T30">quondam </text:span><text:span text:style-name="T35">sier Francesco,<text:tab/>618</text:span></text:p>
      <text:p text:style-name="P300"><text:span text:style-name="T35">Sier Antonio Trum, fo savio dil consejo, </text:span><text:span text:style-name="T30">quondam </text:span><text:span text:style-name="T35">sier Stai,<text:tab/>672</text:span></text:p>
      <text:p text:style-name="P300"><text:span text:style-name="T35">Sier Thomà Mozenigo, fo podestà a Padoa, </text:span><text:span text:style-name="T30">quondam </text:span><text:span text:style-name="T35">sier Nicolò, procurator,<text:tab/>967</text:span></text:p>
      <text:p text:style-name="P302"/>
      <text:p text:style-name="P303"><text:span text:style-name="T35">1452<text:tab/></text:span><text:span text:style-name="T30">Rebalotadi</text:span></text:p>
      <text:p text:style-name="P302"/>
      <text:p text:style-name="P304"><text:span text:style-name="T35">Sier Domenego Marin, fo capetanio a Padoa, </text:span><text:span text:style-name="T30">quondam </text:span><text:span text:style-name="T35">sier Carlo,<text:tab/>736.716</text:span></text:p>
      <text:p text:style-name="P304"><text:span text:style-name="T35">Sier Nicolò Foscarini, fo capetanio a Padoa, </text:span><text:span text:style-name="T30">quondam </text:span><text:span text:style-name="T35">sier Alvise, dotor, procurator<text:tab/>643.809</text:span></text:p>
      <text:p text:style-name="P304"><text:span text:style-name="T35">Sier Domenego Bolani, fo savio dil consejo, </text:span><text:span text:style-name="T30">quondam </text:span><text:span text:style-name="T35">sier Francesco,<text:tab/>667.785</text:span></text:p>
      <text:p text:style-name="P305"><text:span text:style-name="T35">† Sier Thomado Mozenigo, fo podestà a Padoa, </text:span><text:span text:style-name="T30">quondam </text:span><text:span text:style-name="T35">sier Nicolò, procurator,<text:tab/>887.665</text:span></text:p>
      <text:p text:style-name="P308"><text:soft-page-break/></text:p>
      <text:p text:style-name="P256"/>
      <text:p text:style-name="P272">[1504 05 06]</text:p>
      <text:p text:style-name="P269"><text:span text:style-name="T30">A dì 6 mazo. </text:span><text:span text:style-name="T35">Da matina, il prefato sier Tomà Mocenigo, procurator, con assa’ compagnia andò, per terra, a la Signoria; tutti diceva: Questo è il doxe; sì che à optima fama al dogado. Et venuto in colegio, acompagnato da li procuratori, disse alcune parole. Sier Alvise da Molin, el consier, volse parlar longo in risposta, et a caso, volendo tochar la man a sier Vido Caotorta, vice doxe, li vene uno accidente et cade in terra; fo levato suso e, menato in barcha, andò a caxa, e poi disnar fo im pregadi.</text:span></text:p>
      <text:p text:style-name="P269"><text:span text:style-name="T30">Item, </text:span><text:span text:style-name="T35">vene sier Marin Trivixan e sier Lunardo Emo, savij ai ordeni, stati a portar el stendardo e baston a Ravena al capetanio zeneral, e referiteno il tutto, sì comme fo scrito per lhoro; e di le zostre fate </text:span><text:span text:style-name="T30">etc. </text:span><text:span text:style-name="T35">Et il Emo andò </text:span><text:span text:style-name="T30">iterum </text:span><text:span text:style-name="T35">a sentar ai ordeni.</text:span></text:p>
      <text:p text:style-name="P269"><text:span text:style-name="T35">Da poi disnar fo pregadi. Fo leto letere et fato eletiom. Prima posto una parte, per il colegio, di elezer uno castelam a Veruchio, con ducati 15 al mexe, per anni 2; et cussì fo electo castelan a Rimino, in luogo di sier Ferigo Loredan, a chi Dio perdoni, sier Matio Malipiero, el 40, </text:span><text:span text:style-name="T30">quondam </text:span><text:span text:style-name="T35">sier Bortolo; a Veruchio sier Hironimo Arimondo, el 40, </text:span><text:span text:style-name="T30">quondam </text:span><text:span text:style-name="T35">sier Christofolo, et acceptono. Il scurtinio sarà qui avanti posto, nè altro fu fato di conto.</text:span></text:p>
      <text:p text:style-name="P256"/>
      <text:p text:style-name="P272">[1504 05 07]</text:p>
      <text:p text:style-name="P269"><text:span text:style-name="T30">A dì 7 mazo, marti. </text:span><text:span text:style-name="T35">Fo da poi disnar gran consejo, per balotar le voxe restava di domenega; et fu posto, per li consieri, che sier Jacomo Badoer, </text:span><text:span text:style-name="T20">[21]</text:span><text:span text:style-name="T35"> electo baylo a Constantinopoli, qual non va sì im pressa, possi esser electo. Ave 73 di no</text:span><text:span text:style-name="T61">, </text:span><text:span text:style-name="T35">638 di sì; e fu presa.</text:span></text:p>
      <text:p text:style-name="P256"/>
      <text:p text:style-name="P272">[1504 05 08]</text:p>
      <text:p text:style-name="P269"><text:span text:style-name="T30">A dì 8 mazo. </text:span><text:span text:style-name="T35">Da matina, in quarantia, fu preso, per li avogadori tutti tre, di retenir el fator di sier Francesco Foscari, </text:span><text:span text:style-name="T30">quondam </text:span><text:span text:style-name="T35">sier Filippo procurator, incolpado per contrabando di azalli </text:span><text:span text:style-name="T30">etc.</text:span></text:p>
      <text:p text:style-name="P269"><text:soft-page-break/><text:span text:style-name="T35">Da poi disnar non fo 0, </text:span><text:span text:style-name="T30">solum </text:span><text:span text:style-name="T35">di Ragusi si ha aviso, che il signor turcho è morto, </text:span><text:span text:style-name="T30">tamen </text:span><text:span text:style-name="T35">la briga’ non la crete.</text:span></text:p>
      <text:p text:style-name="P256"/>
      <text:p text:style-name="P272">[1504 05 09]</text:p>
      <text:p text:style-name="P269"><text:span text:style-name="T30">A dì 9 mazo. </text:span><text:span text:style-name="T35">Da poi disnar fo pregadi. Fu posto di confinar el capetanio di le galie di Barbaria in galia </text:span><text:span text:style-name="T30">etc.; </text:span><text:span text:style-name="T35">presa.</text:span></text:p>
      <text:p text:style-name="P269"><text:span text:style-name="T30">Item, </text:span><text:span text:style-name="T35">fu posto dar ducati 500 al mexe a la nave Malipiera, di sier Alvixe e compagni, vadi a la bocha di Cataro </text:span><text:span text:style-name="T30">etc., ut in parte.</text:span></text:p>
      <text:p text:style-name="P269"><text:span text:style-name="T30">Di Elemagna letere. </text:span><text:span text:style-name="T35">Di la creation di sier Alvixe Mocenigo, orator nostro, cavalier. </text:span><text:span text:style-name="T30">Item, </text:span><text:span text:style-name="T35">il re à dato la sententia in favor di suo cugnato, ducha Alberto, per le cosse di Baviera, e il conte palatino non vol aquietar; sì che si meteno su le arme.</text:span></text:p>
      <text:p text:style-name="P269"><text:span text:style-name="T30">Di sier Hironimo Contarini, provedador di l’armada, drizata a sier Santo Trum, suo zenero </text:span><text:span text:style-name="T35">etc. Zercha preparamenti dil turcho, a la Valona e Vajusa, di trar di quella armada per Durazo </text:span><text:span text:style-name="T30">etc. Item, </text:span><text:span text:style-name="T35">di Cataro, di adunation di persone, per le saline dubita.</text:span></text:p>
      <text:p text:style-name="P269"><text:span text:style-name="T35">Noto, in questi zorni fo expedì a Cataro Danese dal Monte, contestabile, con 100 provisionadi </text:span><text:span text:style-name="T30">etc.</text:span></text:p>
      <text:p text:style-name="P256"/>
      <text:p text:style-name="P272">[1504 05 10]</text:p>
      <text:p text:style-name="P269"><text:span text:style-name="T30">A dì X mazo. </text:span><text:span text:style-name="T35">Fo pregadi per acordar i Lipomani. Parlò d. A. (</text:span><text:span text:style-name="T30">domino Antonio</text:span><text:span text:style-name="T35">)</text:span><text:span text:style-name="T30">.</text:span></text:p>
      <text:p text:style-name="P256"/>
      <text:p text:style-name="P272">[1504 05 11]</text:p>
      <text:p text:style-name="P269"><text:span text:style-name="T30">A dì XI mazo. </text:span><text:span text:style-name="T35">Da matina, fo divulgato esser morto sier Francesco Morexini, dotor et cavalier, orator nostro, andava in Franza. E questa nova si have per letere di li oratori di brexani, </text:span><text:span text:style-name="T30">tamen </text:span><text:span text:style-name="T35">non fu vero, ma ben fu che Marco Antonio Zambon, secretario nostro è a Milan, acompagnando ditto orator fuor di Milan, se li rupe una vena.</text:span></text:p>
      <text:p text:style-name="P253">Da poi disnar fo ...</text:p>
      <text:p text:style-name="P269"><text:span text:style-name="T30">Di Roma, si ave letere. </text:span><text:span text:style-name="T35">Come Valentino era zonto con honor in Napoli, visitato dal gran capetanio. El qual ducha Valentino havia </text:span><text:soft-page-break/><text:span text:style-name="T35">mandato a Roma a tuor da li so cardinali ducati 12 milia, et quelli li haveano auti.</text:span></text:p>
      <text:p text:style-name="P256"/>
      <text:p text:style-name="P272">[1504 05 12]</text:p>
      <text:p text:style-name="P269"><text:span text:style-name="T30">A dì 12 mazo. </text:span><text:span text:style-name="T35">Fo pregadi. Et perchè risonava pur, che l’armata di la Vajusa e Valona erano preste a ussir, nè si sa per dove, et si dubitava di Cataro </text:span><text:span text:style-name="T30">etc.,</text:span></text:p>
      <text:p text:style-name="P269"><text:span text:style-name="T35">Et feno meter bancho a sier Francesco Pasqualigo, sopracomito, et expedito sier Antonio da Pexaro. </text:span><text:span text:style-name="T30">Item, </text:span><text:span text:style-name="T35">terminono mandar fanti a Cataro e Corfù; et cussì fonno expediti per colegio do </text:span><text:span text:style-name="T20">[22]</text:span><text:span text:style-name="T35"> contestabili con 100 fanti, l’uno a Corfù, l’altro a Cataro, oltra il Danese che fo mandato, </text:span><text:span text:style-name="T30">videlicet </text:span><text:span text:style-name="T35">Paulo Baxilio e Schiaveto dal Dedo.</text:span></text:p>
      <text:p text:style-name="P269"><text:span text:style-name="T30">Item, </text:span><text:span text:style-name="T35">a la galia partida li commesseno, tute nave e altri navilij scontrava dovesse retenir e mandarle a Cataro. </text:span><text:span text:style-name="T30">Item, </text:span><text:span text:style-name="T35">expedito le nave de qui, qual erano a hordine per andar a’ lhoro viazi; e altre provisione fonno facte.</text:span></text:p>
      <text:p text:style-name="P269"><text:span text:style-name="T30">Item, </text:span><text:span text:style-name="T35">fu posto far X sopracomiti, a cinque per volta; et ozi, per eletion di la bancha e do man di eletione, fonno electi cinque, </text:span><text:span text:style-name="T30">videlicet </text:span><text:span text:style-name="T35">sier Marco Bragadin, fo vice soracomito, </text:span><text:span text:style-name="T30">quondam </text:span><text:span text:style-name="T35">sier Zuan Alvixe, sier Almorò Pixani, fo vice soracomito, </text:span><text:span text:style-name="T30">quondam </text:span><text:span text:style-name="T35">sier Hironimo, sier Alexandro da cha’ da Pexaro, fo vice soracomito, di sier Nicolò, sier Hironimo Barbarigo, fo vice capetanio di le galie di Baruto, di sier Antonio, sier Zorzi Simiteculo, fo soracomito, </text:span><text:span text:style-name="T30">quondam </text:span><text:span text:style-name="T35">sier Zuanne; et cussì poi sier Nicolò Dandolo et sier Marco Bragadin predito messeno bancho.</text:span></text:p>
      <text:p text:style-name="P256"/>
      <text:p text:style-name="P256"/>
      <text:p text:style-name="P272">[1504 05 13]</text:p>
      <text:p text:style-name="P269"><text:span text:style-name="T30">A dì 13 mazo. </text:span><text:span text:style-name="T35">Fo gran consejo. Electo consier di Canareio, in locho di sier Hironimo da cha’ da Pexaro, a chi Dio perdoni, sier Domenego Beneto, el cao dil conseio di X, </text:span><text:span text:style-name="T30">quondam </text:span><text:span text:style-name="T35">sier Piero. </text:span><text:span text:style-name="T30">Item, </text:span><text:span text:style-name="T35">governador di l’intrade sier Zanoto Querini, fo provedador </text:span><text:soft-page-break/><text:span text:style-name="T35">al sal, </text:span><text:span text:style-name="T30">quondam </text:span><text:span text:style-name="T35">sier Francesco, triplo; podestà a Brexa sier Francesco Bragadin, savio a terra ferma, </text:span><text:span text:style-name="T30">quondam </text:span><text:span text:style-name="T35">sier Alvixe, el procurator.</text:span></text:p>
      <text:p text:style-name="P256"/>
      <text:p text:style-name="P272">[1504 05 14]</text:p>
      <text:p text:style-name="P269"><text:span text:style-name="T30">A dì 14 mazo. </text:span><text:span text:style-name="T35">Fo pregadi. Et electi altri cinque sopracomiti: sier Thomà Moro, fo patron di nave, </text:span><text:span text:style-name="T30">quondam </text:span><text:span text:style-name="T35">sier Alvise, sier Filipo Badoer, fo patron di nave, </text:span><text:span text:style-name="T30">quondam </text:span><text:span text:style-name="T35">sier Zuan Cabriel, sier Jacomo Marcello, fo cao di 40, di sier Zuane, sier Hironimo Capello, fo patron in Fiandra, </text:span><text:span text:style-name="T30">quondam </text:span><text:span text:style-name="T35">sier Carlo, et sier Alvixe Loredan, fo patron in Alexandria, </text:span><text:span text:style-name="T30">quondam </text:span><text:span text:style-name="T35">sier Mathio.</text:span></text:p>
      <text:p text:style-name="P256"/>
      <text:p text:style-name="P272">[1504 05 15]</text:p>
      <text:p text:style-name="P269"><text:span text:style-name="T30">A dì XV mazo. </text:span><text:span text:style-name="T35">Fo da poi disnar ...</text:span></text:p>
      <text:p text:style-name="P256"/>
      <text:p text:style-name="P272">[1504 05 16]</text:p>
      <text:p text:style-name="P269"><text:span text:style-name="T30">A dì XVI mazo. </text:span><text:span text:style-name="T35">Fo conseio di X. Et fato capo, in loco di sier Domenego Beneto, sier Stefano Contarini.</text:span></text:p>
      <text:p text:style-name="P269"><text:span text:style-name="T30">Di sier Hironimo Contarini, provedador di l’armada, date in galia, a Corfù. </text:span><text:span text:style-name="T35">Come il turco à in hordine galie 31, et fuste 15, per trarle fuora, et il resto, fin 60, tra palandarie e altri navilij, et persone X milia; si dice per andar a Durazo per tenir lì dita armata, altri dice per andar in colfo di Cataro.</text:span></text:p>
      <text:p text:style-name="P253">Et per il conseio di pregadi fo retenuto le galie di Barbaria, capetanio sier Piero Bragadim, qual era per partirsi per il suo viazo.</text:p>
      <text:p text:style-name="P269"><text:span text:style-name="T30">Item, </text:span><text:span text:style-name="T35">la terra pur per la Sensa ne va 2 et 3</text:span><text:span text:style-name="T30"> </text:span><text:span text:style-name="T35">al zorno.</text:span></text:p>
      <text:p text:style-name="P272"/>
      <text:p text:style-name="P272">[1504 05 17]</text:p>
      <text:p text:style-name="P269"><text:span text:style-name="T20">[23]</text:span><text:span text:style-name="T35"> </text:span><text:span text:style-name="T30">A dì 17 mazo. </text:span><text:span text:style-name="T35">Fo da poi disnar 0, per esser el dì di la Sensa.</text:span></text:p>
      <text:p text:style-name="P256"/>
      <text:p text:style-name="P272">[1504 05 18]</text:p>
      <text:p text:style-name="P269"><text:span text:style-name="T30">A dì 18 mazo. </text:span><text:span text:style-name="T35">Fo pregadi. Et fo electo provedador a Faenza, in </text:span><text:soft-page-break/><text:span text:style-name="T35">loco di sier Christofal Moro, qual à refudado, hessendo lì in rezimento, sier Piero Marcello, fo savio a terra ferma, </text:span><text:span text:style-name="T30">quondam </text:span><text:span text:style-name="T35">sier Jacomo Antonio, el cavalier; fo soto sier Domenego Contarini, fo podestà a Bergamo.</text:span></text:p>
      <text:p text:style-name="P269"><text:span text:style-name="T35">Fu posto, per li savij ai ordeni, che le zurme di le galie di Barbaria debano andar in galia e altri oficiali sotto grandissime pene, </text:span><text:span text:style-name="T30">ut in parte, </text:span><text:span text:style-name="T35">qual fo publichata.</text:span></text:p>
      <text:p text:style-name="P256"/>
      <text:p text:style-name="P272">[1504 05 19]</text:p>
      <text:p text:style-name="P269"><text:span text:style-name="T30">A dì 19 mazo, sabado. </text:span><text:span text:style-name="T35">Fo da poi disnar pregadi. Et fu posto, per li consieri, atento molti savij dil consejo manchavano, per esser amallati, che </text:span><text:span text:style-name="T30">de praesenti </text:span><text:span text:style-name="T35">siano electi 4 savij dil consejo, posendo esser tolti quelli sariano tolti sto zugno et intrano </text:span><text:span text:style-name="T30">de praesenti, </text:span><text:span text:style-name="T35">3 di qual siano ordinarii, et uno per mexi 3, in loco di sier Andrea Venier, intrà consier. E rimase sier Domenego Bollani, fo savio dil conseio, sier Alvixe Venier, fo consier, sier Antonio Trun, fo savio dil consejo; et per 3 mexi sier Tomà Mozenigo, el procurator, di 3 balote, da sier Marco Sanudo, fo savio dil consejo, e questo per esser amalato, et sier Luca Zen, procurator, sier Nicolò Michiel, procurator, sier Hironimo Zorzi, el cavalier.</text:span></text:p>
      <text:p text:style-name="P253">Et perchè li consieri manchavano, per esser amalati, restò el consejo di X, per far nove provisione a questo effecto, e trovono parte, che si pol chiamar gran consejo con do solli consieri, perhò che li capi di 40 intrano in loco di consieri, a l’ombrar di le balote vien uno avogador o ver cao di X.</text:p>
      <text:p text:style-name="P269"><text:span text:style-name="T30">Item, </text:span><text:span text:style-name="T35">fu preso mandar altre nave, </text:span><text:span text:style-name="T30">videlicet </text:span><text:span text:style-name="T35">la Donada e compagni, la Malipiera e quella di sier Tadio Contarini, a Cataro, con li modi et homeni, </text:span><text:span text:style-name="T30">ut in parte.</text:span></text:p>
      <text:p text:style-name="P253">Noto, vene uno nontio dil sanzacho de la Valona. Fo posto a la Zuecha in cha’ Pixani a spexe di la Signoria nostra; et fo preso mandar a dito sanzacho uno secretario nostro.</text:p>
      <text:p text:style-name="P269"><text:span text:style-name="T35">È da saper, in questi zorni achadete a Lido, che, provandosi artilarie, Paulo da Canal provò le sue, e l’ultima volendo veder, par </text:span><text:soft-page-break/><text:span text:style-name="T35">uno desse fuogo e li portò via la testa; sì che fo un gran caso e notabile, et cussì l’altro </text:span><text:span text:style-name="T30">etiam </text:span><text:span text:style-name="T35">morì.</text:span></text:p>
      <text:p text:style-name="P256"/>
      <text:p text:style-name="P272">[1504 05 20]</text:p>
      <text:p text:style-name="P269"><text:span text:style-name="T30">A dì 20 mazo. </text:span><text:span text:style-name="T35">Fo gran conseio. Fu fato consier di San Polo, in luogo di sier Marco Foscolo, à refudà per egritudine. Rimase sier Lorenzo di Prioli, fo cao dil conseio di X, </text:span><text:span text:style-name="T30">quondam </text:span><text:span text:style-name="T35">sier Piero, el cavalier, da sier Piero Capello, fo cao dil conseio di X, </text:span><text:span text:style-name="T30">quondam </text:span><text:span text:style-name="T35">sier Zuan, el procurator, el qual vene per </text:span><text:span text:style-name="T20">[24]</text:span><text:span text:style-name="T35"> scurtinio, e il Prioli per eletion, et subito introe. </text:span><text:span text:style-name="T30">Etiam </text:span><text:span text:style-name="T35">fo fato podestà a Padoa sier Alvixe da Molin, el consier, che vene dopio, da sier Marco Sanudo, fo savio grando, di balote 42, et sier Andrea Minoto, el consier.</text:span></text:p>
      <text:p text:style-name="P256"/>
      <text:p text:style-name="P272">[1504 05 21]</text:p>
      <text:p text:style-name="P269"><text:span text:style-name="T30">A dì 21 mazo. </text:span><text:span text:style-name="T35">In colegio. Andoe domino Vicenzo di Naldo, con suo cuxin, Dionisio di Naldo, el qual fo assa’ acharezato, et fo commesso a li savij ad udirlo.</text:span></text:p>
      <text:p text:style-name="P253"/>
      <text:p text:style-name="P272">[1504 05 22]</text:p>
      <text:p text:style-name="P269"><text:span text:style-name="T30">A dì 22 mazo. </text:span><text:span text:style-name="T35">Fo pregadi. Fu posto, per li savij ai ordeni, do galie a Baruto et 3 in Alexandria, a partir a dì … avosto, con muda 25 zorni poi zonte; et non si partendo a quel tempo, habino per tutto novembrio la muda. </text:span><text:span text:style-name="T30">Item, </text:span><text:span text:style-name="T35">certo capitolo per li bazarioti, per il cargar di specie </text:span><text:span text:style-name="T30">etc. </text:span><text:span text:style-name="T35">Contradixe sier Lunardo Grimani, savio dil consejo, et messe certa so opinion; li rispose sier Lunardo Emo; poi parlò sier Hironimo Capello, ma di largo. Fo preso la parte dil Grimani.</text:span></text:p>
      <text:p text:style-name="P269"><text:span text:style-name="T30">Item, </text:span><text:span text:style-name="T35">fu posto certa parte di quelli hanno tochato pro’, et è di caxe vendute, e taiate le vendede, debino restituir. Et poi restò conseio di X con il colegio.</text:span></text:p>
      <text:p text:style-name="P256"/>
      <text:p text:style-name="P272">[1504 05 23]</text:p>
      <text:p text:style-name="P269"><text:soft-page-break/><text:span text:style-name="T30">A dì 23 mazo. </text:span><text:span text:style-name="T35">Fo, da poi disnar, conseio di X con zonta. Et si ave aviso di le galie di Barbaria, capetanio sier Andrea Mocenigo, qual erano zonte in Histria. </text:span><text:span text:style-name="T30">Item, </text:span><text:span text:style-name="T35">esser anegato uno fiol di sier Piero Balbi, per esser cargo il batello, a ...</text:span></text:p>
      <text:p text:style-name="P256"/>
      <text:p text:style-name="P272">[1504 05 24]</text:p>
      <text:p text:style-name="P269"><text:span text:style-name="T30">A dì 24 mazo. </text:span><text:span text:style-name="T35">Fo da poi disnar pregadi. Et fo posto, per li savij ai ordeni, che cussì, comme le galie di viazi non haveano trovà patron, per esser stà dato la Romania bassa e alta per mità a dite do mude, perhò sia preso, che sia dato a le galie di Baruto solamente; et fu preso.</text:span></text:p>
      <text:p text:style-name="P269"><text:span text:style-name="T30">Item, </text:span><text:span text:style-name="T35">fu posto, per li savij ai ordeni prediti, che le lane restano in Fiandra possino venir con nave forestiere </text:span><text:span text:style-name="T30">etc., ut in parte. </text:span><text:span text:style-name="T35">Contradixe sier Hironimo Capello; rispose sier Lunardo Emo; et fu preso di no.</text:span></text:p>
      <text:p text:style-name="P256"/>
      <text:p text:style-name="P272">[1504 05 25]</text:p>
      <text:p text:style-name="P269"><text:span text:style-name="T30">A dì 25 mazo. </text:span><text:span text:style-name="T35">Da matina in Rialto fo incantade le galie, </text:span><text:span text:style-name="T30">primo </text:span><text:span text:style-name="T35">di Alexandria, e li patroni fonno questi:</text:span></text:p>
      <text:p text:style-name="P253"/>
      <text:p text:style-name="P269"><text:span text:style-name="T35">Sier Almorò Pixani, </text:span><text:span text:style-name="T30">quondam </text:span><text:span text:style-name="T35">sier Hironimo, per lire ...</text:span></text:p>
      <text:p text:style-name="P269"><text:span text:style-name="T35">Sier Ferigo Contarini, </text:span><text:span text:style-name="T30">quondam </text:span><text:span text:style-name="T35">sier Ambruoso, per lire ...</text:span></text:p>
      <text:p text:style-name="P253">Sier Alvixe Trivixam, di sier Nicolò, el procurator, per lire ...</text:p>
      <text:p text:style-name="P253"/>
      <text:p text:style-name="P266"><text:span text:style-name="T20">[25]<text:tab/></text:span><text:span text:style-name="T30">Patroni a Baruto.</text:span></text:p>
      <text:p text:style-name="P253"/>
      <text:p text:style-name="P269"><text:span text:style-name="T35">Sier Magdalin Contarini, </text:span><text:span text:style-name="T30">quondam </text:span><text:span text:style-name="T35">sier Lorenzo, per lire X.</text:span></text:p>
      <text:p text:style-name="P269"><text:span text:style-name="T35">Sier Luca Loredam, </text:span><text:span text:style-name="T30">quondam </text:span><text:span text:style-name="T35">sier Francesco, per ducati 4.</text:span></text:p>
      <text:p text:style-name="P253"/>
      <text:p text:style-name="P253">Da poi disnar fo conseio di X con zonta. Et in questa matina intrò dentro le galie di Barbaria, capetanio sier Andrea Mocenigo, stati mexi ... al viazo.</text:p>
      <text:p text:style-name="P256"/>
      <text:p text:style-name="P272"><text:soft-page-break/>[1504 05 26]</text:p>
      <text:p text:style-name="P269"><text:span text:style-name="T30">A dì 26 mazo. </text:span><text:span text:style-name="T35">Da poi disnar fo conseio di X, con zonta di colegio. Et in questo dì zonse in questa terra domino Marco Dandolo, dotor et cavalier, venuto orator di Franza.</text:span></text:p>
      <text:p text:style-name="P256"/>
      <text:p text:style-name="P272">[1504 05 27]</text:p>
      <text:p text:style-name="P269"><text:span text:style-name="T30">A dì 27 mazo, fo domenega, el dì de Pasqua di mazo. </text:span><text:span text:style-name="T35">Et nulla fo di novo.</text:span></text:p>
      <text:p text:style-name="P256"/>
      <text:p text:style-name="P272">[1504 05 28]</text:p>
      <text:p text:style-name="P269"><text:span text:style-name="T30">A dì 28 mazo. </text:span><text:span text:style-name="T35">Da matina sier Marco Dandolo, dotor et cavalier, andò in colegio a referir la legation di Franza, e intrò savio di terra ferma; et ussite sier Francesco Zustignam, era in locho suo. </text:span><text:span text:style-name="T30">Item, </text:span><text:span text:style-name="T35">vene in colegio sier Hironimo Bernardo, venuto conte di Spalato.</text:span></text:p>
      <text:p text:style-name="P269"><text:span text:style-name="T30">Di Roma, si ave letere. </text:span><text:span text:style-name="T35">Di Venosa, come spagnoli l’haveano auta a pati, </text:span><text:span text:style-name="T30">ut </text:span><text:span text:style-name="T35">la cossa di soto scriverò più longo.</text:span></text:p>
      <text:p text:style-name="P269"><text:span text:style-name="T30">De Yspania, letere di 26 april, date</text:span><text:span text:style-name="T35"> ... </text:span><text:span text:style-name="T30">di sier Piero Pasqualigo, dotor, orator nostro. </text:span><text:span text:style-name="T35">Chome el re andava in certa terra. </text:span><text:span text:style-name="T30">Item, </text:span><text:span text:style-name="T35">mandò una letera, auta di Zuan Francesco di la Faitada, da Lisbona, zercha l’armata andava in India, la copia noterò di soto.</text:span></text:p>
      <text:p text:style-name="P269"><text:span text:style-name="T30">Di Roma, dil ducha di Urbin, fato confalonier di la Chiesia. </text:span><text:span text:style-name="T35">El qual, per avanti, come ho scrito, in concistorio </text:span><text:span text:style-name="T30">publice </text:span><text:span text:style-name="T35">instituì herede nel suo duchato suo nepote </text:span><text:span text:style-name="T30">ex sorore, videlicet </text:span><text:span text:style-name="T35">el prefetin di Sinigaja, nepote </text:span><text:span text:style-name="T30">ex fratre </text:span><text:span text:style-name="T35">dil pontifice; et cussì ditto ducha partì di Roma, e vene a Urbin. </text:span><text:span text:style-name="T30">Item, </text:span><text:span text:style-name="T35">di oratori anglici a Roma, qualli deteno ubedientia al papa. Noto, la rocha di Forlì par se tien per Valentino, e la terra per la Chiesia; sì che le cosse stanno cussì.</text:span></text:p>
      <text:p text:style-name="P253">Noto, in questi zorni, el conte di Pitiano, capetanio zeneral nostro, stato fin hora a Ravena, ritornò per terra a Gedi.</text:p>
      <text:p text:style-name="P253">In questa note morite sier Marco Foscolo, fo consier, qual con malvasie ha lassà ducati 25 milia.</text:p>
      <text:p text:style-name="P269"><text:span text:style-name="T35">Da poi disnar fo gran conseio. Fato consolo in Alexandria sier </text:span><text:soft-page-break/><text:span text:style-name="T35">Alvise Contarini, </text:span><text:span text:style-name="T30">quondam </text:span><text:span text:style-name="T35">sier Jacomo; capetanio a Baruto, sier Antonio Morexini, </text:span><text:span text:style-name="T30">quondam </text:span><text:span text:style-name="T35">sier Francesco; et capetanio in </text:span><text:span text:style-name="T20">[26]</text:span><text:span text:style-name="T35"> Alexandria sier Pollo Calbo, </text:span><text:span text:style-name="T30">quondam </text:span><text:span text:style-name="T35">sier Marin, fo paron di la barza armada </text:span><text:span text:style-name="T30">etc.</text:span></text:p>
      <text:p text:style-name="P253">Noto, el vene in questa terra, con le galie di Barbaria, uno orator dil re di Tunis, va al turcho, con XX persone; e per la Signoria fo ordinato darli caxa e le barche. El qual fo in colegio; et par vadi al turcho per ajuto, perchè Spagna minaza tuorli il reame.</text:p>
      <text:p text:style-name="P269"><text:span text:style-name="T35">In questi zorni, vene in questa terra uno nontio dil sanzacho di la Valona, a dolersi di la fusta brusata </text:span><text:span text:style-name="T30">etc. </text:span><text:span text:style-name="T35">Or fo decreto, mandarli uno secretario per colegio con presenti; et cussì fo electo Alvixe di Piero </text:span><text:span text:style-name="T30">etc.</text:span></text:p>
      <text:p text:style-name="P256"/>
      <text:p text:style-name="P272">[1504 05 29]</text:p>
      <text:p text:style-name="P269"><text:span text:style-name="T30">A dì 29 mazo. </text:span><text:span text:style-name="T35">Fo gran consejo. Et fu posto, per li consieri e cai di 40, di elezer el primo conseio 3 consieri di là di canal, e </text:span><text:span text:style-name="T30">de caetero </text:span><text:span text:style-name="T35">si fazino per 4 man di eletion et scurtinio. Ave 8 non sinceri, 152 di no, 687 di sì; e fu presa. </text:span><text:span text:style-name="T30">Item, </text:span><text:span text:style-name="T35">fu fato consier di San Marco sier Zuan Mocenigo, fo capetanio a Verona; et capetanio a Brexa sier Domenego Contarini, fo podestà a Bergamo.</text:span></text:p>
      <text:p text:style-name="P253"/>
      <text:p text:style-name="P284">Copia de una letera di Lisbona, scrita per Zuan Francesco de la Faitada a l’orator nostro in Spagna, dada a dì 7 april 1504, et zonta a Venecia a dì 27 mazo 1504.</text:p>
      <text:p text:style-name="P253"/>
      <text:p text:style-name="P253">Magnifico oratore mio observandissimo.</text:p>
      <text:p text:style-name="P253">Doi giorni sono, per la via di Valenza, per Cesari Barzi me fo mandato una de la magnificentia vostra de XI febraro, data in Medina Campi, a la quale se farà ... .</text:p>
      <text:p text:style-name="P269"><text:span text:style-name="T35">Primieramente, cercha de la partita de le nave, ordinate novamente a lo viazo de l’India, non achade molto largarmi, salvo in le cose più necessarie. Le prefate nave sono XI, zoè X dil serenissimo re, e una de Catelin Dies, che dà li letti a li cortesani; e ben </text:span><text:soft-page-break/><text:span text:style-name="T35">che la fama sia sua, tuta via altri naturali non pare in epsa nave. Le qual nave, za sono X giorni, stanno in rastel di tuto dispazate, non aspetando salvo tempo, e in lo primo tempo bono partirano. La portada lhoro non è de grande quantitade, che la mazor serà de 300 tonelli, le altre sono, 4 d’epse de 200 in 250, el resto de 100 in 150 tonelli; e segondo lo juditio generale de la più parte, al più possino portare epse nave sarano da 16 in 18 milia cantar de tute specie. Che questa armata è restata così picola, per rispeto che in sua compagnia havia de andar la nave Nonciata, che era la più grossa nave del regno, che fu quella andò per capitania di l’armata mandò questo serenissimo re in Levante. </text:span><text:span text:style-name="T20">[27]</text:span><text:span text:style-name="T35"> La qual nave, stando di tutto caricha, assì de vitualie come de merchantie, uno giorno li marinari d’epsa meterno al focho una caldera de pegola, e da poi andorno a far altro, di modo che non restò in guarda di la caldera di pegola niuna persona, se non uno garzon, che facea fogo da basso d’epsa. E lo focho fo cussì grande, che saltò in la caldera, e de subito, senza remedio niuno, se mete in tuta la nave, e brusò insino a lo fondo, che d’epsa non se salvò altra cossa salvo 700 in 800 cantara de ramo e 300 cantar de piombi; tuto lo resto brusò, assì de le vitualie, che in epsa era cariche 400 botte de vini, la mazor parte caparicha, e 1500 cantara de biscoti. Che ben la valuta de quello se perdete, assì del corpo de la nave, como de li aparechij e vitualie e certe poche de merchantie, ascende a la summa de XX milia duchati, che questa solo nave aria di portar tanto, como la mitade di l’armata che hor va, che quello mancho podesse portar seria stato 8000 cantar de specie. El serenissimo re, achaduto questo inconveniente, determinò che altre doy nave, che qui stavano, de 400 tonelli l’una. che una d’epse era la capitania, che horra per octobrio vene, e un’altra bischaina nova, che ʼl re mandò a comprar im Bischaja, e trovorono che lo tempo era breve, che inanti fosseno preste sarà tutto april; e tornorno a pigliar per consilio, che le nave, che al presente erano preste, con lo primo tempo partiseno; e che de qui a 6 mesi mandaseno 4, o ver </text:span><text:soft-page-break/><text:span text:style-name="T35">6 nave, e per zenaro, o ver febraro, 25 altre nave. Questa fu la lhoro terminatione, im perhò sarà quello che Idio vorà, che grande provisione se fa, che de Fiantol aspeta questo serenissimo re 6</text:span><text:span text:style-name="T30"> </text:span><text:span text:style-name="T35">nave de 300 in 400 tonelli, che, al più tardi posono esser qui, sarà per tuto zugno. Da poi in questo regno, in diversi lochi, se fanno nave per suo mandato che credo veramente, se non sarano tante, como la loro voluntade, che pocho mancherano. Queste XI nave che vanno hora, vanno ben fornite de dinari e merchantia, che di bon rason le mercantie levano sono bastante de charicharle tutte. Che lo fondamento de questo serenissimo re fu de mandar con epse soe merchantie, a ciò che le restasse bona somma d’esse, perchè, quando da poi andarano a la nave, trovono specie per carichar, se non di tutto in qualche parte; a niuna persona, assì de’ naturali, come strangeri, non à voluto dar licentia mandi là; e se non fosse stato che Catelan Dres havia la licentia de le nave mandò inanti vegniseno le nave veneno questo octubrio, la sua mancho saria andato là, perchè la volontade de questo serenissimo re è, che tute le specie vengano a </text:span><text:span text:style-name="T20">[28]</text:span><text:span text:style-name="T35"> suo poder. Al capetanio mazor de questa armada, e cussì a li altri capetanij, à dato licentia per una certa quantitade de specie, che possino portar ciaschaduno di lhoro, im però li ha defeso, che de qua non levono mercantia niuna, di sorte che sia, salvo danari contanti; e manda che in la India tuti li danari siano consignati al fator suo, e che lui compri tute specie, a ciaschaduno, segondo li denari li consigna, i dia tante specie di la sorte vorano; e questo non vien se non ben al serenissimo re, perchè con li danari de li capetanij soy despaza sua mercantia, perchè là, quando comprano, dano parte contanti e parte in mercantia. Li capitani di tutto quello portarano gionti qui anno a pagar la mitade al re, l’altra mità per si, resalvando XXX cantar de peveri, che d’epsi non hanno da pagar cosa niuna. XV giorni sono che qui arivorno de Fiandol doy alemani, con grande somma de arzenti e mercantie, li qualli vegnirno con speranza de mandar doy soi gioveni in questa nave, e forno avanti el re, con </text:span><text:soft-page-break/><text:span text:style-name="T35">letere di lo imperador e archiducha, e li dimandorno logo che podesseno mandar questi soy gioveni in queste nave. La prefata richiesta fu con XX milia ducati in contanti, e qualche pocha de mercantia. Al fin el re non li volse dar locho per 5000 ducati, che questa fu l’ultima richiesta, salvo, li rispose, che se voleseno tratar in suo regno, che li darà ogni lavor honesto e licito, ma che per l’India havia ordinato con lo suo consilio de non dar locho a niuna persona. Cussì se restorno per bestia, che inanti pensavano, che per el su’ venuta havieno demandar el regno; e questo judicaveno in loro, como homeni mali pratichi de terra. E questo è quanto per hora a la magnificentia vostra posso significhar, circha di questo caso de India, e acadendo altro a la giornata, quella serà di tutto particularmente avisata, che ogni pochi de giorni poterò far in suo (</text:span><text:span text:style-name="T30">sic</text:span><text:span text:style-name="T35">)... la corte faza residentia in Medina, perchè ogni pochi giorni de qui vanno merchadanti per là. E questa mando per le mane de Andrea Veluti fiorentino </text:span><text:span text:style-name="T30">etc.</text:span></text:p>
      <text:p text:style-name="P256">Olysiponi, 7° aprilis 1504.</text:p>
      <text:p text:style-name="P253"/>
      <text:p text:style-name="P269"><text:span text:style-name="T35">A tergo: </text:span><text:span text:style-name="T30">Magnifico ac excellentissimo legum doctori, domino Petro Pasqualigo, oratori veneto dignissimo.</text:span></text:p>
      <text:p text:style-name="P256"/>
      <text:p text:style-name="P225">Dil mexe di zugno 1504.</text:p>
      <text:p text:style-name="P256"/>
      <text:p text:style-name="P272">[1504 06 01]</text:p>
      <text:p text:style-name="P269"><text:span text:style-name="T30">A dì primo zugno. </text:span><text:span text:style-name="T35">Da poi disnar fo pregadi. Fo fato un savio dil conseio ordinario, et do di zonta fin septembrio; rimase primo sier Marcho Sanudo, </text:span><text:span text:style-name="T20">[29]</text:span><text:span text:style-name="T35"> fo savio dil conseio; di zonta sier Pollo Pixani, el cavalier, fo podestà a Cremona, et sier Marcho Bolani, fo savio dil conseio; cazete con titolo sier Nicolò Michiel, dotor, cavalier, procurator. Et il Pixani intrò </text:span><text:span text:style-name="T30">statim; </text:span><text:span text:style-name="T35">il Sanudo, per esser stà ammalato, tolse rispeto, et poi do dì introe; el Bolani refudoe, et più non vol intrar, come el dice, in colegio savio dil conseio.</text:span></text:p>
      <text:p text:style-name="P256"/>
      <text:p text:style-name="P272"><text:soft-page-break/>[1504 06 02]</text:p>
      <text:p text:style-name="P269"><text:span text:style-name="T30">A dì 2 zugno. </text:span><text:span text:style-name="T35">Da poi disnar fo gran consejo. Fato tre consieri: sier Alvise Michiel, fo consier, </text:span><text:span text:style-name="T30">quondam </text:span><text:span text:style-name="T35">sier Piero, procurator, di Canarejo; di San Marco, sier Marco da Molin, el governador de l’intrade; di Castello, sier Andrea Griti, fo consier, qual vene per eletion triplo; et rimase da sier Anzollo Trivixan, fo consier, che vene, per scurtinio et eletion, di più di 150 ballote.</text:span></text:p>
      <text:p text:style-name="P269"><text:span text:style-name="T35">Fu posto parte, per li consieri, che li sopracomiti electi, qualli non armano questo anno, possino esser electi </text:span><text:span text:style-name="T30">in hoc interim </text:span><text:span text:style-name="T35">dentro et di fuora </text:span><text:span text:style-name="T30">etc.; </text:span><text:span text:style-name="T35">et fu presa, come </text:span><text:span text:style-name="T30">alias </text:span><text:span text:style-name="T35">è stà fato, 86, 613 di sì, 11.</text:span></text:p>
      <text:p text:style-name="P269"><text:span text:style-name="T35">Da novo, in questi zorni, si ave, </text:span><text:span text:style-name="T30">primo </text:span><text:span text:style-name="T35">le zente di fiorentini aver dato il guasto a Pisa.</text:span></text:p>
      <text:p text:style-name="P269"><text:span text:style-name="T30">Da Roma. </text:span><text:span text:style-name="T35">Il papa à dato la legation di Bologna a suo nepote, cardinal San Piero </text:span><text:span text:style-name="T30">in Vincula; </text:span><text:span text:style-name="T35">et Frachasso con zente vien a Forlì. La rocha di Forlì si tien pur per il ducha Valentino; et quel castelan, et </text:span><text:span text:style-name="T30">etiam </text:span><text:span text:style-name="T35">el ducha, la vol dar in le man di la Signoria.</text:span></text:p>
      <text:p text:style-name="P269"><text:span text:style-name="T30">Da mar. </text:span><text:span text:style-name="T35">Zorzi Negro, secretario nostro, va a Constantinopoli, zonto a Cataro, volendo veder di adatar quelle cosse di confini, turchi non lo volseno veder ni udir, </text:span><text:span text:style-name="T30">ergo etc.</text:span></text:p>
      <text:p text:style-name="P253">Im padoana in alcuni lochi à tempestà e fato gran danno.</text:p>
      <text:p text:style-name="P269"><text:span text:style-name="T35">Achadete in questi zorni, che a Campo San Piero, sul padoam, dove è podestà sier Marco Zen, </text:span><text:span text:style-name="T30">quondam </text:span><text:span text:style-name="T35">sier Piero, alcuni villani, in uno prado da cha’ Querini, trovono assa’ medaje d’arzento, in uno locho, dove </text:span><text:span text:style-name="T30">alias </text:span><text:span text:style-name="T35">fu uno castello. El principio fo per uno topinara, che cavò; e uno puto ne trovò alcune et portole a caxa, poi il padre andò la note a cavar, e altri, sì che trovono assa’ quantità. Questa cossa venuta a noticia di la Signoria, mandono uno cataver, qual fu sier Domenego da Mosto, lì a inquerir, et posto li villani im prexon, et examinati disseno aver trovato poche e non confessono; sì che recuperò zercha ... medaje, et a Veniexia, </text:span><text:span text:style-name="T30">re infecta, </text:span><text:span text:style-name="T35">ritornò.</text:span></text:p>
      <text:p text:style-name="P253">Vene uno orator, o ver messo dil turcho, con letere a la Signo<text:soft-page-break/>ria, come dirò di soto. Fo alozato e fatoli le spexe.</text:p>
      <text:p text:style-name="P256"/>
      <text:p text:style-name="P272">[1504 06 03]</text:p>
      <text:p text:style-name="P269"><text:span text:style-name="T30">A dì 3. </text:span><text:span text:style-name="T35">Da poi disnar fo pregadi. Fo letere di </text:span><text:span text:style-name="T20">[30]</text:span><text:span text:style-name="T35"> Franza, dil zonzer a la corte di domino Acursio, era orator per il re qui; di Spagna, che aspectavano l’orator di Franza; et di Hongaria nulla di conto.</text:span></text:p>
      <text:p text:style-name="P269"><text:span text:style-name="T35">In questo pregadi, leto le letere di Roma, che ʼl papa rechiedeva il passo per le nostre terre, </text:span><text:span text:style-name="T30">maxime </text:span><text:span text:style-name="T35">Rimino, per mandar le so zente, e dil ducha di Urbim, qualle dieno andar a la recuperation di la rocha di Forlì,</text:span></text:p>
      <text:p text:style-name="P269"><text:span text:style-name="T35">Et posto la opinion, per il colegio, </text:span><text:span text:style-name="T30">de modo </text:span><text:span text:style-name="T35">di farli risposta, </text:span><text:span text:style-name="T30">videlicet </text:span><text:span text:style-name="T35">darli il passo, </text:span><text:span text:style-name="T30">licet </text:span><text:span text:style-name="T35">il papa sia in la soa opinion cativa contra la Signoria per le terre aquistade di novo. Parlò contra sier Andrea Venier, consier; rispose sier Nicolò Foscarini, savio dil consejo; poi parlò sier Piero Capello, cao di X; rispose sier Marco Sanudo, savio dil consejo; et poi parlò sier Zorzi Emo, fo savio a terra ferma; rispose sier Polo Pixani, el cavalier, savio dil consejo. E andò le opinion, et il colegio vense, et fo preso conciederli il passo.</text:span></text:p>
      <text:p text:style-name="P256"/>
      <text:p text:style-name="P272">[1504 06 04]</text:p>
      <text:p text:style-name="P269"><text:span text:style-name="T30">A dì 4. </text:span><text:span text:style-name="T35">Da matina l’orator dil turcho fo a la Signoria, qual, presentato la letera, disse alcune parole; et il principe </text:span><text:span text:style-name="T30">bona verba.</text:span></text:p>
      <text:p text:style-name="P269"><text:span text:style-name="T35">Da poi disnar fo pregadi. Fo posto la gratia di sier Alvise Arimondo, </text:span><text:span text:style-name="T30">quondam </text:span><text:span text:style-name="T35">sier Zorzi, è debitor, e fu presa, et di Cristofaleto Zorzi.</text:span></text:p>
      <text:p text:style-name="P256"/>
      <text:p text:style-name="P272">[1504 06 05]</text:p>
      <text:p text:style-name="P269"><text:span text:style-name="T30">A dì 5. </text:span><text:span text:style-name="T35">Da poi disnar fo audientia et colegio.</text:span></text:p>
      <text:p text:style-name="P256"/>
      <text:p text:style-name="P272">[1504 06 06]</text:p>
      <text:p text:style-name="P269"><text:span text:style-name="T30">A dì 6 zugno, fo il zorno dil </text:span><text:span text:style-name="T35">Corpus Domini. Fu bella preces</text:span><text:soft-page-break/><text:span text:style-name="T35">sion la matina. Non fu il doxe, era vice doxe sier Zuan Mozenigo, consier, con barba, vestito di paonazo, et con li oratori. Era 4 veste d’oro di cavalieri: sier Pollo Trivixan, el cavalier, di sier Baldisera, sier Marco Dandolo, dotor, cavalier, sier Pollo Pixani, el cavalier, et sier Andrea Trivixan, el cavalier; li altri in seda e scarlato.</text:span></text:p>
      <text:p text:style-name="P256"/>
      <text:p text:style-name="P272">[1504 06 07]</text:p>
      <text:p text:style-name="P269"><text:span text:style-name="T30">A dì 7. </text:span><text:span text:style-name="T35">Di Ferara si ave, come il ducha stava mal; don Alfonxo si ritrova in Franza et va in Ingaltera, si che è stà spazà drio che ʼl ritorni, perchè il padre sta in gran pericolo; et si a la soa morte non si ritrovasse in Ferara, il 3.° fradello, don Ferando, ch’è amato dal popolo, si poria far signor.</text:span></text:p>
      <text:p text:style-name="P256"/>
      <text:p text:style-name="P272">[1504 06 08]</text:p>
      <text:p text:style-name="P269"><text:span text:style-name="T30">A dì 8. </text:span><text:span text:style-name="T35">Da poi disnar fo pregadi. Introno in la materia di Alexio, zercha a la richiesta fata per il turcho di averlo. Fo varie opinion: parlò sier Lunardo Grimani, savio dil consejo; rispose sier Francesco Foscari, el cavalier, savio a terra ferma, poi sier Marin Zorzi, dotor, savio a terra ferma, </text:span><text:span text:style-name="T30">demum </text:span><text:span text:style-name="T35">sier Francesco Bragadin, savio a terra ferma; et </text:span><text:span text:style-name="T30">tandem </text:span><text:span text:style-name="T35">fu preso de indusiar, et comandato grandissime credenze.</text:span></text:p>
      <text:p text:style-name="P256"/>
      <text:p text:style-name="P272">[1504 06 09]</text:p>
      <text:p text:style-name="P269"><text:span text:style-name="T30">A dì.</text:span><text:span text:style-name="T35">9. Fo gran consejo. Fato governator di l’intrade sier Alvise di Prioli, fo cao dil conseio di </text:span><text:span text:style-name="T20">[31] </text:span><text:span text:style-name="T35">X, </text:span><text:span text:style-name="T30">quondam </text:span><text:span text:style-name="T35">sier Nicolò. Et nel venir zoso sopravene uno temporal cativissimo, con vento et pioza, </text:span><text:span text:style-name="T30">adeo </text:span><text:span text:style-name="T35">assaissime barche si rupe e roverssò, navilij in canal di San Marco andono tressi, et assa’ persone si anegono, tra i qual, da conto, sier Nicolò da cha’ da Pexaro, fo governador di l’intrade, </text:span><text:span text:style-name="T30">quondam </text:span><text:span text:style-name="T35">sier Antonio, qual veniva di vespero di San Zorzi, et fo trovato sora la barcha anegato verso San Biaxio Catoldo. Fo stranio caxo; et si ozi non era conseio, molti patricij si </text:span><text:soft-page-break/><text:span text:style-name="T35">anegavano, perchè sariano stati in le so barche.</text:span></text:p>
      <text:p text:style-name="P256"/>
      <text:p text:style-name="P272">[1504 06 10]</text:p>
      <text:p text:style-name="P269"><text:span text:style-name="T30">A dì, X. </text:span><text:span text:style-name="T35">Fo pregadi </text:span><text:span text:style-name="T30">in materia Alexij. </text:span><text:span text:style-name="T35">Parlò sier Antonio Loredan, el cavalier, savio dil consejo, sier Pollo Pixani, el cavalier, savio dil consejo, et sier Marin Zorzi, dotor, savio a terra ferma; </text:span><text:span text:style-name="T30">nihil conclusum, </text:span><text:span text:style-name="T35">et restò consejo di X suso.</text:span></text:p>
      <text:p text:style-name="P256"/>
      <text:p text:style-name="P272">[1504 06 11]</text:p>
      <text:p text:style-name="P269"><text:span text:style-name="T30">A dì XI. </text:span><text:span text:style-name="T35">Fo consejo di X, con zonta di colegio. Noto, è capi di X questo mexe: sier Alvise Michiel, sier Piero Capello e sier Marco Antonio Loredam, nuovo, fo podestà e capetanio a Trevixo.</text:span></text:p>
      <text:p text:style-name="P256"/>
      <text:p text:style-name="P272">[1504 06 12]</text:p>
      <text:p text:style-name="P269"><text:span text:style-name="T30">A dì 12 zugno. </text:span><text:span text:style-name="T35">Da poi disnar sier Lorenzo Venier, gobeto, </text:span><text:span text:style-name="T30">quondam </text:span><text:span text:style-name="T35">sier Marin, procurator, qual studia a Padoa, havendo posto certe conclusion, </text:span><text:span text:style-name="T30">imo </text:span><text:span text:style-name="T35">molte, qual fo butate a stampa, con intention di andar a Roma e lì dotorarse et ivi disputarle, or ozi, in chiesia di frati menori, fece il principio et una oration. Et fu assa’ patricij invidiati, arguì domino Laurentio Bragadin, di sier Francesco, leze in philosophia, sier Zuan Badoer, dotor, cavalier, sier Marin Zorzi, dotor, et altri frati. Et cussì alcuni zorni seguite, che ʼl predito era cathedrante et disputava ditte conclusion. La fin fu, che poi l’andò a Padoa et ivi si dotorò </text:span><text:span text:style-name="T30">etc.</text:span></text:p>
      <text:p text:style-name="P253">Da poi disnar fo conseio di X simplice.</text:p>
      <text:p text:style-name="P256"/>
      <text:p text:style-name="P272">[1504 06 13]</text:p>
      <text:p text:style-name="P269"><text:span text:style-name="T30">A dì 13, fo Santo Antonio di Padoa. </text:span><text:span text:style-name="T35">Poi fo collegio.</text:span></text:p>
      <text:p text:style-name="P256"/>
      <text:p text:style-name="P272">[1504 06 14]</text:p>
      <text:p text:style-name="P269"><text:span text:style-name="T30">A dì 14. </text:span><text:span text:style-name="T35">Fo pregadi. Fo provà i patroni di Fiandra, qualli dieno meter bancho et expedirsi per andar al viazo, capetanio sier Vi</text:span><text:soft-page-break/><text:span text:style-name="T35">cenzo Capello, </text:span><text:span text:style-name="T30">quondam </text:span><text:span text:style-name="T35">sier Nicolò.</text:span></text:p>
      <text:p text:style-name="P269"><text:span text:style-name="T30">Item, </text:span><text:span text:style-name="T35">fu posto dar provision a domino Dionisio di Naldo, cuxin di domino Vicenzo, qual </text:span><text:span text:style-name="T30">etiam </text:span><text:span text:style-name="T35">lui è stà causa si habi Faenza, et è di primi di Val di Lamon; et fu dato tanta provisiom et danari, </text:span><text:span text:style-name="T30">ut in parte, </text:span><text:span text:style-name="T35">et fato cavalier per il principe.</text:span></text:p>
      <text:p text:style-name="P256"/>
      <text:p text:style-name="P272">[1504 06 15]</text:p>
      <text:p text:style-name="P269"><text:span text:style-name="T30">A dì 15. </text:span><text:span text:style-name="T35">Fo gran conseio: et </text:span><text:span text:style-name="T30">tandem </text:span><text:span text:style-name="T35">fu ballotato el canzelier grando in Candia. Et rimase Enea Carpenio, zovene, qual fè gran pratiche et havea le leze nostre a man; et qui soto sarà notado il scurtinio.</text:span></text:p>
      <text:p text:style-name="P272"/>
      <text:p text:style-name="P237"><text:span text:style-name="T20">[32] </text:span><text:span text:style-name="T30">Nominati canzelier grando in Candia.</text:span></text:p>
      <text:p text:style-name="P253"/>
      <text:p text:style-name="P309">Zuam da Chioza, <text:tab/>98.948</text:p>
      <text:p text:style-name="P309">Nicolò Stella<text:tab/>667.389</text:p>
      <text:p text:style-name="P309">Andrea da Porto, di Crete,<text:tab/>174.874</text:p>
      <text:p text:style-name="P309">Francesco Masser,<text:tab/>172.881</text:p>
      <text:p text:style-name="P310">† Enea Carpenio, nodaro a la canzelaria,<text:tab/>740.323</text:p>
      <text:p text:style-name="P309">Bernardin Borgondi, <text:tab/>133.908</text:p>
      <text:p text:style-name="P309">Francesco Aurelio, fo canzelier a Modon, <text:tab/>599.933</text:p>
      <text:p text:style-name="P309">Piero di Usnagi, nodaro al zudega’ di forestier,<text:tab/>370.669</text:p>
      <text:p text:style-name="P309">Alvixe Formento, nodaro ai signor di note,<text:tab/>236.754</text:p>
      <text:p text:style-name="P309">Francesco Marzello<text:tab/>191.801</text:p>
      <text:p text:style-name="P302"/>
      <text:p text:style-name="P272">[1504 06 16]</text:p>
      <text:p text:style-name="P269"><text:span text:style-name="T30">A dì 16, domenega, fo il zorno di San Vido. </text:span><text:span text:style-name="T35">El principe, justa il solito, è ubligato, poi fata la precession, e andato per terra a San Vido, dove si fa un ponte su galie che passa di là, et ivi udito mes</text:span><text:soft-page-break/><text:span text:style-name="T35">sa, fa pranso a 40 zenthilomeni invidati, et questa precession si fa per la vitoria contra Bajamonte Teupulo. Or ozi il principe non vi fu, per esser amalato, ma soa serenità mi mandò a invidar; et cussì vi andai insieme con li sotto scripti. Et acompagnò la Signoria do procuratori invidati, sier Nicolò Michiel et sier Thomà Mozenigo, ma non disnono col principe, perhò che procuratori non solita disnar col principe. Et questo si chiama el pasto di zoveni, poi è quel di la Sensa, poi quel di San Marco, di april, quel dil zorno di San Stephano, </text:span><text:span text:style-name="T30">ergo etc.</text:span></text:p>
      <text:p text:style-name="P253"/>
      <text:p text:style-name="P225">Questi fonno el pasto el zorno di San Vido con la Signoria.</text:p>
      <text:p text:style-name="P253"/>
      <text:p text:style-name="P311">Sier Domenego Beneto, consier,</text:p>
      <text:p text:style-name="P311">Sier Andrea Venier, consier,</text:p>
      <text:p text:style-name="P311">Sier Lorenzo di Prioli, consier,</text:p>
      <text:p text:style-name="P311">Sier Alvixe Belegno, cao di 40,</text:p>
      <text:p text:style-name="P311">Sier Marco Zacharia, cao di 40,</text:p>
      <text:p text:style-name="P311">Sier Bernardo Bembo, dotor, cavalier, avogador,</text:p>
      <text:p text:style-name="P311">Sier Beneto Sanudo, avogador,</text:p>
      <text:p text:style-name="P311">Sier Lucha Trum, avogador,</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0">Sier Piero Capello,</text:p>
            <text:p text:style-name="P220">Sier Alvise Arimondo,</text:p>
            <text:p text:style-name="P219">Sier Marco Antonio Loredan</text:p>
          </table:table-cell>
          <table:table-cell table:style-name="Tabella1.B1" office:value-type="string">
            <text:p text:style-name="P238">}</text:p>
          </table:table-cell>
          <table:table-cell table:style-name="Tabella1.B1" office:value-type="string">
            <text:p text:style-name="P231">Cai di X</text:p>
          </table:table-cell>
        </table:table-row>
      </table:table>
      <text:p text:style-name="P311">L’orator di Ferara, sollo,</text:p>
      <text:p text:style-name="P311">Sier Andrea Mozenigo, dotor,</text:p>
      <text:p text:style-name="P311">Sier Marcho Gradenigo, dotor,</text:p>
      <text:p text:style-name="P312"><text:span text:style-name="T35">Sier Antonio Badoer, </text:span><text:span text:style-name="T30">quondam </text:span><text:span text:style-name="T35">sier Marin,</text:span></text:p>
      <text:p text:style-name="P312"><text:span text:style-name="T35">Sier Alvise Zorzi, </text:span><text:span text:style-name="T30">quondam </text:span><text:span text:style-name="T35">sier Antonio, cavalier.</text:span></text:p>
      <text:p text:style-name="P312"><text:span text:style-name="T35">Sier Marco Memo, </text:span><text:span text:style-name="T30">quondam </text:span><text:span text:style-name="T35">sier Andrea,</text:span></text:p>
      <text:p text:style-name="P312"><text:span text:style-name="T35">Sier Nicolò di Prioli, </text:span><text:span text:style-name="T30">quondam </text:span><text:span text:style-name="T35">sier Mafio,</text:span></text:p>
      <text:p text:style-name="P312"><text:span text:style-name="T35">Sier Pollo Morexini, </text:span><text:span text:style-name="T30">quondam </text:span><text:span text:style-name="T35">sier Orsato,</text:span></text:p>
      <text:p text:style-name="P312"><text:span text:style-name="T35">Sier Francesco Contarini, </text:span><text:span text:style-name="T30">quondam </text:span><text:span text:style-name="T35">sier Pollo,</text:span></text:p>
      <text:p text:style-name="P312"><text:span text:style-name="T35">Sier Hironimo Baxadona, </text:span><text:span text:style-name="T30">quondam </text:span><text:span text:style-name="T35">sier Filippo,</text:span></text:p>
      <text:p text:style-name="P312"><text:soft-page-break/><text:span text:style-name="T35">Sier Domenego Ruzini, </text:span><text:span text:style-name="T30">quondam </text:span><text:span text:style-name="T35">sier Ruzier,</text:span></text:p>
      <text:p text:style-name="P312"><text:span text:style-name="T35">Sier Zuan Francesco Sagredo, </text:span><text:span text:style-name="T30">quondam </text:span><text:span text:style-name="T35">sier Piero,</text:span></text:p>
      <text:p text:style-name="P312"><text:span text:style-name="T35">Sier Francesco Barozi, </text:span><text:span text:style-name="T30">quondam </text:span><text:span text:style-name="T35">sier Beneto,</text:span></text:p>
      <text:p text:style-name="P312"><text:span text:style-name="T35">Sier Anzolo Orio, </text:span><text:span text:style-name="T30">quondam </text:span><text:span text:style-name="T35">sier Hironimo,</text:span></text:p>
      <text:p text:style-name="P312"><text:span text:style-name="T35">Sier Lorenzo Loredam, </text:span><text:span text:style-name="T30">quondam </text:span><text:span text:style-name="T35">sier Piero,</text:span></text:p>
      <text:p text:style-name="P312"><text:span text:style-name="T35">Sier Lorenzo Salamon, </text:span><text:span text:style-name="T30">quondam </text:span><text:span text:style-name="T35">sier Piero,</text:span></text:p>
      <text:p text:style-name="P312"><text:span text:style-name="T35">Sier Pollo Calbo, </text:span><text:span text:style-name="T30">quondam </text:span><text:span text:style-name="T35">sier Marin,</text:span></text:p>
      <text:p text:style-name="P312"><text:span text:style-name="T35">Sier Piero Bragadin, </text:span><text:span text:style-name="T30">quondam </text:span><text:span text:style-name="T35">sier Zuane,</text:span></text:p>
      <text:p text:style-name="P312"><text:span text:style-name="T35">Sier Antonio Donado, </text:span><text:span text:style-name="T30">quondam </text:span><text:span text:style-name="T35">sier Zuane,</text:span></text:p>
      <text:p text:style-name="P312"><text:span text:style-name="T35">Sier Marco da Molin, </text:span><text:span text:style-name="T30">quondam </text:span><text:span text:style-name="T35">sier Francesco,</text:span></text:p>
      <text:p text:style-name="P312"><text:span text:style-name="T35">Sier Marco Navaier, </text:span><text:span text:style-name="T30">quondam </text:span><text:span text:style-name="T35">sier Antonio,</text:span></text:p>
      <text:p text:style-name="P312"><text:span text:style-name="T35">Sier Marco Balbi, </text:span><text:span text:style-name="T30">quondam </text:span><text:span text:style-name="T35">sier Beneto,</text:span></text:p>
      <text:p text:style-name="P312"><text:span text:style-name="T43">Sier Daniel Trivixam, </text:span><text:span text:style-name="T44">quondam </text:span><text:span text:style-name="T43">sier Andrea,</text:span></text:p>
      <text:p text:style-name="P312"><text:span text:style-name="T35">Sier Zuan Francesco Marzello, </text:span><text:span text:style-name="T30">quondam </text:span><text:span text:style-name="T35">sier Antonio,</text:span></text:p>
      <text:p text:style-name="P312"><text:span text:style-name="T35">Sier Piero Diedo, </text:span><text:span text:style-name="T30">quondam </text:span><text:span text:style-name="T35">sier Zuane,</text:span></text:p>
      <text:p text:style-name="P312"><text:span text:style-name="T35">Sier Alvise Vituri, </text:span><text:span text:style-name="T30">quondam </text:span><text:span text:style-name="T35">sier Bortolo,</text:span></text:p>
      <text:p text:style-name="P312"><text:span text:style-name="T35">Sier Piero Mudazo, </text:span><text:span text:style-name="T30">quondam </text:span><text:span text:style-name="T35">sier Nicolò,</text:span></text:p>
      <text:p text:style-name="P312"><text:span text:style-name="T35">Sier Jacomo Corner, </text:span><text:span text:style-name="T30">quondam </text:span><text:span text:style-name="T35">sier Marco, zudeze di propio,</text:span></text:p>
      <text:p text:style-name="P312"><text:span text:style-name="T35">Sier Marin Sanudo, </text:span><text:span text:style-name="T30">quondam </text:span><text:span text:style-name="T35">sier Lunardo,</text:span></text:p>
      <text:p text:style-name="P311">Sier Lunardo Mozenigo, di sier Thomà, procurator,</text:p>
      <text:p text:style-name="P312"><text:span text:style-name="T35">Sier Almorò Pixani, </text:span><text:span text:style-name="T30">quondam </text:span><text:span text:style-name="T35">sier Hironimo,</text:span></text:p>
      <text:p text:style-name="P311">Sier Sabastian Tiepolo, di sier Hironimo,</text:p>
      <text:p text:style-name="P312"><text:span text:style-name="T35">Sier Berti Loredam, </text:span><text:span text:style-name="T30">quondam </text:span><text:span text:style-name="T35">sier Lunardo,</text:span></text:p>
      <text:p text:style-name="P312"><text:span text:style-name="T35">Sier Nicolò Valaresso, </text:span><text:span text:style-name="T30">quondam </text:span><text:span text:style-name="T35">sier Marco,</text:span></text:p>
      <text:p text:style-name="P312"><text:span text:style-name="T35">Sier Piero Morexini, </text:span><text:span text:style-name="T30">quondam </text:span><text:span text:style-name="T35">sier Nicolò,</text:span></text:p>
      <text:p text:style-name="P312"><text:span text:style-name="T35">Sier Lorenzo Contarini, </text:span><text:span text:style-name="T30">quondam </text:span><text:span text:style-name="T35">sier Antonio,</text:span></text:p>
      <text:p text:style-name="P312"><text:span text:style-name="T35">Sier Piero Zustignan, </text:span><text:span text:style-name="T30">quondam </text:span><text:span text:style-name="T35">sier Marcho,</text:span></text:p>
      <text:p text:style-name="P312"><text:span text:style-name="T35">Sier Alvise Malipiero, </text:span><text:span text:style-name="T30">quondam </text:span><text:span text:style-name="T35">sier Perazo,</text:span></text:p>
      <text:p text:style-name="P312"><text:span text:style-name="T35">Sier Zuam Malipiero, </text:span><text:span text:style-name="T30">quondam </text:span><text:span text:style-name="T35">sier Hironimo,</text:span></text:p>
      <text:p text:style-name="P312"><text:span text:style-name="T35">Sier Hironimo Zustignam, </text:span><text:span text:style-name="T30">quondam </text:span><text:span text:style-name="T35">sier Antonio,</text:span></text:p>
      <text:p text:style-name="P312"><text:span text:style-name="T35">Sier Lorenzo Donado, </text:span><text:span text:style-name="T30">quondam </text:span><text:span text:style-name="T35">sier Andrea.</text:span></text:p>
      <text:p text:style-name="P311">Sier Santo Trum, di sier Francesco,</text:p>
      <text:p text:style-name="P312"><text:soft-page-break/><text:span text:style-name="T35">Sier Anzolo Cabriel, </text:span><text:span text:style-name="T30">quondam </text:span><text:span text:style-name="T35">sier Silvestro,</text:span></text:p>
      <text:p text:style-name="P312"><text:span text:style-name="T35">Sier Francesco Donado, </text:span><text:span text:style-name="T30">quondam </text:span><text:span text:style-name="T35">sier Alvise,</text:span></text:p>
      <text:p text:style-name="P311">Sier Anzolo Querini, di sier Zanoto,</text:p>
      <text:p text:style-name="P312"><text:span text:style-name="T35">Sier Hironimo Zane, </text:span><text:span text:style-name="T30">quondam </text:span><text:span text:style-name="T35">sier Bernardo,</text:span></text:p>
      <text:p text:style-name="P312"><text:span text:style-name="T35">Sier Daniel da Molin, </text:span><text:span text:style-name="T30">quondam </text:span><text:span text:style-name="T35">sier Antonio,</text:span></text:p>
      <text:p text:style-name="P311">Sier Daniel Moro, di sier Marin,</text:p>
      <text:p text:style-name="P312"><text:span text:style-name="T35">Sier Daniel Pasqualigo, </text:span><text:span text:style-name="T30">quondam </text:span><text:span text:style-name="T35">sier Vetor,</text:span></text:p>
      <text:p text:style-name="P312"><text:span text:style-name="T35">Sier Marco Griti, </text:span><text:span text:style-name="T30">quondam </text:span><text:span text:style-name="T35">sier Lucha,</text:span></text:p>
      <text:p text:style-name="P312"><text:span text:style-name="T35">Sier Marin Trivixan, </text:span><text:span text:style-name="T30">quondam </text:span><text:span text:style-name="T35">sier Marchiò,</text:span></text:p>
      <text:p text:style-name="P312"><text:span text:style-name="T35">Sier Alvise Bon, </text:span><text:span text:style-name="T30">quondam </text:span><text:span text:style-name="T35">sier Otaviam,</text:span></text:p>
      <text:p text:style-name="P312"><text:span text:style-name="T35">Sier Zuan Batista Bembo, </text:span><text:span text:style-name="T30">quondam </text:span><text:span text:style-name="T35">sier Francesco.</text:span></text:p>
      <text:p text:style-name="P272"/>
      <text:p text:style-name="P272">[1504 06 17]</text:p>
      <text:p text:style-name="P269"><text:span text:style-name="T20">[34]</text:span><text:span text:style-name="T35"> </text:span><text:span text:style-name="T30">A dì 17 zugno. </text:span><text:span text:style-name="T35">Da poi disnar fo conseio di X. È da saper, fu fato cao di X, in luogo di sier Alvixe Michiel, intrò consier da basso, sier Alvixe Arimondo, rimasto dil conseio di X. In questo zorno vene sier Alvixe Mozenigo, el cavalier, de la legation dil re di romani, et la matina sequente andò in colegio ben acompagnato justa il consueto.</text:span></text:p>
      <text:p text:style-name="P256"/>
      <text:p text:style-name="P272">[1504 06 18]</text:p>
      <text:p text:style-name="P269"><text:span text:style-name="T30">A dì 18. </text:span><text:span text:style-name="T35">Fo pregadi. Letere di Roma, Valentino va in Spagna, qual si ritrova a Napoli, in castello, retenuto dal gran capetanio, sì comme ho scripto di sopra. </text:span><text:span text:style-name="T30">Item, </text:span><text:span text:style-name="T35">di la morte di l’abate di San Gregorio a Roma, richissimo; il papa à mandato a tuorli li danari. Et fo dito, l’abate d’Alviano era stà retenuto dal papa, </text:span><text:span text:style-name="T30">tamen </text:span><text:span text:style-name="T35">non fo nulla.</text:span></text:p>
      <text:p text:style-name="P253"/>
      <text:p text:style-name="P284">Sumario di una letera dì Hongaria, data a Buda, a dì 30 mazo 1504, scrita per domino Lunardo di Masseri, phisico, drizata a sier Zuan Badoer, dotor, cavalier, fo orator in Hongaria.</text:p>
      <text:p text:style-name="P253"/>
      <text:p text:style-name="P269"><text:span text:style-name="T35">Come ha avisato di la discordia di Transilvana; hora à inteso el </text:span><text:soft-page-break/><text:span text:style-name="T35">tutto per uno orator di Transilvana, </text:span><text:span text:style-name="T30">videlicet </text:span><text:span text:style-name="T35">che ʼl re volea haver il censo di uno bo per fuogo da li siculi; et erano alcuni di questi siculi, di principali, che erano acordati con el thesorier, e haveano tochà denari, de voler scuoder questo censo </text:span><text:span text:style-name="T30">etiam </text:span><text:span text:style-name="T35">per forza, perchè costoro poseano far ben 700 cavalli, e si commenzorno a voler pigliar, et chi non volea pagar lo pigliava per forza. Certi altri zenthilomeni, et capi di siculi, convochò el populo, </text:span><text:span text:style-name="T30">et habuit orationem ad ipsos, et aduxit legem eorum, </text:span><text:span text:style-name="T35">che chi de lhoro fa contra la libertà et decreto lhoro, si lo ponno haver in le man, dia esser scortegato e brusato, et se non lo po’ haver se de’ brusar tutte le soe robe et le case, et </text:span><text:span text:style-name="T30">omnes </text:span><text:span text:style-name="T35">che ponno haver. Et </text:span><text:span text:style-name="T30">sic egit </text:span><text:span text:style-name="T35">contra quelli altri che haveano comenzà a pigliar el censo del bo, che </text:span><text:span text:style-name="T30">deberent puniri eadem lege, </text:span><text:span text:style-name="T35">perchè contra raxon voleno </text:span><text:span text:style-name="T30">etc.; </text:span><text:span text:style-name="T35">et </text:span><text:span text:style-name="T30">sic </text:span><text:span text:style-name="T35">corseno a le soe case et logi, et li abrusoreno, perchè non poteno haver lhoro. Costoro veneno al re, et pregorono soa majestà, che ge desse </text:span><text:span text:style-name="T30">solum </text:span><text:span text:style-name="T35">500 homeni, che se vendicariano et pigliariano coloro, che erano stà causa di zò, et </text:span><text:span text:style-name="T30">sic </text:span><text:span text:style-name="T35">pigliariano el censo. El re scrisse a quello che tien le camere di salli che andasse. El qual havea forsi 300 cavalli lizieri, et menò </text:span><text:span text:style-name="T30">etiam </text:span><text:span text:style-name="T35">da 500 fanti a pe’, et quelli altri, con le so zente, che erano più di 1000 cavali, et andorono </text:span><text:span text:style-name="T30">insciis ipsis siculis, </text:span><text:span text:style-name="T35">et piglioreno alcuni di quelli capi. Et cussì li altri fuzirono, et </text:span><text:span text:style-name="T30">concitaverunt populum, </text:span><text:span text:style-name="T35">et vegnireno a dosso a </text:span><text:span text:style-name="T20">[35]</text:span><text:span text:style-name="T35"> costoro, et amazorono gran parte, et ferirono quello che era sopra li salli preditto di 12 ferite, fo lassato per morto. Poi fo tirà dal piovan in chiesia, quando sapeno che l’era in chiesia, andorono in chiesia, pregandolo che ʼl ussisse, che essi voleano far tutto quello che esso volea, e questo dicea per volerlo amazar; mai non volseno violar la chiesia, nè inferir altro oltrazo. Dice che sono questi siculi 6000 cavali; et tra li capi el primo è uno Lazaro </text:span><text:span text:style-name="T30">etc. </text:span><text:span text:style-name="T35">La majestà dil re, inteso questo, scrisse a tutti li signori vescovi, capitoli et nobili, che, sotto pena de esser rebelli, pigliaseno tutti le arme et andaseno contra questi rebelli, et li debelasseno </text:span><text:span text:style-name="T30">armis. </text:span><text:span text:style-name="T35">L’altre parte de Transilvana hanno mandato oratori </text:span><text:soft-page-break/><text:span text:style-name="T35">qui per questo; et scrisseno </text:span><text:span text:style-name="T30">etiam </text:span><text:span text:style-name="T35">li baroni di Transilvana a’ siculi, che mandasseno oratori al re, et che venisseno sopra la lhor fede. Et </text:span><text:span text:style-name="T30">sic </text:span><text:span text:style-name="T35">erano posti in viazo do di quelli primi, con 30 cavalli, li qualli veneno per insino a Sibra; et li lhor inimici intendando che vegniveno con 100 cavali per pigliarli, essi, inteso questo, se reduseno in uno inclaustro di frati lì in Sibin, et scrisseno a li soi che li vegnisseno a liberarli. Et </text:span><text:span text:style-name="T30">sic </text:span><text:span text:style-name="T35">vene uno noncio al re et a li oratori di Transilvana, de la qual cossa se ne lamentava tutta Transilvana, che li oratori, fidati per lhoro et subditi, non siano liberi, </text:span><text:span text:style-name="T30">cum sit, quod oratores turchorum et infidelium sint securi. </text:span><text:span text:style-name="T35">Et </text:span><text:span text:style-name="T30">sic </text:span><text:span text:style-name="T35">el vayvoda subito spazò uno nontio, che fosseno lassati vegnir sicuri et acompagnati, et </text:span><text:span text:style-name="T30">similiter </text:span><text:span text:style-name="T35">el re, </text:span><text:span text:style-name="T30">tamen </text:span><text:span text:style-name="T35">siculi erano mossi per vegnir per lhoro, et se non ge darano li soi oratori, manazano brusar tutta la terra; e cussì farano. E dice costui, che ʼl dubita, che questi noncij sarano tardi, perchè harano liberati li oratori, che mandaveno per forza, et non li manderano più qua; sì che sequirà qualche gran scandolo. Et essi oratori venere passado dovea haver resposta, la qual è prolongata fino al tornar de questi do nontij mandati a Sibin. La Transilvana se scusa de non voler andar contra lhoro: prima per esser conzonti di sangue con lhoro: 2.° perchè sono a li confini, e che poriano introdur turchi o valachi; e poi lhoro non sariano suficienti a resister soli, et </text:span><text:span text:style-name="T30">etiam </text:span><text:span text:style-name="T35">perchè Stefano vayvoda, è vechio, se occoresse la so morte, che turchi non pigliano quello paese, perchè non se pol dar socorsso per altra parte che per quella; 3.° che sono zente vendichativa, commo sono valachi, e che mai se dementegano le inzurie; et che quando fosseno in campo contra turchi o inimici, non saperiano da chi guardarse, o da li soi o da inimici, perchè se recorderiano: Costui amazò mio padre o mio fradello </text:span><text:span text:style-name="T30">etc., </text:span><text:span text:style-name="T35">e mi amazerò adesso lui. Per le qual cosse </text:span><text:span text:style-name="T20">[36]</text:span><text:span text:style-name="T35"> pregono la majestà dil re, che ge perdoni; e se ʼl se vol vendichar, manda altri dil regno, perchè lhoro non sono suficienti, perché sono adesso 7000, insieme se adunerano fin a 12 o ver 14 milia. El re aspetta a risponder fin al vegnir </text:span><text:soft-page-break/><text:span text:style-name="T35">di quelli noncij </text:span><text:span text:style-name="T30">etc. Item, </text:span><text:span text:style-name="T35">heri, siando el re in sala granda, e la raina e il cardinal ystrigoniense, e tutti li prelati e baroni, aspetando la dispotessa zovene, zoè la mojer fo dil dispoti morti, per farla sposar dal dispoti electo novamente, el Berislo, essa, assendendo sopra, caschò in angossa, et per morta fo portata in camera, e </text:span><text:span text:style-name="T30">adhuc</text:span><text:span text:style-name="T35"> è in lecto. Essa per niente se volea maritar; la rezina l’à tenuta in corte per tre zorni et tre nocte, et mo che ʼl havea promesso, volse subito farla spossar; et lei ne l’ascender </text:span><text:span text:style-name="T30">ab illa mestitia correpta </text:span><text:span text:style-name="T35">caschò, et </text:span><text:span text:style-name="T30">est complicatio matris. Item, </text:span><text:span text:style-name="T35">el zorno di Pasqua el re andò in chiesia; el reverendissimo cardinal strigoniense cantò la messa </text:span><text:span text:style-name="T30">cum cerimoniis; </text:span><text:span text:style-name="T35">et andando poi el re a casa, lo secretario andava avanti el re, come feva li oratori nostri quando erano lì, et </text:span><text:span text:style-name="T30">similiter </text:span><text:span text:style-name="T35">in chiesia. El cardinal si vol partir doman, e li cari sono zonti, </text:span><text:span text:style-name="T30">tamen </text:span><text:span text:style-name="T35">crede el non porà haver licentia dal re. </text:span><text:span text:style-name="T30">Item, </text:span><text:span text:style-name="T35">l’altro eri zonse lì uno nontio dil papa, el qual portava la nova di la creation dil papa Julio 2.°, et era per andar im Polonia </text:span><text:span text:style-name="T30">etc.</text:span></text:p>
      <text:p text:style-name="P253"/>
      <text:p text:style-name="P272">[1504 06 19]</text:p>
      <text:p text:style-name="P269"><text:span text:style-name="T30">A dì 19. </text:span><text:span text:style-name="T35">Fo pregadi, leto letere, posto la parte dil Condi, stratioto, per li savij ai ordeni, darli certa provision in Levante; et fu poi sospesa per alcuni di colegio. </text:span><text:span text:style-name="T30">Item, </text:span><text:span text:style-name="T35">introno in la materia, </text:span><text:span text:style-name="T30">ut </text:span><text:span text:style-name="T35">credo 0 disseno, </text:span><text:span text:style-name="T30">ergo nihil scribam.</text:span></text:p>
      <text:p text:style-name="P269"><text:span text:style-name="T35">In questi zorni, la terra di peste pur era agravata, et in varie contrade a la zornata ne morivano, </text:span><text:span text:style-name="T30">licet </text:span><text:span text:style-name="T35">per li deputati sora la sanità si feva grandissime provisione.</text:span></text:p>
      <text:p text:style-name="P256"/>
      <text:p text:style-name="P272">[1504 06 20]</text:p>
      <text:p text:style-name="P269"><text:span text:style-name="T30">A dì 20. </text:span><text:span text:style-name="T35">Da poi disnar fo consejo di X.</text:span></text:p>
      <text:p text:style-name="P256"/>
      <text:p text:style-name="P272">[1504 06 21]</text:p>
      <text:p text:style-name="P269"><text:span text:style-name="T30">A dì 21. </text:span><text:span text:style-name="T35">Fo pregadi. Referì sier Alvixe Mozenigo, el cavalier, la sua legatione di Germania, laudato dal vice doxe, justa il consueto, et vene zoso di pregadi.</text:span></text:p>
      <text:p text:style-name="P269"><text:soft-page-break/><text:span text:style-name="T30">Di Hongaria, di Zuan Francesco di Beneti, secretario nostro. </text:span><text:span text:style-name="T35">Chome il re era </text:span><text:span text:style-name="T30">iterum </text:span><text:span text:style-name="T35">caduto apopleticho; la raina si dice è graveda; il cardinal ystrigoniense si duol, che la Signoria non li mantegni la promessa di beneficij </text:span><text:span text:style-name="T30">etc.; </text:span><text:span text:style-name="T35">et che ʼl manderà uno orator suo, et la Signoria mandi uno altro, </text:span><text:span text:style-name="T30">super loco </text:span><text:span text:style-name="T35">in Dalmatia, a veder i danni fati a’ nostri subditi </text:span><text:span text:style-name="T30">etc.</text:span></text:p>
      <text:p text:style-name="P269"><text:span text:style-name="T35">Et cussì, per parte posta per il colegio, fu preso, che sier Sabastian Zustignan, el cavalier, </text:span><text:span text:style-name="T20">[37]</text:span><text:span text:style-name="T35"> podestà et capetanio in Cao d’Istria, vadi a questo effecto in Dalmatia, quando anderà l’orator hongaro; et resti al governo di Cao d’Istria el camerlengo, fino esso podestà ritorni.</text:span></text:p>
      <text:p text:style-name="P269"><text:span text:style-name="T30">Di Spagna, di sier Piero Pasqualigo, dotor, orator nostro. </text:span><text:span text:style-name="T35">Come quelli reali atendeno a voler tuor l’impresa contra mori di Barbaria.</text:span></text:p>
      <text:p text:style-name="P269"><text:span text:style-name="T30">Di Franza. </text:span><text:span text:style-name="T35">Come domino Francesco Morexini, dotor, cavalier, orator nostro, era zonto a Bles, a la corte, et domino Acursio li vene contra; et fo dal re, ave audientia, ben visto </text:span><text:span text:style-name="T30">etc.</text:span></text:p>
      <text:p text:style-name="P269"><text:span text:style-name="T30">Di Elemania, di sier Francesco Capello, el cavalier, orator nostro. </text:span><text:span text:style-name="T35">Come il re, a requisition dil papa, manda do oratori a la Signoria, acciò la voi restituir le terre aquistate al papa </text:span><text:span text:style-name="T30">etc.</text:span></text:p>
      <text:p text:style-name="P269"><text:span text:style-name="T30">Da Roma, di sier Antonio Zustignan, dotor, orator. </text:span><text:span text:style-name="T35">Come erano zonte in Roma donna Felice, fia dil papa, e la cugnata, fo moglie dil prefeto. </text:span><text:span text:style-name="T30">Item, </text:span><text:span text:style-name="T35">come l’abate di Alviano, qual fo retenuto per il papa, era stà lassato; et che ʼl signor Bortolo d’Alviano era intrato in Roma, e à renoncià al papa il castello, con riservation di le raxon </text:span><text:span text:style-name="T30">etc. Item, </text:span><text:span text:style-name="T35">che pisani si hanno messi soto Spagna. E in Roma si muor da peste et da ponta assai, </text:span><text:span text:style-name="T30">adeo </text:span><text:span text:style-name="T35">è mal starvi.</text:span></text:p>
      <text:p text:style-name="P269"><text:span text:style-name="T30">Di Napoli, di Lunardo Anselmi, consolo nostro. </text:span><text:span text:style-name="T35">Come il gran capetanio à gran reputation, come re; et che ʼl ducha Valentino, qual era in castello, è mandato a Yschia, poi in Spagna.</text:span></text:p>
      <text:p text:style-name="P269"><text:span text:style-name="T30">Di Rimino, di sier Domenego Malipiero, provedador. </text:span><text:span text:style-name="T35">Dil zonzer a Pexaro dil signor Frachasso, qual vien per il papa a l’impresa di la rocha di Forlì.</text:span></text:p>
      <text:p text:style-name="P269"><text:soft-page-break/><text:span text:style-name="T30">Di Ravena, et altrove, nove di Faenza. </text:span><text:span text:style-name="T35">Come quel castellan di rocha havia scaramuzato con alcuni di la terra e amazati 17, et Guido Guain se li opose contra.</text:span></text:p>
      <text:p text:style-name="P269"><text:span text:style-name="T30">In letere di Franza. </text:span><text:span text:style-name="T35">Come don Alfonxo, fiol dil ducha di Ferara, era partito, e andato a la fiera in Anversa; et che era stà ferito uno di constabeli era con lui.</text:span></text:p>
      <text:p text:style-name="P269"><text:span text:style-name="T30">Da mar, per più avisi, e dil provedador di l’armada, sier Hironimo Contarini. </text:span><text:span text:style-name="T35">Come l’arma’ di la Vajusa e Valona ussirà; et di zente turche venute per montar su ditta armada.</text:span></text:p>
      <text:p text:style-name="P269"><text:span text:style-name="T30">Da Constantinopoli, di sier Lunardo Bembo, baylo nostro. </text:span><text:span text:style-name="T35">Comme era venuto lì dal signor uno orator di Allì, signor di Persia, a dimandar ajuto contra Soffì; et à portà a donar al signor turcho uno zojello, stimato valler ducati 36 milia.</text:span></text:p>
      <text:p text:style-name="P269"><text:span text:style-name="T35">In questa matina sier Almorò Pixani, electo </text:span><text:span text:style-name="T20">[38]</text:span><text:span text:style-name="T35"> soracomito, messe bancho, per armar la sua galia, per andar in arma’.</text:span></text:p>
      <text:p text:style-name="P253">Noto, l’orator dil turcho, e quel dil sanzacho di la Valona, sono ancora qui; quel dil sanzacho sta a la Zuecha, e quel dil turcho a San Pollo, in cha’ di sier Vetor Morexini.</text:p>
      <text:p text:style-name="P256"/>
      <text:p text:style-name="P272">[1504 06 22]</text:p>
      <text:p text:style-name="P269"><text:span text:style-name="T30">A dì 22. </text:span><text:span text:style-name="T35">Fo expedì la galia, soracomito sier Marco Bragadin, e mandata in armada; verso Cataro si dubita dil turcho.</text:span></text:p>
      <text:p text:style-name="P269"><text:span text:style-name="T35">Da poi disnar fo pregadi, per la materia dil turcho, e di risponder a letere dil provedador di l’armada </text:span><text:span text:style-name="T30">etc.</text:span></text:p>
      <text:p text:style-name="P256"/>
      <text:p text:style-name="P272">[1504 06 23]</text:p>
      <text:p text:style-name="P269"><text:span text:style-name="T30">A dì 23. </text:span><text:span text:style-name="T35">Fo gran consejo. Fu posto parte dar a domino Zuanne, marchexe de Pelegrino, do zudega’ dil maleficio, per benemeriti; presa poi balotà do volte; e questo a Orsina, so fiola, per so maridar. Il padre perse per la Signoria 14</text:span><text:span text:style-name="T30"> </text:span><text:span text:style-name="T35">castelli, e fato morir a Milan per il duca Filippo. 432, 108, 11; </text:span><text:span text:style-name="T30">iterum </text:span><text:span text:style-name="T35">565, 156, 18; fu presa.</text:span></text:p>
      <text:p text:style-name="P253">Fu fato vicedomino a Ferara sier Alvise da Mulla, è dil conseio di X.</text:p>
      <text:p text:style-name="P256"><text:soft-page-break/></text:p>
      <text:p text:style-name="P272">[1504 06 24]</text:p>
      <text:p text:style-name="P269"><text:span text:style-name="T30">A dì 24. </text:span><text:span text:style-name="T35">Fo </text:span><text:span text:style-name="T30">etiam </text:span><text:span text:style-name="T35">gran consejo. Fato podestà e capetanio a Ruigo, sier Ambruoso Contarini.</text:span></text:p>
      <text:p text:style-name="P256"/>
      <text:p text:style-name="P272">[1504 06 25]</text:p>
      <text:p text:style-name="P269"><text:span text:style-name="T30">A dì 25, fo San Marcho. </text:span><text:span text:style-name="T35">Non fo 0.</text:span></text:p>
      <text:p text:style-name="P256"/>
      <text:p text:style-name="P272">[1504 06 26]</text:p>
      <text:p text:style-name="P269"><text:span text:style-name="T30">A dì 26. </text:span><text:span text:style-name="T35">Fo conseio di X.</text:span></text:p>
      <text:p text:style-name="P256"/>
      <text:p text:style-name="P272">[1504 06 27]</text:p>
      <text:p text:style-name="P269"><text:span text:style-name="T30">A dì 27. </text:span><text:span text:style-name="T35">Fo pregadi. Fo electi do savij dil consejo: uno ordinario, in luogo di sier Marco Antonio Morexini, el cavalier, procurator, à refudà per invalitudine, et uno di zonta, in luogo di sier Marco Bolani, à refudà. Rimase ordinario sier Antonio Loredam, el cavalier, era savio dil consejo; et di zonta sier Nicolò Trivixam, procurator, qual refudò. Fu soto sier Lunardo Grimani, savio dil consejo. Et fo electi do savij a terra ferma: sier Hironimo Capello, fo savio a terra ferma, et sier Antonio Zustignan, dotor, è ambassador a Roma. Fu tolto sier Zacharia Contarini, el cavalier, fo savio di terra ferma, et non si provò, era debitor, et per la parte di sier Antonio Trun non provò.</text:span></text:p>
      <text:p text:style-name="P269"><text:span text:style-name="T35">Fu posto, per li savij dil consejo e di terra ferma, che </text:span><text:span text:style-name="T30">de caetero </text:span><text:span text:style-name="T35">a far li savij di colegio non si vardasse a’ debitori, et fu presa, e si dia meter a gran conseio. Ave 105, 29, 0.</text:span></text:p>
      <text:p text:style-name="P253">Fu, per li consieri, posto che sier Donà Marzello e sier Beneto Cabriel, provedadori sora il cotimo di Alexandria, possino venir im pregadi, sì come vien quelli sora il cotimo di Damasco; et fu presa. 46, 117.</text:p>
      <text:p text:style-name="P269"><text:span text:style-name="T35">Fu leto una parte, di dar certa provision, et caxa et possession a Cremona, al conte Alvixe Avogaro, condutier nostro, per aversi portà ben a </text:span><text:span text:style-name="T20">[39]</text:span><text:span text:style-name="T35"> Cremona a la fabricha dil castello, </text:span><text:span text:style-name="T30">ut in parte. </text:span><text:soft-page-break/><text:span text:style-name="T35">Non fo balotà, perchè li cai di X volse certo rispeto; et poi, per il consejo di </text:span><text:span text:style-name="T30">X, </text:span><text:span text:style-name="T35">li fo dato il tutto, </text:span><text:span text:style-name="T30">ut patet.</text:span></text:p>
      <text:p text:style-name="P256"/>
      <text:p text:style-name="P272">[1504 06 28]</text:p>
      <text:p text:style-name="P269"><text:span text:style-name="T30">A dì 28. </text:span><text:span text:style-name="T35">Fo consejo di X.</text:span></text:p>
      <text:p text:style-name="P256"/>
      <text:p text:style-name="P272">[1504 06 29]</text:p>
      <text:p text:style-name="P269"><text:span text:style-name="T30">A dì 29. </text:span><text:span text:style-name="T35">Fo gran consejo. Fato do sora i atti di sora gastaldi; et capetanio a Bergamo sier Pollo Marzello, è patron a l’arsenal.</text:span></text:p>
      <text:p text:style-name="P256"/>
      <text:p text:style-name="P272">[1504 06 30]</text:p>
      <text:p text:style-name="P269"><text:span text:style-name="T30">A dì ultimo zugno. </text:span><text:span text:style-name="T35">Fo expedi l’orator dil turcho, e mandato via, datoli li presenti </text:span><text:span text:style-name="T30">etc., ut patet. </text:span><text:span text:style-name="T35">Et fo pregadi.</text:span></text:p>
      <text:p text:style-name="P269"><text:span text:style-name="T30">Di Roma. </text:span><text:span text:style-name="T35">Di le noze di la neza dil papa nel nepote dil cardinal di Napoli. </text:span><text:span text:style-name="T30">Item, </text:span><text:span text:style-name="T35">il cardinal San Zorzi è contra il papa.</text:span></text:p>
      <text:p text:style-name="P253">Fu posto in gran consejo, a dì 29 dito, per li consieri e cai di 40, la parte presa, che a far savij di colegio non si vardi debitori, presa im pregadi a dì 27 di questo. Ave 840, 249, 1; fu presa.</text:p>
      <text:p text:style-name="P253"/>
      <text:p text:style-name="P225">Dil mexe di luio 1504.</text:p>
      <text:p text:style-name="P256"/>
      <text:p text:style-name="P272">[1504 07 01]</text:p>
      <text:p text:style-name="P269"><text:span text:style-name="T30">A dì primo. </text:span><text:span text:style-name="T35">Fo gran conseio. Fu fato capetanio e provedador a Corfù sier Alvixe Barbarigo, fo podestà et capetanio a Crema, da sier Piero Baxadona, è patron a l’arsenal, che vene per scurtinio. E in questo conseio achadete, che sier Alvixe Loredan, </text:span><text:span text:style-name="T30">quondam </text:span><text:span text:style-name="T35">sier Pollo, fo a le raxon vechie, fu tolto di pregadi, et era rimaso; ma sier Beneto Sanudo, avogador, dando sagramento a un bancho, di le pregierie, sier Filippo Malipiero, </text:span><text:span text:style-name="T30">quondam </text:span><text:span text:style-name="T35">sier Nadal, sier Jacomo Michiel, </text:span><text:span text:style-name="T30">quondam </text:span><text:span text:style-name="T35">sier Lunardo, zurono, el ditto li pregò in scurtinio l’andasse a balotar; et cussì l’avogador, andato a la Signoria, fè cazer a la leze el prefato sier Alvixe, et che ʼl non fusse rimaso di pregadi; et la domenega sequente fo stridà rimaso </text:span><text:soft-page-break/><text:span text:style-name="T35">sier Marco Paradiso, fo a le raxon nuovo, </text:span><text:span text:style-name="T30">quondam </text:span><text:span text:style-name="T35">sier Zusto; e fu malla stampa </text:span><text:span text:style-name="T30">etc. </text:span><text:span text:style-name="T35">Et non voio restar di scriver, la terra ave per mal dil Loredan, per esser homo pian, nè a pregar, e sarà asolto per il conseio di X.</text:span></text:p>
      <text:p text:style-name="P253">In questo zorno sier Antonio Trun, eleto savio dil conseio, per intrar a questo tempo ordinario, refudò di esservi.</text:p>
      <text:p text:style-name="P256"/>
      <text:p text:style-name="P272">[1504 07 02]</text:p>
      <text:p text:style-name="P269"><text:span text:style-name="T30">A dì 2. </text:span><text:span text:style-name="T35">Fo il principe in chiesia di San Marco a udir messa, ben acompagnato, per esser varito dil mal. È stato in palazo, che non si à impazato ne le cosse dil stato, zorni ..., et ozi, è il dì di la Madona, volse ussir; e poi seguì in colegio. Et era 95 zenthilomeni, che lo acompagnò, et li oratori, et </text:span><text:span text:style-name="T30">maxime </text:span><text:span text:style-name="T35">do dil re di romani, venuti l’altro eri, alozati a San Pollo a cha’ da Canal. Et poi, reduto in colegio, udite la proposta di prefati oratori, qualli sono lo </text:span><text:span text:style-name="T20">[40]</text:span><text:span text:style-name="T35"> episcopo di Aquis, di nation ..., et domino …</text:span></text:p>
      <text:p text:style-name="P269"><text:span text:style-name="T35">Questi, poi presentato le letere credential, expose, lo episcopo, </text:span><text:span text:style-name="T30">conclusive, </text:span><text:span text:style-name="T35">che la Signoria rendesse le terre aquistate a la Chiesia per esser sue </text:span><text:span text:style-name="T30">etc.; </text:span><text:span text:style-name="T35">e che a la cesarea majestà incombeva questo. Il principe li usò bone parole, et si consulteria la risposta con li savij et col senato.</text:span></text:p>
      <text:p text:style-name="P256"/>
      <text:p text:style-name="P272">[1504 07 03]</text:p>
      <text:p text:style-name="P269"><text:span text:style-name="T30">A dì 3. </text:span><text:span text:style-name="T35">Fo conseio di X. Fo spasà sier Zuan Maria Ferro, di sier Piero, come dirò a la publichation di la so condanason.</text:span></text:p>
      <text:p text:style-name="P256"/>
      <text:p text:style-name="P272">[1504 07 04]</text:p>
      <text:p text:style-name="P269"><text:span text:style-name="T30">A dì 4. </text:span><text:span text:style-name="T35">Fo pregadi. Fu posto di far uno savio di terra ferma, in locho di sier Antonio Zustignan, è orator a Roma, al qual sia risalvà, venendo al tempo de intrar; et rimase sier Zacaria Contarini, el cavalier, fo savio a terra ferma, uno altro pregadi, come dirò di soto al locho suo, </text:span><text:span text:style-name="T30">ergo etc.</text:span></text:p>
      <text:p text:style-name="P253">Fu preso di dar licentia a le galie di Barbaria, capetanio sier <text:soft-page-break/>Piero Bragadin, erano retenute dal provedador di l’armada verso Cataro, che andasse al suo viazo.</text:p>
      <text:p text:style-name="P269"><text:span text:style-name="T35">Fu posto, per il colegio d’acordo, risponder a li oratori dil re di romani, in conformità di quello è stà ditto sempre, nui tenimo le terre aquistate </text:span><text:span text:style-name="T30">juxta titulo etc.</text:span></text:p>
      <text:p text:style-name="P256"/>
      <text:p text:style-name="P272">[1504 07 05]</text:p>
      <text:p text:style-name="P269"><text:span text:style-name="T30">A dì 5. </text:span><text:span text:style-name="T35">Da poi disnar fo colegio.</text:span></text:p>
      <text:p text:style-name="P256"/>
      <text:p text:style-name="P272">[1504 07 06]</text:p>
      <text:p text:style-name="P269"><text:span text:style-name="T30">A dì 6. </text:span><text:span text:style-name="T35">Fo consejo di X, con zonta di colegio. Noto, è capi di X questo mexe: sier Zuan Bembo, nuovo, sier Alvixe Malipiero, fo cao di X, et sier Alvise da Mulla, nuovo, qual è electo vicedomino a Ferara.</text:span></text:p>
      <text:p text:style-name="P256"/>
      <text:p text:style-name="P272">[1504 07 07]</text:p>
      <text:p text:style-name="P269"><text:span text:style-name="T30">A dì 7 luio. </text:span><text:span text:style-name="T35">Fo gran consejo. Fato capetanio a Vicenza sier Francesco Barbarigo, era di pregadi, </text:span><text:span text:style-name="T30">quondam </text:span><text:span text:style-name="T35">sier Zuane. </text:span><text:span text:style-name="T30">Item, </text:span><text:span text:style-name="T35">fo publichà, per Zuan Jacomo, la condanason, fata nel conseio di X, contra sier Zuam Maria Ferro, di sier Piero, qual, per aver scalato le mure di Monfalcon e tolto scriture, che ʼl sia bandizà e confinà ... con taja, e non se li possi far gratia </text:span><text:span text:style-name="T30">etc., </text:span><text:span text:style-name="T35">soto le più strete parte dil consejo di X, et come è in la condanason di sier Etor Barbarigo; et cussì poi fo rimandato al suo confin.</text:span></text:p>
      <text:p text:style-name="P269"><text:span text:style-name="T35">Morite Lucha Ariam, popular, uso a tuor dacij, </text:span><text:span text:style-name="T30">maxime </text:span><text:span text:style-name="T35">quel dil vino, qual l’havea al presente; et za si messe a la prova di nobelle, per esser stà cha’ Arian zenthilomeni. Morite in una note; si sofegò da grazeza; lassò fioli </text:span><text:span text:style-name="T30">etc.; </text:span><text:span text:style-name="T35">stava a San ...</text:span></text:p>
      <text:p text:style-name="P256"/>
      <text:p text:style-name="P272">[1504 07 08]</text:p>
      <text:p text:style-name="P269"><text:span text:style-name="T30">A dì 8. </text:span><text:span text:style-name="T35">In colegio. Electi do sora il cotimo di Londra, sier Antonio Capelo, </text:span><text:span text:style-name="T30">quondam </text:span><text:span text:style-name="T35">sier Lunardo, et sier Piero Contarini, </text:span><text:span text:style-name="T30">quondam </text:span><text:span text:style-name="T35">sier Agustin.</text:span></text:p>
      <text:p text:style-name="P272"><text:soft-page-break/></text:p>
      <text:p text:style-name="P272">[1504 07 09]</text:p>
      <text:p text:style-name="P269"><text:span text:style-name="T20">[41]</text:span><text:span text:style-name="T35"> </text:span><text:span text:style-name="T30">A dì 9. </text:span><text:span text:style-name="T35">Li oratori dil re di romani vene a la Signoria, dicendo, uno di lhoro, </text:span><text:span text:style-name="T30">videlicet </text:span><text:span text:style-name="T35">lo episcopo di Aquis, dia andar a Roma, e l’altro ritornava a la corte dil re.; e intrando pur su la materia di le terre, pregò la Signoria volesse cometer questa differentia, et si se dia elezer per judice niuno (</text:span><text:span text:style-name="T30">sic</text:span><text:span text:style-name="T35">)</text:span><text:span text:style-name="T30">, </text:span><text:span text:style-name="T35">sia electo la cesarea majestà. Il principe li rispose: Cossa chiara non era da comprometersi, aducendo le raxon più volte ditte; et che ʼl papa à torto. Or sopravene letere dil re, che ʼl ditto episcopo restasse qui alcuni zorni; e l’altro partì e andò a la corte.</text:span></text:p>
      <text:p text:style-name="P269"><text:span text:style-name="T30">Di Roma, di primo. </text:span><text:span text:style-name="T35">Come la vizilia di San Piero fo publichà capetanio di la Chiesia el ducha di Urbin. E il dì da poi li oratori di Franza, e anche quelli di Spagna, presentò una chinea liarda al papa, per il censo dil regno; e tra lhoro oratori si alterono di parole, fonno a le man li partesani, feriti e morti alcuni. El papa acetò da tutti do, con reservation di le raxon lhoro; et che ʼl gran capetanio yspano aviava le zente verso il principe di Rosano in Calabria, qual teniva da la parte di Franza.</text:span></text:p>
      <text:p text:style-name="P269"><text:span text:style-name="T30">Di Ferara, di sier Marco Zorzi, vicedomino. </text:span><text:span text:style-name="T35">Come il ducha era rechaduto, e stava mal, </text:span><text:span text:style-name="T30">in periculo mortis etc.</text:span></text:p>
      <text:p text:style-name="P253">Da poi disnar fo collegio.</text:p>
      <text:p text:style-name="P256"/>
      <text:p text:style-name="P272">[1504 07 10]</text:p>
      <text:p text:style-name="P269"><text:span text:style-name="T30">A dì X. </text:span><text:span text:style-name="T35">Achadete, che la nave di sier Alvise Soranzo, </text:span><text:span text:style-name="T30">quondam </text:span><text:span text:style-name="T35">sier Beneto, nuova, fata a Santo Antonio, et varata, qual era a la riva, e si andava metendo in hordine per navegarla, era di bote..., da li custodi, la notte, con una candela che cazete impiada, si fichò fuogo dentro, e la brusò tutta. Fo di danno ducati ...; e per questo lui rimase patron a l’arsenal.</text:span></text:p>
      <text:p text:style-name="P253">Da poi disnar fo conseio di X.</text:p>
      <text:p text:style-name="P269"><text:span text:style-name="T35">È da saper, al principio di questo mexe, in colegio, balotado </text:span><text:span text:style-name="T30">de more </text:span><text:span text:style-name="T35">li savij di terra ferma, per far un cassier di colegio, rimase </text:span><text:soft-page-break/><text:span text:style-name="T35">sier Hironimo Capello, stato altre volte.</text:span></text:p>
      <text:p text:style-name="P256"/>
      <text:p text:style-name="P272">[1504 07 11]</text:p>
      <text:p text:style-name="P269"><text:span text:style-name="T30">A dì 11. </text:span><text:span text:style-name="T35">Fo pregadi. Fu posto parte zercha l’arsenal, </text:span><text:span text:style-name="T30">videlicet </text:span><text:span text:style-name="T35">sia cassà li crescimenti fati da anni 3 in qua; e non si possi, ni per la Signoria, ni altri, cresser, se non per do savij di terra ferma et do savij ai ordeni, con li patroni a l’arsenal, a bosi (</text:span><text:span text:style-name="T30">sic</text:span><text:span text:style-name="T35">)</text:span><text:span text:style-name="T30"> </text:span><text:span text:style-name="T35">et balote. </text:span><text:span text:style-name="T30">Item, </text:span><text:span text:style-name="T35">provisto di queraroli, manoali e altre cosse, una parte longa; e li patroni a l’arsenal non possi spender in conzar le caxe più di ducati X. Ave 5 di no, 129 di sì; fu presa.</text:span></text:p>
      <text:p text:style-name="P269"><text:span text:style-name="T35">Fu posto, per li savij, certa scansasion di spexe: a Cremona, Francesco Daminan, contestabile, havia 80 provisionati, resti con 50, Negrin sia reduto a 40, Francesco Calsom, ha 50, reduto a 25; a </text:span><text:span text:style-name="T20">[42]</text:span><text:span text:style-name="T35"> Pizegaton, di 20 fanti, reduto in X </text:span><text:span text:style-name="T30">etc., ut in parte. </text:span><text:span text:style-name="T35">16 di no, 130 de sì.</text:span></text:p>
      <text:p text:style-name="P269"><text:span text:style-name="T35">Fu posto dar più auctorità a li provedadori sora la sanità, </text:span><text:span text:style-name="T30">videlicet </text:span><text:span text:style-name="T35">possi intrometer persone, placitar, et </text:span><text:span text:style-name="T30">alia, ut in parte;</text:span><text:span text:style-name="T35"> presa. La qual parte fu posta per li consieri.</text:span></text:p>
      <text:p text:style-name="P269"><text:span text:style-name="T30">Item, </text:span><text:span text:style-name="T35">fu preso disminuir certi provisionati era a Faenza, per smenuir la spesa, et ordinate le compagnie ivi, dove si ritrova el capetanio Charazolo, di le fantarie, et domino Antonio di Pij, condutier nostro, con la soa conduta di cavalli.</text:span></text:p>
      <text:p text:style-name="P269"><text:span text:style-name="T35">È da saper, per el conseio di X, fo expedito el conte Alvixe Avogaro, l’altro zorno, </text:span><text:span text:style-name="T30">ad vota, ut in parte, videlicet </text:span><text:span text:style-name="T35">datoli una caxa e fiorini 100 al mese di provisiom.</text:span></text:p>
      <text:p text:style-name="P256"/>
      <text:p text:style-name="P272">[1504 07 12]</text:p>
      <text:p text:style-name="P269"><text:span text:style-name="T30">A dì 12. </text:span><text:span text:style-name="T35">Fo consejo di X con zonta.</text:span></text:p>
      <text:p text:style-name="P256"/>
      <text:p text:style-name="P272">[1504 07 13]</text:p>
      <text:p text:style-name="P269"><text:span text:style-name="T30">A dì 13. </text:span><text:span text:style-name="T35">Fo pregadi, zercha le cosse di cotimo, </text:span><text:span text:style-name="T30">videlicet </text:span><text:span text:style-name="T35">quelli sora il cotimo di Damasco messe certa parte, </text:span><text:span text:style-name="T30">ut in ea. </text:span><text:span text:style-name="T35">Contradise sier Donado Marzello, è sora il cotimo di Alexandria; li rispose </text:span><text:soft-page-break/><text:span text:style-name="T35">sier Piero Zen, sora quel di Damasco. Andò le parte: 100 fo di la parte, 56 di no.</text:span></text:p>
      <text:p text:style-name="P269"><text:span text:style-name="T30">Item, </text:span><text:span text:style-name="T35">fu posto la parte di sier Pollo Valier, e sier Piero Michiel, provedadori sora le cosse dil trivixan, </text:span><text:span text:style-name="T30">videlicet </text:span><text:span text:style-name="T35">far certa chava per adaquar el paese, </text:span><text:span text:style-name="T30">videlicet </text:span><text:span text:style-name="T35">a la campagna, </text:span><text:span text:style-name="T30">ut in parte. </text:span><text:span text:style-name="T35">Ave tutto il conseio.</text:span></text:p>
      <text:p text:style-name="P253">Restò conseio di X, con zonta di danari, et il colegio.</text:p>
      <text:p text:style-name="P269"><text:span text:style-name="T30">Da Cataro fo letere dil provedador di l’arma’, e dil provedador di Cataro, sier Hironimo Foscarini. </text:span><text:span text:style-name="T35">Zercha le cosse e successi di quella armada.</text:span></text:p>
      <text:p text:style-name="P269"><text:span text:style-name="T30">De Cypri fo certi avisi. </text:span><text:span text:style-name="T35">Zercha le cosse di Soffì, </text:span><text:span text:style-name="T30">ut in litteris; </text:span><text:span text:style-name="T35">sì che è vivo e in fama, e di lui se ne parla.</text:span></text:p>
      <text:p text:style-name="P269"><text:span text:style-name="T30">Da Constantinopoli, di 26 mazo, dil baylo. </text:span><text:span text:style-name="T35">Come era zonto Zorzi Negro, secretario nostro, lì, con la galia et l’orator dil turcho, ma non havia ancora auto audientia.</text:span></text:p>
      <text:p text:style-name="P269"><text:span text:style-name="T30">Da Ravena, di sier Lunardo Marzello, et sier Zulian Gradenigo, rectori. </text:span><text:span text:style-name="T35">Come sier Christofal Moro, provedador nostro a Faenza, havea dil mal da Forlì, come el ducha di Urbin havia fato comandamento a tutti dil suo teritorio, potesse portar arme, stesse in hordine, perchè el vol venir a l’impresa di la rocha di Forlì, per il papa.</text:span></text:p>
      <text:p text:style-name="P256"/>
      <text:p text:style-name="P272">[1504 07 14]</text:p>
      <text:p text:style-name="P269"><text:span text:style-name="T30">A dì 14. </text:span><text:span text:style-name="T35">Fo gran conseio. Fato patron a l’arsenal sier Marco Zen, fo capetanio e provedador a Napoli di Romania, </text:span><text:span text:style-name="T30">quondam </text:span><text:span text:style-name="T35">sier Piero. </text:span><text:span text:style-name="T30">Item, </text:span><text:span text:style-name="T35">fu posto parte, per il principe consieri e cai di 40, che ʼl </text:span><text:span text:style-name="T20">[43]</text:span><text:span text:style-name="T35"> fusse revochado la parte, presa in gran conseio, e messa per sti consieri medemi, che quelli sono patroni a l’arsenal potesseno esser electi di fuora, e dovesseno esser a la condition come prima. Ave 2 non sinceri, 140 di no, 991</text:span><text:span text:style-name="T30">, </text:span><text:span text:style-name="T35">di sì; e fu presa. E questo fu facto, perchè li patroni dovesseno atender a la caxa; e non a farsi tuor. </text:span><text:span text:style-name="T30">Unum est, </text:span><text:span text:style-name="T35">sier Piero Marzello li valse, ch’è rimasto capetanio a Bergamo, hessendo patron a l’arsenal; in locho dil </text:span><text:soft-page-break/><text:span text:style-name="T35">qual ozi è stà facto sier Marco Zen preditto.</text:span></text:p>
      <text:p text:style-name="P256"/>
      <text:p text:style-name="P272">[1504 07 15]</text:p>
      <text:p text:style-name="P269"><text:span text:style-name="T30">A dì 15. </text:span><text:span text:style-name="T35">Fo pregadi. Fono electi do savij dil consejo, uno ordinario, di sier Antonio Trun, à refudà, et uno di sier Nicolò Trivixan, procurator, di zonta, che </text:span><text:span text:style-name="T30">etiam </text:span><text:span text:style-name="T35">refudò. Rimase sier Domenego Marin, fo savio dil conseio, e non intrò per egritudine, era a Padoa; et di zonta sier Nicolò Michiel, dotor, cavalier, procurator, fo savio dil conseio, qual intrò. Fu soto sier Anzolo Trivixan, fo podestà a Verona. </text:span><text:span text:style-name="T30">Item, </text:span><text:span text:style-name="T35">fo fato un savio di terra ferma, in luogo di sier Antonio Zustignan, dotor, è orator a Roma, fino el vengi, sier Zacharia Contarini, el cavalier, fo savio a terra ferma, </text:span><text:span text:style-name="T30">quondam </text:span><text:span text:style-name="T35">sier Francesco, dotor. </text:span><text:span text:style-name="T30">Item, </text:span><text:span text:style-name="T35">uno provedador sora l’armar, sier Piero Antonio Falier, fo a la doana, </text:span><text:span text:style-name="T30">quondam </text:span><text:span text:style-name="T35">sier Thomà.</text:span></text:p>
      <text:p text:style-name="P253">Fo posto, per li savij, certa parte di Piero di Stefani, habi una per 100 di debitori, 70 et 80 per 100, 62 de no, 60 de sì, 9 non sinceri; non fu presa.</text:p>
      <text:p text:style-name="P269"><text:span text:style-name="T30">Item, </text:span><text:span text:style-name="T35">a dì 15 dito fu posto, per sier Polo Valier et sier Piero Michiel, provedadori sora il trivixan, far una cava per adaquar la campagna, </text:span><text:span text:style-name="T30">ut in parte: </text:span><text:span text:style-name="T35">el dize la spesa di le opere </text:span><text:span text:style-name="T30">etc. </text:span><text:span text:style-name="T35">Ave 8 di no, 125 di sì.</text:span></text:p>
      <text:p text:style-name="P269"><text:span text:style-name="T35">Fo leto letere di Roma et di Spagna; </text:span><text:span text:style-name="T30">nihil </text:span><text:span text:style-name="T35">da conto.</text:span></text:p>
      <text:p text:style-name="P256"/>
      <text:p text:style-name="P272">[1504 07 16]</text:p>
      <text:p text:style-name="P269"><text:span text:style-name="T30">A dì 16 luio. </text:span><text:span text:style-name="T35">Da poi disnar fo colegio.</text:span></text:p>
      <text:p text:style-name="P256"/>
      <text:p text:style-name="P272">[1504 07 17]</text:p>
      <text:p text:style-name="P269"><text:span text:style-name="T30">A dì 17. </text:span><text:span text:style-name="T35">Fo conseio di X, con zonta di colegio. Et fra le altre cosse fono azonti 3 secretarij ordenarij in colegio, </text:span><text:span text:style-name="T30">videlicet </text:span><text:span text:style-name="T35">sier Alvixe Sabadin, Vicenzo Guidoto et Alberto Tealdini, fo di Chimento, et im pregadi Alvixe Barbafella et Vicenzo dal Sarasin.</text:span></text:p>
      <text:p text:style-name="P253">Noto, chome, per expedition di l’orator turcho, qual dimandava la restitution di danni fati a’ turchi per quelli di Schyros, fo ter<text:soft-page-break/>minato mandar a Schyros Nicolò Stella, stato nodaro con li syndici, a far processo et satisfar questi tal danni.</text:p>
      <text:p text:style-name="P256"/>
      <text:p text:style-name="P272">[1504 07 18]</text:p>
      <text:p text:style-name="P269"><text:span text:style-name="T30">A dì 18. </text:span><text:span text:style-name="T35">Fo l’orator dil re di Tunis, moro, qual è più zorni è qui, in colegio, et dia andar orator al turcho. </text:span><text:span text:style-name="T30">Item; </text:span><text:span text:style-name="T35">fono a la Signoria la compagnia dil signor Bortolo d’Alviano, a dir, che non avendo capo, non sa che far; et siano pagati. Fo commessi a li savij di terra ferma, li qual pocho da poi la cassoe, come dirò di soto.</text:span></text:p>
      <text:p text:style-name="P269"><text:span text:style-name="T20">[44]</text:span><text:span text:style-name="T35"> A Feltre morite domino Andrea Trivixan, dotor, episcopo, di febre. Fo scrito a Roma, il papa non facesse eletion </text:span><text:span text:style-name="T30">etc.</text:span></text:p>
      <text:p text:style-name="P269"><text:span text:style-name="T35">Fo menà ozi in quarantia criminal, per sier Beneto Sanudo, l’avogador di comun, el caxo di Antonio Landi, trovato aver robà, tra le altre cosse, uno magazen di …, di sier Alvixe da Molin, et confessò il furto, con chiave falsse, ma diceva era </text:span><text:span text:style-name="T30">in sacris. </text:span><text:span text:style-name="T35">Or fo preso, di una ballota, di procieder, </text:span><text:span text:style-name="T30">videlicet </text:span><text:span text:style-name="T35">9 et 17, il resto non sinceri; et posto le parte, fu preso che ʼl muora in la prexon Forte, </text:span><text:span text:style-name="T30">licet </text:span><text:span text:style-name="T35">la bolla era falsa. Fu ben difeso da li avochati; è richo, havia caxa a Moncelese, qual fo venduta; e tutta la terra di questo mormorò, e nel conseio di X fo taià, e </text:span><text:span text:style-name="T30">iterum </text:span><text:span text:style-name="T35">menato al pregadi.</text:span></text:p>
      <text:p text:style-name="P269"><text:span text:style-name="T35">Da poi disnar ozi fo colegio. È da saper, la Signoria, perchè le farine cresseva, dubitando di charestia, in colegio di le biave fenno comprada di formenti, di stera 50 milia, di Cicilia, da sier Stefano Contarini, </text:span><text:span text:style-name="T30">quondam </text:span><text:span text:style-name="T35">sier Bernardo, e i Pixani dal bancho et Sabastian da Pozo, a darli a li tempi, a lire 6 el ster. </text:span><text:span text:style-name="T30">Item, </text:span><text:span text:style-name="T35">di stera 20</text:span><text:span text:style-name="T30"> </text:span><text:span text:style-name="T35">milia di Barbaria, con sier Hironimo Pizamano, a lire...; et di Cypro si aspetta formenti. Fo scrito in Spagna a l’orator per aver la trata di Cicilia.</text:span></text:p>
      <text:p text:style-name="P269"><text:span text:style-name="T30">Item, </text:span><text:span text:style-name="T35">l’orator dil turcho, expedito, con gripo in questa note partì.</text:span></text:p>
      <text:p text:style-name="P256"/>
      <text:p text:style-name="P272">[1504 07 19]</text:p>
      <text:p text:style-name="P269"><text:soft-page-break/><text:span text:style-name="T30">A dì 19. </text:span><text:span text:style-name="T35">Fo conseio di X, con zonta.</text:span></text:p>
      <text:p text:style-name="P256"/>
      <text:p text:style-name="P272">[1504 07 20]</text:p>
      <text:p text:style-name="P269"><text:span text:style-name="T30">A dì 20. </text:span><text:span text:style-name="T35">Fo pregadi. Fo scrito, e preso di scriver, a l’orator di Roma, che otegni dal papa, che ʼl Cypicho, electo per soa santità arziepiscopo di Zara, habi questo episcopato di Feltre, che vacha, e quel di Zara l’habi domino Antonio Pizamano, electo per pregadi. Et </text:span><text:span text:style-name="T30">accidit, </text:span><text:span text:style-name="T35">che lì a Roma i se compose, che ʼl Pizamano tolse questo di Feltre, et Cypicho ave il suo di Zara </text:span><text:span text:style-name="T30">etc.</text:span></text:p>
      <text:p text:style-name="P253">Fu posto, di elezer, per scurtinio, do provedadori sora l’arsenal qualli dovesseno examinar le spexe e vegnir al pregadi a schansarle. E fato il scurtinio, elexeno sier Zacharia Dolfim, fo governador di l’intrade, et sier Hironimo Querini, fo savio a terra ferma, qualli aceptono et introno.</text:p>
      <text:p text:style-name="P269"><text:span text:style-name="T35">Fu posto certa parte di la nave di sier Alvixe Soranzo, che si brusò, </text:span><text:span text:style-name="T30">ut in ea, videlicet </text:span><text:span text:style-name="T35">che si tolesse le so justifichation per aver il don.</text:span></text:p>
      <text:p text:style-name="P269"><text:span text:style-name="T35">Fu posto di confinar el capetanio di le galie di Fiandra in galia, et le galie partirse, </text:span><text:span text:style-name="T30">ut in parte.</text:span></text:p>
      <text:p text:style-name="P253">Fo electi do sora le vendede, che manchava, sier Francesco Marzelo, fo podestà a Chioza, sier Francesco Venier, fo capetanio a Ravena; soto sier Alvixe Mozenigo, el cavalier, fo ambassador al re di romani.</text:p>
      <text:p text:style-name="P269"><text:span text:style-name="T20">[45]</text:span><text:span text:style-name="T35"> </text:span><text:span text:style-name="T30">Di Roma. </text:span><text:span text:style-name="T35">Come el cardinal Capaze, cyprioto, stava mal; et il cardinal Corner era partito di Roma, per esserli morto in caxa alcuni di peste, et vien in queste parte.</text:span></text:p>
      <text:p text:style-name="P269"><text:span text:style-name="T30">Di Faenza. </text:span><text:span text:style-name="T35">Come sier Piero Marzello, electo provedador a Faenza, et expedito presto, per la egritudine di sier Christofal Moro, provedador, che a dì 16 havia fato ivi l’intrada </text:span><text:span text:style-name="T30">etc.</text:span></text:p>
      <text:p text:style-name="P256"/>
      <text:p text:style-name="P272">[1504 07 21]</text:p>
      <text:p text:style-name="P269"><text:span text:style-name="T30">A dì 21. </text:span><text:span text:style-name="T35">Fo gran consejo. Electo capetanio in Candia sier Beneto Sanudo, l’avogador di comun; et acceptoe.</text:span></text:p>
      <text:p text:style-name="P256"><text:soft-page-break/></text:p>
      <text:p text:style-name="P272">[1504 07 22]</text:p>
      <text:p text:style-name="P269"><text:span text:style-name="T30">A dì 22. </text:span><text:span text:style-name="T35">Fo gran consejo. Et apropinquandossi il tempo dil partir di le galie di Fiandra, e sier Vicenzo Capello, electo capetanio, non ben sanno, a soa requisition, ozi a conseio fu posto parte, per li consieri, di elezer uno altro capetanio di dite galie, qual in termine di zorni ... si parti, et meni li oficiali con lui, et sia risarvà una altra campagna di ditte galie di Fiandra, </text:span><text:span text:style-name="T30">videlicet </text:span><text:span text:style-name="T35">la prima, al prefato sier Vicenzo Capello. Et fu presa la parte, ave 397 di no, 698 di sì, 1, per esser stà altre volte cussì preso; et fo electo sier Marco Antonio Contarini, fo capetanio al colfo, </text:span><text:span text:style-name="T30">quondam </text:span><text:span text:style-name="T35">sier Alvise, e aceptò. El qual era a Padoa, et non si ritrovava a consejo.</text:span></text:p>
      <text:p text:style-name="P256"/>
      <text:p text:style-name="P272">[1504 07 23]</text:p>
      <text:p text:style-name="P269"><text:span text:style-name="T30">A dì 23. </text:span><text:span text:style-name="T35">Fo pregadi, a requisition di avogadori di comun, per menar sier Francesco Foscari, fo avogador, </text:span><text:span text:style-name="T30">quondam </text:span><text:span text:style-name="T35">sier Filippo, procurator, intromesso per li avogadori, per aver venduto per contrabando azalli, qualli è andati in Turchia, contra la forma di le leze. Et parlò sier Lucha Trun, avogador, </text:span><text:span text:style-name="T30">tamen </text:span><text:span text:style-name="T35">non compite, rimesso a uno altro consejo; </text:span><text:span text:style-name="T30">tamen </text:span><text:span text:style-name="T35">quelli di pregadi non li par fin qui di procieder, si non vede altro, pur è forte sospeto.</text:span></text:p>
      <text:p text:style-name="P256"/>
      <text:p text:style-name="P272">[1504 07 24]</text:p>
      <text:p text:style-name="P269"><text:span text:style-name="T30">A dì 24. </text:span><text:span text:style-name="T35">Fo consejo di X.</text:span></text:p>
      <text:p text:style-name="P256"/>
      <text:p text:style-name="P272">[1504 07 25]</text:p>
      <text:p text:style-name="P269"><text:span text:style-name="T30">A dì 25, fo San Jacomo. </text:span><text:span text:style-name="T35">Non fo nulla da poi disnar.</text:span></text:p>
      <text:p text:style-name="P256"/>
      <text:p text:style-name="P272">[1504 07 26]</text:p>
      <text:p text:style-name="P269"><text:span text:style-name="T30">A dì 26. </text:span><text:span text:style-name="T35">Da poi disnar fo letere di Roma. Avisa di la morte dil cardinal … yspano. Et il cardinal Corner zonse al Barcho soto Axollo et ivi si stete a sborar, per esser im pericolo di morbo, per esserli morto persone a Roma in caxa.</text:span></text:p>
      <text:p text:style-name="P269"><text:soft-page-break/><text:span text:style-name="T30">A dì sopradito. </text:span><text:span text:style-name="T35">Da poi disnar fo conseio di X.</text:span></text:p>
      <text:p text:style-name="P269"><text:span text:style-name="T35">Noto, el formento val lire 7, soldi 12 il ster, ch’è grandissima carestia, hessendo venuto l’arcolto nuovo, </text:span><text:span text:style-name="T30">ergo </text:span><text:span text:style-name="T35">sarà penuria.</text:span></text:p>
      <text:p text:style-name="P256"/>
      <text:p text:style-name="P272">[1504 07 27]</text:p>
      <text:p text:style-name="P269"><text:span text:style-name="T30">A dì 27. </text:span><text:span text:style-name="T35">Da poi disnar il principe, con la Signoria, si redusse per aldir la diferentia di sier Francesco Bragadin e fioli, con li parenti Pixani, Zustignani e Contarini, fo nepoti dil </text:span><text:span text:style-name="T30">quondam </text:span><text:span text:style-name="T35">sier Ferigo Corner, procurator, per caxon dil levar dil testamento; et fo terminato in favor di Bragadim.</text:span></text:p>
      <text:p text:style-name="P269"><text:span text:style-name="T20">[46]</text:span><text:span text:style-name="T35"> Eri in quarantia criminal fo menato la diferentia di l’abatia di San Ziprian, tra li Gradenigi, qualli dicono aver </text:span><text:span text:style-name="T30">jus patronatus </text:span><text:span text:style-name="T35">in ditta abatia, contra domino Zuam Trivixam, abate al presente in possesso, per renoncia di l’abate vechio; et fo menato certa intromission, fata per sier Vincivera Dandolo, avogador, in favor di Gradenigi. Et eri parlò sier Alvise Gradenigo, </text:span><text:span text:style-name="T30">quondam </text:span><text:span text:style-name="T35">sier Domenego, el cavalier: rispose domino Francesco Fazuol, avochato di Trivixani. Et ozi </text:span><text:span text:style-name="T30">etiam </text:span><text:span text:style-name="T35">parlò domino Rigo Antonio per li Gradenigi; li rispose domino Bortolo Pavin. Andò la parte: per li Gradenigi 18 di no, il resto non sinceri.</text:span></text:p>
      <text:p text:style-name="P256"/>
      <text:p text:style-name="P272">[1504 07 28]</text:p>
      <text:p text:style-name="P269"><text:span text:style-name="T30">A dì 28. </text:span><text:span text:style-name="T35">Fo gran conseio.</text:span></text:p>
      <text:p text:style-name="P256"/>
      <text:p text:style-name="P272">[1504 07 29]</text:p>
      <text:p text:style-name="P269"><text:span text:style-name="T30">A dì 29, </text:span><text:span text:style-name="T35">Scampò 4 presoni di la Grandonia, da matina, et andono in chiesia di San Marco; </text:span><text:span text:style-name="T30">post </text:span><text:span text:style-name="T35">non fo nulla. Et in questa matina, in 4.</text:span><text:span text:style-name="T90">tia</text:span><text:span text:style-name="T35"> parlò in la lite di Gradenigi domino Venerio; li rispose il Fazuol; et fu fato di una balota in favor di Trivixani, </text:span><text:span text:style-name="T30">ergo </text:span><text:span text:style-name="T35">arà, come ha, dita abatia; e le intrade, erano in man dil prothonotario Mocenigo, per termination poi di la Signoria fo messe in man di sier Pollo Trivixam, fradello di l’abate, con fidejussion di render bon conto. Da poi disnar fo conseio di X. Fo letere di Constanti</text:span><text:soft-page-break/><text:span text:style-name="T35">nopoli.</text:span></text:p>
      <text:p text:style-name="P269"><text:span text:style-name="T35">È da saper, in questo mezo il papa, irato, acordò col castelan di Forlì di haver la rocha per ducati XV milia da esserli dati in questa terra; et cussì si have tal aviso </text:span><text:span text:style-name="T30">etc.</text:span></text:p>
      <text:p text:style-name="P256"/>
      <text:p text:style-name="P272">[1504 07 30]</text:p>
      <text:p text:style-name="P269"><text:span text:style-name="T30">A dì 30. </text:span><text:span text:style-name="T35">Fo pregadi. Et leto letere, restò conseio di X, per expedir li Corneri di Cypri per le cosse di la Episcopia, intervenendo certa sententia fata per sier Andrea Venier, </text:span><text:span text:style-name="T30">olim </text:span><text:span text:style-name="T35">luogo tenente de lì. Et </text:span><text:span text:style-name="T30">etiam </text:span><text:span text:style-name="T35">eri fo consejo di X per questo.</text:span></text:p>
      <text:p text:style-name="P256"/>
      <text:p text:style-name="P272">[1504 07 31]</text:p>
      <text:p text:style-name="P269"><text:span text:style-name="T30">A dì 31. Etiam </text:span><text:span text:style-name="T35">fo consejo di X; et fo dato a Zuan Jacomo, secretario di ditto consejo, per il maridar di una so fia, 8 canzelarie, </text:span><text:span text:style-name="T30">ut in parte, </text:span><text:span text:style-name="T35">ma ditta parte durò pocho, perchè intrato li altri capi di X nuovi, fo casso tutto; e questo, perchè tutta la terra mormorava di questo.</text:span></text:p>
      <text:p text:style-name="P253"/>
      <text:p text:style-name="P225">Noto.</text:p>
      <text:p text:style-name="P256"/>
      <text:p text:style-name="P269"><text:span text:style-name="T30">A dì primo luio. </text:span><text:span text:style-name="T35">Fu concesso per la Signoria ad alcune zentildone di construir in questa terra uno monasterio di observantia di l’ordine di San Beneto, chiamato Santa Maria di la Misericordia. Et li consieri fono: sier Andrea Minoto, sier Zuan Mozenigo, sier Domenego Beneto, sier Francesco Trun et sier Andrea Venier; ma non fu fato.</text:span></text:p>
      <text:p text:style-name="P253"/>
      <text:p text:style-name="P237"><text:span text:style-name="T20">[47]</text:span><text:span text:style-name="T35"> </text:span><text:span text:style-name="T30">Dil mexe di avosto 1501.</text:span></text:p>
      <text:p text:style-name="P256"/>
      <text:p text:style-name="P272">[1504 08 01]</text:p>
      <text:p text:style-name="P269"><text:span text:style-name="T30">A dì primo. Fo letere di Otranto, di sier Fantin Malipiero, governador. </text:span><text:span text:style-name="T35">Come a dì 19 luio le galie di Barbaria, capetanio sier Piero Bragadin, se partì de lì, e fè vella per andar al suo viazo.</text:span></text:p>
      <text:p text:style-name="P269"><text:soft-page-break/><text:span text:style-name="T35">Da poi disnar fo pregadi, per il caxo dil Landi, ladro, che fo expedito per quarantia, ma per honor di la terra, atento havia auto pocha pena, e meritava la forcha, fo per il conseio di X taià dita condanason, comme </text:span><text:span text:style-name="T30">alias </text:span><text:span text:style-name="T35">fu fato di un Petriani </text:span><text:span text:style-name="T30">etc. </text:span><text:span text:style-name="T35">Parlò sier Beneto Sanudo, avogador, e introduse el caso; rispose domino Michiel Pensaben, dotor, avochato, excusandolo esser </text:span><text:span text:style-name="T30">in sacris</text:span><text:span text:style-name="T35">, e</text:span><text:span text:style-name="T30"> </text:span><text:span text:style-name="T35">haver la bolla, la qual, </text:span><text:span text:style-name="T30">licet </text:span><text:span text:style-name="T35">si dicha è falssa, </text:span><text:span text:style-name="T30">tamen </text:span><text:span text:style-name="T35">non è cognosuta. Or andò la parte di procieder: 16 non sinceri, 68 di la parte, 81 di no; et </text:span><text:span text:style-name="T30">iterum: </text:span><text:span text:style-name="T35">4 non sinceri, 65 di sì, 89 di no; </text:span><text:span text:style-name="T30">nihil captum, </text:span><text:span text:style-name="T35">et fo rimesso im prexon.</text:span></text:p>
      <text:p text:style-name="P272"/>
      <text:p text:style-name="P272">[1504 08 02]</text:p>
      <text:p text:style-name="P269"><text:span text:style-name="T30">A dì 2. </text:span><text:span text:style-name="T35">Fo conseio di X. In questo mexe è capi: sier Piero Capello, sier Zorzi Emo, nuovo, et sier Marco Antonio Loredam.</text:span></text:p>
      <text:p text:style-name="P256"/>
      <text:p text:style-name="P272">[1504 08 03]</text:p>
      <text:p text:style-name="P269"><text:span text:style-name="T30">A dì 3. </text:span><text:span text:style-name="T35">Fo pregadi. Nulla fo, tutto secreto.</text:span></text:p>
      <text:p text:style-name="P256"/>
      <text:p text:style-name="P272">[1504 08 04]</text:p>
      <text:p text:style-name="P269"><text:span text:style-name="T30">A dì 4. </text:span><text:span text:style-name="T35">Fo gran consejo. Fato uno avogador di comun, in luogo di sier Zorzi Loredan, che compie, sier Marco Antonio Loredan, cao di X, qual rimase da sier Hironimo Querini, fo savio a terra ferma, che vene per scurtinio; et aceptò et introe.</text:span></text:p>
      <text:p text:style-name="P269"><text:span text:style-name="T35">Fu posto, per il principe, consieri e cai di 40, che quelli erano in li oficij vanno im pregadi, non potesseno esser electi di pregadi; e questo, perchè molti si fevano tuor di pregadi, </text:span><text:span text:style-name="T30">tamen </text:span><text:span text:style-name="T35">erano ancora in li oficij, e tolevano la volta a un altro. Ave la parte: 27 non sinceri, 118 di no, 878 di la parte.</text:span></text:p>
      <text:p text:style-name="P269"><text:span text:style-name="T35">Ancora fu posto, per li consieri, che quelli erano deputati a li collegij si dovesseno redur, im pena </text:span><text:span text:style-name="T30">ut in parte; </text:span><text:span text:style-name="T35">et fu presa. 44, et 810.</text:span></text:p>
      <text:p text:style-name="P256"/>
      <text:p text:style-name="P272">[1504 08 05]</text:p>
      <text:p text:style-name="P269"><text:soft-page-break/><text:span text:style-name="T30">A dì 5. </text:span><text:span text:style-name="T35">Non fo nulla.</text:span></text:p>
      <text:p text:style-name="P256"/>
      <text:p text:style-name="P272">[1504 08 06]</text:p>
      <text:p text:style-name="P269"><text:span text:style-name="T30">A dì 6. </text:span><text:span text:style-name="T35">Fo gran consejo, fato podestà a Vicenza, sier Nicolò Bernardo, è di pregadi, </text:span><text:span text:style-name="T30">quondam </text:span><text:span text:style-name="T35">sier Piero. Et </text:span><text:span text:style-name="T30">accidit, </text:span><text:span text:style-name="T35">che sier Marco Antonio Loredam, cao di X, fè mandar zò di conseio sier Francesco Loredan, di sier Zorzi, per haver parlato, </text:span><text:span text:style-name="T30">ut dicitur, </text:span><text:span text:style-name="T35">a quelli di eletion; et </text:span><text:span text:style-name="T30">tamen </text:span><text:span text:style-name="T35">fo ditto, fece per vindicharsi di certa inimicitia tra lhoro </text:span><text:span text:style-name="T30">etc.</text:span></text:p>
      <text:p text:style-name="P269"><text:span text:style-name="T35">Fu posto, per li consieri, et balotato la gratia di la moier di sier Sabastian Lion, è cao dì 40, per aver patito per la perdeda di Modon, che li sia dato certe canzelarie, </text:span><text:span text:style-name="T30">ut in parte</text:span><text:span text:style-name="T35">; e fu presa.</text:span></text:p>
      <text:p text:style-name="P256"/>
      <text:p text:style-name="P272">[1504 08 07]</text:p>
      <text:p text:style-name="P269"><text:span text:style-name="T30">A dì 7. </text:span><text:span text:style-name="T35">Fo consejo di X.</text:span></text:p>
      <text:p text:style-name="P256"/>
      <text:p text:style-name="P272">[1504 08 08]</text:p>
      <text:p text:style-name="P269"><text:span text:style-name="T30">A dì 8. </text:span><text:span text:style-name="T35">Fu pregadi per la terra, </text:span><text:span text:style-name="T30">nescio quid.</text:span></text:p>
      <text:p text:style-name="P272"/>
      <text:p text:style-name="P272">[1504 08 09]</text:p>
      <text:p text:style-name="P269"><text:span text:style-name="T20">[48]</text:span><text:span text:style-name="T35"> </text:span><text:span text:style-name="T30">A dì 9. </text:span><text:span text:style-name="T35">Fo pregadi, per expedir sier Hironimo Contarini, fo podestà et capetanio a Trevixo, intromesso per sier Zorzi Loredam, avogador, per Trevixo, per aver voluto far amazar el vescovo </text:span><text:span text:style-name="T30">etc., </text:span><text:span text:style-name="T35">qual fu preso di retenirlo in quarantia, e si apresentò </text:span><text:span text:style-name="T30">etc., </text:span><text:span text:style-name="T35">or andava per la terra. Parlò l’avogador preditto, et fino sera fo leto poi le scriture, et rimesso a uno altro conseio.</text:span></text:p>
      <text:p text:style-name="P256"/>
      <text:p text:style-name="P272">[1504 08 10]</text:p>
      <text:p text:style-name="P269"><text:span text:style-name="T30">A dì X. </text:span><text:span text:style-name="T35">Fo gran consejo. Fato podestà et capetanio in Cao d’Istria sier Piero Loredan. Et a Padoa fu zostrato, vi fu assaissimi patricij veneti; et la zostra durò fin al luni e vadagnò Rizin da Asola.</text:span></text:p>
      <text:p text:style-name="P256"/>
      <text:p text:style-name="P272"><text:soft-page-break/>[1504 08 11]</text:p>
      <text:p text:style-name="P269"><text:span text:style-name="T30">A dì 11 avosto. </text:span><text:span text:style-name="T35">Fo pregadi per la terra. Jo era a Padoa.</text:span></text:p>
      <text:p text:style-name="P256"/>
      <text:p text:style-name="P272">[1504 08 12]</text:p>
      <text:p text:style-name="P269"><text:span text:style-name="T30">A dì 12. </text:span><text:span text:style-name="T35">Fo pregadi, per expedir sier Hironimo Contarini sopraditto. Parlò </text:span><text:span text:style-name="T30">iterum </text:span><text:span text:style-name="T35">sier Zorzi Loredam, qual intromesse un spazo fato per il colegio </text:span><text:span text:style-name="T30">etc.; </text:span><text:span text:style-name="T35">rispose sier Lunardo Mozenigo, consier. Andò la parte: 19 non sinceri, 20 per l’avogador, 60 per il Contarini; e fo expedito, </text:span><text:span text:style-name="T30">ita </text:span><text:span text:style-name="T35">che fu asolto. Et pocho da poi rimase di pregadi, che prima più volte era cazuto; sì che si à visto la innocentia sua.</text:span></text:p>
      <text:p text:style-name="P256"/>
      <text:p text:style-name="P272">[1504 08 13]</text:p>
      <text:p text:style-name="P269"><text:span text:style-name="T30">A dì 13. </text:span><text:span text:style-name="T35">Non fo 0. Si ave aviso, come Zorzi Negro, secretario nostro, ritornava da Constantinopoli, a Corfù era morto.</text:span></text:p>
      <text:p text:style-name="P256"/>
      <text:p text:style-name="P272">[1504 08 14]</text:p>
      <text:p text:style-name="P269"><text:span text:style-name="T30">A dì 14. </text:span><text:span text:style-name="T35">Fo conseio di X.</text:span></text:p>
      <text:p text:style-name="P256"/>
      <text:p text:style-name="P272">[1504 08 16]</text:p>
      <text:p text:style-name="P269"><text:span text:style-name="T30">A dì 16. </text:span><text:span text:style-name="T35">Fo gran conseio. Si ave certissimo, il castelan di Forlì aversi acordà col papa di darli la rocha </text:span><text:span text:style-name="T30">etc.; </text:span><text:span text:style-name="T35">et le partie fo fate qua di danari, parte in bancho di Pixani et parte in bancho di Augustini; sì che il papa averà la rocha.</text:span></text:p>
      <text:p text:style-name="P256"/>
      <text:p text:style-name="P272">[1504 08 15]</text:p>
      <text:p text:style-name="P269"><text:span text:style-name="T30">A dì 15, fo la Madona. </text:span><text:span text:style-name="T35">Non fo 0, dovea scriver prima.</text:span></text:p>
      <text:p text:style-name="P256"/>
      <text:p text:style-name="P272">[1504 08 17]</text:p>
      <text:p text:style-name="P269"><text:span text:style-name="T30">A dì 17. Di Roma. </text:span><text:span text:style-name="T35">Di la morte dil cardinal ... </text:span><text:span text:style-name="T30">Item, </text:span><text:span text:style-name="T35">hessendo stà preso uno ladro, di compagni dil Landi, a Mestre, qual havia la sententia fata, or era prete, et sier Beneto Sanudo, </text:span><text:span text:style-name="T30">olim </text:span><text:span text:style-name="T35">avogador, voleva fusse impichato, parse a sier Lucha Trun, avogador, </text:span><text:soft-page-break/><text:span text:style-name="T35">non fusse ben preso a Mestre, et esser </text:span><text:span text:style-name="T30">in sacris. </text:span><text:span text:style-name="T35">Disputato in 4.</text:span><text:span text:style-name="T90">tia</text:span><text:span text:style-name="T35"> il Trun ave 17, il Sanudo 3; et fu rilassato.</text:span></text:p>
      <text:p text:style-name="P253">Da poi disnar fo conseio di X, con zonta.</text:p>
      <text:p text:style-name="P256"/>
      <text:p text:style-name="P272">[1504 08 18]</text:p>
      <text:p text:style-name="P269"><text:span text:style-name="T30">A dì 18. </text:span><text:span text:style-name="T35">L’orator yspano, stato assa’ a Padoa a mudar aere, per esser stà amalato, ritornò qui et andò in colegio.</text:span></text:p>
      <text:p text:style-name="P256"/>
      <text:p text:style-name="P272">[1504 08 19]</text:p>
      <text:p text:style-name="P269"><text:span text:style-name="T30">A dì 19. </text:span><text:span text:style-name="T35">Fo pregadi. Fo leto la deposition, fata </text:span><text:span text:style-name="T30">in scriptis, </text:span><text:span text:style-name="T35">avanti el spirasse, per Zorzi Negro, secretario nostro, ritornava di Constantinopoli, che avisava il tutto; et nulla aver fato zercha Alexio ni altro, </text:span><text:span text:style-name="T30">imo </text:span><text:span text:style-name="T35">il turcho volerlo ogni modo. </text:span><text:span text:style-name="T30">Etiam </text:span><text:span text:style-name="T35">im principio zura, che quel li fu oposto, quando l’andò </text:span><text:span text:style-name="T20">[49]</text:span><text:span text:style-name="T35"> a Roma, col cardinal patriarcha Girardo, in la creation di papa Alexandro, non fu vero, </text:span><text:span text:style-name="T30">adeo </text:span><text:span text:style-name="T35">fè lacrimar molti di pregadi.</text:span></text:p>
      <text:p text:style-name="P269"><text:span text:style-name="T30">Dil provedador Contarini di l’armada. </text:span><text:span text:style-name="T35">Avisa di l’ussir di certe galie turche fuora di la bocha di la Vajuza, di le qual 3 si rupe per fortuna, come dirò di sotto; et </text:span><text:span text:style-name="T30">etiam </text:span><text:span text:style-name="T35">per la venuta di sier Francesco Pasqualigo, </text:span><text:span text:style-name="T30">quondam </text:span><text:span text:style-name="T35">sier Vetor, vien de lì, se intese il tutto.</text:span></text:p>
      <text:p text:style-name="P253">Fu posto, per il colegio, dar ducati 20 al mexe di più a sier Lunardo Bembo, baylo nostro a Constantinopoli. Ave 26 di no; e fu presa.</text:p>
      <text:p text:style-name="P269"><text:span text:style-name="T35">Fu fato provedador a Tusignan, in luogo di sier Faustim Barbo, havia refudato, hessendo in rezimento, sier Antonio Donado, el 40, </text:span><text:span text:style-name="T30">quondam </text:span><text:span text:style-name="T35">sier Zuane; et provedador sora l’armar, in luogo di sier Mathio di Prioli, à refudà, sier Andrea Gusoni, savio ai ordeni, </text:span><text:span text:style-name="T30">quondam </text:span><text:span text:style-name="T35">sier Nicolò.</text:span></text:p>
      <text:p text:style-name="P269"><text:span text:style-name="T35">Noto, eri, fo 18, fo gran consejo. Fu fato patron a l’arsenal sier Alvixe Soranzo, </text:span><text:span text:style-name="T30">quondam </text:span><text:span text:style-name="T35">sier Beneto, che si brusò la nave, da sier Pangrati Capello, è ai X savij, </text:span><text:span text:style-name="T30">quondam </text:span><text:span text:style-name="T35">sier Bernardo, che vene per scurtinio.</text:span></text:p>
      <text:p text:style-name="P256"/>
      <text:p text:style-name="P272"><text:soft-page-break/>[1504 08 20]</text:p>
      <text:p text:style-name="P269"><text:span text:style-name="T30">A dì 20. </text:span><text:span text:style-name="T35">Non fo nulla.</text:span></text:p>
      <text:p text:style-name="P272"/>
      <text:p text:style-name="P272">[1504 08 21]</text:p>
      <text:p text:style-name="P269"><text:span text:style-name="T30">A dì 21. </text:span><text:span text:style-name="T35">Fo pregadi, per la terra. Poi leto le letere, sier Lucha Trum, avogador, intrò nel caso di sier Francesco Foscari, per il contrabando di azalli. Li rispose, e ben, sier Constantin di Prioli, barba dil Foscari. Andò la parte: 19 non sinceri, 41 di procieder, 69 di no; e questa fu presa.</text:span></text:p>
      <text:p text:style-name="P253"/>
      <text:p text:style-name="P284">Sumario di una letera, venuta di Hongaria, data a Buda, a dì 26 luio 1504, scrita per domino Lunardo di Massari, phisicho, a sier Zuan Badoer, dotor et cavalier.</text:p>
      <text:p text:style-name="P253"/>
      <text:p text:style-name="P269"><text:span text:style-name="T35">Come Stefano, vayvoda de Mondavia, era morto; et quel regno esser stà tutto sotto sopra, per far provision che ʼl non pervegna in le man dil turcho, et tutti quelli zorni fonno sopra di questo; et erano per far cavalchar le zente versso quelle bande; et za bombarde erano messe in hordine per mandarle. Questo, perchè il re volea, che ʼl fiol, qual è in Mondavia, et è il primogenito, fosse signor, et non quello che è a presso el turcho. Et qui era fama, che exercito di 60 milia persone dil turcho veniva per occupar la Mondavia. Et per questo il regno era in grande tribulatione; et za era comesso a’ transilvani, et </text:span><text:span text:style-name="T30">praecipue </text:span><text:span text:style-name="T35">a’ siculi, li qualli vano </text:span><text:span text:style-name="T30">ad bellum per capita, </text:span><text:span text:style-name="T35">che tutti fosse a cavallo et a’ confini de Valachia, a zò che possesseno socorer, se turchi </text:span><text:span text:style-name="T20">[50]</text:span><text:span text:style-name="T35"> volesseno occupar ditta Valachia; et </text:span><text:span text:style-name="T30">in praesentiarum </text:span><text:span text:style-name="T35">se mandava zente, </text:span><text:span text:style-name="T30">tamen </text:span><text:span text:style-name="T35">crede che non sarà bisogno, perchè el fiol, che era in Valachia, è stà creato vayvoda </text:span><text:span text:style-name="T30">vivente patre, </text:span><text:span text:style-name="T35">et tutti li cridò fidelità. Il modo è questo. Siando esso Stephano impiagado le gambe, et </text:span><text:span text:style-name="T30">aliqualiter </text:span><text:span text:style-name="T35">reducte, in un momento se comenzò a largar le piage; et come ha inteso, li medici pronosticono esso esser spazato, et li deno el fuogo a le piage. Et per consejo di maistro Hironimo da Cesena, </text:span><text:soft-page-break/><text:span text:style-name="T35">medicho el qual andò questo anno, mandato per la Signoria, et uno zudio, medico de l’imperator di tartari, </text:span><text:span text:style-name="T30">statim inter principales barones orta est dissentio </text:span><text:span text:style-name="T35">di elezer el novo signor: alcuni voleano el fiol che era a presso di lui; alcuni voleano l’altro era a presso el gran turcho, et </text:span><text:span text:style-name="T30">ambae factiones certabant de pari. Tandem </text:span><text:span text:style-name="T35">questo vene a le orechie de Stefano vayvoda, el qual era </text:span><text:span text:style-name="T30">propinquus morti, </text:span><text:span text:style-name="T35">el qual, cossì come in vita et sanità, </text:span><text:span text:style-name="T30">ita </text:span><text:span text:style-name="T35">in morte monstrò esser et terribile et prudente: </text:span><text:span text:style-name="T30">quia, cum intellexit dissentionem, statim fecit se portare in campum, </text:span><text:span text:style-name="T35">dove era tutti li soi, et </text:span><text:span text:style-name="T31">principes</text:span><text:span text:style-name="T30"> factionis utriusque, </text:span><text:span text:style-name="T35">li fè pigliar tutti et li fè morir; </text:span><text:span text:style-name="T30">tunc habuit orationem, </text:span><text:span text:style-name="T35">che lui cognosse che ʼl hè per morir </text:span><text:span text:style-name="T30">in brevi, </text:span><text:span text:style-name="T35">et che ʼl non pol più reger et defenderli; </text:span><text:span text:style-name="T30">ita </text:span><text:span text:style-name="T35">che lui non voleva altro, </text:span><text:span text:style-name="T30">nisi </text:span><text:span text:style-name="T35">che lhor elezesseno uno signor, el qual paresse a lhor che fosse più atto a rezerli et defenderli da li inimici, et che esso non proponeva più uno fiol che l’altro. Alhora tutti elexeno el fiol primo genito, che era a presso di lui, quello el qual lui volleva; et </text:span><text:span text:style-name="T30">sic </text:span><text:span text:style-name="T35">esso </text:span><text:span text:style-name="T30">iterum </text:span><text:span text:style-name="T35">si fè portar fora, et messe el fiol in sedia sua, et fè zurar tutti fidelità; et </text:span><text:span text:style-name="T30">sic ante mortem creavit filium vayvodam. </text:span><text:span text:style-name="T35">Poi tornò in lecto et in do zorni </text:span><text:span text:style-name="T30">reddidit spiritum. </text:span><text:span text:style-name="T35">Et poi morite, lo ambassador dil fiol è zonto ozi qui; et </text:span><text:span text:style-name="T30">fertur </text:span><text:span text:style-name="T35">che ʼl non sia vero de’ turchi, et che resterà costui vayvoda, e non serà guerra, che Idio voglia, perchè </text:span><text:span text:style-name="T30">si esset aliter, </text:span><text:span text:style-name="T35">et che turchi pigliasse quel locho, Polonia et Hongaria saria spazata, et </text:span><text:span text:style-name="T30">ex consequenti </text:span><text:span text:style-name="T35">tota Italia et christianità. Et era fati oratori per mandar al papa </text:span><text:span text:style-name="T30">pro subsidio istius belli; </text:span><text:span text:style-name="T35">prima era fato, per mandar presto, el vescovo de Octozaz; et li oratori in Polonia sono partiti, el Nitria </text:span><text:span text:style-name="T30">etc., tamen </text:span><text:span text:style-name="T35">spero non sarà 0. </text:span><text:span text:style-name="T30">Item, </text:span><text:span text:style-name="T35">come </text:span><text:span text:style-name="T30">post scripta </text:span><text:span text:style-name="T35">ha recevuto una letera di maistro Hironimo di Cesena sopra nominato. Li scrive, el fiol è stà electo vayvoda; e cognoscendo lui, e li baroni, non esser stà difeto de li medici, hanno promesso de remandarli tutti </text:span><text:span text:style-name="T30">honorifice. </text:span><text:span text:style-name="T35">Vero è, che uno barbier di Buda è stà remandato, et el miedego zudio de l’imperator di tartari; ma esso </text:span><text:span text:style-name="T20">[51]</text:span><text:span text:style-name="T35"> maistro Hironimo dubita non esser retenuto de lì, e lo prega, fazi il re scriva una le</text:span><text:soft-page-break/><text:span text:style-name="T35">tera in sua recomandatione, et che prega il nostro secretario; e cussì la farà far e manderala per l’ambassador è lì. </text:span><text:span text:style-name="T30">Item, </text:span><text:span text:style-name="T35">la Boemia era in gran dubio, per la disension che sono, che tra lhoro non fosse guerra, </text:span><text:span text:style-name="T30">tamen </text:span><text:span text:style-name="T35">si à ʼuto letere, che le cosse è acordate; si tien certo, si ʼl non seguirà novità in Valachia, che ʼl re anderà in Boemia. </text:span><text:span text:style-name="T30">Item, </text:span><text:span text:style-name="T35">a missier Zuan Selata è stà levà el sigillo del vice canzelier, et è stà dato a missier Agustin, so compagno; missier Zuan harà mazor oficio. E stà levato questo per la inimicia (</text:span><text:span text:style-name="T30">sic</text:span><text:span text:style-name="T35">)</text:span><text:span text:style-name="T30"> </text:span><text:span text:style-name="T35">dil canzelier di Boemia. El qual missier Zuan ha comprà uno castello per XV milia ducati, e poi se è marità e ha ʼuto 20 milia ducati in docta. </text:span><text:span text:style-name="T30">Item</text:span><text:span text:style-name="T36">, è</text:span><text:span text:style-name="T30"> </text:span><text:span text:style-name="T35">venuto im Praga uno episcopo di Modena, che ge andò contra di le persone 60 milia; el qual vene vestì da bufon fin in Boemia, et lhor ge mandò poi </text:span><text:span text:style-name="T30">omnia necessaria, </text:span><text:span text:style-name="T35">e lo tien con gran custodia, perchè, prima non poteano ordenar preti, costui ne ha ordinati una infinità. </text:span><text:span text:style-name="T30">Item, </text:span><text:span text:style-name="T35">lì a Buda si ritrova do oratori di Maximian zonti heri, et </text:span><text:span text:style-name="T30">etiam </text:span><text:span text:style-name="T35">el capetanio de Slesia. </text:span><text:span text:style-name="T30">Item, </text:span><text:span text:style-name="T35">è stà fato uno thesorier novo, che quello fo in Franza con el Boschai per la rezina, et </text:span><text:span text:style-name="T30">nunc </text:span><text:span text:style-name="T35">era maistro di caxa di la rezina, e l’altro zorno fo electo, ozi à dà la man al re, </text:span><text:span text:style-name="T30">bon amis </text:span><text:span text:style-name="T35">à refutato, </text:span><text:span text:style-name="T30">tamen </text:span><text:span text:style-name="T35">l’è un superbo talian. </text:span><text:span text:style-name="T30">Item, </text:span><text:span text:style-name="T35">missier Lucha, maistro di caxa di la rezina, questa sera è stà ferito da uno zovene guasco in la camera di la rezina, cenando soa majestà col re; quello guascon è fuzito, missier Lucha ha una ferita di pugnal in la ponta di la spalla, </text:span><text:span text:style-name="T30">tamen, Deo dante, </text:span><text:span text:style-name="T35">non harà mal, perchè non penetrà tropo dentro; vero è, che l’è in el musculo. La rezina si sente un pocho grave al presente; de ʼl esser grossa, sono fabule manifeste.</text:span></text:p>
      <text:p text:style-name="P253"/>
      <text:p text:style-name="P272">[1504 08 20]</text:p>
      <text:p text:style-name="P269"><text:span text:style-name="T30">A dì 20. </text:span><text:span text:style-name="T35">Zonse in questa terra el castelan di Forlì, spagnol, nominato Consalvo ..., et arivò a San Felixe in cha’ Gixi. El qual, sì come </text:span><text:span text:style-name="T30">diffuse </text:span><text:span text:style-name="T35">si have, per letere di sier Agustim Valier, provedador a Meldola, a dì X di questo consignò la rocha di Forlì al papa, </text:span><text:span text:style-name="T30">videlicet </text:span><text:span text:style-name="T35">a uno castelan dil papa, nominato domino Bortolo del Ro</text:span><text:soft-page-break/><text:span text:style-name="T35">vere. Et la consignation fu: che era il ducha di Urbin ivi, et il castelan ussì fuora, armato di tutte arme, con una vesta alexandrina tajada, a hore 12 su uno cavalo liardo, con 100 schiopetieri, 50 ballestrieri, et 50 canzaroli armati, et poi 5 cavalli grossi, poi 12 altri cavali, con favoriti disarmati suso, et fo acompagnato da Zuan di Sasadello fin a li confini di Ravena; et a hore 21 zonse a Ravena, ben charezato da li rectori, con 8 </text:span><text:span text:style-name="T20">[52]</text:span><text:span text:style-name="T35"> chariazi chargi di roba. E li libri fo dil ducha di Urbin, che era lì in rocha, el ducha li have, ma li manchava li arzenti erano a torno. Et era per ostaso a Ravena el signor Zuan di Gonzaga, qual, zonto il castelan, lui si partite. Poi esso castelan vene qui, dove vol habitar; et ave li ducati 15 milia scritoli in bancho.</text:span></text:p>
      <text:p text:style-name="P269"><text:span text:style-name="T35">Questo fo a la Signoria, insieme con </text:span><text:span text:style-name="T36">l’</text:span><text:span text:style-name="T35">orator yspano, e fo acharezato, a dì 23.</text:span></text:p>
      <text:p text:style-name="P256"/>
      <text:p text:style-name="P272">[1504 08 22]</text:p>
      <text:p text:style-name="P269"><text:span text:style-name="T30">A dì 22. </text:span><text:span text:style-name="T35">Fo conseio di X, con zonta di colegio.</text:span></text:p>
      <text:p text:style-name="P269"><text:span text:style-name="T30">Vene letere di Spagna, di 25 luio, di sier Piero Pasqualigo, dotor, orator nostro. </text:span><text:span text:style-name="T35">Come il re l’havia decorato di la militia. </text:span><text:span text:style-name="T30">Item, </text:span><text:span text:style-name="T35">alcune nove di Coloqut; la letera sarà scrita qui soto.</text:span></text:p>
      <text:p text:style-name="P256"/>
      <text:p text:style-name="P272">[1504 08 23]</text:p>
      <text:p text:style-name="P269"><text:span text:style-name="T30">A dì 23. </text:span><text:span text:style-name="T35">Da poi disnar fo consejo di pregadi, per expedir li oratori di Ragusi venuti qui, e stati in colegio; et fu posto, per il principe, consieri e savij, </text:span><text:span text:style-name="T30">excepto </text:span><text:span text:style-name="T35">quelli a li ordeni, che sier Marco Loredan, sier Antonio da cha’ da Pexaro, soracomiti, debi mandar lì ducati 600 da esser dati a’ ragusei, per averli tolti </text:span><text:span text:style-name="T30">indebite </text:span><text:span text:style-name="T35">da una so nave </text:span><text:span text:style-name="T30">etc., </text:span><text:span text:style-name="T35">et lhoro vengi in questa terra e siano commessi a li avogadori. Contradise sier Zorzi Emo, cao di X, cugnado di sier Marco Loredan; li rispose el principe; poi parlò sier Lunardo Emo, savio ai ordeni, qual messe di scriver al provedador di l’arma’ facesse processo </text:span><text:span text:style-name="T30">etc., ut in parte. </text:span><text:span text:style-name="T35">Et questa fu presa.</text:span></text:p>
      <text:p text:style-name="P253">Fu posto, li corieri si pagino di contanti a li camerlengi di co<text:soft-page-break/>mun.</text:p>
      <text:p text:style-name="P269"><text:span text:style-name="T35">Fu posto, per li savij, che le balotation di mandati di danari di colegio si observi </text:span><text:span text:style-name="T30">certum quid; </text:span><text:span text:style-name="T35">et senza contradir non fu presa.</text:span></text:p>
      <text:p text:style-name="P269"><text:span text:style-name="T30">Da Napoli, dil consolo. </text:span><text:span text:style-name="T35">Como certissimo il ducha Valentin vien mandato in Spagna.</text:span></text:p>
      <text:p text:style-name="P269"><text:span text:style-name="T30">Di Roma. </text:span><text:span text:style-name="T35">Di la morte dil cardinal ...</text:span></text:p>
      <text:p text:style-name="P269"><text:span text:style-name="T30">Di Spagna. </text:span><text:span text:style-name="T35">Con le nove di Coloqut notate di soto.</text:span></text:p>
      <text:p text:style-name="P253">Fo chiamati 40 zenthilomeni, per andar contra don Alfonxo, fiol dil ducha di Ferara, qual vien in questa terra, et è ritornato di Franza; et la Signoria li vol far grande honor, et fo preparato la sua caxa ben, con tapezarie.</text:p>
      <text:p text:style-name="P256"/>
      <text:p text:style-name="P272">[1504 08 24]</text:p>
      <text:p text:style-name="P269"><text:span text:style-name="T30">A dì 24. </text:span><text:span text:style-name="T35">Fo gran consejo. Fato capetanio a Padoa sier Anzolo Trivixan, fo podestà a Verona, da sier Marco Sanudo, savio dil consejo, di 30 balote; et fu gran cossa et non creduta, pur </text:span><text:span text:style-name="T30">accidit.</text:span></text:p>
      <text:p text:style-name="P269"><text:span text:style-name="T30">Accidit </text:span><text:span text:style-name="T35">in questo consejo cossa notanda, che sier Domenego Pixani, e sier Zuan Batista Bonzi, fo tolti di pregadi, et ebeno tante balote l’uno come l’altro; poi </text:span><text:span text:style-name="T30">iterum </text:span><text:span text:style-name="T35">rebalotati, ebeno tante balote </text:span><text:span text:style-name="T20">[53]</text:span><text:span text:style-name="T35"> l’uno come l’altro; e la 3.</text:span><text:span text:style-name="T90">a</text:span><text:span text:style-name="T35"> volta rebalotadi il Bonzi rimase.</text:span></text:p>
      <text:p text:style-name="P269"><text:span text:style-name="T35">Eri fo brusà im piaza di San Marco uno, per aver auto afar con una puta di anni 4; ancora, per il conseio di X, per sodomia, fo retenuto sier Matio Minio, </text:span><text:span text:style-name="T30">quondam </text:span><text:span text:style-name="T35">sier Zuan Domenego, per haver sforzato uno fachineto. Or, examinato, fo poi absolto.</text:span></text:p>
      <text:p text:style-name="P256"/>
      <text:p text:style-name="P272">[1504 08 25]</text:p>
      <text:p text:style-name="P269"><text:span text:style-name="T30">A dì 25. </text:span><text:span text:style-name="T35">Non fo nulla.</text:span></text:p>
      <text:p text:style-name="P256"/>
      <text:p text:style-name="P272">[1504 08 26]</text:p>
      <text:p text:style-name="P269"><text:span text:style-name="T30">A dì 26. </text:span><text:span text:style-name="T35">Il principe non fo in colegio, perchè uno fio di sua fia, maridà in sier Zuan Venier, a Padoa cazè di cavalo et morì; et il principe andò a caxa di la fia a confortarla. Da poi disnar non fo </text:span><text:soft-page-break/><text:span text:style-name="T35">nulla; vene don Alfonxo.</text:span></text:p>
      <text:p text:style-name="P256"/>
      <text:p text:style-name="P272">[1504 08 27]</text:p>
      <text:p text:style-name="P269"><text:span text:style-name="T30">A dì 27. </text:span><text:span text:style-name="T35">Da matina, don Alfonxo predito, fiol dil ducha di Ferara, acompagnato da molti zenthilomeni, con li piati, fo a la Signoria in colegio, dicendo era venuto, per esser fiol di questa Signoria, a ricomandarsi. Il principe li usò bone parole </text:span><text:span text:style-name="T30">etc.</text:span></text:p>
      <text:p text:style-name="P269"><text:span text:style-name="T35">Da poi disnar fo consejo di X. Fo asolto sier Alvise Loredan, </text:span><text:span text:style-name="T30">quondam </text:span><text:span text:style-name="T35">sier Pollo.</text:span></text:p>
      <text:p text:style-name="P256"/>
      <text:p text:style-name="P272">[1504 08 28]</text:p>
      <text:p text:style-name="P269"><text:span text:style-name="T30">A dì 28. </text:span><text:span text:style-name="T35">El preditto don Alfonxo con sier Alvise da Mulla, va vicedomino a Ferara, fono a la Signoria; et poi disnar 0 fu.</text:span></text:p>
      <text:p text:style-name="P256"/>
      <text:p text:style-name="P272">[1504 08 29]</text:p>
      <text:p text:style-name="P269"><text:span text:style-name="T30">A dì 29. </text:span><text:span text:style-name="T35">Fo gran consejo. Fu posto, per il principe, consieri e cai di 40, che li debitori di le 30 et 40 per 100, pagi il 4.°, siano depenadi per 6 mexi; poi pagi et altro 4.°, e sia </text:span><text:span text:style-name="T30">etiam </text:span><text:span text:style-name="T35">dipenadi per altri 6 mexi; et cussì il 3.° quarto. Ave 3 di non sinceri, 220 di no, 1030 di sì; et fu presa.</text:span></text:p>
      <text:p text:style-name="P253">In questo zorno don Alfonxo da Ferara ave letere, hessendo a taola, che ʼl ducha stava mal: e si partì subito per Ferara.</text:p>
      <text:p text:style-name="P253">In questo mexe im Puja spagnoli messeno a sacho il loco di San Piero in Gelatino, e fè damni assai.</text:p>
      <text:p text:style-name="P256"/>
      <text:p text:style-name="P272">[1504 08 30]</text:p>
      <text:p text:style-name="P269"><text:span text:style-name="T30">A dì 30 avosto. </text:span><text:span text:style-name="T35">Fo consejo di X. Fo asolto sier Mathio Minio; fato capi per il mexe di septembrio sier Zuam Bembo, sier Alvise Arimondo, et sier Alvixe da Mulla.</text:span></text:p>
      <text:p text:style-name="P269"><text:span text:style-name="T30">Vene letere di mar, dil provedador, dil sucesso di l’arma’ turchesca ussita di la Vajusa; et Jo vidi letere di esso provedador, date in galia im porto di Medoa, a dì 12 avosto. </text:span><text:span text:style-name="T35">Come la septimana passata turchi cavò di la Vajusa galie XV sora la bocha, per </text:span><text:soft-page-break/><text:span text:style-name="T35">cavar tutte e condurle a la Valona, ma avanti saltò una fortuna di provenza, che doe galie grosse andò a traverso sopra le seche, e se aperseno im più pezi; e, volendo fuzer con le altre a la Valona, </text:span><text:span text:style-name="T36">12</text:span><text:span text:style-name="T30"> </text:span><text:span text:style-name="T35">andono a salvamento soto la Canina, e una altra, scorendo, im Porto Raguseo se aperse e andò a fondi; e </text:span><text:span text:style-name="T30">ultimo </text:span><text:span text:style-name="T35">à ʼuto aviso, le altre 4 erano in la Vajusa, e quelle erano in la Valona, esser ussite e </text:span><text:span text:style-name="T20">[54]</text:span><text:span text:style-name="T35"> redute insieme, perchè le fevano aqua assai; e il sanzacho à mandato a sunar stope per il paese per conzarle; e lui provedador eri mandò una galia per saper la verità, e sì come la si moverà lui la seguirà.</text:span></text:p>
      <text:p text:style-name="P256"/>
      <text:p text:style-name="P272">[1504 08 31]</text:p>
      <text:p text:style-name="P269"><text:span text:style-name="T30">A dì 31 avosto. </text:span><text:span text:style-name="T35">Fo pregadi. E fu posto per il colegio, dar il possesso dil vescoado di Feltre al reverendo domino Antonio Pizamano, dotor, prothonotario, di sier Marco, qual è a Roma, per lo acordo fato col Cypicho di lassarli lo arziepiscopato di Zara; et fu preso.</text:span></text:p>
      <text:p text:style-name="P269"><text:span text:style-name="T35">Fu posto, per tutto il colegio, slongar la muda a le galie di viazi, </text:span><text:span text:style-name="T30">ut in parte, </text:span><text:span text:style-name="T35">e sia confinà il capetanio di Baruto, a dì X, siano partide per tutto di 20, habi la mude a dì 20 novembrio; fu presa.</text:span></text:p>
      <text:p text:style-name="P253">Fu posto certa taja, per esser stà brusà alcune legne in Albona, dove è podestà sier Alvixe Zusto, di raxon di la Signoria nostra.</text:p>
      <text:p text:style-name="P269"><text:span text:style-name="T35">Fu posto, per sier Zacharia Dolfim e sier Hironimo Querini, certe schansation di l’arsenal et spexe superflue, </text:span><text:span text:style-name="T30">ut in parte; </text:span><text:span text:style-name="T35">et cassar Sperandio, gita bombarde, per impotentia, et esser dibitor di 8 miara di rame; et fo injusta parte. L’ave assa’ ballote di no, pur fu presa.</text:span></text:p>
      <text:p text:style-name="P269"><text:span text:style-name="T35">Fu posto, per li ditti, che </text:span><text:span text:style-name="T30">de caetero </text:span><text:span text:style-name="T35">non se imprestasse cosse di l’arsenal ad algun, senza certo ordine dil colegio </text:span><text:span text:style-name="T30">etc. </text:span><text:span text:style-name="T35">Andò in renga a contradir sier Alvise Soranzo, patron a l’arsenal, dicendo a li bisogni non si à tempo di aspetar; et cussì non fo ballotada.</text:span></text:p>
      <text:p text:style-name="P269"><text:span text:style-name="T30">Di sier Hironimo Contarini, provedador di l’armada qui di colfo. </text:span><text:span text:style-name="T35">Avisa esser ussite velle 28 in tutto, e reduto a Ragusi ve</text:span><text:soft-page-break/><text:span text:style-name="T35">chio, </text:span><text:span text:style-name="T30">ut jam scripssi.</text:span></text:p>
      <text:p text:style-name="P269"><text:span text:style-name="T30">Di Napoli di Romania, sier Marco Pizamano et sier Nicolò Corner, rectori, di 23 luio. </text:span><text:span text:style-name="T35">Avisa come sier Andrea Bondimier, sopracomito, in quelle aque, contra fuste di turchi di mal afar, si havia portato vigorosamente, et </text:span><text:span text:style-name="T30">etiam </text:span><text:span text:style-name="T35">li oratori neapolitani Malla Cassa, erano su ditta galia per venir di lì; et che ʼl Bondimier era stà ferito; et </text:span><text:span text:style-name="T30">alia, ut in litteris.</text:span></text:p>
      <text:p text:style-name="P269"><text:span text:style-name="T30">Et il sumario di una letera di Napoli è questa, qual Jo vidi: scrive sier Nicolò Corner, capetanio e provedador, di 23 luio. </text:span><text:span text:style-name="T35">Come, a dì 19 de l’instante, venendo de lì sier Andrea Bondimier, sopracomito, se scontrò in do fuste, et quelle animosamente perseguitando, seguitò la grande, et la picola prese la volta di mar, et la grande la volta di terra. La qual era di banchi 18, haveva suso homeni 70 e più, valentissimi, li qual dette in terra al Castri, ove, soprazonta la galia preditta, fu combatuta e presa essa fusta e tajati a pezi tutti e conduta la fusta in </text:span><text:span text:style-name="T20">[55]</text:span><text:span text:style-name="T35"> Napoli. El soracomito fu ferito in una gamba, pugnando con turchi; e si non era l’animosità dil sopracomito, la galia riceveva sinistro, perchè li turchi erano valenti homeni. Fu morti alcuni di la galia, tra li qual el scrivan, e molti feriti.</text:span></text:p>
      <text:p text:style-name="P269"><text:span text:style-name="T30">Da Roma, di 23. </text:span><text:span text:style-name="T35">Come el cardinal Capaze, cyprioto, stava malissimo; e il papa à mandà danari al ducha di Urbin per dar a le zente. </text:span><text:span text:style-name="T30">Item, </text:span><text:span text:style-name="T35">à licentià et expedì li frati di Jerusalem, venuti per le cosse di Coloqut, qualli vanno in Spagna.</text:span></text:p>
      <text:p text:style-name="P269"><text:span text:style-name="T30">Da Napoli, dil consolo. </text:span><text:span text:style-name="T35">Come a dì 12 partì de lì el ducha Valentino, con uno ragazo sollo, su una nave o ver barza, et in sua compagnia el signor Prospero Collona, e lo conduce a li reali in Spagna. </text:span><text:span text:style-name="T30">Item, </text:span><text:span text:style-name="T35">il principe di Rosano è acordà col vice re; resta </text:span><text:span text:style-name="T30">solum </text:span><text:span text:style-name="T35">a Spagna, aquistar tutto il regno, Coversano et la terra di Orio sotto il principato di Taranto.</text:span></text:p>
      <text:p text:style-name="P269"><text:span text:style-name="T30">Da Ravena. </text:span><text:span text:style-name="T35">Come a Cesena è pur zente dil papa, non sanno a che effecto; tuta via lì a Ravena è il conte di Pitiano, capetanio zeneral nostro, con zente e altre condutieri, et a Rimano Zuan </text:span><text:soft-page-break/><text:span text:style-name="T35">Paulo Manfron con la so compagnia.</text:span></text:p>
      <text:p text:style-name="P269"><text:span text:style-name="T30">Di Ferara, nil vicedomino, di 29. </text:span><text:span text:style-name="T35">Come il ducha à mal assai, e si dubita di lui </text:span><text:span text:style-name="T30">etc.</text:span></text:p>
      <text:p text:style-name="P269"><text:span text:style-name="T35">Licentiato pregadi, restò consejo di X, per tuor licentia, che sier Alvixe Arimondo, cao, et sier Piero Capello e sier Zorzi Emo, dil conseio di X, potesseno aver licentia per do zorni, di andar doman a compagnar sier Alvixe da Molin, va podestà a Padoa; et non la poteno haver. Questo tuor di licentia fu per una leze trovata, perchè sier Zorzi Emo, era cao di X, et questo mexe andò a Padoa a la zostra con sier Zacharia Contarini, el cavalier, savio a terra ferma, et fo senza licentia, </text:span><text:span text:style-name="T30">unde </text:span><text:span text:style-name="T35">nel ritorno el principe fè gran parole in colegio </text:span><text:span text:style-name="T30">etc.</text:span></text:p>
      <text:p text:style-name="P253"/>
      <text:p text:style-name="P284">Copia de una letera di Zuam Francesco de la Faitada, a domino Piero Pasqualigo, doctor, orator veneto in Spagna, data a Lisbona a dì 16 luio 1504.</text:p>
      <text:p text:style-name="P253"/>
      <text:p text:style-name="P313">Magnifico orator mio observandissimo.</text:p>
      <text:p text:style-name="P269"><text:span text:style-name="T35">Heri a tardi arivò una nave de India, che è quella partì sola de qui horra fa 26 mesi, e vano per 27 mesi, la qual nave viene del tuto caricha de quanto pò portare, tuto peperi, </text:span><text:span text:style-name="T30">excepto </text:span><text:span text:style-name="T35">25 in 30 cantara de gingiber, onde non me curarò de extenderme zirca al viazo loro. Partite da Chochin a la fine de </text:span><text:span text:style-name="T36">dezembrio</text:span><text:span text:style-name="T30"> proxime </text:span><text:span text:style-name="T35">passato, e li lassò Francesco d’Alburcherche, con 3 nave, cargando; ma voglio dar adviso a la magnificentia vostra de quello succesce a la flota che è là. A dì 20 avosto arivò </text:span><text:span text:style-name="T20">[56]</text:span><text:span text:style-name="T35"> Francesco d’Alburcherche in Cananor, che in </text:span><text:span text:style-name="T36">4</text:span><text:span text:style-name="T30"> </text:span><text:span text:style-name="T35">mexi fu de qui là, e de lì vene a Chochin, dove arivò al principio de septembre; et da poi a XX zorni zonse l’altro capetanio, chiamato Alfonso d’Alburcherche, el qual se partì de qui avanti de Francesco ben XX zorni, et arivò là più tardi. E zonti tuti duo trovorno, che subito, partido l’anno avanti l’armirante da Chochin, el re de Chalichut fu al dito loco e lo prese e brusò la mazor parte d’esso, per il che el re del </text:span><text:soft-page-break/><text:span text:style-name="T35">ditto locho, con el fator del re e altri portogesi, fuziteno ad una montagna, dove se fortificarono al meglio poterono, et steteno sempre là infino a l’arivar de le dite nave. Et inteso questo, li capetanij de queste nave portogese mandarono a chiamar el re de Cochin et el factor de questo serenissimo re, li quali venero a Cochin, et se veteno insieme, et feceno </text:span><text:span text:style-name="T30">de modo </text:span><text:span text:style-name="T35">che ʼl ritornò ad esser re como prima. Fato questo, cominziorno a far guerra contra Calichut, corendo tutti quelli mari, destruendo ogni cossa, in forma che ʼl non appareva zente per quelle parte, per mar, che non fusse presa. Et visto questo, el re de Colichut li mandò a dir, che non volea guera con lhoro, ma pace, offerendosi a far quanto lhoro voleano. Et fo conclusa la pace, per lhoro e per el re de Cochin, in questa forma: zoè, che ʼl ditto re de Calichut li desse 1500 bachari de pevere, che sono 4500 cantara de qui, a l’incontro fo pigliato, horra </text:span><text:span text:style-name="T36">3</text:span><text:span text:style-name="T30"> </text:span><text:span text:style-name="T35">anni, al factor de questo re, che fu morto là, li quali 1500 bachari havea da dar subito, e a la partita de questa nave ne haveano riceputo parte; et che de qui avanti potesseno tractar in ogni loco dove volesseno. E facto questo, ancor li capitani non se volseno fidar, per questo principio, del re de Calichut, e feceno far una grande forteza, o ver castello, a nostro modo in su la ponta del porto de Cochin, in el qual castello se redurà el factor con tutti li portugesi, e lo fornirono di bombarde et altre arme neccessarie, </text:span><text:span text:style-name="T30">de modo </text:span><text:span text:style-name="T35">che hora restarano cossì securi come se fusseno in queste parte. E facto questo, uno de li capitanij cominziò a cargar in Cochin, e uno solo merchadante se li obligò de dar per tuto dì 15 de zenaro tuta la caricha; l’altro fu a Celum, più avanti 25 lige, e lì per el simel fece partito, di modo che per tuto zenaro senza fallo doveano esser del tutto despazati, et ge avanzariano ancora danari e mercantie assai. Et cossi de’ esser, perchè quelle nave levorono summa de danari e merchantie di avantazo di quello che li era neccessario, e poi anche hanno li 4500 cantara, che li dà per la pace el re de Calichut. Portugesi andavano da Cochin, per terra, a Calichut, come fariano per Portogal, senza che per </text:span><text:span text:style-name="T20">[57]</text:span><text:span text:style-name="T35"> alcuno li </text:span><text:soft-page-break/><text:span text:style-name="T35">venisse dato alcun fastidio; et, secondo scriveno li fiorentini sono là, questa è stata una grande destrution che hanno facto costoro, mazor assai de quelle fece l’almirante l’altro viazo, concludendo, piacendo a Dio, queste nave de bona rason potrano esser qui per tuto lo mese d’agosto, e poterano portar de tute specie in sino a la summa de 2500 cantara, et la mazor parte sarà peveri. Le tre nave veramente, e do charavelle, che restorono là per andar d’armata in corso, per via de homeni proprij, che forono in esse, se ha inteso, che hanno scorso tutti quelli mari, da la costa de la Mecha fino al Mar Rosso et roborono infinitissime nave de’ mori, ritornando de là tanto riche e chariche, che butavano la roba in mar. E, ritornando un giorno da le dicte parte per la costa de Calichut, se riduseno ad una insuleta, per conzar una caravella che facea aqua, et stando sopra l’ancora, se fece una gran fortuna de vento e di mare, e per le male sartie che haveano, do d’esse scorsse per la testa, de le qual se perseno 50 homeni, e anche se perse una carevella, la terza nave, con l’altra charavella, se salvò et se ne vene, con la sua gente, a le altre a Calichut, et lì trovò queste altre, e determinò de se ne ritornar in qua, con la nave che gionse eri, et cossì, navigando per qui, se ne andò a fondi, ma ben se salvò tuta la gente. Et in vero dicono, che ʼl fo una grandissima perdita, perchè la veniva richissima. Questo hè quanto se ha inteso in sino a questo ponto, a la giornata se intenderà la cossa più particularmente; et di quello sarà degno di aviso ne dirò la verità a la magnificentia vostra, a la qual de continuo me ricomando e offerisco.</text:span></text:p>
      <text:p text:style-name="P258">De Lixbona, 16 de julio 1504.</text:p>
      <text:p text:style-name="P316">Johannes Franciscus Affaitatus.</text:p>
      <text:p text:style-name="P259"/>
      <text:p text:style-name="P256">Magnifico et excellentissimo doctori, domino, domino Petro Pasqualico, oratori veneto dignissimo apud serenissimos reges Castellae.</text:p>
      <text:p text:style-name="P253"/>
      <text:p text:style-name="P317">Zonta a Venecia a dì ... avosto <text:soft-page-break/>1504.</text:p>
      <text:p text:style-name="P253"/>
      <text:p text:style-name="P284">Copia di alcuni avisi de Sophì, abuti per le tere di Cypri, de 8 zener 1504, zonte qui a dì ... avosto.</text:p>
      <text:p text:style-name="P286"/>
      <text:p text:style-name="P284">Capitolo de una letera de la excelentia de maistro Andrea da Cividal, phisico in Damasco, de dì 15 mazo 1504.</text:p>
      <text:p text:style-name="P253"/>
      <text:p text:style-name="P269"><text:span text:style-name="T35">Per molti nostri sono stà mandà panni rossi a vender in Alepo, per la gran rechiesta, che hanno </text:span><text:span text:style-name="T20">[58]</text:span><text:span text:style-name="T35"> da quelli de la charavana granda, che sono venuti con sede, con le qual sono venuti molti, con bona summa de danari, per comprar panni rossi per el Sophì, lo qual, secondo affirma quelli che in questi zorni sono venuti con la caravana de Bagadello, ha obtenuto molte terre grosse, lontan da Bagadello cercha zorni tre. Lo signor de Bagadello ha gran paura, et fa gran preparamenti per resister, </text:span><text:span text:style-name="T30">tamen </text:span><text:span text:style-name="T35">tutti crede, che ʼl ditto Sophì, facilmente et in breve tempo, haverà in suo dominio, </text:span><text:span text:style-name="T30">non solum </text:span><text:span text:style-name="T35">Bagadello, ma tutti quelli paexi che confina con l’India, </text:span><text:span text:style-name="T30">adeo </text:span><text:span text:style-name="T35">che serà grande signor. Et se divulga, che ʼl ditto Sophì, da poi obtenuto preditto Bagadello, habi a venir verso Damasco.</text:span></text:p>
      <text:p text:style-name="P225">Copia de relation habuta da i armeni venuti con l’aqua da le cavalete.</text:p>
      <text:p text:style-name="P253"/>
      <text:p text:style-name="P269"><text:span text:style-name="T35">Dicono, ditto Sophì da mexi 7 in qua ha prexo i luogi soto nominati, et se atrova ad una sua cità nominata Gumma. I luogi sono: Tauris, cità grossa, la qual era de Alvan; </text:span><text:span text:style-name="T30">item, </text:span><text:span text:style-name="T35">uno altro paexe, nominato Sultania, el qual era del ditto Alvan; </text:span><text:span text:style-name="T30">item, </text:span><text:span text:style-name="T35">uno altro paexe, nominato Serva, e plui el paexe nominato Cassam, et el signor del ditto loco se chiama Murnechan; </text:span><text:span text:style-name="T30">item, </text:span><text:span text:style-name="T35">uno altro paexe grande, nominato Alathan, el qual era del ditto Murachan; </text:span><text:span text:style-name="T30">item, </text:span><text:span text:style-name="T35">uno altro paexe, nominato Spacham, pur del ditto; </text:span><text:span text:style-name="T30">item, </text:span><text:span text:style-name="T35">uno altro paexe, nominato Coras, </text:span><text:span text:style-name="T30">etiam </text:span><text:span text:style-name="T35">era del ditto; et fin qui coman</text:span><text:soft-page-break/><text:span text:style-name="T35">da ditto Sophis, le qual sono a la volta di Levante. Dicono </text:span><text:span text:style-name="T30">etiam, </text:span><text:span text:style-name="T35">che ditto Sophis andava a campo ad uno castello, nominato Resugella; et dice, se non fusse quel castello, vegniria de longo a la volta de Armenia.</text:span></text:p>
      <text:p text:style-name="P253"/>
      <text:p text:style-name="P282"><text:span text:style-name="T30">Ex</text:span><text:span text:style-name="T63"> </text:span><text:span text:style-name="T30">litteris Georgii Nigro, secretarii, redeunti ex Constantinopoli, de die julii 1504.</text:span></text:p>
      <text:p text:style-name="P253"/>
      <text:p text:style-name="P253">De le cosse de Sophis, ho trovato, che l’à dado ne la Persia, ad uno, nominato Calambeì, aderente dil signor turcho, una rota di 3000 persone, de la qual cossa se tegniva grandissimo scilentio.</text:p>
      <text:p text:style-name="P253"/>
      <text:p text:style-name="P284">Copia de una letera, scrita per el signor turcho a la Signoria nostra, ricevuta a dì ...</text:p>
      <text:p text:style-name="P253"/>
      <text:p text:style-name="P269"><text:span text:style-name="T35">Sultan Bajasit, per la Dio gratia grande et potente imperador de l’Asia et Europa </text:span><text:span text:style-name="T30">etc., </text:span><text:span text:style-name="T35">a lo illustrissimo et excellentissimo et dignissimo doxe de la excellentissima Signoria de Venecia, domino Leonardo Lauredano, salute et la conveniente </text:span><text:span text:style-name="T20">[59]</text:span><text:span text:style-name="T35"> demonstration de benivolentia mandamo a la excellentia vostra.</text:span></text:p>
      <text:p text:style-name="P269"><text:span text:style-name="T35">Siavi noto per lo presente, come, essendo tra nui bona amicitia et pace, et </text:span><text:span text:style-name="T30">similiter </text:span><text:span text:style-name="T35">sarà nel advenire, a caxon che a la zornata la cresca, </text:span><text:span text:style-name="T30">volente </text:span><text:span text:style-name="T35">Dio non ne ha parso utile, nè conveniente, che le galie, et altri nostri fusti, stiano in la Valona, per la bona amicitia et pace havemo fra de nui, et per questa caxon ha comandato el mio imperio, che le galie, et altri nostri fusti, qual sono a la Valona, siano conducti qui a Constantinopoli, per il che l’è necessario, che vuj scriviate, per le terre et luogi vostri, dove haverano a passare i legni et fusti nostri, et commandiate, che amichevel et pacificamente li lassino, et vadino con li homini de la mia armata, et si qual cossa li serà de bisogno, per li suo’ danari li sia trovato, et non li sia facto cossa alcuna opposita a la nostra amicitia et pace.</text:span></text:p>
      <text:p text:style-name="P253">Scripta in la pertinentia del luogo de Dercho, nel mexe de zu<text:soft-page-break/>gno, a dì XXij.</text:p>
      <text:p text:style-name="P253">Et circa questo, nui mandemo el presente schiavo nostro, per nome Sinam, per referirlo a bocha a la excellentia vostra.</text:p>
      <text:p text:style-name="P253"/>
      <text:p text:style-name="P225">Dil mexe di septembrio 1504.</text:p>
      <text:p text:style-name="P256"/>
      <text:p text:style-name="P272">[1504 09 01]</text:p>
      <text:p text:style-name="P269"><text:span text:style-name="T30">A dì primo. </text:span><text:span text:style-name="T35">Fu gran conseio. Fato podestà a Ravena sier Jacomo Trivixam, è di pregadi, </text:span><text:span text:style-name="T30">quondam </text:span><text:span text:style-name="T35">sier Silvestro </text:span><text:span text:style-name="T30">etc. </text:span><text:span text:style-name="T35">In questo zorno sier Alvixe da Molin fe’ l’intra’ podestà di Padoa; e la sera vene in questa terra sier Zorzi Corner, el cavalier, suo precessor; et la matina fo in colegio, senza molta compagnia, et referì.</text:span></text:p>
      <text:p text:style-name="P256"/>
      <text:p text:style-name="P272">[1504 09 02]</text:p>
      <text:p text:style-name="P269"><text:span text:style-name="T30">A dì 2. </text:span><text:span text:style-name="T35">Fo conseio di X. È capi questo mexe sier Zuan Bembo, sier Alvise Arimondo, et sier Alvise da Mulla, ma in locho dil Mulla, andò a Ferara, fu fato sier Stefano Contarini, cao.</text:span></text:p>
      <text:p text:style-name="P269"><text:span text:style-name="T30">Di Franza, ozi vene letere, vidi, di 14 et 17, da Bles. </text:span><text:span text:style-name="T35">Come il re havia auto </text:span><text:span text:style-name="T36">5</text:span><text:span text:style-name="T30"> </text:span><text:span text:style-name="T35">parasismi di febre terzana, e stava in letto; et che li oratori di Spagna havia hauto letere di soi reali, di la pace, si ʼl </text:span><text:span text:style-name="T30">roy </text:span><text:span text:style-name="T35">vol questi capitoli, </text:span><text:span text:style-name="T30">videlicet: </text:span><text:span text:style-name="T35">darano il reame di Napoli a l’archiducha, el qual sia per la dote di la fiola dil </text:span><text:span text:style-name="T30">roy, </text:span><text:span text:style-name="T35">promesa al fio di l’archiducha per moglie, in caso siegua el matrimonio al tempo debito, con questo, in vita de’ reali sia esso regno sottoposto, a lhoro alteze, e poi la morte vadi in ditto archiducha o suo fiol; e che a li principi li renderano fin anni 6 li lhoro stati, e questo, perchè za i hanno dati ad alcuni; et </text:span><text:span text:style-name="T30">in hoc interim </text:span><text:span text:style-name="T35">essi principi stagino in corte di l’archiducha o ver di essi reali in Spagna, e li darano pensione. Et par, che questo </text:span><text:span text:style-name="T20">[60]</text:span><text:span text:style-name="T35"> tratono in Franza col principe di Bisignano, e quel di Melfi, e altri, e non volseno aceptar, dicendo più presto anderano al turcho o ver a Venecia; et </text:span><text:span text:style-name="T30">hoc est certissimum.</text:span></text:p>
      <text:p text:style-name="P256"/>
      <text:p text:style-name="P272"><text:soft-page-break/>[1504 09 03]</text:p>
      <text:p text:style-name="P269"><text:span text:style-name="T30">A dì 3. </text:span><text:span text:style-name="T35">Fo da poi disnar colegio.</text:span></text:p>
      <text:p text:style-name="P256"/>
      <text:p text:style-name="P272">[1504 09 04]</text:p>
      <text:p text:style-name="P269"><text:span text:style-name="T30">A dì 4. </text:span><text:span text:style-name="T35">Fo pregadi. Et fo lecto le infrascrite letere, questo è il sumario:</text:span></text:p>
      <text:p text:style-name="P269"><text:span text:style-name="T30">Di Ferara, dil vicedomino Zorzi, di primo. </text:span><text:span text:style-name="T35">La discension tra el cardinal e don Alfonxo. El cardinal im persona esser intrato in caxa di uno capo di balestrieri di don Alfonxo, di nocte, et quello haver fato bastonar; et se ʼl non se havesse, </text:span><text:span text:style-name="T31">genibus</text:span><text:span text:style-name="T35"> </text:span><text:span text:style-name="T30">flexis, </text:span><text:span text:style-name="T35">messo avanti, mazor inconveniente seguiva. El ducha </text:span><text:span text:style-name="T30">male se habebat, </text:span><text:span text:style-name="T35">et </text:span><text:span text:style-name="T30">juditio medicorum </text:span><text:span text:style-name="T35">harà pocha vita.</text:span></text:p>
      <text:p text:style-name="P269"><text:span text:style-name="T30">Da Milam, dil secretario nostro. </text:span><text:span text:style-name="T35">Avisa di certa union di gente, a cavalo et a piedi, verso Navara, capo uno nominato Morgante, quale spogliano francesi et altri. Missier Zuan Jacomo havea mandà numero di gente, capo el fiol, contra di lhoro, ma ritornorono con vergogna.</text:span></text:p>
      <text:p text:style-name="P269"><text:span text:style-name="T30">Da Mantoa. </text:span><text:span text:style-name="T35">Chome quel marchexe era diventato melanconicho et rabioxo; li popoli mal contenti, per mal governo di dicto signor, colpa certo milanese che ʼl consiglia.</text:span></text:p>
      <text:p text:style-name="P269"><text:span text:style-name="T30">Di Franza, di 17, da Bles. </text:span><text:span text:style-name="T35">Il re era in gran parte risanato. La praticha di lo acordo con i reali yspani era andata in fumo, per non voler assentir el ritorno di baroni in regno, </text:span><text:span text:style-name="T30">excepto </text:span><text:span text:style-name="T35">poi 6 anni; la investitura al fiol di l’archiducha, e so fia per moglie, </text:span><text:span text:style-name="T30">post mortem realium Hyspaniae, </text:span><text:span text:style-name="T35">quali reali </text:span><text:span text:style-name="T30">interim </text:span><text:span text:style-name="T35">in vita habino el governo dil regno; et la investitura di Milan sia data a Franza. </text:span><text:span text:style-name="T30">Item, </text:span><text:span text:style-name="T35">dil partir dil gran maistro di Rodi, et zonzer in Cicilia, per andar a Rodi, a tuor il possesso dil gran maestro; et questo si ave per via di Napoli. </text:span><text:span text:style-name="T30">Item, </text:span><text:span text:style-name="T35">era partito di Franza el prescidente di Milan; et il secretario nostro havea tolto licentia per ripatriar, </text:span><text:span text:style-name="T30">videlicet ... </text:span><text:span text:style-name="T35">Palmario; sì che francesi erano stufi de Italia, </text:span><text:span text:style-name="T30">solum </text:span><text:span text:style-name="T35">atendeano a le cosse dil stato di Milam.</text:span></text:p>
      <text:p text:style-name="P269"><text:span text:style-name="T30">Da Roma. </text:span><text:span text:style-name="T35">A dì 25 morite el cardinal Capaze, cyprioto, con </text:span><text:span text:style-name="T30">re</text:span><text:soft-page-break/><text:span text:style-name="T30">signatione beneficiorum </text:span><text:span text:style-name="T35">al cardinal alexandrino; papa reserva l’abatia di Benivento al nepote, cardinal San Piero </text:span><text:span text:style-name="T30">in Vincula. Item, </text:span><text:span text:style-name="T35">manda domino Francisco </text:span><text:span text:style-name="T30">de Montibus </text:span><text:span text:style-name="T35">verso Perosa e in Romagna, per introdur i foroussiti; et Fabricio Colona, per la novità di Val Montone, favorisse il papa, adoncha colonesi, et opererà le gente fiorentine.</text:span></text:p>
      <text:p text:style-name="P253">Quel fo tratato in questo pregadi non lo so, era fuora di la terra.</text:p>
      <text:p text:style-name="P272"/>
      <text:p text:style-name="P272">[1504 09 08]</text:p>
      <text:p text:style-name="P269"><text:span text:style-name="T20"><text:s/>[61]</text:span><text:span text:style-name="T35"> </text:span><text:span text:style-name="T30">A dì 8. </text:span><text:span text:style-name="T35">Fo </text:span><text:span text:style-name="T30">etiam </text:span><text:span text:style-name="T35">pregadi; et non expedita la materia.</text:span></text:p>
      <text:p text:style-name="P256"/>
      <text:p text:style-name="P272">[1504 09 06]</text:p>
      <text:p text:style-name="P269"><text:span text:style-name="T30">A dì 6. </text:span><text:span text:style-name="T35">Fo </text:span><text:span text:style-name="T30">etiam </text:span><text:span text:style-name="T35">pregadi. Et fo leto il sumario di le lettere, è questo:</text:span></text:p>
      <text:p text:style-name="P269"><text:span text:style-name="T30">Di Roma, 29, 30 et 31. </text:span><text:span text:style-name="T35">La morte dil cavalier Orssino a presso Val Montone, andando a Napoli, per facende di la caxa, da 6 incogniti. El papa havea mandà per far processo, et era venuto in luce esser stà commesso per uno romano per rise private tra lhoro. Di reame, el principe di Rosano, </text:span><text:span text:style-name="T30">quamvis </text:span><text:span text:style-name="T35">se havesse dato a la fede de’ yspani, era stà mal tratato da lhoro, </text:span><text:span text:style-name="T30">etiam </text:span><text:span text:style-name="T35">con universal displicentia de i regnicoli dil governo e portamenti de’ yspani, et desiderano Franza. </text:span><text:span text:style-name="T30">Item, </text:span><text:span text:style-name="T35">dil zonzer a Roma un homo di auctorità, yspano, mandato per i reali per judice et governador dil reame, qual è nominato …</text:span></text:p>
      <text:p text:style-name="P269"><text:span text:style-name="T30">Item, </text:span><text:span text:style-name="T35">discordie tra luchesi e fiorentini per le cosse di Pisa; et che la pace tra Franza e Spagna è risolta.</text:span></text:p>
      <text:p text:style-name="P269"><text:span text:style-name="T30">Di Spagna, di l’orator, di 15 avosto, date in Medina dil Campo. </text:span><text:span text:style-name="T35">Come quelle alteze erano stà amalate, poi risanate, et doveano andar a mutar aere. </text:span><text:span text:style-name="T30">Item, </text:span><text:span text:style-name="T35">il zonzer di le nostre galie di Fiandra, di ritorno, capetanio sier Hironimo da cha’ da Pexaro, in Cades, el mese di luio.</text:span></text:p>
      <text:p text:style-name="P269"><text:span text:style-name="T30">Di Germania, di sier Francesco Capello, el cavalier, orator, </text:span><text:soft-page-break/><text:span text:style-name="T30">date ...</text:span><text:span text:style-name="T35"> Come el palatino pratichava tregua et acordo, perchè le cosse sue andavano sinistre con il re, con perdida de stato; et suo fiol Lodovicho era zonto a Yspurch da lo archiepiscopo maguntino per ditta causa.</text:span></text:p>
      <text:p text:style-name="P269"><text:span text:style-name="T30">Da Faenza, di sier Piero Marcello, provedador, di 3. </text:span><text:span text:style-name="T35">Come le gente dil papa haveano fato la mostra, si dicea per tranferirse verso Perosa, per l’aviso che Zuan Paulo Bajon era stà preso da’ fiorentini; et </text:span><text:span text:style-name="T30">etiam </text:span><text:span text:style-name="T35">per sedar i tumulti in Ymola, per i castelani, con favor di Zuan di Saxadello. Castelani duo vi sono in Ymola, uno dil papa, l’altro dil cardinal San Zorzi. El papa era stà resentito di gote e franzoso per alcuni dì, </text:span><text:span text:style-name="T30">tamen </text:span><text:span text:style-name="T35">era guarito.</text:span></text:p>
      <text:p text:style-name="P269"><text:span text:style-name="T30">Di Hongaria, dil secretario nostro, di 9. </text:span><text:span text:style-name="T35">Come era aviso, il turcho haver auto rota da certo signor a li soi confini. </text:span><text:span text:style-name="T30">Item, </text:span><text:span text:style-name="T35">dil zonzer a li confini hongarici uno orator turcho. Il re era resentito di febre, per aver preso stracho a la chaza.</text:span></text:p>
      <text:p text:style-name="P269"><text:span text:style-name="T35">In questo pregadi fo tractato la materia di Alexio, si ʼl se dovea dar al turcho </text:span><text:span text:style-name="T30">vel ne; </text:span><text:span text:style-name="T35">et cussì in li altri pregadi fo varie disputatione, come più </text:span><text:span text:style-name="T30">diffuse </text:span><text:span text:style-name="T35">dirò di soto, hessendo fuora di la terra, a Moncelise. Pretermeterò scriver alcuna nova sequita in </text:span><text:span text:style-name="T20">[62]</text:span><text:span text:style-name="T35"> questi zorni, per non vi esser da conto: fo letere di pocha importantia </text:span><text:span text:style-name="T30">etc.</text:span></text:p>
      <text:p text:style-name="P253">In questi zorni, a dì ..., la note si brusò la chaxa di sier Nicolò Dolze, nuova, ai Crosechieri, bellissima. Ave assa’ danno; et pocho manchò non se li brusasse le sede, per valor di ducati 7 milia.</text:p>
      <text:p text:style-name="P256"/>
      <text:p text:style-name="P272">[1504 09 12]</text:p>
      <text:p text:style-name="P269"><text:span text:style-name="T30">A dì 12. </text:span><text:span text:style-name="T35">Fo pregadi. Et havendo auto la Signoria letere di Faenza, come a Bologna era manchato el vescovo di Faenza, ch’è di natione bolognese, et vechio, subito la Signoria volse far denominatione im pregadi di uno, et il scurtinio sarà qui soto posto, </text:span><text:span text:style-name="T30">tamen, </text:span><text:span text:style-name="T35">da poi expedito le letere a Roma, vene aviso, ditto episcopo stava meglio e non era morto. Or </text:span><text:span text:style-name="T30">accidit, </text:span><text:span text:style-name="T35">che la Signoria ne elexe uno, li canonici di Faenza ne elexe uno altro, faventino do</text:span><text:soft-page-break/><text:span text:style-name="T35">mino Jacomo. El papa inteso questo disse: È bon per il nostro Castel di Rio, suo thesorier, </text:span><text:span text:style-name="T30">ergo </text:span><text:span text:style-name="T35">son 4 episcopi di Faenza computando el vivo.</text:span></text:p>
      <text:p text:style-name="P253"/>
      <text:p text:style-name="P225">A dì 12 septembrio, im pregadi.</text:p>
      <text:p text:style-name="P216"/>
      <text:p text:style-name="P318"><text:span text:style-name="T35">162<text:tab/></text:span><text:span text:style-name="T30">Nominati episcopo di Faenza.</text:span></text:p>
      <text:p text:style-name="P319"/>
      <text:p text:style-name="P320"><text:span text:style-name="T35">El venerando domino Zuan Francesco Erizo, benemerito, </text:span><text:span text:style-name="T30">quondam </text:span><text:span text:style-name="T35">sier Antonio, <text:tab/>504.107</text:span></text:p>
      <text:p text:style-name="P320"><text:span text:style-name="T35">El venerando domino Piero Corner, camalduense, </text:span><text:span text:style-name="T30">quondam </text:span><text:span text:style-name="T35">sier Marcho,<text:tab/>83.103</text:span></text:p>
      <text:p text:style-name="P321">Reverendo domino Zacharia Trivisan, prothonotario apostolico, di sier Zuane,<text:tab/>49.100</text:p>
      <text:p text:style-name="P322"><text:span text:style-name="T35">† El venerando domino Bernardim Marzello, </text:span><text:span text:style-name="T30">quondam </text:span><text:span text:style-name="T35">sier Francesco, </text:span><text:span text:style-name="T30">quondam </text:span><text:span text:style-name="T35">sier Jacomo Antonio, cavalier,<text:tab/>123. 32</text:span></text:p>
      <text:p text:style-name="P321">Reverendo domino Anzolo Michiel, canonicho trivisino, de sier Alvise,<text:tab/>48.102</text:p>
      <text:p text:style-name="P320"><text:span text:style-name="T35">Reverendo domino Marco Antonio Foscarini, episcopo di Cità Nova, </text:span><text:span text:style-name="T30">qu. </text:span><text:span text:style-name="T35">sier Bernardo,<text:tab/>79. 79</text:span></text:p>
      <text:p text:style-name="P320"><text:span text:style-name="T35">Venerando domino frate Agustino da cha’ da Pexaro, di Servi, </text:span><text:span text:style-name="T30">quondam </text:span><text:span text:style-name="T35">sier Hironimo,<text:tab/>72. 83</text:span></text:p>
      <text:p text:style-name="P320"><text:span text:style-name="T35">Reverendo domino Christofal Vituri, prothonotario apostolico, </text:span><text:span text:style-name="T30">quondam </text:span><text:span text:style-name="T35">sier Andrea,<text:tab/>30.127</text:span></text:p>
      <text:p text:style-name="P320"><text:span text:style-name="T35">Reverendo domino Zuan Zuliam cubiculario dil papa, </text:span><text:span text:style-name="T30">quondam </text:span><text:span text:style-name="T35">sier Marco,<text:tab/>40.116</text:span></text:p>
      <text:p text:style-name="P320"><text:span text:style-name="T35">Reverendo domino Francesco Balbi, protho</text:span><text:soft-page-break/><text:span text:style-name="T35">notario apostolico, </text:span><text:span text:style-name="T30">quondam </text:span><text:span text:style-name="T35">sier Jacomo,<text:tab/>54.106</text:span></text:p>
      <text:p text:style-name="P320"><text:span text:style-name="T20">[63]</text:span><text:span text:style-name="T35"> Reverendo domino Vicenzo Querini, canonicho trivisino. </text:span><text:span text:style-name="T30">quond</text:span><text:span text:style-name="T35">. sier Piero,<text:tab/>44. 98</text:span></text:p>
      <text:p text:style-name="P321">Reverendo domino Nicolò Griti, prothonotario apostolico, di sier Francesco,<text:tab/>48.102</text:p>
      <text:p text:style-name="P321">Reverendo domino Francesco Querini, arziepiscopo di Durazo,<text:tab/>50.106</text:p>
      <text:p text:style-name="P320"><text:span text:style-name="T35">Reverendo domino Piero Loredan, canonicho trivisino,</text:span><text:span text:style-name="T30"> quondam </text:span><text:span text:style-name="T35">sier Lorenzo,<text:tab/>49.108</text:span></text:p>
      <text:p text:style-name="P320"><text:span text:style-name="T35">Venerando domino Zuam Loredam, </text:span><text:span text:style-name="T30">quondam </text:span><text:span text:style-name="T35">sier Alvixe,<text:tab/>44.111</text:span></text:p>
      <text:p text:style-name="P253"/>
      <text:p text:style-name="P269"><text:span text:style-name="T35">In questo pregadi fo intrato in la materia di Alexio, et </text:span><text:span text:style-name="T30">etiam </text:span><text:span text:style-name="T35">a dì 14 fo per questo pregadi, e parlò sier Marco Sanudo. Or sier Francesco Trum, consier, obtene, fo gran credenza, </text:span><text:span text:style-name="T30">nescio quid, </text:span><text:span text:style-name="T35">ma credo indusiar </text:span><text:span text:style-name="T30">pro nunc, </text:span><text:span text:style-name="T35">et risponder al turcho con scusa </text:span><text:span text:style-name="T30">etc.</text:span></text:p>
      <text:p text:style-name="P253">Et non voglio restar di scriver tutti quelli hanno parlato in varij pregadi, in tal materia di Alexio, il primo et altri zorni, che la fo tratada. Parlò sier Tomà Mozenigo, procurator, savio dil conseio, sier Marco Sanudo, savio dil conseio, sier Pollo Pixani, el cavalier, savio dil conseio, sier Francesco Foscari, el cavalier, et sier Marin Zorzi, dotor, savij di terra ferma, sier Lunardo Emo, sier Domenego Venier, sier Filippo Sanudo, savij ai ordeni, sier Andrea Venier, sier Francesco Trum, consieri, et fuora di collegio sier Vincivera Dandolo, sier Antonio Trun, sier Vetor Michiel e sier Zorzi Emo.</text:p>
      <text:p text:style-name="P256"/>
      <text:p text:style-name="P272">[1504 09 15]</text:p>
      <text:p text:style-name="P269"><text:span text:style-name="T30">A dì XV. </text:span><text:span text:style-name="T35">In colegio. Referì sier Andrea Loredan, venuto podestà di Brexa, et stè 3 horre, cargò il capetanio, sier Hironimo </text:span><text:soft-page-break/><text:span text:style-name="T35">Bembo, intervenendo la cossa dil conte Zuan Francesco di Gambara, per la qual Brexa è im parte. Or questui di la zonta rimase ultimo di tutti.</text:span></text:p>
      <text:p text:style-name="P269"><text:span text:style-name="T35">Da poi disnar fo gran consejo, et vertendo certo dubio, </text:span><text:span text:style-name="T30">utrum </text:span><text:span text:style-name="T35">quelli è in eletion si possi tuor </text:span><text:span text:style-name="T30">vel ne, </text:span><text:span text:style-name="T35">f</text:span><text:span text:style-name="T36">o</text:span><text:span text:style-name="T30"> per viam declarationis </text:span><text:span text:style-name="T35">posto al conseio, che si potesseno elezer lhoro medemi in qual oficio li tochava, </text:span><text:span text:style-name="T30">adeo </text:span><text:span text:style-name="T35">li do romasi a la taola di l’insida cadeteno da li do, che era ditto non poter provarsi. Have la parte: 17 non sinceri, 312 di no, 713 di sì.</text:span></text:p>
      <text:p text:style-name="P253">Noto, 1493, si pol venir uno in Signoria et do in oficij dentro.</text:p>
      <text:p text:style-name="P269"><text:span text:style-name="T30">Da mar, fo letere, a dì 18, da Corfù. </text:span><text:span text:style-name="T35">Come l’arma’ turchescha era a Porto Raguseo, velle 18. in hordine, ne manchava algune altre fino al numero 45, e andarano versso Santa Maura, per tirarse poi dentro dil streto.</text:span></text:p>
      <text:p text:style-name="P273"/>
      <text:p text:style-name="P272">[1504 09 21]</text:p>
      <text:p text:style-name="P269"><text:span text:style-name="T21">[64]</text:span><text:span text:style-name="T36"> </text:span><text:span text:style-name="T30">A dì 21. Fo letere da mar. </text:span><text:span text:style-name="T35">Replicha le velle 18 in hordine; et che ʼl so capetanio havia mandà a dir al provedador, che ʼl voleva passar per canal di Corfù; si judicha andarà in colfo di Lepanto.</text:span></text:p>
      <text:p text:style-name="P269"><text:span text:style-name="T30">Di Alexandria, di primo luio, per via di Candia. </text:span><text:span text:style-name="T35">Come el soldam havia dato le spezie a 3 merchadanti mori, per ducati 36 milia, lo resto quelli 3 merchadanti se haveva obligato de tuorle, e darle fra tutti i merchadanti mori. El priexio: piper ducati 140, beledi ducati 15, garofolo ducati 50, noxe 40, mazis 50, verza 13. </text:span><text:span text:style-name="T30">Item, </text:span><text:span text:style-name="T35">le galie di Alexandria partino di qui.</text:span></text:p>
      <text:p text:style-name="P253">Da poi disnar fo gran conseio; fato voxe al solito.</text:p>
      <text:p text:style-name="P256"/>
      <text:p text:style-name="P272">[1504 09 22]</text:p>
      <text:p text:style-name="P269"><text:span text:style-name="T30">A dì 22. Etiam </text:span><text:span text:style-name="T35">fo gran consejo; fato voxe, </text:span><text:span text:style-name="T30">ut supra.</text:span></text:p>
      <text:p text:style-name="P256"/>
      <text:p text:style-name="P272">[1504 09 24]</text:p>
      <text:p text:style-name="P269"><text:span text:style-name="T30">A dì 24. </text:span><text:span text:style-name="T35">Fo pregadi. Fu fato V savij ai ordeni: sier Marco Lan</text:span><text:soft-page-break/><text:span text:style-name="T35">do, fo savio ai ordeni, </text:span><text:span text:style-name="T30">quondam </text:span><text:span text:style-name="T35">sier Piero, sier Troian Bollani, fo savio ai ordeni, </text:span><text:span text:style-name="T30">quondam </text:span><text:span text:style-name="T35">sier Hironimo, sier Michiel Morexini, di sier Piero, sier Anzolo da Pexaro, fo avochato grando, </text:span><text:span text:style-name="T30">quondam </text:span><text:span text:style-name="T35">sier Alvise, et sier Alvise Foscari, </text:span><text:span text:style-name="T30">quondam </text:span><text:span text:style-name="T35">sier Nicolò. </text:span><text:span text:style-name="T30">Item, </text:span><text:span text:style-name="T35">3 sora la revision di conti: sier Piero Contarini, fo avochato fischal, </text:span><text:span text:style-name="T30">quondam </text:span><text:span text:style-name="T35">sier Zuan Ruzier, sier Francesco Querini, fo provedador di comun, </text:span><text:span text:style-name="T30">quondam </text:span><text:span text:style-name="T35">sier Hironimo, sier Marin Morexini, fo avochato fischal. </text:span><text:span text:style-name="T30">quondam </text:span><text:span text:style-name="T35">sier Pollo; et Jo fui tolto per sier Zacharia Dolfin.</text:span></text:p>
      <text:p text:style-name="P256"/>
      <text:p text:style-name="P272">[1504 09 25]</text:p>
      <text:p text:style-name="P269"><text:span text:style-name="T30">A dì 25. </text:span><text:span text:style-name="T35">Fo conseio di X con zonta. Et è da saper, che ʼl dazio dil vin in questo mexe fo dato via, per li governadori, </text:span><text:span text:style-name="T30">videlicet </text:span><text:span text:style-name="T35">sier Alvise di Prioli, sier Zanoto Querini et sier Lorenzo Zustignan, a sier Piero Donado, </text:span><text:span text:style-name="T30">quondam </text:span><text:span text:style-name="T35">sier Tolomeo, o ver a uno fio di sier Dolfin Valier, </text:span><text:span text:style-name="T30">videlicet </text:span><text:span text:style-name="T35">a maona, sier Carlo Valier, sier Andrea Foscarini, sier Vetor Pixani, et sier Nadalin Contarini, per ducati ... milia. Or parse al colegio fusse mal dado, et sier Francesco Pizamano, gobo, dazier, messe soto che si aria ducati X milia e più, </text:span><text:span text:style-name="T30">adeo </text:span><text:span text:style-name="T35">fo cargato sier Lorenzo Zustignan, per esser cugnado di sier Carlo Valier </text:span><text:span text:style-name="T30">etc. </text:span><text:span text:style-name="T35">Or ozi, per el conseio di X, fo taià dito incanto, e ordinato </text:span><text:span text:style-name="T30">iterum </text:span><text:span text:style-name="T35">ricantarlo, e vi vadi do consieri; e fo gran vergogna di qualche governador.</text:span></text:p>
      <text:p text:style-name="P256"/>
      <text:p text:style-name="P272">[1504 09 26]</text:p>
      <text:p text:style-name="P269"><text:span text:style-name="T30">A dì 26. </text:span><text:span text:style-name="T35">Fo pregadi. Fato 4 savij dil conseio, uno di qual è per mexi 3. Rimase sier Domenego Trivixan, el cavalier, procurator, sier Marco Antonio Morexini, el cavalier, procurator, sier Pollo Pixani, el cavalier, savio dil consejo; et per 3 mexi sier Hironimo Donado, dotor, fo podestà a Cremona, da sier Zorzi Corner, el cavalier, fo savio dil consejo, et sier Antonio Trun, con el qual sier Antonio vene a tante a tante; e rebalotadi, el Donado rimase </text:span><text:span text:style-name="T20">[65]</text:span><text:span text:style-name="T35"> di XI ballote, et da altri titoladi, et introe el Donado </text:span><text:span text:style-name="T30">immediate. </text:span><text:soft-page-break/><text:span text:style-name="T35">Fu fato ai X savij sier Nicolò Trivixan, fo a le raxon nuove, </text:span><text:span text:style-name="T30">quondam </text:span><text:span text:style-name="T35">sier Cabriel.</text:span></text:p>
      <text:p text:style-name="P269"><text:span text:style-name="T35">Fu posto parte, per il colegio, che le carte e inchiostro a le canzelarie, si tolleva a spexe di le camere, </text:span><text:span text:style-name="T30">de caetero </text:span><text:span text:style-name="T35">lhoro pagasse; et fo presa. Et fo per la relation di sier Andrea Loredan da Brexa.</text:span></text:p>
      <text:p text:style-name="P253">Fu posto, per tutto il colegio, scriver a Roma, che a uno fiol di sier Rigo Badoer, el qual parte di una caxa se li brusò, havesse beneficij per ducati 400; et fu presa.</text:p>
      <text:p text:style-name="P253"/>
      <text:p text:style-name="P272">[1504 09 27?]</text:p>
      <text:p text:style-name="P269"><text:span text:style-name="T30">A dì 26. </text:span><text:span text:style-name="T35">Zonse la nave, patron Zuan Boza, con formenti, di raxon di la Signoria, stera 3500, et uno maran, </text:span><text:span text:style-name="T30">etiam </text:span><text:span text:style-name="T35">con formenti, di la comprada fata da sier Stefano Contarini e compagni, di Cicilia. </text:span><text:span text:style-name="T30">Item, </text:span><text:span text:style-name="T35">si ave, a dì 13 di questo, le galie di Fiandra, vanno in là, zonse a Mesina et ... </text:span><text:span text:style-name="T30">Item, </text:span><text:span text:style-name="T35">per fortuna in mar esser peridi assa’ navilij.</text:span></text:p>
      <text:p text:style-name="P253">Da poi disnar fo conseio di X.</text:p>
      <text:p text:style-name="P253">In questi zorni vidi una letera, di 27, molta copiosa di nove, venute in sti ultimi pregadi, lete le letere, la qual è questa:</text:p>
      <text:p text:style-name="P269"><text:span text:style-name="T30">Da, Milam, di Lunardo Biancho, secretario, di 17. </text:span><text:span text:style-name="T35">Domino Zuan Jacomo Triulzi era andato a Varese, loco verso Como, per far la mostra de le gente, perchè i danari di la paga erano stà mandati di Franza, la qual monstra è consueta. El marchexe di Monfera’ era resentito di febre, soprazonta per la roptura di la gamba, quando el caschò da cavalo; el ducha Philiberto di Savoia era morto di febre acutissima, in locho dil qual fin a quel dì non era successo algun, </text:span><text:span text:style-name="T30">licet </text:span><text:span text:style-name="T35">quella succession si fazi </text:span><text:span text:style-name="T30">per lineam ordinariam de propinquioribus. Item, </text:span><text:span text:style-name="T35">monsignor di Ravasten, che vien prescidente de Milam, era zonto a Lion, et se atendea in Milan di breve.</text:span></text:p>
      <text:p text:style-name="P269"><text:span text:style-name="T30">Di Franza, da Bles, di 9 et XI septembrio. </text:span><text:span text:style-name="T35">Come a dì 6 zonse l’orator cesareo, senza comitiva, per confirmar lo apontamento, concluso </text:span><text:span text:style-name="T30">alias </text:span><text:span text:style-name="T35">a Trento per el cardinal Roan; et sperava seguiria </text:span><text:soft-page-break/><text:span text:style-name="T35">bona pace </text:span><text:span text:style-name="T30">inter eos. Item, </text:span><text:span text:style-name="T35">avisa dil partir monsignor Ravasten per Milan.</text:span></text:p>
      <text:p text:style-name="P269"><text:span text:style-name="T30">Di Yspania, di 31 avosto. </text:span><text:span text:style-name="T35">El signor Prospero Colonna era zonto a ‘Licanti con el ducha Valentino, quale, secondo la diliberatione fata per la alteze regie, è distinato a finir la vita in el castello de Sativa nel regno de Valenza. El re era resanato; la regina ancora giaceva con febre, non da conto. Era grandissima penuria de grano, </text:span><text:span text:style-name="T30">quamvis </text:span><text:span text:style-name="T35">i reali habino fato molte provisione.</text:span></text:p>
      <text:p text:style-name="P269"><text:span text:style-name="T30">Da Lisbona, per letere dil Faitato, a </text:span><text:span text:style-name="T21">[66]</text:span><text:span text:style-name="T36"> </text:span><text:span text:style-name="T30">l’orator nostro è in Spagna. </text:span><text:span text:style-name="T35">Come atendeano alcune charavele di ritorno di Coloqut, di le qual era aviso venivano con bon cargo; e quel re havia preparato certo altro numero per ditto viazo, nel qual erano due galie sotil, quale se dicea voler mandar desfate, che poi de lì se aconzerano.</text:span></text:p>
      <text:p text:style-name="P269"><text:span text:style-name="T30">Item, </text:span><text:span text:style-name="T35">era zonto uno homo, mandato per quel Colombo, che za andò con 4 charavele a la navigatione per ponente, dil qual non se havea auto nova za più tempo, et se judichava fosse mal capitato. Dice haver navigato a la banda di verso ponente mia 12 milia, e haver trovato terra ferma pocho distante dal Chatajo, che è loco de l’India: et che per fortune i navilij erano periti; et pregava la majestà dil re lo mandasse a levar con qualche charavella; et che lui era stà mandato per ditto Colombo, per avisar che l’era vivo; et era navigato con certo zopolo a la ventura, de loco in loco, fin che l’era zonto. Non narra altre particularità. ma se reserva ad avisar </text:span><text:span text:style-name="T30">copiosius </text:span><text:span text:style-name="T35">per altre, fono grandi avisi; bisogna aspectar il successo di quel sequiria.</text:span></text:p>
      <text:p text:style-name="P269"><text:span text:style-name="T30">Da Tunis di Barbaria, di 26 avosto, di sier Piero Bragadin, capetanio di le galie di Barbaria. </text:span><text:span text:style-name="T35">Avisa, che havendo inteso, che ʼl re di Tunis, </text:span><text:span text:style-name="T30">terra et mari, </text:span><text:span text:style-name="T35">havea mandato a Tripoli, per vendicharsi con el signor di quel locho, nominato Monganis, el qual havea rebellato et usato grande crudeltà in far occider alcuni merchadanti mori, per el qual aviso habia deliberato, con el conseio di 12, andar a l’ixola de Zerbi, dove haveano hauto optima com</text:span><text:soft-page-break/><text:span text:style-name="T35">pagnia da quel cayto, e haveano contrato per valuta di ducati X in 12 milia, con don di tutti i dreti di quel signor, el qual havea mandà a pregar el capetanio, che procurasse con la Signoria nostra, che </text:span><text:span text:style-name="T30">de caetero </text:span><text:span text:style-name="T35">le galie nostre fazano schalla in ditto loco, che prometeno redur la caravana di saraxini et molti altri trafegi utili a ditto viazo. </text:span><text:span text:style-name="T30">Item, </text:span><text:span text:style-name="T35">i patroni haveano tratto de nolo de lì da ducati 400.</text:span></text:p>
      <text:p text:style-name="P269"><text:span text:style-name="T30">Da Constantinopoli, di 28 luio. </text:span><text:span text:style-name="T35">Come el signor </text:span><text:span text:style-name="T30">adhuc </text:span><text:span text:style-name="T35">era fuora a spasso; e diferiva el ritorno, per veder la resolutione dil fiol bastardo, fo dil vayvoda, qual è in la soa corte, e con el favor di quello pretende succieder nel stato dil padre, defoncto </text:span><text:span text:style-name="T30">superioribus diebus, quamvis </text:span><text:span text:style-name="T35">el re di Hongaria pretenda poner in quello uno di duo fradeli dil ditto bastardo, el qual è fiol di una di Rossia, et questi do di madre hongaricha, e sono menori di età dil primo.</text:span></text:p>
      <text:p text:style-name="P269"><text:span text:style-name="T30">Di Hongaria, di 7 et 8. </text:span><text:span text:style-name="T35">Come il re era assa’ libero di febre. Et era zonto l’orator turcho, al qual se fazea le speze, e havea conduto certo preson, el </text:span><text:span text:style-name="T20">[67]</text:span><text:span text:style-name="T35"> qual, </text:span><text:span text:style-name="T30">contra formam induciarum, </text:span><text:span text:style-name="T35">havea fato molte corarie et inferiti danni </text:span><text:span text:style-name="T30">in ditione hungaricha; </text:span><text:span text:style-name="T35">e havea presentà al re do peze di tabì et una dorada secondo el paexe per ducati 50 </text:span><text:span text:style-name="T30">vel </text:span><text:span text:style-name="T35">zircha; et per el vayvoda sopra scrito, per el qual stado el signor turcho voria, che ʼl re non se impedissa. </text:span><text:span text:style-name="T30">Item, </text:span><text:span text:style-name="T35">domino Petro Perislo, vien orator a la Signoria, si aspeta, per andar poi a Sibinicho, per adaptar la causa di damni inferili za più tempo </text:span><text:span text:style-name="T30">etc.</text:span></text:p>
      <text:p text:style-name="P269"><text:span text:style-name="T30">Di Roma, di 14. </text:span><text:span text:style-name="T35">Che il signor Constantin Arniti se aspectava de lì per conferir con il papa; e le zente pontificie andavano a li alozamenti in teritorio perusino, contra la voluntà di quel popolo, quale dice esser contra i lhoro capitoli. El papa era pur ad Hostia; domino Antonio </text:span><text:span text:style-name="T30">de Montibus, </text:span><text:span text:style-name="T35">episcopo di Castello, che era designato verso Perosa, se havea excusato, et zerchava che ditto cargo et impresa fosse data al signor Constantin Arniti. </text:span><text:span text:style-name="T30">Item</text:span><text:span text:style-name="T36">, è</text:span><text:span text:style-name="T30"> </text:span><text:span text:style-name="T35">nova de lì di la morte dil ducha di Savoia; et el signor di Camerino havia </text:span><text:soft-page-break/><text:span text:style-name="T35">scripto al papa, che nel teritorio suo era stà retenuto el cardinal Cosenza, non in habito de cardinal, per li soi subditi, el qual era incognito, con do cavali, et aspectava hordine dal papa </text:span><text:span text:style-name="T30">quid agendum. </text:span><text:span text:style-name="T35">Dicto cardinal, se dice, non era amico di dicto signor, per tanto era stà usa simel termini versso di quello. </text:span><text:span text:style-name="T30">Item, </text:span><text:span text:style-name="T35">l’orator nostro judicha, che a la expeditione di Perosa se manderia per el papa domino Alvixe Becheto, fo familiar dil signor Ruberto di San Severino; et cardinal retenuto non si sa dove el volesse andar, nè per qual causa.</text:span></text:p>
      <text:p text:style-name="P269"><text:span text:style-name="T30">Item, </text:span><text:span text:style-name="T35">per una nave, venuta di Sicilia, se intese, le galie di Fiandra vien, capetanio sier Hironimo da cha’ da Pexaro, haveano hauto gran fortuna al passar da Palermo a Messina, per la qual haveano perso velle e, antene e robe de le coperte,</text:span></text:p>
      <text:p text:style-name="P253">È da saper, le altre galie di Fiandra, capetanio sier Marco Antonio Contarini, partite di qui in questi dì, et va al suo viazo.</text:p>
      <text:p text:style-name="P256"/>
      <text:p text:style-name="P272">[1504 09 28]</text:p>
      <text:p text:style-name="P269"><text:span text:style-name="T30">A dì 28. </text:span><text:span text:style-name="T35">Fo conseio di X con zonta. Et fo letere di Damascho, con avisi di Sophì, la copia di la qual sarà qui soto scrita.</text:span></text:p>
      <text:p text:style-name="P256"/>
      <text:p text:style-name="P272">[1504 09 29]</text:p>
      <text:p text:style-name="P269"><text:span text:style-name="T30">A dì 29. </text:span><text:span text:style-name="T35">Da poi disnar fo pregadi. Fato 3 savij di terra ferma: sier Zorzi Emo, sier Alvise Malipiero, sier Batista Morexini, stati altre fiate. Cazete con titolo sier Hironimo Querini, sier Marco Dandolo, dotor, cavalier, sier Marco Zorzi, sier Vincevera Dandolo, sier Zorzi Pixani, dotor et cavalier, sier Francesco Zustignan, sier Francesco Foscari, et sier Alvixe Arimondo, con titolo di cao di X.</text:span></text:p>
      <text:p text:style-name="P269"><text:span text:style-name="T35">Et in questo pregadi fu preso, di disarmar 8 galie, tra le qual le veronese, et altre, </text:span><text:span text:style-name="T30">ut in parte.</text:span></text:p>
      <text:p text:style-name="P269"><text:span text:style-name="T21">[68]</text:span><text:span text:style-name="T36"> </text:span><text:span text:style-name="T30">Item, </text:span><text:span text:style-name="T35">posto, per li savij ai ordeni, dar certa castelanaria, su l’isola di Candia, per anni 5, a uno nepote dil vescovo grecho di Modon, che fo morto da’ turchi, con la † in man; è presa. La qual </text:span><text:soft-page-break/><text:span text:style-name="T35">parte Jo, hessendo a l’oficio di ordeni, la fici notar.</text:span></text:p>
      <text:p text:style-name="P269"><text:span text:style-name="T35">Fu posto, per li savij, far le spexe a l’orator hongaricho vien in questa terra, et preparato a San Zorzi, e dato barche; è presa. Noto, </text:span><text:span text:style-name="T30">solum </text:span><text:span text:style-name="T35">il re di Hongaria fa le spexe a li oratori e secretarij nostri.</text:span></text:p>
      <text:p text:style-name="P272"/>
      <text:p text:style-name="P272">[1504 09 30]</text:p>
      <text:p text:style-name="P269"><text:span text:style-name="T30">A dì 30. </text:span><text:span text:style-name="T35">Fu ballotà la zonta. Eramo numero 816; et rimase, nuovo, sier Alvixe Mozenigo, el cavalier, fo ambassador al re di romani.</text:span></text:p>
      <text:p text:style-name="P253"/>
      <text:p text:style-name="P284">Copia di una letera, scrita per sier Bortolo Contarini, consolo a Damasco, di 8 zugno 1504, ricevuta 27 septembrio.</text:p>
      <text:p text:style-name="P253"/>
      <text:p text:style-name="P269"><text:span text:style-name="T35">Come, per le altre, mandò a la Signoria le letere dil soldan, di l’acordo fatto, e fo licentià le specie venisse a Damasco. Avisa, il viazo esser poverissimo, per le charavelle di Portogal, che tien sospeso ogni cossa; voria se li mandasse, da li provedadori sora il cotimo, ducati XXV milia. </text:span><text:span text:style-name="T30">Item, </text:span><text:span text:style-name="T35">el soldan a le cosse di Coloqut nulla provision fa, salvo parole; le signorie pocho cura; il soldam è stabilito, ma non ha persone li sia da cuor a presso. Poi esso consolo scrive cussì:</text:span></text:p>
      <text:p text:style-name="P269"><text:span text:style-name="T35">Se io non ho scripto a li passati zorni, a la sublimità et signoria vostra, cussì difusamente zercha questo Soffì, questo, è certo, è advenuto </text:span><text:span text:style-name="T30">solum, </text:span><text:span text:style-name="T35">principe serenissimo, perché la natura mia è de non scriver cossa, che non habbi fondamento aparente, parendomi le cosse se divulgavano esser troppo grande. Al presente mo, ch’io mi trovo assai ben informato, per persone che cotidianamente zonze da quelle parte, intendo, questo signor Suffì mirabelmente prosperar, et in fin horra esser signor quasi di tutto el paese signorizava Uson Cassam. El se aspetta a la volta de Bagadedi, et alcuni luogi circumstanti, in el qual loco se atrova el fiol de Uson Cassan, tante volte da lui fugato e roto. Son certo, che zonto, ob</text:span><text:soft-page-break/><text:span text:style-name="T35">tegnerà ogni cossa et haverà el paese quieto, dico tutto questo, che signorizava el ditto Uson Cassam. </text:span><text:span text:style-name="T30">Publice </text:span><text:span text:style-name="T36">se </text:span><text:span text:style-name="T35">divulga, serenissimo principe, che ʼl pretende de vegnir in Aleppo et qui in Damasco; et cegna di voler far gran cosse. L’è nimicissimo dil turcho, sì per esser de contraria secta, quanto </text:span><text:span text:style-name="T30">etiam, </text:span><text:span text:style-name="T35">perchè esso signor turcho ha facto et exequido gran crudeltà verso i suffì erano nel suo paese; sì che l’animo suo è pessimo verso esso signor turcho. Et per dir a la serenità vostra ogni </text:span><text:span text:style-name="T20">[69]</text:span><text:span text:style-name="T35"> particularità, di lo exercito suo </text:span><text:span text:style-name="T30">diversimode </text:span><text:span text:style-name="T35">et variamente se dice, chi dice ha 40 milia cavali, et chi 80 milia; </text:span><text:span text:style-name="T30">unum est, </text:span><text:span text:style-name="T35">l’à exercito potentissimo, et quante imprese l’à tolto tutte ge sono successe </text:span><text:span text:style-name="T30">ad vota. </text:span><text:span text:style-name="T35">Monstra ancor esser inimicissimo di questa mahumectana secta, </text:span><text:span text:style-name="T30">quamvis </text:span><text:span text:style-name="T35">in essa lui ne sia; monstra </text:span><text:span text:style-name="T30">etiam </text:span><text:span text:style-name="T35">affecto grandissimo a’ christiani. È di etade di anni 21 in 22; di la liberalità et justitia sua ogniuno ne dice et predicha; et da la sua zente tanto gli è amato et reverito, che </text:span><text:span text:style-name="T30">quodammodo </text:span><text:span text:style-name="T35">lo adorano, in muodo, felici quelli che ponno farli cossa grata, et metessi a mille pericoli di morte per lui. Tutti lhor suphì portano, per segnal diferente da li altri mori, una bareta, in forma di capello, rossa; sì che finalmente, serenissimo principe, vedo questi paexi farne gran conto, et haverne </text:span><text:span text:style-name="T30">etiam </text:span><text:span text:style-name="T35">gran tema di questui. Credo in breve vederassi gran cosse, perchè ad altro el non atende se non a cosse belicose. Per tanto ho voluto dir questo, con ogni reverentia, a la serenità vostra, et de tempo in tempo sforzeromi star avisato di ogni successo, et quello notificherò a la sublimità vostra. </text:span><text:span text:style-name="T30">Item, </text:span><text:span text:style-name="T35">avisa esser stà fato fin quel zorno, tra Alepo e Damasco, sachi 120 in 130 sede; e conclude le cosse di cotimo sarano segurissime.</text:span></text:p>
      <text:p text:style-name="P260">Ex Damasci, die 8 julii 1504.</text:p>
      <text:p text:style-name="P261"/>
      <text:p text:style-name="P225">Nuove dil mexe di octubrio 1504.</text:p>
      <text:p text:style-name="P256"/>
      <text:p text:style-name="P272">[1504 10 01]</text:p>
      <text:p text:style-name="P269"><text:span text:style-name="T30">A dì primo. </text:span><text:span text:style-name="T35">Introno li electi di colegio nuovo: </text:span><text:span text:style-name="T30">videlicet, </text:span><text:span text:style-name="T35">savij </text:span><text:soft-page-break/><text:span text:style-name="T35">dil conseio, sier Domenego Trivixan, el cavalier, procurator, et sier Pollo Pixani, el cavalier, che era di zonta, restoe et ordinario; et do zorni avanti era intrato sier Hironimo Donado, doctor; manchava a intrar, per esser a Padoa, sier Marco Antonio Morexini, el cavalier, procurator; et li do vechij sono sier Marco Sanudo, ch’era fuor di la terra, in Friul, et sier Alvixe Venier. Savij di terra ferma introno sier Baptista Morexini e sier Alvixe Malipiero; manchava a risponder sier Zorzi Emo; et sono vechij sier Hironimo Capello, ch’è cassier di colegio, e sier Zacaria Contarini, el cavalier. Savij ai ordeni introno sier Trojam Bollani, sier Michiel Morexini, sier Marco Lando, sier Anzolo da Pexaro, et, poi do zorni, sier Alvixe Foscari, </text:span><text:span text:style-name="T30">tamen </text:span><text:span text:style-name="T35">non provono la etade. Consieri, nè capi di 40 non si mutono; capi di X, nuovi, Christofal Moro, sier Pollo Capello, el cavalier, et sier Francesco Foscari, el cavalier.</text:span></text:p>
      <text:p text:style-name="P269"><text:span text:style-name="T35">Da poi disnar fo pregadi. E poi leto letere, di Franza, di l’orator: et da Milan, di sier Francesco </text:span><text:span text:style-name="T20">[70]</text:span><text:span text:style-name="T35"> Donado, va orator in Spagna et di Lunardo Biancho, secretario nostro de lì; il sumario scriverò di sotto, et </text:span><text:span text:style-name="T30">maxime </text:span><text:span text:style-name="T35">come si aspectava monsignor di Ravasten, vien governador a Milam, in loco di monsignor el gran maistro di Franza, va in Franza.</text:span></text:p>
      <text:p text:style-name="P269"><text:span text:style-name="T35">Fu posto, per li savij di colegio, et la Signoria prima, atento le galie di Alexandria tutte per li tempi non erano partide, che sia preso, che habino la muda inborssà </text:span><text:span text:style-name="T30">etc., ut in parte alias capta; </text:span><text:span text:style-name="T35">et fu presa. Et cussì l’ultima galie poi partite, e andò al suo viazo, capetanio sier Pollo Calbo, ch’era za in Istria; su le qual va per capetanio in Candia sier Beneto Sanudo, affine mio </text:span><text:span text:style-name="T30">etc.</text:span></text:p>
      <text:p text:style-name="P269"><text:span text:style-name="T35">Fu posto, per li consieri, la gratia di sier Nicolò Michiel, </text:span><text:span text:style-name="T30">quondam </text:span><text:span text:style-name="T35">sier Nicolò, tolse il dazio dil vin </text:span><text:span text:style-name="T30">etc., ut in ea. </text:span><text:span text:style-name="T35">Et fu preso di farli gratia.</text:span></text:p>
      <text:p text:style-name="P269"><text:span text:style-name="T35">Fu leto la parte, </text:span><text:span text:style-name="T30">alias </text:span><text:span text:style-name="T35">posta per sier Antonio Trun, che quelli, havesseno compido il lhoro officij, non possino, da San Michiel in là, ogni anno più venir im pregadi; </text:span><text:span text:style-name="T30">etiam </text:span><text:span text:style-name="T35">quelli non hanno offi</text:span><text:soft-page-break/><text:span text:style-name="T35">cio, limitado il tempo; et </text:span><text:span text:style-name="T30">etiam </text:span><text:span text:style-name="T35">oratori electi, </text:span><text:span text:style-name="T30">nisi per partem positam </text:span><text:span text:style-name="T35">im pregadi. Per la qual parte fo cazadi alcuni venivano, tra li qual quelli sora il cotimo di Damasco et Alexandria, et altri.</text:span></text:p>
      <text:p text:style-name="P269"><text:span text:style-name="T35">Fu posto, per sier Anzolo Trivixan, venuto za mexi podestà di Verona, certa parte longa cercha i banditi, </text:span><text:span text:style-name="T30">ad inquirendum, </text:span><text:span text:style-name="T35">i qual poi sotto altri rectori vien asolti, e voleano limitarli tempo, </text:span><text:span text:style-name="T30">ut in parte. </text:span><text:span text:style-name="T35">Et sier Domenego Pixani, el cavalier, venuto capetanio di Vicenza, e </text:span><text:span text:style-name="T30">noviter </text:span><text:span text:style-name="T35">rimase di pregadi, andò a la Signoria, volendo aricordar </text:span><text:span text:style-name="T30">etiam </text:span><text:span text:style-name="T35">di Vicenza; e cussì fo rimessa ditta parte ad uno altro conseio; et veneno zoso a bona hora.</text:span></text:p>
      <text:p text:style-name="P269"><text:span text:style-name="T35">In questo zorno vene in questa terra uno nontio di Schander bassà, vien di Bossina, et è il suo gran canzelier. È di nation pujese, fu preso a la guerra dil turcho a Otranto. El qual vien con letere credential a la Signoria, con persone; et foli preparato la caxa a la Zuecha et fatoli le spexe. Vien per domandar uno medicho a la Signoria, per la infirmità di Schander, ch’è di anni 60, et à certo tremor in la persona. Con questo vene uno patricio nostro, stato assa’ schiavo in Samandria verso Hongaria, nominato sier Silvestro Trun, </text:span><text:span text:style-name="T30">quondam </text:span><text:span text:style-name="T35">sier Mafio, qual fu preso hessendo soracomito di una galia dil papa, et fu preso, </text:span><text:span text:style-name="T30">ut alias scripsi, </text:span><text:span text:style-name="T35">vicino a Santa Maura. Or pagò la taja, ducati 1000, e fo liberato per intercession di sier Andrea Griti </text:span><text:span text:style-name="T30">etc.</text:span></text:p>
      <text:p text:style-name="P256"/>
      <text:p text:style-name="P272">[1504 10 02]</text:p>
      <text:p text:style-name="P269"><text:span text:style-name="T30">A dì 2 octubrio. </text:span><text:span text:style-name="T35">Fo l’anniversario dil principe nostro, terzo, et perhò, havendo prima invitato im pregadi, che ʼl fusse acompagnato a tal solennità, </text:span><text:span text:style-name="T20">[71]</text:span><text:span text:style-name="T35"> vene in chiesia di San Marco a messa, vestito di restagno d’oro. Et eravi il legato dil papa, l’orator dil re di romani, episcopo de Aquis, l’orator yspano, domino Laurentio Suares, e l’orator di Hongaria, domino Petro Perislo, preposito di ... et quel di Ferara, el qual ancora non era stato a la Signoria, et vene za ... zorni. Eravi molti e assa’ patricij, et procuratori numero 6, manchava tre, doi erano a Padoa, </text:span><text:span text:style-name="T30">videlicet </text:span><text:span text:style-name="T35">sier Nicolò </text:span><text:soft-page-break/><text:span text:style-name="T35">Trivixan e sier Marco Antonio Morexini, el cavalier, et sier Marin di Garzoni, che per la età stava in caxa.</text:span></text:p>
      <text:p text:style-name="P269"><text:span text:style-name="T35">Da poi messa colegio si reduse; et uditeno l’orator ungarico, qual dimandoe la 2.</text:span><text:span text:style-name="T90">a</text:span><text:span text:style-name="T35"> paga di ducati X milia, la Signoria nostra dà al suo re, per esser passato za assa’ il suo termine. È da saper la Signoria dà ducati 30 milia a l’anno al re di Hongaria, per acordo fato. </text:span><text:span text:style-name="T30">Item, </text:span><text:span text:style-name="T35">disse esser preparato andar in Dalmatia e Corvatia, a la restitution di danni fati per li subditi regij a’ dalmatini, col qual </text:span><text:span text:style-name="T30">alias </text:span><text:span text:style-name="T35">fo terminato, vi andasse sier Sabastian Zustignan, el cavalier, era podestà et capetanio in Cao d’Istria, e stato orator in Hongaria; et che al governo di Cao d’Istria restasse il camerlengo è lì </text:span><text:span text:style-name="T30">etc.</text:span></text:p>
      <text:p text:style-name="P269"><text:span text:style-name="T30">Da mar, si ave, per letere, non perhò dil provedador nostro di l’armada, ma da Corfù.</text:span><text:span text:style-name="T36"> Come, </text:span><text:span text:style-name="T35">a dì 23 septembrio, velle 35 turchesche, ussite di la Vajusa e Vallona, passò per Corfù via, e sì salutono, e passò di longo; la qual armata va in streto. Et il nostro provedador di l’armada, sier Hironimo Contarini, era, con galie ..., a Corfù, dil qual di hora in hora si aspeta suo aviso et letere.</text:span></text:p>
      <text:p text:style-name="P269"><text:span text:style-name="T30">Di Franza, di 6 et 15, vidi letere, date a Bles. </text:span><text:span text:style-name="T35">Come el canzelier di Tirol, orator dil re di romani, a dì 6 septembrio zonse lì a la corte, per firmar l’acordo </text:span><text:span text:style-name="T30">alias </text:span><text:span text:style-name="T35">fato a Trento; et il </text:span><text:span text:style-name="T30">roy </text:span><text:span text:style-name="T35">li dà ducati 180 milia, per la investitura dil stato di Milan, et il </text:span><text:span text:style-name="T30">roy </text:span><text:span text:style-name="T35">voria passasse </text:span><text:span text:style-name="T30">etiam inter foeminas; </text:span><text:span text:style-name="T35">et Maximiano vol ducati 50 milia di più; et siegue le noze di la fiola dil </text:span><text:span text:style-name="T30">roy </text:span><text:span text:style-name="T35">nel fio di l’archiducha, per la dota di la qual li dà il stato di Milan; sì che tal acordo se intese più difusamente per letere publice.</text:span></text:p>
      <text:p text:style-name="P269"><text:span text:style-name="T35">Da poi disnar fo conseio di X simplice. Feno do cassieri, per mexi 6 l’uno, sier Zacharia Dolfim e sier Francesco Tiepolo. </text:span><text:span text:style-name="T30">Item, </text:span><text:span text:style-name="T35">la zonta di danari, justa il solito.</text:span></text:p>
      <text:p text:style-name="P256"/>
      <text:p text:style-name="P272">[1504 10 03]</text:p>
      <text:p text:style-name="P269"><text:span text:style-name="T30">A dì 3. </text:span><text:span text:style-name="T35">Nulla fo di conto, </text:span><text:span text:style-name="T30">solum </text:span><text:span text:style-name="T35">dil zonzer di navilij di formen</text:span><text:soft-page-break/><text:span text:style-name="T35">ti di Sicilia, dil merchado fato con la Signoria per sier Stefano Contarini e i Pixani, sì che veneno assa’ per tempo, </text:span><text:span text:style-name="T30">tamen </text:span><text:span text:style-name="T35">le farine erano care, valeano in fontego lire 9, et a Mestre lire 9, soldi 10 il staro.</text:span></text:p>
      <text:p text:style-name="P269"><text:span text:style-name="T20">[72]</text:span><text:span text:style-name="T35"> È da saper, in questi zorni, havendo el signor Zuan Sforza di Pexaro, al tempo che ʼl fu discazato di Valentino dil stato, tolto per moglie una fia di sier Mathio Tiepolo, e intrato nel stato, non l’avendo voluta fin horra sposar, li parenti soi, perchè il padre manchoe, fono dal principe, a pregar volesse scriver una letera in soa recomandatione, che ʼl volesse menarla; e cussì li fo compiacesto e scritoli, </text:span><text:span text:style-name="T30">adeo </text:span><text:span text:style-name="T35">ditto signor, </text:span><text:span text:style-name="T30">rebus suis consulentibus, </text:span><text:span text:style-name="T35">li parse risponder esser contento aceptarla per carissima moglie. E cussì dita dona, chiamata madona Zenevre Tiepolo, in questa matina, acompagnata da’ soi parenti, fo a la Signoria, a ringraciarla, in colegio; et cussì a la fin dil mexe verso Pexaro anderà.</text:span></text:p>
      <text:p text:style-name="P256"/>
      <text:p text:style-name="P272">[1504 10 04]</text:p>
      <text:p text:style-name="P269"><text:span text:style-name="T30">A dì 4 octubrio, fo San Francesco. </text:span><text:span text:style-name="T35">L’orator ungarico fo a la Signoria, solicitando la soa expeditione, di danari dia aver il re.</text:span></text:p>
      <text:p text:style-name="P269"><text:span text:style-name="T30">Di Franza, indi letere, di 23 et 24, da Bles. </text:span><text:span text:style-name="T35">Come a dì 22 il </text:span><text:span text:style-name="T30">roy </text:span><text:span text:style-name="T35">mandò per sier Francesco Morexini, dotor, cavalier, orator nostro, che fusse a tal cerimonie; et cussì juroe di mantenir l’acordo et capitoli, pace et liga fata col serenissimo re di romani; et cussì il canzelier di Tirol, orator cesareo, juroe, </text:span><text:span text:style-name="T30">in anima regis, </text:span><text:span text:style-name="T35">di observar. Eravi </text:span><text:span text:style-name="T30">etiam </text:span><text:span text:style-name="T35">l’orator di l’archiducha di Bergogna, e non altri. E il </text:span><text:span text:style-name="T30">roy </text:span><text:span text:style-name="T35">promesse dar la fia al fio di ditto archiducha, e per dotta darli il stato di Milan, dil qual il re di romani lo investisse; et li dà a esso re di romani ducati 120 milia, e promete, tra li altri capitoli, a ogni richiesta soa darli 400 homeni d’arme e 4000 pedoni, credo a tuor la corona. </text:span><text:span text:style-name="T30">Item, </text:span><text:span text:style-name="T35">dito re di romani, promete, nel tempo di le trieve, non ajutar li reali di Spagna, si guerra tra lhor venisse. </text:span><text:span text:style-name="T30">Item, </text:span><text:span text:style-name="T35">che il </text:span><text:span text:style-name="T30">roy </text:span><text:span text:style-name="T35">manda novo legato a la Signoria nostra, </text:span><text:span text:style-name="T30">videlicet </text:span><text:span text:style-name="T35">domino Zuan Laschari, homo grecho, tutto dil cardinal Roan, </text:span><text:soft-page-break/><text:span text:style-name="T35">ch’è legato </text:span><text:span text:style-name="T30">istis temporibus </text:span><text:span text:style-name="T35">in Franza; et </text:span><text:span text:style-name="T30">alia, ut in litteris publicis. </text:span><text:span text:style-name="T35">Queste tal nove dete da considerar a li padri, </text:span><text:span text:style-name="T30">ergo etc.</text:span></text:p>
      <text:p text:style-name="P253">Da poi disnar fo gran consejo; e il principe, per servar la soa promissione, si cavò la bareta, e jurò sul messal, presente li capi dil consejo di X, di observar la soa promissione.</text:p>
      <text:p text:style-name="P256"/>
      <text:p text:style-name="P272">[1504 10 05]</text:p>
      <text:p text:style-name="P269"><text:span text:style-name="T30">A dì 5. L’</text:span><text:span text:style-name="T35">orator yspano fo a la Signoria, et parlò di tal acordo; stete assai in colegio, </text:span><text:span text:style-name="T30">nescio quid </text:span><text:span text:style-name="T35">tratasse.</text:span></text:p>
      <text:p text:style-name="P269"><text:span text:style-name="T35">Da poi disnar fo conseio di X, con zonta di colegio. È da saper, hessendo stà incantà dil mexe di septembrio, per sier Alvixe di Prioli e sier Lorenzo Zustignan, governadori di l’intrade, il dazio dil vin, el qual l’ave sier Carlo Valier, e compagni, ch’è cugnado dil Zustignan, condutor sier Otavian Valier, </text:span><text:span text:style-name="T20">[73]</text:span><text:span text:style-name="T35"> di sier Dolfim, per ducati 62 milia, or, per consientia fata al principe, che dito dazio si aria incantà ducati X milia di più, et era stà dato via contra li ordeni, </text:span><text:span text:style-name="T30">videlicet solum </text:span><text:span text:style-name="T35">al 2.° incanto, parse al colegio de reincantarlo </text:span><text:span text:style-name="T30">iterum</text:span><text:span text:style-name="T36">; e </text:span><text:span text:style-name="T35">fo con gran nota di sier Lorenzo Zustignan preditto, che dimostrava fusse fraude; et fo terminato, nel conseio di X, vi andasse a incantarlo do consieri di la bancha. E cussì ozi vi andò sier Andrea Minoto e sier Francesco Trun, consieri; trovono pocho e non lo deteno via; e cussì ogni matina andavano su l’incanto fino el deteno via, come dirò di sotto. E al loco suo di questo ho voluto farne memoria per esser cossa notanda.</text:span></text:p>
      <text:p text:style-name="P256"/>
      <text:p text:style-name="P272">[1504 10 06]</text:p>
      <text:p text:style-name="P269"><text:span text:style-name="T30">A dì 6, domenega. </text:span><text:span text:style-name="T35">Fo, da poi disnar, gran conseio, et posto, per li consieri, </text:span><text:span text:style-name="T30">excepto </text:span><text:span text:style-name="T35">sier Lorenzo di Prioli, dar a Hironimo Batifero certo oficio, atento li meriti, ajutò al contracambio di Rimino col signor di Pexaro; et sier Zuan Beneto andò a li avogadori, dicendo è contra le leze, che vuol tal oficij si fazino per 4.</text:span><text:span text:style-name="T90">tia</text:span><text:span text:style-name="T35"> criminal, e darli a’ citadini nostri originarij </text:span><text:span text:style-name="T31">etc.</text:span><text:span text:style-name="T35">; et cussì Marco Antonio Loredam, avogador, andò a la Signoria, et fo rimessa a uno altro </text:span><text:soft-page-break/><text:span text:style-name="T35">consejo.</text:span></text:p>
      <text:p text:style-name="P269"><text:span text:style-name="T35">È da saper, che, balotando uno di la zonta, fo butà una poliza in uno bosolo, qual vene in el capello di sier Andrea Venier, el consier, che ombrava le balote, qual leta, la dete in man dil principe, e quella, mandata a li avogadori, fo data poi a li cai di X; et sier Francesco Tiepolo, era intrato capo, in luogo de&gt; Francesco Foscari, el cavalier, era amalato. Or ditta poliza diceva si provedesse a li zuogi si feva in questa terra; et che per ogni contra’ era caxe di zuogi, e se disfeva li orfani. Et cussì poi fo preso, nel conseio di X, publicar la parte vechia di zuogi, su le scale, con certa aditiom di pene, </text:span><text:span text:style-name="T30">ut in ea etc.</text:span></text:p>
      <text:p text:style-name="P256"/>
      <text:p text:style-name="P272">[1504 10 07]</text:p>
      <text:p text:style-name="P269"><text:span text:style-name="T30">A dì 7. </text:span><text:span text:style-name="T35">In colegio. Vene sier Marco Zorzi, venuto vicedomino di Ferara, et referì di le cosse di Ferara, e dil varir dil ducha. </text:span><text:span text:style-name="T30">Item, </text:span><text:span text:style-name="T36">l’</text:span><text:span text:style-name="T35">orator yspano fo a la Signoria; </text:span><text:span text:style-name="T30">nescio </text:span><text:span text:style-name="T35">ad </text:span><text:span text:style-name="T30">quid.</text:span></text:p>
      <text:p text:style-name="P253">Da poi disnar fo colegio a consultar.</text:p>
      <text:p text:style-name="P256"/>
      <text:p text:style-name="P272">[1504 10 08]</text:p>
      <text:p text:style-name="P269"><text:span text:style-name="T30">A dì 8. </text:span><text:span text:style-name="T35">L’orator yspano fo a la Signoria, </text:span><text:span text:style-name="T30">etiam </text:span><text:span text:style-name="T35">l’orator dil re di romani, dicendo aver auto letere, come la majestà dil suo re mandava novo orator a la Signoria, </text:span><text:span text:style-name="T30">videlicet </text:span><text:span text:style-name="T35">domino Francesco </text:span><text:span text:style-name="T30">de Montibus, </text:span><text:span text:style-name="T35">capetanio di Pordenon, et stato </text:span><text:span text:style-name="T30">alias </text:span><text:span text:style-name="T35">orator qui; et che lui poi si parteria per andar a Roma. Fo ordinato farli honor e mandarli patricij contra, tra li qual Jo, Marin Sanudo, fui deputato, ma non vi andai, come dirò di soto.</text:span></text:p>
      <text:p text:style-name="P269"><text:span text:style-name="T30">Item, </text:span><text:span text:style-name="T35">vene alcuni merchadanti di le galie di Fiandra ritornano, capetanio sier Hironimo da cha’ </text:span><text:span text:style-name="T20">[74]</text:span><text:span text:style-name="T35"> da Pexaro </text:span><text:span text:style-name="T30">quondam </text:span><text:span text:style-name="T35">sier Beneto, el procurator, qual erano a Zara.</text:span></text:p>
      <text:p text:style-name="P253">Da poi disnar fo colegio.</text:p>
      <text:p text:style-name="P253"/>
      <text:p text:style-name="P272">[1504 10 09]</text:p>
      <text:p text:style-name="P269"><text:span text:style-name="T30">A dì 9. </text:span><text:span text:style-name="T35">Da matina, per li do consieri prediti, et governadori, fo </text:span><text:soft-page-break/><text:span text:style-name="T35">incanta’ il dazio dil vin, e dato a sier Piero Donado, </text:span><text:span text:style-name="T30">quondam </text:span><text:span text:style-name="T35">sier Tolomeo, che quella medema maona l’havea, </text:span><text:span text:style-name="T30">videlicet </text:span><text:span text:style-name="T35">sier Carlo Valier, et compagni, per ducati 62 milia 410; sì che </text:span><text:span text:style-name="T30">solum </text:span><text:span text:style-name="T35">fo cresuto ducati 410, </text:span><text:span text:style-name="T30">ergo etc.</text:span></text:p>
      <text:p text:style-name="P253">Da poi disnar fo pregadi, et leto le letere, fo chiamà el conseio di X.</text:p>
      <text:p text:style-name="P269"><text:span text:style-name="T30">Da mar. </text:span><text:span text:style-name="T35">Non fo letere dil provedador nostro di l’armada, che </text:span><text:span text:style-name="T30">mirum est.</text:span></text:p>
      <text:p text:style-name="P269"><text:span text:style-name="T30">Da Zara, di sier Hironimo Barbaro, dotor et cavalier, conte, et sier Bortolo Marin, capetanio. </text:span><text:span text:style-name="T35">De incursioni fata per turchi su quel di Tenina et dil hongaro; et Zuan Corvino, ducha di Corvatia, fo fiol di re Mathias, li fo a l’incontro con zente, e turchi imboscadi, </text:span><text:span text:style-name="T30">adeo </text:span><text:span text:style-name="T35">pocho manchò ditto ducha non fusse preso; e cussì turchi feno butim et menono via anime, </text:span><text:span text:style-name="T30">ut diffusius legitur.</text:span></text:p>
      <text:p text:style-name="P269"><text:span text:style-name="T30">Da Riva, di sier Mafio Viaro, provedador. </text:span><text:span text:style-name="T35">Avisa nove di Alemania, che il re di romani havia auto vitoria contra el conte palatino, col qual guerizava per le cosse di Baviera, in favor dil ducha Alberto; et che haveano roti li bohemi, venuti in favor dil palatino, preso 600 et amazati 150. </text:span><text:span text:style-name="T30">Item, </text:span><text:span text:style-name="T35">che la dona, per la qual si fa sta guerra, nuora dil palatino, era morta: et prima era morto el marito, </text:span><text:span text:style-name="T30">ergo etc. </text:span><text:span text:style-name="T35">Et è da saper, che sier Francesco Capello, el cavalier, orator nostro, non è con ditto re, ma è rimasto, di hordine regio, in certo castello, et ivi si sta.</text:span></text:p>
      <text:p text:style-name="P269"><text:span text:style-name="T30">Da Roma, fo leto 9 letere. </text:span><text:span text:style-name="T35">La conclusion, da poi coloquij e tratamenti, che ʼl papa havia facto, el qual era ritornato in Roma, stato fuori zorni ..., et tornò amallato et li fo trato sangue. </text:span><text:span text:style-name="T30">Item, </text:span><text:span text:style-name="T35">vien uno orator dil re di romani, per impetrar la excomunichation dil papa a’ bohemi, che li vien contra.</text:span></text:p>
      <text:p text:style-name="P269"><text:span text:style-name="T30">Da Napoli, di Lunardo Anselmi, consolo. </text:span><text:span text:style-name="T35">Avisa, che alcuni di quelli jusdicenti yspani, venuti lì per il re, erano morti </text:span><text:span text:style-name="T30">etc.</text:span></text:p>
      <text:p text:style-name="P269"><text:span text:style-name="T30">Di Spagna, di sier Piero Pasqualigo, dotor et cavalier, orator nostro, date ...</text:span><text:span text:style-name="T35"> Manda alcuni avisi di letere, di Cesar Balzi, di le cosse di Coloqut, et di Zuan Francesco Affaitado, la copia sarà </text:span><text:soft-page-break/><text:span text:style-name="T35">qui soto.</text:span></text:p>
      <text:p text:style-name="P269"><text:span text:style-name="T35">In questo pregadi, poi leto le letere, intrò el conseio di X, et </text:span><text:span text:style-name="T30">demum </text:span><text:span text:style-name="T35">ussito, il principe fè la relatione di quanto havea exposto l’orator yspano in colegio, zercha questo acordo fato tra Franza et </text:span><text:span text:style-name="T20">[75]</text:span><text:span text:style-name="T35"> Maximiano; judichò qualche trama de intelligentia con li soi reali </text:span><text:span text:style-name="T30">etc. </text:span><text:span text:style-name="T35">Poi li savij messeno la lhoro opinione, di esserli risposto col senato, in conformità di quanto el principe li havia referito prima. Et fo do opinioni, una di savij, l’altra di sier Zorzi Emo, savio a terra ferma. Parlò sier Domenego Pixani, el cavalier, è di pregadi, stato orator in Spagna; li rispose sier Domenego Trivixan, el cavalier, procurator, savio dil consejo, poi sier Zorzi Emo, et fo expedita la materia, </text:span><text:span text:style-name="T30">videlicet </text:span><text:span text:style-name="T35">la parte dil colegio; et steteno im pregadi fin hore 3 di note.</text:span></text:p>
      <text:p text:style-name="P269"><text:span text:style-name="T35">Fu posto, per li savij, strenzer la decima n.°... con pene </text:span><text:span text:style-name="T30">etc.; </text:span><text:span text:style-name="T35">è preso.</text:span></text:p>
      <text:p text:style-name="P269"><text:span text:style-name="T35">Noto, in questa matina fo publichà in Rialto, su le scale, certa parte dil conseio di X, vechia, contra quelli zuoga più di lire 10 di pizoli et tien caxe di zuogo, con alcune adittion di più streteze, </text:span><text:span text:style-name="T30">ut in parte, </text:span><text:span text:style-name="T35">la qual non mi extenderò a dechiarirle qui.</text:span></text:p>
      <text:p text:style-name="P253"/>
      <text:p text:style-name="P284">Copia di la letera di Zuan Francesco Affaytato, data a Lisbona, a l’orator nostro in Spagna.</text:p>
      <text:p text:style-name="P253"/>
      <text:p text:style-name="P253">Magnifico orator mio observantissimo, a la magnificentia vostra per infinite volte mi ricomando.</text:p>
      <text:p text:style-name="P269"><text:span text:style-name="T35">Per un’altra mia significhai a la magnificentia vostra de la gionta d’una nave de India, e per questa el simile li affermo; e da poi non se ha inteso altro, de quello se dixe, salvo che tutto più interramente è</text:span><text:span text:style-name="T30"> </text:span><text:span text:style-name="T35">seguito de quello ch’io scripsi a la magnificentia vostra, che le cosse che contano, lui le volle scrivere, se potriano comperar al libro de le 100 novelle, im però con effecto tuto è la verità. De nuovo se fa grande provisione per mandar altre nave, et non serano mancho de XX, la mazor parte grosse, che già ne sono </text:span><text:soft-page-break/><text:span text:style-name="T35">XII da 300 in 400 in sino 2500 tonelli, le altre da poi serano de 100, 150 et 200; et oltra queste XX nave anderano 4 o ver 5 caravelle, e più do galie sotil, che novamente fanno, im però non levano de qui se non li legnami fati, che non li mancherà altra cossa se non armarle, come arivarano in India, che di qua vano concertati li legnami, che non s’averano altro che far se non meterli in opera. Et fra queste XX nave ne serano 7, o ver 8, de merchadanti, a li qual el re fa gratia de pagar el quarto, e la vintena de torna viazo, de quanto porterano; et secondo el juditio de ciaschaduno, quel mancho poterano portar serano 60 milia cantera de specie, che mandandole Dio a salvamento serà una grande richeza. Et se havesse saputo de la partita de questo fante per Medina doy zorni fa, haveria hauto la </text:span><text:span text:style-name="T20">[76]</text:span><text:span text:style-name="T35"> copia de le letere manderano li capitanij di l’armata è in Cochin a questo serenissimo re; et per essa la magnificentia vostra tutto più a compimento, cussì de la destrution hanno facto el re de Caliqut, come ogni altro caso successo in questo viazo; et con el primo procurerò de mandar el tratado a la magnificentia vostra, a la qual mi ricomando.</text:span></text:p>
      <text:p text:style-name="P256">Date Olysiponi, die primo augusti 1504.</text:p>
      <text:p text:style-name="P269"><text:span text:style-name="T35">Subscriptio: <text:tab/><text:tab/><text:tab/></text:span><text:span text:style-name="T30">Magnifici domini vestri</text:span></text:p>
      <text:p text:style-name="P323">Johannes Franciscus Affaytatus.</text:p>
      <text:p text:style-name="P269"><text:span text:style-name="T35">A tergo: </text:span><text:span text:style-name="T30">Magnifico et excellentissimo doctori et domino, domino Pietro Pasqualigo, oratori veneto apud serenissimos reges Castellae.</text:span></text:p>
      <text:p text:style-name="P253"/>
      <text:p text:style-name="P256"/>
      <text:p text:style-name="P272">[1504 10 10]</text:p>
      <text:p text:style-name="P269"><text:span text:style-name="T30">A dì X. </text:span><text:span text:style-name="T35">Da poi disnar fo conseio di X. Et preseno la parte di la chamera d’imprestidi, zercha el translatar dil cavedal di monte nuovo, come noterò al tempo la fu publicata a gran consejo.</text:span></text:p>
      <text:p text:style-name="P256"/>
      <text:p text:style-name="P272">[1504 10 11]</text:p>
      <text:p text:style-name="P269"><text:span text:style-name="T30">A dì 11. </text:span><text:span text:style-name="T35">Non fo 0, </text:span><text:span text:style-name="T30">solum </text:span><text:span text:style-name="T35">vene domino Francesco </text:span><text:span text:style-name="T30">de Montibus, </text:span><text:soft-page-break/><text:span text:style-name="T35">orator cesareo, qual è capetanio di Pordenon; et li fo mandao patricij contra verso Torzello; vene per barcha di Trevixo qui; et Jo era per colegio stà deputato andarli contra, ma non vi andai, perchè era fuora. Ave audientia, fo expedito, et stete pocho qui e partì.</text:span></text:p>
      <text:p text:style-name="P256"/>
      <text:p text:style-name="P272">[1504 10 12]</text:p>
      <text:p text:style-name="P269"><text:span text:style-name="T30">A dì 12. </text:span><text:span text:style-name="T35">La matina vene in colegio li oratori dil prefato re di romani, </text:span><text:span text:style-name="T30">videlicet </text:span><text:span text:style-name="T35">lo episcopo di Aquis, existente qui, et il novo venuto eri, qual è di natione neapolitano, </text:span><text:span text:style-name="T30">alias </text:span><text:span text:style-name="T35">orator di Ferandino in Alemania. Or questi, acompagnati da patricij, et presentato le letere di credenza di l’orator nuovo, introno su la materia di le restitution di le terre di Romagna al papa; et sopra questo lo episcopo parlò altamente. Et il principe li rispose le justifichation nostre; et che </text:span><text:span text:style-name="T30">jure </text:span><text:span text:style-name="T35">le potevamo tenir </text:span><text:span text:style-name="T30">etc.; </text:span><text:span text:style-name="T35">et che </text:span><text:span text:style-name="T30">tamen </text:span><text:span text:style-name="T35">si havia aldito le lhoro richieste, si consulteria e responderia col senato.</text:span></text:p>
      <text:p text:style-name="P256"/>
      <text:p text:style-name="P272">[1504 10 13]</text:p>
      <text:p text:style-name="P269"><text:span text:style-name="T30">A dì 13, domenega. </text:span><text:span text:style-name="T35">Sier Zorzi Pixani, dotor et cavalier, venuto capetanio di Bergamo, vene in colegio, et referì, justa il consueto.</text:span></text:p>
      <text:p text:style-name="P269"><text:span text:style-name="T35">In questo consejo fu electo provedador a Ampho sier Alvixe Foscarini, </text:span><text:span text:style-name="T30">quondam </text:span><text:span text:style-name="T35">sier Bernardo, stato podestà a Montagnana; et li syndici di terra ferma, </text:span><text:span text:style-name="T30">videlicet </text:span><text:span text:style-name="T35">sier Vicenzo Barbo, sier Marin Bon e sier Pandolfo Morexini, mandono a dir a la Signoria, come l’haveano intromesso, et che non si doveva provar; et fono chiamati a la Signoria; et in questo mezo fato ballotar le altre voxe. Et visto il principe, et consieri, le leze, che vuol che cadaun intromesso </text:span><text:span text:style-name="T20">[77]</text:span><text:span text:style-name="T35"> possi esser electo in ogni locho, </text:span><text:span text:style-name="T30">excepto </text:span><text:span text:style-name="T35">avogador, fo terminato el si ballotasse: za questa voxe fu spanta per conseio, </text:span><text:span text:style-name="T30">adeo </text:span><text:span text:style-name="T35">el cazete da un zovene.</text:span></text:p>
      <text:p text:style-name="P256"/>
      <text:p text:style-name="P272">[1504 10 14]</text:p>
      <text:p text:style-name="P269"><text:span text:style-name="T30">A dì 14. </text:span><text:span text:style-name="T35">Si intese, le galie di Fiandra, capetanio sier Hironimo </text:span><text:soft-page-break/><text:span text:style-name="T35">da cha’ da Pexaro, esser sora porto, et merchadanti et altri in terra.</text:span></text:p>
      <text:p text:style-name="P256"/>
      <text:p text:style-name="P272">[1504 10 15]</text:p>
      <text:p text:style-name="P269"><text:span text:style-name="T30">A dì 15</text:span><text:span text:style-name="T36">. Le</text:span><text:span text:style-name="T30"> </text:span><text:span text:style-name="T35">dite galie intrò con jubillo et campano’, </text:span><text:span text:style-name="T30">juxta </text:span><text:span text:style-name="T35">il solito.</text:span></text:p>
      <text:p text:style-name="P253">Noto, hessendo venuto uno nontio di Schander bassà a la Signoria, per aver uno miedego, e condurlo al suo signor, ch’è amalato e vechio, et la Signoria fu contento, et cussì domine Cabriel Zerbo, leze a Padoa, volse andar per doi mexi, et li fo riservato la lectura, et li coresse salario; et ha da Schander ducati ... al mexe; et domino Andrea Griti di qui li promisse. Et questa note partì per Verbossana.</text:p>
      <text:p text:style-name="P269"><text:span text:style-name="T35">Da poi disnar fo pregadi. Fo leto letere di Roma, 0 da conto; di Elemagna, di l’orator Capello, di la vitoria contra bohemi, qual è cossa vechia; et da mar, di sier Hironimo Contarini, provedador di l’armada, da Corfù vechie, di l’andar di l’armada turcha </text:span><text:span text:style-name="T30">etc.; </text:span><text:span text:style-name="T35">il sumario è questo.</text:span></text:p>
      <text:p text:style-name="P269"><text:span text:style-name="T30">Item, </text:span><text:span text:style-name="T35">da Roma, par il papa si duol aver inteso, el signor di Pexaro voler tuor la Tiepola, nostra veneta, per moglie; et che la Signoria fa per tuor quel stato </text:span><text:span text:style-name="T30">etc.</text:span></text:p>
      <text:p text:style-name="P269"><text:span text:style-name="T30">Da Constantinopoli, di sier Lunardo Bembo, baylo nostro, di 27 avosto. </text:span><text:span text:style-name="T35">Comme il signor era ancora fuora a piazeri; e havia inteso la morte dil secretario nostro Zorzi Negro; e si dolleva per che volleva ultimar le cosse di Alexio </text:span><text:span text:style-name="T30">etc., ut in litteris.</text:span></text:p>
      <text:p text:style-name="P253">Fu posto, per li consieri, che li provedadori sora il cotimo di Damasco possino venir im pregadi fin septembrio: qualli è sier Piero Zen et sier Michiel di Prioli et sier Nicolò Venier, ch’è camerlengo di comun. Et have: 2 non sinceri, 56 di no, 66 di sì; et fu presa di streto.</text:p>
      <text:p text:style-name="P269"><text:span text:style-name="T35">Fu posto parte, che le galie grosse </text:span><text:span text:style-name="T30">de caetero </text:span><text:span text:style-name="T35">non si possi dar a niuno, </text:span><text:span text:style-name="T30">videlicet </text:span><text:span text:style-name="T35">le vechie, come si devano, fino ad anni cinque, et questa parte dia esser presa e posta a gran consejo; et fu presa.</text:span></text:p>
      <text:p text:style-name="P269"><text:span text:style-name="T35">Fu posto, per sier Anzolo Trivixan, </text:span><text:span text:style-name="T30">olim </text:span><text:span text:style-name="T35">podestà di Verona, </text:span><text:soft-page-break/><text:span text:style-name="T35">che li banditi </text:span><text:span text:style-name="T30">ad inquirendum </text:span><text:span text:style-name="T35">habino tempo ad apresentarsi fino a mexi 16, poi sarano stà banditi, </text:span><text:span text:style-name="T30">videlicet </text:span><text:span text:style-name="T35">di Verona et veronese; e sier Hironimo Donado, dotor, savio dil conseio, e sier Hironimo Capello, savio a terra ferma, messeno a Verona, e cussì se intenda di la Signoria nostra; et questa fu presa, et fo optima parte tutte altre terre.</text:span></text:p>
      <text:p text:style-name="P269"><text:span text:style-name="T35">Fu, da poi fata la relatione, per el principe, al </text:span><text:span text:style-name="T20">[78]</text:span><text:span text:style-name="T35"> consejo, di quanto havia exposto li oratori dil re di romani, zercha il restituir le terre di Romagna al papa, posto, per li savij d’acordo, responderli quello che al legato dil papa et a essi oratori sempre è stà risposto, le havemo aquistate justamente </text:span><text:span text:style-name="T30">etc.</text:span></text:p>
      <text:p text:style-name="P269"><text:span text:style-name="T30">Item, </text:span><text:span text:style-name="T35">fu preso donar a domino Francesco </text:span><text:span text:style-name="T30">de Montibus, </text:span><text:span text:style-name="T35">orator dil prefato re di romani, qual si parte, e va a la corte dil re, braza 25 di veludo cremexin, per farli una vesta.</text:span></text:p>
      <text:p text:style-name="P269"><text:span text:style-name="T35">Fu posto, per li consieri, atento el ducha de Nixia dia vegnir di brieve in questa terra, che li sia fato salvo conduto, che ʼl non possi esser astreto per debito alcuno </text:span><text:span text:style-name="T30">etc.; </text:span><text:span text:style-name="T35">et fu presa.</text:span></text:p>
      <text:p text:style-name="P253">Fu posto far creditor sier Fantin Memo, stato con una galia in armada, justa il consueto, revisti li so conti; et presa.</text:p>
      <text:p text:style-name="P269"><text:span text:style-name="T35">Fu posto, per sier Andrea Dandolo, sier Thadio Contarini, sier Francesco Duodo, savij sora le pompe di le done, zerta parte di meter metta a l’habito di le done; et fu presa, con certa adition, che messe sier Marco Antonio Morexini, el cavalier, procurator, savio dil consejo, zercha a le traverse </text:span><text:span text:style-name="T30">etc. </text:span><text:span text:style-name="T35">La qual fo publichada in Rialto et butada in stampa, et perhò qui di soto la noterò.</text:span></text:p>
      <text:p text:style-name="P256"/>
      <text:p text:style-name="P272">[1504 10 16]</text:p>
      <text:p text:style-name="P269"><text:span text:style-name="T30">A dì 16. </text:span><text:span text:style-name="T35">Sier Hironimo da cha’ da Pexaro, venuto capetanio di le galie di Fiandra, con barba, vestito di negro a manege duchal, et è di anni ..., referì il suo viazo; e tra le altre cosse è notabile, che li galioti non hanno portato vin, ma che in Sicilia, inteso la charestia di formenti era qui, che val lire 9 il ster la farina, haveano impito barile e schrigni di formento e conduto qui.</text:span></text:p>
      <text:p text:style-name="P253"><text:soft-page-break/>Da poi disnar fo consejo di X.</text:p>
      <text:p text:style-name="P256"/>
      <text:p text:style-name="P272">[1504 10 17]</text:p>
      <text:p text:style-name="P269"><text:span text:style-name="T30">A dì 17. </text:span><text:span text:style-name="T35">Nulla fo di conto; da poi disnar fo collegio.</text:span></text:p>
      <text:p text:style-name="P256"/>
      <text:p text:style-name="P272">[1504 10 18]</text:p>
      <text:p text:style-name="P269"><text:span text:style-name="T30">A dì 18, fo San Lucha. </text:span><text:span text:style-name="T35">E da poi disnar fo colegio. È da saper, vene a Venecia domino Sonzin Benzon, condutier nostro, et commesso a li savij; fo poi expedito et mandà a custodia.</text:span></text:p>
      <text:p text:style-name="P269"><text:span text:style-name="T30">Item, </text:span><text:span text:style-name="T35">vene domino Zuan Paulo Manfron, condutier nostro, deputato a la custodia di Rimano; </text:span><text:span text:style-name="T30">etiam </text:span><text:span text:style-name="T35">fo expedito da li savij di quanto el dimandava, et rimandato a li alozamenti di lì.</text:span></text:p>
      <text:p text:style-name="P256"/>
      <text:p text:style-name="P272">[1504 10 19]</text:p>
      <text:p text:style-name="P269"><text:span text:style-name="T30">A dì 19. </text:span><text:span text:style-name="T35">Da poi disnar fo consejo di X; et elexeno do sora il monte nuovo, in luogo di sier Domenego Trivixam, el cavalier, procurator, et sier Alvixe da Molin andato podestà a Padoa; et resta sier Alvixe Venier. Rimase sier Zorzi Corner, el cavalier, fo podestà a Padoa, et Sier Lunardo Grimani, fo savio dil consejo.</text:span></text:p>
      <text:p text:style-name="P272"/>
      <text:p text:style-name="P239"><text:span text:style-name="T20">[79]<text:tab/></text:span><text:span text:style-name="T30">Copia di la parte de li habiti di le donne.</text:span></text:p>
      <text:p text:style-name="P225"/>
      <text:p text:style-name="P227">Die XV octobris 1504, in rogatis.</text:p>
      <text:p text:style-name="P228"/>
      <text:p text:style-name="P269"><text:span text:style-name="T35">L’anderà parte, che </text:span><text:span text:style-name="T30">de caetero </text:span><text:span text:style-name="T35">alcuna dona o ver puta de questa cità, o ver habitante in quella, non possino portar alcuna vesta, la qual habia più de quarta una de coda, nè alguna vestidura, che sia più longa che a raso terra, sotto pena de perder la vesta, o ver investura, et de pagar ducati 25</text:span><text:span text:style-name="T30"> </text:span><text:span text:style-name="T35">per una et cadauna volta; et se ʼl sarà sartor o ver sartoressa, o ver altri, sia chi esser se voglia, che faci alguna vesta, o ver vestidura, o ver reconzasse de quelle fusse facte, a le qual facesse più de quarta una de coda a le veste, et le investidure più longe che a raso terra, cadauna a pena de ducati </text:span><text:soft-page-break/><text:span text:style-name="T35">25 et de star mesi 2 im preson per cadauno, et cadauna volta che contra facesseno al presente ordene, de le qual pene pecuniarie la mità sia de l’accusador, et l’altra mità di la Signoria nostra, exceptuando però da questo ordene le veste a manege averte, che portano le spoxe.</text:span></text:p>
      <text:p text:style-name="P269"><text:span text:style-name="T30">Insuper, </text:span><text:span text:style-name="T35">perchè da pochi zorni in qua alcune done de questa cità hanno principiato a portar veste et investure a la todescha, et chi non li provede tute vorano seguir tal foza, che sarà non senza grandissima spesa de tutti, perhò sia </text:span><text:span text:style-name="T30">etiam </text:span><text:span text:style-name="T35">statuito, che dicta foza sia bandita, sì che far nè portar non se possi per algun modo, soto le soprascrite pene, sì a quelli de chi fussino le veste, come a li maistri o ver altri che le facesseno, le qual pene siano divise, </text:span><text:span text:style-name="T30">ut supra.</text:span></text:p>
      <text:p text:style-name="P269"><text:span text:style-name="T30">Item, </text:span><text:span text:style-name="T35">sia preso, che </text:span><text:span text:style-name="T30">de caetero </text:span><text:span text:style-name="T35">levar non si possi alcuna altra foza, nel vestir de le done, oltra quella se fa al presente, soto le dicte pene.</text:span></text:p>
      <text:p text:style-name="P269"><text:span text:style-name="T30">Praeterea, </text:span><text:span text:style-name="T35">per la parte ultimamente messa in questo conseglio, fu prohibido la foza de le manege a comedo, desonesto et non conveniente a done, niente de mancho fano un’altra foza, più larga et più bruta che prima, il che è contra la intention di la terra; et perhò sia preso, che </text:span><text:span text:style-name="T30">de caetero</text:span><text:span text:style-name="T35"> far, nè usar non se possi alguna foza de manege, che dopiade siano in algun luogo più large che un terzo de brazo de seda, soto la sopra scripta pena, sì a chi le facesseno, come a chi le portasse, da esser divisa, </text:span><text:span text:style-name="T30">ut supra.</text:span></text:p>
      <text:p text:style-name="P269"><text:span text:style-name="T35">De novo sia preso, che ne le traverse de done, pute et altre, meter per alcun modo non se possi lavori d’oro, d’arzento, de seda, nè de aze, nè in dicte traverse possi esser lavor de alcuna sorte, nè tessudo, nè altramente, de dicto modo, ma simplice </text:span><text:span text:style-name="T20">[80]</text:span><text:span text:style-name="T35"> et nude, senza opera o textura de alguna sorte, sotto le pene predicte.</text:span></text:p>
      <text:p text:style-name="P253"/>
      <text:p text:style-name="P272">[1504 10 20]</text:p>
      <text:p text:style-name="P269"><text:span text:style-name="T30">A dì 20. </text:span><text:span text:style-name="T35">Fo gran consejo. Et Jo fui in eletione in la quarta, el </text:span><text:soft-page-break/><text:span text:style-name="T35">più vechio, </text:span><text:span text:style-name="T30">quod miror; </text:span><text:span text:style-name="T35">et mi tochò 7.° che fo avochato grando.</text:span></text:p>
      <text:p text:style-name="P269"><text:span text:style-name="T30">Item, </text:span><text:span text:style-name="T35">fo publichà la parte, presa a dì 10 nel conseio di X, zercha il translatar dil cavedal dil monte nuovo, </text:span><text:span text:style-name="T30">ut in ea, </text:span><text:span text:style-name="T35">che non si possi, si prima non si veda la mare, et chi li fa translatar.</text:span></text:p>
      <text:p text:style-name="P256"/>
      <text:p text:style-name="P272">[1504 10 21]</text:p>
      <text:p text:style-name="P269"><text:span text:style-name="T30">A dì 21. </text:span><text:span text:style-name="T35">Fo pregadi. Steteno fin 3 horre di note; fonno su una materia maritima </text:span><text:span text:style-name="T30">videlicet</text:span><text:span text:style-name="T35"> ... Parlò questi: sier Andrea Venier, el consier, sier Zorzi Emo, savio a terra ferma, sier Pollo Pixani, el cavalier, savio dil consejo, sier Trojan Bollani, savio ai ordeni, qual messe </text:span><text:span text:style-name="T30">etiam </text:span><text:span text:style-name="T35">la soa oppiniom. </text:span><text:span text:style-name="T30">Quid conclusum nescio, </text:span><text:span text:style-name="T35">fo sagramentà el consejo.</text:span></text:p>
      <text:p text:style-name="P269"><text:span text:style-name="T30">Di Franza, di sier Francesco Morexini, dotor, cavalier, orator nostro, date a Orliens, a dì 2 et 7 octubrio. </text:span><text:span text:style-name="T35">Replicha la publication di lo acordo, nel qual </text:span><text:span text:style-name="T30">ex una </text:span><text:span text:style-name="T35">la christianissima majestà, </text:span><text:span text:style-name="T30">ex alia </text:span><text:span text:style-name="T35">el re di romani et l’archiducha di Bergogna, ne la qual se include el papa, con reservar loco ai catholici reali de Yspania, a intrar infra 4 mexi; et Maximiano promete al </text:span><text:span text:style-name="T30">roy </text:span><text:span text:style-name="T35">farli la investitura dil stato di Milan, </text:span><text:span text:style-name="T30">masculis et foeminis; </text:span><text:span text:style-name="T35">a l’incontro li è promesso franchi 200 milia, la mità </text:span><text:span text:style-name="T30">de praesenti, </text:span><text:span text:style-name="T35">l’altra mità </text:span><text:span text:style-name="T30">ad adventum </text:span><text:span text:style-name="T35">in Italia, per andar a Roma a incoronarsi. </text:span><text:span text:style-name="T30">Item, </text:span><text:span text:style-name="T35">certo numero di gente per reputation di la sua majestà. </text:span><text:span text:style-name="T30">Item, </text:span><text:span text:style-name="T35">promete la fiola dil </text:span><text:span text:style-name="T30">roy </text:span><text:span text:style-name="T35">al fiol di l’archiducha, con dote di alcuni stati in Franza. </text:span><text:span text:style-name="T30">Item, </text:span><text:span text:style-name="T35">erano stà designati 3 oratori a Roma, per dar l’ubidientia, et Jo vidi una letera, de 5, di Orliens dil partir quel zorno de li oratori dil re di romani e di l’archiducha de lì; sì che il tutto era asetato.</text:span></text:p>
      <text:p text:style-name="P269"><text:span text:style-name="T30">Di sier Francesco Donado, va orator in Spagna, date a Zambrì, in Savoia, a dì 7. </text:span><text:span text:style-name="T35">Come si havia congratulato con el ducha novo, </text:span><text:span text:style-name="T30">videlicet </text:span><text:span text:style-name="T35">fradello dil defuncto, nominato ducha Carlo, et scrive i coloquij abuti; et che la madre era zonta lì, venuta di Franza, la qual è sorela di monsignor di Foys, primario in Franza; et che esso orator era stà ivi molto honorato, et si partiva per il camin suo versso Spagna.</text:span></text:p>
      <text:p text:style-name="P269"><text:soft-page-break/><text:span text:style-name="T30">De Germania, de Ratispurch, di sier Francesco Capello, el cavalier, orator nostro, triplichate. </text:span><text:span text:style-name="T35">La nova di la vitoria dil re Maximiano in Bormes, in la qual pugna se dicea esser stà morti pochi da la parte dil re, ma ben 2000 di dicti </text:span><text:span text:style-name="T20">[81]</text:span><text:span text:style-name="T35"> bohemi; se judicha, el conte palatino se acorderà, o ver se farà tregua. Et ditte lettere sono di 17 octubrio.</text:span></text:p>
      <text:p text:style-name="P269"><text:span text:style-name="T30">Di Hongaria, di Zuan Francesco di Benedecti, secretario nostro, date a Buda, a dì 7 et 9. </text:span><text:span text:style-name="T35">Come il re era risanato; e l’orator turcho era stà expedito, al qual fo donato una vesta di seda, di valuta di ducati 100; et che la rayna era per andar in Bohemia per assetar certe cause, et desiderava che esso secretario nostro andasse con lei; et il re ha dato Segna per consegnata a la rayna, la qual li mandava uno suo agente a quel governo. Et li fo rescrito per la Signoria nostra, dovesse andar con la majestà di la regina in Bohemia.</text:span></text:p>
      <text:p text:style-name="P269"><text:span text:style-name="T30">Sumario di una letera, dì Buda, di 5 octubrio, di Lunardo di Masseri, phisico, drizata a sier Zuan Badoer, dotor et cavalier, stato orator de lì. </text:span><text:span text:style-name="T35">Come il re havia auto collicho, come el scrisse, et </text:span><text:span text:style-name="T30">usque in hodiernum diem </text:span><text:span text:style-name="T35">non è ancora troppo forte, perchè </text:span><text:span text:style-name="T30">bis a colica vexatus est, et jam sunt tres dies quod evasit ab ea. Item, </text:span><text:span text:style-name="T35">el vescovo di Transilvana, zoè el Boschay, è morto da le solite doie, nel loco dil qual sarà substituito el Turso, el qual era episcopo nitriense; et episcopo nitriense sarà domino Joanne Pulner, secretario, et interpetre di la rezina, el qual in quelli zorni era stato a la morte </text:span><text:span text:style-name="T30">ex febre sincopali, </text:span><text:span text:style-name="T35">e sta meglio, </text:span><text:span text:style-name="T30">ideo </text:span><text:span text:style-name="T35">non è stà publicato, ma domenega anderà a corte e se publicherà. </text:span><text:span text:style-name="T30">Item, </text:span><text:span text:style-name="T35">a quelle octave di San Michiel se dia redur assa’ signori lì, et il cardinal ystrigoniense. </text:span><text:span text:style-name="T30">Item, </text:span><text:span text:style-name="T35">in quelli zorni, da poi el partir di l’orator turcho, sotto Jayza è stà pià da’ turchi X, et 4 tajati a pezi, et uno capo di quelli stratioti pigliato; et per questo il re à spazato letere al turcho, dolendossi di questo. </text:span><text:span text:style-name="T30">Item, </text:span><text:span text:style-name="T35">da poy Nadal si dice, el re et la rezina anderà per incoronarse in Bohemia; e altri dice </text:span><text:span text:style-name="T30">solum </text:span><text:span text:style-name="T35">anderà la rezina a incoronarse. </text:span><text:span text:style-name="T30">Item, </text:span><text:span text:style-name="T35">scrive la nova di 1500 bohemi, </text:span><text:soft-page-break/><text:span text:style-name="T35">ch’è stà amazati da Maximiano, qualli andavano in ajuto dil conte palatino. Il modo fo, che passando </text:span><text:span text:style-name="T30">inter montes et nemora, in medio erat planicies, </text:span><text:span text:style-name="T35">et quando costoro forono intrati in quel pian, avanti trovorono serati con arbori, et </text:span><text:span text:style-name="T30">etiam </text:span><text:span text:style-name="T35">da drio li fo tajato arbori, sì che non potesseno fuzer, e li asaltarono e tuti fo morti e presi, dicono numero 400 fati presoni.</text:span></text:p>
      <text:p text:style-name="P269"><text:span text:style-name="T30">Da Roma, di l’orator, le ultime di 18. </text:span><text:span text:style-name="T35">Dil zonzer di oratori di Maximiano, et expediti con una cruciata a quelli anderano in subsidio dil re contra il palatino. </text:span><text:span text:style-name="T30">Item, </text:span><text:span text:style-name="T35">li descorsi contra Astolfo de Ascoli erano stà assetati, per intervento et opera dil ducha di Urbin, qualle desidera pacifichar quelle provintie.</text:span></text:p>
      <text:p text:style-name="P269"><text:span text:style-name="T21">[82]</text:span><text:span text:style-name="T36"> </text:span><text:span text:style-name="T30">Item, </text:span><text:span text:style-name="T36">In</text:span><text:span text:style-name="T30"> </text:span><text:span text:style-name="T35">le letere di 14, come erano venuti oratori di la religion di Rodi lì, et alditi dil papa.</text:span></text:p>
      <text:p text:style-name="P269"><text:span text:style-name="T30">Da Sibinicho, di sier Antonio Corner, conte e capitanio. </text:span><text:span text:style-name="T35">Avisa certa coraria e preda fata per martelossi, misti con turchi, su quel contado, con occisione et asportatione di alcune anime. </text:span><text:span text:style-name="T30">Item, </text:span><text:span text:style-name="T35">che certi murlachi erano partiti dai confini de’ turchi versso la Bossina, et reduti nel teritorio nostro, per molte insolentie li fazeano turchi, si in le persone lhoro, come in le facultade.</text:span></text:p>
      <text:p text:style-name="P269"><text:span text:style-name="T30">Da Corphù, dil Contarini, provedador di l’armada. </text:span><text:span text:style-name="T35">Avisa, come l’armata turcha, era passata avanti, et era reduta al Figer a la volta di Lepanto, aspectava quelle galie, che dischargavano le artilarie a Santa Maura, per seguir poi el suo viazo versso il streto. </text:span><text:span text:style-name="T30">Item, </text:span><text:span text:style-name="T35">dimanda sia electo il successor.</text:span></text:p>
      <text:p text:style-name="P253">Noto, in questa matina zonse qui una galia veronese, stata in armada mexi ..., soracomito Ronchom.</text:p>
      <text:p text:style-name="P256"/>
      <text:p text:style-name="P272">[1504 10 22]</text:p>
      <text:p text:style-name="P269"><text:span text:style-name="T30">A dì 22. </text:span><text:span text:style-name="T35">0 fu da conto, </text:span><text:span text:style-name="T30">solum </text:span><text:span text:style-name="T35">alcune nove di le cosse di Coloqut, qual non erano crete, perchè le vene per via di fontego di tedeschi, </text:span><text:span text:style-name="T30">videlicet </text:span><text:span text:style-name="T35">dil zonzer di le specie a Lisbona; le qual do zorni da poi, per letere di l’orator nostro, fu confirmate.</text:span></text:p>
      <text:p text:style-name="P256"/>
      <text:p text:style-name="P272"><text:soft-page-break/>[1504 10 23]</text:p>
      <text:p text:style-name="P269"><text:span text:style-name="T30">A dì 23. </text:span><text:span text:style-name="T35">Vene l’altra galia veronese a disarmar, soracomito Hironimo Betelier, et aliegri tornono a Verona. Et in questo zorno vene letere di Spagna, di 4</text:span><text:span text:style-name="T30"> </text:span><text:span text:style-name="T35">a l’orator suo.</text:span></text:p>
      <text:p text:style-name="P253">Da poi disnar fo colegio, et leto letere di Spagna.</text:p>
      <text:p text:style-name="P256"/>
      <text:p text:style-name="P272">[1504 10 24]</text:p>
      <text:p text:style-name="P269"><text:span text:style-name="T30">A dì 24. </text:span><text:span text:style-name="T35">0 fu.</text:span></text:p>
      <text:p text:style-name="P256"/>
      <text:p text:style-name="P272">[1504 10 25]</text:p>
      <text:p text:style-name="P269"><text:span text:style-name="T30">A dì 25. </text:span><text:span text:style-name="T35">Si ave nova di la morte dil ducha Zuan Corvino, fo fiol di re Mathias, come dirò più </text:span><text:span text:style-name="T30">diffuse </text:span><text:span text:style-name="T35">al loco suo. </text:span><text:span text:style-name="T30">Item, </text:span><text:span text:style-name="T35">di Roma, come ivi se diceva, el re di Franza havia lassato più in libertà il signor Lodovico, </text:span><text:span text:style-name="T30">ergo etc.</text:span></text:p>
      <text:p text:style-name="P269"><text:span text:style-name="T35">In questo zorno, per quello che dirò di soto, intisi che ʼl palazo era sbarato, et il colegio redopiato al tormento; steteno fin 3 hore di note; il colegio a la corda è gran cossa, tutti stava admirati. Et ozi fo consejo di X simplice; steteno pocho, et veneno zoso a bona horra, e il colegio andò in camera. Et tal cossa s’è intesa la matina </text:span><text:span text:style-name="T30">solum, </text:span><text:span text:style-name="T35">ozi esser stà menato, per Zenoa, uno coverto, questa matina, a le prexon, che havia scarpe im piedi.</text:span></text:p>
      <text:p text:style-name="P256"/>
      <text:p text:style-name="P272">[1504 10 26]</text:p>
      <text:p text:style-name="P269"><text:span text:style-name="T30">A dì 26. Etiam </text:span><text:span text:style-name="T35">el colegio redopiato ritornono in camera, sbarato il palazo; tutti haveva che dir; et se intese esser uno sier Hironimo Trum, </text:span><text:span text:style-name="T30">quondam </text:span><text:span text:style-name="T35">sier Priamo, qual fo bandito, per pregadi, X anni in Cao d’Istria, perchè era castelan a Nepanto, quando il turcho il prese; et cussì questo fo tormentato per il colegio.</text:span></text:p>
      <text:p text:style-name="P269"><text:span text:style-name="T20">[83]</text:span><text:span text:style-name="T35"> Da poi disnar fo pregadi, et steteno fin 3 hore di note; et il colegio veneno zoso a la corda, per sier Hironimo Trun; e cussì à ʼuto 3 colegij, et confessò, come dirò di soto.</text:span></text:p>
      <text:p text:style-name="P269"><text:span text:style-name="T35">Et leto le letere, el principe fè la relatione di quanto l’orator yspano in colegio havia exposto, qual fu secretissima, et posto, </text:span><text:soft-page-break/><text:span text:style-name="T35">per li savij, farli di risposta, credo in materia di nova liga </text:span><text:span text:style-name="T30">etc. </text:span><text:span text:style-name="T35">Parlò sier Andrea Venier, el consier; rispose sier Pollo Pixani, el cavalier, savio dil consejo, poi sier Francesco Trun, consier; rispose sier Zacaria Contarini, el cavalier, savio a terra ferma, poi sier Lorenzo di Prioli, el consier; et questi consieri messeno altra parte a l’incontro di savij, et balotata, la perseno di 4 balote.</text:span></text:p>
      <text:p text:style-name="P269"><text:span text:style-name="T30">Dil provedador di l’armada, di 29 septembrio, da Corfù. </text:span><text:span text:style-name="T35">Dil licentiar di le galie veronese, et la galia Truna et liesignana, venisseno a disarmar. Et l’armata turcha era parte a Viscardo et parte al Figer, aspetava fosse discargade le munition a Santa Maura, per seguir poi el suo camino verso Levante; e lui provedador era con quelle galie l’ha, numero ... per levarse per seguirla, lassando ... galie a custodia dil colpho, </text:span><text:span text:style-name="T30">videlicet </text:span><text:span text:style-name="T35">nomina li soracomiti, </text:span><text:span text:style-name="T30">ut in litteris.</text:span></text:p>
      <text:p text:style-name="P269"><text:span text:style-name="T30">Da Sibinico. </text:span><text:span text:style-name="T35">Di preda fata per martelossi, et asportazion di anime 50 et più, con animali, et fato danni assai.</text:span></text:p>
      <text:p text:style-name="P269"><text:span text:style-name="T30">Di Cao d’Istria, di sier Sabastian Zustignan, el cavalier, podestà et capitanio, et di 17, da Vegia, di sier Lorenzo Corer, conte. </text:span><text:span text:style-name="T35">Avisano di la morte dil duca Corvino; et che quella provintia de Corbavia era in tumulto, tra quelli signori, per i lochi erano stà usurpati a lhoro per el dito ducha. </text:span><text:span text:style-name="T30">Item, </text:span><text:span text:style-name="T35">che il re di Hongaria </text:span><text:span text:style-name="T30">iterum </text:span><text:span text:style-name="T35">era caduto de apoplesia et im pericolo certo di morte, o ver esser morto, come se divulgava.</text:span></text:p>
      <text:p text:style-name="P269"><text:span text:style-name="T30">Da Roma, di 15 fin 22. </text:span><text:span text:style-name="T35">El partir di l’orator di Maximiano, con li brevi per lo interdito, contra el conte palatino et </text:span><text:span text:style-name="T30">bormes </text:span><text:span text:style-name="T35">(sic) </text:span><text:span text:style-name="T30">rebelles </text:span><text:span text:style-name="T35">a l’imperio; et aspectavasi a Roma i capitoli di lo apontamento fato in Franza col re di romani.</text:span></text:p>
      <text:p text:style-name="P269"><text:span text:style-name="T30">De Yspania, di Medina di Campo, di l’orator nostro, sier Piero Pasqualigo, dotor, cavalier, di 13 fin 21 septembrio. </text:span><text:span text:style-name="T35">Avisa dil zonzer di don Antonio Cardona et domino Baptista Spinello, neapolitano, a la corte, qualli conduseno el duca Valentinos, fo fiol di papa Alexandro, a Valenza, dove in la torre di Zintiglia fo posto, per hordine regio, con uno suo servitor </text:span><text:span text:style-name="T30">tantum, </text:span><text:span text:style-name="T35">de nuove el con</text:span><text:soft-page-break/><text:span text:style-name="T35">dusse con lui. </text:span><text:span text:style-name="T30">Item, </text:span><text:span text:style-name="T35">era zonto </text:span><text:span text:style-name="T30">etiam </text:span><text:span text:style-name="T35">el signor </text:span><text:span text:style-name="T20">[84]</text:span><text:span text:style-name="T35"> Prospero Colona, al qual le alteze regie hanno fato grandissime demonstratione de honore per tutti i lochi de Hyspania, dove è capitato. </text:span><text:span text:style-name="T30">Item, </text:span><text:span text:style-name="T35">non erano ancor zonti li capitoli di lo apontamento tra il re di Franza et il re di romani. </text:span><text:span text:style-name="T30">Item, </text:span><text:span text:style-name="T35">mandò una letera abuta da Lisbona dil Faitado, la copia sarà qui soto scripta.</text:span></text:p>
      <text:p text:style-name="P269"><text:span text:style-name="T35">Noto, in questa matina fo divulgato in Rialto, esser avisi di Roma, el cardinal Ascanio era fuzito e andato verso Napoli, </text:span><text:span text:style-name="T30">tamen </text:span><text:span text:style-name="T35">non fu vero, </text:span><text:span text:style-name="T30">solum </text:span><text:span text:style-name="T35">era ito a soi piaceri.</text:span></text:p>
      <text:p text:style-name="P256"/>
      <text:p text:style-name="P272">[1504 10 27]</text:p>
      <text:p text:style-name="P269"><text:span text:style-name="T30">A dì 27. </text:span><text:span text:style-name="T35">Fo gran consejo. Fato consier in Cypri sier Jacomo Badoer, che era electo baylo a Constantinopoli.</text:span></text:p>
      <text:p text:style-name="P269"><text:span text:style-name="T30">Item, </text:span><text:span text:style-name="T35">fo leto una parte, presa nel conseio di X, a dì 16, che </text:span><text:span text:style-name="T30">de caetero </text:span><text:span text:style-name="T35">non si possi far gratia di canzelier, contestabile e cavalier di algun retor nostro, se non per 6 consieri, tre cai di 40, 40 di 40, et dil mazor consejo ... Et questa parte fu messa, perchè tutto el dì si meteva gratie di tal sorte, per li consieri, a gran conseio, </text:span><text:span text:style-name="T30">ergo etc.</text:span></text:p>
      <text:p text:style-name="P269"><text:span text:style-name="T30">Item, </text:span><text:span text:style-name="T35">fu posto una parte, per li consieri, che sier Antonio Balbi, eleto podestà e provedador a Martinengo, vol refudar per il cargo dil dazio di la messetaria, </text:span><text:span text:style-name="T30">dummodo </text:span><text:span text:style-name="T35">non li cora contumazia; et cussì fu preso e refudò.</text:span></text:p>
      <text:p text:style-name="P256"/>
      <text:p text:style-name="P272">[1504 10 28]</text:p>
      <text:p text:style-name="P269"><text:span text:style-name="T30">A dì 28. </text:span><text:span text:style-name="T35">Non fo 0.</text:span></text:p>
      <text:p text:style-name="P256"/>
      <text:p text:style-name="P272">[1504 10 29]</text:p>
      <text:p text:style-name="P269"><text:span text:style-name="T30">A dì 29. </text:span><text:span text:style-name="T35">Da poi disnar fo pregadi. Et questo, perchè erano letere di Cataro, di li citadini, di la morte di sier Hironimo Foscarini, </text:span><text:span text:style-name="T30">quondam </text:span><text:span text:style-name="T35">sier Alvixe, dotor, procurator, retor et provedador, qual era morto, pregando la Signoria mandasse uno novo rector, vechio e di bon governo.</text:span></text:p>
      <text:p text:style-name="P269"><text:soft-page-break/><text:span text:style-name="T35">Et perhò fo posto, per li savij di colegio, elezer </text:span><text:span text:style-name="T30">de praesenti </text:span><text:span text:style-name="T35">uno provedador lì, con ducati 60 al mese, fino si eleze il successor per gran consejo; et a l’incontro sier Zorzi Emo, sier Hironimo Capello, sier Alvixe Malipiero, savij di terra ferma, messeno che si elezi per gran consejo il retor domenega proxima, qual si habi a partir in termine di zorni XV. Andò le parte: quella di savij 56, questa 92; et fu presa.</text:span></text:p>
      <text:p text:style-name="P269"><text:span text:style-name="T35">Fu posto mandar a Sibinico certi cavalli di stratioti, biave, atento manzano erbe; e altre provision, </text:span><text:span text:style-name="T30">ut in ea; </text:span><text:span text:style-name="T35">presa.</text:span></text:p>
      <text:p text:style-name="P269"><text:span text:style-name="T30">Da Corfù, di sier Nicolò Pixani, baylo, sier Alvixe d’Armer, capitanio. </text:span><text:span text:style-name="T35">Dil partir dil provedador di l’armata per Levante. </text:span><text:span text:style-name="T30">Item, </text:span><text:span text:style-name="T35">che per il sanzacho di Galipoli era stà amazato uno ito lì </text:span><text:span text:style-name="T30">etc., ut in ea.</text:span></text:p>
      <text:p text:style-name="P269"><text:span text:style-name="T30">Da Traù, di sier Dolfim Venier, conte. </text:span><text:span text:style-name="T35">Di </text:span><text:span text:style-name="T20">[85]</text:span><text:span text:style-name="T35"> incursion fata su quel teritorio per turchi, con martalossi </text:span><text:span text:style-name="T30">etc., </text:span><text:span text:style-name="T35">con danni.</text:span></text:p>
      <text:p text:style-name="P269"><text:span text:style-name="T30">Da Constantinopoli, dil baylo, di 25 septembrio. </text:span><text:span text:style-name="T35">El signor era ritornato lì. </text:span><text:span text:style-name="T30">Item, </text:span><text:span text:style-name="T35">esser morto alcuni patroni di nave; et che l’havia operato, sì che ʼl sperava non si perderia l’haver.</text:span></text:p>
      <text:p text:style-name="P253">Nè altro fu facto in questo pregadi; veneno zoso a hore 23; e restò conseio di X, per expedir sier Hironimo Trum; et steteno fin 3 horre di note, et preseno apicharlo damatina.</text:p>
      <text:p text:style-name="P256"/>
      <text:p text:style-name="P272">[1504 10 30]</text:p>
      <text:p text:style-name="P269"><text:span text:style-name="T30">A dì 30 octubrio, mercore. </text:span><text:span text:style-name="T35">Damatina, avanti terza, prima a la Marangona, fo sonato la campana dil maleficio; et cussì reduto assa’ brigata im piaza, et za voxe era sparsa per la terra di questo; et il palazo fu serato le porte, nè niun lassato intrar. Et cussì, avanti il sonar di terza, a le collone rosse fo apichato sier Hironimo Trum, </text:span><text:span text:style-name="T30">quondam </text:span><text:span text:style-name="T35">sier Priamo; et li capi di X, sier Pollo Capello, el cavalier, era lì, et sier Marco Antonio Loredan, l’avogador; el qual Trum stentò a morir, et disse alcune parole; et compito di apicharlo, fu aperto il palazo. Et era con uno vestido negro sul zipon; e stete cussì fin a nona, poi fo despichato et mandato a sope</text:span><text:soft-page-break/><text:span text:style-name="T35">lir.</text:span></text:p>
      <text:p text:style-name="P269"><text:span text:style-name="T35">È da saper, la caxon di questo fo, perchè, hessendo castelan a Nepanto, si acordò e patizò con turchi di darli la rocha, con provision annual; et per pregadi fo condannato X anni in Cao d’Istria, ma lui andava a Ragusi a tuor la provision. Et </text:span><text:span text:style-name="T30">accidit, </text:span><text:span text:style-name="T35">che ivi havia uno so famejo, col qual vene a parole, e l ʼl volse amazar, el qual fameio sapeva il tutto. Et partiti di Ragusi, zonti a Zara, ditto fameio el volleva acusar a li rectori di questo, et trovò le porte serate. Et venuto il gripo di longo, arivati a la doana, ditto Hironimo Trun disse al fameio; Va a tuor una barcha, che anderemo a caxa, perhò che el steva a Muran; et il fameglio andò dal principe, e li disse il tutto. El qual principe mandò a bona hora per li capi di X, et fo ordinato mandar Zenoa a retenirlo al gripo. Et come Zenoa andò ivi, esso Hironimo disse: Tu me tuo’ in fallo, ho fato tanto per la Signoria. Or menato in camera, et chiamato el consejo di X, a dì 25 preso di colegiarlo col colegio dopio; e datoli tre colegij, inteso la verità, a dì 29 fu preso di apicharlo; et cussì fo apichato. Et quelli tochò il colegio et fo dil conseio di X, sarano notadi qui sotto. Et intisi, esso havia provision dal turcho ducati ... a l’anno e la scodeva a Ragusi.</text:span></text:p>
      <text:p text:style-name="P269"><text:span text:style-name="T35">Et li fradelli, </text:span><text:span text:style-name="T30">videlicet </text:span><text:span text:style-name="T35">sier Nicolò, sier Vicenzo, sier Piero, non levono coroto algum, </text:span><text:span text:style-name="T30">imo </text:span><text:span text:style-name="T35">dicevano non esser lhoro fratello, ma fiol di un’altra madre, che fo grecha, et non volseno fusse sepulto in la soa </text:span><text:span text:style-name="T20">[86]</text:span><text:span text:style-name="T35"> archa. Et è da saper, à uno fradello podestà a Malvasia, nominato, sier Filippo Trun.</text:span></text:p>
      <text:p text:style-name="P256"/>
      <text:p text:style-name="P225">Questi fonno dil conseio di X in questo tempo.</text:p>
      <text:p text:style-name="P256"/>
      <text:p text:style-name="P225">Consieri.</text:p>
      <text:p text:style-name="P25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0">Sier Andrea Minoto,</text:p>
            <text:p text:style-name="P219">Sier Domenego Benedeto,</text:p>
          </table:table-cell>
          <table:table-cell table:style-name="Tabella2.B1" office:value-type="string">
            <text:p text:style-name="P241">}</text:p>
          </table:table-cell>
          <table:table-cell table:style-name="Tabella2.B1" office:value-type="string">
            <text:p text:style-name="P219">collegio</text:p>
          </table:table-cell>
        </table:table-row>
      </table:table>
      <text:p text:style-name="P253">Sier Francesco Trum, cazado,</text:p>
      <text:p text:style-name="P261"><text:soft-page-break/>Sier Zuan Mozenigo,</text:p>
      <text:p text:style-name="P253">Sier Andrea Venier,</text:p>
      <text:p text:style-name="P253">Sier Lorenzo di Prioli.</text:p>
      <text:p text:style-name="P256"/>
      <text:p text:style-name="P225">Avogadori.</text:p>
      <text:p text:style-name="P21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19">Sier Bernardo Bembo, dotor, cavalier,</text:p>
            <text:p text:style-name="P219">Sier Marco Antonio Loredan,</text:p>
          </table:table-cell>
          <table:table-cell table:style-name="Tabella3.B1" office:value-type="string">
            <text:p text:style-name="P241">}</text:p>
          </table:table-cell>
          <table:table-cell table:style-name="Tabella3.B1" office:value-type="string">
            <text:p text:style-name="P219">collegio</text:p>
          </table:table-cell>
        </table:table-row>
      </table:table>
      <text:p text:style-name="P253">Sier Lucha Trum, cazado.</text:p>
      <text:p text:style-name="P253"/>
      <text:p text:style-name="P225">Conseio di X.</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B"/>
        <table:table-column table:style-name="Tabella4.G"/>
        <table:table-column table:style-name="Tabella4.H"/>
        <table:table-row table:style-name="Tabella4.1">
          <table:table-cell table:style-name="Tabella4.A1" office:value-type="string">
            <text:p text:style-name="P219">Capi</text:p>
          </table:table-cell>
          <table:table-cell table:style-name="Tabella4.A1" office:value-type="string">
            <text:p text:style-name="P242">{</text:p>
          </table:table-cell>
          <table:table-cell table:style-name="Tabella4.C1" table:number-columns-spanned="3" office:value-type="string">
            <text:p text:style-name="P219">Sier Cristofal Moro,</text:p>
            <text:p text:style-name="P219">Sier Pollo Capello, el cavalier,</text:p>
            <text:p text:style-name="P219">Sier Francesco Foscari, el cavalier.</text:p>
          </table:table-cell>
          <table:covered-table-cell/>
          <table:covered-table-cell/>
          <table:table-cell table:style-name="Tabella4.A1" office:value-type="string">
            <text:p text:style-name="P242">}</text:p>
          </table:table-cell>
          <table:table-cell table:style-name="Tabella4.A1" table:number-columns-spanned="2" office:value-type="string">
            <text:p text:style-name="P219">collegio</text:p>
          </table:table-cell>
          <table:covered-table-cell/>
        </table:table-row>
        <table:table-row table:style-name="Tabella4.1">
          <table:table-cell table:style-name="Tabella4.C1" table:number-columns-spanned="3" office:value-type="string">
            <text:p text:style-name="P219">Sier Francesco Bernardo,</text:p>
            <text:p text:style-name="P219">Sier Nicolò di Prioli,</text:p>
          </table:table-cell>
          <table:covered-table-cell/>
          <table:covered-table-cell/>
          <table:table-cell table:style-name="Tabella4.A1" office:value-type="string">
            <text:p text:style-name="P241">}</text:p>
          </table:table-cell>
          <table:table-cell table:style-name="Tabella4.A1" table:number-columns-spanned="3" office:value-type="string">
            <text:p text:style-name="P219">inquisitori collegio</text:p>
          </table:table-cell>
          <table:covered-table-cell/>
          <table:covered-table-cell/>
          <table:table-cell table:style-name="Tabella4.H2" office:value-type="string">
            <text:p text:style-name="P221"/>
          </table:table-cell>
        </table:table-row>
      </table:table>
      <text:p text:style-name="P253">Sier Anzolo Trivixan,</text:p>
      <text:p text:style-name="P253">Sier Piero Morexini,</text:p>
      <text:p text:style-name="P253">Sier Zacaria Dolphim,</text:p>
      <text:p text:style-name="P253">Sier Antonio Loredan, el cavalier,</text:p>
      <text:p text:style-name="P253">Sier Francesco Tiepolo, era a Trevixo.</text:p>
      <text:p text:style-name="P253"/>
      <text:p text:style-name="P253">In questo zorno, da poi disnar, fo conseio di X ordinario. Feno li capi per il mexe di novembrio: sier Francesco Tiepolo, sier Zacharia Dolphim et sier Nicolò di Prioli.</text:p>
      <text:p text:style-name="P256"/>
      <text:p text:style-name="P272">[1504 10 31]</text:p>
      <text:p text:style-name="P269"><text:span text:style-name="T30">A dì 31. </text:span><text:span text:style-name="T35">Da poi disnar fo </text:span><text:span text:style-name="T30">etiam </text:span><text:span text:style-name="T35">conseio di X.</text:span></text:p>
      <text:p text:style-name="P253"/>
      <text:p text:style-name="P284">Copia de una letera, scrita in Lisbona, a dì 11 septembrio 1504, per sier Zuan Francesco Afaitado, a sier Piero Pasqualigo, doctor et cavalier, orator nostro in Spagna. Ricevuta qui a dì 22 octubrio.</text:p>
      <text:p text:style-name="P253"><text:soft-page-break/></text:p>
      <text:p text:style-name="P313">Magnifico orator mio observandissimo.</text:p>
      <text:p text:style-name="P269"><text:span text:style-name="T35">Da poi de haver avisato la magnificencia vostra, de le nove havemo de l’India ne li zorni passati, heri gionse uno navilio in questo porto, che viene del Capo Verde, il qual referisse, come in sua compagnia partirno tre de le nave se aspectavano, le </text:span><text:span text:style-name="T20">[87]</text:span><text:span text:style-name="T35"> quale poi per questi mari se seperorno una de l’altra. Et in questo navilio è venuto un giovane del capetanio mazor, con letere al serenissimo re. Et queste 3 nave ogni zorno, con l’ajuto de Dio, posseno esser qui. Sono nave grosse, et vengono del tuto carge, quanto più possono portar, et portano d’ogni sorta specie; et la charicha sua serà 1300 in 1400 cantera de specie. De queste nave Alfonso da Bucherche era capetanio mazor, al qual, a l’andata, se li persse una nave de 150 toneli. L’altro capetanio mazor de le altre nave restò in Chochin, perchè questo Alfonso da Burcherche andò a Celin a cargar e fo despazato subito, che là è el principal trato de specie, e li sono costate miglior merchato de quelle costano quelle de Cuchin. Et secondo scriveno, le nave sono restate in Cochin, et per el simile erano despazate, et da poi la partita de queste, a X zorni, doveano partir per qui, im perhò el re de Calicut non ha voluto servar la pace, chè li 1500 bachari de pevere, li qual promesse dar per pagamento ne l’acordo de quanto pigliò al fator del re, die amazorno, a la fine non li ha voluto dar. Li 200 bachari, che haveano recevuti li portugesi, preso uno fator de questo re, che era andato lì per recever il resto, dicendo voller che i se ge pagino, et fina a la partita de queste 3 nave ancor il dicto factor era preso; </text:span><text:span text:style-name="T30">tamen </text:span><text:span text:style-name="T35">ne le nave portugese haveano, et tegnivano preso, un altro de Chalichut, il qual era stà mandato da quel re a li capetanij, per star a presso de lhoro fino tanto che fosseno pagati li 1500 bachari, </text:span><text:span text:style-name="T30">de modo, </text:span><text:span text:style-name="T35">che se ʼl capetanio de questo re vorà el portogese, sarà forzato lassar quel de Chalichut. Le nave che sono restate in Cuchin porterano simelmente altratanto como queste; et là restano altre tre nave per andar d’armada. Questo è el successo </text:span><text:soft-page-break/><text:span text:style-name="T35">de queste cosse de India, che fin a questo zorno el se ha inteso, Jdio lassi seguir il meglio. Per zenaro proxime se la provisione de altra armata per el dicto viazo, et serano almancho 25 velle, infra le qual sarano, XV d’esse, de 300, 400, 500 toneli. De queste 25 velle XII ne vano per restar de là tre anni continui, per cursizar tutti quelli mari; et porterano de qui provisione, cussì de calzina, come de qualunque altra cossa neccessaria per far tre forteze: zoè una in Cephala, ne la qual meterano 200 homeni a star lì de continuo; un’altra in Andigiva, ch’è uno capo, dove che le zerme del soldan vengono sempre a far stanpola, e a questa se redurà </text:span><text:span text:style-name="T36">l’</text:span><text:span text:style-name="T35">armata, </text:span><text:span text:style-name="T30">ut plurimum; </text:span><text:span text:style-name="T35">la terza in Cuchin, dove li factori del re posseno star securi. In queste 25 velle anderano 2500 homeni de lì, parte restarà in le forteze, parte in le nave. El </text:span><text:span text:style-name="T20">[88]</text:span><text:span text:style-name="T35"> serenissimo re à dà licentia a’ marchadanti de mandar merze et denari; nè altro mi achade per el presente dir a la magnificentia vostra, se non a quella per infinite volte mi ricomando.</text:span></text:p>
      <text:p text:style-name="P259">Data, Olysipponi, die XI septembris 1504.</text:p>
      <text:p text:style-name="P324">Johannes Franciscus Afaitatus.</text:p>
      <text:p text:style-name="P269"><text:span text:style-name="T35">A tergo: </text:span><text:span text:style-name="T30">Magnifico ac excellentissimo doctori et equiti, domino Petro Pasqualico, oratori veneto apud serenissimos reges Castellae.</text:span></text:p>
      <text:p text:style-name="P253"/>
      <text:p text:style-name="P225">Zonta dil conseio di X, di danari, in questo anno electa.</text:p>
      <text:p text:style-name="P253"/>
      <text:p text:style-name="P253">Sier Polo Barbo, procurator,</text:p>
      <text:p text:style-name="P253">Sier Francesco Barbarigo,</text:p>
      <text:p text:style-name="P253">Sier Nicolò Foscarini,</text:p>
      <text:p text:style-name="P253">Sier Hironimo Donado, dotor,</text:p>
      <text:p text:style-name="P253">Sier Domenego Marin,</text:p>
      <text:p text:style-name="P253">Sier Lunardo Grimani,</text:p>
      <text:p text:style-name="P253">Sier Alvise Arimondo,</text:p>
      <text:p text:style-name="P253">Sier Zacaria Contarini, el cavalier,</text:p>
      <text:p text:style-name="P253">Sier Nicolò Dandolo,</text:p>
      <text:p text:style-name="P253"><text:soft-page-break/>Sier Marco Bolani,</text:p>
      <text:p text:style-name="P261">Sier Alvise Michiel,</text:p>
      <text:p text:style-name="P253">Sier Lucha Zen, procurator,</text:p>
      <text:p text:style-name="P253">Sier Marco da Molin,</text:p>
      <text:p text:style-name="P253">Sier Andrea Griti,</text:p>
      <text:p text:style-name="P253">Sier Polo Pixani, el cavalier.</text:p>
      <text:p text:style-name="P253"/>
      <text:p text:style-name="P225">Nuove dil mexe di novembrio 1504.</text:p>
      <text:p text:style-name="P256"/>
      <text:p text:style-name="P272">[1504 11 01]</text:p>
      <text:p text:style-name="P269"><text:span text:style-name="T30">A dì primo, fo il zorno di Ogni Santi. </text:span><text:span text:style-name="T35">El principe fo a messa in chiesia di San Marcho, con li oratori et patricij, justa il solito.</text:span></text:p>
      <text:p text:style-name="P253">Da poi disnar non fo nulla.</text:p>
      <text:p text:style-name="P256"/>
      <text:p text:style-name="P272">[1504 11 02]</text:p>
      <text:p text:style-name="P269"><text:span text:style-name="T30">A dì 2, fo il zorno di la comemoration di morti. </text:span><text:span text:style-name="T35">Et 0 fu.</text:span></text:p>
      <text:p text:style-name="P256"/>
      <text:p text:style-name="P272">[1504 11 03]</text:p>
      <text:p text:style-name="P269"><text:span text:style-name="T30">A dì 3, domenega. </text:span><text:span text:style-name="T35">Fu gran conseio. Electo retor e provedador a Cataro, sier Alvixe Zen, el provedador sora la sanità, </text:span><text:span text:style-name="T30">quondam </text:span><text:span text:style-name="T35">sier Francesco, da sier Sabastian Moro, fo capetanio in Alexandria, </text:span><text:span text:style-name="T30">quondam </text:span><text:span text:style-name="T35">sier Damian, sier Marco Zantani, fo provedador al sal. sier Lunardo Mozenigo. È da saper, in questo tempo la terra steva benissimo di peste.</text:span></text:p>
      <text:p text:style-name="P269"><text:span text:style-name="T35">In questo zorno, a Verona, con cativissimo tempo fece la intrata lo episcopo novo, el reverendissimo cardinal Corner. Fu fato per la comunità belle preparation e conzar strade </text:span><text:span text:style-name="T30">etc.; </text:span><text:span text:style-name="T35">fu acompagnato da molti episcopi, prelati et abati, e prothonotarij, et </text:span><text:span text:style-name="T20">[89]</text:span><text:span text:style-name="T35"> altri patricij, con il padre. La nome di qual, parte serano qui soto notadi, </text:span><text:span text:style-name="T30">ut in fra:</text:span></text:p>
      <text:p text:style-name="P253"/>
      <text:p text:style-name="P286">Domino Francesco Querini, episcopo di Durazo,</text:p>
      <text:p text:style-name="P286">Domino Paulo Zane, episcopo di Brexa,</text:p>
      <text:p text:style-name="P286"><text:soft-page-break/>Domino ..., episcopo,</text:p>
      <text:p text:style-name="P282"><text:span text:style-name="T35">Domino Hironimo Barbarigo, è primocierio di San Marco</text:span><text:span text:style-name="Footnote_20_Symbol"><text:span text:style-name="T41"><text:note text:id="ftn3" text:note-class="footnote"><text:note-citation>3</text:note-citation><text:note-body><text:p text:style-name="Footnote"><text:s/>Nell’originale "Masco". [Nota per l’edizione elettronica Manuzio]</text:p></text:note-body></text:note></text:span></text:span><text:span text:style-name="T35">,</text:span></text:p>
      <text:p text:style-name="P286">Domino Andrea Mozenigo, abate e prothonotario,</text:p>
      <text:p text:style-name="P286">Domino Andrea di Martini, ferier di Rodi, Domino Sabastian Michiel prior di Zuanne, et altri prelati.</text:p>
      <text:p text:style-name="P253"/>
      <text:p text:style-name="P225">Et questi seculari:</text:p>
      <text:p text:style-name="P253"/>
      <text:p text:style-name="P286">Sier Zorzi Corner, el cavalier, padre dil vescovo e cardinal,</text:p>
      <text:p text:style-name="P286">Sier Nicolò Michiel, dotor, cavalier, procurator,</text:p>
      <text:p text:style-name="P286">Sier Tomà Mozenigo, procurator,</text:p>
      <text:p text:style-name="P286">Sier Pollo Pixani, el cavalier,</text:p>
      <text:p text:style-name="P287">Sier Zuan Badoer, dotor et cavalier,</text:p>
      <text:p text:style-name="P286">Sier Hironimo Donado, dotor,</text:p>
      <text:p text:style-name="P286">Sier Marin Zorzi, dotor,</text:p>
      <text:p text:style-name="P286">Sier Andrea Griti,</text:p>
      <text:p text:style-name="P286">Sier Francesco da Leze,</text:p>
      <text:p text:style-name="P286">Sier Batista Morexini,</text:p>
      <text:p text:style-name="P288">Sier Zuam Corner,</text:p>
      <text:p text:style-name="P286">Sier Andrea da Pexaro.</text:p>
      <text:p text:style-name="P288">Sier Piero Zen,</text:p>
      <text:p text:style-name="P286">Sier Stefano Memo,</text:p>
      <text:p text:style-name="P286">Sier Vicenzo Querini, dotor.</text:p>
      <text:p text:style-name="P286"/>
      <text:p text:style-name="P272">[1504 11 04]</text:p>
      <text:p text:style-name="P269"><text:span text:style-name="T30">A dì 4 novembrio. </text:span><text:span text:style-name="T35">Hessendo venuto sier Antonio Condolmer, synicho di Cypro, qual fu mandato, per el consejo di X, per le cosse di formenti, intervenendo sier Nicolò di Prioli, era luogo tenente, qual horra è capo di X, con sier Francesco Tiepolo et sier Zacharia Dolphim, et stato </text:span><text:span text:style-name="T30">etiam </text:span><text:span text:style-name="T35">in Candia a syndichar, ozi referì in colegio </text:span><text:span text:style-name="T30">de more. </text:span><text:span text:style-name="T35">E poi disnar 0 fu.</text:span></text:p>
      <text:p text:style-name="P269"><text:span text:style-name="T30">Solum </text:span><text:span text:style-name="T35">farò nota, che in questa nocte, per il gran vento et fortu</text:span><text:soft-page-break/><text:span text:style-name="T35">na, achadete, che dil ponte di piera di calle da la bissa, a presso il fontego di todeschi, cazete in aqua uno fiol di sier Hironimo Bernardo, </text:span><text:span text:style-name="T30">quondam </text:span><text:span text:style-name="T35">sier Alvixe, nominato Beneto, di anni 21, zentil zovene; et era stato a cena di compagni, e ritornava a caxa, et lì in rio si anegoe. </text:span><text:span text:style-name="T30">Ita accidit </text:span><text:span text:style-name="T35">dil 149... a sier Bernardin Valaresso, </text:span><text:span text:style-name="T30">quondam </text:span><text:span text:style-name="T35">sier Batista, che la note cazete e si anegò; sì che è luogo memorabile, staria ben prepugnaculi da le bande.</text:span></text:p>
      <text:p text:style-name="P273"/>
      <text:p text:style-name="P272">[1504 11 05]</text:p>
      <text:p text:style-name="P269"><text:span text:style-name="T21">[90]</text:span><text:span text:style-name="T36"> </text:span><text:span text:style-name="T30">A di </text:span><text:span text:style-name="T35">5. Non fo nulla di novo; et poi disnar non fo 0.</text:span></text:p>
      <text:p text:style-name="P256"/>
      <text:p text:style-name="P272">[1504 11 06]</text:p>
      <text:p text:style-name="P269"><text:span text:style-name="T30">A dì 6. </text:span><text:span text:style-name="T35">Da poi disnar fo consejo di X ordinario.</text:span></text:p>
      <text:p text:style-name="P256"/>
      <text:p text:style-name="P272">[1504 11 07]</text:p>
      <text:p text:style-name="P269"><text:span text:style-name="T30">A dì 7. </text:span><text:span text:style-name="T35">Achadete, che, per la fortuna stata sti do zorni, di pioza e vento, hessendo una nave di Choresi, vechia, di botte ..., sora porta (</text:span><text:span text:style-name="T30">sic</text:span><text:span text:style-name="T35">)</text:span><text:span text:style-name="T30">, </text:span><text:span text:style-name="T35">qual ritornava da Constantinopoli, et libava, perchè la era stà nolizata, per conto di la Signoria, per mandar a tuor formenti in Cypro; or la nave andò a fondi; et li homeni, volendo schapolar, montò ne la barcha, </text:span><text:span text:style-name="T30">etiam </text:span><text:span text:style-name="T35">tutti perino. Era carga ditta nave di alumi et altro.</text:span></text:p>
      <text:p text:style-name="P253">Da poi disnar fo pregadi. Fu posto parte, per il colegio, et presa, di far uno provedador in armada, nel primo mazor conseio, in luogo di sier Hironimo Contarini, qual per più sue letere à pregato si elezi il successor.</text:p>
      <text:p text:style-name="P269"><text:span text:style-name="T35">Fu </text:span><text:span text:style-name="T30">etiam </text:span><text:span text:style-name="T35">posto, mandar per colegio uno secretario a Schander bassà, a dolersi de li danni fati in Dalmatia per turchi </text:span><text:span text:style-name="T30">etc., </text:span><text:span text:style-name="T35">et </text:span><text:span text:style-name="T30">maxime </text:span><text:span text:style-name="T35">a Sibinicho; presa. Fu la matina electo Nicolò Aurelio, stato a Constantinopoli con sier Andrea Griti, a la conclusion di la paxe.</text:span></text:p>
      <text:p text:style-name="P269"><text:span text:style-name="T35">Fu posto </text:span><text:span text:style-name="T30">etiam </text:span><text:span text:style-name="T35">de suspender tutte letere di la Signoria, e termenation, per le qual exentavano monasterij di decime </text:span><text:span text:style-name="T30">etc.; </text:span><text:span text:style-name="T35">et </text:span><text:soft-page-break/><text:span text:style-name="T35">niuna vaja, si non è presa per pregadi. Et volendo </text:span><text:span text:style-name="T30">etiam </text:span><text:span text:style-name="T35">meter la chiesia di San Marco, per li beneficij l’ha, sier Pollo Barbo procurator, contradise. Li rispose sier Hironimo Capello, savio a terra ferma; et fu presa. E poi, volendo meter di la chiesia di San Marco, </text:span><text:span text:style-name="T30">etiam </text:span><text:span text:style-name="T35">sier Pollo Barbo andò a contradir; et questa fo rimessa a un altro consejo.</text:span></text:p>
      <text:p text:style-name="P269"><text:span text:style-name="T35">Fu preso, che ʼl colegio di XV savij, al qual andava le appellation di le vendede, fusse casso, e </text:span><text:span text:style-name="T30">de caetero </text:span><text:span text:style-name="T35">ditte appellation vadi a le quarantie, </text:span><text:span text:style-name="T30">ut in parte, </text:span><text:span text:style-name="T35">limitandoli certo termine.</text:span></text:p>
      <text:p text:style-name="P269"><text:span text:style-name="T35">Fu posto, per li cai di 40, di elezer, per eletion di la bancha, et do man di eletion, uno provedador a Veruchio, con ducati 20 al mexe, per mexi 16. </text:span><text:span text:style-name="T30">Item, </text:span><text:span text:style-name="T35">uno castelan a Savignano, con ducati 10; a Brixigele, con ducati 15; et a Russi, con ducati 10; et questi per mexi 32</text:span><text:span text:style-name="T30"> etc., ut in ea.</text:span></text:p>
      <text:p text:style-name="P253">Fu posto, per li savij ai ordeni, certa parte, di uno di Malvasia, al qual fo dato provision per la Signoria, et li retori di Candia non vol obedir.</text:p>
      <text:p text:style-name="P269"><text:span text:style-name="T30">Da Constantinopoli, di sier Lunardo Bembo, baylo nostro. </text:span><text:span text:style-name="T35">Di successi de lì, e di la morte di patroni di le nave; et spera di conzar </text:span><text:span text:style-name="T30">etc. Item, </text:span><text:span text:style-name="T35">di progressi di Sofì in Persia; et che se dicea, con el favor del signor, Aliduli era per intrar in la Soria.</text:span></text:p>
      <text:p text:style-name="P269"><text:span text:style-name="T20">[91]</text:span><text:span text:style-name="T35"> </text:span><text:span text:style-name="T30">Da Roma, di </text:span><text:span text:style-name="T35">30 </text:span><text:span text:style-name="T30">octubrio, </text:span><text:span text:style-name="T31">l’</text:span><text:span text:style-name="T30">ultime. </text:span><text:span text:style-name="T35">Di la penuria grande dil grano; et valerà el rugio carlini 50. </text:span><text:span text:style-name="T30">Item, </text:span><text:span text:style-name="T35">di l’intrata dil cardinal curzense, vien legato di Germania. </text:span><text:span text:style-name="T30">Item, </text:span><text:span text:style-name="T35">lo aviso di la triegua, seguita tra il re di romani et il conte palatino, et altre cosse; </text:span><text:span text:style-name="T30">conclusive, </text:span><text:span text:style-name="T35">el papa è più duro cha mai contra la Signoria in rehaver le sue terre di Romagna. Et è da saper, è mexi tre la Signoria non ha scrito a l’orator nostro a Roma, et non li va davanti il papa per non li esser in gratia. La parte fu presa di far in suo locho, </text:span><text:span text:style-name="T30">tamen </text:span><text:span text:style-name="T35">non lo voleno elezer, perchè pareria se li desse ubidientia con novo orator.</text:span></text:p>
      <text:p text:style-name="P269"><text:span text:style-name="T30">Da mar, da Corfù. </text:span><text:span text:style-name="T35">Fo aviso di l’armata turcha, passata tutta dal Zante via, e andava a la volta di Modon; el nostro provedador </text:span><text:soft-page-break/><text:span text:style-name="T35">Contarini, con 13 galie, era ito versso Levante.</text:span></text:p>
      <text:p text:style-name="P256"/>
      <text:p text:style-name="P272">[1504 11 08]</text:p>
      <text:p text:style-name="P269"><text:span text:style-name="T30">A dì 8. </text:span><text:span text:style-name="T35">Da poi disnar fo consejo di X.</text:span></text:p>
      <text:p text:style-name="P256"/>
      <text:p text:style-name="P272">[1504 11 09]</text:p>
      <text:p text:style-name="P269"><text:span text:style-name="T30">A dì 9. </text:span><text:span text:style-name="T35">Fo letere di Cypri, per navilij, zonti con formenti, che è stà bona opera; et sier Piero Balbi, luogo tenente, è molto laudato, perchè di Cypri si arà stera... formenti, che sarà optima cossa; </text:span><text:span text:style-name="T30">tamen </text:span><text:span text:style-name="T35">li formenti è cari, e a Mestre le farine lire 9, soldi 10 el ster, et in fontego lire 9, soldi 4, et lire 8 soldi 16, </text:span><text:span text:style-name="T30">ergo etc.</text:span></text:p>
      <text:p text:style-name="P256"/>
      <text:p text:style-name="P272">[1504 11 10]</text:p>
      <text:p text:style-name="P269"><text:span text:style-name="T30">A dì X, domenega. </text:span><text:span text:style-name="T35">Fo gran conseio.</text:span></text:p>
      <text:p text:style-name="P256"/>
      <text:p text:style-name="P272">[1504 11 11]</text:p>
      <text:p text:style-name="P269"><text:span text:style-name="T30">A dì XI, fo San Martin. </text:span><text:span text:style-name="T35">Non fo 0, </text:span><text:span text:style-name="T30">solum </text:span><text:span text:style-name="T35">in questa matina morite el reverendissimo domino Thomà Donato, patriarcha di Veniexia, era frate di l’ordine di San Domenego, fo fiol di domino Hermolao, stato patriarcha anni X e zorni. Morite da gote e febre; era mal aidente di le man e piedi, per gotte, et non vedeva de gli ochij; havia anni ... Fu excelente predichator, et predichò </text:span><text:span text:style-name="T30">alias </text:span><text:span text:style-name="T35">a San Marco, che Jo l’uditi; et li soi sermoni sono in libraria di San Domenego. Morite con bona fama; et tra le altre cosse, questuj à miorato le intrade dil patriarcha’ da ducati 200 di più; à fabrichato nel patriarcha’, e una chiesiola di San Zuane, dove era il batisterio, et ivi à fato la so archa, qual non è compita, la chiesia, di adornarla, è driedo il campaniel. </text:span><text:span text:style-name="T30">Item, </text:span><text:span text:style-name="T35">à fabrichà una bella caxa a Miran, dove l’andava a piacer, et àlla lassà a li patriarcha. </text:span><text:span text:style-name="T30">Item, </text:span><text:span text:style-name="T35">à electi XII canonici di Castello, piovani di contrade, oltra li XII ordinarij di Castello. </text:span><text:span text:style-name="T30">Item, </text:span><text:span text:style-name="T35">à lassà il patriarcha’ fornito per uno anno di ogni cossa: formenti, stera 450, vin, oio, legne, formazi </text:span><text:span text:style-name="T30">etc.; </text:span><text:span text:style-name="T35">sì che il patriarcha’ novo arà pocha spexa. </text:span><text:span text:style-name="T30">Item, </text:span><text:span text:style-name="T35">tutte tapezarie </text:span><text:span text:style-name="T30">etc.; </text:span><text:soft-page-break/><text:span text:style-name="T35">e il patriarcha’ fornito di lecti, e altro, à lassato; et in vita volse exequir il testamento. Havia pochi arzenti, </text:span><text:span text:style-name="T30">solum </text:span><text:span text:style-name="T35">in contadi ducati 130. </text:span><text:span text:style-name="T30">Conclusive, </text:span><text:span text:style-name="T35">era bon pastor a’ preti, </text:span><text:span text:style-name="T30">licet </text:span><text:span text:style-name="T35">al principio mostrò crudel, poi si </text:span><text:span text:style-name="T20">[92]</text:span><text:span text:style-name="T35"> plachò molto. Et venuto il suo vichario, domino ... di San Daniel, in colegio, et referito a la Signoria, come questa matina esso patriarcha havia voluto udir la messa in camera, et nel levar dil corpo di Christo </text:span><text:span text:style-name="T30">expiravit. </text:span><text:span text:style-name="T35">Fo mandato a dir, per le contrade, si sonasse campane dopie, </text:span><text:span text:style-name="T30">de more, </text:span><text:span text:style-name="T35">et posto hordine andar il principe a compagnarlo a la sepultura mercore proximo, justa il consueto. La spexa fasi di l’intrada dil patriarcha’, di lire 700 di cera.</text:span></text:p>
      <text:p text:style-name="P256"/>
      <text:p text:style-name="P272">[1504 11 12]</text:p>
      <text:p text:style-name="P269"><text:span text:style-name="T30">A dì 12. </text:span><text:span text:style-name="T35">Da poi disnar fo pregadi, per far la election dil novo patriarcha, da esser nominato al pontifice. Et è da saper, l’abate di Borgognoni monstrava non voler esser, per esser stà electo a Cremona, dicendo soi fradelli, lui non vuol, ma missier Anzolo, suo barba, el vuol tuor ad ogni modo; et quelli dil Surian procurava, perchè sotto il defonto, za X anni, fo sotto una ballota; et ha hoptima fama, è prior di la Certosa. Or, poi leto le letere, fo fato lezer certa parte di le pregierie; et volendo dar sagramento al conseio, ch’è cossa inusitada, a tutti pareva di novo, perchè erano stà pregadi, et quasi volevano licentiar el conseio, ma pur fo ditto è bon farlo ozi, acciò che il papa non elezi uno altro; et cussì zurono di pagar le so consientie. E, fato il primo scurtinio, el Surian vene 3.°, et il Borgognoni ultimo, et niun non passò; al 2.° scurtinio, el Surian vene ultimo, et niun non passò. Et per il principe, e tutto il colegio, fo posto una parte, che per questa volta </text:span><text:span text:style-name="T30">tantum, </text:span><text:span text:style-name="T35">quelli do arano più ballote nel 3.° scurtinio, siano rebalotadi l’uno contra l’altro, e chi à più ballote sia rimaso; e fu presa. Et cussì, fato il 3.° scurtinio, il Surian passò di 4 ballote, </text:span><text:span text:style-name="T30">videlicet </text:span><text:span text:style-name="T35">94, et 90, et rimase di 8 dal Borgognoni, qual ave 86 </text:span><text:span text:style-name="T30">etc. </text:span><text:span text:style-name="T35">Et subito fo sonato campano’ a San Stai et San Jacomo di l’Orio, perchè sier Zuan </text:span><text:soft-page-break/><text:span text:style-name="T35">Surian, padre dil novo patriarcha, vi sta qui. Questo patriarcha è dotto, di anni ..., stato in la Certosa anni ... et ..., volte prior a Santo Andrea, dove è al presente, et à bona fama. Il scurtinio sarà qui soto notado.</text:span></text:p>
      <text:p text:style-name="P269"><text:span text:style-name="T35">Fu </text:span><text:span text:style-name="T30">etiam </text:span><text:span text:style-name="T35">posto parte, di drezar la compagnia di cavali di Raspo, </text:span><text:span text:style-name="T30">videlicet </text:span><text:span text:style-name="T35">di homeni d’arme, redurla in 40 cavali </text:span><text:span text:style-name="T30">etc., ut in parte; </text:span><text:span text:style-name="T35">e fu presa.</text:span></text:p>
      <text:p text:style-name="P253">Fu voluto meter una parte, per il colegio, di acresser certo salario al Fraganzan, leze a Padoa. Sier Francesco Foscari, el cavalier, andò in renga a contradir, et fo rimessa a un altro conseio.</text:p>
      <text:p text:style-name="P269"><text:span text:style-name="T30">Di Franza, di sier Francesco Morexini, dotor, cavalier, orator nostro, date a Milon, a dì 21 octubrio. </text:span><text:span text:style-name="T35">Come el re era per andar a Paris, e de lì poi in Ormandia; et che domino Zuam Laschari, orator destinato a questa Signoria, era stà expedito </text:span><text:span text:style-name="T20">[93]</text:span><text:span text:style-name="T35"> da la corte. </text:span><text:span text:style-name="T30">Item, </text:span><text:span text:style-name="T35">che monsignor Gimel dovea partir per Germania, con li capitoli di l’acordo; et </text:span><text:span text:style-name="T30">alia etc., ut in litteris.</text:span></text:p>
      <text:p text:style-name="P269"><text:span text:style-name="T30">De Germania, di sier Francesco Capello, el cavalier, orator, date ...</text:span><text:span text:style-name="T35"> Afirma lo acordo tra il re e il conte palatino. </text:span><text:span text:style-name="T30">Item, </text:span><text:span text:style-name="T35">di la occupatione fata, nel stato dil duca di Geler, per lo archiducha di Bergogna; et che il re vol </text:span><text:span text:style-name="T30">omnino </text:span><text:span text:style-name="T35">venir in Italia.</text:span></text:p>
      <text:p text:style-name="P269"><text:span text:style-name="T30">Da Roma, di ... </text:span><text:span text:style-name="T35">Come se diceva, il papa per questa penuria se volea transferir in le terre di la Marcha.</text:span></text:p>
      <text:p text:style-name="P269"><text:span text:style-name="T30">Di Cypri, di sier Piero Balbi, luogo tenente, sier Antonio Morexini, sier Nicolò da Pexaro, consieri, di 21 septembrio. </text:span><text:span text:style-name="T35">Come atendevano a cargar formenti e orzi, per qui, per conto di la Signoria nostra, </text:span><text:span text:style-name="T30">juxta </text:span><text:span text:style-name="T35">i mandati; e che una nave di zenoexi, havea nolizato a’ mori, a Tripoli, qual era di portada di botte 1200, mori 150, mercantie et saoni, per conto dil soldan, de valuta di ducati 100 milia, et era per andar in Damiata, la qual era stà prexa verso Famagosta, a dì 19 septembrio, </text:span><text:span text:style-name="T30">videlicet </text:span><text:span text:style-name="T35">sora Saline, da 3 navilij di corsari rodiani, </text:span><text:span text:style-name="T30">videlicet </text:span><text:span text:style-name="T35">Santurion, et se diceva la voleano condur a Rodi. </text:span><text:span text:style-name="T30">Item, </text:span><text:span text:style-name="T35">che a Damasco morite el signor, et la terra in garbugij; et che mori erano infrisati di specie; et era avixo, di Ale</text:span><text:soft-page-break/><text:span text:style-name="T35">xandria, esser spezie per cargo di 4 galie; et za era contratado per bona quantità di rami. </text:span><text:span text:style-name="T30">Item, </text:span><text:span text:style-name="T35">quel rezimento di Cypri havia designato orator al soldan, a condur el presente solito, sier Hironimo Zustignan, fo di sier Ferigo, stato </text:span><text:span text:style-name="T30">alias </text:span><text:span text:style-name="T35">al Cayro orator. </text:span><text:span text:style-name="T30">Item, </text:span><text:span text:style-name="T35">nove di Sophì, qual prosperava in Persia; et se dicea era per venir a la volta di Soria, con favor di Aliduli, come apar per una letera, la copia di la qual sarà qui soto scripta.</text:span></text:p>
      <text:p text:style-name="P269"><text:span text:style-name="T30">Di Hongaria, di Zuam Francesco di Benedecti, secretario, di 27 octubrio, date a Buda. </text:span><text:span text:style-name="T35">Come il re era risanato, e se dicea era per andar im Polana; et era morto el vescovo nitriense, favorito di la rezina, di febre. È da saper, in questi zorni fo ditto, per questa terra, esso re di Hongaria era morto, </text:span><text:span text:style-name="T30">tamen </text:span><text:span text:style-name="T35">non fu vero; et </text:span><text:span text:style-name="T36">l’</text:span><text:span text:style-name="T35">orator suo, è qui per aver li ducati X milia, non fu spazato per queste voce, hora sarà expedito </text:span><text:span text:style-name="T30">etc.</text:span></text:p>
      <text:p text:style-name="P253"/>
      <text:p text:style-name="P284">Copia di lettere, scripte per Joanne Rotha, phisico, date in Aleppo, a dì 26 avosto 1504, drezate al magnifico rezimento de Cypro.</text:p>
      <text:p text:style-name="P253"/>
      <text:p text:style-name="P269"><text:span text:style-name="T35">Da novo, de Ismail, capitanio de Suffì, lui ha expugnato li castelli cinque de Asanchia, che è uno paese a la volta di Strava, li qual, per el tanto </text:span><text:span text:style-name="T20">[94]</text:span><text:span text:style-name="T35"> nominato Casembech, za signor de Tauris, mai se poteno expugnar. Ha trovato, in uno de quelli, da some 300 sede, tolte a varij mercadanti, a cui una soma, a cui do </text:span><text:span text:style-name="T30">etc., </text:span><text:span text:style-name="T35">per uno tyranno, el qual signorizava dicto castello; et per esser sul passo de le caravane, venivano di Strava in Tauris, lui niuna lassava passar, che non depredasse et malmenasse. Horra per el Suffì sono stà riducte le strade, de Tauris in Strava, che un solo homo securamente potria portar oro im palma de mano. Al presente se atrova in uno locho, dicto Aladach, che è de qua de Tauris tre in 4 zornate, amenissimo et commodo al tempo estivo a ristorar un exercito stracho, sì per le aque, si </text:span><text:span text:style-name="T30">etiam </text:span><text:span text:style-name="T35">per l’herba abondante et bella se trova sempre l’estade in dicto locho. Lo exercito suo, se </text:span><text:soft-page-break/><text:span text:style-name="T35">dice esser de persone 30 milia, ma X milia cavali, tutti coperti d’arme finissime, da Siras, i homeni et cavali; mai fo veduto el più fornido exercito. De la effigie, natura et costumi et origine del dicto mi reservo a bocha, che longo saria a scriverlo; una sol cossa dirò, che se la fortuna el prospera, come se vede, im pocho tempo sarà signor de tutti questi paesi; non dirò altro </text:span><text:span text:style-name="T30">etc.</text:span></text:p>
      <text:p text:style-name="P256"/>
      <text:p text:style-name="P225">Nota.</text:p>
      <text:p text:style-name="P253"/>
      <text:p text:style-name="P253">In questo mexe fu preso parte, in conseio di X, che niun da cha’ Trum, in niun tempo, possi zudegar alcun, di quelli fo dil consejo di X, quando fo condanà sier Hironimo Trun a esser apichado.</text:p>
      <text:p text:style-name="P253"/>
      <text:p text:style-name="P225">A dì 12 novembrio, im pregadi.</text:p>
      <text:p text:style-name="P253"/>
      <text:p text:style-name="P225">Nominato patriarcha di Veniexia.</text:p>
      <text:p text:style-name="P253"/>
      <text:p text:style-name="P325"><text:span text:style-name="T35">— El venerando domino Christoforo Vituri, canonicho ravenate, </text:span><text:span text:style-name="T30">quondam </text:span><text:span text:style-name="T35">sier Andrea,</text:span></text:p>
      <text:p text:style-name="P327"><text:span text:style-name="T35">El venerando domino Alovisio Contarini, fo general di Santa Maria di l’Orto, </text:span><text:span text:style-name="T30">quondam </text:span><text:span text:style-name="T35">sier Moysè,</text:span></text:p>
      <text:p text:style-name="P327"><text:span text:style-name="T35">El venerando domino Anzolo Lando, fo prior di la Carità, </text:span><text:span text:style-name="T30">quondam </text:span><text:span text:style-name="T35">sier Alvixe,</text:span></text:p>
      <text:p text:style-name="P325"><text:span text:style-name="T35">— El venerando domino Agustim da cha’ da Pexaro, fo general di Servi, </text:span><text:span text:style-name="T30">quondam </text:span><text:span text:style-name="T35">sier Hironimo,</text:span></text:p>
      <text:p text:style-name="P326">— El venerando domino Marco Antonio Valier, fo general di Santa Maria di Gratia, di sier Dolfim,</text:p>
      <text:p text:style-name="P325"><text:span text:style-name="T35">— El venerando domino fra’ Francesco Zorzi, vardian di San Francesco da la Vigna, </text:span><text:span text:style-name="T30">quondam </text:span><text:span text:style-name="T35">sier Beneto,</text:span></text:p>
      <text:p text:style-name="P325"><text:span text:style-name="T20">[95]</text:span><text:span text:style-name="T35"> — El venerando domino Antonio Contarini prior di San Salvador, </text:span><text:span text:style-name="T30">quondam </text:span><text:span text:style-name="T35">sier Alvise,</text:span></text:p>
      <text:p text:style-name="P327"><text:span text:style-name="T35">El venerando domino Bernardin Marzello, </text:span><text:span text:style-name="T30">alias </text:span><text:span text:style-name="T35">eleto epi</text:span><text:soft-page-break/><text:span text:style-name="T35">scopo faventino, </text:span><text:span text:style-name="T30">quondam </text:span><text:span text:style-name="T35">sier Francesco,</text:span></text:p>
      <text:p text:style-name="P327"><text:span text:style-name="T35">El reverendo domino Francesco Marzello, episcopo tragurense, </text:span><text:span text:style-name="T30">quondam </text:span><text:span text:style-name="T35">sier Filippo,</text:span></text:p>
      <text:p text:style-name="P325"><text:span text:style-name="T35">— El reverendo domino Marco Lando, dotor, prothonotario apostolico, </text:span><text:span text:style-name="T30">quondam </text:span><text:span text:style-name="T35">sier Vidal, dotor, cavalier,</text:span></text:p>
      <text:p text:style-name="P325"><text:span text:style-name="T35">— El reverendo domino Bernardo Zane, arziepiscopo spalatino, </text:span><text:span text:style-name="T30">quondam <text:s/></text:span><text:span text:style-name="T35">sier Alvise,</text:span></text:p>
      <text:p text:style-name="P325"><text:span text:style-name="T35">— El venerando domino Lorenzo Capelo, fo prior a la Carità, </text:span><text:span text:style-name="T30">quondam </text:span><text:span text:style-name="T35">sier Lunardo,</text:span></text:p>
      <text:p text:style-name="P325"><text:span text:style-name="T35">— El venerando domino Francesco Paradixo, fo general a San Zorzi de Alga, </text:span><text:span text:style-name="T30">quondam </text:span><text:span text:style-name="T35">sier Zusto,</text:span></text:p>
      <text:p text:style-name="P327"><text:span text:style-name="T35">El venerando domino Stephano Trivixan, prior di la Certosa dil Montelo, </text:span><text:span text:style-name="T30">quond, </text:span><text:span text:style-name="T35">sier Marco.</text:span></text:p>
      <text:p text:style-name="P328">El venerando domino Thadio Querini, doctor, arziprete patavino,</text:p>
      <text:p text:style-name="P325"><text:span text:style-name="T35">— El venerando domino Leonardo Contarini, doctor, </text:span><text:span text:style-name="T30">olim </text:span><text:span text:style-name="T35">vicario di Padoa, </text:span><text:span text:style-name="T30">quondam </text:span><text:span text:style-name="T35">sier Moysè,</text:span></text:p>
      <text:p text:style-name="P325"><text:span text:style-name="T35">— El reverendo domino Antonio Pizamano, episcopo di Feltre, </text:span><text:span text:style-name="T30">quondam </text:span><text:span text:style-name="T35">sier Marco,</text:span></text:p>
      <text:p text:style-name="P325"><text:span text:style-name="T35">— El reverendo domino Andrea Mozenigo, doctor, prothonotario e abate, </text:span><text:span text:style-name="T30">quondam </text:span><text:span text:style-name="T35">sier Thomà,</text:span></text:p>
      <text:p text:style-name="P325"><text:span text:style-name="T35">— El venerando domino Piero Dolfin, general camaldulense, </text:span><text:span text:style-name="T30">quondam </text:span><text:span text:style-name="T35">sier Vetor,</text:span></text:p>
      <text:p text:style-name="P326">† El venerando domino Antonio Suriam, prior di Sant’Andrea di la Certosa, di sier Zuane,</text:p>
      <text:p text:style-name="P328">El venerando domino fra’ Lodovico Michiel, fo prior di San Domenego,</text:p>
      <text:p text:style-name="P326">— El venerando domino Hironimo Trivixan, abate di Borgognoni, di sier Baldissera.</text:p>
      <text:p text:style-name="P326"/>
      <text:p text:style-name="P225">Nota, in secondo scurtinio fo azonto:</text:p>
      <text:p text:style-name="P253"/>
      <text:p text:style-name="P269"><text:span text:style-name="T35">El venerando domino Mauro Zorzi, fo prior di San Salvador, </text:span><text:soft-page-break/><text:span text:style-name="T30">quondam </text:span><text:span text:style-name="T35">sier Pollo; et non fo nominati domino Anzolo Lando, domino Alvise Contarini, di Santa Maria di l’Orto, et domino Francesco Marzelo, episcopo tragurino.</text:span></text:p>
      <text:p text:style-name="P269"><text:span text:style-name="T35">Et in 3.° scurtinio fo nominati XV, signati </text:span><text:span text:style-name="T30">ut supra.</text:span></text:p>
      <text:p text:style-name="P253"/>
      <text:p text:style-name="P272">[1504 11 13]</text:p>
      <text:p text:style-name="P269"><text:span text:style-name="T30">A </text:span><text:span text:style-name="T35">dì </text:span><text:span text:style-name="T30">13, mercore. </text:span><text:span text:style-name="T35">Da poi disnar fo fato lo exequie dil patriarcha, </text:span><text:span text:style-name="T30">videlicet </text:span><text:span text:style-name="T35">tutta la chieresia vene, di San Marco, per terra fino a Castello, et cussì li frati; et la scuola di San Marco, el principe, con la Signoria, el legato et oratori, veneno con li piati. </text:span><text:span text:style-name="T20">[96]</text:span><text:span text:style-name="T35"> Et ne l’intrar di la chiesia erano li corozosi, </text:span><text:span text:style-name="T30">videlicet </text:span><text:span text:style-name="T35">sier Beneto Gabriel, fo fiol di sua suor, et li fioli fo di sier Homobon Griti, </text:span><text:span text:style-name="T30">quondam, </text:span><text:span text:style-name="T35">sier Triadam </text:span><text:span text:style-name="T30">etc., </text:span><text:span text:style-name="T35">con mantelli longi et panni negri in testa. Questi andono arente il principe, et poi molti altri da cha’ Donado, et parenti </text:span><text:span text:style-name="T30">etc. </text:span><text:span text:style-name="T35">Insieme con li patricij, vi fu, procuratori, sier Marco Antonio Morexini, el cavalier, sier Tomà Mozenigo, sier Domenego Trivixan, el cavalier. Il corpo era in mezo la chiexia, soto un grandissimo baldachin, adornato di negro; e li canonici di Castello, con torzi in man, sentadi lì, che li diceva l’oficio di morti. Et il corpo era aparato da patriarcha, con la mitria, maza et † a presso. Et intrado el principe in chiesia, venuto in choro, sier Jacomo Boldù, di sier Hironimo, ch’è avochato di presonieri, fè la oratione, la qual fo butada in stampa; poi fo tolto il corpo e menato a torno il campo fino a la soa sepultura nova in la capella di San Zuane; </text:span><text:span text:style-name="T30">et ita finis est. </text:span><text:span text:style-name="T35">In questo mezo molti patricij andavano a la Certosa, a tochar la man al novo patriarcha, tra li qual Jo ne fui.</text:span></text:p>
      <text:p text:style-name="P256"/>
      <text:p text:style-name="P272">[1504 11 14]</text:p>
      <text:p text:style-name="P269"><text:span text:style-name="T30">A dì 14. </text:span><text:span text:style-name="T35">Da poi disnar fo conseio di X. Et la matina vene il novo patriarcha a la Signoria, acompagnato da assaissimi patricij, et il padre vestito di veludo cremexin. Sentò esso patriarcha a presso il principe, fece una oration latina, ringratiando Idio et il </text:span><text:soft-page-break/><text:span text:style-name="T35">principe et senato di tal electione, oferendossi </text:span><text:span text:style-name="T30">omnia etc.; </text:span><text:span text:style-name="T35">fo breve. Il principe li rispose acomodatamente; et poi fo expedito le letere a Roma per la confirmation dil papa. Et nota, che l’anata è ducati ..., et la intrada è ducati ...</text:span></text:p>
      <text:p text:style-name="P256"/>
      <text:p text:style-name="P272">[1504 11 15]</text:p>
      <text:p text:style-name="P269"><text:span text:style-name="T30">A dì 15. </text:span><text:span text:style-name="T35">Per certa proposta, fata in colegio secretissima per l’orator di Spagna, credo in materia di nova liga, da poi disnar fo pregadi; steteno fino 5 hore di note, fo varie parte, </text:span><text:span text:style-name="T30">nihil conclusum, </text:span><text:span text:style-name="T35">rimesso a doman. Parlò sier Francesco Trun, el consier, poi sier Andrea Venier, el consier, sier Domenego Trivixan, el cavalier, procurator, savio dil conseio, et sier Zorzi Emo, savio a terra ferma.</text:span></text:p>
      <text:p text:style-name="P256"/>
      <text:p text:style-name="P272">[1504 11 16]</text:p>
      <text:p text:style-name="P269"><text:span text:style-name="T30">A dì 16. Fo iterum </text:span><text:span text:style-name="T35">pregadi per expedir questa materia. Parlò sier Lorenzo di Prioli, el consier, poi el serenissimo principe, poi sier Marco Sanudo, savio dil conseio, </text:span><text:span text:style-name="T30">sapientissime, </text:span><text:span text:style-name="T35">et ultimo sier Troian Bolani, savio ai ordeni, qual era con sier Zorzi Emo, et poi si messe con la opinion dil principe. Fo expedita, justa la opinion di sier Marco Sanudo et compagni. Fo varie parte, con più tempo scriverò </text:span><text:span text:style-name="T30">quid; </text:span><text:span text:style-name="T35">fo sagramentado el pregadi.</text:span></text:p>
      <text:p text:style-name="P269"><text:span text:style-name="T30">Da Milam, di Lunardo Biancho, secretario. </text:span><text:span text:style-name="T35">Dil zonzer lì di domino Zuam Laschari, vien orator qui, starà 3 zorni, poi partirà.</text:span></text:p>
      <text:p text:style-name="P273"/>
      <text:p text:style-name="P272">[1504 11 17]</text:p>
      <text:p text:style-name="P269"><text:span text:style-name="T21">[97]</text:span><text:span text:style-name="T36"> </text:span><text:span text:style-name="T30">A dì 17, domenega. </text:span><text:span text:style-name="T35">Fo gran consejo. Fato provedador in armada sier Christofal Moro, fo cao dil conseio di X, </text:span><text:span text:style-name="T30">quondam </text:span><text:span text:style-name="T35">sier Lorenzo, el qual la matina sequente refudoe. Et nota, rimase a la justicia nuova sier Lodovicho di Cavalli, </text:span><text:span text:style-name="T30">quondam </text:span><text:span text:style-name="T35">sier Dondade, vene sollo. È da saper, dil 1381, che cha’ di Cavalli fonno electi dil mazor conseio, più niun è rimaso in gran consejo, </text:span><text:span text:style-name="T30">solum, </text:span><text:span text:style-name="T35">questui. Et per colegio fo electo, pagador in campo a Bibie</text:span><text:soft-page-break/><text:span text:style-name="T35">na, sier Sigismondo di Cavali, di sier Nicolò; </text:span><text:span text:style-name="T30">etiam </text:span><text:span text:style-name="T35">questo anno è rimaso, castelan a San Piero di Verona, sier Hironimo Avogaro, </text:span><text:span text:style-name="T30">quondam </text:span><text:span text:style-name="T35">sier Bortolo; li qual Avogari fono fati dil mazor consejo dil 14... per la guerra di Brexa.</text:span></text:p>
      <text:p text:style-name="P269"><text:span text:style-name="T35">Fu publichato, per Gasparo di la Vedoa, secretario, una parte, presa nel conseio di X, a dì 14 di l’instante, zercha quelli rendono le terre e forteze a li inimici, </text:span><text:span text:style-name="T30">videlicet </text:span><text:span text:style-name="T35">sia commesso a li cai di X la materia, et sia posta dita parte in la commission di rectori </text:span><text:span text:style-name="T30">etc. </text:span><text:span text:style-name="T35">La copia di la qual sarà qui avanti scripta.</text:span></text:p>
      <text:p text:style-name="P269"><text:span text:style-name="T35">Ancora fu posto, per el serenissimo, consieri e cavi di 40, atento che za 5 anni sia stà intromesso, per sier Nicolò Salamon, </text:span><text:span text:style-name="T30">olim </text:span><text:span text:style-name="T35">synicho da terra ferma, sier Alvixe Minoto, </text:span><text:span text:style-name="T30">quondam </text:span><text:span text:style-name="T35">sier Jacomo, fo podestà a Citadella, et il colegio tochò a sier Marco Antonio Morexini, el cavalier, procurator, qual per egritudine..., e la procuratia non si pol redur, perhò sia preso, che ʼl sia butà uno consier in locho suo, acciò el possi esser colegiado et expedido, non obstante alcuna parte in contrario; fu presa. Ave 83 di no, 856 di sì.</text:span></text:p>
      <text:p text:style-name="P269"><text:span text:style-name="T30">A dì sopra ditto. </text:span><text:span text:style-name="T35">La matina l’orator yspano fo a la Signoria, credo per haver la risposta di quanto havea richiesto et proposto </text:span><text:span text:style-name="T30">etc.</text:span></text:p>
      <text:p text:style-name="P256"/>
      <text:p text:style-name="P272">[1504 11 18]</text:p>
      <text:p text:style-name="P269"><text:span text:style-name="T30">A dì 18. </text:span><text:span text:style-name="T35">Da poi disnar fo pregadi, per udir la relatione di sier Antonio Condolmer, ritornato synicho de Cypri, qual, per diliberation fata nel conseio di X, dia referir im pregadi; et cussì, avanti el lezer di le letere, andò in renga, et stete 4 horre et meza con gran atention di tutti. Et tra le altre cosse, che ʼl disse, che 4 bone madre havia parturido 4 chative fie: la prima, la prosperità, fè l’invidia; la familiarità, contento; la verità, odio; l’amititia, falsso judicio.</text:span></text:p>
      <text:p text:style-name="P269"><text:span text:style-name="T35">Et poi, venuto zoso di renga, laudato per il principe </text:span><text:span text:style-name="T30">de more, </text:span><text:span text:style-name="T35">fo posto parte, per il principe, consieri e tuto il colegio, che ʼl pre</text:span><text:soft-page-break/><text:span text:style-name="T35">dito sier Antonio Condolmer, ritornato synicho di Levante, atento el sia ben informato, possi venir im pregadi per tutto septembrio non metando ballota, potendo sollo et con li savij meter parte zercha le cosse di Levante </text:span><text:span text:style-name="T30">etc. </text:span><text:span text:style-name="T35">Et ave 15 di no; e fu presa.</text:span></text:p>
      <text:p text:style-name="P269"><text:span text:style-name="T21">[98]</text:span><text:span text:style-name="T36"> </text:span><text:span text:style-name="T30">Da Corfù. </text:span><text:span text:style-name="T35">Dil zonzer di la galia lesignana, referisse a dì 16 octubrio haver veduto, a dì 16 octubrio, a Ponta di Gallo, locho pocho distante da Modon, 3 galie et una fusta turche rote, et una galia grossa rota a Porto Longo; et esser passate velle 17 el Cao Malio, el resto, fin a numero 29, per fortuna esser smarite.</text:span></text:p>
      <text:p text:style-name="P269"><text:span text:style-name="T30">Di Sibinicho, di sier Antonio Corner, conte, di 5. </text:span><text:span text:style-name="T35">Avisa di la coraria fata, per cavali 200 turcheschi, in ditto teritorio, et danno facto fino ai molini </text:span><text:span text:style-name="T30">etc., ut in eis.</text:span></text:p>
      <text:p text:style-name="P269"><text:span text:style-name="T30">Da Milam, di l’orator Laschari, vien qui. </text:span><text:span text:style-name="T35">Qual era indisposto, stato in caxa do zorni, et era ussito di caxa, et si vol partir per esser a la presentia di la Signoria nostra.</text:span></text:p>
      <text:p text:style-name="P269"><text:span text:style-name="T30">Di Hongaria, dil secretario, di 25 octubrio, da Buda. </text:span><text:span text:style-name="T35">Avisa, il re esser risanato, haver differita la cavalchata in Boemia a San Zorzi proximo; se dubitava di desturbo in Corbavia, per la morte dil ducha Zuan Corvino; et che erano zonti a la corte oratori del palatino, per aver ajuto et subsidio contra Maximiano, per la rota ave li bohemi conduti a suo stipendio, ai qual oratori erano dato bone parole </text:span><text:span text:style-name="T30">etc.</text:span></text:p>
      <text:p text:style-name="P269"><text:span text:style-name="T30">Et Jo vidi una letera, pur di Hongaria, data a dì 25, a Buda, scrive, Lunardo di Masseri, phisico, a sier Zuan Badoer, stato orator de lì, di questo tenor </text:span><text:span text:style-name="T35">videlicet. Si dice, el vayvoda moldavo, fiol dil morto, meteva in hordine un gran exercito, di 40 in 50 milia persone, e verso che parte el voja andar non se intende; et era venuto un messo a posta dil valacho trasalpin, a dir questo al re. </text:span><text:span text:style-name="T30">Item, </text:span><text:span text:style-name="T35">in locho dil ducha Zuam Corvino, che morì, ancora non era stà fato ban alcun; et che za 4 zorni erano zonti a la corte alcuni baroni e zenthilomeni di Bohemia, per invitar il re et rezina lì, et per altre lhoro diferentie, et eri ebeno audientia. </text:span><text:span text:style-name="T30">Item, </text:span><text:span text:style-name="T35">lì è assa’ baroni e zenthilomeni per le octave; el conte palatino era zonto; et </text:span><text:soft-page-break/><text:span text:style-name="T35">il cardinal Ystrigonia non è venuto.</text:span></text:p>
      <text:p text:style-name="P256"/>
      <text:p text:style-name="P272">[1504 11 19]</text:p>
      <text:p text:style-name="P269"><text:span text:style-name="T30">A dì 19. </text:span><text:span text:style-name="T35">Da poi disnar fo pregadi, et leto </text:span><text:span text:style-name="T30">solum </text:span><text:span text:style-name="T35">una letera di Hongaria, il sumario è notado di sopra. Poi intrò consejo di X, et steteno alquanto; </text:span><text:span text:style-name="T30">demum </text:span><text:span text:style-name="T35">fu posto, per li savij, che la chiesia di San Marco, per li beneficij l’ha, lha (</text:span><text:span text:style-name="T30">sic</text:span><text:span text:style-name="T35">)</text:span><text:span text:style-name="T30"> </text:span><text:span text:style-name="T35">debbi pagar le decime. Contradixe sier Pollo Barbo, procurator; li rispose sier Hironimo Donado, dotor, savio dil consejo; poi parlò sier Marco Antonio Morexini, el cavalier, procurator, qual era savio dil consejo, et non volse meter con li altri; li rispose sier Zorzi Emo, savio a terra ferma; et andò la parte: 15 non </text:span><text:span text:style-name="T20">[99]</text:span><text:span text:style-name="T35"> sinciere, 55 di no, 85 di sì; e fu preso de sì, </text:span><text:span text:style-name="T30">videlicet </text:span><text:span text:style-name="T35">la chiesia pagasse.</text:span></text:p>
      <text:p text:style-name="P253">Fu posto, per il colegio, scriver a l’orator in corte, intercedi col papa di aver expectativa di beneficij primi vachanti per la chiesia di San Marco per ducati mille; et fu presa.</text:p>
      <text:p text:style-name="P256"/>
      <text:p text:style-name="P272">[1504 11 20]</text:p>
      <text:p text:style-name="P269"><text:span text:style-name="T30">A dì 20. </text:span><text:span text:style-name="T35">Fo conseio di X. Et in questo zorno vene sier Alvixe Zorzi, podestà </text:span><text:span text:style-name="T30">olim </text:span><text:span text:style-name="T35">di Vicenza; et la matina, justa il consueto, ben acompagnato, andò a la Signoria.</text:span></text:p>
      <text:p text:style-name="P269"><text:span text:style-name="T35">È da saper, in questi zorni el legato dil papa andò in colegio, a dir aver letere di soa santità, che ʼl desidera, che sier Hironimo Lipomano, dal banco </text:span><text:span text:style-name="T30">olim, quondam </text:span><text:span text:style-name="T35">sier Thomà, fratello dil prothonotario, ch’è in corte, vadi a Roma, perchè el desidera di vederlo; et el principe rispose era in soa libertà di andarvi. Et cussì el prefato sier Hironimo si mette in hordine; spera haver qualche reserva dal papa, perchè il papa </text:span><text:span text:style-name="T30">solum </text:span><text:span text:style-name="T35">à fato a’ nostri tre expectative, et non più, poi è assumpto papa, </text:span><text:span text:style-name="T30">videlicet </text:span><text:span text:style-name="T35">a sier Zuan Diedo, </text:span><text:span text:style-name="T30">quondam </text:span><text:span text:style-name="T35">sier Alvixe, a uno suo fiol, per mezenità di domino Francesco da cha’ da Pexaro, di sier Fantin, qual è suo cubiculario, li dete per ducati 400, et za à ʼuto beneficij. </text:span><text:span text:style-name="T30">Item, </text:span><text:span text:style-name="T35">a ... Arzentin, popular, </text:span><text:span text:style-name="T30">olim </text:span><text:span text:style-name="T35">suo familiar, per ducati 400; a sier Hironimo </text:span><text:soft-page-break/><text:span text:style-name="T35">Bernardo, </text:span><text:span text:style-name="T30">quondam </text:span><text:span text:style-name="T35">sier Alvise, ch’è a Roma al presente, per sier Filippo, suo fradello, per ducati 1500, </text:span><text:span text:style-name="T30">ergo etc.</text:span></text:p>
      <text:p text:style-name="P269"><text:span text:style-name="T30">Item, </text:span><text:span text:style-name="T35">sier Zuan Mathio Girardo, </text:span><text:span text:style-name="T30">quondam </text:span><text:span text:style-name="T35">sier Francesco, fo auditor vechio, qual fo intromesso e condanato in 4.</text:span><text:span text:style-name="T90">tia</text:span><text:span text:style-name="T35"> per sier Lucha Trun, </text:span><text:span text:style-name="T30">olim </text:span><text:span text:style-name="T35">synicho da mar, per la camerlengaria di Candia </text:span><text:span text:style-name="T30">etc., </text:span><text:span text:style-name="T35">or al presente è andato a Roma, a levar una botega di panni, el qual in questi zorni scrisse a sier Vicenzo Cabriel, suo amicho, come il papa era </text:span><text:span text:style-name="T30">continue </text:span><text:span text:style-name="T35">in la opinion di rehaver le terre di Romagna tolte per la Signoria; et poi fata la liga tra Franza e Maximian, è molto superbito, atende a far danari; et vol far 8 cardinali, 6 zenoesi, uno francese, uno fiorentin, de venitiani non si parla, </text:span><text:span text:style-name="T30">solum </text:span><text:span text:style-name="T35">di l’episcopo di Bergamo, domino Lorenzo Cabriel, qual è lì in corte, e à fama aver ducati 30 milia di contadi; si lo i vorà spender el sarà, </text:span><text:span text:style-name="T30">aliter </text:span><text:span text:style-name="T35">non.</text:span></text:p>
      <text:p text:style-name="P269"><text:span text:style-name="T35">In questi zorni alcuni zoveni zenthilomeni, per numero 13, levono una compagnia nova, chiamati li Contenti; e questo per le noze di uno di lhoro, </text:span><text:span text:style-name="T30">videlicet </text:span><text:span text:style-name="T35">sier Sabastian Contarini, </text:span><text:span text:style-name="T30">quondam </text:span><text:span text:style-name="T35">sier Sabastian, qual si maridò in la fia di sier Francesco Grimani. Sono di anni ..., levono calze ..., a dì 17 di questo; et tutti uditeno messa insieme a la Madona di Miracoli, </text:span><text:span text:style-name="T30">videlicet </text:span><text:span text:style-name="T35">questi:</text:span></text:p>
      <text:p text:style-name="P253"/>
      <text:p text:style-name="P240"><text:span text:style-name="T20">[100]</text:span><text:span text:style-name="T35"> Sier Zipriam Malipiero, </text:span><text:span text:style-name="T30">quondam </text:span><text:span text:style-name="T35">sier Hironimo,</text:span></text:p>
      <text:p text:style-name="P240"><text:span text:style-name="T35">Sier Sabastian Contarini, </text:span><text:span text:style-name="T30">quondam </text:span><text:span text:style-name="T35">sier Sabastian,</text:span></text:p>
      <text:p text:style-name="P240"><text:span text:style-name="T35">Sier Piero Antonio Grimani, </text:span><text:span text:style-name="T30">quondam </text:span><text:span text:style-name="T35">sier Alvise,</text:span></text:p>
      <text:p text:style-name="P240"><text:span text:style-name="T35">Sier Jacomo Marzello, </text:span><text:span text:style-name="T30">quondam sier </text:span><text:span text:style-name="T35">Antonio, </text:span><text:span text:style-name="T30">quondam </text:span><text:span text:style-name="T35">sier Jacomo,</text:span></text:p>
      <text:p text:style-name="P220">Sier Nicolò Dandolo, di sier Fantin,</text:p>
      <text:p text:style-name="P220">Sier Polo Dandolo, di sier Francesco,</text:p>
      <text:p text:style-name="P240"><text:span text:style-name="T35">Sier Michiel Capello, </text:span><text:span text:style-name="T30">quondam </text:span><text:span text:style-name="T35">sier Jacomo,</text:span></text:p>
      <text:p text:style-name="P240"><text:span text:style-name="T35">Sier Vicenzo Gusoni, </text:span><text:span text:style-name="T30">quondam </text:span><text:span text:style-name="T35">sier Jacomo, maridà,</text:span></text:p>
      <text:p text:style-name="P220">Sier Bortolo Pixani, di sier Domenego, el cavalier,</text:p>
      <text:p text:style-name="P220">Sier ... Pixani, di sier Vetor.</text:p>
      <text:p text:style-name="P240"><text:span text:style-name="T35">Sier ... Falier, </text:span><text:span text:style-name="T30">quondam </text:span><text:span text:style-name="T35">sier Thomà,</text:span></text:p>
      <text:p text:style-name="P220"><text:soft-page-break/>Sier ... Grimani, di sier Marin,</text:p>
      <text:p text:style-name="P220">Sier Hironimo Zustignan, di sier Beneto, è fuora.</text:p>
      <text:p text:style-name="P253"/>
      <text:p text:style-name="P272">[1504 11 21]</text:p>
      <text:p text:style-name="P269"><text:span text:style-name="T30">A dì 21. </text:span><text:span text:style-name="T35">Da poi disnar fo pregadi. Fo posto, per li consieri, che sier Donado Marzello, sier Beneto Cabriel, provedadori sora il cotimo di Alexandria, possino venir im pregadi fino a San Michiel proximo, sì come è stà preso per li provedadori sora il cotimo di Damasco; et fu presa.</text:span></text:p>
      <text:p text:style-name="P269"><text:span text:style-name="T35">Fu fato eletiom castelan a Brixigele, con ducati 15 al mexe, per anni do, sier Zuan Francesco Trivixam, el 40, di sier Baldisera; castelan a Tusignan, con ducati 20, sier Francesco Celssi, di sier Stefano, fo masser a l’oro; castelan a Russi, con ducati X, sier Piero Antonio Marcelo, el 40, </text:span><text:span text:style-name="T30">quondam </text:span><text:span text:style-name="T35">sier Fantin; ai X savij sier Vetor Foscarini; sora i dacij sier Marco Minio.</text:span></text:p>
      <text:p text:style-name="P269"><text:span text:style-name="T30">Di Hongaria, vidi letere, di 5 novembrio, da Buda, di Lunardo di Masseri, phisicho. </text:span><text:span text:style-name="T35">Come il re certo anderà in Bohemia, et quel zorno </text:span><text:span text:style-name="T30">ore proprio </text:span><text:span text:style-name="T35">l’à dito al nostro secretario, la qual andata sarà poi Nadal; et che ozi, ch’è il dì </text:span><text:span text:style-name="T30">Henrici ducis, </text:span><text:span text:style-name="T35">il conte palatin, per haver nome Henrico, havia fato un sontuoso convivio al cardinal ystrigoniense, al reverendissimo varadino, al reverendissimo cenedino, al transilvano et nitriense, </text:span><text:span text:style-name="T30">videlicet </text:span><text:span text:style-name="T35">quello era prima serimiense, qual ozi fo pronuntiato nitriense, et serimiense el più zovene di quelli baroni Orsagi, </text:span><text:span text:style-name="T30">etiam </text:span><text:span text:style-name="T35">monsignor di Agria, et il magnifico Josa, è stà al convito e altri baroni. </text:span><text:span text:style-name="T30">Item, </text:span><text:span text:style-name="T35">il re e la rezina sta bene; et è stà fato secretario di la rezina el secretario dil varadin, qual è docto e sa italiam. </text:span><text:span text:style-name="T30">Item, </text:span><text:span text:style-name="T35">che il nostro secretario è in gratia di la rezina, e ogni altro dì la manda per esso, et sta con lei et con il re una horra a rasonar. </text:span><text:span text:style-name="T30">Item, </text:span><text:span text:style-name="T35">la dieta succede al solito; el ban di Croatia non è stà ancor fatto, si crede che Nisei Georgi sarà.</text:span></text:p>
      <text:p text:style-name="P269"><text:span text:style-name="T30">Da Milam, di Lunardo Biancho, secretario.</text:span><text:span text:style-name="T36"> </text:span><text:span text:style-name="T21">[101]</text:span><text:span text:style-name="T36"> </text:span><text:span text:style-name="T35">Come era avisà di Franza de lì, che ʼl re Fedrico, </text:span><text:span text:style-name="T30">olim </text:span><text:span text:style-name="T35">di Napoli, era morto </text:span><text:soft-page-break/><text:span text:style-name="T35">di febre, </text:span><text:span text:style-name="T30">tamen </text:span><text:span text:style-name="T35">non era certo aviso. </text:span><text:span text:style-name="T30">Item, </text:span><text:span text:style-name="T35">era zonto lì Prejam, qual vien da Brandizo, con le robe restono di l’armata sua, et torna in Franza.</text:span></text:p>
      <text:p text:style-name="P269"><text:span text:style-name="T30">Da Vicenza, di sier Nicolò Bernardo, podestà, et sier Francesco Barbarigo, capetanio, di</text:span><text:span text:style-name="T35"> ... Avisa dil zonzer lì a l’hostaria, incognito, domino Zuan Laschari, et partite, vien orator a questa Signoria per nome dil re di Franza.</text:span></text:p>
      <text:p text:style-name="P269"><text:span text:style-name="T35">Fu posto parte, per il colegio, far le spexe al preditto domino Zuan Laschari, come havia domino Acursio, </text:span><text:span text:style-name="T30">videlicet </text:span><text:span text:style-name="T35">darli ducati 100 al mexe; et foli preparato la caxa a Sam Pollo, di sier Vetor Morexini, </text:span><text:span text:style-name="T30">quondam </text:span><text:span text:style-name="T35">sier Jacomo; fo chiamato molti cavalieri e altri di pregadi per mandarli doman contra.</text:span></text:p>
      <text:p text:style-name="P253">È da saper, in questa matina fo ditto, per la terra et in colegio, per una letera privata di Jacomo di Zulian da Ragusi, scrive a sier Andrea Griti, data a dì ... di questo, come de lì, per homeni venuti, si ha di la morte di Schander bassà in Bossina; a la cura dil qual era andato domino Cabriel Zerbo, con ducati 300 al mexe, non si ha dil suo zonzer; et per questo fo suspeso il mandar di Nicolò Aurelio, secretario, al preditto bassà.</text:p>
      <text:p text:style-name="P256"/>
      <text:p text:style-name="P272">[1504 11 22]</text:p>
      <text:p text:style-name="P269"><text:span text:style-name="T30">A dì 22, venere. </text:span><text:span text:style-name="T35">Vene da poi disnar domino Zuan Laschari, orator di Franza, di nation grecho, con pioza. Li andò contra patricij fino a Liza Fusina; et alozò a San Pollo sul campo in cha’ Morexini.</text:span></text:p>
      <text:p text:style-name="P256"/>
      <text:p text:style-name="P272">[1504 11 23]</text:p>
      <text:p text:style-name="P269"><text:span text:style-name="T30">A dì 23,. </text:span><text:span text:style-name="T35">Fo consejo di X, con zonta di colegio; steteno fin 3</text:span><text:span text:style-name="T30"> </text:span><text:span text:style-name="T35">hore di note.</text:span></text:p>
      <text:p text:style-name="P256"/>
      <text:p text:style-name="P272">[1504 11 24]</text:p>
      <text:p text:style-name="P269"><text:span text:style-name="T30">A dì 24, domenega. </text:span><text:span text:style-name="T35">Da matina vene in colegio l’orator di Franza sopraditto, acompagnato da sier Zuan Badoer, sier Alvixe Mo</text:span><text:soft-page-break/><text:span text:style-name="T35">cenigo, sier Andrea Trivixan, sier Domenego Pixani, cavalieri, e altri zenthilomeni di pregadi, tra i qual sier Alvixe Sanudo </text:span><text:span text:style-name="T30">etc. </text:span><text:span text:style-name="T35">Et andato a la presentia di la Signoria, presentato le letere di credenza, da poi fato le debite salutatione, disse 4 cosse: la prima scusò la sua tardità a venir, </text:span><text:span text:style-name="T30">licet </text:span><text:span text:style-name="T35">za molti mexi fusse stà electo; la cauxa fu, perchè il re à voluto aspetar la venuta dil nostro orator prima da soa majestà, per saper quello el proponeva, et per lui dar la risposta: la segonda cargò domino Acursio, qual </text:span><text:span text:style-name="T30">sine licentia regis </text:span><text:span text:style-name="T36">era</text:span><text:span text:style-name="T30"> </text:span><text:span text:style-name="T35">partito di qui; et che ʼl re suo havia voluto pechar in misericordia </text:span><text:span text:style-name="T30">etc.; tertio </text:span><text:span text:style-name="T35">che l’avisava esser stà fato tra la christianissima majestà sua, et il serenissimo re di romani et illustrissimo archiducha di Bergogna, liga et confederation, a beneficio comun de li stadi, et per poter atender a le cosse contra infedeli a </text:span><text:span text:style-name="T20">[102]</text:span><text:span text:style-name="T35"> beneficio di la religion christiana; </text:span><text:span text:style-name="T30">quarto </text:span><text:span text:style-name="T35">cargò li reali di Spagna, qualli non hanno voluto la conclusiom di la paxe, et che fevano molte petizion disoneste </text:span><text:span text:style-name="T30">etc. </text:span><text:span text:style-name="T35">Poi disse, che l’havia certo altre commission di pocho momento, che per zornata, secondo come l’achederia, le exponeria. El principe </text:span><text:span text:style-name="T30">ad omnia verba, pro verbis </text:span><text:span text:style-name="T35">rispose, </text:span><text:span text:style-name="T30">excepto </text:span><text:span text:style-name="T35">a la quarta parte, di Spagna, nulla disse; et cussì si partite.</text:span></text:p>
      <text:p text:style-name="P253">Da poi disnar fo gran conseio. Fato 3 consieri di qua da canal: sier Nicolò Foscarini, sier Francesco Barbarigo, et sier Christofal Moro, nuovo, qual rimase da sier Francesco Falier, che vene per scurtinio.</text:p>
      <text:p text:style-name="P272">[1504 11 25]</text:p>
      <text:p text:style-name="P269"><text:span text:style-name="T30">A dì 25, fo Santa Catarina. </text:span><text:span text:style-name="T35">Fo letere di Roma, che ʼl papa, inteso da l’orator la creation dil Surian patriarcha, è stà contento, et commesse al cardinal Grimani il formar dil processo </text:span><text:span text:style-name="T30">de more, </text:span><text:span text:style-name="T35">poi lo publicharia in concistorio, et si farà le bolle; l’anata è ducati 1800. È da saper che per le penultime di Roma si have, come il papa, inteso il patriarcha Donato stava mal, disse a l’orator, che la Signoria faria ben a far nomination in loco suo di domino Antonio Pizamano, episcopo di Feltre, et lo laudò assai, </text:span><text:span text:style-name="T30">tamen </text:span><text:span text:style-name="T35">horra, visto la eletion dil senato, è contento </text:span><text:span text:style-name="T30">etc.</text:span></text:p>
      <text:p text:style-name="P269"><text:soft-page-break/><text:span text:style-name="T35">Da poi disnar fò gran consejo. Fato provedador in armada, in loco di sier Christofal Moro, à refudado, sier Hironimo Contarini, fo provedador in armada, </text:span><text:span text:style-name="T30">quondam </text:span><text:span text:style-name="T35">sier Moixè, qual è stato do altre volte provedador in arma’, et fu per sier Beneto da cha’ da Pexaro, zeneral, per disobedientia, bandito per anni do di capitanarie e provedarie, et dismesso di provedador, ma ha gran fama et in </text:span><text:span text:style-name="T30">reliquis sempre </text:span><text:span text:style-name="T35">si à portà benissimo. Fu soto e per scurtinio et gran conseio sier Lucha Querini, fo provedador al sal.</text:span></text:p>
      <text:p text:style-name="P256"/>
      <text:p text:style-name="P272">[1504 11 26]</text:p>
      <text:p text:style-name="P269"><text:span text:style-name="T30">A dì 26. </text:span><text:span text:style-name="T35">Da poi disnar fu conseio di X, con zonta di colegio e altri.</text:span></text:p>
      <text:p text:style-name="P256"/>
      <text:p text:style-name="P272">[1504 11 27]</text:p>
      <text:p text:style-name="P269"><text:span text:style-name="T30">A dì 27. </text:span><text:span text:style-name="T35">In questi zorni vene a Venecia el fradelo dil signor di Pexaro, nominato signor Galeazo, per condur la moglie dil signor suo fradello a marido a Pexaro, che fo fia di sier Mathio Tiepolo, et alozò al monasterio di Santa Maria di Gracia, et fo a la Signoria con letere di credenza.</text:span></text:p>
      <text:p text:style-name="P253">Da poi disnar fo consejo di X simplice. Feno capi, per il mexe di decembrio, sier Antonio Loredam, el cavalier, sier Pollo Capello, el cavalier, et sier Francesco Foscari, el cavalier.</text:p>
      <text:p text:style-name="P256"/>
      <text:p text:style-name="P272">[1504 11 28]</text:p>
      <text:p text:style-name="P269"><text:span text:style-name="T30">A dì 28. </text:span><text:span text:style-name="T35">Da poi disnar fo pregadi. Et leto le letere, el principe referì quanto havia exposto domino Zuan Laschari, orator di Franza, sì in la prima </text:span><text:span text:style-name="T20">[103]</text:span><text:span text:style-name="T35"> audientia, come è zorni do, che </text:span><text:span text:style-name="T30">iterum </text:span><text:span text:style-name="T35">el fo a la Signoria; et disse qualche altra cossa più secreta, </text:span><text:span text:style-name="T30">ergo etc. </text:span><text:span text:style-name="T35">Et fu posto, d’acordo li savij, farli con il senato certa risposta.</text:span></text:p>
      <text:p text:style-name="P269"><text:span text:style-name="T30">Di Elemagna, di sier Francesco Capello, el cavalier, date in Augusta, a dì 22 novembrio. </text:span><text:span text:style-name="T35">Come il re era a Yspurch, et havia mandato per esso orator andasse da soa majestà. </text:span><text:span text:style-name="T30">Item, </text:span><text:span text:style-name="T35">di la prati</text:span><text:soft-page-break/><text:span text:style-name="T35">cha di lo acordo con el palatino era per seguir, et si strenzea. </text:span><text:span text:style-name="T30">Item, </text:span><text:span text:style-name="T35">esser aviso di Bergogna, che l’archiducha prosperava contra el ducha di Geler, et avea prese 3 citade. </text:span><text:span text:style-name="T30">Item, </text:span><text:span text:style-name="T35">che ʼl ditto ducha di Geler havea fato morir el conte de Suful, inimico del re de Ingaltera, se dize a instanzia di quel re, per certa quantità di danari ha ʼuta; havea </text:span><text:span text:style-name="T30">etiam </text:span><text:span text:style-name="T35">lui in Augusta hauto aviso di le tre charavele zonte im Portogallo, conforme a lo aviso de Yspania.</text:span></text:p>
      <text:p text:style-name="P269"><text:span text:style-name="T31">De </text:span><text:span text:style-name="T30">Yspania, di sier Piero Pasqualigo, doctor et cavalier, orator nostro, date in Medina dil Campo, di 29 octubrio. </text:span><text:span text:style-name="T35">Avisa la concessiom, fata per quelle alteze regie, di tratta di Sicilia, de formenti, salme XII milia, che sono stera 40 milia in zercha venitiani. </text:span><text:span text:style-name="T30">Item, </text:span><text:span text:style-name="T35">di la egritudine di la majestà di la regina, non </text:span><text:span text:style-name="T30">sine periculo, </text:span><text:span text:style-name="T35">havia dopia quartana </text:span><text:span text:style-name="T30">etc., </text:span><text:span text:style-name="T35">et se ritrovava a ... </text:span><text:span text:style-name="T30">Item, </text:span><text:span text:style-name="T35">haver letere da Lisbona, dil zonzer di 3 caravele de India, carge di specie </text:span><text:span text:style-name="T30">omnis generis </text:span><text:span text:style-name="T35">cantara 22 milia; non haveano hauto praticha a Coloqut, perchè quel re non haveano voluto, ma haveano chargato a Chuzin et Cananor et Chailin; et se atendeno di le altre charavele, la copia di la qual letera sarà scripta di sotto.</text:span></text:p>
      <text:p text:style-name="P269"><text:span text:style-name="T30">Da Roma, di 24. </text:span><text:span text:style-name="T35">Come se aspectava li oratori di Franza, quali venivano per dar la ubedientia. Et che zercha il far di cardinali, hessendo stà disputation in concistorio, </text:span><text:span text:style-name="T30">utrum </text:span><text:span text:style-name="T35">il papa potesse far cardinali </text:span><text:span text:style-name="T30">vel ne, </text:span><text:span text:style-name="T35">stante li capitoli fati in conclavi, quando fo electo questo papa, or par siano stà electi 6 cardinali, </text:span><text:span text:style-name="T30">videlicet </text:span><text:span text:style-name="T35">do episcopi, do preti, do dyaconi, a reveder li ditti capitoli </text:span><text:span text:style-name="T30">etc., </text:span><text:span text:style-name="T35">qualli sono Napoli et San Zorzi, Santa † et Grimani, Ascanio et Colonna. </text:span><text:span text:style-name="T30">Item, </text:span><text:span text:style-name="T35">che era zonto a Roma l’abate di Alviano, fradello dil signor Bortolo, per segurar el papa dil dubio l’havea dil prefato signor Bortolo, qual versso Perosa facea zente, dicendo non era contra soa santità. </text:span><text:span text:style-name="T30">Item, </text:span><text:span text:style-name="T35">era zonto lì Zuan di Saxadello, chiamato dal papa per le cosse de Ymola.</text:span></text:p>
      <text:p text:style-name="P269"><text:span text:style-name="T30">In le letere di Spagna </text:span><text:span text:style-name="T35">etiam </text:span><text:span text:style-name="T30">è questi avisi. </text:span><text:span text:style-name="T35">Come erano zonti a la corte el signor Prospero Colona, e compagni, qualli atendeano la votiva expeditione di le suplicatione porte a quelle alteze per </text:span><text:soft-page-break/><text:span text:style-name="T35">lhoro, che li sia provisto di stato et conduta </text:span><text:span text:style-name="T20">[104]</text:span><text:span text:style-name="T35"> condecente. </text:span><text:span text:style-name="T30">Item, </text:span><text:span text:style-name="T35">uno agente de li cardinali sono a Napoli, qualli procura haver hordine da quelle alteze di la liberatiom lhoro.</text:span></text:p>
      <text:p text:style-name="P269"><text:span text:style-name="T30">Di Napoli, dil consolo. </text:span><text:span text:style-name="T35">Di certa nave dil Coresi venuta lì, sopra la qual erano turchi e mori; et par che spagnoli habino voluto aver quelli mori, dicendo esser nemichi di reali; e il consolo si à doluto, dicendo sarà posto garbujo a la nation; et cussì l’hanno comessa.</text:span></text:p>
      <text:p text:style-name="P269"><text:span text:style-name="T30">Da Milam, dil secretario. </text:span><text:span text:style-name="T35">Di certa liga, fata tra zenoesi, senesi et luchesi, per le cosse di Pisa contra fiorentini. </text:span><text:span text:style-name="T30">Item, </text:span><text:span text:style-name="T35">replicha lo aviso di Franza, di la morte dil re Fedrico, </text:span><text:span text:style-name="T30">olim </text:span><text:span text:style-name="T35">di Napoli.</text:span></text:p>
      <text:p text:style-name="P269"><text:span text:style-name="T35">Fu posto, per li savij, che li zudei, qualli dieno pagar ducati X milia per decime, siano obligati haverli exborsati in termine di un mexe, da esser posti a conto di le decime future si meterà; li qual danari, siano ubligati per la expedition di l’orator hongaricho, per il resto di danari l’ha aver, et il resto per dar refusure a le galie, potendo la Signoria ubligar dicti danari a quelli li servivano </text:span><text:span text:style-name="T30">etc. </text:span><text:span text:style-name="T35">Ave tutto il consejo.</text:span></text:p>
      <text:p text:style-name="P253">Fu posto, per li ditti, acresser a domino Antonio Fraganzano, leze a Padoa in philosophia, fiorini 40 di più; sì che habi, a l’anno, fiorini 180. Fu presa.</text:p>
      <text:p text:style-name="P269"><text:span text:style-name="T35">Fu posto, per li savij preditti, </text:span><text:span text:style-name="T30">excepto </text:span><text:span text:style-name="T35">sier Hironimo Capello, savio a terra ferma, certa dichiaration di alcuni tereni concessi a domino Alexandro di Gotti, el cavalier, capetanio di l’isola di Corfù, la qual parte Jo, hessendo a li ordeni, insieme con il collegio la missi. Et par, che domino Francesco Cachuri, el cavalier, </text:span><text:span text:style-name="T30">olim etiam </text:span><text:span text:style-name="T35">suo compagno, soracomito a socorer Modon, tra i qual vene inimititia, et fato la consientia al rezimento, che ʼl ditto posedeva questi tereni non concessi, qualli dà de intrada ducati 130 a l’anno et è di la Signoria; et cussì fo sententiato fusse di la camera </text:span><text:span text:style-name="T30">etc. </text:span><text:span text:style-name="T35">Or al presente, atento li meriti dil Gotti, et li savij alditoli uno contra l’altro, messeno che li potesse goder in vita sua. Contradixe sier Hironimo Capello, preditto; li rispose sier Zorzi </text:span><text:soft-page-break/><text:span text:style-name="T35">Emo, savio a terra ferma; parlò poi sier Francesco Foscari el cavalier, </text:span><text:span text:style-name="T30">olim </text:span><text:span text:style-name="T35">savio a terra ferma, ben instruto dil caxo; et tutto el conseio era contra el Goti; et sier Marco Sanudo, savio dil conseio, andò a risponder, per la qual renga fu fato in suo favor, comme fo divulgato da tutti di pregadi. Andò la parte: 7 non sinceri, 55 di no, 104 di sì; et fu presa. Et steteno in tal cosse fin horre 4 di note.</text:span></text:p>
      <text:p text:style-name="P256"/>
      <text:p text:style-name="P272">[1504 11 29]</text:p>
      <text:p text:style-name="P269"><text:span text:style-name="T30">A dì 29. </text:span><text:span text:style-name="T35">In colegio. Veneno prima l’orator di Franza, poi quel di Spagna, poi quel di Hongaria; et poi disnar 0 fu.</text:span></text:p>
      <text:p text:style-name="P272"/>
      <text:p text:style-name="P272">[1504 11 30</text:p>
      <text:p text:style-name="P269"><text:span text:style-name="T20">[105]</text:span><text:span text:style-name="T35"> </text:span><text:span text:style-name="T30">A dì 30, fo Santo Andrea. </text:span><text:span text:style-name="T35">Da poi disnar non fo 0.</text:span></text:p>
      <text:p text:style-name="P253"/>
      <text:p text:style-name="P284">Copia de una letera, scrita per Zuan Francesco Afaitado, data in Lisbona, a di ... septembrio 1504, a sier Piero Pasqualigo, doctor, cavalier, orator nostro in Spagna.</text:p>
      <text:p text:style-name="P256">…</text:p>
      <text:p text:style-name="P256"/>
      <text:p text:style-name="P253"/>
      <text:p text:style-name="P225">Dil mexe di dezembrio 1504.</text:p>
      <text:p text:style-name="P253"/>
      <text:p text:style-name="P272">[1504 12 01]</text:p>
      <text:p text:style-name="P269"><text:span text:style-name="T30">A dì primo. </text:span><text:span text:style-name="T35">Intrò in colegio, consieri novi di là di canal, sier Alvixe Michiel, sier Marcho da Molin, sier Andrea Gritti; et cai di 40. Et la signora di Pexaro, da cha’ Tiepolo, insieme con il fradello dil signor, et molti parenti Tiepoli, e altri invidati, vene a la Signoria, vestita di negro a la forestiera con bernia, et tolse licentia di partirsi; il principe l’acharezò </text:span><text:span text:style-name="T30">etc. </text:span><text:span text:style-name="T35">Li soi instava, la Signoria mandasse con lei uno zenthilomo o ver secretario, ma poi, consultato la cossa, non parse, al colegio, per caxon dil papa. La qual si partì a dì ... dito, insieme con sier Jacomo Antonio, e sier ..., soi </text:span><text:soft-page-break/><text:span text:style-name="T35">fradelli, et sier Lorenzo Marzello, </text:span><text:span text:style-name="T30">quondam </text:span><text:span text:style-name="T35">sier Jacomo Antonio, el cavalier, so barba, e non altri, e andò verso Pexaro a marito dal signor.</text:span></text:p>
      <text:p text:style-name="P253">Da poi disnar fu gran consejo, e fu balotà la gratia di Andrea Dario, che ʼl possi lassar l’oficio di la justitia nuova e aver la scrivania di Candia, havea Agustin Colona. Ave 300 di no; e fu presa. Pocho manchò Jo non la contradicese, perchè im pregadi, con sier Marco Bolani, savij dil consejo, missi che ditta scrivania sia facta per la quarantia; e fu presa.</text:p>
      <text:p text:style-name="P256"/>
      <text:p text:style-name="P272">[1504 12 02]</text:p>
      <text:p text:style-name="P269"><text:span text:style-name="T30">A dì 2. </text:span><text:span text:style-name="T35">Fo aviso, per una nave Contarina, venuta con formenti di Cypri, che le galie di Baruto erano zonte; et che, di la galia andata a Tripoli, quel signor havia messo man su li arzenti dischargati, </text:span><text:span text:style-name="T30">videlicet </text:span><text:span text:style-name="T35">gropi 6, per valor di ducati ..., et su le sede e merze fate, dicendo volersi servir di danari per soi bisogni, per esser d’acordo col signor di Damasco a farsi soldan, et li meteria a conto dil piper dà il soldan a la nation; et questo si ave per letere private in uno Costa di ... </text:span><text:span text:style-name="T30">Item, </text:span><text:span text:style-name="T35">a bocha fo ditto, che sier Jacomo Contarini, di sier Carlo, aiutando a limito, in camino era stà spoià e toltoli ducati 1000.</text:span></text:p>
      <text:p text:style-name="P256"/>
      <text:p text:style-name="P272">[1504 12 03]</text:p>
      <text:p text:style-name="P269"><text:span text:style-name="T30">A dì 3</text:span><text:span text:style-name="T35">. Fo letere di sier Antonio Corner, da Sibinicho. Come, havendo mandato do noncij a quel </text:span><text:span text:style-name="T20">[106]</text:span><text:span text:style-name="T35"> sanzacho di Coza ..., per rehaver le anime tolte in l’ultima coraria, par che uno di ditti noncij sia stà, dal prefato sanzacho, fato tajar la testa, e l’altro retenuto; e che si preparava di far certa coraria.</text:span></text:p>
      <text:p text:style-name="P253">Da poi disnar fo pregadi. Et leto letere, il sumario dirò di soto, il principe fè la relatione di quanto havia exposto l’orator di Franza Laschari, et la risposta fata, la qual, per parte presa nel senato, fo laudata e comandà streta credenza.</text:p>
      <text:p text:style-name="P253">Fu posto, per tutto il colegio, scriver a Roma, che a uno fiol di <text:soft-page-break/>sier Faustim Barbo li sia dato beneficij per ducati 300. Ave 24 di no; et fu presa.</text:p>
      <text:p text:style-name="P269"><text:span text:style-name="T35">Fu posto, per li savij, di cometer a li 3 savij sora i conti certi danari, zercha ducati 1500, tolti di pro’ di Lipomani per sier Piero Duodo, cassier </text:span><text:span text:style-name="T30">tunc </text:span><text:span text:style-name="T35">di colegio, senza credito alcum di la Signoria nostra. Et have tutto il conseio; dieno referir.</text:span></text:p>
      <text:p text:style-name="P269"><text:span text:style-name="T30">Da Roma. </text:span><text:span text:style-name="T35">Di la malla volontà dil papa contra la Signoria; et che si ha di Franza di la morte di re Fedrico, a dì 15 octubrio, a Bles; et che ʼl cardinal Roan dovea venir a Milan, poi transferirse in Alemagna, a li confini, per esser a parlamento col re di romani; et il papa li à mandà contra el marchexe dil Final, per esser in coloquio con Roan a Milan. </text:span><text:span text:style-name="T30">Item, </text:span><text:span text:style-name="T35">di l’abate di Alviano, ch’è a Roma; e il signor Bortolo, su quel di Perosa, feva zente; et che in concistorio, referente il cardinal Grimani, era stà per il papa publichato patriarcha nostro domino Antonio Suriam, prior di la Certosa; et che ʼl cardinal Grimani disse alcune parole in laude di la Signoria nostra.</text:span></text:p>
      <text:p text:style-name="P269"><text:span text:style-name="T30">Da Napoli, dil consolo. </text:span><text:span text:style-name="T35">Di la morte di la princessa di Squilazi, fo fia di papa Alexandro, moglie di uno fio di re Alfonso, insieme con il puto, da parto. </text:span><text:span text:style-name="T30">Item, </text:span><text:span text:style-name="T35">che in Sicilia si cargava formenti per le trate concesse; et che, per causa di la Signoria, era stà licentiata la nave di Coresi, retenuta a Cajeta, con li mori et turchi, </text:span><text:span text:style-name="T30">ut in litteris.</text:span></text:p>
      <text:p text:style-name="P269"><text:span text:style-name="T30">Di Meldola, di sier Agustin Valier, provedador. </text:span><text:span text:style-name="T35">Come a Castro Caro erano venuti </text:span><text:span text:style-name="T36">400</text:span><text:span text:style-name="T30"> </text:span><text:span text:style-name="T35">cavali ad alozar, </text:span><text:span text:style-name="T30">videlicet </text:span><text:span text:style-name="T35">Zuan Paulo Bajon e il conte Lodovicho di la Mirandola; sì che è da dubitar </text:span><text:span text:style-name="T30">etc.</text:span></text:p>
      <text:p text:style-name="P269"><text:span text:style-name="T30">Da Sibinicho. </text:span><text:span text:style-name="T35">La nova dil tajar la testa al suo nontio dal sanzacho turcho, sì come fo scripto di sopra.</text:span></text:p>
      <text:p text:style-name="P269"><text:span text:style-name="T30">Di Cypri, di 6 novembrio, di sier Piero Balbi, luogo tenente, et consieri. </text:span><text:span text:style-name="T35">Dil mandar fin qui stera 20 milia formenti, et manderano altri 20 milia; et aver mandà 5000 di orzo et manderano altri 5000; et che non si fazi licentia di trar, che l’isola resteria mal, perchè pur è venuti molti con </text:span><text:span text:style-name="T20">[107]</text:span><text:span text:style-name="T35"> licentie di trar. </text:span><text:span text:style-name="T30">Item, </text:span><text:span text:style-name="T35">un si</text:span><text:soft-page-break/><text:span text:style-name="T35">gnor di Scandalorum à mandato de lì a tuor stera ... orzi per li soi danari. </text:span><text:span text:style-name="T30">Item, </text:span><text:span text:style-name="T35">dil zonzer lì le galie di Baruto</text:span><text:span text:style-name="Footnote_20_Symbol"><text:span text:style-name="T41"><text:note text:id="ftn4" text:note-class="footnote"><text:note-citation>4</text:note-citation><text:note-body><text:p text:style-name="Footnote"><text:s/>Nell’originale "Barulo". [Nota per l’edizione elettronica Manuzio]</text:p></text:note-body></text:note></text:span></text:span><text:span text:style-name="T35"> a dì 26 octubrio </text:span><text:span text:style-name="T30">etc.</text:span></text:p>
      <text:p text:style-name="P253">Et, licentiato il pregadi, restò consejo di X, con zonta di colegio e altri.</text:p>
      <text:p text:style-name="P256"/>
      <text:p text:style-name="P272">[1504 12 04]</text:p>
      <text:p text:style-name="P269"><text:span text:style-name="T30">A dì 4, fo Santa Barbara. </text:span><text:span text:style-name="T35">Cavadi 50 zenthilomeni </text:span><text:span text:style-name="T30">de more; post </text:span><text:span text:style-name="T35">non fo nulla.</text:span></text:p>
      <text:p text:style-name="P256"/>
      <text:p text:style-name="P272">[1504 12 05]</text:p>
      <text:p text:style-name="P269"><text:span text:style-name="T30">A dì 5. </text:span><text:span text:style-name="T35">Fo consejo di X, con zonta di colegio.</text:span></text:p>
      <text:p text:style-name="P256"/>
      <text:p text:style-name="P272">[1504 12 06]</text:p>
      <text:p text:style-name="P269"><text:span text:style-name="T30">A dì 6, fo San Nicolò. </text:span><text:span text:style-name="T35">Fo gran consejo, e fu balotà la gratia di dar a la mojer </text:span><text:span text:style-name="T30">quondam </text:span><text:span text:style-name="T35">sier Renier Vituri, che à 9 fioli, per 3 rezimenti la canzelaria di Este e quella di ... Ave 250 di no, 900 et più di sì; et fu presa.</text:span></text:p>
      <text:p text:style-name="P269"><text:span text:style-name="T30">Di Ferara, di sier Alvixe da Mulla, vicedomino, di</text:span><text:span text:style-name="T35"> ... Come el ducha havia mal assai, stava im pericolo </text:span><text:span text:style-name="T30">etc.</text:span></text:p>
      <text:p text:style-name="P256"/>
      <text:p text:style-name="P272">[1504 12 07]</text:p>
      <text:p text:style-name="P269"><text:span text:style-name="T30">A dì 7. </text:span><text:span text:style-name="T35">Si ave nave di formenti in Istria, et una vien di Constantinopoli, patron ...</text:span></text:p>
      <text:p text:style-name="P253">Da poi disnar fo pregadi. Fo posto parte, o ver la gratia, di sier Francesco Zigogna, di pagar di tanti pro’ con il cavedal, justa la parte presa in consejo di X. Et fo ballotà do volte et non fo presa.</text:p>
      <text:p text:style-name="P269"><text:span text:style-name="T30">Di Ferara, di sier Alvise da Mulla, vice domino, di primo et 3. </text:span><text:span text:style-name="T35">Di la egritudine dil ducha, e comme si havia trato sangue, sì che era in grandissimo pericolo di vita; et che don Alfonxo havia mandato a dirli, che ʼl si ricomandava a la Signoria nostra, e volea esser bon fiol.</text:span></text:p>
      <text:p text:style-name="P269"><text:span text:style-name="T30">Di Franza, da Paris, di l’orator nostro. </text:span><text:span text:style-name="T35">Di l’intrar di la raina </text:span><text:soft-page-break/><text:span text:style-name="T35">im Paris, molto honorata, </text:span><text:span text:style-name="T30">ut patet </text:span><text:span text:style-name="T35">il successo, per avisi abuti da Milam, dil secretario nostro, che scriverò di soto.</text:span></text:p>
      <text:p text:style-name="P269"><text:span text:style-name="T30">Da Roma, fo letere. </text:span><text:span text:style-name="T35">Di coloquij, et 0 di conto.</text:span></text:p>
      <text:p text:style-name="P269"><text:span text:style-name="T30">Di l’armada dil provedador, date 4 octubrio, al Zante, et a dì 23 novembrio Corfù. </text:span><text:span text:style-name="T35">Zercha l’armada turcha intrata in streto, et rote 6 galie, et altre nove, come </text:span><text:span text:style-name="T30">diffuse </text:span><text:span text:style-name="T35">qui di soto noterò </text:span><text:span text:style-name="T30">etc.</text:span></text:p>
      <text:p text:style-name="P269"><text:span text:style-name="T35">È da saper, in questi consegij di X fono electi 3 di zonta, in locho di li consieri intradi, sier Marco Sanudo, savio dil consejo, sier Lunardo Mozenigo, fo podestà a Padoa, </text:span><text:span text:style-name="T30">quondam </text:span><text:span text:style-name="T35">serenissimo, sier Hironimo Zorzi, el cavalier, fo podestà a Verona.</text:span></text:p>
      <text:p text:style-name="P253">Da poi restò conseio di X, et fo licentiato el pregadi.</text:p>
      <text:p text:style-name="P256"/>
      <text:p text:style-name="P282"><text:span text:style-name="T21">[108]</text:span><text:span text:style-name="T36"> </text:span><text:span text:style-name="T30">Sumario di letere di sier Hironimo Contarini, provedador di l’armada, venute l’altro eri.</text:span></text:p>
      <text:p text:style-name="P256"/>
      <text:p text:style-name="P269"><text:span text:style-name="T30">Letera di 4 octubrio, date al Zante. </text:span><text:span text:style-name="T35">Come a dì 29 septembrio si levò di Corfù, seguendo l’armata turchescha fin a la Zefalonia, dove, hessendo richiesta de una antena per la galia dil capitanio, et lo fece servir; et per non dimorar con la nostra armata a presso la soa, li concesse uno pedota, quale con grandissime pregierie mandò a rechieder ditto capitanio, atento che molto haveano patito di aqua; la qual armata con vento frescho, a dì cinque, hore 24, passò di la Zefalonia via, et tien arivasse a Modon. Et lui provedador in quella horra 24 si lieva di la Zefalona con galie XI, per navegarli driedo sin che l’habi pam; et solicita li sia mandato pan, pan, pam; et che sia fato uno altro provedador in suo locho </text:span><text:span text:style-name="T30">etc.</text:span></text:p>
      <text:p text:style-name="P253"/>
      <text:p text:style-name="P269"><text:span text:style-name="T30">Letera di 13 octubrio, da Napoli di Romania, dil dito provedador. </text:span><text:span text:style-name="T35">Come, levato di la Zefalonia, a dì 7 passò per Modon; et hessendo in dromo di la terra, fo </text:span><text:span text:style-name="T30">honorifice </text:span><text:span text:style-name="T35">salutato da’ turchi, e per lui li fo risposo in segno di alegreza e bona amicitia; et scorsse im Porto Longo per dar parte a la notte. Nel qual locho el fo apresentado di castroni, con grandissima dimostration di gratitudine; a li </text:span><text:soft-page-break/><text:span text:style-name="T35">qual li rispose convenientemente, et </text:span><text:span text:style-name="T30">etiam </text:span><text:span text:style-name="T35">lui li apresentò di alcune cosse, el si trovava in galia. E la matina avisò el capitanio, per sier Antonio da Pexaro, sopracomito, di zerte barze 5 ponentine erano a chao Malio </text:span><text:span text:style-name="T30">etc. </text:span><text:span text:style-name="T35">Scrive haver visto el Zonchio reduto in grandissima forteza, tutto reduto ne la sumità dil monte, serato di bone mure; e al porto di Modon turchi hanno fato uno nobel turion, che score con le artilarie in ogni canto a pello di aqua; sì che dove turchi meteno el piedi si sforzano fortifichar i lochi soi, come hanno </text:span><text:span text:style-name="T30">etiam </text:span><text:span text:style-name="T35">fato a Durazo </text:span><text:span text:style-name="T30">etc.</text:span></text:p>
      <text:p text:style-name="P256"/>
      <text:p text:style-name="P269"><text:span text:style-name="T30">Letera di 23 novembrio, in Corfù. </text:span><text:span text:style-name="T35">Come, per la galia di Sallò, venuta a disarmar, scrisse; et a dì 7 dil presente si levò di Candia, a dì 9 arivò al Zante, nel qual zorno passono a cao Malio galie 18 turche; sì che una solla galia dil capitanio, et tutto il resto, fin numero 32, sono andate in malora, una galia e una fusta à visto rota a ponta di Gallo di la dita armata turcha, et una galia grossa se perse fra i petoni a San Venerio, una altra im Porto Longo, et andò a fondi, et sono restade disarmate a Modon, che non ponno star sopra aqua, numero 7, et altre 3 manchono in ditta fortuna.</text:span></text:p>
      <text:p text:style-name="P253"/>
      <text:p text:style-name="P282"><text:span text:style-name="T20">[109]</text:span><text:span text:style-name="T35"> </text:span><text:span text:style-name="T30">Copia de uno capitolo in letera di l’orator nostro in Franza, di 21 novembrio 1504, im Paris.</text:span></text:p>
      <text:p text:style-name="P253"/>
      <text:p text:style-name="P253">La christianissima regina intrò heri in questa terra; fu molto honorata; se vide popolo senza numero; smontò a la chiesia cathedral, dove fu receputa dal reverendo domino episcopo et clero. Sua majestà fu acompagnata da doi reverendissimi cardinali, de lì fu poi acompagnata al palazo publico, dove gli era preparato, hebbe a la cena circha persone 300.</text:p>
      <text:p text:style-name="P256"/>
      <text:p text:style-name="P272">[1504 12 08]</text:p>
      <text:p text:style-name="P269"><text:span text:style-name="T30">A dì 8, fo il zorno di la conception di Nostra Dona, domenega. </text:span><text:span text:style-name="T35">Non fo consejo. Sier Anzolo Trivixam fè l’intra’ capetanio di Pa</text:span><text:soft-page-break/><text:span text:style-name="T35">doa. Fo assa’ patricij ad acompagnarlo; fo gran spexa et belissimo pasto et festa; et fo stimato el spendesse da ducati ...</text:span></text:p>
      <text:p text:style-name="P269"><text:span text:style-name="T35">È da saper, eri fo menato di Mestre, per i cai di X retenuto, uno Baldisera Zustignan, per aver straparlato; et par che ʼl dì di San Nicolò, poi consejo, uno zudio andasse dal principe ad acusar, che questo havia straparlato </text:span><text:span text:style-name="T30">etc. </text:span><text:span text:style-name="T35">Or, butato sabato il colegio, tochò a sier Alvise Michiel, consier, sier Francesco Foscari, el cavalier, cao di X, sier Lucha Trun, avogador, sier Zacharia Dolfim, inquisitor, et lo colegiono </text:span><text:span text:style-name="T30">etc. </text:span><text:span text:style-name="T35">Questo za 6 mexi fo </text:span><text:span text:style-name="T30">etiam </text:span><text:span text:style-name="T35">retenuto per straparlar di nove, e fo lassato.</text:span></text:p>
      <text:p text:style-name="P256"/>
      <text:p text:style-name="P272">[1504 12 09]</text:p>
      <text:p text:style-name="P269"><text:span text:style-name="T30">A dì 9. </text:span><text:span text:style-name="T35">Da matina, reduto in colegio la 4.</text:span><text:span text:style-name="T90">tia</text:span><text:span text:style-name="T35">, </text:span><text:span text:style-name="T30">coram principe </text:span><text:span text:style-name="T35">fo menato, per sier Marco Antonio Loredan, l’avogador, sier Francesco Bolani, </text:span><text:span text:style-name="T30">quondam </text:span><text:span text:style-name="T35">sier Julio, era signor al dazio dil vin, per aver fato contrabando di 4 botte di vin e batù li oficiali, et ave 2 di no; el qual la matina si presentò. </text:span><text:span text:style-name="T30">Item, </text:span><text:span text:style-name="T35">di una ballota non fo preso di retenir sier Bertuzi Valier, di sier Maximo, </text:span><text:span text:style-name="T30">etiam </text:span><text:span text:style-name="T35">signor al ditto oficio, pur per contrabando fato, ch’è contra le leze </text:span><text:span text:style-name="T30">etc.</text:span></text:p>
      <text:p text:style-name="P269"><text:span text:style-name="T35">Si ave, la nave Simitecola, veniva di Cypro carga di formenti, era di botte 400, sora Curzolla, </text:span><text:span text:style-name="T30">videlicet </text:span><text:span text:style-name="T35">a ponta di Corno, si rompete; et questa fo svalizà prima da certa barza forestiera de ..., che havea conduto qui formenti di Sicilia.</text:span></text:p>
      <text:p text:style-name="P269"><text:span text:style-name="T35">Da poi disnar fo consejo di X, con zonta di colegio, et fo expedito Baldisera Zustignan, </text:span><text:span text:style-name="T30">videlicet </text:span><text:span text:style-name="T35">confinà in vita in castel San Piero di Verona, con una paga, acciò el viva, con taia lire 500 si ʼl si parte </text:span><text:span text:style-name="T30">etc. </text:span><text:span text:style-name="T35">La qual condanason la matina fo publichà a Rialto.</text:span></text:p>
      <text:p text:style-name="P256"/>
      <text:p text:style-name="P272">[1504 12 10]</text:p>
      <text:p text:style-name="P269"><text:span text:style-name="T30">A dì 10. </text:span><text:span text:style-name="T35">Da poi disnar fo pregadi, importantissimo, </text:span><text:span text:style-name="T30">nescio quid, </text:span><text:span text:style-name="T35">tutti fo sagramentadi. Parlò sier </text:span><text:span text:style-name="T20">[110]</text:span><text:span text:style-name="T35"> Pollo Pixani, el cavalier, savio dil conseio, sier Francesco Foscari, el cavalier, cao di X, et sier Domenego Pixani, el cavalier; steteno fin horre 4 di </text:span><text:soft-page-break/><text:span text:style-name="T35">note, et 0 se intese </text:span><text:span text:style-name="T30">etc.</text:span></text:p>
      <text:p text:style-name="P269"><text:span text:style-name="T30">Di Ferara, dil vicedomino. </text:span><text:span text:style-name="T35">Come el ducha era varito per certo ogio lineo datoli per uno medico bolognese, venuto, </text:span><text:span text:style-name="T30">etc.</text:span></text:p>
      <text:p text:style-name="P269"><text:span text:style-name="T30">Di Damasco, di sier Bortolo Contarini, consolo, di 2 octobrio. </text:span><text:span text:style-name="T35">Avisa di le cosse di Sophis, per relation del casandar del caraman, che era stato a visitar esso consolo nostro, che ditto Sophì era 14 in 15 zornate lontan di Alepo, contra Alvam, signor de Mendin et Ameto, el qual era fuzito et non lo havea aspectato. </text:span><text:span text:style-name="T30">Item, </text:span><text:span text:style-name="T35">che dicto Sophì havea auto Bagade et tutti quelli paexi et prosperava assai, fazendose molto avanti. Questo medemo se intende per via di Alepo.</text:span></text:p>
      <text:p text:style-name="P269"><text:span text:style-name="T30">Di Germania, di sier Francesco Capello, el cavalier, orator nostro, date in Yspurch, a dì 27 novembrio. </text:span><text:span text:style-name="T35">Come a dì 25 era intrato monsignor de Gimel, governador de Parma, orator dil re di Franza, con cavali 18, tra i qual do erano coperti de veludo negro, che portò in don al re di romani, con cani sei livreri et brachi sei. </text:span><text:span text:style-name="T30">Item, </text:span><text:span text:style-name="T35">una balestra coperta de restagno d’oro, ligata sopra la sella de uno di duo cavalli predicti, qualli veniano conducti a mano. Ditto orator era vestito, el dì di la audientia datali, de veludo paonazo, fodrata di zebelini, con el bavaro largo fin a terra, et al collo una cadena d’oro grossissima; et el re se lassò trovar im piedi, tra molti duchi et principi, vestito a la longa, di veludo negro, fodrato de lovi, et la cadena de diamanti al collo. Data l’audientia publicha montò a cavallo, con i predicti signori, et andò ad Alla, a certa caxa ordinata, et starà alcuni zorni </text:span><text:span text:style-name="T30">etc. Item, </text:span><text:span text:style-name="T35">scrive di coloquij abuti col re, et 0 li disse </text:span><text:span text:style-name="T30">etc.</text:span></text:p>
      <text:p text:style-name="P256"/>
      <text:p text:style-name="P272">[1504 12 11]</text:p>
      <text:p text:style-name="P269"><text:span text:style-name="T30">A dì 11. </text:span><text:span text:style-name="T35">Da poi disnar fo conseio di X con zonta.</text:span></text:p>
      <text:p text:style-name="P256"/>
      <text:p text:style-name="P272">[1504 12 12]</text:p>
      <text:p text:style-name="P269"><text:span text:style-name="T30">A dì 12. </text:span><text:span text:style-name="T35">Da matina sier Pollo Trivixan, el cavalier, venuto capetanio di Padoa, stato 3 zorni a venir, perchè per le aque il suo </text:span><text:soft-page-break/><text:span text:style-name="T35">burchio non poteva venir, fo a la Signoria, referì </text:span><text:span text:style-name="T30">juxta </text:span><text:span text:style-name="T35">il consueto.</text:span></text:p>
      <text:p text:style-name="P269"><text:span text:style-name="T35">È da saper, le aque di la Brenta è stà grandissime, </text:span><text:span text:style-name="T30">adeo </text:span><text:span text:style-name="T35">à niegà tutto el piova’; et li savij sora le aque fono a la Signoria per far provision, </text:span><text:span text:style-name="T30">videlicet </text:span><text:span text:style-name="T35">sier Lunardo Mozenigo, sier Zorzi Emo et sier Alvise Malipiero, fato di novo, con quel Papafava, deputato su la Brenta; </text:span><text:span text:style-name="T30">conclusive, </text:span><text:span text:style-name="T35">per la Brenta nuova el piova’ si aniega.</text:span></text:p>
      <text:p text:style-name="P253">Da poi disnar fo collegio.</text:p>
      <text:p text:style-name="P256"/>
      <text:p text:style-name="P272">[1504 12 13]</text:p>
      <text:p text:style-name="P269"><text:span text:style-name="T30">A dì 13, fo Santa Lucia. </text:span><text:span text:style-name="T35">Vene a la Signoria, </text:span><text:span text:style-name="T20">[111]</text:span><text:span text:style-name="T35"> acompagnato da patricij, uno cavalier di Rodi, gran maistro, vien di Rodi, va in Ingalterra a tuor certo possesso; è parente dil gran maistro, e aloza a San Bortolomio.</text:span></text:p>
      <text:p text:style-name="P253">Da poi disnar fo gran consejo. Fato podestà a Chioza, sier Zuan Badoer, dotor et cavalier; et provedador a Sallò, sier Pollo Trivixan, di sier Baldissera.</text:p>
      <text:p text:style-name="P253">È da saper, a dì X vene nova, che le galie di Fiandra, capetanio sier Marco Antonio Contarini, erano passate, et zonte di là, su l’isola d’Ingaltera, a dì 7 novembrio; sì che hanno fato il viazo di andar in mexi 3, che mai più fo sì breve; sarano bone galie.</text:p>
      <text:p text:style-name="P256"/>
      <text:p text:style-name="P272">[1504 12 14]</text:p>
      <text:p text:style-name="P269"><text:span text:style-name="T30">A dì 14. </text:span><text:span text:style-name="T35">Da poi disnar fo conseio di X con zonta.</text:span></text:p>
      <text:p text:style-name="P256"/>
      <text:p text:style-name="P272">[1504 12 15]</text:p>
      <text:p text:style-name="P269"><text:span text:style-name="T30">A dì 15, domenega. </text:span><text:span text:style-name="T35">La matina vene in colegio, acompagnato da sier Zuan Badoer, dotor, cavalier, e sier Alvise Mozenigo, el cavalier, uno gran cancelier dil re di Polonia, va a Roma per certi soi beneficij; fo charezato dal principe et visto volentieri.</text:span></text:p>
      <text:p text:style-name="P253">Fono fati do vicentini cavalieri, et el conte ... et domino Antonio da Tieni, era vestito d’oro..., acompagnati da sier Domenego Pixani, el cavalier, sier Andrea Trivixan, el cavalier, sier Bernardo Donado e sier Alvise Zorzi, stati retori a Vicenza, et altri zenthilo<text:soft-page-break/>meni, e con le trombe acompagnati a la cha’ di vicentini.</text:p>
      <text:p text:style-name="P269"><text:span text:style-name="T30">Item, </text:span><text:span text:style-name="T35">fo su la piaza un bel spectaculo, di uno cavalier, che </text:span><text:span text:style-name="T30">publice </text:span><text:span text:style-name="T35">cavò una piera a uno putin; et, per far rider, Zuan Pollo e Domenego Taja Calze fè uno soler </text:span><text:span text:style-name="T30">etiam </text:span><text:span text:style-name="T35">im piaza, et stravestidi fè belle cosse, </text:span><text:span text:style-name="T30">adeo </text:span><text:span text:style-name="T35">fo bello da veder.</text:span></text:p>
      <text:p text:style-name="P269"><text:span text:style-name="T35">Da poi disnar fo gran consejo; et fu fato consolo a Damasco sier Marin Corner, </text:span><text:span text:style-name="T30">quondam </text:span><text:span text:style-name="T35">sier Pollo; et Jo fui in eletione.</text:span></text:p>
      <text:p text:style-name="P269"><text:span text:style-name="T35">Vene letere di Spagna, di la morte di la raina, portate per uno fra’ Hironimo di Santa Maria di Gratia, la qual morì a dì 26 novembrio a Medina dil Campo. Et a dì 15 zonse lì sier Francesco Donado, orator nostro, et ave audientia; et poi vene </text:span><text:span text:style-name="T30">etiam </text:span><text:span text:style-name="T35">letere con il testamento e tutto; et il Pasqualigo si partiva a dì 15 dexembrio, et meteria le sue robe su le galie di Barbaria </text:span><text:span text:style-name="T30">etc. </text:span><text:span text:style-name="T35">Questa nova fo cativa; et l’orator yspano, 0 sapeva, li fo mandato a dir, ave gran dollo, et levò grandissimo corotto.</text:span></text:p>
      <text:p text:style-name="P256"/>
      <text:p text:style-name="P272">[1504 12 16]</text:p>
      <text:p text:style-name="P269"><text:span text:style-name="T30">A dì 16. </text:span><text:span text:style-name="T35">Fo pregadi. Fo letere di Roma, Franza, Spagna </text:span><text:span text:style-name="T30">etc.; </text:span><text:span text:style-name="T35">et in conclusion 0 da conto, </text:span><text:span text:style-name="T30">solum </text:span><text:span text:style-name="T35">che ʼl signor Bortolo d’Alviano, come capetanio di ventura, feva zente su quel di Perosa.</text:span></text:p>
      <text:p text:style-name="P269"><text:span text:style-name="T20">[112]</text:span><text:span text:style-name="T35"> Et altro non fu fato, </text:span><text:span text:style-name="T30">solum </text:span><text:span text:style-name="T35">posto, per li savij, di elezer uno orator a l’archiducha di Bergogna, con pena, a dolersi di la morte di la madona, e alegrarsi dil stato l’haverà di più. Et fato il scurtinio, con bolletini, Jo non fui nominato, per pocha advertentia de li mei </text:span><text:span text:style-name="T30">etc</text:span><text:span text:style-name="T36">.;</text:span><text:span text:style-name="T30"> </text:span><text:span text:style-name="T35">et </text:span><text:span text:style-name="T30">forsan </text:span><text:span text:style-name="T35">potria aver auto assa’ ballote, si non fusse, rimaso, perchè in ogni altra legation prima tolto, con chi al presente rimase son andato meglio, et horra, che si poteva sperar di remanir, non fui nominato; tutto si vol tuor per il meglio, poiché </text:span><text:span text:style-name="T30">de rebus inrecuperabilibus summa felicitas est oblivisci. </text:span><text:span text:style-name="T35">Rimase sier Vicenzo Querini, dotor, </text:span><text:span text:style-name="T30">quondam </text:span><text:span text:style-name="T35">sier Hironimo; et la matina vene in colegio et aceptoe.</text:span></text:p>
      <text:p text:style-name="P253"/>
      <text:p text:style-name="P225">Electo orator a lo illustrissimo archiducha di Bergogna, con <text:soft-page-break/>pena.</text:p>
      <text:p text:style-name="P216"/>
      <text:p text:style-name="P220">170</text:p>
      <text:p text:style-name="P253"/>
      <text:p text:style-name="P329"><text:span text:style-name="T35">Sier Marco Gradenigo, el dotor, </text:span><text:span text:style-name="T30">quondam </text:span><text:span text:style-name="T35">sier Anzolo,<text:tab/>55. .</text:span></text:p>
      <text:p text:style-name="P329"><text:span text:style-name="T35">Sier Andrea Mozenigo, el dotor, di sier Lunardo, </text:span><text:span text:style-name="T30">quondam</text:span><text:span text:style-name="T35"> Serenissimo,<text:tab/>44. .</text:span></text:p>
      <text:p text:style-name="P330">Sier Marin Zorzi, el dotor, fo savio a terra ferma, quondam sier Bernardo,<text:tab/>82.87</text:p>
      <text:p text:style-name="P330">Sier Lunardo Emo, fo ambassador al conte di Pitiano, quondam sier Zuan, cavalier,<text:tab/>40. .</text:p>
      <text:p text:style-name="P329"><text:span text:style-name="T35">Sier Cabriel Emo, </text:span><text:span text:style-name="T30">quondam </text:span><text:span text:style-name="T35">sier Zuan, el cavalier,<text:tab/>65. .</text:span></text:p>
      <text:p text:style-name="P329"><text:span text:style-name="T3">†</text:span><text:span text:style-name="T35"> Sier Vicenzo Querini, el dotor, </text:span><text:span text:style-name="T30">quondam </text:span><text:span text:style-name="T35">sier Hironimo,<text:tab/>94.79</text:span></text:p>
      <text:p text:style-name="P329"><text:span text:style-name="T35">Sier Marin Morexini, è ai 3 savij, </text:span><text:span text:style-name="T30">quondam </text:span><text:span text:style-name="T35">sier Pollo,<text:tab/>58. .</text:span></text:p>
      <text:p text:style-name="P329"><text:span text:style-name="T35">Sier Piero Contarini, è ai 3 savij, </text:span><text:span text:style-name="T30">quondam </text:span><text:span text:style-name="T35">sier Zuan Ruzier,<text:tab/>82. .</text:span></text:p>
      <text:p text:style-name="P329"><text:span text:style-name="T35">Sier Cabriel Moro, fo ambassador a Ferara, </text:span><text:span text:style-name="T30">quondam </text:span><text:span text:style-name="T35">sier Antonio,<text:tab/>71. .</text:span></text:p>
      <text:p text:style-name="P330">Sier Lorenzo Bragadim, di sier Francesco,<text:tab/>75. .</text:p>
      <text:p text:style-name="P329"><text:span text:style-name="T35">Sier Vicenzo Cabriel, </text:span><text:span text:style-name="T30">quondam </text:span><text:span text:style-name="T35">sier Bertuzi, el cavalier, <text:tab/>57. .</text:span></text:p>
      <text:p text:style-name="P329"><text:span text:style-name="T35">Sier Domenego Pixani, el cavalier, è di pregadi, </text:span><text:span text:style-name="T30">quondam </text:span><text:span text:style-name="T35">sier Zuane,<text:tab/>76. .</text:span></text:p>
      <text:p text:style-name="P329"><text:span text:style-name="T35">Sier Antonio Condolmer, fo synico e provedador in Cypri, </text:span><text:span text:style-name="T31">quondam</text:span><text:span text:style-name="T35"> sier Bernardo,<text:tab/>69. .</text:span></text:p>
      <text:p text:style-name="P329"><text:span text:style-name="T35">Sier Marin Trivixan, fo ambassador al conte di Pitiano, </text:span><text:span text:style-name="T30">quondam </text:span><text:span text:style-name="T35">sier Marchiò,<text:tab/>58. .</text:span></text:p>
      <text:p text:style-name="P330">Sier Piero Bembo, di sier Bernardo, dotor, cavalier, avogador,<text:tab/>59. .</text:p>
      <text:p text:style-name="P253"><text:soft-page-break/></text:p>
      <text:p text:style-name="P269"><text:span text:style-name="T20">[113]</text:span><text:span text:style-name="T35"> Ancora fo posto, per li consieri, di poter expedir, per le do quarantie, alcuni trivixani, retenuti per diliberation dil pregadi, per caxon dil vescovo di Trevixo </text:span><text:span text:style-name="T30">etc., </text:span><text:span text:style-name="T35">el qual caso sier Zorzi Loredan, </text:span><text:span text:style-name="T30">olim </text:span><text:span text:style-name="T35">avogador, à in le man; et fu preso.</text:span></text:p>
      <text:p text:style-name="P256"/>
      <text:p text:style-name="P272">[1504 12 17]</text:p>
      <text:p text:style-name="P269"><text:span text:style-name="T30">A dì 17. </text:span><text:span text:style-name="T35">Fo pregadi, per sier Antonio Condolmer, venuto synico di Cypro. Im pena di ducati X, tutti fo comandati, nè si sapeva chi el volesse menar. Or adunato el pregadi, numero 150, fo cazà li parenti di sier Nicolò di Prioli, fo capetanio a Famagosta e luogo tenente in Cypri, intromesso per il ditto synico. El qual sier Nicolò, per esser dil consejo di X, era im pregadi, et basso, senza dir 0 vene zoso. Or el synicho andò suso, et fè 27 capitoli, </text:span><text:span text:style-name="T30">videlicet </text:span><text:span text:style-name="T35">22 come capetanio et 5 come luogo tenente, il summario di qual scriverò di soto. Et venuto zoso, et leto le scripture, messe parte di retenir il prefato sier Nicolò, </text:span><text:span text:style-name="T30">licet </text:span><text:span text:style-name="T35">in Cypro havesse di lui proprio auto certa examination. Sier Moisè Venier, ch’è di pregadi, andò in renga, dicendo non era di corer a furia, e vergognar uno, ch’è nel numero di le 17 colone di questa terra, replicando più volte, </text:span><text:span text:style-name="T30">videlicet </text:span><text:span text:style-name="T35">dil conseio di X; e che si doveva andar per via di capitoli. Or </text:span><text:span text:style-name="T30">iterum </text:span><text:span text:style-name="T35">il synico andò suso e rispose, </text:span><text:span text:style-name="T30">adeo </text:span><text:span text:style-name="T35">per il 2.° parlar obtene. Or andò la parte, dil retenir, al primo balotar, 28 non sinceri, 42 di no, 78 di sì; et fu preso di pocho, </text:span><text:span text:style-name="T30">adeo, </text:span><text:span text:style-name="T35">si qualche uno di autorità parlava, non era preso de retenirlo, ma andava per via di capitoli; et stete pregadi di suso fino hore 5 di note.</text:span></text:p>
      <text:p text:style-name="P256"/>
      <text:p text:style-name="P272">[1504 12 18]</text:p>
      <text:p text:style-name="P269"><text:span text:style-name="T30">A dì 18. </text:span><text:span text:style-name="T35">Da matina l’orator yspano fo a la Signoria, vestito lugubre, con tutti li soi con mantelli longi, </text:span><text:span text:style-name="T30">etiam </text:span><text:span text:style-name="T35">lui; et per questo dollor si tirò via la caviara postiza portava, ch’è gran signal de mesticia </text:span><text:span text:style-name="T30">etc.; </text:span><text:span text:style-name="T35">et stè alquanto in colegio, concludendo, è morta la prima dona, che fosse mai in quella parte, et </text:span><text:span text:style-name="T30">etiam </text:span><text:span text:style-name="T35">al mondo </text:span><text:span text:style-name="T30">in </text:span><text:soft-page-break/><text:span text:style-name="T30">similibus, videlicet mulieribus, </text:span><text:span text:style-name="T35">et una dona molto amicha a la Signoria nostra.</text:span></text:p>
      <text:p text:style-name="P253">Da poi disnar fo consejo di X.</text:p>
      <text:p text:style-name="P256"/>
      <text:p text:style-name="P272">[1504 12 19]</text:p>
      <text:p text:style-name="P269"><text:span text:style-name="T30">A dì 19. </text:span><text:span text:style-name="T36">Fo </text:span><text:span text:style-name="T35">la matina l’orator di Hongaria, che è expedito, et si parte e ritorna a caxa, senza andar </text:span><text:span text:style-name="T30">super loco </text:span><text:span text:style-name="T35">in Dalmatia </text:span><text:span text:style-name="T30">etc.; </text:span><text:span text:style-name="T35">et à ʼuto ducati X milia, </text:span><text:span text:style-name="T30">licet </text:span><text:span text:style-name="T35">ne volleva più. Or fo acompagnato da li savij ai ordeni a veder le arme in gran conseio, qual le mostrò sier Zacharia Dolfin, cassier dil conseio di X; </text:span><text:span text:style-name="T30">etiam </text:span><text:span text:style-name="T35">vete le zoje et l’arsenal et altro. Nome domino Petro Perislo, episcopo ...</text:span></text:p>
      <text:p text:style-name="P269"><text:span text:style-name="T35">È da saper, in questi zorni vene in questa terra, venuto di Roma per stafeta, domino pre’ Lucha di Renaldi, stato agente dil re di romani a Roma. Or </text:span><text:span text:style-name="T20">[114]</text:span><text:span text:style-name="T35"> la Signoria li fè honor, che più a costui non si soleva far, et alozò a San Gregorio; et fo mandato per patricij, cavalieri, e altri, a compagnarlo a la Signoria; et ave audientia secreta con li capi di X, et si partì </text:span><text:span text:style-name="T30">statim; </text:span><text:span text:style-name="T35">à ʼuto certa commissione, et andò </text:span><text:span text:style-name="T30">repentine </text:span><text:span text:style-name="T35">in Alemagna, apresentato </text:span><text:span text:style-name="T30">etc.</text:span></text:p>
      <text:p text:style-name="P269"><text:span text:style-name="T35">Ancora vene uno orator dil marchexe di Mantoa, nominato ..., stato </text:span><text:span text:style-name="T30">alias </text:span><text:span text:style-name="T35">in questa terra; </text:span><text:span text:style-name="T30">nescio ad quid, solum </text:span><text:span text:style-name="T35">intisi per aver trata di formenti.</text:span></text:p>
      <text:p text:style-name="P253">Da poi disnar fo pregadi. Fu posto, per li consieri, che sier Vicenzo Querini, dotor, electo orator im Bergogna, possi venir im pregadi fin el se parti, justa il consueto; fu presa, e vene.</text:p>
      <text:p text:style-name="P269"><text:span text:style-name="T35">Fu posto, per li consieri, certa taja di alcuni danari, robati a missier Vianin di Maraschalchi a Verona, la qual lui dil suo vol pagar, </text:span><text:span text:style-name="T30">ut in parte; </text:span><text:span text:style-name="T35">et fu presa.</text:span></text:p>
      <text:p text:style-name="P269"><text:span text:style-name="T30">Di Roma, di l’orator. </text:span><text:span text:style-name="T35">Come, havendo inteso il papa, il ducha di Ferara stava im pericolo di vita, dubitando che la Signoria non tolesse quel dominio, avia usà stranie parole, et fato electione di uno legato a Ferara, per nome di la Chiesia, che è el cardinal di Voltera, fiorentino, ma poi, inteso che ʼl era miorato, havia sopraseduto. </text:span><text:span text:style-name="T30">Item, </text:span><text:span text:style-name="T35">che a Bachano era stà morto uno verleto dil re di </text:span><text:soft-page-break/><text:span text:style-name="T35">Franza, non si sa da chi. </text:span><text:span text:style-name="T30">Item, </text:span><text:span text:style-name="T35">che domino Antonio Pizamano, episcopo di Feltre, veniva in questa terra, et era partito; al qual il papa li ha dato certa commissione debbi dir a la Signoria nostra.</text:span></text:p>
      <text:p text:style-name="P269"><text:span text:style-name="T30">Di Elemania, di XI, da Yspurch. </text:span><text:span text:style-name="T35">Come il re era a Ratispurch; e l’acordo col conte palatino seguiva </text:span><text:span text:style-name="T30">etc.</text:span></text:p>
      <text:p text:style-name="P269"><text:span text:style-name="T30">Di sier Hironimo Contarini, provedador di l’armada, date in galia, a Curzola, a dì 2. </text:span><text:span text:style-name="T35">Come era ivi venuto, et stato a Ragusi, dove à inteso la morte di Schandar bassà. </text:span><text:span text:style-name="T30">Item, </text:span><text:span text:style-name="T35">che à inteso di alcuni danni fati in colfo per uno corsaro, portò qui formento, a la nave Simitecola, e altri; lui lo andava driedo a veder di averlo ne le man </text:span><text:span text:style-name="T30">etc.</text:span></text:p>
      <text:p text:style-name="P269"><text:span text:style-name="T30">Di Cypro, di sier Piero Balbi, luogo tenente, e consier. </text:span><text:span text:style-name="T35">Zercha formenti mandati. </text:span><text:span text:style-name="T30">Item, </text:span><text:span text:style-name="T35">si ave, per letere di 11 novembrio, come el signor di Tripoli, nominato ..., havia tolto 90 sachi di sede de’ nostri et 12 gropi d’arzenti, et era andato via, non si sa dove, ma a la volta di Alepo; sì che è danno a chi tocha, et a la nation, di ducati 100 milia e più. </text:span><text:span text:style-name="T30">Item, </text:span><text:span text:style-name="T35">che prima el conzò la mastela in ducati 16 milia, e render le sede e arzenti, di qual ne ave 5000, et </text:span><text:span text:style-name="T30">etiam </text:span><text:span text:style-name="T35">quelli li portò via, facendo dir a’ nostri li mandi il resto driedo. Queste son </text:span><text:span text:style-name="T20">[115]</text:span><text:span text:style-name="T35"> gran cosse, et più in tal modo in Soria non achadute.</text:span></text:p>
      <text:p text:style-name="P269"><text:span text:style-name="T30">Di Istria, date a Parenzo, di sier Alvixe Venier, vien capetanio di Candia. </text:span><text:span text:style-name="T35">Come ivi si trova molti navilij e nave con formenti, da stera 80 milia, parte vien di Cypro et di Sicilia. </text:span><text:span text:style-name="T30">Item, </text:span><text:span text:style-name="T35">scrive dil corsaro à fato quel danno a’ nostri, e di la nave, patron sier Nicolò Simitecolo, e altri gripi in colfo.</text:span></text:p>
      <text:p text:style-name="P269"><text:span text:style-name="T35">È da saper, questo sier Alvixe Venier, poi zonse qui, si amallò e in pochi dì morite. Lassò ducati X milia a so fradello, sier Jacomo, da Santa Lucia, tra i qual 5000 di contadi. Questo, si ʼl viverà (</text:span><text:span text:style-name="T30">sic</text:span><text:span text:style-name="T35">)</text:span><text:span text:style-name="T30">, </text:span><text:span text:style-name="T35">era grandissimo citadin, non havia moglie ni figlioli. El qual, nel venir di Candia, con la galia lisignana, venuta a disarmar, zerchò molti lochi, fo a Coron; havia da referir alcune cosse a la Signoria, ma non potè.</text:span></text:p>
      <text:p text:style-name="P253"><text:soft-page-break/>In questo pregadi, expedito certa cossa secreta, restò consejo di X suso; et fo poi expedito letere in Spagna.</text:p>
      <text:p text:style-name="P256"/>
      <text:p text:style-name="P272">[1504 12 20]</text:p>
      <text:p text:style-name="P269"><text:span text:style-name="T30">A dì 20. </text:span><text:span text:style-name="T35">Fo grandissima pioza, e le aque grandissime, </text:span><text:span text:style-name="T30">tamen </text:span><text:span text:style-name="T35">da poi disnar fo consejo di X, con zonta di colegio e altri.</text:span></text:p>
      <text:p text:style-name="P269"><text:span text:style-name="T30">Item, </text:span><text:span text:style-name="T35">eri la galia di Sallò, et la lesignana, introno qui dentro, qualle vieneno a disarmar.</text:span></text:p>
      <text:p text:style-name="P269"><text:span text:style-name="T35">Da poi disnar fo pregadi. Leto letere, fu posto, per li consieri, una gratia di lassar far a sier Otonello de Pidemonti uno molin su l’aqua di Vigasi </text:span><text:span text:style-name="T30">etc.; </text:span><text:span text:style-name="T35">et otene.</text:span></text:p>
      <text:p text:style-name="P253">Fu leto una letera, vechia, di sier Marco Orio, è im preson in la torre di Mar Mazor a Constantinopoli, qual fè gran compassion al pregadi, et fu posto, per li consieri e tutto il colegio, dar de li danari di la Signoria nostra, per el maridar di sua fia, ducati 2000. Ave 17 di no; et fu presa.</text:p>
      <text:p text:style-name="P253">Fu posto, per li consieri, dar certo possesso di uno beneficio a Brexa ad uno Gambarescho, stato assa’ in lite; et presa.</text:p>
      <text:p text:style-name="P269"><text:span text:style-name="T35">Et poi tratono una materia secretissima, di scriver in Spagna o in Alemagna, et fo sacramentà el consejo, et ordinato gran credenze, cazato li papalista, li qual quasi in ogni cossa al presente sono cazati; et steteno im pregadi fin horre 5</text:span><text:span text:style-name="T30"> </text:span><text:span text:style-name="T35">di note.</text:span></text:p>
      <text:p text:style-name="P269"><text:span text:style-name="T30">Fo letere, di sier Alvixe Bafo, conte e capetanio, di Dulzigno. </text:span><text:span text:style-name="T35">Di certa novità fata per turchi ad alcuni subditi, qualli non voleano pagar la decima a’ turchi, di le possession, qual </text:span><text:span text:style-name="T30">de jure </text:span><text:span text:style-name="T35">è di Dulzigno.</text:span></text:p>
      <text:p text:style-name="P256"/>
      <text:p text:style-name="P272">[1504 12 22]</text:p>
      <text:p text:style-name="P269"><text:span text:style-name="T30">A dì 22. </text:span><text:span text:style-name="T35">Fo gran conseio. Fu fato avogador di comun, sier Zorzi Pixani, dotor, cavalier, fo savio di terra ferma. </text:span><text:span text:style-name="T30">Item, </text:span><text:span text:style-name="T35">uno dil consejo di X, qual za 3 </text:span><text:span text:style-name="T20">[116]</text:span><text:span text:style-name="T35"> volte è stà fato, e niun non passò; rimase sier Pollo Trivixan, el cavalier, fo capetanio a Padoa.</text:span></text:p>
      <text:p text:style-name="P269"><text:span text:style-name="T35">Fu balotà la gratia di levar il testamento dil </text:span><text:span text:style-name="T30">quondam </text:span><text:span text:style-name="T35">serenissi</text:span><text:soft-page-break/><text:span text:style-name="T35">mo principe, missier Nicolò Trun, qual za 33 anni fu fatto. Ave 100 et più di no, et fu preso. Causa di levarlo sier Marco Trun, </text:span><text:span text:style-name="T30">quondam </text:span><text:span text:style-name="T35">sier Antonio, perchè condiziona certo stabele, </text:span><text:span text:style-name="T30">ut in eo.</text:span></text:p>
      <text:p text:style-name="P269"><text:span text:style-name="T30">Item, </text:span><text:span text:style-name="T35">si ave aviso, che mori havia levà certo garbuio in Alexandria, per caxon di la nave, fu presa per quel corsaro rodian, su la qual era mori suso; e havia retenuto il consolo nostro, merchadanti et </text:span><text:span text:style-name="T30">dicitur </text:span><text:span text:style-name="T35">le galie. Questa nova si ha per via di zenoesi; per le prime se intenderà il tutto.</text:span></text:p>
      <text:p text:style-name="P269"><text:span text:style-name="T35">È da saper, </text:span><text:span text:style-name="T30">ultimate </text:span><text:span text:style-name="T35">nel consejo di X fu preso parte, atento non si passava dil conseio di X, che quando alcun era electo in alcuno rezimento, si debbi principiar un mexe avanti a far in suo locho; el qual non si possi partir, se prima non è rimasto il suo successor.</text:span></text:p>
      <text:p text:style-name="P256"/>
      <text:p text:style-name="P272">[1504 12 23]</text:p>
      <text:p text:style-name="P269"><text:span text:style-name="T30">A dì 23. </text:span><text:span text:style-name="T35">Da poi disnar fu fato le exequie di l’orator di Ferara, qual è zorni 4 che ʼl morite, et fu sepulto in Santo Job. Vi andò el principe et il legato et l’orator di Franza et altri patricij, con li piati, a San Geremia, e de lì per terra acompagnò la cassa a San Job, con la chieresia, scuole </text:span><text:span text:style-name="T30">etc. </text:span><text:span text:style-name="T35">Era alcuni soi parenti corozosi; et fece l’oratione Marco Antonio Sabelicho.</text:span></text:p>
      <text:p text:style-name="P256"/>
      <text:p text:style-name="P272">[1504 12 24]</text:p>
      <text:p text:style-name="P269"><text:span text:style-name="T30">A dì 24, fo la vizilia di Nadal. </text:span><text:span text:style-name="T35">Et poi 0 fu.</text:span></text:p>
      <text:p text:style-name="P256"/>
      <text:p text:style-name="P272">[1504 12 25]</text:p>
      <text:p text:style-name="P269"><text:span text:style-name="T30">A dì 25, el zorno di Nadal. </text:span><text:span text:style-name="T35">Niuna nova vi vene. Fo predichato a San Marco per fra’ Francesco Zorzi, vardian a San Francesco di la Vigna; poi el principe andò </text:span><text:span text:style-name="T30">de more </text:span><text:span text:style-name="T35">a San Zorzi a vesporo. Portò la spada sier Hironimo Contarini, va provedador di la armada; fo suo compagno sier Alvixe Arimondo con barba. Et venuti, il colegio si reduse aldir certe letere di Elemagna.</text:span></text:p>
      <text:p text:style-name="P256"/>
      <text:p text:style-name="P272">[1504 12 26]</text:p>
      <text:p text:style-name="P269"><text:soft-page-break/><text:span text:style-name="T30">A dì 26. </text:span><text:span text:style-name="T35">El principe fo a messa a San Zorzi, </text:span><text:span text:style-name="T30">de more. </text:span><text:span text:style-name="T35">Portò la spada sier Zuan Badoer, dotor, cavalier, va podestà a Chioza; fo suo compagno sier Alvixe Mozenigo, el cavalier. E poi il principe fé pranzo; fo il legato, l’orator di Franza, Laschari, et l’orator di Mantoa.</text:span></text:p>
      <text:p text:style-name="P269"><text:span text:style-name="T30">Fo letere di Spagna vechie, di 20 novembrio. </text:span><text:span text:style-name="T35">À letere di Lisbona, il re fè retenir Lunardo Massari, fo mandato per il conseio di X, ivi.</text:span></text:p>
      <text:p text:style-name="P256"/>
      <text:p text:style-name="P272">[1504 12 27]</text:p>
      <text:p text:style-name="P269"><text:span text:style-name="T30">A dì 27. </text:span><text:span text:style-name="T35">Fo pregadi. Sier Alvixe d’Armer la matina fo a la Signoria, ben acompagnato, qual è venuto capetanio e provedador di Corfù; fè la sua relatione, et sier Antonio Loredam, vene baylo, non la fè.</text:span></text:p>
      <text:p text:style-name="P269"><text:span text:style-name="T20">[117]</text:span><text:span text:style-name="T35"> È da saper, in questi zorni vene domino Antonio Pizamano, episcopo di Feltre, in questa terra, et vene acompagnato da sui parenti a la Signoria; et poi la publica, ave audientia secreta in questa matina con li capi di X.</text:span></text:p>
      <text:p text:style-name="P269"><text:span text:style-name="T30">Di Roma. </text:span><text:span text:style-name="T35">Come il papa, inteso, per letere di el suo legato, che pre’ Lucha, orator cesareo, era stato molto honorato da la Signoria, havia fulminato e usà stranie parole </text:span><text:span text:style-name="T30">etc. Item, </text:span><text:span text:style-name="T35">per le altre si havia, come il papa havia mandato ducati 4000 al ducha di Urbin, e mandato per lui che ʼl vadi a Roma; sì che l’à mal animo contra la Signoria; e spera, si il re di romani retificherà, che insieme con Franza romperano la Signoria nostra.</text:span></text:p>
      <text:p text:style-name="P269"><text:span text:style-name="T30">Da Milam, dil secretario. </text:span><text:span text:style-name="T35">Come il cardinal Roan va in Alemagna, con li ducati 63 milia, a portarli al re, per la via di sopra. </text:span><text:span text:style-name="T30">Item, </text:span><text:span text:style-name="T35">si dice a Milam, il re, per Pasqua sarà ivi a Milan.</text:span></text:p>
      <text:p text:style-name="P269"><text:span text:style-name="T30">Di Elemania, date in certo loco. </text:span><text:span text:style-name="T35">Come il re era ito a la chaza; e si atendeva di horra in hora il cardinal Roan zonzese.</text:span></text:p>
      <text:p text:style-name="P269"><text:span text:style-name="T30">Di la Zefalonia, di sier Nicolò Marzello, provedador. </text:span><text:span text:style-name="T35">Cosse non da conto.</text:span></text:p>
      <text:p text:style-name="P269"><text:span text:style-name="T35">Fu posto et ballotato, </text:span><text:span text:style-name="T30">juxta </text:span><text:span text:style-name="T35">la parte, a la letura di grecho in </text:span><text:soft-page-break/><text:span text:style-name="T35">questa terra, uno cretense, </text:span><text:span text:style-name="T30">videlicet </text:span><text:span text:style-name="T35">domino Marco Masuro, et domino Nicolao da Lonigo, chiamato Leonico, qual lezeva a Padoa; et questa lectura se li dà ducati X; e rimase dicto domino Leonico. Causa di questo, sier Marco Sanudo e sier Hironimo Donado, dotor, savij dil consejo, qualli andono a la Signoria a far ballotarli.</text:span></text:p>
      <text:p text:style-name="P269"><text:span text:style-name="T35">Fu fato 3 savij dil consejo, in luogo di sier Marco Sanudo, sier Alvixe Venier, sier Hironimo Donado, dotor, che compieno. Rimase sier Antonio Trum, sier Domenego Marin, sier Zorzi Corner, el cavalier, qualli aceptono; soto sier Lunardo Grimani, sier Antonio Loredam, el cavalier, sier Nicolò Michiel, procurator, con titolo, et altri. </text:span><text:span text:style-name="T30">Item, </text:span><text:span text:style-name="T35">fu fato scurtinio di 2 savij a terra ferma, in luogo di sier Zacaria Contarini, el cavalier, e sier Hironimo Capello, che compieno. Et rimase, al primo scurtinio, sier Pero Capello, qual refudò; et </text:span><text:span text:style-name="T30">iterum </text:span><text:span text:style-name="T35">fato scurtinio, rimase sier Pollo Capello, el cavalier, e sier Marco Zorzi, il Capello refudò; fato il 3.°, rimase sier Marco Dandolo, dotor, cavalier; cazuti, con titolo, sier Hironimo Querini, sier Marco Zorzi, sier Francesco Foscari, et altri senza titolo.</text:span></text:p>
      <text:p text:style-name="P269"><text:span text:style-name="T35">In questi zorni morite sier Bortolo Fontana, </text:span><text:span text:style-name="T30">quondam </text:span><text:span text:style-name="T35">sier Andrea, fo al fontego di todeschi, senza fioli; sì che la caxa è expirada e consumpta. Et al mio tempo è manchado 4 caxe, </text:span><text:span text:style-name="T30">videlicet </text:span><text:span text:style-name="T21">[118]</text:span><text:span text:style-name="T36"> l’</text:span><text:span text:style-name="T35">ultimo fu sier Francesco da le Bochole dil 1483, sier Zuan Darpim dil 1503, sier Andrea Zanchani, avogador, dil 1502, et hora questo sier Bortolo Fontana; et, avanti Jo nassese pocho, sier Marco Orsso, qual fu a la chamera d’imprestidi. Et è da saper, come sono altre caxade, qual è per manchar, </text:span><text:span text:style-name="T30">videlicet </text:span><text:span text:style-name="T35">Bonzi Zacharia.</text:span></text:p>
      <text:p text:style-name="P256"/>
      <text:p text:style-name="P272">[1504 12 28]</text:p>
      <text:p text:style-name="P269"><text:span text:style-name="T30">A dì 28. </text:span><text:span text:style-name="T35">Da poi disnar fo conseio di X, con zonta. Feno li capi: sier Francesco Bernardo, sier Christofal Moro, sier Pollo Trivisan, cavalier.</text:span></text:p>
      <text:p text:style-name="P256"><text:soft-page-break/></text:p>
      <text:p text:style-name="P272">[1504 12 29]</text:p>
      <text:p text:style-name="P269"><text:span text:style-name="T30">A dì 29, domenega. </text:span><text:span text:style-name="T35">Fo gran consejo.</text:span></text:p>
      <text:p text:style-name="P256"/>
      <text:p text:style-name="P272">[1504 12 30]</text:p>
      <text:p text:style-name="P269"><text:span text:style-name="T30">A dì 30. </text:span><text:span text:style-name="T35">Fo conseio di X.</text:span></text:p>
      <text:p text:style-name="P256"/>
      <text:p text:style-name="P272">[1504 12 31]</text:p>
      <text:p text:style-name="P269"><text:span text:style-name="T30">A dì 31. </text:span><text:span text:style-name="T35">Vene letere di Franza, </text:span><text:span text:style-name="T36">e</text:span><text:span text:style-name="T30"> post </text:span><text:span text:style-name="T35">0 fu.</text:span></text:p>
      <text:p text:style-name="P253">Noto, a dì 30, nel conseio di X, fo preso parte di le maschare, che sotto grandissime pene di la forcha non portino nè arme, ni bastoni.</text:p>
      <text:p text:style-name="P269"><text:span text:style-name="T30">Item, </text:span><text:span text:style-name="T35">a dì 28, a Castello fo grandissima guerra tra bragolini e castelani, </text:span><text:span text:style-name="T30">adeo </text:span><text:span text:style-name="T35">ne fo morti 3; e si convene far provision per li capi di X, mandar li capitanij </text:span><text:span text:style-name="T30">etc.</text:span></text:p>
      <text:p text:style-name="P269"><text:span text:style-name="T30">A dì ultimo dito. </text:span><text:span text:style-name="T35">A hore 10 di note, il luni venendo il marti, fo a Veniexia uno grandissimo teremoto </text:span><text:span text:style-name="T30">etc.</text:span></text:p>
      <text:p text:style-name="P253"/>
      <text:p text:style-name="P225">Dil mexe di zener 1504</text:p>
      <text:p text:style-name="P256"/>
      <text:p text:style-name="P272">[1505 01 01; m.v. 1504]</text:p>
      <text:p text:style-name="P269"><text:span text:style-name="T30">A dì primo. </text:span><text:span text:style-name="T35">Il principe fo in chiesia, con li oratori et Senato, a messa, justa il solito, per esser el primo dì de anno nuovo, ben che Venecia comenzi el milesimo a dì primo marzo. Da poi disnar non fo nulla, </text:span><text:span text:style-name="T30">ergo </text:span><text:span text:style-name="T35">nulla noterò. È cai di X questo mexe, sier Francesco Bernardo, fo consier, sier Christofal Moro, fo cao dil conseio di X, et sier Polo Trivixan, el cavalier, fo capetanio a Padoa.</text:span></text:p>
      <text:p text:style-name="P256"/>
      <text:p text:style-name="P272">[1505 01 02; m.v. 1504]</text:p>
      <text:p text:style-name="P269"><text:span text:style-name="T30">A dì 2. </text:span><text:span text:style-name="T35">Non fo nulla. Et sier Nicolò di Prioli, ch’è dil conseio di X, et fo luogo tenente in Cypri, et intromesso per sier Antonio Condolmer, </text:span><text:span text:style-name="T30">olim </text:span><text:span text:style-name="T35">synico in Levante, et menato im pregadi, e preso di retenir, ozi si apresentò, et il synico fu contento l’andasse a </text:span><text:soft-page-break/><text:span text:style-name="T35">caxa; e pocho da poi, so mojer, da cha’ Zane, morite. Et il zorno drio fo butà il suo colegio: tochò esso synico, sier Zuan Mozenigo, sier Domenego Beneto, consieri da basso, sier Zuan Antonio Contarini, cao di 40, sier Jacomo Zustignan, </text:span><text:span text:style-name="T30">quondam </text:span><text:span text:style-name="T35">sier Pollo, et sier Alvixe Loredam, signori di note.</text:span></text:p>
      <text:p text:style-name="P269"><text:span text:style-name="T35">Et in questa nocte, a hore 8, venendo a dì 3, fo sensibel terramoto in Veniexia et altrove, come più </text:span><text:span text:style-name="T30">diffuse </text:span><text:span text:style-name="T35">dirò di sotto.</text:span></text:p>
      <text:p text:style-name="P256"/>
      <text:p text:style-name="P272">[1505 01 03; m.v. 1504]</text:p>
      <text:p text:style-name="P269"><text:span text:style-name="T30">A dì 3. Post </text:span><text:span text:style-name="T35">non fo nulla.</text:span></text:p>
      <text:p text:style-name="P256"/>
      <text:p text:style-name="P272">[1505 01 04; m.v. 1504]</text:p>
      <text:p text:style-name="P269"><text:span text:style-name="T30">A dì 4. </text:span><text:span text:style-name="T35">Da poi disnar fo pregadi. Leto molte letere, questo è il sumario:</text:span></text:p>
      <text:p text:style-name="P269"><text:span text:style-name="T20">[119]</text:span><text:span text:style-name="T35"> </text:span><text:span text:style-name="T30">Di Roma, di 29 dezembrio. </text:span><text:span text:style-name="T35">Come monsignor di Aquis, orator dil re di romani, era stà expedito da li 6 cardinali. </text:span><text:span text:style-name="T30">Item, </text:span><text:span text:style-name="T35">che ʼl ducha di Urbin e il prefetin, nepote dil papa, erano zonti a Roma, senza altra dimostration, et reduti in certa habitation, </text:span><text:span text:style-name="T30">tamen </text:span><text:span text:style-name="T35">occulti, che ʼl papa era venuto molto misero, e non vol spender, e acumula danari. </text:span><text:span text:style-name="T30">Item, </text:span><text:span text:style-name="T35">che ʼl papa à donato a Zuan di Saxadello de Ymola uno colaina; et che ʼl nepote dil cardinal San Zorzi, fo fiol dil conte Hironimo, a cui aspetava quel stato de Ymola, si doleva molto forte, e andava come disperato e quasi mato per Roma. </text:span><text:span text:style-name="T30">Item, </text:span><text:span text:style-name="T35">di uno corier francese, ch’era stà retenuto in certo locho propinquo a Roma, da’ spagnoli, il papa l’à ʼuto molto a mal, et minazava di retenir a Roma l’orator yspano per questo. </text:span><text:span text:style-name="T30">Item, </text:span><text:span text:style-name="T35">che ʼl signor Bortolo d’Alviano è verso Viterbo, con homeni d’arme 200, et altre zente, quasi come capetanio di ventura, </text:span><text:span text:style-name="T30">licet </text:span><text:span text:style-name="T35">sia homo dil re di Spagna </text:span><text:span text:style-name="T30">etc.</text:span></text:p>
      <text:p text:style-name="P269"><text:span text:style-name="T30">Di Franza, </text:span><text:span text:style-name="T31">d</text:span><text:span text:style-name="T30">i sier Francesco Morexini, dotor, cavalier, orator nostro, di 22. </text:span><text:span text:style-name="T35">Come erano stà fati retenir per il re do primarij baroni, </text:span><text:span text:style-name="T30">videlicet </text:span><text:span text:style-name="T35">monsignor di Obignì et el baly dil Degiun, perchè ...</text:span><text:span text:style-name="T30"> Item, </text:span><text:span text:style-name="T35">che ʼl cardinal Roan </text:span><text:span text:style-name="T30">omnino </text:span><text:span text:style-name="T35">va in Alemagna dal </text:span><text:soft-page-break/><text:span text:style-name="T35">re di romani; e dil zonzer a la corte dil marchexe del Final, zenoese, orator dil papa, et anderà con Roam in Alemagna; et che ʼl </text:span><text:span text:style-name="T30">roy </text:span><text:span text:style-name="T35">manderà zente contra l’Alviano. </text:span><text:span text:style-name="T30">Item, </text:span><text:span text:style-name="T35">che la raina non </text:span><text:span text:style-name="T36">è</text:span><text:span text:style-name="T30"> </text:span><text:span text:style-name="T35">graveda; et che ʼl re dimostra bone parole verso la Signoria nostra, e voler mantenir l’alianza; et che Alvixe d’Ars è stà expedito dal re per Italia, come capitanio di ventura; et vien </text:span><text:span text:style-name="T30">etiam </text:span><text:span text:style-name="T35">monsignor di Nanversa, come capitanio de Italia. </text:span><text:span text:style-name="T30">Item, </text:span><text:span text:style-name="T35">esser zonti alcuni presenti, mandati per il marchexe di Mantoa al re. Di Alemagna sono avisi, che ʼl ducha di Geler à tolto do castelli di Bergogna; et si havia nove di la raina di Spagna, che era ...</text:span></text:p>
      <text:p text:style-name="P269"><text:span text:style-name="T30">Di Elemagna, di sier Francesco Capello, el cavalier, orator nostro, da Yspurch, di 27 dezembrio. </text:span><text:span text:style-name="T35">Come era zonto lì lo agente dil papa, che portò il capello di cardinal lì al vescovo di Praxenon, qual fo electo, per papa Alexandro, cardinal, qual fè uno solemnissimo pranso a li oratori erano ivi. </text:span><text:span text:style-name="T30">Item, </text:span><text:span text:style-name="T35">dil zonzer lì di 15 falconi, manda la Signoria nostra a donar al serenissimo re; et che li avierà a soa majestà, qual è a Linz a la caza; e tuta via su le arme, per le cosse di Baviera, à cavali 2000 et fanti 6000 </text:span><text:span text:style-name="T30">etc.</text:span></text:p>
      <text:p text:style-name="P269"><text:span text:style-name="T30">Di Hongaria, di Zuan Francesco di Beneti, secretario. </text:span><text:span text:style-name="T35">Come il re mandava orator al turco per certi damni sequiti. </text:span><text:span text:style-name="T30">Item, </text:span><text:span text:style-name="T35">di bani electi.</text:span></text:p>
      <text:p text:style-name="P269"><text:span text:style-name="T21">[120]</text:span><text:span text:style-name="T36"> </text:span><text:span text:style-name="T30">Da Napoli di Romania, di sier Nicolò Corner, capetanio e provedador. </text:span><text:span text:style-name="T35">Avisa di la morte di sier Marco Pizamano, era retor e provedador de lì, et in suo loco andato sier Pollo Valaresso, </text:span><text:span text:style-name="T30">quondam </text:span><text:span text:style-name="T35">sier Cabriel.</text:span></text:p>
      <text:p text:style-name="P269"><text:span text:style-name="T35">Noto, fo divulgato una fama, che Schander, bassà di Bossina, era morto, </text:span><text:span text:style-name="T30">tamen </text:span><text:span text:style-name="T35">la Signoria non avia aviso.</text:span></text:p>
      <text:p text:style-name="P253">Et sier Francesco Trun, consier, era amallato, acciò la terra non patissa, refudò, e in suo loco intrò sier Christofal Moro, za electo.</text:p>
      <text:p text:style-name="P256"/>
      <text:p text:style-name="P272">[1505 01 05; m.v. 1504]</text:p>
      <text:p text:style-name="P269"><text:span text:style-name="T30">A dì 5. </text:span><text:span text:style-name="T35">Non fo nulla.</text:span></text:p>
      <text:p text:style-name="P256"/>
      <text:p text:style-name="P272"><text:soft-page-break/>[1505 01 06; m.v. 1504]</text:p>
      <text:p text:style-name="P269"><text:span text:style-name="T30">A dì 6. </text:span><text:span text:style-name="T35">Non fo nulla.</text:span></text:p>
      <text:p text:style-name="P256"/>
      <text:p text:style-name="P272">[1505 01 07; m.v. 1504]</text:p>
      <text:p text:style-name="P269"><text:span text:style-name="T30">A dì 7. Post </text:span><text:span text:style-name="T35">colegio. Et per via di Ragusi, si ave letere di la morte di Schander bossà (</text:span><text:span text:style-name="T30">sic</text:span><text:span text:style-name="T35">)</text:span><text:span text:style-name="T30">; </text:span><text:span text:style-name="T35">et che domino Cabriel Zerbo, era ivi andato a medicarlo, con provision di ducati ... al mexe, et zonto lì, sequita la morte, era stà da quelli turchi segato per mezo. Et poi vene cussì esser morto ditto Schander, et amazato il Zerbo, come dirò de soto.</text:span></text:p>
      <text:p text:style-name="P256"/>
      <text:p text:style-name="P272">[1505 01 08; m.v. 1504]</text:p>
      <text:p text:style-name="P269"><text:span text:style-name="T30">A dì 8. Post </text:span><text:span text:style-name="T35">consejo di X con zonta.</text:span></text:p>
      <text:p text:style-name="P256"/>
      <text:p text:style-name="P272">[1505 01 09; m.v. 1504]</text:p>
      <text:p text:style-name="P269"><text:span text:style-name="T30">A dì 9. </text:span><text:span text:style-name="T35">Fo, che la matina fo fato uno edito, preso eri nel conseio di X, che più non si dovesse stravestir in questa terra, sotto gravissime pene; e questo, per l’inconvenienti si facea, e il gran numero di maschare, et tutti armati </text:span><text:span text:style-name="T30">etc.</text:span></text:p>
      <text:p text:style-name="P269"><text:span text:style-name="T35">La matina vene in colegio molti doctori, artisti e legisti, e forsi 400 scolari, et li lhoro rectori, a dolersi di sier Anzolo Trivixan, capitanio, el qual di zorno, </text:span><text:span text:style-name="T30">licet </text:span><text:span text:style-name="T35">a lui non partenisse, ma al podestà, sier Alvise da Molin, hessendo stà trovato uno scolaro ravenate, a cavalo, con arme, che era stà a tuorle a Citadella dal signor di Rimino, per far la lhoro consuetudine di andar a cavallo armati per la terra, a invidar le done a certa festa; or, perchè erano streti editti di le arme, preso esso scolaro da li oficiali, et domente li rectori fosseno a consejo reduti, or non valse alcuna persuasion, che ditto capetanio li fé dar la corda im piaza, per numero schassi ..., contra il voler dil podestà </text:span><text:span text:style-name="T30">etc. </text:span><text:span text:style-name="T35">Or el principe, el qual havia za auto letere di esso capitanio, et leta </text:span><text:span text:style-name="T30">publice, </text:span><text:span text:style-name="T35">amonì che li scolari non portasse arme; et dicendoli che ritornaseno, che se li scriveria tal letere, che li soi previlegij sariano observadi; et cussì ri</text:span><text:soft-page-break/><text:span text:style-name="T35">tornorono a Padoa. E fo grandissimo periculo, quel studio di abandonarlo.</text:span></text:p>
      <text:p text:style-name="P253">Da poi disnar fo colegio dil principe, con li savij, a consultare.</text:p>
      <text:p text:style-name="P256"/>
      <text:p text:style-name="P272">[1505 01 10; m.v. 1504]</text:p>
      <text:p text:style-name="P269"><text:span text:style-name="T30">A dì X. </text:span><text:span text:style-name="T35">Poi disnar </text:span><text:span text:style-name="T30">etiam </text:span><text:span text:style-name="T35">fo colegio dil principe, Signoria et li savij.</text:span></text:p>
      <text:p text:style-name="P256"/>
      <text:p text:style-name="P272">[1505 01 11; m.v. 1504]</text:p>
      <text:p text:style-name="P269"><text:span text:style-name="T30">A dì 11. </text:span><text:span text:style-name="T35">La matina, e cussì spesso, l’orator </text:span><text:span text:style-name="T20">[121]</text:span><text:span text:style-name="T35"> yspano fo a la Signoria, con li capi di X; credo promovesse qualche materia di far liga, atento che ʼl papa trama liga con Franza, e il re di romani, contra la Signoria nostra, per le cosse tolte in Romagna.</text:span></text:p>
      <text:p text:style-name="P253">Da poi disnar fo consejo di X.</text:p>
      <text:p text:style-name="P269"><text:span text:style-name="T30">Da Traù, di sier Dolfim Venier, conte. </text:span><text:span text:style-name="T35">Avisa, che a dì 12 dezembrio fo ivi, su quel teritorio, una coraria di turchi, e hanno preso anime 80 </text:span><text:span text:style-name="T30">etc.</text:span></text:p>
      <text:p text:style-name="P256"/>
      <text:p text:style-name="P272">[1505 01 12; m.v. 1504]</text:p>
      <text:p text:style-name="P269"><text:span text:style-name="T30">A dì 12. </text:span><text:span text:style-name="T35">Fo gran conseio. E fato dil conseio di X, atento che non havia pasado, sier Marco Sanudo, fo savio dil consejo, </text:span><text:span text:style-name="T30">quondam </text:span><text:span text:style-name="T35">sier Francesco.</text:span></text:p>
      <text:p text:style-name="P256"/>
      <text:p text:style-name="P272">[1505 01 13; m.v. 1504]</text:p>
      <text:p text:style-name="P269"><text:span text:style-name="T30">A dì 13. </text:span><text:span text:style-name="T35">Da poi disnar fo pregadi. Fu posto, per li savij ai ordeni, ... galie al viazo di Barbaria, </text:span><text:span text:style-name="T30">licet </text:span><text:span text:style-name="T35">le altre ancora fosseno fuora. Contradise sier Alvise Soranzo, patrom a l’arsenal, dicendo le galie</text:span><text:span text:style-name="Footnote_20_Symbol"><text:span text:style-name="T41"><text:note text:id="ftn5" text:note-class="footnote"><text:note-citation>5</text:note-citation><text:note-body><text:p text:style-name="Footnote"><text:s/>Nell’originale "<text:span text:style-name="T93">galia</text:span>". [Nota per l’edizione elettronica Manuzio]</text:p></text:note-body></text:note></text:span></text:span><text:span text:style-name="T35"> non sariano in hordine; et perhò d’acordo fo indusiato.</text:span></text:p>
      <text:p text:style-name="P253">Fu posto, per li consieri, dar il possesso di l’abatia di Felina a uno cyprioto, qual il papa ge l’à data, per la morte dil cardinal ... cyprioto; et fu presa.</text:p>
      <text:p text:style-name="P269"><text:span text:style-name="T30">Di Roma. </text:span><text:span text:style-name="T35">Come il papa era ritornato di Hostia, dove era stato a </text:span><text:soft-page-break/><text:span text:style-name="T35">piacer; et che l’orator lo scontrò </text:span><text:span text:style-name="T30">in itinere, </text:span><text:span text:style-name="T35">e lo acompagnò a palazo. E scrive alcune parole dil cardinal Voltera, fiorentin, che disse a esso orator nostro, sier Antonio Zustignan, dotor, che saria bon catar qualche acordo col papa di questi lochi di Romagna </text:span><text:span text:style-name="T30">etc. Item, </text:span><text:span text:style-name="T35">il cardinal Santa Praxede dimostra nostro amico, che prima era inimicissimo, et à usato in concistorio assa’ parole in favor di la Signoria nostra. </text:span><text:span text:style-name="T30">Item, </text:span><text:span text:style-name="T35">il ducha di Urbin è alozato a Santa Maria in Populo, et li è andato cardinali a visitarlo, e intrarà con pompa in Roma, e starà al palazo di San Marco, che per lui si prepara. </text:span><text:span text:style-name="T30">Item, </text:span><text:span text:style-name="T35">il papa fece cavalier, questo Nadal passato, domino Zuan di Saxadello, e poi li donò uno colar, come ho scrito. </text:span><text:span text:style-name="T30">Item, </text:span><text:span text:style-name="T35">di far cardinali non si parla più; </text:span><text:span text:style-name="T30">conclusive </text:span><text:span text:style-name="T35">il papa à mal animo contra la Signoria nostra.</text:span></text:p>
      <text:p text:style-name="P269"><text:span text:style-name="T30">Di Napoli, di Lunardo Anselmi, consolo. </text:span><text:span text:style-name="T35">Come il gran capitanio mandava zente verso Piombim, per aver fato parenta’ con lui; et vol mantenirlo nel stato contra dil ..., che lo molesta.</text:span></text:p>
      <text:p text:style-name="P269"><text:span text:style-name="T30">Da Milam, di Lunardo Bianco, secretario nostro. </text:span><text:span text:style-name="T35">Come monsignor il gran maistro havia auto a mal, che ʼl re havesse fato monsignor di Naversa capetanio a l’impresa de Italia.</text:span></text:p>
      <text:p text:style-name="P269"><text:span text:style-name="T30">Di Spagna, di sier Francesco Donado, dotor, date a Tor. </text:span><text:span text:style-name="T35">Come avisa coloquij abuti col re </text:span><text:span text:style-name="T30">in materia ligae etc.;</text:span><text:span text:style-name="T35"> e havia otenuto la trata di X milia salme di grano di Cicilia, ch’è stera 30 milia </text:span><text:span text:style-name="T20">[122]</text:span><text:span text:style-name="T35"> venitiani. </text:span><text:span text:style-name="T30">Item, </text:span><text:span text:style-name="T35">domino Piero Pasqualigo, orator </text:span><text:span text:style-name="T30">etiam </text:span><text:span text:style-name="T35">nostro ivi, era partido per ripatriar, va a Medina, poi a Valenza; e à ʼuto salvo conduto dal re di Franza di poter venir per terra. </text:span><text:span text:style-name="T30">Item, </text:span><text:span text:style-name="T35">avisa, che la raina havia, </text:span><text:span text:style-name="T30">inter alias, </text:span><text:span text:style-name="T35">ordinato, che in Granata sia sepulta, in terra, con 14 dopieri, e non altra pompa.</text:span></text:p>
      <text:p text:style-name="P269"><text:span text:style-name="T30">Di Germania, date a Yspurch. </text:span><text:span text:style-name="T35">Come il re era di sopra, versso i castelli dil ducha Alberto di Baviera, e havia mandà a donar ribuola a esso orator. Avisa coloquij, abuti con monsignor di Gimel, orator francese è lì, zercha li sguizari, si dicea doveano venir a Milan a stipendio dil suo re; elo afirmò, la christianissima majestà vol aver bona intelligentia con la Signoria nostra. </text:span><text:span text:style-name="T30">Item, </text:span><text:span text:style-name="T35">che ha </text:span><text:soft-page-break/><text:span text:style-name="T35">visto certe artilarie dil re; et che ʼl cardinal Roan si aspectava a ’Ugusta.</text:span></text:p>
      <text:p text:style-name="P269"><text:span text:style-name="T30">Da Ragusi, di sier Hironimo Contarini, provedador di l’armada. </text:span><text:span text:style-name="T35">Come Schander bassà era morto, a dì 26 novembro, in Bossina o Verbossana; et che domino Cabriel Zerbo, medico, lezeva a Padoa, era stà tajato a pezi da’ turchi, e il fiol; et perhò qui di sotto noterò uno soneto fato in la so morte.</text:span></text:p>
      <text:p text:style-name="P253">Fo fato scurtinio di uno provedador sora l’arsenal, in luogo di sier Zacharia Dolfim, ch’è dil conseio di X, et compagno de sier Hironimo Querini; e rimase sier Hironimo Capello, fo savio da terra ferma.</text:p>
      <text:p text:style-name="P225">Soneto per la morte di domino Cabriel Zerbo per se.</text:p>
      <text:p text:style-name="P253"/>
      <text:p text:style-name="P275">De l’infelice e memorabil caso</text:p>
      <text:p text:style-name="P315">del trucidato Zerbo, o voi, doctori,</text:p>
      <text:p text:style-name="P315">che lete in medicina professori,</text:p>
      <text:p text:style-name="P315">piangete col figliol, secho è rimaso;</text:p>
      <text:p text:style-name="P275"/>
      <text:p text:style-name="P275">E tu, Antenoria mia, di virtù vaso</text:p>
      <text:p text:style-name="P315">e domicilio de tancti lectori,</text:p>
      <text:p text:style-name="P315">con lacrime dimostra i toi dolori,</text:p>
      <text:p text:style-name="P315">per l’impia crudeltà dil tuo gymnaso;</text:p>
      <text:p text:style-name="P275"/>
      <text:p text:style-name="P275">Che chi ben pensa a questo huomo, excelente</text:p>
      <text:p text:style-name="P315">l’era in effecto senza alcun erore,</text:p>
      <text:p text:style-name="P315">splendor e gloria dil secul presente;</text:p>
      <text:p text:style-name="P275"/>
      <text:p text:style-name="P275">Ma, ben che per diverse vie si more,</text:p>
      <text:p text:style-name="P315">l’indelebile Nome che è vivente,</text:p>
      <text:p text:style-name="P315">resta con phama e con eterno honore.</text:p>
      <text:p text:style-name="P253"/>
      <text:p text:style-name="P272">[1505 01 14; m.v. 1504]</text:p>
      <text:p text:style-name="P269"><text:span text:style-name="T30">A dì 14 zener. </text:span><text:span text:style-name="T35">Fono a la Signoria il legato dil papa, poi l’orator di Franza, et </text:span><text:span text:style-name="T30">demum </text:span><text:span text:style-name="T36">l’</text:span><text:span text:style-name="T35">orator yspano; et fo letere di Spagna, Roma et di Elemagna.</text:span></text:p>
      <text:p text:style-name="P253"><text:soft-page-break/></text:p>
      <text:p text:style-name="P269"><text:span text:style-name="T20">[123]</text:span><text:span text:style-name="T35"> Da poi disnar fo pregadi, cazà i papalista; et steteno fino horre do e meza di note. Fu posto la gratia di sier Francesco Zigogna, è debitor, di pagar in tempo e di pro’; non fu presa.</text:span></text:p>
      <text:p text:style-name="P253">Fo posto, per li savij ai ordeni, da certa expectativa a uno di Cataro, a Zara; e fu presa.</text:p>
      <text:p text:style-name="P253">Introno in la materia, che al presente si trata, de ...; e parlò sier Andrea Venier, consier, e sier Pollo Pixani, el cavalier.</text:p>
      <text:p text:style-name="P269"><text:span text:style-name="T35">In questi zorni veneno a disarmar do soracomiti, sier Zacharia Loredam, </text:span><text:span text:style-name="T30">quondam </text:span><text:span text:style-name="T35">sier Luca, e sier Zuan Vituri, </text:span><text:span text:style-name="T30">quondam </text:span><text:span text:style-name="T35">sier ...</text:span></text:p>
      <text:p text:style-name="P256"/>
      <text:p text:style-name="P272">[1505 01 15; m.v. 1504]</text:p>
      <text:p text:style-name="P269"><text:span text:style-name="T30">A dì 15. </text:span><text:span text:style-name="T35">Fo consejo di X. Fato cao di X, in luogo di sier Christofal Moro, è intrà consier, sier ...</text:span></text:p>
      <text:p text:style-name="P269"><text:span text:style-name="T35">Noto, sier Antonio di Mezo, era exator a le cazude, fu decreto di retenirlo, per aver tolto danari di la Signoria nostra, el qual si andò in uno monasterio. Et perhò fu posto di cassar tutti li exatori, </text:span><text:span text:style-name="T30">videlicet </text:span><text:span text:style-name="T35">cazude, X officij, 3 savij sora i officij, raxon nove, camera d’imprestidi al monte nuovo </text:span><text:span text:style-name="T30">etc.; </text:span><text:span text:style-name="T35">et che </text:span><text:span text:style-name="T30">de caetero </text:span><text:span text:style-name="T35">li signori facesseno lhoro tal exation.</text:span></text:p>
      <text:p text:style-name="P256"/>
      <text:p text:style-name="P272">[1505 01 16; m.v. 1504]</text:p>
      <text:p text:style-name="P269"><text:span text:style-name="T30">A dì 16. Post </text:span><text:span text:style-name="T35">fo colegio.</text:span></text:p>
      <text:p text:style-name="P256"/>
      <text:p text:style-name="P272">[1505 01 17; m.v. 1504]</text:p>
      <text:p text:style-name="P269"><text:span text:style-name="T30">A dì 17. </text:span><text:span text:style-name="T35">Fo gran conseio; e fato podestà e capetanio a Trevixo.</text:span></text:p>
      <text:p text:style-name="P256"/>
      <text:p text:style-name="P272">[1505 01 18; m.v. 1504]</text:p>
      <text:p text:style-name="P269"><text:span text:style-name="T30">A dì 18. </text:span><text:span text:style-name="T35">Fo conseio di X con zonta; steteno fino hore 3 di note.</text:span></text:p>
      <text:p text:style-name="P256"/>
      <text:p text:style-name="P272">[1505 01 19; m.v. 1504]</text:p>
      <text:p text:style-name="P269"><text:span text:style-name="T30">A dì 19. </text:span><text:span text:style-name="T35">Fo gran conseio. Et vene lo episcopo di Zampon, francese, venuto a veder Veniexia, e sentò a presso i cai di X.</text:span></text:p>
      <text:p text:style-name="P269"><text:soft-page-break/><text:span text:style-name="T35">In questa matina ai Frati menori fo batizà uno zudeo in publico, per maistro Nadalin, </text:span><text:span text:style-name="T30">videlicet </text:span><text:span text:style-name="T35">uno moro, che si è voluto far cristian, et è chiamato Zuam Marco; sì che oltra zudei </text:span><text:span text:style-name="T30">etiam </text:span><text:span text:style-name="T35">mori vien a la fede di Christo.</text:span></text:p>
      <text:p text:style-name="P269"><text:span text:style-name="T35">Morite la mojer di sier Antonio Grimani, qual è a Roma, et fo Pixana. Lassò ducati 15 (</text:span><text:span text:style-name="T30">sic</text:span><text:span text:style-name="T35">)</text:span><text:span text:style-name="T30"> </text:span><text:span text:style-name="T35">di contadi, </text:span><text:span text:style-name="T30">videlicet </text:span><text:span text:style-name="T35">ducati 3000 di legati et soi lassi, et nulla ai fioli per esser richi. Fo sepulta a dì 20 con gran pompa a San Francesco di la Vigna, dove è uno altar e sepultura, fata per esso domino Antonio. Fu fato baldachin; fo assa’ preti, frati di San Sabastian e li Jesuati e pizochare </text:span><text:span text:style-name="T30">etc. </text:span><text:span text:style-name="T35">È madre dil cardinal Grimani e di domino Petro, comandator di Rodi, qual è al presente qui.</text:span></text:p>
      <text:p text:style-name="P256"/>
      <text:p text:style-name="P272">[1505 01 20; m.v. 1504]</text:p>
      <text:p text:style-name="P269"><text:span text:style-name="T30">A dì 20. </text:span><text:span text:style-name="T35">Da poi disnar fo pregadi. Fu posto le galie di Barbaria, e incantade poi, non trovono patron, perchè questo è il mior viazo al presente che sia, e li patroni à fato benissimo.</text:span></text:p>
      <text:p text:style-name="P269"><text:span text:style-name="T30">Di Roma. </text:span><text:span text:style-name="T35">Dil mal animo dil papa versso la </text:span><text:span text:style-name="T20">[124]</text:span><text:span text:style-name="T35"> Signoria nostra. Esser nova, Valentino, ch’è in Spagna, esser stà liberato, </text:span><text:span text:style-name="T30">tamen </text:span><text:span text:style-name="T35">non fu vero. </text:span><text:span text:style-name="T30">Item, </text:span><text:span text:style-name="T35">il ducha d’Urbin lì in Roma è amalato.</text:span></text:p>
      <text:p text:style-name="P269"><text:span text:style-name="T30">Da Napoli, dil consolo. </text:span><text:span text:style-name="T35">Come à obtenuto la liberatiom di la nave di Coresi dal gran capitanio et </text:span><text:span text:style-name="T30">etc.; nihil </text:span><text:span text:style-name="T35">da conto.</text:span></text:p>
      <text:p text:style-name="P269"><text:span text:style-name="T30">Di Franza. </text:span><text:span text:style-name="T35">Come certissimo la raina non è graveda; e che ʼl parlamento di Paris vol il re stagi in Franza, non havendo fioli.</text:span></text:p>
      <text:p text:style-name="P253">Fu posto parte, per li savij, far creditori quelli dieno aver, damnizati in Cicilia per quel corsaro è im prexom, e questo di danari di la Signoria nostra, a requisition dil re di Spagna. E fu presa; e lui fo liberato di prexom, stato anni ...</text:p>
      <text:p text:style-name="P253">Fo leto le opinion in la gran materia si trata al presente, et fo rimesso a domam.</text:p>
      <text:p text:style-name="P253">In questa note fo un pocho di terramoto a Veniexia.</text:p>
      <text:p text:style-name="P256"/>
      <text:p text:style-name="P272">[1505 01 21; m.v. 1504]</text:p>
      <text:p text:style-name="P269"><text:soft-page-break/><text:span text:style-name="T30">A dì 21. </text:span><text:span text:style-name="T35">Si ave aviso, che li oratori dil re di Polana, che vanno a Roma, dieno venir; fo terminà honorarli, et mandarli incontra patricij, e prepararli alozamento a la cha’ dil marchexe.</text:span></text:p>
      <text:p text:style-name="P269"><text:span text:style-name="T35">Da poi disnar 0 fu, </text:span><text:span text:style-name="T30">solum </text:span><text:span text:style-name="T35">che fo verifichata la nova di la morte dil Zerbo, per la venuta di suo fiol, el qual era fuori, andato a medicar uno di mal franzoso, e fuzì. Par che la cossa sequite, che Schander, vedendossi morir, comandò a’ soi facesse bona compagnia al medico e lo pagasse; e cussì volseno far. Poi il fiol fu messo suso da altri, e fatolo montar a cavalo, dicendo andar dal signor a la Porta, come fono fuora, lui e i soi fo taià a pezi.</text:span></text:p>
      <text:p text:style-name="P256"/>
      <text:p text:style-name="P272">[1505 01 22; m.v. 1504]</text:p>
      <text:p text:style-name="P269"><text:span text:style-name="T30">A dì 22. </text:span><text:span text:style-name="T35">Fo pregadi. Et fo cresuto ducati 500 di don più, a li patroni che torano le galie di Barbaria, per uno; e questo, perchè non trovono patrom.</text:span></text:p>
      <text:p text:style-name="P269"><text:span text:style-name="T35">Introno in la materia tractano. Parlò sier Andrea Venier, el consier; rispose sier Domenego Trivixan, el cavalier, procurator, savio del consejo;</text:span><text:span text:style-name="T30"> nihil conclusum, </text:span><text:span text:style-name="T35">a uno altro pregadi.</text:span></text:p>
      <text:p text:style-name="P256"/>
      <text:p text:style-name="P272">[1505 01 23; m.v. 1504]</text:p>
      <text:p text:style-name="P269"><text:span text:style-name="T30">A dì 23. </text:span><text:span text:style-name="T35">Fo incantà le galie di Barbaria; le tolseno sier Zuan Bembo, </text:span><text:span text:style-name="T30">quondam </text:span><text:span text:style-name="T35">sier Domenego, per ..., et sier Sabastian Dolfim, </text:span><text:span text:style-name="T30">quondam </text:span><text:span text:style-name="T35">sier Daniel, per ...; e fo poi fato capitanio sier Domenego Capello, fo soracomito, </text:span><text:span text:style-name="T30">quondam </text:span><text:span text:style-name="T35">sier Carlo.</text:span></text:p>
      <text:p text:style-name="P253">Et l’orator yspano fo a la Signoria; credo li fosse ditto la risposta dil senato a la proposta fata zercha far nova intelligentia.</text:p>
      <text:p text:style-name="P269"><text:span text:style-name="T35">In questo zorno, per via di Torzello, veneno tre oratori dil re di Polana, vano a Roma, con bellissima compagnia; </text:span><text:span text:style-name="T30">post </text:span><text:span text:style-name="T35">fo consejo di X.</text:span></text:p>
      <text:p text:style-name="P256"/>
      <text:p text:style-name="P272">[1505 01 24; m.v. 1504]</text:p>
      <text:p text:style-name="P269"><text:span text:style-name="T30">A dì 24. </text:span><text:span text:style-name="T35">Fo grandissima neve, et poi non fo 0.</text:span></text:p>
      <text:p text:style-name="P256"/>
      <text:p text:style-name="P272"><text:soft-page-break/>[1505 01 25; m.v. 1504]</text:p>
      <text:p text:style-name="P269"><text:span text:style-name="T30">A dì 25, fo San Pollo. </text:span><text:span text:style-name="T35">Fo neve. Li oratori </text:span><text:span text:style-name="T20">[125]</text:span><text:span text:style-name="T35"> fono a la Signoria, acompagnati da patricij; non portono letera di credenza; uno di lhoro feno una oration latina. Erano benissimo vestiti, belli homeni, è uno vescovo e do altri seculari; e li soi tutti vestiti di rosso, con capeleti in testa et uno penachio; et </text:span><text:span text:style-name="T30">conclusive </text:span><text:span text:style-name="T35">bellissima legation. </text:span><text:span text:style-name="T30">Dicitur </text:span><text:span text:style-name="T35">hano cavali quasi tuti liardi </text:span><text:span text:style-name="T30">etc.</text:span></text:p>
      <text:p text:style-name="P269"><text:span text:style-name="T36">L’</text:span><text:span text:style-name="T35">orator yspano pur fo a la Signoria, trata </text:span><text:span text:style-name="T30">etc.</text:span></text:p>
      <text:p text:style-name="P269"><text:span text:style-name="T35">Da poi disnar fo pregadi. Fo leto letere di sier Francesco Bragadim et sier Domenego Contarini, rectori di Brexa, di la paxe fata de domino Lodovico da Martinengo, con domino Zuan Francesco da Gambara, per il qual fo mandato sier Lucha Trun, avogador, suso, per non aver voluto obedir sier Andrea Loredan, podestà, per caxon di portar arme, dicendo era condutier di la Signoria nostra; per la qual cossa tutta Brexa si feno im parte di gelfi e gibelini, </text:span><text:span text:style-name="T30">adeo </text:span><text:span text:style-name="T35">si renovò molte cosse. Or tutti ave, di sta paxe di queste fameglie primarie, et contrarie di factiom, grandissimo piacer; et cussì poi esso conte Zuan Francesco, che era qui, ave licentia di ritornar a Brexa, e non seguì altro.</text:span></text:p>
      <text:p text:style-name="P269"><text:span text:style-name="T30">Di Roma. </text:span><text:span text:style-name="T35">Di la grandissima carestia, e val ducati 3 il staro il formento, e non se ne pol aver </text:span><text:span text:style-name="T30">etc.</text:span></text:p>
      <text:p text:style-name="P253">Introno in la materia, fo secretissima et grande disputation; steno fino horre 4 di notte.</text:p>
      <text:p text:style-name="P256"/>
      <text:p text:style-name="P272">[1505 01 26; m.v. 1504]</text:p>
      <text:p text:style-name="P269"><text:span text:style-name="T30">A dì 26. </text:span><text:span text:style-name="T35">Fo gran consejo. Fo chiamato molti zentilhomeni, per acompagnar doman li oratori di Polana a la Signoria, a li qual è stà apresentati di robe comestibile.</text:span></text:p>
      <text:p text:style-name="P269"><text:span text:style-name="T35">Fu posto, per li consieri, una parte di avochati per le corte, che </text:span><text:span text:style-name="T30">de caetero </text:span><text:span text:style-name="T35">pagino tansa, et prima erano 16, hora siano 20, habino di le sententie, grossi 36 per 100 chi vadagna, chi perde la ½, et altri cha questi ordinarij non possino parlar, sotto grandissime pene et a li zudexi. Ave 320 di no, 638 de sì; presa.</text:span></text:p>
      <text:p text:style-name="P269"><text:soft-page-break/><text:span text:style-name="T35">È da saper, da Ferara, per letere di sier Alvixe da Mulla, vicedomino nostro, se intese a dì 25 esser morto lì el ducha Hercules da la cha’ di Este, ducha di Ferara, di anni ..., come più </text:span><text:span text:style-name="T30">diffuse </text:span><text:span text:style-name="T35">scriverò di sotto.</text:span></text:p>
      <text:p text:style-name="P256"/>
      <text:p text:style-name="P272">[1505 01 27; m.v. 1504]</text:p>
      <text:p text:style-name="P269"><text:span text:style-name="T30">A dì 27. </text:span><text:span text:style-name="T35">Da poi disnar fo pregadi; et spazò la materia di risponder a pre’ Lucha, orator dil re di romani, zercha quello à proposto. Credo fusse preso de indusiar; fo assa’ disputation secretissime; et steteno fin hore 2 di note.</text:span></text:p>
      <text:p text:style-name="P253">Fu preso dar ducati 400 a li provedadori dil sal, per riconzar il ponte di Rialto.</text:p>
      <text:p text:style-name="P269"><text:span text:style-name="T30">Di Ferara, dil vicedomino, sier Alvise da Mulla, di 25, horre 13. </text:span><text:span text:style-name="T35">Avisa di la morte dil </text:span><text:span text:style-name="T20">[126]</text:span><text:span text:style-name="T35"> ducha Hercules. Poi, per letere di hore 22, come, sequita la morte dil ducha, da poi disnar don Alfonxo, a cui vien quel duchato, cavalchò la terra, insieme col vicedomino, e il cardinal suo fratello e don Ferante, e tutti altri cortesani, vestiti benissimo; et era gran popolo. E don Alfonxo disse al vicedomino, che li era a presso: Che ve par di questo popolo? Rispose: È bello, signor; e lui disse: Non voria esser vivo, si questo popolo e mi non si operasse in servizio di la illustrissima Signoria; sì che vol esser bon fiol e servitor di questo stato.</text:span></text:p>
      <text:p text:style-name="P253">Fo letere di Franza e di Alemagna.</text:p>
      <text:p text:style-name="P269"><text:span text:style-name="T35">In questa note, venendo a dì 28, se impiò fuogo a Rialto nel fontego di todeschi; seguì pocho damno di robe, perhò che ateseno a trar il suo fuori, prima aprisseno le porte. Or si brusò tutto, e camere d’oro </text:span><text:span text:style-name="T30">etc. </text:span><text:span text:style-name="T35">Li todeschi andono a star, chi in qua e chi in là; e tutto il zorno sequente brusò; e alcuni, volse ajutar, cazete un muro e li amazò; sì che è mal augurio, che si brusa il fontego, et le nove di Coloqut.</text:span></text:p>
      <text:p text:style-name="P269"><text:span text:style-name="T35">Noto, a dì 26 di questo in gran consejo fu posto, come ho scrito, la parte, per li consieri e cai di 40, che </text:span><text:span text:style-name="T30">de caetero </text:span><text:span text:style-name="T35">li avochati di San Marco siano al numero di XX; e dove aveano, per i carati di </text:span><text:soft-page-break/><text:span text:style-name="T35">le sententie, grossi 36 dal primo centener, e da lì in suso grossi 24, e la mità quelli perdevano; cussì </text:span><text:span text:style-name="T30">de caetero </text:span><text:span text:style-name="T35">habino grossi 36 per ogni centener, e quelli perdeno habino la mità, pagando perhò le tanxe, e non le pagando siano privi. </text:span><text:span text:style-name="T30">Item, </text:span><text:span text:style-name="T35">non possi avochar altri cha diti avochati ordinarij, </text:span><text:span text:style-name="T30">excepto </text:span><text:span text:style-name="T35">a li avogadori e auditori nuovi. </text:span><text:span text:style-name="T30">Item, </text:span><text:span text:style-name="T35">che in Rialto siano 4 avochati; </text:span><text:span text:style-name="T30">etiam </text:span><text:span text:style-name="T35">niun extraordinario avochi, in pena di ducati 50 d’oro, e star mexi 6 im prexon, e li nodari li debi acusar, nè se li possi far gratia; e li judeci che aldisseno diti extraordinarij cazeno a la instessa pena, </text:span><text:span text:style-name="T30">tamen </text:span><text:span text:style-name="T35">in le quarantie li extraordinarij possino parlar. 638, 320, 5.</text:span></text:p>
      <text:p text:style-name="P253">È da saper, a dì X fevrer fu fato una termenation, per li consieri, che parlino i parenti, e altri compresi in la parte 1474, a dì 20 marzo, presa nel mazor consejo, non obstante la sopradita parte, cola dita parte apar in rezina, a carte 130.</text:p>
      <text:p text:style-name="P256"/>
      <text:p text:style-name="P272">[1505 01 28; m.v. 1504]</text:p>
      <text:p text:style-name="P269"><text:span text:style-name="T30">A dì 28. </text:span><text:span text:style-name="T35">La matina l’orator yspano fo a la Signoria, al qual, credo, fusse exposto la termination dil senato </text:span><text:span text:style-name="T30">in materia ligae.</text:span></text:p>
      <text:p text:style-name="P269"><text:span text:style-name="T30">Item, </text:span><text:span text:style-name="T35">fono li oratori di Polana a tuor combiato per partirsi.</text:span></text:p>
      <text:p text:style-name="P269"><text:span text:style-name="T35">Da poi disnar fo pregadi. Fato elecion ai X savij, et niun non passò, per caxon di le pregierie; </text:span><text:span text:style-name="T30">etiam </text:span><text:span text:style-name="T35">uno sora i dacij, et niun non passò; fo mejo </text:span><text:span text:style-name="T20">[127]</text:span><text:span text:style-name="T35"> di altri sier Nicolò Pasqualigo, fo ai X oficij, </text:span><text:span text:style-name="T30">quondam </text:span><text:span text:style-name="T35">sier Vetor. Fu fato </text:span><text:span text:style-name="T30">etiam </text:span><text:span text:style-name="T35">castelam a Brisegele, in luogo di sier Zuan Francesco Trivixan, à refudado, sier Sigismondo da Molin, fo a la messetaria; castelan a Tusignan sier Nicolò Bon, </text:span><text:span text:style-name="T30">quondam </text:span><text:span text:style-name="T35">sier Domenego, fo rebalotà con sier Andrea Marzello, fo camerlengo a Crema, </text:span><text:span text:style-name="T30">quondam </text:span><text:span text:style-name="T35">sier Fantim, et tutti do aceptono.</text:span></text:p>
      <text:p text:style-name="P269"><text:span text:style-name="T35">Fu posto, per li savij, far do oratori honoreveli a Ferara, a dolersi di la morte dil ducha, et ralegrarsi di la soa creation, i qualli siano electi con pena, con 15 persone per uno. Et il principe, consieri, e cai di 40, feno lezer quello fo observato a la creation dil duca Hercules, che fo mandato procuratori primarij; et perhò a </text:span><text:soft-page-break/><text:span text:style-name="T35">l’incontro messeno di elezer do oratori, possino esser tolti di ogni loco et oficio et oficio continuo. Andò le parte: questa 120, quella di savij 30; e fu presa la prima, et fato il scurtinio, come qui di sotto apar. Et Jo fui tolto, </text:span><text:span text:style-name="T30">me nolente, </text:span><text:span text:style-name="T35">ma creteno, chi mi tolse, andasseno zoveni; et sier Domenego Trivixam, el cavalier, procurator, non si lassò balotar, dicendo esser electo orator a Roma.</text:span></text:p>
      <text:p text:style-name="P253"/>
      <text:p text:style-name="P225">Electi do oratori a Ferara a l’illustrissimo don Alfonxo ducha.</text:p>
      <text:p text:style-name="P253"/>
      <text:p text:style-name="P253"/>
      <text:p text:style-name="P331">Non. Sier Domenego Trivixam, el cavalier procurator, per esser electo orator a Roma,<text:tab/>…. .</text:p>
      <text:p text:style-name="P335"><text:span text:style-name="T3">† </text:span><text:span text:style-name="T35">Sier Thomà Mozenigo, procurator, fo savio dil consejo,<text:tab/>112. .</text:span></text:p>
      <text:p text:style-name="P329"><text:span text:style-name="T35">Sier Marin Sanudo, fo savio ai ordeni, </text:span><text:span text:style-name="T30">quondam </text:span><text:span text:style-name="T35">sier Lunardo,<text:tab/>20. .</text:span></text:p>
      <text:p text:style-name="P330">Sier Zacaria Contarini, el cavalier, fo savio da terra ferma,<text:tab/>78. 75</text:p>
      <text:p text:style-name="P329"><text:span text:style-name="T35">Sier Anzolo Cabriel, fo auditor nuovo, </text:span><text:span text:style-name="T30">quondam </text:span><text:span text:style-name="T35">sier Silvestro,<text:tab/>18. .</text:span></text:p>
      <text:p text:style-name="P330">Sier Hironimo Donado, el dotor, fo savio dil consejo,<text:tab/>104. .</text:p>
      <text:p text:style-name="P330">Sier Marco Dandolo, dotor, cavalier, savio a terra ferma,<text:tab/>47. .</text:p>
      <text:p text:style-name="P329"><text:span text:style-name="T35">Sier Alvise Mozenigo, el cavalier, è di la zonta, </text:span><text:span text:style-name="T30">quondam </text:span><text:span text:style-name="T35">sier Thomà,<text:tab/>47. .</text:span></text:p>
      <text:p text:style-name="P330">Sier Marin Zorzi, el dotor, fo savio a terra ferma,<text:tab/>41. .</text:p>
      <text:p text:style-name="P329"><text:span text:style-name="T35">Sier Alvixe Bon, el dotor, </text:span><text:span text:style-name="T30">quondam </text:span><text:span text:style-name="T35">sier Michiel,<text:tab/>20. .</text:span></text:p>
      <text:p text:style-name="P335"><text:span text:style-name="T3">†</text:span><text:span text:style-name="T35"> Sier Nicolò Michiel, dotor, procurator, fo savio dil consejo,<text:tab/>126. .</text:span></text:p>
      <text:p text:style-name="P253"/>
      <text:p text:style-name="P269"><text:soft-page-break/><text:span text:style-name="T35">Et chiamati a la Signoria, tolseno tempo a </text:span><text:span text:style-name="T20">[128]</text:span><text:span text:style-name="T35"> risponder a la matina. È da saper, questi vano a spexe di la Signoria </text:span><text:span text:style-name="T30">etc.</text:span></text:p>
      <text:p text:style-name="P253">Fo leto letere di Elemagna; et si ave avixo, che le galie di Baruto, capetanio sier Antonio Morexini, vien carge di formento.</text:p>
      <text:p text:style-name="P269"><text:span text:style-name="T35">È da saper, in questi zorni fo in Rialto proclamado: tutti chi à danari a’ exatori vadino a darsi in nota, </text:span><text:span text:style-name="T30">aliter, </text:span><text:span text:style-name="T35">non hessendo conzi su li libri, poi sariano suo danno. Si dice, sier Antonio di Mezo à robato ducati 3000 di tal raxon a le cazude.</text:span></text:p>
      <text:p text:style-name="P256"/>
      <text:p text:style-name="P272">[1505 01 29; m.v. 1504]</text:p>
      <text:p text:style-name="P269"><text:span text:style-name="T30">A dì 29. </text:span><text:span text:style-name="T35">Fo ditto, Piombin aver levato le insegne di Spagna, perhò che ʼl papa lo voleva tuor.</text:span></text:p>
      <text:p text:style-name="P253">In questa matina il fuogo compì di brusar il fontego di todeschi.</text:p>
      <text:p text:style-name="P253">È da saper, eri, poi licentiato pregadi, si reduse consejo di X, perchè diman è zuoba di la caza, et suol andar assa’ maschere per la piaza, e fu proposto di dar licentia, per questi 6 zorni, poter farsi maschare, et di una ballotta fu preso di no. Et fo fato capi di X, sier Antonio Loredan, el cavalier, sier Zacharia Dolfim et sier Pollo Capello, el cavalier.</text:p>
      <text:p text:style-name="P269"><text:span text:style-name="T35">Da poi disnar, </text:span><text:span text:style-name="T30">juxta </text:span><text:span text:style-name="T35">il consueto, fo fato la caza su la piaza di San Marco, e tajà la testa a li porchi. Vi fu l’orator di Franza, domino Zuan Laschari, et do oratori di Polana. Poi compita, il principe vene, con ditti oratori, nel suo palazo, dove era alcune donne invidiate, fè ballar et poi una collation.</text:span></text:p>
      <text:p text:style-name="P256"/>
      <text:p text:style-name="P272">[1505 01 30; m.v. 1504]</text:p>
      <text:p text:style-name="P269"><text:span text:style-name="T30">A dì 30. </text:span><text:span text:style-name="T35">Da poi disnar fo pregadi, et fo lete queste letere:</text:span></text:p>
      <text:p text:style-name="P269"><text:span text:style-name="T30">Di Ferara, di 27. </text:span><text:span text:style-name="T35">Di le exequie fate al signor ducha Hercules, qual è stà sepulto a Santa Maria di Anzoli, portato con 1500 dopieri, 350 corozosi. </text:span><text:span text:style-name="T30">Item, </text:span><text:span text:style-name="T35">è stà publichà il testamento: lassa a don Ferando ducati 1000 di la camera a l’anno, et tante possession, li dà ducati 4000 d’intra’ a l’anno; a don Julio certa intrada, di duca</text:span><text:soft-page-break/><text:span text:style-name="T35">ti … a l’anno, parte di possession e parte a la camera; al cardinal 3 rocheti; a la marchesana di Mantoa una peza di tella di Rens, a do fioli fo di so fia e dil signor Lodovico, quali sono in Elemagna, uno cavalo per uno di ducati ... l’uno. </text:span><text:span text:style-name="T30">Item, </text:span><text:span text:style-name="T35">a 12 monasterij in Ferara lire 200 di bolognini im perpetuo a l’anno; a la chiesia dil domo lire ... di bolognini d’intrada; a la nuora 100 braza di tella, </text:span><text:span text:style-name="T30">videlicet </text:span><text:span text:style-name="T35">a madona Lugrecia, fo fia di papa Alexandro; a don Sigismondo ... Et avisa esso vicedomino, che ʼl ducha si recomanda a la Signoria. Et è da saper, l’orator suo qui era morto e Zuan Alberto feva l’oficio.</text:span></text:p>
      <text:p text:style-name="P269"><text:span text:style-name="T35">Fo letere di Roma e di Elemagna. E nota, si trata noze di la fia dil papa nel principe di Salerno, ch’è in Franza. </text:span><text:span text:style-name="T30">Item, </text:span><text:span text:style-name="T35">la fia dil marchexi di Mantoa nel </text:span><text:span text:style-name="T20">[129]</text:span><text:span text:style-name="T35"> prefetin, nepote dil papa; e tutte queste cosse indicha novi pensieri e fantasie.</text:span></text:p>
      <text:p text:style-name="P269"><text:span text:style-name="T30">Di Cypro, si ave letere. </text:span><text:span text:style-name="T35">Di le novità di le merchadantie tolte </text:span><text:span text:style-name="T30">etc. Item, </text:span><text:span text:style-name="T35">esser ritornà sier Hironimo Zustignan, stato orator al soldan, con li presenti. </text:span><text:span text:style-name="T30">Item, </text:span><text:span text:style-name="T35">zercha formenti; e si à ʼuto assa’ formenti di Cypro, </text:span><text:span text:style-name="T30">adeo </text:span><text:span text:style-name="T35">à dà grande ajuto a questa terra, con laude di sier Piero Balbi, luogo tenente nostro de lì.</text:span></text:p>
      <text:p text:style-name="P253">La nave Tiepola è sora porto; le galie di Baruto, vien, à colli 1100 di specie, 100 di sede, il resto formenti, i qualli bona parte è stà venduti a Corfù e al Zante.</text:p>
      <text:p text:style-name="P269"><text:span text:style-name="T30">Item</text:span><text:span text:style-name="T36">, è</text:span><text:span text:style-name="T30"> </text:span><text:span text:style-name="T35">morto a Damasco sier Antonio Venier, </text:span><text:span text:style-name="T30">quondam </text:span><text:span text:style-name="T35">sier Marco, da Negro Ponte, cazuto zoso di una teraza.</text:span></text:p>
      <text:p text:style-name="P269"><text:span text:style-name="T35">Fo fato uno ai X savij, sier Nicolò Malipiero, </text:span><text:span text:style-name="T30">quondam </text:span><text:span text:style-name="T35">sier Antonio, fo camerlengo di comun; sora i dacij, sier Francesco di Prioli, fo ai X savij, </text:span><text:span text:style-name="T30">quondam </text:span><text:span text:style-name="T35">sier Marin; et sora le vendede, sier Piero di Prioli, fo provedador al sal, </text:span><text:span text:style-name="T30">quondam </text:span><text:span text:style-name="T35">sier Beneto, et sier Hironimo Contarini, fo di pregadi, </text:span><text:span text:style-name="T30">quondam </text:span><text:span text:style-name="T35">sier Batista, stato altre volte,</text:span></text:p>
      <text:p text:style-name="P253"/>
      <text:p text:style-name="P269"><text:span text:style-name="T23">[1505 01 31</text:span><text:span text:style-name="T20">; m.v. 1504</text:span><text:span text:style-name="T23">]</text:span></text:p>
      <text:p text:style-name="P269"><text:span text:style-name="T46">A dì 31. Post </text:span><text:span text:style-name="T47">fo San Marcho.</text:span></text:p>
      <text:p text:style-name="P262"><text:soft-page-break/></text:p>
      <text:p text:style-name="P284">Copia de uno capitolo di letere di sier Francesco Capelo, el cavalier, orator nostro in Alemania.</text:p>
      <text:p text:style-name="P253"/>
      <text:p text:style-name="P269"><text:span text:style-name="T35">Ini provintia di Syria (</text:span><text:span text:style-name="T30">sic</text:span><text:span text:style-name="T35">)</text:span><text:span text:style-name="T30"> </text:span><text:span text:style-name="T35">apparve, a dì 15 zener proximo passato, uno homo, a persone assai, qualle era morto circha anni 30 avanti. Questo homo ha manifestato a molti le conditione de’ suo’ defuncti, ed ad alcuni li lhoro secreti, et per zornata prediceva molte cosse, </text:span><text:span text:style-name="T30">adeo </text:span><text:span text:style-name="T35">che quelli lo ha veduto, et </text:span><text:span text:style-name="T30">presaertim </text:span><text:span text:style-name="T35">alcuni vechij, che lo cognoscete vivendo, rimanevano stupefacti. Se dice, che a dì 25 del dicto mexe, essendo in mezo de molta zente, disparse; et che per i zorni apparse, domandava elemosina per l’amor de Dio.</text:span></text:p>
      <text:p text:style-name="P253">In letere, date a dì 30 marzo, tenute fin 4 april, in Hacnau, et recevute a dì 18 april 1505, notate qui avanti.</text:p>
      <text:p text:style-name="P253"/>
      <text:p text:style-name="P225">Dil mexe di fevrer 1504.</text:p>
      <text:p text:style-name="P253"/>
      <text:p text:style-name="P272">[1505 02 01; m.v. 1504]</text:p>
      <text:p text:style-name="P253">Introno, a dì primo, do consieri novi, sier Francesco Barbarigo, et sier Nicolò Foscarini, sier Christofal Moro era za intrato, e li cai di 40.</text:p>
      <text:p text:style-name="P269"><text:span text:style-name="T35">Da poi disnar il principe andò, justa il consueto, a Santa Maria Formosa a vesporo, vestito di bianco, </text:span><text:span text:style-name="T20">[130]</text:span><text:span text:style-name="T35"> </text:span><text:span text:style-name="T30">videlicet </text:span><text:span text:style-name="T35">la bareta, et manto damaschin bianco dorado, col bavaro di armelini. Era li oratori, Franza, tre di Polona, e lo arziepiscopo di Spalato, da cha’ Zane. Et poi vesporo si redusse collegio, et vene letere di Roma; et fo consejo di X, con zonta di colegio et altri, et steteno fino hore cinque di note ivi.</text:span></text:p>
      <text:p text:style-name="P269"><text:span text:style-name="T30">Da Bologna, vidi letere, di 21 zener. </text:span><text:span text:style-name="T35">Come de lì li terramoti à fato grandissimo danno. El qual comenzò a dì ultimo dezembrio, e fin quel zorno durò, e sempre fo sentito, o pocho, o assai; et le miglior caxe di Bologna fendete le muraglie et parte ruinate; e </text:span><text:soft-page-break/><text:span text:style-name="T35">l’ultimo trete la note di San Sabastian, che fo grandissimo, a hore 6 di note, </text:span><text:span text:style-name="T30">tamen </text:span><text:span text:style-name="T35">a niuna persona à fato a mal. </text:span><text:span text:style-name="T30">Item, </text:span><text:span text:style-name="T35">de lì è gran carestia di biave, val la corba lire 6, soldi 6 di bolognini, che pesa lire 160 a la sotil. </text:span><text:span text:style-name="T30">Item, </text:span><text:span text:style-name="T35">fo divulgato, don Alfonxo, fiol dil ducha di Ferara, avanti la morte dil padre feva 200 balestrieri a cavalo; et che l’imperador dimandava passo a Ferara, e vituarie, per cavali 12 milia, perchè avanti el mexe di febraro vol venir in Italia e andar a Roma. </text:span><text:span text:style-name="T30">Item, </text:span><text:span text:style-name="T35">li pisani conduseno per suo capetanio el signor Bortolo d’Alviano. A Roma era gran charestia, val, a raxon di la corba bolognese, lire 8 di bolognini. È da saper, missier Zuan Bentivoj, dubitando di questi terramoti, qualli ruinò meza Bologna, fè far processione, con homeni vestiti di sacho; fo ordinà dezuni, e pene a chi biastemava. </text:span><text:span text:style-name="T30">Item, </text:span><text:span text:style-name="T35">a Ruigo </text:span><text:span text:style-name="T30">etiam </text:span><text:span text:style-name="T35">si sentì il terramoto et altrove.</text:span></text:p>
      <text:p text:style-name="P256"/>
      <text:p text:style-name="P272">[1505 02 02; m.v. 1504]</text:p>
      <text:p text:style-name="P269"><text:span text:style-name="T30">A dì 2 fevrer, domenega, fo il zorno di Nostra Dona. </text:span><text:span text:style-name="T35">Il principe fo a messa in chiesia, con li oratori, et ben acompagnato. Da poi disnar andoe, con li piati, a levar el reverendo domino Antonio Suriano, prior di la Certosa, et meterlo nel patriarchado, el qual avea </text:span><text:span text:style-name="T30">tandem </text:span><text:span text:style-name="T35">auto le bolle dil papa, et lo levoe di Santo Antonio. Era con il principe li oratori, Franza et Polonia, et questi episcopi: di Spalato, da cha’ Zane, di Coron, di Franceschi, di Famagosta, Brexan, di Feltre, Pizamano, di Cità nuova, Foscarini, el prothonotario</text:span><text:span text:style-name="Footnote_20_Symbol"><text:span text:style-name="T41"><text:note text:id="ftn6" text:note-class="footnote"><text:note-citation>6</text:note-citation><text:note-body><text:p text:style-name="Footnote"><text:s/>Nell’originale "<text:span text:style-name="T94">prothonario</text:span>". [Nota per l’edizione elettronica Manuzio]</text:p></text:note-body></text:note></text:span></text:span><text:span text:style-name="T35"> Mozenigo, l’abate di Borgognoni, Trivixan, domino Andrea di Martini, el prothonotario Marcello, e altri; et procuratori: sier Nicolò Trivixan, sier Marco Antonio Morexini, el cavalier, sier Tomà Mozenigo, sier Domenego Trivixan, el cavalier; e sier Zuan Surian, suo padre, di sora di altri, molto honorato. Et il patriarcha era vestito di frate certosino, con uno manto con la coa longa, di sopra, negro. Or li canonici aparati, lo riceveteno, et el vescovo di Alepo con la mitria; et la chiesia era ben conzada. Et il </text:span><text:soft-page-break/><text:span text:style-name="T35">patriarcha, è intrato in chiesia, fo fato uno oration per uno Philo Musio </text:span><text:span text:style-name="T20">[131]</text:span><text:span text:style-name="T35"> pisaurense, la qual fo stampada. Era hore 22 quando intrò, et ivi rimase.</text:span></text:p>
      <text:p text:style-name="P256"/>
      <text:p text:style-name="P272">[1505 02 03; m.v. 1504]</text:p>
      <text:p text:style-name="P269"><text:span text:style-name="T30">A dì 3. </text:span><text:span text:style-name="T35">Da poi disnar fo consejo di X fin hore 23½</text:span><text:span text:style-name="T30">. </text:span><text:span text:style-name="T35">Et eri fo roto le prexon a San Marco, e scampò sier Bertuzi da Canal, </text:span><text:span text:style-name="T30">quondam </text:span><text:span text:style-name="T35">sier Antonio, qual, per aver robato, hessendo vicedomino al fontego di todeschi, stava im prexon fin el pagava, et altri; et Jo li vidi scampar nudi nel monasterio di San Zorzi.</text:span></text:p>
      <text:p text:style-name="P256"/>
      <text:p text:style-name="P272">[1505 02 04; m.v. 1504]</text:p>
      <text:p text:style-name="P269"><text:span text:style-name="T30">A dì 4, fo marti da carlevar. </text:span><text:span text:style-name="T35">Et nulla fu di novo.</text:span></text:p>
      <text:p text:style-name="P256"/>
      <text:p text:style-name="P272">[1505 02 05; m.v. 1504]</text:p>
      <text:p text:style-name="P269"><text:span text:style-name="T30">A dì 5. </text:span><text:span text:style-name="T35">Fo conseio di X, con zonta. Et feno alcuni ordenarij a la canzelaria, che manchavano; et fo il primo dì de XL</text:span><text:span text:style-name="T90">ma</text:span><text:span text:style-name="T35">.</text:span></text:p>
      <text:p text:style-name="P256"/>
      <text:p text:style-name="P272">[1505 02 06; m.v. 1504]</text:p>
      <text:p text:style-name="P269"><text:span text:style-name="T30">A dì 6. </text:span><text:span text:style-name="T35">Li oratori di Polana partino, per aqua, per Ferara, dove haveano mandate le lhoro cavalchature.</text:span></text:p>
      <text:p text:style-name="P269"><text:span text:style-name="T35">Da poi disnar fo colegio di la Signoria, per la materia dil fontego di todeschi, che lo voleno refar presto e bellissimo, e aldito Zorzi Spavento, protho di la chiesia di San Marco. Et poi fo terminato dar principio, et commesso a sier Francesco di Garzoni, provedador al sal, la cura. Et, acciò che li todeschi havesseno habitation, fo decreto do cosse: una, tolesseno qual caxa volesseno, la Signoria pageria la ½</text:span><text:span text:style-name="T36"> </text:span><text:span text:style-name="T35">fin fusse compito il fontego, l’altra, che le balle si ligasse soto la loza a Rialto; e fo serata di taole, e dato principio a ruinar il fontego per fabrichar. E todeschi voleano la caxa dil Foscari, o ver di ..., li qual voleano assa’ fito, et non parse a la Signoria di tuorla. Or tolseno la caxa di Lipomani, per do anni, ducati 500 a l’anno; e l’oficio dil fontego fo reduto dove era </text:span><text:soft-page-break/><text:span text:style-name="T35">li consoli, e li consoli dove era l’arzento, in Rialto.</text:span></text:p>
      <text:p text:style-name="P256"/>
      <text:p text:style-name="P272">[1505 02 07; m.v. 1504]</text:p>
      <text:p text:style-name="P269"><text:span text:style-name="T30">A dì 7. </text:span><text:span text:style-name="T35">Da poi disnar fo colegio.</text:span></text:p>
      <text:p text:style-name="P256"/>
      <text:p text:style-name="P272">[1505 02 08; m.v. 1504]</text:p>
      <text:p text:style-name="P269"><text:span text:style-name="T30">A dì 8, sabato. </text:span><text:span text:style-name="T35">Non fo 0.</text:span></text:p>
      <text:p text:style-name="P256"/>
      <text:p text:style-name="P272">[1505 02 09; m.v. 1504]</text:p>
      <text:p text:style-name="P269"><text:span text:style-name="T30">A dì 9. </text:span><text:span text:style-name="T35">Fo gran consejo. Dato principio a far 4 avochati per le corte, </text:span><text:span text:style-name="T30">juxta </text:span><text:span text:style-name="T35">la parte; et rimaseno tutti con titolo. E la note, per la gran fortuna, si rupe sora porto la nave di Bareteri, e si anegò homeni 18 e scapolò 5.</text:span></text:p>
      <text:p text:style-name="P256"/>
      <text:p text:style-name="P272">[1505 02 10; m.v. 1504]</text:p>
      <text:p text:style-name="P269"><text:span text:style-name="T30">A dì X. </text:span><text:span text:style-name="T35">Fo pregadi; steteno fin hore 6 di note, in materia di Roma, cazà li papalista, con grandissima credenza.</text:span></text:p>
      <text:p text:style-name="P269"><text:span text:style-name="T30">Da Roma, di primo fin 6. </text:span><text:span text:style-name="T35">Le noze di madona Leticia, fia dil papa presente, in el principe di Salerno, con dota: prima di ducati 40 milia al monte di Zenoa; </text:span><text:span text:style-name="T30">item, </text:span><text:span text:style-name="T35">in Zenoa, una caxa, de valuta de ducati X milia; </text:span><text:span text:style-name="T30">item, </text:span><text:span text:style-name="T35">1000 ducati de provision per el piato; </text:span><text:span text:style-name="T30">item, </text:span><text:span text:style-name="T35">zoje e altro per ducati 6000. Et il papa ha scrito in Yspania al re, per proveder a la </text:span><text:span text:style-name="T20">[132]</text:span><text:span text:style-name="T35"> restitution dil stato di esso principe, ch’è in Calabria, el qual per esso re è stà dato al signor Prospero Colona. </text:span><text:span text:style-name="T30">Item, etiam </text:span><text:span text:style-name="T35">le noze dil prefeto di Sinigaja, nepote dil papa, in la fia dil marchexe di Mantoa, con promission dil capello al fradello dil marchexe, prothonotario. </text:span><text:span text:style-name="T30">Item, </text:span><text:span text:style-name="T35">che zenoesi et yspani ajutavano pisani contra fiorentini.</text:span></text:p>
      <text:p text:style-name="P269"><text:span text:style-name="T30">Da Ferara, dil vicedomino, di 7. </text:span><text:span text:style-name="T35">Come erano zonti lì do oratori di Milan, mandati per nome di la christianissima majestà, per condolerse </text:span><text:span text:style-name="T30">de obitu ducis, </text:span><text:span text:style-name="T35">et congratularse </text:span><text:span text:style-name="T30">de assumptione Alphonxi. Item, </text:span><text:span text:style-name="T35">dil zonzer lì di domino Hanibal Bentivoy, per bolognesi, a questo effecto, et do oratori senesi. </text:span><text:span text:style-name="T30">Item, </text:span><text:span text:style-name="T35">che ʼl duca ha</text:span><text:soft-page-break/><text:span text:style-name="T35">via auto grandissimo piacer di la eletion fata de qui oratori cussì solenni, et disponea farli honori grandi, ricerchando dil tempo quando voleano esser de lì.</text:span></text:p>
      <text:p text:style-name="P269"><text:span text:style-name="T30">De Germania. </text:span><text:span text:style-name="T35">Di lo acordo di la cesarea majestà con i palatini per el duchato di Baviera; et di la morte di domino Creticho, qual era in Bergogna, con l’archiducha, a suo stipendio.</text:span></text:p>
      <text:p text:style-name="P256"/>
      <text:p text:style-name="P272">[1505 02 11; m.v. 1504]</text:p>
      <text:p text:style-name="P269"><text:span text:style-name="T30">A dì XI. </text:span><text:span text:style-name="T35">Da poi disnar fo colegio, con la Signoria e savij.</text:span></text:p>
      <text:p text:style-name="P256"/>
      <text:p text:style-name="P272">[1505 02 12; m.v. 1504]</text:p>
      <text:p text:style-name="P269"><text:span text:style-name="T30">A dì 12. </text:span><text:span text:style-name="T35">Da matino si intese, la galia di Baruto, capetanio sier Antonio Morexini, sora Luibo, in Schiavonia, aver dato in terra; et fo incolpato Batista di la Volpe. Et di questo molto si parla, dubitando di damno per le specie. Da poi disnar fo conseio di X, et il colegio se reduse.</text:span></text:p>
      <text:p text:style-name="P253">È da saper, in questa matina partino li nostri do oratori vano a Ferara, con molti zenthilomeni, a spexe di la Signoria nostra; con i qual dovea andar, ma per bona causa restiti.</text:p>
      <text:p text:style-name="P256"/>
      <text:p text:style-name="P272">[1505 02 13; m.v. 1504]</text:p>
      <text:p text:style-name="P269"><text:span text:style-name="T30">A dì 13. Post </text:span><text:span text:style-name="T35">fo colegio a consultar.</text:span></text:p>
      <text:p text:style-name="P256"/>
      <text:p text:style-name="P272">[1505 02 14; m.v. 1504]</text:p>
      <text:p text:style-name="P269"><text:span text:style-name="T30">A dì 14. Post </text:span><text:span text:style-name="T35">nulla fu.</text:span></text:p>
      <text:p text:style-name="P256"/>
      <text:p text:style-name="P272">[1505 02 15; m.v. 1504]</text:p>
      <text:p text:style-name="P269"><text:span text:style-name="T30">A dì 15. Post </text:span><text:span text:style-name="T35">consejo di X. Et la matina Jo mi maridai, hore 18, in la fia dil magnifico missier Constantin di Prioli, </text:span><text:span text:style-name="T30">relicta </text:span><text:span text:style-name="T35">sier Hironimo Barbarigo, di missier Francesco, con dota ducati 5500, </text:span><text:span text:style-name="T30">ut in contractu.</text:span></text:p>
      <text:p text:style-name="P253">Et in questa matina si ave aviso, la galia capetania di Baruto esser liberata di la secha, et zonta in Istria, con gran contento di la <text:soft-page-break/>terra.</text:p>
      <text:p text:style-name="P256"/>
      <text:p text:style-name="P272">[1505 02 16; m.v. 1504]</text:p>
      <text:p text:style-name="P269"><text:span text:style-name="T30">A dì 16, domenega. </text:span><text:span text:style-name="T35">Fu gran consejo. Et perchè la Signoria non volse far dil conseio di X, in luogo di sier Nicolò di Prioli, che fu preso di retenir, a requisition di sier Antonio Condolmer, </text:span><text:span text:style-name="T30">olim </text:span><text:span text:style-name="T35">synico in Cypro, et el conseio di X vachava, et per la leze uno dil conseio di X non pol vachar sino tre mercori, et perhò sier Marco Antonio Loredam, avogador di comun, intromesse l’opinion di la </text:span><text:span text:style-name="T20">[133]</text:span><text:span text:style-name="T35"> Signoria, e andò in renga in gran consejo. Sier Nicolò Foscarini, consier, li rispose, et disse, che si facesseno in loco suo, za saria decreto, senza aldir, che ʼl fusse condonato. Hor li consieri fè notar, che tal materia si spazasse altrove, et cussì sentiva il gran consejo; et perhò d’acordo fo terminato spazar questa cossa nel conseio X; </text:span><text:span text:style-name="T30">tamen </text:span><text:span text:style-name="T35">più non fo fato in loco suo, se non da poi condenato, come dirò di sotto. Apar </text:span><text:span text:style-name="T30">in notatorio </text:span><text:span text:style-name="T35">14.</text:span></text:p>
      <text:p text:style-name="P256"/>
      <text:p text:style-name="P272">[1505 02 17; m.v. 1504]</text:p>
      <text:p text:style-name="P269"><text:span text:style-name="T30">A dì 17. </text:span><text:span text:style-name="T35">Fo pregadi. Fo consejo di X, nel lezer di molte letere, et </text:span><text:span text:style-name="T30">etiam, </text:span><text:span text:style-name="T35">poi disciolto il pregadi, rimase consejo di X. Et fo una letera, tra le altre, dil soldan, che scriveva a la Signoria facesse refar il danno à fatto a’ soi mori per rodiani, </text:span><text:span text:style-name="T30">aliter etc. </text:span><text:span text:style-name="T35">El titolo sarà qui sotto posto, la letera è longa, e perhò non la scrivo.</text:span></text:p>
      <text:p text:style-name="P253"/>
      <text:p text:style-name="P225">Titolo di la letera dil soldan.</text:p>
      <text:p text:style-name="P253"/>
      <text:p text:style-name="P253">Soldam, illustrissimo imperator di re, signor de levante e ponente, spada del mondo, e signor di re. e de’ soldani, e de’ mori, e de’ arabi, e Dio mantien la sua illustrissima signoria, con el suo exercito, e pietoso verso mori e arabi e turchi, e signor grando sopra ogni altro signor, signor de i duo mari, e Dio mantien la sua signoria del signor soldam Campson Gauri.</text:p>
      <text:p text:style-name="P256"/>
      <text:p text:style-name="P225"><text:soft-page-break/>In Dei nomine, amen.</text:p>
      <text:p text:style-name="P253"/>
      <text:p text:style-name="P253">Questa letera benedecta a li honorandi signori,</text:p>
      <text:p text:style-name="P253">A’ illustrissimi e carissimi et honorandi signori, honor e gloria de la christianità, laude de la fede de la croxe, amantissimi de l’imperadori e di re, Dio mantegni l’honor de la Signoria vostra.</text:p>
      <text:p text:style-name="P253"/>
      <text:p text:style-name="P272">[1505 02 18; m.v. 1504]</text:p>
      <text:p text:style-name="P269"><text:span text:style-name="T30">A dì 18. </text:span><text:span text:style-name="T35">Da poi disnar fo pregadi. Fono su la materia di Roma; et fono disputation </text:span><text:span text:style-name="T30">etc. </text:span><text:span text:style-name="T35">molto secretissime.</text:span></text:p>
      <text:p text:style-name="P269"><text:span text:style-name="T35">Fu posto, per sier Zorzi Emo, savio a terra ferma, de li danari di Santa Maura, che have li Pexari, che li avogadori dovea spazar, fusse rimessa ai tre savij. Sier Marco Antonio Loredan, avogador, andò in renga, dicendo la colpa non era di avogadori, et si alterò di parole con </text:span><text:span text:style-name="T36">l’</text:span><text:span text:style-name="T35">Emo. Rispose ditto sier Zorzi Emo; e li savij messeno dar termene uno mexe a liquidar tal cossa a li avogadori, el qual passado, sia commessa a li tre savij; e sier Zorzi Emo intrò in questa opinion. Sier Francesco Foscari, el cavalier, suosero di sier Francesco da cha’ da Pexaro, </text:span><text:span text:style-name="T30">quondam </text:span><text:span text:style-name="T35">sier Marco, andò in renga, dicendo si metesse </text:span><text:span text:style-name="T20">[134]</text:span><text:span text:style-name="T35"> in la parte, che fosse tolto per li avogadori le justification di Pexari, ma li savij nulla messeno. Andò la parte: 35 di no, el resto de sì; et fu presa.</text:span></text:p>
      <text:p text:style-name="P269"><text:span text:style-name="T35">Fu posto, per li savij, far creditor di la Signoria nostra sier Gasparo Malipiero, e fradelli, di ducati 2300, per ristoro di la nave, che li à tolto il bassà a Constantinopoli, in loco di la sua, damnizata e presa per nostri subditi </text:span><text:span text:style-name="T30">etc. </text:span><text:span text:style-name="T35">Sier Antonio Trun, savio dil consejo, messe farlo creditor di ducati 2500, per aver cussì provà il suo damno. Andò le parte: quella di savij tutti fu presa di largo.</text:span></text:p>
      <text:p text:style-name="P269"><text:span text:style-name="T35">Fu posto, per il colegio, scriver a Padoa, che sia dato uno canonicha’ di ducati 150, </text:span><text:span text:style-name="T30">videlicet </text:span><text:span text:style-name="T35">il possesso, a Padoa, a domino Valerio Dolze, qual l’à ʼuto per vigor di la sua expetativa; e fu preso.</text:span></text:p>
      <text:p text:style-name="P253">In questo tempo, è da saper, se intese, la Signoria nostra tracta<text:soft-page-break/>va acordo col papa, per le terre aquistate di novo in Romagna, per via dil ducha di Urbin; et perhò su tal materie è il pregadi.</text:p>
      <text:p text:style-name="P269"><text:span text:style-name="T30">Item, </text:span><text:span text:style-name="T35">è grandissima carestia di biave per tutto il mondo: la farina val a Venecia lire 12 il ster, in fontego; a Bologna e Ferara fu fato uno editto, tutti li forestieri, venuti lì ad habitar da X anni in qua, andasseno fuori.</text:span></text:p>
      <text:p text:style-name="P269"><text:span text:style-name="T35">È da saper, il papa comenzò a concieder perdoni in questa terra. A dì 15 fo il jubileo a San Fantim; </text:span><text:span text:style-name="T30">etiam </text:span><text:span text:style-name="T35">à dato, a dì ..., a Santa Trinita, dove stà sier Antonio Zustignam, dotor, orator nostro, per il fabrichar di la chiesia; e si usa far il perdom la vizilia a vesporo fin l’altro zorno al tramontar dil sol, che sotto li altri papa si feva da uno vesporo a l’altro.</text:span></text:p>
      <text:p text:style-name="P269"><text:span text:style-name="T30">Di Ferara, dil vicedomino, di 14. </text:span><text:span text:style-name="T35">Dil zonzer lì di nostri do oratori, con pioza. Il ducha li fè grandissimo honor, li fo contra, messe sier Nicolò Michiel, procurator, in mezo, a l’intrar di la terra; </text:span><text:span text:style-name="T30">etiam </text:span><text:span text:style-name="T35">lui vicedomino, per quel zorno, li messeno di sora; et alozono in caxa dil conte Uguzon di Contrarij.</text:span></text:p>
      <text:p text:style-name="P269"><text:span text:style-name="T30">Item, </text:span><text:span text:style-name="T35">che li oratori dil re di Franza, che veneno da Milan, avanti zonzeseno li nostri tolse licentia et partino; </text:span><text:span text:style-name="T30">etiam </text:span><text:span text:style-name="T35">fono oratori fiorentini.</text:span></text:p>
      <text:p text:style-name="P253">Fo in questo pregadi leto le letere di Roma, Franza e Spagna.</text:p>
      <text:p text:style-name="P256"/>
      <text:p text:style-name="P272">[1505 02 19; m.v. 1504]</text:p>
      <text:p text:style-name="P269"><text:span text:style-name="T30">A dì 19 fevrer. </text:span><text:span text:style-name="T35">Fo consejo di X, con zonta di colegio e altri.</text:span></text:p>
      <text:p text:style-name="P256"/>
      <text:p text:style-name="P272">[1505 02 20; m.v. 1504]</text:p>
      <text:p text:style-name="P269"><text:span text:style-name="T30">A dì 20. </text:span><text:span text:style-name="T35">La matina intrò le galie di Baruto, capetanio sier Antonio Morexini, patron sier Luca Loredan, </text:span><text:span text:style-name="T30">quondam </text:span><text:span text:style-name="T35">sier Francesco, e l’altro patron, sier Madalin Contarini, </text:span><text:span text:style-name="T30">quondam </text:span><text:span text:style-name="T35">sier Lorenzo.</text:span></text:p>
      <text:p text:style-name="P269"><text:span text:style-name="T35">Da poi disnar fo pregadi. Fu messo, per li savij </text:span><text:span text:style-name="T20">[135]</text:span><text:span text:style-name="T35"> ai ordeni, 3 galie al viazo di Fiandra, </text:span><text:span text:style-name="T30">videlicet </text:span><text:span text:style-name="T35">in Fiandra; et sier Trojan Bolani messe ditto incanto per Antona </text:span><text:span text:style-name="T30">solum, juxta </text:span><text:span text:style-name="T35">il consueto, da </text:span><text:soft-page-break/><text:span text:style-name="T35">alcuni anni in qua. El qual sier Trojam parlò; e rispose sier Michiel Morexini. Andò la parte: 50 dil Bolani, el resto di savij ai ordeni; et fu presa. Et cussì la matina sequente li consieri veneno a Rialto a incantar ditte galie; deteno do via, a gran doni, </text:span><text:span text:style-name="T30">ut patet: </text:span><text:span text:style-name="T35">la prima sier Jacomo Michiel, </text:span><text:span text:style-name="T30">quondam </text:span><text:span text:style-name="T35">sier Hironimo, per ducati uno, sier Vetor Capelo, </text:span><text:span text:style-name="T30">quondam </text:span><text:span text:style-name="T35">sier Lunardo, per ducati uno; e la terza non trovò patron, e l’incanto andò zoso.</text:span></text:p>
      <text:p text:style-name="P269"><text:span text:style-name="T30">Fo letere di nostri oratori andati a Ferara. </text:span><text:span text:style-name="T35">Di honori et audientia auta; e partirano </text:span><text:span text:style-name="T30">statim </text:span><text:span text:style-name="T35">per ripatriar.</text:span></text:p>
      <text:p text:style-name="P256"/>
      <text:p text:style-name="P272">[1505 02 21; m.v. 1504]</text:p>
      <text:p text:style-name="P269"><text:span text:style-name="T30">A dì 21. </text:span><text:span text:style-name="T35">Da poi fo consejo di X. Fu decreto non far dil conseio di X, </text:span><text:span text:style-name="T30">loco </text:span><text:span text:style-name="T35">sier </text:span><text:span text:style-name="T30">Nicolai </text:span><text:span text:style-name="T35">di Prioli, fin non sia expedito. </text:span><text:span text:style-name="T30">Item, </text:span><text:span text:style-name="T35">fu fato la zonta di le cosse di Coloqut.</text:span></text:p>
      <text:p text:style-name="P256"/>
      <text:p text:style-name="P272">[1505 02 22; m.v. 1504]</text:p>
      <text:p text:style-name="P269"><text:span text:style-name="T30">A dì 22. </text:span><text:span text:style-name="T35">Fo consejo di X.</text:span></text:p>
      <text:p text:style-name="P256"/>
      <text:p text:style-name="P272">[1505 02 23; m.v. 1504]</text:p>
      <text:p text:style-name="P269"><text:span text:style-name="T30">A dì 23. </text:span><text:span text:style-name="T35">Fu gran consejo. È da saper, eri in quarantia criminal, </text:span><text:span text:style-name="T30">videlicet </text:span><text:span text:style-name="T35">in la zivil vechia, e la criminal, da poi assa’ conseglij, fo per expedir sier Alvixe Minoto, </text:span><text:span text:style-name="T30">olim </text:span><text:span text:style-name="T35">podestà a Citadella, per el signor Antonio Maria di San Severino, et intromesso per sier Nicolò Salamon, </text:span><text:span text:style-name="T30">olim </text:span><text:span text:style-name="T35">auditor nuovo et synicho. Ave 32 di asolver, 22 di procieder, 14 non sinciere.</text:span></text:p>
      <text:p text:style-name="P256"/>
      <text:p text:style-name="P272">[1505 02 24; m.v. 1504]</text:p>
      <text:p text:style-name="P269"><text:span text:style-name="T30">A dì 24, fo San Mathio. </text:span><text:span text:style-name="T35">Vene in colegio domino Alexandro</text:span><text:span text:style-name="Footnote_20_Symbol"><text:span text:style-name="T41"><text:note text:id="ftn7" text:note-class="footnote"><text:note-citation>7</text:note-citation><text:note-body><text:p text:style-name="Footnote"><text:s/>Nell’originale "Alexando". [Nota per l’edizione elettronica Manuzio]</text:p></text:note-body></text:note></text:span></text:span><text:span text:style-name="T35"> di Maraschalchi, citadin di Verona, dolendossi di una bararia li à fato uno suo parente, con il qual qui alozava, </text:span><text:span text:style-name="T30">videlicet </text:span><text:span text:style-name="T35">sier Agustin Coppo, </text:span><text:span text:style-name="T30">quondam </text:span><text:span text:style-name="T35">sier Fantin, fo avochato grando, che li ha tolto la chiave dil suo schrigno, e, fento andar fin a Sallò, alozò in </text:span><text:soft-page-break/><text:span text:style-name="T35">caxa sua a Verona, in la camera dove era il scrigno preditto, et tolse la note fuora ducati 4313, e lui s’è acorto, prega la Signoria provedi. E a tutto il colegio li dolse, e fo scrito per tutto fusse retenuto e commesso il caso a l’avogaria. Or, da poi inteso questo, esso Copo andò a Lodron, da’ soi parenti, et fè restituir li danari tutti per uno frate; et ditto domino Alexandro, di Verona scrisse a la Signoria, discolpando ditto sier Augustin Coppo; ma la Signoria li fè comandamento venisse zoso, e inteso la verità, fu poi esso Copo </text:span><text:span text:style-name="T30">in absentia </text:span><text:span text:style-name="T35">bandizato in 4.</text:span><text:span text:style-name="T90">tia</text:span></text:p>
      <text:p text:style-name="P256"/>
      <text:p text:style-name="P272">[1505 02 25; m.v. 1504]</text:p>
      <text:p text:style-name="P269"><text:span text:style-name="T30">A dì 25. </text:span><text:span text:style-name="T35">Da poi disnar fo pregadi. Referì sier Hironimo da cha’ da Pexaro, venuto za più zorni capetanio di Fiandra. </text:span><text:span text:style-name="T30">Item, </text:span><text:span text:style-name="T35">sier Antonio Morexini, capetanio di Baruto, excusandossi di aver dato in terra, e la colpa non fo sua, </text:span><text:span text:style-name="T30">tamen </text:span><text:span text:style-name="T35">non seguì alcun dano.</text:span></text:p>
      <text:p text:style-name="P269"><text:span text:style-name="T30">Di Ferara, dil vicedomino. </text:span><text:span text:style-name="T35">Come li era nato </text:span><text:span text:style-name="T20">[136]</text:span><text:span text:style-name="T35"> a sua nuora uno fiol, e la duchessa e il cardinal volse batizarlo, e fo nominato Marco. </text:span><text:span text:style-name="T30">Item, </text:span><text:span text:style-name="T35">dil partir di nostri oratori.</text:span></text:p>
      <text:p text:style-name="P269"><text:span text:style-name="T35">Fu posto, per sier Antonio Trun, savio dil consejo, che tutto il colegio venisse al consejo con le so opinion zercha le galie di Fiandra; el resto di savij di ordeni, </text:span><text:span text:style-name="T30">excepto </text:span><text:span text:style-name="T35">sier Troian Bolani, messe star su l’incanto preso. Parlò il Trun; rispose sier Alvise Malipiero, savio a terra ferma, laudando l’opinion dil preso. Et andò le parte: 85 dil Trun, 94 di star su preso; e questa fu presa.</text:span></text:p>
      <text:p text:style-name="P269"><text:span text:style-name="T30">A dì sopra ditto. </text:span><text:span text:style-name="T35">In do quarantie, la matina, fu preso di asolver sier Alvise Minoto, nominato di sopra, </text:span><text:span text:style-name="T30">videlicet: </text:span><text:span text:style-name="T35">29 di asolver, 19 di procieder, il resto non sinceri et di no.</text:span></text:p>
      <text:p text:style-name="P256"/>
      <text:p text:style-name="P272">[1505 02 26; m.v. 1504]</text:p>
      <text:p text:style-name="P269"><text:span text:style-name="T30">A dì 26. Post </text:span><text:span text:style-name="T35">fo consejo di X. Steteno pocho, e preseno di retenir Francesco Tajapiera, uno di secretarij di colegio, el qual lezeva letere im pregadi, con un lezer excelentissimo, incolpado aver revellà cosse dil stato. Et cussì ozi, l’era a la bolla, Zenoa, capeta</text:span><text:soft-page-break/><text:span text:style-name="T35">nio, il chiamò, et fo menato im prexon; e butato il colegio, steteno fin hore 7 a examinarlo. Et la matina se intese questo, perchè el palazo fo sbarato, perchè li dete corda. </text:span><text:span text:style-name="T30">Dicitur </text:span><text:span text:style-name="T35">uno suo garzoni lo acusoe </text:span><text:span text:style-name="T30">etiam </text:span><text:span text:style-name="T35">per sodomia. El collegio è questo: sier Christofal Moro, consier, sier Zorzi Pixani, dotor et cavalier, avogador, sier Zacharia Dolfim, cao di X, sier Pollo Trivixan, el cavalier, inquisitor.</text:span></text:p>
      <text:p text:style-name="P256"/>
      <text:p text:style-name="P272">[1505 02 27; m.v. 1504]</text:p>
      <text:p text:style-name="P269"><text:span text:style-name="T30">A dì 27. </text:span><text:span text:style-name="T35">Si ave nova di Levante, per letere di Candia, di 12 zener, a dì 8, di Damiata, come in Alexandria è seguito assa’ garbugij per il piper dil soldan; et esser stà retenuti li patroni, sier Ferigo Contarini, </text:span><text:span text:style-name="T30">quondam </text:span><text:span text:style-name="T35">sier Ambruoso, sier Alvise Trivixan, di sier Nicolò, procurator, sier Piero Pixani, </text:span><text:span text:style-name="T30">quondam </text:span><text:span text:style-name="T35">sier Hironimo; et è capetanio sier Pollo Calbo. E si dice, tal garbujo è, perchè il soldan vol esser refato di la nave e mori prese rodiani. </text:span><text:span text:style-name="T30">Item, </text:span><text:span text:style-name="T35">fo letere di Soria, esser reauto le sede tolte per quel signor di ..., manchava </text:span><text:span text:style-name="T30">solum </text:span><text:span text:style-name="T35">i pani.</text:span></text:p>
      <text:p text:style-name="P269"><text:span text:style-name="T35">Da poi disnar fo pregadi. Fu posto, per li savij, armar X galie, </text:span><text:span text:style-name="T30">videlicet </text:span><text:span text:style-name="T35">6 per mexi 6, in questa terra, 4 di le qual vadino con sier Hironimo Contarini, </text:span><text:span text:style-name="T30">quondam </text:span><text:span text:style-name="T35">sier Moixè, </text:span><text:span text:style-name="T30">tertio </text:span><text:span text:style-name="T35">electo provedador di l’armada, et li soracomiti possino andar do volte; sier Antonio Trun, savio dil consejo, contradise, et nulla volse meter. Ave 47 di no; e fu preso.</text:span></text:p>
      <text:p text:style-name="P269"><text:span text:style-name="T30">Item, </text:span><text:span text:style-name="T35">fu posto, le decime al monte vechio, numero 72, numero 73, vadino a le cazude in certo termino, e si scuodi poi con pena.</text:span></text:p>
      <text:p text:style-name="P269"><text:span text:style-name="T30">Item, </text:span><text:span text:style-name="T35">certa parte di la Zefalonia, se incanti la decima </text:span><text:span text:style-name="T30">etc.</text:span></text:p>
      <text:p text:style-name="P269"><text:span text:style-name="T20">[137]</text:span><text:span text:style-name="T35"> </text:span><text:span text:style-name="T30">Item, </text:span><text:span text:style-name="T35">dar uno oficio al zenero di Andrea de Re, è a Constantinopoli, per fabrichar galie al turco; e fo secreto questa parte.</text:span></text:p>
      <text:p text:style-name="P269"><text:span text:style-name="T35">È da saper, si ave Camallì turcho esser ussido di streto, di voler dil signor turcho, con 3 galie et altre velle, per andar a’ danni di rodiani, perchè hanno obstà a lassar venir formento in streto </text:span><text:span text:style-name="T30">etc.</text:span></text:p>
      <text:p text:style-name="P269"><text:soft-page-break/><text:span text:style-name="T35">El colegio, deputado a Francesco Tajapiera, veneno zoso di pregadi; et </text:span><text:span text:style-name="T30">dicitur</text:span><text:span text:style-name="T35">, è</text:span><text:span text:style-name="T30"> </text:span><text:span text:style-name="T35">stà retenuti do altri; et Francesco fu posto in Toresele, sì che si judicha sarà mal di lui.</text:span></text:p>
      <text:p text:style-name="P256"/>
      <text:p text:style-name="P272">[1505 02 28; m.v. 1504]</text:p>
      <text:p text:style-name="P269"><text:span text:style-name="T30">A dì 28. </text:span><text:span text:style-name="T35">Fo incantà le galie di Fiandra. Ave la prima sier Vetor Capello, </text:span><text:span text:style-name="T30">quondam </text:span><text:span text:style-name="T35">sier Lunardo, per lire 76; sier Jacomo Michiel, </text:span><text:span text:style-name="T30">quondam </text:span><text:span text:style-name="T35">sier Hironimo, per lire 100; et sier Piero da Molin, </text:span><text:span text:style-name="T30">quondam </text:span><text:span text:style-name="T35">sier Jacomo, dotor, cugnado dil capetanio, per lire 70; et va capetanio di le ditte sier Vicenzo Capello, </text:span><text:span text:style-name="T30">juxta </text:span><text:span text:style-name="T35">la parte.</text:span></text:p>
      <text:p text:style-name="P253">Da poi disnar fo consejo di X, con zonta. Poi feno li soi capi per il mexe di marzo: sier Francesco Tiepolo, sier Marco Sanudo, sier Francesco Foscari, el cavalier.</text:p>
      <text:p text:style-name="P253"/>
      <text:p text:style-name="P225">Dil mexe di marzo 1505.</text:p>
      <text:p text:style-name="P256"/>
      <text:p text:style-name="P272">[1505 03 01]</text:p>
      <text:p text:style-name="P269"><text:span text:style-name="T30">A dì primo marzo. </text:span><text:span text:style-name="T35">In quarantia criminal, da poi, che per sier Nicolò Dolfim, </text:span><text:span text:style-name="T30">olim </text:span><text:span text:style-name="T35">synico </text:span><text:span text:style-name="T30">intra </text:span><text:span text:style-name="T35">el colfo, fo posto, e preso, di retenir, za mexi ..., sier Francesco da Molin, </text:span><text:span text:style-name="T30">quondam </text:span><text:span text:style-name="T35">sier Antonio, fo conte a Liesna, et examinato, et al presente esso sier Nicolò Dolfim andò in quarantia, e messe che ʼl fusse asolto; e cussì fu.</text:span></text:p>
      <text:p text:style-name="P269"><text:span text:style-name="T35">È da saper, a Salò acadete, che li avogadori scrisse a sier Marco Arimondo, provedador de lì, ch’ ʼl dovesse suspender la sententia, fata per lui, di tajar la testa a uno; esso provedador non volse, et li fè tajar la testa. Di questa desubedientia la Signoria molto si dolse, e fu decreto, sier Marco Antonio Loredam, avogador, andasse fino lì a formar processo sopra questo. El qual </text:span><text:span text:style-name="T30">statim </text:span><text:span text:style-name="T35">partì, et a Sallò andoe.</text:span></text:p>
      <text:p text:style-name="P256"/>
      <text:p text:style-name="P272">[1505 03 02]</text:p>
      <text:p text:style-name="P269"><text:span text:style-name="T30">A dì 2. </text:span><text:span text:style-name="T35">Fo gran consejo. Fu posto, che sier Nicolò da Mulla, va governador a Brandizo, non liciti tempo. Ave 755, 195, 6.</text:span></text:p>
      <text:p text:style-name="P256"><text:soft-page-break/></text:p>
      <text:p text:style-name="P272">[1505 03 03]</text:p>
      <text:p text:style-name="P269"><text:span text:style-name="T30">A dì 3. </text:span><text:span text:style-name="T35">Da poi fo pregadi. E sier Luca Trun, </text:span><text:span text:style-name="T30">olim </text:span><text:span text:style-name="T35">avogador, andò in renga dicendo, dicendo per expedir Marco Rigo, </text:span><text:span text:style-name="T30">olim </text:span><text:span text:style-name="T35">secretario dil zeneral Pexaro, qual è retenuto, bisognava, per saper una verità, retenir Alvise Muschatello, fo ... in armada con ditto zeneral. E fo ballotà 2 volte, non </text:span><text:span text:style-name="T20">[138] </text:span><text:span text:style-name="T35">preso, </text:span><text:span text:style-name="T30">videlicet: </text:span><text:span text:style-name="T35">prima 73, 83 di no, 27; poi 71, 98 di no et 17.</text:span></text:p>
      <text:p text:style-name="P269"><text:span text:style-name="T30">Di Franza. </text:span><text:span text:style-name="T35">Si ave esser morta madama </text:span><text:span text:style-name="T30">Anna</text:span><text:span text:style-name="Footnote_20_Symbol"><text:span text:style-name="T41"><text:note text:id="ftn8" text:note-class="footnote"><text:note-citation>8</text:note-citation><text:note-body><text:p text:style-name="Footnote"><text:s/>Nel testo questo nome è punteggiato.</text:p><text:p text:style-name="P195">G. Berchet.</text:p></text:note-body></text:note></text:span></text:span><text:span text:style-name="T35"> fo mojer di questo </text:span><text:span text:style-name="T30">roy, </text:span><text:span text:style-name="T35">e repudiata; e questo per tuor questa, fo moglie dil re Carlo, sì come in altri mij analli è scripto.</text:span></text:p>
      <text:p text:style-name="P269"><text:span text:style-name="T35">Fo fato eletion di uno ai X savij. Rimase sier Alvixe Loredam, fo a le raxon vechie, </text:span><text:span text:style-name="T30">quondam </text:span><text:span text:style-name="T35">sier Pollo; fo soto sier Vicenzo Valier, è provedador sora i dacij, </text:span><text:span text:style-name="T30">quondam </text:span><text:span text:style-name="T35">sier Piero.</text:span></text:p>
      <text:p text:style-name="P256"/>
      <text:p text:style-name="P272">[1505 03 04]</text:p>
      <text:p text:style-name="P269"><text:span text:style-name="T30">A dì 4. </text:span><text:span text:style-name="T35">Fo colegio; et il principe con la Signoria dete audientia.</text:span></text:p>
      <text:p text:style-name="P256"/>
      <text:p text:style-name="P272">[1505 03 05]</text:p>
      <text:p text:style-name="P269"><text:span text:style-name="T30">A dì 5. </text:span><text:span text:style-name="T35">Fo consejo di X, et expedito Francesco Tajapiera, secretario, per aver fato letere false, e cavar di bando, e tolto manzarie, che a dì 7 in mezo le do colone el sia apichato. Et sier Zorzi Pixani, dotor, cavalier, avogador, andò in Toresele a dirli tal diliberation dil conseio di X. El qual fè il suo testamento.</text:span></text:p>
      <text:p text:style-name="P256"/>
      <text:p text:style-name="P272">[1505 03 06]</text:p>
      <text:p text:style-name="P269"><text:span text:style-name="T30">A dì 6. </text:span><text:span text:style-name="T35">Da poi disnar fo pregadi. Fu preso di scriver a Roma, per uno fiol di sier Zacharia Grimani, </text:span><text:span text:style-name="T30">noviter </text:span><text:span text:style-name="T35">morto in grandissima povertà, darli beneficij per ducati 400; e fu preso.</text:span></text:p>
      <text:p text:style-name="P269"><text:span text:style-name="T35">Et </text:span><text:span text:style-name="T30">item, </text:span><text:span text:style-name="T35">fu concluso la materia di Roma, </text:span><text:span text:style-name="T30">videlicet </text:span><text:span text:style-name="T35">darli alcuni castelli indrio al papa, li qual sarano qui sotto scriti, per numero </text:span><text:soft-page-break/><text:span text:style-name="T35">XI, e Faenza con li suo’ teritorij, e Rimano, con lo suo teritorio, ne rimagna; et perhò fo chiamà pregadi per far oratori a Roma, in loco di alcuni refudono, altri vachano, et altri voleno andar; et cussì fonno electi 4 oratori, il scurtinio sarà qui sotto.</text:span></text:p>
      <text:p text:style-name="P269"><text:span text:style-name="T35">E la matina fo chiamà su le scale, per parte presa in 4.</text:span><text:span text:style-name="T90">tia</text:span><text:span text:style-name="T35">, sier Agustin Coppo, si vengi a presentar a li avogadori, in termine </text:span><text:span text:style-name="T30">etc.</text:span></text:p>
      <text:p text:style-name="P269"><text:span text:style-name="T30">Di Franza, di l’orator nostro, date a dì</text:span><text:span text:style-name="T35"> </text:span><text:span text:style-name="T30">primo, a Paris. </text:span><text:span text:style-name="T35">Come il </text:span><text:span text:style-name="T30">roy </text:span><text:span text:style-name="T35">à mal; et è in inimicitia col cardinal Roam.</text:span></text:p>
      <text:p text:style-name="P253"/>
      <text:p text:style-name="P243"><text:span text:style-name="T36">180</text:span><text:span text:style-name="T30"><text:tab/>Electi 4 oratori a Roma.</text:span></text:p>
      <text:p text:style-name="P253"/>
      <text:p text:style-name="P336"><text:span text:style-name="T35">Sier Francesco Duodo, è di pregadi, </text:span><text:span text:style-name="T30">quondam</text:span><text:span text:style-name="T35"> sier Piero,<text:tab/>32</text:span></text:p>
      <text:p text:style-name="P336"><text:span text:style-name="T35">Sier Christofal Moro, el consier, </text:span><text:span text:style-name="T30">quondam </text:span><text:span text:style-name="T35">sier Lorenzo,<text:tab/>78</text:span></text:p>
      <text:p text:style-name="P338">† Sier Hironimo Donado, el dotor, fo savio dil consejo,<text:tab/>140</text:p>
      <text:p text:style-name="P337">Sier Piero Pasqualigo, dotor, cavalier, fo ambassador in Spagna,<text:tab/>24</text:p>
      <text:p text:style-name="P337">Sier Pollo Capello, el cavalier, fo cao dil consejo di X, <text:tab/>77</text:p>
      <text:p text:style-name="P340"><text:span text:style-name="T20">[139]</text:span><text:span text:style-name="T35"> </text:span><text:span text:style-name="T5">†</text:span><text:span text:style-name="T35"> Sier Pollo Pixani, el cavalier, savio dil consejo, </text:span><text:span text:style-name="T30">quondam </text:span><text:span text:style-name="T35">sier Luca,<text:tab/>120</text:span></text:p>
      <text:p text:style-name="P337">Sier Antonio Trum, el qual non ave titolo,<text:tab/>80</text:p>
      <text:p text:style-name="P337">Sier Marin Zorzi, el dotor, fo savio a terra ferma,<text:tab/>65</text:p>
      <text:p text:style-name="P337">Sier Hironimo Zorzi, el cavalier, fo savio dil consejo,<text:tab/>75</text:p>
      <text:p text:style-name="P336"><text:span text:style-name="T35">Sier Luca Trum, fo avogador di comun, </text:span><text:span text:style-name="T30">quondam </text:span><text:span text:style-name="T35">sier Nicolò,<text:tab/>33</text:span></text:p>
      <text:p text:style-name="P339"><text:span text:style-name="T5">†</text:span><text:span text:style-name="T35"> Sier Nicolò Foscarini, el consier, </text:span><text:span text:style-name="T30">quondam </text:span><text:span text:style-name="T35">sier Alvise, procurator,<text:tab/>141</text:span></text:p>
      <text:p text:style-name="P336"><text:span text:style-name="T35">Sier Lorenzo di Prioli, fo consier, </text:span><text:span text:style-name="T30">quondam </text:span><text:span text:style-name="T35">sier </text:span><text:soft-page-break/><text:span text:style-name="T35">Piero, procurator,<text:tab/>73</text:span></text:p>
      <text:p text:style-name="P339"><text:span text:style-name="T5">†</text:span><text:span text:style-name="T35"> Sier Andrea Griti, el consier, </text:span><text:span text:style-name="T30">quondam </text:span><text:span text:style-name="T35">sier Francesco,<text:tab/>117</text:span></text:p>
      <text:p text:style-name="P337">Sier Zacaria Contarini, el cavalier, fo savio a terra ferma,<text:tab/>79</text:p>
      <text:p text:style-name="P333"><text:span text:style-name="T35">Non. Sier Lucha Zen, procurator, </text:span><text:span text:style-name="T30">quondam </text:span><text:span text:style-name="T35">sier Marco, el cavalier<text:tab/> ...</text:span></text:p>
      <text:p text:style-name="P253"/>
      <text:p text:style-name="P253">Questi 4 oratori fono electi in locho di sier Marco Antonio Morexini, el cavalier, procurator, e sier Marco Sanudo, che refudono, per invalitudine di la persona, et de sier Alvixe da Molin, è podestà a Padoa, et sier Piero Duodo, è capetanio a Cremona. Et questi 4 voleno andar: sier Bernardo Bembo, dotor et cavalier, sier Andrea Venier, sier Domenego Trivixam, el cavalier, procurator, et sier Lunardo Mocenigo.</text:p>
      <text:p text:style-name="P253"/>
      <text:p text:style-name="P225">A dì 8 marzo.</text:p>
      <text:p text:style-name="P256"/>
      <text:p text:style-name="P237"><text:span text:style-name="T30">Electi 5 sopracomiti; passò </text:span><text:span text:style-name="T35">solum </text:span><text:span text:style-name="T30">4:</text:span></text:p>
      <text:p text:style-name="P253"/>
      <text:p text:style-name="P341"><text:span text:style-name="T35">Sier Alexandro Pixani, el 40, </text:span><text:span text:style-name="T30">quondam </text:span><text:span text:style-name="T35">sier Marin.</text:span></text:p>
      <text:p text:style-name="P343">Sier Hironimo da Canal, fo vice soracomito, di sier Bernardin,</text:p>
      <text:p text:style-name="P341"><text:span text:style-name="T35">Sier Vicenzo Gradenigo, el 40. </text:span><text:span text:style-name="T30">quondam </text:span><text:span text:style-name="T35">sier Domenego, el cavalier,</text:span></text:p>
      <text:p text:style-name="P341"><text:span text:style-name="T35">Sier Bernardin da cha’ Tajapiera, fo podestà a Pyran, </text:span><text:span text:style-name="T30">quondam </text:span><text:span text:style-name="T35">sier Zuane.</text:span></text:p>
      <text:p text:style-name="P256"/>
      <text:p text:style-name="P225">A dì 2, in colegio.</text:p>
      <text:p text:style-name="P253"/>
      <text:p text:style-name="P269"><text:span text:style-name="T35">Electi tre sora la fosa bandizada, in loco di sier Alvise Moro, è morto, sier Piero Querini, va podestà e capetanio a Treviso, e sier Zuan Corner, non pol. Rimaseno sier Alvise Justinian, </text:span><text:span text:style-name="T30">quondam </text:span><text:span text:style-name="T35">sier Marin, sier Alvise d’Armer, </text:span><text:span text:style-name="T30">quondam </text:span><text:span text:style-name="T35">sier Simon, sier Piero </text:span><text:soft-page-break/><text:span text:style-name="T35">Lando, </text:span><text:span text:style-name="T30">quondam </text:span><text:span text:style-name="T35">sier Zuane, i qualli </text:span><text:span text:style-name="T30">etiam </text:span><text:span text:style-name="T35">non andono.</text:span></text:p>
      <text:p text:style-name="P272"/>
      <text:p text:style-name="P272">[1505 03 07]</text:p>
      <text:p text:style-name="P269"><text:span text:style-name="T20">[140]</text:span><text:span text:style-name="T35"> </text:span><text:span text:style-name="T30">A dì 7. </text:span><text:span text:style-name="T35">Da poi disnar fo colegio, dil principe, Signoria e savij; et a hora di vesporo, era piena la piaza, fo impichato Francesco Tajapiera, secretario, qual havia ducati ... a l’anno; et stè pocho su la forcha, et fo poi sepulto. È da saper, in questa notte mai el non potè dormir, nè, poi intesa la sententia, volse più manzar. À lassato uno fiol; à moglie, a la qual dava malla vita, è assa’ anni non li parla, se non in questa ultima, che mandò per lei, e li dimandò perdom.</text:span></text:p>
      <text:p text:style-name="P253">In questo zorno vene sier Piero Pasqualigo, dotor, cavalier, venuto orator di Spagna; e li fo contra assa’ persone a Liza Fusina.</text:p>
      <text:p text:style-name="P256"/>
      <text:p text:style-name="P272">[1505 03 08]</text:p>
      <text:p text:style-name="P269"><text:span text:style-name="T30">A dì 8. </text:span><text:span text:style-name="T35">La matina esso sier Piero Pasqualigo andò a la Signoria. Da poi disnar fo pregadi. Fo letere di Alexandria, dil garbujo, et di sier Polo Calbo, capetanio, che scrive il tutto.</text:span></text:p>
      <text:p text:style-name="P269"><text:span text:style-name="T30">Di Ferara, dil vicedomino. </text:span><text:span text:style-name="T35">Come, per il podestà, fo retenuto uno nostro subdito, che meritava la morte; el vicedomino andò a dolersi al ducha, è contra li capitoli. El qual disse non sapeva, e ordinò fusse cavato di prexon, e mandato a caxa dil vicedomino. Esso vicedomino lo lassò andar; non piaque al signor questo.</text:span></text:p>
      <text:p text:style-name="P269"><text:span text:style-name="T30">Di Roma. </text:span><text:span text:style-name="T35">Il papa bone parole, vol esser amico di la Signoria.</text:span></text:p>
      <text:p text:style-name="P269"><text:span text:style-name="T30">Di Alexandria. </text:span><text:span text:style-name="T35">Se intese esser morto da peste sier Zuam Francesco Venier, </text:span><text:span text:style-name="T30">quondam </text:span><text:span text:style-name="T35">sier Hironimo, era merchadante, andato lì con le galie, e doveva tornar; et era mio cugnato.</text:span></text:p>
      <text:p text:style-name="P253">Fu posto, per li savij, li oratori vano a Roma possi menar 5 nobeli per uno, e non più; e non intercedi per niun per beneficij; et meni cavali ... per uno; e fu preso.</text:p>
      <text:p text:style-name="P253">È da saper, se intese la nave di sier Francesco Contarini, carga di formenti, sora Liesna esser rota; e cussì fu la verità.</text:p>
      <text:p text:style-name="P256"/>
      <text:p text:style-name="P272"><text:soft-page-break/>[1505 03 09]</text:p>
      <text:p text:style-name="P269"><text:span text:style-name="T30">A dì 9. </text:span><text:span text:style-name="T35">Fo gran consejo. E fu posto, per li consieri, riservar la consejaria a sier Nicolò Foscarini, e sier Andrea Griti, che vanno oratori a Roma, fino ritornino; e cussì fu preso: 194 et 704, 3. </text:span><text:span text:style-name="T30">Etiam </text:span><text:span text:style-name="T35">possino esser electi lhoro et li 6 compagni vanno </text:span><text:span text:style-name="T30">etc.</text:span></text:p>
      <text:p text:style-name="P256"/>
      <text:p text:style-name="P272">[1505 03 10]</text:p>
      <text:p text:style-name="P269"><text:span text:style-name="T30">A dì 10. </text:span><text:span text:style-name="T35">Da poi fo pregadi. Fo letere di Franza, il re steva mejo. </text:span><text:span text:style-name="T30">Item, </text:span><text:span text:style-name="T35">di Roma et altrove.</text:span></text:p>
      <text:p text:style-name="P269"><text:span text:style-name="T35">Referì sier Piero Pasqualigo, dotor e cavalier, la sua relatione, di esser stato orator in Spagna, et </text:span><text:span text:style-name="T30">etiam </text:span><text:span text:style-name="T35">prima im Portogallo; e di le cosse di Coloqut disse assa’. Vene zoso a bona hora.</text:span></text:p>
      <text:p text:style-name="P256"/>
      <text:p text:style-name="P272">[1505 03 11]</text:p>
      <text:p text:style-name="P269"><text:span text:style-name="T30">A dì XI. Post </text:span><text:span text:style-name="T35">fo colegio, di la Signoria e savij. È da saper, zonse uno messo di Alexandria, spazato con letere di sier Alvise Contarini, consolo, a la </text:span><text:span text:style-name="T20">[141]</text:span><text:span text:style-name="T35"> Signoria, molto secrete, et spazato in gran pressa. E fo, zercha il tuor à fato di cargi ... piper dil soldam, a ducati ...</text:span></text:p>
      <text:p text:style-name="P269"><text:span text:style-name="T35">Fo scrito, per la Signoria nostra, a sier Domenego Malipiero, provedador a Rimano, debi andar a consignar i castelli al nuntio dil papa, </text:span><text:span text:style-name="T30">videlicet </text:span><text:span text:style-name="T35">Santo Archanzolo, Monte Fior, Veruchio, Gateo, Savignano, Porto Cesenaticho, Tusignan, Scortegara, Oriol et Monte Bataja; et cussì vi andoe.</text:span></text:p>
      <text:p text:style-name="P256"/>
      <text:p text:style-name="P272">[1505 03 12]</text:p>
      <text:p text:style-name="P269"><text:span text:style-name="T30">A dì 12. </text:span><text:span text:style-name="T35">Fo consejo di X, con zonta.</text:span></text:p>
      <text:p text:style-name="P256"/>
      <text:p text:style-name="P272">[1505 03 13]</text:p>
      <text:p text:style-name="P269"><text:span text:style-name="T30">A dì 13. </text:span><text:span text:style-name="T35">Fo pregadi. Fo fato eletion di 5 sopracomiti; niun non passò.</text:span></text:p>
      <text:p text:style-name="P269"><text:span text:style-name="T35">Fu posto, per li savij, certa regulation di zente d’arme, </text:span><text:span text:style-name="T30">videlicet: </text:span><text:span text:style-name="T35">a Faenza stagi domino Zuan Baptista Carazolo, capetanio di </text:span><text:soft-page-break/><text:span text:style-name="T35">le fantarie, al qual sia dato homeni d’arme … di conduta, oltra li provisionati l’ha; a Rimano, dove era domino Zuan Paulo Manfron, stagi domino Antonio di Pij.</text:span></text:p>
      <text:p text:style-name="P269"><text:span text:style-name="T35">Fo letere dil re di romani, date a Olmo. </text:span><text:span text:style-name="T30">Item, </text:span><text:span text:style-name="T35">letere di l’archiducha a la Signoria nostra. Che ringratia di l’orator a lui destinato, et vol esser amico nostro. El qual è intitulato re di Chastiglia.</text:span></text:p>
      <text:p text:style-name="P269"><text:span text:style-name="T35">Fu posto certa taja dil cavalier dil capetanio, che è stà amazato a Verona, </text:span><text:span text:style-name="T30">videlicet </text:span><text:span text:style-name="T35">sier Andrea </text:span><text:span text:style-name="T30">Corner, ut in parte.</text:span></text:p>
      <text:p text:style-name="P253">Fu balotà la gratia di sier Panfilo Contarini, debitor, che pagi in tanto tempo di pro’; et non fu presa.</text:p>
      <text:p text:style-name="P256"/>
      <text:p text:style-name="P272">[1505 03 14]</text:p>
      <text:p text:style-name="P269"><text:span text:style-name="T30">A dì 14. Post </text:span><text:span text:style-name="T35">consejo di X, con zonta.</text:span></text:p>
      <text:p text:style-name="P256"/>
      <text:p text:style-name="P272">[1505 03 15]</text:p>
      <text:p text:style-name="P269"><text:span text:style-name="T30">A dì 15. </text:span><text:span text:style-name="T35">Fu colegio, di la Signoria e savij, per il modello dil fontego di todeschi.</text:span></text:p>
      <text:p text:style-name="P256"/>
      <text:p text:style-name="P272">[1505 03 16]</text:p>
      <text:p text:style-name="P269"><text:span text:style-name="T30">A dì 16, domenega di l’olivo. </text:span><text:span text:style-name="T35">Poi disnar fo predichato a San Marco per l’arzivescovo di Spalato, domino Bernardo Zane, in rocheto, con la stolla, et predichò </text:span><text:span text:style-name="T30">de confessione </text:span><text:span text:style-name="T35">benissimo.</text:span></text:p>
      <text:p text:style-name="P253">In questo zorno frate Egidio, che predicha sentado a San Stefano, et à gran concorsso, vestì im pergolo e batizò uno zudio.</text:p>
      <text:p text:style-name="P269"><text:span text:style-name="T35">In questi dì, el legato dil papa, episcopo di Tioli, partì, andò a Ferara, </text:span><text:span text:style-name="T30">nomine pontificis, </text:span><text:span text:style-name="T35">alegrarsi col ducha, poi va a Roma. Si parte con pocha gratia di la Signoria; e in questi tractamenti di acordo col papa nulla à saputo, se non in ultima. Disse in colegio, l’andava a Ferara et ritorneria.</text:span></text:p>
      <text:p text:style-name="P269"><text:span text:style-name="T35">È da saper, li formenti comenzono a callar, e la Signoria fece comprada stera 20 milia, da sier Alvise e Piero Venier, </text:span><text:span text:style-name="T30">quondam </text:span><text:span text:style-name="T35">sier Domenego, a darli ai tempi, </text:span><text:span text:style-name="T30">ut </text:span><text:span text:style-name="T35">i merchado di Cicilia, per lire 5, soldi.. el ster.</text:span></text:p>
      <text:p text:style-name="P269"><text:soft-page-break/><text:span text:style-name="T35">Noto, in questi zorni si ave di la morte dil fiol dil turco, stava a Caffa, qual era zenero dil gran </text:span><text:span text:style-name="T20">[142]</text:span><text:span text:style-name="T35"> tartaro; et questo, stimava poco il padre, se divulga il signor l’habi tosegato.</text:span></text:p>
      <text:p text:style-name="P269"><text:span text:style-name="T30">Item, </text:span><text:span text:style-name="T35">sier Hironimo Barbarigo, va soracomito, messe banco.</text:span></text:p>
      <text:p text:style-name="P256"/>
      <text:p text:style-name="P272">[1505 03 17]</text:p>
      <text:p text:style-name="P269"><text:span text:style-name="T30">A dì 17. </text:span><text:span text:style-name="T35">Fo pregadi, per li avogadori, et sier Marco Antonio Loredan, ritornato da Salò, come andò avogador, menoe sier Marco Arimondo, provedador di Salò, e messe di retenir, insieme con li altri compagni, ma lo defese sier Domenego Pixani, el cavalier, è di pregadi. Andò la parte: 21 non sinceri, 42 di sì, et 111 di no; e fu preso di no, con gran cargo di l’avogador, che meglio saria non fusse intrato.</text:span></text:p>
      <text:p text:style-name="P256"/>
      <text:p text:style-name="P272">[1505 03 18]</text:p>
      <text:p text:style-name="P269"><text:span text:style-name="T30">A dì 18, marti santo. </text:span><text:span text:style-name="T35">Da matina fo gran conseglio. Fu posto, che li soracomiti electi possino esser electi in ogni luogo fino vadino; aduncha a dì 8 ditto, im pregadi fo electi V sopracomiti, </text:span><text:span text:style-name="T30">videlicet </text:span><text:span text:style-name="T35">4, qualli ho scripto di sopra. Ave 84 di no, 954 de sì</text:span><text:span text:style-name="Footnote_20_Symbol"><text:span text:style-name="T42"><text:note text:id="ftn9" text:note-class="footnote"><text:note-citation>9</text:note-citation><text:note-body><text:p text:style-name="Footnote"><text:s/>Nell’originale "<text:span text:style-name="T98">lì</text:span>". [Nota per l’edizione elettronica Manuzio]</text:p></text:note-body></text:note></text:span></text:span><text:span text:style-name="T35">, e fu presa, 3 non sincieri. I qual soracomiti sono: sier Alexandro Pisani, sier Hironimo da Canal, sier Bernardin Taiapiera, e sier Vicenzo Gradenigo, e remanindo e acetando siano fuora di la soracomitaria, e si fazi in colegio.</text:span></text:p>
      <text:p text:style-name="P269"><text:span text:style-name="T30">Item, </text:span><text:span text:style-name="T35">fu poste molte gratie, di dar ofici et expetative.</text:span></text:p>
      <text:p text:style-name="P253">Da poi disnar non fo nulla.</text:p>
      <text:p text:style-name="P256"/>
      <text:p text:style-name="P272">[1505 03 19]</text:p>
      <text:p text:style-name="P269"><text:span text:style-name="T30">A dì 19. </text:span><text:span text:style-name="T35">Non fo nulla.</text:span></text:p>
      <text:p text:style-name="P256"/>
      <text:p text:style-name="P272">[1505 03 20]</text:p>
      <text:p text:style-name="P269"><text:span text:style-name="T30">A dì 20. </text:span><text:span text:style-name="T35">Non fo nulla.</text:span></text:p>
      <text:p text:style-name="P256"/>
      <text:p text:style-name="P272"><text:soft-page-break/>[1505 03 21]</text:p>
      <text:p text:style-name="P269"><text:span text:style-name="T30">A dì 21, fo il venere santo. </text:span><text:span text:style-name="T35">Predichò a San Marco fra’ Francesco Zorzi, guardian di San Francesco di la Vigna.</text:span></text:p>
      <text:p text:style-name="P256"/>
      <text:p text:style-name="P272">[1505 03 22]</text:p>
      <text:p text:style-name="P269"><text:span text:style-name="T30">A dì 22, sabato santo. </text:span><text:span text:style-name="T35">Per uno Nicolò, fante di cai, qual era vizio capetanio dil consejo di X, fo retenuto e menato im prexon sier Zuan Moro, </text:span><text:span text:style-name="T30">quondam </text:span><text:span text:style-name="T35">sier Alvise, andava patron di la sua nave, per certo contrabando di bossi </text:span><text:span text:style-name="T30">etc.; </text:span><text:span text:style-name="T35">et la fin fu che ʼl morì.</text:span></text:p>
      <text:p text:style-name="P256"/>
      <text:p text:style-name="P272">[1505 03 23]</text:p>
      <text:p text:style-name="P269"><text:span text:style-name="T30">A dì 23, fo il zorno di Pasqua. </text:span><text:span text:style-name="T35">Da poi disnar predichò uno ciciliam, predicha a San Zane Polo, el qual laudò questa terra, e pregò la Signoria facesse San Thomaso d’Aquino si vardasse, el qual à scrito tanto ben di questa inclita republica. Et poi il principe andò al perdon, e a vesporo, a San Zacharia, con li oratori, et cavalieri assa’, vestiti d’oro, </text:span><text:span text:style-name="T30">videlicet </text:span><text:span text:style-name="T35">sier Polo Pixani, sier Francesco Foscari, cao di X, sier Zuan Badoer, sier Alvise Mozenigo e sier Sabastian Zustignan, con una cadena al collo.</text:span></text:p>
      <text:p text:style-name="P253">Noto, altro di novo non fu, se non assa’ navilij, vien di Cypro et Cicilia, cargi di formenti; e le trate è aperte.</text:p>
      <text:p text:style-name="P269"><text:span text:style-name="T30">Di Damasco, fo letere, di 3 fevrer. </text:span><text:span text:style-name="T35">Come fin </text:span><text:span text:style-name="T20">[143]</text:span><text:span text:style-name="T35"> 12 zener le galie di Alexandria non erano partide per il garbujo.</text:span></text:p>
      <text:p text:style-name="P256"/>
      <text:p text:style-name="P272">[1505 03 24]</text:p>
      <text:p text:style-name="P269"><text:span text:style-name="T30">A dì 24, fo il luni di Pasqua. </text:span><text:span text:style-name="T35">Fo pregadi. Fo molte letere.</text:span></text:p>
      <text:p text:style-name="P269"><text:span text:style-name="T30">Di Hongaria, dil secretario. </text:span><text:span text:style-name="T35">Come turchi 60, erano a Bel Grado in cepi, presoni, ussiteno e feno movesta e scampono, pocho manchò non prendesseno il castello.</text:span></text:p>
      <text:p text:style-name="P269"><text:span text:style-name="T30">Di Damasco, di sier Bortolo Contarini, consolo, di, 3</text:span><text:span text:style-name="T35"> </text:span><text:span text:style-name="T30">fevrer. </text:span><text:span text:style-name="T35">Esser nova, al Chayro il soldan aver fato retenir il diodar; è opinion non regnerà, perchè el se fa mal voler.</text:span></text:p>
      <text:p text:style-name="P269"><text:span text:style-name="T30">Da Cypro, di sier Piero Balbi, luogo tenente. </text:span><text:span text:style-name="T35">Zercha formenti.</text:span></text:p>
      <text:p text:style-name="P269"><text:soft-page-break/><text:span text:style-name="T30">Di Roma. </text:span><text:span text:style-name="T35">Come il papa, inteso la creation di oratori, in loco di 4 manchava, desidera i vengino. È da saper, tuta via i castelli vien consignà al papa; et domino Constantino Arniti è governador di Romagna.</text:span></text:p>
      <text:p text:style-name="P269"><text:span text:style-name="T30">Da Yspurch, di sier Vicenzo Querini, dotor, va orator al re di Castiglia, o ver archiducha di Bergogna. </text:span><text:span text:style-name="T35">Come, zonto lì, visitò la serenissima raina di romani </text:span><text:span text:style-name="T30">etc.</text:span></text:p>
      <text:p text:style-name="P256"/>
      <text:p text:style-name="P272">[1505 03 25]</text:p>
      <text:p text:style-name="P269"><text:span text:style-name="T30">A dì 25. </text:span><text:span text:style-name="T35">La matina el principe fo, con li piati, a Ogni Santi, dove se principia una chiesia, et monasterio novo; et era il patriarcha. Fo ditto una messa e butà la prima piera, con gran cerimonie; et ivi era jubileo dato per il papa. Da poi nulla fu.</text:span></text:p>
      <text:p text:style-name="P256"/>
      <text:p text:style-name="P272">[1505 03 26]</text:p>
      <text:p text:style-name="P269"><text:span text:style-name="T30">A dì 26. </text:span><text:span text:style-name="T35">Fo, in consejo di X, preso, sier Zuan Moro sia ben retenuto.</text:span></text:p>
      <text:p text:style-name="P256"/>
      <text:p text:style-name="P272">[1505 03 27]</text:p>
      <text:p text:style-name="P269"><text:span text:style-name="T30">A dì 27. </text:span><text:span text:style-name="T35">Fo consejo di pregadi. Fato savij dil consejo: sier Marco Sanudo, fo savio dil consejo, sier Alvise Venier, fo savio dil conseio, et sier Polo Pixani, el cavalier, savio dil consejo, di zonta; savij di terra ferma: sier Hironimo Capello, sier Hironimo Querini, sier Zacharia Contarini, el cavalier, stati altre volte, et sier Antonio Zustignan, dotor, orator a Roma.</text:span></text:p>
      <text:p text:style-name="P269"><text:span text:style-name="T35">Fu posto, per li savij, che li oratori, va a Roma, possino spender a raxon di ducati ½ per bocha al zorno. </text:span><text:span text:style-name="T30">Item, </text:span><text:span text:style-name="T35">si dagi ducati X, di più di ducati 30 per uno, </text:span><text:span text:style-name="T30">videlicet </text:span><text:span text:style-name="T35">ducati 40, per cosse extraordenarie.</text:span></text:p>
      <text:p text:style-name="P269"><text:span text:style-name="T30">Item, </text:span><text:span text:style-name="T35">fu per avanti preso, im pregadi, che il caso di sier Marco Busnadego si meni in le do quarantie; et cussì ozi parlò sier Bernardo Bembo, dotor, cavalier, avogador; rispose domino Rigo Antonio.</text:span></text:p>
      <text:p text:style-name="P256"><text:soft-page-break/></text:p>
      <text:p text:style-name="P272">[1505 03 28]</text:p>
      <text:p text:style-name="P269"><text:span text:style-name="T30">A dì 28. </text:span><text:span text:style-name="T35">Da matina. Nel caso sopradito parlò sier Marco Antonio Loredam, avogador; rispose </text:span><text:span text:style-name="T30">iterum </text:span><text:span text:style-name="T35">domino Rigo Antonio et fu </text:span><text:span text:style-name="T30">tandem; </text:span><text:span text:style-name="T35">preso di </text:span><text:span text:style-name="T20">[144]</text:span><text:span text:style-name="T35"> procieder. Andò 5 parte; et fu preso che ʼl …</text:span></text:p>
      <text:p text:style-name="P253">Da poi disnar fo consejo di X, e fato i sei capi dirò di sotto.</text:p>
      <text:p text:style-name="P256"/>
      <text:p text:style-name="P272">[1505 03 29]</text:p>
      <text:p text:style-name="P269"><text:span text:style-name="T30">A dì 29. </text:span><text:span text:style-name="T35">Da poi disnar Jo fici el mio parentado, e ditti la </text:span><text:span text:style-name="T30">man publice </text:span><text:span text:style-name="T35">a mia mojer, Cecilia di Prioli. Et</text:span><text:span text:style-name="Footnote_20_Symbol"><text:span text:style-name="T41"><text:note text:id="ftn10" text:note-class="footnote"><text:note-citation>10</text:note-citation><text:note-body><text:p text:style-name="Footnote"><text:s/>Nell’originale "<text:span text:style-name="T98">El</text:span>". [Nota per l’edizione elettronica Manuzio]</text:p></text:note-body></text:note></text:span></text:span><text:span text:style-name="T35"> fo pregadi. Fato V savij ai ordeni: sier Francesco da cha’ da Pexaro, </text:span><text:span text:style-name="T30">quondam </text:span><text:span text:style-name="T35">sier Marco, fo savio ai ordeni, sier Lorenzo Barbarigo, </text:span><text:span text:style-name="T30">quondam </text:span><text:span text:style-name="T35">sier Antonio, sier ..., sier Zacharia Valaresso, </text:span><text:span text:style-name="T30">quondam </text:span><text:span text:style-name="T35">sier Zuane, et sier Francesco Griti, di sier Andrea.</text:span></text:p>
      <text:p text:style-name="P269"><text:span text:style-name="T30">Item, </text:span><text:span text:style-name="T35">fono electi, a dì 27, VI sopracomiti: sier Vicenzo da Riva, di sier Bernardin, sier Zuan di Prioli, </text:span><text:span text:style-name="T30">quondam </text:span><text:span text:style-name="T35">sier Matio, sier Francesco Contarini, di sier Alvixe, sier Tomaxo Venier, el 40, </text:span><text:span text:style-name="T30">quondam </text:span><text:span text:style-name="T35">sier Domenego, sier Zuan Moro, </text:span><text:span text:style-name="T30">quondam </text:span><text:span text:style-name="T35">sier Antonio, sier Hironimo Lando, </text:span><text:span text:style-name="T30">quondam </text:span><text:span text:style-name="T35">sier Piero.</text:span></text:p>
      <text:p text:style-name="P253">Ancora fo electo, orator a Roma, sier Domenego Pixani, el cavalier; et questo è il scurtinio:</text:p>
      <text:p text:style-name="P253"/>
      <text:p text:style-name="P225">Electo orator al summo pontifice.</text:p>
      <text:p text:style-name="P253"/>
      <text:p text:style-name="P330">Sier Pollo Capello, el cavalier, fo savio a terra ferma, <text:tab/>86.100</text:p>
      <text:p text:style-name="P329"><text:span text:style-name="T35">Sier Marin Sanudo, </text:span><text:span text:style-name="T30">quondam </text:span><text:span text:style-name="T35">sier Lunardo,<text:tab/>39...</text:span></text:p>
      <text:p text:style-name="P330">Sier Sebastian Zustignan, el cavalier, fo ambassador in Hongaria,<text:tab/>90...</text:p>
      <text:p text:style-name="P335"><text:span text:style-name="T5">†</text:span><text:span text:style-name="T35"> Sier </text:span><text:span text:style-name="T2">Domenego</text:span><text:span text:style-name="T35"> Pixani, el cavalier, è di pregadi, </text:span><text:span text:style-name="T30">quondam </text:span><text:span text:style-name="T35">sier Zuan,<text:tab/>113...</text:span></text:p>
      <text:p text:style-name="P329"><text:soft-page-break/><text:span text:style-name="T35">Sier Zorzi Emo, el savio da terra ferma, </text:span><text:span text:style-name="T30">quondam </text:span><text:span text:style-name="T35">sier Zuan, cavalier,<text:tab/>101...</text:span></text:p>
      <text:p text:style-name="P329"><text:span text:style-name="T35">Sier Andrea Mozenigo, el dotor, di sier Lunardo, </text:span><text:span text:style-name="T30">quondam </text:span><text:span text:style-name="T35">serenissimo,<text:tab/>33...</text:span></text:p>
      <text:p text:style-name="P329"><text:span text:style-name="T35">Sier Piero Contarini, è ai 3 savij, </text:span><text:span text:style-name="T30">quondam </text:span><text:span text:style-name="T35">sier Zuan Ruzier,<text:tab/>52...</text:span></text:p>
      <text:p text:style-name="P329"><text:span text:style-name="T35">Sier Alvixe Zorzi, fo podestà a Vicenza, </text:span><text:span text:style-name="T30">quondam </text:span><text:span text:style-name="T35">sier Polo<text:tab/>76...</text:span></text:p>
      <text:p text:style-name="P329"><text:span text:style-name="T35">Sier Nicolò Michiel, el dotor, fo ai X officij, </text:span><text:span text:style-name="T30">quondam </text:span><text:span text:style-name="T35">sier Francesco,<text:tab/>44...</text:span></text:p>
      <text:p text:style-name="P329"><text:span text:style-name="T35">Sier Antonio Condolmer, fo synico e provedador in Cypro, </text:span><text:span text:style-name="T30">quondam </text:span><text:span text:style-name="T35">sier Bernardo,<text:tab/>58...</text:span></text:p>
      <text:p text:style-name="P330">Sier Cabriel Moro, fo ambassador a Ferara, di sier Antonio,<text:tab/>59...</text:p>
      <text:p text:style-name="P330">Sier Piero Pasqualigo, dotor e cavalier, fo ambassador in Spagna,<text:tab/>78...</text:p>
      <text:p text:style-name="P333"><text:span text:style-name="T20">[145]</text:span><text:span text:style-name="T35"> Sier Piero Contarini, </text:span><text:span text:style-name="T30">quondam </text:span><text:span text:style-name="T35">sier Zuane, da San Patriniam<text:tab/>58...</text:span></text:p>
      <text:p text:style-name="P330">Sier Zacaria Contarini, el cavalier, fo savio a terra ferma,<text:tab/>93...</text:p>
      <text:p text:style-name="P329"><text:span text:style-name="T35">Sier Andrea Trivixam, el cavalier, fo podestà a Vicenza, </text:span><text:span text:style-name="T30">quondam </text:span><text:span text:style-name="T35">sier Tomà, procurator,<text:tab/>78...</text:span></text:p>
      <text:p text:style-name="P330">Sier Marco Minio, è provedador sora i dacij, di sier Bortolo,<text:tab/>57...</text:p>
      <text:p text:style-name="P329"><text:span text:style-name="T35">Sier Lorenzo Venier, el dotor, </text:span><text:span text:style-name="T30">quondam </text:span><text:span text:style-name="T35">sier Marin, procurator,<text:tab/>33...</text:span></text:p>
      <text:p text:style-name="P333"><text:span text:style-name="T35">Non. Sier Hironimo Contarini, fo podestà e capetanio a Trevixo, </text:span><text:span text:style-name="T30">quondam </text:span><text:span text:style-name="T35">sier Bertuzi, procurator,<text:tab/>...</text:span></text:p>
      <text:p text:style-name="P345"/>
      <text:p text:style-name="P269"><text:span text:style-name="T35">È da saper, in questo pregadi fu posto, per li savij, far uno orator a Roma, in loco di sier Antonio Zustignan, dotor; e sier Zorzi Emo, savio di terra ferma, messe de indusiar. Et parlò contra la indusia sier Domenego di Prioli, cataver; et poi fo infilzato da sier </text:span><text:soft-page-break/><text:span text:style-name="T35">Polo Pixani, el cavalier, savio dil consejo; li rispose sier Zorzi Emo; </text:span><text:span text:style-name="T30">demum </text:span><text:span text:style-name="T35">parlò sier Hironimo Donado, el dotor, eleto </text:span><text:span text:style-name="T30">etiam </text:span><text:span text:style-name="T35">orator a Roma. Andò le parte, e di pocho fu preso di farlo.</text:span></text:p>
      <text:p text:style-name="P269"><text:span text:style-name="T35">Fu posto, per alcuni savij, far uno capetanio in Arzipielago con 5 galie </text:span><text:span text:style-name="T30">etc. </text:span><text:span text:style-name="T35">Sier Zorzi Emo parlò contra; li rispose sier Alvixe Malipiero, savio a terra ferma; poi sier Hironimo Capello; et sier Polo Barbo, procurator, andò per parlar, e fo rimessa.</text:span></text:p>
      <text:p text:style-name="P253">È da saper, eri fo fato cai di X, dil mexe di april, sier Piero Morexini, sier Antonio Loredan, el cavalier, e sier Pollo Capelo, el cavalier. E volendo sier Marco Sanudo, era cao di X, andar in consejo di X, achadete che li vene uno accidente a la riva, che andò in angosa, pur volse andar suso et andò, ma convene ritornar a caxa, andoe in lecto et più non levò fino che ʼl non morite.</text:p>
      <text:p text:style-name="P256"/>
      <text:p text:style-name="P272">[1505 03 30]</text:p>
      <text:p text:style-name="P269"><text:span text:style-name="T30">A dì 30. </text:span><text:span text:style-name="T35">La matina il principe fo, </text:span><text:span text:style-name="T30">de more, </text:span><text:span text:style-name="T35">a San Zuminian. Portò la spada sier Marin da Molin, va podestà e capetanio a Cividal di Belum; fo suo compagno sier Zuan Alvise Duodo. Da poi disnar fo gran consejo. Et Jo, vestito di veludo cremesin, fui in electione, et il principe </text:span><text:span text:style-name="T30">publice, </text:span><text:span text:style-name="T35">con li consieri, mi tochò la man. Avi avochato grando, incanbiai per avogador di comun, e tulssi sier Alvixe Mozenigo, el cavalier, per esser stato mio collega savio ai ordeni; rimase sier Marin Zorzi, dotor, fo savio a terra ferma.</text:span></text:p>
      <text:p text:style-name="P256"/>
      <text:p text:style-name="P272">[1505 03 31]</text:p>
      <text:p text:style-name="P269"><text:span text:style-name="T30">A dì 31, luni. </text:span><text:span text:style-name="T35">Fu fato la solenità di la festa di la Nostra Dona, perchè a dì 25, per le feste di Pasqua, non si potè celebrar tal solemnità. E poi disnar </text:span><text:span text:style-name="T20">[146]</text:span><text:span text:style-name="T35"> a San Marco predichò frate Egidio di San Stephano, e pregò la Signoria provedesse a le biasteme, e predichò di la Nostra Dona, sentado. È da saper, era con il principe il legato dil papa, ritornato di Ferara, e pocho stete, che andò a Roma a ripatriar. </text:span><text:span text:style-name="T30">Item, </text:span><text:span text:style-name="T35">pre’ Lucha, orator cesareo, ritornato di </text:span><text:soft-page-break/><text:span text:style-name="T35">Alemagna, l’orator Laschari di Franza, et uno orator anconitano, nominato domino ..., et il Zane, arziepiscopo di Spalato. Poi vesporo il colegio si reduse a lezer letere.</text:span></text:p>
      <text:p text:style-name="P256"/>
      <text:p text:style-name="P272">[1505 03 26]</text:p>
      <text:p text:style-name="P269"><text:span text:style-name="T30">A dì 26. </text:span><text:span text:style-name="T35">Fono deputadi, per colegio, V di colegio, ad andar a partir, tra quelli di colegio, il presente dil soldan, apar </text:span><text:span text:style-name="T30">in notatorio XXX </text:span><text:span text:style-name="T35">zoè</text:span><text:span text:style-name="T30">: </text:span><text:span text:style-name="T35">sier Francesco Barbarigo, consier, sier Jacomo Moro, cao di 40, sier Domenego Marin, savio dil consejo, sier Zorzi Emo, savio a terra ferma, et sier Michiel Morexini, savio ai ordeni.</text:span></text:p>
      <text:p text:style-name="P253">Nota, a dì 17 di questo mexe di marzo, per sier Domenego Malipiero, provedador a Rimano, di ordine dil senato, justo lo acordo fato con papa Julio, fo consignà questi lochi in Romagna a domino Zuane Ruffo, comesario apostolico, notadi qui soto:</text:p>
      <text:p text:style-name="P253">Montefior.</text:p>
      <text:p text:style-name="P253">Veruchio.</text:p>
      <text:p text:style-name="P253">Santo Archanzolo.</text:p>
      <text:p text:style-name="P253">Savignano.</text:p>
      <text:p text:style-name="P253">Gatheo.</text:p>
      <text:p text:style-name="P253">Il Porto Cesenatico.</text:p>
      <text:p text:style-name="P253"/>
      <text:p text:style-name="P225">Dil mexe di april 1505.</text:p>
      <text:p text:style-name="P256"/>
      <text:p text:style-name="P272">[1505 04 01]</text:p>
      <text:p text:style-name="P269"><text:span text:style-name="T30">A dì primo april. </text:span><text:span text:style-name="T35">Fo pregadi, per sier Antonio Condolmer, </text:span><text:span text:style-name="T30">olim </text:span><text:span text:style-name="T35">synicho in Cypro, per menar sier Nicolò di Prioli, fo capetanio a Famagosta e luogo tenente in Cypro, per lui intromesso et preso di retenir; e fo dato principio a lezer le scriture.</text:span></text:p>
      <text:p text:style-name="P256"/>
      <text:p text:style-name="P272">[1505 04 02]</text:p>
      <text:p text:style-name="P269"><text:span text:style-name="T30">A dì 2. Etiam </text:span><text:span text:style-name="T35">pregadi. Compito di lezer, el synico andò in renga, e li fè 7 opposition: la prima, di la disobedientia di non aver </text:span><text:soft-page-break/><text:span text:style-name="T35">mandato formenti in questa terra.</text:span></text:p>
      <text:p text:style-name="P256"/>
      <text:p text:style-name="P272">[1505 04 03]</text:p>
      <text:p text:style-name="P269"><text:span text:style-name="T30">A dì 3. Etiam </text:span><text:span text:style-name="T35">pregadi per questo; e parlò sui panni d’oro, mandati per presentar al soldan, et su le fabriche.</text:span></text:p>
      <text:p text:style-name="P256"/>
      <text:p text:style-name="P272">[1505 04 04]</text:p>
      <text:p text:style-name="P269"><text:span text:style-name="T30">A dì 4. Etiam </text:span><text:span text:style-name="T35">pregadi, per el ditto, sopra queste opposition.</text:span></text:p>
      <text:p text:style-name="P256"/>
      <text:p text:style-name="P272">[1505 04 05]</text:p>
      <text:p text:style-name="P269"><text:span text:style-name="T30">A dì 5. </text:span><text:span text:style-name="T35">Fo consejo di X. Et fato vize cao, in loco di sier Piero Morexini, è amalato, sier Polo Trivixam, el cavalier.</text:span></text:p>
      <text:p text:style-name="P256"/>
      <text:p text:style-name="P272">[1505 04 06]</text:p>
      <text:p text:style-name="P269"><text:span text:style-name="T30">A dì 6. </text:span><text:span text:style-name="T35">Fu gran consejo. Fato governador de l’intrade sier Zuan Venier, è di la zonta, </text:span><text:span text:style-name="T30">quondam </text:span><text:span text:style-name="T20">[147]</text:span><text:span text:style-name="T35"> sier Andrea; et dil consejo di X, in loco di sier Marco Sanudo, intrà savio dil consejo, sier Zuan Venier sopraditto; sì che ave do dignità in uno zorno.</text:span></text:p>
      <text:p text:style-name="P269"><text:span text:style-name="T35">Fo leto una parte, presa </text:span><text:span text:style-name="T30">noviter </text:span><text:span text:style-name="T35">nel consejo di X, zercha quelli biastema, e sia commessa a li cai di X, a la 3.</text:span><text:span text:style-name="T90">a</text:span><text:span text:style-name="T35"> li sia tajà la lengua.</text:span></text:p>
      <text:p text:style-name="P253">Fu posto far 3 consieri avanti tempo.</text:p>
      <text:p text:style-name="P256"/>
      <text:p text:style-name="P272">[1505 04 07]</text:p>
      <text:p text:style-name="P269"><text:span text:style-name="T30">A dì 7. </text:span><text:span text:style-name="T35">Fo pregadi. Fato 3 ai X savij: sier Nicolò Pasqualigo, fo ai X oficij, sier Vicenzo Valier, provedador sora i oficij, et sier Zuan Alvixe Duodo. </text:span><text:span text:style-name="T30">Item, </text:span><text:span text:style-name="T35">uno savio ai ordeni, in luogo de sier Francesco da Pexaro, intra auditor, sier Lodovico Falier, </text:span><text:span text:style-name="T30">quondam </text:span><text:span text:style-name="T35">sier Thomà.</text:span></text:p>
      <text:p text:style-name="P269"><text:span text:style-name="T30">Da Roma fo letere, </text:span><text:span text:style-name="T35">Come le cosse zercha i confini erano conze.</text:span></text:p>
      <text:p text:style-name="P256"/>
      <text:p text:style-name="P272">[1505 04 08]</text:p>
      <text:p text:style-name="P269"><text:span text:style-name="T30">A dì 8. </text:span><text:span text:style-name="T35">Fo pregadi. Fato 2 savij di terra ferma, uno in loco di </text:span><text:soft-page-break/><text:span text:style-name="T35">sier Antonio Zustignan, dotor, è a Roma, e uno altro di sier Marin Zorzi, dotor, è intrà avogador. Rimase sier Francesco Zustignan, fo savio a terra ferma, e</text:span><text:span text:style-name="Footnote_20_Symbol"><text:span text:style-name="T41"><text:note text:id="ftn11" text:note-class="footnote"><text:note-citation>11</text:note-citation><text:note-body><text:p text:style-name="Footnote"><text:s/>Nell’originale "<text:span text:style-name="T98">è</text:span>". [Nota per l’edizione elettronica Manuzio]</text:p></text:note-body></text:note></text:span></text:span><text:span text:style-name="T35"> sier Andrea Loredan, fo savio a terra ferma.</text:span></text:p>
      <text:p text:style-name="P269"><text:span text:style-name="T30">Item, </text:span><text:span text:style-name="T35">fo scrito in Spagna, et altrove. </text:span><text:span text:style-name="T30">Etiam </text:span><text:span text:style-name="T35">fu fato scurtinio di uno provedador a Rimino, in luogo di sier Domenego Malipiero; tolti molti, et niun non passò, tra li qual sier Marco Antonio Loredan, l’avogador di comum.</text:span></text:p>
      <text:p text:style-name="P256"/>
      <text:p text:style-name="P272">[1505 04 09]</text:p>
      <text:p text:style-name="P269"><text:span text:style-name="T30">A dì 9. </text:span><text:span text:style-name="T35">La matina partì li 8 oratori per Roma, va secretario Zuan Piero Stella; e poi fo consejo di X con zonta.</text:span></text:p>
      <text:p text:style-name="P256"/>
      <text:p text:style-name="P272">[1505 04 10]</text:p>
      <text:p text:style-name="P269"><text:span text:style-name="T30">A dì X. </text:span><text:span text:style-name="T35">Fo pregadi; fo divulgato per meter do decime. E fu fato scurtinio di provedador a Rimino, e </text:span><text:span text:style-name="T30">iterum </text:span><text:span text:style-name="T35">niun non passò; e fo letere di Roma et di Alemagna.</text:span></text:p>
      <text:p text:style-name="P269"><text:span text:style-name="T35">Poi restò consejo di X. Fato cao di X, </text:span><text:span text:style-name="T30">loco </text:span><text:span text:style-name="T35">sier Polo Trivixan, el cavalier, sier Zuam Venier, novo, fin l’intra governador.</text:span></text:p>
      <text:p text:style-name="P269"><text:span text:style-name="T35">È da saper, in questi zorni, in do quarantie, per tessera, tochò a sier Vicenzo Barbo, </text:span><text:span text:style-name="T30">olim </text:span><text:span text:style-name="T35">auditor nuovo, menar sier Hironimo Zantani, fo podestà a Malvasia, qual per sier Piero Sanudo, </text:span><text:span text:style-name="T30">olim </text:span><text:span text:style-name="T35">synico, fo preso di retenir; et cussì fu absolto di tutto el conseio.</text:span></text:p>
      <text:p text:style-name="P256"/>
      <text:p text:style-name="P272">[1505 04 11]</text:p>
      <text:p text:style-name="P269"><text:span text:style-name="T30">A dì XI. </text:span><text:span text:style-name="T35">Da poi disnar fo colegio.</text:span></text:p>
      <text:p text:style-name="P256"/>
      <text:p text:style-name="P272">[1505 04 12]</text:p>
      <text:p text:style-name="P269"><text:span text:style-name="T30">A dì XI </text:span><text:span text:style-name="T35">(</text:span><text:span text:style-name="T30">sic</text:span><text:span text:style-name="T35">)</text:span><text:span text:style-name="T30">. </text:span><text:span text:style-name="T35">Fo colegio.</text:span></text:p>
      <text:p text:style-name="P256"/>
      <text:p text:style-name="P272">[1505 04 13]</text:p>
      <text:p text:style-name="P269"><text:span text:style-name="T30">A dì 13. </text:span><text:span text:style-name="T35">Fo gran consejo. Et fo fato tre consieri: sier Polo Pixa</text:span><text:soft-page-break/><text:span text:style-name="T35">ni, el cavalier, sier Hironimo Donado, dotor, sono oratori a Roma, et sier Alvise Venier, fo consier, da sier Zorzi Corner, el cavalier, fo podestà a Padoa. Fu posto, per li consieri, risalvar la conseiaria a questi do electi. Ave 159 et 1117, 3.</text:span></text:p>
      <text:p text:style-name="P272"/>
      <text:p text:style-name="P272">[1505 04 14]</text:p>
      <text:p text:style-name="P269"><text:span text:style-name="T20"><text:s/>[148]</text:span><text:span text:style-name="T35"> </text:span><text:span text:style-name="T30">A dì 14. </text:span><text:span text:style-name="T35">Fo pregadi. Fo leto molte letere, il summario sarà di soto.</text:span></text:p>
      <text:p text:style-name="P253">Fu posto, per il colegio, uno quarto di tansa, a restituir, a pagar termine per tutto il mexe; et fu presa.</text:p>
      <text:p text:style-name="P269"><text:span text:style-name="T35">Fu posto, atento era stà fato do volte scurtinio di provedador a Rimino, et niun non à passà, perhò li savij messe, che ʼl primo gran consejo, per scurtinio et 4 man di electione, uno provedador a Rimino, per mexi 16, con ducati ... neti al mexe; et sier Zacharia Valaresso, savio ai ordeni, messe sollo, che ʼl provedador havesse ducati 60 al mexe, come ha il presente; et fu presa quella di savij. </text:span><text:span text:style-name="T30">Etiam, </text:span><text:span text:style-name="T35">fu posto di far, </text:span><text:span text:style-name="T30">etiam </text:span><text:span text:style-name="T35">per 4 man di eletion, per gran conseglio uno camerlengo a Rimino, et uno castelan; e fu presa, </text:span><text:span text:style-name="T30">ut in parte.</text:span></text:p>
      <text:p text:style-name="P269"><text:span text:style-name="T30">Da Rimino, fo letere, di sier Lunardo Mozenigo e sier Nicolò Foscarini, vano oratori a Roma. </text:span><text:span text:style-name="T35">Dil zonzer lì, et aspectava il resto, dove dieno far la massa, e lì andar verso Roma. È da saper, ditti oratori si andono</text:span><text:span text:style-name="Footnote_20_Symbol"><text:span text:style-name="T41"><text:note text:id="ftn12" text:note-class="footnote"><text:note-citation>12</text:note-citation><text:note-body><text:p text:style-name="Footnote"><text:s/>Nell’originale "<text:span text:style-name="T98">adoono</text:span>". [Nota per l’edizione elettronica Manuzio]</text:p></text:note-body></text:note></text:span></text:span><text:span text:style-name="T35">, per non andar tanti cavali insieme, </text:span><text:span text:style-name="T30">videlicet </text:span><text:span text:style-name="T35">sier Bernardo Bembo con sier Andrea Venier, sier Domenego Trivixam, procurator, con sier Nicolò Foscarini, et sier Andrea Griti con sier Pollo Pixani, el</text:span><text:span text:style-name="Footnote_20_Symbol"><text:span text:style-name="T41"><text:note text:id="ftn13" text:note-class="footnote"><text:note-citation>13</text:note-citation><text:note-body><text:p text:style-name="Footnote"><text:s/>Nell’originale "<text:span text:style-name="T98">et</text:span>". [Nota per l’edizione elettronica Manuzio]</text:p></text:note-body></text:note></text:span></text:span><text:span text:style-name="T35"> cavalier.</text:span></text:p>
      <text:p text:style-name="P269"><text:span text:style-name="T30">Di Franza, fo letere, di l’orator nostro, date a Bles. </text:span><text:span text:style-name="T35">Come il re stava bene, era di Paris venuto lì e stato a la caza.</text:span></text:p>
      <text:p text:style-name="P269"><text:span text:style-name="T30">Di Roma, più letere. </text:span><text:span text:style-name="T35">Come il papa in questi zorni era andato a Hostia a piacer, con do cardinali soi parenti, </text:span><text:span text:style-name="T30">videlicet </text:span><text:span text:style-name="T35">San Zorzi e il nepote, San Piero </text:span><text:span text:style-name="T30">in Vincula; </text:span><text:span text:style-name="T35">et che il cardinal San Zorzi era ri</text:span><text:soft-page-break/><text:span text:style-name="T35">tornato a Roma; et che alcuni di la fameja dil papa, nel passar di certa aqua, erano anegati. </text:span><text:span text:style-name="T30">Item, </text:span><text:span text:style-name="T35">che a Roma si aspectava li oratori francesi fra do zorni, vieno a dar ubidientia. </text:span><text:span text:style-name="T30">Item, </text:span><text:span text:style-name="T35">avisa la verità di la rota, data per pisani a’ fiorentini, la qual per avanti se intese; e il sumario è questo.</text:span></text:p>
      <text:p text:style-name="P269"><text:span text:style-name="T30">Di Roma, per letere, di 6 april. </text:span><text:span text:style-name="T35">Si ave la rota data a’ fiorentini per pisani, qual fo in questo modo. Che, havendo habuto ordine da’ fiorentini di fornir el castel di Librafata, el signor duca Savelo, el signor Bradano, el signor Malatesta, Ciriacho dal Borgo, Cechoto Tosingli, Guizardino, et Morgante dal Borgo, tutti capi, chi da pie’ chi da cavalo, con 400 cavali, tra homeni d’arme et cavali lizieri, et cercha 600 fanti, conduseno al locho predicto some 200 de victualia, con animo de expugnar el castel de Philetulo, ch’è </text:span><text:span text:style-name="T30">ex opposito </text:span><text:span text:style-name="T35">di Librafata, da l’altra banda del Serchio, et hariano impedito el transito da Luca a Pisa. Questi, da poi condute le victualie </text:span><text:span text:style-name="T20">[149]</text:span><text:span text:style-name="T35"> dove doveano, se missero a scorsizar el paese, </text:span><text:span text:style-name="T30">non tantum </text:span><text:span text:style-name="T35">de’ pisani, ma </text:span><text:span text:style-name="T30">etiam </text:span><text:span text:style-name="T35">de’ luchesi, verso Viarezo, et haveano fatto botin de più de 400 animali grossi. Reduti poi verso el ponte de Coribano lì furono asaliti da le zente pisane, che non erano più che 150 cavali lizieri, et zercha 200 fanti, i quali recuperarono tuta la preda, et </text:span><text:span text:style-name="T30">etiam </text:span><text:span text:style-name="T35">posto in fuga tutti li inimici, del quali molti sono stà morti, ma molto più fati presoni, tra i qualli sono Zechoto Tosingli, Guizardin de’ Guizardini, fiorentini, Morgante dal Borgo, uno cuxin dil signor Bandin da la Pieve, uno nepote di Chiriacho dal Borgo Jacomo de Corte, maistro del campo; Humano dal Borgo è stato morto con 50 compagni; cavali morti cercha 40, presi vivi cercha 120, tutti da sela; et à presso tuti animali da soma, che sono cercha 200. Oltra i capi presi soprascriti sono stà presi cercha 150 homeni, da pie’ et da cavalo, et conduti im Pisa. Hanno tolto cinque bandiere: quella del signor Luca Savelo, del signor Malatesta, de Chiriacho dal Borgo, et quella dil signor Bandino, che se chiama la bandiera de Nostra Dona, che </text:span><text:span text:style-name="T30">alias </text:span><text:span text:style-name="T35">fu de’ pisani, tolta da’ fiorentini. Sono stati presi 4 trombeti </text:span><text:soft-page-break/><text:span text:style-name="T35">con le lhoro trombete. </text:span><text:span text:style-name="T30">Cum </text:span><text:span text:style-name="T35">questa victoria introno, a dì 24 marzo, im Pisa tutti jubilanti, </text:span><text:span text:style-name="T30">excepto </text:span><text:span text:style-name="T35">el principal capo de’ pisani, che è ferito in tre parte del corpo, non perhò mortale. De questo scorno fiorentini stano agrizati.</text:span></text:p>
      <text:p text:style-name="P256"/>
      <text:p text:style-name="P272">[1505 04 15]</text:p>
      <text:p text:style-name="P269"><text:span text:style-name="T30">A dì XV. </text:span><text:span text:style-name="T35">Fo pregadi, per el synico Condolmer, et non compite.</text:span></text:p>
      <text:p text:style-name="P256"/>
      <text:p text:style-name="P272">[1505 04 16]</text:p>
      <text:p text:style-name="P269"><text:span text:style-name="T30">A dì 16, fo San Sydro. </text:span><text:span text:style-name="T35">Fu fato la precessiom a San Marco, justa il consueto. Et si ave nove, di Alexandria, de 27 fevrer, per merchadanti, venuti con nave ragusea, tra li qual uno Bombem et altri. Dicono, le galie et merchadanti esser retenute per il piper tolto, che il soldan vol aver i soi danari; et che sier Alvise Contarini, consolo, con alcuni merchadanti, era stà menato al Chayro; et che sier Polo Calbo, capetanio di le galie, vol ussir </text:span><text:span text:style-name="T30">omnino. Item, </text:span><text:span text:style-name="T35">se intese la cossa di Codro, medico di esso capetanio, e di tre quesiti li fece </text:span><text:span text:style-name="T30">etc.</text:span></text:p>
      <text:p text:style-name="P269"><text:span text:style-name="T35">Da poi disnar fo pregadi, per el synico, et compì di parlar tutte 7 opposition. Li dia risponder li avochati dil Prioli. Disse esso synico: È tre sorte di ladri, come marioli, come Pessato, e come Camallì </text:span><text:span text:style-name="T30">etc. </text:span><text:span text:style-name="T35">Parlò per excellentia; et se dubita, atento la taciturnità, che sarà preso di procieder.</text:span></text:p>
      <text:p text:style-name="P256"/>
      <text:p text:style-name="P272">[1505 04 17]</text:p>
      <text:p text:style-name="P269"><text:span text:style-name="T30">A dì 17. </text:span><text:span text:style-name="T35">Fo consejo di X.</text:span></text:p>
      <text:p text:style-name="P256"/>
      <text:p text:style-name="P272">[1505 04 18]</text:p>
      <text:p text:style-name="P269"><text:span text:style-name="T30">A dì 18. </text:span><text:span text:style-name="T35">Da poi disnar fo pregadi. Et fo letere, dil vicedomino di Ferara, come il ducha vol venir per la Sensa in questa terra.</text:span></text:p>
      <text:p text:style-name="P269"><text:span text:style-name="T20">[150]</text:span><text:span text:style-name="T35"> Fu posto, per il colegio, far le spexe al ditto ducha di Ferara, che vien in questa terra, </text:span><text:span text:style-name="T30">videlicet </text:span><text:span text:style-name="T35">darli ducati ... al zorno, et che ʼl serenissimo principe li vadi contra con el bucintoro, e si </text:span><text:soft-page-break/><text:span text:style-name="T35">fazi i paraschelmi, e se li dagi le barche, et prepari la caxa soa </text:span><text:span text:style-name="T30">honorifice; </text:span><text:span text:style-name="T35">presa. Et con lui vien sier Alvise da Mulla, vicedomino nostro.</text:span></text:p>
      <text:p text:style-name="P253">Fu posto dar licentia a sier Antonio Zustignan, dotor, orator nostro a Roma, stato za più di anni tre, che da poi li nostri oratori, vano a darli obedientia, harano auto la prima audientia, el possi venir a repatriar; et che sier Domenego Pixani, el cavalier, electo suo successor, debbi partir per tutto il mexe presente di qui; presa.</text:p>
      <text:p text:style-name="P269"><text:span text:style-name="T30">Di Alexandria, di sier Fantin Contarini, </text:span><text:span text:style-name="T35">olim </text:span><text:span text:style-name="T30">vice consolo, di 19 fevrer. </text:span><text:span text:style-name="T35">Avisa esser andato al Chayro sier Alvixe Contarini, consolo nostro, e merchadanti, </text:span><text:span text:style-name="T30">videlicet </text:span><text:span text:style-name="T35">sier Anzolo Trun, </text:span><text:span text:style-name="T30">quondam </text:span><text:span text:style-name="T35">sier Priamo, sier Stefano Malipiero, </text:span><text:span text:style-name="T30">quondam </text:span><text:span text:style-name="T35">sier Nicolò, sier Zuan Alvixe Bragadin, </text:span><text:span text:style-name="T30">quondam </text:span><text:span text:style-name="T35">sier Vetor; </text:span><text:span text:style-name="T30">item, </text:span><text:span text:style-name="T35">poi sier Nicolò Bragadin, </text:span><text:span text:style-name="T30">quondam </text:span><text:span text:style-name="T35">sier Andrea, et Alvise Mora e Bernardin Jova, per conzar la mastela dil piper dil soldan, qual a tuor erano sforzati per summa di ducati 84 milia. E le cosse erano in gran disturbo; li fontegi e camere boladi; non lassavano partir le galie, </text:span><text:span text:style-name="T30">quamvis </text:span><text:span text:style-name="T35">fosseno carge, </text:span><text:span text:style-name="T30">licet </text:span><text:span text:style-name="T35">il capetanio scrivesse a la Signoria nostra esser disposto partir </text:span><text:span text:style-name="T30">omnino </text:span><text:span text:style-name="T35">fin X zorni de lì, e ussir dil Pharion; e non se difiniva queste diferentie. Quale partito, non sarà senza pericolo de quelli resterano. De lì al Cayro era il morbo, e in Alexandria morto sier Piero Pixani, </text:span><text:span text:style-name="T30">quondam </text:span><text:span text:style-name="T35">sier Hironimo, uno di patroni di le galie, e sier Hironimo Contarini, di sier Carlo, </text:span><text:span text:style-name="T30">quondam </text:span><text:span text:style-name="T35">sier Jacomo. </text:span><text:span text:style-name="T30">Item, </text:span><text:span text:style-name="T35">le cosse di Coloqut erano in optimo successo; e portogalesi erano fati più avanti fin a Cananer. Nulla provisione se intendea fazesseno mori; e di quanto seguirà per altre soe aviserà; et che sier Nicolò Bragadin, </text:span><text:span text:style-name="T30">quondam </text:span><text:span text:style-name="T35">sier Andrea, era stà chiamà al Chayro in cima; al qual se opone habi morto uno turco in la Morea, la qual cossa è falsa. È da saper, vene in questa terra sier Lorenzo Arimondo, di sier Alvixe, et sier ... Grimani, di sier Hironimo, et uno Bonbem, popular. Veneno di Alexandria, con una nave ragusea, fino a Ragusi, e de lì, su barche, vene in questa terra; portò ste letere. Et per questo la terra </text:span><text:soft-page-break/><text:span text:style-name="T35">dubita assai di quelle cosse.</text:span></text:p>
      <text:p text:style-name="P253">La galia dil Zafo, di pelegrini, patron sier Jacomo Michiel, vien, et ha cargato formento e orzo in Cypro, è qui propinqua.</text:p>
      <text:p text:style-name="P269"><text:span text:style-name="T30">Da Rimino, di tutti 8 oratori nostri vanno</text:span><text:span text:style-name="T35"> </text:span><text:span text:style-name="T20">[151] </text:span><text:span text:style-name="T30">a Roma, datte a dì 15. </text:span><text:span text:style-name="T35">Come erano tutti zonti, et parteno per Roma. Farano la via di Urbin, perchè a Pexaro era morta una fiola dil signor, da peste, e il morbo vi era.</text:span></text:p>
      <text:p text:style-name="P269"><text:span text:style-name="T30">Da Constantinopoli, di sier Lunardo Bembo, baylo nostro, di 18 fevrer. </text:span><text:span text:style-name="T35">Come Camallì era per ussir con velle 40, tra le qual galie 3, el resto fuste, per oponerse ai navilij rodiani, che damnifichavano quelle marine o ver insule </text:span><text:span text:style-name="T30">etc.</text:span></text:p>
      <text:p text:style-name="P269"><text:span text:style-name="T30">Di Germania, per letere di sier Francesco Capelo, el cavalier, orator nostro, date a dì 30 marzo, fin 4 april, e questo è il sumario, date in Hacnau, distante di Argentina una zornata. Primum, </text:span><text:span text:style-name="T35">la majestà cesarea li fece narar uno caxo, sequito, a dì 15 zener, in la provintia de Styria. Era aparso uno homo, za anni 30 morto, quale andava zercando per l’amor de Dio; et aparse a persone 300 e più; manifestava a molti la conditione di sui defunti, et alcuni li lhoro secreti, et predicea per zornata molte cosse, per modo che quelli che l’hanno veduto, </text:span><text:span text:style-name="T30">maxime </text:span><text:span text:style-name="T35">alguni vechij, che ʼl cognoscete vivendo, rimaseno stupefati. Se dice, a dì 25 del ditto mexe, hessendo fra molta zente, disparve; per il che fo fato processione, e altre suplicatione, per ditto caxo.</text:span></text:p>
      <text:p text:style-name="P269"><text:span text:style-name="T35">Avisa poi dil zonzer dil re di Castiglia, fiol dil re di romani, a dì 31 marzo, lì in Hacnau; incontra el qual andò la cesarea majestà, con li oratori e principi; et fono cavali 1500 e plui. Et acostato dito fiol al padre, smontò da cavalo, e </text:span><text:span text:style-name="T30">similiter, </text:span><text:span text:style-name="T35">fece il serenissimo re padre, dove, abrazati, fo aceptato con grandissime acoglientie. Ditto re fiol era acompagnato da sier Vicenzo Querini, dotor, orator nostro, ducha di Cleve, conte di San Polo, conte di Nasau, monsignor de Villa, monsignor de Seve, monsignor de Lasciau, con persone 500 in zercha, vestite di negro per la morte di la serenissima regina yspana. E zonti a lo alozamento, el re non </text:span><text:soft-page-break/><text:span text:style-name="T35">promesse (</text:span><text:span text:style-name="T30">sic</text:span><text:span text:style-name="T35">)</text:span><text:span text:style-name="T30">, </text:span><text:span text:style-name="T35">che ʼl fiol lo scompagnasse fin sopra, ma li dete licentia, e volse che i oratori e signori acompagnaseno quello a la stantia preparatali. Ditto re fiol, ch’è archiducha di Bergogna, è di anni 25 e pocho più, di gratioso aspeto, eloquentissimo; è de la persona mediocre; è lizadro, humanissimo; et ha altre optime conditione, et aficionato a la Signoria. Qual era per star con il padre zorni 15; et havea destinato andar in Castilia il mexe di augusto proximo.</text:span></text:p>
      <text:p text:style-name="P269"><text:span text:style-name="T35">Avisa dil zonzer, </text:span><text:span text:style-name="T30">etiam </text:span><text:span text:style-name="T35">a dì primo april, lì el cardinal Roan, </text:span><text:span text:style-name="T30">nomine christianissimae regiae majestatis, </text:span><text:span text:style-name="T35">per retificatione di la pace, </text:span><text:span text:style-name="T30">alias </text:span><text:span text:style-name="T35">conclusa a Bles e a Trento, con i oratori, </text:span><text:span text:style-name="T30">videlicet </text:span><text:span text:style-name="T35">monsignor </text:span><text:span text:style-name="T20">[152]</text:span><text:span text:style-name="T35"> de Pienes, el baly de Zorma, et 4</text:span><text:span text:style-name="T30"> </text:span><text:span text:style-name="T35">episcopi, con molti altri personazi, et el marchexe del Final, orator dil pontifice in Galia. Ditto cardinal Roam era vestito di veludo cremexin, con la sopravesta, </text:span><text:span text:style-name="T30">videlicet </text:span><text:span text:style-name="T35">la capa, di zambeloto paonazo; incontra dil qual andò el re di Chastilia e l’arziepiscopo treverense, elector de l’imperio. Et a dì 3 ditto fo a la cesarea majestà a l’audientia, dove, per lo arziepiscopo di Paris, fo fato la oratione, assai longa, di l’amor et benivolentia di la christianissima majestà verso la cesarea majestà. Li fo risposto, per el conte di Zorla, </text:span><text:span text:style-name="T30">per generalia; </text:span><text:span text:style-name="T35">poi steteno per una horra insieme, il re fiol et Roam. Era preparato, dove ave Roan audientia publica, la bancha, coperta di panno d’oro, per mezo, dove sedete esso Roam e altri oratori gallici. El dì da poi, a dì 4, fo a la messa ditto Roan, con la cesarea majestà et il re di Castiglia, e altri oratori. Finita la messa, la qual fo cantata solemne da duo cori de cantori, poi il re e Roam legato si aproximono a l’altar, e stando lì, ogniuno im piedi, fezeno lezer la forma dil juramento e paze, qual </text:span><text:span text:style-name="T30">alias </text:span><text:span text:style-name="T35">fu conclusa a Trento tra quelle majestà, quale finito, la cesarea majestà </text:span><text:span text:style-name="T30">juravit coram omnibus </text:span><text:span text:style-name="T35">ditto concordio. </text:span><text:span text:style-name="T30">Quo facto, </text:span><text:span text:style-name="T35">el cardinal Roan fo invitato a disnar, con la majestà preditta et il fiol; et dovea partir fra 6 zorni; et </text:span><text:span text:style-name="T30">similiter </text:span><text:span text:style-name="T35">dovea partir il re di Castiglia, per tornar im Bergogna. </text:span><text:span text:style-name="T30">Item, </text:span><text:span text:style-name="T35">che era zonto lì la nova di lo acordo fato, per la Signoria no</text:span><text:soft-page-break/><text:span text:style-name="T35">stra, di le terre aquistate in Romagna, con il papa; quale era stà di grandissimo contento e laude di la Signoria nostra.</text:span></text:p>
      <text:p text:style-name="P269"><text:span text:style-name="T30">Per letere, di 6. </text:span><text:span text:style-name="T35">Avisa, che finita la messa, </text:span><text:span text:style-name="T30">solemniter </text:span><text:span text:style-name="T35">cantata in San Francesco, montati a palazo, dove in la sala era preparato el tribunal, coperto di campo d’oro, et alguni cusini de brochado, in loco de sedia, et altri do de veludo negro, el cardinal Roan, deposto el capelo, se ingenochiò et rezerchò esser investito, </text:span><text:span text:style-name="T30">nomine christianissimae majestatis, </text:span><text:span text:style-name="T35">del stato de Milan; et </text:span><text:span text:style-name="T30">ita </text:span><text:span text:style-name="T35">per la cesarea majestà fo investito, et jurò vasalazo sopra el messal, </text:span><text:span text:style-name="T30">ut moris est. </text:span><text:span text:style-name="T35">Poi fo apresentata a la cesarea majestà la spada in mano, la qual basò, e restituì al vize maraschalcho, e se levò esso Roam, e andò a sentar, nel loco del re de Chastiglia, pocho distante da la cesarea majestà.</text:span></text:p>
      <text:p text:style-name="P269"><text:span text:style-name="T35">Et a dì 8 fo fata la investitura de l’archiepiscopo treverense, elector de l’imperio, in questo modo. Im palazo la cesarea majestà se apresentò su uno tribunal, con uno pivial de sopra rizo d’oro, fodrato di raxo paonazo, con el friso et scapuzin da driedo tuto di perle, con molti formajeti de diverse zoje, </text:span><text:span text:style-name="T20">[153]</text:span><text:span text:style-name="T35"> et soto due tunicelle de damaschin bianco d’oro, recamato di perle, con do croxe d’oro sul peto, de diamanti richissimi, con la corona imperial zojelata, molto richa, portata per el ducha de Vintiberg, et el mondo, con la </text:span><text:span text:style-name="T5">†</text:span><text:span text:style-name="T35"> tuta de rubini et smeraldi, portato per el duca Alexandro de Baviera, et el sceptro d’oro, pur zojelato, portato per el marchexe de Brandiburg, et </text:span><text:span text:style-name="T30">similiter </text:span><text:span text:style-name="T35">la spada, portata per el conte di Frestinburg. La cesarea majestà montò su uno catafalco, di pano d’oro recamado, et se messe a sentar, con la corona imperial in capo, havendo sotto i piedi una coperta di campo d’oro; e da le bande, </text:span><text:span text:style-name="T30">a destris, </text:span><text:span text:style-name="T35">sentò el re di Castiglia, et </text:span><text:span text:style-name="T30">a sinistris </text:span><text:span text:style-name="T35">el cardinal Roan, tuti oratori et principi stando im piedi. Vene uno numero de cavali, corendo, per strada, con molte bandiere et do stendardi grandi, et fo admesso venisse a la presentia de la cesarea majestà duo principal cavalieri, de quelli veniano a cavalo, qual se inzenochiorono a’ piedi del tribunal, et dimandono, per </text:span><text:soft-page-break/><text:span text:style-name="T35">nome dil triverense, suo signor, la admission di sua reverendissima signoria, come elector, a la majestà sua per la investitura. Li fo risposto, che </text:span><text:span text:style-name="T30">ex bonitate et clementia Caesaris </text:span><text:span text:style-name="T35">cussì se li permeteva. Et, tuta via corendo a torno el palazo quelli erano a cavalo, se apresentò lo ante dicto elector, vestito di scarlato, con uno bavaro grande de armelini, et una bareta ducal, molto alta, di scarlato, coperta quasi tutta de armelini, havendo uno stendardo per ladi, </text:span><text:span text:style-name="T30">genibus flexis </text:span><text:span text:style-name="T35">feze il juramento in lingua teutonica, et messe la man sopra el messal. Al qual li fu dato prima uno stendardo, </text:span><text:span text:style-name="T30">videlicet </text:span><text:span text:style-name="T35">representante el spiritual, et l’altro representante el temporal, et poi el sceptro, per la cesarea majestà, in le man; et furono gitati i stendardi per la fanestra, al populo. La paze con el palatino </text:span><text:span text:style-name="T30">etc., ut in litteris.</text:span></text:p>
      <text:p text:style-name="P253">È da saper, in questi zorni, per diliberation presa nel consejo di X, a la festa di sier Zorzi Corner, el cavalier, che maridò una soa fiola natural in sier Zuan Foscarini, al sposar era alcuni stravestiti che fè custion. Or fo preso, per saper la verità, sier Zuan Mathio Contarini, di sier Imperial, era cao di sestieri, per el consejo di X, et menato im prexon, per saper chi fosseno quelli, e poi fo liberato.</text:p>
      <text:p text:style-name="P256"/>
      <text:p text:style-name="P272">[1505 04 19]</text:p>
      <text:p text:style-name="P269"><text:span text:style-name="T30">A dì 19. </text:span><text:span text:style-name="T35">Fu consejo di X; e terminà fusse ben preso il sopraditto.</text:span></text:p>
      <text:p text:style-name="P256"/>
      <text:p text:style-name="P272">[1505 04 20]</text:p>
      <text:p text:style-name="P269"><text:span text:style-name="T30">A dì 20. </text:span><text:span text:style-name="T35">Fo gran consejo. Fato podestà et capetanio a Rimino, </text:span><text:span text:style-name="T30">juxta </text:span><text:span text:style-name="T35">la parte presa im pregadi, per scurtinio, sier Alvise Contarini, è di pregadi, </text:span><text:span text:style-name="T30">quondam </text:span><text:span text:style-name="T35">sier Andrea.</text:span></text:p>
      <text:p text:style-name="P256"/>
      <text:p text:style-name="P272">[1505 04 21]</text:p>
      <text:p text:style-name="P269"><text:span text:style-name="T30">A dì 21. </text:span><text:span text:style-name="T35">Fo pregadi per el Condolmer, synico, per il caso di sier Nicolò di Prioli; et parlò domino </text:span><text:span text:style-name="T20">[154]</text:span><text:span text:style-name="T35"> Rigo Antonio, avo</text:span><text:soft-page-break/><text:span text:style-name="T35">chato per il Prioli, e non compì: nè ancora satisfese a justifichar le oposition fate.</text:span></text:p>
      <text:p text:style-name="P256"/>
      <text:p text:style-name="P272">[1505 04 22]</text:p>
      <text:p text:style-name="P269"><text:span text:style-name="T30">A dì 22. </text:span><text:span text:style-name="T35">La matina si have nove, per uno navilio vien di Constantinopoli, come le galie di Alexandria, capetanio sier Polo Calbo, za zorni 13 le lassò a Corphù, le qual erano ussite per forza dil Pharion di Alexandria; et di questo tutta la terra parlava, molti laudava esso capetanio, altri si dolleva dil mal seguiria, </text:span><text:span text:style-name="T30">Item, </text:span><text:span text:style-name="T35">se intese di la morte di sier Cosma Pasqualigo, ducha di Candia; et che sier Beneto Sanudo, capetanio, era restato vice duca.</text:span></text:p>
      <text:p text:style-name="P269"><text:span text:style-name="T35">In questo zorno, da poi disnar, fo fato ragata di la compagnia di Eterni, et menono le done su una piata, coperta a modo bucentoro, balando, e con colation, per canal </text:span><text:span text:style-name="T30">etc. Etiam </text:span><text:span text:style-name="T35">fo pregadi per el synico; e compì di parlar domino Rigo Antonio; non fo expedito, dia risponder brieve il synico il primo pregadi.</text:span></text:p>
      <text:p text:style-name="P269"><text:span text:style-name="T35">Et a horre zercha 23, domino Marco Sanudo, mio affine et zerman cuxin, electo savio dil consejo, morite di la sua egritudine, stato mancho di do mexi amallato. Morite con optima fama di savio e più excelente patricio, che sia in questa terra stato, nè sarà za molti anni; havia anni ... Et non voglio restar de far nota, che tutti si dolse di la sua morte. </text:span><text:span text:style-name="T30">Tamen </text:span><text:span text:style-name="T35">in lui fu observato, che par che </text:span><text:span text:style-name="T30">in articulo mortis </text:span><text:span text:style-name="T35">fusse aceptato in la scuola di San Zuane, et poi morto fu vestito. Or il guardian andò dai cai di X, a dir: È una leze, niun non pol esser aceptà se non a l’altar, </text:span><text:span text:style-name="T30">nisi </text:span><text:span text:style-name="T35">avanti che ʼl muora sia aceptato per il conseio di X, per tutte 17 ballote; et perhò fo terminato, il zorno sequente, mercore, </text:span><text:span text:style-name="T30">licet </text:span><text:span text:style-name="T35">fusse gran consejo, chiamar conseio di X, per tuor questa licentia. E cussì fu, et nulla feno, perchè za era morto; et cussì se convene dispojar il corpo di l’habito di batudo et vestirlo con vesta di veluto. Et a dì 24 da matina, con tutte nove congregation, capitolo e canonici di San Marco, e di la contra’, e frati jesuati, con torzi in mano, e lui vestito di veludo paonazo, di varo, e una bareta di raso nero in te</text:span><text:soft-page-break/><text:span text:style-name="T35">sta, per terra fo portato fino a San Zacharia, dove è le nostre arche, et ivi fu sepulto in uno deposito in alto; e li fratelli li vol far un superbissimo tumulo, perchè </text:span><text:span text:style-name="T30">judicio omnium </text:span><text:span text:style-name="T35">el meritava. Et Philo Musio Pisaurense li fece uno epithaphio, qual è buono, perhò l’o qui posto.</text:span></text:p>
      <text:p text:style-name="P253"/>
      <text:p text:style-name="P237"><text:span text:style-name="T20">[155] </text:span><text:span text:style-name="T30">Epithaphium clarissimi senatoris</text:span></text:p>
      <text:p text:style-name="P225">Marci Sanuti.</text:p>
      <text:p text:style-name="P216"/>
      <text:p text:style-name="P346">Unica Marcus erat romano lingua senatu;</text:p>
      <text:p text:style-name="P348">vox patribus venetis unica Marcus erat;</text:p>
      <text:p text:style-name="P346"/>
      <text:p text:style-name="P346">Cesserat in venetos romana potentia patres</text:p>
      <text:p text:style-name="P348">in Marcum Marci cesserat eloquium;</text:p>
      <text:p text:style-name="P346"/>
      <text:p text:style-name="P346">Roma effoeta diu, muta est, fecunda virorum</text:p>
      <text:p text:style-name="P348">urbs Marco haud poterit nostra carere suo?</text:p>
      <text:p text:style-name="P253"/>
      <text:p text:style-name="P272">[1505 04 23]</text:p>
      <text:p text:style-name="P269"><text:span text:style-name="T30">A dì 23 april. </text:span><text:span text:style-name="T35">Fu gran consejo, mercore, fo San Zorzi. Fu fato podestà a Verona sier Marco da Molin, el consier; e fo poi chiamà il consejo di X, et non preso, </text:span><text:span text:style-name="T30">juxta </text:span><text:span text:style-name="T35">le leze, dar licentia il corpo dil Sanudo, si vesti di la scuola di San Zuanne. </text:span><text:span text:style-name="T30">Item, </text:span><text:span text:style-name="T35">fo dato licentia a sier Zuan Moro, </text:span><text:span text:style-name="T30">quondam </text:span><text:span text:style-name="T35">sier Alvise, era im prexon per contrabando, stava malissimo, andasse a caxa; e data, non stete tre zorni che morite. Era di anni zercha 19.</text:span></text:p>
      <text:p text:style-name="P256"/>
      <text:p text:style-name="P272">[1505 04 24]</text:p>
      <text:p text:style-name="P269"><text:span text:style-name="T30">A dì 24. </text:span><text:span text:style-name="T35">La matina fu sepulto sier Marco Sanudo, come ho scrito. Da poi disnar il principe, con la Signoria, fu </text:span><text:span text:style-name="T30">de more </text:span><text:span text:style-name="T35">a vesporo a San Marco; stete in capitello, con l’orator di Franza e l’arziepiscopo di Spalato. Portò la spada sier Hironimo Contarini, va provedador in armada; fo suo compagno sier Alvixe Arimondo. Et da poi vesporo fo pregadi, per lezer letere, et far do savij </text:span><text:soft-page-break/><text:span text:style-name="T35">dil consejo, in luogo di sier Alvixe Venier, intra consier, </text:span><text:span text:style-name="T30">loco </text:span><text:span text:style-name="T35">sier Marco da Molin, electo podestà a Verona, et sier Marco Sanudo, a chi Dio perdoni. Et rimase sier Pollo Trivixan, el cavalier, fo capetanio a Padoa, et sier Andrea Venier, fo savio dil consejo; el Trivixan </text:span><text:span text:style-name="T30">statim </text:span><text:span text:style-name="T35">intrò, el Venier è a Roma.</text:span></text:p>
      <text:p text:style-name="P269"><text:span text:style-name="T30">Di Elemagna, fo più letere. </text:span><text:span text:style-name="T35">Di la investitura data a Roam, </text:span><text:span text:style-name="T30">nomine regis Franciae, </text:span><text:span text:style-name="T35">dil stato dil Milan, et </text:span><text:span text:style-name="T30">filios, etiam </text:span><text:span text:style-name="T35">a l’archiducha, </text:span><text:span text:style-name="T30">videlicet </text:span><text:span text:style-name="T35">a suo fiol, come zenero di ditto re. </text:span><text:span text:style-name="T30">Item, </text:span><text:span text:style-name="T35">di presenti fati per il re di romani a Roam, el qual partì a dì X per Franza; et insieme hanno fato molti tractamenti secreti, </text:span><text:span text:style-name="T30">videlicet </text:span><text:span text:style-name="T35">lhoro tre solli, </text:span><text:span text:style-name="T30">videlicet </text:span><text:span text:style-name="T35">Maximiano, archiducha et Roan.</text:span></text:p>
      <text:p text:style-name="P269"><text:span text:style-name="T30">Item, </text:span><text:span text:style-name="T35">l’archiducha, o ver re di Chastiglia, partiva; con il qual va sier Vicenzo Querini, doctor, orator nostro; et che ʼl re l’ha investito dil duchato di Geler, qual vol aquistarlo, con riservation, si quel ducha è al presente, vol aceptar lo acordo li ha mandato a oferir </text:span><text:span text:style-name="T30">etc. Item, </text:span><text:span text:style-name="T35">investì lo archiepiscopo treverense, come ho scrito di sopra. </text:span><text:span text:style-name="T30">Conclusive </text:span><text:span text:style-name="T35">fo più letere di Elemagna, perchè l’importa per l’andata di Roan.</text:span></text:p>
      <text:p text:style-name="P269"><text:span text:style-name="T20">[156]</text:span><text:span text:style-name="T35"> </text:span><text:span text:style-name="T30">Da Milan, di Lunardo Bianco, secretario. </text:span><text:span text:style-name="T35">Dil partir per Franza dil gran maistro, qual era stato più tempo al governo di Milam. El qual non ritornerà, et va im Picardia a quella guarnison, et a Milan vien uno altro, nominato ...</text:span></text:p>
      <text:p text:style-name="P269"><text:span text:style-name="T30">Da Roma, di sier Antonio Zustignan, dotor, orator nostro. </text:span><text:span text:style-name="T35">Come il signor Bortolo d’Alviano à preso certi corsari verso Hostia. </text:span><text:span text:style-name="T30">Item, </text:span><text:span text:style-name="T35">dil zonzer di oratori francesi, per dar ubidientia al papa, per numero 3, et uno secretario, era lì in corte; et come introno con 11 some et 50 cavali; aveno l’audientia publica; domino Michiel Rizo, neapolitano, fè la oration latina, la qual poi fo impresa. </text:span><text:span text:style-name="T30">Item, </text:span><text:span text:style-name="T35">è aviso, a Ymola, domino Zuan di Saxadelo aver fato certa novità; et di Pisa, come il gran capetanio yspano vol ajutarli contra fiorentini; et senesi si hano ligati con pisani e hanno tolto capitanio Zuan Paulo Bajom </text:span><text:span text:style-name="T30">etc.</text:span></text:p>
      <text:p text:style-name="P269"><text:span text:style-name="T30">De li oratori nostri vano a Roma, date di là di Urbin. </text:span><text:span text:style-name="T35">Come </text:span><text:soft-page-break/><text:span text:style-name="T35">sono stati a Urbin; e quella duchessa li hanno honorati; et che vano a lhoro viazo, et intrerano in Roma el dì di San Marco.</text:span></text:p>
      <text:p text:style-name="P269"><text:span text:style-name="T30">Da Napoli, dil consolo. </text:span><text:span text:style-name="T35">Dil zonzer lì dil signor Prospero e Fabricio Colona, venuti di Spagna; e hanno auto conduta da quel re. </text:span><text:span text:style-name="T30">Item</text:span><text:span text:style-name="T36">, è</text:span><text:span text:style-name="T30"> </text:span><text:span text:style-name="T35">ritornato </text:span><text:span text:style-name="T30">etiam </text:span><text:span text:style-name="T35">domino Zuan Batista Spinello, stato in Spagna. </text:span><text:span text:style-name="T30">Item, </text:span><text:span text:style-name="T35">dil zonzer a Napoli, al gran capetanio, uno orator pisano, per aver ajuto contra fiorentini; et si tien sarà exaudito.</text:span></text:p>
      <text:p text:style-name="P269"><text:span text:style-name="T30">Di Ferara, dil vicedomino. </text:span><text:span text:style-name="T35">Come el ducha partirà el dì di San Marco per venir qui; et vol non venir avanti, acciò si fazi la solemnità quel zorno consueta farsi de lì. È da saper, morse il primo orator di Ferara stava qui, domino Bortolo ..., dotor; poi è venuto uno altro, qual è dotor, domino Zuan Francesco Canal, et </text:span><text:span text:style-name="T30">etiam </text:span><text:span text:style-name="T35">è amallato, et morite il dì avanti venisse il ducha qui, come dirò, di soto, e il corpo fo rimandato a Ferara.</text:span></text:p>
      <text:p text:style-name="P256"/>
      <text:p text:style-name="P272">[1505 04 25]</text:p>
      <text:p text:style-name="P269"><text:span text:style-name="T30">A dì 25, fo San Marco. </text:span><text:span text:style-name="T35">Il principe, </text:span><text:span text:style-name="T30">de more, </text:span><text:span text:style-name="T35">fo a messa in chiesia con li oratori. Et portò la spada sier Alvise Contarini, va a Rimano; suo compagno sier Francesco Duodo, et molti patricij invidati al pasto, fa domenega, per esser ozi venere.</text:span></text:p>
      <text:p text:style-name="P269"><text:span text:style-name="T30">Item, </text:span><text:span text:style-name="T35">vene alcuni merchadanti di le galie di Alexandria lassate in Histria, tra i qual fo uno fiol di sier Marco Antonio Loredan, sier Hironimo Soranzo, </text:span><text:span text:style-name="T30">quondam </text:span><text:span text:style-name="T35">sier Beneto, sier Matio Sanudo, di sier Beneto, e altri; et disseno il modo di l’ussir di le galie, a dì X marzo, contra il voler de’ mori, qualli dal Farion treno a le galie 40 colpi di bombarda, et nostri a lhoro niuna. Et laudono il capetanio Calbo, </text:span><text:span text:style-name="T20">[157]</text:span><text:span text:style-name="T35"> dicendo, si lui non era, mori voleva tuor le galie in terra, e li homeni mandarli contra Coloqut. Et disseno, che a Bichieri il capitanio trovò do barze di ..., quali haveano letere dil suo consolo, e à la copia, di venir im porto contra nostri. </text:span><text:span text:style-name="T30">Item, </text:span><text:span text:style-name="T35">che ʼl capetanio havia fato la volta e ivi messo uno homo in terra, acciò avisi la Soria dil suo partir, e provedi; di la qual cossa fo laudato assai da’ nostri. </text:span><text:span text:style-name="T30">Item, </text:span><text:span text:style-name="T35">che Codro, medico, era restato in </text:span><text:soft-page-break/><text:span text:style-name="T35">terra, che ʼl capetanio lo convene lassar, per medicar sier Piero Pisani, amallato, ma più non tornò in galia.</text:span></text:p>
      <text:p text:style-name="P253">Da poi disnar nulla fu.</text:p>
      <text:p text:style-name="P256"/>
      <text:p text:style-name="P272">[1505 04 26]</text:p>
      <text:p text:style-name="P269"><text:span text:style-name="T30">A dì 26. </text:span><text:span text:style-name="T35">Fo consejo di X.</text:span></text:p>
      <text:p text:style-name="P256"/>
      <text:p text:style-name="P272">[1505 04 27]</text:p>
      <text:p text:style-name="P269"><text:span text:style-name="T30">A dì 27, domenega</text:span><text:span text:style-name="T35">. Il principe fè pasto a l’orator di Franza e arziepiscopo di Spalato, et patricij invidati. È da saper, il legato dil papa è ito a Roma, e l’orator yspano è in villa a piacer, nè </text:span><text:span text:style-name="T30">etiam </text:span><text:span text:style-name="T35">vi va con la Signoria, per causa di l’orator di Franza, </text:span><text:span text:style-name="T30">etiam </text:span><text:span text:style-name="T35">è malsano.</text:span></text:p>
      <text:p text:style-name="P269"><text:span text:style-name="T35">Da poi disnar fo pregadi. Fato eletion di 3 ai X savij: sier Andrea Foscolo, </text:span><text:span text:style-name="T30">quondam </text:span><text:span text:style-name="T35">sier Hironimo, sier Francesco da cha’ da Pexaro, </text:span><text:span text:style-name="T30">quondam </text:span><text:span text:style-name="T35">sier Hironimo, sier Nicolò Venier, </text:span><text:span text:style-name="T30">quondam </text:span><text:span text:style-name="T35">sier Hironimo, fo camerlengo di comun; et fo leto letere, ni altro fo fato.</text:span></text:p>
      <text:p text:style-name="P269"><text:span text:style-name="T30">Di Ferara. </text:span><text:span text:style-name="T35">Come il dì di San Marco fu fato la precessione solita, ma il ducha non fu im persona, come si credeva, ma mandò di soi da la cha’ di Este ad acompagnar el vicedomino a San Marco con le trombe; et come el si partirà e sarà qui a dì 4 mazo. </text:span><text:span text:style-name="T30">Item</text:span><text:span text:style-name="T36">, è</text:span><text:span text:style-name="T30"> </text:span><text:span text:style-name="T35">nove di lì, per via di Milano, a Bles il christianissimo re havia, a dì 19, auto uno grandissimo accidente et stava malissimo; et da Milan, dil secretario, se intese questo instesso; et di Bergamo, di rectori nostri, </text:span><text:span text:style-name="T30">etiam </text:span><text:span text:style-name="T35">questo; et cussì di Franza. </text:span><text:span text:style-name="T30">Etiam </text:span><text:span text:style-name="T35">fo letere di Franza, di l’orator, di tal cossa; et se dubitava.</text:span></text:p>
      <text:p text:style-name="P269"><text:span text:style-name="T30">Di Roma. </text:span><text:span text:style-name="T35">Che li oratori intrerano a dì 27, ch’è ozi, in Roma; e di oratori francesi, di audientia secreta auta </text:span><text:span text:style-name="T30">etc. Item, </text:span><text:span text:style-name="T35">di Napoli, come domino Zuan Baptista Spinello si oferisse a la Signoria per via dil re yspano.</text:span></text:p>
      <text:p text:style-name="P269"><text:span text:style-name="T30">Di Hongaria, fo letere dil secretario. </text:span><text:span text:style-name="T35">0 da conto; vol danari il re di le suo page, justa l’acordo </text:span><text:span text:style-name="T30">etc.</text:span></text:p>
      <text:p text:style-name="P214"><text:soft-page-break/>Fu posto, per li savij, che li 8 oratori vanno a Roma, do di lhoro romagnino, qual parerà a questo consejo; et fu presa di largo. Et la balotatione sarà qui sotto posta.</text:p>
      <text:p text:style-name="P256"/>
      <text:p text:style-name="P243"><text:span text:style-name="T20">[158]</text:span><text:span text:style-name="T35"><text:tab/></text:span><text:span text:style-name="T30">Electi, di 8 oratori, vano a Roma, che do</text:span></text:p>
      <text:p text:style-name="P225">di lhoro rimangino per do mexi.</text:p>
      <text:p text:style-name="P253"/>
      <text:p text:style-name="P334"><text:span text:style-name="T5"><text:tab/>†<text:tab/></text:span><text:span text:style-name="T35">Sier Hironimo Donado, el dotor,<text:tab/>130</text:span></text:p>
      <text:p text:style-name="P332"><text:tab/><text:tab/>Sier Andrea Venier,<text:tab/>18</text:p>
      <text:p text:style-name="P332"><text:tab/><text:tab/>Sier Bernardo Bembo, dotor, cavalier,<text:tab/>21</text:p>
      <text:p text:style-name="P332"><text:tab/><text:tab/>Sier Lunardo Mozenigo,<text:tab/>13</text:p>
      <text:p text:style-name="P332"><text:tab/><text:tab/>Sier Andrea Gritti,<text:tab/>30</text:p>
      <text:p text:style-name="P332"><text:tab/><text:tab/>Sier Domenego Trivixam, el cavalier, procurator,<text:tab/>89</text:p>
      <text:p text:style-name="P332"><text:tab/><text:tab/>Sier Nicolò Foscarini,<text:tab/>33</text:p>
      <text:p text:style-name="P332"><text:tab/>†<text:tab/>Sier Polo Pixani, el cavalier,<text:tab/>115</text:p>
      <text:p text:style-name="P256"/>
      <text:p text:style-name="P272">[1505 04 28]</text:p>
      <text:p text:style-name="P269"><text:span text:style-name="T30">A dì 28. </text:span><text:span text:style-name="T35">Fo pregadi, per el synico, et parlò domino Rigo Antonio ancora et compite; et a uno altro pregadi si expedirà. Et poi restò il pregadi a lezer alcune letere venute ozi.</text:span></text:p>
      <text:p text:style-name="P256"/>
      <text:p text:style-name="P272">[1505 04 29]</text:p>
      <text:p text:style-name="P269"><text:span text:style-name="T30">A dì 29. </text:span><text:span text:style-name="T35">Fo consejo di X. Fato cai di mazo: sier Zacaria Dolfim, sier Zacaria Contarini, el cavalier, nuovo, et sier Francesco Foscari, el cavalier.</text:span></text:p>
      <text:p text:style-name="P269"><text:span text:style-name="T35">Et intrò le galie di Alexandria, capetanio sier Polo Calbo, la matina, con gran jubilo, con specie colli ... Et non vene niun di patroni, qualli restono retenuti in Alexandria, </text:span><text:span text:style-name="T30">videlicet </text:span><text:span text:style-name="T35">sier Ferigo Contarini, </text:span><text:span text:style-name="T30">quondam </text:span><text:span text:style-name="T35">sier Ambruoxo, sier Alvise Trivixan, di sier Nicolò, procurator. </text:span><text:span text:style-name="T30">Item, </text:span><text:span text:style-name="T35">sier Piero Pisani, </text:span><text:span text:style-name="T30">quondam </text:span><text:span text:style-name="T35">sier Hironimo, morite; et perhò vene tre vize patroni; e in Alexandria è gran morbo. Et la matina il capitanio andò a la Signoria, et dal principe </text:span><text:soft-page-break/><text:span text:style-name="T35">fo acharezato et basato 3 volte, dicendo: Ben vegna questo magnifico capetanio, et laudato.</text:span></text:p>
      <text:p text:style-name="P256"/>
      <text:p text:style-name="P272">[1505 04 30]</text:p>
      <text:p text:style-name="P269"><text:span text:style-name="T30">A dì 30, fo la vizilia di la Sensa. </text:span><text:span text:style-name="T35">Il principe, justa il solito, fu a vesporo in la chiesia di San Marco, con l’orator di Franza, arziepiscopo di Spalato, da cha’ Zane, et abate di Borgognoni, da cha’ Trivixam, et altri patricij invidati a pranso, tra li qual fo sier Polo Calbo, venuto capetanio di le galie di Alexandria. Portò la spada sier Francesco Foscari, el cavalier, va luogo tenente in la Patria di Friul; fo suo compagno sier Francesco Dolfim, </text:span><text:span text:style-name="T30">quondam </text:span><text:span text:style-name="T35">sier Zuane.</text:span></text:p>
      <text:p text:style-name="P269"><text:span text:style-name="T35">È da saper, è venuto in questa terra el conte di Sojano, el qual fo a disnar col principe, e il fiol; et è maridato in una fiola di sier Marin Gritti, </text:span><text:span text:style-name="T30">quondam </text:span><text:span text:style-name="T35">sier Triadan, qual va vestita d’oro.</text:span></text:p>
      <text:p text:style-name="P269"><text:span text:style-name="T35">Noto, come in questo mexe, a dì 3 april, per la Signoria fu fato una termenation, che sier Francesco da Molin, </text:span><text:span text:style-name="T30">quondam </text:span><text:span text:style-name="T35">sier Marco, qual era 40 zivil, et fo intromesso, per esser stà conte a Liesna, et preso </text:span><text:span text:style-name="T20">[159]</text:span><text:span text:style-name="T35"> di retenir, per il piedar di syndici </text:span><text:span text:style-name="T30">intra </text:span><text:span text:style-name="T35">el colfo, et è stà asolto, che l’habbi tutto il suo salario di la quarantia, come si ʼl havesse sentado in quarantia, non obstante sia stà in prexom.</text:span></text:p>
      <text:p text:style-name="P253"/>
      <text:p text:style-name="P225">Dil mexe di mazo 1505.</text:p>
      <text:p text:style-name="P256"/>
      <text:p text:style-name="P272">[1505 05 01]</text:p>
      <text:p text:style-name="P269"><text:span text:style-name="T30">A dì primo, fo il zorno di la Sensa. </text:span><text:span text:style-name="T35">Il principe fo a sposar il mar. Portò la spada sier Marco da Molin, va podestà a Verona; fo suo compagno sier Hironimo Duodo. Et in bucintoro el principe fè cavalier il fiol dil conte di Sojano, nominato conte Carlo, di anni 15, qual è maridato in una fiola di sier Marco Griti, come ho scrito di sopra.</text:span></text:p>
      <text:p text:style-name="P256"/>
      <text:p text:style-name="P272"><text:soft-page-break/>[1505 05 02]</text:p>
      <text:p text:style-name="P269"><text:span text:style-name="T30">A dì 2. </text:span><text:span text:style-name="T35">Fo pregadi, per el synico Condolmer, el qual parlò 5 hore in risposta di Rigo Antonio; e li rispose Aurelio Bazineti, avochato di sier Nicolò di Prioli. Et posto di procieder, per el synico, numerato il consejo, e chazadi do parenti </text:span><text:span text:style-name="T30">olim </text:span><text:span text:style-name="T35">di sier Hironimo Trum, fo apichado, per la leze dil conseio di X, che non vol, che niun, che cazi di capello, judichi quelli dil consejo di X, che fono a sententiarlo, perhò fo cazà sier Luca Trun e sier Alvise d’Armer, </text:span><text:span text:style-name="T30">olim </text:span><text:span text:style-name="T35">zerman dil sopraditto sier Hironimo. E fo ballotà do volte, e trovono più numero; or la 3.</text:span><text:span text:style-name="T90">a</text:span><text:span text:style-name="T35">, 166 era, et il numero di le ballote è qui scrite di soto; ma la prima balotation non fo messa a conto, per lo eror trovato. La prima: 38 non sinceri, 63 di no, 63 di la parte; la secunda, vera, 25 non sinceri, 66 di no, 73 di la parte; la terza: 22 non sinceri, 65 di no, 77 di sì; et cussì nulla fu preso, ma pende contra il Prioli; rimesso a uno altro consejo.</text:span></text:p>
      <text:p text:style-name="P253">In questo zorno morite qui l’orator di Ferara, domino Zuan Francesco da Canal, dotor, qual vene amalato di Ferara, et morse avanti l’andasse a la Signoria; e il corpo fo mandà a Ferara, e scontrò il suo signor ducha, che veniva in questa terra.</text:p>
      <text:p text:style-name="P256"/>
      <text:p text:style-name="P272">[1505 05 03]</text:p>
      <text:p text:style-name="P269"><text:span text:style-name="T30">A dì 3, fo Santa </text:span><text:span text:style-name="T5">†</text:span><text:span text:style-name="T35">. Fo gran consejo. Et Jo fui in electione; et fo butà il pro’ di la paga di marzo 1474; vien primo San Marco.</text:span></text:p>
      <text:p text:style-name="P256"/>
      <text:p text:style-name="P272">[1505 05 04]</text:p>
      <text:p text:style-name="P269"><text:span text:style-name="T30">A dì 4, domenega. </text:span><text:span text:style-name="T35">Da poi disnar vene don Alfonxo, ducha di Ferara, in questa terra. Smontò a hore 21½; vi andò contra il principe, con l’orator di Franza sollo, e il conte di Soiano, e altri patricij, nel bucintoro, e mandati contra a Chioza e a Malamocho. Il bucintoro andò a Santo Antonio, et lo acompagnò a la caxa. Vene vestito di nero, con soi fradelli, don Ferando e don Julio; et si dice à boche 600; fu preparato più caxe per alozarli. El ducha alozò in la sua caxa, è di anni ...</text:span></text:p>
      <text:p text:style-name="P256"><text:soft-page-break/></text:p>
      <text:p text:style-name="P272">[1505 05 05]</text:p>
      <text:p text:style-name="P269"><text:span text:style-name="T30">A dì </text:span><text:span text:style-name="T35">5. Fo pregadi, perchè la Signoria havia </text:span><text:span text:style-name="T20">[160]</text:span><text:span text:style-name="T35"> dato ducati 50 al zorno al scalcho dil ducha di Ferara, ma non li feva; et perhò fu posto parte darli altri ducati al dì, sì che habi 100 fin starà di qui. Ave 30 di no; et fu presa.</text:span></text:p>
      <text:p text:style-name="P269"><text:span text:style-name="T35">Fu posto proveder a l’orator Pixani, va a Roma, di più danari di ducati 120 al mese, non obstante altra parte in contrario, atento la gran charestia vi hè. E questa parte messe il colegio tutto, </text:span><text:span text:style-name="T30">videlicet </text:span><text:span text:style-name="T35">di tuor licentia dil consejo, di poter venir con le opinion; et sier Hironimo Capello, savio di terra ferma, che non era im parte, andò a contradir, et fo rimesso a uno altro consejo.</text:span></text:p>
      <text:p text:style-name="P269"><text:span text:style-name="T30">Di Roma, fo letere, di 8 oratori. </text:span><text:span text:style-name="T35">Dil suo intrar, sì come il sumario scriverò qui avanti.</text:span></text:p>
      <text:p text:style-name="P269"><text:span text:style-name="T30">Di Elemagna. </text:span><text:span text:style-name="T35">Come il re prepara l’impresa contra il ducha di Geler, dove vi dia andar, </text:span><text:span text:style-name="T30">etiam </text:span><text:span text:style-name="T35">con zente, il fiol, re di Chastila; et vol andar a Brixele, dove è sua nuora raina.</text:span></text:p>
      <text:p text:style-name="P269"><text:span text:style-name="T30">Di l’armada, </text:span><text:span text:style-name="T35">videlicet di </text:span><text:span text:style-name="T30">sier Hironimo Contarini, provedador, </text:span><text:span text:style-name="T35">videlicet </text:span><text:span text:style-name="T30">el vechio. </text:span><text:span text:style-name="T35">Zercha corsari et Camallì, et si provedi; </text:span><text:span text:style-name="T30">nihil </text:span><text:span text:style-name="T35">da conto.</text:span></text:p>
      <text:p text:style-name="P269"><text:span text:style-name="T30">Di Nicolò Stella, fo mandato a Schyros, a restituir danni fatti per quelli turchi. </text:span><text:span text:style-name="T35">Scrive el successo; et esser zonto a Corfù e vien qui.</text:span></text:p>
      <text:p text:style-name="P269"><text:span text:style-name="T30">Di Candia, di sier Beneto Sanudo, capetanio et vice duca. </text:span><text:span text:style-name="T35">Di la morte di sier Cosma Pasqualigo, duca </text:span><text:span text:style-name="T30">etc.</text:span></text:p>
      <text:p text:style-name="P269"><text:span text:style-name="T30">Dil Zante, di sier Donado da Leze, provedador. </text:span><text:span text:style-name="T35">Come è nova in la Morea, il signor turcho è amalato; la qual nova non fu vera.</text:span></text:p>
      <text:p text:style-name="P269"><text:span text:style-name="T35">In questo zorno fu fato una regata per canal, di la compagnia di Fortunati, con done, balando per canal, su una piata coperta, et vene davanti la caxa dil ducha di Ferara, dove il ducha vedeva; et ragatò prima le femene, poi li homeni, ma non fo dato li precij a li homeni; terminà </text:span><text:span text:style-name="T30">iterum </text:span><text:span text:style-name="T35">uno altro zorno ragati.</text:span></text:p>
      <text:p text:style-name="P253"/>
      <text:p text:style-name="P225"><text:soft-page-break/>Ingresso in Roma di oratori veneti.</text:p>
      <text:p text:style-name="P253"/>
      <text:p text:style-name="P269"><text:span text:style-name="T35">Fu a dì 28 april, hore zercha 22, </text:span><text:span text:style-name="T30">hoc modo. </text:span><text:span text:style-name="T35">Partiti da lo suo alozamento, zoè di la casa fu di missier Falcone, fuor di Roma, avanti intrassero ne la porta di San Pietro, inscontrorono tutte le fameglie di reverendissimi cardinali, e quella dil santissimo pontifice, copiosa de molti dignissimi prelati. Et facta, per cadauno di lhoro, </text:span><text:span text:style-name="T30">latino sermone, </text:span><text:span text:style-name="T35">la congratulatione dil zonzer </text:span><text:span text:style-name="T30">incolumem </text:span><text:span text:style-name="T35">de essi oratori, </text:span><text:span text:style-name="T30">de more, </text:span><text:span text:style-name="T35">offerivano li sui reverendissimi cardinali; li magnifici oratori francesi, polloni, fiorentino, ferariense, bononiense et rhodiano, per nome di suo’ signori, </text:span><text:span text:style-name="T20">[161]</text:span><text:span text:style-name="T35"> feceno el medesimo oficio. Veniva resposto acomodatamente a cadauno con grande decoro et gravità, pur </text:span><text:span text:style-name="T30">latino sermone, </text:span><text:span text:style-name="T35">per domino Bernardo Bembo, doctor et cavalier. Da poi se apresentò lo illustre signor prefecto, con fanti zercha 300, et cavali ultra 100, benissimo im ponto, et facta la congratulatione, per nome di la pontificia beatitudine, con molti zenthilomeni, et con ogni segno di reverentia, racolse i prefati oratori. El simile fece </text:span><text:span text:style-name="T30">etiam </text:span><text:span text:style-name="T35">la corte di l’illustrissimo signor ducha de Urbino, per esser in caxa lui con indispositione, la qual è de persone degne, et de superbe et nobile cavalcature era copiosa. Adgiongevano al continuo </text:span><text:span text:style-name="T30">catervatim </text:span><text:span text:style-name="T35">episcopi, prothonotarij et altri prelati in gran numero, a le propositione di quali se gli respondeva. A questo modo se apropinquorono al castel San Anzolo, dove era la pontificia beatitudine, con molti reverendissimi cardinali, la qual fece certa demonstratione, non avanti, </text:span><text:span text:style-name="T30">ut dicitur, </text:span><text:span text:style-name="T35">usata, che aperta una finestra, tuta se dimostrò, con salutar essi oratori con volto molto allegro, dando la sua beneditione a cadauno. Et </text:span><text:span text:style-name="T30">interim </text:span><text:span text:style-name="T35">in uno momento fu per due volte fato sbarar, ne l’intrar et ussir dil ponte, grandissimo numero di colpi de artigliarie. Et continuando el camino, furono essi oratori acompagnati da tutti fino a le abitatione sue in Monte Giordano, ch’è de li Orssini. La intrata processe con grandissimo ordine de i chariazi, et compagnia soa benissimo im ponto; la quale è stata </text:span><text:soft-page-break/><text:span text:style-name="T35">universalmente da tutti laudata et comendata con grande honore et reputatione </text:span><text:span text:style-name="T30">etc.</text:span></text:p>
      <text:p text:style-name="P256"/>
      <text:p text:style-name="P272">[1505 05 06]</text:p>
      <text:p text:style-name="P269"><text:span text:style-name="T30">A dì 6, marti. </text:span><text:span text:style-name="T35">Il ducha di Ferara andò a la Signoria con li piati. Fo ad acompagnarlo molti patricij, quali eri im pregadi fonno publicati, tra li qual Jo, Marin Sanudo, vi fui, et sier Andrea Mozenigo, doctor, sier Alvise Bon, doctor, sier Lorenzo Venier, doctor, et sier Alvise da Mulla, vicedomino, e altri patricij, con li piati. E smontati, il principe vene, con il colegio, fino a la fin di la ultima scala, contra; e menato di sopra, sentò a presso il principe. Disse poche parole, dicendo esser servitor di la Signoria, et venuto a farli reverentia, e vol esser bon fiol. Il principe li rispose </text:span><text:span text:style-name="T30">bona verba, </text:span><text:span text:style-name="T35">e </text:span><text:span text:style-name="T30">iterum </text:span><text:span text:style-name="T35">lo acompagnò fine a la porta di lo so palazo.</text:span></text:p>
      <text:p text:style-name="P269"><text:span text:style-name="T35">Da poi disnar fu pregadi, per el synico Condolmer, el qual parlò; li rispose domino Rigo Antonio. Andò la parte di procieder; erano 155, perchè manchò alcuni, qualli fono mandati debitori a palazo. La prima; 24 non sinceri 61 di no, 71 de sì, creseva una balota; poi 17 non sinceri, 63 di no, 76 de sì. Et </text:span><text:span text:style-name="T30">iterum, </text:span><text:span text:style-name="T35">la secunda: 17 non sinceri, 62 di no, 78 de sì; et </text:span><text:span text:style-name="T30">nihil captum.</text:span></text:p>
      <text:p text:style-name="P272"/>
      <text:p text:style-name="P272">[1505 05 07]</text:p>
      <text:p text:style-name="P269"><text:span text:style-name="T20"><text:s/>[162]</text:span><text:span text:style-name="T35"> </text:span><text:span text:style-name="T30">A dì 7. </text:span><text:span text:style-name="T35">La matina fo il principe, con li piati e il colegio, a visitar il ducha di Ferara fino a caxa, per honorarlo assai.</text:span></text:p>
      <text:p text:style-name="P269"><text:span text:style-name="T35">Da poi disnar fo pregadi. Parlò il synico; rispose Rigo Antonio. Andò la parte: 13 non sinceri, 68 di no, 78 di la parte; e fu preso di procieder. Erano a consejo numero 159. Fo posto varie parte, per numero 4.° La prima, per el serenissimo, sier Alvise Michiel, consier, sier Marco di Garzoni, cao di 40, et sier Vicenzo Gradenigo, cao, </text:span><text:span text:style-name="T30">loco </text:span><text:span text:style-name="T35">di consier, che sier Nicolò di Prioli sia fuori di conseio di X, bandizà per do anni di officij, beneficij e consegij secreti e im perpetuo di Cypro. </text:span><text:span text:style-name="T30">Item, </text:span><text:span text:style-name="T35">restituir quel, che per il synico sarà conosuto, a la Signoria et altri; et habi termine mexi 6 </text:span><text:soft-page-break/><text:span text:style-name="T35">apelarsi a li avogadori, al che, passado, sia inapelabile; et sia publicà in Cypro. Sier Christofal Moro, consier, messe </text:span><text:span text:style-name="T30">quasi ut supra, </text:span><text:span text:style-name="T35">ma che per uno anno el fusse bandizà di oficij e beneficij; sier Stephano Fero, cao di 40, </text:span><text:span text:style-name="T30">loco </text:span><text:span text:style-name="T35">di consier, messe che ʼl fusse privo dil conseio di X, et per anni 5 di Cypro, restituissa </text:span><text:span text:style-name="T30">ut supra, </text:span><text:span text:style-name="T35">ma la apelation vadi a le quarantie, </text:span><text:span text:style-name="T30">juxta </text:span><text:span text:style-name="T35">la leze pisana. Sier Antonio Condolmer, </text:span><text:span text:style-name="T30">olim </text:span><text:span text:style-name="T35">synico in Cypro, messe che ʼl fusse fuora dil conseio di X, et bandizà im perpetuo dil conseio di X, et im perpetuo di Cypro, et X anni di oficij e beneficij e rezimenti, e restituir quel sarà per lui cognosuto </text:span><text:span text:style-name="T30">etc., ut in eis. </text:span><text:span text:style-name="T35">Andò le parte: 5 non sinciere, 8 dil synico, 18 di sier Christofal Moro, e queste andò zoso, 63 dil serenissimo et altri, 66 di sier Stefano Ferro; </text:span><text:span text:style-name="T30">iterum </text:span><text:span text:style-name="T35">balotato: 76 dil Ferro, 82 dil serenissimo; et questa fu presa, et fo mandato a publicar in Cypro.</text:span></text:p>
      <text:p text:style-name="P256"/>
      <text:p text:style-name="P272">[1505 05 08]</text:p>
      <text:p text:style-name="P269"><text:span text:style-name="T30">A dì 8 mazo. </text:span><text:span text:style-name="T35">Fo consejo di X. Fu absolto sier Zuan Matio Contarini, di sier Imperial, </text:span><text:span text:style-name="T30">videlicet </text:span><text:span text:style-name="T35">che ʼl compia uno mexe im prexon; et sier Piero da Canal, di sier Bernardin, </text:span><text:span text:style-name="T30">etiam </text:span><text:span text:style-name="T35">per esser stravestito, contra le parte, compia do mexi im prexom.</text:span></text:p>
      <text:p text:style-name="P256"/>
      <text:p text:style-name="P272">[1505 05 09]</text:p>
      <text:p text:style-name="P269"><text:span text:style-name="T30">A dì 9. </text:span><text:span text:style-name="T35">Fo pregadi. Fo letere di Roma, di l’audientia secreta abuta dal papa; et che a dì 5 di l’instante doveano haver la publica.</text:span></text:p>
      <text:p text:style-name="P269"><text:span text:style-name="T30">Da Constantinopoli, di sier Lunardo Bembo, baylo, di 13 marzo. </text:span><text:span text:style-name="T35">Come Camallì era ussito di streto con 4 galie et 3 fuste, troverà altri navilij; e va a danno di Rhodi.</text:span></text:p>
      <text:p text:style-name="P269"><text:span text:style-name="T35">In questo pregadi sier Polo Calbo, venuto capetanio di le galie di Alexandria, referì il successo de lì, et non compì, nè fo laudato dal principe </text:span><text:span text:style-name="T30">de more, </text:span><text:span text:style-name="T35">perchè bisogna si salda prima le galie.</text:span></text:p>
      <text:p text:style-name="P256"/>
      <text:p text:style-name="P272">[1505 05 10]</text:p>
      <text:p text:style-name="P269"><text:soft-page-break/><text:span text:style-name="T30">A dì X. </text:span><text:span text:style-name="T35">Fo consejo di X, con zonta. E fo fato 6 di la zonta di le aque, che manchava, perchè bisogna intrar su quelle materie.</text:span></text:p>
      <text:p text:style-name="P272"/>
      <text:p text:style-name="P272">[1505 05 11]</text:p>
      <text:p text:style-name="P269"><text:span text:style-name="T20">[163]</text:span><text:span text:style-name="T35"> </text:span><text:span text:style-name="T30">A dì XI, fo el zorno di Pasqua di mazo. </text:span><text:span text:style-name="T35">Da poi disnar sier Santo Moro, di sier Marin studia a Padoa, tene le conclusioni ai Frari qual è impresse. Arguì molti, </text:span><text:span text:style-name="T30">videlicet </text:span><text:span text:style-name="T35">domino Laurentio Bragadin, leze im philosophia, sier Piero Pasqualigo, dotor, cavalier, sier Marin Zorzi, dotor, et altri; et poi andò a Padoa et si dotoroe.</text:span></text:p>
      <text:p text:style-name="P256"/>
      <text:p text:style-name="P272">[1505 05 12]</text:p>
      <text:p text:style-name="P269"><text:span text:style-name="T30">A dì 12. </text:span><text:span text:style-name="T35">Si trete il palio a Lio; e da poi disnar fo gran consejo; et si ave letere di missier Zuan Jacomo Triulzi, date a ... Come havia aviso, il re di Franza stava malissimo: nui non havevamo letere di l’orator nostro, si judicha sia retenute.</text:span></text:p>
      <text:p text:style-name="P269"><text:span text:style-name="T35">In questi zorni, per più vie, si ave, il marchexe di Mantoa esser fato capetanio di fiorentini, con 300 lanze; </text:span><text:span text:style-name="T30">etiam </text:span><text:span text:style-name="T35">100 lanze missier Zuan Bentivoy, zoè uno suo fiol; sì che pisani starano mal, ma sperano in Spagna, qualli li voleno difender. </text:span><text:span text:style-name="T30">Etiam </text:span><text:span text:style-name="T35">Lucha, Siena e Pisa feno liga insieme, e tolseno capetanio Zuan Paulo Bajon. Se divulga anderà in favor di pisani el signor Bortolo d’Alviano, mandato dal gran capitanio a nome dil re di Spagna.</text:span></text:p>
      <text:p text:style-name="P269"><text:span text:style-name="T30">Da Constantinopoli, di 31 marzo. </text:span><text:span text:style-name="T35">Replicha l’ussir di Camalì contra rodiani; e il signor vol si pagi 3 schirazi, per quelli di Schyros, qualli rodiani li tolse. </text:span><text:span text:style-name="T30">Item, </text:span><text:span text:style-name="T35">è da saper, la Signoria tuta via arma galie, et si expedisse il novo provedador di l’arma’, sier Hironimo Contarini. </text:span><text:span text:style-name="T30">Item, </text:span><text:span text:style-name="T35">si ave di la morte dil fiol dil signor, stava a Cafa; si judicha il padre l’habi fato tosichar, come intisi </text:span><text:span text:style-name="T30">private.</text:span></text:p>
      <text:p text:style-name="P256"/>
      <text:p text:style-name="P272">[1505 05 13]</text:p>
      <text:p text:style-name="P269"><text:span text:style-name="T30">A dì 13. </text:span><text:span text:style-name="T35">Fo gran consejo. Fato duca in Candia sier Hironimo </text:span><text:soft-page-break/><text:span text:style-name="T35">Donado, dotor, orator a Roma. Fo leto una parte, meteva li provedadori di comun, che li sanseri pagino tansa come prima. Sier Antonio Balbi, à il dazio di la messetaria, andò a la Signoria, dicendo voler esser aldito; et cussì fo rimessa. Era bona et optima parte, a beneficio di la Signoria nostra.</text:span></text:p>
      <text:p text:style-name="P253">Fu posto, per li consieri, risalvar a risponder a sier Hironimo Donado, fin el torni. 50 di no, 982 di sì; et fu presa, 9.</text:p>
      <text:p text:style-name="P256"/>
      <text:p text:style-name="P272">[1505 05 14]</text:p>
      <text:p text:style-name="P269"><text:span text:style-name="T30">A dì 14. </text:span><text:span text:style-name="T35">L’orator di Franza fo a la Signoria, dicendo aver letere, di 4, da Bles, dil </text:span><text:span text:style-name="T30">roy, </text:span><text:span text:style-name="T35">che stava benissimo; e cussì se intese da Milan.</text:span></text:p>
      <text:p text:style-name="P269"><text:span text:style-name="T35">Da poi fo consejo di X con zonta di le aque. </text:span><text:span text:style-name="T30">Item, </text:span><text:span text:style-name="T35">intrò le galie di Barbaria, capetanio sier Piero Bragadin; è stà bon viazo, et su le qual è venuti molti mori qui per passar in Alessandria; e tuta via si expedisse le altre galie di Barbaria vanno al viazo.</text:span></text:p>
      <text:p text:style-name="P256"/>
      <text:p text:style-name="P272">[1505 05 15]</text:p>
      <text:p text:style-name="P269"><text:span text:style-name="T30">A dì 15. </text:span><text:span text:style-name="T35">Da poi disnar fo pregadi. Fo leto molte letere, </text:span><text:span text:style-name="T30">videlicet:</text:span></text:p>
      <text:p text:style-name="P269"><text:span text:style-name="T20">[164]</text:span><text:span text:style-name="T35"> </text:span><text:span text:style-name="T30">Di Roma. </text:span><text:span text:style-name="T35">Di l’audientia publica auta di nostri oratori, et la secreta, e dil pranso dil cardinal Grimani a essi oratori, luculentissimo, come più </text:span><text:span text:style-name="T30">diffuse </text:span><text:span text:style-name="T35">scriverò di soto; et che, visitato che harano il ducha di Urbin, e tutti li cardinali, li 6 partirano de per venir a repatriar, ma prima partì, a dì ..., sier Antonio Zustignan, doctor, orator nostro, tolto licentia dal pontifice, et li do resterà.</text:span></text:p>
      <text:p text:style-name="P269"><text:span text:style-name="T30">Da Milam, dil secretario. </text:span><text:span text:style-name="T35">Come fo letere, di 4, dil </text:span><text:span text:style-name="T30">roy, </text:span><text:span text:style-name="T35">al senato. Par che ʼl ringratia non aver fato quella cità movesta, inteso soa majestà stava malissimo; et che, </text:span><text:span text:style-name="T30">gratia Dei. </text:span><text:span text:style-name="T35">è liberato e li promete render merito, pregando perseverino in la fede; et che niun rispose, quando in senato fo leto questa letera, salvo uno doctor, che disse alcune parole, ringratiando </text:span><text:span text:style-name="T30">etc. </text:span><text:span text:style-name="T35">Et molti tien dita letera sia fenta. Et che quelli capi, hanno levà il </text:span><text:span text:style-name="T30">roy </text:span><text:span text:style-name="T35">esser varito, </text:span><text:soft-page-break/><text:span text:style-name="T35">pur in li castelli fano più guarde cha mai; et di l’orator nostro di Franza 0 habiamo, si tien le strade siano rote o ver le nostre letere retenute.</text:span></text:p>
      <text:p text:style-name="P269"><text:span text:style-name="T30">Di Fiandra, </text:span><text:span text:style-name="T35">videlicet </text:span><text:span text:style-name="T30">di ..., de sier Marco Antonio Contarini, capetanio di le galie, date a dì... </text:span><text:span text:style-name="T35">Avisa il successo de lì, </text:span><text:span text:style-name="T30">ut in eis.</text:span></text:p>
      <text:p text:style-name="P269"><text:span text:style-name="T30">Di Spagna, letere dil Donado, orator. </text:span><text:span text:style-name="T35">Seche et 0 da conto.</text:span></text:p>
      <text:p text:style-name="P269"><text:span text:style-name="T30">Di Hongaria, dil secretario. </text:span><text:span text:style-name="T35">Zercha li banni et quelle occorentie.</text:span></text:p>
      <text:p text:style-name="P269"><text:span text:style-name="T30">Di Constantinopoli, di 30 marzo. </text:span><text:span text:style-name="T35">Di sublevation di janizari, per la gran charestia vi hè lì, et </text:span><text:span text:style-name="T30">alia.</text:span></text:p>
      <text:p text:style-name="P253">Fu posto, per li savij ai ordeni, il capetanio di Barbaria sia confinato in galia.</text:p>
      <text:p text:style-name="P253">Fu posto, per tutto il colegio d’acordo, poter proveder a sier Domenego Pixani, el cavalier, va a Roma, di più danari al mexe, atento la gran charestia; e balotà do volte non fu presa, perchè il consejo non vol queste stampe, ma vadi, e poi se li provederà.</text:p>
      <text:p text:style-name="P253">Fu posto, per li savij, scriver al provedador di l’armada, mandi 4 galie im Arzipielago a custodia; e sier Christofal Moro, consier, messe far per scurtinio im pregadi uno capetanio al colfo, con 5 galie, el qual vadi in Arzipielago, poi ritorni a custodia dil colfo. Et andò le parte; fo presa quella di savij.</text:p>
      <text:p text:style-name="P269"><text:span text:style-name="T35">Noto, sier Domenego Pixani, el cavalier, sopraditto, per una clausula che fo messa, che ʼl fosse ubligato partir per tutto 25 di questo, </text:span><text:span text:style-name="T30">sub poena etc., </text:span><text:span text:style-name="T35">balotà la prima volta la parte di poter provederli, lui andò in renga a dir la cossa, e </text:span><text:span text:style-name="T30">iterum </text:span><text:span text:style-name="T35">balotà non fo presa.</text:span></text:p>
      <text:p text:style-name="P256"/>
      <text:p text:style-name="P272">[1505 05 16]</text:p>
      <text:p text:style-name="P269"><text:span text:style-name="T30">A dì 16. </text:span><text:span text:style-name="T35">Sier Hironimo Contarini, va </text:span><text:span text:style-name="T20">[165]</text:span><text:span text:style-name="T35"> provedador in arma’, havendo armà la sua galia, e levato banco, fo confinà in galia, et partirà fin do zorni; et li fo data la sua commissione.</text:span></text:p>
      <text:p text:style-name="P256"/>
      <text:p text:style-name="P272">[1505 05 17]</text:p>
      <text:p text:style-name="P269"><text:soft-page-break/><text:span text:style-name="T30">A dì 17. </text:span><text:span text:style-name="T35">Fo consejo di X, per caxon di le aque, con la zonta.</text:span></text:p>
      <text:p text:style-name="P256"/>
      <text:p text:style-name="P272">[1505 05 18]</text:p>
      <text:p text:style-name="P269"><text:span text:style-name="T30">A dì 18. </text:span><text:span text:style-name="T35">Fo gran consejo, et Jo fui in electione. È da saper, in questi zorni era grandissima carestia per tutto, il formento valeva ducati 2 il ster. Erano venuti qui oratori diversi di le nostre terre per formenti. Et zonse stera 20 milia formento, che fo una optima nova; et sier Piero Venier, </text:span><text:span text:style-name="T30">quondam </text:span><text:span text:style-name="T35">sier Domenego, fè un mercha’, con la Signoria di stera 20 milia formento di Cicilia, a lire 5, soldi 10, a darli in li soi tempi; et fo optimo merchado per la Signoria.</text:span></text:p>
      <text:p text:style-name="P256"/>
      <text:p text:style-name="P272">[1505 05 16]</text:p>
      <text:p text:style-name="P269"><text:span text:style-name="T30">A dì 16. </text:span><text:span text:style-name="T35">Fu in collegio electo uno auditor sopra le diferentie di madona Fina, in loco di sier Francesco Bragadin, è andà podestà a Brexa, sier Zuan Corner, </text:span><text:span text:style-name="T30">quondam </text:span><text:span text:style-name="T35">sier Antonio.</text:span></text:p>
      <text:p text:style-name="P269"><text:span text:style-name="T35">A Verona era grandissima carestia di biave, valeva il formento lire 8 il minal. Veneno oratori a la Signoria, per aver formenti, Benon dal Ben e Francesco da Branzon, et ne ebeno certa quantità. </text:span><text:span text:style-name="T30">Item, </text:span><text:span text:style-name="T35">poi vene il marchexe Lunardo Malaspina e domino Andrea di Pelegrini, doctor, a questo effecto, et ne ebeno stera 500. Et a Verona quasi acadete remor per tal penuria, colpa di sier Piero Contarini, podestà, che ha lassato trar assaissime biave </text:span><text:span text:style-name="T30">etc. </text:span><text:span text:style-name="T35">A Padoa val il ster padoan uno ducato, et padoani haveno di la Signoria stera 300; </text:span><text:span text:style-name="T30">conclusive </text:span><text:span text:style-name="T35">fu gran carestia </text:span><text:span text:style-name="T30">universaliter </text:span><text:span text:style-name="T35">per tutto. E la Signoria nostra fè grandissime provisione; e il mercha’ fece li Pixani dal bancho, et sier Stefano Contarini, fu observato; quello fece sier Hironimo Pizamano, di formenti di Barbaria, non ave locho; si non era Cypro e la Cicilia mal si aria facto; et le semole si vendeva soldi 18 il ster; li villani manzavano erbe.</text:span></text:p>
      <text:p text:style-name="P253"/>
      <text:p text:style-name="P225">Et modo di l’audientia, data per il papa a li oratori veneti.</text:p>
      <text:p text:style-name="P253"/>
      <text:p text:style-name="P269"><text:soft-page-break/><text:span text:style-name="T35">A dì 5 mazo fu data audientia publica a li oratori veneti, quali se conduseno a palazo, con la fameglia sua, ben in ordine de vestimenti, et altri ornamenti, </text:span><text:span text:style-name="T30">adeo </text:span><text:span text:style-name="T35">che da tutti fu judichata cossa bellissima ad veder. Introducti in concistorio, basorono </text:span><text:span text:style-name="T30">de more, </text:span><text:span text:style-name="T35">con grandissima ..., i piedi, la mano et la galta a la beatitudine pontificia; reducti poi al loco suo, per domino Hironimo Donato, doctor, de chi fu l’ofitio, </text:span><text:span text:style-name="T30">aetatis ratione, </text:span><text:span text:style-name="T35">fu explicata una oratione latina ornatissima, et de gravità, de sententia, de </text:span><text:span text:style-name="T20">[166]</text:span><text:span text:style-name="T35"> eloquentia, et de pronuntiatione, </text:span><text:span text:style-name="T30">adeo </text:span><text:span text:style-name="T35">che meglio non se haria potuto desiderar. Finita la oratione, fu resposto, per la sanctità dil pontifice, con grande gravità quanto se conveniva; et reducti poi a piedi de sua sanctità in corona, fu facta venir la fameglia ad uno ad uno a basarli il piede, che per la numerosità et qualità sua parve a tutti grandissimo ornamento. </text:span><text:span text:style-name="T30">Hoc facto, </text:span><text:span text:style-name="T35">fu acompagnata la sua sanctità in camera del papaga’ a despararsi. Portoli la coda domino Bernardo Bembo, doctor et cavalier, </text:span><text:span text:style-name="T30">ratione aetatis; </text:span><text:span text:style-name="T35">et havuta la benedictione, da quella preseno licentia. Et acompagnato el reverendissimo cardinale Grimani a casa, rimaseno a disnar con la signoria sua, da quella cussì invitati et tenuti, il qual convivio fu lautissimo et sumptuosissimo.</text:span></text:p>
      <text:p text:style-name="P253"/>
      <text:p text:style-name="P272">[1505 05 19]</text:p>
      <text:p text:style-name="P269"><text:span text:style-name="T30">A dì 19. </text:span><text:span text:style-name="T35">Fo consejo di X con zonta di le aque.</text:span></text:p>
      <text:p text:style-name="P256"/>
      <text:p text:style-name="P272">[1505 05 20]</text:p>
      <text:p text:style-name="P269"><text:span text:style-name="T30">A dì 20. </text:span><text:span text:style-name="T35">Fo gran consejo, fato luogotenente ...</text:span></text:p>
      <text:p text:style-name="P256"/>
      <text:p text:style-name="P272">[1505 05 21]</text:p>
      <text:p text:style-name="P269"><text:span text:style-name="T30">A dì 21. </text:span><text:span text:style-name="T35">Fo consejo di X, con la zonta di le aque, et feno li XV deputati al colegio di le acque, justa la parte presa l’altro eri nel consejo di X, qualli debano andar, con li savij sora le aque, a veder la Brenta, im padoana et mestrina, et poi in colegio di la Signoria, con li savij e li cai di X, debino terminar tal materia, et li </text:span><text:soft-page-break/><text:span text:style-name="T35">XV deputati pono esser tolto di ogni officio, et </text:span><text:span text:style-name="T30">etiam </text:span><text:span text:style-name="T35">di quelli dil consejo di X, qualli fonno questi:</text:span></text:p>
      <text:p text:style-name="P253"/>
      <text:p text:style-name="P342"><text:span text:style-name="T35">Sier Domenego Beneto, fo consier, </text:span><text:span text:style-name="T30">quondam </text:span><text:span text:style-name="T35">sier Piero,</text:span></text:p>
      <text:p text:style-name="P342"><text:span text:style-name="T35">Sier Lunardo Grimani, fo savio dil consejo, </text:span><text:span text:style-name="T30">quondam </text:span><text:span text:style-name="T35">sier Piero,</text:span></text:p>
      <text:p text:style-name="P342"><text:span text:style-name="T35">Sier Piero Capello, fo cao dil consejo di X, </text:span><text:span text:style-name="T30">quondam </text:span><text:span text:style-name="T35">sier Zuan, procurator.</text:span></text:p>
      <text:p text:style-name="P342"><text:span text:style-name="T35">Sier Lorenzo di Prioli, fo consier, </text:span><text:span text:style-name="T30">quondam </text:span><text:span text:style-name="T35">sier Piero, procurator,</text:span></text:p>
      <text:p text:style-name="P342"><text:span text:style-name="T35">Sier Hironimo Morexini, è di la zonta, </text:span><text:span text:style-name="T30">quondam </text:span><text:span text:style-name="T35">sier Carlo,</text:span></text:p>
      <text:p text:style-name="P342"><text:span text:style-name="T35">Sier Marin Zustignan, fo provedador al sal, </text:span><text:span text:style-name="T30">quondam </text:span><text:span text:style-name="T35">sier Pangrati,</text:span></text:p>
      <text:p text:style-name="P342"><text:span text:style-name="T35">Sier Hironimo Duodo, fo patron a l’arsenal, </text:span><text:span text:style-name="T30">quondam </text:span><text:span text:style-name="T35">sier Piero,</text:span></text:p>
      <text:p text:style-name="P342"><text:span text:style-name="T35">Sier Piero Moro, fo patron a l’arsenal, </text:span><text:span text:style-name="T30">quondam </text:span><text:span text:style-name="T35">sier Cabriel,</text:span></text:p>
      <text:p text:style-name="P342"><text:span text:style-name="T35">Sier Stephano Contarini, fo cao dil conseio di X, </text:span><text:span text:style-name="T30">quondam </text:span><text:span text:style-name="T35">sier Bernardo,</text:span></text:p>
      <text:p text:style-name="P342"><text:span text:style-name="T35">Sier Alvixe Arimondo, fo cao dil conseio di X, </text:span><text:span text:style-name="T30">quondam </text:span><text:span text:style-name="T35">sier Piero,</text:span></text:p>
      <text:p text:style-name="P342"><text:span text:style-name="T35">Sier Luca Querini, fo provedador al sal. </text:span><text:span text:style-name="T30">quondam </text:span><text:span text:style-name="T35">sier Marco,</text:span></text:p>
      <text:p text:style-name="P342"><text:span text:style-name="T20">[167]</text:span><text:span text:style-name="T35"> Sier Francesco Orio, el provedador a le biave, </text:span><text:span text:style-name="T30">quondam </text:span><text:span text:style-name="T35">sier Piero,</text:span></text:p>
      <text:p text:style-name="P342"><text:span text:style-name="T35">Sier Marco Dandolo, dotor e cavalier, el provedador al sal, </text:span><text:span text:style-name="T30">quondam </text:span><text:span text:style-name="T35">sier Andrea,</text:span></text:p>
      <text:p text:style-name="P342"><text:span text:style-name="T35">Sier Marco Antonio Loredan, l’avogador di comun, </text:span><text:span text:style-name="T30">quondam </text:span><text:span text:style-name="T35">sier Francesco,</text:span></text:p>
      <text:p text:style-name="P342"><text:span text:style-name="T35">Sier Francesco Venier, fo capetanio a Ravena, </text:span><text:span text:style-name="T30">quondam </text:span><text:span text:style-name="T35">sier Alvise.</text:span></text:p>
      <text:p text:style-name="P349"/>
      <text:p text:style-name="P225">Li savij sora le aque.</text:p>
      <text:p text:style-name="P253"/>
      <text:p text:style-name="P344">Sier Lunardo Mozenigo, è orator a Roma,</text:p>
      <text:p text:style-name="P342"><text:soft-page-break/><text:span text:style-name="T35">Sier Zorzi Emo, </text:span><text:span text:style-name="T30">quondam </text:span><text:span text:style-name="T35">sier Zuan, el cavalier, fo cao di X,</text:span></text:p>
      <text:p text:style-name="P342"><text:span text:style-name="T35">Sier Alvixe Malipiero, </text:span><text:span text:style-name="T30">quondam </text:span><text:span text:style-name="T35">sier Jacomo, fo cao di X.</text:span></text:p>
      <text:p text:style-name="P349"/>
      <text:p text:style-name="P269"><text:span text:style-name="T35">Noto, in questi zorni sier Marin Zorzi, el dotor, avogador di comun, andò in 4.</text:span><text:span text:style-name="T90">tia</text:span><text:span text:style-name="T35"> criminal, et in contumatia bandizò sier Agustin Copo, </text:span><text:span text:style-name="T30">quondam </text:span><text:span text:style-name="T35">sier Fantin, per il latrocinio fato a Verona, come ho scrito di sopra, di danari di domino Alexandro Maraschalcho, suo parente, che ʼl sia al confin di ladri, qual è di Lombardia in là, con taja, che prima se diceva e usava dil Menzo in là.</text:span></text:p>
      <text:p text:style-name="P269"><text:span text:style-name="T30">Da Milan. </text:span><text:span text:style-name="T35">Si ave aviso, il marchexe di Mantoa aver dato licentia a li oratori fiorentini, dicendo non voler esser suo capetanio contra pisani, </text:span><text:span text:style-name="T30">tamen </text:span><text:span text:style-name="T35">non fu vero, ma le pratiche si tramavano.</text:span></text:p>
      <text:p text:style-name="P256"/>
      <text:p text:style-name="P272">[1505 05 22]</text:p>
      <text:p text:style-name="P269"><text:span text:style-name="T30">A dì 22. </text:span><text:span text:style-name="T35">Fo il zorno dil </text:span><text:span text:style-name="T30">Corpus Domini. </text:span><text:span text:style-name="T35">Fato precession a San Marco. Il principe, con uno manto di ormesin cremesin, sora una veste d’oro, e l’orator di Franza sollo, il patriarcha Surian, con la mitria, e do episcopi avanti il doxe, </text:span><text:span text:style-name="T30">videlicet </text:span><text:span text:style-name="T35">il Zane, di Spalato, con damaschin bianco in la mitria, per esser arziepiscopo, et il Foscarini, di Cita Nuova, con mitria biancha. Portò l’ombrella 6 cavalieri, e fo cossa nova: sier Hironimo Zorzi, sier Antonio Loredam, sier Sabastian Zustignan, sier Alvise Mozenigo, sier Andrea Trivixan, et sier Domenego Pixani. Era assa’ patricij, e l’abate Mozenigo, et il prior di San Zuane di furlani, da cha’ Michiel, et sier Antonio Zustignan, doctor, venuto eri di la legatione di Roma. Et questa matina fo a la Signoria a bona horra, intrò savio di terra ferma, e ussì sier Francesco Zustignan, et intrerà poi avogador di comun, in loco dil primo vacherà; et cussì fo </text:span><text:span text:style-name="T30">etiam </text:span><text:span text:style-name="T35">lui im precessione con uno manto di veludo cremesin.</text:span></text:p>
      <text:p text:style-name="P256"/>
      <text:p text:style-name="P272">[1505 05 23]</text:p>
      <text:p text:style-name="P269"><text:span text:style-name="T30">A dì 23. </text:span><text:span text:style-name="T35">Fo pregadi. Referì sier Antonio Zustignan, sopraditto, la sua legatione, hore 2, et fo cazà li papalista, et fo comendata </text:span><text:soft-page-break/><text:span text:style-name="T35">assai.</text:span></text:p>
      <text:p text:style-name="P269"><text:span text:style-name="T21">[168]</text:span><text:span text:style-name="T36"> </text:span><text:span text:style-name="T30">Da Roma. </text:span><text:span text:style-name="T35">Come li 6 nostri oratori partirono a dì 14, con la beneditione dil papa, sì come si ave per avanti. </text:span><text:span text:style-name="T30">Item, </text:span><text:span text:style-name="T35">erano zonti a Roma li oratori dil re di Portogallo, </text:span><text:span text:style-name="T30">pro obedientia praestanda; </text:span><text:span text:style-name="T35">e si dicea, il gran capetanio manderia subsidio a Pisa contra fiorentini, et anderà il signor Bortolo d’Alviano.</text:span></text:p>
      <text:p text:style-name="P269"><text:span text:style-name="T30">Di Franza, di sier Francesco Morexini, dotor et cavalier, orator nostro, di X april fin 3 mazo. </text:span><text:span text:style-name="T35">Come il re lì a Bles era stato </text:span><text:span text:style-name="T30">in extremis, </text:span><text:span text:style-name="T35">et </text:span><text:span text:style-name="T30">Dei gratia </text:span><text:span text:style-name="T35">risanato. El legato dil papa, marchexe del Final, era per partir de lì per Roma; e che passavano certo numero di lanze, per il stato di Milan, di qua da’ monti, per adimpir le condute imperfette; et in Franza era zonto, </text:span><text:span text:style-name="T30">videlicet </text:span><text:span text:style-name="T35">a la corte, domino Zuan Jacomo Triulzi, venuto per far reverentia al re, et era stà honorato assai.</text:span></text:p>
      <text:p text:style-name="P269"><text:span text:style-name="T30">Di Bergogna, di sier Vicenzo Querini, dotor, orator, date a Borseles in Fiandra. </text:span><text:span text:style-name="T35">Come il re di Chastella, con la regina, erano per andar in Yspania, per tuor la possessione dil regno, non perhò avanti la expedition si ha a far contra il ducha di Geler, al qual so majestà andava im persona, e sperava presta victoria, perchè quel ducha era destituto de’ subsidij galici, et era gran penuria dil viver in Geler. </text:span><text:span text:style-name="T30">Item, </text:span><text:span text:style-name="T35">la rezina era gravida; e questo tarderia l’andata di lhoro majestà in Yspania. </text:span><text:span text:style-name="T30">Item, </text:span><text:span text:style-name="T35">se divulgara (</text:span><text:span text:style-name="T30">sic</text:span><text:span text:style-name="T35">)</text:span><text:span text:style-name="T30">, </text:span><text:span text:style-name="T35">il re di Navara era morto di febre.</text:span></text:p>
      <text:p text:style-name="P269"><text:span text:style-name="T99">Di</text:span><text:span text:style-name="T63"> </text:span><text:span text:style-name="T30">Yspania, di sier Francesco Donado, doctor, letere non da conto. </text:span><text:span text:style-name="T35">Aviso di Portogallo, che le charavele per India non erano levate per la morte dil capetanio di quelle, qual vene orbo, et non poteva andar, et si havea ad asignar uno altro; et che presto partirano; e che quel re non atendeva ad altra cossa cha a questo.</text:span></text:p>
      <text:p text:style-name="P269"><text:span text:style-name="T30">Di Germania, di sier Francesco Capello, el cavalier, orator nostro. </text:span><text:span text:style-name="T35">Come quel serenissimo re atendea a la expedition di le cosse di Baviera, poi passerà in Italia per la incoronatione, per il qual effecto havea designato orator a la Signoria nostra domino Francesco </text:span><text:span text:style-name="T30">de Montibus, </text:span><text:span text:style-name="T35">et altri a Mantoa e Ferara, per notifichar </text:span><text:soft-page-break/><text:span text:style-name="T35">ditto suo passar. </text:span><text:span text:style-name="T30">Item, </text:span><text:span text:style-name="T35">era zonto a la corte madama Margarita, fiola di soa majestà, et duchessa di Savoja, honorata assai. </text:span><text:span text:style-name="T30">Item, </text:span><text:span text:style-name="T35">li foraussiti milanesi se erano posti a camino per ritornar ad habitarvi a Milan, con letere dil re di romani, secondo il capitolo di lo acordo, jurato, </text:span><text:span text:style-name="T30">superioribus diebus, </text:span><text:span text:style-name="T35">tra esso re et Franza; et è stà designati oratori a Milan per dita causa alcuni, li qual erano per partir.</text:span></text:p>
      <text:p text:style-name="P256"/>
      <text:p text:style-name="P272">[1505 05 24]</text:p>
      <text:p text:style-name="P269"><text:span text:style-name="T30">A dì 24. </text:span><text:span text:style-name="T35">Fo pregadi. Leto letere di Franza e </text:span><text:span text:style-name="T20">[169]</text:span><text:span text:style-name="T35"> Germania; et eri fo alcune letere da mar, 0 perhò da conto.</text:span></text:p>
      <text:p text:style-name="P253">Fu posto, per il colegio, tuor ducati 6000 dil 4.° di tansa, per compir di armar le galie, si armano tuta via in questa terra.</text:p>
      <text:p text:style-name="P253">Fu posto, per sier Pollo Trivixan, el cavalier, savio dil consejo, far uno nontio al signor soldan, et scriverli una letera per pregadi, et andò in renga a justifichar l’opinion sua. Li rispose sier Hironimo Capello, savio a terra ferma, era bon consultar ben questa materia. Poi sier Piero Zen, è provedador sora il cotimo di Damasco, parlò, era di opinion scriver certa letera a suo modo, che ʼl consejo non piaque; poi sier Francesco da cha’ da Pexaro, savio ai ordeni, andò in renga, e parlò ben, per la indusia; et cussì d’acordo fo terminato indusiar.</text:p>
      <text:p text:style-name="P269"><text:span text:style-name="T35">È da saper, eri, fo 23, di sera, zonse in questa terra sier Domenego Trivixan, el cavalier, procurator, vien orator di Roma, et ozi tutti li altri, </text:span><text:span text:style-name="T30">videlicet </text:span><text:span text:style-name="T35">sier Andrea Venier, sier Bernardo Bembo, sier Nicolò Foscarini, e sier Andrea Griti; manchava sier Lunardo Mozenigo, qual </text:span><text:span text:style-name="T30">etiam </text:span><text:span text:style-name="T35">seperato vene; e perchè nel ritorno uno suo fiol, nominato Francesco, a Spoliti si amallò et im breve morite in le sue braze, si judicha di peste, perhò non volse arivar a caxa, ma andò a la Cha’ de Dio dal prior, suo nepote.</text:span></text:p>
      <text:p text:style-name="P256"/>
      <text:p text:style-name="P272">[1505 05 26]</text:p>
      <text:p text:style-name="P269"><text:span text:style-name="T30">A dì 26. </text:span><text:span text:style-name="T35">La matina li 5 oratori, venuti di Roma, fono a la Si</text:span><text:soft-page-break/><text:span text:style-name="T35">gnoria, e sier Andrea Griti referite. È da saper, sier Domenego Trivixam, procurator, a Roma andò a parlar sollo al papa una volta, e li compagni, </text:span><text:span text:style-name="T30">maxime </text:span><text:span text:style-name="T35">sier Nicolò Foscarini, li alterò, dicendo non havea tal commissione di la Signoria; lui disse era andato a farsi asolver di certo voto </text:span><text:span text:style-name="T30">etc. </text:span><text:span text:style-name="T35">Or sta cossa de qui se intese, non piaque a tutti, ma non seguì altro. Sier Nicolò Foscarini e sier Andrea Griti introno consieri, che ʼl loco li fu servato; </text:span><text:span text:style-name="T30">etiam </text:span><text:span text:style-name="T35">sier Marco Antonio Loredan, avogador, di brieve compiva, et volse ussir; et intrò in suo loco sier Antonio Zustignan, doctor.</text:span></text:p>
      <text:p text:style-name="P256"/>
      <text:p text:style-name="P272">[1505 05 25]</text:p>
      <text:p text:style-name="P269"><text:span text:style-name="T30">A dì 25. </text:span><text:span text:style-name="T35">Fo gran consejo, con tre consieri solli, perchè li do venuti non erano stati ancora a la Signoria, come fonno la matina sequente; et sier Antonio Zustignan, dotor, avogador, umbrò le balote.</text:span></text:p>
      <text:p text:style-name="P256"/>
      <text:p text:style-name="P272">[1505 05 26]</text:p>
      <text:p text:style-name="P269"><text:span text:style-name="T30">A dì 26. </text:span><text:span text:style-name="T35">Da poi disnar fo pregadi. Niuna letera fo leto; et sier Bernardo Bembo, dotor, cavalier, referì la legatione; fo molto longo. E, laudati </text:span><text:span text:style-name="T30">de more, </text:span><text:span text:style-name="T35">li do consieri introno a la bancha; et sier Andrea Venier intrò savio dil consejo, et renonciò sora i atti di sopra gastaldi, al qual officio </text:span><text:span text:style-name="T30">etiam </text:span><text:span text:style-name="T35">era stà electo.</text:span></text:p>
      <text:p text:style-name="P269"><text:span text:style-name="T35">Fu posto, per i savij, elezer per scurtinio X </text:span><text:span text:style-name="T20">[170]</text:span><text:span text:style-name="T35"> savij, qualli dovesseno veder le comissione che fonno tansade, qual non paga le tanse et decime. Sier Antonio Trun, savio dil consejo, vol la parte, ma vol </text:span><text:span text:style-name="T30">etiam </text:span><text:span text:style-name="T35">questi vedi quelli fono tansati, et acresca et sminuisca; sier Lunardo Grimani andò a contradir, et </text:span><text:span text:style-name="T30">nihil captum fuit.</text:span></text:p>
      <text:p text:style-name="P256"/>
      <text:p text:style-name="P272">[1505 05 27]</text:p>
      <text:p text:style-name="P269"><text:span text:style-name="T30">A dì 27. </text:span><text:span text:style-name="T35">Fo consejo di X. Fu posto nodaro in collegio, in loco di Andrea di Franceschi, va secretario a Roma, con sier Domenego Pixani, el cavalier, Alexandro Capella, fo fiol di missier Phe</text:span><text:soft-page-break/><text:span text:style-name="T35">bus, </text:span><text:span text:style-name="T30">olim </text:span><text:span text:style-name="T35">canzelier grando, qual è stato con sier Antonio Zustignan, secretario a Roma. </text:span><text:span text:style-name="T30">Item, </text:span><text:span text:style-name="T35">fono electi do ordinarij: Pollo Zotarello et Zuan Batista di Andriani, qual tien le leze.</text:span></text:p>
      <text:p text:style-name="P256"/>
      <text:p text:style-name="P272">[1505 05 28]</text:p>
      <text:p text:style-name="P269"><text:span text:style-name="T30">A dì 28. </text:span><text:span text:style-name="T35">Fo conseio di X simplice.</text:span></text:p>
      <text:p text:style-name="P256"/>
      <text:p text:style-name="P272">[1505 05 29]</text:p>
      <text:p text:style-name="P269"><text:span text:style-name="T30">A dì 29. </text:span><text:span text:style-name="T35">Fo pregadi. Et </text:span><text:span text:style-name="T30">iterum </text:span><text:span text:style-name="T35">referì sier Polo Calbo, venuto capetanio di le galie di Alexandria, sopra le tre cosse. Et aricordò 4 cosse, che si dovesse proveder: </text:span><text:span text:style-name="T30">primo </text:span><text:span text:style-name="T35">li patroni afitano le barche, et con quelle si fa contrabandi; la 2.</text:span><text:span text:style-name="T90">a</text:span><text:span text:style-name="T35"> i legnami è cativi, non sasonadi, et </text:span><text:span text:style-name="T30">maxime </text:span><text:span text:style-name="T35">le tavole; 3.° di la giaveta ch’è deputà a le gomene, e li patroni l’afitta; 4.° che si solea far in cao le gomene uno segno, più non si fa, et perhò ne vien tajà via a danno di la Signoria nostra. E compita la sua relatione, laudato li patroni e li vice patroni, fo laudato dal principe </text:span><text:span text:style-name="T30">usque ad summum </text:span><text:span text:style-name="T35">di aversi portato benissimo, et </text:span><text:span text:style-name="T30">maxime </text:span><text:span text:style-name="T35">esser ussito dil Pharion, con gran laude di la Signoria nostra.</text:span></text:p>
      <text:p text:style-name="P253">Fu posto, per li savij, atento che a Vicenza, come par per letere di sier Nicolò Bernardo, e sier Francesco Barbarigo, rectori, si fazi molti contrabandi per fiorentini, di sede, che si fazi uno novo dazio de lì, qual scuodi il dazio di dite sede, et quello si afitti ogni anno; presa.</text:p>
      <text:p text:style-name="P269"><text:span text:style-name="T35">Fu posto, per li savij preditti e di ordeni, far certo capo di artilarie a Corfù </text:span><text:span text:style-name="T30">etc.; </text:span><text:span text:style-name="T35">fu presa.</text:span></text:p>
      <text:p text:style-name="P269"><text:span text:style-name="T35">Fu posto, che le comissarie, si scusano pagar tanse </text:span><text:span text:style-name="T30">etc., </text:span><text:span text:style-name="T35">sia commesso la materia a li X savij sora le decime; e fu presa.</text:span></text:p>
      <text:p text:style-name="P269"><text:span text:style-name="T35">Fu posto mandar Alvixe Sagudino, secretario nostro, ai conti di Frangipani, a dolersi de certe incursion fate su quel di Zara per Coxule, et </text:span><text:span text:style-name="T30">noviter, </text:span><text:span text:style-name="T35">et a la recuperation di dani; e fu presa. Et è da saper, la Signoria vol fortifichar Nadin, e vi manda il comito.</text:span></text:p>
      <text:p text:style-name="P269"><text:span text:style-name="T35">Fu posto, </text:span><text:span text:style-name="T30">de caetero </text:span><text:span text:style-name="T35">non possi venir robe di forestieri con niun </text:span><text:soft-page-break/><text:span text:style-name="T35">navilio nostro, o ver galie, </text:span><text:span text:style-name="T30">nisi </text:span><text:span text:style-name="T35">quelle è ordinate per le leze; et che </text:span><text:span text:style-name="T30">pro nunc </text:span><text:span text:style-name="T35">sia date le merchadantie, venute di mori con le galie di Barbaria, pagando li soi dacij et nolli.</text:span></text:p>
      <text:p text:style-name="P269"><text:span text:style-name="T20">[171]</text:span><text:span text:style-name="T35"> Fu posto per sier Zuan Batista Bonzi, e sier Alvixe di Prioli, deputati al colegio di 7 savij, certa parte contra li furatoleri, et bona per il dazio dil vin a spina. Sier Tadio Contarini, è provedador sora le pompe, contradise, dicendo è cossa pertinente al conseio di X, quando si trata cosse di la camera d’imprestidi. Et sier Zacaria Contarini, el cavalier, era solo cao di X im pregadi, andò a la Signoria, dicendo voler intender con li compagni tal cossa, et è contra il dazio dil vin grando </text:span><text:span text:style-name="T30">etc.; unde </text:span><text:span text:style-name="T35">per la Signoria fu posto di perlongar altri 2 mexi a questi do sopra nominati, che potesseno venir al pregadi con tal opinion, atento per tutto il mexe compivano, e ordinato vadi a li capi di X a dechiarir il tutto; e fu presa.</text:span></text:p>
      <text:p text:style-name="P253">Fo leto letere di Roma, non da conto; e di Elemagna, il re atendea a l’impresa dil ducha di Geler, et vi mandava artilarie.</text:p>
      <text:p text:style-name="P256"/>
      <text:p text:style-name="P272">[1505 05 30]</text:p>
      <text:p text:style-name="P269"><text:span text:style-name="T30">A dì 30. </text:span><text:span text:style-name="T35">Da poi disnar fo colegio di la Signoria, con li savij, cai di X, provedadori a le biave et al sal. E noto, è stà trovà do barze carge di formento, con stera 1000 suso, quale andavano a Ferara, dove è gran charestia, et fo trovate per le barche dil consejo di X, et fate discargar in terra nuova; non si sa de chi sono, ma fonno presi alcuni che le vogavano. È da saper, qui la farina calò soldi 20 il ster. A Padoa era grandissima charestia, valleva il ster lire ... padoan.</text:span></text:p>
      <text:p text:style-name="P256"/>
      <text:p text:style-name="P272">[1505 05 31]</text:p>
      <text:p text:style-name="P269"><text:span text:style-name="T30">A dì 31. </text:span><text:span text:style-name="T35">Fo conseio di X. Feno li cai per il mexe di zugno: sier Michiel Foscari e sier Zuan Vendramin, nuovi, et sier Antonio Loredam, el cavalier. Feno capetanio, dil conseio di X, in luogo di Zuan Piero di le Majete, che fo amazato, </text:span><text:span text:style-name="T30">videlicet </text:span><text:span text:style-name="T35">capetanio di </text:span><text:soft-page-break/><text:span text:style-name="T35">le barche con Piero di Pizin, uno Nicolò di Marcho; et capetanio di le barche dil dazio dil vin Alvixe Bigarelli.</text:span></text:p>
      <text:p text:style-name="P269"><text:span text:style-name="T30">Fo letere di Roma, de sier Polo Pixani, el cavalier, sier Hironimo Donado, dotor, oratori nostri, di 28. </text:span><text:span text:style-name="T35">Come il cardinal Ascanio, fo fradello dil signor Lodovico da Milan, era morto ivi; il modo dirò di soto.</text:span></text:p>
      <text:p text:style-name="P253"/>
      <text:p text:style-name="P284">Sumario de una letera venuta di Roma, scrive il successo di nostri oratori, e l’audientia publicha, et il pranso dil reverendissimo cardinal Grimani, a’ ditti nostri oratori data a Roma, a dì 16 mazo 1505.</text:p>
      <text:p text:style-name="P253"/>
      <text:p text:style-name="P269"><text:span text:style-name="T35">Luni, a dì 5 mazo fo concistorio publico per l’audientia a li oratori di la illustrissima Signoria, la quale da la santità dil nostro signor li fu data con </text:span><text:span text:style-name="T20">[172]</text:span><text:span text:style-name="T35"> summa et benigna gratitudine. Et </text:span><text:span text:style-name="T30">oravit dominus Hieronynms Donato, doctor, sapientissime, </text:span><text:span text:style-name="T35">et deteno la obedientia, come è il consueto. Poi se partirono, con el reverendissimo cardinal Grimani, di palazo, e acompagnati tutti da tutta la sua fameglia, honorevelmente vestiti, e non da coroto, come usavano per la morte di la madre, ma tutti ornatamente vestiti di veluto et veste paonaze e di scarlato, et veneno al suo pallazo, dove a l’intrare era prima:</text:span></text:p>
      <text:p text:style-name="P253">La porta in capo la schala era ornatissima di festoni antiqui, arme dil pontifice, et arme dil cardinal, con molti San Marchi de oro e colori fini, con tanti trombeti, pifari e tamburlini et grandissimo numero, et con tanto cridar: Marco, Marco, et Grimani, Grimani, che tutto il mondo parea risonar di alegreza. E intrati ne la corte, ch’è spatiosa e granda, la qual era adornata di bellissimi razi a figure, festoni antiqui, et arme, et san Marchi, ch’era bellissimo a veder.</text:p>
      <text:p text:style-name="P269"><text:span text:style-name="T35">A l’intrare di la prima sala, la porta </text:span><text:span text:style-name="T30">similiter </text:span><text:span text:style-name="T35">ornatissima, e la sala, di bellissimi razi a verdure, conzi a quadroni, con colone bianche lavorate, con capitelli e basse a l’anticha, fra uno quadron </text:span><text:soft-page-break/><text:span text:style-name="T35">e l’altro, e sopra ditte colone; sotto li travi una arma dil papa e una arma dil cardinal e uno san Marcho grande, tutte benissimo lavorate d’oro e di collori fini; e a basso, intorno ditta sala, tavole tutte per ordine preparate benissimo.</text:span></text:p>
      <text:p text:style-name="P253">A l’intrar di la seconda sala trovarono la porta, chome l’altre adornata, e havea una grande e spatiosa antiporta di bellissimo campo d’oro, e la sala aparata di bellissimi razi a figure; e in capo di quella una credenza grande et ornatissima de molti vasi d’oro et de arzento grandissimi, e di diverse foze, e nobelmente lavorati a l’anticha, sì di forme, come de fogliami di relievo e de taglio, in grandissima quantità, che da molte persone furon stimate da 15 in 20 milia ducati.</text:p>
      <text:p text:style-name="P253">Poi, a presso a ditta credenza, era un’altra credenza di taze, scudele e scudelini e tondi d’oro e d’arzento, e altri arzenti menuti da adoperar a lo pasto a tutte imbandisone, oltra li sopraditti di la credenza grande; e chi scrive fu deputato al governo di tutti arzenti, sì de oro come arzento.</text:p>
      <text:p text:style-name="P269"><text:span text:style-name="T35">A l’insir de ditta sala, per intrar in la camera dil reverendissimo cardinal, era a la porta una portera di veluto paonazo in doi peli, rechamata d’oro a lavori antiqui con l’arma sua; et soa signoria menò tuti oratori in ditta camera, ornata di panno paonazo per lo coroto, e li mostrò a presso a quella la sua libraria, fornita di grandissima quantità di libri </text:span><text:span text:style-name="T20">[173]</text:span><text:span text:style-name="T35"> bellissimi, et de gran copia de figure de marmoro, et molte altre cosse antiche, tutte trovate a la sua vigna, sotto terra, cavando per la fabricha dil palazo, che ʼl fa edifichare in essa.</text:span></text:p>
      <text:p text:style-name="P253">Da poi, viste tute queste cosse, el reverendissimo cardinal, con li oratori, vene fuora in ditta prima sala, et a sonni di trombeti, pifari et tamburini, fu data aqua ruosa e di lavanda a le mane, con bazili e ramini d’oro e d’arzento, a 74 persone, che furono a tavola, computati li oratori, et altri zentilhomeni che erano con lhoro. I quali tutti, secondo suo grado, per hordine posti a tavola el reverendissimo in capo di la prima tavola, su una cariega di veluto <text:soft-page-break/>paonazo, et li oratori, con alcuni altri zentilhomeni, su cariege, chi di panno d’oro, chi di cremesin, et chi di veluto paonazo o verde, e d’altri colori, con franzoni tutte e pomi d’oro nobelmente lavorati de fogliami e frisi scolpiti; et tutti ditti pomi à forma di vasi antiqui et altre diverse et nobel foze.</text:p>
      <text:p text:style-name="P253">Data l’aqua a le mane, e tutti sentati a tavola, missier Zuan Bolognese, camerier e schalcho secreto dil cardinal, che ordinò et apresentò ditto pasto et la prima bandison, mandò, su tondi d’oro e d’arzento, confetione damaschine, zoè zuchate, zedri, limoni e pere moschatelle, con fiori e ruose molto galante, con malvasia moschatella; e fonno accompagnati con piffari e trombeti.</text:p>
      <text:p text:style-name="P253">Poi 18 confetiere d’oro e de arzento, con 74 pignochate dorate e soi biscotelli, accompagnate con tamburini et arpe.</text:p>
      <text:p text:style-name="P269"><text:span text:style-name="T35">Poi capi di late, con zucharo et aqua ruosa, in taze, a tutti li oratori, una taza per uno, et tutti gli altri a dui per taza, acompagnato da una suave musicha, la qual durò fin al levar de le fritole de fior sanbucho, con zucharo et aqua ruosa, e fiori e ruose, che fo portate </text:span><text:span text:style-name="T30">similiter </text:span><text:span text:style-name="T35">in 18 piati d’oro e d’arzento.</text:span></text:p>
      <text:p text:style-name="P253">Poi 18 piati de suppe de duca, con animelle e teste di capreto dorate, zaschun con la sua bandirola d’oro con San Marcho et arme dil cardinal, acompagnate a son di trombe squarzate.</text:p>
      <text:p text:style-name="P269"><text:span text:style-name="T35">Poi 74 taze di pollastri, fatti a la chatelana, a una taza per persona, portate in tavola con soe </text:span><text:span text:style-name="T30">similiter </text:span><text:span text:style-name="T35">bandirole, a son de arpe, cimbali et violete.</text:span></text:p>
      <text:p text:style-name="P269"><text:span text:style-name="T35">Poi 18 piati de arosto menuto, a quaie 10, pizoni 6 e polastri 6 per piato, con naranze garbe e ceriese in taza, con sapore de salsa bastarda, e vin San Severin dolze, acompagnati con un’altra excelente musica, la qual durò fin al levar di pastizi menuti in guazeto, che foron portati da poi lo arosto </text:span><text:span text:style-name="T20">[174]</text:span><text:span text:style-name="T35"> menuto, in scudele d’oro e d’arzento, a una scudela per persona.</text:span></text:p>
      <text:p text:style-name="P253">Poi 18 piati de arosto mezano, a doi fasani e uno pavon per piato, tutti vestiti el collo e la coda de suo pene, et il pollo a tutto dorato, con manestra fior de zenestra, e sapor salsa reale, acompa<text:soft-page-break/>gnati con certa sorte de buffoni, che di persona, bocha, ochij, naso et atti, tutti si contrafeva, et filava et feva molte altre bufonarie da rider; e tutti preditti piati ciaschum con sua bandirola.</text:p>
      <text:p text:style-name="P253">Poi 18 piati de miraustro, a 8 pizoni per piato, con naranzo dolze e vin bianco brusco, acompagnato da dui bufoni spagnoli, con zimbali d’arzento in man, che cantavano a l’improviso, l’uno a dasto di l’altro, et dicevano molte dilectevole cosse; e questo durò fin al levar dil rosto grosso, che fo piati 18, a lire 10 lonza de vedello, uno capreto, una spalla de chastrato, dui caponi e quatro polastri per piato, con sapore camellino, menestra de biselli freschi, e vino Grignano dolce. Et durò ditte bufonarie fino al levar di le crostate, che l’uno e l’altro vene di poi el miraustro, con suo simile bandirole.</text:p>
      <text:p text:style-name="P253">Poi piati 18 de alesso, a lire 10 di petto de vitello, lire 10 de castrato, mezo capreto, 4 caponi et 4 polastri per piato, con menestra de bianco manzar sfilato, limoni, salsa verde e vin San Severino brusco, con arpe e viole, sì questo alesso et tutti ditti piati, sì de l’uno como 18 piati di salumi dorati a meza summata, doe lengue e uno persuto per piato, che fo portati di poi ditto alesso; et tutti ditti piati, sì di l’uno como di l’altro, con suo simile bandirole.</text:p>
      <text:p text:style-name="P269"><text:span text:style-name="T35">Poi 18 piati de pastizi asutti, a pastizi tre per piato, con limoni batutti con zucharo e sale, con alcuni bufoni, che con atti, senza palla, veniano zucando a la palla, et deva e rebateva, segnava, perdeva e venceva le chaze, e fevan parole e questione insieme, l’è fallo, non è vero, l’è mia, non è vero, femol dire </text:span><text:span text:style-name="T30">etc., </text:span><text:span text:style-name="T35">come comunamente intervene a chi zoca daseno, con tanta galantaria del mondo; e tutti i piati con suo simile bandirole.</text:span></text:p>
      <text:p text:style-name="P253">Poi 18 piati di caponi coperti, a caponi 4 per piato, dui coperti di bianco con granati, e dui coperti di paonazi, con confeti bianchi folgnati, acompagnati con piati 18 di salzizoni bolognesi, tutti dorati, a 4 salzizoni per piato, et acompagnati da un bufon albanese, che se chiama Barleta, vestito tutto d’oro con uno suo tamburo <text:soft-page-break/>fornito tutto d’arzento, et uno compagno, con una violeta, che sonoron alcuni canti soavi, dellicati et molto degni, tutte con simel bandirole.</text:p>
      <text:p text:style-name="P269"><text:span text:style-name="T35">Poi piati 18 de porcho zengiaro, caprioli e lepri, </text:span><text:span text:style-name="T20">[175]</text:span><text:span text:style-name="T35"> con la sua piparata, e ziascun con la sua simile bandirola, acompagnato con arpe e violete.</text:span></text:p>
      <text:p text:style-name="P269"><text:span text:style-name="T35">Poi taze 64 de zeladina dorata e vin Corso asutto, con un’altra musica, non men suave e degna de le altre, la qual seguitò fin al levar de 18 piati de torte de più colori, con fave fresche e carzoffi cotti e crudi, con piper e caso sardinale, im piati d’oro e d’arzento, che </text:span><text:span text:style-name="T36">l’</text:span><text:span text:style-name="T35">uno e l’altro furon portati di poi la zelladina, et zascuno con la sua simile bandirola, con fenochij freschi e fenochij zuchati su tondi d’oro e d’arzente.</text:span></text:p>
      <text:p text:style-name="P253">Poi recotta batuta, con zucharo, aqua rosa e fiori de borazine, con dui putti vestiti da pastori, con zonchade in mano, et apresentole recitando alcuni versi in laude di la illustrissima Signoria, dil reverendissimo cardinal e di prefati oratori.</text:p>
      <text:p text:style-name="P253">Poi 18 marzapani in 18 piatti d’oro e d’arzento, et altratanti piati d’oro e d’arzento con persege condite in zucharo, et zaschun piato con la sua bandirola dorata con ditte arme, acompagnato con una zentil morescha, ballata con summa galantaria.</text:p>
      <text:p text:style-name="P253">Poi, levato uno mantile, fu data aqua rosa de levanda a le mane a son de pifari, trombeti et tamburini, e venne confeti menuti, che foron coriandoli da Palermo, canella zuchata dorata, seme di melon, andisi folignato, mandole e pignoli et storte, con tebia e dui compagni, che sonoron due viole grande da archeto, con grandissima suavità et gratitudine di tutti.</text:p>
      <text:p text:style-name="P253">Scrita per Raynero di Fideli ad Alexandro Calzedonio.</text:p>
      <text:p text:style-name="P253"/>
      <text:p text:style-name="P225">Dil mexe di zugno 1505.</text:p>
      <text:p text:style-name="P253"/>
      <text:p text:style-name="P272">[1505 06 01]</text:p>
      <text:p text:style-name="P269"><text:span text:style-name="T30">A dì primo. </text:span><text:span text:style-name="T35">Fo gran conseio. Fato capetanio a Brexa, in luogo </text:span><text:soft-page-break/><text:span text:style-name="T35">de sier Domenego Contarini, refudò hessendo in rezimento, sier Marin Zorzi, dotor, avogador di comun; et capetanio e provedador a Napoli di Romania sier Piero Venier, fo a la chamera d’imprestidi, </text:span><text:span text:style-name="T30">quondam </text:span><text:span text:style-name="T35">sier Domenego per scurtinio. </text:span><text:span text:style-name="T30">Item, </text:span><text:span text:style-name="T35">ozi a conseio uno sier Francesco Malipiero, da Corfù, domente el scurtinio era dentro, si distese a dormir su uno banco, perchè era cargo; et la Signoria lo convene mandar a farlo levar suso.</text:span></text:p>
      <text:p text:style-name="P256"/>
      <text:p text:style-name="P272">[1505 06 02]</text:p>
      <text:p text:style-name="P269"><text:span text:style-name="T30">A dì 2. </text:span><text:span text:style-name="T35">Da poi disnar fo colegio per il fontego di todeschi, </text:span><text:span text:style-name="T30">utrum </text:span><text:span text:style-name="T35">li dovesse comprar certe caxe lì vicine </text:span><text:span text:style-name="T30">etc.</text:span></text:p>
      <text:p text:style-name="P269"><text:span text:style-name="T35">È da saper, in questi zorni, a dì ..., sier Polo Calbo, nominato di sopra, feva far una nave sua a Santo Antonio, et volendo andarvi, con suo fiol, a comprar legnami per compirla, sora Caorle, e più </text:span><text:span text:style-name="T20">[176]</text:span><text:span text:style-name="T35"> in qua, vene fortuna, et volendo andar di longo, el fiol fo portato in mar, e lui se li butò driedo e aferò il fiol, qual si tene tanto che tutti do si anegò, et uno che se butò driedo per ajutarlo, et uno altro scapolò, ma uno garzon sotto rimase im barcha, e il mar butò la barcha con la cesta di la mesa e tutto a la marina, </text:span><text:span text:style-name="T30">adeo </text:span><text:span text:style-name="T35">0 si perse. Lui </text:span><text:span text:style-name="T30">dicitur </text:span><text:span text:style-name="T35">havia 100 ducati a dosso; sì che a questo modo compì la fama di sier Polo Calbo.</text:span></text:p>
      <text:p text:style-name="P256"/>
      <text:p text:style-name="P272">[1505 06 03]</text:p>
      <text:p text:style-name="P269"><text:span text:style-name="T30">A dì 3. </text:span><text:span text:style-name="T35">Fo pregadi. Leto molte letere, il summario è questo:</text:span></text:p>
      <text:p text:style-name="P269"><text:span text:style-name="T30">Di Roma, di 28. </text:span><text:span text:style-name="T35">Di la morte dil cardinal Ascanio quel zorno, chi dice da peste, chi dal mal franzoso, perhò che stè tre dì amallato, et venuto di la caza, </text:span><text:span text:style-name="T30">primo </text:span><text:span text:style-name="T35">si resentì, et ozi, volendo tuor uno certo suo electuario consueto per sudar, </text:span><text:span text:style-name="T30">obiit </text:span><text:span text:style-name="T35">a hore 18. La qual morte non è stà di pocha importantia; e fo malla nova per la Signoria </text:span><text:span text:style-name="T30">etc.; </text:span><text:span text:style-name="T35">con il qual si aria auto intelligentia per le cosse di Milan. Il papa dete la vice canzelaria a suo nepote, cardinal </text:span><text:span text:style-name="T30">Vincula, </text:span><text:span text:style-name="T35">et l’abatia di Chiaravalle, e il suo palazo, al cardinal Grimani.</text:span></text:p>
      <text:p text:style-name="P269"><text:soft-page-break/><text:span text:style-name="T30">Di Franza, da Bles, di 18. </text:span><text:span text:style-name="T35">Come esso orator nostro fo a visitar la christianissima majestà, qual era risanata. Et esso re scrisse una letera a la Signoria, la qual fo leta ozi, che advisava esser risanato, et voleva esser nostro bon amigo. Et per pregadi li fo risposto </text:span><text:span text:style-name="T30">verba pro verbis.</text:span></text:p>
      <text:p text:style-name="P269"><text:span text:style-name="T30">Da Napoli, dil consolo. </text:span><text:span text:style-name="T35">Dil partir de lì 2 galee, 2 barze, uno bregantin et uno galion, con fanti 1200, et some de grano 14 milia per Pisa; e si dice, l’Alviano vi va per terra con le zente in lhoro ajuto; sì che, </text:span><text:span text:style-name="T30">conclusive, </text:span><text:span text:style-name="T35">Spagna si ha scoperto la protetione di pisani.</text:span></text:p>
      <text:p text:style-name="P269"><text:span text:style-name="T35">Fu posto scriver in Spagna per la ripresaja e di l’angaria si meterà, </text:span><text:span text:style-name="T30">ut in litteris; </text:span><text:span text:style-name="T35">e preso et scripto, </text:span><text:span text:style-name="T30">ut in parte.</text:span></text:p>
      <text:p text:style-name="P269"><text:span text:style-name="T35">Fu posto, per il colegio, dar a Piero di Stephani ducati 5 per 100, di li debitori troverà di la Signoria nostra, </text:span><text:span text:style-name="T30">excepto </text:span><text:span text:style-name="T35">decime di caxe e possession, e possi veder tutti li libri di oficij; fu presa.</text:span></text:p>
      <text:p text:style-name="P253">Fu posto, che quelli restino a pagar l’ultimo 4.° di tansa, debbi pagar fra certo termino, poi vadi da basso a le cantinele, et si scuodi con 40 per 100 di pena; e fu presa.</text:p>
      <text:p text:style-name="P269"><text:span text:style-name="T35">Fu posto, per il serenissimo, consieri, cai di 40, sier Domenego Marin, sier Andrea Venier, sier Antonio Trun, savij dil consejo, che li frati di San Michiel di Muran, per causa di l’abatia di le carzere, di la qual è im possesso, et il cardinal Grimani à ʼuto sententie in Rota di ditta abatia </text:span><text:span text:style-name="T30">etc., </text:span><text:span text:style-name="T35">che, non </text:span><text:span text:style-name="T20">[177]</text:span><text:span text:style-name="T35"> obstante alcuna leze, li frati possino andar in Rota. Sier Zuan Trivixan, provedador sora i officij, andò in renga, et intrò in la causa in favor dil cardinal; et il principe li mandò a dir più volte intrasse su la parte; disse, parleria ben; e il principe si levò, 0 fatto.</text:span></text:p>
      <text:p text:style-name="P256"/>
      <text:p text:style-name="P272">[1505 06 04]</text:p>
      <text:p text:style-name="P269"><text:span text:style-name="T30">A dì 4. </text:span><text:span text:style-name="T35">Quelli deputati al colegio di le aque, per numero </text:span><text:span text:style-name="T36">14</text:span><text:span text:style-name="T30">, excepto </text:span><text:span text:style-name="T35">sier Stefano Contarini, che intrò consier, et li savij sora le aque, </text:span><text:span text:style-name="T30">excepto </text:span><text:span text:style-name="T35">sier Lunardo Mozenigo, ch’è in caxa per la morte dil fiol, andono con li inzegneri a Mestre, a veder le aque e il pon</text:span><text:soft-page-break/><text:span text:style-name="T35">te canal si voleva far; et cussì poi fono im padoana.</text:span></text:p>
      <text:p text:style-name="P269"><text:span text:style-name="T35">Da poi disnar, fo consejo di X. Et fo letere, la matina, di Roma, che ʼl papa havia dato lo vescoa’ di Cremona a suo nepote, cardinal San Piero </text:span><text:span text:style-name="T30">in Vincula, </text:span><text:span text:style-name="T35">non obstante che za assa’ per pregadi fusse electo l’abate di Borgognoni; et lui fu medio </text:span><text:span text:style-name="T30">alias </text:span><text:span text:style-name="T35">a conzar questa cossa con Ascanio. Et li oratori fonno, subito inteso la morte di Ascanio, dal papa per questo, e non fonno admessi; la qual cossa la terra mai suporterà.</text:span></text:p>
      <text:p text:style-name="P256"/>
      <text:p text:style-name="P272">[1505 06 05]</text:p>
      <text:p text:style-name="P269"><text:span text:style-name="T30">A dì 5. </text:span><text:span text:style-name="T35">Non fo nulla.</text:span></text:p>
      <text:p text:style-name="P256"/>
      <text:p text:style-name="P272">[1505 06 06]</text:p>
      <text:p text:style-name="P269"><text:span text:style-name="T30">A dì 6. </text:span><text:span text:style-name="T35">Fo pregadi. Fo leto letere di Roma, cazà li papalista, che prima non erano cazati; et fo dato licentia a sier Polo Pixani, el cavalier, è orator a Roma, possi repatriar, et debbi rimanir lì sier Hironimo Donado fin zonzi il suo successor.</text:span></text:p>
      <text:p text:style-name="P269"><text:span text:style-name="T30">Di Ravena et Rimino. </text:span><text:span text:style-name="T35">Come Zuan di Saxadello in questi zorni vene de Ymola a Forlì, per andar a tuor Pexaro. À 300 cavali lizieri, et uno altro capo di 400 fanti, e si adunerà con le zente dil ducha di Urbin; et che im Pexaro, dubitando, el signor havia scoperti certi tractadi, et si havia reduto in rocha, et era stà retenuti 14 im Pexaro.</text:span></text:p>
      <text:p text:style-name="P269"><text:span text:style-name="T30">Di Elemagna. </text:span><text:span text:style-name="T35">Come il re a l’impresa di Geler andava, insieme con il fiol; et à inteso sarà dificile </text:span><text:span text:style-name="T30">etc.</text:span></text:p>
      <text:p text:style-name="P269"><text:span text:style-name="T30">Di Franza, date a Bles. </text:span><text:span text:style-name="T35">Come è stà fato precession, per esser varito il suo re; et mandoe alcuni verssi fati de lì per uno poeta, li qual sarano qui soto posti.</text:span></text:p>
      <text:p text:style-name="P253">Fo scrito a Roma, a li oratori, zercha el vescovado di Cremona, ch’è la opinion dil senato nostro, che di le terre nostre, secondo habiamo fato sempre, esso sia quello elezi li episcopi e non il papa; et perhò soa beatitudine debbi darlo a l’abate di Borgognoni.</text:p>
      <text:p text:style-name="P282"><text:soft-page-break/><text:span text:style-name="T20">[178]</text:span><text:span text:style-name="T35"> </text:span><text:span text:style-name="T30">Faustus Andrelinus forliviensis, ac christianissimi regis francorum poeta, ad sacram eucharystiam pro recuperata valetudine regia.</text:span></text:p>
      <text:p text:style-name="P286"/>
      <text:p text:style-name="P289">O sacra, quae passum complecteris hostia Christum</text:p>
      <text:p text:style-name="P346">debita pro salvo gratia rege datur;</text:p>
      <text:p text:style-name="P289"/>
      <text:p text:style-name="P290">Hic jam crudeli consumptus morte jaceret,</text:p>
      <text:p text:style-name="P347">ni tua divinam dextra tulisset opem;</text:p>
      <text:p text:style-name="P290"/>
      <text:p text:style-name="P289">Audisti a franca diffusas gente querelas,</text:p>
      <text:p text:style-name="P346">factaque pro domino vota precesque suo.</text:p>
      <text:p text:style-name="P289"/>
      <text:p text:style-name="P289">Hic quam sublimi sacratus vertice gessit,</text:p>
      <text:p text:style-name="P346">ponitur ante tuos vota corona pedes,</text:p>
      <text:p text:style-name="P289"/>
      <text:p text:style-name="P289">Ut quondam Eoi posito dyademate reges</text:p>
      <text:p text:style-name="P346">munera summisso Trina dedere genu;</text:p>
      <text:p text:style-name="P289"/>
      <text:p text:style-name="P290">Serves incolumi populum cum rege perennem,</text:p>
      <text:p text:style-name="P347">pendit ab arbitrio morsque salusque tuo.</text:p>
      <text:p text:style-name="P258"/>
      <text:p text:style-name="P272">[1505 06 07]</text:p>
      <text:p text:style-name="P269"><text:span text:style-name="T30">A dì 7 zugno. </text:span><text:span text:style-name="T35">Fo, la matina, letere da Constantinopoli, dil baylo, di 29 april. </text:span><text:span text:style-name="T30">Item, </text:span><text:span text:style-name="T35">da Ragusi, come si aspectava exercito turchescho lì, non sanno a che, dubitano; et a Castel Nuovo zonto 3 flambuli. </text:span><text:span text:style-name="T30">Item, </text:span><text:span text:style-name="T35">si intese di 4 fuste di Malta, qualle sono in colfo et danizano nostri, et altri, che vanno a la fiera di Lanzano; et hano preso alcuni nostri gripi </text:span><text:span text:style-name="T30">etc.; </text:span><text:span text:style-name="T35">et è gran vergogna.</text:span></text:p>
      <text:p text:style-name="P256"/>
      <text:p text:style-name="P272">[1505 06 08]</text:p>
      <text:p text:style-name="P269"><text:span text:style-name="T30">A dì 8 domenega. </text:span><text:span text:style-name="T35">Per letere di sier Nicolò Pixani e sier Alvixe Barbarigo, rectori di Corphù, si ave di certa novità sequita tra quelle parte, per caxon di uno soldado; et come alcuni volseno tuor le porte e andar a la volta di castelli </text:span><text:span text:style-name="T30">etc.; </text:span><text:span text:style-name="T35">et fono presi li capi, </text:span><text:soft-page-break/><text:span text:style-name="T35">tra li qual el fio dil vichario, ch’è provisionato da la Signoria nostra; et cussì 6 di lhoro fono mandati in ferri al conseio di X, ma poi fo asolti.</text:span></text:p>
      <text:p text:style-name="P269"><text:span text:style-name="T35">Da poi disnar non fo consejo. El principe andò, con li piati, a le Verzene a sposar una badessa da cha’ Badoer, </text:span><text:span text:style-name="T30">juxta </text:span><text:span text:style-name="T35">il consueto. Era l’orator di Franza et l’arziepiscopo di Spalato et il patriarcha; et ivi uditeno vesporo; et la badessa si sentò, perchè è </text:span><text:span text:style-name="T30">jus patronatus </text:span><text:span text:style-name="T35">dil doxe, nè altri sopra ditto monasterio se impaza cha ʼl doxe.</text:span></text:p>
      <text:p text:style-name="P256"/>
      <text:p text:style-name="P272">[1505 06 09]</text:p>
      <text:p text:style-name="P269"><text:span text:style-name="T30">A dì 9. </text:span><text:span text:style-name="T35">Fo pregadi. Referì sier Piero Bragadin, venuto capetanio di le galie di Barbaria, et fo provato li patroni et laudato.</text:span></text:p>
      <text:p text:style-name="P269"><text:span text:style-name="T30">Di mar, di sier Hironimo Contarini, el provedador vechio di l’armada. </text:span><text:span text:style-name="T35">Di l’ussir di Camalì, e aver fato certi damni; et che lui vol seguitar li </text:span><text:span text:style-name="T20">[179]</text:span><text:span text:style-name="T35"> corsari. </text:span><text:span text:style-name="T30">Item, </text:span><text:span text:style-name="T35">dil provedador nuovo, sier Hironimo Contarini, dil suo zonzer a Corfù </text:span><text:span text:style-name="T30">etc.</text:span></text:p>
      <text:p text:style-name="P269"><text:span text:style-name="T35">Et fo scrito al predito provedador, che vien a disarmar, di queste fuste di Malta, ch’è in colfo, che </text:span><text:span text:style-name="T30">omnino </text:span><text:span text:style-name="T35">vedi di averle in le man. La qual deliberatiom fo comandata gran credenza; </text:span><text:span text:style-name="T30">etiam </text:span><text:span text:style-name="T35">expedito di qui la galia, sopracomito sier Almorò Pixani, li vadi contra.</text:span></text:p>
      <text:p text:style-name="P269"><text:span text:style-name="T30">Di Cataro, di sier Alvixe Zen, retor e provedador. </text:span><text:span text:style-name="T35">Di successi de lì; e zonzer turchi a Castel Nuovo et a quelli confini.</text:span></text:p>
      <text:p text:style-name="P269"><text:span text:style-name="T30">Di Ravena. </text:span><text:span text:style-name="T35">Come le zente dil papa sono pur verso Fam; et si dice torano Pexaro, per aver intelligentia, altri che voleno andar a Roma a far la mostra.</text:span></text:p>
      <text:p text:style-name="P269"><text:span text:style-name="T30">Di Franza, date a Bles. </text:span><text:span text:style-name="T35">Come il re era risanato, havia revochà 300 lanze de Italia; et la raina va im Bergogna </text:span><text:span text:style-name="T30">etc.</text:span></text:p>
      <text:p text:style-name="P269"><text:span text:style-name="T30">Di sier Vicenzo Querini, dotor, orator im Bergogna, </text:span><text:span text:style-name="T35">Come quel serenissimo re di Castilia atende a l’impresa di Geler, poi vol andar con la raina in Spagna, voria esso orator andasse con lui. Et cussì, per parte presa im pregadi, li fo scrito l’andasse.</text:span></text:p>
      <text:p text:style-name="P269"><text:soft-page-break/><text:span text:style-name="T35">Fu scrito al provedador di l’arma’ di 4 fuste et uno galion di Malta, fa danni in colfo, vadi con 2 galie contra e li castigi </text:span><text:span text:style-name="T30">etc.; </text:span><text:span text:style-name="T35">presa.</text:span></text:p>
      <text:p text:style-name="P253">Fu posto, per il colegio, dar ducati 100 Alvixe Sagudino, secretario, va a li conti di Frangipani, per spexe; et debi subito partirse con la commission.</text:p>
      <text:p text:style-name="P253">Fu posto far, il primo pregadi, do oratori, uno in Elemagna, e l’altro in Franza, in loco di quelli vi sono, che sono stato il suo tempo; e farasi senza pena, con ducati 120 al mexe.</text:p>
      <text:p text:style-name="P253">Ozi li deputadi sora le aque andono a Mestre, poi vanno verso Padoa a veder la Brenta, starano ... zorni fuora.</text:p>
      <text:p text:style-name="P256"/>
      <text:p text:style-name="P272">[1505 06 10]</text:p>
      <text:p text:style-name="P269"><text:span text:style-name="T30">A dì 10. </text:span><text:span text:style-name="T35">Fo pregadi. Fato do oratori: in Alemagna sier Sabastian Zustignan, el cavalier, in Franza sier Alvixe Mozenigo, el cavalier, e il scurtinio sarà qui soto posto; et el Zustignan refudoe.</text:span></text:p>
      <text:p text:style-name="P269"><text:span text:style-name="T30">Di Franza, date a Bles, l’ultime 29 mazo. </text:span><text:span text:style-name="T35">Come missier Zuan Jacomo Triulzi era stà expedito dal re e ritorna a Milan. </text:span><text:span text:style-name="T30">Item, </text:span><text:span text:style-name="T35">300 lanze, erano in Italia, è stà revochà vadino in Franza; e la raina va in Bertagna con assa’ haver. </text:span><text:span text:style-name="T30">Item</text:span><text:span text:style-name="T36">, è</text:span><text:span text:style-name="T30"> </text:span><text:span text:style-name="T35">zonto a la corte monsignor di Angulem, ch’è quello a chi aspeta il regno di Franza, non havendo il re fioli legiptimi, et è stà molto honorato; e si tractava matrimonio di lui et la fiola dil serenissimo re, madama Claudia, qual è promessa al fiol dil re di Castiglia et archiducha di Bergogna.</text:span></text:p>
      <text:p text:style-name="P269"><text:span text:style-name="T20">[180]</text:span><text:span text:style-name="T35"> </text:span><text:span text:style-name="T30">Di Elemagna. </text:span><text:span text:style-name="T35">Come il re di Castiglia solicitava l’impresa contra il ducha di Geler, e il re di romani vi va im persona; e poi expedito, il re sopradito va in Spagna comme ho scrito.</text:span></text:p>
      <text:p text:style-name="P269"><text:span text:style-name="T30">Di Roma, di 2. </text:span><text:span text:style-name="T35">L’armata dil gran capetanio in ajuto di pisani era zonta a Piombino, </text:span><text:span text:style-name="T30">videlicet </text:span><text:span text:style-name="T35">do galie, do nave, do fuste et fanti 1200; et il signor Bortolo d’Alviano era su quel di Perosa con zente, per abocharsi con Pandolfo Petruzi di Siena e Zuan Paulo Bajon, per tractar contra fiorentini. </text:span><text:span text:style-name="T30">Item, </text:span><text:span text:style-name="T35">il papa desidera esser compiaciuto dil vescoa’ di Cremona per il nepote.</text:span></text:p>
      <text:p text:style-name="P269"><text:soft-page-break/><text:span text:style-name="T30">Di Ravena, di sier Jacomo Trivixan e sier Zulian Gradenigo, rectori. </text:span><text:span text:style-name="T35">Come Zuan di Saxadello, con le zente, era alozato a Monte Fior, aspetava zente di la madona di Sinigaja; et era varia opinion, chi dice per Pexaro, chi per andar a far mostre a Roma. Im Pexaro era stà scoperto un tratato.</text:span></text:p>
      <text:p text:style-name="P253">È da saper, sier Pollo Pixani, el cavalier, era orator a Roma, auto licentia di ripatriar, andò dal pontifice, tolse licentia. El qual have in commissione parlar a la Signoria zercha il vescoado di Cremona, et si partì, et vien a la volta di Pexaro di brieve; e sarà qui.</text:p>
      <text:p text:style-name="P253">A Gradischa morite Alvixe da Novello, era contestabile de lì; et per colegio in loco suo fo mandato Zanon da Colorno.</text:p>
      <text:p text:style-name="P269"><text:span text:style-name="T35">Fu posto, per li savij, si vendi beni fo dil signor di Faenza in Faenza, e dil tractato (</text:span><text:span text:style-name="T30">sic</text:span><text:span text:style-name="T35">)</text:span><text:span text:style-name="T30"> </text:span><text:span text:style-name="T35">de quelli si dagi principio a la fabricha dil castello.</text:span></text:p>
      <text:p text:style-name="P269"><text:span text:style-name="T35">Fu posto una parte, molto streta, zercha quelli che </text:span><text:span text:style-name="T30">de caetero </text:span><text:span text:style-name="T35">anderano a levar cogolli in le valle, soto gran pene; presa.</text:span></text:p>
      <text:p text:style-name="P253">Fu posto, et visto im pregadi li modelli dil fontego di todeschi, che ʼl colegio habi libertà di comprar quelle caxe lì a torno, a ducati ... per cento, e se li pagi di danari di la Signoria nostra, acciò si grandissa e fazi più bello il fontego; et che, examinato il colegio ben li modelli dil Spavento e dil Todesco, poi si vegni a pregadi.</text:p>
      <text:p text:style-name="P269"><text:span text:style-name="T35">Fu posto, per sier Francesco Barbarigo, consier, che li 3 savij debino reveder le raxon di la Signoria per le confiscation fate </text:span><text:span text:style-name="T30">etc.; </text:span><text:span text:style-name="T35">fu presa.</text:span></text:p>
      <text:p text:style-name="P269"><text:span text:style-name="T30">Da mar fo letere. </text:span><text:span text:style-name="T35">Come Camallì, era ussito di streto con zercha 20 velle a danno di rodiani, va verso Lango, loco di rodiani. </text:span><text:span text:style-name="T30">Item, </text:span><text:span text:style-name="T35">di le fuste di Malta, in colfo ha preso, vicino a Curzola, nostri gripi, tolto le robe e lassato li gripi e li homeni.</text:span></text:p>
      <text:p text:style-name="P269"><text:span text:style-name="T35">In questa matina, in le do quarantie civil, per li 3 savij fo menato certo articolo dil conto dil Pexaro, </text:span><text:span text:style-name="T20">[181]</text:span><text:span text:style-name="T35"> zeneral, di ducati 2000, dati per i Barbi a lui e non li ave, e la Signoria li vol. Or li </text:span><text:soft-page-break/><text:span text:style-name="T35">Pexaro vadagnò, </text:span><text:span text:style-name="T30">videlicet </text:span><text:span text:style-name="T35">46 per li Pexari et X per li 3 savij.</text:span></text:p>
      <text:p text:style-name="P269"><text:span text:style-name="T35">In Rialto se intese una nova, per via di Ragusi, come li merchadanti nostri al Chayro era stà morti; </text:span><text:span text:style-name="T30">etiam </text:span><text:span text:style-name="T35">per via de Cicilia questo se intese, per letere di sier Pelegrin Venier, di 25 mazo, à per una nave, parte zorni 7 di Alexandria; et che li merchadanti de la Soria erano stà retenuti. </text:span><text:span text:style-name="T30">Item, </text:span><text:span text:style-name="T35">di Puja, per una letera dil fator di sier Bernardo Marzello, par dicha li merchadanti di Alexandria stanno bene, </text:span><text:span text:style-name="T30">adeo </text:span><text:span text:style-name="T35">tal nove feze gran parlamenti in la terra.</text:span></text:p>
      <text:p text:style-name="P253"/>
      <text:p text:style-name="P239"><text:span text:style-name="T35">168<text:tab/></text:span><text:span text:style-name="T30">Electo orator al serenissimo re di romani.</text:span></text:p>
      <text:p text:style-name="P253"/>
      <text:p text:style-name="P351">Sier Pier Pasqualigo, doctor et cavalier, fo ambassador in Spagna,<text:tab/>104. 72</text:p>
      <text:p text:style-name="P352"><text:span text:style-name="T35">Sier Francesco Corner, </text:span><text:span text:style-name="T30">quondam </text:span><text:span text:style-name="T35">sier Fantim, da la Piscopia,<text:tab/>69.109</text:span></text:p>
      <text:p text:style-name="P351">Sier Andrea Mozenigo, el dotor, di sier Lunardo, fo dil serenissimo,<text:tab/>43.123</text:p>
      <text:p text:style-name="P352"><text:span text:style-name="T35">Sier Piero Contarini, è ai 3 savij, </text:span><text:span text:style-name="T30">quondam </text:span><text:span text:style-name="T35">sier Zuan Ruzier,<text:tab/>55.107</text:span></text:p>
      <text:p text:style-name="P353"><text:span text:style-name="T35">Rimasto </text:span><text:span text:style-name="T5">†</text:span><text:span text:style-name="T35"> Sier Sabastian Zustignan, el cavalier, fo ambassador in Hongaria,<text:tab/>116. 51</text:span></text:p>
      <text:p text:style-name="P352"><text:span text:style-name="T35">Sier Lorenzo Venier, el dotor, </text:span><text:span text:style-name="T30">quondam </text:span><text:span text:style-name="T35">sier Marin, procurator,<text:tab/>34.125</text:span></text:p>
      <text:p text:style-name="P352"><text:span text:style-name="T35">Sier Domenego Venier, l’auditor</text:span><text:span text:style-name="Footnote_20_Symbol"><text:span text:style-name="T41"><text:note text:id="ftn14" text:note-class="footnote"><text:note-citation>14</text:note-citation><text:note-body><text:p text:style-name="Footnote"><text:s/>Nell’originale "l’audator". [Nota per l’edizione elettronica Manuzio]</text:p></text:note-body></text:note></text:span></text:span><text:span text:style-name="T35"> vechio, di sier Andrea,<text:tab/>42.120</text:span></text:p>
      <text:p text:style-name="P351">Sier Nicolò Michiel, el dotor, fo ai X officij,<text:tab/>61. 94</text:p>
      <text:p text:style-name="P352"><text:span text:style-name="T35">Sier Vicenzo Cabriel, </text:span><text:span text:style-name="T30">quondam </text:span><text:span text:style-name="T35">sier Bertuzi, el cavalier,<text:tab/>71.96</text:span></text:p>
      <text:p text:style-name="P352"><text:span text:style-name="T35">Sier Marin Sanudo, </text:span><text:span text:style-name="T30">quondam </text:span><text:span text:style-name="T35">sier Lunardo,<text:tab/>41.127</text:span></text:p>
      <text:p text:style-name="P352"><text:span text:style-name="T35">Sier Vetor Pixani, fo provedador a Riva, </text:span><text:soft-page-break/><text:span text:style-name="T30">quondam </text:span><text:span text:style-name="T35">sier Zorzi,<text:tab/>36.130</text:span></text:p>
      <text:p text:style-name="P351">Sier Piero Bembo, di sier Bernardo, dotor et cavalier,<text:tab/>49.120</text:p>
      <text:p text:style-name="P352"><text:span text:style-name="T35">Sier Cabriel Moro, fo ambassador a Ferara, </text:span><text:span text:style-name="T30">quondam </text:span><text:span text:style-name="T35">sier Antonio,<text:tab/>80, 87</text:span></text:p>
      <text:p text:style-name="P352"><text:span text:style-name="T20">[182]</text:span><text:span text:style-name="T35"> Sier Alvise Bon, el dotor, </text:span><text:span text:style-name="T30">quondam </text:span><text:span text:style-name="T35">sier Michiel,<text:tab/>41.127</text:span></text:p>
      <text:p text:style-name="P352"><text:span text:style-name="T35">Sier Cabriel Emo, </text:span><text:span text:style-name="T30">quondam </text:span><text:span text:style-name="T35">sier Zuam, el cavalier,<text:tab/>72. 99</text:span></text:p>
      <text:p text:style-name="P351">Sier Lorenzo Bragadin, di sier Francesco,<text:tab/>71. 97</text:p>
      <text:p text:style-name="P352"><text:span text:style-name="T35">Sier Antonio Condolmer, fo synico e provedador</text:span><text:span text:style-name="Footnote_20_Symbol"><text:span text:style-name="T41"><text:note text:id="ftn15" text:note-class="footnote"><text:note-citation>15</text:note-citation><text:note-body><text:p text:style-name="Footnote"><text:s/>Nell’originale "<text:span text:style-name="T93">provevador</text:span>". [Nota per l’edizione elettronica Manuzio]</text:p></text:note-body></text:note></text:span></text:span><text:span text:style-name="T35"> in Cypro, </text:span><text:span text:style-name="T30">quondam </text:span><text:span text:style-name="T35">sier Bernardo,<text:tab/>77. 96</text:span></text:p>
      <text:p text:style-name="P256"/>
      <text:p text:style-name="P225">Orator in Franza.</text:p>
      <text:p text:style-name="P253"/>
      <text:p text:style-name="P354"><text:span text:style-name="T35">Sier Cabriel Moro, fo ambassador a Ferara, </text:span><text:span text:style-name="T30">quondam </text:span><text:span text:style-name="T35">sier Antonio,<text:tab/>81. 86</text:span></text:p>
      <text:p text:style-name="P354"><text:span text:style-name="T35">Sier Francesco Corner, </text:span><text:span text:style-name="T30">quondam </text:span><text:span text:style-name="T35">sier Fantin, da la Piscopia,<text:tab/>65.105</text:span></text:p>
      <text:p text:style-name="P354"><text:span text:style-name="T35">Sier Lorenzo Venier, el dotor, </text:span><text:span text:style-name="T30">quondam </text:span><text:span text:style-name="T35">sier Marin, procurator,<text:tab/>34.128</text:span></text:p>
      <text:p text:style-name="P354"><text:span text:style-name="T35">Sier Marin Sanudo, </text:span><text:span text:style-name="T30">quondam </text:span><text:span text:style-name="T35">sier Lunardo<text:tab/>46.123</text:span></text:p>
      <text:p text:style-name="P354"><text:span text:style-name="T35">Sier Piero Contarini, è ai 3 savij, </text:span><text:span text:style-name="T30">quondam </text:span><text:span text:style-name="T35">sier Zuan Ruzier,<text:tab/>70. 95</text:span></text:p>
      <text:p text:style-name="P355">Sier Domenego Venier, l’auditor vechio, di sier Andrea,<text:tab/>34.128</text:p>
      <text:p text:style-name="P355">Sier Piero Pasqualigo, dotor et cavalier, fo ambassador in Spagna,<text:tab/>105. 71</text:p>
      <text:p text:style-name="P354"><text:span text:style-name="T35">Sier Alvixe Bon, el dotor, </text:span><text:span text:style-name="T30">quondam </text:span><text:span text:style-name="T35">sier Michiel,<text:tab/>40.131</text:span></text:p>
      <text:p text:style-name="P354"><text:soft-page-break/><text:span text:style-name="T35">Sier Luca Trun, fo sinico in Levante, </text:span><text:span text:style-name="T30">quondam </text:span><text:span text:style-name="T35">sier Antonio,<text:tab/>51.114</text:span></text:p>
      <text:p text:style-name="P354"><text:span text:style-name="T35">Sier Vetor Pixani, fo provedador a Riva, </text:span><text:span text:style-name="T30">quondam, </text:span><text:span text:style-name="T35">sier Zorzi,<text:tab/>41.127</text:span></text:p>
      <text:p text:style-name="P354"><text:span text:style-name="T35">Sier Antonio Condolmer, fo synico e provedador in Cypri, </text:span><text:span text:style-name="T30">quondam </text:span><text:span text:style-name="T35">sier Bernardo,<text:tab/>78. 91</text:span></text:p>
      <text:p text:style-name="P354"><text:span text:style-name="T35">Sier Andrea Mozenigo, el dotor, di sier Lunardo, </text:span><text:span text:style-name="T30">quondam </text:span><text:span text:style-name="T35">serenissimo,<text:tab/>44.113</text:span></text:p>
      <text:p text:style-name="P355">Sier Piero Bembo, di sier Bernardo, dotor et cavalier,<text:tab/>54.114</text:p>
      <text:p text:style-name="P354"><text:span text:style-name="T35">Sier Jacomo Zustignam, el 40, </text:span><text:span text:style-name="T30">quondam</text:span><text:span text:style-name="T35"> sier Francesco, el cavalier,<text:tab/>58.109</text:span></text:p>
      <text:p text:style-name="P354"><text:span text:style-name="T35">Sier Vicenzo Cabriel, </text:span><text:span text:style-name="T30">quondam </text:span><text:span text:style-name="T35">sier Bertuzi, el cavalier,<text:tab/>75. 96</text:span></text:p>
      <text:p text:style-name="P356"><text:span text:style-name="T5">†</text:span><text:span text:style-name="T35"> Sier Alvixe Mozenigo, el cavalier, fo ambassador al re di romani,<text:tab/>125. 44</text:span></text:p>
      <text:p text:style-name="P355">Sier Nicolò Michiel, el dotor, fo ai X officij,<text:tab/>70. 94</text:p>
      <text:p text:style-name="P272">[183]</text:p>
      <text:p text:style-name="P239"><text:span text:style-name="T35">178<text:tab/></text:span><text:span text:style-name="T30">A dì 14 ditto.</text:span></text:p>
      <text:p text:style-name="P256"/>
      <text:p text:style-name="P211">Ambassador al serenissimo re di romani, in luogo di sier Sabastian Zustignan, el cavalier, à refudà.</text:p>
      <text:p text:style-name="P253"/>
      <text:p text:style-name="P354"><text:span text:style-name="T35">Sier Francesco Corner, </text:span><text:span text:style-name="T30">quondam </text:span><text:span text:style-name="T35">sier Fantin, da la Piscopia,<text:tab/>71.98</text:span></text:p>
      <text:p text:style-name="P354"><text:span text:style-name="T35">Sier Lorenzo Orio, el dotor, </text:span><text:span text:style-name="T30">quondam</text:span><text:span text:style-name="T35"> sier Pollo,<text:tab/>45.133</text:span></text:p>
      <text:p text:style-name="P355">Sier Piero Bembo, di sier Bernardo, dotor et cavalier,<text:tab/>56.123</text:p>
      <text:p text:style-name="P355">Sier Nicolò Salamon, fo auditor nuovo, di sier Michiel,<text:tab/>63.118</text:p>
      <text:p text:style-name="P354"><text:span text:style-name="T35">Sier Andrea Foscolo, fo ambassador a Ferara, </text:span><text:span text:style-name="T30">quondam </text:span><text:span text:style-name="T35">sier Marco,<text:tab/>73.100</text:span></text:p>
      <text:p text:style-name="P354"><text:soft-page-break/><text:span text:style-name="T35">Sier Marco Gradenigo, el dotor, l’auditor vechio </text:span><text:span text:style-name="T30">quondam </text:span><text:span text:style-name="T35">sier Anzolo,<text:tab/>56.115</text:span></text:p>
      <text:p text:style-name="P354"><text:span text:style-name="T35">Sier Cabriel Moro, fo ambasador al gran capetanio, </text:span><text:span text:style-name="T30">quondam </text:span><text:span text:style-name="T35">sier Antonio,<text:tab/>86. 92</text:span></text:p>
      <text:p text:style-name="P354"><text:span text:style-name="T35">Sier Cabriel Emo, </text:span><text:span text:style-name="T30">quondam </text:span><text:span text:style-name="T35">sier Zuam, el cavalier,<text:tab/>78.100</text:span></text:p>
      <text:p text:style-name="P354"><text:span text:style-name="T35">Sier Alvixe Bon, el dotor, </text:span><text:span text:style-name="T30">quondam</text:span><text:span text:style-name="T35"> sier Michiel,<text:tab/>46.131</text:span></text:p>
      <text:p text:style-name="P354"><text:span text:style-name="T35">Sier Jacomo Zustignan, el 40, </text:span><text:span text:style-name="T30">quondam</text:span><text:span text:style-name="T35"> sier Francesco, el cavalier,<text:tab/>69.102</text:span></text:p>
      <text:p text:style-name="P354"><text:span text:style-name="T35">Sier Vetor Pixani, fo. provedador a Riva, </text:span><text:span text:style-name="T30">quondam </text:span><text:span text:style-name="T35">sier Zorzi,<text:tab/>41.132</text:span></text:p>
      <text:p text:style-name="P355">Sier Nicolò Michiel, el dotor, fo ai X officij,<text:tab/>83. 92</text:p>
      <text:p text:style-name="P354"><text:span text:style-name="T35">Sier Luca Trun, fo avogador di comun, </text:span><text:span text:style-name="T30">quondam </text:span><text:span text:style-name="T35">sier Antonio,<text:tab/>62.113</text:span></text:p>
      <text:p text:style-name="P355">Sier Santo Moro, el dotor, di sier Marin,<text:tab/>68.107</text:p>
      <text:p text:style-name="P356"><text:span text:style-name="T5">†</text:span><text:span text:style-name="T35"> Sier Piero Pasqualigo, dotor, cavalier, fo ambassador in Spagna,<text:tab/>122. 54</text:span></text:p>
      <text:p text:style-name="P354"><text:span text:style-name="T35">Sier Piero Contarini, è ai 3 savij, </text:span><text:span text:style-name="T30">quondam </text:span><text:span text:style-name="T35">sier Zuan Ruzier,<text:tab/>77. 96</text:span></text:p>
      <text:p text:style-name="P355">Sier Marin Sanudo, fo di sier Lunardo,<text:tab/>54.124</text:p>
      <text:p text:style-name="P354"><text:span text:style-name="T35">Sier Vicenzo Cabriel, </text:span><text:span text:style-name="T30">quondam </text:span><text:span text:style-name="T35">sier Bertuzi, el cavalier<text:tab/>84. 96</text:span></text:p>
      <text:p text:style-name="P349"/>
      <text:p text:style-name="P225">Lector im philosophia, in luogo di sier Antonio</text:p>
      <text:p text:style-name="P227">Zustignam, el dotor, à refudà.</text:p>
      <text:p text:style-name="P258"/>
      <text:p text:style-name="P354"><text:span text:style-name="T35">Sier Alvixe Bon, el dotor, </text:span><text:span text:style-name="T30">quondam</text:span><text:span text:style-name="T35"> sier Michiel,<text:tab/>56.124</text:span></text:p>
      <text:p text:style-name="P354"><text:span text:style-name="T35">Sier Marco Gradenigo, el dotor, auditor vechio, </text:span><text:span text:style-name="T30">quondam </text:span><text:span text:style-name="T35">sier Anzolo,<text:tab/>68.112</text:span></text:p>
      <text:p text:style-name="P354"><text:span text:style-name="T35">Sier Marco Nanni, </text:span><text:span text:style-name="T30">quondam </text:span><text:span text:style-name="T35">sier Zuanne, leze </text:span><text:span text:style-name="T30">publice </text:span><text:span text:style-name="T35">a San Zuane Pollo,<text:tab/>48.130</text:span></text:p>
      <text:p text:style-name="P356"><text:soft-page-break/><text:span text:style-name="T20">[184] </text:span><text:span text:style-name="T5">†</text:span><text:span text:style-name="T35"> Sier Sabastian Foscarini, el dotor, di sier Piero,<text:tab/>135. 50</text:span></text:p>
      <text:p text:style-name="P354"><text:span text:style-name="T35">Sier Lorenzo Venier, el dotor, </text:span><text:span text:style-name="T30">quondam </text:span><text:span text:style-name="T35">sier Marin, procurator,<text:tab/>56.116</text:span></text:p>
      <text:p text:style-name="P355">Sier Vicenzo Querini, el dotor, è ambassador in Bergogna,<text:tab/>81. 98</text:p>
      <text:p text:style-name="P355">Sier Lorenzo Bragadim, di sier Francesco, che leze im philosophia,<text:tab/>88. 89</text:p>
      <text:p text:style-name="P355">Sier Santo Moro, el dotor, di sier Marin, <text:tab/>94. 83</text:p>
      <text:p text:style-name="P354"><text:span text:style-name="T35">Sier Lorenzo Orio, el dotor, </text:span><text:span text:style-name="T30">quondam</text:span><text:span text:style-name="T35"> sier Pollo,<text:tab/>78. 97</text:span></text:p>
      <text:p text:style-name="P349"/>
      <text:p text:style-name="P272">[1505 06 11]</text:p>
      <text:p text:style-name="P269"><text:span text:style-name="T30">A dì XI. </text:span><text:span text:style-name="T35">Fo consejo di X.</text:span></text:p>
      <text:p text:style-name="P256"/>
      <text:p text:style-name="P272">[1505 06 12]</text:p>
      <text:p text:style-name="P269"><text:span text:style-name="T30">A dì 12. </text:span><text:span text:style-name="T35">Fo colegio, per consultar di la nave granda, è a Poveja, </text:span><text:span text:style-name="T30">quid fiendum, </text:span><text:span text:style-name="T35">perchè la va a fondi, chi non la conza, vi fu </text:span><text:span text:style-name="T30">etiam </text:span><text:span text:style-name="T35">la Signoria.</text:span></text:p>
      <text:p text:style-name="P269"><text:span text:style-name="T35">Et vene di Soria alcune nave di merchadantia, </text:span><text:span text:style-name="T30">videlicet </text:span><text:span text:style-name="T35">di Prioli e altri, con letere di 18 april, di Damasco, che li merchadanti nostri stavano ben, fono retenuti e poi lassati. Le nave è venute carge di zenere e gotoni, e poche specie menude; e che mori le hanno lassà cargar. Et esser letere, a quel consolo di Damasco, di sier Alvise Contarini, consolo di Alexandria, date al Chayro a dì 25 marzo, che, zorni X poi partì le galie, li scrive esser stà fato comandamento a esso consolo di Damasco vadi al Chayro con li merchadanti; ma tratava acordo, e sperava di brieve revocheria tal mandato; et era morto al Chayro sier Stefano Malipiero, </text:span><text:span text:style-name="T30">quondam </text:span><text:span text:style-name="T35">sier Nicolò, e sier Zuan Alvixe Bragadin, </text:span><text:span text:style-name="T30">quondam </text:span><text:span text:style-name="T35">sier Vetor, da peste.</text:span></text:p>
      <text:p text:style-name="P256"/>
      <text:p text:style-name="P272">[1505 06 13]</text:p>
      <text:p text:style-name="P269"><text:soft-page-break/><text:span text:style-name="T30">A dì 13. </text:span><text:span text:style-name="T35">Fo gran consejo.</text:span></text:p>
      <text:p text:style-name="P256"/>
      <text:p text:style-name="P272">[1505 06 14]</text:p>
      <text:p text:style-name="P269"><text:span text:style-name="T30">A dì 14. </text:span><text:span text:style-name="T35">Im pregadi. Hessendo venuto eri sier Polo Pisani, el cavalier, di Roma, et questa matina fo a la Signoria, intrò savio dil consejo, et ozi</text:span><text:span text:style-name="T63"> </text:span><text:span text:style-name="T35">referite quanto li havia ditto il papa per el vescoa’ di Cremona, et come fu a Pexaro honorato molto da quel signor.</text:span></text:p>
      <text:p text:style-name="P269"><text:span text:style-name="T30">Di Roma. </text:span><text:span text:style-name="T35">Nulla da conto.</text:span></text:p>
      <text:p text:style-name="P269"><text:span text:style-name="T30">Di Romagna. </text:span><text:span text:style-name="T35">Come Zuan di Saxadello a uno castello dil signor di Pexaro, ditto Novelara, par con li foraussiti lo prendesse, et cussì Monte Barozo e Monte l’abate; et poi veneno alcuni dil signor di Pexaro e reave il castello, ferito Zuan di Saxadello in la bocha, et è andato a Fanno a medicharsi.</text:span></text:p>
      <text:p text:style-name="P253">Fu posto, per li savij, parte zercha il fontego di todeschi; sier Antonio Trun, savio dil consejo, andò in renga, dicendo quest’altra septimana si veria con le opinion; et cussì fo indusiato. Et noto, il colegio à comprà le caxe lì a presso, a raxon di 5 per 100.</text:p>
      <text:p text:style-name="P269"><text:span text:style-name="T35">Fo electo orator in Alemagna, in luogo di sier </text:span><text:span text:style-name="T20">[185]</text:span><text:span text:style-name="T35"> Sabastian Zustignan, el cavalier, à refudà, sier Piero Pasqualigo, doctor, et cavalier, fo ambassador in Spagna, e acetò; et il scurtinio è stà notado qui avanti. </text:span><text:span text:style-name="T30">Etiam </text:span><text:span text:style-name="T35">fo electo lector im philosophia sier Sabastian Foscarini, el dotor, di sier Piero.</text:span></text:p>
      <text:p text:style-name="P253">In questi zorni, verso la sera ogni dì pioveva, et era mal per le biave, et si feva ogni zorno precessione a San Marco, et per le chiesie, pregando Idio non fazi più piover; e le segale si taja; et intisi, per bisogno, a Piove di Sacho le segale fresche fo secà in forno.</text:p>
      <text:p text:style-name="P256"/>
      <text:p text:style-name="P272">[1505 06 15]</text:p>
      <text:p text:style-name="P269"><text:span text:style-name="T30">A dì 15 ditto. </text:span><text:span text:style-name="T35">Zonse Tomà Duodo, patron di nave, vien di Soria con gotoni e zenere, è più vechio di le altre nave, perhò 0 disse di </text:span><text:soft-page-break/><text:span text:style-name="T35">novo. Et in questa matina fo fato la precession di San Vido, e il pasto di zoveni. Portò la spada sier Marin Zorzi, dotor, va capetanio a Brexa; fo suo compagno sier Pelegrin Memo. Da poi disnar fo colegio.</text:span></text:p>
      <text:p text:style-name="P253">Et in questa matina, ritornato il principe di San Vido, fo sonato campanò, per la morte di sier Marin di Garzoni, procurator; si farà doman.</text:p>
      <text:p text:style-name="P256"/>
      <text:p text:style-name="P272">[1505 06 16]</text:p>
      <text:p text:style-name="P269"><text:span text:style-name="T30">A dì 16, luni. </text:span><text:span text:style-name="T35">Da poi disnar fo gran consejo. Fu fato procurator sier Domenego Marin, era savio dil consejo. Eramo a consejo 1427; et era 4 fioli dil principe a consejo, per ajutar sier Alvise Venier.</text:span></text:p>
      <text:p text:style-name="P253"/>
      <text:p text:style-name="P284">Electo procurator di San Marco, sopra le comessarie di qua da canal, in luogo di sier Marin di Garzoni, a cui Dio perdoni.</text:p>
      <text:p text:style-name="P253"/>
      <text:p text:style-name="P354"><text:span text:style-name="T35">Sier Constantim di Prioli, fo savio dil consejo</text:span><text:span text:style-name="Footnote_20_Symbol"><text:span text:style-name="T41"><text:note text:id="ftn16" text:note-class="footnote"><text:note-citation>16</text:note-citation><text:note-body><text:p text:style-name="Footnote"><text:s/>Nell’originale "consesejo". [Nota per l’edizione elettronica Manuzio]</text:p></text:note-body></text:note></text:span></text:span><text:span text:style-name="T35">, </text:span><text:span text:style-name="T30">quondam </text:span><text:span text:style-name="T35">sier Zuan, procurator,<text:tab/>587</text:span></text:p>
      <text:p text:style-name="P354"><text:span text:style-name="T35">Sier Andrea Griti, el consier, </text:span><text:span text:style-name="T30">quondam </text:span><text:span text:style-name="T35">sier Francesco,<text:tab/>577</text:span></text:p>
      <text:p text:style-name="P354"><text:span text:style-name="T35">Sier Piero Balbi, è luogo tenente in Cypri, </text:span><text:span text:style-name="T30">quondam </text:span><text:span text:style-name="T35">sier Alvise,<text:tab/>411</text:span></text:p>
      <text:p text:style-name="P357">— Sier Polo Trivixan, el cavalier, fo capetanio a Padoa,<text:tab/>670</text:p>
      <text:p text:style-name="P358"><text:span text:style-name="T35">Sier Antonio Trum, el savio dil consejo, </text:span><text:span text:style-name="T30">quondam </text:span><text:span text:style-name="T35">sier Stai,<text:tab/>629</text:span></text:p>
      <text:p text:style-name="P354"><text:span text:style-name="T35">Sier Lunardo Grimani, fo savio dil consejo, </text:span><text:span text:style-name="T30">quondam </text:span><text:span text:style-name="T35">sier Piero,<text:tab/>243</text:span></text:p>
      <text:p text:style-name="P356"><text:span text:style-name="T35">— Sier Alvixe Venier, el consier, </text:span><text:span text:style-name="T30">quondam</text:span><text:span text:style-name="T35"> sier Francesco, </text:span><text:span text:style-name="T30">quondam </text:span><text:span text:style-name="T35">sier Alvixe, procurator, <text:tab/>697</text:span></text:p>
      <text:p text:style-name="P354"><text:span text:style-name="T35">Sier Andrea Venier, fo capetanio a Padoa, </text:span><text:span text:style-name="T30">quondam </text:span><text:soft-page-break/><text:span text:style-name="T35">sier Liom,<text:tab/>635</text:span></text:p>
      <text:p text:style-name="P354"><text:span text:style-name="T35">Sier Francesco Bernardo, fo consier, </text:span><text:span text:style-name="T30">quondam </text:span><text:span text:style-name="T35">sier Pollo, procurator,<text:tab/>384</text:span></text:p>
      <text:p text:style-name="P356"><text:span text:style-name="T35">— Sier Zorzi Corner, el cavalier, fo podestà a Padoa, </text:span><text:span text:style-name="T30">quondam </text:span><text:span text:style-name="T35">sier Marco, el cavalier,<text:tab/>651</text:span></text:p>
      <text:p text:style-name="P356"><text:span text:style-name="T20">[186]</text:span><text:span text:style-name="T35"> — Sier Domenego Marin, fo capetanio a Padoa, </text:span><text:span text:style-name="T30">quondam </text:span><text:span text:style-name="T35">sier Carlo,<text:tab/>924</text:span></text:p>
      <text:p text:style-name="P358"><text:span text:style-name="T35">Sier Nicolò Foscarini, fo capetanio a Padoa, </text:span><text:span text:style-name="T30">quondam </text:span><text:span text:style-name="T35">sier Alvise, procurator,<text:tab/>902</text:span></text:p>
      <text:p text:style-name="P251"/>
      <text:p text:style-name="P239"><text:span text:style-name="T35">1431<text:tab/></text:span><text:span text:style-name="T30">Di questi fono rebalotadi quatro.</text:span></text:p>
      <text:p text:style-name="P359"><text:span text:style-name="T35">Sier Alvixe Venier, el consier, </text:span><text:span text:style-name="T30">quondam </text:span><text:span text:style-name="T35">sier Francesco, </text:span><text:span text:style-name="T30">quondam </text:span><text:span text:style-name="T35">sier Alvixe, procurator,<text:tab/>584</text:span></text:p>
      <text:p text:style-name="P361"><text:span text:style-name="T5">†</text:span><text:span text:style-name="T35"> Sier Domenego Marin, fo capetanio a Padoa, </text:span><text:span text:style-name="T30">quondam </text:span><text:span text:style-name="T35">sier Carlo,<text:tab/>857</text:span></text:p>
      <text:p text:style-name="P359"><text:span text:style-name="T35">Sier Polo Trivixam, el cavalier, fo capetanio a Padoa, </text:span><text:span text:style-name="T30">quondam </text:span><text:span text:style-name="T35">sier Andrea,<text:tab/>595</text:span></text:p>
      <text:p text:style-name="P359"><text:span text:style-name="T35">Sier Nicolò Foscarini, fo capetanio a Padoa, </text:span><text:span text:style-name="T30">quondam </text:span><text:span text:style-name="T35">sier Alvise, procurator,<text:tab/>704</text:span></text:p>
      <text:p text:style-name="P360"/>
      <text:p text:style-name="P214">Et fo balotà il resto di le voxe; et capetanio a Ravena, e dil consejo di X niun passò.</text:p>
      <text:p text:style-name="P253"/>
      <text:p text:style-name="P272">[1505 06 17]</text:p>
      <text:p text:style-name="P269"><text:span text:style-name="T30">A dì 17 zugno. </text:span><text:span text:style-name="T35">La matina sier Domenego Marin, electo procurator, fo a la Signoria, ben acompagnato, et li fo dato le chiave. </text:span><text:span text:style-name="T30">Item, </text:span><text:span text:style-name="T35">vene sier Antonio da Canal, venuto governador di Brandizo, et referite quanto era occorsso in el suo tempo.</text:span></text:p>
      <text:p text:style-name="P253">Da poi disnar fo pregadi. Et fo leto le infrascripte lettere:</text:p>
      <text:p text:style-name="P269"><text:span text:style-name="T30">Di Roma. </text:span><text:span text:style-name="T35">Come l’orator à ricevuto le nostre letere zercha il vescoa’ di Cremona, et l’hora era tarda, anderà dal papa. </text:span><text:span text:style-name="T30">Item, </text:span><text:span text:style-name="T35">che ʼl </text:span><text:soft-page-break/><text:span text:style-name="T35">papa à scrito a Zuan di Saxadello uno breve, che li dispiace quanto à fato contra el signor di Pexaro, e che ʼl debbi levar quelle zente; et cussì scrisse uno breve al segretario di Pexaro, è contra il suo voler.</text:span></text:p>
      <text:p text:style-name="P269"><text:span text:style-name="T30">Di Elemagna, do letere. </text:span><text:span text:style-name="T35">Il re à l’impresa di Geler, et scrive di quelle cosse; et non era nulla da conto.</text:span></text:p>
      <text:p text:style-name="P267"><text:span text:style-name="T35">Fu posto, per sier Andrea Gritti, consier, sier Sabastian Balbi, cao di 40, li savij dil consejo, </text:span><text:span text:style-name="T30">excepto </text:span><text:span text:style-name="T35">sier Antonio Trun, li savij di terra ferma, </text:span><text:span text:style-name="T30">excepto </text:span><text:span text:style-name="T35">sier Andrea Loredan, atento il breve dil papa et le sententie aute in Rota, che sia dato il possesso di l’abazia di le Carzere al reverendissimo cardinal Grimani, dando segurtà un banco, </text:span><text:span text:style-name="T30">videlicet </text:span><text:span text:style-name="T35">quel di Pixani, ai frati camalduensi, qualli fono im possession, di star a raxon: et sier Antonio Trun, e sier Andrea Loredan, messeno dar licentia a li frati, non obstante le leze, che possino andar in Rota, a difender le sue raxon; et in questo mezo l’intrade siano poste in deposito, riservato il viver de li frati vi sono. Parlò sier Andrea Griti; rispose sier Antonio Trun; parlò poi sier Zuan Trivixan, e fo molto </text:span><text:span text:style-name="T20">[187]</text:span><text:span text:style-name="T35"> longo, a dir le raxon dil Grimani; li rispose sier Andrea Loredam. Andò la parte, et sier Alexandro Pixani, cao di 40, messe di darli il possesso </text:span><text:span text:style-name="T30">libere: </text:span><text:span text:style-name="T35">fo 9 di no, 31 non sinceri, 4 dil Pixani, cao di 40, 29 dil Griti, consier, e altri di colegio, 76 dil Trun e Loredan; e quella fu presa.</text:span></text:p>
      <text:p text:style-name="P253">Et voleano intrar in do materie, una di le nave è a Poveja, l’altra dil fontego, e per l’hora tarda non introno.</text:p>
      <text:p text:style-name="P269"><text:span text:style-name="T35">È da saper, le fuste feva gran danno in colfo, </text:span><text:span text:style-name="T30">videlicet </text:span><text:span text:style-name="T35">quelle di Malta, per numero 4 et uno galion; et </text:span><text:span text:style-name="T30">dicitur </text:span><text:span text:style-name="T35">non toleno altro cha danari, per esser molto cargi, et è venuti fino a Zara vicino; et la Signoria spazò la galia, soracomito sier Almorò Pixani, et sier Philipo Badoer, con commission vedi de investirle.</text:span></text:p>
      <text:p text:style-name="P256"/>
      <text:p text:style-name="P272">[1505 06 18]</text:p>
      <text:p text:style-name="P269"><text:span text:style-name="T30">A dì 18. </text:span><text:span text:style-name="T35">Fo colegio di la Signoria a udientia, e savij per consul</text:span><text:soft-page-break/><text:span text:style-name="T35">tar. </text:span><text:span text:style-name="T30">Item, </text:span><text:span text:style-name="T35">domino Zuan Dedo, canzelier, stava mal; et si feva pratiche di la canzelaria per Gasparo di la Vedoa, ma varite.</text:span></text:p>
      <text:p text:style-name="P269"><text:span text:style-name="T30">Di Pexaro. </text:span><text:span text:style-name="T35">Si ave aviso, Zuan di Saxadello esser in Fan a medicarsi, et aver perso 3 denti per la ferita, le zente soe reduto a Santo Archanzolo; et il signor fece apichar XI, tra li qual 8 citadini, et 3 contadini, autori di novità, tra li qual uno suo cugnato, Octaviano dal Zonchio.</text:span></text:p>
      <text:p text:style-name="P256"/>
      <text:p text:style-name="P272">[1505 06 19]</text:p>
      <text:p text:style-name="P269"><text:span text:style-name="T30">A dì 19. </text:span><text:span text:style-name="T35">La matina partì sier Domenego Pixani, el cavalier, va orator a Roma. Et da poi disnar fo pregadi; et fo provado li patroni di Fiandra, et dieno </text:span><text:span text:style-name="T30">statim </text:span><text:span text:style-name="T35">meter bancho.</text:span></text:p>
      <text:p text:style-name="P253">Fu posto, per il colegio, il modello dil Todesco, e secondo quello si fazi il fontego di todeschi, e si fazi le botege a torno, e il colegio habi libertà, per le do parte, a bosoli e balote terminar quello li parerà.</text:p>
      <text:p text:style-name="P253">Fu posto, per li savij, che ʼl sia comandà a li patroni di l’arsenal, debi conzar la nave granda è a Poveja; et sier Antonio Trum messe che la fusse disfata; et non piaque al consejo e si tolse zoso.</text:p>
      <text:p text:style-name="P269"><text:span text:style-name="T35">Fu posto dar a la mojer di Zuan di Albori, lavorava a l’arsenal, havia soldi ... al zorno, el qual fo amazato dal muro cazete, volendo reparar il fontego di todeschi, et è graveda, che ʼl habi il salario dil marito fin la parturissa, e facendo uno fiol, l’habi </text:span><text:span text:style-name="T30">etiam </text:span><text:span text:style-name="T35">il ditto soldo. </text:span><text:span text:style-name="T30">Item, </text:span><text:span text:style-name="T35">li sia dato </text:span><text:span text:style-name="T30">etiam </text:span><text:span text:style-name="T35">certa farina </text:span><text:span text:style-name="T30">etc.; </text:span><text:span text:style-name="T35">presa.</text:span></text:p>
      <text:p text:style-name="P269"><text:span text:style-name="T35">Fu posto, per il colegio, scriver a l’orator in corte, interciedi al papa per uno fiol dil signor Janes, fo fiol di re Zache di Cypri, è in castello di Padoa, che li sia dato beneficij per ducati 300, </text:span><text:span text:style-name="T30">videlicet </text:span><text:span text:style-name="T35">il primo canonicha’ di Padoa vacherà; et fu presa.</text:span></text:p>
      <text:p text:style-name="P269"><text:span text:style-name="T20">[188]</text:span><text:span text:style-name="T35"> Fu posto, per sier Antonio Trun, e sier Hironimo Capello, che la materia di quelli di Chioza sia commessa a li X savij, e si aldi li avochati fiscali, et sier Zacharia Valaresso, savio ai ordeni, per esser informado di tal materia, quando l’era a la ternaria </text:span><text:soft-page-break/><text:span text:style-name="T35">vechia; fu presa.</text:span></text:p>
      <text:p text:style-name="P269"><text:span text:style-name="T35">Fu posto, che li 3 savij debi far la revision di conti di certe nave à servito a la Vajusa et a Cataro con so nave </text:span><text:span text:style-name="T30">etc.</text:span></text:p>
      <text:p text:style-name="P253">Fo balotà la gratia di sier Marin Gradenigo, debitor di dacij, ducati 80 milia, pagar ducati 300 a l’anno; non fu presa.</text:p>
      <text:p text:style-name="P269"><text:span text:style-name="T30">Da Roma. </text:span><text:span text:style-name="T35">Il papa voria il vescoado di Cremona </text:span><text:span text:style-name="T30">etc.</text:span></text:p>
      <text:p text:style-name="P269"><text:span text:style-name="T30">Di Hongaria. </text:span><text:span text:style-name="T35">Certa disension fra quelli signori, et diete si fa.</text:span></text:p>
      <text:p text:style-name="P269"><text:span text:style-name="T30">Di Ferara, </text:span><text:span text:style-name="T35">manu propria, </text:span><text:span text:style-name="T30">dil vicedomino. </text:span><text:span text:style-name="T35">Come de li è gram carestia, e muor le persone su le strade di fame; il ducha è a Bel Reguardi za tre zorni, et non fa provision alcuna. </text:span><text:span text:style-name="T30">Item, </text:span><text:span text:style-name="T35">la sayta à trato a uno palazo dil cardinal di Ferara, a presso la terra, et l’à brusato. Era dentro mobele per ducati 400, che brusò.</text:span></text:p>
      <text:p text:style-name="P269"><text:span text:style-name="T35">Fu posto, per li savij di colegio, </text:span><text:span text:style-name="T30">excepto </text:span><text:span text:style-name="T35">sier Antonio Trun, e sier Andrea Venier, scriver una letera al soldan </text:span><text:span text:style-name="T30">etc.; </text:span><text:span text:style-name="T35">et il consejo non li piaceva la forma, perhò, per esser l’hora tarda, fo rimessa a uno altro consejo.</text:span></text:p>
      <text:p text:style-name="P269"><text:span text:style-name="T35">È da saper, al viazo dil Zafo la galia di pelegrini, patron sier Jacomo Michiel, di sier Biaxio, vi va; et </text:span><text:span text:style-name="T30">etiam </text:span><text:span text:style-name="T35">la nave di sier Francesco Morexini, pachagnoso, et quella di sier Marco Zustignan, messeno banco.</text:span></text:p>
      <text:p text:style-name="P256"/>
      <text:p text:style-name="P272">[1505 06 20]</text:p>
      <text:p text:style-name="P269"><text:span text:style-name="T30">A dì 20. </text:span><text:span text:style-name="T35">Fo consejo di X con zonta. Per colegio, fato sier Alvise Emo, provedador al sal, sora la fabricha dil fontego di todeschi.</text:span></text:p>
      <text:p text:style-name="P256"/>
      <text:p text:style-name="P272">[1505 06 21]</text:p>
      <text:p text:style-name="P269"><text:span text:style-name="T30">A dì 21. </text:span><text:span text:style-name="T35">Fo pregadi. Fo letere di Cypro, di sier Piero Balbi, luogo tenente, vechie. Sarà mala fazon di formenti, per non aver piovesto; sì che la Signoria non speri questo anno averne più quantità </text:span><text:span text:style-name="T30">etc.</text:span></text:p>
      <text:p text:style-name="P269"><text:span text:style-name="T30">Di Spalato, di sier Alvixe Capello, conte. </text:span><text:span text:style-name="T35">Come quelli Frangipani si voleno far tributarij al turco, </text:span><text:span text:style-name="T30">maxime </text:span><text:span text:style-name="T35">il conte Zuane.</text:span></text:p>
      <text:p text:style-name="P269"><text:soft-page-break/><text:span text:style-name="T30">Di Ferara, dil vicedomino. </text:span><text:span text:style-name="T35">Come il marchexe di Mantoa à concluso l’acordo, esser capetanio di fiorentini, con homeni d’arme 200 et 400 cavali lizieri, </text:span><text:span text:style-name="T30">tamen </text:span><text:span text:style-name="T35">ancora non ha ʼuto danari; </text:span><text:span text:style-name="T30">etiam </text:span><text:span text:style-name="T35">el signor Ludovico di la Mirandola, ma dubita andarvi, per timor dil fratello, che non entri nel stato con ajuto di Franza.</text:span></text:p>
      <text:p text:style-name="P269"><text:span text:style-name="T35">Fu posto, hessendo compiti li pie’ di bronzo di </text:span><text:span text:style-name="T20">[189]</text:span><text:span text:style-name="T35"> stendardi di San Marco, e sono per metersi su la piaza, per numero 3, che quelli di cendado, è vechij, si debi refar, come parerà al colegio.</text:span></text:p>
      <text:p text:style-name="P253">Fu posto la parte di le done scutarine e drivastine, qual ogni anni 5 se dia renovar. la provision al sal siegua; e fu presa.</text:p>
      <text:p text:style-name="P269"><text:span text:style-name="T35">Fu posto dar a la mojer dil signor Zuan Zernovich, fo fia di sier Antonio Erizo, qual à do fioli, di provision a l’anno ducati 60, </text:span><text:span text:style-name="T30">videlicet </text:span><text:span text:style-name="T35">5 ogni mexe; et sia scrito in corte, a l’orator, si provedi di tanti beneficij vachanti per uno suo fiol, per ducati 200; et havendo li beneficij, sia cassà la provision; fo presa.</text:span></text:p>
      <text:p text:style-name="P269"><text:span text:style-name="T35">Fu posto a Crema, </text:span><text:span text:style-name="T30">juxta </text:span><text:span text:style-name="T35">le letere di sier Zuan Paulo Gradenigo, podestà et capetanio, tuti li formenti si redugi in la terra, e fata la descrition dil bisogno, il podestà retegni 50 milia stera, il resto lasci vender per terre e lochi nostri.</text:span></text:p>
      <text:p text:style-name="P253">Fono electi 3 savij dil consejo ordenarij: sier Marco Antonio Morexini, el cavalier, procurator, sier Antonio Loredan, el cavalier, fo savio dil consejo, sier Lunardo Grimani, fo savio dil consejo; soto sier Nicolò Michiel, dotor, cavalier, procurator. Fo fato scurtinio di savij a terra ferma; niun non passò; fo mejo sier Marco Lipomano, el cavalier, el qual il zorno sequente fo fato avogador di comun, et fu meglio.</text:p>
      <text:p text:style-name="P256"/>
      <text:p text:style-name="P272">[1505 06 22]</text:p>
      <text:p text:style-name="P269"><text:span text:style-name="T30">A dì 22. </text:span><text:span text:style-name="T35">Fo gran consejo; e </text:span><text:span text:style-name="T30">tandem </text:span><text:span text:style-name="T35">passò uno dil conseio di X, </text:span><text:span text:style-name="T30">videlicet </text:span><text:span text:style-name="T35">sier Francesco Nani, fo al sal; et l’altro non passò, perhò che ... volte fu fato dil consejo di X, et nium non passò.</text:span></text:p>
      <text:p text:style-name="P256"/>
      <text:p text:style-name="P272">[1505 06 23]</text:p>
      <text:p text:style-name="P269"><text:soft-page-break/><text:span text:style-name="T30">A dì 23. </text:span><text:span text:style-name="T35">Da poi disnar fo colegio, di la Signoria e savij, cai di X, savij sora le aque, et li 14 deputati al colegio, perhò che sier Stefano Contarini era consier, et consultono zercha la Brenta e ponte canal; et cussì a dì 24, 25, et 26 </text:span><text:span text:style-name="T30">mane </text:span><text:span text:style-name="T35">fono su questa materia in colegio senza conclusion: gran disputation </text:span><text:span text:style-name="T30">etc.</text:span></text:p>
      <text:p text:style-name="P256"/>
      <text:p text:style-name="P272">[1505 06 24]</text:p>
      <text:p text:style-name="P269"><text:span text:style-name="T30">A dì 24. </text:span><text:span text:style-name="T35">Colegio per le cosse di le aque.</text:span></text:p>
      <text:p text:style-name="P256"/>
      <text:p text:style-name="P272">[1505 06 25]</text:p>
      <text:p text:style-name="P269"><text:span text:style-name="T30">A dì 25. </text:span><text:span text:style-name="T35">Colegio per le cosse sopraditte.</text:span></text:p>
      <text:p text:style-name="P256"/>
      <text:p text:style-name="P272">[1505 06 26]</text:p>
      <text:p text:style-name="P269"><text:span text:style-name="T30">A dì 26. </text:span><text:span text:style-name="T35">Colegio per le cosse sopraditte.</text:span></text:p>
      <text:p text:style-name="P256"/>
      <text:p text:style-name="P272">[1505 06 27]</text:p>
      <text:p text:style-name="P269"><text:span text:style-name="T30">A dì 27. </text:span><text:span text:style-name="T35">Fo pregadi. Electi 3 savij di terra ferma: sier Domenego Malipiero, fo provedador a Rimano, et in questa matina fo in colegio sier Marin Zustignan, fo provedador al sal, </text:span><text:span text:style-name="T30">quondam </text:span><text:span text:style-name="T35">sier Pangrati, et sier Bernardo Barbarigo, fo savio a terra ferma, fo dil serenissimo.</text:span></text:p>
      <text:p text:style-name="P269"><text:span text:style-name="T30">Di Elemagna, fo letere di l’orator. </text:span><text:span text:style-name="T35">L’impresa di Geler si siegue, a la qual è il re di romani, et il re di Chastilia insieme, a uno loco nominato Boldu.</text:span></text:p>
      <text:p text:style-name="P269"><text:span text:style-name="T20">[190]</text:span><text:span text:style-name="T35"> </text:span><text:span text:style-name="T30">Da Roma. </text:span><text:span text:style-name="T35">Fiorentini e pisani hano fato quasi triegue per asunar le intrate; il gran capetanio ajuta pisani. Et è aviso, de Cecilia, di 5, </text:span><text:span text:style-name="T30">etiam </text:span><text:span text:style-name="T35">da Corfù, come Camalì era stato a li damni di Rhodi, con velle 20, poi andato verso Cicilia da la parte di ostro, et non ha fato fin quel zorno damno alcuno; e Caramussa, corsaro, con 5 fuste è in l’Arzipielago contra rodiani; sì che questi do corsari turchi famosi è sul mar.</text:span></text:p>
      <text:p text:style-name="P269"><text:span text:style-name="T30">Di Cataro. </text:span><text:span text:style-name="T35">Come verso la Montagna Negra, Nasim beì, sanzacho, con 6000 persone havia fato impeto a l’improvisa contra </text:span><text:soft-page-break/><text:span text:style-name="T35">quelli popoli disobedienti al suo signor, preso 500 anime et molti occisi, e fato lì grandissima crudeltà.</text:span></text:p>
      <text:p text:style-name="P269"><text:span text:style-name="T30">Di Ravena. </text:span><text:span text:style-name="T35">Come a Forlì era sequito novità tra li Moratini e Tiberti, et era stà morto in el domo uno canonico di Moratini, di anni 70; e li Tiberti erano fuziti in Faenza, sì come da sier Piero Marzello, provedador, se intese.</text:span></text:p>
      <text:p text:style-name="P269"><text:span text:style-name="T30">Da Bologna. </text:span><text:span text:style-name="T35">Fono avisi, il marchexe di Mantoa era partito de lì per andar a Fiorenza, a tuor il stendardo dil capitaneato.</text:span></text:p>
      <text:p text:style-name="P253"/>
      <text:p text:style-name="P225">Dil mexe di luio 1505.</text:p>
      <text:p text:style-name="P256"/>
      <text:p text:style-name="P272">[1505 07 01]</text:p>
      <text:p text:style-name="P269"><text:span text:style-name="T30">A dì primo luio. </text:span><text:span text:style-name="T35">Fo gran consejo. Et fu posto parte, per li consieri, 183 et 438, di levar la contumatia ai zudexi di petizion, </text:span><text:span text:style-name="T30">ut in ea; </text:span><text:span text:style-name="T35">e fu presa.</text:span></text:p>
      <text:p text:style-name="P256"/>
      <text:p text:style-name="P272">[1505 07 03]</text:p>
      <text:p text:style-name="P269"><text:span text:style-name="T30">A dì 3. </text:span><text:span text:style-name="T35">Vene letere per via di Cicilia; et esser aviso di Alexandria, come al Chajero da peste era morto sier Alvixe Contarini, consolo nostro, e il suo capelan, piovan di San Zuane Bragola.</text:span></text:p>
      <text:p text:style-name="P269"><text:span text:style-name="T30">Da Ferara, di sier Alvixe da Mulla, vicedomino. </text:span><text:span text:style-name="T35">Come si moriva di peste, 50 al dì, </text:span><text:span text:style-name="T30">unde </text:span><text:span text:style-name="T35">nel conseio di pregadi fu preso parte, che ʼl ditto vicedomino potesse ussir di Ferara, et star a preso il duca.</text:span></text:p>
      <text:p text:style-name="P256"/>
      <text:p text:style-name="P272">[1505 07 05]</text:p>
      <text:p text:style-name="P269"><text:span text:style-name="T30">A dì 5. </text:span><text:span text:style-name="T35">Fo pregadi. Fo letere di Hongaria, zercha li danari dia aver da nui, perchè il re ha bisogno, per le novità accade de lì.</text:span></text:p>
      <text:p text:style-name="P269"><text:span text:style-name="T35">Fu posto parte, per il colegio, che quelli sono creditori a le cazude, debino tuor li debitori in certo termine, </text:span><text:span text:style-name="T30">aliter </text:span><text:span text:style-name="T35">restino di la Signoria.</text:span></text:p>
      <text:p text:style-name="P269"><text:span text:style-name="T30">Di Roma et di Franza fonno letere, et dil Chayro, di Alvixe Mora, de dì 2 mazo, drizate, le qual ho qui le autentiche. </text:span><text:span text:style-name="T35">Avisa li </text:span><text:soft-page-break/><text:span text:style-name="T35">successi de lì, la copia sarà qui sotto scripta.</text:span></text:p>
      <text:p text:style-name="P256"/>
      <text:p text:style-name="P272">[1505 07 06]</text:p>
      <text:p text:style-name="P269"><text:span text:style-name="T30">A dì 6. </text:span><text:span text:style-name="T35">Fo gram consejo.</text:span></text:p>
      <text:p text:style-name="P256"/>
      <text:p text:style-name="P272">[1505 07 07]</text:p>
      <text:p text:style-name="P269"><text:span text:style-name="T30">A dì 7. </text:span><text:span text:style-name="T35">Fo colegio di le aque, non expedita.</text:span></text:p>
      <text:p text:style-name="P256"/>
      <text:p text:style-name="P272">[1505 07 08]</text:p>
      <text:p text:style-name="P269"><text:span text:style-name="T30">A dì 8. </text:span><text:span text:style-name="T35">Hore 22 in zercha, morite domino Constantin di Prioli, mio suosero, di età di anni 85, poi sepulto a San Stephano.</text:span></text:p>
      <text:p text:style-name="P269"><text:span text:style-name="T20">[191]</text:span><text:span text:style-name="T35"> Da poi disnar fo pregadi. Fo letere, di Alexandria, di Domenego Spalarga, di primo mazo, drizate a sier Andrea Rimondo, di sier Alvixe, la copia di la qual, et il sumario, sarà qui sotto scripta.</text:span></text:p>
      <text:p text:style-name="P269"><text:span text:style-name="T35">Fu fato gratia a sier Sabastian Loredam, </text:span><text:span text:style-name="T30">quondam </text:span><text:span text:style-name="T35">sier Fantin, era debitor per il dazio dil vin reincantà a suo damno. </text:span><text:span text:style-name="T30">Item, </text:span><text:span text:style-name="T35">a sier Jacomo Antonio Tiepolo, </text:span><text:span text:style-name="T30">quondam </text:span><text:span text:style-name="T35">sier Matio, debitor di dacij </text:span><text:span text:style-name="T30">etc.</text:span></text:p>
      <text:p text:style-name="P256"/>
      <text:p text:style-name="P272">[1505 07 09]</text:p>
      <text:p text:style-name="P269"><text:span text:style-name="T30">A dì 9. </text:span><text:span text:style-name="T35">Fo consejo di X.</text:span></text:p>
      <text:p text:style-name="P256"/>
      <text:p text:style-name="P272">[1505 07 10]</text:p>
      <text:p text:style-name="P269"><text:span text:style-name="T30">A dì X. </text:span><text:span text:style-name="T36"><text:s/>Fo</text:span><text:span text:style-name="T35"> pregadi. Fu posto, per quelli sora il cotimo, la parte di una per 100, duri per do anni. </text:span><text:span text:style-name="T30">Item, </text:span><text:span text:style-name="T35">levar li ducati 5 per collo, </text:span><text:span text:style-name="T30">ut in ea. Item, </text:span><text:span text:style-name="T35">li provedadori scuodi per il piper e dil soldan.</text:span></text:p>
      <text:p text:style-name="P269"><text:span text:style-name="T35">Fu posto, per il colegio, per pagar la paga al re di Hongaria, che ogni mexe, per le camere nostre sotto scrite, si debbi mandar in questa terra ducati 200 al mexe, </text:span><text:span text:style-name="T30">sub poena etc.; </text:span><text:span text:style-name="T35">et la Signoria si farà servir al conseio di X di tanta quantità, </text:span><text:span text:style-name="T30">videlicet </text:span><text:span text:style-name="T35">di Padoa, Vicenza, Verona, Brexa. Bergamo et Cremona; presa. </text:span><text:span text:style-name="T30">Item, </text:span><text:span text:style-name="T35">licentiato pregadi, restò consejo di X suso.</text:span></text:p>
      <text:p text:style-name="P256"><text:soft-page-break/></text:p>
      <text:p text:style-name="P272">[1505 07 11]</text:p>
      <text:p text:style-name="P269"><text:span text:style-name="T30">A dì 11. </text:span><text:span text:style-name="T35">Fo colegio di le aque.</text:span></text:p>
      <text:p text:style-name="P256"/>
      <text:p text:style-name="P272">[1505 07 12]</text:p>
      <text:p text:style-name="P269"><text:span text:style-name="T30">A dì 12. </text:span><text:span text:style-name="T35">Non fo 0.</text:span></text:p>
      <text:p text:style-name="P256"/>
      <text:p text:style-name="P272">[1505 07 13]</text:p>
      <text:p text:style-name="P269"><text:span text:style-name="T30">A dì 13. </text:span><text:span text:style-name="T35">Gran consejo. Fato governador sier Hironimo Morexini.</text:span></text:p>
      <text:p text:style-name="P256"/>
      <text:p text:style-name="P272">[1505 07 14]</text:p>
      <text:p text:style-name="P269"><text:span text:style-name="T30">A dì 14. </text:span><text:span text:style-name="T35">Fo pregadi. Fu fato uno savio di terra ferma, in luogo di sier Bernardo Barbarigo, refudò, sier Alvixe Grimani, fo provedador al sal, </text:span><text:span text:style-name="T30">quondam </text:span><text:span text:style-name="T35">sier Bernardo, sotto sier Alvixe Zorzi, et introe.</text:span></text:p>
      <text:p text:style-name="P253">Fu posto di vender certi formenti di San Mauro sotto Rimano, et dil trato si debbi fortifichar la rocha.</text:p>
      <text:p text:style-name="P269"><text:span text:style-name="T30">Di Roma. </text:span><text:span text:style-name="T35">Dil zonzer, a dì 7 dil presente, di sier Domenego Pixani, el cavalier, orator nostro, con intrata honorificha, et di la audientia auta; et che sier Hironimo Donado, dotor, repatrierà. </text:span><text:span text:style-name="T30">Item, </text:span><text:span text:style-name="T35">di certi damni fati per il signor Bortolo d’Alviano; et che ʼl signor di Pexaro havia mandato il censo al papa, el qual era stà recevuto dal papa con reservation di le raxon di la Chiesia. </text:span><text:span text:style-name="T30">Item, </text:span><text:span text:style-name="T35">il marchexe di Mantoa fu a Fiorenza, et tornò a Mantoa a far la compagnia; et a Cesena seguite certe novità per caxon di Zuan di Saxadello; et cussì a Forlì per le parte. </text:span><text:span text:style-name="T30">Item, </text:span><text:span text:style-name="T35">Piombim quel signor, zonto che fu lì l’arma’ di Spagna, levò le bandiere yspane; di la qual cossa fiorentini à ʼuto assa’ mal. Il signor Bortolo d’Alviano è a Neppi, e Pandolfo Petruzi di Siena à fato parenta’ con Bajoni, et fevano mostra di zente. </text:span><text:span text:style-name="T30">Conclusive, </text:span><text:span text:style-name="T35">il papa acumulava oro, et niun potentato stimava.</text:span></text:p>
      <text:p text:style-name="P269"><text:span text:style-name="T30">Di Franza, bone letere. </text:span><text:span text:style-name="T35">Il re è amico nostro; et a questi zorni </text:span><text:soft-page-break/><text:span text:style-name="T35">ne scrisse una letera, sotto scrita </text:span><text:span text:style-name="T20">[192]</text:span><text:span text:style-name="T35"> di sua mano, come è tutto nostro, </text:span><text:span text:style-name="T30">tamen </text:span><text:span text:style-name="T35">trata acordarssi con Spagna. Et per la Signoria nostra, per pregadi, li fo risposto </text:span><text:span text:style-name="T30">verba pro verbis.</text:span></text:p>
      <text:p text:style-name="P269"><text:span text:style-name="T30">Di Nanversa, de sier Vicenzo Querini, dotor, orator nostro a presso il re di Chastiglia. </text:span><text:span text:style-name="T35">Come quel re atendea a l’impresa contra il ducha di Geler, et havia opugnà certo bastion </text:span><text:span text:style-name="T30">etc. Item, </text:span><text:span text:style-name="T35">esser zonto lì 3 nave carge di oio et specie, di Coloqut venute, </text:span><text:span text:style-name="T30">maxime </text:span><text:span text:style-name="T35">piper; et il zenzaro era tristo.</text:span></text:p>
      <text:p text:style-name="P269"><text:span text:style-name="T30">Di Elemagna, di sier Francesco Capello, el cavalier, orator nostro. </text:span><text:span text:style-name="T35">Come il re faceva una dieta a Cologna, et erano zonti 12 milia cavali. Il re vol acumular danari, et </text:span><text:span text:style-name="T30">omnino </text:span><text:span text:style-name="T35">venir questo septembrio a tuor la corona et venir in Italia.</text:span></text:p>
      <text:p text:style-name="P269"><text:span text:style-name="T30">Di Hongaria. </text:span><text:span text:style-name="T35">Di discenssion per la Corvatia, per caxon di quelli signori Frangipani; e il re vol i so danari; è turchi a li confini.</text:span></text:p>
      <text:p text:style-name="P269"><text:span text:style-name="T30">Di sier Hironimo Contarini, provedador vechio di l’armada. </text:span><text:span text:style-name="T35">Come havia dato l’incalzo in colfo a le fuste di Malta, havia depredato in colfo, et era lì uno mio lontan le qual butò certi panni in aqua, </text:span><text:span text:style-name="T30">videlicet </text:span><text:span text:style-name="T35">balle, et libò, et fuzì con vento miracoloso, di mia 19 per hora; et lui provedador è zonto a Segna, vien a disarmar, justa la licentia per la Signoria a lui datoli.</text:span></text:p>
      <text:p text:style-name="P269"><text:span text:style-name="T30">Da Constantinopoli. </text:span><text:span text:style-name="T35">Come il signor vol </text:span><text:span text:style-name="T30">omnino </text:span><text:span text:style-name="T35">Alexio, et relazion di damni si fa im Arzipielago; sì che quelle cosse è in gran disturbo, e non in quella bona sincerità.</text:span></text:p>
      <text:p text:style-name="P253">È da saper, in questi zorni veneno do oratori cremonesi, lamentandossi di manzarie di oficiali, di sier Bortolo Minio, lhoro podestà; et fono expediti con li cai di X, et commesso a sier Piero Duodo, capetanio de lì, la inquisition et punition.</text:p>
      <text:p text:style-name="P269"><text:span text:style-name="T30">Item, </text:span><text:span text:style-name="T35">veneno do oratori di Verona, domino Guido Antonio di Maphei, el cavalier, et domino Leonardo Cevolla, doctor, per caxon di certa parte di dazio di sede </text:span><text:span text:style-name="T30">etc. </text:span><text:span text:style-name="T35">Alditi, commessi a li savij, et poi expediti per pregadi, come dirò di soto.</text:span></text:p>
      <text:p text:style-name="P256"/>
      <text:p text:style-name="P272"><text:soft-page-break/>[1505 07 15]</text:p>
      <text:p text:style-name="P269"><text:span text:style-name="T30">A dì 15. </text:span><text:span text:style-name="T35">Fo colegio di le aque.</text:span></text:p>
      <text:p text:style-name="P256"/>
      <text:p text:style-name="P272">[1505 07 16]</text:p>
      <text:p text:style-name="P269"><text:span text:style-name="T30">A dì 16. </text:span><text:span text:style-name="T35">Fo colegio di le aque. Terminato </text:span><text:span text:style-name="T30">iterum, </text:span><text:span text:style-name="T35">li 3 sora le aque, et 6 dil numero dil colegio, debino ritornar a veder, </text:span><text:span text:style-name="T30">videlicet </text:span><text:span text:style-name="T35">sier Lunardo Grimani, sier Marin Zustignan, sier Francesco Orio, sier Lucha Querini, sier ... et cussì andono, et steteno 5 zorni fuora.</text:span></text:p>
      <text:p text:style-name="P256"/>
      <text:p text:style-name="P272">[1505 07 17]</text:p>
      <text:p text:style-name="P269"><text:span text:style-name="T30">A dì 17. </text:span><text:span text:style-name="T35">Fo consejo di X.</text:span></text:p>
      <text:p text:style-name="P256"/>
      <text:p text:style-name="P272">[1505 07 18]</text:p>
      <text:p text:style-name="P269"><text:span text:style-name="T30">A dì 18. </text:span><text:span text:style-name="T35">Fo colegio.</text:span></text:p>
      <text:p text:style-name="P256"/>
      <text:p text:style-name="P272">[1505 07 19]</text:p>
      <text:p text:style-name="P269"><text:span text:style-name="T30">A dì 19. </text:span><text:span text:style-name="T35">Fo pregadi. Posto, per li savij ai ordeni, do galie al viazo di Baruto. Contradixe sier Donado Marzelo, è di la zonta, et li savij, </text:span><text:span text:style-name="T30">videlicet </text:span><text:span text:style-name="T20">[193]</text:span><text:span text:style-name="T35"> alcuni, introno con li savij ai ordeni; et balotado l’incanto non fu preso. Ave ...</text:span></text:p>
      <text:p text:style-name="P253">Fu posto, per tutti d’acordo, di mandar uno secretario al signor soldan, da esser electo per il colegio, con la commission li sarà dada per pregadi. Ave 31 di no; et fu presa.</text:p>
      <text:p text:style-name="P269"><text:span text:style-name="T35">È da saper, poi fu posto le galie. Contradixe, come ho ditto, sier Donado Marzello; li rispose sier Zacaria Valaresso, savio ai ordeni; poi sier Antonio Trum; et li savij intrò con li savij ai ordeni, </text:span><text:span text:style-name="T30">excepto </text:span><text:span text:style-name="T35">sier Antonio Loredan, el cavalier, savio dil consejo, sier Alvise Grimani e sier Andrea Loredan, savij di terra ferma; et fu preso de indusiar.</text:span></text:p>
      <text:p text:style-name="P269"><text:span text:style-name="T30">Di Franza, di l’orator, date a Macon, bone letere. </text:span><text:span text:style-name="T35">Il re ito verso Tors, per adimpir certo vodo a San Martim. </text:span><text:span text:style-name="T30">Item, </text:span><text:span text:style-name="T35">esser a la corte uno frate di San Domenico, tratava acordo con Spagna; poi </text:span><text:soft-page-break/><text:span text:style-name="T35">il re vol andar im Picardia; et à revochà 300 lanze, havia in Italia, ritorni in Franza.</text:span></text:p>
      <text:p text:style-name="P269"><text:span text:style-name="T30">Da Milam, dil secretario. </text:span><text:span text:style-name="T35">Come si feva mostra di zente, et se imprestava i cavalli, perchè francesi atendevano più presto a li cavalli che li homeni fusseno </text:span><text:span text:style-name="T30">etc.</text:span></text:p>
      <text:p text:style-name="P269"><text:span text:style-name="T30">Di Spagna, di sier Francesco Donado, orator nostro. </text:span><text:span text:style-name="T35">Come il ducha Valentino, qual era retento a ..., era stà cavato et ito verso Toledo, dove chi l’à in custodia havia da far lì, dil qual era, da assa’ cardinali et altri de Italia, procurato la sua liberatione. </text:span><text:span text:style-name="T30">Item, </text:span><text:span text:style-name="T35">di uno fiorentino venuto dal re, a dirli li bastava l’animo, havendo navilij, navegar versso Coloqut per specie; et che im Portogallo il re vendeva le sue specie per pagar li merchadanti. </text:span><text:span text:style-name="T30">Item, </text:span><text:span text:style-name="T35">scrive </text:span><text:span text:style-name="T30">in materia ligae. Item, </text:span><text:span text:style-name="T35">dil zonzer lì a la corte uno messo dil re di Navara. </text:span><text:span text:style-name="T30">Item, </text:span><text:span text:style-name="T35">esservi </text:span><text:span text:style-name="T30">etiam </text:span><text:span text:style-name="T35">uno orator dil re di romani venuto. </text:span><text:span text:style-name="T30">Item, </text:span><text:span text:style-name="T35">scrive, a Lisbona venderssi le specie, </text:span><text:span text:style-name="T30">ut in litteris.</text:span></text:p>
      <text:p text:style-name="P269"><text:span text:style-name="T30">Di Hongaria, più lettere. </text:span><text:span text:style-name="T35">Di le discordie di fioli fo dil conte palatino. </text:span><text:span text:style-name="T30">Item, </text:span><text:span text:style-name="T35">di Corbavia, di le novità tra quelli Frangipanni, qualli voleno recuperar li soi castelli li tolse il ducha Zuan Corvino. </text:span><text:span text:style-name="T30">Item, </text:span><text:span text:style-name="T35">si tratava noze di la fia di quel re nel fio di l’archiducha, re di Castiglia, che tolse per promission la fia dil re di Franza; sì che ...</text:span></text:p>
      <text:p text:style-name="P269"><text:span text:style-name="T35">Di </text:span><text:span text:style-name="T30">Zara, di rectori, et Alvixe Sagudino, secretario. </text:span><text:span text:style-name="T35">Come era stato da quelli conti Frangapanni. </text:span><text:span text:style-name="T30">Item, </text:span><text:span text:style-name="T35">di Coxule, che vien a’ danni di subditi hungarici, qualli erano venuti ad habitar su quel di la Signoria, e non de’ nostri </text:span><text:span text:style-name="T30">etc.</text:span></text:p>
      <text:p text:style-name="P269"><text:span text:style-name="T30">Da Ferara. </text:span><text:span text:style-name="T35">La peste era miorata, moriva 6 al dì, che prima vi moriva da 40 in suso.</text:span></text:p>
      <text:p text:style-name="P269"><text:span text:style-name="T30">Da Trani, di sier Bernardim Loredam, </text:span><text:span text:style-name="T20">[194]</text:span><text:span text:style-name="T35"> </text:span><text:span text:style-name="T30">governador. </text:span><text:span text:style-name="T35">Zercha li pagamenti, carga certo savio di terra ferma </text:span><text:span text:style-name="T30">etc.</text:span></text:p>
      <text:p text:style-name="P269"><text:span text:style-name="T30">Di Roma. </text:span><text:span text:style-name="T35">Il signor Bortolo Alviano, era in campagna con zente, tratava acordo; et il papa mandava uno agente suo a la Signoria per il vescoa’ di Cremona; </text:span><text:span text:style-name="T30">etiam </text:span><text:span text:style-name="T35">il cardinal nepote ne mandava uno altro </text:span><text:span text:style-name="T30">etc. Item, </text:span><text:span text:style-name="T35">il papa si duol la Signoria dagi recapito a’ </text:span><text:soft-page-break/><text:span text:style-name="T35">soi rebelli Moratini. </text:span><text:span text:style-name="T30">Item, </text:span><text:span text:style-name="T35">dil partir di sier Hironimo Donado per ripatriar.</text:span></text:p>
      <text:p text:style-name="P269"><text:span text:style-name="T30">Dil conte di Sojano una letera longa. </text:span><text:span text:style-name="T35">Zercha quelli successi di Romagna; et che ʼl papa atende aver Pexaro.</text:span></text:p>
      <text:p text:style-name="P256"/>
      <text:p text:style-name="P272">[1505 07 20]</text:p>
      <text:p text:style-name="P269"><text:span text:style-name="T30">A dì 20. </text:span><text:span text:style-name="T35">Fo gran consejo. Fato podestà et capetanio a Ruigo sier Piero Baxadona, fo patron a l’arsenal, el qual eri refudoe. </text:span><text:span text:style-name="T30">Item, </text:span><text:span text:style-name="T35">vene sier Hironimo Contarini, provedador di l’armada, per disarmar.</text:span></text:p>
      <text:p text:style-name="P256"/>
      <text:p text:style-name="P272">[1505 07 21]</text:p>
      <text:p text:style-name="P269"><text:span text:style-name="T30">A dì 21. </text:span><text:span text:style-name="T35">Fo consejo di X.</text:span></text:p>
      <text:p text:style-name="P256"/>
      <text:p text:style-name="P272">[1505 07 22]</text:p>
      <text:p text:style-name="P269"><text:span text:style-name="T30">A dì 22, fo la Madalena. </text:span><text:span text:style-name="T35">A San Marco fu fato precession di la scuola di San Marco, per caxon di uno dedo di la Madalena, qual è uno anno li provedadori l’ave, era a Durazo, et per vodo di sier Pollo Barbo, procurator, si fa tal precessiom et solemne messa. Fo il principe, oratori et altri, et ditto sier Pollo Barbo, procurator, vestito di veludo cremexin.</text:span></text:p>
      <text:p text:style-name="P269"><text:span text:style-name="T35">Da poi disnar fo pregadi. </text:span><text:span text:style-name="T48">Et fo lecte le infrascripte letere:</text:span></text:p>
      <text:p text:style-name="P269"><text:span text:style-name="T30">Di sier Vicenzo Querini, doctor, orator nostro, date in Anversa. </text:span><text:span text:style-name="T35">Dil zonzer li di do oratori yspani venuti da l’archiducha, o ver di Chastiglia, el qual è in campo a l’impresa dil duchato di Geler, acampato a certo castello, qual spera di obtenirlo </text:span><text:span text:style-name="T30">etc.</text:span></text:p>
      <text:p text:style-name="P269"><text:span text:style-name="T30">Di Zara, di rectori e Sagudino, secretario. </text:span><text:span text:style-name="T35">Avisano di certa rota à ʼuta la mojer fo dil ducha Zuan Corvino, con quelli conti Frangipanni, tien con lei et Hongari, da li altri Frangipanni, </text:span><text:span text:style-name="T30">videlicet </text:span><text:span text:style-name="T35">il conte Zuane, che à chiamato in suo favor turchi; et il conte Anzolo con li hongari è stà roti, </text:span><text:span text:style-name="T30">adeo </text:span><text:span text:style-name="T35">turchi hanno depredato quelli lochi e menato via da anime 8000; sì che in quelli confini è gran disturbo; et è mal per la christianità, che havendo turchi certi </text:span><text:soft-page-break/><text:span text:style-name="T35">castelli, potrano venir al suo piacer a scorsizar in Friul </text:span><text:span text:style-name="T30">etc. </text:span><text:span text:style-name="T35">Et questa nova </text:span><text:span text:style-name="T30">etiam </text:span><text:span text:style-name="T35">si have, per via di Cao d’Istria, per letere di sier Piero Loredan, podestà et capetanio, qual à aviso di Damian di Tarsia, castelam di Castel Nuovo, in questo medemo tenor.</text:span></text:p>
      <text:p text:style-name="P269"><text:span text:style-name="T30">Di Corphù più letere, di sier Nicolò Pixani, baylo et vice capetanio. Videlicet </text:span><text:span text:style-name="T35">avisa di la morte di sier Alvixe Barbarigo, capetanio e provedador, qual fo a la Parga </text:span><text:span text:style-name="T30">etc.; </text:span><text:span text:style-name="T35">et scrive zercha quelli successi de lì.</text:span></text:p>
      <text:p text:style-name="P269"><text:span text:style-name="T20">[195]</text:span><text:span text:style-name="T35"> </text:span><text:span text:style-name="T30">Dil Zante, di sier Donado da Leze, provedador. </text:span><text:span text:style-name="T35">Come cinque galie sono a Modon, qual fo trate di la Vajusa, di le qual do è za conze, e vanno conzando le altre, dicono per conciarle in streto.</text:span></text:p>
      <text:p text:style-name="P269"><text:span text:style-name="T30">Di Candia, di sier Beneto Sanudo, capetanio et vice ducha. </text:span><text:span text:style-name="T35">Qual manda una letera, abuta di Damiata, di Domenego dil Capello. Come quel signor di Damiata era morto, et aspectavano zonzeseno il signor novo. </text:span><text:span text:style-name="T30">Item, </text:span><text:span text:style-name="T35">avisa al Chayro esser il morbo miorato, vi va 300 al dì; et che li nostri merchadanti erano stà lassati in cha’ di Tagavardin, turziman, et speravano di adatamento; il consolo era morto, et le letere e avisi dil Chayro de dì ...</text:span></text:p>
      <text:p text:style-name="P269"><text:span text:style-name="T30">Item, </text:span><text:span text:style-name="T35">per una altra letera di Candia, avisa zercha quelle fabriche, e fa le mure et cavar il porto, ma voria il subsidio fo dato a sier Zuan Morexini, ducha, che lì morite. </text:span><text:span text:style-name="T30">Item, </text:span><text:span text:style-name="T35">quella camera è bona. Per una altra letera avisa di certo oficio di uno, che per li avogadori de lì fo intromesso et privato, et è soto la Cania, lui l’ha fato </text:span><text:span text:style-name="T30">etc. Item, </text:span><text:span text:style-name="T35">avisa rodiani à fato damni a’ nostri navilij candioti im porto di ..., et scrive la cossa; </text:span><text:span text:style-name="T30">etiam </text:span><text:span text:style-name="T35">a la nave di Coresi à fatto damni.</text:span></text:p>
      <text:p text:style-name="P269"><text:span text:style-name="T30">Di Napoli di Romania, di sier Pollo Valaresso e sier Nicolò Corner, rectori, e sier Hironimo Contarini, provedador di l’armada, di 30 mazo. </text:span><text:span text:style-name="T35">Avisa atendano a quelle fabriche, et hanno fato calchare. </text:span><text:span text:style-name="T30">Item, </text:span><text:span text:style-name="T35">si averà trata di formenti da’ turchi, a stera 4 al ducato; et saria bon lì far far biscoti per le galie e fuora; saria con utilità di la Signoria, ma bisogneria far far tre molini </text:span><text:span text:style-name="T30">etc. Item, </text:span><text:span text:style-name="T35">vi</text:span><text:soft-page-break/><text:span text:style-name="T35">cinano ben con turchi. </text:span><text:span text:style-name="T30">Item, </text:span><text:span text:style-name="T35">mandano una letera, abuta da Zuan di Tabia, consolo a Syo nostro, come Camallì era stato lì, et si era acostato con Caradormis, et che sono a perseguitar Caracassam, corssaro turcho; et che Camallì poi era reduto a Negroponte.</text:span></text:p>
      <text:p text:style-name="P269"><text:span text:style-name="T30">Dil Chayro, di sier Fantin Contarini, vice consolo, et altri merchadanti fo letere. </text:span><text:span text:style-name="T35">Et esso sier Fantin scrive a la Signoria in zifra, qual, per esser nel mazo di suo fradello, ozi non fono lete; et è de dì 19 mazo. </text:span><text:span text:style-name="T30">Conclusive, </text:span><text:span text:style-name="T35">li merchadanti stanno bene, et aspectano se mandi uno secretario de lì.</text:span></text:p>
      <text:p text:style-name="P269"><text:span text:style-name="T35">In questo pregadi, avanti il lezer di le letere, referì sier Hironimo Contarini, venuto provedador di l’armada, et cargò molto sier Beneto da Pexaro, </text:span><text:span text:style-name="T30">olim </text:span><text:span text:style-name="T35">zeneral, zercha le cosse di Santa Maura. </text:span><text:span text:style-name="T30">Item, </text:span><text:span text:style-name="T35">si aria potuto reaver Durazo; et turchi lo fabrichano. Laudò, tra li altri, alcuni sopracomiti; è stato fuori mexi 38 e zorni 20; à tochà </text:span><text:span text:style-name="T30">solum </text:span><text:span text:style-name="T35">ducati 600 lui, il resto dato tutto a l’armada. </text:span><text:span text:style-name="T30">Item, </text:span><text:span text:style-name="T35">la cossa di le fuste di Malta, </text:span><text:span text:style-name="T30">che miraculose, </text:span><text:span text:style-name="T35">a mia 18 per horra, </text:span><text:span text:style-name="T20">[196]</text:span><text:span text:style-name="T35"> le fuzì di le man, che le perseguitava. Fo laudato </text:span><text:span text:style-name="T30">de more </text:span><text:span text:style-name="T35">dal principe et ussì di pregadi.</text:span></text:p>
      <text:p text:style-name="P253">Fu posto, per li savij, tuor ducati 600 dil 4.° di la tansa, per pagar l’arsenal et spazar una galia che si arma; presa.</text:p>
      <text:p text:style-name="P256"/>
      <text:p text:style-name="P272">[1505 07 23]</text:p>
      <text:p text:style-name="P269"><text:span text:style-name="T30">A dì 23. </text:span><text:span text:style-name="T35">La matina, in colegio, fo leto la letera di sier Fantin Contarini, vice consolo, date al Chayro, la copia di la qual sarà scripta qui avanti. Et poi disnar fo consejo di X. </text:span><text:span text:style-name="T30">Item, </text:span><text:span text:style-name="T35">fo una letera, di 21 mazo, dil Chayro, di sier Alvise Mora, copiosa.</text:span></text:p>
      <text:p text:style-name="P256"/>
      <text:p text:style-name="P272">[1505 07 24]</text:p>
      <text:p text:style-name="P269"><text:span text:style-name="T30">A dì 24. </text:span><text:span text:style-name="T35">Fo consejo di X.</text:span></text:p>
      <text:p text:style-name="P256"/>
      <text:p text:style-name="P272">[1505 07 25]</text:p>
      <text:p text:style-name="P269"><text:span text:style-name="T30">A dì 25. </text:span><text:span text:style-name="T35">Fo gran consejo. Fato capetanio e provedador a Corfù, in luogo di sier Alvixe Barbarigo, a chi Dio perdoni, sier Bernar</text:span><text:soft-page-break/><text:span text:style-name="T35">do Barbarigo, fo cao dil consejo di X, fo dil serenissimo principe.</text:span></text:p>
      <text:p text:style-name="P256"/>
      <text:p text:style-name="P272">[1505 07 26]</text:p>
      <text:p text:style-name="P269"><text:span text:style-name="T30">A dì 26. </text:span><text:span text:style-name="T35">Fo pregadi. Fo leto le infrascripte letere:</text:span></text:p>
      <text:p text:style-name="P269"><text:span text:style-name="T30">Di Roma. </text:span><text:span text:style-name="T35">Il papa feva far la mostra a le sue zente, per andar a la recuperation di certo castello. </text:span><text:span text:style-name="T30">Item, </text:span><text:span text:style-name="T35">spagnoli in reame haveano posto a sacho uno castello, per non aver auto le lhor page. </text:span><text:span text:style-name="T30">Item, </text:span><text:span text:style-name="T35">il papa si à dolto, con il nostro orator, di la Signoria, che dà recapito a’ soi nemici, </text:span><text:span text:style-name="T30">videlicet </text:span><text:span text:style-name="T35">li Moratini, qualli hanno fato perturbation in Forlì. Et per colegio fo scrito in Romagna, dove i sono capitadi, che li debano licentiar, et </text:span><text:span text:style-name="T30">maxime </text:span><text:span text:style-name="T35">perchè par che li ditti, con Meleagro di Forlì, ch’è nostro condutier, siano andati verso Caxa Murata, a tuor li formenti </text:span><text:span text:style-name="T30">etc., </text:span><text:span text:style-name="T35">et quelli è stà comprati per sier Alvise Diedo, </text:span><text:span text:style-name="T30">quondam </text:span><text:span text:style-name="T35">sier Francesco, dotor, </text:span><text:span text:style-name="T30">unde </text:span><text:span text:style-name="T35">per la Signoria fo scrito a Ravena, el ditto sier Alvixe Diedo restituissa li formenti, et habbi regresso contra quelli li han venduti. La qual letera fo leta im pregadi a noticia di tutti.</text:span></text:p>
      <text:p text:style-name="P269"><text:span text:style-name="T30">Di Napoli, dil consolo. </text:span><text:span text:style-name="T35">Avisa il meter a sacho dil castello, nominato ..., per spagnoli, sì come ho scrito di sopra.</text:span></text:p>
      <text:p text:style-name="P269"><text:span text:style-name="T30">Di Ferara, dil vicedomino. </text:span><text:span text:style-name="T35">Come il ducha Alfonso havia scorso un gran pericolo, dil qual non era fuora, </text:span><text:span text:style-name="T30">videlicet </text:span><text:span text:style-name="T35">par che l’andasse in uno zorno di Ferara a Modena, dove è la duchessa, et uno suo negro a pe’, el qual zonto lì si strachò, et lui medemo li trete sangue, el qual morì da peste, et lui si partì et vene a Bel Reguardo; sì che è intrigato assai.</text:span></text:p>
      <text:p text:style-name="P269"><text:span text:style-name="T35">Fo per pregadi scrito a li rectori di Ravena, o ver per colegio, dolendossi non aver scrito di quelle moveste </text:span><text:span text:style-name="T30">etc</text:span><text:span text:style-name="T35">.</text:span></text:p>
      <text:p text:style-name="P269"><text:span text:style-name="T30">Di Elemagna, di l’orator nostro, Capello, date in Augusta, a dì 9. </text:span><text:span text:style-name="T35">Come lì si feva dieta; erano zonto 6 electori de l’imperio et assa’ signori et oratori, </text:span><text:span text:style-name="T30">ut in litteris. Item, </text:span><text:span text:style-name="T35">esser venuto a lui </text:span><text:span text:style-name="T20">[197]</text:span><text:span text:style-name="T35"> do consieri regij, a dirli il re di Chastiglia aver auto Alem, terra grossa nel duchato di Geler, obtenuto prima certa abatia; sì che sperava di breve si ultimeria quella impresa, la qual finita, il re di </text:span><text:soft-page-break/><text:span text:style-name="T35">romani veria poi in Italia; et che uno di electori si ha interposto a l’acordo.</text:span></text:p>
      <text:p text:style-name="P269"><text:span text:style-name="T35">Fu posto, per il colegio, il synicha’ et commission a sier Sabastian Zustignan, el cavalier, el qual va a Zara, e poi a li confini, dove sarano li oratori ungarici, per adatar li danni </text:span><text:span text:style-name="T30">alias </text:span><text:span text:style-name="T35">fati per subditi ungari in Dalmatia </text:span><text:span text:style-name="T30">etc. </text:span><text:span text:style-name="T35">Et fu preso darli ducati 120 per do mexi per spexe, meni con si 12 persone </text:span><text:span text:style-name="T30">etc., ut in ea.</text:span></text:p>
      <text:p text:style-name="P269"><text:span text:style-name="T35">Fu fato eletion di uno provedador sora i dacij; rimase sier Alvise Bon, </text:span><text:span text:style-name="T30">quondam </text:span><text:span text:style-name="T35">sier Otavian, da sier Marco Contarini, era di la zonta; et si feva uno provedador sora l’armar, qual, per l’hora tarda, non fo ballotado, et le voxe di electi andò zoso.</text:span></text:p>
      <text:p text:style-name="P256"/>
      <text:p text:style-name="P272">[1505 07 27]</text:p>
      <text:p text:style-name="P269"><text:span text:style-name="T30">A dì 27. </text:span><text:span text:style-name="T35">Fu gran consejo. Fu fato do patroni a l’arsenal: sier Alvixe Zorzi, et sier Zacharia di Prioli.</text:span></text:p>
      <text:p text:style-name="P256"/>
      <text:p text:style-name="P272">[1505 07 28]</text:p>
      <text:p text:style-name="P269"><text:span text:style-name="T30">A dì 28. </text:span><text:span text:style-name="T35">Fo consejo di X, con gran zonta. Et in questo zorno zonse sier Hironimo Donado, dotor, venuto orator di Roma; et intrerà consier el primo di avosto.</text:span></text:p>
      <text:p text:style-name="P269"><text:span text:style-name="T35">In questa sera fo, per deliberation dil consejo di X, con la zonta, retenuti tre secretarij nostri dil colegio, </text:span><text:span text:style-name="T30">videlicet </text:span><text:span text:style-name="T35">Bernardim di Ambroxij atendeva a le leze, Francesco da la Zuecha, et Zorzi Francho, atendea a li savij, e lezeva le letere im pregadi. Et fono posti seperadi, uno in colegio di le biave, uno in l’oficio di le biave, et uno in Toresella; et tochò quel medemo colegio fo di Francesco Tajapiera, che fo apichato, </text:span><text:span text:style-name="T30">videlicet </text:span><text:span text:style-name="T35">sier Alvixe Michiel, consier, sier Zorzi Pixani, dotor et cavalier, avogador, et sier Zacaria Dolfim, cao di X, sier Francesco Bernardo, inquisitor.</text:span></text:p>
      <text:p text:style-name="P256"/>
      <text:p text:style-name="P272">[1505 07 29]</text:p>
      <text:p text:style-name="P269"><text:span text:style-name="T30">A dì 29. </text:span><text:span text:style-name="T35">La matina fo sbarà il palazo, et il colegio fo a la corda per la examination di soprascripti; </text:span><text:span text:style-name="T30">etiam </text:span><text:span text:style-name="T35">da poi disnar ditto cole</text:span><text:soft-page-break/><text:span text:style-name="T35">gio fo in camera.</text:span></text:p>
      <text:p text:style-name="P269"><text:span text:style-name="T35">Fo pregadi. Et leto le infrascripte letere, </text:span><text:span text:style-name="T30">videlicet:</text:span></text:p>
      <text:p text:style-name="P269"><text:span text:style-name="T30">Di Rimano, di sier Alvixe Contarini, provedador. </text:span><text:span text:style-name="T35">Manda una letera abuta dal signor di Pexaro. Come quelli di Fan, 12, erano ussiti e stati a parlamento con la prefetessa; sì che judicha il papa voi dar quel loco al prefeto.</text:span></text:p>
      <text:p text:style-name="P269"><text:span text:style-name="T30">Di Hongaria. </text:span><text:span text:style-name="T35">Letere di quelli successi, 0 da conto.</text:span></text:p>
      <text:p text:style-name="P269"><text:span text:style-name="T30">Di Elemagna, di l’orator Capello, da Costanza, vechie, di 29 zugno, et si ha di 9 luio. </text:span><text:span text:style-name="T35">Avisa il re era montato in barcha per andar a trovar il fiol, ch’è contra il ducha di Geler; et che, </text:span><text:span text:style-name="T20">[198]</text:span><text:span text:style-name="T35"> expedita quella impresa, </text:span><text:span text:style-name="T30">omnino </text:span><text:span text:style-name="T35">vol venir in Italia. </text:span><text:span text:style-name="T30">Item, </text:span><text:span text:style-name="T35">dil zonzer dal re di uno fradello di Rubertet, secretario dil re di Franza, </text:span><text:span text:style-name="T30">nomine regis, </text:span><text:span text:style-name="T35">per solicitar la venuta di esso re in Italia. </text:span><text:span text:style-name="T30">Item, </text:span><text:span text:style-name="T35">l’orator nostro era lì amallato.</text:span></text:p>
      <text:p text:style-name="P269"><text:span text:style-name="T30">Di Cypro. </text:span><text:span text:style-name="T35">Zercha biava, tien sarano bon arcolto et orzi.</text:span></text:p>
      <text:p text:style-name="P269"><text:span text:style-name="T30">Di Napoli, di rectori, di 27 zugno. </text:span><text:span text:style-name="T35">Zercha quelle fabriche.</text:span></text:p>
      <text:p text:style-name="P269"><text:span text:style-name="T30">Dil provedador Contarini di l’armada, date a dì 28 a Napoli. </text:span><text:span text:style-name="T35">Come per rodiani era stà preso do nostri navilij candioti im porto di Schiati, </text:span><text:span text:style-name="T30">unde </text:span><text:span text:style-name="T35">esso zeneral à dà licentia a 4 galie, sono in l’Arzipielago, che vadino a’ danni di rodiani, </text:span><text:span text:style-name="T30">videlicet </text:span><text:span text:style-name="T35">trovando navilij, da ducati 1000 in suso di valuta, li investi et prendi per ripresaja. È galie 4 in Arzipielago, </text:span><text:span text:style-name="T30">videlicet </text:span><text:span text:style-name="T35">sier Hironimo Barbarigo, sier Zorzi Simitecolo, sier Francesco Pasqualigo, e sier ... Foscarini, fo Dandola. È da saper, in tutto è galie 17 sotil fuora. </text:span><text:span text:style-name="T30">Item, </text:span><text:span text:style-name="T35">come Camallì era a Garipoli, et havia preso Caradormis, corsaro </text:span><text:span text:style-name="T30">etc.</text:span></text:p>
      <text:p text:style-name="P269"><text:span text:style-name="T35">Fu posto, per il serenissimo, consieri, e savij, atento domino Marco Antonio Sabelico habbi composto croniche in laude di la Signoria nostra, che </text:span><text:span text:style-name="T30">de caetero, </text:span><text:span text:style-name="T35">lezanda (</text:span><text:span text:style-name="T30">sic</text:span><text:span text:style-name="T35">)</text:span><text:span text:style-name="T30"> </text:span><text:span text:style-name="T35">o non, habbi in vita soa ducati 200 a l’anno. Et dita parte ave 55 di no; e fu presa. Et in dita parte non fo sier Lunardo Grimani, savio dil consejo, per non aver aldito.</text:span></text:p>
      <text:p text:style-name="P269"><text:span text:style-name="T35">Fu posto la gratia di sier Zuan Michiel, </text:span><text:span text:style-name="T30">quondam </text:span><text:span text:style-name="T35">sier Lunardo, </text:span><text:soft-page-break/><text:span text:style-name="T35">era debitor di ducati 450 di dacij di biave et pagar di pro’; fu presa.</text:span></text:p>
      <text:p text:style-name="P269"><text:span text:style-name="T35">Fu posto dar a sier Sabastian Zustignan, el cavalier, va a Zara, ducati 20 di più al mese, </text:span><text:span text:style-name="T30">videlicet </text:span><text:span text:style-name="T35">habi ducati 80 al mese; presa.</text:span></text:p>
      <text:p text:style-name="P269"><text:span text:style-name="T35">Fu posto, per li consieri, che sier Alvise da Mulla, vicedomino di Ferara, atento il morbo è a Ferara e al Bonden, che ʼl possi venir </text:span><text:span text:style-name="T30">in ditione dominii </text:span><text:span text:style-name="T35">ad habitar; fu presa.</text:span></text:p>
      <text:p text:style-name="P269"><text:span text:style-name="T35">Fu leto la commission ad Alvixe Sagudino, secretario, ch’è a Zara, qual per il colegio è stà electo vadi al soldan, et fo leta per li savij, </text:span><text:span text:style-name="T30">excepto </text:span><text:span text:style-name="T35">sier Andrea Venier, savio dil consejo, et sier Francesco Gritti, savio ai ordeni; et fo rimessa </text:span><text:span text:style-name="T30">ad melius consulendum.</text:span></text:p>
      <text:p text:style-name="P269"><text:span text:style-name="T35">Fu fato eletion di capetanio a Brixigele et provedador di la valle di Lamon; e rimase sier Alexandro Pixani, cao di 40, </text:span><text:span text:style-name="T30">quondam </text:span><text:span text:style-name="T35">sier Marin. Si feva </text:span><text:span text:style-name="T30">etiam </text:span><text:span text:style-name="T35">castelan al scojo di Brandizo, in loco di sier Domenego Corner, a chi Dio perdoni, et provedador sora l’armar; et fato la eletiom, per l’hora tarda, non fo ballotado.</text:span></text:p>
      <text:p text:style-name="P272"/>
      <text:p text:style-name="P272">[1505 07 30]</text:p>
      <text:p text:style-name="P269"><text:span text:style-name="T20">[199]</text:span><text:span text:style-name="T35"> </text:span><text:span text:style-name="T30">A dì 30. </text:span><text:span text:style-name="T35">La matina il colegio in camera, a la examination di secretarij, si reduse; et fo retenuto la mojer di sier Marco Antonio Bollani, domina ... Quartari, amicha di Zorzi Franco, et suo marito, </text:span><text:span text:style-name="T30">ut dicitur. </text:span><text:span text:style-name="T35">Et da poi disnar fo consejo di X, con zonta dopia, et fono expediti li secretarij retenuti: </text:span><text:span text:style-name="T30">videlicet, </text:span><text:span text:style-name="T35">che Zorzi Franco sia confinato per anni X a Trevixo, con taia ducati 500, e si presenti tre volte a la septimana al retor, e im perpetuo privo di canzelaria, e si publichi su le scalle. </text:span><text:span text:style-name="T30">Item, </text:span><text:span text:style-name="T35">Bernardim di Ambrosij per anni 5 a Padoa, </text:span><text:span text:style-name="T30">ut supra; </text:span><text:span text:style-name="T35">et Francesco da la Zuecha fo asolto, et a hore 24 liberato. Et Alvixe Manenti, Zuan Jacomo de Michieli et Zacharia di Freschi, secretarij dil consejo di X, li andono a dir tal cossa, e la matina fo publichà la condanason in Rialto. Et steteno im preson fino andono al confin; et li fo posto scilentio. Il perchè, </text:span><text:span text:style-name="T30">dicitur, </text:span><text:span text:style-name="T35">per manzarie fate </text:span><text:span text:style-name="T30">etc.</text:span></text:p>
      <text:p text:style-name="P256"><text:soft-page-break/></text:p>
      <text:p text:style-name="P272">[1505 07 31]</text:p>
      <text:p text:style-name="P269"><text:span text:style-name="T30">A dì ultimo. </text:span><text:span text:style-name="T35">In colegio vene sier Hironimo Donado, doctor, venuto orator di Roma, et referì, cazà li papalista.</text:span></text:p>
      <text:p text:style-name="P253">Da poi disnar fo consejo di X. Fato capi di avosto: Michiel Foscari, et do novi, sier Batista Morexini et sier Francesco di Garzoni.</text:p>
      <text:p text:style-name="P269"><text:span text:style-name="T30">Item, </text:span><text:span text:style-name="T35">fo retenuto, per il conseio di X, e posto in colegio di le biave, Zuan Piero Stella, secretario, venuto col Donado di Roma.</text:span></text:p>
      <text:p text:style-name="P253"/>
      <text:p text:style-name="P225"/>
      <text:p text:style-name="P225">In Christi nomine.</text:p>
      <text:p text:style-name="P216"/>
      <text:p text:style-name="P362">1505 a dì 8 avosto in Veniexia.</text:p>
      <text:p text:style-name="P253"/>
      <text:p text:style-name="P253">Essendo stà imposto a nui, Donado, Marzello et Beneto Cabriel, provedadori del cotimo de Alexandria, per la illustrissima Signoria, che habiamo a dar notizia a vuj, missier Alvixe Sagudino, per l’andata vostra al Cajero, di tutte quelle cosse ne pari neccessarie de inteligentia vostra, perchè mejo siate instruto, per la presente scriptura nostra, prima ve dechiariremo le antique consuetudine, et particularmente li desordeni sequiti la muda pasada, capetanio el nobel homo sier Polo Calbo, in Alexandria, a ziò besognando responder et parlar sopra tal cosse, siati ben informato.</text:p>
      <text:p text:style-name="P269"><text:span text:style-name="T35">Era consueto im principio di muda dar a la nation nostra sporte 210 piper, a ducati 80 la sporta, et calando o montando di questo pretio, tra mori et nostri el piper si comprava et vendeva. Questo, ne era dato sporte 210, non si pagava mai, nè più né meno di ducati 80; et cussì per molti anni è stà observà. Questa sopranominata muda, o che ʼl fosse </text:span><text:span text:style-name="T20">[200]</text:span><text:span text:style-name="T35"> de ordine de esso signor soldan o de uno suo coza, nominato Ameto Bubacho, et uno altro, nominato Alì Meseleti, non volendo perseverar ne l’anticha consuetudine, zerchando con infiniti forzi di dar questo piper a precij insu</text:span><text:soft-page-break/><text:span text:style-name="T35">portabeli, et recusando i mercadanti nostri et consolo con ogni suo posibel poter, </text:span><text:span text:style-name="T30">tandem </text:span><text:span text:style-name="T35">per forza getono nel fontego nostro el dito piper; sì che i mercadanti nostri cussì aforzadi convene patizar con li prefati coza suo comessi, di dar a l’incontro de dito piper tanti rami, a cantera 16 rami, per sporta de piper, termene a mexi 6 da poi el mercado, che raxonando i rami a ducati 12 el canter, come valevano, veniva el piper ducati 192 la sporta. Et cussì forno cargate dite sporte 210 piper, insieme con le altre specie, comprate da’ mercadanti, et fu fornita la muda. Et per questo novo forzo la nation pativa dano da ducati 80, era solito precio dil piper, a cantera 16 rami per sporta promessi, di più di ducati 112 per sporta, cosa insuportabele.</text:span></text:p>
      <text:p text:style-name="P269"><text:span text:style-name="T35">Non bastò questo, che da poi muda, a tempo che non si poteva cargar più onza de specie sopra le galie, per le leze nostre, el feze venir uno comandamento, portato per el diodar secondo dal Cajero, homo di reputatione, che ʼl fosse dato a la nation altre sporte 250 piper, restava nel Dechieri, che era de la propria spizilità del signor soldan, al pretio </text:span><text:span text:style-name="T30">ut supra, </text:span><text:span text:style-name="T35">et </text:span><text:span text:style-name="T30">modo quo supra; </text:span><text:span text:style-name="T35">et </text:span><text:span text:style-name="T30">licet </text:span><text:span text:style-name="T35">la nation ne fesse ogni debita resistentia, sì per esser pretio eccessivo et ruinoxo, sì </text:span><text:span text:style-name="T30">etiam </text:span><text:span text:style-name="T35">per esser dato da poi muda, in tempo che non se poteva cargare sopra le galie, </text:span><text:span text:style-name="T30">tandem, </text:span><text:span text:style-name="T35">per forza de minaze et demostrazion de bote; butado quelo in fontego, contra el consentimento di esso consule e merchadanti, li feze aquiescer a la lhor obstinata opinion, et mandato dal signor soldan, in modo che se de le prime sporte 210 erano zerti de patir dano di ducati 16 milia, in queste sporte 250 ne haveano asai piuj; sì che con le spexe asendeva a ducati 40 milia di danno in tuto.</text:span></text:p>
      <text:p text:style-name="P269"><text:span text:style-name="T35">Et non si contentado di questo insuportabel danno, che dove, e fata la muda, et auto questo piper in fontego, che cargar non si potè, </text:span><text:span text:style-name="T30">ut supra, </text:span><text:span text:style-name="T35">si espetava la consueta subita licentia de le galie, a ziò </text:span><text:span text:style-name="T30">saltem, </text:span><text:span text:style-name="T35">per la presta venuta de le galie de qui, se havesse posuto proveder de li rami nel tempo promesso di mexi 6, perchè da dar rami alora ne era nostro mazor avantazo che dar danari, ma </text:span><text:soft-page-break/><text:span text:style-name="T35">non solamente le galie non ave licentia, ma el sopravene comandamento dal Chajero, dal signor soldan, che quelle doveseno, contra i sopranominati pati, descargar el cargo tuto de le galie in terra, et quelo meterlo ne li magazeni di fontego. Et questo, perchè el </text:span><text:span text:style-name="T20">[201]</text:span><text:span text:style-name="T35"> signor soldan si lamentava di la venuta di 3 galie solle, oltra el consueto di 5 et 6 soleva andar; et che non era stà fato facende, come erano soliti venitiani; et </text:span><text:span text:style-name="T30">etiam </text:span><text:span text:style-name="T35">el pocho far de rnerchadantia de’ bazarioti, de li quali l’era stà per li suo’ ministri informado esserne sopra le galie ducati 40 milia. La qual cossa era falsa, perchè mercadanti et bazarioti de quelle, sapendo le galie non poter cargar da poi muda, haveano fato le sue investide, et erano rimasti senza danari; niente di meno la intention dil soldan era far questa demostratione, a ziò che, se ʼl ne era summa alcuna de danari su le galie, quella </text:span><text:span text:style-name="T30">statim </text:span><text:span text:style-name="T35">li fosse mandata im parte del pagamento del ditto suo piper, dato a la nation per forza, </text:span><text:span text:style-name="T30">ut supra, </text:span><text:span text:style-name="T35">perchè pocho inanzi, zoè quando dete da poi muda le sporte 250 piper, rechiedendo ducati 20 milia in contadi a bon conto, et loro, non li havendo fato ogni posibel experientia, con interessi ebeno dificultà trovar solamente ducati 6000, et quelli mandarli, cussì cerchava con tal comandamento far paura a’ nostri, a ziò li mandasse qualche altra summa de contadi, ma queli non li havendo conzo mastelada, zercha a tal carbuio, con i suo’ ministri, sì che questo tal comandamento non have executione.</text:span></text:p>
      <text:p text:style-name="P269"><text:span text:style-name="T35">A presso, essendo esso signor soldan disposto voler da essi merchadanti nostri danari, contra ogni possibilità de la natione, mandò uno nuovo comandamento in Alexandria, zercha do mexi da poi spirata la muda, </text:span><text:span text:style-name="T30">maxime </text:span><text:span text:style-name="T35">quando credevano esser licentiati de porto, per el qual comandamento, essendo astreti el consolo nostro, et merchadanti, o vero tuor per zercha ducati 30 milia de altre specie, zenzeri beledi, chanele et verzi, pur restate nel Dechieri, et darli i danari in istante, et oltra quelli darli altri ducati 30 milia a conto del piper dito, o vero non el fazando, fuseno astreti el consolo et merchadanti montar al Cajero. De che, fata </text:span><text:soft-page-break/><text:span text:style-name="T35">ogni resistentia et experientia de fuzir l’una et l’altra dificultà, li fu neccessario, non havendo modo trovar ditti danari, andar al Cajero a la presentia del signor soldam, el qual se li feze venir davanti, et feceli gran rebufo et teror, dicendo che i erano venuti a desfar el suo paexe, che dove veniva 6 et 8 galie, al presente i venivano con 3 povere galie, et non desordenase i viazi, et veniseno con galie riche, come faceano in altri tempi, o vero </text:span><text:span text:style-name="T30">de praesenti </text:span><text:span text:style-name="T35">i pagaseno tuto el piper, che era sporte 460, in tanti contadi, a raxon de ducati 192 la sporta, che, oltra i ducati 6000 dati per parte per avanti, veniva a montar in resto 84 milia, et quelli </text:span><text:span text:style-name="T30">statim </text:span><text:span text:style-name="T35">i trovaseno o con interesso o </text:span><text:span text:style-name="T30">quomodocumque, </text:span><text:span text:style-name="T35">et feceli meter in cadene con manaze </text:span><text:span text:style-name="T20">[202]</text:span><text:span text:style-name="T35"> grandissime; sì che i poveri consolo et mercadanti, non posando aver fato alcuna defesa, nè justificato le cosse sue, temendo le manaze et furor de ditto soldan, che non voleva aldir defesa alcuna, promessene per carta dar ditti ducati 84 milia in mancho de uno mexe, et qui se aforzono, per via de ogni gravissima usura et interesso, trovar ditti danari, ma non poteno passar la summa di ducati 20 milia tolti a usura, con danno di ducati 4000, in termene di mexi 6.</text:span></text:p>
      <text:p text:style-name="P269"><text:span text:style-name="T35">In questo </text:span><text:span text:style-name="T30">interim </text:span><text:span text:style-name="T35">el signor soldam mandò comandamento in Alexandria, che ʼl fusse aperte le camere di mercadanti ad una ad una, </text:span><text:span text:style-name="T30">similiter </text:span><text:span text:style-name="T35">i schrigni, casse et caselete, et notado l’aver de quelle, et poi bolado di suo bola, et </text:span><text:span text:style-name="T30">similiter </text:span><text:span text:style-name="T35">questo instesso sopra le galie, alegando nel suo comandamento far questo, per esser stà informado in terra et in galia la nation haver danari, et non li voler sborsar im pagamento del suo piper; de che in terra et galia per nostri fu lassato senza resistentia a li sui comessi aprir, notar et bolar, </text:span><text:span text:style-name="T30">ut supra, </text:span><text:span text:style-name="T35">ben che la fosse cossa injustissima et mai più non fata, </text:span><text:span text:style-name="T30">tamen </text:span><text:span text:style-name="T35">li fu lassato veder el tutto, a ziò el trazesse de opinion, la nation havesse danari, non li havendo.</text:span></text:p>
      <text:p text:style-name="P269"><text:span text:style-name="T30">Praeterea, </text:span><text:span text:style-name="T35">vedendo el capetanio nostro la longa dimora im porto, di 4 mesi da poi spirata la muda, et solicitando di haver licentia da l’armirajo di partirse, fu neccessario a l’armirajo scriver </text:span><text:soft-page-break/><text:span text:style-name="T35">al soldan quello el comandava zercha a tal licentia, perchè ad alcuni segni che fazeva el capetanio, in aversi tirado al Farion, far speso gindar, et star in brula, el judicava, che facilmente el se potria partir, </text:span><text:span text:style-name="T30">etiam </text:span><text:span text:style-name="T35">senza licentia, perhò el signor soldan volesse comandarli </text:span><text:span text:style-name="T30">quid faciendum. </text:span><text:span text:style-name="T35">El signor soldan li rescrisse, che se ʼl si dubitava de questo, el dovesse mandar a dimandar le velle et timoni de le galie al capetanio, el quale non le dando in terra, esso signor, con quel del castello, dovesse bombardar le galie et mandarle a fondi. De che el signor de Alexandria, hauto tal comandamento, vene, con tuti i suo’ mamaluchi, et altra gran comitiva, con bandiere quare, al Assarion, et lì, afermato et drezato le bombarde a la volta de le galie, et trato uno colpo di bombarda, qual andò per prova de le galie per far teror, mandò subito el suo armirajo, et altri sui oficiali, a domandar al capetanio le velle et timoni de tute le galie; et quelle havendo recusà volerlo far, li comandò che là, dove el steva in bocha de porto a presso el Farion, </text:span><text:span text:style-name="T30">saltem </text:span><text:span text:style-name="T35">el dovesse tirarsse più dentro. El capetanio nostro, che era informato alquanto del suo mal voler, temendo el pericolo, recusò </text:span><text:span text:style-name="T30">etiam </text:span><text:span text:style-name="T35">levarse dal loco dove l’era, excusandose esser lì più securo de mar </text:span><text:span text:style-name="T20">[203]</text:span><text:span text:style-name="T35"> et in mior levata. Et visto el signor non haver obtenuto nè l’una nè l’altra cossa, rechiese el capetanio, el ge prometesse sopra la sua fede de non se partir de lì fin 8 zorni, che </text:span><text:span text:style-name="T30">interim </text:span><text:span text:style-name="T35">el scriveria al Cajero. et procureria farli dar bona licentia; et cussì el capetanio li promesse et observò, non solamente de zorni 8, ma de piuj de 18. Et vedendo ultimamente esso capetanio, che licentia alcuna non li era stà data, et che el consolo et mercadanti erano im preson et in cadene al Cajero; et che per danari i haveano procurator trovar, i non haveano posuto contentar el soldan, qual li mannazava cazar dil paexe, et voler altra nazion, senza che nostri fese lì merchadantia; et visto che l’era gran morbo in Alexandria, et morto assai de i nostri in terra, et </text:span><text:span text:style-name="T30">etiam </text:span><text:span text:style-name="T35">principiado sopra le galie, essendo stà tanti mexi, deliberò finalmente partirse et non aspetar altra licentia. Et fata tal deliberatione, per bona via et </text:span><text:soft-page-break/><text:span text:style-name="T35">spie, esso capetanio fo informato, che el signor soldan voleva al tuto prender le galie im porto, et questo, sì con el bersajar de le sue bombarde del Farion, come </text:span><text:span text:style-name="T30">etiam </text:span><text:span text:style-name="T35">con el favor de alcune nave de forestieri, era a Bechieri, co le qual el signor soldan havea tramato di farle venir in bocha di porto, a combater et expugnar esse galie, facendo opinione de haver auto ne le man sue le facultà et persone dei mercadanti nostri, et </text:span><text:span text:style-name="T30">etiam </text:span><text:span text:style-name="T35">le galie et marineri de la Signoria nostra. De che el capitanio prudentissimamente, inanzi venise ditte nave, con vento scarsso dete la vella di porto, et cussì feze dar a le altre sue conserve. Et perchè el vento non li serviva, convene dimorar qualche spazio di tempo, sì che el castello potè discargar tute sue bombarde et artilarie, za molti zorni ordinate a questo fin, perchè dì et nocte stavano con guarda, che, come i vedeva far cegno al capetanio di movesta, subito i discargasse le sue artilarie. Et cussì a dì 15 mazo, che fu dita partita, i bombardone le galie nostre dite et dannizole, </text:span><text:span text:style-name="T30">maxime </text:span><text:span text:style-name="T35">che i rompete quasi l’alboro de la galia Trivisana. A l’incontro el capetanio et nostre galie, che haveano bone pasavolante, cortaldi et altre bone artelarie, a ziò che a’ nostri non fosse imputado causa di questo eror, non discargò colpo alcuno, ma con l’ajuto de Dio ussite fuora libere. Et perchè il capetanio vedeva el ditto arboro esser im periculo, andò a Bechieri per darli conzo, et lì trovò do nave francese, li patroni de le qual feze asaper al ditto capetanio, come erano stà provocati dal soldan, et dal suo consolo Filipo da Paretollo, era al Cajero, che le dovesseno venir a’ damno de le galie, </text:span><text:span text:style-name="T30">ut supra </text:span><text:span text:style-name="T35">et mostroli letere di tal ordene, </text:span><text:span text:style-name="T30">unde, </text:span><text:span text:style-name="T35">vedendo el capetanio la mala volontà havea el soldan sopra la </text:span><text:span text:style-name="T20">[204]</text:span><text:span text:style-name="T35"> nazion nostra, partito da Bechieri andò in Cypro, et poi in Candia, a far saper quello era seguito, a ziò quelli volesse navegar in quele parte fosseno cauti, et venesene poi a salvamento in questa terra.</text:span></text:p>
      <text:p text:style-name="P269"><text:span text:style-name="T35">Partite le galie, subito fo dato aviso al soldan, per i suo’ de Alexandria, del partir de esse galie, per la qual cossa subito i restanti marchadanti in Alexandria feze condur al Chajero, et meter </text:span><text:soft-page-break/><text:span text:style-name="T35">quelli in cadene et prexon a presso el consolo, et li altri che erano lì, facendo bolar li magazeni et camere de tuti; et </text:span><text:span text:style-name="T30">similiter </text:span><text:span text:style-name="T35">mandò comandamento a Damasco, et tuta la Soria, fosse bollate le robe et magazeni, </text:span><text:span text:style-name="T30">ut supra, </text:span><text:span text:style-name="T35">et mandati al Cajero tuti consoli et merchadanti. Ma esso comandamento non fu del tuto exequito ne la Soria, ma ben hanno fato bollar li magazeni et robe, et non mosse le persone. In questo tempo, essendo andate le nave de Soria, per descargar a quelle marine, subito che le zonse, li fezeno bona ciera, et lassato levar zenere et drogarie de pocho momento, a ziò i se fidasseno a descargar le merze et danari per gran vajuta, et cussì dite nave descargò, le qual robe subito, de comandamento del soldan, fo messe soto bolla come le altre.</text:span></text:p>
      <text:p text:style-name="P269"><text:span text:style-name="T35">L’è poi seguido al Cajero, che atrovandose el consolo, </text:span><text:span text:style-name="T30">videlicet </text:span><text:span text:style-name="T35">sier Alvixe Contarini, et merchadanti, in quele strete, in tempo de morbo, esso consolo, et el forzo di mercadanti nostri, sono morti da peste; il che è processo da questa indebita retentione; el resto veramente dei marcadanti sono ancor in zime retenuti.</text:span></text:p>
      <text:p text:style-name="P253">Vi habiamo fin qui narato particularmente, et subicesivamente, come è successe le cosse de lì, a caxon intendiati bene li forzi et pessimi tratamenti à auto la nation nostra, la qual questi ultimi anni ne à auto de li altri, che se hanno suportà, ma questi presenti sono stati intollerabel; et di quanto vi habiamo ditto tuto è con ogni verità, nè puoleno ad alcuna parte contradir.</text:p>
      <text:p text:style-name="P269"><text:span text:style-name="T35">Restane darve informazion de quelle provision piui nezessarie si à a far, per conservazion de li marchadanti nostri, et è anche bene di esso soldan; e prima zerchereti per conto (</text:span><text:span text:style-name="T30">sic</text:span><text:span text:style-name="T35">)</text:span><text:span text:style-name="T30"> </text:span><text:span text:style-name="T35">Maraba queste cosse vi siano confirmade, le qual, e de le altre li pareran </text:span><text:span text:style-name="T30">etiam </text:span><text:span text:style-name="T35">nezessarie, per el consolo nostro, et merchadanti, vi sarano aricordade, </text:span><text:span text:style-name="T30">videlicet:</text:span></text:p>
      <text:p text:style-name="P269"><text:span text:style-name="T30">Primo: </text:span><text:span text:style-name="T35">Che li merchadi farano i nostri mercadanti con mori, scripti d’acordo ne la doana del Gaban, i siano inrevocabelmente observadi, nè possi quelli per alcuno esser roti; et de questo è da farne gran instantia, perhò che li nostri fazeano li merchadi, et se </text:span><text:soft-page-break/><text:span text:style-name="T35">quelli veniva con alcuni damno de’ mori, </text:span><text:span text:style-name="T20">[205]</text:span><text:span text:style-name="T35"> queli non li erano observati, et </text:span><text:span text:style-name="T30">de converso, </text:span><text:span text:style-name="T35">se nostri fazeano con alcun suo desavantazo non potevan mai esser refati.</text:span></text:p>
      <text:p text:style-name="P269"><text:span text:style-name="T35">2.° Che ʼl sia in libertà de li mercadanti nostri vender et comprar le sue mercadantie con cui li piaze, et de questo non siano subieti ad alcuno; et questo ve dizemo, perchè mori, zoè quelli mercadanti del soldan, per haver mercadantie conduxeno nostri a bon marcha’, et a suo modo, non le lassano comprar ad alcuno, </text:span><text:span text:style-name="T30">ita </text:span><text:span text:style-name="T35">che a le fiate constrenzeno i mercadanti nostri a doverle dar per assa’ meno pretio di quel valeno, e de quel sariano pagate, sì che instate assai, che ʼl vender et comprar sia libero; e questo sopra ogni cossa importa.</text:span></text:p>
      <text:p text:style-name="P269"><text:span text:style-name="T35">3.° Che ʼl signor soldan fazi, che li suo’ comessi, come hora intendiamo à fato, non fazino mercadantia, ma siano homeni liberi, i qual </text:span><text:span text:style-name="T30">solum </text:span><text:span text:style-name="T35">atendino a far raxon a’ mori et nostri, et a ziò judichino sinzieramente, et fazino observar le consuetudine, et non permeti alcun sia tortizado, nè da’ mori manzado; e questo ve dixemo, perchè, da poi fati li marchadi, mori al pagamento li dava una specie per un’altra, li dava robe pessime, mal garbelade, marze et </text:span><text:span text:style-name="T30">similia, </text:span><text:span text:style-name="T35">non era cui li facesse raxon.</text:span></text:p>
      <text:p text:style-name="P269"><text:span text:style-name="T35">4.° Che in tempo di muda non sia fato le violentie fanno mercadanti mori, li qual si acordano insieme, o veramente per li merchadanti del soldan, che solevano tuor assai specie, e per venderle a so modo, non lassano alcun di mercadanti vendi a’ nostri, ma loro, reducendo lo cosse in ultima, </text:span><text:span text:style-name="T30">tandem </text:span><text:span text:style-name="T35">vieneno a far comprar nostri per forza a so modo; et le spezie, che per la quantità meriteriano esser pagate uno pretio conveniente, le meteno 30 et 40 per 100 piuj, come questa passata muda, che li zenzeri beladi erano im pretio di ducati 12, et per la excessiva quantità, non meritava esser pagati quel pretio, </text:span><text:span text:style-name="T30">tamen </text:span><text:span text:style-name="T35">li fezeno pagar ducati 18 et 20; sì che sopra ziò nezessita calda provision, et in ogni loco la mercadantia si fa con libertà e non con forzi.</text:span></text:p>
      <text:p text:style-name="P269"><text:span text:style-name="T35">5.° Che la sanssaria de le spezie non si pagi per mazor pretio </text:span><text:soft-page-break/><text:span text:style-name="T35">nè stima de quel è il justo marcado son comprate; et questo, perchè meteno altratanti le spezie al pagamento de essa sansaria di quel è il pretio son stà comprade, cossa al tutto da non tollerar et insuportabelle, azonzendo a questo, che nostri mercadanti fra anno, nè dal nader, che in Alexandria scuode esso sanssarie, nè dal nadracas dal Cajero, nè d’alcun altro, possino esser astretti dar merze, nè danari a bon conto, ma in tempo de galie, o quando volesseno trazer le spezie, pagar esse sansarie; et questo, perchè haveano messo in </text:span><text:span text:style-name="T20">[206]</text:span><text:span text:style-name="T35"> consuetudine, esso nadracas et nader, retenir nostri mercadanti, et fra ano tuor da quelli quella quantità di merze e danari potevano per ducati 4 in 5 milia e più, e poi in tempo de galie erano desfati, e li nostri perdevano el suo.</text:span></text:p>
      <text:p text:style-name="P269"><text:span text:style-name="T35">Et questo anno passato a questo modo fo tolto a’ diti nostri mercadanti robe et danari per zercha ducati 7000, et venuto el tempo de la muda, che judicavano doverli scontar, havendo la promessa di esso nadracas et l’armirajo di la terra, cambiono quel nader, et non li volseno scontar cossa alcuna; e perchè questo è andato in beneficio del signor soldan, è da far ogni cossa i siano messi a so conto, come difusamente, da li mercadanti</text:span><text:span text:style-name="Footnote_20_Symbol"><text:span text:style-name="T41"><text:note text:id="ftn17" text:note-class="footnote"><text:note-citation>17</text:note-citation><text:note-body><text:p text:style-name="Footnote"><text:s/>Nell’originale "<text:span text:style-name="T93">mercadati</text:span>". [Nota per l’edizione elettronica Manuzio]</text:p></text:note-body></text:note></text:span></text:span><text:span text:style-name="T35"> et consolo nostro, ne havereti information.</text:span></text:p>
      <text:p text:style-name="P269"><text:span text:style-name="T35">6.° </text:span><text:span text:style-name="T30">Item, </text:span><text:span text:style-name="T35">àno tolto el piper de cotimo sporte 460, dato pur per sansaria ducati 2200, et è solito pagar ducati uno per sporta, che son ducati 460; sì che anche questi è da meterli a conto.</text:span></text:p>
      <text:p text:style-name="P253">7.° Non poco importa, che per quelli coza, et altri, vien tolto per forza panni, poletarie et altre mercadantie, le qual non li vien pagate, salvo al modo li par et piaze, per tanto sia provisto, che alcun non ardisca tuor alcuna roba de’ nostri mercadanti, salvo con suo bon voller.</text:p>
      <text:p text:style-name="P269"><text:span text:style-name="T35">8.° Che ancor sia garbellade le spezie habiamo, </text:span><text:span text:style-name="T30">tamen </text:span><text:span text:style-name="T35">si à talmente tratade, che di quelle ne habiamo intollerabel tara, per esser fraudadi li garbeli; di questo quel magnifico consolo e mercadanti ve ne dirà difusamente, et </text:span><text:span text:style-name="T30">similter </text:span><text:span text:style-name="T35">de li pexadori, perhò che </text:span><text:soft-page-break/><text:span text:style-name="T35">da ogni conto si è damnizadi.</text:span></text:p>
      <text:p text:style-name="P253">9.° Che le spexe si pagano de le specie si traze, et da barato et contadi, son stà tanto acresute, che li sono un altro dreto, sì a le porte, come sopra la marina, dechiarando a esso signor soldan, si mai fo tempo di exevelar mercadanti, et minuir l’angaria a spezie, saria al presente, per dar causa i non andasse per altra via, come le vano.</text:p>
      <text:p text:style-name="P269"><text:span text:style-name="T35">X.° Era de lì retenuto uno navilio di sier Bernardim Jova, quello procurati sia licentiato, et </text:span><text:span text:style-name="T30">maxime </text:span><text:span text:style-name="T35">che ʼl ne era robe de’ nostri mercadanti, cuori et altro, che si potria guastar; son certo sarà subito liberato, et forsi avanti el zonzer vostro de lì.</text:span></text:p>
      <text:p text:style-name="P269"><text:span text:style-name="T35">Vi aricordemo esser amizi di la nation nostra, Corcomas, che al presente è armirajo grando, et </text:span><text:span text:style-name="T30">similiter </text:span><text:span text:style-name="T35">Osdomur, diodar grando; </text:span><text:span text:style-name="T30">item, </text:span><text:span text:style-name="T35">e ’l catibiser, </text:span><text:span text:style-name="T30">etiam </text:span><text:span text:style-name="T35">el lueli, nominato Alam, fo signor in Alexandria, et quelli altri vi aricordarà li nostri mercadanti; a l’incontro nemizi, et sempre contrarij a la nazion: prima el nadracas presente; </text:span><text:span text:style-name="T30">item, </text:span><text:span text:style-name="T35">uno si chiama Ebenebusba, ma sopra tuti el coza era in </text:span><text:span text:style-name="T20">[207]</text:span><text:span text:style-name="T35"> Alexandria, nominato Ameto Bubacho, </text:span><text:span text:style-name="T30">etiam </text:span><text:span text:style-name="T35">uno Alì Meseleti, </text:span><text:span text:style-name="T30">similiter </text:span><text:span text:style-name="T35">uno Radeidin da la doana, et Filipo da Pareto, consolo di catelani, qual à procurà ogni male contra la nation nostra. Ve li habiamo aricordà, a ziò </text:span><text:span text:style-name="T30">in tempore opportuno </text:span><text:span text:style-name="T35">adoperati li amizi, et perseguitiati li nimizi con ogni inzegno vostro.</text:span></text:p>
      <text:p text:style-name="P253"/>
      <text:p text:style-name="P225">Dil mexe di avosto 1505.</text:p>
      <text:p text:style-name="P256"/>
      <text:p text:style-name="P256"/>
      <text:p text:style-name="P272">[1505 08 01]</text:p>
      <text:p text:style-name="P269"><text:span text:style-name="T30">A dì primo. </text:span><text:span text:style-name="T35">Introno a la bancha do consieri nuovi: zoè, dil Castello, sier Pollo Pixani, el cavalier, et sier Hironimo Donado, dotor, di canarejo, venuto l’altro eri orator di Roma, et ambedoi compagni di calza, et 3 cai di 40; et cai di X: sier Michiel Foscari et Batista Morexini, et sier Francesco di Garzoni, questi do novi.</text:span></text:p>
      <text:p text:style-name="P269"><text:soft-page-break/><text:span text:style-name="T35">Fo retenuto, per diliberation dil consejo di X, Zuan Pier Stella, secretario, venuto di Roma con sier Hironimo Donado, dotor; et questo per letere fate </text:span><text:span text:style-name="T30">etc., </text:span><text:span text:style-name="T35">come li altri secretarij, et fo messo in colegio di le biave. Tochò la examination al colegio scripto di sopra, </text:span><text:span text:style-name="T30">videlicet: </text:span><text:span text:style-name="T35">avogador, sier Zorzi Pixani, dotor et cavalier, sier Zacaria Dolfin, cao di X, sier Francesco Bernardo, inquisitor, et sier Hironimo Donado, dotor, consier, in locho di sier Alvixe Michiel, era ussido; et cussì questa matina fo collegiado, et </text:span><text:span text:style-name="T30">iterum </text:span><text:span text:style-name="T35">fo expedito poi di colegio.</text:span></text:p>
      <text:p text:style-name="P269"><text:span text:style-name="T30">Vene letere di Soria, per una nave di Manolessi, di 30 april. </text:span><text:span text:style-name="T35">Come nostri merchadanti erano pur retenuti, ma fevano facende per il paese; et che Sophì prosperava in quelle parte, et havia auto Bagade, terra molto famosa. </text:span><text:span text:style-name="T30">Item, </text:span><text:span text:style-name="T35">che le sede si havia reaute, manchava mandarle a cargar; </text:span><text:span text:style-name="T30">tamen </text:span><text:span text:style-name="T35">dil Chayaro si à più fresche letere, </text:span><text:span text:style-name="T30">videlicet </text:span><text:span text:style-name="T35">di ... mazo.</text:span></text:p>
      <text:p text:style-name="P269"><text:span text:style-name="T35">In questi zorni sequite motion di peste in la terra, che morite in caxa di sier Piero Contarini, di Val San Zibio; et per li provedadori sora la sanità fo fate molte provisione et serato la caxa </text:span><text:span text:style-name="T30">etc. </text:span><text:span text:style-name="T35">Et a Padoa la peste lavorava; et per li rectori, sier Alvixe da Molin et sier Anzolo Trivixan, fo provisto; et ne moriva; et andava a Lazareto de amallati in questo zorno, da X al zorno; fo posto gran guardie al Portello. El principio fo da’ zudei, li qual fo serati. A Ferara era grandissima peste, tuta via il vicedomino vi era.</text:span></text:p>
      <text:p text:style-name="P253">Da poi disnar fo pregadi, per expedir la comissiom di Alvixe Sagudino, ch’è a Zara, el qual va al soldan, secretario.</text:p>
      <text:p text:style-name="P269"><text:span text:style-name="T30">Di</text:span><text:span text:style-name="T35"> </text:span><text:span text:style-name="T30">Roma. </text:span><text:span text:style-name="T35">Come le zente dil papa erano andate </text:span><text:span text:style-name="T20">[208]</text:span><text:span text:style-name="T35"> a uno castello, ditto Santo Anzolo, et speravano di averlo per acordo, et el dominator dil loco era morto senza heriedi, et per esser feudo di la Chiesia, il papa el vol, et li parenti dil defunto, Orssini, pierà acordo. </text:span><text:span text:style-name="T30">Item, </text:span><text:span text:style-name="T35">certo numero di gente dil papa erano andate verso Fam, per sedar un desturbo seguito tra quelle parte; et par, il papa vogli insignorir il prefeto, suo nepote, di quel loco di Fan. Il signor Bortolo d’Alviano era per venir con le zente verso Siena, </text:span><text:soft-page-break/><text:span text:style-name="T35">pur a soldo dil gran capetanio.</text:span></text:p>
      <text:p text:style-name="P269"><text:span text:style-name="T30">Di Napoli. </text:span><text:span text:style-name="T35">Come in quel regno spagnoli haveano posto a sacho uno castello, chiamato Castello a Mar, per bisogno di le page; et il gran capetanio era cavalchato versso lhoro per sedar; et pur francesi tenivano Coversano. Il signor Prospero Colona era partito di Napoli per Roma.</text:span></text:p>
      <text:p text:style-name="P269"><text:span text:style-name="T30">Di Franza, date a certo loco. </text:span><text:span text:style-name="T35">Come il re, era a Tors a’ soliti piaceri, atendea a la praticha di lo acordo con Spagna; et era aviso di Portogal, di le caravele se aspetano de India, che partiriano preste.</text:span></text:p>
      <text:p text:style-name="P269"><text:span text:style-name="T30">Di Cypri, di sier Piero Balbi, di 27 mazo. </text:span><text:span text:style-name="T35">Come è aviso Sophì prosperava im Persia, et à ’uto Bagade. </text:span><text:span text:style-name="T30">Item, </text:span><text:span text:style-name="T35">era venuto le cavalete in Cypri, e nocerà a li gotoni.</text:span></text:p>
      <text:p text:style-name="P269"><text:span text:style-name="T30">Da Corphù, di sier Nicolò Pixani, baylo, et vice capetanio, di </text:span><text:span text:style-name="T35">X </text:span><text:span text:style-name="T30">luio. </text:span><text:span text:style-name="T35">Come numero di turchi erano per venir vicini a la Parga, per redur a obedientia dil signor quelli albanesi; et che turchi solizitavano di conzar le galie grosse, sono a Modon, per condurlo in streto.</text:span></text:p>
      <text:p text:style-name="P269"><text:span text:style-name="T30">Di Ravena, di sier Jacomo Trivixan e sier Zulian Gradenigo, rectori. </text:span><text:span text:style-name="T35">In soa excusatione di la letera li fo scrita per colegio, che non avisavano li successi di quelle parte </text:span><text:span text:style-name="T30">etc.</text:span></text:p>
      <text:p text:style-name="P253">Fo intrato in la materia di la commission. Parlò sier Polo Trivixan, el cavalier, savio dil consejo, per la so opinion, et poi sier Andrea Venier, savio dil consejo, per la sua. Et per esser l’hora tarda, fo rimessa a doman; molti vol parlar.</text:p>
      <text:p text:style-name="P256"/>
      <text:p text:style-name="P272">[1505 08 02]</text:p>
      <text:p text:style-name="P269"><text:span text:style-name="T30">A dì 2 avosto. </text:span><text:span text:style-name="T35">Si ave aviso, per letere dil Zante, come andando uno gripo in Barbaria, sul qual era sier Hironimo da Mosto, </text:span><text:span text:style-name="T30">quondam </text:span><text:span text:style-name="T35">sier Andrea, andava im Barbaria, et sora Cotron fo combatuto da fuste, si judicha quelle di Malta, et da una bombarda fo morto el ditto sier Hironimo, et il gripo scapolò, et era ritornato al Zante.</text:span></text:p>
      <text:p text:style-name="P269"><text:soft-page-break/><text:span text:style-name="T35">Da poi disnar fo pregadi. Referì sier Hironimo Donado, dotor, venuto orator di Roma, </text:span><text:span text:style-name="T30">sapientissime; </text:span><text:span text:style-name="T35">et di la obstination dil papa zercha el vescoado di Cremona.</text:span></text:p>
      <text:p text:style-name="P269"><text:span text:style-name="T35">Poi introe in la commission sopraditta. Parlò </text:span><text:span text:style-name="T20">[209]</text:span><text:span text:style-name="T35"> sier Francesco Griti, savio ai ordeni, per la so opinion, la qual è quella di sier Piero Zen, ch’è sora il cotimo; poi parlò sier Antonio Pixani, è di pregadi, e si scaldò assai in favorir il viazo di Damasco; poi sier Domenego di Prioli, cataver, concludendo, che si doveria cazar li merchadanti, come si fa li papalista, et ballotar quello sono d’acordo, e poi li altri capitoli. Poi parlò sier Hironimo Querini, savio a terra ferma; et volendo parlar sier Marin Zustignan, savio a terra ferma, fo rimessa a un altro consejo.</text:span></text:p>
      <text:p text:style-name="P256"/>
      <text:p text:style-name="P272">[1505 08 03]</text:p>
      <text:p text:style-name="P269"><text:span text:style-name="T30">A dì 3 domenega. </text:span><text:span text:style-name="T35">Sier Alvixe Capello, venuto podestà di Bergamo, fo a la Signoria, et referì justa il consueto.</text:span></text:p>
      <text:p text:style-name="P253">Da poi disnar fo gran conseio. Fato podestà a Bergamo sier Marco Lippomano, el cavalier, l’avogador; et fu posto parte, per li consieri, che li oficiali di sier Zuan Batista Foscarini, ch’è morto podestà di Bergamo, resti con il novo podestà sarà electo. Fu presa, 530, 143, 5.</text:p>
      <text:p text:style-name="P253">Fo butado il 4.° sestier di la paga di marzo 1474, di la camera d’imprestidi di monte vechio, et vene Santa †.</text:p>
      <text:p text:style-name="P256"/>
      <text:p text:style-name="P272">[1505 08 04]</text:p>
      <text:p text:style-name="P269"><text:span text:style-name="T30">A dì 4 avosto. </text:span><text:span text:style-name="T35">Da poi disnar fo pregadi, per expedir la commissioni al secretario, come ho scripto di sopra, et fo ballotà quello tutti è d’acordo; ma in quello non sono, </text:span><text:span text:style-name="T30">videlicet </text:span><text:span text:style-name="T35">zercha il piper </text:span><text:span text:style-name="T30">etc., </text:span><text:span text:style-name="T35">parlò sier Marin Zustignan, savio a terra ferma, e ben; poi sier Alvixe Arimondo, qual è stato consolo a Damasco et in Alexandria, et fo molto longo; poi sier Marco Antonio Loredan, et sier Piero Zen volse andar in renga et l’hora era tarda.</text:span></text:p>
      <text:p text:style-name="P256"/>
      <text:p text:style-name="P272"><text:soft-page-break/>[1505 08 05]</text:p>
      <text:p text:style-name="P269"><text:span text:style-name="T30">A dì 5 ditto. </text:span><text:span text:style-name="T35">Fo pregadi per la sopra scritta materia, et parlò </text:span><text:span text:style-name="T30">solum </text:span><text:span text:style-name="T35">sier Alvixe Mozenigo, el cavalier, et non fo expedita; fo rimessa a un altro consejo per compir.</text:span></text:p>
      <text:p text:style-name="P269"><text:span text:style-name="T30">Di Antona, di sier Marco Antonio Contarini, capetanio de le galie di Fiandra, de 14 luio. </text:span><text:span text:style-name="T35">Come, per caxon di discordie tra il re de Ingalterra et archiducha, era stà fato edito, robe non si portasse </text:span><text:span text:style-name="T30">sub poena etc., adeo </text:span><text:span text:style-name="T35">le galie state in Fiandra portò robe a l’ixola, e fono tolte, </text:span><text:span text:style-name="T30">maxime </text:span><text:span text:style-name="T35">telle, di l’armirajo et nobeli, e altri no. </text:span><text:span text:style-name="T30">Item, </text:span><text:span text:style-name="T35">che il re ha posto certa angaria, di danari 4 per pano e sarza; et è stà fato di le peze 9000; et monta zercha 5000 ducati tal nova angaria. </text:span><text:span text:style-name="T30">Item, </text:span><text:span text:style-name="T35">le galie verano carge, trarano di nollo ducati 17 milia; et se intese, per letere particular, che Anversa le specie non valevano per esser gran quantità venute di Coloqut.</text:span></text:p>
      <text:p text:style-name="P269"><text:span text:style-name="T30">Di sier Vicenzo Querini, dotor, orator nostro, date </text:span><text:span text:style-name="T35">a ... Avisa, il re di Chastiglia, ch’era a </text:span><text:span text:style-name="T20">[210]</text:span><text:span text:style-name="T35"> campo a Arne, terra dil ducha di Geler, qual si dovea levar di l’impresa, perchè non pol obtenir; et si leverà sotto specie di andar in Spagna, perchè </text:span><text:span text:style-name="T30">omnino </text:span><text:span text:style-name="T35">convien </text:span><text:span text:style-name="T30">statim </text:span><text:span text:style-name="T35">andarvi.</text:span></text:p>
      <text:p text:style-name="P269"><text:span text:style-name="T30">Di Monopoli, di sier Valerio Marzello, governador. </text:span><text:span text:style-name="T35">Avisa francesi (</text:span><text:span text:style-name="T30">sic</text:span><text:span text:style-name="T35">)</text:span><text:span text:style-name="T30"> </text:span><text:span text:style-name="T35">aver auto Coversano, loco restava a’ francesi in Puia, per acordo con quel castelan; et fo a dì 27 lujo. El qual castelan dimandò salvo conduto a lui governador nostro, e lo dete, per montar in navilio e partirssi. Et fo acompagnato da quel capetanio, nominato Antonio Caravajar; et che spagnoli lo messeno a sacho, usando gran crudeltà, et a tutti dava taja, et il vescovo messeno in una torre, e volendo rimediar, il capetanio fu ferito da’ spagnoli.</text:span></text:p>
      <text:p text:style-name="P269"><text:span text:style-name="T35">Et fu posto, per il colegio, atento quelli di Monopoli haveano compito la exation di anni X, che </text:span><text:span text:style-name="T30">de caetero </text:span><text:span text:style-name="T35">pagino a la Signoria nostra il solito, et cussì Molla et Pulignam, et per eletion di pregadi si elezi uno camerlengo et saliner a Monopoli, con ducati 15 al mexe, et do al mexe di quello el scodeva; e si fazi per 4 man di </text:span><text:soft-page-break/><text:span text:style-name="T35">election e la bancha.</text:span></text:p>
      <text:p text:style-name="P253">Fu posto, atento per letere di sier Francesco Foscari, el cavalier, luogo tenente in la Patria di Friul, è debitori in camera per ducati 2000, di feudi; et non è scossi, perchè li tesorieri non hanno utilità, perhò sia preso di quello che per ditto conto scoderano habino 2 per 100.</text:p>
      <text:p text:style-name="P269"><text:span text:style-name="T35">Fu posto la expedition di oratori di Verona, </text:span><text:span text:style-name="T30">videlicet </text:span><text:span text:style-name="T35">che la cità di Verona, zercha il dazio di le sede, sia come in le altre citade nostre, justa la parte presa.</text:span></text:p>
      <text:p text:style-name="P256"/>
      <text:p text:style-name="P272">[1505 08 06]</text:p>
      <text:p text:style-name="P269"><text:span text:style-name="T30">A dì 6, fo San Salvador. </text:span><text:span text:style-name="T35">Et fu gran conseglio. È da saper, in questi zorni, per il colegio, fo retenuto le nave andavano in Soria, fino che per el conseio di pregadi sarà terminato si le debano andar.</text:span></text:p>
      <text:p text:style-name="P256"/>
      <text:p text:style-name="P272">[1505 08 07]</text:p>
      <text:p text:style-name="P269"><text:span text:style-name="T30">A dì 7. </text:span><text:span text:style-name="T35">Da poi disnar fo pregadi, per compir di expedir la commission al secretario va al Chayro, qual è a Zara, </text:span><text:span text:style-name="T30">licet </text:span><text:span text:style-name="T35">l’altro eri sera fusse expedita, zercha la dificultà dil piper manchava, si le nave carge, che era sora porto, et andavano in Soria, dovesseno andar o non; et fu posto, per il colegio, licentiar le nave vadino a la bona ventura, come prima. Parlò sier Antonio Condolmer, è di pregadi, qual aricordava le dovesse star in Cypro </text:span><text:span text:style-name="T30">etc. </text:span><text:span text:style-name="T35">Or fu preso, che le dovesseno andar.</text:span></text:p>
      <text:p text:style-name="P269"><text:span text:style-name="T30">Di Ravena. </text:span><text:span text:style-name="T35">Come a Cesena era sequito gran novità, li Martinelli, da poi fato pace con li Tiberti, soa parte contraria, par che ditti Martinelli cazasseno fuora ditti Tiberti, con occision di alcuni, zercha 22: </text:span><text:span text:style-name="T30">etc.</text:span></text:p>
      <text:p text:style-name="P269"><text:span text:style-name="T20">[211]</text:span><text:span text:style-name="T35"> </text:span><text:span text:style-name="T30">Di Rimano, di sier Alvise Contarini, podestà et capetanio. </text:span><text:span text:style-name="T35">Come a Fan era sequito novità. Come li Bojoni, fora ussiti, voleano intrar, et la terra su le arme, dove era al governo per il papa il vescovo di Urbin; i qualli, volendo intrar per la parte di </text:span><text:soft-page-break/><text:span text:style-name="T35">mar, il papa scrisse al signor di Pexaro ajutasse la terra. El qual mandò a le rive zente in demostration di obedir il papa, et fece intender a ditti di Bajon si slargasse in mar; e cussì feno.</text:span></text:p>
      <text:p text:style-name="P269"><text:span text:style-name="T30">Di sier Vicenzo Querini, el dotor, orator nostro a presso il re di Chastiglia, in Fiandra, date </text:span><text:span text:style-name="T35">... a </text:span><text:span text:style-name="T30">Bresele. </text:span><text:span text:style-name="T35">Come l’archiducha, o ver re di Chastiglia, havia auto Arno, terra dil ducha di Geler, qualli si deteno a pati, e quelli dil re di romani la volseno a sacho </text:span><text:span text:style-name="T30">etc., adeo </text:span><text:span text:style-name="T35">sequite disordine.</text:span></text:p>
      <text:p text:style-name="P253">Fo fato eletion di uno ai X savij, sier Marco Contarini, è di la zonta.</text:p>
      <text:p text:style-name="P269"><text:span text:style-name="T35">In questi zorni in vicentina, a una villa, morite il colateral zeneral nostro, domino Zuan Philippo Aureliano; et per la Signoria fo mandato sier Hironimo di Monte, qual vadi a far le mostre </text:span><text:span text:style-name="T30">etc.</text:span></text:p>
      <text:p text:style-name="P256"/>
      <text:p text:style-name="P272">[1505 08 08]</text:p>
      <text:p text:style-name="P269"><text:span text:style-name="T30">A dì 8. </text:span><text:span text:style-name="T35">Fo letere di Spagna, con avisi di Coloqut, il sumario sarà scripto di sotto. </text:span><text:span text:style-name="T30">Item, </text:span><text:span text:style-name="T35">dil Zante, di sier Donà da Leze. Come era capità lì uno gripo vien di Candia con letere di Alexandria. Par l’acordo con mori sia sequito; et è morto do merchadanti populari, Alvixe Mora e Nicolò Copo.</text:span></text:p>
      <text:p text:style-name="P253">Da poi disnar fo consejo di X.</text:p>
      <text:p text:style-name="P256"/>
      <text:p text:style-name="P272">[1505 08 09]</text:p>
      <text:p text:style-name="P269"><text:span text:style-name="T30">A dì 9. </text:span><text:span text:style-name="T35">Fo consejo di X con zonta.</text:span></text:p>
      <text:p text:style-name="P256"/>
      <text:p text:style-name="P272">[1505 08 10]</text:p>
      <text:p text:style-name="P269"><text:span text:style-name="T30">A dì 10. </text:span><text:span text:style-name="T35">Fo gran consejo. Fo letere di Ruigo, di la morte di sier Ambruoxo Contarini, podestà et capetanio, da fluxo. Per il colegio fo terminà, che sier Zorzi Contarini, suo fiol, sia vice podestà fin el compia, </text:span><text:span text:style-name="T30">licet </text:span><text:span text:style-name="T35">che sier Lunardo Morexini, camerlengo, fusse de lì, fino che sier Piero Baxadona, electo successor, vadi lì.</text:span></text:p>
      <text:p text:style-name="P269"><text:span text:style-name="T35">Fu fato in questo consejo, consier dil sestier di Canarejo, sier Alvise di Prioli, fo governador di l’intrade, </text:span><text:span text:style-name="T30">quondam </text:span><text:span text:style-name="T35">sier Nicolò, </text:span><text:soft-page-break/><text:span text:style-name="T35">el qual era amalato, et stè alcuni zorni a intrar.</text:span></text:p>
      <text:p text:style-name="P253">In questi zorni fo bandizà i bezi, per deliberation dil consejo di X, et sotto gran pene.</text:p>
      <text:p text:style-name="P269"><text:span text:style-name="T30">Item, </text:span><text:span text:style-name="T35">perchè la peste era a Padoa, per lì provedadori sora la sanità, sier Zuam da Canal, sier Alvise Gradenigo et sier Nicolò Marin, fo bandizà le barche di Padoa, sotto grandissime pene. </text:span><text:span text:style-name="T30">Item, </text:span><text:span text:style-name="T35">a San Lucha in questa terra fo pur ancora sospeto.</text:span></text:p>
      <text:p text:style-name="P256"/>
      <text:p text:style-name="P272">[1505 08 11]</text:p>
      <text:p text:style-name="P269"><text:span text:style-name="T30">A dì, 11. </text:span><text:span text:style-name="T35">Fo consejo di X simplice. Et eri fo preso disfalcar la meza tansa; et cussì fo restituita.</text:span></text:p>
      <text:p text:style-name="P256"/>
      <text:p text:style-name="P272">[1505 08 12]</text:p>
      <text:p text:style-name="P269"><text:span text:style-name="T30">A dì 12. </text:span><text:span text:style-name="T35">Fo consejo di X con zonta.</text:span></text:p>
      <text:p text:style-name="P272"/>
      <text:p text:style-name="P272">[1505 08 13]</text:p>
      <text:p text:style-name="P269"><text:span text:style-name="T20">[212]</text:span><text:span text:style-name="T35"> </text:span><text:span text:style-name="T30">A dì 13. </text:span><text:span text:style-name="T35">Fo pregadi. Fo letere di sier Piero Balbi, luogo tenente di Cypro. Come si haverà moza 100 milia formento, et orzo per mità, ch’è stera 60 milia, ma aricorda se traza di zener, per veder quel sequirà di l’isola. </text:span><text:span text:style-name="T30">Item, </text:span><text:span text:style-name="T35">era venuto le chavalete, ma farà poco danno; et che a Zerines la peste havia nel borgo morto il 4.° di borgesani </text:span><text:span text:style-name="T30">etc.</text:span></text:p>
      <text:p text:style-name="P269"><text:span text:style-name="T30">Di Famagosta, di sier Pollo Antonio Miani, capetanio. </text:span><text:span text:style-name="T35">Come era zonta lì la galia, soracomito sier Marco Gradenigo, con le sede trate di Tripoli, sachi 28. </text:span><text:span text:style-name="T30">Item, </text:span><text:span text:style-name="T35">zonto lì Bernardo Valaresso, con letere dil Chayro, di sier Anzolo Trun, li scrive esser nostri rimasi d’acordo con il soldan, </text:span><text:span text:style-name="T30">tamen </text:span><text:span text:style-name="T35">è vechie, e si ha più fresche dil Chayro, che 0 dice di novo.</text:span></text:p>
      <text:p text:style-name="P269"><text:span text:style-name="T30">Di Constantinopoli, di sier Lunardo Bembo, baylo, di 25 zugno. </text:span><text:span text:style-name="T35">Come era zonto uno orator di Sophì. </text:span><text:span text:style-name="T30">Item, </text:span><text:span text:style-name="T35">domino Pantaleo Coresi havia fato intender al signor, che poi l’era venuto, in soa disgratia tutto li andava contrario, perhò rechiedeva basarli la man, et aver bona licentia di andar a Syo; e che il signor l’avia </text:span><text:soft-page-break/><text:span text:style-name="T35">compiaciuto li basase la man, ma non à voluto darli licentia che ʼl si partì. El qual presentò al signor presenti per ducati 400.</text:span></text:p>
      <text:p text:style-name="P269"><text:span text:style-name="T30">Dil Zante, di sier Donà da Leze. </text:span><text:span text:style-name="T35">Nove di la Morea.</text:span></text:p>
      <text:p text:style-name="P269"><text:span text:style-name="T30">Di Spagna, di sier Francesco Donado, orator nostro, di 10 luio, date</text:span><text:span text:style-name="T35"> ... Dil zonzer a la corte la raina, fo moglie dil re Ferandino, neza dil re, qual era a Valenza, e si tratava noze di lei nel re de Ingalterra, vedoo. </text:span><text:span text:style-name="T30">Item, </text:span><text:span text:style-name="T35">dil zonzer di oratori dil re Navara, monsignor de Libret, cugnato dil ducha Valentin, per la liberation di quello; e che ʼl re era stà contento di rimoverlo di Cintiglia, dove l’era, et venisse altrove a ... più propinquo a la corte. </text:span><text:span text:style-name="T30">Item, </text:span><text:span text:style-name="T35">che ʼl re feva far armada a Malicha, di 100 velle, contra mori di Barbaria, et voleno andar a Oran prima; et è capitanio di l’armada don Hugo Alcaidos do los Donzelos; et che ʼl vescovo di Toledo contribuiva a far tal armada, et a questo si atendeva. </text:span><text:span text:style-name="T30">Item, </text:span><text:span text:style-name="T35">dimanda esso orator di gratia sia electo il suo successor; et manda una letera auta di Lisbona, dil Faitado, zercha le cosse di Coloqut, la copia di la qual letera sarà scripta qui sotto, </text:span><text:span text:style-name="T30">videlicet </text:span><text:span text:style-name="T35">dil zonzer una caravella, e aver fato il viazo in mexi 14 </text:span><text:span text:style-name="T30">etc., ut in ea.</text:span></text:p>
      <text:p text:style-name="P269"><text:span text:style-name="T30">Di sier Francesco Capello, el cavalier, orator nostro in Germania, date a ..., a dì 10 dil presente. </text:span><text:span text:style-name="T35">Come il serenissimo re di romani, era lì la note zonto armato, con più di 800 signori, benissimo in hordine, introe in la terra et andono al </text:span><text:span text:style-name="T20">[213]</text:span><text:span text:style-name="T35"> palazo, dove con gran festa fu fato assa’ apiaceri; et il re ballò, et altri episcopi ballò et signori. E da poi cena, veneno lì alcuni mumi a balar, i qualli butavano boletini, che diceva: Maximiliano, re victorioso, libererà la christianità di le man de’ infidelli </text:span><text:span text:style-name="T30">etc.; </text:span><text:span text:style-name="T35">e tutto fu fato in segno de victoria de Geler. E l’orator nostro fo da sua majestà, el qual li disse come havia auto victoria contra il ducha di Geler, e obtenuto uno altro loco; et che poi el volleva andar contra infidelli </text:span><text:span text:style-name="T30">etc. Item, </text:span><text:span text:style-name="T35">el re di Chastiglia, suo fiol, qual è rimaso a l’ultimation di la impresa, expedita che la sia, l’anderà in Spagna a tuor il possesso di Chastiglia.</text:span></text:p>
      <text:p text:style-name="P269"><text:span text:style-name="T30">Di Napoli, di Lunardo Anselmo, vice consolo. </text:span><text:span text:style-name="T35">Come in Cicilia </text:span><text:soft-page-break/><text:span text:style-name="T35">le trate erano stà serate di formenti. </text:span><text:span text:style-name="T30">Item, </text:span><text:span text:style-name="T35">spagnoli haveano posto a sacho uno loco vicino a Gaeta, che si teniva per francesi. </text:span><text:span text:style-name="T30">Item, </text:span><text:span text:style-name="T35">il gran capetanio era lì in Napoli indisposto; e li do cardinali sono lì erano andati a visitarlo.</text:span></text:p>
      <text:p text:style-name="P269"><text:span text:style-name="T30">Di Roma. </text:span><text:span text:style-name="T35">Come il papa havia auto Castel Sant’Anzolo, fo di quel signor morto </text:span><text:span text:style-name="T30">sine haeredibus; </text:span><text:span text:style-name="T35">et che quel Orsini era venuto a Roma, e tolto a gratia dil papa, e promesso beneficij. </text:span><text:span text:style-name="T30">Item, </text:span><text:span text:style-name="T35">il papa à ʼuto uno altro castello, chiamato Castel Novo, che era dil signor Zuan di Palestrina, Colona, el qual venuto a Roma, soto fede dil signor Prospero Colona, era stà per il papa retenuto; et che </text:span><text:span text:style-name="T30">etiam </text:span><text:span text:style-name="T35">il signor Prospero era a Roma zonto. </text:span><text:span text:style-name="T30">Item, </text:span><text:span text:style-name="T35">il papa manda le zente verso Fan per quelle novità, ma si dubita contra il signor di Pexaro, al qual è imputato dagi favor a le novità si fa in Fano. </text:span><text:span text:style-name="T30">Item, </text:span><text:span text:style-name="T35">il ducha di Urbin si dovea levar di Roma, per esser capetanio di le zente pontificie. </text:span><text:span text:style-name="T30">Item, </text:span><text:span text:style-name="T35">come il signor Bortolo d’Alviano, andato con zente versso Campiglia, contra fiorentini, con dimostration ajutar pisani, ma vol meter Medici in caxa, el qual ha 200 homeni d’arme, et Zuan Paulo Bajon con 110, et 800 fanti, par che le zente di fiorentini se li oponesse contra, capi Marco Antonio Colona et uno Savello, et fono a le man, et non lassò passar; et par, che essi fiorentini habino mandato a Roma a tuor a stipendio li colonesi. </text:span><text:span text:style-name="T30">Item, </text:span><text:span text:style-name="T35">intisi mandono ducati 4000 a Mantoa, al marchexe, qual non li volse, dicendo bisognava più. </text:span><text:span text:style-name="T30">Item, </text:span><text:span text:style-name="T35">l’orator a Roma era indisposto, et spendea ducati 6 al zorno.</text:span></text:p>
      <text:p text:style-name="P269"><text:span text:style-name="T30">Di Meldola, di sier Agustin Valier, provedador. </text:span><text:span text:style-name="T35">Di novità sequite a Bertonoro, tra le parte, qual la note butò zoso la porta di una di le parte, et amazono do fradelli in leto, sì che sequite gran garbugij. </text:span><text:span text:style-name="T30">Item, </text:span><text:span text:style-name="T35">se divulga le zente dil papa vien in Romagna, et si dice contra Pexaro, perchè Zuan di </text:span><text:span text:style-name="T20">[214]</text:span><text:span text:style-name="T35"> Saxadello promete al papa quella impresa facile. </text:span><text:span text:style-name="T30">Item, </text:span><text:span text:style-name="T35">a Cesena li Martinelli cazono li Tiberti.</text:span></text:p>
      <text:p text:style-name="P269"><text:span text:style-name="T30">Di Zara, di sier Sabastiam Zustignan, el cavalier, orator nostro. </text:span><text:span text:style-name="T43">Dil zonzer lì. </text:span><text:span text:style-name="T35">È stato insieme con l’orator dil re di Hongaria, </text:span><text:soft-page-break/><text:span text:style-name="T35">per la recuperation di danni, spera far </text:span><text:span text:style-name="T30">etc</text:span><text:span text:style-name="T35">.</text:span></text:p>
      <text:p text:style-name="P269"><text:span text:style-name="T30">Item, </text:span><text:span text:style-name="T35">Alvixe Sagudino, secretario, scrive esser stato da madona Doratea, per la restitution di danni fati su quelli teritorij per Coxule, qual conclude niente operar </text:span><text:span text:style-name="T30">etc.</text:span></text:p>
      <text:p text:style-name="P253">Fu posto, per li consieri, che sier Piero Pasqualigo, dotor, cavalier, va orator in Germania, porti per ducati 400 d’arzenti a risego di la Signoria.</text:p>
      <text:p text:style-name="P269"><text:span text:style-name="T35">Fu posto, per ʼl colegio, che sier Domenego Pixani, el cavalier, orator a Roma, atento la gran carestia, possi spender ducati 30 di più al mexe, </text:span><text:span text:style-name="T30">videlicet </text:span><text:span text:style-name="T35">habi al mexe ducati 150; et fu presa.</text:span></text:p>
      <text:p text:style-name="P269"><text:span text:style-name="T35">Fu posto, per i savij dil consejo e di terra ferma, atento li danni si fa in colfo, di balotar li 7 soracomiti, e di Corfù in qua nobelli, e di quelli uno sia vice capetanio al colfo, con do galie, con la commision li sarà dà per questo consejo. Et a l’incontro li savij ai ordeni messeno di elezer uno capetanio al colfo, et armà qui una galia, con 3 fuste. Andò le parte; e fu presa quella di savij. Et in execution di la parte, fo ballotà li soracomiti; et rimase sier Almorò Pixani, </text:span><text:span text:style-name="T30">quondam </text:span><text:span text:style-name="T35">sier Hironimo, soto sier Antonio da cha’ da Pexaro, </text:span><text:span text:style-name="T30">quondam </text:span><text:span text:style-name="T35">sier Francesco, sier Marco Loredan, </text:span><text:span text:style-name="T30">quondam </text:span><text:span text:style-name="T35">sier Antonio, procurator, sier Zuan Francesco Polani, </text:span><text:span text:style-name="T30">quondam </text:span><text:span text:style-name="T35">sier Jacomo, sier Marco Bragadin, </text:span><text:span text:style-name="T30">quondam </text:span><text:span text:style-name="T35">sier Zuam Alvise, sier Lunardo Foscarini, </text:span><text:span text:style-name="T30">quondam </text:span><text:span text:style-name="T35">sier Almorò, et sier Hironimo Barbarigo,</text:span></text:p>
      <text:p text:style-name="P269"><text:span text:style-name="T35">Fu posto dar a li do oratori, Franza et Spagna, qualli stanno qui, et li avanzano ducati 600 di danari di le raxon vechie, trazeno di formazi </text:span><text:span text:style-name="T30">etc.;</text:span><text:span text:style-name="T35"> et li oficiali a le raxon dite andono a la Signoria, et impediteno la parte.</text:span></text:p>
      <text:p text:style-name="P256"/>
      <text:p text:style-name="P272">[1505 08 14]</text:p>
      <text:p text:style-name="P269"><text:span text:style-name="T30">A dì 14. </text:span><text:span text:style-name="T35">La matina, per li provedadori sora la sanità, fo bandizà quelli di Uriago, dil comertio di questa terra, soto pena </text:span><text:span text:style-name="T30">etc., </text:span><text:span text:style-name="T35">perchè la peste era lì apizata. Et a Padoa ne moriva assa’; et sier Alvise da Molin, podestà, andò per 3 zorni a Gorgo, a la sua caxa. </text:span><text:soft-page-break/><text:span text:style-name="T35">Et in questa terra, a San Salvador et San Zulian, fo mandà a Lazareto.</text:span></text:p>
      <text:p text:style-name="P256"/>
      <text:p text:style-name="P272">[1505 08 15]</text:p>
      <text:p text:style-name="P269"><text:span text:style-name="T30">A dì 15, fo el dì di Nostra Dona. </text:span><text:span text:style-name="T35">È da saper, eri sera fo visto la ecclipse di la luna; a hore 2 di note. E in questa matina fo compito di meter im piaza di San Marco li piedi, </text:span><text:span text:style-name="T30">videlicet </text:span><text:span text:style-name="T35">quel di mezo, di bronzo, fato per Alexandro di Leopardi, dove vano li stendardi, li altri do si lavora. Et per colegio </text:span><text:span text:style-name="T20">[215]</text:span><text:span text:style-name="T35"> fo deputato a li stendardi sier Daniel di Renier; erano procuratori di la Chiesia, sier Polo Barbo, sier Nicolò Trivixan, et sier Marco Antonio Morexini, el cavalier.</text:span></text:p>
      <text:p text:style-name="P256"/>
      <text:p text:style-name="P272">[1505 08 16]</text:p>
      <text:p text:style-name="P269"><text:span text:style-name="T30">A dì 16. </text:span><text:span text:style-name="T35">Fo gran consejo. Fu leto, per Zacaria Davit, una parte, presa nel consejo di X a dì 12 di l’instante, che </text:span><text:span text:style-name="T30">de caetero </text:span><text:span text:style-name="T35">niun zenthilomo possi tuor per compare a batizar o cresemar alcun zentilhomo nostro, soto pena di ducati 200, e punition per anni 5 di Venecia </text:span><text:span text:style-name="T30">etc., ut in ea. Item, </text:span><text:span text:style-name="T35">pena a li piovani di privation; et non se possi far gratia, se non per tutte 17 ballote. Questo fu fato perchè era venuto in consueto, che si tolleba zenthilomeni per compari e si mandava presenti poi </text:span><text:span text:style-name="T30">etc.</text:span></text:p>
      <text:p text:style-name="P269"><text:span text:style-name="T30">Item, </text:span><text:span text:style-name="T35">posto fu, per li consieri, che </text:span><text:span text:style-name="T30">de caetero </text:span><text:span text:style-name="T35">le apelation, andava prima in 4.</text:span><text:span text:style-name="T90">a</text:span><text:span text:style-name="T35">, di le cosse di Rialto, di ducati 50 in zoso, vadino a li uditori vechi, et da lì in suso a la quarantia novissima; et fu presa, balotà do volte: 449</text:span><text:span text:style-name="T30">, </text:span><text:span text:style-name="T35">53; et </text:span><text:span text:style-name="T30">iterum: </text:span><text:span text:style-name="T35">228, 103 et 17; fu presa.</text:span></text:p>
      <text:p text:style-name="P256"/>
      <text:p text:style-name="P272">[1505 08 17]</text:p>
      <text:p text:style-name="P269"><text:span text:style-name="T30">A dì 17. </text:span><text:span text:style-name="T35">Fo gran conseio.</text:span></text:p>
      <text:p text:style-name="P256"/>
      <text:p text:style-name="P272">[1505 08 18]</text:p>
      <text:p text:style-name="P269"><text:span text:style-name="T30">A dì 18. </text:span><text:span text:style-name="T35">Fo pregadi. Fo letere di Ravena, come li Tiberti, per la </text:span><text:soft-page-break/><text:span text:style-name="T35">via di la rocha, erano intrati in Cesena, et fato gran occision contra la parte contraria, Martinelli; e con lhoro erano Latantio di Bergamo e altri nostri.</text:span></text:p>
      <text:p text:style-name="P269"><text:span text:style-name="T30">Item, </text:span><text:span text:style-name="T35">di Faenza, di sier Piero Marzello, provedador. Scrive di questo; e come era venuto su quel teritorio alcuni, con roba depredata lì a Cesena, et che li havia fato comandamento si levasse subito </text:span><text:span text:style-name="T30">etc.</text:span></text:p>
      <text:p text:style-name="P269"><text:span text:style-name="T30">Di sier Nicolò Balbi, provedador a Brixigele, e capetanio di Val di Lamon. </text:span><text:span text:style-name="T35">Avisa come a Campiglia l’Alviano si era retrato, perchè fo occision in li soi. </text:span><text:span text:style-name="T30">Item, </text:span><text:span text:style-name="T35">che in Fiorenza il confalonier Soderini</text:span><text:span text:style-name="Footnote_20_Symbol"><text:span text:style-name="T41"><text:note text:id="ftn18" text:note-class="footnote"><text:note-citation>18</text:note-citation><text:note-body><text:p text:style-name="Footnote"><text:s/>Nell’originale "<text:span text:style-name="T93">Sederini</text:span>". [Nota per l’edizione elettronica Manuzio]</text:p></text:note-body></text:note></text:span></text:span><text:span text:style-name="T35"> </text:span><text:span text:style-name="T30">habuit publicam concionem in senatu, </text:span><text:span text:style-name="T35">che l’havia inteso, che l’Alviano li veniva contra per soa caxon per deprimerlo, che </text:span><text:span text:style-name="T30">ex nunc, </text:span><text:span text:style-name="T35">acciò la terra non patissa, era contento far ogni voler di quella. </text:span><text:span text:style-name="T30">Item, </text:span><text:span text:style-name="T35">che fiorentini havia mandato in Franza uno agente per socorso, et a Milam; et che se li mandava di Milam monsignor de la Peliza con bon numero di zente.</text:span></text:p>
      <text:p text:style-name="P269"><text:span text:style-name="T30">Da Milam, di Lunardo Bianco, secretario. </text:span><text:span text:style-name="T35">Di le mostre fate et adunation di zente d’arme. </text:span><text:span text:style-name="T30">Item, </text:span><text:span text:style-name="T35">esser uno aviso, che il re di Chastiglia havia fato trieva con el ducha di Geler, el qual li havia dato certa terra; et che il re di romani li prometeva dar stimpedio </text:span><text:span text:style-name="T30">etc.</text:span></text:p>
      <text:p text:style-name="P269"><text:span text:style-name="T35">Fu posto, per li savij, di elezer, per scurtinio, in pregadi, do zenthilomeni nostri, provedadori a reveder le zente d’arme, li qual debano andar a far </text:span><text:span text:style-name="T20">[216]</text:span><text:span text:style-name="T35"> la mostra con li vice colaterali </text:span><text:span text:style-name="T30">etc. </text:span><text:span text:style-name="T35">Or sier Domenego di Prioli, el cataver, contradixe, dicendo che se inchareria il formento; et che bastava li capitanij di le terre </text:span><text:span text:style-name="T30">etc. </text:span><text:span text:style-name="T35">Et sier Andrea Loredan, savio a terra ferma, andò in renga per difender la soa parte, et disse poche parole, perchè il conseio non la sentiva; et cussì non andò la parte.</text:span></text:p>
      <text:p text:style-name="P269"><text:span text:style-name="T35">Fu fato eletion di uno provedador a Meldola, sier Francesco Morexini, el 40, </text:span><text:span text:style-name="T30">quondam </text:span><text:span text:style-name="T35">sier Nicolò; et provedador a San Lodezo, sier Jacomo da Canal, el cao di 40, </text:span><text:span text:style-name="T30">quondam </text:span><text:span text:style-name="T35">sier Bernardo.</text:span></text:p>
      <text:p text:style-name="P256"/>
      <text:p text:style-name="P272"><text:soft-page-break/>[1505 08 19]</text:p>
      <text:p text:style-name="P269"><text:span text:style-name="T30">A dì 19, marti. </text:span><text:span text:style-name="T35">Da poi disnar fo colegio.</text:span></text:p>
      <text:p text:style-name="P256"/>
      <text:p text:style-name="P272">[1505 08 20]</text:p>
      <text:p text:style-name="P269"><text:span text:style-name="T30">A dì 20 avosto. </text:span><text:span text:style-name="T35">Fo consejo di X, con la zonta deputada di X, et fo expedito Zuan Piero Stella, secretario, qual era retenuto in el colegio di le biave, </text:span><text:span text:style-name="T30">videlicet </text:span><text:span text:style-name="T35">che ʼl stagi, et sia confinato per anni do in Padoa e padoan, e privato di la canzelaria. Aduncha in questo anno è stà gran mal in li secretarij nostri, </text:span><text:span text:style-name="T30">videlicet </text:span><text:span text:style-name="T35">Francesco Tajapiera, fo impichato, Zorzi Franco et Bernardim di Ambroxij, et questo Zuan Piero Stella, fono confinati </text:span><text:span text:style-name="T30">ad tempus </text:span><text:span text:style-name="T35">a Padoa, </text:span><text:span text:style-name="T30">ergo etc.</text:span></text:p>
      <text:p text:style-name="P256"/>
      <text:p text:style-name="P272">[1505 08 21]</text:p>
      <text:p text:style-name="P269"><text:span text:style-name="T30">A dì 21. </text:span><text:span text:style-name="T35">Fo, la matina, do quarantie civil redute, per il caso di Pexari, fo dil zeneral, per la opinion di 3 savij, la qual li avogadori sentiva contra li Pexari; et vi fo il principe con la Signoria. Parlò longo sier Antonio Zustignan, el dotor, avogador; poi li rispose sier Marco Loredam, </text:span><text:span text:style-name="T30">olim </text:span><text:span text:style-name="T35">a li 3 savij, et </text:span><text:span text:style-name="T30">in hoc casu; et tandem </text:span><text:span text:style-name="T35">non fo ballotato, et </text:span><text:span text:style-name="T30">nihil factum, </text:span><text:span text:style-name="T35">ma terminà per la Signoria, che li 40 debano aver il suo soldo.</text:span></text:p>
      <text:p text:style-name="P253">Vene il gripo, con letere di Alexandria, et di Corfù, di la morte di sier Jacomo di Renier, capetanio di borgo; e da poi disnar fo pregadi.</text:p>
      <text:p text:style-name="P269"><text:span text:style-name="T30">Fo letere di Roma, di l’orator, qual è indisposto. </text:span><text:span text:style-name="T35">Come il papa havia fato preparar a Santa Maria Mazor, per andar, il zorno di la solennità di Nostra Dona, ad habitarvi, per star qualche zorno in quelle stanzie. E cussì vi andò; ma inteso doveva passar per Roma 2000 spagnoli, vien di reame per conzonzersi col signor Bortolo d’Alviano, si levò et andò in Castel Santo Anzolo. </text:span><text:span text:style-name="T30">Item, </text:span><text:span text:style-name="T35">dia andar a Hostia e Civita Castelana, dove starà tutto octubrio. </text:span><text:span text:style-name="T30">Item, </text:span><text:span text:style-name="T35">che quel signor Zuan di Palestrina, al qual il papa li tolse Castel Novo, ancora non era stà expedito. </text:span><text:span text:style-name="T30">Item, </text:span><text:span text:style-name="T35">dil zonzer in </text:span><text:soft-page-break/><text:span text:style-name="T35">Roma dil marchexe dil Final, stato orator in Franza per il papa, il qual, per altre, il papa, per aver la relation soa, perchè l’era indisposto a Monte Fiascone, mandò fin lì Castel de Rio, suo secretario. </text:span><text:span text:style-name="T30">Item, </text:span><text:span text:style-name="T35">come il ducha di Urbin era partito di Roma col prefeto, el qual va a Urbin, </text:span><text:span text:style-name="T20">[217]</text:span><text:span text:style-name="T35"> e l’altro a Mantoa, a trovar la moglie, fia dil marchexe; e che avanti partiseno, il papa li fè pranso e cena, dove vi fu do cardinali, San Zorzi et Colona, et il signor Prospero Colona e non altri; e il papa dona al nepote uno vaso di ..., con uno altro picolo, intajadi, fono di papa Paulo, cosse di grandissimo precio. </text:span><text:span text:style-name="T30">Item, </text:span><text:span text:style-name="T35">di le zente dil papa vien in Romagna, et prima a Fan, che sarà 400 homeni d’arme, à mandato et electo comissario, </text:span><text:span text:style-name="T30">etiam </text:span><text:span text:style-name="T35">di la Romagna, el vescovo de Tioli, fo legato a la Signoria nostra. </text:span><text:span text:style-name="T30">Item, </text:span><text:span text:style-name="T35">esser avisi di Franza, il re a’ soliti piaceri; et vol star ben con il pontifice et la Signoria nostra. </text:span><text:span text:style-name="T30">Item, </text:span><text:span text:style-name="T35">che l’Alviano era retrato, perchè fiorentini se ingrossava.</text:span></text:p>
      <text:p text:style-name="P269"><text:span text:style-name="T30">Di Napoli, dil consolo. </text:span><text:span text:style-name="T35">Come il gran capetanio non era varito.</text:span></text:p>
      <text:p text:style-name="P269"><text:span text:style-name="T30">Di Franza, di sier Piero Marzello, provedador. </text:span><text:span text:style-name="T35">Come uno de li Berti (</text:span><text:span text:style-name="T30">sic</text:span><text:span text:style-name="T35">)</text:span><text:span text:style-name="T30">, </text:span><text:span text:style-name="T35">contraria parte di Moratini, di Forlì primarij, era venuto lì a ringraciar di aver licentiati di quel teritorio essi Moratini; et che quella terra è dedita a la Signoria.</text:span></text:p>
      <text:p text:style-name="P269"><text:span text:style-name="T30">Di sier Vicenzo Querini, el dotor, orator, date a Brexele. </text:span><text:span text:style-name="T35">Avisa il modo che il re di Chastiglia prese Onfor, </text:span><text:span text:style-name="T30">videlicet </text:span><text:span text:style-name="T35">vene alcuni primarij, a dir vi mandasse zente, che averiano la terra. Et mandati, par che quelli habitanti volesseno tajarli a pezi, ma sequita la cossa intesa, il re li mandò bon numero di zente, </text:span><text:span text:style-name="T30">adeo </text:span><text:span text:style-name="T35">la terra si rese. Et di tal vitoria il re preditto, ch’è in campo, scrisse una letera a esso orator nostro, latina, dicendo che quelli di Geler erano valentissimi, pur li soi, havendo Dio et la justicia, erano stà vitoriosi. La qual letera la mandò a la Signoria.</text:span></text:p>
      <text:p text:style-name="P269"><text:span text:style-name="T30">Dil cardinal brixinense, a la Signoria nostra, date </text:span><text:span text:style-name="T35">..., </text:span><text:span text:style-name="T30">in Germania, adì ... avosto. </text:span><text:span text:style-name="T35">Avisa di le victorie dil serenissimo re di romani sì contra Baviera, qual el conte palatino, et </text:span><text:span text:style-name="T30">ultimo </text:span><text:span text:style-name="T35">contra il ducha di Geler; per le qual vitorie avisa la Signoria.</text:span></text:p>
      <text:p text:style-name="P269"><text:soft-page-break/><text:span text:style-name="T30">Di Zara, di sier Sabastian Zustignan, el cavalier, orator. </text:span><text:span text:style-name="T35">Come era stato a lui uno nontio dil signor Zuane di Frangipani, a dir la Signoria si doleva di damni l’havia fato; et che </text:span><text:span text:style-name="T30">ex nunc </text:span><text:span text:style-name="T35">voleva restituir il tutto, </text:span><text:span text:style-name="T30">dummodo </text:span><text:span text:style-name="T35">a lui li fusse restituito li damni inferitoli da’ nostri; sì che spera di acordo. </text:span><text:span text:style-name="T30">Etiam </text:span><text:span text:style-name="T35">Alvixe Sagudino, secretario, scrive a so posta, el qual ha inteso la election soa al signor soldan </text:span><text:span text:style-name="T30">etc.</text:span></text:p>
      <text:p text:style-name="P269"><text:span text:style-name="T30">Di Corfù, di sier Nicolò Pixani, baylo, e vice capetanio. </text:span><text:span text:style-name="T35">Avisa la morte di sier Jacomo de Renier, capetanio dil borgo di Corfù. </text:span><text:span text:style-name="T30">Item, </text:span><text:span text:style-name="T35">manda </text:span><text:span text:style-name="T20">[218]</text:span><text:span text:style-name="T35"> una letera, che li scrive el marchexe di Cotron, lo avisa esser venuto lì 6 fuste di mori a danizarli, perhò avisa, acciò el stagi riguardoso </text:span><text:span text:style-name="T30">etc.</text:span></text:p>
      <text:p text:style-name="P269"><text:span text:style-name="T30">Dil Zante, di sier Lunardo da Leze, provedador, di avosto. </text:span><text:span text:style-name="T35">Avisa come Camallì era zonto a Modon, fo a dì ... luio, con 2 galie et 3 fuste, per condur quelle galie era lì a Modom in streto </text:span><text:span text:style-name="T30">etc.</text:span></text:p>
      <text:p text:style-name="P269"><text:span text:style-name="T30">Da Constantinopoli, dil baylo, di 9 luio.</text:span><text:span text:style-name="T61"> </text:span><text:span text:style-name="T35">Avisa di la morte di Taut bassà. </text:span><text:span text:style-name="T30">Item, </text:span><text:span text:style-name="T35">dil zonzer lì do oratori di Sophì; et fato bassà Jachia bassà, era bilarbeì di la Grecia; et fato bilarbeì di la Grecia ... </text:span><text:span text:style-name="T30">Item, </text:span><text:span text:style-name="T35">zercha Alexio, il signor el vol ad ogni modo </text:span><text:span text:style-name="T30">etc.</text:span></text:p>
      <text:p text:style-name="P253">Fu posto, per li savij, elezer el primo pregadi uno orator in Spagna, in loco di sier Francesco Donado, qual è stato assa’. Ave 30 di no.</text:p>
      <text:p text:style-name="P253">Fo leto le tre opinion di savij zercha il dar di Alexio, et remesso a doman perchè sarà varie disputation.</text:p>
      <text:p text:style-name="P253">Di Alexandria, et dil Chayro, erano letere, venute eri matina, le qual non fo lete, ma fo trate di zifra.</text:p>
      <text:p text:style-name="P256"/>
      <text:p text:style-name="P272">[1505 08 22]</text:p>
      <text:p text:style-name="P269"><text:span text:style-name="T30">A dì 22. </text:span><text:span text:style-name="T35">Fo pregadi. Fo letere di Roma, di sier Domenego Pixani, el cavalier, orator, di ... Avisa, come li 2000 yspani erano zonti a Roma, et zerchavano partido, atento che era nova de lì, come ʼl signor Bortolo d’Alviano era stà roto da le zente di fiorentini, in uno locho chiamato ..., et il signor Bortolo fuzite. El </text:span><text:soft-page-break/><text:span text:style-name="T35">qual </text:span><text:span text:style-name="T30">etiam </text:span><text:span text:style-name="T35">à patito sinistro in la persona.</text:span></text:p>
      <text:p text:style-name="P269"><text:span text:style-name="T30">Dil Chajaro, di sier Fantin Contarini, vice consolo, di 26 mazo. </text:span><text:span text:style-name="T35">Avisa, come sperava il comandamento, fato a li merchadanti di la Soria di venir al Chayro, saria revochato. </text:span><text:span text:style-name="T30">Item, </text:span><text:span text:style-name="T35">ha obtenuto uno salvo conduto a la nave di le noxelle di Marconi, qual era zonta in Alexandria et ben vista; et che Ameto Bubacho, il soldan li havia dà termine, che li dagi ducati X milia per ..., et ducati 50 milia, che li era debitor; si judicha la fin soa sarà apichato. </text:span><text:span text:style-name="T30">Item, </text:span><text:span text:style-name="T35">che aspetano il secretario, et si fazi provisiom de qui </text:span><text:span text:style-name="T30">etc., ut in ea. </text:span><text:span text:style-name="T35">Alvixe Mora et Daniel Coppo stava bene, et lui sperava haver licentia dal soldam di venir in Alexandria.</text:span></text:p>
      <text:p text:style-name="P253">Poi introno in la materia, zercha risponder al signor turco di Alexio, et parlò, poi leto le varie opinion, sier Tomà Mozenigo, procurator, savio dil consejo, et poi sier Lunardo Grimani, savio dil conseio; et fo rimesso a dì 25, comandato stretissima credenza.</text:p>
      <text:p text:style-name="P256"/>
      <text:p text:style-name="P272">[1505 08 23]</text:p>
      <text:p text:style-name="P269"><text:span text:style-name="T30">A dì 23. </text:span><text:span text:style-name="T35">Fo consejo di X.</text:span></text:p>
      <text:p text:style-name="P256"/>
      <text:p text:style-name="P272">[1505 08 24]</text:p>
      <text:p text:style-name="P269"><text:span text:style-name="T30">A dì 24. </text:span><text:span text:style-name="T35">Fo gran consejo. Et la note se impiò </text:span><text:span text:style-name="T20">[219]</text:span><text:span text:style-name="T35"> fuogo a Santa Maria Formosa, in Casselaria, soto la caxa di brexani, ch’è di sier Piero Querini, da le Papoze, et so cuxin, et se bruxò assa’ caxe, et la granda, </text:span><text:span text:style-name="T30">adeo </text:span><text:span text:style-name="T35">fo grandissimo fuogo, se impiò per una botega. Et a gran consejo ozi fu fato 2 provedadori a le biave, sier Batista Morexini, cao dil conseio di X, et sier Francesco Zustignan, fo savio a terra ferma.</text:span></text:p>
      <text:p text:style-name="P253">Fo butà, il pro’ 1424 di marzo, vene Castello.</text:p>
      <text:p text:style-name="P253">A dì sopra ditto, era consueto di trazer il palio di l’archo a Lido, ma per deliberation dil conseio di X, atento il morbo, et che assa’ vilani vi vien di padoana a trar, fo rimessa a San Lucha; et cussì fo publichato su le scale di Rialto.</text:p>
      <text:p text:style-name="P256"><text:soft-page-break/></text:p>
      <text:p text:style-name="P272">[1505 08 25]</text:p>
      <text:p text:style-name="P269"><text:span text:style-name="T30">A dì 25. </text:span><text:span text:style-name="T35">Fo pregadi. Fo letere di Germania, prima di Anversa, di 2, di sier Vicenzo Querini, el dotor, orator nostro. Avisa di lo acordo fato col ducha di Geler, al qual il re di Chastiglia li havia tolto la mità dil suo stato; et erano rimasti d’acordo dil resto metersi in zudexi; et havia consignà quelle in le man di zudexi, a veder a chi </text:span><text:span text:style-name="T30">de jure </text:span><text:span text:style-name="T35">aspeta; et vol andar con il re in Spagna. </text:span><text:span text:style-name="T30">Item, </text:span><text:span text:style-name="T35">mandò li capitoli di la liga, fata a Bles, tra Franza, il re di romani et</text:span><text:span text:style-name="T30"> </text:span><text:span text:style-name="T35">re di Chastilia, che prima non li haveano auti. </text:span><text:span text:style-name="T30">Item, </text:span><text:span text:style-name="T35">el contrato di le noze di la fia dil re di Franza ne la fia (</text:span><text:span text:style-name="T30">sic</text:span><text:span text:style-name="T35">)</text:span><text:span text:style-name="T30"> </text:span><text:span text:style-name="T35">di esso re di Chastilia </text:span><text:span text:style-name="T30">etc.</text:span></text:p>
      <text:p text:style-name="P269"><text:span text:style-name="T30">Di Cologna, di sier Francesco Capello, el cavalier. </text:span><text:span text:style-name="T35">Di le investure fate. Et come il re à ’datà in quella dieta le cosse tutte di Germania, e concluso tutti unanimi ajutar il re di romani, et </text:span><text:span text:style-name="T30">maxime </text:span><text:span text:style-name="T35">prima a l’impresa, in favor dil re di Hongaria, contra certi popoli; poi vol venir a la incoronatione in Italia, et andar contra infideli; et vol la Signoria li mandi per so compagnia do oratori, sier Zacaria Contarini, el cavalier, et esso sier Francesco Capello, el cavalier.</text:span></text:p>
      <text:p text:style-name="P253">Poi introno in la materia di Alexio, a risponder al turco. Parlò sier Andrea Venier, savio dil conseio, sier Marin Zustignan, savio a terra ferma, poi sier Francesco Trun, fo consier, et sier Zuan Trivixan, è provedador sora i officij: et balotate le parte, sier, ... consier, messe certa opinion, qual fu presa, et dato di ziò solemne sacramento.</text:p>
      <text:p text:style-name="P256"/>
      <text:p text:style-name="P272">[1505 08 26]</text:p>
      <text:p text:style-name="P269"><text:span text:style-name="T30">A dì 26. </text:span><text:span text:style-name="T35">Fo consejo di X. Et vene letere di Candia, con aviso che in Arzipielago 4 galie nostre, sono a quella custodia, </text:span><text:span text:style-name="T30">videlicet </text:span><text:span text:style-name="T35">sier Francesco Pasqualigo, sier Hironimo Barbarigo, sier Lunardo Foscarini, fo Dandola, et sier ... di Candia, havendo trovato ... fuste di corzari turchi, li deno a dosso; e quelle, non potendo resi</text:span><text:soft-page-break/><text:span text:style-name="T35">ster, deno in terra in certa ixola, vicina a Syo mia 8; e le fuste fonno per </text:span><text:span text:style-name="T20">[220]</text:span><text:span text:style-name="T35"> nostri tolte et prese. Et poi volseno andar in terra a combater, et turchi </text:span><text:span text:style-name="T30">viriliter </text:span><text:span text:style-name="T35">si difeseno, et ne fo morti molti nostri et turchi, presi vivi 40 turchi. Et di nostri, tra li altri, fo morti do nobeli, sier ... Michiel, di sier Zuane, </text:span><text:span text:style-name="T30">quondam </text:span><text:span text:style-name="T35">sier Lunardo, et sier Ruberto di Prioli, </text:span><text:span text:style-name="T30">quondam </text:span><text:span text:style-name="T35">sier Alvixe; ma il meglio era li avesseno asediati, che per la fame si sariano manzati l’uno con l’altro </text:span><text:span text:style-name="T30">etc. </text:span><text:span text:style-name="T35">Or questa nova non fu in la Signoria, ma per letere di Candia, di ..., di sier Alexandro Foscari, </text:span><text:span text:style-name="T30">quondam </text:span><text:span text:style-name="T35">sier Urban, a sier Piero Lando, </text:span><text:span text:style-name="T30">quondam </text:span><text:span text:style-name="T35">sier Zuane.</text:span></text:p>
      <text:p text:style-name="P256"/>
      <text:p text:style-name="P272">[1505 08 27]</text:p>
      <text:p text:style-name="P269"><text:span text:style-name="T30">A dì 27. </text:span><text:span text:style-name="T35">Fo consejo di X.</text:span></text:p>
      <text:p text:style-name="P253">In questo zorno, nel conseio di X, fo expedito il fradello di Vicenzo Guidoto, absente, per sodomito, bandizà ai confini di sodomiti; et uno prete, capelan di Santa Catarina, rimesso al patriarcha.</text:p>
      <text:p text:style-name="P256"/>
      <text:p text:style-name="P272">[1505 08 28]</text:p>
      <text:p text:style-name="P269"><text:span text:style-name="T30">A dì 28. </text:span><text:span text:style-name="T35">Fo gran consejo. Fato governador di l’intrade sier Alvixe Rimondo.</text:span></text:p>
      <text:p text:style-name="P256"/>
      <text:p text:style-name="P272">[1505 08 29]</text:p>
      <text:p text:style-name="P269"><text:span text:style-name="T30">A dì 29. </text:span><text:span text:style-name="T35">Fo gran consejo. </text:span><text:span text:style-name="T30">Etiam </text:span><text:span text:style-name="T35">fu posto parte, per li consieri, che li zudexi di mobele, presenti et futuri, atento la pocha utilità, possino esser electi dentro e di fuora, sì come fu </text:span><text:span text:style-name="T30">noviter </text:span><text:span text:style-name="T35">preso ai zudexi di petiziom. Ave 297 di no, 634 di sì; et fu presa. Era sier Vetor Cap. (</text:span><text:span text:style-name="T30">Capotorta</text:span><text:span text:style-name="T35">)</text:span><text:span text:style-name="T30">, </text:span><text:span text:style-name="T35">cao di 40, lo consier.</text:span></text:p>
      <text:p text:style-name="P256"/>
      <text:p text:style-name="P272">[1505 08 30]</text:p>
      <text:p text:style-name="P269"><text:span text:style-name="T30">A dì 30. </text:span><text:span text:style-name="T35">Fo, da poi disnar, fato justicia a San Marco, impichati do ladri, e tajà una man, e cavà uno ochio, a tre altri, per deliberatiom di la quarantia, che li avogadori li menò.</text:span></text:p>
      <text:p text:style-name="P253"><text:soft-page-break/>Fo consejo di X. Feno li soi capi: sier Zuan Vendramim, sier Zacaria Dolfim, et sier Zacaria Contarini, el cavalier.</text:p>
      <text:p text:style-name="P269"><text:span text:style-name="T35">In questo consejo di X, con la zonta, fo preso, atento la carestia di biave, cegna dover esser questo anno, perhò che li formenti valeva, el padoan lire 7, soldi 10, quel di Ravena lire 5, soldi 14, che tutti quelli, condurano biave a certi tempi, habino, zoè quelli condurà da Corfù in là, lire ... per ster, et cussì </text:span><text:span text:style-name="T30">successive, ut in parte; </text:span><text:span text:style-name="T35">et e quelli si obligerano a condur, et li altri condurà senza ubligation, habino soldi 14 per ster. La qual parte fo presa in colegio di le biave.</text:span></text:p>
      <text:p text:style-name="P269"><text:span text:style-name="T30">Item, </text:span><text:span text:style-name="T35">fono electi 3 di colegio, in loco de li 3 secretarij privi, Zuan Batista di Andriani, che atende a le leze, Bortolo Comin et Pollo Zotarello. </text:span><text:span text:style-name="T30">Item, </text:span><text:span text:style-name="T35">fo partido li salarij </text:span><text:span text:style-name="T30">etc.</text:span></text:p>
      <text:p text:style-name="P256"/>
      <text:p text:style-name="P272">[1505 08 31]</text:p>
      <text:p text:style-name="P269"><text:span text:style-name="T30">A dì ultimo avosto. </text:span><text:span text:style-name="T35">Fo gran consejo.</text:span></text:p>
      <text:p text:style-name="P253"/>
      <text:p text:style-name="P269"><text:span text:style-name="T30">Per letere di Damasco, XXVIII mazo, 1505. </text:span><text:span text:style-name="T35">Come el signor Sophis, sì come se dizea per diverse vie, havea optenuto Hurmus, Bagadeli, </text:span><text:span text:style-name="T20">[221]</text:span><text:span text:style-name="T35"> Licordi, et molte terre de la Zimia, non molto distante da Aleppo, dubitando che Aliduli non le prendesse, se sono </text:span><text:span text:style-name="T30">voluntarie </text:span><text:span text:style-name="T35">sottoposte a Sophis, levando tuti le berete rosse; che Sophis prepara exercito; la merchadantia corre securamente per tuta la Zimia; che ʼl turco ha mandà uno ambassador a Sophì, </text:span><text:span text:style-name="T30">cum </text:span><text:span text:style-name="T35">molti cavalli, per che causa non se intende. </text:span><text:span text:style-name="T30">Item, </text:span><text:span text:style-name="T35">se dize, che Ultibey, era signor a Tripoli, ha tolto la fia de Aliduli per moglier, et Sibey, era signor in Aleppo, trovarse, insieme </text:span><text:span text:style-name="T30">cum </text:span><text:span text:style-name="T35">Ultibey, a presso Aliduli, i quali se dize preparavano campi per andar insieme verso Aleppo.</text:span></text:p>
      <text:p text:style-name="P253"/>
      <text:p text:style-name="P269"><text:span text:style-name="T30">Per letere de XI zugno 1505, venute da la Jaza. </text:span><text:span text:style-name="T35">Che in quel zorno era venuta nova, come el signor Sophì, zoè quello da le berete rosse, ha rotto el campo de Aliduli, el qual li era andato a </text:span><text:soft-page-break/><text:span text:style-name="T35">dosso, </text:span><text:span text:style-name="T30">cum </text:span><text:span text:style-name="T35">persone 50 milia, dove è stato rotto el dicto Aliduli, et morto de li sui. El ditto Sophì è </text:span><text:span text:style-name="T30">cum </text:span><text:span text:style-name="T35">uno gran campo, dixe voler piar el paese del dicto Aliduli, et poy contra turchi. Dicto Aliduli, à mandà a sunar zente, per poter star a l’impecto del dicto Sophì, se crede se retirerà a le montagne, et non farà altro per questa estade.</text:span></text:p>
      <text:p text:style-name="P253"/>
      <text:p text:style-name="P269"><text:span text:style-name="T35">Per venuti, da Constantinopoli, in Candia, se dizea, come del mese de luio era zonto a Constantinopoli uno ambassador de Sophì, </text:span><text:span text:style-name="T30">cum </text:span><text:span text:style-name="T35">cavalchadure cento, benissimo in ordine; et che ʼl fo levato a Scutari per do galie sotil, et tragetato a Constantinopoli, dove fo recevuto honoratissimamente, et have audientia dal signor. La causa de la venuta se ignorava, ma che ʼl vulgo diceva, era venuto a dimandar Trapesunda. Et che al partir de dicto ambassator, havendoli el signor turco factoli donar molti danari, el dicto ambassador non li volse acceptar, butandoli via, et dicendo: El mio signor non ha bisogno de danari, ma vuol le terre li </text:span><text:span text:style-name="T30">vien </text:span><text:span text:style-name="T35">occupate a lui spectante, butando per terra molti danari de la stampa del dicto Sophì. Per el che fo levà grandissimo tumulto, et manchò pocho che esso ambassator non fusse amazato con tuti i suo’, </text:span><text:span text:style-name="T30">tamen cum </text:span><text:span text:style-name="T35">faticha grande scapolò, lassando tuto quello l’havea in caxa, et fo tragetato via per la più curta.</text:span></text:p>
      <text:p text:style-name="P253"/>
      <text:p text:style-name="P269"><text:span text:style-name="T35">Per partiti di Pera, a dì XXV luio 1505, è stà dicto, come a dì XXIIII luio dicto, zonse in Constantinopoli uno ambassator del signor Sophì, </text:span><text:span text:style-name="T30">cum </text:span><text:span text:style-name="T35">cavalchadure cento, et subito zonto, li fo mandato lo agà di janizeri a receverlo a la galia, el acompagnarlo a caxa. El zorno deputatoli, andò a la Porta per basar </text:span><text:span text:style-name="T20">[222]</text:span><text:span text:style-name="T35"> la man al signor turcho, portoli belli presenti </text:span><text:span text:style-name="T30">cum </text:span><text:span text:style-name="T35">quatro elephanti; et accostatose, per basar la man al signor, non volse ge la basasse; et usito fuora del serajo, ge mandò circa aspri 100 milia per le soe spexe. La causa de l’acto del non lasarse basar la man, se dize, perchè simel acto fece el signor Sophì al suo ambassator, zoè del </text:span><text:soft-page-break/><text:span text:style-name="T35">signor turco; et che ʼl signor Sophì, per quel se dice, havea facto manzar carne de porcho a l’ambassador turco, dicendo: Io la manzo, et tu non voy manzar? El qual signor Sophì è molto favorevole, et va prosperando continuamente, et ha subiugato al suo dominio tute le provintie de quelli paexi, et che </text:span><text:span text:style-name="T30">occulte </text:span><text:span text:style-name="T35">se diceva, che l’attende a reduse in Trapesunda. Dicto ambassator stava in Constantinopoli </text:span><text:span text:style-name="T30">cum </text:span><text:span text:style-name="T35">guardia, che alcun non li parla; et che uno suo factor, andato in Pera, ha comprato pani d’oro et de seda assay.</text:span></text:p>
      <text:p text:style-name="P253"/>
      <text:p text:style-name="P225">Dil mexe di septembrio 1505.</text:p>
      <text:p text:style-name="P256"/>
      <text:p text:style-name="P272">[1505 09 01]</text:p>
      <text:p text:style-name="P269"><text:span text:style-name="T30">A dì primo. </text:span><text:span text:style-name="T35">Da poi disnar fo pregadi. Et fo molte letere:</text:span></text:p>
      <text:p text:style-name="P269"><text:span text:style-name="T30">Di Roma, di sier Domenego Pixani, el cavalier, orator nostro, più letere, l’ultime fo di 25. </text:span><text:span text:style-name="T35">Avisa di la rota aver il signor Bortolo d’Alviano da’ fiorentini, come per altre scrisse, a Torre San Vicenzo, qual è stà grande, e lui ferito, poi si à reduto a Siena; spera che senesi e luchesi lo rimeterano a cavallo. Et fiorentini se ingrossano per reaver Pisa; è lhoro capi domino Hercules Bentivoy, Marco Antonio Colona, et ... Savello; et hanno nel lhoro conseglio preso un partito, e posto un balzello di 300 milgiaia di fiorini </text:span><text:span text:style-name="T30">etc. Item, </text:span><text:span text:style-name="T35">che Carlo Bajon, foraussito di Perosa, voleva tuor li 2000 spagnoli et intrar im Pisa, il papa li ha fato intender non fazi novità </text:span><text:span text:style-name="T30">etc. Item, </text:span><text:span text:style-name="T35">il papa si parte et va a piaceri, a Neppi e Civita Castelana; et l’orator nostro, li havea fato intender, a chi in Roma doveva comunichar li avisi, soa beatitudine li fè dir el saria di presta tornata; et va </text:span><text:span text:style-name="T30">solum </text:span><text:span text:style-name="T35">con 3 cardinali, San Zorzi, Voltera, fiorentino, et suo nepote San Piero </text:span><text:span text:style-name="T30">in Vincula; </text:span><text:span text:style-name="T35">et che ʼl papa mostra haver auto piacer di la rota di Alviano; et esso orator nostro è con febre dopia terzana in leto, </text:span><text:span text:style-name="T30">adeo </text:span><text:span text:style-name="T35">che suo fiol, e sier Vetor di Garzoni, so zenero, si partino avanti eri et andono a Roma.</text:span></text:p>
      <text:p text:style-name="P269"><text:span text:style-name="T30">Di Napoli, di Lunardo Anselmi, consolo. </text:span><text:span text:style-name="T35">El gran capetanio, varito, et inteso di l’Alviano, li piace fiorentini prosperano. </text:span><text:span text:style-name="T30">Item, </text:span><text:soft-page-break/><text:span text:style-name="T35">zercha formenti di Cicilia, le trate serate </text:span><text:span text:style-name="T30">etc.</text:span></text:p>
      <text:p text:style-name="P269"><text:span text:style-name="T30">Di Milam, di Lunardo Biancho, secretario.</text:span><text:span text:style-name="T20">[223] </text:span><text:span text:style-name="T35">Come le mostre erano compite; et che monsignor di Ravasten, governador di Zenoa, era venuto a Milan, con mormoration di monsignor il gran maistro, perchè a Zenoa si muor da peste.</text:span></text:p>
      <text:p text:style-name="P269"><text:span text:style-name="T30">Di Franza, da Tors, di sier Francesco Morexini, dotor, cavalier, orator nostro. </text:span><text:span text:style-name="T35">Come à fato la comunicatiom con il re, in risposta, la Signoria è contenta perseverar in l’alianza; e cussì il re vol far il simile, et nel suo partir li vol dir cosse, che li piacerà che ʼl referissa a la Signoria nostra. Et il cardinal Roan mostra amico nostro; et che era stato a visitation dil cardinal Samallò, qual va im Bertagna da la serenissima regina, la qual in quelli paesi va quietando molte cosse. </text:span><text:span text:style-name="T30">Item, </text:span><text:span text:style-name="T35">che si aspectava oratori dil re de Ingaltera; et che si tratava matrimonio di la sorela di monsignor di Anguleme, parente dil re, ch’è vedoa, o ver di sua fiola, di anni 14, nel re di Ragona, o ver di Spagna, Ferdinando, ch’è vedoo.</text:span></text:p>
      <text:p text:style-name="P269"><text:span text:style-name="T30">Da mar più letere, di sier Hironimo Contarini, provedador di l’armada, l’ultime è dil Zante. </text:span><text:span text:style-name="T35">Avisa, prima, per il ritorno di sier Marco Gradenigo, soracomito, qual è stato in Cypro, à inteso le 4 galie nostre, sono in l’Arzipielago, </text:span><text:span text:style-name="T30">videlicet </text:span><text:span text:style-name="T35">sier ..., sier Francesco Pasqualigo, sier Hironimo Barbarigo, sier Zorzi Simitecolo, aver seguito certe fuste di turchi, numero 3, corsari, le qual deteno in terra a una isola, nominata Panagiera, vicina a Syo, et nostri smontono e combateno. Fo morti di nostri 8, tra i qual sier Ruberto di Prioli, </text:span><text:span text:style-name="T30">quondam </text:span><text:span text:style-name="T35">sier Alvixe, et sier Anzolo Michiel, di sier Zuane, erano nobeli su le galie; et presi turchi ... vivi et le fuste. </text:span><text:span text:style-name="T30">Item, </text:span><text:span text:style-name="T35">che sopra Cao Matio trovoe esso provedador, con 7 galie, una fusta di Caracassan, corsaro, et datoli l’incalzo la dete in terra a la Vaticha; e lauda sier Zuan Francesco Polani, soracomito, che seguitoe li turchi, pocho manchò non prendesse il capo, il qual fuzite; e scrisseno a Malvasia, li stratioti venisse fuora per scontrarli, quali veneno, fono a le man et amazati alcuni stratioti. </text:span><text:span text:style-name="T30">Item, </text:span><text:soft-page-break/><text:span text:style-name="T35">che esso provedador, zonto al Zante, havia mandà a tuor aqua al Zonchio, et certi nostri fo presi da’ turchi; e lui provedador scrisse a quel capo li rendesse, et non era modi di pace. Li rispose manderia dal governador è in Modom; el qual </text:span><text:span text:style-name="T30">etiam </text:span><text:span text:style-name="T35">disse conveniva di mandar al capo di la Morea o ver bassà. </text:span><text:span text:style-name="T30">Item, </text:span><text:span text:style-name="T35">che Camallì è a Modon, et lui si vol partir per seguitarlo, perchè si dice vol andar in streto, e condur quelle galie sono lì a Modon </text:span><text:span text:style-name="T30">etc. </text:span><text:span text:style-name="T35">Letere molte longe e si jacta.</text:span></text:p>
      <text:p text:style-name="P269"><text:span text:style-name="T30">Di Cypro, di sier Piero Balbi, luogo </text:span><text:span text:style-name="T20">[224]</text:span><text:span text:style-name="T35"> </text:span><text:span text:style-name="T30">tenente. </text:span><text:span text:style-name="T35">Avisa le chavalete fu, et è andate via; et si averà stera, o ver moza, 100 milia, tra formento et orzo, per mità. </text:span><text:span text:style-name="T30">Item, </text:span><text:span text:style-name="T35">sier Pollo Antonio Miani, capetanio di Famagosta, scrive, e lauda sier Marco Gradenigo, soracomito, stato uno anno de lì; et saria bon la Signoria facesse star do galie a l’isola per corsari.</text:span></text:p>
      <text:p text:style-name="P269"><text:span text:style-name="T30">Di Zara, di sier Sabastian Zustignan, el cavalier, orator nostro. </text:span><text:span text:style-name="T35">Come, in conclusion, quel nontio regio non ha mandato difinitivo dal re, </text:span><text:span text:style-name="T30">de conclusione fienda, </text:span><text:span text:style-name="T35">per la restitution di damni fati a’ nostri subditi, ma vol venir di qui, e anderà in Hongaria e referirà.</text:span></text:p>
      <text:p text:style-name="P269"><text:span text:style-name="T30">Item, </text:span><text:span text:style-name="T35">Alvixe Sagudino, secretario, scriver (</text:span><text:span text:style-name="T30">sic</text:span><text:span text:style-name="T35">)</text:span><text:span text:style-name="T30"> </text:span><text:span text:style-name="T35">aspectar la commissione, la qual li è stà mandata per Alvixe di Piero, et anderà di longo a Corfù, poi con una galia in Alexandria, per andar al Chayro dal signor soldam.</text:span></text:p>
      <text:p text:style-name="P269"><text:span text:style-name="T30">Dil conte di Pitiano. </text:span><text:span text:style-name="T35">Et manda una inclusa, li ha mandato a lui lo abate d’Alviano, e lo avisa, suo fiol, conte Lodovico, è acordato a soldo di fiorentini; di la qual cossa à ʼuto gran dolor, di haverlo fato senza licentia di la Signoria nostra; e voria licentia per poter andar a castigarlo e tuorli il dominio di Pitiano </text:span><text:span text:style-name="T30">etc.</text:span></text:p>
      <text:p text:style-name="P269"><text:span text:style-name="T35">Fu posto, per li savij, atento il signor conte di Pitiano, capitanio zeneral nostro da terra, compie la conduta di do anni dil capitaneato, et è il 3.° di rispeto, in libertà di la Signoria nostra, che li sia dato aviso, nui esser contenti che ʼl perseveri, con li modi </text:span><text:span text:style-name="T30">etc., </text:span><text:span text:style-name="T35">per il 3.° anno; et fu presa.</text:span></text:p>
      <text:p text:style-name="P253"><text:soft-page-break/>Fu posto, per li savij tutti, atento sier Zacaria Loredan, et compagni, per la materia dil contrabando, che sia commesso la causa a li avogadori, i qual debino venir al consejo di pregadi, et con li avochati di le parte si expedissa; fu presa.</text:p>
      <text:p text:style-name="P253">Fu posto, dar certa provisiom a uno bombardier.</text:p>
      <text:p text:style-name="P256"/>
      <text:p text:style-name="P272">[1505 09 02]</text:p>
      <text:p text:style-name="P269"><text:span text:style-name="T30">A dì 2. </text:span><text:span text:style-name="T35">Da poi disnar fo pregadi. Fo letere di Traù, di sier Bernardin Contarini, conte. Come, hessendo a dì ... avosto parsi 8 turchi in quel teritorio, li stratioti, sono de lì soto Lazaro de Re, ussiteno, et turchi imboscati fonno a le man, et ne preseno 8 stratioti, qualli tagliatoli la testa, poi li aperse per mezo per più disprecio, tra i qual è do fradelli dil predito capo.</text:span></text:p>
      <text:p text:style-name="P269"><text:span text:style-name="T35">Fu posto, per li savij, expedir Andrea Mauresi, è in Friul, et mandarlo de lì; et che sia tolto ducati 300, di la limitation di Brexa, per expedirlo; et fu presa, </text:span><text:span text:style-name="T30">tamen </text:span><text:span text:style-name="T35">Lazaro de Re è qui, et è stà amazà do soi fradelli, et è valente homo, et è stà spazà uno altro.</text:span></text:p>
      <text:p text:style-name="P269"><text:span text:style-name="T20">[225]</text:span><text:span text:style-name="T35"> Fu posto, dar certa provision a li fioli di Zuan Mato, contestabile in la rocha di Cremona, qual è morto, di ducati X al mese, et maridar una soa fiola; fu presa.</text:span></text:p>
      <text:p text:style-name="P269"><text:span text:style-name="T35">Fu posto le opinion, in la materia tratada za più mexi, </text:span><text:span text:style-name="T30">videlicet </text:span><text:span text:style-name="T35">di</text:span><text:span text:style-name="T30"> </text:span><text:span text:style-name="T35">Alexio. Et li savij metevano, atento le letere di Constantinopoli, di compiacer il signor turco; a l’incontro, sier Polo Pixani, el cavalier, consier, sier Lunardo Grimani, savio dil consejo, et sier Hironimo Querini, savio di terra ferma, sier Lorenzo Barbarigo, sier Lodovico Falier, savij ai ordeni, di star sul preso, </text:span><text:span text:style-name="T30">videlicet </text:span><text:span text:style-name="T35">non risponder 0. Et parlò sier Polo Pixani, sopra dito; li rispose sier Marco Antonio Morexini, el cavalier, procurator, savio dil consejo. Ave, li savij, 70, et il consier 90; et quella fu presa con grandissima credenza. Et nota, lì è a custodia 3 galie, </text:span><text:span text:style-name="T30">tamen </text:span><text:span text:style-name="T35">con commission al vice capetanio dil colfo, di non venir a rotura di arme, perchè lì atorno Alexio è adunati molti turchi; ma hanno fato le spianade, e si tien non farano movesta, vedendo le nostre </text:span><text:soft-page-break/><text:span text:style-name="T35">galie de lì, et èvi provedador sier Nadal Marzello.</text:span></text:p>
      <text:p text:style-name="P253">Restò consejo di X, per far do vice capi, in luogo di sier Zuan Vendramin, et sier Zacaria Contarini, el cavalier, sono amallati, sier Francesco Nani et sier Pollo Capello, el cavalier, resta sier Zacaria Dolfim.</text:p>
      <text:p text:style-name="P256"/>
      <text:p text:style-name="P272">[1505 09 03]</text:p>
      <text:p text:style-name="P269"><text:span text:style-name="T30">A dì 3. </text:span><text:span text:style-name="T35">Fo conseio di X, et collegio, da sper sì. In questa matina, in caxa di la serenissima regina di Cypri, Cornera, fo sposata una sua neza, fia di una sua zermana, fo mojer di sier Ferigo, Gradeniga, nominata ..., in el signor Carlo Malatesta, fradello dil signor Pandolfo di Citadella, </text:span><text:span text:style-name="T30">olim </text:span><text:span text:style-name="T35">signor di Arimano, el qual </text:span><text:span text:style-name="T30">etiam </text:span><text:span text:style-name="T35">lui vi vene; et fu fato festa, et pasti molto somptuosi.</text:span></text:p>
      <text:p text:style-name="P256"/>
      <text:p text:style-name="P272">[1505 09 04]</text:p>
      <text:p text:style-name="P269"><text:span text:style-name="T30">A dì 4. </text:span><text:span text:style-name="T35">Fo pregadi. Fo letere di sier Alvixe da Mulla, vicedomino di Ferara, di 2. Come il ducha havea confinato a Brexele uno suo fradello, nominato don Julio; et questo, perchè l’havea trato di le prexon di Modena uno prete, che ʼl duca l’havia condanato a morir lì. </text:span><text:span text:style-name="T30">Item, </text:span><text:span text:style-name="T35">che ʼl duca havia mandato fantarie a Grifignana et Castel Novo, per le motion fanno fiorentini per rehaver Pisa; et che bolognesi vi mandava zente in ajuto di fiorentini.</text:span></text:p>
      <text:p text:style-name="P269"><text:span text:style-name="T35">Fu posto, per li savij dil colegio, meter do galie al viazo di la Romania bassa, vadino a Corfù, Zante Zefalonia, Candia, Rodi et Cypro, dove lievino le merze et le sede sono in Cypro, ch’è stà condute di Tripoli, nè possino andar in Soria, ma ben levar le robe si potrà trar di la Soria </text:span><text:span text:style-name="T30">etc.; </text:span><text:span text:style-name="T35">li patroni si habino a provar per 20 di questo, il capetanio parti </text:span><text:span text:style-name="T20">[226]</text:span><text:span text:style-name="T35"> a dì 10 octubrio, e poi l’altra; et sier Marin Zustignan, savio a terra ferma, volse più tempo, et perse, fu preso l’incanto. Contradise sier Antonio Pixani, è di pregadi, </text:span><text:span text:style-name="T30">quondam </text:span><text:span text:style-name="T35">sier Marin, qual voleva l’andasse a Baruto; li rispose sier Vicenzo Baldi, savio ai ordeni, e pocho.</text:span></text:p>
      <text:p text:style-name="P253">Fu posto, per il serenissimo, e tutti di colegio, le apelation dil <text:soft-page-break/>provedador di la Zefalonia, di ducati 1000 in zoso, ai retori di Corfù; e cussì dil provedador dil Zante; et fu presa.</text:p>
      <text:p text:style-name="P269"><text:span text:style-name="T30">Item, </text:span><text:span text:style-name="T35">li capitoli di oratori, fo spazà per colegio, dil Zante, </text:span><text:span text:style-name="T30">ut </text:span><text:span text:style-name="T35">l’altro.</text:span></text:p>
      <text:p text:style-name="P253">Fu posto scriver al provedador di Faenza, possi vender quelle caxe, fo dil signor, a termine, dando uno 3.° di contadi, et il trato si metti in la fortification dil castello.</text:p>
      <text:p text:style-name="P269"><text:span text:style-name="T35">Fu preso, scriver in corte per certo prete fo causa di far dar Taranto a la Signoria, </text:span><text:span text:style-name="T30">ut in parte; nihil </text:span><text:span text:style-name="T35">da conto.</text:span></text:p>
      <text:p text:style-name="P253">Fu fato scurtinio di uno orator in Spagna, justa la parte presa; rimase sier Cabriel Moro, el qual havia fato grandissima praticha. Questo è il scurtinio.</text:p>
      <text:p text:style-name="P253"/>
      <text:p text:style-name="P243"><text:span text:style-name="T36">119<text:tab/></text:span><text:span text:style-name="T30">Electo orator in Spagna.</text:span></text:p>
      <text:p text:style-name="P253"/>
      <text:p text:style-name="P354"><text:span text:style-name="T35">Sier Nicolò Michiel, el dotor, fo ai X officij, </text:span><text:span text:style-name="T30">quondam </text:span><text:span text:style-name="T35">sier Francesco,<text:tab/>78</text:span></text:p>
      <text:p text:style-name="P354"><text:span text:style-name="T35">Sier Marco Gradenigo, el dotor, l’auditor vechio, </text:span><text:span text:style-name="T30">quondam </text:span><text:span text:style-name="T35">sier Anzolo, <text:tab/>56</text:span></text:p>
      <text:p text:style-name="P354"><text:span text:style-name="T35">Sier Piero Mozenigo, </text:span><text:span text:style-name="T30">quondam </text:span><text:span text:style-name="T35">sier Francesco, <text:tab/> ...</text:span></text:p>
      <text:p text:style-name="P355">Sier Lorenzo Bragadim, che leze im philosophia, di sier Francesco,<text:tab/>89</text:p>
      <text:p text:style-name="P354"><text:span text:style-name="T35">Sier Francesco Dolfim, </text:span><text:span text:style-name="T30">quondam </text:span><text:span text:style-name="T35">sier Zuane,<text:tab/>79</text:span></text:p>
      <text:p text:style-name="P354"><text:span text:style-name="T35">Sier Cabriel Emo, </text:span><text:span text:style-name="T30">quondam </text:span><text:span text:style-name="T35">sier Zuan, el cavalier,<text:tab/>91</text:span></text:p>
      <text:p text:style-name="P354"><text:span text:style-name="T35">Sier Vicenzo Cabriel, </text:span><text:span text:style-name="T30">quondam </text:span><text:span text:style-name="T35">sier Bertuzi, el cavalier,<text:tab/>100</text:span></text:p>
      <text:p text:style-name="P355">Sier Piero Bembo, di sier Bernardo, dotor, cavalier,<text:tab/>62</text:p>
      <text:p text:style-name="P354"><text:span text:style-name="T35">Sier Jacomo Zustignan, el 40, </text:span><text:span text:style-name="T30">quondam </text:span><text:span text:style-name="T35">sier Francesco, el cavalier,<text:tab/>82</text:span></text:p>
      <text:p text:style-name="P363"><text:span text:style-name="T5">†</text:span><text:span text:style-name="T35"> Sier Cabriel Moro, fo ambassador al gran Capetanio yspano, </text:span><text:span text:style-name="T30">quondam </text:span><text:span text:style-name="T35">sier Antonio,<text:tab/>115</text:span></text:p>
      <text:p text:style-name="P354"><text:span text:style-name="T35">Sier Alvixe Bon, el dotor, </text:span><text:span text:style-name="T30">quondam </text:span><text:span text:style-name="T35">sier Michiel,<text:tab/>63</text:span></text:p>
      <text:p text:style-name="P354"><text:soft-page-break/><text:span text:style-name="T35">Sier Francesco Corner, </text:span><text:span text:style-name="T30">quondam </text:span><text:span text:style-name="T35">sier Fantim, da la Piscopia,<text:tab/>91</text:span></text:p>
      <text:p text:style-name="P354"><text:span text:style-name="T35">Sier Lorenzo Orio, el dotor, l’auditor novo, </text:span><text:span text:style-name="T30">quondam </text:span><text:span text:style-name="T35">sier Polo,<text:tab/>68</text:span></text:p>
      <text:p text:style-name="P354"><text:span text:style-name="T20">[227]</text:span><text:span text:style-name="T35"> Sier Marin Sanudo, </text:span><text:span text:style-name="T30">quondam </text:span><text:span text:style-name="T35">sier Lunardo,<text:tab/>…</text:span></text:p>
      <text:p text:style-name="P354"><text:span text:style-name="T37">Sier Santo Moro, el dotor, di sier Marin,</text:span><text:span text:style-name="T100"><text:tab/>46</text:span></text:p>
      <text:p text:style-name="P256"/>
      <text:p text:style-name="P272">[1505 09 05]</text:p>
      <text:p text:style-name="P269"><text:span text:style-name="T30">A dì </text:span><text:span text:style-name="T35">5. Da poi disnar fo colegio di le aque, et 0 feno. In questa matina li consieri veneno a Rialto, a incantar le galie do de la Romania bassa, et trovono uno patron, sier Zuan Contarini, di sier Marco Antonio, per uno ducato; e l’altra non trovò patron, e l’incanto andò zoso.</text:span></text:p>
      <text:p text:style-name="P256"/>
      <text:p text:style-name="P272">[1505 09 06]</text:p>
      <text:p text:style-name="P269"><text:span text:style-name="T30">A dì 6. </text:span><text:span text:style-name="T35">Fo pregadi. Et prima fo chiamà el conseio di X, per tuor licentia di lezer certe letere al pregadi.</text:span></text:p>
      <text:p text:style-name="P269"><text:span text:style-name="T35">Fu posto, per li consieri, che sier Cabriel Moro, electo orator in Spagna, possi venir im pregadi fino vadi a la sua legatione, non metando ballota, </text:span><text:span text:style-name="T30">juxta </text:span><text:span text:style-name="T35">il consueto; fu presa.</text:span></text:p>
      <text:p text:style-name="P269"><text:span text:style-name="T30">Di Spagna, di l’orator, date a Gerona, a dì 20 avosto l’ultime. </text:span><text:span text:style-name="T35">Avisa il zonzer di la raina vechia di Napoli a la corte, ch’è sorela dil serenissimo re, contra la qual il re li mandò più di 1000 cavali per honorarla. La qual à concluso le noze di la fiola, fu moglie di re Ferandino, nel re Enrico de Ingaltera, dove lì a la corte sono oratori englesi per questo effecto. </text:span><text:span text:style-name="T30">Item, </text:span><text:span text:style-name="T35">si tractava le noze di quel re di Spagna, in la fia, o ver sorela, scrive di monsignor de Libret, parente dil re di Franza, vol dir di Anguleme. </text:span><text:span text:style-name="T30">Item, </text:span><text:span text:style-name="T35">zercha le trate di formenti, è stato col re, qual vol prima aver aviso di Cicilia, comme si sta a biave, et di Calabria, zercha il bisogno dil regno, poi responderà. </text:span><text:span text:style-name="T30">Item, </text:span><text:span text:style-name="T35">zercha le represaje, la costa (</text:span><text:span text:style-name="T30">sic</text:span><text:span text:style-name="T35">)</text:span><text:span text:style-name="T30"> </text:span><text:span text:style-name="T35">è stà messa a certo consejo a </text:span><text:span text:style-name="T30">consulendum. Item, </text:span><text:span text:style-name="T35">esser uno aviso di Malicha, qualle haveano preso 3 fuste di mori, che scorsizavano; et l’arma</text:span><text:soft-page-break/><text:span text:style-name="T35">da dil re si preparava contra Barbaria. </text:span><text:span text:style-name="T30">Item, </text:span><text:span text:style-name="T35">manda una letera dil Faytado, di 19 luio, da Lisbona, zercha le cosse di Coloqut; il sumario scriverò qui sotto.</text:span></text:p>
      <text:p text:style-name="P269"><text:span text:style-name="T30">Di Roma, di 2 septembrio. </text:span><text:span text:style-name="T35">Dil partir quel zorno dil papa per Nepi, con 3 cardinali, San Zorzi, Voltera et Medici, con soa beatitudine; et San Piero </text:span><text:span text:style-name="T30">in Vincula </text:span><text:span text:style-name="T35">et San Severino da sper sì, pur driedo il papa. El qual papa, prima l’andasse, si fè cavar uno dente e trar sangue, per consejo di medici, perchè era pienazo. </text:span><text:span text:style-name="T30">Item, </text:span><text:span text:style-name="T35">lui orator sta meglio; et che il signor Bortolo d’Alviano è reduto a Perosa; et quel Carlo Bajon, voleva far novità a Perosa, par, a requisition dil papa, habi lassato l’impresa. </text:span><text:span text:style-name="T30">Item, </text:span><text:span text:style-name="T35">fiorentini se ingrossano; et hanno tolto 700 di quelli spagnoli a lhoro soldo, veneno per esser in campo di l’Alviano, et fato capo de l’impresa domino Hercules Bentivoy; et èvi li colonesi, et a Roma sono il </text:span><text:span text:style-name="T20">[228]</text:span><text:span text:style-name="T35"> resto, li colonesi homeni d’arme ... in hordine; et </text:span><text:span text:style-name="T30">omnino </text:span><text:span text:style-name="T35">voleno rehaver Pisa, concludendo li papa è tuto fiorentino. </text:span><text:span text:style-name="T30">Item, </text:span><text:span text:style-name="T35">di reame si ha, il gran Capetanio à retolto il duchato di San Marco, qual fo dato per lui al signor Bortolo d’Alviano. </text:span><text:span text:style-name="T30">Item, </text:span><text:span text:style-name="T35">esser zonto a Roma uno nontio dil re di Franza, per aver il possesso dil vescoado di ..., in Franza, che ʼl papa dete al cardinal curzense; et il re l’à dato a uno suo, dicendo non darà il possesso di l’abatia di Claravalle al nepote San Piero </text:span><text:span text:style-name="T30">in Vincula, </text:span><text:span text:style-name="T35">si ʼl</text:span><text:span text:style-name="T30"> </text:span><text:span text:style-name="T35">papa non li conciede ditto episcopato.</text:span></text:p>
      <text:p text:style-name="P269"><text:span text:style-name="T30">Di Napoli, dil consolo. </text:span><text:span text:style-name="T35">In conformità, dil tuor il duchato di San Marco, per il gran capetanio, al signor Bortolo d’Alviano </text:span><text:span text:style-name="T30">etc.</text:span></text:p>
      <text:p text:style-name="P269"><text:span text:style-name="T30">Di Romagna, di sier Agustin Valier, provedador a Meldola. </text:span><text:span text:style-name="T35">Zercha quelle moveste; et il forzo fanno fiorentini per aver Pisa; et Bologna li manda zente </text:span><text:span text:style-name="T30">etc., ut in litteris.</text:span></text:p>
      <text:p text:style-name="P253">Fu posto, per li consieri, dar il possesso di l’arzivescoa’ di Zara a domino Francesco da cha’ da Pexaro, di sier Fantin, prothonotario. Ave 145, et una di no.</text:p>
      <text:p text:style-name="P269"><text:span text:style-name="T35">Fo leto alcuni avisi al conseio di X, per le cosse di Romagna, cazadi li papalista </text:span><text:span text:style-name="T30">etc.; </text:span><text:span text:style-name="T35">et per le zente vieneno vicino a Faenza, </text:span><text:soft-page-break/><text:span text:style-name="T35">non è bon quella terra stagi senza presidio, </text:span><text:span text:style-name="T30">licet </text:span><text:span text:style-name="T35">vi sia domino Zuan Baptista Carazolo, con la soa conduta, qual è capetanio di le fantarie; et sier Piero Marzello, provedador, non è in quella gracia con faventini che si doveria.</text:span></text:p>
      <text:p text:style-name="P269"><text:span text:style-name="T35">Fu posto parte, per li savij, di elezer </text:span><text:span text:style-name="T30">de praesenti </text:span><text:span text:style-name="T35">uno provedador a Faenza, per scurtinio, in loco di sier Piero Marzelo, che compie, et mandarvi Franco dal Borgo, con balestrieri ... et 50 balestrieri dil conte di Pitiano, capetanio zeneral nostro, et altre provisioni di fantarie poste in la rocha. Et rimase provedador sier Marco Zorzi, fo cao dil consejo di X, </text:span><text:span text:style-name="T30">quondam </text:span><text:span text:style-name="T35">sier Bertuzi.</text:span></text:p>
      <text:p text:style-name="P253"/>
      <text:p text:style-name="P239"><text:span text:style-name="T35">154</text:span><text:span text:style-name="T30"><text:tab/>Scurtinio dil provedador a Faenza.</text:span></text:p>
      <text:p text:style-name="P253"/>
      <text:p text:style-name="P354"><text:span text:style-name="T35">Sier Alvixe Marzello, fo patron a l’arsenal, </text:span><text:span text:style-name="T30">quondam </text:span><text:span text:style-name="T35">sier Jacomo,<text:tab/>46</text:span></text:p>
      <text:p text:style-name="P349">Sier Bachalario Zen, el cavalier, è di la zonta,<text:tab/>18</text:p>
      <text:p text:style-name="P354"><text:span text:style-name="T35">Sier Alvixe Capelo, fo podestà a Bergamo, </text:span><text:span text:style-name="T30">quondam </text:span><text:span text:style-name="T35">sier Vetor,<text:tab/>58</text:span></text:p>
      <text:p text:style-name="P354"><text:span text:style-name="T35">Sier Vicenzo Valier, è di la zonta, </text:span><text:span text:style-name="T30">quondam </text:span><text:span text:style-name="T35">sier Piero,<text:tab/>48</text:span></text:p>
      <text:p text:style-name="P354"><text:span text:style-name="T35">Sier Vetor Michiel, è di pregadi, </text:span><text:span text:style-name="T30">quondam </text:span><text:span text:style-name="T35">sier Michiel,<text:tab/>37</text:span></text:p>
      <text:p text:style-name="P354"><text:span text:style-name="T35">Sier Alvixe Contarini, fo patron a l’arsenal, </text:span><text:span text:style-name="T30">quondam </text:span><text:span text:style-name="T35">sier Francesco,<text:tab/>42</text:span></text:p>
      <text:p text:style-name="P354"><text:span text:style-name="T20">[229]</text:span><text:span text:style-name="T35"> Sier Marco Tiepolo, fo provedador a le biave, </text:span><text:span text:style-name="T30">quondam </text:span><text:span text:style-name="T35">sier Andrea,<text:tab/>46</text:span></text:p>
      <text:p text:style-name="P354"><text:span text:style-name="T35">Sier Piero Trivixan, è di pregadi, </text:span><text:span text:style-name="T30">quondam </text:span><text:span text:style-name="T35">sier Silvestro,<text:tab/>25</text:span></text:p>
      <text:p text:style-name="P355">Sier Sabastian Zustignam, el cavalier, fo podestà e capetanio in Cao d’Istria,<text:tab/>59</text:p>
      <text:p text:style-name="P354"><text:span text:style-name="T35">Sier Alvixe di Garzoni, fo patron a l’arsenal, </text:span><text:span text:style-name="T30">quondam </text:span><text:span text:style-name="T35">sier Marin. procurator,<text:tab/>56</text:span></text:p>
      <text:p text:style-name="P354"><text:soft-page-break/><text:span text:style-name="T35">Sier Domenego Dolfim, fo capetanio al colfo, </text:span><text:span text:style-name="T30">quondam</text:span><text:span text:style-name="T35"> sier Dolfim,<text:tab/>49</text:span></text:p>
      <text:p text:style-name="P354"><text:span text:style-name="T35">Sier Nicolò da cha’ da Pexaro, fo consier in Cypri, </text:span><text:span text:style-name="T30">quondam </text:span><text:span text:style-name="T35">sier Bernardo,<text:tab/>46</text:span></text:p>
      <text:p text:style-name="P363"><text:span text:style-name="T5">†</text:span><text:span text:style-name="T35"> Sier Marco </text:span><text:span text:style-name="T2">Zorzi</text:span><text:span text:style-name="T35">, fo cao dil conseio di X, </text:span><text:span text:style-name="T30">quondam </text:span><text:span text:style-name="T35">sier Bertuzi,<text:tab/>96</text:span></text:p>
      <text:p text:style-name="P354"><text:span text:style-name="T35">Sier Zuan Diedo, fo provedador zeneral in Dalmatia, </text:span><text:span text:style-name="T30">quondam </text:span><text:span text:style-name="T35">sier Alvise,<text:tab/>38</text:span></text:p>
      <text:p text:style-name="P354"><text:span text:style-name="T35">Sier Zuan Trivixan, è provedador sora i oficij, </text:span><text:span text:style-name="T30">quondam </text:span><text:span text:style-name="T35">sier Zacharia, dotor, cavalier,<text:tab/>73</text:span></text:p>
      <text:p text:style-name="P354"><text:span text:style-name="T35">Sier Piero di Prioli, fo provedador al sal, </text:span><text:span text:style-name="T30">quondam </text:span><text:span text:style-name="T35">sier Beneto,<text:tab/>45</text:span></text:p>
      <text:p text:style-name="P354"><text:span text:style-name="T35">Sier Tadio Contarini, fo di pregadi, </text:span><text:span text:style-name="T30">quondam </text:span><text:span text:style-name="T35">sier Andrea, procurator,<text:tab/>44</text:span></text:p>
      <text:p text:style-name="P354"><text:span text:style-name="T35">Sier Domenego Malipiero, el savio a terra ferma, </text:span><text:span text:style-name="T30">quondam </text:span><text:span text:style-name="T35">sier Francesco,<text:tab/>79</text:span></text:p>
      <text:p text:style-name="P354"><text:span text:style-name="T35">Sier Alvixe Zorzi, l’avogador di comun, </text:span><text:span text:style-name="T30">quondam </text:span><text:span text:style-name="T35">sier Polo,<text:tab/>45</text:span></text:p>
      <text:p text:style-name="P354"><text:span text:style-name="T35">Sier Hironimo Contarini, fo provedador in armada, </text:span><text:span text:style-name="T30">quondam </text:span><text:span text:style-name="T35">sier Francesco,<text:tab/>48</text:span></text:p>
      <text:p text:style-name="P354"><text:span text:style-name="T35">Sier Zuan Bragadim, fo podestà a Vicenza, </text:span><text:span text:style-name="T30">quondam </text:span><text:span text:style-name="T35">sier Hironimo,<text:tab/>41</text:span></text:p>
      <text:p text:style-name="P354"><text:span text:style-name="T35">Sier Hironimo Querini, el savio di terra ferma, </text:span><text:span text:style-name="T30">quondam </text:span><text:span text:style-name="T35">sier Andrea,<text:tab/>64</text:span></text:p>
      <text:p text:style-name="P354"><text:span text:style-name="T35">Sier Marin Zustignan, el savio a terra ferma, </text:span><text:span text:style-name="T30">quondam </text:span><text:span text:style-name="T35">sier Pangrati,<text:tab/>55</text:span></text:p>
      <text:p text:style-name="P256"/>
      <text:p text:style-name="P272">[1505 09 07]</text:p>
      <text:p text:style-name="P269"><text:span text:style-name="T30">A dì 7 septembrio. </text:span><text:span text:style-name="T35">Fo gran conseio. Fu fato capetanio a Verona, sier Stefano Contarini, el consier; et 3 dil consejo di X, tra i qual sier Marco Zorzi, nominato di sopra.</text:span></text:p>
      <text:p text:style-name="P256"/>
      <text:p text:style-name="P272">[1505 09 08]</text:p>
      <text:p text:style-name="P269"><text:soft-page-break/><text:span text:style-name="T30">A dì 8, fo el zorno di la Nostra Dona. </text:span><text:span text:style-name="T35">Fo il perdom a Santa Maria Mazor; et</text:span><text:span text:style-name="T30"> accidit </text:span><text:span text:style-name="T35">cossa che dete molto che dir a la terra. La matina, reduto il colegio, poi che ʼl principe fo a messa in chiesia, si ave letere, di Rimano et Faenza, di le zente pontificie, capo el signor Zuane di Gonzaga, fradello dil marchexe di Mantoa, et Alvixe Becheto, erano alozate in quelli castelli vicino a Rimano; et il ducha de Urbin havia ordinato per tutto il Monte Feltro zente </text:span><text:span text:style-name="T30">etc.; </text:span><text:span text:style-name="T35">sì che dubitano assai non si fazi arsalto in Rimano, perchè il papa, non ha bon cuor verso la </text:span><text:span text:style-name="T20">[230]</text:span><text:span text:style-name="T35"> Signoria nostra, à reabuto li castelli, et venendoli qualche occasion, </text:span><text:span text:style-name="T30">fortasse </text:span><text:span text:style-name="T35">l’aria trato; altri tien voi meter il prefeto in Fan et Cesena </text:span><text:span text:style-name="T30">etc. Item, </text:span><text:span text:style-name="T35">che ʼl campo di fiorentini andavano a Pisa. Et per li savij fo terminato, </text:span><text:span text:style-name="T30">licet </text:span><text:span text:style-name="T35">ozi sia il zorno di Nostra Dona, e non solito farsi pregadi, di chiamar el consejo di pregadi, per proveder a le cosse di Romagna.</text:span></text:p>
      <text:p text:style-name="P269"><text:span text:style-name="T35">Et fu posto parte, per il resto di savij, </text:span><text:span text:style-name="T30">excepto </text:span><text:span text:style-name="T35">sier Lunardo Grimani, et sier Hironimo Querini, tre provisione: far cavalchar il conte di Pitiano, capitanio zeneral nostro, ch’è a Gedi im brexana, con quelle zente e cavali lizieri il puol, a Ravena; </text:span><text:span text:style-name="T30">item, </text:span><text:span text:style-name="T35">far 1000 provisionati; et scriver al vice capetanio dil colfo, ch’è a la custodia di Alexio, si transferissa con do galie verso Rimano. Et è da saper, il colegio havea libertà di proveder, et za era stà mandà zente con capi venitiani, boni marinari, qualli sarano notadi qui avanti, in le roche di Rimano et Faenza, et scrito a sier Hironimo Barbaro, capetanio di le barche armade, stagi a Rimano. Or fu grande disputatione in questa materia. Parlò sier Marco Antonio Morexini, el cavalier, procurator, sier Marin Zustignan, sier Hironimo Querini, sier Andrea Loredan, savij a terra ferma, sier Bachalario Zen, el cavalier, sier Zorzi Emo. sier Nicolò Foscarini, el consier, et sier Pollo Barbo, procurator. Or </text:span><text:span text:style-name="T30">tandem </text:span><text:span text:style-name="T35">fu preso, </text:span><text:span text:style-name="T30">solum </text:span><text:span text:style-name="T35">di far mille provisionati, soto li capi parerà al colegio. Et cussì fo fati Andrea Vassallo, capetanio di signor di note, zoè di Rialto, et altri, </text:span><text:span text:style-name="T30">tamen </text:span><text:span text:style-name="T35">il zorno da poi fo suspesi.</text:span></text:p>
      <text:p text:style-name="P269"><text:span text:style-name="T30">Fo letere di Alexandria, et dil Chajaro, di 18 zugno, di sier </text:span><text:soft-page-break/><text:span text:style-name="T30">Fantin Contarini, vice consolo. </text:span><text:span text:style-name="T35">0 da conto, che desiderava la venuta di l’ambasador, o ver secretario; e si conzerà le cosse.</text:span></text:p>
      <text:p text:style-name="P253"/>
      <text:p text:style-name="P272">[1505 09 09]</text:p>
      <text:p text:style-name="P269"><text:span text:style-name="T30">A dì 9. </text:span><text:span text:style-name="T35">Fo consejo di X, con zonta. Et la matina, </text:span><text:span text:style-name="T30">iterum </text:span><text:span text:style-name="T35">li consieri incantono le do galie, poste al viazo di la Romania bassa, et non trovono patron.</text:span></text:p>
      <text:p text:style-name="P256"/>
      <text:p text:style-name="P272">[1505 09 10]</text:p>
      <text:p text:style-name="P269"><text:span text:style-name="T30">A dì 10. </text:span><text:span text:style-name="T35">Fo conseio di X, con zonta. Si ave nova, come Camalì, sora Cicilia, havea preso 3 nave di formenti, una ragusea et do ciciliane. </text:span><text:span text:style-name="T30">Item, </text:span><text:span text:style-name="T35">lì a torno erano certe nave di zenoesi, qual andavano a la preda. </text:span><text:span text:style-name="T30">Item, </text:span><text:span text:style-name="T35">fo letere di Roma, di la morte dil cardinal curzense, a Viterbo, come dirò di soto; et che si meteno repentagij per fiorentini, che Pisa sarà di fiorentini fra termine uno mexe; et che zenoesi tochano, et si mete 30 per 100.</text:span></text:p>
      <text:p text:style-name="P256"/>
      <text:p text:style-name="P272">[1505 09 11]</text:p>
      <text:p text:style-name="P269"><text:span text:style-name="T30">A dì 11. </text:span><text:span text:style-name="T35">In questo zorno, in quarantia civil, fo expedita la sententia, introduta eri, fata per sier Marin Morexini, è ai 3 savij, </text:span><text:span text:style-name="T30">quondam </text:span><text:span text:style-name="T35">sier Pollo, contra sier Lunardo Grimani, e sier Antonio Loredan, el cavalier, come inquisitori di le cosse dil doxe </text:span><text:span text:style-name="T20">[231]</text:span><text:span text:style-name="T35"> Barbarigo, </text:span><text:span text:style-name="T30">videlicet </text:span><text:span text:style-name="T35">per aver lhoro tochà ducati 1200, veniva a l’acusador, qual non hessendo, à sententiato lui sotto pervengi in la Signoria nostra, a desfalcation dil monte nuovo; et sier Piero Contarini et sier Francesco Querini, soi collega, non hanno voluto esser in opinione. Eri parlò sier Antonio Loredan, el cavalier; li rispose sier Marin Morexini. Andò la parte: 3 taja, 12 bona, il resto non sinceri. Questa matina parlò Marin Querini, li rispose sier Marin Morexini; e da poi disnar parlò Rigo Antonio, e senza risponder, andò la parte, fu fata bona: zè bona 19, et 9 taja, il resto non sinceri. Et sier Marin Morexini donò la sua parte a la Signoria nostra.</text:span></text:p>
      <text:p text:style-name="P269"><text:soft-page-break/><text:span text:style-name="T35">Da poi disnar, fo pregadi. Fo fato 5 savij ai ordeni: sier Alvise Foscari, </text:span><text:span text:style-name="T30">quondam </text:span><text:span text:style-name="T35">sier Nicolò, sier Marco Antonio Calbo, </text:span><text:span text:style-name="T30">quondam </text:span><text:span text:style-name="T35">sier Hironimo, sier Anzolo da cha’ da Pexaro, </text:span><text:span text:style-name="T30">quondam </text:span><text:span text:style-name="T35">sier Alvise, con titolo, et sier Piero Antonio Morexini, </text:span><text:span text:style-name="T30">quondam </text:span><text:span text:style-name="T35">sier Zusto, sier Alvixe Beneto, di sier Domenego.</text:span></text:p>
      <text:p text:style-name="P269"><text:span text:style-name="T30">Item, </text:span><text:span text:style-name="T35">fu fato camerlengo e saliner a Monopoli sier Hironimo di Prioli, el 40, </text:span><text:span text:style-name="T30">quondam </text:span><text:span text:style-name="T35">sier Lorenzo; et castelan al scojo di Napoli di Romania sier Tomaxo Venier, el 40, </text:span><text:span text:style-name="T30">quondam </text:span><text:span text:style-name="T35">sier Domenego, fradello di sier Piero Venier, che va capetanio e provedador a Napoli di Romania.</text:span></text:p>
      <text:p text:style-name="P269"><text:span text:style-name="T30">Di Roma, di l’orator, di 9 et 10. </text:span><text:span text:style-name="T35">Di la morte dil cardinal curzense, di natione ..., a Viterbo; et par che ʼl Focher sia grosso suo creditor; et il papa, ch’è fuora di Roma, inteso la morte, mandò uno suo per recuperar la roba dil prefato cardinal, </text:span><text:span text:style-name="T30">tamen </text:span><text:span text:style-name="T35">li Focher havia tolto prima. </text:span><text:span text:style-name="T30">Item, </text:span><text:span text:style-name="T35">il signor Bortolo d’Alviano è a Perosa, e dice voler andar per mar a socorer Pisa contra fiorentini, </text:span><text:span text:style-name="T30">tamen </text:span><text:span text:style-name="T35">par che Carlo Bajon, non obstante la promision fata al papa, con li 600 spagnoli tolse a suo soldo, e altre zente, vene verso Persona (</text:span><text:span text:style-name="T30">sic</text:span><text:span text:style-name="T35">)</text:span><text:span text:style-name="T30">; </text:span><text:span text:style-name="T35">et il signor Bortolo, qual favorise la parte di Zuan Paulo Bajon, par li fosse a l’incontro a certo passo et lo obvioe. </text:span><text:span text:style-name="T30">Item, </text:span><text:span text:style-name="T35">fiorentini, si acampano a Pisa, hanno 300 homeni d’arme et 8000 fanti.</text:span></text:p>
      <text:p text:style-name="P253">Noto, intisi che a Fiorenza haveano fato versi, di la rota che il signor Bortolo d’Alviano da le sue zente, et haveano posti li stendardi presi in certi lochi, in segno di gran vitoria. Eravi lhoro comissario Antonio Iacopini.</text:p>
      <text:p text:style-name="P269"><text:span text:style-name="T30">Di Faenza, di sier Piero Marzello, provedador. </text:span><text:span text:style-name="T35">Come 0 era di quelle zente da conto, qual stavano cussì; et non è da dubitar.</text:span></text:p>
      <text:p text:style-name="P269"><text:span text:style-name="T30">Di Franza, di l’orator Morexini, date in Ambosa, a dì 29 avosto. </text:span><text:span text:style-name="T35">Come il re aspetava oratori yspani per la conclusion di le noze; et era </text:span><text:span text:style-name="T20">[232]</text:span><text:span text:style-name="T35"> venuto lì uno nontio dil re di romani, a dir quel re andava verso Hongaria, a certa impresa in favor dil re hongaro. </text:span><text:span text:style-name="T30">Item, </text:span><text:span text:style-name="T35">che l’archiducha, o ver re di Chastiglia, andava in Spagna, e </text:span><text:soft-page-break/><text:span text:style-name="T35">prima in certo loco saria a parlamento con esso re di Franza, qual mostra amico nostro.</text:span></text:p>
      <text:p text:style-name="P269"><text:span text:style-name="T30">Di Hongaria, dil secretario, date a Buda. </text:span><text:span text:style-name="T35">Come tartari molestavano in Polonia. </text:span><text:span text:style-name="T30">Item, </text:span><text:span text:style-name="T35">per li damni fati per turchi a’ subditi dil re, voleva mandar nontij al turcho, a dolersi in questo </text:span><text:span text:style-name="T30">etc.</text:span></text:p>
      <text:p text:style-name="P256"/>
      <text:p text:style-name="P272">[1505 09 12]</text:p>
      <text:p text:style-name="P269"><text:span text:style-name="T30">A dì 12. </text:span><text:span text:style-name="T35">Da poi disnar fo pregadi. Et sier Antonio Condolmer, fo synico in Levante, andò in renga, e disse li desordeni trovadi in la camera di Corfù; et fè lezer le provision havia fate, volendo a confirmatione; et messe le sue parte, </text:span><text:span text:style-name="T30">videlicet </text:span><text:span text:style-name="T35">di quelli comprava credito, tolleva li dacij; </text:span><text:span text:style-name="T30">item, </text:span><text:span text:style-name="T35">si tolesse piezi di dacij; </text:span><text:span text:style-name="T30">item, </text:span><text:span text:style-name="T35">il camerlengo habi scontro; et balotati fo presi. Et sier Alvise d’Armer, fo capetanio e provedador a Corfù, era di pregadi, andò in renga a laudar tal provisione, dicendo lui aver ben governato i danari di la Signoria, et aver auto ducati 2000 da la Signoria, et spexo in la fabricha ducati 6000. Or </text:span><text:span text:style-name="T30">iterum </text:span><text:span text:style-name="T35">il Condolmer in renga, dicendo che ʼl meritava laude </text:span><text:span text:style-name="T30">etc.; </text:span><text:span text:style-name="T35">et il colegio messe, che il resto di le provisione, per non atediar il pregadi, si consultasse col colegio, et ivi a bosoli e balote si expedissa.</text:span></text:p>
      <text:p text:style-name="P256"/>
      <text:p text:style-name="P272">[1505 09 13]</text:p>
      <text:p text:style-name="P269"><text:span text:style-name="T30">A dì 13. </text:span><text:span text:style-name="T35">La matina, sier Piero Duodo, venuto capetanio di Cremona, fo a la Signoria; et </text:span><text:span text:style-name="T30">etiam </text:span><text:span text:style-name="T35">sier Sabastian Zustignan, el cavalier, ritornato di Dalmatia, et 0 col nontio dil re di Hongaria aver fato, come fo rimesso a riferir al pregadi.</text:span></text:p>
      <text:p text:style-name="P253">Da poi disnar fo consejo di X.</text:p>
      <text:p text:style-name="P256"/>
      <text:p text:style-name="P272">[1505 09 14]</text:p>
      <text:p text:style-name="P269"><text:span text:style-name="T30">A dì 14. </text:span><text:span text:style-name="T35">Fo gran consejo. Fato podestà a Cremona sier Lorenzo di Prioli, fo consier, </text:span><text:span text:style-name="T30">quondam </text:span><text:span text:style-name="T35">sier Piero, procurator. Et vene a consejo uno gran maistro, ferier di Rodi, de Ingaltera, nominato domino Thomaso ..., qual à de intrada ducati 7000, et à qui bella </text:span><text:soft-page-break/><text:span text:style-name="T35">compagnia, voleva andar a Rodi ad starvi, e passar con le galie nostre, qual </text:span><text:span text:style-name="T30">pro nunc </text:span><text:span text:style-name="T35">non vano.</text:span></text:p>
      <text:p text:style-name="P256"/>
      <text:p text:style-name="P272">[1505 09 15]</text:p>
      <text:p text:style-name="P269"><text:span text:style-name="T30">A dì 15. </text:span><text:span text:style-name="T35">Fo consejo di X. Fo expedito Zuan Batista dal Sol, era cogitor ai signor di note, per aver dato licentie ad altri senza il voler di principali, </text:span><text:span text:style-name="T30">maxime </text:span><text:span text:style-name="T35">una di Batajon, fo castelan di Cremona, qual pol dar licentia </text:span><text:span text:style-name="T30">die noctuque, </text:span><text:span text:style-name="T35">et tochava manzarie, che ʼl sia confinà in Cypro, e si ʼl rompe, im pena di la vita, </text:span><text:span text:style-name="T30">ut in parte. Etiam </text:span><text:span text:style-name="T35">fo la zonta.</text:span></text:p>
      <text:p text:style-name="P256"/>
      <text:p text:style-name="P272">[1505 09 16]</text:p>
      <text:p text:style-name="P269"><text:span text:style-name="T30">A dì 16. </text:span><text:span text:style-name="T35">La matina, havendo li oratori cremonesi, qualli sono qui, instado più volte aver audientia, </text:span><text:span text:style-name="T30">maxime </text:span><text:span text:style-name="T35">zercha li soi capitoli, perhò che voleno </text:span><text:span text:style-name="T20">[233]</text:span><text:span text:style-name="T35"> di le sue biave far quello li par, et la Signoria con li capi di X à fato devedi </text:span><text:span text:style-name="T30">etc. </text:span><text:span text:style-name="T35">Or consultado la risposta in colegio, con li cai di X, sier Zuan Vendramin, sier Zacaria Dolfim, sier Pollo Capello, el cavalier, et fato chiamar sier Polo Barbo, procurator, sier Domenego Trivixan, cavalier, procurator, sier Hironimo Donado, dotor, et sier Piero Duodo, </text:span><text:span text:style-name="T30">olim </text:span><text:span text:style-name="T35">rectori di Cremona; eravi </text:span><text:span text:style-name="T30">etiam </text:span><text:span text:style-name="T35">sier Pollo Pixani, el cavalier, consier, stato a Cremona, et sier Hironimo Capelo e sier Alvise Malipiero, provedador sora le provision di le biave, et sier Batista Morexini et sier Francesco Orio, provedadori a le biave. Hor chiamati poi diti oratori, </text:span><text:span text:style-name="T30">videlicet </text:span><text:span text:style-name="T35">domino ... et domino ..., el principe li disse, come erano di voler fermo di observar li capitoli soi, ma atento il bisogno, si feva tal provision; et che doveseno rescriver al suo consejo in bona forma. </text:span><text:span text:style-name="T30">Etiam </text:span><text:span text:style-name="T35">questi oratori insta contra sier Bortolo Minio, podestà di Cremona, per soi malli portamenti, et manzarie di soi oficiali, </text:span><text:span text:style-name="T30">maxime </text:span><text:span text:style-name="T35">el zudexe dil maleficio, ch’è vicentino; et </text:span><text:span text:style-name="T30">alias </text:span><text:span text:style-name="T35">fo commesso la inquisition a sier Piero Duodo, capetanio, ma essi cremonesi non volseno lamentarsi. Et par al presente rechiedino vadi uno avogador de lì, </text:span><text:span text:style-name="T30">tamen </text:span><text:span text:style-name="T35">si hanno voluto prima </text:span><text:soft-page-break/><text:span text:style-name="T35">expedir di le biave.</text:span></text:p>
      <text:p text:style-name="P269"><text:span text:style-name="T35">Da poi disnar fo colegio di le biave, con li cai di X, perchè la materia di le biave importano assai; il formento è carido, val lire </text:span><text:span text:style-name="T30">7, </text:span><text:span text:style-name="T35">soldi 10, quel di Ravena, il padoan lire 8, soldi 13. Et da niuna parte si vede poter aver formenti, di la Cicilia il re di Spagna, à serà le trate, e cussì in la Turchia, si aria qualche pocho di l’Albania, ma vi è il morbo; et si adesso li formenti è cari, che sarà questo april? Concludo, bisogna esser valenti homeni, ma ben si pol dir </text:span><text:span text:style-name="T30">dies isti mali sunt; </text:span><text:span text:style-name="T35">et li megij sarano pochi per li suti è stati.</text:span></text:p>
      <text:p text:style-name="P256"/>
      <text:p text:style-name="P272">[1505 09 17]</text:p>
      <text:p text:style-name="P269"><text:span text:style-name="T30">A dì 17. </text:span><text:span text:style-name="T35">Fo conseio di X. Et eri sera se intese, per via di fiorentini, nova, come il campo a torno Pisa dete la bataglia, et 0 feno, ma con le artilarie di pisani fo amazà il cavalo soto Hercules Bentivoi, governador dil campo; et par che pisani dimandono trieva 8 mexi, et quelli dil campo li deno </text:span><text:span text:style-name="T30">solum </text:span><text:span text:style-name="T35">8 hore; et havia butà zoso pasa 11 di muro.</text:span></text:p>
      <text:p text:style-name="P256"/>
      <text:p text:style-name="P272">[1505 09 18]</text:p>
      <text:p text:style-name="P269"><text:span text:style-name="T30">A dì 18. </text:span><text:span text:style-name="T35">Fo pregadi; et lete molte letere, il sumario è questo:</text:span></text:p>
      <text:p text:style-name="P269"><text:span text:style-name="T30">Di sier Vicenzo Querini, doctor, orator nostro, 4 letere, date a Brisele, l’ultime di 22 avosto. </text:span><text:span text:style-name="T35">Narra il zonzer lì di la cesarea majestà lì dal fiol, per tuor combiato da lui, perchè el va in Spagna, et </text:span><text:span text:style-name="T30">etiam </text:span><text:span text:style-name="T35">per tochar la man a la nuora, raina di Chastiglia, et per pacifichar col re di certe discordie erano </text:span><text:span text:style-name="T20">[234]</text:span><text:span text:style-name="T35"> private. </text:span><text:span text:style-name="T30">Item, </text:span><text:span text:style-name="T35">che erano zonti lì 3 oratori di Franza, con 100 cavali, per alegrarsi di lo acordo fato col ducha di Geler, et pregarlo voi andar per terra in Ispania, e non passar Iolanda e Zilanda, dove havia mandato a preparar, ch’è la via per mar. </text:span><text:span text:style-name="T30">Item, </text:span><text:span text:style-name="T35">che il re di Chastilia predito, a la fin di septembrio, partirà per Spagna col ducha di Geler; e il re di romani andava in Hongaria, in favor dil re di Hongaria, contra quelli, e il conte palatino </text:span><text:span text:style-name="T30">etc.</text:span></text:p>
      <text:p text:style-name="P269"><text:span text:style-name="T30">Item, di Cologna, fo letere, di sier Francesco Capello, el cava</text:span><text:soft-page-break/><text:span text:style-name="T30">lier, orator a presso il re di romani, </text:span><text:span text:style-name="T35">tamen </text:span><text:span text:style-name="T30">ivi rimase, dove fu fato la dieta. </text:span><text:span text:style-name="T35">Et scrive dil partir di do electori di l’imperio, lo arziepiscopo maguntino et il treverense, per andar a’ lhoro stati. </text:span><text:span text:style-name="T30">Item, </text:span><text:span text:style-name="T35">sier Piero Pasqualigo, doctor et cavalier, orator nostro, suo successor, za è partito.</text:span></text:p>
      <text:p text:style-name="P269"><text:span text:style-name="T30">Di Franza, da Bles, di l’orator nostro. </text:span><text:span text:style-name="T35">Dil ritorno fece lì la christianissima majestà, qual à fato intender a’ fiorentini, non debino molestar luchesi, perchè sono so ricomandati. </text:span><text:span text:style-name="T30">Item, </text:span><text:span text:style-name="T35">l’orator è stato col legato, cardinal Roan, e il gran canzelier; scrive coloquij abuti insieme. </text:span><text:span text:style-name="T30">Item, </text:span><text:span text:style-name="T35">che ʼl re aspetava oratori yspani, per la conclusion dil matrimonio.</text:span></text:p>
      <text:p text:style-name="P269"><text:span text:style-name="T30">Di Romagna, più letere di Ravena, di X, et di Rimano, di sier Alvixe Contarini, podestà et capetanio. </text:span><text:span text:style-name="T35">Come le zente pontificie sono dove erano; et di le provision à fato di meter li provisionati, mandati de qui, </text:span><text:span text:style-name="T30">juxta </text:span><text:span text:style-name="T35">i mandati, in la rocha, artilarie </text:span><text:span text:style-name="T30">etc. Item, </text:span><text:span text:style-name="T35">il zonzer lì dil capetanio di la riviera, con la barcha e la fusta, non à potuto intrar, per esser el porto amonito </text:span><text:span text:style-name="T30">etc. Item, </text:span><text:span text:style-name="T35">di Faenza, di sier Piero Marzelo, et dil conte di Sojano. Avisano di successi di fiorentini, ma fo comandato credenza, et dato sacramento al consejo.</text:span></text:p>
      <text:p text:style-name="P269"><text:span text:style-name="T30">Di Brixegele, di sier Nicolò Balbi, provedador. </text:span><text:span text:style-name="T35">Avisa, per do letere, molte cosse, zercha il campo di fiorentini acampato a Pisa. Qual, hessendo preso il partito, nel conseio di Fiorenza, che </text:span><text:span text:style-name="T30">omni conatu </text:span><text:span text:style-name="T35">si vedeseno di reaver Pisa, di fave 1225, et cussì adunato lhoro exercito, homeni d’arme 260 e fanti 8 in 9 milia, tra i qual molti comandati e pagati per ... zorni, poi dito una messa a Fiorenza solemne, il campo si partì e acampose a Pisa, e piantò l’artilarie. Et fo a dì 7; poi a dì 9 li deteno una bataglia, havendo butato a terra una parte di mure, qual per quelli dentro fono reparate, dove dicono esser persone da fati 5000 im Pisa. Et pisani si difeseno, </text:span><text:span text:style-name="T30">imo </text:span><text:span text:style-name="T35">fo amazato il cavalo soto il governador, da le artilarie, domino Hercules Bentivoi; et che quelli dentro ussiteno per la porta di Lucha, e deno certa speluzata al campo </text:span><text:span text:style-name="T30">etc. </text:span><text:span text:style-name="T35">Conclude, a </text:span><text:soft-page-break/><text:span text:style-name="T20">[235]</text:span><text:span text:style-name="T35"> Fiorenza hanno terminato </text:span><text:span text:style-name="T30">omnino </text:span><text:span text:style-name="T35">aver Pisa, et hano obtenuto certi balzeli nel consejo per trovar danari. </text:span><text:span text:style-name="T30">Item, </text:span><text:span text:style-name="T35">im Pisa intrò 100 cavali dil signor Bortolo d’Alviano, </text:span><text:span text:style-name="T30">tamen </text:span><text:span text:style-name="T35">non hano socorso da niuno. </text:span><text:span text:style-name="T30">Item, </text:span><text:span text:style-name="T35">che a Fiorenza vene, et fo conduti, 400 e più cavali di la vitoria auta contra l’Alviano, e molti presoni, da capo alcuni, qualli fo lassati, perchè non volseno da lhoro stipendio, </text:span><text:span text:style-name="T30">excepto </text:span><text:span text:style-name="T35">Manzino di Bologna, qual à tolto conduta con fiorentini; e si dice lui fo causa dil disordine have l’Alviano </text:span><text:span text:style-name="T30">etc.</text:span></text:p>
      <text:p text:style-name="P269"><text:span text:style-name="T35">Fu posto, per li savij, tuti li debitori di la Signoria nostra </text:span><text:span text:style-name="T30">indifferenter </text:span><text:span text:style-name="T35">possino pagar senza pena, in termine di zorni 8.</text:span></text:p>
      <text:p text:style-name="P269"><text:span text:style-name="T30">Item, </text:span><text:span text:style-name="T35">che li debitori di la decima ultima, numero 74, vadi a le cantinele, stagi zorni 8, poi vadino a le cazude, e si pagi con pene.</text:span></text:p>
      <text:p text:style-name="P269"><text:span text:style-name="T30">Item, </text:span><text:span text:style-name="T35">che li debitori dil quarto di la tansa vadi a le cantinele, poi con pene si pagi, </text:span><text:span text:style-name="T30">ut in parte; </text:span><text:span text:style-name="T35">tutto per trovar danari.</text:span></text:p>
      <text:p text:style-name="P253">Fu posto, per li savij di colegio, che la sede sono in Cypro, possi venir con le nave; do savij ai ordeni a l’incontro de indusiar. Andò le parte: 96 di savij, 40 di do savij ai ordeni</text:p>
      <text:p text:style-name="P269"><text:span text:style-name="T35">Fu posto, per li savij e sier Francesco Griti, savio ai ordeni, che la sede sono in Cypro, possino esser condute con le nave, non obstante parte in contrario, pagando li nolli, </text:span><text:span text:style-name="T30">videlicet </text:span><text:span text:style-name="T35">mezi nolli, a le galie si meterà </text:span><text:span text:style-name="T30">etc. </text:span><text:span text:style-name="T35">A l’incontro li altri savij ai ordeni messeno de indusiar. Et andò la parte, fu presa quella di savij.</text:span></text:p>
      <text:p text:style-name="P269"><text:span text:style-name="T35">Fu posto, per sier Lunardo Grimani, et sier ... savij dil conseio, et sier Andrea Loredan, savij a terra ferma, di far le mostre, elezer per scurtinio do provedadori a la revision di le zente d’arme, e possi esser electi li rectori di fuora, con ducati 100 al mexe per uno, uno </text:span><text:span text:style-name="T30">videlicet </text:span><text:span text:style-name="T35">di là di l’Adexe e l’altro di qua, e si fazi le mostre in li lochi, </text:span><text:span text:style-name="T30">ut in parte. </text:span><text:span text:style-name="T35">A l’incontro il resto di savij de indusiar; et si fazi le mostre con li colaterali et li capitanij, </text:span><text:span text:style-name="T30">etc. ut in parte. </text:span><text:span text:style-name="T35">Parlò sier Andrea Loredan, savio a terra ferma; et sier Pollo Barbo, procurator, non sentiva la parte; et sier Nicolò Foscarini, consier, et sier Polo Pixani, el cavalier, consier, introno in la parte di savij, </text:span><text:span text:style-name="T30">tandem </text:span><text:span text:style-name="T35">ave 70 balote, et li 3 savij il resto; et questa </text:span><text:soft-page-break/><text:span text:style-name="T35">fu presa, et fu fato il scurtinio.</text:span></text:p>
      <text:p text:style-name="P253"/>
      <text:p text:style-name="P237"><text:span text:style-name="T30">Electi do provedadori sora la revisiom di le zente d’arme, </text:span><text:span text:style-name="T35">juxta </text:span><text:span text:style-name="T30">la parte presa.</text:span></text:p>
      <text:p text:style-name="P355"/>
      <text:p text:style-name="P355">Sier Marin Zorzi, el dotor, fo avogador di comun,<text:tab/>57</text:p>
      <text:p text:style-name="P354"><text:span text:style-name="T20">[236]</text:span><text:span text:style-name="T35"> Sier Nicolò Bernardo, podestà a Vicenza, </text:span><text:span text:style-name="T30">quondam </text:span><text:span text:style-name="T35">sier Piero,<text:tab/>43</text:span></text:p>
      <text:p text:style-name="P354"><text:span text:style-name="T35">Sier Francesco da Leze, fo provedador per le camere, </text:span><text:span text:style-name="T30">quondam </text:span><text:span text:style-name="T35">sier Lorenzo,<text:tab/>44</text:span></text:p>
      <text:p text:style-name="P354"><text:span text:style-name="T35">Sier Zuan Diedo, fo provedador zeneral in Dalmatia, </text:span><text:span text:style-name="T30">quondam </text:span><text:span text:style-name="T35">sier Alvixe,<text:tab/>55</text:span></text:p>
      <text:p text:style-name="P354"><text:span text:style-name="T35">Sier Vicenzo Valier, fo provedador sora le zente d’arme, </text:span><text:span text:style-name="T30">quondam </text:span><text:span text:style-name="T35">sier Piero,<text:tab/>67</text:span></text:p>
      <text:p text:style-name="P354"><text:span text:style-name="T35">Sier Antonio Trum, fo savio dil consejo, </text:span><text:span text:style-name="T30">quondam </text:span><text:span text:style-name="T35">sier Stai,<text:tab/>39</text:span></text:p>
      <text:p text:style-name="P354"><text:span text:style-name="T35">Sier Piero Marzelo, capetanio a Bergamo, </text:span><text:span text:style-name="T30">quondam </text:span><text:span text:style-name="T35">sier Filippo,<text:tab/>47</text:span></text:p>
      <text:p text:style-name="P354"><text:span text:style-name="T35">Sier Zorzi Emo, fo cao dil consejo di X, </text:span><text:span text:style-name="T30">quondam </text:span><text:span text:style-name="T35">sier Zuan, el cavalier,<text:tab/>83</text:span></text:p>
      <text:p text:style-name="P354"><text:span text:style-name="T6">†</text:span><text:span text:style-name="T35"> Sier </text:span><text:span text:style-name="T4">Anzolo</text:span><text:span text:style-name="T35"> Trivixan, capetanio a Padoa, </text:span><text:span text:style-name="T30">quondam </text:span><text:span text:style-name="T35">sier Pollo,<text:tab/>86</text:span></text:p>
      <text:p text:style-name="P363"><text:span text:style-name="T35">† Sier Zuan Paulo Gradenigo, fo podestà e capetanio a Crema, </text:span><text:span text:style-name="T30">quondam </text:span><text:span text:style-name="T35">sier Zusto,<text:tab/>86</text:span></text:p>
      <text:p text:style-name="P354"><text:span text:style-name="T35">Sier Piero Michiel, fo provedador sora i oficij, </text:span><text:span text:style-name="T30">quondam </text:span><text:span text:style-name="T35">sier Luca,<text:tab/>42</text:span></text:p>
      <text:p text:style-name="P256"/>
      <text:p text:style-name="P269"><text:span text:style-name="T30">Item, </text:span><text:span text:style-name="T35">fu preso in la parte sopradita, atento la morte dil colateral, domino Zuan Philippo Aureliano, che, compite le mostre, si vegni a la eletion dil colateral zeneral, da esser fata in pregadi. </text:span><text:span text:style-name="T30">Item, </text:span><text:span text:style-name="T35">le mostre dil conte di Pitiano si fazi a Gedi, et il resto a ..., ch’è di là di l’Adexe; et l’altra a Lonigo in visentina, et a San Bonifacio in veronese.</text:span></text:p>
      <text:p text:style-name="P256"><text:soft-page-break/></text:p>
      <text:p text:style-name="P272">[1505 09 19]</text:p>
      <text:p text:style-name="P269"><text:span text:style-name="T30">A dì 19. </text:span><text:span text:style-name="T35">Da poi disnar fo conseio di X. Noto, in questi consegij di X pasadi fono electi tre nel numero di ordenarij, zo di li extraordenarij; rimase Nicolò Ottobon, Zuan Soro e Alvixe de Marin.</text:span></text:p>
      <text:p text:style-name="P269"><text:span text:style-name="T30">Fo letere da Constantinopoli, di 6 avosto. </text:span><text:span text:style-name="T35">Che l’orator di Sophì era venuto; e il signor non à voluto li basa la man </text:span><text:span text:style-name="T30">etc. Item, </text:span><text:span text:style-name="T35">da Corfù, com’è aperte le trate, e val il formento lire 4 il ster.</text:span></text:p>
      <text:p text:style-name="P256"/>
      <text:p text:style-name="P272">[1505 09 20]</text:p>
      <text:p text:style-name="P269"><text:span text:style-name="T30">A dì 20. </text:span><text:span text:style-name="T35">Da poi disnar fo consejo di X, per spazar presonieri.</text:span></text:p>
      <text:p text:style-name="P256"/>
      <text:p text:style-name="P272">[1505 09 21]</text:p>
      <text:p text:style-name="P269"><text:span text:style-name="T30">A dì 21. </text:span><text:span text:style-name="T35">Da matina fo letere, di 18, di Faenza. Come el campo di fiorentini era levà da Pisa e ritrato con le artilarie a Cassina; et questo fo a dì 12; e cussì fu vero, come più </text:span><text:span text:style-name="T30">diffuse </text:span><text:span text:style-name="T35">scriverò di soto.</text:span></text:p>
      <text:p text:style-name="P269"><text:span text:style-name="T30">Item, </text:span><text:span text:style-name="T35">zonse qui alcune barche di formenti, di Ravena, et navilij con formenti di Albania, </text:span><text:span text:style-name="T30">tamen </text:span><text:span text:style-name="T35">venere valse la farina a Mestre lire 10, soldi 6 il ster; sì che è molto cara.</text:span></text:p>
      <text:p text:style-name="P269"><text:span text:style-name="T35">Da poi disnar fo gran consejo, et vene l’orator ungaro, nominato domino Filippo, preposito et secretario regio, qual è italiano</text:span><text:span text:style-name="Footnote_20_Symbol"><text:span text:style-name="T41"><text:note text:id="ftn19" text:note-class="footnote"><text:note-citation>19</text:note-citation><text:note-body><text:p text:style-name="Footnote"><text:s/>Nell’originale "<text:span text:style-name="T93">italianato</text:span>". [Nota per l’edizione elettronica Manuzio]</text:p></text:note-body></text:note></text:span></text:span><text:span text:style-name="T35">; et è stato in Dalmatia con sier Sabastian Zustignan, el cavalier, per </text:span><text:span text:style-name="T20">[237]</text:span><text:span text:style-name="T35"> quelli damni; et è alozato a San Zorzi, et la Signoria li fa le spexe.</text:span></text:p>
      <text:p text:style-name="P269"><text:span text:style-name="T30">Item, </text:span><text:span text:style-name="T35">fu fato podestà a Padoa, sier Andrea Griti, fo consier, da sier Polo Pixani, el cavalier, consier, e sier Piero Morexini, consier.</text:span></text:p>
      <text:p text:style-name="P269"><text:span text:style-name="T30">Item, </text:span><text:span text:style-name="T35">fo leto la parte di debitori, presa im pregadi, </text:span><text:span text:style-name="T30">videlicet </text:span><text:span text:style-name="T35">che pagino senza pena, in certo termine, </text:span><text:span text:style-name="T30">ut patet.</text:span></text:p>
      <text:p text:style-name="P269"><text:span text:style-name="T30">Item, </text:span><text:span text:style-name="T35">fo posto, per li consieri, una parte optima, zercha li cin</text:span><text:soft-page-break/><text:span text:style-name="T35">que di la paxe, </text:span><text:span text:style-name="T30">videlicet </text:span><text:span text:style-name="T35">di quelli è banditi, e si fevano asolver, et non si presentava a le prexon </text:span><text:span text:style-name="T30">etc.; </text:span><text:span text:style-name="T35">e fu presa, </text:span><text:span text:style-name="T30">ut in ea, </text:span><text:span text:style-name="T35">che si apresentino a le prexon. Ave 412, 36, 14; </text:span><text:span text:style-name="T30">iterum: </text:span><text:span text:style-name="T35">657, 33 et 26. </text:span><text:span text:style-name="T30">Item, </text:span><text:span text:style-name="T35">che quelli è in bando, per i signori di note, habi tempo uno anno di potersi difender per l’oficio di 5 di la paxe, </text:span><text:span text:style-name="T30">aliter </text:span><text:span text:style-name="T35">siano privi di tal beneficio.</text:span></text:p>
      <text:p text:style-name="P256"/>
      <text:p text:style-name="P272">[1505 09 22]</text:p>
      <text:p text:style-name="P269"><text:span text:style-name="T30">A dì 22. </text:span><text:span text:style-name="T35">Da poi disnar fo pregadi. Fo leto letere, et preso le infrascripte parte: </text:span><text:span text:style-name="T30">primo, </text:span><text:span text:style-name="T35">per il colegio, fu posto far le spexe a l’orator ungaro fin el starà in questa terra, zoè darli ducati tre al zorno; et fu presa.</text:span></text:p>
      <text:p text:style-name="P269"><text:span text:style-name="T30">Item, </text:span><text:span text:style-name="T35">fu posto, per li savij ordeni, di desarmar X galie sotil e fuora, zoè 6 armade per 6 mexi, et 4 vechie, quale sono: sier Andrea Bondimier, sier Bortolo Dandolo, sier Pexaro da cha’ da Pexaro, et sier Marco Gradenigo; et fu presa.</text:span></text:p>
      <text:p text:style-name="P269"><text:span text:style-name="T35">Fu posto, per il principe et il colegio, di meter un quarto di tansa, deputata a l’oficio di le biave, per comprar formenti, da esser pagata al ditto oficio, qual si habi a pagar fra zorni 3; et quelli pagerano prima siano di primi a restitution, ubligandoli il trato di le farine si venderà in fontego, et la camera di Trevixo </text:span><text:span text:style-name="T30">etc.; </text:span><text:span text:style-name="T35">fu presa, et scosso in do zorni ducati 14 milia, resta ducati ..., perchè un quarto di tansa è ducati …</text:span></text:p>
      <text:p text:style-name="P269"><text:span text:style-name="T30">Da Ferara, di sier Alvise da Mulla, vicedomino, di 21. </text:span><text:span text:style-name="T35">Come a Rezo la duchesa havia parturito uno fiol, con gran gaudio di tuta Ferara, perchè questo sarà ducha.</text:span></text:p>
      <text:p text:style-name="P269"><text:span text:style-name="T30">Di Cologna, di sier Francesco Capelo, el cavalier, orator nostro, letere vechie. </text:span><text:span text:style-name="T35">Nulla da conto; il re di romani non è là </text:span><text:span text:style-name="T30">etc.</text:span></text:p>
      <text:p text:style-name="P269"><text:span text:style-name="T30">Di Spagna, di sier Francesco Donato, orator nostro, di 25. </text:span><text:span text:style-name="T35">Di la verità di le noze di quel re in una parente dil re di Franza, fia di monsignor di Foys, altri dice di Anguleme; et che il re manda per questo do solemni oratori in Franza, </text:span><text:span text:style-name="T30">videlicet </text:span><text:span text:style-name="T35">el conte di Syphonte et ...</text:span></text:p>
      <text:p text:style-name="P269"><text:soft-page-break/><text:span text:style-name="T30">Di Roma, di l’orator nostro. </text:span><text:span text:style-name="T35">Come il papa, era a Viterbo, ritornerà a Roma a mezo il mexe, è </text:span><text:span text:style-name="T20">[238]</text:span><text:span text:style-name="T35"> stato a pranzo a certo loco fuori di Viterbo, dil cardinal San Severin. </text:span><text:span text:style-name="T30">Item, </text:span><text:span text:style-name="T35">la verità di le noze dil re di Spagna in la fia di monsignor di Fojs. </text:span><text:span text:style-name="T30">Item, </text:span><text:span text:style-name="T35">el signor Bortolo d’Alviano è stato a parlar al papa. </text:span><text:span text:style-name="T30">Item, </text:span><text:span text:style-name="T35">certi fanti dil gran capetanio, erano im Piombim, par siano intrati im Pisa.</text:span></text:p>
      <text:p text:style-name="P269"><text:span text:style-name="T30">Di Napoli, dil consolo. </text:span><text:span text:style-name="T35">Nulla da conto; ma di l’armada che vol vadi im ajuto di pisani.</text:span></text:p>
      <text:p text:style-name="P269"><text:span text:style-name="T30">Di Faenza, di sier Piero Marzello, di 18. </text:span><text:span text:style-name="T35">Avisa il campo di fiorentini esser retrato a Cassina, et con gran vergogna; et che pisani si hanno </text:span><text:span text:style-name="T30">viriliter </text:span><text:span text:style-name="T35">difeso; et che a dì 12 si levono, aduncha è stato da 6 fin 12 dì a campo; et che le done pisane hanno fato il dover, et erano do squadre con una capetania, e quando sonavano la campana granda, veniva li homeni, e quando la campana picola, venivano queste done, et virilissimamente si portavano. </text:span><text:span text:style-name="T30">Item, </text:span><text:span text:style-name="T35">pisani fece uno edito, che quelli, vorano soldo da lhoro, li darano 5 et 6 ducati, </text:span><text:span text:style-name="T30">adeo </text:span><text:span text:style-name="T35">molti dil campo fiorentino andono con pisani. </text:span><text:span text:style-name="T30">Item, </text:span><text:span text:style-name="T35">che li alemani dil papa, per non aver abuto danari, erano partiti et di versso reame; e le zente dil papa redute, andavano disolvendossi; et altre particularità, </text:span><text:span text:style-name="T30">ut in litteris.</text:span></text:p>
      <text:p text:style-name="P269"><text:span text:style-name="T30">Da mar, di sier Hironimo Contarini, provedador di l’armada, date a Napoli di Romania, a dì ... </text:span><text:span text:style-name="T35">Avisa, come 7 galie turchesche erano trate di Modon et andate versso streto, et la nostra armata le salutò, et lhoro non rispose, pur esso provedador mandò a donarli refreschamenti, e quel capetanio acetò. </text:span><text:span text:style-name="T30">Item, </text:span><text:span text:style-name="T35">che do galie nostre l’acompagnavano fin in stretto; et che uno bassà di la Morea li havia mandà a dimandar la fusta di Caramussa, corsaro, che fu presa da le nostre galie, dicendo non è corsaro </text:span><text:span text:style-name="T30">etc. Item, </text:span><text:span text:style-name="T35">manda una letera, abuta da Syo, di Zuan di Tabia, consolo nostro, avisa il zonzer di l’orator di Sophì a Constantinopoli; et il signor non volse li basase la man, et li donò 20000 aspri. </text:span><text:span text:style-name="T30">Item, </text:span><text:span text:style-name="T35">li presentò 4 elephanti et altre cosse.</text:span></text:p>
      <text:p text:style-name="P256"/>
      <text:p text:style-name="P272"><text:soft-page-break/>[1505 09 23]</text:p>
      <text:p text:style-name="P269"><text:span text:style-name="T30">A dì 23. </text:span><text:span text:style-name="T35">Fo gran consejo. Fu fato uno provedador a le biave; et rimase sier Baldisera Trivixam, el consier; e questo fo, per la utilità si ha dal ditto officio per li tempi presenti.</text:span></text:p>
      <text:p text:style-name="P269"><text:span text:style-name="T35">Fo letere di Alexandria, di 13 avosto, et del Cajaro. </text:span><text:span text:style-name="T30">Item, </text:span><text:span text:style-name="T35">di Spagna, con letera dil Faitado, di Coloqut, et nove aute di Lisbona, di le caravele zonte, come scriverò di soto.</text:span></text:p>
      <text:p text:style-name="P256"/>
      <text:p text:style-name="P272">[1505 09 24]</text:p>
      <text:p text:style-name="P269"><text:span text:style-name="T30">A dì 24. </text:span><text:span text:style-name="T35">Fo consejo di X con zonta.</text:span></text:p>
      <text:p text:style-name="P256"/>
      <text:p text:style-name="P272">[1505 09 25]</text:p>
      <text:p text:style-name="P269"><text:span text:style-name="T30">A dì 25. </text:span><text:span text:style-name="T35">Da poi disnar fo pregadi. Et leto le letere, fono facti 2 provedadori sora l’armar, sier Domenego Bon, cao di 40, </text:span><text:span text:style-name="T30">quondam </text:span><text:span text:style-name="T35">sier Otaviam, sier </text:span><text:span text:style-name="T20">[239]</text:span><text:span text:style-name="T35"> Vicenzo Balbi, savio ai ordeni, di sier Piero. </text:span><text:span text:style-name="T30">Item, </text:span><text:span text:style-name="T35">do soracomiti, in luogo di sier Alexandro Pixani, acetò provedador a Brixigele, et sier Tomaxo Venier, acetò castelan al scojo di Napoli di Romania; rimaseno sier Francesco Marzelo, el 40, </text:span><text:span text:style-name="T30">quondam </text:span><text:span text:style-name="T35">sier Andrea, et sier Lunardo Zustignan, </text:span><text:span text:style-name="T30">quondam </text:span><text:span text:style-name="T35">sier Unfrè. </text:span><text:span text:style-name="T30">Item, </text:span><text:span text:style-name="T35">camerlengo a Faenza, sier Marin Falier, el 40, di sier Hironimo.</text:span></text:p>
      <text:p text:style-name="P269"><text:span text:style-name="T35">Di </text:span><text:span text:style-name="T30">Spagna, di l’orator, date a Sagovia, a dì 6 septembrio. </text:span><text:span text:style-name="T35">Di le noze dil re in madama di Fois, come ho scripto; e coloquij abuti con l’alteza regia, dicendoli averli dà in dota l’altra parte dil regno di Napoli, con questo, che, morendo senza fioli, quella mità ritorni in Franza. </text:span><text:span text:style-name="T30">Item, </text:span><text:span text:style-name="T35">che la causa di maridarsi è stà, perchè l’archiduca fece pace con Franza senza sua saputa; l’altra, venendo in Spagna, el voleva lui aver l’intrate dil regno </text:span><text:span text:style-name="T30">etc. </text:span><text:span text:style-name="T35">di Chastiglia </text:span><text:span text:style-name="T30">etc., </text:span><text:span text:style-name="T35">che fono di soa mojer, e che vien a l’archiduchessa di Chastiglia, chiamata raina di Chastiglia.</text:span></text:p>
      <text:p text:style-name="P269"><text:span text:style-name="T30">Item, </text:span><text:span text:style-name="T35">che à concluso esso re di Spagna liga et intelligentia con il re di Franza, e si la Signoria vol intrar arano da caro, perhò aspeta risposta di questo. </text:span><text:span text:style-name="T30">Item, </text:span><text:span text:style-name="T35">mandoe una letera, abuta di Lisbo</text:span><text:soft-page-break/><text:span text:style-name="T35">na, dil zonzer di tute le caravele di Coloqut, </text:span><text:span text:style-name="T30">excepto </text:span><text:span text:style-name="T35">una, carge </text:span><text:span text:style-name="T30">etc., </text:span><text:span text:style-name="T35">come in le letere copiate qui avanti, </text:span><text:span text:style-name="T30">videlicet </text:span><text:span text:style-name="T35">cantera 25 milia di specie, et una solla caravella perite.</text:span></text:p>
      <text:p text:style-name="P269"><text:span text:style-name="T30">Da Milam fo do letere. </text:span><text:span text:style-name="T35">0 perhò da conto.</text:span></text:p>
      <text:p text:style-name="P269"><text:span text:style-name="T30">Di Brixigele et Faenza. </text:span><text:span text:style-name="T35">Dil levar, dil campo di fiorentini, di Pisa, et reduti a Cassina e levà l’artilarie, con gran vergogna lhoro; et pisani si li sbefavano driedo; et fiorentini danno la colpa a Chiriaco dal Borgo, e la discension di capi, e pocha ubedientia ave Hercules Bentivoy; </text:span><text:span text:style-name="T30">conclusive, </text:span><text:span text:style-name="T35">sono stati </text:span><text:span text:style-name="T30">solum </text:span><text:span text:style-name="T35">9 zorni a campo. </text:span><text:span text:style-name="T30">Item, </text:span><text:span text:style-name="T35">di le done pisane, che haveano fato do squadre et una capetania, et mirabelmente aversi portato.</text:span></text:p>
      <text:p text:style-name="P269"><text:span text:style-name="T30">Di Roma, di l’orator, di 19. </text:span><text:span text:style-name="T35">Come il papa dovea ritornar a Viterbo, et havendo le galie dil papa preso uno galion con vituarie et artilarie, che ʼl gran capetanio mandava verso Pisa, par esso capetanio habi gajardamente scrito al papa, voy far sia restituito esso galion senza alcun damno, </text:span><text:span text:style-name="T30">aliter </text:span><text:span text:style-name="T35">si pagerà lui medemo; </text:span><text:span text:style-name="T30">conclusive </text:span><text:span text:style-name="T35">scrisse una bruscha e gajarda letera. </text:span><text:span text:style-name="T30">Item, </text:span><text:span text:style-name="T35">dil levar di le zente fiorentine dil campo di Pisa </text:span><text:span text:style-name="T30">etc.</text:span></text:p>
      <text:p text:style-name="P269"><text:span text:style-name="T30">Di Candia, di sier Beneto Sanudo, capetanio et vice ducha, di 28 avosto. </text:span><text:span text:style-name="T35">Manda letere abute di Alexandria, et nove di Sorya. Come à da Cypro nove fresche, che Sophì havia auto Bagadei </text:span><text:span text:style-name="T20">[240]</text:span><text:span text:style-name="T35"> e roto Alì beì, ch’era con 50 milia persone, e altri gran fati per esso Sophì fati, </text:span><text:span text:style-name="T30">adeo </text:span><text:span text:style-name="T35">victoriosissimo.</text:span></text:p>
      <text:p text:style-name="P269"><text:span text:style-name="T30">Dil Chajaro, di Bernardin Jova, di ... luio. </text:span><text:span text:style-name="T35">Avisa aspetar il nostro secretario, el qual a dì 27 avosto partì da Zara. </text:span><text:span text:style-name="T30">Item, </text:span><text:span text:style-name="T35">che nostri merchadanti stanno ben, il comandamento di mandati dil Chajaro, zoè che quelli è in la Soria fosseno mandati al Chajero, par non sia seguito altro. </text:span><text:span text:style-name="T30">Item, </text:span><text:span text:style-name="T35">come quelli dil soldan, con navilij, erano andati a certa ponta, dove portogalesi haveano edifichà castelli, et quelli à ruinati con occision di portogalesi; sì che sperano obstarli </text:span><text:span text:style-name="T30">etc. Item, </text:span><text:span text:style-name="T35">il soldan fa far 4 galioni et 2 ... per questo effecto; et esser venuto uno maistro di artilarie, di nation ..., el qual à butado </text:span><text:span text:style-name="T30">etc.</text:span></text:p>
      <text:p text:style-name="P269"><text:soft-page-break/><text:span text:style-name="T30">Da Constantinopoli, di 5 avosto, di sier Lunardo Bembo, baylo. </text:span><text:span text:style-name="T35">Avisa di venir di qui di sier Antonio Marzello, </text:span><text:span text:style-name="T30">quondam </text:span><text:span text:style-name="T35">sier Andrea, al qual si riporta.</text:span></text:p>
      <text:p text:style-name="P269"><text:span text:style-name="T30">Depositiom di sier Antonio Marzello sopraditto. </text:span><text:span text:style-name="T35">Avisa il zonzer di uno orator di Sophì a Constantinopoli, contra dil qual a levarlo, era su la Natalia a la ponta, el signor li mandò do galie et honorolo assai. El qual, zonto a Constantinopoli, posto in una caxa con custodia, havia 150 persone con lui, vestiti a la turcha, quasi il forzo di rosso et capelli rossi in testa, fo a la Porta, a l’audientia. Il signor non volse li basase la man, sì come si dice </text:span><text:span text:style-name="T30">etiam </text:span><text:span text:style-name="T35">Sophì fece al suo orator dil turco. Et volendo exponer l’imbasata, li fo ditto fusse brieve. E lui disse havia in commission dirlo al signor proprio; fo ditto el metesse in scriptura; e cussì fece. E fo divulgato el dimandò Trabesunda, dicendo pervenir al Sophì </text:span><text:span text:style-name="T30">etc. </text:span><text:span text:style-name="T35">Or il signor li mandò a presentar certa quantità di aspri, et lui non li volse, dicendo el suo signor non aver bisogno di danari, e che lui ne havea assai, et spanse per la terra, spendando gran quantità di monede, qual le portò qui, una di valuta di mezo ducato, l’altra di uno quarto, con letere perse, qual le donò al doxe nostro; et Jo poi le vidi. Et il signor fece poi comandamento, tutti le apresentasse soto gran pene; si dice, perchè tal monede non fusse sparse, altri perchè era arzento finissimo, per desfarle; et a tutti le pagava. Et stete 8 zorni solli, </text:span><text:span text:style-name="T30">adeo </text:span><text:span text:style-name="T35">il signor una matina per tempo lo fece tragetar su la Natalia et partir. Fo ditto, turchi ariano tajati a pezi questi sophì, el vene 30 zornate di camin, </text:span><text:span text:style-name="T30">tamen </text:span><text:span text:style-name="T35">Sophì è propinquo a le terre dil turcho; che saria si ʼl fosse nel suo paese? </text:span><text:span text:style-name="T30">Item, </text:span><text:span text:style-name="T35">che si diceva di la rota data a Aliduli, come ho scripto di sopra. </text:span><text:span text:style-name="T30">Item, </text:span><text:span text:style-name="T35">che ʼl signor turco atende a viver, non vol </text:span><text:span text:style-name="T20">[241]</text:span><text:span text:style-name="T35"> fastidij, nè strachi, perchè par sia passati li anni, che hanno vixo li signori otomani soi predecessori.</text:span></text:p>
      <text:p text:style-name="P256"/>
      <text:p text:style-name="P272">[1505 09 26]</text:p>
      <text:p text:style-name="P269"><text:span text:style-name="T30">A dì 26. </text:span><text:span text:style-name="T35">Fo consejo di X, zercha expedition di presonieri.</text:span></text:p>
      <text:p text:style-name="P256"><text:soft-page-break/></text:p>
      <text:p text:style-name="P272">[1505 09 27]</text:p>
      <text:p text:style-name="P269"><text:span text:style-name="T30">A dì 27, sabado. </text:span><text:span text:style-name="T35">Fo consejo di X, </text:span><text:span text:style-name="T30">etiam...</text:span></text:p>
      <text:p text:style-name="P256"/>
      <text:p text:style-name="P272">[1505 09 28]</text:p>
      <text:p text:style-name="P269"><text:span text:style-name="T30">A dì 28. domenega. </text:span><text:span text:style-name="T35">Fo gran consejo. Fato consier di Ossoduro sier Zacaria Dolfim, cao di X; et Jo fui in eletione.</text:span></text:p>
      <text:p text:style-name="P256"/>
      <text:p text:style-name="P272">[1505 09 29]</text:p>
      <text:p text:style-name="P269"><text:span text:style-name="T30">A dì 29. </text:span><text:span text:style-name="T35">Da matina fo gran consejo; e da poi disnar fo pregadi. Fato 3 savij dil consejo: sier Domenego Trivixan, el cavalier, procurator, sier Antonio Trun, et sier Zorzi Corner, el cavalier; tre savij di terra ferma: sier Zorzi Emo, et sier Hironimo Capello, con titolo, et sier Piero Vituri, fo capetanio a Vicenza, qual vene a tante a tante con sier Alvise di Prioli, fo provedador a le biave, </text:span><text:span text:style-name="T30">quondam </text:span><text:span text:style-name="T35">sier Piero, el procurator; e rebalotà rimase di largo.</text:span></text:p>
      <text:p text:style-name="P269"><text:span text:style-name="T30">Item, </text:span><text:span text:style-name="T35">fu fato la pruova, zoè la eletion di quelli di la zonta.</text:span></text:p>
      <text:p text:style-name="P253">Noto, in questo mexe, a dì 22, in uno pregadi, fu posto parte, per i consieri e tutto il colegio, che li provedadori sora il cotimo di Damasco e Alexandria, qualli è, di Damasco, sier Piero Zen, sier Michiel di Prioli et sier Nicolò Venier, et di Alexandria, sier Donado Marzello, sier Beneto Cabriel, possino venir im pregadi, non metando balota, fin septembrio proximo, atento le presente ocorentie col soldan; e fu presa. Ave 128 de sì, et 62 di no.</text:p>
      <text:p text:style-name="P269"><text:span text:style-name="T35">Item, a dì 29 ditto, im pregadi, per i savij di terra ferma, fo preso parte, che il castelan di Cataro si pagi a page 8 a l’anno, scansation fate, </text:span><text:span text:style-name="T30">ut in litteris.</text:span></text:p>
      <text:p text:style-name="P253"/>
      <text:p text:style-name="P225">Dil mexe di octubrio 1505.</text:p>
      <text:p text:style-name="P256"/>
      <text:p text:style-name="P272">[1505 10 01]</text:p>
      <text:p text:style-name="P269"><text:span text:style-name="T30">A dì primo. </text:span><text:span text:style-name="T35">Introno li cai di 40 nuovi: sier Zuan da Mulla, sier Francesco Diedo, et sier Zuan Alvixe Barbarigo; et sier Domene</text:span><text:soft-page-break/><text:span text:style-name="T35">go Trivixan, el cavalier, procurator, et sier Zorzi Corner, el cavalier, introno savij dil consejo, et sier Antonio Trun non intrò; et sier Piero Vituri et sier Hironimo Capelo intrò savij di terra ferma, sier Zorzi Emo refudò; et li savij ai ordeni nominati per avanti; et leto le letere.</text:span></text:p>
      <text:p text:style-name="P269"><text:span text:style-name="T35">Da poi disnar fo collegio di le aque, per ultimar la cossa; et balotono tre di ditto colegio, qualli dovesseno andar per Veniexia, vedando dov’è aterado che non dia esser, et dove è rovinà le scovaze, zoè il loco su li campi </text:span><text:span text:style-name="T30">etc., </text:span><text:span text:style-name="T35">et fono sier Lunardo Grimani, sier Piero Capello et sier Hironimo Duodo, quali andono, feno certe provisione, et cride nium butasse scovaze in canal, sotto gran pena </text:span><text:span text:style-name="T30">etc., ut in eis.</text:span></text:p>
      <text:p text:style-name="P269"><text:span text:style-name="T35">In questa note achadete in Rialto cossa notanda, </text:span><text:span text:style-name="T20">[242]</text:span><text:span text:style-name="T35"> che a hore zercha 3, pur una botega di cimador se impiò fuogo in certe botege di sier Antonio Zuliam, et sier Zuan Maria Malipiero, e altri di cimadori, il modo non si sa, in la calle, dove è le volte dei frati di San Zorzi, per mezo la chiesia di San Zuane, </text:span><text:span text:style-name="T30">adeo </text:span><text:span text:style-name="T35">brusò assa’ botege et volte. Et fo un grandissimo fuogo, e remor grandissimo in Rialto, per le merchadantie erano in li magazeni, che tutti sgombrava. Brusò tutta la note </text:span><text:span text:style-name="T30">etc.; </text:span><text:span text:style-name="T35">fè damno a sier Alvise da Molin, ch’è podestà a Padoa, et altri; era pocha provisione in studarlo. Et im pochi zorni tre gran fuogi è stati in questa terra, quel dil fontego di todeschi, di casselaria, et questo.</text:span></text:p>
      <text:p text:style-name="P269"><text:span text:style-name="T35">Erano capi di X: sier Piero Duodo, sier Domenego Beneto et sier Alvixe Malipiero, i qualli volse veder le leze zercha i fuogi, e ai signor di notte comandò la observantia, et </text:span><text:span text:style-name="T30">aliud nihil.</text:span></text:p>
      <text:p text:style-name="P256"/>
      <text:p text:style-name="P272">[1505 10 02]</text:p>
      <text:p text:style-name="P269"><text:span text:style-name="T30">A dì 2. </text:span><text:span text:style-name="T35">Fo l’anniversario 4.° dil doxe. Secondo usanza fo a messa in chiesia di San Marco, ben acompagnato con li oratori, Franza, Hongaria, et Ferara, poi andono in colegio.</text:span></text:p>
      <text:p text:style-name="P269"><text:span text:style-name="T35">Da poi disnar fo colegio di le aque; et </text:span><text:span text:style-name="T30">nihil conclusum, </text:span><text:span text:style-name="T35">fo disputation di opinion </text:span><text:span text:style-name="T30">etc.; </text:span><text:span text:style-name="T35">è materia importante.</text:span></text:p>
      <text:p text:style-name="P269"><text:soft-page-break/><text:span text:style-name="T35">In questo zorno veneno, per la via di Chioza, do oratori dil re di Polana, </text:span><text:span text:style-name="T30">videlicet </text:span><text:span text:style-name="T35">lo episcopo ... et uno preposito, qualli ritornano di Roma, da la obedientia dil papa, et vanno in patria. Hanno speso assa’ danari in questa legatione; fono questo Nadal qui, e molto honorati. Hora la Signoria li preparò la caxa di Canali di San Pollo, e mandono patricij contra; </text:span><text:span text:style-name="T30">demum </text:span><text:span text:style-name="T35">fono a la Signoria per tuor licentia, ringraciando; et si partino 4 zorni da poi.</text:span></text:p>
      <text:p text:style-name="P256"/>
      <text:p text:style-name="P272">[1505 10 03]</text:p>
      <text:p text:style-name="P269"><text:span text:style-name="T30">A dì tre. </text:span><text:span text:style-name="T35">Fo, da poi disnar, colegio di le aque, et quasi ultimono la cossa. Feno molte deliberation zercha la Brenta e le aque dil mestrin </text:span><text:span text:style-name="T30">etc., </text:span><text:span text:style-name="T35">le qual, per esser longa, qui non le scrivo, et bisognava redursi una altra volta per expedirla.</text:span></text:p>
      <text:p text:style-name="P253">È da saper, si comenzava a far maschare per la terra; et eri matina in Rialto, di comandamento di cai di X, fo leta la parte stretissima, niun si stravesti, sotto gran pene; et cussì fo observado.</text:p>
      <text:p text:style-name="P256"/>
      <text:p text:style-name="P272">[1505 10 04]</text:p>
      <text:p text:style-name="P269"><text:span text:style-name="T30">A dì 4. </text:span><text:span text:style-name="T35">Fo gran consejo. Et </text:span><text:span text:style-name="T30">accidit, </text:span><text:span text:style-name="T35">hessendo il doxe a consejo, li vene sangue di naso, </text:span><text:span text:style-name="T30">tamen </text:span><text:span text:style-name="T35">si stagnò </text:span><text:span text:style-name="T30">etc., ad memoriam.</text:span></text:p>
      <text:p text:style-name="P256"/>
      <text:p text:style-name="P272">[1505 10 05]</text:p>
      <text:p text:style-name="P269"><text:span text:style-name="T30">A dì 5. Etiam </text:span><text:span text:style-name="T35">fo gran consejo; a Ferara sier Sabastian Zustignan, cavalier ...</text:span></text:p>
      <text:p text:style-name="P256"/>
      <text:p text:style-name="P272">[1505 10 06]</text:p>
      <text:p text:style-name="P269"><text:span text:style-name="T30">A dì 6. </text:span><text:span text:style-name="T35">Sier Alvixe Mozenigo, el cavalier, va orator in Franza, havendo tolto licentia, si partì di qui per andar in Franza, e li fo fata la commissione poi per ...</text:span></text:p>
      <text:p text:style-name="P269"><text:span text:style-name="T20">[243] </text:span><text:span text:style-name="T35">Da poi disnar non fo 0, per non esser 0 da conto.</text:span></text:p>
      <text:p text:style-name="P256"/>
      <text:p text:style-name="P272">[1505 10 07]</text:p>
      <text:p text:style-name="P269"><text:span text:style-name="T30">A dì 7. </text:span><text:span text:style-name="T35">Fo consejo di X. È da saper, le mostre di le zente </text:span><text:soft-page-break/><text:span text:style-name="T35">d’arme nostre fono fate e date principio, a dì 4, </text:span><text:span text:style-name="T30">videlicet </text:span><text:span text:style-name="T35">a Lonigo et San Bonifacio in veronese, dove vi andò sier Anzolo Trivixan, capetanio di Padoa, con Piero Philippo Muro Novo et Zuan Jacomo de Vil Mercha’, vice colaterali; et l’altra fu fata a Gedi, </text:span><text:span text:style-name="T30">videlicet </text:span><text:span text:style-name="T35">dil conte di Pitiano, </text:span><text:span text:style-name="T30">licet </text:span><text:span text:style-name="T35">non sia ubligà a mostra, et a ..., dove vi andò sier Zuan Paulo Gradenigo, venuto podestà et capetanio di Crema, et Hironimo da Monte, vice colateral, perchè Zuan Pilippo Aureliano, coleteral, </text:span><text:span text:style-name="T30">noviter </text:span><text:span text:style-name="T35">era morto, </text:span><text:span text:style-name="T30">etc.</text:span></text:p>
      <text:p text:style-name="P256"/>
      <text:p text:style-name="P272">[1505 10 08]</text:p>
      <text:p text:style-name="P269"><text:span text:style-name="T30">A dì 8. </text:span><text:span text:style-name="T35">Da poi disnar fo pregadi; sier Antonio Trun intrò savio dil consejo; et fo leto letere di Franza, Roma et Napoli. 0 da conto; el papa è fuora di Roma a piaceri.</text:span></text:p>
      <text:p text:style-name="P269"><text:span text:style-name="T30">Di sier Vicenzo Querini, dotor, orator nostro, date a Brisele. </text:span><text:span text:style-name="T35">Di certe zostre fate ivi, dov’è il re, zostrò </text:span><text:span text:style-name="T30">etiam </text:span><text:span text:style-name="T35">il fiol archiducha, et altre cosse; et intese, hessendo a piaceri, l’aviso di le noze di Franza et Spagna </text:span><text:span text:style-name="T30">etc., ut in eis.</text:span></text:p>
      <text:p text:style-name="P269"><text:span text:style-name="T35">Fu posto, per i consieri, et fo opinion di sier Marco Bolani, che </text:span><text:span text:style-name="T30">de caetero, </text:span><text:span text:style-name="T35">justa la parte presa a dì 17 avosto 1497, non si fazi più voxe im pregadi, se non li savij di colegio, provedadori di campo, provedadori sora l’arsenal, et syndici e pagadori, cassieri et oratori; tutte le altre voxe, che si fevano per pregadi, si fazi per gran consejo, sotto pena di ducati 200 </text:span><text:span text:style-name="T30">etc.; </text:span><text:span text:style-name="T35">e la parte si meterà in gran conseio. Et sier Francesco Diedo, cao di 40, contradise, dicendo, li rezimenti di Romagna, e lochi aquistadi di novo, era ben fato a farli per gran conseio, ma li X savij, e provedadori sora </text:span><text:span text:style-name="T36">l’</text:span><text:span text:style-name="T35">armar, era ben non farli per gran consejo, ma per pregadi; sier Marco Bolani li rispose. Andò le do parte: quella di consieri 130, dil Diedo 50. Et fu presa la parte bona et optima, et si farà mior eletione, et si removerà le pregierie.</text:span></text:p>
      <text:p text:style-name="P269"><text:span text:style-name="T35">Fo scrito in Franza, a l’orator, zercha a la congratulation col re di le noze con Spagna. Fo varie opinion, </text:span><text:span text:style-name="T30">tandem </text:span><text:span text:style-name="T35">spazà </text:span><text:span text:style-name="T30">bona verba etc.</text:span></text:p>
      <text:p text:style-name="P253"><text:soft-page-break/>Fu fato uno savio di terra ferma, in luogo di sier Zorzi Emo, che refudò, sier Zacaria Contarini, el cavalier, fo savio di terra ferma, el qual per esser amalato, refudoe.</text:p>
      <text:p text:style-name="P269"><text:span text:style-name="T35">Morite sier Polo Trivixan, el cavalier, fo capetanio a Padoa, et savio dil consejo, homo molto zovene et in gran reputation. Fo </text:span><text:span text:style-name="T30">ultimate </text:span><text:span text:style-name="T35">di 4 a la procuratia, havia anni..., senza fioli, et si ʼl viveva </text:span><text:span text:style-name="T30">fortasse </text:span><text:span text:style-name="T35">saria stà doxe. Or </text:span><text:span text:style-name="T30">accidit, </text:span><text:span text:style-name="T35">che li fradelli, sier </text:span><text:span text:style-name="T20">[244]</text:span><text:span text:style-name="T35"> Jacomo et sier Piero, con la moglie fonno a parole, </text:span><text:span text:style-name="T30">adeo </text:span><text:span text:style-name="T35">per la Signoria fo mandati sier Zorzi Pixani, dotor, cavalier, sier Alvise Zorzi, sier Antonio Zustignan, dotor, ivi, con li scrivani et oficiali, a sedar li tumulti e bolar le camere e metervi bona custodia, ma poi li parenti il zorno driedo veneno a la Signoria, a dir erano d’acordo </text:span><text:span text:style-name="T30">etc. </text:span><text:span text:style-name="T35">La Signoria dia aver danari da lui; fo trovato testamento; fo sepulto </text:span><text:span text:style-name="T30">honorifice </text:span><text:span text:style-name="T35">a Santa Maria Formosa questo dì poi.</text:span></text:p>
      <text:p text:style-name="P256"/>
      <text:p text:style-name="P272">[1505 10 09]</text:p>
      <text:p text:style-name="P269"><text:span text:style-name="T30">A dì 9. </text:span><text:span text:style-name="T35">Da poi disnar fo colegio di la Signoria, per il dazio di la messetaria, 0 feno et deteno audientia.</text:span></text:p>
      <text:p text:style-name="P256"/>
      <text:p text:style-name="P272">[1505 10 10]</text:p>
      <text:p text:style-name="P269"><text:span text:style-name="T30">A dì 10. </text:span><text:span text:style-name="T35">Fo colegio di la Signoria et audientia. In Rialto fo avisi di Roma, per letere di sier Hironimo Lipomano, fo dal banco, di 6, a’ soi, esser nova de lì, di 15 dil passato, di Barzelona, come </text:span><text:span text:style-name="T36">l’</text:span><text:span text:style-name="T35">arma’ yspana havia otenuto Oran in Barbaria, </text:span><text:span text:style-name="T30">tamen </text:span><text:span text:style-name="T35">non fo vero, come dirò di soto.</text:span></text:p>
      <text:p text:style-name="P256"/>
      <text:p text:style-name="P272">[1505 10 11]</text:p>
      <text:p text:style-name="P269"><text:span text:style-name="T30">A dì 11. </text:span><text:span text:style-name="T35">Fo colegio di le aque; et ultimono la cossa, </text:span><text:span text:style-name="T30">ut patet.</text:span></text:p>
      <text:p text:style-name="P256"/>
      <text:p text:style-name="P272">[1505 10 12]</text:p>
      <text:p text:style-name="P269"><text:span text:style-name="T30">A dì 12. </text:span><text:span text:style-name="T35">Fo gran conseio. Fu posto, per i consieri, la parte presa im pregadi, non far più voxe im pregadi. Ave 31 di non sinceri, </text:span><text:soft-page-break/><text:span text:style-name="T35">81 di no, 1245 di la parte; e fu presa.</text:span></text:p>
      <text:p text:style-name="P269"><text:span text:style-name="T30">Item, </text:span><text:span text:style-name="T35">fu posto, per li consieri, che sier Hironimo Donado, dotor, va ducha in Candia, li sia perlongà il tempo di andar, per aver pasazo securo, fino per tuto dezembrio </text:span><text:span text:style-name="T30">etc.; </text:span><text:span text:style-name="T35">fu presa, </text:span><text:span text:style-name="T30">ergo </text:span><text:span text:style-name="T35">resta in Candia sier Beneto Sanudo, capetanio el vice ducha, sollo. Ave 671, 286, 8.</text:span></text:p>
      <text:p text:style-name="P269"><text:span text:style-name="T30">Item, </text:span><text:span text:style-name="T35">fu posto che i rectori di le terre aquistà di novo si fazi per questo consejo, con la pena. Ave 1243, 81, 3.</text:span></text:p>
      <text:p text:style-name="P256"/>
      <text:p text:style-name="P272">[1505 10 13]</text:p>
      <text:p text:style-name="P269"><text:span text:style-name="T30">A dì 13. </text:span><text:span text:style-name="T35">Fo consejo di X, con zonta di colegio e altri. Et per navilij convicini, venuti di Candia, se intese, el provedador Contarini di l’armada havia preso certe fuste di turchi corsari in Arzipielago a presso Tine </text:span><text:span text:style-name="T30">etc. Item, </text:span><text:span text:style-name="T35">si ave avisi, che si aria formenti di Turchia, </text:span><text:span text:style-name="T30">adeo </text:span><text:span text:style-name="T35">li formenti comenzono a calar. </text:span><text:span text:style-name="T30">Item, </text:span><text:span text:style-name="T35">se intese a bocha, il turco era morto; non fu vero.</text:span></text:p>
      <text:p text:style-name="P256"/>
      <text:p text:style-name="P272">[1505 10 14]</text:p>
      <text:p text:style-name="P269"><text:span text:style-name="T30">A dì 14. </text:span><text:span text:style-name="T35">Fo da poi disnar colegio di la Signoria e savij.</text:span></text:p>
      <text:p text:style-name="P256"/>
      <text:p text:style-name="P272">[1505 10 15]</text:p>
      <text:p text:style-name="P269"><text:span text:style-name="T30">A dì 15. </text:span><text:span text:style-name="T35">Fo consejo di X.</text:span></text:p>
      <text:p text:style-name="P256"/>
      <text:p text:style-name="P272">[1505 10 16]</text:p>
      <text:p text:style-name="P269"><text:span text:style-name="T30">A dì 16. </text:span><text:span text:style-name="T35">Fo pregadi. Fo leto molte letere, et fato scurtinio di savio di terra ferma, in luogo di sier Zacaria Contarini, el cavalier, refudò; et </text:span><text:span text:style-name="T30">etiam </text:span><text:span text:style-name="T35">esso sier Zacaria fu tolto, et niun non passò; fo meglio sier Alvise di Prioli, </text:span><text:span text:style-name="T30">quondam </text:span><text:span text:style-name="T35">sier Piero, procurator, li manchò do ballote. Et leto le letere, restò consejo di X suso.</text:span></text:p>
      <text:p text:style-name="P269"><text:span text:style-name="T20">[245]</text:span><text:span text:style-name="T35"> Fo letere di Franza, di Spagna, zercha le noze dil re di Bergogna. Il re di romani è pur ivi, si dovea partir di brieve. Di Hongaria, di la morte di la madre dil re. </text:span><text:span text:style-name="T30">Item, </text:span><text:span text:style-name="T35">si fa una gran dieta, e importante, e tutti li baroni e prelati vi vien, et il conte palatino </text:span><text:soft-page-break/><text:span text:style-name="T35">con cavali 2000. Di Roma, come el papa, era a Orvieto, dove (</text:span><text:span text:style-name="T30">sic</text:span><text:span text:style-name="T35">)</text:span><text:span text:style-name="T30"> </text:span><text:span text:style-name="T35">intrar a dì 18 in Roma. Di Napoli, 0 da conto. Di Cypro, di sier Piero Balbi, luogo tenente, zercha formenti; e che non à comprato, per non esserli stà scripto </text:span><text:span text:style-name="T30">etc.</text:span></text:p>
      <text:p text:style-name="P269"><text:span text:style-name="T30">Di Damasco, di sier Bortolo Contarini, consolo, di 18 avosto. </text:span><text:span text:style-name="T35">Come è stà reiterato il comandamento 3.° al signor, esso consolo e merchadanti vadino al Chayro, </text:span><text:span text:style-name="T30">tamen </text:span><text:span text:style-name="T35">spera non anderano </text:span><text:span text:style-name="T30">etc.</text:span></text:p>
      <text:p text:style-name="P256"/>
      <text:p text:style-name="P272">[1505 10 17]</text:p>
      <text:p text:style-name="P269"><text:span text:style-name="T30">A dì 17. </text:span><text:span text:style-name="T35">Da matina, veneno in colegio sier Anzolo Trivixan, capetanio di Padoa, et sier Zuan Paulo Gradenigo, ritornati di far la mostra di le zente d’arme. Referiteno, il Trivixan, aver cassà cavali..., et il Gradenigo cavali..., et alcuni soldati </text:span><text:span text:style-name="T30">etc. Item, </text:span><text:span text:style-name="T35">aricordono certe provisione. Fono laudati dal principe, e rimessi a la relation im pregadi.</text:span></text:p>
      <text:p text:style-name="P253">Da poi disnar fo conseio di X.</text:p>
      <text:p text:style-name="P256"/>
      <text:p text:style-name="P272">[1505 10 18]</text:p>
      <text:p text:style-name="P269"><text:span text:style-name="T30">A dì 18, fo San Lucha. </text:span><text:span text:style-name="T35">Fu gran consejo.</text:span></text:p>
      <text:p text:style-name="P256"/>
      <text:p text:style-name="P272">[1505 10 19]</text:p>
      <text:p text:style-name="P269"><text:span text:style-name="T30">A dì 19. </text:span><text:span text:style-name="T35">Fo gran consejo, e trato il palio di l’archo a Lio.</text:span></text:p>
      <text:p text:style-name="P256"/>
      <text:p text:style-name="P272">[1505 10 20]</text:p>
      <text:p text:style-name="P269"><text:span text:style-name="T30">A dì 20. </text:span><text:span text:style-name="T35">Da poi disnar fo pregadi, et leto queste letere:</text:span></text:p>
      <text:p text:style-name="P269"><text:span text:style-name="T30">Di Alemania, di sier Francesco Capelo, el cavalier, et sier Piero Pasqualigo, dotor, oratori nostri, date a Cologna. </text:span><text:span text:style-name="T35">Avisano dil zonzer di esso sier Piero ivi, e aver spazà uno corier a Brixele, in Bergogna, al re di romani, a nontiarli il suo zonzer et quello comanda soa majestà. </text:span><text:span text:style-name="T30">Item</text:span><text:span text:style-name="T36">, è</text:span><text:span text:style-name="T30"> </text:span><text:span text:style-name="T35">nova de lì, boemi sono corssi su quel dil conte Zorzi di Baviera </text:span><text:span text:style-name="T30">etc.</text:span></text:p>
      <text:p text:style-name="P269"><text:span text:style-name="T30">Di Roma. </text:span><text:span text:style-name="T35">Il papa dovea intrar a dì 19 in Roma </text:span><text:span text:style-name="T30">etc.</text:span></text:p>
      <text:p text:style-name="P269"><text:span text:style-name="T30">Di Udene, di sier Francesco Foscari, el cavalier, luogo tenen</text:span><text:soft-page-break/><text:span text:style-name="T30">te. </text:span><text:span text:style-name="T35">Come a Pordenon era morto domino Francesco </text:span><text:span text:style-name="T30">de Montibus, </text:span><text:span text:style-name="T35">capetanio per la cesarea majestà.</text:span></text:p>
      <text:p text:style-name="P269"><text:span text:style-name="T35">Poi sier Anzolo Trivixan, et </text:span><text:span text:style-name="T30">demum </text:span><text:span text:style-name="T35">sier Zuan Paulo Gradenigo, feno la lhoro relatione, e aricordono assa’ cosse.</text:span></text:p>
      <text:p text:style-name="P253">Fu fato il scurtinio di uno savio a terra ferma; et niun passò.</text:p>
      <text:p text:style-name="P269"><text:span text:style-name="T35">Fu posto, per li savij, justa l’aricordo di sier Anzolo Trivixan, capetanio di Padoa, che hessendo la camera di Padoa agravada di spesa ducati 300 più al mexe che ha de intrada, et atento se miorerà li </text:span><text:span text:style-name="T20">[246]</text:span><text:span text:style-name="T35"> dacij, si ʼl fusse tajà certe gracie fate, che per le ville si fazi hostarie </text:span><text:span text:style-name="T30">etc., </text:span><text:span text:style-name="T35">et perhò siano tute tajate, e li dacieri lhoro debino afitar le hostarie per le ville </text:span><text:span text:style-name="T30">etc., ut in parte. </text:span><text:span text:style-name="T35">Sier Daniel di Renier, è di pregadi, contradixe, dicendo era injusticia non aldir quelli hanno tal gratie prima. Li rispose sier Hironimo Capello, savio di terra ferma; poi andò in renga sier Domenego di Prioli, cataver; et per esser l’hora tarda, fo licentiato el consejo.</text:span></text:p>
      <text:p text:style-name="P256"/>
      <text:p text:style-name="P272">[1505 10 21]</text:p>
      <text:p text:style-name="P269"><text:span text:style-name="T30">A dì 21. </text:span><text:span text:style-name="T35">In do quarantie civil, sier Piero Contarini e sier Marin Morexini, è ai 3 savij, vadagnono; et fu fata bona una lhora sententia, fata contra alcuni governadori de l’intrade, che debino pagar la mità dil neto, </text:span><text:span text:style-name="T30">juxta </text:span><text:span text:style-name="T35">la parte; fu presa </text:span><text:span text:style-name="T30">etc. </text:span><text:span text:style-name="T35">Et fo, al 2.° consejo: 37 che la fosse bona, 16 di no, 13 non sinceri; e non fo cazà li parenti di governadori, qualli fono sier Bernardo Bembo, dotor, cavalier, sier Tomà Mozenigo, procurator, sier Zuam Mocenigo, sier Francesco Mozenigo, sier Zuan Marzello, sier Francesco Baxadona, sier Andrea Minoto, sier Antonio Calbo, et un pocho sier Marin Contarini et sier Zacaria Dolfim.</text:span></text:p>
      <text:p text:style-name="P253">In questa matina il patriarcha nostro fo a la Signoria.</text:p>
      <text:p text:style-name="P269"><text:span text:style-name="T35">Da poi disnar fo colegio per le aque, et proveteno a la execution di quanto è stà preso, </text:span><text:span text:style-name="T30">videlicet </text:span><text:span text:style-name="T35">angaria, soldi 20 per campo, ai campi dil mestrin </text:span><text:span text:style-name="T30">etc., ut in parte, </text:span><text:span text:style-name="T35">per far le cavation e spesa.</text:span></text:p>
      <text:p text:style-name="P256"/>
      <text:p text:style-name="P272">[1505 10 22]</text:p>
      <text:p text:style-name="P269"><text:soft-page-break/><text:span text:style-name="T30">A dì 22. </text:span><text:span text:style-name="T35">La matina vene in colegio a la Signoria sier Domenego Contarini, ritornato capetanio di Brexa, et referì, justa il solito.</text:span></text:p>
      <text:p text:style-name="P269"><text:span text:style-name="T30">Fo letere, di Alexandria, dil Jova, di 17 avosto. </text:span><text:span text:style-name="T35">Come il soldam feva far 4 galloni et 4 fuste contra portogalesi. </text:span><text:span text:style-name="T30">Item, </text:span><text:span text:style-name="T35">quelli di Calicut haveano brusà Cuzin, per haver dato recapito a’ portogalesi. </text:span><text:span text:style-name="T30">Item, </text:span><text:span text:style-name="T35">esser zonto a Oltor 1500 colli di specie, tra i qual endegi, incensi e pocho piper. </text:span><text:span text:style-name="T30">Item, </text:span><text:span text:style-name="T35">che il secretario nostro, Alvise Sagudino, era stà visto a Cerigo.</text:span></text:p>
      <text:p text:style-name="P269"><text:span text:style-name="T30">Da Corfù, fo letere, dil provedador di l’armada, di 6. </text:span><text:span text:style-name="T35">Come avisa esser stà in Arzipielago, e prese quelle fuste di turchi </text:span><text:span text:style-name="T30">etc. Item, </text:span><text:span text:style-name="T35">a Napoli di Romania hessendo, esso provedador intese che al bassà era zonto uno messo, con aviso di la morte dil turco, el qual </text:span><text:span text:style-name="T30">statim </text:span><text:span text:style-name="T35">lo fece impalar, </text:span><text:span text:style-name="T30">tamen </text:span><text:span text:style-name="T35">cessò da le audientie, et stava più riguardoso; e lui provedador vene a Corfù per saper la verità, et intese esser dil turcho.</text:span></text:p>
      <text:p text:style-name="P253">Da poi disnar fo conseio di X.</text:p>
      <text:p text:style-name="P256"/>
      <text:p text:style-name="P272">[1505 10 23]</text:p>
      <text:p text:style-name="P269"><text:span text:style-name="T30">A dì 23. </text:span><text:span text:style-name="T35">Fo letere, dil consolo di Damasco, e di Cypro, di 29 avosto. Come era zonto uno messo </text:span><text:span text:style-name="T20">[247]</text:span><text:span text:style-name="T35"> dil soldan a Damasco, per menar il consolo e merchadanti al Chayro.</text:span></text:p>
      <text:p text:style-name="P253">Da poi disnar fo collegio di la Signoria et savij.</text:p>
      <text:p text:style-name="P272"/>
      <text:p text:style-name="P272">[1505 10 27 (sic per 24?)]</text:p>
      <text:p text:style-name="P269"><text:span text:style-name="T30">A dì 27. </text:span><text:span text:style-name="T35">Fo consejo di X. Fo spazà quel Bernardin di Padoa, era capetanio dil dazio dil vin, </text:span><text:span text:style-name="T30">videlicet </text:span><text:span text:style-name="T35">stagi uno anno im prexom, e bandizà e privo di tutti officij di la Signoria nostra.</text:span></text:p>
      <text:p text:style-name="P256"/>
      <text:p text:style-name="P272">[1505 10 25]</text:p>
      <text:p text:style-name="P269"><text:span text:style-name="T30">A dì 25. </text:span><text:span text:style-name="T35">Sier Anzolo Trivixan, capetanio di Padoa, vene in colegio, et refudò la capitaniaria. Et da poi disnar fo pregadi; fo leto molte letere, perchè era stà assa’ dì a far pregadi.</text:span></text:p>
      <text:p text:style-name="P269"><text:span text:style-name="T30">Di Franza, da Bles, di sier Francesco Morexini, dotor, cava</text:span><text:soft-page-break/><text:span text:style-name="T30">lier, orator nostro. </text:span><text:span text:style-name="T35">Dil zonzer lì di oratori yspani, per la conclusion di le noxe et liga; e come per essi oratori fo jurata, e promesso il suo re di suo man la retificharà, </text:span><text:span text:style-name="T30">etiam </text:span><text:span text:style-name="T35">il </text:span><text:span text:style-name="T30">roy </text:span><text:span text:style-name="T35">la zurò. </text:span><text:span text:style-name="T30">Item, </text:span><text:span text:style-name="T35">erano propinqui a Tors alcuni oratori dil re di romani, e re di Chastiglia, quali il re non haviano voluti fosseno venuti a la corte, se prima non ebbe dispazati li oratori yspani e jurato la liga.</text:span></text:p>
      <text:p text:style-name="P269"><text:span text:style-name="T30">Di Bruseles, dil Querini, orator. </text:span><text:span text:style-name="T35">Come il re di romani havia tolto licentia da la nuora, raina di Chastiglia, per andar in Germania. El qual re voria il fiol fusse in acordo con Spagna, </text:span><text:span text:style-name="T30">maxime </text:span><text:span text:style-name="T35">hessendo sequita la nova liga con Franza e il parenta’; ma il fiol vol andar in Spagna con la moglie, sperando li populi lo aceterano come vero re.</text:span></text:p>
      <text:p text:style-name="P269"><text:span text:style-name="T30">Di Roma. </text:span><text:span text:style-name="T35">Come a dì 19 il papa intrò in Roma, con grandissima pompa, </text:span><text:span text:style-name="T30">ut in litteris. </text:span><text:span text:style-name="T35">Prima si repossò</text:span><text:span text:style-name="T61"> </text:span><text:span text:style-name="T35">a Santa Maria dil populo, e ivi andò i cardinali contra, dove disnò, per esser monasterio richo; et poi con 20 cardinali intrò in Roma, vestito di bianco, a cavalo, con uno bavaro di veludo cremesim. </text:span><text:span text:style-name="T30">Item, </text:span><text:span text:style-name="T35">è nova lì, l’arma’ yspana aver abuto Mazachibir in Barbaria, ch’è il porto di Oram.</text:span></text:p>
      <text:p text:style-name="P269"><text:span text:style-name="T31">D</text:span><text:span text:style-name="T30">a mar, più letere, dil provedador di l’armada, l’ultime di 6, date a Corfù. </text:span><text:span text:style-name="T35">Il sumario scriverò di sotto.</text:span></text:p>
      <text:p text:style-name="P269"><text:span text:style-name="T30">Da Syo, vidi una letera di avosto. </text:span><text:span text:style-name="T35">Avisa esser nova de lì, come a dì 19 lujo intrò in Constantinopoli uno orator di Sophì, el qual zonse al Scatari (</text:span><text:span text:style-name="T30">sic</text:span><text:span text:style-name="T35">)</text:span><text:span text:style-name="T30">, </text:span><text:span text:style-name="T35">su la Natalia, con 100 cavalli; et il signor lo mandò a levar con una galia, et li fece grande honor. E andato per basar la man al signor, quello non si lassò basar, perchè Sophì </text:span><text:span text:style-name="T30">etiam </text:span><text:span text:style-name="T35">non si lassò basar la man a </text:span><text:span text:style-name="T36">l’</text:span><text:span text:style-name="T35">orator dil turco, e lo fece manzar carne di porcho, dicendo: Si manzo mi, anche ti pol manzar. Or partito dil signor, quello li mandò a donar aspri 2000. Et dito orator comprò molti panni d’oro, di seda e di lana, per ducati 5000; et partì a dì 29 lujo; et spesse assa’ monede, con letere suso, </text:span><text:span text:style-name="T20">[248]</text:span><text:span text:style-name="T35"> di valuta 10, 20 et 30 aspri l’una. E partito, il signor fè comandamento, tutti di Pera e Constantinopoli, havesseno tal monede, le dovesseno apresentar, et li daria la valuta. </text:span><text:span text:style-name="T30">Item, </text:span><text:span text:style-name="T35">par in la </text:span><text:soft-page-break/><text:span text:style-name="T35">Natalia molti segua Sophì. </text:span><text:span text:style-name="T30">Item, </text:span><text:span text:style-name="T35">si ha il signor à ordinà grossa armata</text:span><text:span text:style-name="Footnote_20_Symbol"><text:span text:style-name="T41"><text:note text:id="ftn20" text:note-class="footnote"><text:note-citation>20</text:note-citation><text:note-body><text:p text:style-name="Footnote"><text:s/>Nell’originale “ararmata”. [Nota per l’edizione elettronica Manuzio]</text:p></text:note-body></text:note></text:span></text:span><text:span text:style-name="T35"> per Rodi. </text:span><text:span text:style-name="T30">Item, </text:span><text:span text:style-name="T35">per coronei, capitati lì a Syo, si ha esser venuto comandamento di la Porta, che maistri e chalafadi debino andar a Constantinopoli.</text:span></text:p>
      <text:p text:style-name="P269"><text:span text:style-name="T30">Di Famagosta, di sier Pollo Antonio Miani, capetanio. </text:span><text:span text:style-name="T35">0 da conto; zercha corsari, sono lì, </text:span><text:span text:style-name="T30">tamen </text:span><text:span text:style-name="T35">fano bona compra a’ nostri.</text:span></text:p>
      <text:p text:style-name="P269"><text:span text:style-name="T30">Dal Chajaro, di sier Fantin Contarini, viceconsolo, di 11 avosto. </text:span><text:span text:style-name="T35">Come si aspeta il secretario, o ver orator, zonsi; il signor soldan à reiterà il comandamento al consolo e merchadanti di Damasco vengino al Chajero. </text:span><text:span text:style-name="T30">Item, </text:span><text:span text:style-name="T35">esser nova quelli di Coloqut aver ruinato Cozin </text:span><text:span text:style-name="T30">etc.</text:span></text:p>
      <text:p text:style-name="P269"><text:span text:style-name="T30">Da Constantinopoli, di sier Lunardo Bembo, baylo, di 4 septembrio. </text:span><text:span text:style-name="T35">Zercha uno patron di nave, Antonio di Polo, di Curzola, el qual lì et a Salonichij à menato via schiavi </text:span><text:span text:style-name="T30">etc.; </text:span><text:span text:style-name="T35">li bassà si à dolto, </text:span><text:span text:style-name="T30">unde </text:span><text:span text:style-name="T35">per la Signoria fo el dito patron, era qui, fato retenir.</text:span></text:p>
      <text:p text:style-name="P269"><text:span text:style-name="T30">Di Zante, di sier Donà da Leze, provedador. </text:span><text:span text:style-name="T35">0 da conto; </text:span><text:span text:style-name="T30">de occurentiis, </text:span><text:span text:style-name="T35">et fuste capitade lì.</text:span></text:p>
      <text:p text:style-name="P269"><text:span text:style-name="T30">Di Ferara, di sier Alvise da Mulla, vicedomino, di 19. </text:span><text:span text:style-name="T35">Come è nova zonta di la morte dil fiol unico dil ducha, picolo, et </text:span><text:span text:style-name="T30">noviter </text:span><text:span text:style-name="T35">nato, nominato don ... a Rezo, dove ivi si ritrova madama Lucretia, soa madre, et duchessa; sì che ʼl ducha non à fioli legiptimi niuno.</text:span></text:p>
      <text:p text:style-name="P269"><text:span text:style-name="T30">Di Romagna,</text:span><text:span text:style-name="T35"> ...</text:span></text:p>
      <text:p text:style-name="P269"><text:span text:style-name="T35">Fu posto, per li consieri, certa gratia di sier Hironimo Boldù, </text:span><text:span text:style-name="T30">quondam </text:span><text:span text:style-name="T35">sier Andrea, debitor a le razon nuovo, di ducati 100; et fu presa.</text:span></text:p>
      <text:p text:style-name="P269"><text:span text:style-name="T35">Fu posto, per li savij, et sier Anzolo Trivixan et sier Zuan Paulo Gradenigo, </text:span><text:span text:style-name="T30">olim </text:span><text:span text:style-name="T35">provedador sora le zente di arme, che </text:span><text:span text:style-name="T30">de caetero </text:span><text:span text:style-name="T35">per li savij di terra ferma siano compartiti li alozamenti de li condutori, tutti a uno, su uno teritorio; et non potendo starvi, sul più vicino </text:span><text:span text:style-name="T30">etc., ut in parte. </text:span><text:span text:style-name="T35">Contradixe sier Alvixe Malipiero, cao di X; li rispose sier Zuan Paulo Gradenigo. Andò la parte: 52 di </text:span><text:soft-page-break/><text:span text:style-name="T35">savij, 115 di no; et fu preso di no.</text:span></text:p>
      <text:p text:style-name="P269"><text:span text:style-name="T35">Fu posto poi, per li provedadori sopra ditti, solli, che le zente d’arme si pagino, per il capitanio et il camerlengo, a homo per homo </text:span><text:span text:style-name="T30">etc., ut in parte, </text:span><text:span text:style-name="T35">acciò li soldati tochino li soi danari. Et il consejo comenzò a far remor, et si tolseno zoso; et il Trivixam do zorni da poi ritornò capitanio a Padoa.</text:span></text:p>
      <text:p text:style-name="P269"><text:span text:style-name="T20">[249]</text:span><text:span text:style-name="T35"> Fu posto, per sier Andrea Pasqualigo, sier Lorenzo Capello, provedadori sora le pompe di le done, certa parte, in remor (</text:span><text:span text:style-name="T30">sic</text:span><text:span text:style-name="T35">)</text:span><text:span text:style-name="T30"> </text:span><text:span text:style-name="T35">le foze e privar di retagij </text:span><text:span text:style-name="T30">etc., ut in ea. </text:span><text:span text:style-name="T35">Ave 162, 12 di no. Et il zorno sequente fo publicato in gran consejo, et poi su le scale di Rialto, e fato dir per le chiesie; et non fo stampada. Et è da saper, sier Domenego di Prioli, cataver, andò in renga, perchè l’acetua le nuore dil doxe, et parlò; et il doxe con lui se incolorò </text:span><text:span text:style-name="T30">etc.</text:span></text:p>
      <text:p text:style-name="P256"/>
      <text:p text:style-name="P272">[1505 10 26]</text:p>
      <text:p text:style-name="P269"><text:span text:style-name="T30">A dì 26. </text:span><text:span text:style-name="T35">Fu gran consejo. Fato capitanio a Bergamo sier Alvixe Zorzi l’avogador, da sier Hironimo Capello, fo avogador; et fo suo pieso sier Nicolò Zorzi, stratioto, più non stato in eletion.</text:span></text:p>
      <text:p text:style-name="P256"/>
      <text:p text:style-name="P272">[1505 10 27]</text:p>
      <text:p text:style-name="P269"><text:span text:style-name="T30">A dì 27. </text:span><text:span text:style-name="T35">La matina fo letere di Spagna di 4 octubrio. Avisa il modo l’armata ave Mazachibir in Barbaria, a dì 17 septembrio, sì come Hironimo Vianello, qual fo con dita armata, à referido, la qual armata è tirata a Malicha, ch’è </text:span><text:span text:style-name="T30">solum </text:span><text:span text:style-name="T35">mia … luntam di Oran, et spera di averlo. Il sumario di ditte letere noterò di sotto.</text:span></text:p>
      <text:p text:style-name="P269"><text:span text:style-name="T35">Et in questa matina intrò dentro do galie di Fiandra, capitanio sier Marco Antonio Contarini, camalli et patroni, sier Ferigo Morexini et sier Hironimo Lion, le qual galie ebbe licentia di Istria di intrar; la 3.</text:span><text:span text:style-name="T90">a</text:span><text:span text:style-name="T35">, patron sier Francesco Contarini, non si sa dove la sia, la perseno per fortuna, si tien sia restà in Cicilia. Dite galie vien carge, à fato bon viazo, stato fuora in Antona e Fiandra mexi 14</text:span><text:span text:style-name="T30">.</text:span></text:p>
      <text:p text:style-name="P253">Da poi disnar fo consejo di X.</text:p>
      <text:p text:style-name="P256"><text:soft-page-break/></text:p>
      <text:p text:style-name="P272">[1505 10 28]</text:p>
      <text:p text:style-name="P269"><text:span text:style-name="T30">A dì 28, fo San Simion. </text:span><text:span text:style-name="T35">Fo gran consejo. Fato capitanio a Padoa sier Pollo Pixani, el cavalier, consier.</text:span></text:p>
      <text:p text:style-name="P256"/>
      <text:p text:style-name="P272">[1505 10 29]</text:p>
      <text:p text:style-name="P269"><text:span text:style-name="T30">A dì 29. </text:span><text:span text:style-name="T35">Da poi disnar fo colegio, di la Signoria e savij, e audientia.</text:span></text:p>
      <text:p text:style-name="P256"/>
      <text:p text:style-name="P272">[1505 10 30]</text:p>
      <text:p text:style-name="P269"><text:span text:style-name="T30">A dì 30 octubrio. </text:span><text:span text:style-name="T35">Da poi disnar fo pregadi. Fo leto letere di Spagna, il sumario è scrito di sopra, zercha la vitoria auta di Mazachibir </text:span><text:span text:style-name="T30">etc., ut in litteris. </text:span><text:span text:style-name="T35">Il sumario </text:span><text:span text:style-name="T30">etiam </text:span><text:span text:style-name="T35">scriverò qui soto.</text:span></text:p>
      <text:p text:style-name="P269"><text:span text:style-name="T35">Di Franza, 0 da conto; da Turin, di sier Alvise Mozenigo, el cavalier, va orator in Franza, che avisa dil suo zonzer ivi, e va di longo. </text:span><text:span text:style-name="T30">Item, </text:span><text:span text:style-name="T35">esser capitadi do zudei, partidi dil Chajaro di septembrio, dice esser venuto dal soldan un moro, a dolersi che le charavele portogalese havia preso le zerme dil piper, et soe specie, e di altri mori, tolte de India per condurle a Oltor, e lui sollo havia auto damno ducati 30 milia; pertanto che tutti quelli signori indiani erano sublevati contra essi portogalesi </text:span><text:span text:style-name="T30">etc., </text:span><text:span text:style-name="T35">e perhò pregavano il soldan li desse ajuto a perseguitar dite charavele; et il soldan li promisse </text:span><text:span text:style-name="T30">etc.</text:span></text:p>
      <text:p text:style-name="P269"><text:span text:style-name="T30">Da Roma, di 22. </text:span><text:span text:style-name="T35">Come el cardinal Lisbona, </text:span><text:span text:style-name="T20">[250]</text:span><text:span text:style-name="T35"> homo veterano et dignissimo cardinal, stava mal, avia auto 4 parasismi di febre. </text:span><text:span text:style-name="T30">Item, </text:span><text:span text:style-name="T35">el papa l’avia visità esso orator quando l’era amalato, è soa santità fuora, con presenti di salvadicine. </text:span><text:span text:style-name="T30">Item, </text:span><text:span text:style-name="T35">che ʼl cardinal preditto di Lisbona havia renoncià tutti li soi beneficij a uno suo nepote, </text:span><text:span text:style-name="T30">ita </text:span><text:span text:style-name="T35">che per la soa morte il papa haverà pocha utilità per il dar di beneficij.</text:span></text:p>
      <text:p text:style-name="P253">Fu scrito in Spagna, congratulandose di la vitoria contra mori.</text:p>
      <text:p text:style-name="P269"><text:span text:style-name="T35">Fu posto, per sier Marco Antonio Morexini, el cavalier, procurator, sier Antonio Loredan, el cavalier, savij dil consejo, sier Do</text:span><text:soft-page-break/><text:span text:style-name="T35">menego Malipiero, sier Piero Vituri, sier Hironimo Capello, savij di terra ferma, certa parte, a proveder a le gran dote si danno, che </text:span><text:span text:style-name="T30">de caetero </text:span><text:span text:style-name="T35">più dar non si possi di ducati 3000, </text:span><text:span text:style-name="T30">omnibus computatis, videlicet </text:span><text:span text:style-name="T35">li danari dil sal e monte nuovo a quello valerano. </text:span><text:span text:style-name="T30">Item, </text:span><text:span text:style-name="T35">a l’avogaria si tengi uno libro per li contrati, e tutti dagi in nota, soto grandissime pene, e il scrivan habbi ducati ½ per contrato, e con molti capitoli, </text:span><text:span text:style-name="T30">ut in parte, </text:span><text:span text:style-name="T35">leta per Zuan Batista di Vielmi. Sier Pollo Pixani, el cavalier, consier, andò in renga, e contradise, non a la parte, ma a la forma; et era </text:span><text:span text:style-name="T30">melius consulendum. </text:span><text:span text:style-name="T35">Et li rispose sier Marco Antonio Morexini, el cavalier, procurator, sopradito; e il Pisani messe </text:span><text:span text:style-name="T30">simpliciter </text:span><text:span text:style-name="T35">de indusiar. Et sier Antonio Trun, savio dil consejo, messe che è bon ultimar questa materia, e perhò marti proximo, a dì 4 novembrio, sia chiamà questo consejo, dove tutti di colegio habino a venir con le so opinion, im pena </text:span><text:span text:style-name="T30">etc. </text:span><text:span text:style-name="T35">Et in questa parte tutti introno, et ave 11 balote di no.</text:span></text:p>
      <text:p text:style-name="P269"><text:span text:style-name="T35">Fu posto, per li savij dil colegio, certa parte di le daie di Padoa, di l’exator di la comunità, che ʼl pagi lire 7500 al mese, dove il pagava lire 8000, con certe condition, </text:span><text:span text:style-name="T30">ut in parte; </text:span><text:span text:style-name="T35">e questo a requisition di oratori padoani, domino ... Musato, dotor, et Alberto Trapolin, venuti a questo efecto. Sier Tadio Contarini contradixe; sier Antonio Trun li rispose; et volendo poi parlar sier Lunardo Grimani, savio dil consejo, fo rimesso a uno altro consejo.</text:span></text:p>
      <text:p text:style-name="P256"/>
      <text:p text:style-name="P272">[1505 10 31]</text:p>
      <text:p text:style-name="P269"><text:span text:style-name="T30">A dì ultimo octubrio. </text:span><text:span text:style-name="T35">Fo consejo di X, con zonta di colegio; e feno li soi capi per il mexe di novembrio: sier Marco Zorzi, sier Piero Capello et sier Zorzi Emo, stati altre fiate.</text:span></text:p>
      <text:p text:style-name="P253">Et in questo zorno intrò la terza galia di Fiandra, restata da poi le altre, come ho scrito di sopra, che manchava a zonzer, patron sier Francesco Contarini, di sier Alvixe.</text:p>
      <text:p text:style-name="P269"><text:span text:style-name="T35">In questo mexe, a dì 14, in colegio, hessendo stà condanà sier Francesco Grimani, </text:span><text:span text:style-name="T30">quondam </text:span><text:span text:style-name="T35">sier </text:span><text:span text:style-name="T20">[251]</text:span><text:span text:style-name="T35"> Marin, per sier Tadio </text:span><text:soft-page-break/><text:span text:style-name="T35">Contarini e sier Francesco Duodo, provedadori sora i ornamenti di le done, per aver contrafato le lexe per le noxe di soa nuora, andò in colegio a l’apelation e fo laudata. Ave 12 bona, una taja.</text:span></text:p>
      <text:p text:style-name="P253"/>
      <text:p text:style-name="P225">Copia di una parte presa in pregadi a dì 8 octubrio 1505.</text:p>
      <text:p text:style-name="P256"/>
      <text:p text:style-name="P269"><text:span text:style-name="T30">Cum sit, </text:span><text:span text:style-name="T35">che del 1497, a dì 17 avosto, fosse preso, in questo conseglio di pregadi, che se dovesse far solamente per ditto consejo li savij dil colegio, casieri, provedadori sopra l’arsenal, provedadori di zente d’arme, oratori, sindici e pagadori in campo, tutto lo resto di officij far se dovesse per el nostro mazor consejo, come è debito e conveniente, con li muodi, condition, dechiaration et pene, come in dita parte se contien; et essendo stà interota la predita parte per qualche offitio, che far non si doveria per questo consejo, et per le terre e luogi aquistadi da nuovo, el sia necesario più stretamente, proveder, a ziò che le leze et ordeni nostri siano observadi, segondo la intention de questo consejo, imperò: L’anderà parte, che la parte sopra scrita sia observada in tuto e per tutto, segondo el tenor et continentia de quella, intendandose che, oltra i soprascriti officij, li officij et magistradi di le terre et luogi aquistadi da nuovo, </text:span><text:span text:style-name="T30">de caetero </text:span><text:span text:style-name="T35">far se debino per dito nostro mazor consejo, con le pene e striture in dita parte contenute, et soto pena di ducati 200 a chi contrafacesse a quella, da esser scossa per i nostri avogadori de comun, senza altro consejo, et la mità sia de lor avogadori, et l’altra mità sia dil nostro arsenal; et per mazor valitudine di quella, questa parte sia messa et confirmada, per el predito nostro mazor consejo. Et fu presa; et cussì </text:span><text:span text:style-name="T30">etiam </text:span><text:span text:style-name="T35">presa in gran consejo.</text:span></text:p>
      <text:p text:style-name="P253"/>
      <text:p text:style-name="P225">Dil mexe di novembrio 1505.</text:p>
      <text:p text:style-name="P256"/>
      <text:p text:style-name="P272">[1505 11 01]</text:p>
      <text:p text:style-name="P269"><text:span text:style-name="T30">A dì primo, fo il zorno di Ogni Santi. </text:span><text:span text:style-name="T35">El principe fo a messa in </text:span><text:soft-page-break/><text:span text:style-name="T35">chiesia, con li oratori, </text:span><text:span text:style-name="T30">videlicet </text:span><text:span text:style-name="T35">Franza, Spagna, Hongaria, e Ferara. Et è da saper, che, per avanti, mai l’orator di Spagna andava con la Signoria, per caxon di non andar di soto de l’orator di Franza; al presente, poi fate le noze, essi do oratori si trovono e si abrazono e basò; et cussì ozi</text:span><text:span text:style-name="T30"> </text:span><text:span text:style-name="T35">l’yspano à comenzà venir con la Signoria. Era </text:span><text:span text:style-name="T30">etiam </text:span><text:span text:style-name="T35">domino Leonardo Bota, orator di cremonesi.</text:span></text:p>
      <text:p text:style-name="P253">Da poi disnar non fo 0.</text:p>
      <text:p text:style-name="P253"/>
      <text:p text:style-name="P272">[1505 11 02]</text:p>
      <text:p text:style-name="P269"><text:span text:style-name="T30">A dì 2, domenega. </text:span><text:span text:style-name="T35">Fo gran consejo. Fato </text:span><text:span text:style-name="T20">[252]</text:span><text:span text:style-name="T35"> avogador di comun, sier Francesco Orio, fo provedador a le biave, </text:span><text:span text:style-name="T30">quondam </text:span><text:span text:style-name="T35">sier Piero, in luogo di sier Alvixe Zorzi, ch’a acetado capitanio a Bergamo. El qual sier Alvixe Zorzi fo balotado in colegio, a requisition di oratori cremonesi, che, atento li stranij portamenti di sier Bortolo Minio, podestà, et li rebuffi fatti a’ primarij citadini, et manzarie fate per li soi oficiali, si dovesse de lì mandar un avogador. Et cussì fo terminato mandar; ma, hessendo el predito sier Alvixe Zorzi rimaso a Bergamo, fo in loco suo electo sier Antonio Zustignam, dotor, che andasse; et tutti tre li avogadori fo balotà in colegio, e questo rimase e andò.</text:span></text:p>
      <text:p text:style-name="P256"/>
      <text:p text:style-name="P272">[1505 11 03]</text:p>
      <text:p text:style-name="P269"><text:span text:style-name="T30">A dì 3. </text:span><text:span text:style-name="T35">Fo la matina fato l’oficio di morti, </text:span><text:span text:style-name="T30">juxta </text:span><text:span text:style-name="T35">il solito, in chiesia. Poi, reduto il colegio, fo letere di sier Domenego Capello, capitanio di le galie di Barbaria. Dil zonzer in Barbaria, et di quelle occorentie; et quelle galie hanno fato ben, et ben farano; et à quasi conzata la batalation di Tunis, che </text:span><text:span text:style-name="T30">alias </text:span><text:span text:style-name="T35">fu fata per caxon di corali di Prioli e compagni </text:span><text:span text:style-name="T30">etc., ut in eis.</text:span></text:p>
      <text:p text:style-name="P253">Da poi disnar fo colegio, per dar audientia.</text:p>
      <text:p text:style-name="P256"/>
      <text:p text:style-name="P272">[1505 11 04]</text:p>
      <text:p text:style-name="P269"><text:span text:style-name="T30">A dì 4. </text:span><text:span text:style-name="T35">Da poi disnar fo pregadi. Et fo leto le infrascrite letere:</text:span></text:p>
      <text:p text:style-name="P269"><text:span text:style-name="T30">Di Roma, di sier Domenego Pixani, el cavalier, orator nostro. </text:span><text:soft-page-break/><text:span text:style-name="T35">Come il papa vol far cardinali; et è stà fato concistorio, et leto la nova di l’aquisto per il re di Spagna di Mazachebir, loco su la Barbaria; et quel re vol ajuto dal papa, come capo di la christianità, </text:span><text:span text:style-name="T30">videlicet christianissime, </text:span><text:span text:style-name="T35">et altro.</text:span></text:p>
      <text:p text:style-name="P269"><text:span text:style-name="T30">Di Hongaria, di Zuam Francesco Benedeti, secretario nostro, date a Buda; et fo cinque letere molto copiose. </text:span><text:span text:style-name="T35">Zercha quella dieta si faceva, di baroni e prelati, de lì; et come era venuto il conte paladin, zovene di età di anni 15, con cavali 2000, con gran reputation, a far reverentia al re; et che la dieta era stà expedita, </text:span><text:span text:style-name="T30">videlicet </text:span><text:span text:style-name="T35">decreto, che si ʼl re muor senza fioli maschi, sia electo per re uno di baroni di Hongaria e non altri; </text:span><text:span text:style-name="T30">item, </text:span><text:span text:style-name="T35">che li beneficij e abatie eclesiastice non si dagi ad altri cha hongari. Et questo feno, perchè par che uno fradello di la presente raina havia auto dal re certa abatia di grande intrata et altri ordeni, </text:span><text:span text:style-name="T30">ut in capitulis. </text:span><text:span text:style-name="T35">Et par che, inteso tal cosa, la raina, ch’è francese, et ha una fiola di mexi..., nominata </text:span><text:span text:style-name="T30">etiam </text:span><text:span text:style-name="T35">lei Anna, dimandò a li baroni quello saria di lei poi la morte dil re; e fo decreto, che l’avesse l’intrada à il re, ch’è ducati 50 milia, in vita; et la fiola sia maridada secondo il suo grado, </text:span><text:span text:style-name="T30">etc. ut in litteris </text:span><text:span text:style-name="T35">longe e molto copiose.</text:span></text:p>
      <text:p text:style-name="P269"><text:span text:style-name="T20">[253]</text:span><text:span text:style-name="T35"> </text:span><text:span text:style-name="T30">Di Candia, di sier Beneto Sanudo, capitanio et vice ducha, di 22 septembrio. </text:span><text:span text:style-name="T35">0 da conto. Avisa le nove aute da Syo, zercha l’orator di Sophì, stato a Constantinopoli, come per avanti si havia inteso per altra via.</text:span></text:p>
      <text:p text:style-name="P269"><text:span text:style-name="T35">Fu presa una gratia di sier Hironimo Barbaro, </text:span><text:span text:style-name="T30">quondam </text:span><text:span text:style-name="T35">sier Zuane, era debitor di pocha summa, pagar </text:span><text:span text:style-name="T30">etc.</text:span></text:p>
      <text:p text:style-name="P269"><text:span text:style-name="T35">Fu posto, per il colegio, donar a l’orator hongaro, qual si parte, et ha auto li ducati 15 milia, a conto di quello dia aver il re di la Signoria </text:span><text:span text:style-name="T30">annuatim, </text:span><text:span text:style-name="T35">nominato domino ..., braza 20 di veludo negro per farli una vesta. Sier Hironimo Capelo, savio a terra ferma, contradise; che non si dovea donar </text:span><text:span text:style-name="T30">etc., </text:span><text:span text:style-name="T35">pur fu presa. Et cussì fo data e si partì.</text:span></text:p>
      <text:p text:style-name="P269"><text:span text:style-name="T35">Fu posto, per li consieri, cai di 40, savij dil consejo, </text:span><text:span text:style-name="T30">excepto </text:span><text:span text:style-name="T35">sier Antonio Trun, e savij di terra ferma, la parte di le dote, la co</text:span><text:soft-page-break/><text:span text:style-name="T35">pia di la qual è qui avanti posta. Contradixe sier Zorzi Emo, cao dil consejo di X; rispose sier Antonio Loredan, el cavalier, savio di terra ferma. Poi parlò sier Antonio Trum, pur contra, et messe de indusiar; li rispose sier Piero Vituri, savio di terra ferma, et sier Marco Antonio Morexini, el cavalier, procurator, savio dil consejo, dil qual è stà inventione, lo infilzò. Ultimo, zercha il sacramento, parlò sier Antonio Condolmer, è di pregadi, dicendo non si doveria astrenzer a questo. Ave una non sincera, 3 di no, de la indusia 62, di la parte 114; et fu presa. Et poj, a dì 9 dito, fo publicata nel mazor conseglio.</text:span></text:p>
      <text:p text:style-name="P256"/>
      <text:p text:style-name="P272">[1505 11 05]</text:p>
      <text:p text:style-name="P269"><text:span text:style-name="T30">A dì 5. </text:span><text:span text:style-name="T35">Da poi disnar fo colegio, di la Signoria et savij. Et in chiesia di San Zuane di Rialto fo dato principio al studio, di loycha e philosophia e theologia, lector sier Sabastian Foscarini, dotor; et fè l’oration sier Bernardo Zorzi, di sier Nicolò. </text:span><text:span text:style-name="T48">Tene le conclusion uno Dacha, inzegner, popular, et mal.</text:span></text:p>
      <text:p text:style-name="P259"/>
      <text:p text:style-name="P274">[1505 11 06]</text:p>
      <text:p text:style-name="P269"><text:span text:style-name="T49">A dì 6. </text:span><text:span text:style-name="T35">Poi disnar fo colegio di savij, per dar audientia.</text:span></text:p>
      <text:p text:style-name="P256"/>
      <text:p text:style-name="P272">[1505 11 07]</text:p>
      <text:p text:style-name="P269"><text:span text:style-name="T30">A dì 7. </text:span><text:span text:style-name="T35">Consejo di X con zonta. Fo letere, la matina, di Ferara, di sier Alvise da Mula, vicedomino. Come don Julio, fratello natural dil ducha presente, hessendo andato fuor a la caxa, fo asaltà da X incogniti; e lui si difese, e avanti fosse dischavalchado, ave X ferite, et a la fine, vinto, li fo cavà li ochij e lassato cussì. Il ducha era a Bel Reguardo, et era venuto in Ferara per far provisione di trovar li delinquenti. Caso grandissimo et crudelissimo </text:span><text:span text:style-name="T30">etc.</text:span></text:p>
      <text:p text:style-name="P269"><text:span text:style-name="T30">Item, </text:span><text:span text:style-name="T35">la peste a Padoa in questi zorni comenzò a cessar.</text:span></text:p>
      <text:p text:style-name="P256"/>
      <text:p text:style-name="P272">[1505 11 08]</text:p>
      <text:p text:style-name="P269"><text:span text:style-name="T30">A di, 8. </text:span><text:span text:style-name="T35">Fo consejo di X. Et la matina il conte </text:span><text:span text:style-name="T20">[254]</text:span><text:span text:style-name="T35"> Bernardin </text:span><text:soft-page-break/><text:span text:style-name="T35">Fortebrazo fo a la Signoria, perchè pur havia inteso, che di lui si parlava in colegio di redurlo a provisione, et dar quella conduta a un altro </text:span><text:span text:style-name="T30">etc., </text:span><text:span text:style-name="T35">et usò alcune parole.</text:span></text:p>
      <text:p text:style-name="P256"/>
      <text:p text:style-name="P272">[1505 11 09]</text:p>
      <text:p text:style-name="P269"><text:span text:style-name="T30">A dì 9. </text:span><text:span text:style-name="T35">Fo gran consejo, et publichà la parte di le dote, qual è notata qui avanti.</text:span></text:p>
      <text:p text:style-name="P256"/>
      <text:p text:style-name="P272">[1505 11 10]</text:p>
      <text:p text:style-name="P269"><text:span text:style-name="T30">A dì 10. </text:span><text:span text:style-name="T35">Fo colegio.</text:span></text:p>
      <text:p text:style-name="P256"/>
      <text:p text:style-name="P272">[1505 11 11]</text:p>
      <text:p text:style-name="P269"><text:span text:style-name="T30">A dì 11, fo San Martim. </text:span><text:span text:style-name="T35">Fo gran consejo. Et fu posto la parte, per li consieri, invention di sier Marco Bolani, consier, </text:span><text:span text:style-name="T30">de caetero </text:span><text:span text:style-name="T35">non far, per scurtinio dil conseio di pregadi, se non consieri di Venecia, avogadori di comun, governadori de l’intrade, sora i atti di sora gastaldi, ducha e capetanio in Candia, luogo tenente e capetanio in Cypri, capetanio zeneral, provedadori in armada, et capetanio al colfo; </text:span><text:span text:style-name="T30">item, </text:span><text:span text:style-name="T35">provedadori a le biave et patroni a l’arsenal. El resto si fazi per 4 man di eletione, qual era vicedomino a Ferara, rectori a Cremona, provedadori a Rimano et Faenza, rectori a Corfù e Napoli di Romania, consieri in Cypro, provedadori al Zante e Zefalonia, consoli a Damasco et in Alexandria. Ave ditta parte 470 di no, 809 di sì, fo presa, et 5.</text:span></text:p>
      <text:p text:style-name="P269"><text:span text:style-name="T35">A dì sopradito, fo fato la fiera a Mestre, in locho di quella si dovea far sto San Michiel passato, qual fu suspesa per la peste era a Padoa; et </text:span><text:span text:style-name="T30">etiam </text:span><text:span text:style-name="T35">fo dato licentia a le barche di Padoa potesseno far i lhoro viazi.</text:span></text:p>
      <text:p text:style-name="P256"/>
      <text:p text:style-name="P272">[1505 11 12]</text:p>
      <text:p text:style-name="P269"><text:span text:style-name="T30">A dì 12. </text:span><text:span text:style-name="T35">Fo consejo di X. Et sier Zulian Gradenigo, venuto capetanio di Ravena, fo a la Signoria, et referì. </text:span><text:span text:style-name="T30">Item, </text:span><text:span text:style-name="T35">fo alcune nove di Alexandria, di esser conzà la cossa, che poi non fu vere.</text:span></text:p>
      <text:p text:style-name="P256"><text:soft-page-break/></text:p>
      <text:p text:style-name="P272">[1505 11 13]</text:p>
      <text:p text:style-name="P269"><text:span text:style-name="T30">A dì 13. </text:span><text:span text:style-name="T35">Fo pregadi. Fo leto la parte di sier Antonio Zulian, che si brusò le caxe in Rialto, vol danari di la Signoria al sal; et fo intrigata, non si potea meter </text:span><text:span text:style-name="T30">etc.</text:span></text:p>
      <text:p text:style-name="P269"><text:span text:style-name="T35">Fu posto, per li savij di colegio, certa cassation di alcuni soldati cassi a le mostre </text:span><text:span text:style-name="T30">etc., ut in ea. </text:span><text:span text:style-name="T35">Parlò sier Zorzi Emo, cao di X, contra; rispose sier Hironimo Capelo, savio di terra ferma, et sier Lunardo Grimani, qual messe scriver, a li rectori di le terre, avisi </text:span><text:span text:style-name="T30">etc. </text:span><text:span text:style-name="T35">Or la parte fu presa di puocho.</text:span></text:p>
      <text:p text:style-name="P269"><text:span text:style-name="T30">Di Roma. </text:span><text:span text:style-name="T35">Il papa à pur le solite gote. Et come il cardinal reginense li comunichò uno aviso, che a dì 28 octubrio seguì im Pisa, che fo retenuti alcuni de li signori, per sospeto voleseno dar la terra a’ fiorentini; e poi fo lassati, retento sollo il canzelier, et fato altri al governo. Et par che domino Piero Remires, è li a nome dil re di Spagna, habi tolto il possesso o vero dominio, per la protetione ha tolta di quella el suo re. </text:span><text:span text:style-name="T30">Item, </text:span><text:span text:style-name="T35">avisa che a Roma </text:span><text:span text:style-name="T20">[255]</text:span><text:span text:style-name="T35"> si feva le exequie dil cardinal Ascanio, </text:span><text:span text:style-name="T30">juxta </text:span><text:span text:style-name="T35">il consueto. </text:span><text:span text:style-name="T30">Alia </text:span><text:span text:style-name="T35">non da conto.</text:span></text:p>
      <text:p text:style-name="P269"><text:span text:style-name="T30">Di Napoli, di Lunardo Anselmi, consolo. </text:span><text:span text:style-name="T35">Come il gran capetanio, ch’è vice re, havia maridato sua fiola nel signor di Piombin, nominato domino ...; et era ivi a Napoli, venuto per suo nome, Baptista Spinola, per tuorla e condurla a Piombim per mar. </text:span><text:span text:style-name="T30">Item, </text:span><text:span text:style-name="T35">che è nova l’arma’ dil re di Spagna, andata in Barbaria, scontrasse una nave zenoese, con artilarie e vituarie andava a Oran, qual la preseno. </text:span><text:span text:style-name="T30">Item, </text:span><text:span text:style-name="T35">che l’arzivescovo di Barzelona, che doveva venir a Napoli per vice re, par non vegni; sì che resterà ancora a quel governo il gran capetanio, el qual à bona mente verso la Signoria nostra, e si voria intender con nui et col papa </text:span><text:span text:style-name="T30">etc. Item, </text:span><text:span text:style-name="T35">per la pace seguita tra il suo re et Franza, havia licentiato le zente.</text:span></text:p>
      <text:p text:style-name="P269"><text:span text:style-name="T30">Di Ferara, dil vicedomino. </text:span><text:span text:style-name="T35">Il caso sequito di don Julio, come ho scrito di sopra; et parsi sospeti, il cardinal suo fratello l’habi fato far. El qual, per fuzir el primo moto dil ducha, par sia ussito </text:span><text:soft-page-break/><text:span text:style-name="T35">di Ferara, cussì consegliato da domino Antonio di Constabeli.</text:span></text:p>
      <text:p text:style-name="P253">Et il ducha medemo scrisse a la Signoria una letera di questo caso, dicendo perderà di certo uno ochio; et perhò prega la Signoria, si si potrà haver li malfatori, li dagi.</text:p>
      <text:p text:style-name="P269"><text:span text:style-name="T30">Di Hongaria, et di Bergogna, fo letere. </text:span><text:span text:style-name="T35">0 da conto.</text:span></text:p>
      <text:p text:style-name="P269"><text:span text:style-name="T30">Di Sibinico, di sier Marin Moro, conte e capetanio. </text:span><text:span text:style-name="T35">Di certa incursion fata de lì per turchi, qualli steteno la note scosi, poi, venuti verso Caocesta, hano menato via 120 anime, 600 animali grossi et 3000 menudi.</text:span></text:p>
      <text:p text:style-name="P256"/>
      <text:p text:style-name="P272">[1505 11 14]</text:p>
      <text:p text:style-name="P269"><text:span text:style-name="T30">A dì 14. </text:span><text:span text:style-name="T35">Fo colegio di la Signoria et savij.</text:span></text:p>
      <text:p text:style-name="P256"/>
      <text:p text:style-name="P272">[1505 11 15]</text:p>
      <text:p text:style-name="P269"><text:span text:style-name="T30">A dì 15. </text:span><text:span text:style-name="T35">Fo pregadi. Fo posto la gratia di sier Marco Donado, </text:span><text:span text:style-name="T30">quondam </text:span><text:span text:style-name="T35">sier Donado, debitor, possi pagar </text:span><text:span text:style-name="T30">etc.; </text:span><text:span text:style-name="T35">fu presa.</text:span></text:p>
      <text:p text:style-name="P269"><text:span text:style-name="T30">Di Elemagna, date a Franchfort, dil nostro orator. </text:span><text:span text:style-name="T35">Come il re andava verso Viena a la volta di Hongaria, per favorir le cosse di quel re con alcuni signori soi inimici. </text:span><text:span text:style-name="T30">Item, </text:span><text:span text:style-name="T35">che l’archiducha, e ver re di Chastiglia, tratava di acordarsi col socere, re di Spagna.</text:span></text:p>
      <text:p text:style-name="P269"><text:span text:style-name="T35">Fo posto certe opinion zercha zente d’arme, credo il conte Bernardin </text:span><text:span text:style-name="T30">etc.; </text:span><text:span text:style-name="T35">et fo disputation, et fo sacramentato il consejo, et </text:span><text:span text:style-name="T30">nihil factum.</text:span></text:p>
      <text:p text:style-name="P269"><text:span text:style-name="T35">Noto, come in questi zorni a Mantoa erano do favoriti dil marchese, uno nominato el cavalier Cavriana, l’altro el Milanese, a li qual il signor havia fato di gran ben; or, per inimicitia vechia, el Cavriana amazò il Milanese </text:span><text:span text:style-name="T30">etc.</text:span></text:p>
      <text:p text:style-name="P273"/>
      <text:p text:style-name="P272">[1505 11 16]</text:p>
      <text:p text:style-name="P269"><text:span text:style-name="T21">[256]</text:span><text:span text:style-name="T36"> </text:span><text:span text:style-name="T30">A dì 16 novembrio. </text:span><text:span text:style-name="T35">Fo gran consejo.</text:span></text:p>
      <text:p text:style-name="P256"/>
      <text:p text:style-name="P272">[1505 11 17]</text:p>
      <text:p text:style-name="P269"><text:span text:style-name="T30">A dì 17. </text:span><text:span text:style-name="T35">Fo consejo di X. Fo letere di Damasco, di sier Bortolo </text:span><text:soft-page-break/><text:span text:style-name="T35">Contarini, consolo. Come, </text:span><text:span text:style-name="T30">licet </text:span><text:span text:style-name="T35">siano venuto comandamento dil soldan, che esso consolo e merchadanti andasseno al Chayro, pur tenivano tal modo, che non vanno. Et dite letere fo di 20 septembrio; et quel signor favoriza la nation.</text:span></text:p>
      <text:p text:style-name="P256"/>
      <text:p text:style-name="P272">[1505 11 18]</text:p>
      <text:p text:style-name="P269"><text:span text:style-name="T30">A dì 18. </text:span><text:span text:style-name="T35">Fo pregadi. Leto la sopradita letera di Soria. Et di Roma, 0 da conto, ma zercha le cosse di Pisa, che fiorentini à ʼuto mal, spagnoli habino fato tal cossa.</text:span></text:p>
      <text:p text:style-name="P269"><text:span text:style-name="T35">Fu posto una gratia di sier Piero da Canal, </text:span><text:span text:style-name="T30">quondam </text:span><text:span text:style-name="T35">sier Nicolò, el dotor, debitor di certi dacij; et fu presa.</text:span></text:p>
      <text:p text:style-name="P269"><text:span text:style-name="T35">Fu posto la gratia di sier Zuan e Nicolò Balbi, </text:span><text:span text:style-name="T30">quondam </text:span><text:span text:style-name="T35">sier Marco, debitor, </text:span><text:span text:style-name="T30">ut supra. </text:span><text:span text:style-name="T35">Ave 109 de sì, 40 di no; non presa.</text:span></text:p>
      <text:p text:style-name="P253">Fu posto certa concession in Cypri; et presa.</text:p>
      <text:p text:style-name="P269"><text:span text:style-name="T35">Fu posto, per sier Marco Antonio Morexini, el cavalier, procurator, sier Antonio Trun, sier Antonio Loredan, el cavalier, savij dil consejo, certa parte di le daje di Padoa, </text:span><text:span text:style-name="T30">ut in ea. </text:span><text:span text:style-name="T35">Contradise sier Tadio Contarini, è di pregadi, et </text:span><text:span text:style-name="T30">etiam </text:span><text:span text:style-name="T35">sier Lunardo Grimani, savio dil consejo, qual messe di star sul preso. Parlò </text:span><text:span text:style-name="T30">etiam </text:span><text:span text:style-name="T35">sier Francesco Diedo, cao di 40, qual messe li fosse compiacesto a’ padoani di la mità. Andò le parte: 40 dil cao di 40, 75 di la parte, 85 dil Grimani; et quella fu presa.</text:span></text:p>
      <text:p text:style-name="P253">Et restò consejo di X suso.</text:p>
      <text:p text:style-name="P269"><text:span text:style-name="T35">Fo retenuto uno bastardo, fo di sier Antonio Valier, per aver fati certi insulti a la madre di sier Sabastian Malipiero, </text:span><text:span text:style-name="T30">quondam </text:span><text:span text:style-name="T35">sier Andrea; et è alcuni zenthilomeni altri in tal compagnia, qual fono chiamati, come dirò poi.</text:span></text:p>
      <text:p text:style-name="P256"/>
      <text:p text:style-name="P272">[1505 11 19]</text:p>
      <text:p text:style-name="P269"><text:span text:style-name="T30">A dì 19. </text:span><text:span text:style-name="T35">Fo consejo di X.</text:span></text:p>
      <text:p text:style-name="P256"/>
      <text:p text:style-name="P272">[1505 11 20]</text:p>
      <text:p text:style-name="P269"><text:span text:style-name="T30">A dì 20. </text:span><text:span text:style-name="T35">La matina in Rialto fo chiamà, per deliberation dil </text:span><text:soft-page-break/><text:span text:style-name="T35">consejo di X, sier Marco Breani, di sier Zacharia, sier ... Venier, </text:span><text:span text:style-name="T30">quondam </text:span><text:span text:style-name="T35">sier Marco, et sier Zacaria Gixi, </text:span><text:span text:style-name="T30">quondam </text:span><text:span text:style-name="T35">sier Anzolo, compagni dil sopradito Valier, per excessi fati, </text:span><text:span text:style-name="T30">ut supra etc. </text:span><text:span text:style-name="T35">Or questi andono nel monasterio di frati menori, et do di lhoro si vestiteno frati, et fono transfugati fuora di la terra.</text:span></text:p>
      <text:p text:style-name="P256"/>
      <text:p text:style-name="P272">[1505 11 21]</text:p>
      <text:p text:style-name="P269"><text:span text:style-name="T30">A dì 21. </text:span><text:span text:style-name="T35">Fo pregadi. Fo letere di Franza, di sier Francesco Morexini, dotor, date a Bles, più letere. In una, come a dì 19 octubrio erano stà fati, presente il re, i sponsalicij di la rezina di Spagna, madama di Foys; et che el conte di Sofol, orator yspano, </text:span><text:span text:style-name="T30">nomine regis sui, </text:span><text:span text:style-name="T35">la basò, poi, come subdito, se inzenochiò e li dè la man; e fece lezer </text:span><text:span text:style-name="T30">publice </text:span><text:span text:style-name="T35">il </text:span><text:span text:style-name="T20">[257]</text:span><text:span text:style-name="T35"> mandato l’ha, et di concluder pace tra quelli reali </text:span><text:span text:style-name="T30">etc. Item, </text:span><text:span text:style-name="T35">che lo episcopo ciestercense, orator pontificio, si partiva per Roma, con 3 instrution abute dal re: la prima, la conclusion di tal noze; et tratar nova intelligentia col papa, et la confirmation et investitura dil regno di Napoli a Spagna; et il re esser contento dar il possesso, a chi vol il papa, di l’abatia di Chiaravale, per esser morto quello a cui il re l’avea designata. </text:span><text:span text:style-name="T30">Item, </text:span><text:span text:style-name="T35">che a tal cerimonie non vi fu l’orator di Ingaltera, ni quello dil re di Chastiglia, ma ben tutti li altri oratori erano lì; et che il cardinal Roam fece le parole </text:span><text:span text:style-name="T30">etc.</text:span></text:p>
      <text:p text:style-name="P269"><text:span text:style-name="T30">Di Elemagna, di sier Francesco Capelo, el cavalier, date a Olmo. </text:span><text:span text:style-name="T35">Come ritorna, </text:span><text:span text:style-name="T30">juxta </text:span><text:span text:style-name="T35">la licentia abuta dal re, a ripatriar.</text:span></text:p>
      <text:p text:style-name="P269"><text:span text:style-name="T30">Item, </text:span><text:span text:style-name="T35">pre’ Lucha di Renaldi, orator cesareo, scrisse a la Signoria, come veniva per orator a questa Signoria, insieme con lo episcopo di Trieste, domino Petro di Bonhomo </text:span><text:span text:style-name="T30">etc.; </text:span><text:span text:style-name="T35">e lui domino Lucha è a Pordenon. E fo chiamati alcuni patricij per mandarli contra e honorarli.</text:span></text:p>
      <text:p text:style-name="P269"><text:span text:style-name="T30">Di Spalato, di sier Alvise Capelo, conte. </text:span><text:span text:style-name="T35">Di una incursion fata per turchi in Corbavia, et cavali 250 venuti soto Clissa, loco nostro, et menato via anime; sì che dubita, et </text:span><text:span text:style-name="T30">licet </text:span><text:span text:style-name="T35">si habi pace, pur si patisse damni.</text:span></text:p>
      <text:p text:style-name="P269"><text:soft-page-break/><text:span text:style-name="T30">Di Cataro, di sier Alvixe Zen, conte et provedador. </text:span><text:span text:style-name="T35">0 da conto.</text:span></text:p>
      <text:p text:style-name="P269"><text:span text:style-name="T30">Di Alexio, di sier Almorò Pixani, soracomito, et vice capetanio al colfo. </text:span><text:span text:style-name="T35">Come volendo levar de lì, </text:span><text:span text:style-name="T30">juxta </text:span><text:span text:style-name="T35">i mandati, certe artilarie, par che Zuan di Marin, citadim primario de lì, si sublevasse, e facesse parole con sier Nadal Marzelo, è lì provedador, </text:span><text:span text:style-name="T30">adeo </text:span><text:span text:style-name="T35">processe contra di lui.</text:span></text:p>
      <text:p text:style-name="P253">Fu posto, per il colegio, atento la venuta di oratori dil re di romani in questa terra, che li sia preparato caxa e dato barche, et darli ducati 200 per spexe; et sier Marco Antonio Morexini, el cavalier, procurator, et sier Lunardo Grimani, savij dil consejo, messe darli ducati 5 al dì. Or quella di 100 fu presa.</text:p>
      <text:p text:style-name="P253">Fu posto, che atento le munege di San Hironimo siano creditrice di la Signoria, per il far di le balote di peza, che le possino scontar in le decime; presa.</text:p>
      <text:p text:style-name="P253">Fu posto, per li savij ai ordeni, certa provision in Candia a uno stratioto; et fu presa.</text:p>
      <text:p text:style-name="P253">Et domente si lezeva letere, intrò el consejo di X, perchè in questa matina fo trovà in Rialto, a la colona di le cride, una poliza contra il doxe, il tenor di la qual poliza scriverò di soto ordinamente.</text:p>
      <text:p text:style-name="P269"><text:span text:style-name="T35">Fu posto, per li savij dil consejo et di terra </text:span><text:span text:style-name="T20">[258]</text:span><text:span text:style-name="T35"> ferma, che per scuoder li debitori, siano electi, nel mazor consejo, 3 provedadori sora le vendede, qualli debano andar su l’incanto di governadori et cazude, et la domenega referir in colegio, et habino 3 per 100 di beni di debitori, e altre clausule, </text:span><text:span text:style-name="T30">ut in ea; </text:span><text:span text:style-name="T35">et sia posta in gran consejo. Fu presa, </text:span><text:span text:style-name="T30">videlicet </text:span><text:span text:style-name="T35">lecta, a information de tutti.</text:span></text:p>
      <text:p text:style-name="P253">Fo fato balotation dil colateral zeneral; et rimase Hironimo da Monte, fo fiol di domino Marioto, che morì colateral di la Signoria nostra, et è al presente veronese; et qui soto sarà notadi quelli fonno balotati.</text:p>
      <text:p text:style-name="P253"/>
      <text:p text:style-name="P225">Electi colateral zeneral.</text:p>
      <text:p text:style-name="P355">Zuam Jacomo da Vimercha’, vice colateral,<text:tab/>97. 86</text:p>
      <text:p text:style-name="P355"><text:soft-page-break/>Conte Vetor da Martinengo, fo dil conte Zuan Francesco,<text:tab/>80.104</text:p>
      <text:p text:style-name="P355">Domino Belpiero Chieregato, cavalier, fo fiol di colateral,<text:tab/>97. 86</text:p>
      <text:p text:style-name="P363"><text:span text:style-name="T35">† Hironimo da Monte, vice colateral, </text:span><text:span text:style-name="T30">quondam </text:span><text:span text:style-name="T35">domino Marioto, colateral,<text:tab/>104.79</text:span></text:p>
      <text:p text:style-name="P354"><text:span text:style-name="T35">Cosmo da Monte, </text:span><text:span text:style-name="T30">quondam </text:span><text:span text:style-name="T35">domino Marioto, colateral zeneral,<text:tab/>52.132</text:span></text:p>
      <text:p text:style-name="P355">Francesco Duodo, rasonato ducal,<text:tab/>48.135</text:p>
      <text:p text:style-name="P355">Zuam Marco d’Arzignan, vice colateral,<text:tab/>79.104</text:p>
      <text:p text:style-name="P355">Antonio Gislardo,<text:tab/>67.117</text:p>
      <text:p text:style-name="P256"/>
      <text:p text:style-name="P272">[1505 11 22]</text:p>
      <text:p text:style-name="P269"><text:span text:style-name="T30">A dì 22 novembrio. </text:span><text:span text:style-name="T35">La matina fo publichà a Rialto, e proclamà, et dato taja a chi acuserà, chi l’havesse facta et posta una poliza sopra una colona in Rialto, ne la qual era depento cosse contra la Signoria nostra et parole, dicendo mal di la Signoria predita et dil serenissimo principe nostro, habi lire 6000, et ducati 200 a l’anno di provision, in vita soa da la camera dil consejo di X, fino li sia provisto di uno oficio equivalente a la dita summa; e si ʼl fosse do compagni, e uno acusi l’altro, sia asolto </text:span><text:span text:style-name="T30">etc. </text:span><text:span text:style-name="T35">Or è da saper, dita poliza era in questo modo dipenta: uno San Marco et una Veniexia et uno doxe, e scripto di soto in forma di dialogo, che Veniexia pianzese et si doleva contra San Marco; et San Marco li dimandava quello l’aveva; lei si doleva</text:span></text:p>
      <text:p text:style-name="P364"><text:s/>... esser in le man</text:p>
      <text:p text:style-name="P364">di Lunardo Loredan,</text:p>
      <text:p text:style-name="P364">doxe, ch’è un tiran,</text:p>
      <text:p text:style-name="P364">et fin che l’è stà doxe</text:p>
      <text:p text:style-name="P364">sempre è stà carestia di pan</text:p>
      <text:p text:style-name="P364">et fino el starà</text:p>
      <text:p text:style-name="P364">sempre sarà ...,</text:p>
      <text:p text:style-name="P253"/>
      <text:p text:style-name="P240"><text:span text:style-name="T35">con altre parole; et che missier Lorenzo, suo fiol, era </text:span><text:span text:style-name="T20">[259]</text:span><text:span text:style-name="T35"> caxon; </text:span><text:soft-page-break/><text:span text:style-name="T35">e che la sua fine sarà, come fu missier Marin Falier, doxe, che li fo tajà la testa </text:span><text:span text:style-name="T30">etc., ut in ea. </text:span><text:span text:style-name="T35">Concludendo, chi messe questa poliza convenia aver </text:span><text:span text:style-name="T30">primo </text:span><text:span text:style-name="T35">gran cuor, gran inzegno, optimo scriptor, bon versifichador et degno dipentor. La poliza fo portà a li cai di X. Or per questa tal poliza fo fato molte examination, et retention di uno maistro Alberto di Padoa, ligador de libri, stava a San Zuliam; et par lui dipenzese parte. Et colegiado, disse non saper a chi l’havesse fato </text:span><text:span text:style-name="T30">etc., adeo </text:span><text:span text:style-name="T35">fu poi asolto, come dirò di soto. Ma el zorno drio tal proclama fo trovà una altra poliza a San Marco, dicendo: Questo non è il modo di farmi taser, tu credi con taje far ch’io non dicha, sempre dirò </text:span><text:span text:style-name="T30">etc. </text:span><text:span text:style-name="T35">E in la prima era la sotoscrition: El mio nome nol dicho per bon respeto.</text:span></text:p>
      <text:p text:style-name="P253">In questo zorno da poi disnar fo audientia di la Signoria.</text:p>
      <text:p text:style-name="P256"/>
      <text:p text:style-name="P272">[1505 11 23]</text:p>
      <text:p text:style-name="P269"><text:span text:style-name="T30">A dì 23. </text:span><text:span text:style-name="T35">Fo gran consejo. Fo leto una parte vechia, zercha quelli si calla di bancho a bancho, presa nel consejo di X. </text:span><text:span text:style-name="T30">Item, </text:span><text:span text:style-name="T35">fo leto la parte, di far quelli 3 sora le vendede, presa im pregadi. Et fato eletion, per 4 man di eletion, rimase sier Hironimo Moro, fo signor di note, </text:span><text:span text:style-name="T30">quondam </text:span><text:span text:style-name="T35">sier Alvise, sier Hironimo Girardo, fo 40 zivil, </text:span><text:span text:style-name="T30">quondam </text:span><text:span text:style-name="T35">sier Francesco, sier Constantin da Molin, era zudexe di examinador, </text:span><text:span text:style-name="T30">quondam </text:span><text:span text:style-name="T35">sier Zuane, qualli tutti tre, atento erano exatori e non andavano im pregadi, refudono in colegio tal officio.</text:span></text:p>
      <text:p text:style-name="P256"/>
      <text:p text:style-name="P272">[1505 11 24]</text:p>
      <text:p text:style-name="P269"><text:span text:style-name="T30">A dì 24. </text:span><text:span text:style-name="T35">Da poi disnar fo colegio, di la Signoria e savij, per aldir il ducha scaziato di Andre, in contraditorio con li Zantani, qualli sono per il signor di Andre, che al presente regna, et è di ditta ixola ducha, et lhoro parente. </text:span><text:span text:style-name="T30">Item, </text:span><text:span text:style-name="T35">fo letere di Damasco, con avisi di Sophì, come dirò di soto.</text:span></text:p>
      <text:p text:style-name="P256"/>
      <text:p text:style-name="P272">[1505 11 25]</text:p>
      <text:p text:style-name="P269"><text:soft-page-break/><text:span text:style-name="T30">A dì 25. </text:span><text:span text:style-name="T35">Fo gran consejo. Fato consolo a Damasco, in luogo di sier Marin Corner, che non ha voluto andar, sier Tomà Contarini, </text:span><text:span text:style-name="T30">quondam </text:span><text:span text:style-name="T35">sier Michiel. Et fo chiamati molti doctori, e altri patricij, tra i qual Jo, Marin Sanudo, e fosseno mandati zoso di consejo, per andar a levar li oratori dil re di romani, erano a San Christoforo, et condurli a San Zorzi Mazor, dove li erano preparato la stantia; et cussì andasemo.</text:span></text:p>
      <text:p text:style-name="P256"/>
      <text:p text:style-name="P272">[1505 11 26]</text:p>
      <text:p text:style-name="P269"><text:span text:style-name="T30">A dì 26. </text:span><text:span text:style-name="T35">Fo consejo di X. Et perchè alcune galie, vechie, et armate per 6 mexi, venivano a disarmar, et za le vechie erano zonte in Istria, fo mandate a disarmar per sier Vicenzo Balbi, provedador sora l’armar, et sier ..., pagador a l’armamento.</text:span></text:p>
      <text:p text:style-name="P256"/>
      <text:p text:style-name="P272">[1505 11 27]</text:p>
      <text:p text:style-name="P269"><text:span text:style-name="T30">A dì 27. </text:span><text:span text:style-name="T35">La matina, li oratori dil re di romani, </text:span><text:span text:style-name="T30">videlicet </text:span><text:span text:style-name="T35">lo episcopo di Trieste, domino Piero di </text:span><text:span text:style-name="T20">[260]</text:span><text:span text:style-name="T35"> Bonohomo, et domino Lucha di Renaldi, da Vegia, fono a la Signoria, acompagnati da’ patricij chiamati, qualli intrivano im pregadi, et ivi exposeno la imbasata lhoro publicha, et poi la secreta, con li capi dil consejo di X.</text:span></text:p>
      <text:p text:style-name="P253">Da poi disnar fo colegio per consultar.</text:p>
      <text:p text:style-name="P269"><text:span text:style-name="T35">Noto, fo fato in questo zorno uno per di noze, </text:span><text:span text:style-name="T30">videlicet </text:span><text:span text:style-name="T35">el primo da poi la parte di le dote, sier Marco da Molin, </text:span><text:span text:style-name="T30">quondam </text:span><text:span text:style-name="T35">sier Piero, in la fia di sier Alvise Arimondo, </text:span><text:span text:style-name="T30">quondam </text:span><text:span text:style-name="T35">sier Piero.</text:span></text:p>
      <text:p text:style-name="P256"/>
      <text:p text:style-name="P272">[1505 11 28]</text:p>
      <text:p text:style-name="P269"><text:span text:style-name="T30">A dì 28 novembrio. </text:span><text:span text:style-name="T35">Fo consejo di X. Et in questa matina fo trovà a San Marco un’altra poliza zercha il doxe, come ho scripto di sopra; et fo retenuto quel maistro Alberto, librer, et colegiato, per saper la verità.</text:span></text:p>
      <text:p text:style-name="P269"><text:span text:style-name="T30">Item accidit, </text:span><text:span text:style-name="T35">che morì in do zorni sier Hironimo Morexini, da Lisbona, era governador de l’intrada, </text:span><text:span text:style-name="T30">ab intestato. </text:span><text:span text:style-name="T35">El qual era in </text:span><text:soft-page-break/><text:span text:style-name="T35">lite, et in grandissimo odio, con suo fratello, sier Batista; ma, </text:span><text:span text:style-name="T30">ita volente Deo, </text:span><text:span text:style-name="T35">successe il tutto. E portato il corpo in chiesia di San Canzian, fo trovato in questo zorno una zanza, che l’era vivo, perchè pareva fusse caldo; fo portà di chiesia in caxa dil piovan, fregato </text:span><text:span text:style-name="T30">etc., </text:span><text:span text:style-name="T35">et pur morto era.</text:span></text:p>
      <text:p text:style-name="P256"/>
      <text:p text:style-name="P272">[1505 11 29]</text:p>
      <text:p text:style-name="P269"><text:span text:style-name="T30">A dì 29. </text:span><text:span text:style-name="T35">È da saper, in questi zorni, in quarantie civil, fo introduto una causa, per la opinion di 3 savij, </text:span><text:span text:style-name="T30">videlicet </text:span><text:span text:style-name="T35">sier Marin Morexini, sier Francesco Querini, sier Ferigo di Renier, et sier Piero Contarini, </text:span><text:span text:style-name="T30">olim </text:span><text:span text:style-name="T35">ai 3 savij, che quelli sono stati a le cazude, in tempo di le parte di la ½ dil neto, per la guerra dil turco, debino pagar a la Signoria come li altri oficij, non obstante una parte a la sua creation, che dise, si la Signoria meterà alcuna angaria contra ditto oficio, la Signoria pagi lhoro dil suo </text:span><text:span text:style-name="T30">etc. </text:span><text:span text:style-name="T35">Or fo disputato, et ozi expedita, </text:span><text:span text:style-name="T30">videlicet: </text:span><text:span text:style-name="T35">30 taja et 39 bona; sì che dieno pagar come li altri. Et cussì pagerà </text:span><text:span text:style-name="T30">etiam </text:span><text:span text:style-name="T35">li avogadori stati </text:span><text:span text:style-name="T30">etc.</text:span></text:p>
      <text:p text:style-name="P269"><text:span text:style-name="T35">È da saper, eri fo retenuto domino Sonzin Benzom da Crema, condutier nostro, di cavali 500, et </text:span><text:span text:style-name="T30">etiam </text:span><text:span text:style-name="T35">zenthilomo veneto, fo fiol di messier Compagno, el cavalier; et havia di provision </text:span><text:span text:style-name="T30">annuatim </text:span><text:span text:style-name="T35">di la camera di Crema ducati ...; et per deliberation dil conseio di X fo retenuto, </text:span><text:span text:style-name="T30">videlicet </text:span><text:span text:style-name="T35">mandato per lui, che ʼl vegni a la Signoria. Et venuto in colegio, fo mandato di là, et chiamato el conseio di X, in quella matina, 28 novembrio, fu preso meterlo in Toresela, con guardia. Fo butato il colegio: tocha sier ..., consier, sier ..., avogador, sier ..., cao di X, et inquisitor ... A questo vien oposto ...</text:span></text:p>
      <text:p text:style-name="P269"><text:span text:style-name="T20">[261]</text:span><text:span text:style-name="T35"> Da poi disnar fo pregadi. Et leto le infrascripte letere:</text:span></text:p>
      <text:p text:style-name="P269"><text:span text:style-name="T30">Di Damasco, di sier Bortolo Contarini, consolo, di ... avosto. </text:span><text:span text:style-name="T35">Avisa esser venuto lì uno casandar dil charaman, el qual à una letera dil signor Sophì, drizata a la Signoria, in azimo scrita, e la vol portar lui, con gran titoli, et spera mandar la copia. El qual à cavali 120 milia; et à obtenuto la Persia, et è in Tauris, come di </text:span><text:soft-page-break/><text:span text:style-name="T35">soto scriverò la copia.</text:span></text:p>
      <text:p text:style-name="P269"><text:span text:style-name="T30">Di Cypro, di sier Piero Balbi, luogo tenente, date a Nicosia. </text:span><text:span text:style-name="T35">Avisa, zercha biave, come è stà mal arcolto, e cussì mostra esser, pur si averà di quella ixola bona quantità; et esser stà afità li dacij, e cresuto di più ducati 6000.</text:span></text:p>
      <text:p text:style-name="P269"><text:span text:style-name="T30">Di Candia, di sier Beneto</text:span><text:span text:style-name="Footnote_20_Symbol"><text:span text:style-name="T42"><text:note text:id="ftn21" text:note-class="footnote"><text:note-citation>21</text:note-citation><text:note-body><text:p text:style-name="Footnote"><text:s/>Nell’originale “<text:span text:style-name="T11">Benuto</text:span>”. [Nota per l’edizione elettronica Manuzio]</text:p></text:note-body></text:note></text:span></text:span><text:span text:style-name="T30"> Sanudo, capetanio et vice ducha. </text:span><text:span text:style-name="T35">Zercha quelle ocorentie e cosse di Alexandria, ma 0 da conto.</text:span></text:p>
      <text:p text:style-name="P269"><text:span text:style-name="T30">Di Cataro, di sier Alvise Zen, retor. </text:span><text:span text:style-name="T35">Zercha formenti, ne hano assa’; et esser stato lì uno turcho dil sanzacho, et lo à presentà, et charezato, </text:span><text:span text:style-name="T30">ut in eis, de occurentiis</text:span><text:span text:style-name="Footnote_20_Symbol"><text:span text:style-name="T42"><text:note text:id="ftn22" text:note-class="footnote"><text:note-citation>22</text:note-citation><text:note-body><text:p text:style-name="Footnote"><text:s/>Nell’originale “<text:span text:style-name="T13">occurentis</text:span>”. [Nota per l’edizione elettronica Manuzio]</text:p></text:note-body></text:note></text:span></text:span><text:span text:style-name="T30">.</text:span></text:p>
      <text:p text:style-name="P269"><text:span text:style-name="T30">Da Corfù, di sier Hironimo Contarini, provedador di l’armada. </text:span><text:span text:style-name="T35">Come, in execution di le letere nostre, havia dà licentia a galie 4, vechie, et 6 armate per 6 mexi, in tuto numero 10, veniseno a disarmar; sì che restava fuora con galie ... Et za zonse qui sier Alexandro da cha’ da Pexaro, sier Hironimo Barbarigo, sier Pexaro da Pexaro, et sier Zorzi Simitecolo, armate per 6 mexi, et veneno di longo in questa terra.</text:span></text:p>
      <text:p text:style-name="P269"><text:span text:style-name="T30">Fo leto una deposition di sier Zuan Donado, </text:span><text:span text:style-name="T35">quondam </text:span><text:span text:style-name="T30">sier Alvise, </text:span><text:span text:style-name="T35">quondam </text:span><text:span text:style-name="T30">sier Francesco, venuto di Constantinopoli, partì novamente. </text:span><text:span text:style-name="T35">Come il turco feva riconzar la sua armata; et di l’orator di Sophì fo lì, e tutto quello si ave per avanti. El qual lassò in Constantinopoli zercha la valuta di ducati 8000 di quelle sue monede, le qual el signor l’à ’ute e fate disfar.</text:span></text:p>
      <text:p text:style-name="P269"><text:span text:style-name="T30">Fo leto una letera dil re di Spagna, scrita al suo orator è in questa terra, domino Laurentio Suares. </text:span><text:span text:style-name="T35">Li avisa di le noze sue, e acordo fato con Franza; et aspectava madama Gieriana, ch’è la moglie, fia di monsignor di Foys, zonsese in Spagna; et vol liga e intelligentia con la Signoria nostra, insieme con il re di Franza; et avisa ne’ lhoro acordo la Signoria nostra è stà nominata </text:span><text:span text:style-name="T30">etc.</text:span></text:p>
      <text:p text:style-name="P269"><text:span text:style-name="T30">Di Franza, più letere, di sier Francesco Morexini, dotor, et sier Alvixe Mozenigo, el cavalier, oratori nostri, date a Bles, di </text:span><text:soft-page-break/><text:span text:style-name="T30">octubrio. </text:span><text:span text:style-name="T35">Come esso sier Alvise a dì 13, zonse lì, molto </text:span><text:span text:style-name="T20">[262]</text:span><text:span text:style-name="T35"> honorato. Li vene contra lo episcopo di Nanversa, con assa’ cavali et zenthilomeni francesi; poi a dì 16 ave audientia publica dal re. E il re li vene contra con la bareta in man e li fece optima ciera. Et esso sier Alvixe li fece una oratione vulgar, perchè cussì volse el re, per intender italiam, et expose quanto havia in commissione, dicendo era venuto per star a presso soa majestà, in loco dil Morexini, qual repatrieria; e che ʼl re disse voleva esser in bona lianza con la Signoria nostra, e perseverar in quella </text:span><text:span text:style-name="T30">etc.</text:span></text:p>
      <text:p text:style-name="P269"><text:span text:style-name="T30">Da Milam, di Lunardo Bianco, secretario nostro. </text:span><text:span text:style-name="T35">Avisa il partir de lì di monsignor il gran maistro, stato a quel governo </text:span><text:span text:style-name="T30">nomine regis; </text:span><text:span text:style-name="T35">et va con lui molti zenthilomeni, zoveni primarij milanesi; e va per stafeta in Franza per non tornar; et porta con lui assa’ oro et zoje; et à venduto quello havia in Milan, zoè caxe che li donò il re </text:span><text:span text:style-name="T30">etc.; </text:span><text:span text:style-name="T35">et in loco suo è restato al governo ...</text:span></text:p>
      <text:p text:style-name="P269"><text:span text:style-name="T30">Da Roma, di l’orator. </text:span><text:span text:style-name="T35">0 da conto. Come hanno, pisani haver licentià 300 spagnoli tenivano a lhoro soldo per scansar la spexa. </text:span><text:span text:style-name="T30">Item, </text:span><text:span text:style-name="T35">il papa vol far 8 cardinali a queste tempore, niun veneto; et à gote.</text:span></text:p>
      <text:p text:style-name="P269"><text:span text:style-name="T30">Da Napoli, dil consolo. </text:span><text:span text:style-name="T35">Di la morte dil nepote dil conte di Pitiano, capetanio zeneral nostro, chiamato il conte di Nolla, </text:span><text:span text:style-name="T30">videlicet </text:span><text:span text:style-name="T35">fiol </text:span><text:span text:style-name="T30">olim </text:span><text:span text:style-name="T35">di uno suo fiol. Havia anni 16, nominato Zuan Batista, docto et zentil persona; et il conte mandò a quel governo ...</text:span></text:p>
      <text:p text:style-name="P269"><text:span text:style-name="T35">Fu posto una gratia di sier Piero Badoer, </text:span><text:span text:style-name="T30">quondam </text:span><text:span text:style-name="T35">sier Marco, el cavalier, debitor di la Signoria, di pagar </text:span><text:span text:style-name="T30">etc.; </text:span><text:span text:style-name="T35">fu presa.</text:span></text:p>
      <text:p text:style-name="P253">Fu posto, per li savij, che li debitori di l’ultimo 4.° di tansa, deputato a le biave, pagar debino, termine zorni 15, pasado siano mandati a le cazude, e debino pagar con 20 per 100 di pena; fu presa, nè più tal tanse fo scosse per l’oficio di le cazude.</text:p>
      <text:p text:style-name="P269"><text:span text:style-name="T35">Fu posto, per li diti, per ultimar le diferentie tra veronesi e vicentini, per la fossa bandizata, como </text:span><text:span text:style-name="T30">alias </text:span><text:span text:style-name="T35">fu preso, siano electi per colegio 3 zenthilomeni, con ampla auctorità, </text:span><text:span text:style-name="T30">ut in parte, </text:span><text:span text:style-name="T35">e non habino possession su quelli territorij; fu presa.</text:span></text:p>
      <text:p text:style-name="P269"><text:soft-page-break/><text:span text:style-name="T35">Fu posto, per li diti, che niun di colegio, ni provedadori a le biave, soto gran pene, ni per lhor, ni altri per lhoro nome, debino far merchadi con la Signoria di biave, nè hessendo di colegio far mercantia di biave. </text:span><text:span text:style-name="T30">Item, </text:span><text:span text:style-name="T35">di cose aspetante a l’arsenal far mercado, soto pena </text:span><text:span text:style-name="T30">etc.; </text:span><text:span text:style-name="T35">e cussì a li provedadori a l’arsenal, nè li possi esser fato gratia. Sier Antonio Trun, savio dil consejo, sier Lunardo Grimani, savio dil consejo, messe che </text:span><text:span text:style-name="T30">de caetero, </text:span><text:span text:style-name="T35">in dito colegio di le biave, li provedadori di le biave non potesseno </text:span><text:span text:style-name="T20">[263]</text:span><text:span text:style-name="T35"> balotar. Sier Francesco Orio, avogador, per esser stato a le biave, contradise; li rispose sier Antonio Trun. La qual parte se dia balotar a gran consejo; et fu presa di largo. Et il zorno sequente fo balotà a gran conseio; ave 4 non sinceri, 117 di no, 976 e più balote de sì; et fu presa. E dita parte fu posta per sier Marco Antonio Morexini, el cavalier, sier Domenego Trivixan, el cavalier, sier Antonio Loredan, el cavalier, savij dil consejo, sier Marin Justinian, sier Domenego Malipiero, sier Piero Vituri, savij a terra ferma; a l’incontro sier Antonio Trun et sier Lunardo Grimani, savij dil consejo, sier Hironimo Capello, savio a terra ferma, con una zonta, che li provedadori a le biave non baloti; e questa fu presa. Et nota, </text:span><text:span text:style-name="T30">etiam </text:span><text:span text:style-name="T35">li provedadori a l’arsenal non pol far mercadi </text:span><text:span text:style-name="T30">etc.</text:span><text:span text:style-name="Footnote_20_Symbol"><text:span text:style-name="T42"><text:note text:id="ftn23" text:note-class="footnote"><text:note-citation>23</text:note-citation><text:note-body><text:p text:style-name="Footnote"><text:s/>In margine a questa parte si trovano scritti i seguenti nomi, che l’autore trascrisse poscia, meno la votazione fatta in pregadi, come si vede dal carattere più piccolo del testo, in calce ad essa: Sier Marco Antonio Morexini, cavalier, sier Domenego Trivixan, el cavalier, procurator, sier Antonio Loredan, cavalier, savij dil consejo, sier Marin Justiniam, sier Domenego Malipiero, sier Piero Vituri, savij a terra ferma; a l’incontro il Trun, il Grimani. 8 non sinceri, 78 di savij, 91 dil Trun et Grimani; e questa fu presa.</text:p><text:p text:style-name="P196">G. <text:span text:style-name="T56">Berchet</text:span></text:p></text:note-body></text:note></text:span></text:span><text:span text:style-name="T35">.</text:span></text:p>
      <text:p text:style-name="P269"><text:span text:style-name="T35">Fu posto, per sier Domenego Trivixan, cavalier, procurator, sier Antonio Loredan, cavalier, savij dil consejo, che havendo refudà li deputati sora le vendede, siano, per il mazor consejo, </text:span><text:span text:style-name="T30">iterum </text:span><text:span text:style-name="T35">reeleti altri tre; et possino venir do anni im pregadi, non metando balota; et oltra le tre per 100, habino </text:span><text:span text:style-name="T30">etiam </text:span><text:span text:style-name="T35">di la Signoria, di quello venderano, 3 altri per 100. A l’incontro sier Marco Anto</text:span><text:soft-page-break/><text:span text:style-name="T35">nio Morexini, el cavalier, procurator, sier Antonio Trun, sier Lunardo Grimani, savij consejo, et sier Marin Zustignan, savio di terra ferma, messeno che quelli da le cazude </text:span><text:span text:style-name="T30">in hoc interim </text:span><text:span text:style-name="T35">vadino a vender come prima, et poi si vengi a questo consejo un’altra volta per far mior deliberation. Parlò il Trivixam, procurator; li rispose il Zustignam. Et andò le parte; et </text:span><text:span text:style-name="T36">l’</text:span><text:span text:style-name="T35">indusia vense.</text:span></text:p>
      <text:p text:style-name="P256"/>
      <text:p text:style-name="P272">[1505 11 30]</text:p>
      <text:p text:style-name="P269"><text:span text:style-name="T30">A dì ultimo novembrio. </text:span><text:span text:style-name="T35">Fo gran consejo. Et fato governador de l’intrade sier Francesco Nani, fo cao dil consejo di X, </text:span><text:span text:style-name="T30">quondam </text:span><text:span text:style-name="T35">sier Jacomo.</text:span></text:p>
      <text:p text:style-name="P253">Noto, fono electi nel consejo di X, capi, il mexe di dezembrio, sier Bernardo Bembo, doctor et cavalier, sier Lunardo Mozenigo et sier Andrea Griti, nuovo, el qual questo mexe va podestà di Padoa.</text:p>
      <text:p text:style-name="P253">In questo mexe, a dì 18, in colegio, fo electo provedador sopra le diferentie tra li subditi di la Patria di Friul e subditi di Pordenon; et fu fato scurtinio, justa la parte presa. Et questi fono li nominati:</text:p>
      <text:p text:style-name="P272"/>
      <text:p text:style-name="P269"><text:span text:style-name="T20">[264]</text:span><text:span text:style-name="T35"> Sier Nicolò Dolfim, </text:span><text:span text:style-name="T30">quondam </text:span><text:span text:style-name="T35">sier Marco,</text:span></text:p>
      <text:p text:style-name="P365"><text:span text:style-name="T6">†</text:span><text:span text:style-name="T35"> Sier Sabastian Justignam, el cavalier,</text:span></text:p>
      <text:p text:style-name="P253">Sier Marco Dandolo, dotor e cavalier,</text:p>
      <text:p text:style-name="P269"><text:span text:style-name="T35">Sier Polo Nani, fo camerlengo di comun, </text:span><text:span text:style-name="T30">quondam </text:span><text:span text:style-name="T35">sier Jacomo.</text:span></text:p>
      <text:p text:style-name="P256"/>
      <text:p text:style-name="P225"/>
      <text:p text:style-name="P225">A dì 21 dito.</text:p>
      <text:p text:style-name="P253"/>
      <text:p text:style-name="P253">Facta la pruova im pregadi di colateral zeneral, in luogo di lo egregio Zuan Filippo Aureliano, è morto, questi fono balotadi, con questi titoli:<text:line-break/></text:p>
      <text:p text:style-name="P366"><text:soft-page-break/><text:span text:style-name="T6">†</text:span><text:span text:style-name="T35"> 4 Hironimo da Monte, </text:span><text:span text:style-name="T30">quondam </text:span><text:span text:style-name="T35">lo egregio Marioto, colateral zeneral, vice colateral, qual, poi la morte dil </text:span><text:span text:style-name="T30">quondam </text:span><text:span text:style-name="T35">suo padre, anni 12 servite in loco di colateral zeneral.</text:span></text:p>
      <text:p text:style-name="P367">2 Il conte Vetor di Martinengo di Brexa.</text:p>
      <text:p text:style-name="P368"><text:span text:style-name="T35">3 Domino Belpiero Chierigato, cavalier, fo colateral a Lago Scuro a la guera di Ferara, poi la morte dil </text:span><text:span text:style-name="T30">quondam </text:span><text:span text:style-name="T35">suo padre, morite ivi colateral zeneral.</text:span></text:p>
      <text:p text:style-name="P368"><text:span text:style-name="T35">7 Zuan Marco di Arzignan, colateral a Brexa, qual longo tempo </text:span><text:span text:style-name="T30">fidelissime </text:span><text:span text:style-name="T35">à servito.</text:span></text:p>
      <text:p text:style-name="P367">1 Zuan Jacomo de Vil Mercha’, da Crema, colateral, za anni 22, a l’oficio di la bancha zeneral, primo in ordine, con provision ducati 100 a l’anno.</text:p>
      <text:p text:style-name="P368"><text:span text:style-name="T35">5 Cosma di Monte, primogenito, </text:span><text:span text:style-name="T30">quondam </text:span><text:span text:style-name="T35">missier Marioto, colateral zeneral, fidelissimo.</text:span></text:p>
      <text:p text:style-name="P367">8 Antonio Gislardo de Vicenza, colateral, qual za anni 29 fo mandà in Moscovia.</text:p>
      <text:p text:style-name="P367">6 Francesco Duodo, rasonato di l’illustrissimo dominio.</text:p>
      <text:p text:style-name="P367"/>
      <text:p text:style-name="P225"/>
      <text:p text:style-name="P225">Dil mexe di dezembrio 1505.</text:p>
      <text:p text:style-name="P256"/>
      <text:p text:style-name="P272">[1505 12 01]</text:p>
      <text:p text:style-name="P269"><text:span text:style-name="T30">A dì primo. </text:span><text:span text:style-name="T35">Da poi disnar non fo 0.</text:span></text:p>
      <text:p text:style-name="P256"/>
      <text:p text:style-name="P272">[1505 12 02]</text:p>
      <text:p text:style-name="P269"><text:span text:style-name="T30">A dì 2. </text:span><text:span text:style-name="T35">Fo, da poi disnar, audientia di la Signoria et savij.</text:span></text:p>
      <text:p text:style-name="P256"/>
      <text:p text:style-name="P272">[1505 12 03]</text:p>
      <text:p text:style-name="P269"><text:span text:style-name="T30">A dì 3. </text:span><text:span text:style-name="T35">Fo consejo di X. Asolto quel Alberto, ligador.</text:span></text:p>
      <text:p text:style-name="P256"/>
      <text:p text:style-name="P272">[1505 12 04]</text:p>
      <text:p text:style-name="P269"><text:span text:style-name="T30">A dì 4. </text:span><text:span text:style-name="T35">Fo pregadi. Et leto le infrascripte letere:</text:span></text:p>
      <text:p text:style-name="P269"><text:span text:style-name="T30">Di Spalato, di sier Alvise Capelo, conte. </text:span><text:span text:style-name="T35">Come dubita, turchi </text:span><text:soft-page-break/><text:span text:style-name="T35">non corano su quel teritorio, per certa adunation fata a li confini, con i qual sono martalossi; </text:span><text:span text:style-name="T30">adeo </text:span><text:span text:style-name="T35">si dubita, sì come si fosse in aperta guerra.</text:span></text:p>
      <text:p text:style-name="P269"><text:span text:style-name="T30">Di Candia, dil Sanudo, capetanio e vice ducha. </text:span><text:span text:style-name="T35">Come, a dì 15 octubrio, Alvise Sagudino, secretario nostro va al Chayro, zonse lì, venuto con una </text:span><text:span text:style-name="T20">[265]</text:span><text:span text:style-name="T35"> galia; et era amalato, </text:span><text:span text:style-name="T30">tamen </text:span><text:span text:style-name="T35">ora risanato, e partiria subito per Alexandria. </text:span><text:span text:style-name="T30">Etiam </text:span><text:span text:style-name="T35">esso Sagudino, secretario, scrive in conformità.</text:span></text:p>
      <text:p text:style-name="P269"><text:span text:style-name="T30">Da Constantinopoli, di sier Lunardo Bembo, baylo, di 24 octubrio. </text:span><text:span text:style-name="T35">Zercha cosse particular; et quello à operato con li bassà. Et lì esser bon mercha’ di formenti. </text:span><text:span text:style-name="T30">Alia, </text:span><text:span text:style-name="T35">0 da conto.</text:span></text:p>
      <text:p text:style-name="P269"><text:span text:style-name="T30">Di Spagna, più letere, di sier Francesco Donado, orator nostro, date a Salamancha; et l’ultime sono de</text:span><text:span text:style-name="T35"> ... Avisa, come l’archiducha, o ver re di Chastiglia, par voi venir in Spagna; et si praticha acordo; et che quel re à bona mente contra la Signoria nostra. </text:span><text:span text:style-name="T30">Item, </text:span><text:span text:style-name="T35">come de lì si preparava armata a quelle marine, di velle 200, per ultimar l’impresa di la Barbaria. </text:span><text:span text:style-name="T30">Item, </text:span><text:span text:style-name="T35">che a dì primo novembrio ivi era stà </text:span><text:span text:style-name="T30">publice </text:span><text:span text:style-name="T35">proclamà la pace e liga tra quel re e il re di Franza, per causa di le noze, come ho scrito di sopra. </text:span><text:span text:style-name="T30">Item, </text:span><text:span text:style-name="T35">vidi una letera, di 4 octubrio, di Lisbona, zercha le cosse di Coloqut, qual non fo leta im pregadi, ma ben il sumario scriverò qui avanti.</text:span></text:p>
      <text:p text:style-name="P269"><text:span text:style-name="T30">Di Elemagna, di sier Francesco Capelo, el cavalier, orator nostro, qual vien a ripatriar, date in Yspurch. </text:span><text:span text:style-name="T35">Dil zonzer suo lì, honorato da quelli prescidenti, et presentato di uno cavriol e una barila di ribuola; et si mete a camino per qui.</text:span></text:p>
      <text:p text:style-name="P269"><text:span text:style-name="T30">Da Roma, di primo. </text:span><text:span text:style-name="T35">Come el pontifice, in concistorio, in quel zorno, intrati a hore 17, stete fino le 23, in materia di far cardinali. Dove fo gran contrasto; a la fine otene la electione di 9 cardinali in tutto, la nome sarà qui soto posta, da esser promossi queste tempore, che sarà a dì 19 di l’instante. Et li cardinali fono molti contrarij, pur il papa otene; et non à fato niun a compiacentia di alcun potentato, ma </text:span><text:span text:style-name="T30">solum </text:span><text:span text:style-name="T35">di lui. </text:span><text:span text:style-name="T30">Item, </text:span><text:span text:style-name="T35">esser ritornà quel nontio </text:span><text:soft-page-break/><text:span text:style-name="T35">dil papa, fo in Franza, con la instrution ho scripto di sopra. </text:span><text:span text:style-name="T30">Item, </text:span><text:span text:style-name="T35">par il papa habbi mandato a dir a la prefetessa di Sinigaja, e sorela dil ducha di Urbin, che ʼl non vol più lei governi il stato di suo fiol; la qual si vol partir di Sinigaja o ver dove la sta.</text:span></text:p>
      <text:p text:style-name="P253"/>
      <text:p text:style-name="P284">9 cardinali, prononciati per Julio 2° papa, a dì primo dezembrio 1505, in concistorio.</text:p>
      <text:p text:style-name="P253"/>
      <text:p text:style-name="P286">Lo episcopo di Senegaja, castelano di castel Sant’Angelo, frate di San Francesco, genoese.</text:p>
      <text:p text:style-name="P286">Lo episcopo aginense, nepote dil papa, genoese.</text:p>
      <text:p text:style-name="P282"><text:span text:style-name="T35">Lo episcopo di Renes, bertom, orator francese, et </text:span><text:span text:style-name="T30">de familia pontificis.</text:span></text:p>
      <text:p text:style-name="P286">Lo episcopo de Augubio, maistro de caxa del papa, genoese, da Savona.</text:p>
      <text:p text:style-name="P282"><text:span text:style-name="T20">[266]</text:span><text:span text:style-name="T35"> Lo episcopo de Pavia, thesauriero dil papa, di natione di Castel da Rio, soto Ymola.</text:span></text:p>
      <text:p text:style-name="P286">Lo episcopo de Urbino, secretario del papa, nominato missier Cabriel da Fano.</text:p>
      <text:p text:style-name="P286">Lo episcopo de Cesena, datario del papa, nominato missier Facio da Viterbo.</text:p>
      <text:p text:style-name="P286">Lo marchexe del Final, genoese, da Savona.</text:p>
      <text:p text:style-name="P286">Lo fratello dil marchexe di Mantoa, prothonotario.</text:p>
      <text:p text:style-name="P286"/>
      <text:p text:style-name="P225">Nomina subrogatorum.</text:p>
      <text:p text:style-name="P253"/>
      <text:p text:style-name="P253">Domino Piero Paulo da Caglij, castellano.</text:p>
      <text:p text:style-name="P253">Domino Rolando dal Careto, maestro di caxa.</text:p>
      <text:p text:style-name="P253">Lo arziepiscopo tarentino, thesorier.</text:p>
      <text:p text:style-name="P253">Domino Zuan Gozadino, clerico di camera, datario.</text:p>
      <text:p text:style-name="P253"/>
      <text:p text:style-name="P269"><text:span text:style-name="T35">In questo pregadi, a dì 4 dezembrio, fu posto, per sier Marco Antonio Calbo, sier Piero Antonio Morexini, et sier Alvise Fosca</text:span><text:soft-page-break/><text:span text:style-name="T35">ri, savij ai ordeni, che le sede sono in Cypro stà portate, possino esser condute qui con le nave, pagando i nolli a le galie, </text:span><text:span text:style-name="T30">juxta </text:span><text:span text:style-name="T35">le parte. A l’incontro sier Alvise Beneto, savio ai ordeni, messe indusiar fino zonzi le nove di le cenere, per le qual si aria letere fresche di Damasco, e si potrà meter le galie di Baruto. Or il Calbo volse parlar; et la parte andò, et fu presa.</text:span></text:p>
      <text:p text:style-name="P269"><text:span text:style-name="T35">Noto, el principe fè la relation al pregadi di la preposta di oratori dil re di romani, </text:span><text:span text:style-name="T30">ut patet alibi; </text:span><text:span text:style-name="T35">et posto, per li savij, la risposta d’acordo, et balotata, et presa.</text:span></text:p>
      <text:p text:style-name="P253">Fu posto la parte di vini, per sier Lunardo Grimani, savio dil consejo, per Marin Zustignan, sier Hironimo Capello, savij di terra ferma, et 3 savij ai ordeni, di revochar la parte di vini, et redur la parte sì come era 1486. Or parlò contra sier Antonio Trun, savio dil consejo, et fè lezer molte parte, tra le qual alcune poste per mi, quando era ai ordeni; li rispose sier Hironimo Capello. Or il Trun messe di indusiar; e in questo mezo si scriva in Candia, che mandino li soi oratori a dir le so raxon; et il Capello volse per lui sollo meter la revochation di la parte. El resto di savij messe de indusiar; et che marti si chiami il consejo per ultimar tal materie, et tutti di collegio vengi con le sue opinion. Or andò queste 3 parte: 16 dil Capello, 36 dil Trun, el resto indusiar.</text:p>
      <text:p text:style-name="P253">Morite in questo zorno Hironimo Zenoa, era capetanio di Rialto, homo assa’ nominato, perhò o voluto far memoria.</text:p>
      <text:p text:style-name="P256"/>
      <text:p text:style-name="P272">[1505 12 05]</text:p>
      <text:p text:style-name="P269"><text:span text:style-name="T30">A dì 5 dezembrio. </text:span><text:span text:style-name="T35">La matina fo publicà certa parte, presa nel conseio di X, zercha le provision di fuogi; et far un zenthilomo e uno popular per </text:span><text:span text:style-name="T20">[267]</text:span><text:span text:style-name="T35"> contra’; et da certa campana in drio tutte le botege di Rialto non tengi fuogo, ni candela o lume, sotto gran pene; et altri, deputati per le contra’ a studar li fuogi e zercha il sonar campanò martello, con molte clausule, </text:span><text:span text:style-name="T30">ut in parte.</text:span></text:p>
      <text:p text:style-name="P253">Da poi fo consejo di X con zonta.</text:p>
      <text:p text:style-name="P256"/>
      <text:p text:style-name="P272"><text:soft-page-break/>[1505 12 06]</text:p>
      <text:p text:style-name="P269"><text:span text:style-name="T30">A dì 6. </text:span><text:span text:style-name="T35">Fo gran consejo. Butà il pro di setembrio 1474, vene Canarejo.</text:span></text:p>
      <text:p text:style-name="P256"/>
      <text:p text:style-name="P272">[1505 12 07]</text:p>
      <text:p text:style-name="P269"><text:span text:style-name="T30">A dì 7. </text:span><text:span text:style-name="T35">Fo gran consejo.</text:span></text:p>
      <text:p text:style-name="P256"/>
      <text:p text:style-name="P272">[1505 12 08]</text:p>
      <text:p text:style-name="P269"><text:span text:style-name="T30">A dì 8, fo la Madona. </text:span><text:span text:style-name="T35">E poi disnar 0 fu.</text:span></text:p>
      <text:p text:style-name="P256"/>
      <text:p text:style-name="P272">[1505 12 09]</text:p>
      <text:p text:style-name="P269"><text:span text:style-name="T30">A dì 9. </text:span><text:span text:style-name="T35">Da poi disnar fo la quarantia novissima, con la Signoria, et il principe, zercha la partida fata per sier Batista Contarini, </text:span><text:span text:style-name="T30">quondam </text:span><text:span text:style-name="T35">sier Francesco, qual feva l’oficio a la chamera d’imprestidi, per sier Gasparo, suo fradello, era amalato, de ducati 300 dati al cassier, era sier Piero Duodo, </text:span><text:span text:style-name="T30">quondam </text:span><text:span text:style-name="T35">sier Luca; et sier Marin Morexini, et compagni, ai 3 savij, haveva opinion che ʼl Contarini li pagasse, et non il Duodo; et il Contarini con li soi avochati diceva averli dati al cassier; et cussì ozi fo dato principio a questa causa.</text:span></text:p>
      <text:p text:style-name="P269"><text:span text:style-name="T30">Item, fo letere di Alexandria, soe di Candia, di 8 octubrio. </text:span><text:span text:style-name="T35">Come a dì 27 septembrio il Sagudino partì per Alexandria. </text:span><text:span text:style-name="T30">Item, </text:span><text:span text:style-name="T35">esser aviso di Alexandria, di primo, che Alvixe Mora e Bernardin Jova erano venuti dil Chajaro lì, di comandamento dil soldan, con uno ... dil soldan, et tolto tutte le specie, e robe di nostri merchadanti, et quelle mandate al Chajaro, perchè el signor si vol pagar di quello el dia aver per la nation per el suo piper. </text:span><text:span text:style-name="T30">Item, </text:span><text:span text:style-name="T35">sier Beneto Sanudo, capetanio e vice ducha di Candia, avisa certe galie di Rodi esser ussite e andate in l’Arzipielago. </text:span><text:span text:style-name="T30">Item, </text:span><text:span text:style-name="T35">aver nova di la morte dil turco.</text:span></text:p>
      <text:p text:style-name="P256"/>
      <text:p text:style-name="P272">[1505 12 10]</text:p>
      <text:p text:style-name="P269"><text:span text:style-name="T30">A dì 10. </text:span><text:span text:style-name="T35">La matina fo la quarantia, per il caso di Contarini; e da </text:span><text:soft-page-break/><text:span text:style-name="T35">poi disnar fo consejo di X.</text:span></text:p>
      <text:p text:style-name="P256"/>
      <text:p text:style-name="P272">[1505 12 11]</text:p>
      <text:p text:style-name="P269"><text:span text:style-name="T30">A dì XI. </text:span><text:span text:style-name="T35">Da poi disnar fo expedito la causa in la quarantia novissima, con el principe, poi 3 conseglij. El primo fo a dì 9; parlò sier Marin Morexini, </text:span><text:span text:style-name="T30">etc.: </text:span><text:span text:style-name="T35">ave 7 per il Contarini, X per il Duodo; a di 10 fo il 2.° consejo: ave 14 il Contarini, 15 per il Duodo; ozi 13 per il Duodo et 23 per il Contarini, ch’è contra l’opinion di tre savij; et cussì avadagnò e fo grandissimo suo honor.</text:span></text:p>
      <text:p text:style-name="P256"/>
      <text:p text:style-name="P272">[1505 12 12]</text:p>
      <text:p text:style-name="P269"><text:span text:style-name="T30">A dì 12. </text:span><text:span text:style-name="T35">Da poi disnar fo consejo di X.</text:span></text:p>
      <text:p text:style-name="P256"/>
      <text:p text:style-name="P272">[1505 12 13]</text:p>
      <text:p text:style-name="P269"><text:span text:style-name="T30">A dì 13. </text:span><text:span text:style-name="T35">Fo gran consejo. Fo retor e provedador a Cataro sier Ulivier Contarini. Et fo a consejo li oratori dil re di romani; i qualli è da saper, a dì 8, a gran consejo, fo chiamati X zenthilomeni, tra i qual Jo, Marin Sanudo, a la Signoria, et commesso la matina dovessamo levar li prediti oratori, qualli, </text:span><text:span text:style-name="T20">[268]</text:span><text:span text:style-name="T35"> lo episcopo di Trieste, è alozato a San Zorzi, e domino Lucha a San Grignol, et menarli a la Signoria, per dirli la risposta fata col senato; et cussì fo fato, et fo terminato im pregadi donarli veludo per veste. </text:span><text:span text:style-name="T30">Item, </text:span><text:span text:style-name="T35">che sier Sabastian Zustignan, el cavalier, va vicedomino a Ferara, per colegio fo terminato el vadi in Friul, a veder certi confini di Pordenon con la Signoria, poi in Istria, simelmente a veder li confini, dove sarà noncij regij. Or </text:span><text:span text:style-name="T30">conclusive, </text:span><text:span text:style-name="T35">questi oratori exposeno ...</text:span></text:p>
      <text:p text:style-name="P253"/>
      <text:p text:style-name="P225">Titoli di 9 cardinali sopranotadi.</text:p>
      <text:p text:style-name="P225"/>
      <text:p text:style-name="P225">Senogaliensis.</text:p>
      <text:p text:style-name="P253"/>
      <text:p text:style-name="P286">M. Tituli Sanctae Mariae transtiberis, praesbiter, cardinali seno<text:soft-page-break/>galiensi.</text:p>
      <text:p text:style-name="P256"/>
      <text:p text:style-name="P225">Redonensis.</text:p>
      <text:p text:style-name="P253"/>
      <text:p text:style-name="P286">R. Tituli Sanctae Anastasiae, praesbiter, cardinali redonensi.</text:p>
      <text:p text:style-name="P286"/>
      <text:p text:style-name="P225">Agenensis.</text:p>
      <text:p text:style-name="P256"/>
      <text:p text:style-name="P282"><text:span text:style-name="T36">L.</text:span><text:span text:style-name="T30"> </text:span><text:span text:style-name="T35">Tituli Sanctorum duodecim Apostolorum, praesbiter, cardinali agenensi.</text:span></text:p>
      <text:p text:style-name="P286"/>
      <text:p text:style-name="P225">Sancti Vitalis.</text:p>
      <text:p text:style-name="P286">A. Tituli Sancti Vitalis, praesbiter, cardinali dignissimo.</text:p>
      <text:p text:style-name="P253"/>
      <text:p text:style-name="P225">Papiensis.</text:p>
      <text:p text:style-name="P253"/>
      <text:p text:style-name="P282"><text:span text:style-name="T35">F. Tituli Sancti Nerei et Archilei (</text:span><text:span text:style-name="T30">sic</text:span><text:span text:style-name="T35">)</text:span><text:span text:style-name="T30">, </text:span><text:span text:style-name="T35">praesbiter, cardinali papiensi.</text:span></text:p>
      <text:p text:style-name="P256"/>
      <text:p text:style-name="P225">Urbinatensis.</text:p>
      <text:p text:style-name="P256"/>
      <text:p text:style-name="P282"><text:span text:style-name="T36">G.</text:span><text:span text:style-name="T30"> </text:span><text:span text:style-name="T35">Tituli Sanctae Agathae, praesbiter, cardinali urbinati.</text:span></text:p>
      <text:p text:style-name="P256"/>
      <text:p text:style-name="P225">Cesenatensis.</text:p>
      <text:p text:style-name="P253"/>
      <text:p text:style-name="P286">F. Tituli Sanctae Sabinae, cardinali cesenatensi.</text:p>
      <text:p text:style-name="P253"/>
      <text:p text:style-name="P225">Marchio Finalis.</text:p>
      <text:p text:style-name="P253"/>
      <text:p text:style-name="P286">R. Tituli Sanctorum Viti et Modesti in Marcelo, diacono, cardinali thebano.</text:p>
      <text:p text:style-name="P253"/>
      <text:p text:style-name="P237"><text:span text:style-name="T21">[269]</text:span><text:span text:style-name="T36"> </text:span><text:span text:style-name="T30">De Gonzaga.</text:span></text:p>
      <text:p text:style-name="P253"><text:soft-page-break/></text:p>
      <text:p text:style-name="P286">S. Tituli Sanctae Mariae Novae, diacono, cardinali de Gonzaga.</text:p>
      <text:p text:style-name="P256"/>
      <text:p text:style-name="P272">[1505 12 14]</text:p>
      <text:p text:style-name="P269"><text:span text:style-name="T30">A dì 14 dezembrio. </text:span><text:span text:style-name="T35">Fo gran consejo; et </text:span><text:span text:style-name="T30">tandem, </text:span><text:span text:style-name="T35">la 8 volta da poi fato elecione, rimase uno oficial ai X officij, che fu sier Alvixe Loredan, fo provedador di comun, </text:span><text:span text:style-name="T30">quondam </text:span><text:span text:style-name="T35">sier Antonio.</text:span></text:p>
      <text:p text:style-name="P256"/>
      <text:p text:style-name="P272">[1505 12 15]</text:p>
      <text:p text:style-name="P269"><text:span text:style-name="T30">A dì 15. </text:span><text:span text:style-name="T35">In colegio. Vene sier Piero Marzelo, venuto provedador di Faenza, et referì; et </text:span><text:span text:style-name="T30">etiam </text:span><text:span text:style-name="T35">sier Antonio Zustignan, dotor, avogador di comun, venuto di Cremona, et disse quelli rectori, </text:span><text:span text:style-name="T30">videlicet </text:span><text:span text:style-name="T35">sier Bortolo Minio, podestà, non haver colpa niuna, et 0 contra di lui haver trovato, ni di sier Piero Duodo, stato capitanio de lì, ma fato restituir, al cavalier et canzelier, certa pocha quantità, </text:span><text:span text:style-name="T30">ergo etc.</text:span></text:p>
      <text:p text:style-name="P253">Da poi disnar fo pregadi. Et leto le infrascripte letere:</text:p>
      <text:p text:style-name="P269"><text:span text:style-name="T30">Di Damasco, dil consolo, dì 24 avosto. </text:span><text:span text:style-name="T35">Manda la copia traduta di la letera scrive Soffì a la Signoria. Era in Arzima lingua, nome Ismael soldan, e ben ditata, la copia sarà notata qui avanti. Dice vol andar contra turchi, et vol esser amico di questa Signoria. El qual Soffì, scrive il consolo, à cavali 120 milia, tra i qual 20 milia, che meteria ogni vita per lui. </text:span><text:span text:style-name="T30">Item, </text:span><text:span text:style-name="T35">che ʼl soldan mandò comandamenti, che lui et merchadanti fosseno mandati al Chayro, </text:span><text:span text:style-name="T30">tamen </text:span><text:span text:style-name="T35">spera non anderano, per il favor di quel signor; et poi non è stà altro.</text:span></text:p>
      <text:p text:style-name="P269"><text:span text:style-name="T30">Da Corfù, dil provedador di l’armada. </text:span><text:span text:style-name="T35">Di le galie mandate a disarmar, </text:span><text:span text:style-name="T30">et de occurentiis; </text:span><text:span text:style-name="T35">et 0 da conto.</text:span></text:p>
      <text:p text:style-name="P269"><text:span text:style-name="T30">Da Traù, di sier Bernardim Contarini, conte. </text:span><text:span text:style-name="T35">Di corarie seguite di turchi e martalossi a dì ... novembrio; sì che hanno più danni che quando erano in guera aperta.</text:span></text:p>
      <text:p text:style-name="P269"><text:span text:style-name="T30">Di Roma. </text:span><text:span text:style-name="T35">Dil far di 9 cardinali; et come in concistorio il papa ave 12 voti a farli et 14 di no; e par che ʼl papa dicesse gran vila</text:span><text:soft-page-break/><text:span text:style-name="T35">nia al cardinal arborense, yspano, dicendo era marano, e lo faria meter in castello, perchè li havia promesso non contrariarlo, poi havia usato ivi certe parole. Or li cardinali se tirono a uno, e a la fine volse compiacer il papa; et esso cardinal se inzenochiò al papa, dimandando perdono. E par fosse dimandato il papa, s’il feva niun cardinal a compiacentia di niun potentato; rispose di no, et che l’orator francese lo feva come anticho suo familiar. </text:span><text:span text:style-name="T30">Conclusive, </text:span><text:span text:style-name="T35">il papa si fa temer, e la fa </text:span><text:span text:style-name="T30">imperiose.</text:span></text:p>
      <text:p text:style-name="P269"><text:span text:style-name="T21">[270]</text:span><text:span text:style-name="T36"> </text:span><text:span text:style-name="T30">Item, </text:span><text:span text:style-name="T35">di uno ... qual fo incolpato di la morte dil cardinal di Modena; et volendossi disparar il papa, che havia ditto messa, se li inzenochiò dimandando ...; et il papa fece …</text:span></text:p>
      <text:p text:style-name="P269"><text:span text:style-name="T30">Item, </text:span><text:span text:style-name="T35">zercha Pisa, che …</text:span></text:p>
      <text:p text:style-name="P269"><text:span text:style-name="T30">Di Napoli, dil consolo. </text:span><text:span text:style-name="T35">Come era per partir; et voleva renovar le insegne a la caxa deputata al nostro consolo, qual fo data dil 1412 a uno sier Zuan Loredan, era </text:span><text:span text:style-name="T30">tunc </text:span><text:span text:style-name="T35">consolo </text:span><text:span text:style-name="T30">etc.; </text:span><text:span text:style-name="T35">e di quelli successi.</text:span></text:p>
      <text:p text:style-name="P269"><text:span text:style-name="T30">Di Ferara, dil vice domino. </text:span><text:span text:style-name="T35">Zercha uno nostro subdito, qual fo mandato di Zervia a Ferara, incolpato dil cazo di don Julio, par l’habi confessato; et il ducha à mandato a rechieder el vice domino, voi venir a la examination di quello, et scrive zercha questa materia, e lui non è andato. </text:span><text:span text:style-name="T30">Item, </text:span><text:span text:style-name="T35">il cardinal è pur fuora di Ferara.</text:span></text:p>
      <text:p text:style-name="P269"><text:span text:style-name="T30">Di Hongaria, dil secretario nostro, più letere. </text:span><text:span text:style-name="T35">Prima, il re à inteso esser stà dato li 15 milia ducati al suo orator era qui, e a li soi commessi, a conto di quello dieno aver </text:span><text:span text:style-name="T30">annuatim; </text:span><text:span text:style-name="T35">li piace. </text:span><text:span text:style-name="T30">Item, </text:span><text:span text:style-name="T35">zercha certi bani, </text:span><text:span text:style-name="T30">ut in litteris. Item, </text:span><text:span text:style-name="T35">che ʼl ducha di Moscovia, qual non à fede christiana, ma vive quasi a la grecha, à mandato a dimandar al re sua sorela per moglie e vol batizarsi da christiano; et che il re sta propleso quello el dia far. </text:span><text:span text:style-name="T30">Item, </text:span><text:span text:style-name="T35">che il re va in Boemia; et par boemi voglino uno altro re da sper sì di hongari, come havevano prima.</text:span></text:p>
      <text:p text:style-name="P269"><text:span text:style-name="T30">Di Spagna più letere, di sier Francesco Donado, orator, date a Salamancha, a dì 27 novembrio. </text:span><text:span text:style-name="T35">Avisa lo acordo fato ivi tra quella alteza e il zenero, re di Chastiglia, per via di monsignor di Ve</text:span><text:soft-page-break/><text:span text:style-name="T35">rue, orator di esso re di Chastiglia era lì, et di domino ..., orator dil re di romani, suo padre, in questo modo: </text:span><text:span text:style-name="T30">videlicet, </text:span><text:span text:style-name="T35">che, detrati li regni sono proprij dil re di Spagna, e le tre comendatorie, </text:span><text:span text:style-name="T30">videlicet </text:span><text:span text:style-name="T35">San Jacomo de Galicia, Chalatra’ e Chantara, di li altri regni e stati, detraete le spexe, siano partite poi le intrate per mità, et il re di Spagna resti a quel governo </text:span><text:span text:style-name="T30">etc., ut in capitulis.</text:span></text:p>
      <text:p text:style-name="P269"><text:span text:style-name="T30">Di Bergogna, di sier Vicenzo Querini, dotor, orator nostro, date a</text:span><text:span text:style-name="T35"> ... Avisa questo medemo; et che il re va, et vol passar in Spagna, con la raina, fia di sopradito re di Spagna, con 2000 sguizari et 1200 zenthilomeni; e porta ducati 300 milia con lui, trati dil sussidio charitativo; è stà dati per questa andata, oltra più di 100 milia ducati spesi per tal andata; et à mandato in Ingaltera, a dimandar a quel re salvo conduto, si per caxo el capitasse lì per fortuna. </text:span><text:span text:style-name="T30">Item, </text:span><text:span text:style-name="T35">che il re è andato a Yrlanda e Zirlanda, </text:span><text:span text:style-name="T20">[271]</text:span><text:span text:style-name="T35"> poi si meterà in camino per mar, con nave, per passar in Spagna.</text:span></text:p>
      <text:p text:style-name="P269"><text:span text:style-name="T30">Di Franza, da Blex, dil Mozenigo, orator. </text:span><text:span text:style-name="T35">Aver visitato la raina, fatoli bona ciera; et altro, 0 da conto.</text:span></text:p>
      <text:p text:style-name="P253">Fu posto, per li savij, do letere, una al re di Spagna, l’altra al re di Chastiglia. alegrandossi di tal acordo; e prese.</text:p>
      <text:p text:style-name="P253">Et in questo pregadi, sier Francesco Capelo, el cavalier, ritornato in questi dì orator dal re di romani, fece la sua relatione, il sumario è questo …</text:p>
      <text:p text:style-name="P253"/>
      <text:p text:style-name="P253">In questi zorni, è da saper, el cardinal Corner, episcopo di Verona, vene in questa terra, poi partì per andar a star a Roma.</text:p>
      <text:p text:style-name="P256"/>
      <text:p text:style-name="P272">[1505 12 16]</text:p>
      <text:p text:style-name="P269"><text:span text:style-name="T30">A dì 16 ditto. </text:span><text:span text:style-name="T35">Fo pregadi. Non fo leto alcuna letera. Fu posto la revochation di la parte di vini di Candia, zoè di le nave, e sia </text:span><text:span text:style-name="T30">iterum </text:span><text:span text:style-name="T35">renovato come 1486; et la messe sier Marin Zustignan, et sier Hironimo Capello, savij di terra ferma. A l’incontro sier Marco Antonio Morexini, el cavalier, procurator, sier Lunardo Grimani, sier Domenego Trivixan, cavalier, procurator, savij dil conse</text:span><text:soft-page-break/><text:span text:style-name="T35">jo, messeno revocharla, con questo, questi nostri se ubligaseno </text:span><text:span text:style-name="T36">levar</text:span><text:span text:style-name="T30"> ad minus </text:span><text:span text:style-name="T35">1600 bote ogni anno. Et sier Antonio Trun, sier Antonio Loredan, el cavalier, sier Zorzi Corner, el cavalier, savij dil consejo, sier Domenego Malipiero, sier Piero Vituri, savij di terra ferma, et li savij ai ordeni, messeno di star sul preso </text:span><text:span text:style-name="T30">ultimate, </text:span><text:span text:style-name="T35">et indusiar </text:span><text:span text:style-name="T31">pro</text:span><text:span text:style-name="T35"> </text:span><text:span text:style-name="T30">nunc. </text:span><text:span text:style-name="T35">Parlò sier Marin Zustignan sopradito. Andò le parte: di quella dil Morexini, in la qual introno i consieri, 84; e questa fu presa.</text:span></text:p>
      <text:p text:style-name="P269"><text:span text:style-name="T35">Fu posto, per sier Marco Bolani, e sier Piero Morexini, consieri, dar il possesso di l’abazia di Garda a uno servitor </text:span><text:span text:style-name="T30">olim </text:span><text:span text:style-name="T35">dil ducha Valentino, el qual haveva lite con lo episcopo Querini, ch’è morto, et a lui per le constitutiom vien. Contradixe sier Piero Antonio Morexini, savio ai ordeni, dicendo l’era nemicho nostro </text:span><text:span text:style-name="T30">etc.; </text:span><text:span text:style-name="T35">li rispose sier Piero Contarini, provedador sopra le camere. Poi parlò sier Marco Antonio Morexini, procurator; li rispose sier Antonio Trun, perhò che esso Trun e sier Antonio Loredan erano im parte con li do consieri; et sier Marco Antonio Morexini, e altri, voleva meter indusiar, e cussì voleva il consejo, et 0 fu fato.</text:span></text:p>
      <text:p text:style-name="P256"/>
      <text:p text:style-name="P272">[1505 12 17]</text:p>
      <text:p text:style-name="P269"><text:span text:style-name="T30">A dì 17. </text:span><text:span text:style-name="T35">Fo consejo di X con zonta.</text:span></text:p>
      <text:p text:style-name="P256"/>
      <text:p text:style-name="P272">[1505 12 18]</text:p>
      <text:p text:style-name="P269"><text:span text:style-name="T30">A dì 18. </text:span><text:span text:style-name="T35">Fo audientia, di la Signoria et di savij.</text:span></text:p>
      <text:p text:style-name="P256"/>
      <text:p text:style-name="P272">[1505 12 19]</text:p>
      <text:p text:style-name="P269"><text:span text:style-name="T30">A dì 19. </text:span><text:span text:style-name="T35">Fo consejo di X. Fono expediti quelli </text:span><text:span text:style-name="T20">[272]</text:span><text:span text:style-name="T35"> zenthilomeni absenti, e tenuto secreto fino domenega, per far la publication nel gran consejo. E fo fato cao di X, in luogo di sier Andrea Griti, va podestà a Padoa, sier Piero Duodo.</text:span></text:p>
      <text:p text:style-name="P256"/>
      <text:p text:style-name="P272">[1505 12 20]</text:p>
      <text:p text:style-name="P269"><text:span text:style-name="T30">A dì 20 dezembrio. </text:span><text:span text:style-name="T35">Fo pregadi. Et leto queste letere:</text:span></text:p>
      <text:p text:style-name="P269"><text:soft-page-break/><text:span text:style-name="T30">Di Roma. </text:span><text:span text:style-name="T35">Come el papa, a dì 17, in concistorio, havia dato le barete a 8 cardinali erano ivi, poi li darà li capelli; era absente il nono, fradello dil marchexe di Mantoa. </text:span><text:span text:style-name="T30">Item, </text:span><text:span text:style-name="T35">aver privà di la legation di Perosa el cardinal arborense, qual, sì come ho scrito di sopra, fo contrario al far di cardinali, et à dato ditta legation al cardinal novo, era suo datario </text:span><text:span text:style-name="T30">etc.</text:span></text:p>
      <text:p text:style-name="P269"><text:span text:style-name="T30">Da Napoli, dil consolo. </text:span><text:span text:style-name="T35">Come il gran capetanio li ha parlato, recomandandoli li spagnoli, </text:span><text:span text:style-name="T30">videlicet </text:span><text:span text:style-name="T35">marani stano qui, dicendo aver inteso la Signoria non vol stiano </text:span><text:span text:style-name="T30">etc., ut in ea.</text:span></text:p>
      <text:p text:style-name="P269"><text:span text:style-name="T30">Da Ferara, dil vicedomino. </text:span><text:span text:style-name="T35">Zercha quel retenuto per il caso di don Julio, che li fo mandato da Zervia, par non sia lui, et perhò è stà liberato </text:span><text:span text:style-name="T30">etc. ut in litteris.</text:span></text:p>
      <text:p text:style-name="P269"><text:span text:style-name="T30">Di Elemagna, di sier Piero Pasqualigo, dotor et cavalier, orator nostro, date a Monaco e Lins. </text:span><text:span text:style-name="T35">Come il re è mia 300 più in là verso Viena; e lui anderà driedo seguendolo, per far la comunichation, </text:span><text:span text:style-name="T30">juxta </text:span><text:span text:style-name="T35">i mandati. </text:span><text:span text:style-name="T30">Alia non sunt.</text:span></text:p>
      <text:p text:style-name="P269"><text:span text:style-name="T30">Da Constantinopoli, dil baylo, di 25 octubrio. </text:span><text:span text:style-name="T35">0 da conto, zercha cosse particular, dicendo la marchadantia non core, </text:span><text:span text:style-name="T30">quasi dicat </text:span><text:span text:style-name="T35">l’armata non si siegue </text:span><text:span text:style-name="T30">etc.</text:span></text:p>
      <text:p text:style-name="P269"><text:span text:style-name="T35">Referì sier Marco Antonio Contarini, venuto za più zorni capetanio di le galie di Fiandra. Comenzando la navigation, laudò li soi patroni di obedientia, haver ben tenuto armate le galie, e fornite di pam; et scusoli zercha il cargar, in lochi defedati (</text:span><text:span text:style-name="T30">sic</text:span><text:span text:style-name="T35">)</text:span><text:span text:style-name="T30">, </text:span><text:span text:style-name="T35">lane, perchè le galie erano più secure da artilarie de inimici </text:span><text:span text:style-name="T30">etc. </text:span><text:span text:style-name="T35">Or, venuto zoso, il principe non lo laudò in questa ultima parte, dicendo non steva a lui ad scusar li patroni; sì che col capo basso vene soso. Et fo balotado per provar i patroni; et sier Lunardo Grimani, savio dil consejo, ussì fuora, fè lezer alcune deposition di proti contra ditti patroni, aver scurtà la giava </text:span><text:span text:style-name="T30">etc., ut in eis; </text:span><text:span text:style-name="T35">et perhò, balotadi, per aver cargato in lochi devedadi, tutti tre cazeteno a la prova, </text:span><text:span text:style-name="T30">videlicet </text:span><text:span text:style-name="T35">privi per anni X di patronarie e capitanarie, pagar ducati 300, et perder li nolli di lochi devedadi </text:span><text:span text:style-name="T30">etc., ut in parte. </text:span><text:span text:style-name="T35">Li qual patroni sono questi, </text:span><text:span text:style-name="T30">videlicet </text:span><text:span text:style-name="T35">vol li 3 quarti:</text:span></text:p>
      <text:p text:style-name="P253"><text:soft-page-break/></text:p>
      <text:p text:style-name="P354"><text:span text:style-name="T35">Sier Ferigo Morexini, </text:span><text:span text:style-name="T30">quondam </text:span><text:span text:style-name="T35">sier Hironimo, </text:span><text:span text:style-name="T30">quondam </text:span><text:span text:style-name="T35">sier Alvise<text:tab/>69.70</text:span></text:p>
      <text:p text:style-name="P354"><text:span text:style-name="T20">[273]</text:span><text:span text:style-name="T35"> Sier Francesco Contarini, di sier Alvise, </text:span><text:span text:style-name="T30">quondam </text:span><text:span text:style-name="T35">sier Francesco, era rimasto soracomito,<text:tab/>81.56</text:span></text:p>
      <text:p text:style-name="P354"><text:span text:style-name="T35">Sier Hironimo Lion, </text:span><text:span text:style-name="T30">quondam </text:span><text:span text:style-name="T35">sier Piero, da San Zuane Pollo,<text:tab/>84.57</text:span></text:p>
      <text:p text:style-name="P349"/>
      <text:p text:style-name="P269"><text:span text:style-name="T35">Fo poi posto, per li savij di colegio, certa parte, che tutti quelli hano merchadantie su dite galie di Fiandra, trate di lochi devedadi, debano in certo termine andar a trazerle, pagando i nolli a l’arzenal, </text:span><text:span text:style-name="T30">aliter, </text:span><text:span text:style-name="T35">con pena, </text:span><text:span text:style-name="T30">ut in parte.</text:span></text:p>
      <text:p text:style-name="P269"><text:span text:style-name="T35">Fu posto, per li savij, concieder a sier Beneto Simitecolo, che ʼl possi far una nave a Curzola, non obstante le leze in contrario, atento che ivi si rompè una sua nave, et ivi habi li soi coriedi </text:span><text:span text:style-name="T30">etc., </text:span><text:span text:style-name="T35">di bote ...; fu presa.</text:span></text:p>
      <text:p text:style-name="P269"><text:span text:style-name="T35">Fu posto, per il serenissimo, consieri, cai di 40, savij dil consejo et terra ferma, scriver a Roma, che il papa vol far che Pago sia cità, e confirmar domino Matheo Mauro per primo episcopo, soto l’arziepiscopo di Zara, a requisition di quella comunità, qual hanno provisto di ducati 150 d’intra’ a l’anno </text:span><text:span text:style-name="T30">etc.; </text:span><text:span text:style-name="T35">presa.</text:span></text:p>
      <text:p text:style-name="P253">Fu posto, per li savij, atento sier Marco Pizamano, morì retor e provedador a Napoli di Romania, resti aver di suo salario zercha ducati 800, che in termine tuto zener toi tanti debitori a le cazude di certa sorte per pagarsi; fu presa.</text:p>
      <text:p text:style-name="P269"><text:span text:style-name="T35">Fu posto, per li savij, certi capitoli a la comunità di Monopoli, atento è compito la exentione, e datoli mancho sal di quello li deva il re </text:span><text:span text:style-name="T30">etc., ut in litteris; </text:span><text:span text:style-name="T35">presa.</text:span></text:p>
      <text:p text:style-name="P269"><text:span text:style-name="T35">Fu posto, per sier Marco Antonio Bolani, sier Zacharia Dolfim, consieri, sier Antonio Trum, savio dil consejo, che la diferentia di la Signoria et la comunità di Chioza, qual fo commessa a li 7 savij, e alditi li oratori di Chioza, per caxon di la ternaria di ojo </text:span><text:soft-page-break/><text:span text:style-name="T30">etc., </text:span><text:span text:style-name="T35">che quelli 7 debano meter l’opinion sua in scritura, et poi si vegni al pregadi, con li avochati fiscal per la Signoria, et lhoro di Chioza con li soi avochati, per ultimarla; fu presa.</text:span></text:p>
      <text:p text:style-name="P253">Fu posto, per li savij, che le munege di San Beneto di Padoa, sono debitore di ducati 800 di decime, atento il fuogo et peste e carestie, possi pagar ducati 150 a l’anno. Contradise sier Tadio Contarini, è di pregadi; rispose sier Antonio Trun; et fu presa.</text:p>
      <text:p text:style-name="P256"/>
      <text:p text:style-name="P272">[1505 12 21]</text:p>
      <text:p text:style-name="P269"><text:span text:style-name="T30">A dì 21. </text:span><text:span text:style-name="T35">Fo gran consejo. Et in questo zorno sier Andrea Griti, podestà, et sier Pollo Pixani, el cavalier, capetanio, feno l’intrada a Padoa, cussì come, za 100 anni e zorni 12, doy retori feno in uno </text:span><text:span text:style-name="T20">[274]</text:span><text:span text:style-name="T35"> dì, </text:span><text:span text:style-name="T30">videlicet </text:span><text:span text:style-name="T35">sier Marin Caravelo, et sier ... Morexini.</text:span></text:p>
      <text:p text:style-name="P269"><text:span text:style-name="T35">In questo zorno, a gran consejo, fo pubblicà la condanazon, fata nel conseio di X, a dì 19 di l’instante, contra absenti, per aversi fato da’ cai di sestier, et parole usate contra madama Lugrecia Malipiero, </text:span><text:span text:style-name="T30">relicta </text:span><text:span text:style-name="T35">sier Andrea </text:span><text:span text:style-name="T30">etc., ut in processu, </text:span><text:span text:style-name="T35">che sier Zacaria Gixi, </text:span><text:span text:style-name="T30">quondam </text:span><text:span text:style-name="T35">sier Anzolo, sia confinà im perpetuo a la Cania, sier Domenego Venier, </text:span><text:span text:style-name="T30">quondam </text:span><text:span text:style-name="T35">sier Marco, in Candia, sier Marco Breani, di sier Zacaria, a Retimo, si debano mostrar uno zorno di la septimana a quel retor, taja, si romperano, vivi, lire 3000, morti lire 2000, et li soi beni sia ubligà a tal taja, et in termine zorni 20 si debano presentar a le prexom, per andar a so’ confini, pasado habino la soprascrita taja. </text:span><text:span text:style-name="T30">Item, </text:span><text:span text:style-name="T35">contra Baptista da le Lastre, sia bandizà im perpetuo di Veniexia e dil destreto. </text:span><text:span text:style-name="T30">Item, </text:span><text:span text:style-name="T35">Agustim Valier, natural fo di sier Antonio, che ʼl compia uno anno im prexom.</text:span></text:p>
      <text:p text:style-name="P256"/>
      <text:p text:style-name="P272">[1505 12 22]</text:p>
      <text:p text:style-name="P269"><text:span text:style-name="T30">A dì 22. </text:span><text:span text:style-name="T35">Fo conseio di X. Fo gran pioza et vento.</text:span></text:p>
      <text:p text:style-name="P253">In questi zorni, per tutte le contrade in Veniexia, justa la parte presa nel consejo di X, a dì ... dezembrio, zercha i fuogi, fono electi do citadini popular da quelli di la contra’; è stata provision <text:soft-page-break/>saluberima, pur l’habbi effecto.</text:p>
      <text:p text:style-name="P256"/>
      <text:p text:style-name="P272">[1505 12 23]</text:p>
      <text:p text:style-name="P269"><text:span text:style-name="T30">A dì 23 dezembrio. </text:span><text:span text:style-name="T35">La matina, sier Alvixe da Molini et sier Anzolo Trivixan, ritornati rectori di Padoa, uniti andono in colegio et referiteno, et </text:span><text:span text:style-name="T30">maxime </text:span><text:span text:style-name="T35">di le provisione fate per la peste; laudò el vescovo, che dete formento, e altri monasterij, per substentation de quelli erano im pericolo per la terra, atento che banchi di zudei erano amorbati; et è stà miracolo l’habi sesato. </text:span><text:span text:style-name="T30">Item, </text:span><text:span text:style-name="T35">disse di la camera, molto cargata e povera.</text:span></text:p>
      <text:p text:style-name="P253">Da poi disnar la Signoria dete audientia publicha.</text:p>
      <text:p text:style-name="P256"/>
      <text:p text:style-name="P272">[1505 12 24]</text:p>
      <text:p text:style-name="P269"><text:span text:style-name="T30">A dì 24, fo la vezilia di Nadal. </text:span><text:span text:style-name="T35">El principe fo a messa in chiesia di San Marco, con li oratori, </text:span><text:span text:style-name="T30">more solito.</text:span></text:p>
      <text:p text:style-name="P256"/>
      <text:p text:style-name="P272">[1505 12 25]</text:p>
      <text:p text:style-name="P269"><text:span text:style-name="T30">A dì 25, fo el dì de Nadal. </text:span><text:span text:style-name="T35">El principe, </text:span><text:span text:style-name="T30">de more, </text:span><text:span text:style-name="T35">in chiesia a messa, con li oratori. Et poi disnar fono con le ceremonie, et oratori: Franza, Spagna et Ferara. Predichò breve in San Marco fra’ Francesco Zorzi, guardian di San Francesco di la Vigna; et poi andono a vesporo a San Zorzi, con li piati. Portò la spada sier Hironimo Donado, dotor, va duca in Candia; suo compagno sier Piero Contarini, </text:span><text:span text:style-name="T30">quondam </text:span><text:span text:style-name="T35">sier Zuane, da San Patriniam. Et in questo zorno l’arcivescovo di Spalato, domino Bernardo Zane, presentò al principe certa sua opera, fata di conclusion a stampa.</text:span></text:p>
      <text:p text:style-name="P276"/>
      <text:p text:style-name="P272">[1505 12 26]</text:p>
      <text:p text:style-name="P269"><text:span text:style-name="T64">[</text:span><text:span text:style-name="T20">275]</text:span><text:span text:style-name="T35"> </text:span><text:span text:style-name="T30">A dì 26. </text:span><text:span text:style-name="T35">La matina, </text:span><text:span text:style-name="T30">de more, </text:span><text:span text:style-name="T35">el principe, con li oratori, andò a messa a San Zorzi. Portò la spada sier Stefano Contarini, va capetanio a Verona; suo compagno sier Lunardo Grimani. Da poi disnar non fo 0. Fo letere, di Roma e Napoli, con una nova, veniva di Palermo, non creduta, che Camallì, corsaro turcho, era </text:span><text:soft-page-break/><text:span text:style-name="T35">stà preso da le galie rodiane. Et molti navilij è in Istria, qualli per li tempi contrarij non pol venir avanti, e nave di formenti, vien di Cypro, qual veneno poi.</text:span></text:p>
      <text:p text:style-name="P269"><text:span text:style-name="T30">Da Mantoa. </text:span><text:span text:style-name="T35">Si ave nova, esser zonto lì uno nontio dil papa, portò il capello al fradello dil marchexe, prothonotario, el qual li donò ducati 1000, et il marchexe li donò uno zojelo di valuta di ducati 500; et per questo carleval vol esso cardinal andar a Roma con 400 cavali, </text:span><text:span text:style-name="T30">videlicet </text:span><text:span text:style-name="T35">100 soi, et 300 verà con lui; e sarà apresentato da tutti mantoani, </text:span><text:span text:style-name="T30">maxime </text:span><text:span text:style-name="T35">di formenti, per esser stà bon ricolto.</text:span></text:p>
      <text:p text:style-name="P256"/>
      <text:p text:style-name="P272">[1505 12 27]</text:p>
      <text:p text:style-name="P269"><text:span text:style-name="T30">A dì 27. </text:span><text:span text:style-name="T35">Fo gran consejo.</text:span></text:p>
      <text:p text:style-name="P256"/>
      <text:p text:style-name="P272">[1505 12 28]</text:p>
      <text:p text:style-name="P269"><text:span text:style-name="T30">A dì 28, domenega. </text:span><text:span text:style-name="T35">Fo trato il palio a Lio, et il principe fè il suo pasto. Fo li oratori: Franza, Spagna e Ferara, e uno cavalier englese, va a Rodi; et </text:span><text:span text:style-name="T30">post </text:span><text:span text:style-name="T35">0 fu.</text:span></text:p>
      <text:p text:style-name="P256"/>
      <text:p text:style-name="P272">[1505 12 29]</text:p>
      <text:p text:style-name="P269"><text:span text:style-name="T30">A dì 29. </text:span><text:span text:style-name="T35">Da poi disnar, fo di pregadi. Et leto queste letere:</text:span></text:p>
      <text:p text:style-name="P269"><text:span text:style-name="T30">Da Roma. </text:span><text:span text:style-name="T35">Come a dì 17 in concistorio fo dato li capelli a 8 cardinali, et acompagnati da li cardinali fino a caxa dil cardinal San Piero </text:span><text:span text:style-name="T30">in Vincula, </text:span><text:span text:style-name="T35">nepote dil papa, dove fo fato pranso solemnissimo a tutti </text:span><text:span text:style-name="T30">etc. Item, </text:span><text:span text:style-name="T35">poi in uno altro concistorio, fo dato certi beneficij per il papa; et parlato di Spagna, che vol le decime per andar a l’impresa contra Barbaria; et il papa disse era bona opera. </text:span><text:span text:style-name="T30">Item, </text:span><text:span text:style-name="T35">dil zonzer in Roma dil prefeto, nepote dil papa, per certa disension di soa madre. </text:span><text:span text:style-name="T30">Item, </text:span><text:span text:style-name="T35">che ʼl re di Franza par non si contenti di la creation dil suo orator in cardinal, perchè ʼl voleva do altri soi, perhò non vol dar il possesso di l’abatia di Chiaravale al cardinal San Piero </text:span><text:span text:style-name="T30">in Vincula, </text:span><text:span text:style-name="T35">come prima havia promesso di far. </text:span><text:soft-page-break/><text:span text:style-name="T30">Item, </text:span><text:span text:style-name="T35">di Pisa, par che pisani stano im protetion</text:span><text:span text:style-name="Footnote_20_Symbol"><text:span text:style-name="T41"><text:note text:id="ftn24" text:note-class="footnote"><text:note-citation>24</text:note-citation><text:note-body><text:p text:style-name="Footnote"><text:s/>Nell’originale "protetetion". [Nota per l’edizione elettronica Manuzio]</text:p></text:note-body></text:note></text:span></text:span><text:span text:style-name="T35"> di zenoesi, senesi e luchesi, per la liga feno, e non di Spagna, perchè quel Piero Remires non à più poter, ch’è signal, quel moto di darsi sotto Spagna non fu altro; et fiorentini voleno far zente et reaverla </text:span><text:span text:style-name="T30">omnino, </text:span><text:span text:style-name="T35">et voleno condur uno capitanio novo, </text:span><text:span text:style-name="T30">videlicet </text:span><text:span text:style-name="T35">Zuan Paulo Bajon, perosino.</text:span></text:p>
      <text:p text:style-name="P269"><text:span text:style-name="T30">Da Napoli, dil consolo. </text:span><text:span text:style-name="T35">Zercha una nova di Camalì, qual è stà preso da le galie di Rodi, sì come era nova per via di Cicilia, </text:span><text:span text:style-name="T30">tamen </text:span><text:span text:style-name="T35">non fu vero.</text:span></text:p>
      <text:p text:style-name="P253">…</text:p>
      <text:p text:style-name="P269"><text:span text:style-name="T21">[276]</text:span><text:span text:style-name="T36"> </text:span><text:span text:style-name="T30">Dil conte Ramberto Malatesta di Sojano. </text:span><text:span text:style-name="T35">Avisa le novità di Romagna, et </text:span><text:span text:style-name="T30">maxime </text:span><text:span text:style-name="T35">in Cesena, come el vescovo de Tioli, governador per il papa, fense far certe giostre in Cesena, et fè retenir molti capi di parte. </text:span><text:span text:style-name="T30">Item, </text:span><text:span text:style-name="T35">Zuan di Saxadello da Ymola, per dubito, è ito a Roma da suo cuxin, cardinal Castello de Rio; sì che Cesena et Ymola è in gran confusion, e tutto si fa, acciò dimandino uno signor, et il papa gelo darà, suo nepote prefeto. </text:span><text:span text:style-name="T30">Item, </text:span><text:span text:style-name="T35">si trata per il papa di condur il signor Bortolo d’Alviano per capetanio di la Chiesia.</text:span></text:p>
      <text:p text:style-name="P269"><text:span text:style-name="T30">Di Ferara, dil vicedomino. </text:span><text:span text:style-name="T35">Di certa pace seguita tra il duca, il cardinal et don Julio, che fu ferito, </text:span><text:span text:style-name="T30">adeo </text:span><text:span text:style-name="T35">insieme si sono pacifichati.</text:span></text:p>
      <text:p text:style-name="P269"><text:span text:style-name="T30">Di Franza, di sier Francesco Morexini, orator nostro, da Bles. </text:span><text:span text:style-name="T35">Come à tolto licentia dal re per repatriar, et dal cardinal Roan, qual è stato indisposto; e coloquij abuti, che referirà. </text:span><text:span text:style-name="T30">Item, </text:span><text:span text:style-name="T35">sier Alvixe Mozenigo, l’altro orator, scrive, el </text:span><text:span text:style-name="T30">roy </text:span><text:span text:style-name="T35">esser mal conditionato di la persona; et che l’andata di la raina in Spagna, </text:span><text:span text:style-name="T30">videlicet </text:span><text:span text:style-name="T35">fia di Foys, si va temporizando, perchè il </text:span><text:span text:style-name="T30">roy </text:span><text:span text:style-name="T35">vol li ducati 100 milia da Spagna, </text:span><text:span text:style-name="T30">ut in capitulis, </text:span><text:span text:style-name="T35">et la restitution di certi baroni di reame in li stati. </text:span><text:span text:style-name="T30">Item, </text:span><text:span text:style-name="T35">che monsignor di Arzenton, qual </text:span><text:span text:style-name="T30">alias, </text:span><text:span text:style-name="T35">a tempo di re Carlo, fo qui orator, et horra è in qualche reputation con questo re, sia venuto a trovarlo a caxa, e dirli da parte dil </text:span><text:span text:style-name="T30">roy </text:span><text:soft-page-break/><text:span text:style-name="T35">era venuto a veder, si l’hera ben alozato; et poi disse di falconi che ʼl re mandava a tuor, </text:span><text:span text:style-name="T30">quasi dicat </text:span><text:span text:style-name="T35">la Signoria provedi soa majestà ne habbi, come ogni anno quasi li è stà mandato a donar.</text:span></text:p>
      <text:p text:style-name="P269"><text:span text:style-name="T30">Di Alemania, date a Linz, a dì 17, di sier Piero Pasqualigo, orator nostro. </text:span><text:span text:style-name="T35">Come l’orator ungaro, venuto lì, era stà expedito </text:span><text:span text:style-name="T30">secretissime;</text:span><text:span text:style-name="T35"> nè si sapeva cosa alcuna, perchè sollo il re e lui hano tratato insieme. </text:span><text:span text:style-name="T30">Item, </text:span><text:span text:style-name="T35">il re va verso Boemia; et ha inteso la praticha di l’acordo tra Spagna et suo fiol, il re di Chastiglia, li piace; et </text:span><text:span text:style-name="T30">etiam </text:span><text:span text:style-name="T35">di l’aquisto di Mazachibir per Spagna, ma dubita, quel castelan non dagi la forteza a’ mori, come à inteso, per ducati 100 milia. </text:span><text:span text:style-name="T30">Item, </text:span><text:span text:style-name="T35">soa majestà vol venir </text:span><text:span text:style-name="T30">omnino </text:span><text:span text:style-name="T35">in Italia, et à expedito letere et noncij in Italia a questo effecto.</text:span></text:p>
      <text:p text:style-name="P269"><text:span text:style-name="T30">Di Hongaria, dil secretario nostro. </text:span><text:span text:style-name="T35">Come il re Alberto di Polana, fradello dil re di Hongaria, volendo andar in Lituania, era caschato apopleticho; è di età de anni 42. </text:span><text:span text:style-name="T30">Item, </text:span><text:span text:style-name="T35">boemi voriano un re da per lhoro, come sempre hanno auto, e non star sotto il re de Hongaria. </text:span><text:span text:style-name="T30">Item, </text:span><text:span text:style-name="T35">si dice la raina è graveda; et il re vol far certe provisione in Crovatia, per le incursione e damni li ha fato turchi; et ringratia molto </text:span><text:span text:style-name="T20">[277]</text:span><text:span text:style-name="T35"> la Signoria de li ducati 15 milia dati a l’orator suo </text:span><text:span text:style-name="T30">etc.</text:span></text:p>
      <text:p text:style-name="P269"><text:span text:style-name="T30">Da Corfù, di sier Hironimo Contarini, provedador di l’armada. </text:span><text:span text:style-name="T35">Zercha quelle fabriche, et </text:span><text:span text:style-name="T30">de occurentiis</text:span><text:span text:style-name="T36">; e</text:span><text:span text:style-name="T30"> </text:span><text:span text:style-name="T35">resta </text:span><text:span text:style-name="T30">solum </text:span><text:span text:style-name="T35">con ... galie; et che ʼl ducha de Nichsia à armato una galia sotil, per seguitar corsari sono in l’Arzipielago.</text:span></text:p>
      <text:p text:style-name="P269"><text:span text:style-name="T30">Dil Zante, di sier Dona da Leze, provedador. </text:span><text:span text:style-name="T35">Come era zonto a Chiarenza uno navilio de’ mori, da Zerbi, con uno orator, va al turcho a dimandarli ajuto contra Spagna; et voleno tuor Camallì per lhoro capo, qual à fato molti damni in la Cicilia. </text:span><text:span text:style-name="T30">Item, </text:span><text:span text:style-name="T35">come è ritornati alcuni calafadi di Coron, stati a condur le galie a Constantinopoli, ch’è signal, il turco non fa armata, comme fo ditto. </text:span><text:span text:style-name="T30">Item, </text:span><text:span text:style-name="T35">di certe artilarie, et altri instrumenti bellici, qual à inteso esser stà levate di la Morea, e mandate in la Natalia, per dubito di Sophì, qual vien potentissimo contra turchi, et à ʼuto victoria con</text:span><text:soft-page-break/><text:span text:style-name="T35">tra Aliduli </text:span><text:span text:style-name="T30">etc.</text:span></text:p>
      <text:p text:style-name="P269"><text:span text:style-name="T30">Da Constantinopoli, di sier Lunardo Bembo, baylo, di 28 octubrio. </text:span><text:span text:style-name="T35">Come il turco non fa più conzar la sua armata, come il feva, per andar contra Rodi. </text:span><text:span text:style-name="T30">Item, </text:span><text:span text:style-name="T35">atende, che si dice Sophì li vien adosso </text:span><text:span text:style-name="T30">etc.</text:span></text:p>
      <text:p text:style-name="P269"><text:span text:style-name="T35">Fu posto, per li consieri, certa taja a uno cavalaro de Vicenza, portava ducati 200 in questa terra, </text:span><text:span text:style-name="T30">ut in ea.</text:span></text:p>
      <text:p text:style-name="P269"><text:span text:style-name="T35">Fu posto, per il colegio, scriver a l’orator in corte, per uno fiol de sier Alvise Barbaro, </text:span><text:span text:style-name="T30">quondam </text:span><text:span text:style-name="T35">sier Lunardo, per ducati 300, di beneficij li primi vachanti in le nostre terre; non fu presa.</text:span></text:p>
      <text:p text:style-name="P269"><text:span text:style-name="T35">Fu posto, per li savij, condur, in loco di domino Cabriel Zerbi, defuncto, a la lectura ordinaria di medesina a Padoa, domino Antonio di Faenza, con fiorini 400 a l’anno; et fu presa. È doctor excellentissimo, </text:span><text:span text:style-name="T30">tamen </text:span><text:span text:style-name="T35">diventò mato, et horra è risanato.</text:span></text:p>
      <text:p text:style-name="P269"><text:span text:style-name="T35">Fono electi 3 savij dil consejo ordinarii: sier Alvixe da Molim. fo savio dil consejo, venuto podestà di Padoa, sier Andrea Venier, fo savio dil consejo, et sier Lunardo Mozenigo, fo podestà a Padoa, </text:span><text:span text:style-name="T30">quondam </text:span><text:span text:style-name="T35">serenissimo, nuovo, da sier Piero Duodo, fo savio dil consejo, di una balota. </text:span><text:span text:style-name="T30">Item, </text:span><text:span text:style-name="T35">sier Nicolò Michiel, procurator, et sier Domenego Marin, procurator, stati altre fiate, cazeteno. </text:span><text:span text:style-name="T30">Item, </text:span><text:span text:style-name="T35">3 savij di terra ferma, vechij: sier Piero Marzello, venuto di Faenza, sier Hironimo Querini, et sier Zacaria Contarini, el cavalier; soto sier Tadio Contarini, è di pregadi, </text:span><text:span text:style-name="T30">quondam </text:span><text:span text:style-name="T35">sier Andrea, procurator.</text:span></text:p>
      <text:p text:style-name="P256"/>
      <text:p text:style-name="P272">[1505 12 30]</text:p>
      <text:p text:style-name="P269"><text:span text:style-name="T30">A dì 30. </text:span><text:span text:style-name="T35">Fo conseio di X. Fato li capi, per il mexe di zener: sier Piero Duodo e sier Piero Capello et sier Andrea Loredam.</text:span></text:p>
      <text:p text:style-name="P273"/>
      <text:p text:style-name="P272">[1505 12 31]</text:p>
      <text:p text:style-name="P269"><text:span text:style-name="T21">[278]</text:span><text:span text:style-name="T36"> </text:span><text:span text:style-name="T30">A dì 31, fo San Silvestro. </text:span><text:span text:style-name="T35">Fo gran consejo.</text:span></text:p>
      <text:p text:style-name="P269"><text:span text:style-name="T30">A dì 30. </text:span><text:span text:style-name="T35">Fo terminado, per la Signoria, che li provedadori sora le pompe posino mitigar le condanason fate contra 4, qualli hanno </text:span><text:soft-page-break/><text:span text:style-name="T35">le lhoro done contrafato a la leze; et cussì fo balotà in colegio. Ave 9 di sì, 4 di no, </text:span><text:span text:style-name="T30">videlicet </text:span><text:span text:style-name="T35">sier Alvise Soranzo, </text:span><text:span text:style-name="T30">quondam </text:span><text:span text:style-name="T35">sier Vetor, sier Alvise Mocenigo, </text:span><text:span text:style-name="T30">quondam </text:span><text:span text:style-name="T35">sier Tomado, sier Hironimo Bembo, </text:span><text:span text:style-name="T30">quondam </text:span><text:span text:style-name="T35">sier Lorenzo, et Anzola da Pexaro, qual era una meretrice richa, chiamata Anzola Gaga in cale.</text:span></text:p>
      <text:p text:style-name="P253"/>
      <text:p text:style-name="P225">Dil mexe di zener 1505.</text:p>
      <text:p text:style-name="P256"/>
      <text:p text:style-name="P272">[1506 01 01; m.v. 1505]</text:p>
      <text:p text:style-name="P269"><text:span text:style-name="T30">A dì primo. </text:span><text:span text:style-name="T35">Da poi disnar non fo 0, per esser el dì di anno novo. In chiesia a San Marco, a messa, fo el principe et oratori. Introno savij dil consejo: sier Andrea Venier, sier Lunardo Mozenigo et sier Alvixe da Molin; et di terra ferma: sier Hironimo Querini, et sier Zacaria Contarini, el cavalier, era amalato, pur vol intrar, et sier Piero Marzelo.</text:span></text:p>
      <text:p text:style-name="P256"/>
      <text:p text:style-name="P272">[1506 01 02; m.v. 1505]</text:p>
      <text:p text:style-name="P269"><text:span text:style-name="T30">A dì 2. </text:span><text:span text:style-name="T35">Da poi disnar fo colegio di le aque. Et fato uno savio sora le aque, in loco di sier Zorzi Emo compiva, sier Piero Marzelo, </text:span><text:span text:style-name="T30">quondam </text:span><text:span text:style-name="T35">sier Jacomo Antonio, el cavalier, et do dil colegio di sora le aque, che manchava, sier Zorzi Emo et sier Zuan Bragadin; et cussì sier Piero Marzello, havendo questo scudo im brazo di non pagar pena, renonciò avogador di comun, che era stà electo.</text:span></text:p>
      <text:p text:style-name="P269"><text:span text:style-name="T30">Di Bergamo. </text:span><text:span text:style-name="T35">Si ave di la morte di sier Marco Lippomano, el cavalier, podestà, </text:span><text:span text:style-name="T30">ergo </text:span><text:span text:style-name="T35">doy potestadi a Bergamo in breve sono morti, </text:span><text:span text:style-name="T30">videlicet </text:span><text:span text:style-name="T35">sier Zuan Batista Foscarini, et questo sier Marco Lipomano; fo poi electo sier Michiel Navajer.</text:span></text:p>
      <text:p text:style-name="P253"/>
      <text:p text:style-name="P272">[1506 01 03; m.v. 1505]</text:p>
      <text:p text:style-name="P269"><text:span text:style-name="T30">A dì 3. </text:span><text:span text:style-name="T35">La matina si reduse la quarantia criminal, con missier e consieri, et fo, per sier Francesco Orio, avogador, a chi locho tal sorte, menato sier Antonio di Mezo, fo exator a le cazude, qual </text:span><text:soft-page-break/><text:span text:style-name="T35">havia robato assa’ danari di la Signoria nostra, et si havia absentato; fu preso di retenirlo et proclamarlo. </text:span><text:span text:style-name="T30">Item, </text:span><text:span text:style-name="T35">sier Zorzi Pixani, dotor et cavalier, avogador, menò sier Vicenzo Magno, conte a Pago, di sier Piero, el qual, per molte insolentie </text:span><text:span text:style-name="T30">etc. </text:span><text:span text:style-name="T35">fate in ditta ixola, </text:span><text:span text:style-name="T30">ut in processu, </text:span><text:span text:style-name="T35">fo preso di mandarlo a tuor a le prexom; et cussì fo facto, restando vice conte sier Nicolò Tiepolo, era camerlengo de lì.</text:span></text:p>
      <text:p text:style-name="P256"/>
      <text:p text:style-name="P272">[1506 01 04; m.v. 1505]</text:p>
      <text:p text:style-name="P269"><text:span text:style-name="T30">A dì 4. </text:span><text:span text:style-name="T35">Fo gran consejo. Et nota, sier Piero Duodo, cao di X, andò a la Signoria, cridando era stà trovà la partida manchava, quando lui fo cassier </text:span><text:span text:style-name="T30">etc., videlicet </text:span><text:span text:style-name="T36">che</text:span><text:span text:style-name="T30"> </text:span><text:span text:style-name="T35">sier Hironimo Venier, official a la chamera d’imprestidi, havia in boletini, li Lipomani pagò dicti danari per le sue decime e ave il </text:span><text:span text:style-name="T20">[279]</text:span><text:span text:style-name="T35"> don, </text:span><text:span text:style-name="T31">ergo</text:span><text:span text:style-name="T35"> sier Piero Duodo fo restaurato di l’honor et dil damno.</text:span></text:p>
      <text:p text:style-name="P256"/>
      <text:p text:style-name="P272">[1506 01 05; m.v. 1505]</text:p>
      <text:p text:style-name="P269"><text:span text:style-name="T30">A dì 5. </text:span><text:span text:style-name="T35">La matina fo proclamà in Rialto, sier Antonio di Mezo si vengi a presentar, termine 8 zorni, </text:span><text:span text:style-name="T30">aliter etc.</text:span></text:p>
      <text:p text:style-name="P253">Da poi disnar fo consejo di X simplice.</text:p>
      <text:p text:style-name="P256"/>
      <text:p text:style-name="P272">[1506 01 06; m.v. 1505]</text:p>
      <text:p text:style-name="P269"><text:span text:style-name="T30">A dì 6, fo el zorno di la Epiphania. </text:span><text:span text:style-name="T35">Il doxe, con li oratori, a messa in chiesia; et poi disnar 0 fu.</text:span></text:p>
      <text:p text:style-name="P256"/>
      <text:p text:style-name="P272">[1506 01 07; m.v. 1505]</text:p>
      <text:p text:style-name="P269"><text:span text:style-name="T30">A dì 7. </text:span><text:span text:style-name="T35">Fo pregadi. Et leto le infrascripte letere:</text:span></text:p>
      <text:p text:style-name="P269"><text:span text:style-name="T30">Di Napoli di Romania, di sier Polo Valaresso, et sier Nicolò Corner, rectori. </text:span><text:span text:style-name="T35">Come mandano una letera, auta di Zuan di Tabia, consolo nostro in Syo, di 9 octubrio. Avisa molte particularità di cosse turchesche; et prima, come per schierazi venuti di Pera, se intende il signor turco aver tirato in terra alcune galie per conzarle; et vol far a tempo nuovo armada di velle 200, si dice contra </text:span><text:soft-page-break/><text:span text:style-name="T35">Rodi. </text:span><text:span text:style-name="T30">Item, </text:span><text:span text:style-name="T35">che uno noncio à referito aver visto lì a la Porta uno signor, chiamato Alidulli, qual par Soffì l’habi quasi roto, venuto per socorso, perchè Soffì li vien adosso </text:span><text:span text:style-name="T30">etc., ut in litteris.</text:span></text:p>
      <text:p text:style-name="P269"><text:span text:style-name="T30">Di Cypri, di sier Piero Balbi e sier Polo Antonio Miani. </text:span><text:span text:style-name="T35">Cosse vechie, replichade; nulla da conto.</text:span></text:p>
      <text:p text:style-name="P269"><text:span text:style-name="T30">Di Damasco, di sier</text:span><text:span text:style-name="T63"> </text:span><text:span text:style-name="T30">Bortolo Contarini, consolo, de</text:span><text:span text:style-name="T35"> ... Avisa, spera il comandamento dil soldan non haverà effecto, </text:span><text:span text:style-name="T30">videlicet </text:span><text:span text:style-name="T35">andar li merchatanti de lì a Damasco; et quel si fa de lì.</text:span></text:p>
      <text:p text:style-name="P269"><text:span text:style-name="T30">Di Alexandria, di Bernardin Jova, de dì ... octubrio. </text:span><text:span text:style-name="T35">Come de lì è specie, il cargo per 4 galie, aute dal Ziden di za anni 2; et ragusei hanno levato bona parte di piper, et anche cathelani, con le nave. </text:span><text:span text:style-name="T30">Item, </text:span><text:span text:style-name="T35">il soldan fa exercito contra arabi, qualli hanno facto damni contra la Mecha, ch’è cosse di non picola importantia. </text:span><text:span text:style-name="T30">Item, </text:span><text:span text:style-name="T35">l’aqua di la Chalizene è cresuta, </text:span><text:span text:style-name="T30">adeo </text:span><text:span text:style-name="T35">li formenti de lì sono in abondatia, valeno stera ... al ducato; et par sia stà cargà una nave per conto di sier Fantin Contarini, vice consolo, per Veniexia </text:span><text:span text:style-name="T30">etc., ut in ea. </text:span><text:span text:style-name="T35">Avisa li precij di le specie de lì; et che si praticha acordo, pur si aspeta il zonzer dil secretario nostro de lì.</text:span></text:p>
      <text:p text:style-name="P269"><text:span text:style-name="T30">Da Roma, di l’orator nostro, el qual di raro parla col papa. </text:span><text:span text:style-name="T35">Avisa, a dì 25, el dì de Nadal, il papa im pontifical cantò messa, e dete la spada e il capelo al re di Franza, e lo manda in Franza per il suo noncio et orator Filiai, con commissione de pregar la christianissima majestà, voy levar la suspension dil possesso di l’abatia di Chiaravalle, e altri beneficij à ʼuti el cardinal </text:span><text:span text:style-name="T30">in Vincula, </text:span><text:span text:style-name="T35">nepote dil </text:span><text:span text:style-name="T20">[280]</text:span><text:span text:style-name="T35"> papa, dicendo a soa majestà, si non à fato al presente cardinali a soa complacentia, promete farlo di breve </text:span><text:span text:style-name="T30">etc. Item, </text:span><text:span text:style-name="T35">el signor Bortolo d’Alviano è stato a Roma, e tractato di tuorlo a stipendio di la Chiesia, el qual par non habbi voluto, dicendo la Signoria nostra li darà partito. </text:span><text:span text:style-name="T30">Item, </text:span><text:span text:style-name="T35">come à expedito Andrea di Franceschi, secretario suo, di ordine di la Signoria nostra, a Napoli, al gran capetanio, con la instrutione et commissione per cosse particular de’ subditi et è partito, e lui medemo secretario scrive a la Signoria nostra.</text:span></text:p>
      <text:p text:style-name="P269"><text:soft-page-break/><text:span text:style-name="T30">Di Napoli, dil consolo nostro. </text:span><text:span text:style-name="T35">Come de lì si à inteso lo acordo dil re di Spagna e suo zenero, re di Chastiglia; e il gran capetanio li à dito aver aviso di Spagna, il re vol la Signoria nostra sia nominata </text:span><text:span text:style-name="T30">etc., ut in litteris.</text:span></text:p>
      <text:p text:style-name="P269"><text:span text:style-name="T30">Di Milam, di Lunardo Bianco, secretario. </text:span><text:span text:style-name="T35">Come è fato la mostra de li 200 sguizari dieno andar a Roma rechiesti dal papa per la soa guardia.</text:span></text:p>
      <text:p text:style-name="P269"><text:span text:style-name="T30">Di Franza, tre letere, da Bles, di sier Alvixe Mozenigo, el cavalier, orator nostro, di 19 dezembrio. </text:span><text:span text:style-name="T35">Avisa il re esser in malli termini, sta in camera, et </text:span><text:span text:style-name="T30">aliquando </text:span><text:span text:style-name="T35">in lecto, à mal franzoso e stretta di pecto; sì che si pol reputar habbi ad aver curta vita. </text:span><text:span text:style-name="T30">Item, </text:span><text:span text:style-name="T35">il re auto nova di l’acordo dil re di Franza</text:span><text:span text:style-name="Footnote_20_Symbol"><text:span text:style-name="T41"><text:note text:id="ftn25" text:note-class="footnote"><text:note-citation>25</text:note-citation><text:note-body><text:p text:style-name="Footnote"><text:s/>Così nel testo, ma "re di Spagna". [Nota per l’edizione elettronica Manuzio]</text:p></text:note-body></text:note></text:span></text:span><text:span text:style-name="T35"> e suo zenero, li piace assai; et </text:span><text:span text:style-name="T30">alia, ut in litteris.</text:span></text:p>
      <text:p text:style-name="P269"><text:span text:style-name="T35">Fu posto la gratia di sier Zuan e Nicolò Balbi, </text:span><text:span text:style-name="T30">quondam </text:span><text:span text:style-name="T35">sier Marco; et non fu presa, manchò 9 balote a expedirla.</text:span></text:p>
      <text:p text:style-name="P269"><text:span text:style-name="T35">Fu posto, per il principe, e tutto il colegio, una parte a divedar le foze di zoveni, </text:span><text:span text:style-name="T30">videlicet </text:span><text:span text:style-name="T35">di ziponi et camise, et altre foze, </text:span><text:span text:style-name="T30">ut in ea, </text:span><text:span text:style-name="T35">con le pene; et </text:span><text:span text:style-name="T30">de caetero </text:span><text:span text:style-name="T35">in li ziponi non si possi meter più di braza 4, et le camise senza lavori ni colari desbocadi, come in la copia di la parte qui soto notada il tutto se dechiarirà. Ave 9 di no.</text:span></text:p>
      <text:p text:style-name="P253">Fu posto, per li consieri, certa parte di alcune monache di Cividal, è debite di decime, pagino una decima a l’anno; presa.</text:p>
      <text:p text:style-name="P269"><text:span text:style-name="T35">Fu posto, per li savij dil colegio, armar 12 galie, </text:span><text:span text:style-name="T30">videlicet </text:span><text:span text:style-name="T35">2 in Candia, 6 in questa terra, di le vechie, senza refusure, et 4 di le nuove per 6 mexi. A l’incontro sier Antonio Trun, savio dil consejo, messe suspender </text:span><text:span text:style-name="T30">pro nunc </text:span><text:span text:style-name="T35">tal deliberation, e si venisse a meter decime per armar, et parlò. Li rispose sier Domenego Trivixam, el cavalier, procurator, savio dil consejo. Andò la parte; e fu presa quella di armar. Parlò </text:span><text:span text:style-name="T30">etiam </text:span><text:span text:style-name="T35">sier Zorzi Emo, et sier Alvixe da Molin, savio dil consejo.</text:span></text:p>
      <text:p text:style-name="P269"><text:span text:style-name="T35">Fu posto, per li savij, expedir sier Sabastian </text:span><text:span text:style-name="T20">[281]</text:span><text:span text:style-name="T35"> Zustignan, </text:span><text:soft-page-break/><text:span text:style-name="T35">el cavalier, deputato per il colegio a meter li confini, con li noncij dil re di romani, a Pordenon e Goricia, Duin e Trieste; e sia ubligato partir per tutto sabado, con il modo e spexe l’andò in Dalmatia, con auctorità et commission li sarà data per il colegio; fu presa.</text:span></text:p>
      <text:p text:style-name="P269"><text:span text:style-name="T30">Da Padoa, di sier Andrea Griti, podestà, et sier Polo Pixani, el cavalier, capitanio. </text:span><text:span text:style-name="T35">Come domino Cristoforo Alberigo, doctor, jurista, et domino ... erano partiti dil Studio, ch’è stato gran damno, et domino Hironimo di Verona, doctor excellentissimo in medicina, et lector ordinario, stava </text:span><text:span text:style-name="T30">in extremis, </text:span><text:span text:style-name="T35">et </text:span><text:span text:style-name="T30">ita die septimo obiit; adeo </text:span><text:span text:style-name="T35">quel Studio di Padoa stava mal, e li scolari si partiria non provedendo.</text:span></text:p>
      <text:p text:style-name="P253">Noto, come a dì 4 di questo in gran consejo fu posto, per li consieri, che Damian Brancha, qual andò soto aqua a stagnar la barza granda era a Poveja, li sia dà per soi meriti l’oficio dil pevere, in loco dil primo vachante, 856, 117, 20.</text:p>
      <text:p text:style-name="P269"><text:span text:style-name="T30">Item, </text:span><text:span text:style-name="T35">fu butà il sestier di la paga di septembrio 1474, vene Castello.</text:span></text:p>
      <text:p text:style-name="P256"/>
      <text:p text:style-name="P272">[1506 01 08; m.v. 1505]</text:p>
      <text:p text:style-name="P269"><text:span text:style-name="T30">A dì 8 zener</text:span><text:span text:style-name="Footnote_20_Symbol"><text:span text:style-name="T42"><text:note text:id="ftn26" text:note-class="footnote"><text:note-citation>26</text:note-citation><text:note-body><text:p text:style-name="Footnote"><text:s/>Nell’originale “<text:span text:style-name="T13">dezembrio</text:span>”. [Nota per l’edizione elettronica Manuzio]</text:p></text:note-body></text:note></text:span></text:span><text:span text:style-name="T30">. </text:span><text:span text:style-name="T35">Fo conseio di X.</text:span></text:p>
      <text:p text:style-name="P253"/>
      <text:p text:style-name="P272">[1506 01 09; m.v. 1505]</text:p>
      <text:p text:style-name="P269"><text:span text:style-name="T30">A dì 9. </text:span><text:span text:style-name="T35">Fo consejo di X, per la expedition di domino Sonzim Benzon, qual è retenuto in Toresele, et la matina fo colegiato da li 4 deputati, </text:span><text:span text:style-name="T30">videlicet </text:span><text:span text:style-name="T35">sier</text:span><text:span text:style-name="T63"> </text:span><text:span text:style-name="T35">Alvixe di Prioli, consier, sier Zorzi Pixani, dotor et cavalier, avogador, sier Piero Capelo, </text:span><text:span text:style-name="T30">olim </text:span><text:span text:style-name="T35">cao di X, et sier Lunardo Mozenigo, inquisitor.</text:span></text:p>
      <text:p text:style-name="P256"/>
      <text:p text:style-name="P272">[1506 01 10; m.v. 1505]</text:p>
      <text:p text:style-name="P269"><text:span text:style-name="T30">A dì 10. </text:span><text:span text:style-name="T35">La matina la quarantia criminal si reduse in colegio, dove vi fu el principe, et consieri, et sier Alvixe Zorzi, </text:span><text:span text:style-name="T30">olim </text:span><text:span text:style-name="T35">avo</text:span><text:soft-page-break/><text:span text:style-name="T35">gador, insieme con li presenti, menò il caso di sier Hironimo Michiel, di sier Francesco, da la Menuda, absente, incolpado qui aver amazà uno stratioto, et preso di procieder, da poi disputato per domino Rigo Antonio, dotor, avochato, al qual el principe parloe. Et andò do parte: una dil principe et consieri e avogadori, et l’altra di sier Alexandro Minio, cao di 40, qual volea fusse bandizà per anni 15; et fu preso im perpetuo di Venecia e certi confini verso il Friul, </text:span><text:span text:style-name="T30">ut in parte: </text:span><text:span text:style-name="T35">et fu questa presa di do balote. Poi fu preso, che uno stratioto, qual li dete et è im prexon, im perpetuo im la prexon Forte; et cussì da matina e poi disnar steteno su questo caso.</text:span></text:p>
      <text:p text:style-name="P256"/>
      <text:p text:style-name="P272">[1506 01 11; m.v. 1505]</text:p>
      <text:p text:style-name="P269"><text:span text:style-name="T30">A dì XI. </text:span><text:span text:style-name="T35">Fu gran consejo. Et fo publicà la parte, presa a dì 9 ne l’excellentissimo conseio di X contra Sonzin Benzon, nobel nostro et condutier citadin di Crema, per mali muodi et parole usate, sì contra li rectori, qual modi imperiosi a Crema con rechiamo di quella cità, che ʼl ditto sia casso di </text:span><text:span text:style-name="T20">[282]</text:span><text:span text:style-name="T35"> la conduta havea, </text:span><text:span text:style-name="T30">videlicet </text:span><text:span text:style-name="T35">cavali ..., et confinato per anni XV a Padoa, et si presenti do volte a la septimana a li rectori, con taia si ʼl rompa, chi ʼl darà vivo, ducati 1000, e morto ducati 500; et si ʼl sarà preso, sia in mezo a le do colone tajatoli la testa dil busto sì che ʼl muora, e confischà i so beni, e tutto il suo sia ubligà al conseio di X in vita soa, dil qual non possi far alcuna alienation </text:span><text:span text:style-name="T30">etc., </text:span><text:span text:style-name="T35">nè se li possi far gratia sotto le più strete parte dil conseio di X, e sia publicà nel mazor consejo, su le scale, a Crema, et a Padoa.</text:span></text:p>
      <text:p text:style-name="P269"><text:span text:style-name="T30">Item, </text:span><text:span text:style-name="T35">fo publicà la parte di le foze di zoveni, presa im pregadi, la copia di la qual sarà sotto scrita qui avanti.</text:span></text:p>
      <text:p text:style-name="P269"><text:span text:style-name="T35">Et Jo fui in letione, e fici tuor podestà a Ravena sier Alvise Sanudo, era di pregadi, </text:span><text:span text:style-name="T30">quondam </text:span><text:span text:style-name="T35">sier Lunardo, el qual con balote 713 de sì non passò, nè lui ni altri.</text:span></text:p>
      <text:p text:style-name="P253">Noto, per esser fredo grandissimo, et ne moriva sotto li portegi, fu decreto, per la Signoria, far uno serajo a San Zuane Polo, al <text:soft-page-break/>bersagio, e datoli paja et legne per elemosina, acciò non moriseno cussì miseramente; e in la terra è assa’ poveri.</text:p>
      <text:p text:style-name="P257"/>
      <text:p text:style-name="P272">[1506 01 12; m.v. 1505]</text:p>
      <text:p text:style-name="P269"><text:span text:style-name="T31">Di</text:span><text:span text:style-name="T35"> </text:span><text:span text:style-name="T30">12 zener. </text:span><text:span text:style-name="T35">Fo pregadi. Et leto queste letere:</text:span></text:p>
      <text:p text:style-name="P269"><text:span text:style-name="T31">Di</text:span><text:span text:style-name="T35"> </text:span><text:span text:style-name="T30">Franza, da Bles, di l’orator Mocenigo. </text:span><text:span text:style-name="T35">Come a dì 29 la raina, va in Spagna per moglie di quel re, era posta a camino con bella compagnia; et il cardinal Roan era andato a compagnarla fino a Tors </text:span><text:span text:style-name="T30">etc. Item, </text:span><text:span text:style-name="T35">il re era pur indisposto, e non sano; et che ʼl marchexe di Mantoa li havia mandato uno noncio, a notificharli, come il re di romani li havia mandato a intimar la sua venuta in Italia, per andar a Roma a incoronarsi; e che lui, come suo</text:span><text:span text:style-name="T61"> </text:span><text:span text:style-name="T35">vaxallo, non havia potuto dirli altro cha li faria il tutto. </text:span><text:span text:style-name="T30">Item, </text:span><text:span text:style-name="T35">che molti baroni dil reame di Napoli vanno con la rezina in Spagna, per aver le investiture di soi stati da quel re, justa li capitoli conclusi.</text:span></text:p>
      <text:p text:style-name="P269"><text:span text:style-name="T30">Di Spagna, dil Donado, orator, date ...</text:span><text:span text:style-name="T35"> E manda una copia di una letera scrive quel re al re di Franza, che quanto a li baroni di reame, è contento star a la capitulatione. </text:span><text:span text:style-name="T30">Item, </text:span><text:span text:style-name="T35">uno aviso mandoe, auto de Lisbona, zercha le cosse di Coloqut di ...; e dil partir di do charevele e merchati fati, </text:span><text:span text:style-name="T30">ut patet in exemplaris.</text:span></text:p>
      <text:p text:style-name="P269"><text:span text:style-name="T30">Di Roma. </text:span><text:span text:style-name="T35">Come il papa havia mandato la instrutione al suo Filiai, va in Franza, per aver la revocatione di la suspensione de li beneficij, con promissione, dandoli l’abatie date al nepote </text:span><text:span text:style-name="T30">Vincula, </text:span><text:span text:style-name="T35">farà cardinali, e quello vorà. </text:span><text:span text:style-name="T30">Item, </text:span><text:span text:style-name="T35">che ʼl signor Bortolo d’Alviano li havia fato intender, aver dito al papa non volea soldo da la Chiesia, perchè era </text:span><text:span text:style-name="T20">[283] </text:span><text:span text:style-name="T35">conzo con la Signoria nostra; </text:span><text:span text:style-name="T30">conclusive, </text:span><text:span text:style-name="T35">l’orator de raro </text:span><text:span text:style-name="T30">aut nunquam </text:span><text:span text:style-name="T36">è </text:span><text:span text:style-name="T35">col papa, </text:span><text:span text:style-name="T30">ergo etc.</text:span></text:p>
      <text:p text:style-name="P269"><text:span text:style-name="T30">Di Cataro, di sier Alvixe Zen, retor e provedador. </text:span><text:span text:style-name="T35">Come à aviso, esser venuto comandamento di la Porta, novo, a quelli sanzachi, convicinano ben con subditi di la Signoria nostra; e questo medemo si à ʼuto per altre vie; </text:span><text:span text:style-name="T30">etiam </text:span><text:span text:style-name="T35">vol ben star con hongari.</text:span></text:p>
      <text:p text:style-name="P269"><text:span text:style-name="T30">Di Corfù. </text:span><text:span text:style-name="T35">0 da conto.</text:span></text:p>
      <text:p text:style-name="P269"><text:span text:style-name="T30">Di Alexandria, di sier Fantin Contarini, vice consolo, de dì</text:span><text:span text:style-name="T35"> ... </text:span><text:soft-page-break/><text:span text:style-name="T35">Come è stà cavà, di le merze de’ nostri trovate in Alexandria, per ducati 20 milia, qualli il soldan li haverà a conto dil suo credito dil piper; e spera si adaterà le cosse.; e aspetano il zonzer dil nostro secretario. </text:span><text:span text:style-name="T30">Item, </text:span><text:span text:style-name="T35">il soldan fa hoste contra arabi; et manda uno orator al turcho per le cosse di Soffì, qual par sia in acordo con Alidulli e prospera </text:span><text:span text:style-name="T30">mirabiliter. Item, </text:span><text:span text:style-name="T35">scrive di specie e cosse di Coloqut, </text:span><text:span text:style-name="T30">ut in litteris; </text:span><text:span text:style-name="T35">et che ʼl soldan prepara armata contra le charavele di portogalesi. </text:span><text:span text:style-name="T30">Item, </text:span><text:span text:style-name="T35">de lì li formenti sono in abondantia.</text:span></text:p>
      <text:p text:style-name="P269"><text:span text:style-name="T35">Fu posto una gratia di sier Nicolò Dolfim, </text:span><text:span text:style-name="T30">quondam </text:span><text:span text:style-name="T35">sier Vetor, debitor, pagi di pro’; et fu presa.</text:span></text:p>
      <text:p text:style-name="P269"><text:span text:style-name="T35">Fu posto, per li consieri, per la expedition di sier Jacomo Loredan, </text:span><text:span text:style-name="T30">quondam </text:span><text:span text:style-name="T35">sier Francesco, fo intromesso da li avogadori, come patron in Alexandria, che in le do quarantie sia expedito; fu presa.</text:span></text:p>
      <text:p text:style-name="P253">Fu posto, che l’oficio havea li provedadori sora le stime di le caxe, qual fu casso, sia azonto a quelli sora le pompe.</text:p>
      <text:p text:style-name="P269"><text:span text:style-name="T35">Fu posto, per li savij ai ordeni, le galie, numero 3, al viazo di Barbaria, con li modi consueti. Sier Piero Antonio Morexini, savio ai ordeni, messe l’incanto, con questo debino tochar la schala …, ch’è cossa nova, per aver cussì richiesto a la Signoria et promesoli per letere. Parlò contra questa opinion sier Marco Antonio Calbo, savio ai ordeni; li rispose esso sier Piero Antonio. Poi sier Marco Bolani, consier, parlò e intrò in l’opinion di altri savij ai ordeni; </text:span><text:span text:style-name="T30">demun </text:span><text:span text:style-name="T35">sier Antonio Trun, savio dil consejo, parlò et messe de indusiar. Andò le parte: 8 ave il Morexini; et do volte balotà, di poche balote fu preso la indusia.</text:span></text:p>
      <text:p text:style-name="P269"><text:span text:style-name="T30">Fo letere di sier Vicenzo Capelo, capetanio di le galie di Fiandra, date a</text:span><text:span text:style-name="T35"> ... Avisa il suo viazo e navegar; </text:span><text:span text:style-name="T30">tamen</text:span><text:span text:style-name="T35"> è</text:span><text:span text:style-name="T30"> </text:span><text:span text:style-name="T35">aviso più frescho, hanno patito fortuna; e la galia capitania è in quel porto, e le altre do non si sa, si tien siano di Galicia.</text:span></text:p>
      <text:p text:style-name="P256"/>
      <text:p text:style-name="P272">[1506 01 13; m.v. 1505]</text:p>
      <text:p text:style-name="P269"><text:soft-page-break/><text:span text:style-name="T30">A dì 13. </text:span><text:span text:style-name="T35">Fo consejo di X con zonta.</text:span></text:p>
      <text:p text:style-name="P256"/>
      <text:p text:style-name="P272">[1506 01 14; m.v. 1505]</text:p>
      <text:p text:style-name="P269"><text:span text:style-name="T30">A dì 14. </text:span><text:span text:style-name="T35">Fo pregadi. Et fo introduto una sententia, fata per</text:span><text:span text:style-name="T61"> </text:span><text:span text:style-name="T35">sier Zuan Trivixan, </text:span><text:span text:style-name="T30">olim </text:span><text:span text:style-name="T35">provedador </text:span><text:span text:style-name="T20">[284]</text:span><text:span text:style-name="T35"> sora i oficij, e compagni, vechi et novi, per numero 6, contra uno forestier, di ducati ..., di certe biave promesse </text:span><text:span text:style-name="T30">etc. </text:span><text:span text:style-name="T35">Or parlò domino Rigo Antonio; li rispose esso sier Zuan Trivixan. E al primo balotar, fo 8 bona (</text:span><text:span text:style-name="T30">sic</text:span><text:span text:style-name="T35">)</text:span><text:span text:style-name="T30">, </text:span><text:span text:style-name="T35">23 bona, 46 taja; e fo tajà.</text:span></text:p>
      <text:p text:style-name="P256"/>
      <text:p text:style-name="P272">[1506 01 15; m.v. 1505]</text:p>
      <text:p text:style-name="P269"><text:span text:style-name="T30">A dì 15. Post </text:span><text:span text:style-name="T35">fo audientia di la Signoria.</text:span></text:p>
      <text:p text:style-name="P256"/>
      <text:p text:style-name="P272">[1506 01 16; m.v. 1505]</text:p>
      <text:p text:style-name="P269"><text:span text:style-name="T30">A dì 16. </text:span><text:span text:style-name="T35">La matina, in quarantia criminal, fata venir in colegio dal principe et Signoria, fo menato, per li avogadori, e lo menò sier Antonio Zustignan, avogador, sier Antonio di Mezo, fo exator a le cazude, absente, e fo condanato, sì come dirò qui di soto, di una aspra et inusitata condanasom. E andò do parte, l’una di esser cazudo a la leze di furanti, et questa posta per il principe; la qual fu presa.</text:span></text:p>
      <text:p text:style-name="P269"><text:span text:style-name="T35">Ancora, per li avogadori di comun passati, sier Alvise Zorzi e sier Marco Antonio Loredan, in la 4.</text:span><text:span text:style-name="T90">tia</text:span><text:span text:style-name="T35"> zivil fo tajà certi privilegij, concessi ad alcuni marani habitanti qui, perchè voleno </text:span><text:span text:style-name="T30">omnino </text:span><text:span text:style-name="T35">sia exequita la parte fo presa im pregadi, </text:span><text:span text:style-name="T30">videlicet </text:span><text:span text:style-name="T35">marani non possino star in questa terra.</text:span></text:p>
      <text:p text:style-name="P269"><text:span text:style-name="T35">Da poi disnar fo pregadi, per far 3 savij di terra ferma, in luogo di sier Hironimo Querini, era intrato avogador di comun, et sier Piero Marzello et sier Zacaria Contarini, el cavalier, che haveano refudado. Fonno balotati numero 41, et passò </text:span><text:span text:style-name="T30">solum </text:span><text:span text:style-name="T35">sier Zorzi Pixani, dotor et cavalier, ussito di avogador, qual havia titolo di savio di terra ferma, et altri non passò.</text:span></text:p>
      <text:p text:style-name="P269"><text:span text:style-name="T35">Fu posto, per li consieri, dar il possesso di beneficij havea do</text:span><text:soft-page-break/><text:span text:style-name="T35">mino Zuan Batista Zen, </text:span><text:span text:style-name="T30">quondam </text:span><text:span text:style-name="T35">sier Tomà, cavalier, qual a Noventa fu morto; e questo, in execution di la expetativa ha di ducati 1500 soto questo papa. Et fu presa, ave 23 di no; val l’intrade ducati 500.</text:span></text:p>
      <text:p text:style-name="P269"><text:span text:style-name="T30">Fo letere di Roma. </text:span><text:span text:style-name="T35">0 da conto. </text:span><text:span text:style-name="T30">Item, </text:span><text:span text:style-name="T35">da Napoli, di Andrea di Franceschi, secretario di l’orator nostro è a Roma, qual fo mandato lì per certe diferentie di subditi di Monopoli </text:span><text:span text:style-name="T30">etc. </text:span><text:span text:style-name="T35">Et scrive il successo; e come fo honorato, e mandato a levar, e andò dal gran capetanio; et altre occorentie, </text:span><text:span text:style-name="T30">ut in litteris.</text:span></text:p>
      <text:p text:style-name="P269"><text:span text:style-name="T30">Di Cypro, di sier Christofal Moro, luogo tenente, et sier Polo Antonio Miani, capetanio a Famagosta. </text:span><text:span text:style-name="T35">Manda alcune nove aute di Damasco, sì di specie, come di Soffì </text:span><text:span text:style-name="T30">etc. Item, </text:span><text:span text:style-name="T35">dil ritorno di sier Antonio da cha’ da Pexaro, soracomito, stato in Soria con la sua galia; e à conduto lì alcuni colli di specie, e riporta quanto è de lì di novo.</text:span></text:p>
      <text:p text:style-name="P269"><text:span text:style-name="T30">Di Damasco, dil consolo, di 28 novembrio. </text:span><text:span text:style-name="T35">Di successi di quelle parte; e come Beneramadan, </text:span><text:span text:style-name="T20">[285]</text:span><text:span text:style-name="T35"> signor de lì, à tolto al soldan Adna e Terso, e per questo il soldan feva hoste. </text:span><text:span text:style-name="T30">Item, </text:span><text:span text:style-name="T35">par Sophì sia verso Aliduli; et altre particularità, come in la copia di la letera qui soto scrita apar.</text:span></text:p>
      <text:p text:style-name="P256"/>
      <text:p text:style-name="P272">[1506 01 17; m.v. 1505]</text:p>
      <text:p text:style-name="P269"><text:span text:style-name="T30">A dì 17. </text:span><text:span text:style-name="T35">Fo gran consejo. Et fo publicà, per Alvise Zamberti, la condanason, fata in 4.</text:span><text:span text:style-name="T90">tia</text:span><text:span text:style-name="T35"> criminal, a dì 16 di questo, contra el nobel homo sier Antonio di Mezo, fo exator a le cazude, absente, ma legitimamente citado su le scale di Rialto, che ʼl ditto, per aver convertido in suo uso de li danari di la Signoria nostra, per lui scossi al ditto oficio, lire 161, soldi 3, ducati 4, pizzoli 10 de grossi, che ʼl sia privato im perpetuo de tutti oficij, rezimenti, et conseglij di la Signoria nostra; et ogni anno, fin che ʼl vive, sia publicato nel mazor consejo per uno avogador, quando si strida li furanti; et si fra uno mexe el non haverà restituido dicti danari, o ver asegurado la Signoria di tanta quantità, sij bandito di Veniexia et dil de</text:span><text:soft-page-break/><text:span text:style-name="T35">streto, e di tutte terre e luogi di la Signoria nostra, sì da mar, come da terra, e navilij armadi e disarmadi, con taia lire 1000 a chi quello prenderà e darà ne le forze, el qual sia conduto in mezo le do colone e sij apichato per la golla sì che ʼl muora; e si fazi diligente inquisition dil suo per poter pagar la Signoria, nè si possi far gratia. Et poi leta, sier Francesco Orio, avogador, andò in renga, qual era in setimana, exortando tutti a non tuor il danar publico, e dir: Questa condanasom è nova e acerba, perchè prima la leze di furanti era pagar il cavedal e la mità più per pena, privado per anni 5 di oficij </text:span><text:span text:style-name="T30">etc.</text:span></text:p>
      <text:p text:style-name="P256"/>
      <text:p text:style-name="P272">[1506 01 18; m.v. 1505]</text:p>
      <text:p text:style-name="P269"><text:span text:style-name="T30">A dì 18. domenega. </text:span><text:span text:style-name="T35">Fo gran consejo; e </text:span><text:span text:style-name="T30">tandem </text:span><text:span text:style-name="T35">rimase podestà a Ravena, che prima era stà fato eletion ... volte, et niun non passò, hora rimase sier Francesco Capello, el cavalier.</text:span></text:p>
      <text:p text:style-name="P256"/>
      <text:p text:style-name="P272">[1506 01 19; m.v. 1505]</text:p>
      <text:p text:style-name="P269"><text:span text:style-name="T30">A dì 19. </text:span><text:span text:style-name="T35">Fo pregadi. Leto una letera di sier Francesco Morexini, dotor et cavalier, vien orator di Franza, date a Turin. Avisa il suo zonzer lì, con cativo e pessimo cavalchar, et passar monti con gran neve et aque, </text:span><text:span text:style-name="T30">adeo </text:span><text:span text:style-name="T35">è morti alcuni di soa compagnia; e questo non dice per lui, ma per li altri oratori.</text:span></text:p>
      <text:p text:style-name="P269"><text:span text:style-name="T35">Fu posto, per li consieri, la gratia di sier Nicolò Badoer, </text:span><text:span text:style-name="T30">quondam </text:span><text:span text:style-name="T35">sier Orsso, debitor, di pagar di pro’ in certi tempi; fu presa.</text:span></text:p>
      <text:p text:style-name="P269"><text:span text:style-name="T35">Fu posta la gratia di sier Zuan e Nicolò Balbi, debitori di dacij </text:span><text:span text:style-name="T30">etc</text:span><text:span text:style-name="T35">., e parlò in suo favor sier Alexandro Minio, cao di 40; et non fu presa, manchava 3 ballote.</text:span></text:p>
      <text:p text:style-name="P269"><text:span text:style-name="T35">Fu posto, per i consieri e savij, di scriver a Roma, per ducati 300 di beneficij, a uno fiol di sier Alvise Barbaro, el 40, </text:span><text:span text:style-name="T30">quondam </text:span><text:span text:style-name="T35">sier Lunardo, li primi vachanti; et fu presa.</text:span></text:p>
      <text:p text:style-name="P269"><text:span text:style-name="T20">[286]</text:span><text:span text:style-name="T35"> Fu posto, per li savij e consieri, </text:span><text:span text:style-name="T30">ut supra, </text:span><text:span text:style-name="T35">scriver a Roma, per uno Dilaqua, si brusò in Rialto assa’ suo aver in le volte, per beneficij a Roma; et sier Marco Antonio Loredan, fo avo</text:span><text:soft-page-break/><text:span text:style-name="T35">gador, contradise, dicendo non era citadin veneto, et era contra le parte; et sier Francesco da cha’ da Pexaro, è ai X savij, </text:span><text:span text:style-name="T30">quondam </text:span><text:span text:style-name="T35">sier Hironimo, volse risponder; fo rimessa a uno altro consejo.</text:span></text:p>
      <text:p text:style-name="P269"><text:span text:style-name="T35">Fu posto, per li savij, che alcuni officij sul territorio di Vena, che ʼl podestà di Ravena li deva a’ citadini ravenati, </text:span><text:span text:style-name="T30">de caetero </text:span><text:span text:style-name="T35">sieno electi per il suo consejo; fu presa.</text:span></text:p>
      <text:p text:style-name="P269"><text:span text:style-name="T35">Fu posto, per li savij, che atento che sier Piero Moro, fo conte a Nona, </text:span><text:span text:style-name="T30">quondam </text:span><text:span text:style-name="T35">sier Bortolo, è creditor dil suo salario di Nona, qual si paga a Zara, di assa’ danari, et è lì e non si pol partir, che debbi esser pagato, </text:span><text:span text:style-name="T30">ut in parte. </text:span><text:span text:style-name="T35">Contradise sier Domenego di Prioli, cataver, </text:span><text:span text:style-name="T30">quondam </text:span><text:span text:style-name="T35">sier Domenego, cugnado di sier Bortolo Marin, capetanio a Zara; rispose sier Hironimo Pisani, el 40; fu presa.</text:span></text:p>
      <text:p text:style-name="P269"><text:span text:style-name="T35">Fu fato scurtinio di do savij di terra ferma, che manchava; et rimase </text:span><text:span text:style-name="T30">solum </text:span><text:span text:style-name="T35">uno, sier Tadio Contarini, è di pregadi, </text:span><text:span text:style-name="T30">quondam </text:span><text:span text:style-name="T35">sier Andrea, procurator, el qual passò di una balota. Cazete sier Vincivera Dandolo, sier Francesco Foscari, sier Zacaria Contarini, el cavalier, con titolo, e altri assai. El qual subito intrò.</text:span></text:p>
      <text:p text:style-name="P269"><text:span text:style-name="T35">Fu posto, per li savij, certi capitoli à quelli dil Zante, </text:span><text:span text:style-name="T30">ut in eis; </text:span><text:span text:style-name="T35">e preso, </text:span><text:span text:style-name="T30">maxime </text:span><text:span text:style-name="T35">certa angaria duri fin compia le fabriche.</text:span></text:p>
      <text:p text:style-name="P256"/>
      <text:p text:style-name="P272">[1506 01 20; m.v. 1505]</text:p>
      <text:p text:style-name="P269"><text:span text:style-name="T30">A dì 20, fo San Sabastian. </text:span><text:span text:style-name="T35">Et poi disnar 0 fu.</text:span></text:p>
      <text:p text:style-name="P256"/>
      <text:p text:style-name="P272">[1506 01 21; m.v. 1505]</text:p>
      <text:p text:style-name="P269"><text:span text:style-name="T30">A dì 21. </text:span><text:span text:style-name="T35">Fo consejo di X.</text:span></text:p>
      <text:p text:style-name="P256"/>
      <text:p text:style-name="P272">[1506 01 22; m.v. 1505]</text:p>
      <text:p text:style-name="P269"><text:span text:style-name="T30">A dì 22. Post </text:span><text:span text:style-name="T35">fo colegio, di la Signoria e savij, e deteno audientia.</text:span></text:p>
      <text:p text:style-name="P256"/>
      <text:p text:style-name="P272">[1506 01 23; m.v. 1505]</text:p>
      <text:p text:style-name="P269"><text:span text:style-name="T30">A dì 23. </text:span><text:span text:style-name="T35">Fo pregadi. Et leto le infrascripte letere:</text:span></text:p>
      <text:p text:style-name="P269"><text:soft-page-break/><text:span text:style-name="T30">Di Hongaria, dil secretario nostro. </text:span><text:span text:style-name="T35">Avisa, come quella serenissima rezina di certo è graveda, et tien sia uno fiol, e à spazato noncij a li potentati; et essa rezina li disse lo dovesse avisar al suo carissimo compare doxe. </text:span><text:span text:style-name="T30">Item, </text:span><text:span text:style-name="T35">scrive di lo episcopo varadinense, qual à ʼuto quel di Praga, e à ʼuto dal papa uno jubileo quel zorno, et, à ʼuto assa’ doni, e scrive quello li donò il re et la raina et altri; et cussì esso episcopo li presentò al re, et fè uno pranso al re, excellentissimo, di assa’ numero di vivande </text:span><text:span text:style-name="T30">etc.</text:span></text:p>
      <text:p text:style-name="P269"><text:span text:style-name="T30">Di Elemania, di sier Piero Pasqualigo, orator nostro. </text:span><text:span text:style-name="T35">Come il re è zonto a Viena; e altre occorentie, </text:span><text:span text:style-name="T30">ut in litteris.</text:span></text:p>
      <text:p text:style-name="P269"><text:span text:style-name="T20">[287]</text:span><text:span text:style-name="T35"> </text:span><text:span text:style-name="T30">Di Franza, di sier Alvise Mozenigo, el cavalier, orator nostro, date a Bles. </text:span><text:span text:style-name="T35">Dil partir di la raina per Spagna, a dì 30 dil passato. Con la qual andò molti baroni napolitani; et il re di Franza per questo si à ʼleviado di spesa di ducati 25 milia. </text:span><text:span text:style-name="T30">Item, </text:span><text:span text:style-name="T35">è stà assa’ fredi, </text:span><text:span text:style-name="T30">adeo </text:span><text:span text:style-name="T35">il re non è ussito di caxa.</text:span></text:p>
      <text:p text:style-name="P269"><text:span text:style-name="T30">Di Roma, di, l’orator. </text:span><text:span text:style-name="T35">Zercha la venuta dil re di romani in Italia </text:span><text:span text:style-name="T30">omnino; </text:span><text:span text:style-name="T35">et che ʼl papa à dito, li oratori stati qui otene il passo da la Signoria; et che verà come amico di la Signoria nostra </text:span><text:span text:style-name="T30">etc.</text:span></text:p>
      <text:p text:style-name="P269"><text:span text:style-name="T30">Di Napoli, di Andrea di Franceschi, secretario nostro. </text:span><text:span text:style-name="T35">Replicha quanto à scrito per avanti zercha quello andò lì.</text:span></text:p>
      <text:p text:style-name="P269"><text:span text:style-name="T30">Di Candia, di sier Beneto Sanudo, capetanio e vice ducha, de 19 novembrio et 24 ditto. </text:span><text:span text:style-name="T35">Dil partir di Alvise Sagudino, secretario, va in Alexandria, a dì 23 octubrio; et fino a dì 30 per tempi contrarij stete a Setia, poi si partì. </text:span><text:span text:style-name="T30">Item, </text:span><text:span text:style-name="T35">avisa più nove, il sumario di le qual scriverò qui di sotto, ch’è assa’ nove degne de intender.</text:span></text:p>
      <text:p text:style-name="P269"><text:span text:style-name="T30">Da Corfù, di sier Hironimo Contarini, provedador di l’armada, date a Corfù. </text:span><text:span text:style-name="T35">Avisa zercha l’armar fa il turco. </text:span><text:span text:style-name="T30">Item, </text:span><text:span text:style-name="T35">di formenti, de lì è bon merchado; e di certo mercha’, fato con uno turco, di stera 4 al ducato. </text:span><text:span text:style-name="T30">Item, </text:span><text:span text:style-name="T35">si armi e provedi, </text:span><text:span text:style-name="T30">ut in litteris.</text:span></text:p>
      <text:p text:style-name="P253">Fu fato il scurtinio di uno savio a terra ferma, et nium non passò.</text:p>
      <text:p text:style-name="P269"><text:span text:style-name="T35">Fu posto, per li savij dil consejo e terra ferma, che domino Francesco di Cavali, da Brexa, medico in questa terra, sia posto a </text:span><text:soft-page-break/><text:span text:style-name="T35">la lectura in medicina di praticha, </text:span><text:span text:style-name="T30">loco </text:span><text:span text:style-name="T35">di Marco Hironimo da Verona, </text:span><text:span text:style-name="T30">noviter </text:span><text:span text:style-name="T35">defuncto, con salario di fiorini 400 a l’anno; fu presa.</text:span></text:p>
      <text:p text:style-name="P269"><text:span text:style-name="T35">Fu posto, per tutto il colegio, scriver a Roma, per uno fiol di domino Piero Trapolin, lector a Padoa, in ..., che habi beneficij primi vachanti, per ducati 400, sul padoan, </text:span><text:span text:style-name="T30">etiam </text:span><text:span text:style-name="T35">in li mexi dil vescovo. E questo, perchè non si pol a’ padoani dar augumento, a chi leze, più de ducati 400 et questo li ha; et fu presa.</text:span></text:p>
      <text:p text:style-name="P269"><text:span text:style-name="T35">Fu posto, per sier Hironimo Capello, savio a terra ferma, certa parte, niun conduga lane mathee et Salonichij per terra </text:span><text:span text:style-name="T30">etc. </text:span><text:span text:style-name="T35">158, 17 di no.</text:span></text:p>
      <text:p text:style-name="P269"><text:span text:style-name="T35">Fu posto, per li savij di colegio, mandar 5 galie fornide de arsilij in Candia, le qual stiano lì a presso de 5 altre vi hè per bisogno, nè li fornimenti siano tolti per niuno provedador di armada, o altri, </text:span><text:span text:style-name="T30">sub poena.</text:span></text:p>
      <text:p text:style-name="P269"><text:span text:style-name="T20">[288]</text:span><text:span text:style-name="T35"> Fu posto di fortifichar il castello di Zerines, qual va in ruina, e spender, de li danari di la camera di Cypro, per do anni, ducati 100 al mese; fu presa.</text:span></text:p>
      <text:p text:style-name="P253">Fu posto fortifichar e reparar le mure di Martinengo, che ruina, ducati 100 di la Signoria, et quella comunità ne dà una parte; fu presa.</text:p>
      <text:p text:style-name="P269"><text:span text:style-name="T35">Fu posto certa parte di contrabandi, che niun provedador di armada, capetanio o soracomiti, </text:span><text:span text:style-name="T30">de caetero </text:span><text:span text:style-name="T35">non possino far spazar li contrabandi troverano, ma ben li presentano a quelle terre propinque, et poi siano expediti in questa terra; e sia publicà a gran consejo.</text:span></text:p>
      <text:p text:style-name="P269"><text:span text:style-name="T35">Fu posto, che hessendo stà tajà le absolution di decime fate a’ monasterij per la Signoria, che </text:span><text:span text:style-name="T30">de caetero, </text:span><text:span text:style-name="T35">per li tre quarti di colegio, siano expedite et prese, </text:span><text:span text:style-name="T30">aliter </text:span><text:span text:style-name="T35">non. La qual parte fu presa, </text:span><text:span text:style-name="T30">ut in ea. </text:span><text:span text:style-name="T35">Ave 39 di no.</text:span></text:p>
      <text:p text:style-name="P269"><text:span text:style-name="T35">Fu posto certa taja a quelli che asaltò in Padoa uno cavalaro, veniva di Milan, con ducati 8000 di merchadanti, la note, a Santa Sophia, volendo tuorli le bolze, </text:span><text:span text:style-name="T30">videlicet </text:span><text:span text:style-name="T35">lire 1000 chi acuserà </text:span><text:soft-page-break/><text:span text:style-name="T30">etc., ut in ea.</text:span></text:p>
      <text:p text:style-name="P253">Noto, el penultimo pregadi fu posto certa parte, intervenendo le hostarie di Abano, Strà, Mira e Miran, qual fo vendude per la Signoria, siano a la condition in li dacij, come quelli hano le gratie; fu presa. E nota, per questa causa morì sier Marco Barbo, el vechio.</text:p>
      <text:p text:style-name="P256"/>
      <text:p text:style-name="P272">[1506 01 24; m.v. 1505]</text:p>
      <text:p text:style-name="P269"><text:span text:style-name="T30">A dì 24. </text:span><text:span text:style-name="T35">Da poi disnar fo ...</text:span></text:p>
      <text:p text:style-name="P256"/>
      <text:p text:style-name="P272">[1506 01 25; m.v. 1505]</text:p>
      <text:p text:style-name="P269"><text:span text:style-name="T30">A dì 25, fo San Polo. </text:span><text:span text:style-name="T35">Fo consejo grando. Fato podestà et capetanio in Cao d’Istria; et fo caligo tutto il zorno.</text:span></text:p>
      <text:p text:style-name="P253">Et in questo zorno vene sier Francesco Morexini, dotor, cavalier, vien orator di Franza; e il zorno sequente fo in colegio a referir.</text:p>
      <text:p text:style-name="P256"/>
      <text:p text:style-name="P272">[1506 01 26; m.v. 1505]</text:p>
      <text:p text:style-name="P269"><text:span text:style-name="T30">A dì 26. </text:span><text:span text:style-name="T35">La matina, in quarantia criminal, fo menato, per li avogadori di comun, et la menò sier Hironimo Querini, avogador, il caso sequito a dì 18 de l’instante a Santa Sophia. </text:span><text:span text:style-name="T30">Videlicet </text:span><text:span text:style-name="T35">era una femina, nominata ..., meretrice di Miran, padoana, qual fo ivi prima maridata, et era vedoa, di anni ..., diminutiva; et questa par fosse domesticha con uno favro, stava in la contra’ di Santa Sophia, sul campo per mezo la chiesia. Or </text:span><text:span text:style-name="T30">accidit, </text:span><text:span text:style-name="T35">che la note la dita rimase a dormir con lui, el qual nium havia in botega, era valentissimo fabro, et havea qualche duchato et robe di altri im pegno. Or andato il fabro a leto, questa li vene alhora uno diabolico pensier, et cussì lo exequite, e come la confessò, più non pensato. E fense li dolesse il corpo, e rimase al fuogo, e impì una pignata di ojo de lin, la </text:span><text:span text:style-name="T20">[289]</text:span><text:span text:style-name="T35"> qual fè bogir, e dormentato il fabro, l’andò con uno cortillo e li dete in la tetina; et subito, lui volendo saltar suso, lei havia l’ojo caldo, e li butò su la faza, </text:span><text:span text:style-name="T30">adeo </text:span><text:span text:style-name="T35">poi lo stramortì, e </text:span><text:soft-page-break/><text:span text:style-name="T35">lei tolse uno candelier e li dè in la copa e lo descopò. E poi tolse do sacheti di moneda e la sua borsa et certe centure e robe, et mai potè aprir, </text:span><text:span text:style-name="T30">ut dicitur, </text:span><text:span text:style-name="T35">la cassa dove el teniva li soi danari; et poi messe fuogo soto il leto e si partì. E cussì la note se impiò fuogo, e brusò tutta la caxa e di sora, qual era da cha’ Longin, popular. </text:span><text:span text:style-name="T30">Tandem </text:span><text:span text:style-name="T35">questa, volendossi partir, per sospeto di latrocinio fu presa, et </text:span><text:span text:style-name="T30">nescio quomodo </text:span><text:span text:style-name="T35">fo discoperto tal selere, et colegiata, confessò la verità, </text:span><text:span text:style-name="T30">ut in processu, </text:span><text:span text:style-name="T35">et ozi, menata in quarantia, fo expedita. Parlò perchè li fosse dato minor pena, acciò non perdesse l’anima, domino Andrea da Bolzan, dotor, e Marin Querini, avochati; et l’avogador la menò per 4 delicti, furto, homocida, incendiaria et assassinamento. Fu posto 3 parte; e non resterò di scriver questo, che sier Hironimo Pixani, cao di 40, messe </text:span><text:span text:style-name="T30">solum </text:span><text:span text:style-name="T35">li fosse tajà la testa, ave 5 balote. Et fu presa questa, che mercore proximo, a dì 28 dil mexe presente, la sia conduta per canal grando su uno soler, </text:span><text:span text:style-name="T30">juxta </text:span><text:span text:style-name="T35">il solito, fin a Santa †, dismonti al </text:span><text:span text:style-name="T30">Corpus Domini, </text:span><text:span text:style-name="T35">dove sopra uno altro soler sia menata per terra fino a Santa Sophia, e ivi al loco li sia tajà una man, poi conduta a San Marco, pur per terra, e in mezo le do colone sia descopata e poi tajà la testa, la qual sia apichata a San Zorzi, et il corpo sia brusato; et cussì fo exequito.</text:span></text:p>
      <text:p text:style-name="P253">In questo zorno fo, da poi disnar, consejo di X.</text:p>
      <text:p text:style-name="P256"/>
      <text:p text:style-name="P272">[1506 01 27; m.v. 1505]</text:p>
      <text:p text:style-name="P269"><text:span text:style-name="T30">A dì 27. </text:span><text:span text:style-name="T35">Fo colegio a consultar.</text:span></text:p>
      <text:p text:style-name="P256"/>
      <text:p text:style-name="P272">[1506 01 28; m.v. 1505]</text:p>
      <text:p text:style-name="P269"><text:span text:style-name="T30">A dì 28. </text:span><text:span text:style-name="T35">Fo expedita la femena, justa la sententia fata, con gran concorsso dil popolo, sì come ho scrito di sopra. Et fo colegio di la Signoria di audientia, e savij deteno audientia. E la sera fu fato una festa a cha’ Vendramin a la Zuecha, per il sposar di la mojer di sier Andrea Arimondo, di sier Alvise.</text:span></text:p>
      <text:p text:style-name="P256"/>
      <text:p text:style-name="P272"><text:soft-page-break/>[1506 01 29; m.v. 1505]</text:p>
      <text:p text:style-name="P269"><text:span text:style-name="T30">A dì, 29. </text:span><text:span text:style-name="T35">Fo pregadi. Fu posto la gratia di sier Zuan et Nicolò Balbi, </text:span><text:span text:style-name="T30">quondam </text:span><text:span text:style-name="T35">sier Marco, debitori </text:span><text:span text:style-name="T30">etc., </text:span><text:span text:style-name="T35">balotada più volte; e </text:span><text:span text:style-name="T30">tandem </text:span><text:span text:style-name="T35">fu presa di balote ..., perchè la vol in 4.° quinti.</text:span></text:p>
      <text:p text:style-name="P253">Fu posto, per li consieri, alcuni possessi di beneficij; e presi.</text:p>
      <text:p text:style-name="P253">Poi sier Francesco Morexini, dotor, cavalier, ch’è di la zonta, venuto orator di Franza, andò in renga, e fece la sua relatione.</text:p>
      <text:p text:style-name="P256"/>
      <text:p text:style-name="P272">[1506 01 30; m.v. 1505]</text:p>
      <text:p text:style-name="P269"><text:span text:style-name="T30">A dì 30 zener. </text:span><text:span text:style-name="T35">Fo consejo di X, con zonta. Et vene a la Signoria, la matina, sier Bortolo Minio, venuto podestà di Cremona, et referì secondo il </text:span><text:span text:style-name="T20">[290]</text:span><text:span text:style-name="T35"> consueto. Et fono nel consejo di X electi li capi per il mese di fevrer: sier Domenego Beneto, et do novi, sier Alvixe Grimani, fo savio a terra ferma, </text:span><text:span text:style-name="T30">quondam </text:span><text:span text:style-name="T35">sier Bernardo, et sier Domenego Contarini, fo capetanio a Brexa, </text:span><text:span text:style-name="T30">quondam </text:span><text:span text:style-name="T35">sier Matio.</text:span></text:p>
      <text:p text:style-name="P256"/>
      <text:p text:style-name="P272">[1506 01 31; m.v. 1505]</text:p>
      <text:p text:style-name="P269"><text:span text:style-name="T30">A dì 31 ditto, fo San Marco. </text:span><text:span text:style-name="T35">Et poi disnar fo 0.</text:span></text:p>
      <text:p text:style-name="P253"/>
      <text:p text:style-name="P225">Exemplum brevis Julii pontificis ad Dominium nostrum.</text:p>
      <text:p text:style-name="P244"/>
      <text:p text:style-name="P237"><text:span text:style-name="T61">Julius Papa </text:span><text:span text:style-name="T35">II.</text:span></text:p>
      <text:p text:style-name="P253"/>
      <text:p text:style-name="P253">Dilecte fili salutem et apostolicam benedictionem.</text:p>
      <text:p text:style-name="P253">Ne alma urbs Roma, quae communis est patria, et ad quam undique confluunt nationes, frumenti penuria laboret, frumentum ipsum in provincia nostra marchae anconitanae emi, et mari ad eamdem urbem pro minore incommodo provincialium advehi jussimus, quo circa cupientes. ut frumentum ipsum tute et tempore opportuno devehi possit, nobilitatem tuam hortamur, in Domino requisimusque paterne, ut pro nostra et apostolicae sedis reverentia, nullum devehentibus ipsum frumentum in locis tuae ditioni su<text:soft-page-break/>biectis impedimentum inferri permittas, sed potius omnes opportunos favores impendi facias, quod equitati conveniens erit et nobis gratissimum.</text:p>
      <text:p text:style-name="P253">Datum Romae apud Sanctum Petrum sub anulo piscatoris, die XXI decembris 1505, pontificatus nostri anno tertio.</text:p>
      <text:p text:style-name="P403">Sigismundus</text:p>
      <text:p text:style-name="P253"/>
      <text:p text:style-name="P269"><text:span text:style-name="T30">A tergo: </text:span><text:span text:style-name="T35">Dilecto filio, nobili viro Leonardo Lauredano, duci Venetiarum.</text:span></text:p>
      <text:p text:style-name="P253"/>
      <text:p text:style-name="P225">Dil mexe di fevrer 1505.</text:p>
      <text:p text:style-name="P256"/>
      <text:p text:style-name="P272">[1506 02 01; m.v. 1505]</text:p>
      <text:p text:style-name="P269"><text:span text:style-name="T30">A dì primo fevrer, domenega, vezilia di Nostra Dona. </text:span><text:span text:style-name="T35">Il doxe andò, </text:span><text:span text:style-name="T30">de more, </text:span><text:span text:style-name="T35">a vesporo a Santa Maria Formoxa, con le cerimonie et oratori. Portò la spada sier Domenego Beneto, va capitanio in Cypri; suo compagno sier Zuan Venier, governador.</text:span></text:p>
      <text:p text:style-name="P256"/>
      <text:p text:style-name="P272">[1506 02 02; m.v. 1505]</text:p>
      <text:p text:style-name="P269"><text:span text:style-name="T30">A dì do, fo el dì di Nostra Dona. </text:span><text:span text:style-name="T35">El principe in chiesia; et </text:span><text:span text:style-name="T30">post </text:span><text:span text:style-name="T35">0 fu.</text:span></text:p>
      <text:p text:style-name="P256"/>
      <text:p text:style-name="P272">[1506 02 03; m.v. 1505]</text:p>
      <text:p text:style-name="P269"><text:span text:style-name="T30">A dì 3. </text:span><text:span text:style-name="T35">La matina veneno in colegio do oratori dil vayvoda di Moldavia, sotto et vicino al re di Hongaria, ch’è gran signor in quelli paexi, et è morto il padre, vechio, nominato Stephano, successe il fiol Bogdam, el qual à tolto per moglie la sorela dil re </text:span><text:span text:style-name="T20">[291]</text:span><text:span text:style-name="T35"> di Hongaria, et ha mandato questi oratori, et uno altro, qual morì in camino, nominato domino Bernardo, per comprar zoje e panni d’oro e di seda. I qual, mandati a levar di la caxa dove alozavano, a San Lio, da uno Gregorio, per li cai di 40 et savij ai ordeni, venuti in colegio, sentati a presso el principe, presentono do letere di credenza, una dil suo signor, l’altra dil re di Hongaria, in </text:span><text:soft-page-break/><text:span text:style-name="T35">sua recomandatione; et presentono poi do mazi di pelle di zebelini, et do mazi di armelini, e do lovi zivrieri al doxe. Et il titolo di la lettera di credenza è questo: </text:span><text:span text:style-name="T30">Bogdanus, Dei gratia haeres perpetuus dominusque ac vayvoda regni moldavensis, datae in arce nostra Zuchaniensi, 8 octubrio 1505. Et nomina oratorum sunt: dominus Hieremias, thesaurarius, Bernardus, castelanus, qui obiit, et Georgius Thavernicus. </text:span><text:span text:style-name="T35">El principe li charezò, oferendossi in ogni lhoro bisogno; et cussì starano in questa terra alcuni zorni per far ditti servicij.</text:span></text:p>
      <text:p text:style-name="P253">Da poi disnar fo colegio di savij. E fato festa a caxa di sier Zacharia Contarini, el cavalier, per il sposar di sua fiola.</text:p>
      <text:p text:style-name="P256"/>
      <text:p text:style-name="P272">[1506 02 04; m.v. 1505]</text:p>
      <text:p text:style-name="P269"><text:span text:style-name="T30">A dì 4. </text:span><text:span text:style-name="T35">Poi disnar fo collegio, et 0 da conto.</text:span></text:p>
      <text:p text:style-name="P256"/>
      <text:p text:style-name="P272">[1506 02 05; m.v. 1505]</text:p>
      <text:p text:style-name="P269"><text:span text:style-name="T30">A dì 5. </text:span><text:span text:style-name="T35">Da poi disnar fo pregadi. Leto queste letere:</text:span></text:p>
      <text:p text:style-name="P269"><text:span text:style-name="T30">Di Hongaria, dil secretario nostro, date a Buda. </text:span><text:span text:style-name="T35">Come vien uno honorevele orator dil signor turco. </text:span><text:span text:style-name="T30">Item, </text:span><text:span text:style-name="T35">la serenissima regina è graveda; e lei medema à ditto al secretario nostro, che la vol il nostro doxe per compare, perchè spera far uno fiol.</text:span></text:p>
      <text:p text:style-name="P269"><text:span text:style-name="T30">Di Franza, di l’orator Mocenigo, da Bles. </text:span><text:span text:style-name="T35">Come il re stava a Lusato, non ben sano, ma amico di la Signoria nostra.</text:span></text:p>
      <text:p text:style-name="P269"><text:span text:style-name="T30">Di Roma. </text:span><text:span text:style-name="T35">0 da conto. Da Corfù, di sier Bernardo Barbarigo, capitanio e provedador. Dil suo zonzer lì; et scrive quello à trovato di le fabriche, e altre occorentie, </text:span><text:span text:style-name="T30">ut in litteris. </text:span><text:span text:style-name="T35">Dal Zante </text:span><text:span text:style-name="T30">etiam </text:span><text:span text:style-name="T35">fo letere di sier Donà da Leze, provedador, 0 da conto.</text:span></text:p>
      <text:p text:style-name="P269"><text:span text:style-name="T30">Da Constantinopoli, di sier Lunardo Bembo, baylo, di X novembrio. </text:span><text:span text:style-name="T35">Come el signor siegue pur l’armata lentamente; e altre occorentie, </text:span><text:span text:style-name="T30">ut in litteris.</text:span></text:p>
      <text:p text:style-name="P269"><text:span text:style-name="T35">Fu posto, per li savij, scriver in Franza, et in Hongaria, come </text:span><text:span text:style-name="T30">libenti animo </text:span><text:span text:style-name="T35">il doxe saria compare di la raina.</text:span></text:p>
      <text:p text:style-name="P253">Fu posto, per li consieri, che la Pietà, atento la impotentia soa, <text:soft-page-break/>fusse asolta di decime di quello hanno d’intrada; e presa.</text:p>
      <text:p text:style-name="P269"><text:span text:style-name="T35">Fu posto, per li consieri e savij di colegio, la gratia di sier Antonio Zulian, che si brusò le volte a </text:span><text:span text:style-name="T20">[292]</text:span><text:span text:style-name="T35"> Rialto, di darli ducati... al sal, per refarle </text:span><text:span text:style-name="T30">etc., ut in ea; </text:span><text:span text:style-name="T35">et non fu presa.</text:span></text:p>
      <text:p text:style-name="P214">Fu posto, per sier Antonio da Mulla, provedador di comun, sollo, certa parte di tuor alcuni danari, qualli è stà tolti di raxon di le cavazion di rij, acciò si possi cavar li rij; et sier Anzolo Contarini, provedador, suo collega, andò in renga, per contradirli; et fo rimessa tal parte.</text:p>
      <text:p text:style-name="P269"><text:span text:style-name="T35">Fu posto, per li savij ai ordeni, tre galie al viazo di Barbaria, con li doni, </text:span><text:span text:style-name="T30">ut in incantu; </text:span><text:span text:style-name="T35">et fu preso.</text:span></text:p>
      <text:p text:style-name="P256"/>
      <text:p text:style-name="P272">[1506 02 06; m.v. 1505]</text:p>
      <text:p text:style-name="P269"><text:span text:style-name="T30">A dì 6. </text:span><text:span text:style-name="T35">La matina, in Rialto fo incantà le galie di Barbarie, e trovò patron: sier Zuan di Garzoni, </text:span><text:span text:style-name="T30">quondam </text:span><text:span text:style-name="T35">sier Marim, procurator, per ducati 1, sier Vetor di Garzoni, </text:span><text:span text:style-name="T30">quondam </text:span><text:span text:style-name="T35">sier Marin, procurator, per ducati 26, sier Piero Michiel, </text:span><text:span text:style-name="T30">quondam </text:span><text:span text:style-name="T35">sier Pollo, per ducati 1. Et poi in gran consejo fu fato il suo capitanio, sier Antonio da Mulla, fo provedador di comun, </text:span><text:span text:style-name="T30">quondam </text:span><text:span text:style-name="T35">sier Pollo, qual vene per 4 man di eletion.</text:span></text:p>
      <text:p text:style-name="P253">Da poi disnar fo consejo di X.</text:p>
      <text:p text:style-name="P256"/>
      <text:p text:style-name="P272">[1506 02 07; m.v. 1505]</text:p>
      <text:p text:style-name="P269"><text:span text:style-name="T30">A dì 7. </text:span><text:span text:style-name="T35">Fo da poi disnar, fo colegio di la Signoria e savij.</text:span></text:p>
      <text:p text:style-name="P256"/>
      <text:p text:style-name="P272">[1506 02 08; m.v. 1505]</text:p>
      <text:p text:style-name="P269"><text:span text:style-name="T30">A dì 8. </text:span><text:span text:style-name="T35">Fo gran consejo. Fu posto, per li consieri e cai di 40, la parte di perlongar il tempo a sier Piero Foscolo, va provedador a la Zefalonia, che non cora, non obstante la parte; et li avogadori fè lezer le leze; e parlò sier Francesco da cha’ da Pexaro, </text:span><text:span text:style-name="T30">quondam </text:span><text:span text:style-name="T35">sier Hironimo, parente dil Foscolo. Andò la parte: 326 di no, 1028 di sì; </text:span><text:span text:style-name="T30">iterum: </text:span><text:span text:style-name="T35">328 di no, 1071 di sì, </text:span><text:span text:style-name="T30">nihil captum, </text:span><text:span text:style-name="T35">vol i 4 quinti.</text:span></text:p>
      <text:p text:style-name="P269"><text:soft-page-break/><text:span text:style-name="T35">In questo zorno a San Stefano, sul campo, fu fato certa festa di fuogi, e uno castello in mezo il campo, e soleri a torno serà il campo </text:span><text:span text:style-name="T30">etc. </text:span><text:span text:style-name="T35">Fo assaissimo numero di persone, compì a hore 24; et volendo seguir altri dì, fo fato disfar per li cai di X.</text:span></text:p>
      <text:p text:style-name="P256"/>
      <text:p text:style-name="P272">[1506 02 09; m.v. 1505]</text:p>
      <text:p text:style-name="P269"><text:span text:style-name="T30">A dì 9. </text:span><text:span text:style-name="T35">Fo pregadi. Fo letere da Constantinopoli, dil baylo, di 18 novembrio. Come fo a la Porta da li bassà, con la poliza di damni fati per turchi a li confini </text:span><text:span text:style-name="T30">etc. Item, </text:span><text:span text:style-name="T35">di quelle occorentie et armada, per enigma, </text:span><text:span text:style-name="T30">ut in litteris.</text:span></text:p>
      <text:p text:style-name="P269"><text:span text:style-name="T30">Di sier Marco Orio, prexom in castel di Mar Mazor, una compassionevele letera. </text:span><text:span text:style-name="T35">El qual è stà in gran pericolo di esser tajà per mezo, per certa taja. Par che quelli presoni per ultimo si tolesse taja ducati 1310; et il signor dimandò che uno li pagar (</text:span><text:span text:style-name="T30">sic</text:span><text:span text:style-name="T35">)</text:span><text:span text:style-name="T30">; </text:span><text:span text:style-name="T35">li fo dito; et par fosse ordinà ducati 23 milia; et lhoro non potendo, disse il signor: Falli tajar, </text:span><text:span text:style-name="T30">tamen </text:span><text:span text:style-name="T35">par si removesse poi di opinion, e non seguì altro.</text:span></text:p>
      <text:p text:style-name="P269"><text:span text:style-name="T30">Da Cataro, di sier Alvixe Zen, retor e provedador. </text:span><text:span text:style-name="T35">Zercha i salli con turchi </text:span><text:span text:style-name="T30">etc. Item</text:span><text:span text:style-name="T36">, è</text:span><text:span text:style-name="T30"> </text:span><text:span text:style-name="T20">[293]</text:span><text:span text:style-name="T35"> venuto letere a quelli sanzachi, debino ben convicinar con la Signoria nostra. </text:span><text:span text:style-name="T30">Item, </text:span><text:span text:style-name="T35">à aviso a Constantinopoli si prepara armata.</text:span></text:p>
      <text:p text:style-name="P269"><text:span text:style-name="T30">Di Roma. </text:span><text:span text:style-name="T35">0 da conto, di coloquij di cardinali et altri.</text:span></text:p>
      <text:p text:style-name="P269"><text:span text:style-name="T30">Di sier Vicemo Querini, dotor, orator nostro, date adì 7 zener, im Burgos. </text:span><text:span text:style-name="T35">Come la majestà dil re di Chastiglia era per inbarcharse, a dì 8, o ver 9 </text:span><text:span text:style-name="T30">inffalenter, </text:span><text:span text:style-name="T35">per passar in Spagna. Le nave sono cercha 40, de portada de 150 fin 400 tonelle, tutte ben in ordine, con abondante provisione de victuaria, et con compagnia molto magnifica di assai signori e zenthilomeni, et 1200 alemani benissimo im ponto; sì che, </text:span><text:span text:style-name="T30">in Dei domine, </text:span><text:span text:style-name="T35">monterà </text:span><text:span text:style-name="T30">etiam </text:span><text:span text:style-name="T35">lui orator nostro su una nave per passar con soa majestà.</text:span></text:p>
      <text:p text:style-name="P269"><text:span text:style-name="T35">Fu posto, per li provedadori di comun, far 4 stimadori di panni novi, con salario </text:span><text:span text:style-name="T30">etc., ut in parte; </text:span><text:span text:style-name="T35">fu presa. Si fa per il colegio.</text:span></text:p>
      <text:p text:style-name="P253">Fu posto, per li savij di colegio, non perhò tutti, tuor el signor <text:soft-page-break/>Bortolo d’Alviano a nostro stipendio, per anni do, con cavali ..., et ducati 15 milia a l’anno; per il qual efecto havia mandato uno suo nepote e Basilio da la Scuola in questa terra. Parlò sier Piero Vituri, savio di terra ferma; li rispose sier Alvise da Molin, savio dil consejo. Et ave la parte 147; fu presa. E scrito le letere di la conduta, acciò el vengi qui. El qual è a Alviano verso Roma al suo stato.</text:p>
      <text:p text:style-name="P256"/>
      <text:p text:style-name="P272">[1506 02 10; m.v. 1505]</text:p>
      <text:p text:style-name="P269"><text:span text:style-name="T30">A dì 10 fevrer. </text:span><text:span text:style-name="T35">Fu posto, per li consieri, do gratie di debitori di comun, di pagar in tempo di pro’ de imprestidi, una di sier Hironimo Boldù, </text:span><text:span text:style-name="T30">quondam </text:span><text:span text:style-name="T35">sier Nicolò, l’altra di uno altro da P.°; (</text:span><text:span text:style-name="T30">Pesaro?</text:span><text:span text:style-name="T35">)</text:span><text:span text:style-name="T30"> </text:span><text:span text:style-name="T35">e fu presa.</text:span></text:p>
      <text:p text:style-name="P269"><text:span text:style-name="T35">Fu posto, per li savij ai ordeni, 2 galie al viazo dil trafego, con don ducati 2000 per galia, </text:span><text:span text:style-name="T30">ut in incantu, </text:span><text:span text:style-name="T35">vadino a uno viazo sollo, e meteno in terra a Bichieri, non hessendo conze le cosse col soldan. </text:span><text:span text:style-name="T30">Item, </text:span><text:span text:style-name="T35">habino el partido di mori sono a Corfù, i qual hano mandato qui a dimandar seguro pasazo, e voleno dar ducati 2000, el qual partido per le galie di Barbaria non li possino esser tolto; et fu preso. È da saper za più anni non è stà poste galie a ditto viazo, l’ultime fo ..., capitanio ... Et poi la matina sequente fo incantà ditte galie: una sier Zuan Contarini, di sier Marco Antonio, per ducati uno, l’altra sier Julio Lombardo, </text:span><text:span text:style-name="T30">quondam </text:span><text:span text:style-name="T35">sier Lunardo, per ducati uno, </text:span><text:span text:style-name="T30">videlicet </text:span><text:span text:style-name="T35">tutte do uno. E fo poi nel mazor consejo fato capitanio sier Francesco da Mosto, </text:span><text:span text:style-name="T30">quondam </text:span><text:span text:style-name="T35">sier Piero.</text:span></text:p>
      <text:p text:style-name="P256"/>
      <text:p text:style-name="P272">[1506 02 11; m.v. 1505]</text:p>
      <text:p text:style-name="P269"><text:span text:style-name="T30">A dì 11. Post </text:span><text:span text:style-name="T35">fo consejo di X. E la note </text:span><text:span text:style-name="T20">[294]</text:span><text:span text:style-name="T35"> morite domino Andrea Lando, arziepiscopo di Crete, qual era infermo di mal franzolo (</text:span><text:span text:style-name="T30">sic</text:span><text:span text:style-name="T35">)</text:span><text:span text:style-name="T30">, </text:span><text:span text:style-name="T35">et deva pension a domino Zuan Lando, </text:span><text:span text:style-name="T30">quondam </text:span><text:span text:style-name="T35">reverendissimo domino Piero, </text:span><text:span text:style-name="T30">quondam </text:span><text:span text:style-name="T35">reverendissimo domino Hironimo, et renonciato in vita; perhò fo expedito letere a Roma per confirmation di tal arziepiscopo.</text:span></text:p>
      <text:p text:style-name="P256"><text:soft-page-break/></text:p>
      <text:p text:style-name="P272">[1506 02 12; m.v. 1505]</text:p>
      <text:p text:style-name="P269"><text:span text:style-name="T30">A dì 12. Post </text:span><text:span text:style-name="T35">fo consejo di X con la zonta.</text:span></text:p>
      <text:p text:style-name="P269"><text:span text:style-name="T35">È da saper, in questi zorni fo scoperto di la badessa di Ogni Santi, qual era, è graveda, con altre muneghe, di uno pre’ Francesco Persegin, el qual fo retenuto. E cussì vi andò con gran strepito il patriarcha ivi, e li avogadori, </text:span><text:span text:style-name="T30">videlicet </text:span><text:span text:style-name="T35">sier Francesco Orio, sier Hironimo Querini, et sier Antonio Zustignan, dotor et con barche di oficiali intornio el monestiero, e zerchono la verità. Fo retenuta la badessa; </text:span><text:span text:style-name="T30">quid erit scribam.</text:span></text:p>
      <text:p text:style-name="P269"><text:span text:style-name="T30">Fo letere di Roma, di 8. </text:span><text:span text:style-name="T35">Come è letere di 27, d’Ingaltera, che l’archiducha, o ver re di Chastiglia, havea scorso una gran fortuna, peride molte nave, </text:span><text:span text:style-name="T30">tamen </text:span><text:span text:style-name="T35">lui era salvo.</text:span></text:p>
      <text:p text:style-name="P256"/>
      <text:p text:style-name="P272">[1506 02 13; m.v. 1505]</text:p>
      <text:p text:style-name="P269"><text:span text:style-name="T30">A dì 13. Post </text:span><text:span text:style-name="T35">fo consejo di X.</text:span></text:p>
      <text:p text:style-name="P256"/>
      <text:p text:style-name="P272">[1506 02 14; m.v. 1505]</text:p>
      <text:p text:style-name="P269"><text:span text:style-name="T30">A dì 14. </text:span><text:span text:style-name="T35">Da poi disnar fo pregadi. Fo letere di Cypro, vechie, de sier Piero Balbi, luogo tenente in Cipro, di primo novembrio. 0 da conto.</text:span></text:p>
      <text:p text:style-name="P269"><text:span text:style-name="T30">Di Roma et Napoli</text:span><text:span text:style-name="T35"> ...</text:span></text:p>
      <text:p text:style-name="P269"><text:span text:style-name="T30">Di Romagna, di più lochi. </text:span><text:span text:style-name="T35">Di motion di arme in li lochi dil papa.</text:span></text:p>
      <text:p text:style-name="P253">Fo posto, per li consieri, la gratia di sier Marin Gradenigo, debitor di comun. Parlò in suo favor sier Sabastian Zustignan, el cavalier; e compito, per certa leze non fo ballotà la gratia.</text:p>
      <text:p text:style-name="P253">Fo posto, per li savij, certa letera in Franza, in risposta; e presa.</text:p>
      <text:p text:style-name="P269"><text:span text:style-name="T35">Fu posto, per li savij, certa parte di zente d’arme, et far alcune cassation. Parlò do savij di terra ferma, sier Hironimo Capello et sier Thadio Contarini; et a la fin fu posto, d’acordo, una parte, e presa, che cadaum di colegio debino venir marti proximo, con le </text:span><text:soft-page-break/><text:span text:style-name="T35">sue opinion, al consejo, sercha le zente d’arme, </text:span><text:span text:style-name="T30">sub poena etc.; </text:span><text:span text:style-name="T35">et fu presa.</text:span></text:p>
      <text:p text:style-name="P269"><text:span text:style-name="T30">Di Germania, di 7 fevrer, di sier Piero Pasqualigo, dotor, cavalier, orator nostro, date ... </text:span><text:span text:style-name="T35">Avisa, come el reverendissimo re di Castiglia, con la rezina, se imbarchò in Zilanda, con bon tempo, a dì X dil passato, hore 7 di note; et si crede sia zonto in Ispania.</text:span></text:p>
      <text:p text:style-name="P256"/>
      <text:p text:style-name="P272">[1506 02 15; m.v. 1505]</text:p>
      <text:p text:style-name="P269"><text:span text:style-name="T30">A dì 15. </text:span><text:span text:style-name="T35">Fo gran consejo. Et Jo caziti auditor vechio. Fu posto </text:span><text:span text:style-name="T30">iterum </text:span><text:span text:style-name="T35">la parte di perlongar il tempo a sier Piero Foscolo, va provedador a la Zefalonia; et ballotata do volte, non fu preso.</text:span></text:p>
      <text:p text:style-name="P272"/>
      <text:p text:style-name="P272">[1506 02 16; m.v. 1505]</text:p>
      <text:p text:style-name="P269"><text:span text:style-name="T20">[295]</text:span><text:span text:style-name="T35"> </text:span><text:span text:style-name="T30">A dì 16. </text:span><text:span text:style-name="T35">Da poi disnar fo colegio di la Signoria, con li capi di X. Et fo eri letere di Milan, dil secretario, di la rota e naufragio di l’arma’ di l’archiducha, di le qual nave scapolà </text:span><text:span text:style-name="T30">solum </text:span><text:span text:style-name="T35">4, e il re e raina è salve, come si ha aviso di Franza.</text:span></text:p>
      <text:p text:style-name="P256"/>
      <text:p text:style-name="P272">[1506 02 17; m.v. 1505]</text:p>
      <text:p text:style-name="P269"><text:span text:style-name="T30">A dì 17. </text:span><text:span text:style-name="T35">La matina vene il signor Zuan Francesco di Gonzaga, fo fiol dil signor Redolfo, e zerman dil marchexe di Mantoa, come orator di esso marchexe, et acompagnato a la Signoria da li savij di ordeni. Portò letere di credenza, et expose la figlial observantia di esso signor versso la Signoria nostra. Poi narò, come questo octubrio uno Enea, sora nominato di Gonzaga, ma di Cavriana, qual havia per promission una fiola natural dil signor, amazò uno favorito dil signor, nominato il Milanese, in Mantoa, e fuzì e vene in Caxal Mazor, dove l’hè; et perhò rechiedeva a la Signoria li fosse restituida la fiola, la qual non voleva fosse so moglie; et a la fine per la Signoria fo risposto si intenderà la cossa. È da saper, quel milanese, fu morto, havia taja per il conseio di X, per esser monatario; et questo Cavriana, che lo fece amazar a do soi, </text:span><text:span text:style-name="T30">videlicet </text:span><text:span text:style-name="T35">Magrin e Malfato, e vene in le terre nostre, non </text:span><text:soft-page-break/><text:span text:style-name="T35">volse taja alcuna </text:span><text:span text:style-name="T30">etc.</text:span></text:p>
      <text:p text:style-name="P253">Da poi disnar fo pregadi. Et fo lete le infrascripte letere:</text:p>
      <text:p text:style-name="P269"><text:span text:style-name="T30">Di Germania, di l’orator nostro, date a Viena, a dì 8 fevrer. </text:span><text:span text:style-name="T35">Come erano zonte letere da Ingelterra, molto presto, de mano propria dil serenissimo re de Castiglia, che scrive al serenissimo re di romani, suo padre, che li significha, che hessendo partì a’ X del passato con tempo perfectissimo de Zilanda, con tuta la sua conserva, in pocho più di zorni tre fece tanto camin, che se hebe vista de Hispania; ma che poi se levò uno temporal fortunevole e terribele, che separò tute le nave una da l’altra; et che quella de sua majestà, per forza de essa fortuna, perseverata horre cercha 24, scorse tanto adriedo, che passò Antona verso Irlanda, de dove </text:span><text:span text:style-name="T30">tandem, </text:span><text:span text:style-name="T35">perse le velle et roto l’alboro, dicta nave ad certa spiaza de l’isola de Engelterra se ingallonò verso terra ne l’harena, </text:span><text:span text:style-name="T30">adeo </text:span><text:span text:style-name="T35">che tutti che erano entro se salvorono; et fu necessario </text:span><text:span text:style-name="T30">tamen, </text:span><text:span text:style-name="T35">che essa majestà, con la consorte et li altri, intrasseno ne l’aqua fino a la centura, con evidentissimo pericolo di la vita, per</text:span><text:span text:style-name="T61"> </text:span><text:span text:style-name="T35">venir in terra. De le altre nave scrive non saper cossa alcuna, se siano periclitate </text:span><text:span text:style-name="T30">aut </text:span><text:span text:style-name="T35">salve, o ver scorse ad qualche loco.</text:span></text:p>
      <text:p text:style-name="P269"><text:span text:style-name="T30">Di Hongaria, dil secretario nostro, Zuan Francesco di Beneti, date a Buda. </text:span><text:span text:style-name="T35">Come il re era resentito, per caxon di fredo patito a una </text:span><text:span text:style-name="T20">[296]</text:span><text:span text:style-name="T35"> fanestra. dove el stete passar la zente sora il Danubio, che era agiazato. </text:span><text:span text:style-name="T30">Item, </text:span><text:span text:style-name="T35">si aspectava uno honorevele orator dil signor turco, con 100 cavali, qual era zonto a Smedro. </text:span><text:span text:style-name="T30">Item, </text:span><text:span text:style-name="T35">il re di Polana, fradello dil re di Hongaria, era varito e scapolato di gravissima infirmità. </text:span><text:span text:style-name="T30">Item, </text:span><text:span text:style-name="T35">il duca di Moscovia era morto, qual via (</text:span><text:span text:style-name="T30">sic</text:span><text:span text:style-name="T35">)</text:span><text:span text:style-name="T30"> </text:span><text:span text:style-name="T35">[</text:span><text:span text:style-name="T30">sic per:</text:span><text:span text:style-name="T35"> viveva, </text:span><text:span text:style-name="T31">cioè</text:span><text:span text:style-name="T35">: era ortodosso]</text:span><text:span text:style-name="T30"> </text:span><text:span text:style-name="T35">a la grecha.</text:span></text:p>
      <text:p text:style-name="P269"><text:span text:style-name="T30">Di Milam, di Lunardo Bianco, secretario. </text:span><text:span text:style-name="T35">Avisa le nove dil naufragio ave il re di Chastiglia, sì come è avisi di Franza.</text:span></text:p>
      <text:p text:style-name="P269"><text:span text:style-name="T30">Di Roma, di l’orator nostro. </text:span><text:span text:style-name="T35">Come il papa era andato fuor di Roma, a Hostia, per 8 zorni, con tre cardinali, </text:span><text:span text:style-name="T30">videlicet </text:span><text:span text:style-name="T35">il datario che era, o Castel di Rio, et il suo, che era maestro di caxa, soi più intimi, et il cardinal Corner, nostro, qual </text:span><text:span text:style-name="T30">noviter </text:span><text:span text:style-name="T35">andò a Roma. El </text:span><text:soft-page-break/><text:span text:style-name="T35">qual cardinal di Hostia scrisse a l’orator nostro, aver parlato al papa zercha il conferir di l’arziepiscopato di Candia a domino Zuan Lando; e soa santità à promesso, zonto a Roma, prononciarlo in concistorio.</text:span></text:p>
      <text:p text:style-name="P269"><text:span text:style-name="T30">Di Napoli. </text:span><text:span text:style-name="T35">Come don Consalvo Fernandes, gran capitanio e vice re, era ...</text:span></text:p>
      <text:p text:style-name="P269"><text:span text:style-name="T30">Di Romagna, di sier Agustin Valier, provedador a Meldola, et de sier Alexandro Pixani, provedador a Brisigele, e altri. </text:span><text:span text:style-name="T35">Avisi di comotion di arme, ch’è in quelle parte in lochi dil papa; si dice per meter il prefeto, nepote dil papa, in signoria de Ymola e Forlì </text:span><text:span text:style-name="T30">etc. Item, </text:span><text:span text:style-name="T35">a Modiana fiorentini haveano adunato certi fanti, </text:span><text:span text:style-name="T30">videlicet </text:span><text:span text:style-name="T35">venuto Muzio Colona, con zente, per prender alcuni.</text:span></text:p>
      <text:p text:style-name="P269"><text:span text:style-name="T30">Di Alvixe Sagudino, secretario, va al soldan, date in galia, a Damiata, a di 19 novembrio. </text:span><text:span text:style-name="T35">Avisa il suo partir di Candia a dì 9 ditto, e à ʼuto pericolo, con la galia, soracomito sier Marco Bragadin; </text:span><text:span text:style-name="T30">etiam </text:span><text:span text:style-name="T35">non era ben sano. Andò a Bichieri, e otene salvo conduto dal soldan, sì che anderia; e à ʼuto letere da’ nostri sono al Chajero, lì veriano contra per darli instrution </text:span><text:span text:style-name="T30">etc. Item, </text:span><text:span text:style-name="T35">à patito gran fortuna; e con l’aqua in galia, sempre secando, zonse a dì 9 ditto ivi; et che exequirà la commissiom.</text:span></text:p>
      <text:p text:style-name="P269"><text:span text:style-name="T35">Fu posto, per il serenissimo e tutti di colegio, scriver una letera al cardinal regino, molestava domino Filippo Bernardo dil beneficio di Noventa in visentina, per esser ferma opinion dil senato nostro questa. È da saper, a ditto cardinal, hessendo legato in Hongaria, li fo promesso beneficij in dominio, per ducati 2000 </text:span><text:span text:style-name="T30">etc., </text:span><text:span text:style-name="T35">ancora non li à ʼuti, e perhò volea questo. Ave 20 di no; fu presa.</text:span></text:p>
      <text:p text:style-name="P269"><text:span text:style-name="T35">Fu posto, per li savij, che le do nave vano in Soria, molto riche, di valuta, </text:span><text:span text:style-name="T30">ut dicitur, </text:span><text:span text:style-name="T35">ducati 120 </text:span><text:span text:style-name="T20">[297] </text:span><text:span text:style-name="T35">milia, sul qual va il consolo nostro, sier Tomà Contarini</text:span><text:span text:style-name="Footnote_20_Symbol"><text:span text:style-name="T41"><text:note text:id="ftn27" text:note-class="footnote"><text:note-citation>27</text:note-citation><text:note-body><text:p text:style-name="Footnote"><text:s/>Nell’originale "Conrini". [Nota per l’edizione elettronica Manuzio]</text:p></text:note-body></text:note></text:span></text:span><text:span text:style-name="T35">, perhò fu preso vadino unite, et esso consolo sia capitanio di quelle.</text:span></text:p>
      <text:p text:style-name="P269"><text:span text:style-name="T35">Fu posto, per li savij, scriver in Alemania, et alegrarsi con il re di romani dil fiol invaso di grandissimo pericolo </text:span><text:span text:style-name="T30">etc.</text:span></text:p>
      <text:p text:style-name="P253"><text:soft-page-break/>Fu posto, per tutti li savij di colegio, cassar 40 homeni d’arme, ha il conte Zuan Brandolin, per la impotentia soa, el qual perhò era in questa terra, e atento li soi passati è benemerito, e perhò senza altro contradir non parse al consejo, e fo comandà credenza.</text:p>
      <text:p text:style-name="P269"><text:span text:style-name="T30">Di Feltre, di sier Antonio da Canal, podestà et capitanio, in questi zorni vene letere. </text:span><text:span text:style-name="T35">Come era venuto nel vescoado uno nontio di la raina, dil re di romani moglie, con letere a domino Antonio Pizamano, episcopo de lì, et al papa, pregandolo lo fazi cardinal a soa complacentia; el qual episcopo è a Roma. </text:span><text:span text:style-name="T30">Etiam </text:span><text:span text:style-name="T35">di Roma si have letere, di l’orator, come essa raina à scrito al signor Constantin Arniti, parli al papa, acciò esso episcopo sia fato cardinal.</text:span></text:p>
      <text:p text:style-name="P253">È da saper, à dì 15 di questo, a Treviso fo zostrato da’ citadini trivisani. Vi andò assa’ patricij nostri; et una compagnia, chiamata Eterni, andono uniti lì a far festa.</text:p>
      <text:p text:style-name="P256"/>
      <text:p text:style-name="P272">[1506 02 18; m.v. 1505]</text:p>
      <text:p text:style-name="P269"><text:span text:style-name="T30">A dì 18. </text:span><text:span text:style-name="T35">Fo consejo di X. Fu preso parte di suspender le maschare, </text:span><text:span text:style-name="T30">videlicet </text:span><text:span text:style-name="T35">la parte non si fazi maschare per questi pochi zorni, </text:span><text:span text:style-name="T30">videlicet </text:span><text:span text:style-name="T35">doman e il zuoba fino al marti, perhò non vadino femene stravestite.</text:span></text:p>
      <text:p text:style-name="P269"><text:span text:style-name="T35">In questo zorno, cavandossi nel fontego novo si fabricha di todeschi, a la porta, fo trovato sotto terra una gran archa, in modo di cofano, con ossi assa’ di morti dentro, la qual fo cavata, nò si sa </text:span><text:span text:style-name="T30">quomodo </text:span><text:span text:style-name="T35">la fusse; havia una † sul coperchio, indicha fosse poi l’avenimento di Christo.</text:span></text:p>
      <text:p text:style-name="P256"/>
      <text:p text:style-name="P272">[1506 02 19; m.v. 1505]</text:p>
      <text:p text:style-name="P269"><text:span text:style-name="T30">A dì 19 fevrer, fo il zuoba di la caza. </text:span><text:span text:style-name="T35">Fo fato im piaza uno castelo, </text:span><text:span text:style-name="T30">videlicet </text:span><text:span text:style-name="T35">quello era a San Stephano, et assa’ soleri. Fo grandissima zente, et una bellissima festa, con una mumaria di 12 cari, portadi a torno; et fata una fabulla bellissima; et poi fuogi, </text:span><text:soft-page-break/><text:span text:style-name="T35">che vene zoso dil campaniel per una corda a la torre di le horre, </text:span><text:span text:style-name="T30">demun </text:span><text:span text:style-name="T35">di la torre preditta a quel castello, in forma di uno serpente, e brusò con fuoghi artificiadi il castelo, senza perhò intesion. Vi fu col principe l’orator di Franza et li do di Moldavia, et il cuxin dil marchexe di Mantoa. Poi la sera il principe in caxa soa, zoè im palazo, fè una festa di balar done e maschare, con una bella colatiom.</text:span></text:p>
      <text:p text:style-name="P256"/>
      <text:p text:style-name="P272">[1506 02 20; m.v. 1505]</text:p>
      <text:p text:style-name="P269"><text:span text:style-name="T30">A dì 20. </text:span><text:span text:style-name="T35">Da poi disnar fo colegio.</text:span></text:p>
      <text:p text:style-name="P272"/>
      <text:p text:style-name="P272">[1506 02 21; m.v. 1505]</text:p>
      <text:p text:style-name="P269"><text:span text:style-name="T20">[298]</text:span><text:span text:style-name="T35"> </text:span><text:span text:style-name="T30">A dì 21. </text:span><text:span text:style-name="T35">Fo pregadi. Et fo letere di Roma, el papa è pur a Hostia; e il signor Bortolo d’Alviano, di la conduta con la Signoria nostra, che li amici nostri à ʼuto piacer, e li nemici dolor.</text:span></text:p>
      <text:p text:style-name="P269"><text:span text:style-name="T30">Di Romagna. </text:span><text:span text:style-name="T35">Pur certe motion di zente; non da conto.</text:span></text:p>
      <text:p text:style-name="P269"><text:span text:style-name="T30">Di Franza, da Bles, di 12. </text:span><text:span text:style-name="T35">Il re sta ben, vol esser amico nostro; e che à aviso, il re di romani </text:span><text:span text:style-name="T30">omnino </text:span><text:span text:style-name="T35">vol venir in Italia. </text:span><text:span text:style-name="T30">Item, </text:span><text:span text:style-name="T35">è letere di Bologna di Fiandra, zercha il naufragio dil re di Chastiglia, qual con la raina è scapolato; e in tutto 25 nave. </text:span><text:span text:style-name="T30">Item, </text:span><text:span text:style-name="T35">è stà trovate a quelle marine molte casse di aver, con panni d’oro e di seda. </text:span><text:span text:style-name="T30">Item, </text:span><text:span text:style-name="T35">di 700 sguizari, smontadi, qualli voleno andar per terra a San Jacomo di Galicia, per il vodo fato. </text:span><text:span text:style-name="T30">Item, </text:span><text:span text:style-name="T35">altri zenthilomeni di ditta armada, smontati in terra, voleano salvo conduto dal re di Franza, per andar per terra in Spagna; e il re steva suspeso quello doveva far </text:span><text:span text:style-name="T30">etc.</text:span></text:p>
      <text:p text:style-name="P269"><text:span text:style-name="T30">Di Candia, di sier Beneto Sanudo, capitanio e vice ducha, di</text:span><text:span text:style-name="T35"> ... Manda copie di letere aute da Constantinopoli, dil baylo, e dil Coresi, di 29 novembrio. Come erano zonti li valachi, con avisi, il Sophì era stà tajà a pezi con decima de li soi; et uno suo fradello, fo sublevato, </text:span><text:span text:style-name="T30">etiam </text:span><text:span text:style-name="T35">lui è stà taja a pezi; sì che di Sophì 0 speranza più si ha. La qual nova parse a la terra molto cativa, ma ancora non si credeva certo, pur era più fresco aviso di quello si </text:span><text:soft-page-break/><text:span text:style-name="T35">ha da Constantinopoli, e fo comandà gran credenza.</text:span></text:p>
      <text:p text:style-name="P269"><text:span text:style-name="T35">Fu posto, per li savij, scriver in Franza in risposta </text:span><text:span text:style-name="T30">etc.</text:span></text:p>
      <text:p text:style-name="P269"><text:span text:style-name="T35">Fu posto, scriver al capitanio di Brexa, sier Marin Zorzi, dotor, vadi dal conte di Pitiano, capitanio zeneral nostro, e li digi la Signoria averli provisto di soi pagamenti, e perhò el stagi mejo in hordine; et che à molti citadini di pocho utilità, e habi boni soldati. </text:span><text:span text:style-name="T30">Item, </text:span><text:span text:style-name="T35">fu posto di scriver al ... di Vicenza, mandi per il conte Bernardin, e li dichi stagi ben in hordine, </text:span><text:span text:style-name="T30">aliter </text:span><text:span text:style-name="T35">la Signoria li provederà, et altre parole, </text:span><text:span text:style-name="T30">ut in litteris; </text:span><text:span text:style-name="T35">et fu presa.</text:span></text:p>
      <text:p text:style-name="P269"><text:span text:style-name="T35">Fu posto, per 4 savij ai ordeni, do galie in Aque Morte, con don ducati 3000 per galia, </text:span><text:span text:style-name="T30">ut in incantu; </text:span><text:span text:style-name="T35">et sier Alvise Foscari savio ai ordeni, messe una galia solla. Parlò primo esso Foscari; li rispose sier Anzolo da Pexaro, poi sier Marco Bolani, consier, laudando l’opinion dil Foscari: </text:span><text:span text:style-name="T30">demun </text:span><text:span text:style-name="T35">sier Piero Antonio Morexini. Andò la parte, e di largo fu preso l’incanto di do galie, per dar viamento a la marinareza o la terra, atento non va Alexandria et Baruto. Ave 42 il Foscari. 130 li altri.</text:span></text:p>
      <text:p text:style-name="P272"/>
      <text:p text:style-name="P272">[1506 02 22; m.v. 1505]</text:p>
      <text:p text:style-name="P269"><text:span text:style-name="T20">[299]</text:span><text:span text:style-name="T35"> </text:span><text:span text:style-name="T30">A dì 22, domenega di carlevar. </text:span><text:span text:style-name="T35">Fo fato festa di Eterni a San Zuan Digolado in cha’ Moro, per la festa di sier ... Bragadin, fazella, per le noze fate; steteno fin zorno.</text:span></text:p>
      <text:p text:style-name="P256"/>
      <text:p text:style-name="P272">[1506 02 23; m.v. 1505]</text:p>
      <text:p text:style-name="P269"><text:span text:style-name="T30">A dì 23. </text:span><text:span text:style-name="T35">La matina la Signoria vene a Rialto, a incantar le galie di Aque Morte, e non trovono patron.</text:span></text:p>
      <text:p text:style-name="P269"><text:span text:style-name="T30">Fo letere di sier Vicenzo Capello, capitanio di le galie di Fiandra, date a Remua, su l’isola di Fiandra, 19 zener. </text:span><text:span text:style-name="T35">Come era passato di là a tempo di la fortuna ave il re di Chastiglia.</text:span></text:p>
      <text:p text:style-name="P256"/>
      <text:p text:style-name="P272">[1506 02 24; m.v. 1505]</text:p>
      <text:p text:style-name="P269"><text:span text:style-name="T30">A dì 24, marti di carlevar. </text:span><text:span text:style-name="T35">Fo letere di sier Bernardin Contarini, conte a Traù. Di certa coraria fata per turchi e martallossi, e di</text:span><text:soft-page-break/><text:span text:style-name="T35">predà alcune anime et animali assa’; et che ʼl capo di quelli stratioti, nominato Andrea Maurasi, con 35 stratioti ussite, e andono a scontrarli, e nemici erano cavali 100 e pedoni ..., e fonno a le man; e il primo fo il capo di stratioti, che passò un turco et ne preseno 19, et alcuni cavali, recuperò la preda, et si portò benissimo.</text:span></text:p>
      <text:p text:style-name="P256"/>
      <text:p text:style-name="P272">[1506 02 25; m.v. 1505]</text:p>
      <text:p text:style-name="P269"><text:span text:style-name="T30">A dì 25, fo el primo zorno di quaresema. </text:span><text:span text:style-name="T35">Si ave letere, di Hongaria, come il re havia gran mal; et im pericolo.</text:span></text:p>
      <text:p text:style-name="P253">Da poi disnar fo colegio.</text:p>
      <text:p text:style-name="P256"/>
      <text:p text:style-name="P272">[1506 02 26; m.v. 1505]</text:p>
      <text:p text:style-name="P269"><text:span text:style-name="T30">A dì 26. </text:span><text:span text:style-name="T35">La matina sier Francesco Bragadin, venuto podestà di Brexa, fo in colegio e referì, justa il consueto. </text:span><text:span text:style-name="T30">Item, </text:span><text:span text:style-name="T35">intrò a la Signoria el Cavriana, che amazò il Milanese, favorito dil marchexe di Mantoa, e ave audientia.</text:span></text:p>
      <text:p text:style-name="P269"><text:span text:style-name="T30">Fo letere di Soria, e di Alepo, di X dezembrio. </text:span><text:span text:style-name="T35">Par Sophì prospera, e vol venir a campo a Bagade; et </text:span><text:span text:style-name="T30">etiam </text:span><text:span text:style-name="T35">vene uno, ch’è stato in campo di Sophì, e fè la relation </text:span><text:span text:style-name="T30">in scriptis.</text:span></text:p>
      <text:p text:style-name="P256"/>
      <text:p text:style-name="P272">[1506 02 27; m.v. 1505]</text:p>
      <text:p text:style-name="P269"><text:span text:style-name="T30">A dì 27. </text:span><text:span text:style-name="T35">Fo pregadi. Leto letere di Hongaria, dil secretario, di Buda, per corier a posta, di ... fevrer. Come il re steva malissimo di febre e cataro; im pericolo di morte.</text:span></text:p>
      <text:p text:style-name="P269"><text:span text:style-name="T30">Di Traù. </text:span><text:span text:style-name="T35">Di la incursion feno turchi, a dì ...; et come quel capo di stratioti si portò benissimo, </text:span><text:span text:style-name="T30">ut in litteris, </text:span><text:span text:style-name="T35">recuperò la preda; et fo dipredato a uno castelo dil vescovo.</text:span></text:p>
      <text:p text:style-name="P269"><text:span text:style-name="T30">Di Zara, di sier Hironimo Barbaro, dotor, cavalier, conte, et sier Bortolo Marin, capitanio. </text:span><text:span text:style-name="T35">Di quelli Frangipani, qualli, con ajuto di turchi, erano stati a le man con li altri, e quelli bani; e certa novità sequita de lì; e il conte Anzolo è andato dal re di romani.</text:span></text:p>
      <text:p text:style-name="P269"><text:span text:style-name="T30">Da</text:span><text:span text:style-name="T35"> </text:span><text:span text:style-name="T30">Corfù, di sier Nicolò Pixani, baylo, et sier Bernardo Barbarigo, capitanio. </text:span><text:span text:style-name="T35">Zercha quelle fabriche. </text:span><text:span text:style-name="T30">Item </text:span><text:span text:style-name="T35">di sier Hironimo </text:span><text:soft-page-break/><text:span text:style-name="T35">Contarini, </text:span><text:span text:style-name="T20">[300]</text:span><text:span text:style-name="T35"> provedador di l’armada, date a Corfù, </text:span><text:span text:style-name="T30">de occurrentiis; </text:span><text:span text:style-name="T35">et si provedi armar.</text:span></text:p>
      <text:p text:style-name="P269"><text:span text:style-name="T30">Da Constantinopoli, dil baylo, di 18 dezembrio. </text:span><text:span text:style-name="T35">Come il turco seguita pur l’armata. </text:span><text:span text:style-name="T30">Item, </text:span><text:span text:style-name="T35">Schandarbecho si à fato turco. </text:span><text:span text:style-name="T30">Item, </text:span><text:span text:style-name="T35">il signor à dato taja a sier Marco Orio, sier Vicenzo Pasqualigo, sier Vicenzo Zantani, di sier Zuane, et sier Batista Polani, sono presoni in castello di Mar Mazor, ducati 130 milia, a pagarli in termine di un mexe, </text:span><text:span text:style-name="T30">aliter </text:span><text:span text:style-name="T35">siano tajati per mezo, </text:span><text:span text:style-name="T30">tamen </text:span><text:span text:style-name="T35">il baylo tien non lo farà, pur sono in grandissimo pericolo.</text:span></text:p>
      <text:p text:style-name="P269"><text:span text:style-name="T30">Dal Zante, di sier Donado da Leze, provedador. </text:span><text:span text:style-name="T35">Come è zonto certa nave de ..., con mercadantie va a Constantinopoli. </text:span><text:span text:style-name="T30">Item, </text:span><text:span text:style-name="T35">altri avixi, che Camallì, qual andò in Barbaria, si à maridato ne la mojer fo di un cayto di Tunis; et à armato in tutto 11 legni, et è andato versso ponente.</text:span></text:p>
      <text:p text:style-name="P269"><text:span text:style-name="T30">Di Cipri, di sier Christofal Moro, luogo tenente. </text:span><text:span text:style-name="T35">Zercha formenti; et à piovesto, arano bon arcolto, ha nolizato nave per mandar formenti qui </text:span><text:span text:style-name="T30">etc. Etiam, </text:span><text:span text:style-name="T35">li consieri scriveno, </text:span><text:span text:style-name="T30">videlicet </text:span><text:span text:style-name="T35">sier Hironimo Marin, et sier Jacomo Badoer, et </text:span><text:span text:style-name="T30">separatim </text:span><text:span text:style-name="T35">sier Pollo Antonio Miani, capetanio a Famagosta.</text:span></text:p>
      <text:p text:style-name="P269"><text:span text:style-name="T30">Di Damasco, di sier Bortolo Contarini, consolo, di 10 dezembrio. </text:span><text:span text:style-name="T35">Come è nova dil Chayro, dil zonzer dil secretario lì al Chayro, </text:span><text:span text:style-name="T30">videlicet </text:span><text:span text:style-name="T35">Sagudino. </text:span><text:span text:style-name="T30">Item, </text:span><text:span text:style-name="T35">el soldan è implicito in far hoste contra certi aribi, sono versso la Mecha. </text:span><text:span text:style-name="T30">Item, </text:span><text:span text:style-name="T35">che quel signor Radaman, che tolse Adna e Terso al soldan, è su le arme; e a l’incontro li è hoste dil soldan, </text:span><text:span text:style-name="T30">videlicet </text:span><text:span text:style-name="T35">il signor di Tripoli e quel di Alepo </text:span><text:span text:style-name="T30">etc.; </text:span><text:span text:style-name="T35">e scrive di quelle occorentie, ma di Sophì </text:span><text:span text:style-name="T30">verbum nullum. Item, </text:span><text:span text:style-name="T35">per le letere in Cypro, par sia zonto lì certo navilio di turchi, vien da le Brule, porta nova, nostri in Alexandria è ben visti da’ mori; et erano assa’ specie a le marine. El qual navilio era venuto lì, per esserli roto l’alboro, per mudarlo </text:span><text:span text:style-name="T30">etc.</text:span></text:p>
      <text:p text:style-name="P269"><text:span text:style-name="T30">Di Roma, di sier Domenego Pixani, el cavalier, orator nostro. </text:span><text:span text:style-name="T35">Come il papa, a dì 16, ritornò a Roma, stato a Hostia zorni 9 in tutto; e ritornò con una galia sotil con mal di emaroide, </text:span><text:span text:style-name="T30">adeo </text:span><text:span text:style-name="T35">non </text:span><text:soft-page-break/><text:span text:style-name="T35">era ussito, nè dato audientia, et alquanta febre. </text:span><text:span text:style-name="T30">Item</text:span><text:span text:style-name="T36">, è</text:span><text:span text:style-name="T30"> </text:span><text:span text:style-name="T35">pur in pensier zercha la venuta dil re di romani in Italia.</text:span></text:p>
      <text:p text:style-name="P269"><text:span text:style-name="T30">Di Napoli, di Andrea di Franceschi, secretano nostro. </text:span><text:span text:style-name="T35">Come ancora don Consalvo Hernandes, stato vice re, non era partito per andar in Spagna, in loco dil qual riman don Hugo Cardona; sì che la sua partita va in longo; et aspeta uno orator dil re di romani, nominato Agustin Semenza, vien lì per notifichar la sua venuta in Italia.</text:span></text:p>
      <text:p text:style-name="P269"><text:span text:style-name="T20">[301]</text:span><text:span text:style-name="T35"> </text:span><text:span text:style-name="T30">Di Rimano, di sier Alvixe Contarini, podestà et capitanio, et di Faenza, di sier Marco Zorzi, provedador. </text:span><text:span text:style-name="T35">Zercha quelle occorentie; e le zente dil papa si andava disolvendo, cussì quelle fenno fiorentini.</text:span></text:p>
      <text:p text:style-name="P269"><text:span text:style-name="T35">Fu posto, per li savij di colegio, armar uno brigantin in colfo, et il patron sia popular, eleto per collegio, vadi soto il capitanio dil colfo; e questo perchè è aviso, quelle fuste di Malta dieno </text:span><text:span text:style-name="T30">iterum </text:span><text:span text:style-name="T35">ritornar, et danizar come feno l’anno passato; et fu presa.</text:span></text:p>
      <text:p text:style-name="P269"><text:span text:style-name="T35">Fu posto, per li savij, che </text:span><text:span text:style-name="T30">de caetero </text:span><text:span text:style-name="T35">quelli dimandarano gratia per perdeda di dacij, non se includi i piezi, ma cadauna gratia si intendi per uno nome sollo. Ave 19 di no.</text:span></text:p>
      <text:p text:style-name="P269"><text:span text:style-name="T35">Fu posta, per li consieri, la gratia di sier Hironimo Lion, </text:span><text:span text:style-name="T30">quondam </text:span><text:span text:style-name="T35">sier Andrea, debitor, di pagar </text:span><text:span text:style-name="T30">etc.; </text:span><text:span text:style-name="T35">et fu presa.</text:span></text:p>
      <text:p text:style-name="P253">Fu posto, per li consieri e cai di 40, e savij di colegio, scriver in corte per expectativa di beneficij, per ducati 300, a uno fiol natural fo di sier Marco Lipomano, el cavalier, morto podestà a Bergamo, atento la inopia di la sua fameia. Ave 40 di no; e non fu presa.</text:p>
      <text:p text:style-name="P253">Fu posto, per li savij ai ordeni, cresser ducati 500 di acrescimenti per galia, a le galie di Aqua Morte, qualle non trovono patroni; et fu preso.</text:p>
      <text:p text:style-name="P269"><text:span text:style-name="T35">Fu posto, per tutto il colegio, atento li meriti di Andrea Mauresi, capo di stratioti da Traù, di mandarli fino lì una caxacha di pano d’oro, fodrà di raso verde. </text:span><text:span text:style-name="T30">Item, </text:span><text:span text:style-name="T35">crescerli ducati 2 al mexe, più di quello havea di provision; e questo, atento si havia ben por</text:span><text:soft-page-break/><text:span text:style-name="T35">tato in questa incursion contra turchi; presa.</text:span></text:p>
      <text:p text:style-name="P269"><text:span text:style-name="T35">Fu posto, per li savij, che sier Hironimo Donado, dotor, el qual per colegio fo designato andar verso Lugo e Bagna Cavallo, come zudexe, insieme con uno dil ducha di Ferara, atento ne occupano assa’ territorio di Ravena, ch’è nostro, i qualli do debano metter li confini, e perhò dia partir, per tanto fu preso, che li sia dato ducati 50 per dita spexa </text:span><text:span text:style-name="T30">etc.; ut in parte.</text:span></text:p>
      <text:p text:style-name="P256"/>
      <text:p text:style-name="P272">[1506 02 28; m.v. 1505]</text:p>
      <text:p text:style-name="P269"><text:span text:style-name="T30">A dì 28 ditto. </text:span><text:span text:style-name="T35">La matina fo incantà le galie di Aqua Morte; e la prima ave sier Zusto Guoro, per lire 45, ma la segonda non trovò patrom, e fo rimesso a incantarle al primo zorno.</text:span></text:p>
      <text:p text:style-name="P253">Da poi disnar fo conseio di X. Fato li capi di marzo: sier Bernardo Bembo, dotor, cavalier, sier Zanoto Querini, nuovo, et sier Zorzi Emo; et fo zonta di colegio et altri.</text:p>
      <text:p text:style-name="P269"><text:span text:style-name="T35">Noto, che a dì 21 di l’instante, la matina, in quarantia criminal, sier Alvixe Zorzi, </text:span><text:span text:style-name="T30">olim </text:span><text:span text:style-name="T35">avogador, menò il processo fece sier Zorzi Loredan, contra </text:span><text:span text:style-name="T20">[302]</text:span><text:span text:style-name="T35"> Marco Rizo, fo secretario di sier Beneto da cha’ da Pexaro, </text:span><text:span text:style-name="T30">olim </text:span><text:span text:style-name="T35">zeneral, et per pregadi preso di cometerlo a l’avogaria; e questo, perchè ditto processo era falsso, e fato contra li debiti ordeni di l’oficio. Ave </text:span><text:span text:style-name="T30">solum </text:span><text:span text:style-name="T35">do di no. Et cussì poi sier Luca Trun e sier Alvise Zorzi preditto, </text:span><text:span text:style-name="T30">olim </text:span><text:span text:style-name="T35">avogadori, in questo caxo fenno una dechiaration, che ʼl ditto Marco Rizo, non hessendo alcun processo in l’avogaria contra di lui, sia absolto; et </text:span><text:span text:style-name="T30">ita </text:span><text:span text:style-name="T35">andò</text:span><text:span text:style-name="Footnote_20_Symbol"><text:span text:style-name="T41"><text:note text:id="ftn28" text:note-class="footnote"><text:note-citation>28</text:note-citation><text:note-body><text:p text:style-name="Footnote"><text:s/>Nell’originale "ando". [Nota per l’edizione elettronica Manuzio]</text:p></text:note-body></text:note></text:span></text:span><text:span text:style-name="T35"> in colegio, come prima secretario ducal.</text:span></text:p>
      <text:p text:style-name="P269"><text:span text:style-name="T30">Item, </text:span><text:span text:style-name="T35">li formenti erano in basso precio, da lire 5, soldi 10, fin lire 8, le farine in fontego il staro; sì che </text:span><text:span text:style-name="T30">gratia Dei </text:span><text:span text:style-name="T35">non è caro, e cussì per tutto il mondo è abondantia di biave.</text:span></text:p>
      <text:p text:style-name="P269"><text:span text:style-name="T30">Item, </text:span><text:span text:style-name="T35">fo terminà, per colegio, exequir la parte fu presa, zercha far la cava in trivixana, per adaquar la campagna; e fo mandato fuori, con commission e inzegneri, sier Pollo Valier, uno di provedadori, sotto, perchè sier Piero Michiel, l’altro compagno, era </text:span><text:soft-page-break/><text:span text:style-name="T35">amalato, et </text:span><text:span text:style-name="T30">etiam </text:span><text:span text:style-name="T35">à l’oficio di le raxon nuove; sì che questo pertegerà, et ordenerà di dar principio a ditta cavatiom.</text:span></text:p>
      <text:p text:style-name="P269"><text:span text:style-name="T30">Item, </text:span><text:span text:style-name="T35">in questo tempo a l’armamento si armava le galie fonno prese, </text:span><text:span text:style-name="T30">videlicet </text:span><text:span text:style-name="T35">il primo soracomito fo sier Alexandro da Pexaro, </text:span><text:span text:style-name="T30">quondam </text:span><text:span text:style-name="T35">sier Hironimo, sier Hironimo Barbarigo, di sier Antonio, sier Zorzi Simetecolo, </text:span><text:span text:style-name="T30">quondam </text:span><text:span text:style-name="T35">sier Zuane, sier Jacomo Marzello, di sier Zuane, et sier Tomaso Moro, </text:span><text:span text:style-name="T30">quondam </text:span><text:span text:style-name="T35">sier Alvise, sier Alvise Loredan, </text:span><text:span text:style-name="T30">quondam </text:span><text:span text:style-name="T35">sier Mathio. Et nota, che sono fuora queste 8 galie sotil, </text:span><text:span text:style-name="T30">videlicet: </text:span><text:span text:style-name="T35">sier Hironimo Contarini, provedador di l’armada, sier Marco Loredan, sier Antonio da Pexaro, sier Francesco Pasqualigo, sier Almorò Pixani, vice capitanio al colfo, sier Marco Bragadim, sier Zuan Francesco Polani</text:span><text:span text:style-name="Footnote_20_Symbol"><text:span text:style-name="T41"><text:note text:id="ftn29" text:note-class="footnote"><text:note-citation>29</text:note-citation><text:note-body><text:p text:style-name="Footnote"><text:s/>Nell’originale "<text:span text:style-name="T93">Poiani</text:span>". [Nota per l’edizione elettronica Manuzio]</text:p></text:note-body></text:note></text:span></text:span><text:span text:style-name="T35">, sier Lunardo Foscarini, fo Dandola.</text:span></text:p>
      <text:p text:style-name="P253"/>
      <text:p text:style-name="P211">Copia di una letera dil signor Sophis, mandata al serenissimo principe nostro, domino Leonardo Lauredano, doxe di Veniexia, ricevuta a dì ... zener 1505.</text:p>
      <text:p text:style-name="P253"/>
      <text:p text:style-name="P253">Ismail Sophis soldam, che Dio fazi el suo regno eterno, al soldam de’ venetiani, grande amico nostro, che Dio fazi el suo dominio perpetuo.</text:p>
      <text:p text:style-name="P269"><text:span text:style-name="T35">Le lingue non poriano exprimer, nè pena potria scriver, nè l’intellecto potria comprender lo amor vi portamo; havemo gran sede e gran desiderio de veder la signoril persona vostra; speremo ne la misericordia de Dio, et in quello che apre e sera il tutto, che presto si vederemo, et saremo boni </text:span><text:span text:style-name="T20">[303]</text:span><text:span text:style-name="T35"> amici. Ve avisemo, che havemo conquistà tutto el paese de la Azimia, con gran prosperità; et speremo ne la omnipotentia di Dio, che perseveremo ogni dì in mazor vitoria, perchè Dio è omnipotente et misericordioso; et ne la forteza del suo brazo speremo che haveremo vitoria contra li inimici nostri. Questa fo traslatada cussì in latin.</text:span></text:p>
      <text:p text:style-name="P253"/>
      <text:p text:style-name="P284"><text:soft-page-break/>Queste parole è stampade ne le monede dil signor Sophis, d’oro e d’arzento, scrite in letere persiane.</text:p>
      <text:p text:style-name="P253"/>
      <text:p text:style-name="P225">da una banda:</text:p>
      <text:p text:style-name="P253"/>
      <text:p text:style-name="P253">Soldam ladel elchemel, el hadi, sainsa, el moda, Esmail, salin chaleduli melcho.</text:p>
      <text:p text:style-name="P272">[304]</text:p>
      <text:p text:style-name="P225">che vol dir in latim:</text:p>
      <text:p text:style-name="P216"/>
      <text:p text:style-name="P253">El signor justo, compido, corector, re del re, el vitorioso, Ismail, mundo et puro, Dio fazi el suo regno eterno.</text:p>
      <text:p text:style-name="P253"/>
      <text:p text:style-name="P225">da l’altra banda:</text:p>
      <text:p text:style-name="P253"/>
      <text:p text:style-name="P253">Lailla il hallà Mahumeth resul hallà uhali uli hallà.</text:p>
      <text:p text:style-name="P253"/>
      <text:p text:style-name="P225">che vol dir in latin:</text:p>
      <text:p text:style-name="P253"/>
      <text:p text:style-name="P253">Un solo Dio, un messo Mahumelh, un santissimo Halì.</text:p>
      <text:p text:style-name="P253"/>
      <text:p text:style-name="P269"><text:span text:style-name="T64">[305]</text:span><text:span text:style-name="T61"> Marini Sanuti Leonardi filii patricii veneti, de successu Italiae, et totius mondi, sequitur liber sextus, incipiendo anno domini 1506, primo marcii, quasi ephemerides, regnante Julio secundo, pontifice maximo, et Leonardo Lauredano, duce Venetiarum.</text:span></text:p>
      <text:p text:style-name="P253"/>
      <text:p text:style-name="P225">Dil mexe di marzo 1506.</text:p>
      <text:p text:style-name="P256"/>
      <text:p text:style-name="P272">[1506 03 01]</text:p>
      <text:p text:style-name="P269"><text:span text:style-name="T30">A dì primo. </text:span><text:span text:style-name="T35">Fo gran consejo. Et per esser la prima domenega di quaresima, fo </text:span><text:span text:style-name="T30">de more, </text:span><text:span text:style-name="T35">per sier Antonio Zustignan, dotor, avogador di comun, che era in septimana, publicato quelli hanno tolto </text:span><text:soft-page-break/><text:span text:style-name="T35">per mal muodo i danari publici et convertiti in suo uso, </text:span><text:span text:style-name="T30">videlicet </text:span><text:span text:style-name="T35">quelli sono vivi, per numero 10, </text:span><text:span text:style-name="T30">videlicet </text:span><text:span text:style-name="T35">questi: sier Jacomo Zivran, </text:span><text:span text:style-name="T30">quondam </text:span><text:span text:style-name="T35">sier Andrea, fo al canevo, sier Marin Pasqualigo, </text:span><text:span text:style-name="T30">quondam </text:span><text:span text:style-name="T35">sier Lorenzo, fo al dazio dil vin, sier Bertuzi da Canal, </text:span><text:span text:style-name="T30">quondam </text:span><text:span text:style-name="T35">sier Antonio, fo al fontego di todeschi, sier Zuan Soranzo, </text:span><text:span text:style-name="T30">quondam </text:span><text:span text:style-name="T35">sier Nicolò, </text:span><text:span text:style-name="T30">quondam </text:span><text:span text:style-name="T35">sier Vetor, cavalier, procurator, fo a la justicia nuova, sier Antonio di Mezo, fo exator a le cazude; </text:span><text:span text:style-name="T30">item, </text:span><text:span text:style-name="T35">Renier Venier, fo exator di le daje dil clero a Padoa, Domenego di Martin, era a la camera di Padoa, sora le fabriche, Zuan Jacomo Roseta, era scrivan a l’insida, Francesco Ruzier era pesador a la taola de l’intrada, et ... </text:span><text:span text:style-name="T30">Conclusive, </text:span><text:span text:style-name="T35">ditto avogador si portò benissimo, con atentiom de tutti. Fo fato eletion di luogo tenente a Udene, e niun non passò.</text:span></text:p>
      <text:p text:style-name="P269"><text:span text:style-name="T35">Noto, come in questo consejo, per sier Hironimo Querini, avogador, fo mandà zò di consejo sier Pelegrin Querini, </text:span><text:span text:style-name="T30">quondam </text:span><text:span text:style-name="T35">sier Jacomo, per aver parlato a uno di eletiom, e cazete a le pene di la leze:</text:span></text:p>
      <text:p text:style-name="P256"/>
      <text:p text:style-name="P272">[1506 03 02]</text:p>
      <text:p text:style-name="P269"><text:span text:style-name="T30">A dì 2 ditto. </text:span><text:span text:style-name="T35">La matina in Rialto fo incantade do galie in Aqua Morte, per la Signoria, qual l’altro zorno non compiteno di trovar patron; et una ave sier Zusto Guoro, </text:span><text:span text:style-name="T30">quondam </text:span><text:span text:style-name="T35">sier Pandolfo, per lire 30, ducati 1, l’altra sier Zuan Alvise Navajer, </text:span><text:span text:style-name="T30">quondam </text:span><text:span text:style-name="T35">sier Francesco, per mità con sier Antonio Zustignan, </text:span><text:span text:style-name="T30">quondam </text:span><text:span text:style-name="T35">sier Francesco, el cavalier, per ducati 1.</text:span></text:p>
      <text:p text:style-name="P269"><text:span text:style-name="T35">Da poi disnar fo colegio. Et in questo zorno, a hore 23, morite domino Lorenzo Suares di Figarola, orator dil re di Spagna excelentissimo, stato do volte in questa terra orator, </text:span><text:span text:style-name="T30">primo </text:span><text:span text:style-name="T35">a la conclusion di la liga contra re Carlo di Franza, l’altra questa; et era stato qui orator </text:span><text:span text:style-name="T30">ultimate </text:span><text:span text:style-name="T35">assa’ tempo; et era mal sano, morse eticho. Et è da saper, più fiate havea dimandato al suo re licentia di </text:span><text:span text:style-name="T20">[306]</text:span><text:span text:style-name="T35"> ritornar a caxa; et si havia fato far qui una archa di bronzo bella, et mandata in Spagna. Or ozi, una horra da poi morto, zonse letere </text:span><text:soft-page-break/><text:span text:style-name="T35">di Spagna, con la licentia li deva il re</text:span><text:span text:style-name="T63"> </text:span><text:span text:style-name="T35">di repatriar, lassando qui orator di soa alteza uno suo fiol, nominato don Consalvo; sì che Idio non volse in vita l’havesse tal alegreza. Restava aver più di ducati 1000 di la Signoria, di soe spexe, di ducati 100 al mexe se li dà; e lassò in contadi assa’ danari. Fo terminato, per la Signoria farli grandissimo honor; et cussì la matina, a San Marco, fo sonato campane dopie, per dinotar tal morte, come si sona a’ procuratori.</text:span></text:p>
      <text:p text:style-name="P256"/>
      <text:p text:style-name="P272">[1506 03 03]</text:p>
      <text:p text:style-name="P269"><text:span text:style-name="T30">A dì 3 marzo. </text:span><text:span text:style-name="T35">La matina sonò campane dopie a San Marco, per la morte di l’orator yspano, come ho scripto. Et da poi disnar fo colegio di la Signoria e savij; et intrò Piero, secretario dil prefato orator yspano morto, et mostrò letere dil re, di la licentia e confirmation di orator dil fiol. Il principe si dolse </text:span><text:span text:style-name="T30">etc. </text:span><text:span text:style-name="T35">Aduncha fo </text:span><text:span text:style-name="T30">etiam </text:span><text:span text:style-name="T35">letere in la Signoria di Spagna, di sier Francesco Donado, orator nostro, date in Salamancha, il sumario scriverò quando sarano lecte im pregadi; </text:span><text:span text:style-name="T30">unum est, </text:span><text:span text:style-name="T35">che si dubita dil naufragio di sier Vicenzo Querini, dotor, orator nostro a presso il re di Chastiglia. Ancora vene letere dil passar a l’isola d’Ingaltera di le do galie di Fiandra, che manchava passar; sì che son passate.</text:span></text:p>
      <text:p text:style-name="P256"/>
      <text:p text:style-name="P272">[1506 03 04]</text:p>
      <text:p text:style-name="P269"><text:span text:style-name="T30">A dì 4. </text:span><text:span text:style-name="T35">Da poi disnar, hessendo preparato di far le exequie a l’orator yspano, a San Stephano, et portato la note il corpo in chiesia di San Basso, fo fato l’exequie molto honorevele. Prima de penelli di le scuole picole più di 150, poi le scuole, poi li frati, poi li preti, canonici di Castello e di San Marco, dopieri in aste 160, et molti a la scuola di San Marco, qual levò il corpo; </text:span><text:span text:style-name="T30">item, </text:span><text:span text:style-name="T35">assa’ marinari con torzi in man, et soi servitori con manteli di coroto, numero 18, avanti, e panno in testa; poi il corpo, </text:span><text:span text:style-name="T30">ita </text:span><text:span text:style-name="T35">che ʼl pareva il dormisse, sopra uno covertor di pano d’oro fodra di varo; </text:span><text:span text:style-name="T30">demum </text:span><text:span text:style-name="T35">il principe con il patriarcha, et il fiol, poi l’orator di </text:span><text:soft-page-break/><text:span text:style-name="T35">Franza et altri corozosi, da conto, numero 5. Eravi </text:span><text:span text:style-name="T30">etiam </text:span><text:span text:style-name="T35">l’arziepiscopo di Spalato, da cha’ Zane, et il vescovo di Cità Nova, Foscarini, et quel cavalier englese gerosolimitan, e assa’ numero di patricij, vestiti di negro, e la Signoria di paonazo, il doxe di raso cremexin. Et fo comandato quelli di pregadi a compagnar la Signoria; et serà le botege di la piaza. E dove passavano, e in chiesia di San Stephano, fu fato uno honorevele baldachin, come si fa ai doxi, et ivi il corpo posto. Fo fato l’oration funebre per pre’ Ignatio. Il principe tornò con li piati.</text:span></text:p>
      <text:p text:style-name="P269"><text:span text:style-name="T20">[307]</text:span><text:span text:style-name="T35"> In questo zorno vene letere, di 22 zener, da Constantinopoli, di sier Lunardo Bembo, baylo. Come il turco non seguiva l’armada; et Sophì era vivo, prosperava, e non fu vero la morte.</text:span></text:p>
      <text:p text:style-name="P256"/>
      <text:p text:style-name="P272">[1506 03 05]</text:p>
      <text:p text:style-name="P269"><text:span text:style-name="T30">A dì 5. </text:span><text:span text:style-name="T35">Da poi disnar fo consejo di X. Et fo sepulto a San Zulian uno rico popular, qual era marzer, nominato Pietro di Reni, morto senza fiolli; à lassà ducati 60 milia al mondo, </text:span><text:span text:style-name="T30">videlicet </text:span><text:span text:style-name="T35">26 milia ducati di cavedal al monte novo, et ducati 30 milia e più al monte vechio, che ancora non si scuodeno li pro’; lassò a la scuola di la Charità un bellissimo legato, </text:span><text:span text:style-name="T30">ut in testamento. Conclusive, </text:span><text:span text:style-name="T35">fece un savio testamento, ma vise misero. </text:span><text:span text:style-name="T30">Etiam </text:span><text:span text:style-name="T35">la matina, a San Zuane Polo, fu sepulto sier Lunardo Mozenigo, di sier Tomà, procurator, mio carissimo compare di l’anello.</text:span></text:p>
      <text:p text:style-name="P253">Noto, fo sepulto honorevelmente con tute 9 congregation, calonegi di San Marco, frati di Jesuati et San Sabastian, et batudi 411, ai qual lassò soldi 20 per uno.</text:p>
      <text:p text:style-name="P269"><text:span text:style-name="T35">In questa matina fo disputato, in le do quarantie civil, una opinion di sier Marin Morexini, è ai 3 savij, e sier Piero Contarini, </text:span><text:span text:style-name="T30">olim </text:span><text:span text:style-name="T35">ai 3 savij, che quelli stati provedatori al sal al tempo di la guerra dil turco, stante la parte di la ½ di la ½ dil neto, et haveano pagato per la tansa, or questi non voleano, ma pagaseno per li conti. Erano numero 21 provedadori al sal; di qual numero 12 venivano in quarantia a difendersi. Or parlò sier Marin Morexini; ri</text:span><text:soft-page-break/><text:span text:style-name="T35">spose domino Bortolo Dolfin, dotor, avochato. Balotato: 7 di 3 savij, 7 taja, il resto non sinceri; poi 12 di 3 savij, 9 taja, et fo il segondo consejo. Or a dì 6, il 3.° consejo, disputato tal causa fin la sera, fo tajà, </text:span><text:span text:style-name="T30">videlicet </text:span><text:span text:style-name="T35">32 taja et 28 bona; et cussì fo spazata.</text:span></text:p>
      <text:p text:style-name="P256"/>
      <text:p text:style-name="P272">[1506 03 06]</text:p>
      <text:p text:style-name="P269"><text:span text:style-name="T30">A di 6 marzo. </text:span><text:span text:style-name="T35">Da poi disnar la Signoria si reduse in colegio, con li savij, a dar audientia publicha, et li savij a consultar.</text:span></text:p>
      <text:p text:style-name="P256"/>
      <text:p text:style-name="P272">[1506 03 07]</text:p>
      <text:p text:style-name="P269"><text:span text:style-name="T30">A dì 7. Post </text:span><text:span text:style-name="T35">fo colegio.</text:span></text:p>
      <text:p text:style-name="P256"/>
      <text:p text:style-name="P272">[1506 03 08]</text:p>
      <text:p text:style-name="P269"><text:span text:style-name="T30">A dì 8, domenega. </text:span><text:span text:style-name="T35">Fo terminato, la matina il doxe andasse per terra al Spirito Santo, e fo fato uno ponte su galie a Santa Maria Zubenigo, dove è il perdon e jubileo concesso per il papa, perhò che si comenzò a butar la prima piera dil novo monestier, quelle monache di elemosine voleno fabrichar. Fu fato precessione di scuole, frati e preti; vi andò il patriarcha, ma per il tempo di vento, il principe non volse andar. </text:span><text:span text:style-name="T30">Etiam </text:span><text:span text:style-name="T35">fu il perdon a la Nonciada, di colpa e di pena; e l’altro zorno fu </text:span><text:span text:style-name="T30">etiam </text:span><text:span text:style-name="T35">a San Canzian, contrada dil principe nostro; sì che in questa terra questa quadragesima è stà </text:span><text:span text:style-name="T20">[308]</text:span><text:span text:style-name="T35"> concesso per il papa in diverse chiesie assa’ perdoni, come scriverò li zorni sarano.</text:span></text:p>
      <text:p text:style-name="P269"><text:span text:style-name="T35">Da poi disnar fu gran consejo. Fu posto, per li consieri, la 3.</text:span><text:span text:style-name="T90">a</text:span><text:span text:style-name="T35"> volta, la parte di perlongar il tempo a sier Piero Foscolo, va provedador a la Zefalonia, atento non havia auto li danari di ducati 200, se li dà di sovenzion di qui. Parlò sier Francesco da cha’ da Pexaro, </text:span><text:span text:style-name="T30">quondam </text:span><text:span text:style-name="T35">sier Hironimo, per la parte; e fu </text:span><text:span text:style-name="T30">tandem </text:span><text:span text:style-name="T35">presa. Ave 266 di no, 1300 e più de sì. Fu electo luogo tenente a Udene sier Piero Capello.</text:span></text:p>
      <text:p text:style-name="P256"/>
      <text:p text:style-name="P272">[1506 03 09]</text:p>
      <text:p text:style-name="P269"><text:soft-page-break/><text:span text:style-name="T30">A dì 9. </text:span><text:span text:style-name="T35">La matina, la quarantia criminal se reduse in colegio, con la Signoria, intervenendo certo processo, fato per il caso di sier Vicenzo Magno, conte di Pago, qual fu preso che fosse mandà per lui, et è im prexom; et parlò il doxe. Or quello fo menà fo certo processo, fece el ditto sier Vicenzo a Pago, contra di uno havia fatto assa’ malli et homicidij; et fo tajà quello, è preso </text:span><text:span text:style-name="T30">iterum </text:span><text:span text:style-name="T35">examinar li testimonij et formar uno altro. Or il colegio dil ditto sier Vicenzo Magno tochò a sier Piero Duodo, sier Anzolo Trivixan, consieri, sier Hironimo Pixani, cao di 40, sier Hironimo Querini, avogador di comun, et sier Zuan Badoer el sier ..., signori di note.</text:span></text:p>
      <text:p text:style-name="P269"><text:span text:style-name="T35">Da poi disnar fo pregadi. Leto assaissime letere, et posto </text:span><text:span text:style-name="T30">solum </text:span><text:span text:style-name="T35">de taje, fo licentiato il pregadi et restò consejo di X.</text:span></text:p>
      <text:p text:style-name="P269"><text:span text:style-name="T30">Da Corfù, più letere, di sier Nicolò Pixani, baylo, et sier Bernardo Barbarigo, capetanio. </text:span><text:span text:style-name="T35">Prima certo reporto à ʼuto di alcuni, venuti di la Parga, à parlà con certo amico, sa certo il turcho prepara armada, e ussirà contra Rodi im persona; </text:span><text:span text:style-name="T30">tamen </text:span><text:span text:style-name="T35">tal nova non è vera. </text:span><text:span text:style-name="T30">Item, </text:span><text:span text:style-name="T35">di quelle fabriche scrive longo il capetanio, et di debitori di la camera, e provision fate.</text:span></text:p>
      <text:p text:style-name="P269"><text:span text:style-name="T30">Da Constantinopoli, di sier Lunardo Bembo, baylo, di 22 zener. </text:span><text:span text:style-name="T35">Come l’armada si prepara lentamente. </text:span><text:span text:style-name="T30">Item, </text:span><text:span text:style-name="T35">non pol otenir 0 a la Porta, perchè voleno la risposta zercha Alesio. </text:span><text:span text:style-name="T30">Item, </text:span><text:span text:style-name="T35">lui baylo dimanda licentia, e si vol partir, e si provedi di successor, atento per li capitoli non si pol star più il baylo. </text:span><text:span text:style-name="T30">Item, </text:span><text:span text:style-name="T35">l’agà di janizari vol uno relogio, e certo altro gran maistro turco voria do cani alani, perhò se li manda. </text:span><text:span text:style-name="T30">Item, </text:span><text:span text:style-name="T35">li bassà li à ditto, che a nostre ixole vien dà recato a’ rodiani, qualli fanno damno a’ soi; pertanto lhoro voleno proveder, et hanno scrito Achmat bassà, capetanio a Galipoli, che armino 4 fuste per tal effecto. </text:span><text:span text:style-name="T30">Item, </text:span><text:span text:style-name="T35">Sophì è vivo, </text:span><text:span text:style-name="T30">imo </text:span><text:span text:style-name="T35">prospera. Et sier Marco Orio, e li altri presoni, par il signor si habi contentà di aver la taja prima, ch’è </text:span><text:span text:style-name="T20">[309]</text:span><text:span text:style-name="T35"> ducati ... milia; e poria esser, facesse tajar qualche uno di lhoro, a ziò li altri pagi.</text:span></text:p>
      <text:p text:style-name="P269"><text:span text:style-name="T30">Di Damasco, di sier Bortolo Contarini, consolo de Damasco </text:span><text:soft-page-break/><text:span text:style-name="T30">nostro. </text:span><text:span text:style-name="T35">Come quel signor di Damasco fa malla compagnia a’ merchadanti mori; et il soldan mancha di reputation, sta in castello; et quel Bene Ramadan, tolse Adna e Terso al soldan, è su le arme. </text:span><text:span text:style-name="T30">Item, </text:span><text:span text:style-name="T35">scrive di merchadantie li successi de lì, </text:span><text:span text:style-name="T30">ut in litteris.</text:span></text:p>
      <text:p text:style-name="P269"><text:span text:style-name="T30">Di Hongaria, di Zuan Francesco di Benedeti, secretario nostro, l’ultimo di ... fevrer. </text:span><text:span text:style-name="T35">Come il re era varito; et si preparava una dieta. </text:span><text:span text:style-name="T30">Item, </text:span><text:span text:style-name="T35">la raina è graveda; et a esso secretario si à ’perto davanti, mostrando il corpo dicendo: Scrivè a la Signoria, farò uno fiol maschio, servitor di quella Signoria, e mio compare doxe; e cussì lasserò in testamento, voi sempre esser. </text:span><text:span text:style-name="T30">Item, </text:span><text:span text:style-name="T35">l’orator dil turco, si aspeta, non è ancor zonto. </text:span><text:span text:style-name="T30">Item, </text:span><text:span text:style-name="T35">il re ha designà certi oratori a Maximiano, per caxon di tratar matrimonio tra soa fiola et il fiol dil re di Chastiglia, suo nepote. </text:span><text:span text:style-name="T30">Item, </text:span><text:span text:style-name="T35">che ʼl cardinal de Ystrigonia prega la Signoria voi scriver a Roma, acciò l’habi il titolo di patriarcha di Constantinopoli, che ʼl papa lo dete al cardinal Elna; et per la Signoria qui non li fo dà il possesso, perhò che in Candia, e altrove, terre di la Signoria, à certa intrata.</text:span></text:p>
      <text:p text:style-name="P269"><text:span text:style-name="T30">Di Cao d’Istria, di sier Piero Loredan, podestà e capetanio, et poi di sier Francesco Foscari, el cavalier, luogo tenente in la Patria di Friul. </text:span><text:span text:style-name="T35">Come hanno esser dismontà a Segna uno orator dil signor turco, va al re di romani; e scrive esser passado, e va al suo camino.</text:span></text:p>
      <text:p text:style-name="P269"><text:span text:style-name="T30">Da Milam, di Lunardo Bianco, secretario nostro. </text:span><text:span text:style-name="T35">Dil passar de lì uno orator dil papa, va in Franza, per caxon di haver il possesso di l’abatia di Chiaravale, e altri beneficij, conferiti per il papa al cardinal San Piero </text:span><text:span text:style-name="T30">in Vincula, </text:span><text:span text:style-name="T35">suo nepote.</text:span></text:p>
      <text:p text:style-name="P269"><text:span text:style-name="T30">Di Franza, di sier Alvixe Mozenigo, el cavalier, orator nostro, date a Bles. </text:span><text:span text:style-name="T35">Come era morto uno, di 4 medici esistenti al re, di morte subitana; e il re stava bene. </text:span><text:span text:style-name="T30">Item, </text:span><text:span text:style-name="T35">il re havia fato cavalier uno orator dil re di romani, era lì.</text:span></text:p>
      <text:p text:style-name="P269"><text:span text:style-name="T30">Di Spagna, più letere, di sier Francesco Donado, orator nostro, l’ultime de dì ... fevrer, date a Salamacha. </text:span><text:span text:style-name="T35">Come il re, inteso il naufragio dil zenero e fiola, havia preparà X nave, ben in hordi</text:span><text:soft-page-break/><text:span text:style-name="T35">ne di marinareza, per mandarli contra in lhoro ajuto; et havia mandà assa’ zente et cavali verso la Bischaja et Galicia contra, perchè lì dismonterano. Et era aviso manchava 4 nave, su le qual era l’orator nostro, e li soi medici, </text:span><text:span text:style-name="T30">tamen </text:span><text:span text:style-name="T20">[310]</text:span><text:span text:style-name="T35"> speravano fosseno scorsse. </text:span><text:span text:style-name="T30">Item, </text:span><text:span text:style-name="T35">la raina, moglie dil re, era zonta a Fonte Rabia; e soa alteza li havia mandà contra il fiol natural, arziepiscopo di Barzelona, con altri gran personagij. </text:span><text:span text:style-name="T30">Item, </text:span><text:span text:style-name="T35">che havia esso orator otenuto trata di formento di Sicilia, in nome di sier Lorenzo e Silvestro Minio, di salme 5000 formento. </text:span><text:span text:style-name="T30">Item, </text:span><text:span text:style-name="T35">era stà consultà nel consejo l’aricordo di la Signoria per le ripresaje, </text:span><text:span text:style-name="T30">videlicet </text:span><text:span text:style-name="T35">meter certa angaria a le merchadantie di nostri qui et lì; et hanno risposto non voler questo, ma si provedi a la satisfatiom; et è stà suspeso per 4 mexi. </text:span><text:span text:style-name="T30">Item, </text:span><text:span text:style-name="T35">il re prepara grandissima armata contra mori, </text:span><text:span text:style-name="T30">ut in litteris, </text:span><text:span text:style-name="T35">più di 200 velle; et </text:span><text:span text:style-name="T30">etiam </text:span><text:span text:style-name="T35">è di opinion, zonto sarà il zenero re di Chastiglia a la corte, persuaderlo vadi a ditta impresa; et quelli di Mazachibir si hano valoramente difeso da 6000 mori che li è stati a torno. </text:span><text:span text:style-name="T30">Item, </text:span><text:span text:style-name="T35">il re à fato cavalier domino Andrea dil Borgo, orator dil re di romani.</text:span></text:p>
      <text:p text:style-name="P269"><text:span text:style-name="T30">Di Elemagna, di sier Piero Pasqualigo, dotor, cavalier, orator nostro, date a Viena. </text:span><text:span text:style-name="T35">Come era letere dil re di Chastiglia, date in Ingalterra, che </text:span><text:span text:style-name="T30">solum </text:span><text:span text:style-name="T35">era perite do nave, sule qual si dubitava fosse l’orator veneto; et che per Pasqua passeria in Spagna; et che ʼl re d’Ingalterra, con la</text:span><text:span text:style-name="T30"> </text:span><text:span text:style-name="T35">nuora, sorela di essa raina, li anderia contra honorandoli assai. </text:span><text:span text:style-name="T30">Item, </text:span><text:span text:style-name="T35">il re di romani era lì a Viena, compito le diete, e trovato assa’ summa di danari per la venuta soa in Italia a incoronarsi; et che si partiva per andar in Carintia, dove si farà </text:span><text:span text:style-name="T30">etiam </text:span><text:span text:style-name="T35">certa dieta. </text:span><text:span text:style-name="T30">Item, </text:span><text:span text:style-name="T35">scrive il corpo di San Leupoldo, qual era in certo capela, ivi in chiesia, et era stà </text:span><text:span text:style-name="T30">honorifice </text:span><text:span text:style-name="T35">tolto e portato per quella cità, poi in chiesia di Santa Maria, colocato in archa d’arzento. Et era vestito il re di romani con gran triunfo, </text:span><text:span text:style-name="T30">more imperatorio; </text:span><text:span text:style-name="T35">et il papa dete quel dì jubileo plenario, </text:span><text:span text:style-name="T30">adeo </text:span><text:span text:style-name="T35">fo solemnissima zornata, a dì ... fevrer.</text:span></text:p>
      <text:p text:style-name="P269"><text:span text:style-name="T30">Di Roma, di sier Domenego Pixani, el cavalier, orator nostro, </text:span><text:soft-page-break/><text:span text:style-name="T30">più letere. </text:span><text:span text:style-name="T35">Come in concistorio il papa havia conferido l’arzivescoado di Candia à domino Zuan Lando, con pension ducati 500, al cardinal episcopo di Urbino, </text:span><text:span text:style-name="T30">olim </text:span><text:span text:style-name="T35">suo datario. </text:span><text:span text:style-name="T30">Item, </text:span><text:span text:style-name="T35">havia dato il vescoado di Pulignan a uno de Claudis da Traù. </text:span><text:span text:style-name="T30">Item, </text:span><text:span text:style-name="T35">che l’orator di Maximiano havia nonciato al papa la venuta di la cesarea majestà de lì, per tuor la corona; e soa santità li havia risposto, venendo senza arme, fosse il ben venuto. </text:span><text:span text:style-name="T30">Item, </text:span><text:span text:style-name="T35">è aviso di Napoli, il gran capetanio, Consalvo Hernandes, non era ancora partito per Spagna; e mostra partirssi mal volentieri. </text:span><text:span text:style-name="T30">Item, </text:span><text:span text:style-name="T35">che ʼl signor Bortolo d’Alviano, </text:span><text:span text:style-name="T30">noviter </text:span><text:span text:style-name="T35">reconduto con la Signoria nostra, havia ricevuto da esso orator nostro li </text:span><text:span text:style-name="T20">[311]</text:span><text:span text:style-name="T35"> fiorini 1000 largi, et subito veri» a inchinarssi a la Signoria e far la soa conduta. </text:span><text:span text:style-name="T30">Item</text:span><text:span text:style-name="T36">, è</text:span><text:span text:style-name="T30"> </text:span><text:span text:style-name="T35">letere di Franza, il papa à ʼuto dal re li possessi di l’abatie che ʼl ricerchava per il cardinal </text:span><text:span text:style-name="T30">Vincula, </text:span><text:span text:style-name="T35">et perhò vol da la Signoria </text:span><text:span text:style-name="T30">etiam </text:span><text:span text:style-name="T35">quel di Cremona, per il qual effecto manda uno nontio de qui per componer tal cossa. </text:span><text:span text:style-name="T30">Item</text:span><text:span text:style-name="T36">, è</text:span><text:span text:style-name="T30"> </text:span><text:span text:style-name="T35">aviso fiorentini fano zente et fantarie per recuperar Pisa; et era voce, Piero Remires, stato al governo di Pisa, esser ito a Fiorenza, et esser stà retenuto.</text:span></text:p>
      <text:p text:style-name="P256"/>
      <text:p text:style-name="P272">[1506 03 10]</text:p>
      <text:p text:style-name="P269"><text:span text:style-name="T30">A dì X. </text:span><text:span text:style-name="T35">Fo la matina, in colegio, per gripo venuto a posta, letere di Alexandria, di 25 zener, con letere dil Chayro, di Alvise Sagudino, secretario nostro, di 8 zener, il sumario scriverò di soto. </text:span><text:span text:style-name="T30">Nihil conclusum etc.; </text:span><text:span text:style-name="T35">ma il soldan vol li sia pagato il piper. </text:span><text:span text:style-name="T30">Item, </text:span><text:span text:style-name="T35">à expedì 12 legni verso il Mar Rosso, ben forniti di homeni e artilarie, contra quelli portogalesi.</text:span></text:p>
      <text:p text:style-name="P269"><text:span text:style-name="T35">Da poi disnar fo colegio. In questi zorni, il formento qui callò, </text:span><text:span text:style-name="T30">adeo </text:span><text:span text:style-name="T35">il padoan a lire 5, soldi 10, quel di gran grosso a lire 3, soldi 10; è stà gran cossa tanto calar senza causa alcuna.</text:span></text:p>
      <text:p text:style-name="P269"><text:span text:style-name="T35">In questo zorno, </text:span><text:span text:style-name="T30">tandem </text:span><text:span text:style-name="T35">fo expedita la causa di la confiscation, fece li provedadori sora le camere, passadi et presenti, zercha certi campi di Aquileja, contra alcune monache </text:span><text:span text:style-name="T30">etc., </text:span><text:span text:style-name="T35">et disputata. Ozi parlò domino Rigo Antonio et Aurelio et domino Francesco Fa</text:span><text:soft-page-break/><text:span text:style-name="T35">zuol e Marin Querini, </text:span><text:span text:style-name="T30">tandem </text:span><text:span text:style-name="T35">fu fata bona: 9 non sinceri, 25 di no, 30 de sì; e fo laudata.</text:span></text:p>
      <text:p text:style-name="P256"/>
      <text:p text:style-name="P272">[1506 03 11]</text:p>
      <text:p text:style-name="P269"><text:span text:style-name="T30">A dì 11. </text:span><text:span text:style-name="T35">Da poi disnar fo consejo X di, con zonta di colegio. E questo, perchè par che per la Signoria, col colegio, fusse terminato de poter signar il pro’ di monte nuovo a quelli fosseno debitori di comun; e cussì per li governadori fo signato. Or li oficiali a la camera d’imprestidi, </text:span><text:span text:style-name="T30">videlicet </text:span><text:span text:style-name="T35">sier Antonio Sanudo, sier Andrea Marzelo, sier Jacomo Cabriel, andono a li capi di X, sier Bernardo Bembo, dotor, cavalier, sier Zanoto Querini, sier Zorzi Emo, dicendo era contra le leze, atento che ʼl monte nuovo non pol esser tochado. Et perhò fo terminato chiamar ozi per questo conseio di X; et con zonta di colegio et altri, disputato la materia, visto le leze e la fede et nel pretio, e il monte nuovo, ch’è al presente è stà fatto ducati 100 per 100 di quelli a ducato per ducato, fo terminato non fosse signato. Causa di questo </text:span><text:span text:style-name="T30">potissimum </text:span><text:span text:style-name="T35">far signar fo sier Tadio Contarini, savio a terra ferma, cassier di collegio, dicendo la parte non obstava, come con effetto la non obsta. Or la matina fo ditto esser stà terminato </text:span><text:span text:style-name="T30">solum </text:span><text:span text:style-name="T35">per le tanse si possano signar, </text:span><text:span text:style-name="T30">tamen </text:span><text:span text:style-name="T35">li oficiali a la camera </text:span><text:span text:style-name="T30">iterum </text:span><text:span text:style-name="T35">il zorno sequente andono </text:span><text:span text:style-name="T20">[312]</text:span><text:span text:style-name="T35"> ai cai di X, et reduto il doxe con la Signoria in collegio, fo terminato 0 si dovesse mover, ma come prima.</text:span></text:p>
      <text:p text:style-name="P269"><text:span text:style-name="T35">In questo zorno vene letere di sier Vicenzo Querini, dotor, orator nostro, a presso il re di Chastiglia, che si dubitava fosse perido, et nel naufragio à ʼuto, date a dì 30 zener a Falamua. Scrive il successo dil naufragio. E come prima cha ʼl re, quella nave dove l’era si partì, e visto la fortuna tolse la volta di terra, e si salvò, quelle stete sul mar patì la fortuna; e che ʼl re e la raina veria lì per montar su le nave, con altre particularità, </text:span><text:span text:style-name="T30">ut in litteris, </text:span><text:span text:style-name="T35">il sumario scriverò poi.</text:span></text:p>
      <text:p text:style-name="P256"/>
      <text:p text:style-name="P272">[1506 03 12]</text:p>
      <text:p text:style-name="P269"><text:soft-page-break/><text:span text:style-name="T30">A dì 12 marzo. </text:span><text:span text:style-name="T35">Poi disnar fo colegio di la Signoria et savij.</text:span></text:p>
      <text:p text:style-name="P253"/>
      <text:p text:style-name="P272">[1506 03 13]</text:p>
      <text:p text:style-name="P269"><text:span text:style-name="T30">A dì 13. </text:span><text:span text:style-name="T35">La matina, in mezo le do colone di San Marco, per termination dil consejo di X, fo tajà una man, tajà la lengua, e cavà uno ochio, a uno havia biastemato Idio </text:span><text:span text:style-name="T30">etc.</text:span></text:p>
      <text:p text:style-name="P253">Da poi disnar fo colegio, di la Signoria et savij, per consultar.</text:p>
      <text:p text:style-name="P256"/>
      <text:p text:style-name="P272">[1506 03 14]</text:p>
      <text:p text:style-name="P269"><text:span text:style-name="T30">A dì 14. </text:span><text:span text:style-name="T35">Da poi disnar, per diliberation dil consejo di X, fo in mezo le do colone decapità, et poi brusato, uno Lodovico Brazo Duro da Vicenza, per aver usato con la madre e soa fiola e il fradello puto, e roto </text:span><text:span text:style-name="T30">etc. </text:span><text:span text:style-name="T35">per sodomia. Era homo valente, stato soldato, morì benissimo.</text:span></text:p>
      <text:p text:style-name="P269"><text:span text:style-name="T35">Fo consejo di X, con zonta di colegio et altri. Et feno un vize cao di X, per andar doman a Lio, a trar il palio di l’archo, in loco di sier Zanoto Querini, era amallato, sier Nicolò Donado, </text:span><text:span text:style-name="T30">quondam </text:span><text:span text:style-name="T35">sier Luca, più non stato; e stete uno zorno.</text:span></text:p>
      <text:p text:style-name="P253">In questo zorno cominzò il perdom di colpa e di pena in la chiesia di San Domenego di Castello, dura il dì sequente a sol a monte.</text:p>
      <text:p text:style-name="P253">Noto, a dì 13 di note intrò la galia dil Zaffo, patron sier Jacomo Michiel, di sier Biaxio, con pelegrini 40, stati in Jerusalen, stata assa’ fuora, mexi 8; vene carga di sal et sede.</text:p>
      <text:p text:style-name="P256"/>
      <text:p text:style-name="P272">[1506 03 15]</text:p>
      <text:p text:style-name="P269"><text:span text:style-name="T30">A dì 15, domenega. </text:span><text:span text:style-name="T35">Da matina, in colegio, hessendo eri venuto qui di Roma el signor Bortolo d’Alviano, </text:span><text:span text:style-name="T30">noviter </text:span><text:span text:style-name="T35">riconduto a stipendio di la Signoria nostra, et vene con assa’ zente, perchè dia refar la compagnia di cavalli 600, et andò a la Signoria; e cussì ogni matina vi andò, per meter ordine di aver li danari per far la compagnia; alozò a caxa di Raphael Grifi.</text:span></text:p>
      <text:p text:style-name="P253">Da poi disnar fu gran consejo, e trato il palio di l’archo a Lio. <text:soft-page-break/>Ave il scarlato sier Lunardo Dolfim, di sier Zacaria, consier, mio nepote.</text:p>
      <text:p text:style-name="P256"/>
      <text:p text:style-name="P272">[1506 03 16]</text:p>
      <text:p text:style-name="P269"><text:span text:style-name="T30">A dì 16. </text:span><text:span text:style-name="T35">Da poi disnar fo pregadi. Et leto le infrascripte letere:</text:span></text:p>
      <text:p text:style-name="P269"><text:span text:style-name="T20">[313]</text:span><text:span text:style-name="T35"> </text:span><text:span text:style-name="T30">Dil Chajaro, di Alvixe Sagudino, secretario, di ... zener. </text:span><text:span text:style-name="T35">Nara l’audientia auta </text:span><text:span text:style-name="T30">etc., ut in sumariis. Item, </text:span><text:span text:style-name="T35">il soldan non era risolto; et che ʼl havia mandà 12 navilij versso il Mar Rosso, forniti, per obviar a’ portogalesi, sì come il tutto per letere più </text:span><text:span text:style-name="T30">diffuse </text:span><text:span text:style-name="T35">scriverò di soto.</text:span></text:p>
      <text:p text:style-name="P269"><text:span text:style-name="T30">Di Candia, di sier Beneto Sanudo, capitanio et vice ducha. </text:span><text:span text:style-name="T35">Zercha quelle fabriche. À compito uno turion e principià uno altro </text:span><text:span text:style-name="T30">etc.; </text:span><text:span text:style-name="T35">et altri successi, et occorentie de lì.</text:span></text:p>
      <text:p text:style-name="P269"><text:span text:style-name="T30">Da Corfù, di rectori. </text:span><text:span text:style-name="T35">Zercha fabriche; e nove aute da Constantinopoli, il turco va drio armando; et uno reporto a ʼuto, per uno navilio zonto lì, come a Negroponte, hessendo venuto una barza di zenoesi, a cargar formenti senza mandato dil signor, il signor turco havia fato morir tutti.</text:span></text:p>
      <text:p text:style-name="P269"><text:span text:style-name="T30">Item, </text:span><text:span text:style-name="T35">sier Hironimo Contarini, provedador di l’armada, scrive zercha formenti, per far biscoti per l’armada </text:span><text:span text:style-name="T30">etc.</text:span></text:p>
      <text:p text:style-name="P269"><text:span text:style-name="T30">Di Elemania, di l’orator, più letere. </text:span><text:span text:style-name="T35">Come a Castel Novo, propinquo a Viena, havia comunichato le letere di la Signoria al re, di le oblation, venendo in Italia, sì di galie come letere di passo </text:span><text:span text:style-name="T30">etc. </text:span><text:span text:style-name="T35">Soa majestà ringratiava la Signoria; et che l’aspectava alcuni oratori hungarici, che vieneno, et zonti, et poi farà pensier a tal venuta; et si feva preparation di zente. </text:span><text:span text:style-name="T30">Item, </text:span><text:span text:style-name="T35">à aviso d’Ingalterra, dil fiol, re di Chastiglia, come è stà molto honorato da quel re, et li havia donato l’insegna di la rosa; e </text:span><text:span text:style-name="T30">versa vice </text:span><text:span text:style-name="T35">lui l’havia electo di la compagnia di la ..., ch’è certa cossa molto degna. E nota, per altre, si ave il re d’Ingaltera, inteso il suo naufragio, mandò al re 60 milia scudi, e soa majestà non li volse, dicendo non li bisognare. </text:span><text:span text:style-name="T30">Item, </text:span><text:span text:style-name="T35">esso re d’Ingaltera avia fato certa liga con ditto re di Chastiglia, per star in amicitia.</text:span></text:p>
      <text:p text:style-name="P269"><text:soft-page-break/><text:span text:style-name="T30">Di sier Vicenzo Querini, orator nostro, date a Falamua, 30 zener. </text:span><text:span text:style-name="T35">Scrive la gran fortuna; il sumario scriverò di sotto.</text:span></text:p>
      <text:p text:style-name="P269"><text:span text:style-name="T30">Di Franza, di sier Alvixe Mozenigo, el cavalier, orator nostro, più letere, date a Bles. </text:span><text:span text:style-name="T35">Zercha questa venuta dil re di romani in Italia; e havia comunichà al re le diliberation dil senato, in risposta dil re di romani, pur non voria el venisse, </text:span><text:span text:style-name="T30">maxime </text:span><text:span text:style-name="T35">armato, dicendo el spojerà l’Italia di oro, per far investison </text:span><text:span text:style-name="T30">etc.</text:span></text:p>
      <text:p text:style-name="P269"><text:span text:style-name="T30">Di Roma. </text:span><text:span text:style-name="T35">Come il papa manda qui uno nontio, </text:span><text:span text:style-name="T30">videlicet </text:span><text:span text:style-name="T35">domino Francesco Argentino, suo intimo, et </text:span><text:span text:style-name="T30">etiam </text:span><text:span text:style-name="T35">il nepote, cardinal </text:span><text:span text:style-name="T30">Vincula, </text:span><text:span text:style-name="T35">ne manda uno altro, per aver il possesso dil vescoa’ di Cremona. </text:span><text:span text:style-name="T30">Item, </text:span><text:span text:style-name="T35">esser morto uno episcopo di Surento, </text:span><text:span text:style-name="T20">[314]</text:span><text:span text:style-name="T35"> qual in vita, con libertà di poter renonciar, da papa Alexandro, renunciò a uno nepote, il papa non à voluto la vaglij. </text:span><text:span text:style-name="T30">Item, </text:span><text:span text:style-name="T35">li agenti dil cardinal Ystrigonia, per la expectativa l’ha in dominio veneto, voleva aver beneficij di l’arzivescoa’ di Candia, </text:span><text:span text:style-name="T30">noviter </text:span><text:span text:style-name="T35">defuncto; il papa à risposto averlo conferito a uno di la Signoria nostra; et </text:span><text:span text:style-name="T30">alia secretiora.</text:span></text:p>
      <text:p text:style-name="P269"><text:span text:style-name="T30">Di Fiorenza uno aviso. </text:span><text:span text:style-name="T35">Zercha la venuta dil re di romani in Italia, non piace a quel governo, </text:span><text:span text:style-name="T30">maxime </text:span><text:span text:style-name="T35">per il confalonier; et perhò si doveria far </text:span><text:span text:style-name="T30">etc.</text:span></text:p>
      <text:p text:style-name="P269"><text:span text:style-name="T30">Di Faenza, di sier Marco Zorzi, provedador. </text:span><text:span text:style-name="T35">Avisa successi seguiti a Cesena; e quel legato dil papa, episcopo tiburtino, ne avia fato apichar 7.</text:span></text:p>
      <text:p text:style-name="P253"/>
      <text:p text:style-name="P284">Sumario de una letera, scrita per Anzolo Trivixan, secretario di sier Vicenzo Querini, dotor, orator a presso il re di Chastiglia. Narra di la fortuna grande hauta. Data im porto de Falamua, a dì 30 zener 1505, recevuta in questa terra a dì ... marzo 1506.</text:p>
      <text:p text:style-name="P253"/>
      <text:p text:style-name="P269"><text:span text:style-name="T35">Come a dì 7 zener montono in nave da ...; et non feno vella fino Alin, per expectar che ʼl facesse el tondo di la luna. Et ebbeno do zorni di bon tempo, che li condusse fino sopra Antona, </text:span><text:soft-page-break/><text:span text:style-name="T35">dove, la nocte de dì XI, da poi una bonaza calma, havendo tutte le nave le velle d’alto, fonno asaltata a la improvisa da una subita fortuna de greco e tramontana, che li fece gran paura, et ogni pocho che tardavano a callar le velle erano tutti perssi. Et ebbeno gran faticha a mantenirse; et andono tutta la nocte et l’altro zorno con pocha vella fino a li confini del mar de Spagna; et se smarite un terzo di l’armata. Poi a dì 13 fece bonaza tuto el zorno, et la sera, essendo circha X lige a presso Usenti, el vento se misse al ponente garbino a lhoro contrario; e deliberono star quella nocte su le volte, sperando el vento havesse a mutar. Ma seguite tutto l’oposito, el vento et mar crescete tanto, che su la meza nocte si trovono forssi 50 mia in mar, con tanta rabia de fortuna, che per ditto di quanti marinari sono su quella armata, mai fu la simile. Ogni uno procurò di salvarse al meglio che potevano; e chi tolse la volta di mar, e chi da terra, et lhoro tolseno la volta di terra. La matina a l’alba si atrovono con un foscho, che non si vedeva un palmo avanti, tanto a sequaro di terra, insieme con altre 17 nave, che ogni uno se tene per perso, senza speranza de remedio; et patrone, et piloto, et marinari, tutti se erano abandonati, et </text:span><text:span text:style-name="T30">maxime </text:span><text:span text:style-name="T35">un trato che volseno amainar; et la nave se ingalonò et stete un gran pezo, che l’aqua veniva dentro senza </text:span><text:span text:style-name="T20">[315]</text:span><text:span text:style-name="T35"> reparo. Tutti se butono in zenochione, et feceno tanti voti, che ʼl nostro signor Dio li ajutono et rehebeno le velle, et la nave suspirò, e per miracolo se conduseno per San Piero per San Pollo, in quel porto de Falamua, che è in capo la insula de Ingalterra; sì che ponno dir tutti che per misericordia divina erano renasuti; et invero, manchando quella, erano impossibile campar; et ancora non crede esser ivi salvo, considerando il gran pericolo dove sono stati. La majestà dil re di Chastiglia tolse la volta de mar, e stete do zorni sempre con fortuna, prima che ʼl podesse prender porto, </text:span><text:span text:style-name="T30">tandem </text:span><text:span text:style-name="T35">el scorse per perso senza velle a Pourtulane a presso Antona X lige. Le altre nave andorono, chi in qua, chi in là, per la insula, et tre se ne rupeno sopra Artemua; ma el forzo di le gente scampò; </text:span><text:soft-page-break/><text:span text:style-name="T35">de 5, o 6 altre, ancora non si sa nova. un’altra nave scorse di là di Antona; et trovorono infine di la fortuna alcune barchete de pescatori, e molti de la nave se getorono dentro, per andar in terra, et tutti se anegorono; et la nave andò salva in un porto, con el resto, che erano le done de la regina; sì che ogni uno ha havuta la sua parte. Et conclude, tutti hanno fatto grandissimi voti, chi di andar frate, chi andar a San Jacomo </text:span><text:span text:style-name="T30">etc. Item, </text:span><text:span text:style-name="T35">eri ebeno de lì uno messo dil re, che narrò </text:span><text:span text:style-name="T30">mirabilia </text:span><text:span text:style-name="T35">di la teribel fortuna ha ʼuto sua majestà, e smontata di nave, vol venir fin lì per terra, perchè è a la extremità di quella insula più propinqua a la Spagna; et lì aspecterano tempo di fornir il lhoro viazo, et non partirano senza tempo facto, se dovesseno star lì 6 mexi, ben che habino passato il mal passo, ch’è il canal de Ingalterra. Data </text:span><text:span text:style-name="T30">etc.</text:span></text:p>
      <text:p text:style-name="P253"/>
      <text:p text:style-name="P269"><text:span text:style-name="T35">Fu posto, per il colegio, </text:span><text:span text:style-name="T30">cum sit, </text:span><text:span text:style-name="T35">che, per parte presa in pregadi, fosse provisto per il maridar di le fiole di sier Piero Bembo, qual, hessendo soracomito, fu morto combatendo Galipoli, ducati 2000 per una, di li danari di la Signoria nostra, et una fo maridà in sier Daniel Barbaro, </text:span><text:span text:style-name="T30">quondam </text:span><text:span text:style-name="T35">sier Zacaria, et l’altra in sier Zuan Francesco Venier, </text:span><text:span text:style-name="T30">quondam </text:span><text:span text:style-name="T35">sier Antonio, la qual 2.</text:span><text:span text:style-name="T90">a</text:span><text:span text:style-name="T35"> mancha esser satisfata, perhò sia preso, come fu fato in l’altra, l’habi ducati 50 per mità al mexe, in do camere, Verona e Vicenza, </text:span><text:span text:style-name="T30">etiam </text:span><text:span text:style-name="T35">poter scontar in angarie </text:span><text:span text:style-name="T30">etc., ut in parte; </text:span><text:span text:style-name="T35">fu presa.</text:span></text:p>
      <text:p text:style-name="P269"><text:span text:style-name="T35">Fu posto, per il savij ai ordeni, 3 galie al viazo di Fiandra con don ducati 6000 per una, </text:span><text:span text:style-name="T30">ut in parte; </text:span><text:span text:style-name="T35">fu presa.</text:span></text:p>
      <text:p text:style-name="P256"/>
      <text:p text:style-name="P272">[1506 03 17]</text:p>
      <text:p text:style-name="P269"><text:span text:style-name="T30">A dì 17. </text:span><text:span text:style-name="T35">La matina, in Rialto, li consieri veneno ad incantar le galie di Fiandra, e non trovono patrom.</text:span></text:p>
      <text:p text:style-name="P269"><text:span text:style-name="T20">[316]</text:span><text:span text:style-name="T35"> Da poi disnar fo pregadi. Fo molte letere, di sier Donado da Leze, provedador al Zante. Cosse vechie dil turco, 0 da conto.</text:span></text:p>
      <text:p text:style-name="P269"><text:span text:style-name="T30">Vene letere di Roma. </text:span><text:span text:style-name="T35">Come a dì 13 il nontio dil papa era partito per venir in questa terra, et </text:span><text:span text:style-name="T30">alia secretiora; </text:span><text:span text:style-name="T35">et dil partir di domino </text:span><text:soft-page-break/><text:span text:style-name="T35">Agustim Semenza, orator cesareo, per Elemania; resta a Roma domino Philiberto, orator dil re di Chastiglia.</text:span></text:p>
      <text:p text:style-name="P269"><text:span text:style-name="T35">Fu posto, per tutto il colegio, incambiar sier Piero Zorzi, </text:span><text:span text:style-name="T30">quondam </text:span><text:span text:style-name="T35">sier Nicolò, patron di una galia di Aqua Morto, in loco di sier Zuam Alvise Navajer, non pol andar: balotà do volte, non fu presa.</text:span></text:p>
      <text:p text:style-name="P269"><text:span text:style-name="T35">Fu provà li patroni di Barbaria; et di quelli dil trafego, cazete a la prova sier Julio Lombardo </text:span><text:span text:style-name="T30">quondam </text:span><text:span text:style-name="T35">sier Lunardo.</text:span></text:p>
      <text:p text:style-name="P253">Fu intrato in certa materia secretissima, judico di risponder a Constantinopoli in materia di Alexio, perché il turco è più disposto cha mai in volerlo. E leto le opinion dil colegio, che non è d’acordo, parlò sier Alvise da Molin, savio dil consejo; è rimessa al primo pregadi.</text:p>
      <text:p text:style-name="P256"/>
      <text:p text:style-name="P272">[1506 03 18]</text:p>
      <text:p text:style-name="P269"><text:span text:style-name="T30">A dì 18. </text:span><text:span text:style-name="T35">La matina fo incantà la galia dil trafego, in luogo di sier Julio Lombardo, cazudo a la pruova, et la tolse sier Marin Bembo, di sier Hironimo, da San Zulian, per uno ducato. El qual non provò la età; </text:span><text:span text:style-name="T30">iterum </text:span><text:span text:style-name="T35">si ricanterà.</text:span></text:p>
      <text:p text:style-name="P253">Da poi disnar fo consejo di X, con zonta di colegio e altri.</text:p>
      <text:p text:style-name="P269"><text:span text:style-name="T35">In questo zorno, in do quarantie civil, fo expedito il caso di la confiscation, fata per li provedadori</text:span><text:span text:style-name="Footnote_20_Symbol"><text:span text:style-name="T41"><text:note text:id="ftn30" text:note-class="footnote"><text:note-citation>30</text:note-citation><text:note-body><text:p text:style-name="Footnote"><text:s/>Nell’originale "<text:span text:style-name="T92"> provedarori". [Nota per l’edizione elettronica Manuzio]</text:span></text:p></text:note-body></text:note></text:span></text:span><text:span text:style-name="T35"> sopra le camere dil 149..., di Fiumicello, contra il cardinal Grimani, patriarcha di Aquileja, la qual per cai di X fo suspesa </text:span><text:span text:style-name="T30">etc. </text:span><text:span text:style-name="T35">Or fo parlato per la parte; et ave: 40 bona, 9 di no, et 13 non sincier.</text:span></text:p>
      <text:p text:style-name="P256"/>
      <text:p text:style-name="P272">[1506 03 19]</text:p>
      <text:p text:style-name="P269"><text:span text:style-name="T30">A dì 19. </text:span><text:span text:style-name="T35">Da poi disnar fo pregadi. Leto letere dil Chajaro, di Alvise Sagudino, secretario, di ... dezembrio. Come era stà davanti il soldan; </text:span><text:span text:style-name="T30">conclusive </text:span><text:span text:style-name="T35">0 havia fato. Il soldan vol li sia pagà il piper suo, e toy quello è in li magazeni a requisition di nostri; et che ʼl soldan parlò gajardamente; e cussì rispose il secretario </text:span><text:span text:style-name="T30">etc. </text:span><text:soft-page-break/><text:span text:style-name="T35">0 di conclusion.</text:span></text:p>
      <text:p text:style-name="P269"><text:span text:style-name="T30">Di Cataro, di sier Alvixe Zen, retor e provedador. </text:span><text:span text:style-name="T35">Zercha quelle occorentie.</text:span></text:p>
      <text:p text:style-name="P269"><text:span text:style-name="T30">Di Spalato, di sier Alvixe Capello. </text:span><text:span text:style-name="T35">Di certa incursion fata per turchi sora Clissa; e altre occorentie de lì.</text:span></text:p>
      <text:p text:style-name="P269"><text:span text:style-name="T30">Da Constantinopoli, dil baylo, letere vechie di dezembrio. </text:span><text:span text:style-name="T35">In la materia si tractava </text:span><text:span text:style-name="T30">etc.</text:span></text:p>
      <text:p text:style-name="P269"><text:span text:style-name="T35">Poi fo intrato in la materia, secondo le opinion. Parlò questi: sier Lunardo Mozenigo sier Andrea </text:span><text:span text:style-name="T20">[317]</text:span><text:span text:style-name="T35"> Venier, sier Domenego Trivixan, cavalier, procurator, savij dil consejo, sier Thadio Contarini, savio di tera ferma, sier Marco Antonio Calbo, savio ai ordeni, et sier Marin Zustignan, fo savio a terra ferma. Et non fo ultimata e comandà secretissima; el pregadi vene zoso a horre do di notte.</text:span></text:p>
      <text:p text:style-name="P256"/>
      <text:p text:style-name="P272">[1506 03 20]</text:p>
      <text:p text:style-name="P269"><text:span text:style-name="T30">A dì 20 marzo. </text:span><text:span text:style-name="T35">Da poi disnar fo pregadi. Et leto </text:span><text:span text:style-name="T30">solum </text:span><text:span text:style-name="T35">una letera di Ferara, di sier Sabastian Zustignan, el cavalier, vicedomino. Avisa aver visità la duchessa e il reverendissimo cardinal, qual è da saper ritornò in gratia dil ducha, et fo plachato le cosse. Et fo divulgato, el ducha voleva mandar in Spagna, a otenir dal re esser vice re dil regno di Napoli </text:span><text:span text:style-name="T30">etc.</text:span></text:p>
      <text:p text:style-name="P269"><text:span text:style-name="T35">Fu posto, per li savij di colegio, che li debitori di decime non potesseno più dimandar gratia di pagar, in termeni et di pro’, </text:span><text:span text:style-name="T30">nisi servato certo ordine, ut in parte; </text:span><text:span text:style-name="T35">et fo ben fato.</text:span></text:p>
      <text:p text:style-name="P253">Fu posto, per il colegio, dar ducati 2000 a la chiesia di San Fantin, per la fabricha di quella, sì come have il domo di Vicenza, di danari fo dil cardinal Zen, a conto di soi legati; e fo presa.</text:p>
      <text:p text:style-name="P269"><text:span text:style-name="T35">Fu posto dar il possesso di certo priora’ fuora di Vicenza, qual uno frate di l’hordine di San Michiel di Muran l’havea, et l’ha renonciato, a la congregation di San Michiel, acciò non vadi in comenda; val ducati 300 a l’anno, si chiama San ..., et à obtenuto le bolle dil papa, et fu preso </text:span><text:span text:style-name="T30">etc.;</text:span></text:p>
      <text:p text:style-name="P269"><text:soft-page-break/><text:span text:style-name="T35">Fo fato eletion di V savij ai ordeni: sier Francesco Griti, fo savio ai ordeni, </text:span><text:span text:style-name="T30">quondam </text:span><text:span text:style-name="T35">sier Andrea, sier Lodovico Falier, fo savio ai ordeni, </text:span><text:span text:style-name="T30">quondam </text:span><text:span text:style-name="T35">sier Thomà, sier Vicenzo Michiel, el 40, di sier Nicolò, dotor, cavalier, procurator, sier Lodovico Barbarigo, </text:span><text:span text:style-name="T30">quondam </text:span><text:span text:style-name="T35">sier Andrea, et sier Alvixe Capello, </text:span><text:span text:style-name="T30">quondam </text:span><text:span text:style-name="T35">sier Hironimo; soto sier Vicenzo Morexini, </text:span><text:span text:style-name="T30">quondam </text:span><text:span text:style-name="T35">sier Zuane.</text:span></text:p>
      <text:p text:style-name="P256"/>
      <text:p text:style-name="P272">[1506 03 21]</text:p>
      <text:p text:style-name="P269"><text:span text:style-name="T30">A dì 21. </text:span><text:span text:style-name="T35">Gionse in questa terra sier Hironimo Zustignan, </text:span><text:span text:style-name="T30">quondam </text:span><text:span text:style-name="T35">sier Beneto, vien merchadante, di Alexandria, à ‘butò modo di fuzir, parte a dì 28 dezembrio. La conclusion, dice par che nostri habi tolto a pagar ducati 50 milia al soldan, per il suo piper, termine 4 mexi; et </text:span><text:span text:style-name="T30">dicitur, </text:span><text:span text:style-name="T35">il secretario nostro partiva dil Chajaro, perchè questo non era il voler di la terra, </text:span><text:span text:style-name="T30">tamen </text:span><text:span text:style-name="T35">0 di certo; </text:span><text:span text:style-name="T30">unum est, </text:span><text:span text:style-name="T35">in Levante, zoè in Alexandria, sarà garbujo assaj.</text:span></text:p>
      <text:p text:style-name="P253">Da poi disnar fo conseio di X.</text:p>
      <text:p text:style-name="P256"/>
      <text:p text:style-name="P272">[1506 03 22]</text:p>
      <text:p text:style-name="P269"><text:span text:style-name="T30">A dì 22. </text:span><text:span text:style-name="T35">Fo gran consejo; fato 3 consieri di Venecia. Et fo il perdon di colpa e di pena a Santa Maria Mazor et a San Cassan.</text:span></text:p>
      <text:p text:style-name="P269"><text:span text:style-name="T35">In questo zorno, hessendo gran consejo suso, achadete, che ʼl fo retenuto uno zudio hongaro, </text:span><text:span text:style-name="T20">[318]</text:span><text:span text:style-name="T35"> nominato Isaach, qual studiava, e stava perhò in questa terra; et venuto zoso gran consejo, sier Hironimo Querini, sier Antonio Zustignan, dotor, avogadori, lo andono a examinar. Par che ʼl ditto a San Sten, in certa calle, havesse trovato uno puto, di anni 2½ in zercha, smarito, e</text:span><text:span text:style-name="T30"> </text:span><text:span text:style-name="T35">lui lo tolse soto la vesta, e lo volea menar via, </text:span><text:span text:style-name="T30">dicitur </text:span><text:span text:style-name="T35">a martorizarlo, come fo il bia’ Simon a Trento et Sabastian Novello a Porto Bufolè dil 14..., et visto da alcuni, </text:span><text:span text:style-name="T30">tandem </text:span><text:span text:style-name="T35">fu preso dito zudio, che fuziva e si butò a l’aqua. Et cussì li avogadori fè la soa examination con interpetri, et formò il processo. Quello seguirà noterò di soto; </text:span><text:span text:style-name="T30">unum est, </text:span><text:span text:style-name="T35">che la matina in Rialto alcuni zudei dal vulgo fonno batuti e quasi lapidati per tal cossa, ma judico 0 sia et 0 seguirà, et </text:span><text:soft-page-break/><text:span text:style-name="T35">esser cossa falssa.</text:span></text:p>
      <text:p text:style-name="P256"/>
      <text:p text:style-name="P272">[1506 03 23]</text:p>
      <text:p text:style-name="P269"><text:span text:style-name="T30">A dì 23. </text:span><text:span text:style-name="T35">La matina andoe a la Signoria domino Francesco Argentino, venuto in questa terra, come nontio dil papa, per caxon di aver il possesso dil vescoa’ di Cremona, dato per il papa a suo nepote, cardinal San Piero </text:span><text:span text:style-name="T30">in Vincula, </text:span><text:span text:style-name="T35">et per la Signoria a l’abate di Bergognoni. Fo acompagnato da molti fratelli di prellati nostri sono a Roma, et andò in colegio, et presentò li brevi dil papa, et expose quanto li achadeva. È alozato a San Pollo da uno so parente; stè </text:span><text:span text:style-name="T30">solum ... </text:span><text:span text:style-name="T35">zorni.</text:span></text:p>
      <text:p text:style-name="P269"><text:span text:style-name="T35">Da poi disnar fo colegio di la Signoria, per aldir certa diferentia di levar il testamento dil </text:span><text:span text:style-name="T30">quondam </text:span><text:span text:style-name="T35">sier Hironimo Morexini, da Lisbona, qual li sora gastaldi havia terminà non si levasse. Et do volte per la Signoria aldito, fo: 4 di no, 2 de sì; et ozi fo: 5 de sì, et uno di no; e fu risposto di levar, et anderà poi in quarantia et ivi si disputerà.</text:span></text:p>
      <text:p text:style-name="P256"/>
      <text:p text:style-name="P272">[1506 03 24]</text:p>
      <text:p text:style-name="P269"><text:span text:style-name="T30">A dì 24. </text:span><text:span text:style-name="T35">Eri da matina li consieri veneno in Rialto, a incantar le galie di Fiandra, e non trovono patron; e reincantono la galia dil trafego, in locho di sier Marin Bembo, di sier Hironimo, qual non provò la età, et fo data a sier Hironimo Malipiero, di sier Piero, per uno ducato, </text:span><text:span text:style-name="T30">videlicet </text:span><text:span text:style-name="T35">charatà per il Bembo.</text:span></text:p>
      <text:p text:style-name="P269"><text:span text:style-name="T35">Da poi disnar, </text:span><text:span text:style-name="T30">licet </text:span><text:span text:style-name="T35">fusse la vezilia di Nostra Dona, fo chiamà pregadi, et leto le infrascripte letere:</text:span></text:p>
      <text:p text:style-name="P269"><text:span text:style-name="T30">Di Hongaria, date a Buda, dil secretario nostro. </text:span><text:span text:style-name="T35">Chome il re si havia raso la barba, era varito, e andato a messa; et la raina è graveda, e à dito a esso secretario, per esser fiola di la Signoria, vol questa Signoria li provedi di mandarli una comare, la lievi dil suo parto, qual tien certo sarà uno fiol maschio, che sarà tutto nostro. </text:span><text:span text:style-name="T30">Item, </text:span><text:span text:style-name="T35">se li provedi di ostrege, et si scrivi a li nostri retori maritimi ne mandino. </text:span><text:span text:style-name="T30">Item, </text:span><text:span text:style-name="T35">l’andata di oratori al re di romani </text:span><text:span text:style-name="T20">[319] </text:span><text:span text:style-name="T35">par sia </text:span><text:soft-page-break/><text:span text:style-name="T35">stà suspesa; et quel orator dil turco, fo ditto dovea venir al re, non fu vero, ma fo visto zente andar e vegnir a quelli confini turcheschi, e fo ditto era orator turcho, qual non è stato. </text:span><text:span text:style-name="T30">Item, </text:span><text:span text:style-name="T35">alcune zente dil re di romani par a uno castello dil conte palatino andasse per tuorlo, </text:span><text:span text:style-name="T30">tamen </text:span><text:span text:style-name="T35">0 seguì, </text:span><text:span text:style-name="T30">adeo </text:span><text:span text:style-name="T35">a’ hongari à parso da novo, </text:span><text:span text:style-name="T30">licet </text:span><text:span text:style-name="T35">si tien non sia stà voler dil re di romani. </text:span><text:span text:style-name="T30">Item, </text:span><text:span text:style-name="T35">mandoe certo capitolo à ʼuto di Rossia, la copia dil qual sarà scripto di soto, di specie si aspetava de lì, con nave di Portogallo; et per esser cossa notanda ne ho fato memoria.</text:span></text:p>
      <text:p text:style-name="P269"><text:span text:style-name="T30">Di Franza, più letere, da Bles, di l’orator. </text:span><text:span text:style-name="T35">Di coloquij abuti col re, el qual sta ben, va a piaceri; et dubitava di la venuta dil re di romani, qual non era senza sospeto de intelligentia l’havesse esso re di romani con la Signoria, </text:span><text:span text:style-name="T30">tamen </text:span><text:span text:style-name="T35">l’orator nostro diceva di no.</text:span></text:p>
      <text:p text:style-name="P269"><text:span text:style-name="T30">Di Roma. </text:span><text:span text:style-name="T35">0 da conto. Come per tanti perdoni, concessi in questa terra e altrove, il papa era sdegnato, e diceva volerli levar tutti. </text:span><text:span text:style-name="T30">Item, </text:span><text:span text:style-name="T35">in concistorio, per causa di certi beneficij, suo nepote, cardinal </text:span><text:span text:style-name="T30">Vincula, </text:span><text:span text:style-name="T35">contradixe al papa </text:span><text:span text:style-name="T30">etc.</text:span></text:p>
      <text:p text:style-name="P269"><text:span text:style-name="T30">Item, </text:span><text:span text:style-name="T35">il cardinal Santa † ringratia la Signoria de li honori facti a domino Laurentio Suares, orator yspano, </text:span><text:span text:style-name="T30">in funere.</text:span></text:p>
      <text:p text:style-name="P269"><text:span text:style-name="T30">Di Faenza, di sier Marco Zorzi, provedador. </text:span><text:span text:style-name="T35">Come a Forlì era seguito certo rumor, di uno partesan, </text:span><text:span text:style-name="T30">ut in litteris, </text:span><text:span text:style-name="T35">qual tolse uno suo contrario in gropa e lo conduse a caxa, et in una stalla lo fè amazar e ivi sepulto. E il padre dil morto, inteso questo, amazò alcuni di ditti soi contrarij, e andò fino a la caxa, e inteso da uno, che l’havia morto, dove l’era stà sepulto, lo cavò di la terra e portolo su la piaza, cridando di questa crudeltà usata, </text:span><text:span text:style-name="T30">adeo </text:span><text:span text:style-name="T35">il popolo era in remor, sì che seguì gran scandoli. Si judicha, il papa manderà lì lo episcopo di Tioli, e a Cesena, a sedar, e lhoro non lo voleno. </text:span><text:span text:style-name="T30">Item, </text:span><text:span text:style-name="T35">esso provedador di Faenza mandò alcuni avisi di uno suo amico di Fiorenza, tra li altri, che, volendo meter nel consejo uno balzelo di trovar 50 milia ducati per l’impresa di Pisa, non era stà preso, per cazon di le parte </text:span><text:span text:style-name="T30">etc. </text:span><text:span text:style-name="T35">Et è da saper, che per altra via, se intese di certo, poi esser stà preso il partito di trovar 40 mi</text:span><text:soft-page-break/><text:span text:style-name="T35">lia ducati, per via di balzello, per ditta impresa.</text:span></text:p>
      <text:p text:style-name="P269"><text:span text:style-name="T35">Fu provato sier Hironimo Malipiero, di sier Piero, patron al trafego, in luogo di sier Marin Bembo, non provò la età, suo cuxin, sier Hironimo Malipiero, di sier Piero, </text:span><text:span text:style-name="T30">tamen </text:span><text:span text:style-name="T35">la galia resta charatada per il ditto Bembo, et sarà a suo conto.</text:span></text:p>
      <text:p text:style-name="P269"><text:span text:style-name="T35">Fu posto certa expedition di oratori di Brixigele, et Val di Lamon, a tre capitoli, </text:span><text:span text:style-name="T30">ut in eis, </text:span><text:span text:style-name="T20">[320]</text:span><text:span text:style-name="T35"> </text:span><text:span text:style-name="T30">potissimum </text:span><text:span text:style-name="T35">zercha le forteze, che di 8, numero 5 siano ruinade, et le 3 custodide. </text:span><text:span text:style-name="T30">Item, </text:span><text:span text:style-name="T35">zercha sali et bolete, </text:span><text:span text:style-name="T30">ut in capitulis; </text:span><text:span text:style-name="T35">presi. Per il qual efecto, tra li altri, domino Dionisio di Naldo, cavalier, vene a la Signoria.</text:span></text:p>
      <text:p text:style-name="P269"><text:span text:style-name="T35">Fu posto, per li savij, condur uno dotor </text:span><text:span text:style-name="T30">in jure canonico </text:span><text:span text:style-name="T35">a l’ordinaria, nominato domino Antonio de Burgo, di natione yspano, lezeva a ..., con fiorini 400 a l’anno, </text:span><text:span text:style-name="T30">loco </text:span><text:span text:style-name="T35">domino Filippo Dezio, è partito dil studio di Padoa; et fu preso: 4 di no, 166 di sì.</text:span></text:p>
      <text:p text:style-name="P269"><text:span text:style-name="T35">Fu posto, per li savij ai ordeni, riconza (</text:span><text:span text:style-name="T30">sic</text:span><text:span text:style-name="T35">)</text:span><text:span text:style-name="T30"> </text:span><text:span text:style-name="T35">l’incanto di le galie di Fiandra, qual non trovò patron; e li deva in tutto, per galia, ducati 6000 di don, tra i qual ducati 600 di debitori di decime, dal 1468 in là. Et sier Hironimo Capello, savio a terra ferma, messe de indusiar a questo zener, ma el consejo mormorò et messe indusiar al primo pregadi; et questa fu presa.</text:span></text:p>
      <text:p text:style-name="P269"><text:span text:style-name="T35">Et prima si lezese letere, ni altro, sier Marin Morexini, è ai 3 savij, vene im pregadi, et insieme con sier Piero Contarini, philosopho, e provedador sopra le camere, </text:span><text:span text:style-name="T30">olim </text:span><text:span text:style-name="T35">ai 3 savij, andono a la Signoria, e fece cazar in cheba li parenti fo di sier Beneto da cha’ da Pexaro, </text:span><text:span text:style-name="T30">olim </text:span><text:span text:style-name="T35">zeneral. Et di essi 3 savij, poi sier Marin predito andò in renga, dicendo, per parte, al suo oficio fo commesso la cossa di danari di Santa Maura, e narò in summa molte oposition contra el dito sier Beneto da Pexaro, verifichate per alcune letere abute da sier Antonio Condolmer, </text:span><text:span text:style-name="T30">olim </text:span><text:span text:style-name="T35">synico in Levante, qual le ave a Corfù, di uno Nicolò Apostoli; et </text:span><text:span text:style-name="T30">conclusive </text:span><text:span text:style-name="T35">molto vergognose, mostrò libri rasati </text:span><text:span text:style-name="T30">etc. </text:span><text:span text:style-name="T35">Et venuto zoso, messeno essi 3 savij, per parte, di chiamar il scrivan fo di esso zeneral, nominato Piero di Rizardo, che in termine uno mexe si vengi a presentar a </text:span><text:soft-page-break/><text:span text:style-name="T35">le prexon a requisition di essi 3 savij in Rialto, e sia examinato, et non volendo dir la verità, sia collegiato con li modi consueti, havendo essi 3 savij ogni libertà </text:span><text:span text:style-name="T30">etc. </text:span><text:span text:style-name="T35">Ave 98 di la parte, 37 di no, 26 non sinceri. El qual si dice è fuor di le terre di la Signoria im Piamonte.</text:span></text:p>
      <text:p text:style-name="P253">In questa matina, in quarantia criminal, fo rilasato il zudio, retenuto per caxon dil puto, atento 0 era con effecto; et cussì li avogadori messeno di relassar; e fu preso.</text:p>
      <text:p text:style-name="P256"/>
      <text:p text:style-name="P272">[1506 03 25]</text:p>
      <text:p text:style-name="P269"><text:span text:style-name="T30">A dì 25, fo il zorno di Nostra Dona. </text:span><text:span text:style-name="T35">Fo il perdom, jubileo ai Servi e Santa Maria Mazor; il principe a messa a San Marco </text:span><text:span text:style-name="T30">de more, </text:span><text:span text:style-name="T35">e poi a la predicha in chiesia. Predichò il predichator di San Zuane Polo, maistro Martin di Zenoa. Era l’orator yspano, </text:span><text:span text:style-name="T30">videlicet </text:span><text:span text:style-name="T35">il fiol del defuncto, l’arzivescovo </text:span><text:span text:style-name="T20">[321]</text:span><text:span text:style-name="T35"> di Spalato, Zane, et il prothonotario e abate Mocenigo </text:span><text:span text:style-name="T30">etc.</text:span></text:p>
      <text:p text:style-name="P256"/>
      <text:p text:style-name="P272">[1506 03 26]</text:p>
      <text:p text:style-name="P269"><text:span text:style-name="T30">A dì 26. </text:span><text:span text:style-name="T35">La matina achadete, che a presso il fontego di todeschi, che si lavorava, in una calle chiamata di la Bissa, a hore di ½ terza, cazete certa caxa vechia, et amazò numero 5, che passava de lì via, et altri magagnoe; è stà cossa notanda.</text:span></text:p>
      <text:p text:style-name="P253">Da poi disnar fo consejo di X, con zonta di colegio e altri. Et fo posto una parte zercha il zuogo, qual fo tenuto secretissima, fino a dì ... dito, in gran consejo la fosse publicata.</text:p>
      <text:p text:style-name="P269"><text:span text:style-name="T35">In questo zorno, in la chiesia di Frari, fo tenuto le conclusiom per sier Antonio Surian, </text:span><text:span text:style-name="T30">quondam </text:span><text:span text:style-name="T35">sier Michiel, nepote dil patriarcha nostro, qual studia a Padoa. Vi fu il reverendissimo patriarcha, et l’orator di Franza, et molti patricij invidati e dotori.</text:span></text:p>
      <text:p text:style-name="P256"/>
      <text:p text:style-name="P272">[1506 03 27]</text:p>
      <text:p text:style-name="P269"><text:span text:style-name="T30">A dì 27. </text:span><text:span text:style-name="T35">Da poi disnar fo colegio, di la Signoria e savij, per aldir 4 oratori trivixani, venuti in questa terra, per la termination </text:span><text:soft-page-break/><text:span text:style-name="T35">fata di adaquar la campagna di trevixana. et si dolseno di quanto sier Pollo Valier, mandato provedador a questo, et Alesio, inzegner, dicendo: È meglio cavar altro </text:span><text:span text:style-name="T30">etc. </text:span><text:span text:style-name="T35">Parlò </text:span><text:span text:style-name="T30">etiam </text:span><text:span text:style-name="T35">ditto inzegner; et </text:span><text:span text:style-name="T30">nihil conclusum. </text:span><text:span text:style-name="T35">Li oratori trivixani sono questi: domino Zacaria di Renaldi, cavalier, ...</text:span></text:p>
      <text:p text:style-name="P253">El principe nostro non vene in colegio; et si dice è rauco e sferdito.</text:p>
      <text:p text:style-name="P256"/>
      <text:p text:style-name="P272">[1506 03 28]</text:p>
      <text:p text:style-name="P269"><text:span text:style-name="T30">A dì 28. </text:span><text:span text:style-name="T35">Fo letere dil Chajaro, di sier Fantin Contarini, viceconsolo, di 23 zener, più fresche di quelle si ha dal secretario nostro. Come il secretario havia auto audientia dal soldan, qual dimandò: Che vol dir, che toi merchadanti non vien nel mio paese, come prima? Rispose: Per le manzarie fanno i to mori; et volse saper qualli, li fo dati in nota, e si tien li manzerano, </text:span><text:span text:style-name="T30">tamen </text:span><text:span text:style-name="T35">la cossa non è cessada.</text:span></text:p>
      <text:p text:style-name="P253">Da poi disnar fo colegio di savij.</text:p>
      <text:p text:style-name="P256"/>
      <text:p text:style-name="P272">[1506 03 29]</text:p>
      <text:p text:style-name="P269"><text:span text:style-name="T30">A dì 29. </text:span><text:span text:style-name="T35">Fo gran consejo. Et Jo fui in eletione, mi tochò auditor vechio, mi tulsi et non passai, ni niun rimase.</text:span></text:p>
      <text:p text:style-name="P269"><text:span text:style-name="T35">Fo publicato una parte, presa a dì 26 di questo, nel conseio di X, con la zonta, contra quelli zuogerano </text:span><text:span text:style-name="T30">de caetero </text:span><text:span text:style-name="T35">a niun zuogo, sia di che sorte e condition si sia, </text:span><text:span text:style-name="T30">excepto </text:span><text:span text:style-name="T35">schachi, arco, balestra et balla, soto pena, privation per anni 15 di oficij, beneficij e consegij </text:span><text:span text:style-name="T30">etc., </text:span><text:span text:style-name="T35">e sia bandizà le botege di carte e dadi, e non si possi più vender in questa terra. </text:span><text:span text:style-name="T30">Item, </text:span><text:span text:style-name="T35">non si possi zugar, come è ditto, in Venecia e nel destreto, sotto pena, </text:span><text:span text:style-name="T30">ut supra, </text:span><text:span text:style-name="T35">et più mia 25 di là dil destreto, </text:span><text:span text:style-name="T30">videlicet </text:span><text:span text:style-name="T35">niun zenthilomo o sia chi se voja. </text:span><text:span text:style-name="T30">Item, </text:span><text:span text:style-name="T35">quelli acuserano habino certi danari. </text:span><text:span text:style-name="T30">Item, </text:span><text:span text:style-name="T20">[322]</text:span><text:span text:style-name="T35"> chi menerà a caxa a azugar porti pena, et quelli va et non acuserà; e si ʼl patron acusa, habi la taja e sia asolto, e si lhoro acuserà il patron siano </text:span><text:span text:style-name="T30">etiam </text:span><text:span text:style-name="T35">asolti e habi la taja; e schiave, si acuserà, siano franche, con molte </text:span><text:soft-page-break/><text:span text:style-name="T35">clausule, </text:span><text:span text:style-name="T30">ut in ea; </text:span><text:span text:style-name="T35">strettissima parte et più non posta sì aspra. Erano capi di X: sier Bernardo Bembo, dotor, cavalier, sier Zanoto Querini et sier Zorzi Emo.</text:span></text:p>
      <text:p text:style-name="P253">Et in questo consejo el doxe non vi fu, per non si sentir bene.</text:p>
      <text:p text:style-name="P256"/>
      <text:p text:style-name="P272">[1506 03 30]</text:p>
      <text:p text:style-name="P269"><text:span text:style-name="T30">A dì 30. </text:span><text:span text:style-name="T35">Fo consejo di pregadi. </text:span><text:span text:style-name="T48">Et il principe non fu; et fo lecto le infrascripte letere. </text:span><text:span text:style-name="T35">Et prima:</text:span></text:p>
      <text:p text:style-name="P269"><text:span text:style-name="T30">Dal Chayro. </text:span><text:span text:style-name="T35">Sì come ho scripto di sopra.</text:span></text:p>
      <text:p text:style-name="P269"><text:span text:style-name="T30">Da Constantinopoli, dil baylo, sier Lunardo Bembo. </text:span><text:span text:style-name="T35">Come era ussito da Syo uno berlingier, armato per far damno a’ nostri, per aver una ripresaja di ducati 25 milia contra venitiani, per dani à ʼuti zenoesi, </text:span><text:span text:style-name="T30">unde </text:span><text:span text:style-name="T35">esso baylo scrisse di questo al provedador di l’arma’, facese le nave vano a Constantinopoli, e altri navilij, vadino reguardosi. </text:span><text:span text:style-name="T30">Item, </text:span><text:span text:style-name="T35">par li bassà continui la cossa di Alexio. </text:span><text:span text:style-name="T30">Item, </text:span><text:span text:style-name="T35">di sier Marco Orio, e compagni, presoni, 0 è seguito. </text:span><text:span text:style-name="T30">Item, </text:span><text:span text:style-name="T35">quelli bassà si lamentano, che per nostri lochi e isole vien dà recapito a quelli fanno damno a’ soi navilij, vano a Constantinopoli e altrove.</text:span></text:p>
      <text:p text:style-name="P269"><text:span text:style-name="T30">Di Hongaria, dil secretario. </text:span><text:span text:style-name="T35">0 da conto.</text:span></text:p>
      <text:p text:style-name="P269"><text:span text:style-name="T30">Di Alemagna, date a Civita Nuova. </text:span><text:span text:style-name="T35">Come domino Matheo Lanch, secretario dil re di romani, qual è a certo locho a piaceri, era venuto da lui, a dirli la cesarea majestà vol venir in Italia </text:span><text:span text:style-name="T30">omnino, </text:span><text:span text:style-name="T35">ma voria qualche intelligentia con la Signoria, acciò non si dicha el vien a far bancheto, perchè non </text:span><text:span text:style-name="T30">solum </text:span><text:span text:style-name="T35">vol venir a incoronarsi, ma per far altro, et veria a Veniexia. </text:span><text:span text:style-name="T30">Item, </text:span><text:span text:style-name="T35">aspeta zonzi li oratori hongarici, che sono propinqui. </text:span><text:span text:style-name="T30">Item, </text:span><text:span text:style-name="T35">si prepara artilarie per dita venuta, e si fa diete. </text:span><text:span text:style-name="T30">Item, </text:span><text:span text:style-name="T35">fa pur zente, sì che vegnirà in Italia, ma non è possibel, venendo, che ʼl vegna avanti septembrio.</text:span></text:p>
      <text:p text:style-name="P269"><text:span text:style-name="T30">Di Franza, di l’orator, date a Bles. </text:span><text:span text:style-name="T35">Come il re di Franza li ha ditto, che ʼl re di romani à mandato a dimandar alcuna summa de sguizari per la venuta soa in Italia. </text:span><text:span text:style-name="T30">Item, </text:span><text:span text:style-name="T35">che è nove di la raina, va in Spagna, come quel re à mandato a dir a li baroni neapolitani, </text:span><text:soft-page-break/><text:span text:style-name="T35">andavano con la raina in Spagna, che rimagnino a le frontiere, e non vadino di longo, ch’è signal non vol star a li capitoli.</text:span></text:p>
      <text:p text:style-name="P269"><text:span text:style-name="T30">Di Roma. </text:span><text:span text:style-name="T35">Come a dì 22 fo dato la rosa, </text:span><text:span text:style-name="T30">juxta </text:span><text:span text:style-name="T35">il solito, a uno cardinal, </text:span><text:span text:style-name="T30">videlicet </text:span><text:span text:style-name="T35">Lisbona, per nome dil re di Portogalo. </text:span><text:span text:style-name="T30">Item, </text:span><text:span text:style-name="T35">che ʼl papa pertende tuor l’impresa contra Bologna, </text:span><text:span text:style-name="T30">videlicet </text:span><text:span text:style-name="T35">contra sier Zuan Bentivoi: e à inteso vol andar a Perosa, per esser </text:span><text:span text:style-name="T20">[323]</text:span><text:span text:style-name="T35"> più propinquo. </text:span><text:span text:style-name="T30">Item, </text:span><text:span text:style-name="T35">scrive altri coloquij con cardinali </text:span><text:span text:style-name="T30">etc.</text:span></text:p>
      <text:p text:style-name="P269"><text:span text:style-name="T35">Fu posto, per li savij ai ordeni, conzar l’incanto di le galie di Fiandra, </text:span><text:span text:style-name="T30">videlicet </text:span><text:span text:style-name="T35">crescer per galia certa summa di danari, </text:span><text:span text:style-name="T30">ut in ea. </text:span><text:span text:style-name="T35">Contradise sier Hironimo da cha’ da Pexaro, è di pregadi, </text:span><text:span text:style-name="T30">quondam </text:span><text:span text:style-name="T35">sier Beneto, procurator, qual fo capitanio di le galie di Fiandra, dicendo era meio indusiar a questo zener </text:span><text:span text:style-name="T30">etc.; </text:span><text:span text:style-name="T35">et. poi intrò in justifichar le cosse dil </text:span><text:span text:style-name="T30">quondam </text:span><text:span text:style-name="T35">suo padre, per la parte presa di retenir e chiamar il suo scrivan. Et li rispose sier Piero Antonio Morexini, savio ai ordeni; et poi sier Hironimo Capello, savio a terra ferma, messe indusiar; et fu preso l’incanto de largo.</text:span></text:p>
      <text:p text:style-name="P269"><text:span text:style-name="T35">Fu fato scurtinio di 3 savij dil consejo: rimaseno sier Nicolò Foscarini, sier Marco Antonio Morexini, cavalier, procurator, et sier Piero Balbi, qual ancora non è zonto, vien di Cypro. </text:span><text:span text:style-name="T30">Item, </text:span><text:span text:style-name="T35">3 savij di terra ferma: sier Francesco Bragadim, sier Domenego Malipiero et sier Marin Zustignan, tutti con titolo.</text:span></text:p>
      <text:p text:style-name="P256"/>
      <text:p text:style-name="P272">[1506 03 31]</text:p>
      <text:p text:style-name="P269"><text:span text:style-name="T30">A dì 31. </text:span><text:span text:style-name="T35">La matina, in Rialto, li consieri veneno a incantar le galie di Fiandra, et non trovono patrom.</text:span></text:p>
      <text:p text:style-name="P253">È da saper, domino Francesco Argentino, nontio dil papa, venuto qui per caxon dil vescoado di Cremona, à ʼuto audientia dal colegio, et poi si partì, senza aver otenuto 0.</text:p>
      <text:p text:style-name="P253"/>
      <text:p text:style-name="P225">Dil mexe di april 1506.</text:p>
      <text:p text:style-name="P256"/>
      <text:p text:style-name="P272">[1506 04 01]</text:p>
      <text:p text:style-name="P269"><text:span text:style-name="T30">A dì primo april. </text:span><text:span text:style-name="T35">Intrò a la bancha tre consieri nuovi: sier An</text:span><text:soft-page-break/><text:span text:style-name="T35">tonio Trum, sier Piero Duodo, et sier Anzolo Trivixan. </text:span><text:span text:style-name="T30">Item, </text:span><text:span text:style-name="T35">li savij electi in colegio, </text:span><text:span text:style-name="T30">excepto </text:span><text:span text:style-name="T35">sier Marco Antonio Morexini, el cavalier, procurator, amalato, sier Piero Balbi, vien luogo tenente di Cypro, non zonto ancora, et di terra ferma, sier Domenego Malipiero, per egritudine. Era capi di X: sier Nicolò Donado, sier Piero Marzello et sier Andrea Loredan. Da poi disnar fo colegio, et reduto, non il principe, ma consieri, et savij, </text:span><text:span text:style-name="T30">ad consulendum.</text:span></text:p>
      <text:p text:style-name="P256"/>
      <text:p text:style-name="P272">[1506 04 02]</text:p>
      <text:p text:style-name="P269"><text:span text:style-name="T30">A dì 2. </text:span><text:span text:style-name="T35">Vene in colegio sier Jacomo Trivixan, venuto podestà di Ravena, et referì. Vene il principe in colegio, che fin horra è stato amalato im palazo; stè pocho. </text:span><text:span text:style-name="T30">Item, </text:span><text:span text:style-name="T35">vene l’orator dil ducha di Ferara, nominato domino Sigismondo Saninben, doctor, qual è existente qui. Et </text:span><text:span text:style-name="T30">etiam </text:span><text:span text:style-name="T35">vene sier Hironimo Donado, doctor, qual è existente qui, et </text:span><text:span text:style-name="T30">etiam </text:span><text:span text:style-name="T35">sier Hironimo Donado, doctor, qual per la Signoria nostra fo deputato andar a meter li confini tra la Signoria e il ducha di Ferara, sul territorio di Ravena verso </text:span><text:span text:style-name="T20">[324]</text:span><text:span text:style-name="T35"> Lugo e Bagna Cavallo, stato con domino Girardo dal Sarasin, dotor, deputato per il duca di Ferara; et referì esser stà posto d’acordo li confini, et il ducha molto contento; et che la Signoria vien aver auto assa’ possession e valle, che feraresi usurpava, ch’è di la juridition di Ravena, forssi mia 3. </text:span><text:span text:style-name="T30">Item, </text:span><text:span text:style-name="T35">l’orator di Ferara disse, il suo ducha voleva venir a inchinarsi a la Signoria nostra, perchè el vol andar in Spagna, a San Jacomo di Galicia, a far uno suo voto, et vol esser bon fiol nostro.</text:span></text:p>
      <text:p text:style-name="P253">Da poi disnar li consieri, et savij, deteno audientia.</text:p>
      <text:p text:style-name="P256"/>
      <text:p text:style-name="P272">[1506 04 03]</text:p>
      <text:p text:style-name="P269"><text:span text:style-name="T30">A dì </text:span><text:span text:style-name="T35">3. Fo pregadi. Et fo leto le infrascripte letere:</text:span></text:p>
      <text:p text:style-name="P269"><text:span text:style-name="T30">Di Elemania, di sier Piero Pasqualigo, dotor et cavalier, orator nostro. </text:span><text:span text:style-name="T35">Zercha la venuta dil re di romani in Italia </text:span><text:span text:style-name="T30">etc.</text:span></text:p>
      <text:p text:style-name="P269"><text:span text:style-name="T30">Di Franza, di sier Alvixe Mozenigo, el cavalier, orator nostro, date a</text:span><text:span text:style-name="T35"> ... Nulla da conto, coloquij abuti </text:span><text:span text:style-name="T30">etc.</text:span></text:p>
      <text:p text:style-name="P269"><text:soft-page-break/><text:span text:style-name="T35">Referì sier Hironimo Donado, dotor. Fo laudato dal principe, et posto, per il colegio, tutti quelli termini à posto sia ben posti. </text:span><text:span text:style-name="T30">Item</text:span><text:span text:style-name="T36">, è</text:span><text:span text:style-name="T30"> </text:span><text:span text:style-name="T35">da saper, fo terminato in colegio, che sier Alvixe Loredam, soracomito, qual armava, et si dovea partir, lo aspetasse per condurlo al suo rezimento, ducha di Candia.</text:span></text:p>
      <text:p text:style-name="P269"><text:span text:style-name="T35">Fu posto, per li consieri, un salvo conduto a Domenego e Garzon di Garzoni, fioli di Andrea, </text:span><text:span text:style-name="T30">olim </text:span><text:span text:style-name="T35">dal banco, </text:span><text:span text:style-name="T30">ad beneplacitum Dominii; </text:span><text:span text:style-name="T35">preso.</text:span></text:p>
      <text:p text:style-name="P269"><text:span text:style-name="T35">Fu posto, atento il ducha di Ferara sarà doman qui, che se li dagi ducati 25 al zorno per spexe. </text:span><text:span text:style-name="T30">Item, </text:span><text:span text:style-name="T35">terminà che li consieri, per non sentirsi il doxe, con il senato, li vadi contra, fino a Santo Antonio, con li piati; et chiamato zenthilomeni per mandarli contra a Malamocho, quasi tutti di pregadi.</text:span></text:p>
      <text:p text:style-name="P269"><text:span text:style-name="T35">Fu posto, per sier Thadio Contarini, savio di terra ferma, certa parte zercha li debitori, </text:span><text:span text:style-name="T30">ut in ea; </text:span><text:span text:style-name="T35">et non siano depenati di palazo, si non arano satisfato il tutto; et li boletini si scontrano in colegio </text:span><text:span text:style-name="T30">etc. </text:span><text:span text:style-name="T35">Ave 69 di no, 71 de sì; et fu presa, sì che una balota che voltava non si perdeva. La qual parte non laudo per molti respeti, qual al presente non li dico.</text:span></text:p>
      <text:p text:style-name="P253">Restò consejo di X suso, et fo licentiato el pregadi. È da saper, in questi dì, per il conseio di X, fu preso dar a li frati di San Salvador ducati 6000 di contadi, havendo credito al sal di questo milesimo, perchè voleno refar la chiesia e farla bella e nuova.</text:p>
      <text:p text:style-name="P256"/>
      <text:p text:style-name="P272">[1506 04 04]</text:p>
      <text:p text:style-name="P269"><text:span text:style-name="T30">A dì 4. </text:span><text:span text:style-name="T35">Da poi disnar gionse il ducha Alfonxo di Ferara in questa terra, partito questa matina di Chioza e venuto in un zorno di Ferara lì. Et era con</text:span><text:span text:style-name="T61"> </text:span><text:span text:style-name="T35">lui sier Sabastian Zustignan, el cavalier, </text:span><text:span text:style-name="T20">[325]</text:span><text:span text:style-name="T35"> vicedomino nostro, et sier Zuan Badoer, dotor et cavalier, podestà di Chioza; et de’ soi questi da conto: el signor Nicolò da Corezo, missier Zuan Lucha da Pontremolo, el conte Ranaldo dal Sagra, missier Antonio di Constabeli, et missier Hironimo Malagnano, suo secretario, et altri soi, non da conto. Et li piati, con la </text:span><text:soft-page-break/><text:span text:style-name="T35">Signoria, li andò contra fino a Santo Antonio. Era vice doxe sier Marco Bolani, consier, et l’orator di Franza et Spagna; et lo acompagnono fino a la sua caxa, preparata per l’oficio di le raxon vechie, et fatoli le spexe, </text:span><text:span text:style-name="T30">ut supra.</text:span></text:p>
      <text:p text:style-name="P256"/>
      <text:p text:style-name="P272">[1506 04 05]</text:p>
      <text:p text:style-name="P269"><text:span text:style-name="T30">A dì 5, fo la domenega di l’olivo. </text:span><text:span text:style-name="T35">Il ducha, acompagnato da patricij nostri, andò con li piati a San Marco, a messa, in chiesia, col principe; terminato la matina darli audientia. Da poi disnar fo predicato a San Marco per el predicator di Servi.</text:span></text:p>
      <text:p text:style-name="P269"><text:span text:style-name="T35">In questo zorno fo tre perdoni, che eri et ozi comenzò, plenarij e di colpa e di pena, a la Pietà, a Santa Lucia e San Zuminian. </text:span><text:span text:style-name="T30">Item, </text:span><text:span text:style-name="T35">il sabado di Lazara passato fo perdon a San Zuan Crisostomo.</text:span></text:p>
      <text:p text:style-name="P256"/>
      <text:p text:style-name="P272">[1506 04 06]</text:p>
      <text:p text:style-name="P269"><text:span text:style-name="T30">A dì 6. </text:span><text:span text:style-name="T35">La matina, il ducha, acompagnato da patricij, con li piati, fo a la Signoria; il doxe li vene contra a la porta; et stete pocho. Disse, come el voleva partirsi fato le tre feste di Pasqua, et andar a San Jacomo di Galicia per compir uno voto, et ricomandava il stato a la Signoria nostra, nè mai saria andato senza esser venuto a inchinarsi al principe e questa illustrissima Signoria. Il principe li rispose era nostro fiol, et andasse di bona voglia, che ʼl suo stato ne saria ricomandato; et lo acompagnò fino a la scala, dove è la porta dil principe, e lì tolseno licentia, et si partì di qui la sera.</text:span></text:p>
      <text:p text:style-name="P253">Da poi disnar fo colegio. Ozi fo il perdon a San Boldo et a San Daniel.</text:p>
      <text:p text:style-name="P256"/>
      <text:p text:style-name="P272">[1506 04 07]</text:p>
      <text:p text:style-name="P269"><text:span text:style-name="T30">A dì 7, marti santo. </text:span><text:span text:style-name="T35">Da poi disnar, </text:span><text:span text:style-name="T30">praeter solitum, </text:span><text:span text:style-name="T35">che sempre si suol far da matina, fo gran consejo. Et fu posto, per li consieri, che atento sier Piero Capello, electo luogo tenente in la Patria di Friul, non pol andar cussì presto, che sier Francesco Foscari, el </text:span><text:soft-page-break/><text:span text:style-name="T35">cavalier, luogo tenente, per non comportarli quel ajere, li sia dato licentia di ripatriar, lassando vice luogo tenente il marascalcho, qual è sier Vicenzo Minoto, fino vadi ditto sier Piero Capello; et si parte alcuna fusse in contrario, per questa volta sia suspesa. Ave 188 di no, 1015 de sì, et fu malla parte, </text:span><text:span text:style-name="T30">judicio </text:span><text:span text:style-name="T35">meo; et cussì poi se ne vene. Il doxe non fu a consejo.</text:span></text:p>
      <text:p text:style-name="P256"/>
      <text:p text:style-name="P272">[1506 04 08]</text:p>
      <text:p text:style-name="P269"><text:span text:style-name="T30">A dì 8, fo il mercore santo. </text:span><text:span text:style-name="T35">0</text:span></text:p>
      <text:p text:style-name="P256"/>
      <text:p text:style-name="P272">[1506 04 09]</text:p>
      <text:p text:style-name="P269"><text:span text:style-name="T30">A dì 9, fo il zuoba santo. </text:span><text:span text:style-name="T35">Fo il perdom a Santo Antonio.</text:span></text:p>
      <text:p text:style-name="P256"/>
      <text:p text:style-name="P272">[1506 04 10]</text:p>
      <text:p text:style-name="P269"><text:span text:style-name="T30">A dì 10, il venere santo. </text:span><text:span text:style-name="T35">In chiesia di San </text:span><text:span text:style-name="T20">[326]</text:span><text:span text:style-name="T35"> Marco predichò domino Bernardo Zane, arziepiscopo di Spalato, et fece bella predicha. </text:span><text:span text:style-name="T30">Item, </text:span><text:span text:style-name="T35">eri gionse uno gripo da Corfù, con uno spion dil turcho, in ferri, qual andava mesurando per Corfù li muri </text:span><text:span text:style-name="T30">etc. </text:span><text:span text:style-name="T35">In questa notte, ch’è passata, che le scuole vano a torno a San Marco et Santo Antonio, achadete che il ponte di l’arsenal, qual si alza, non fu riconzato ben, </text:span><text:span text:style-name="T30">adeo </text:span><text:span text:style-name="T35">si</text:span><text:span text:style-name="T30"> </text:span><text:span text:style-name="T35">levò, et in quel vacuo ne cazete assa’ persone, una sora l’altra, et di tutti ne morì numero ..., tra homeni et donne, niun da conto; sì che do volte su quel ponte è seguito morte di homeni.</text:span></text:p>
      <text:p text:style-name="P256"/>
      <text:p text:style-name="P272">[1506 04 11]</text:p>
      <text:p text:style-name="P269"><text:span text:style-name="T30">A dì 11, sabado santo. </text:span><text:span text:style-name="T35">0; fu il perdon in le chiesie di Servi </text:span><text:span text:style-name="T30">etc.</text:span></text:p>
      <text:p text:style-name="P256"/>
      <text:p text:style-name="P272">[1506 04 12]</text:p>
      <text:p text:style-name="P269"><text:span text:style-name="T30">A dì 12, fo il zorno di Pasqua. </text:span><text:span text:style-name="T35">Fo predichato per el predichador di San Pollo, nominato fra’ Hironimo Magnin, di l’hordine di frati menori observanti; et disse, come la matina batizeria a San Pollo, sul campo, dove predichava, uno padre zudeo, Jacob di </text:span><text:soft-page-break/><text:span text:style-name="T35">Porto Gruer, con do fioleti, qual li mostrò im pergolo. Et poi la predicha, il principe andò con le solemnità a San Zacharia, al perdom et a vesporo. Portò la spada sier Piero Capello, va luogo tenente in la Patria di Friul; suo compagno sier Francesco Orio, avogador. Era li oratori Franza, Spagna Ferara, et l’arziepiscopo di Spalato, domino Bernardo Zane.</text:span></text:p>
      <text:p text:style-name="P256"/>
      <text:p text:style-name="P272">[1506 04 13]</text:p>
      <text:p text:style-name="P269"><text:span text:style-name="T30">A dì 13. </text:span><text:span text:style-name="T35">La matina, sul campo di San Pollo, per il frate predichador sopra nominato, fo batizato li 3 zudei nominati di sopra; et fece zerchar per lhoro zudei, e trovoe zercha ducati ... El qual ritornò a Porto Gruer, e di novo si maridò in una christiana; et </text:span><text:span text:style-name="T30">dicitur, </text:span><text:span text:style-name="T35">à dil suo qualche roba, e pol tenirla, per non averla vadagnata di usura. Era assaissima zente sul campo. Fono compari questi: uno, per nome di l’orator di Franza, domino Lorenzo di Strozi, fiorentino, sier Pollo Donado, </text:span><text:span text:style-name="T30">quondam </text:span><text:span text:style-name="T35">sier Piero, sier Francesco di Cavali, di sier Nicolò, sier Orssato Zustignan, </text:span><text:span text:style-name="T30">quondam </text:span><text:span text:style-name="T35">sier Pollo, sier Lorenzo Pixani, </text:span><text:span text:style-name="T30">quondam </text:span><text:span text:style-name="T35">sier Zuane, sier Hironimo Bembo, </text:span><text:span text:style-name="T30">quondam </text:span><text:span text:style-name="T35">sier Lorenzo, sier Zuan Vendramin, </text:span><text:span text:style-name="T30">quondam </text:span><text:span text:style-name="T35">sier Alvixe, sier Zuan di Garzoni, </text:span><text:span text:style-name="T30">quondam </text:span><text:span text:style-name="T35">sier Marin, procurator. Et compita la predicha, uno eremito yspano volse andar im pergolo </text:span><text:span text:style-name="T30">etc.</text:span></text:p>
      <text:p text:style-name="P269"><text:span text:style-name="T35">Noto, fo letere di Ingalterra, come l’archiducha, o ver re di Chastiglia, havia acordato le cosse con quel re e promesso darli rosa biancha, contrario a esso re, e havia mandato per lui. </text:span><text:span text:style-name="T30">Item, </text:span><text:span text:style-name="T35">le noze seguiva di sua sorela, fo mojer dil ducha di Savoja, in ditto re di Ingalterra, come di soto più difuso si dirà. </text:span><text:span text:style-name="T30">Post </text:span><text:span text:style-name="T35">0.</text:span></text:p>
      <text:p text:style-name="P256"/>
      <text:p text:style-name="P272">[1506 04 14]</text:p>
      <text:p text:style-name="P269"><text:span text:style-name="T30">A dì 14, marti di Pasqua. </text:span><text:span text:style-name="T35">Fo gran consejo. </text:span><text:span text:style-name="T20">[327]</text:span><text:span text:style-name="T35"> Et Jo caziti sora gastaldo; mi tolse sier Cabriel Emo, mio cugnado.</text:span></text:p>
      <text:p text:style-name="P256"/>
      <text:p text:style-name="P272">[1506 04 15]</text:p>
      <text:p text:style-name="P269"><text:soft-page-break/><text:span text:style-name="T30">A dì 15. </text:span><text:span text:style-name="T35">Fo pregadi. Fo leto le infrascripte letere, </text:span><text:span text:style-name="T30">videlicet:</text:span></text:p>
      <text:p text:style-name="P269"><text:span text:style-name="T30">Di Roma. </text:span><text:span text:style-name="T35">Come il papa atendea a fabrichar; e à ʼuto a mal la risposta, data per la Signoria al suo nontio, zercha il vescoa’ di Cremona; e vol suo nepote habi il titolo, e mandarà uno suo agente qui. </text:span><text:span text:style-name="T30">Item, </text:span><text:span text:style-name="T35">che ʼl cardinal Santa † havia ditto in concistorio, voleva andar in Spagna. </text:span><text:span text:style-name="T30">Item</text:span><text:span text:style-name="T36">, è</text:span><text:span text:style-name="T30"> </text:span><text:span text:style-name="T35">nove di Spagna, come la raina, moglie di quel re, era zonta, et consumato il re con lei matrimonio virilmente </text:span><text:span text:style-name="T30">etc.</text:span></text:p>
      <text:p text:style-name="P269"><text:span text:style-name="T30">Di Franza. </text:span><text:span text:style-name="T35">II re esser partido da Bles et ito a Burgos.</text:span></text:p>
      <text:p text:style-name="P269"><text:span text:style-name="T30">Di Hongaria, di Zuan Francesco di Benedeti, secretario nostro. </text:span><text:span text:style-name="T35">Dil zonzer lì di l’orator dil turco, homo inepto. Disse esser venuto per saper di la convalescentia dil re, perchè havia il suo signor inteso l’era amallato; et che il re li ha dato audientia, et con lui si à dolesto de li damni li ha fatto nel regno turchi; li ha risposto il suo signor farà refarli. </text:span><text:span text:style-name="T30">Item, </text:span><text:span text:style-name="T35">che la raina sta in leto per la gravidanza </text:span><text:span text:style-name="T30">etc. </text:span><text:span text:style-name="T35">È da saper in Hongaria, come ho scrito, è andato di qui una comare nominata Armelina.</text:span></text:p>
      <text:p text:style-name="P269"><text:span text:style-name="T30">Da Corfù, di sier Hironimo Contarini, provedador di l’armada, date ivi, in galia. </text:span><text:span text:style-name="T35">Come la saita à dato a una torre a l’Archadia; et che Alli bassà era cavalchato con maistranze lì per riconzarla. </text:span><text:span text:style-name="T30">Item, </text:span><text:span text:style-name="T35">il turco fa armar fuste a Modon, e altrove, si dice per ussir e far damni. </text:span><text:span text:style-name="T30">Item, </text:span><text:span text:style-name="T35">a Ragusi è zonta una nave vien di Alexandria con specie </text:span><text:span text:style-name="T30">etc. </text:span><text:span text:style-name="T35">È da saper, queste galie sono al presente fuora in arma’, come qui soto se dirà:</text:span></text:p>
      <text:p text:style-name="P253"/>
      <text:p text:style-name="P225">Galie al presente è fuora:</text:p>
      <text:p text:style-name="P25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6">Il provedador di l’armada, sier Hironimo Contarini,</text:p>
            <text:p text:style-name="P282"><text:span text:style-name="T35">Sier Marco Loredam, </text:span><text:span text:style-name="T30">quondam </text:span><text:span text:style-name="T35">sier Antonio, el cavalier, procurator,</text:span></text:p>
            <text:p text:style-name="P282"><text:span text:style-name="T35">Sier Al ...</text:span><text:span text:style-name="Footnote_20_Symbol"><text:span text:style-name="T41"><text:note text:id="ftn31" text:note-class="footnote"><text:note-citation>31</text:note-citation><text:note-body><text:p text:style-name="Footnote"><text:s/>In altro luogo il Foscarini è chiamato Sebastiano.</text:p><text:p text:style-name="Footnote"><text:tab/><text:tab/><text:tab/><text:tab/><text:tab/><text:span text:style-name="T56">G. Berchet.</text:span></text:p></text:note-body></text:note></text:span></text:span><text:span text:style-name="T35"> Foscarini, fo Dandola,</text:span></text:p>
            <text:p text:style-name="P285"><text:soft-page-break/>Sier Alexandro da cha’ da Pexaro, arma questo anno.</text:p>
          </table:table-cell>
          <table:table-cell table:style-name="Tabella5.B1" office:value-type="string">
            <text:p text:style-name="P246">}</text:p>
          </table:table-cell>
          <table:table-cell table:style-name="Tabella5.B1" office:value-type="string">
            <text:p text:style-name="P219">a Corfù</text:p>
          </table:table-cell>
        </table:table-row>
      </table:table>
      <text:p text:style-name="P269"/>
      <text:p text:style-name="P225">In Alexandria, col secretario.</text:p>
      <text:p text:style-name="P256"/>
      <text:p text:style-name="P269"><text:span text:style-name="T35">Sier Marco Bragadim, </text:span><text:span text:style-name="T30">quondam </text:span><text:span text:style-name="T35">sier Zuan Alvise.</text:span></text:p>
      <text:p text:style-name="P256"/>
      <text:p text:style-name="P237"><text:span text:style-name="T20">[328]</text:span><text:span text:style-name="T35"> </text:span><text:span text:style-name="T30">In Arzipielago.</text:span></text:p>
      <text:p text:style-name="P253"/>
      <text:p text:style-name="P269"><text:span text:style-name="T35">Sier Francesco Pasqualigo, </text:span><text:span text:style-name="T30">quondam </text:span><text:span text:style-name="T35">sier Vetor,</text:span></text:p>
      <text:p text:style-name="P269"><text:span text:style-name="T35">Sier Zuan Francesco Polani, </text:span><text:span text:style-name="T30">quondam </text:span><text:span text:style-name="T35">sier Jacomo.</text:span></text:p>
      <text:p text:style-name="P256"/>
      <text:p text:style-name="P225">In Cypro.</text:p>
      <text:p text:style-name="P253"/>
      <text:p text:style-name="P269"><text:span text:style-name="T35">Sier Antonio da cha’ da Pexaro, </text:span><text:span text:style-name="T30">quondam </text:span><text:span text:style-name="T35">sier Francesco.</text:span></text:p>
      <text:p text:style-name="P253"/>
      <text:p text:style-name="P225">In Alexio, o ver in colfo.</text:p>
      <text:p text:style-name="P253"/>
      <text:p text:style-name="P269"><text:span text:style-name="T35">Sier Almorò Pixani, </text:span><text:span text:style-name="T30">quondam </text:span><text:span text:style-name="T35">sier Hironimo, vice capitanio.</text:span></text:p>
      <text:p text:style-name="P253"/>
      <text:p text:style-name="P225">Armade questo anno.</text:p>
      <text:p text:style-name="P253"/>
      <text:p text:style-name="P269"><text:span text:style-name="T35">Sier Zorzi Simitecolo, </text:span><text:span text:style-name="T30">quondam </text:span><text:span text:style-name="T35">sier Zuane,</text:span></text:p>
      <text:p text:style-name="P253">Sier Jacomo Marzelo, di sier Zuane.</text:p>
      <text:p text:style-name="P269"><text:span text:style-name="T35">Sier Alvixe Loredam, </text:span><text:span text:style-name="T30">quondam </text:span><text:span text:style-name="T35">sier Matio.</text:span></text:p>
      <text:p text:style-name="P253"/>
      <text:p text:style-name="P269"><text:span text:style-name="T30">Di Elemania. </text:span><text:span text:style-name="T35">Come il re di romani havia assa’ fantarie in hordine, per la soa venuta in Italia, e veniva versso Carintia, 4 zornate vicino a Italia, versso Trieste e la Patria di Friul; el marchexe di Brandiburg li manda zente.</text:span></text:p>
      <text:p text:style-name="P253">In questo pregadi altro non fo fato, credo fusse comandà credenza.</text:p>
      <text:p text:style-name="P253"/>
      <text:p text:style-name="P272">[1506 04 16]</text:p>
      <text:p text:style-name="P269"><text:soft-page-break/><text:span text:style-name="T30">A dì 16, fo San Sydro. </text:span><text:span text:style-name="T35">La matina fo fato procession a San Marco </text:span><text:span text:style-name="T30">de more. </text:span><text:span text:style-name="T35">Da poi disnar fo colegio dil principe, consieri et savij.</text:span></text:p>
      <text:p text:style-name="P269"><text:span text:style-name="T35">È da saper, domino Zuan Laschari, orator dil re di Franza, andò in colegio, </text:span><text:span text:style-name="T30">nomine regis, </text:span><text:span text:style-name="T35">a dir, atento il re di romani vuol venir potente in Italia, e che a presso a lui è pur do fioli dil signor Lodovico, perhò il suo re vol saper di la Signoria, in caso el venisse potente e per l’invader Milan, quello vol far la Signoria, e cussì </text:span><text:span text:style-name="T30">versa vice; </text:span><text:span text:style-name="T35">concludendo reiterar certa liga secreta. Il principe tolse tempo di risponder e consultar col senato.</text:span></text:p>
      <text:p text:style-name="P256"/>
      <text:p text:style-name="P272">[1506 04 17]</text:p>
      <text:p text:style-name="P269"><text:span text:style-name="T30">Adì 17. </text:span><text:span text:style-name="T35">Fo pregadi </text:span><text:span text:style-name="T30">in materia Elemaniae, </text:span><text:span text:style-name="T35">zercha la venuta dil re di romani in Italia.</text:span></text:p>
      <text:p text:style-name="P253">Fu posto varie opinione; fo materia secretissima, et sacramentato il conseio. Parlò sier Zorzi Emo; rispose sier Andrea Venier, savio dil consejo; poi sier Antonio Trun, consier; rispose sier Lunardo Mozenigo, savio dil consejo, e terminà indusiar a doman, d’acordo.</text:p>
      <text:p text:style-name="P269"><text:span text:style-name="T35">Fu posto, per li savij di ordeni, confinar per tutto doman in galia, </text:span><text:span text:style-name="T30">sub poena etc., </text:span><text:span text:style-name="T35">sier Francesco da </text:span><text:span text:style-name="T20">[329]</text:span><text:span text:style-name="T35"> Mosto, capitanio di le galie dil trafego, et </text:span><text:span text:style-name="T30">subsequenter </text:span><text:span text:style-name="T35">si debbi partir; e cussì fece e partì poi.</text:span></text:p>
      <text:p text:style-name="P269"><text:span text:style-name="T35">Fu fato lezer, per i savij ai ordeni, l’incanto di le galie di Fiandra, con più don per galia, </text:span><text:span text:style-name="T30">videlicet </text:span><text:span text:style-name="T35">ducati 7000 per una. Et sier Francesco Griti, savio ai ordeni, messe certa zonta, che non trovando patroni questa volta, più non si venisse al conseio con cresser doni. Et sier Domenego di Prioli, cataver, volse contradir; fo rimesso a doman.</text:span></text:p>
      <text:p text:style-name="P256"/>
      <text:p text:style-name="P272">[1506 04 18]</text:p>
      <text:p text:style-name="P269"><text:span text:style-name="T30">A dì 18. </text:span><text:span text:style-name="T35">Fo pregadi, per expedir la risposta al re di Franza, et materia di Elemania, secretissima. Parlò sier Hironimo Zorzi, el cavalier, sier Alvise da Molin, savio dil consejo,, sier Lunardo </text:span><text:soft-page-break/><text:span text:style-name="T35">Grimani, sier Antonio Condolmer, è di pregadi, et sier Zorzi Emo; et balotà le parte, fo expedita. La qual materia, fra qualche zorno, si saperà più difusa; fo sacramentà il consejo.</text:span></text:p>
      <text:p text:style-name="P269"><text:span text:style-name="T35">In questa matina, la quarantia si reduse in colegio col principe, e fo preso, che zerto Rizardo..., atendea al dazio dil vin, fusse per li avogadori ben retenuto, per aver per mal modo tolto più di ducati 1500 di la Signoria nostra, et colegiato </text:span><text:span text:style-name="T30">etc.</text:span></text:p>
      <text:p text:style-name="P253">In questo zorno morite in questa terra, a Santo Anzolo, domino Marco Antonio Sabelico, lector publico, havia di salario ducati 200, per lezer a quelli di la canzelaria. Questo scrisse le deche di questa terra et molte opere, in istoria era excellentissimo; si farà a dì 20 le exequie a San Stefano, e si sipelirà a Santa Maria di Gracia.</text:p>
      <text:p text:style-name="P256"/>
      <text:p text:style-name="P272">[1506 04 19]</text:p>
      <text:p text:style-name="P269"><text:span text:style-name="T30">A dì 19. </text:span><text:span text:style-name="T35">Fo gran consejo. Fato di la zonta, sier Francesco Zivran, fo di pregadi, da sier Francesco Foscari, fo savio a terra ferma, di balote 200.</text:span></text:p>
      <text:p text:style-name="P253">Fu posto parte, per li consieri, che li camerlenghi di comun, presenti et futuri, non habino alcuna contumatia, e possino esser electi, hessendo ne l’oficio, dentro e di fuora, come li signor di note. Ave ... di no et ... de sì; et fu presa.</text:p>
      <text:p text:style-name="P253">In questo zorno fo il perdon a San Hironimo, di colpa e di pena.</text:p>
      <text:p text:style-name="P256"/>
      <text:p text:style-name="P272">[1506 04 20]</text:p>
      <text:p text:style-name="P269"><text:span text:style-name="T30">A dì 20. </text:span><text:span text:style-name="T35">Fo consejo di X con zonta. Et a hore 22 intrò le galie di Barbaria, numero 3, capitanio sier Domenego Capello, el qual la matina sequente referì in colegio. Su le qual vene uno orator di Tunis, moro, per caxon di certe batalation.</text:span></text:p>
      <text:p text:style-name="P269"><text:span text:style-name="T35">Da poi disnar, in chiesia di San Stefano, fo fato le exequie al corpo di domino Marco Antonio Sabelico. Fo l’oratori di Franza e Spagna, l’arzivescovo Zane, di Spalato, et vescovo di Cità Nuo</text:span><text:soft-page-break/><text:span text:style-name="T35">va, Foscarini, l’abate Mozenigo, domino Nicolò Soranzo, ferier di Rodi, sier Nicolò Michiel, dotor, cavalier, procurator, domino Piero Trapolin, dotor, da </text:span><text:span text:style-name="T20">[330]</text:span><text:span text:style-name="T35"> Padoa, et </text:span><text:span text:style-name="T30">alii multi. </text:span><text:span text:style-name="T35">Fece l’oratione funebre sier Baptista Ignatio, veneto.</text:span></text:p>
      <text:p text:style-name="P256"/>
      <text:p text:style-name="P272">[1506 04 21]</text:p>
      <text:p text:style-name="P269"><text:span text:style-name="T30">A di 21. </text:span><text:span text:style-name="T35">Fo da poi disnar colegio; et la Signoria</text:span><text:span text:style-name="Footnote_20_Symbol"><text:span text:style-name="T41"><text:note text:id="ftn32" text:note-class="footnote"><text:note-citation>32</text:note-citation><text:note-body><text:p text:style-name="Footnote"><text:s/>Nell’originale "<text:span text:style-name="T92"> Signognoria". [Nota per l’edizione elettronica Manuzio]</text:span></text:p></text:note-body></text:note></text:span></text:span><text:span text:style-name="T35"> dè audientia.</text:span></text:p>
      <text:p text:style-name="P256"/>
      <text:p text:style-name="P272">[1506 04 22]</text:p>
      <text:p text:style-name="P269"><text:span text:style-name="T30">A dì 22. </text:span><text:span text:style-name="T35">Fo pregadi. Fo leto le infrascripte letere </text:span><text:span text:style-name="T30">videlicet:</text:span></text:p>
      <text:p text:style-name="P269"><text:span text:style-name="T30">Di Ferara, di sier Sabastian Zustignan el cavalier, vicedomino. </text:span><text:span text:style-name="T35">Come il ducha vene a caxa dil vicedomino, a tuor combiato, a dì 19, et ricomandò la duchessa, qual è graveda, et il stato suo, et si partì per Galicia con cavali ... </text:span><text:span text:style-name="T30">Item, </text:span><text:span text:style-name="T35">è rimasto al governo dil stato la duchessa et il cardinal, fradello dil ducha.</text:span></text:p>
      <text:p text:style-name="P269"><text:span text:style-name="T30">Di Faenza, di sier Marco Zorzi, provedador. </text:span><text:span text:style-name="T35">Come a dì ..., fo il dì di Pasqua, hessendo gran discordia tra domino Vicenzo et Dionisio di Naldo, zermani, cavalieri di la Signoria nostra, et primarij di Val di Lamon, per li modi esso provedador tene, in quel zorno, lì in Faenza, li feno comunichar, et pacificharsi insieme et disnono con lui. </text:span><text:span text:style-name="T30">Item, </text:span><text:span text:style-name="T35">don Michaleto, yspano, soldato di fiorentini, era venuto con zente a li alozamenti a Modiana. </text:span><text:span text:style-name="T30">Item, </text:span><text:span text:style-name="T35">in Imola pur motion di parte tra Guido Guain </text:span><text:span text:style-name="T30">etc.</text:span></text:p>
      <text:p text:style-name="P269"><text:span text:style-name="T30">Di Franza, di l’orator nostro, date a Burgos. </text:span><text:span text:style-name="T35">Coloquij abuti col re zercha la venuta di re di romani in Italia </text:span><text:span text:style-name="T30">etc., ut in litteris.</text:span></text:p>
      <text:p text:style-name="P269"><text:span text:style-name="T30">Da Constantinopoli, di sier Lunardo Bembo, baylo. </text:span><text:span text:style-name="T35">Come non si pol otener 0 da la Porta per caxon di Alesio </text:span><text:span text:style-name="T30">etc., ut in litteris.</text:span></text:p>
      <text:p text:style-name="P269"><text:span text:style-name="T35">Fu posto, per li savij ai ordeni, 3 galie in Fiandra, con don ducati 7500 per galia, con condition parti questo luio, im pena ducati 500; e le galie li sia tolte da dosso, </text:span><text:span text:style-name="T30">ut in incantu. </text:span><text:span text:style-name="T35">Et sier Domenego di Prioli, cataver, contradise, e aricordò, la pena sia che, non partando, restino per conto di lhoro patroni, et habi </text:span><text:span text:style-name="T30">solum </text:span><text:span text:style-name="T35">di don, </text:span><text:soft-page-break/><text:span text:style-name="T35">andando questo zener, ducati 4500; e questa opinion parse al consejo, e li savij ai ordeni conzò la parte. Poi parlò sier Alvise Soranzo, è di pregadi, aricordò saria bon calar la spexa, si aria mior incanto; li rispose sier Alvise Capello, savio ai ordeni, rigratiò il consejo </text:span><text:span text:style-name="T30">etc. </text:span><text:span text:style-name="T35">Poi parlò sier Francesco Diedo, el 40, non voria si metesse al presente ditte galie, ma indusiar al partir questo zener, per esser assa’ lane in la terra; poi parlò sier Lodovico Falier, savio ai ordeni. Et sier Antonio Trun et sier Anzolo Trivixan, consieri, messeno, non partando le galie questo luio, pagi certa pena ducati 500, e le galie resti, </text:span><text:span text:style-name="T30">ut in parte; </text:span><text:span text:style-name="T35">et sier Piero Morexini, sier Zacharia Dolfim, et sier Piero Duodo, intrò in la opinion di savij ai ordeni. Et li </text:span><text:span text:style-name="T20">[331]</text:span><text:span text:style-name="T35"> do consieri ave 60, li 3 consieri e savij ai ordeni 90; questa fu presa, ma la Signoria andò poi su l’incanto e non trovò patroni.</text:span></text:p>
      <text:p text:style-name="P253">Fu posto, per li consieri e cai, non si fazi per quarantia più nobeli, fino li electi 292 non habino compito fornir le galie; e presa.</text:p>
      <text:p text:style-name="P269"><text:span text:style-name="T35">Fu posto, per li savij, che niun diga si meti galie e non si meti, e su l’incanto far maone a’ damni di la Signoria, </text:span><text:span text:style-name="T30">sub poena; </text:span><text:span text:style-name="T35">presa, </text:span><text:span text:style-name="T30">ut in parte. </text:span><text:span text:style-name="T35">E li savij fonno: sier Alvise Capello, sier Lodovico Falier, savij ai ordeni.</text:span></text:p>
      <text:p text:style-name="P256"/>
      <text:p text:style-name="P272">[1506 04 23]</text:p>
      <text:p text:style-name="P269"><text:span text:style-name="T30">A dì 23. </text:span><text:span text:style-name="T35">Fo gran consejo. Et la matina l’orator di Tunis vene a la Signoria, presentò la letera dil suo re, il sumario di la qual et copia sarà qui soto scrita, presentò 2 canni alanni et 3 falconi.</text:span></text:p>
      <text:p text:style-name="P256"/>
      <text:p text:style-name="P272">[1506 04 24]</text:p>
      <text:p text:style-name="P269"><text:span text:style-name="T30">A dì 24 aprii, fo la vezilia di San Marco. </text:span><text:span text:style-name="T35">Il doxe fo in chiesia a vesporo, a oferir le arte, con li oratori. Et portò la spada sier Zuam Zantani, che va baylo a Corfù; fo suo compagno sier Filippo Foscari, </text:span><text:span text:style-name="T30">quondam </text:span><text:span text:style-name="T35">sier Filippo, procurator.</text:span></text:p>
      <text:p text:style-name="P256"/>
      <text:p text:style-name="P272">[1506 04 25]</text:p>
      <text:p text:style-name="P269"><text:soft-page-break/><text:span text:style-name="T30">A dì 25, fo el dì di San Marco. </text:span><text:span text:style-name="T35">Fato precessione </text:span><text:span text:style-name="T30">de more. </text:span><text:span text:style-name="T35">Fo l’orator Franza, Spagna et Ferara, lo arziepiscopo Zane di Spalato, lo episcopo di</text:span><text:span text:style-name="Footnote_20_Symbol"><text:span text:style-name="T41"><text:note text:id="ftn33" text:note-class="footnote"><text:note-citation>33</text:note-citation><text:note-body><text:p text:style-name="Footnote"><text:s/>Nell’originale: "di di". [Nota per l’edizione elettronica Manuzio]</text:p></text:note-body></text:note></text:span></text:span><text:span text:style-name="T35"> Cità Nuova et lo abate Mozenigo. Portò la spada sier Nicolò Trivixan, va podestà et capetanio in Cao d’Istria; fo suo compagno sier Andrea Foscolo, el grando.</text:span></text:p>
      <text:p text:style-name="P269"><text:span text:style-name="T30">Fo letere di Alexandria, di 19 marzo. </text:span><text:span text:style-name="T35">Come a dì 28 fevrer al Chayro era morto Alvise Sagudino, secretario nostro, el qual fin quel horra non havia fato conclusion alcuna. </text:span><text:span text:style-name="T30">Item, </text:span><text:span text:style-name="T35">che 17 charavelle di Portogallo erano verso Coloqut, X di le qual erano intrate in la bocha dil Mar Rosso, a damno di navilij de’ mori, et le altre 7 voltizavano lì intorno. Questo scrive Domenego Spalarga. </text:span><text:span text:style-name="T30">Post </text:span><text:span text:style-name="T35">0.</text:span></text:p>
      <text:p text:style-name="P256"/>
      <text:p text:style-name="P272">[1506 04 26]</text:p>
      <text:p text:style-name="P269"><text:span text:style-name="T30">A dì 26. </text:span><text:span text:style-name="T35">Fo gran consejo. Fu posto, per 4 consieri, li camerlenghi non habi contumacia, 637, 280.</text:span></text:p>
      <text:p text:style-name="P256"/>
      <text:p text:style-name="P272">[1506 04 27]</text:p>
      <text:p text:style-name="P269"><text:span text:style-name="T30">A dì 27. </text:span><text:span text:style-name="T35">Fo consejo di X, con la zonta, per remuover la parte di zuogar, ma non fo preso di remuoverla. In questa note seguì certo fuogo al pistor di San Canziam, ma per le provision ultime fo cessato presto.</text:span></text:p>
      <text:p text:style-name="P256"/>
      <text:p text:style-name="P272">[1506 04 28]</text:p>
      <text:p text:style-name="P269"><text:span text:style-name="T30">A dì 28. </text:span><text:span text:style-name="T35">Fo pregadi. Fo letere di Roma, di sier Domenego Pixani, el cavalier, orator nostro. Il papa </text:span><text:span text:style-name="T30">omnino </text:span><text:span text:style-name="T35">vol venir a Perosa, si dice per tuor l’impresa contra Bologna </text:span><text:span text:style-name="T30">etc.</text:span></text:p>
      <text:p text:style-name="P269"><text:span text:style-name="T30">Di Ingaltera, di sier Vicenzo Querini, dotor, orator nostro, date a Falamua, a dì 6 april. </text:span><text:span text:style-name="T35">Come il re era zonto lì, et prima la rezina, aspectavano tempo per montar in nave et passar in Spagna.</text:span></text:p>
      <text:p text:style-name="P269"><text:span text:style-name="T30">Dil Cayro, di Alvixe di Piero, secretario, </text:span><text:span text:style-name="T20">[332]</text:span><text:span text:style-name="T30"> che andò con </text:span><text:soft-page-break/><text:span text:style-name="T30">Alvise Sagudino, di 26 fevrer. </text:span><text:span text:style-name="T35">Scrive esso Sagudino stava malissimo et </text:span><text:span text:style-name="T30">in extremis; </text:span><text:span text:style-name="T35">et 0 era stà conzo.</text:span></text:p>
      <text:p text:style-name="P269"><text:span text:style-name="T30">Di Alexio, di sier Jacomo Antonio Orio, vice provedador et camerlengo di Cataro. </text:span><text:span text:style-name="T35">Come lì vicino il sanzacho havia preparato per far certa forteza a l’incontro di Alexio; sì che quello 0 valeria.</text:span></text:p>
      <text:p text:style-name="P269"><text:span text:style-name="T35">Fu posto le opinion varie, in materia di restituir Alexio al turco, </text:span><text:span text:style-name="T30">vel ne, et quid fiendum. </text:span><text:span text:style-name="T35">Parlò sier Marin Zustignan, savio a terra ferma, contra la opinion dil resto di savij di colegio, che voleno restituirlo; poi sier Antonio Trum, consier, che non li piace la parte; </text:span><text:span text:style-name="T30">demun </text:span><text:span text:style-name="T35">sier Zorzi Pixani, dotor, cavalier, savio a terra ferma; et fu posto e preso indusiar.</text:span></text:p>
      <text:p text:style-name="P269"><text:span text:style-name="T30">Fo letere di Corfù. </text:span><text:span text:style-name="T35">Di fuste di turchi si preparava lì intorno per ussir a damni; sì che farano qualche mal.</text:span></text:p>
      <text:p text:style-name="P269"><text:span text:style-name="T35">Fo leto la letera dil re di Tunis, et quella dil signor di Tripoli, qualli </text:span><text:span text:style-name="T30">ad invicem </text:span><text:span text:style-name="T35">sono inimici, </text:span><text:span text:style-name="T30">ut in eis.</text:span></text:p>
      <text:p text:style-name="P256"/>
      <text:p text:style-name="P272">[1506 04 29]</text:p>
      <text:p text:style-name="P269"><text:span text:style-name="T30">A dì 29. </text:span><text:span text:style-name="T35">La matina, in colegio, fo fato, per il principe, uno veronese, cavalier, domino Jacomo Spolverin, dotor. Erano cavalieri con lui sier Hironimo Zorzi, sier Bernardo Bembo et sier Antonio Loredan. Questo fu bandito per contrabando di biave fate l’anno passato, et fin horra è stato bandito di Verona qui; or </text:span><text:span text:style-name="T30">ultimate, </text:span><text:span text:style-name="T35">per il conseio di X, fu fato gratia potesse ritornar, et perhò con questa militia à voluto ritornar in la patria.</text:span></text:p>
      <text:p text:style-name="P253">Da poi disnar fo consejo di X.</text:p>
      <text:p text:style-name="P256"/>
      <text:p text:style-name="P272">[1506 04 30]</text:p>
      <text:p text:style-name="P269"><text:span text:style-name="T30">A dì 30 april </text:span><text:span text:style-name="T35">Fo pregadi. Fo leto una letera di sier Marco da Molin et sier Stefano Contarini, rectori di Verona. Come era stà trato uno per forza di preson </text:span><text:span text:style-name="T30">etc.; </text:span><text:span text:style-name="T35">dato taja </text:span><text:span text:style-name="T30">etc.</text:span></text:p>
      <text:p text:style-name="P269"><text:span text:style-name="T30">Di Franza, di l’orator nostro, date a Tors. </text:span><text:span text:style-name="T35">Come il re havia expedito il maraschalcho di ..., el qual era stà oposto havia consejato il re a meter francesi in le forteze di Bertagna, e la raina à ʼuto </text:span><text:soft-page-break/><text:span text:style-name="T35">mal, </text:span><text:span text:style-name="T30">videlicet </text:span><text:span text:style-name="T35">privo di l’oficio e pagi 40 milia scudi.</text:span></text:p>
      <text:p text:style-name="P269"><text:span text:style-name="T30">Di Elemania, di l’orator nostro, date</text:span><text:span text:style-name="T35"> ..., Come il re non havia ancora sedate le cosse in Hongaria </text:span><text:span text:style-name="T30">etc.</text:span></text:p>
      <text:p text:style-name="P269"><text:span text:style-name="T35">Poi introno in la materia di restituir Alexio al turco. Parlò sier Andrea Venier, savio dil consejo; li rispose sier Piero Duodo, consier, et perchè altri voleva parlar, fo rimesso a uno altro consejo.</text:span></text:p>
      <text:p text:style-name="P269"><text:span text:style-name="T35">Noto, a dì 23 april in colegio fono electi 3 sopra la fossa bandizà, per diferentie tra padoani et veronesi </text:span><text:span text:style-name="T30">etc.: </text:span><text:span text:style-name="T35">sier Zuan Batista Bonzi, sier Zuam Corner, </text:span><text:span text:style-name="T20">[333]</text:span><text:span text:style-name="T35"> e sier Daniel di Renier; e a dì 8 octubrio poi, in loco di sier Zuan Corner, fo electo sier Nicolò da Pexaro, </text:span><text:span text:style-name="T30">quondam </text:span><text:span text:style-name="T35">sier Bernardo.</text:span></text:p>
      <text:p text:style-name="P253"/>
      <text:p text:style-name="P284">Exemplum cuiusdam capituli contenti in litteris domini Philippi de Augubio, physici in civitate Pistriziae, datis die 3 marcii 1506, habitis ex litteris Budae, 9 marcii 1506, secretarii.</text:p>
      <text:p text:style-name="P253"/>
      <text:p text:style-name="P269"><text:span text:style-name="T35">Da novo è venuto uno de Danzecha, qual dice, </text:span><text:span text:style-name="T30">feria quarta ante purificationem Virginis, </text:span><text:span text:style-name="T35">dodece miglia distante da dicta cità de Danzecha, era zonta una nave portogalexe, carga de specie et zucharo, de la qual se ha, che partì del porto, dove era sorta, per vegnir a dicta cità; et che molti zorni da poi era stà aspectata, </text:span><text:span text:style-name="T30">tamen </text:span><text:span text:style-name="T35">non se intende de advenimento suo, se judica più presto mal che bene. Dio proveda al tutto.</text:span></text:p>
      <text:p text:style-name="P253"/>
      <text:p text:style-name="P225">Dil mexe di mazo 1506.</text:p>
      <text:p text:style-name="P256"/>
      <text:p text:style-name="P272">[1506 05 01]</text:p>
      <text:p text:style-name="P269"><text:span text:style-name="T30">A dì primo mazo. </text:span><text:span text:style-name="T35">Fo gran consejo. Capi di X: sier Bernardo Bembo, dotor et cavalier, sier Piero Capello et sier Zorzi Emo. In questo zorno gionse sier Piero Balbi, vien luogo tenente di Cypri, con optima fama, venuto con la galia sotil, soracomito sier Antonio da Pexaro, fino a Zara, e poi con barche di pedota in qua; il qual si amallò e non referì sì presto. </text:span><text:span text:style-name="T30">Etiam </text:span><text:span text:style-name="T35">gionse sier Francesco </text:span><text:soft-page-break/><text:span text:style-name="T35">Foscari, el cavalier, venuto luogo tenente di la Patria di Friul; </text:span><text:span text:style-name="T30">etiam </text:span><text:span text:style-name="T35">non referì per non esser ben sanno.</text:span></text:p>
      <text:p text:style-name="P256"/>
      <text:p text:style-name="P272">[1506 05 02]</text:p>
      <text:p text:style-name="P269"><text:span text:style-name="T30">A dì 2. </text:span><text:span text:style-name="T35">Da poi disnar, il principe vene per terra a vesporo a San Zuan di Rialto, dove è dil legno di la † </text:span><text:span text:style-name="T30">etc.</text:span></text:p>
      <text:p text:style-name="P256"/>
      <text:p text:style-name="P272">[1506 05 03]</text:p>
      <text:p text:style-name="P269"><text:span text:style-name="T30">A dì 3 ditto. </text:span><text:span text:style-name="T35">Fo gran consejo. Fatto, alluogo di procurator sora i alti di sora gastaldi, sier Vincivera Dandolo, fo alluogo di procurator, el qual rimase da sier Nicolò Dandolo, fo cao dil consejo di X, che insì per scurtinio da lui. Et esso sier Vincivera se fè tuor in letion.</text:span></text:p>
      <text:p text:style-name="P256"/>
      <text:p text:style-name="P272">[1506 05 04]</text:p>
      <text:p text:style-name="P269"><text:span text:style-name="T30">A dì 4. </text:span><text:span text:style-name="T35">Fo pregadi, per ultimar la materia di Alexio. Parlò sier Lunardo Grimani, contra l’opinion dil colegio; li rispose sier Nicolò Foscarini, savio dil consejo; et perchè altri voleva parlar, fo rimesso al zorno sequente.</text:span></text:p>
      <text:p text:style-name="P269"><text:span text:style-name="T35">Fo letere di Roma; </text:span><text:span text:style-name="T30">item, </text:span><text:span text:style-name="T35">de Ingaltera, di sier Vicenzo Querini, dotor, orator nostro, date a Falamua, di 17 april. Come il re zonto lì per passar in Spagna, e montò in nave per passar, et soravene il tempo cativo, ritornò; sì che non è partito.</text:span></text:p>
      <text:p text:style-name="P272"/>
      <text:p text:style-name="P272">[1506 05 05]</text:p>
      <text:p text:style-name="P269"><text:span text:style-name="T20">[334]</text:span><text:span text:style-name="T35"> </text:span><text:span text:style-name="T30">A dì 5. </text:span><text:span text:style-name="T35">Fo pregadi in la sopradita materia di Alexio. Fo letere di Traù, di sier Bernardin Contarini, conte, zercha depredation </text:span><text:span text:style-name="T30">etc.</text:span></text:p>
      <text:p text:style-name="P253">Noto, in Romagna lo episcopo di Tioli, legato apostolico, ha bandito molti citadini di Cesena, capi, e confinati altrove.</text:p>
      <text:p text:style-name="P253">Parlò in la materia sier Marin Zustignan, savio a terra ferma, sier Alvise da Molin, savio dil consejo, sier Antonio Trun, consier, et sier Francesco Bragadim, savio a terra ferma; e volendo <text:soft-page-break/>parlar sier Antonio Condolmer, fo rimessa a doman.</text:p>
      <text:p text:style-name="P269"><text:span text:style-name="T35">Fu posto, per li consieri, li auditori nuovi vadino al synicha’ </text:span><text:span text:style-name="T30">de more. </text:span><text:span text:style-name="T35">I qual sono: sier Andrea Mozenigo, dotor, di sier Lunardo, sier Lorenzo Orio, dotor, </text:span><text:span text:style-name="T30">quondam </text:span><text:span text:style-name="T35">sier Pollo, et sier Francesco da Pexaro, </text:span><text:span text:style-name="T30">quondam </text:span><text:span text:style-name="T35">sier Marco; fu presa.</text:span></text:p>
      <text:p text:style-name="P269"><text:span text:style-name="T35">Fu posto, per li diti, che sier Cabriel Moro, va orator in Spagna, possi portar con lui ducati 400 a risego di la Signoria, </text:span><text:span text:style-name="T30">ut mos est; </text:span><text:span text:style-name="T35">presa.</text:span></text:p>
      <text:p text:style-name="P256"/>
      <text:p text:style-name="P272">[1506 05 06]</text:p>
      <text:p text:style-name="P269"><text:span text:style-name="T30">A dì 6. </text:span><text:span text:style-name="T35">Fo pregadi, et </text:span><text:span text:style-name="T30">licet </text:span><text:span text:style-name="T35">fosseno letere di Spagna, di sier Francesco Donado, orator, l’ultime di 16 april, di Vadalajus. avisa il marti di Pasqua, per le sponsalitie di le noze, fo a di ... april, il re lo decorò di la militia </text:span><text:span text:style-name="T30">etc., tamen </text:span><text:span text:style-name="T35">non fo lete.</text:span></text:p>
      <text:p text:style-name="P269"><text:span text:style-name="T35">Et fo disputato la materia di Alexio e concluso, </text:span><text:span text:style-name="T30">videlicet </text:span><text:span text:style-name="T35">scrito in risposta, </text:span><text:span text:style-name="T30">ut patet, </text:span><text:span text:style-name="T35">con grandissima credenza. Parlò sier Antonio Condolmer, è di pregadi, sier Alvise da Molin, savio dil consejo, sier Marin Zustignan, savio a terra ferma, et ultimo il principe. Et </text:span><text:span text:style-name="T30">tandem </text:span><text:span text:style-name="T35">tutto il colegio messe di scriver al baylo, che ge lo volevamo restituir </text:span><text:span text:style-name="T30">etc., ut in parte. </text:span><text:span text:style-name="T35">Sier Marin Zustignan, messe di indusiar, ave 60, et il colegio 99; et sier Anzolo Trivixan, consier, et sier Alvise Barbaro, cao di 40, messeno di far uno ambassador, per il qual si li manderia la risposta, ave pochissime balote. Veneno zoso a bona hora; et cussì fo expedita.</text:span></text:p>
      <text:p text:style-name="P269"><text:span text:style-name="T35">In questo zorno, in do quarantie civil, fo introduto la sententia fece sier Marin Morexini, è ai 3 savij, contra sier Francesco di Garzoni, </text:span><text:span text:style-name="T30">quondam </text:span><text:span text:style-name="T35">sier Marin, provedador, qual per esser creditor di doni di galie, diceva l’havea abuto di più dil suo credito assa’ danari, </text:span><text:span text:style-name="T30">adeo </text:span><text:span text:style-name="T35">era condanà, </text:span><text:span text:style-name="T30">ut in sententia, </text:span><text:span text:style-name="T35">importava l’honor et a presso ducati 5000. Or parlò in do consegij esso sier Marin; li rispose lui sier Francesco di Garzoni e justificò il tutto, </text:span><text:span text:style-name="T30">adeo </text:span><text:span text:style-name="T35">fo tajà di largo, </text:span><text:span text:style-name="T30">videlicet </text:span><text:span text:style-name="T35">34 taja, 10 bona, 20 non sincier.</text:span></text:p>
      <text:p text:style-name="P256"/>
      <text:p text:style-name="P272"><text:soft-page-break/>[1506 05 07]</text:p>
      <text:p text:style-name="P269"><text:span text:style-name="T30">A dì 7. </text:span><text:span text:style-name="T35">Fo consejo di X con la conta</text:span><text:span text:style-name="Footnote_20_Symbol"><text:span text:style-name="T41"><text:note text:id="ftn34" text:note-class="footnote"><text:note-citation>34</text:note-citation><text:note-body><text:p text:style-name="Footnote"><text:s/>Probabilmente da correggere in “zonta”. [Nota per l’edizione elettronica Manuzio]</text:p></text:note-body></text:note></text:span></text:span><text:span text:style-name="T35">. E si ave nova, che una nave di sier Matio di Prioli, </text:span><text:span text:style-name="T30">quondam </text:span><text:span text:style-name="T35">sier Francesco, procurator, molto richa, su la qual sier Beneto, suo fradello, à per ducati 2000, et </text:span><text:span text:style-name="T20">[335]</text:span><text:span text:style-name="T35"> sier Alvixe Zustignan, </text:span><text:span text:style-name="T30">quondam </text:span><text:span text:style-name="T35">sier Marco, o altri, per ducati 40 milia, era di bote ..., et andava a Constantinopoli, sora Cerigo da ..., corsaro, fo presa. La qual nova li aseguradori stimò forte, </text:span><text:span text:style-name="T30">tamen</text:span><text:span text:style-name="T35"> ...</text:span></text:p>
      <text:p text:style-name="P256"/>
      <text:p text:style-name="P272">[1506 05 08]</text:p>
      <text:p text:style-name="P269"><text:span text:style-name="T30">A dì </text:span><text:span text:style-name="T35">8. Da poi disnar fo colegio, di la Signoria et savij. Et deteno audientia, tra li altri, a li oratori di Treviso, qualli voleno cazar di Treviso li zudei; et a l’incontro li zudei fonno con li avochati a dir le raxon soe.</text:span></text:p>
      <text:p text:style-name="P256"/>
      <text:p text:style-name="P272">[1506 05 09]</text:p>
      <text:p text:style-name="P269"><text:span text:style-name="T30">A dì 9. </text:span><text:span text:style-name="T35">Fo consejo di X simple.</text:span></text:p>
      <text:p text:style-name="P256"/>
      <text:p text:style-name="P272">[1506 05 10]</text:p>
      <text:p text:style-name="P269"><text:span text:style-name="T30">A dì 10. </text:span><text:span text:style-name="T35">Fo gran consejo. Et fu fato avogador di comun, sier Alvixe Emo, fo provedador al sal; et rimase da sier Tadio Contarini, savio a terra ferma, </text:span><text:span text:style-name="T30">quondam </text:span><text:span text:style-name="T35">sier Andrea, procurator, che vene per scurtinio. Et Jo fui in eletione, mi tochò auditor novo, et mi tulsi, caziti di sier Vetor Capello, l’auditor vechio, </text:span><text:span text:style-name="T30">quondam </text:span><text:span text:style-name="T35">sier Andrea. Fo poi cavà cao di 40, a la bancha di sora, sier Lorenzo Bragadin, </text:span><text:span text:style-name="T30">quondam </text:span><text:span text:style-name="T35">sier Marco.</text:span></text:p>
      <text:p text:style-name="P256"/>
      <text:p text:style-name="P272">[1506 05 11]</text:p>
      <text:p text:style-name="P269"><text:span text:style-name="T30">A dì XI. </text:span><text:span text:style-name="T35">Fo pregadi. Et leto molte letere, il sumario è questo:</text:span></text:p>
      <text:p text:style-name="P269"><text:span text:style-name="T30">Da Roma. </text:span><text:span text:style-name="T35">Zercha il vescoado di Cremona </text:span><text:span text:style-name="T30">etc.; </text:span><text:span text:style-name="T35">et che ʼl cardinal Cosenza stava mal, qual à certa abatia a Ravena. Et scrive co</text:span><text:soft-page-break/><text:span text:style-name="T35">loquij abuti col cardinal Castel de Rio, che li disse, l’orator nostro, morando ditto cardinal, il nepote dil papa, San Piero </text:span><text:span text:style-name="T30">in Vincula </text:span><text:span text:style-name="T35">poria aver quella abatia, in recompenso dil vescoa’ di Cremona et altri; rispose, il papa non consentiria, che li beneficij vachanti in corte altri cha soa beatitudine li conferisse. </text:span><text:span text:style-name="T30">Item, </text:span><text:span text:style-name="T35">scrive zercha la venuta dil re di romani, et si tien non verà. </text:span><text:span text:style-name="T30">Item, </text:span><text:span text:style-name="T35">l’abate d’Alviano, fradello dil signor Bortolo, è stato da lui orator, a dir à tratà matrimonio di una fiola dil signor Bortolo predito, ch’è a soldo nostro, nel fio dil </text:span><text:span text:style-name="T30">quondam </text:span><text:span text:style-name="T35">Zuam Zordan Orssini, perhò voria la Signoria li desse licentia al ditto signor Bortolo per pochi zorni, acciò el vadi de lì </text:span><text:span text:style-name="T30">etc.</text:span></text:p>
      <text:p text:style-name="P269"><text:span text:style-name="T30">Da Napoli, di sier Lunardo Anselmi, consolo. </text:span><text:span text:style-name="T35">Di successi; </text:span><text:span text:style-name="T30">nihil </text:span><text:span text:style-name="T35">da conto, </text:span><text:span text:style-name="T30">unum est </text:span><text:span text:style-name="T35">ancora è lì il gran capetanio per vice re.</text:span></text:p>
      <text:p text:style-name="P269"><text:span text:style-name="T30">Di Faenza, di sier Marco Zorzi, provedador. </text:span><text:span text:style-name="T35">Manda uno aviso à di Fiorenza, di una liga conclusa tra fiorentini, senesi e luchesi; et questo hanno fato fiorentini per rehaver Pisa.</text:span></text:p>
      <text:p text:style-name="P269"><text:span text:style-name="T35">Da </text:span><text:span text:style-name="T30">Milam, di Lunardo Bianco, secretario. </text:span><text:span text:style-name="T35">Come il ducha Alfonxo di Ferara, qual partì di Ferara per andar in Spagna, et andato fino zorni ...</text:span></text:p>
      <text:p text:style-name="P269"><text:span text:style-name="T30">Di Franza, date a Burgos. </text:span><text:span text:style-name="T35">Come il re fa far le mostre di le soe zente a Tors, et ne manderà </text:span><text:span text:style-name="T20">[336]</text:span><text:span text:style-name="T35"> qualche parte in Italia, per questa venuta dil re di romani; et l’orator nostro à comunichato al re, et al cardinal Roan, legato, zercha la venuta di esso re di romani in Italia, et il bon voler di la Signoria nostra. </text:span><text:span text:style-name="T30">Item, </text:span><text:span text:style-name="T35">che a Tors, dove il re va, si publicherà, le noze di soa fiola, madama Claudia, di anni..., qual fo promessa al primogenito dil re di Chastiglia, hora quelle noze si disfa, et si dà a monsignor di Angulemo, di anni..., qual aspeta il regno di Franza, morando il re senza fioli; di le qual noze li oratori dil re di romani che sono lì a la corte hanno forte a mal.</text:span></text:p>
      <text:p text:style-name="P269"><text:span text:style-name="T30">De Yspania, di sier Francesco Donado, orator nostro, et creato cavalier, più letere, date</text:span><text:span text:style-name="T35">..., </text:span><text:span text:style-name="T30">l’ultime di ... april. </text:span><text:span text:style-name="T35">Nara, il marti di Pasqua zonse lì la serenissima regina, moglie dil re, francese, ma</text:span><text:soft-page-break/><text:span text:style-name="T35">dama Germana; scrive le zerimonie, et sponsalitie fate la note, </text:span><text:span text:style-name="T30">ut in litteris, </text:span><text:span text:style-name="T35">la copia sarà qui soto scrita; et il re fece esso sier Francesco Donado, cavalier, et presentato. </text:span><text:span text:style-name="T30">Item, </text:span><text:span text:style-name="T35">con la raina vene li baroni di Napoli, a li qualli il re ordinò fosse commessa la lhoro causa a tre deputati, poi è stà revochato; et par li habia a mandar a Napoli, et nel reame, a far processo chi gode et godeva ditti stati, sì che le cosse anderano in longo. </text:span><text:span text:style-name="T30">Item, </text:span><text:span text:style-name="T35">di uno matrimonio contrato di una fiola di uno fradello dil re, bastardo, nel principe di Salerno, con dota ducati 12 milia, et il suo stato in reame li sia restituito. </text:span><text:span text:style-name="T30">Item, </text:span><text:span text:style-name="T35">l’orator visitò la raina, </text:span><text:span text:style-name="T30">nomine Dominii, </text:span><text:span text:style-name="T35">qual è dona grave et fa al costume francese. </text:span><text:span text:style-name="T30">Item, </text:span><text:span text:style-name="T35">che ʼl re di Chastiglia, con la moglie, che sono in Ingaltera, si aspetevano zonzeseno, ben che se diceva la raina non era volonterosa di venir.</text:span></text:p>
      <text:p text:style-name="P269"><text:span text:style-name="T30">Di Elemania, date a</text:span><text:span text:style-name="T35"> ... Come li oratori ungarici sono lì, et tratano matrimonio di la fiola dil re di Hongaria, di anni ..., in el secondogenito dil re di Chastiglia, nepote dil re di romani. </text:span><text:span text:style-name="T30">Item, </text:span><text:span text:style-name="T35">quelle fantarie, sono col re di romani a quelli confini, hanno fato novità </text:span><text:span text:style-name="T30">etc. </text:span><text:span text:style-name="T35">su quel di l’hongaro. </text:span><text:span text:style-name="T30">Item, </text:span><text:span text:style-name="T35">è zonta lì la raina con certe artilarie.</text:span></text:p>
      <text:p text:style-name="P269"><text:span text:style-name="T30">Di Hongaria, di Zuan Francesco Beneti, secretario nostro, date a Buda, a dì 29 april. </text:span><text:span text:style-name="T35">Come la raina non si move, è grossa e grassa; ha scrito a la sorela di la madre, ch’è marchesana di Monfera’, che vadi lì, per el suo parto. </text:span><text:span text:style-name="T30">Item, </text:span><text:span text:style-name="T35">il re à expedito li oratori dil turcho, et presentati sono partiti. </text:span><text:span text:style-name="T30">Item, </text:span><text:span text:style-name="T35">manda a la Signoria uno orator, </text:span><text:span text:style-name="T30">videlicet </text:span><text:span text:style-name="T35">el ban di Croatia, nominato Bot Andreas, et vederà di conzar la cossa di damni fo fati in Dalmatia.</text:span></text:p>
      <text:p text:style-name="P269"><text:span text:style-name="T30">Di mar di Corfù, et dil provedador </text:span><text:span text:style-name="T20">[337]</text:span><text:span text:style-name="T35"> </text:span><text:span text:style-name="T30">Contarini di l’armada. </text:span><text:span text:style-name="T35">Come è molti corsari sul mar, qual fanno damno, si trovano cossa di valuta </text:span><text:span text:style-name="T30">etc. Item, </text:span><text:span text:style-name="T35">se intese ditto provedador era partido de lì con 5 galie, inteso la nova di Cerigo, di la nave presa di sier Mathio di Prioli </text:span><text:span text:style-name="T30">etc., </text:span><text:span text:style-name="T35">per passar versso Cecilia per trovar ditto corsaro.</text:span></text:p>
      <text:p text:style-name="P269"><text:span text:style-name="T30">Di Cerigo, di sier Zuan Francesco Gradenigo, provedador. </text:span><text:soft-page-break/><text:span text:style-name="T35">Narra il successo dil prender di la nave dil Prioli, andava a Constantinopoli, da do barze di corsari, </text:span><text:span text:style-name="T30">videlicet </text:span><text:span text:style-name="T35">de ..., qual dete l’incalzo a la nave di Coresi, che si salvò lì im porto.</text:span></text:p>
      <text:p text:style-name="P269"><text:span text:style-name="T35">Fu posto, per li savij, certo ordine, et scrito al provedador di l’armada, trovando corsari sul mar, quello l’habi a far, </text:span><text:span text:style-name="T30">videlicet </text:span><text:span text:style-name="T35">non havendo fato danni a’ nostri, li debino disarmar.</text:span></text:p>
      <text:p text:style-name="P269"><text:span text:style-name="T35">Fu posto varie opinion di armar, per li corsari, atento il caso sequito: </text:span><text:span text:style-name="T30">videlicet </text:span><text:span text:style-name="T35">sier Andrea Venier, savio dil consejo, messe armar una galia sotil: li altri savij dil consejo et terra ferma, insieme con li consieri, armar do nave; sier Vincenzo Michiel, sier Francesco Griti, savij ai ordeni, armar do galie bastarde, a questo sollo effecto di perseguitar li corsari. Et fo disputato: parlò sier Andrea Venier, sier Alvise Soranzo, è di pregadi, qual non voleva le galie bastarde, vogano 4 remi per bancho, ma quelle da 3 remi, ch’è in l’arsenal; poi parlò sier Hironimo Capello, e aricordò le galie bastarde; e cussì li savij ai ordeni messeno la parte; et questa fu presa.</text:span></text:p>
      <text:p text:style-name="P253">Fu posto, per li savij, per trovar danari di armar queste do galie, tutti li debitori dil 3.° di dacij, X officij, decime di merchadantie, debino pagar la ½ a mezo questo mexe, et l’altra mità a mezo l’altro, e li danari siano ubligati a l’armar di queste do galie; e fu presa e publicata.</text:p>
      <text:p text:style-name="P269"><text:span text:style-name="T35">Fu scrito al provedador di l’armada, mandi il suo secretario a Rodi, per la recuperation di damni fati, </text:span><text:span text:style-name="T30">videlicet </text:span><text:span text:style-name="T35">che ʼl turco à voluto nostri pagi damni li ha fato rodiani, </text:span><text:span text:style-name="T30">ut in litteris.</text:span></text:p>
      <text:p text:style-name="P269"><text:span text:style-name="T35">Fu posto, per li savij dil consejo et tera ferma, do capitoli in risposta di oratori faventini, </text:span><text:span text:style-name="T30">videlicet </text:span><text:span text:style-name="T35">zercha i vichariadi et le apellation di le cosse fiscal, </text:span><text:span text:style-name="T30">ut in eis; </text:span><text:span text:style-name="T35">et fu prese.</text:span></text:p>
      <text:p text:style-name="P256"/>
      <text:p text:style-name="P272">[1506 05 12]</text:p>
      <text:p text:style-name="P269"><text:span text:style-name="T30">A dì 12. </text:span><text:span text:style-name="T35">Da poi disnar la Signoria dete audientia et li savij. Fo letere da Corfù, di 2, come la nave zenoesa, voleva levar mori, il provedador di l’arma’ li tolse il timon in terra. </text:span><text:span text:style-name="T30">Item, </text:span><text:span text:style-name="T35">fino a quel dì </text:span><text:soft-page-break/><text:span text:style-name="T35">le galie dil trafego non erano zonte; et il provedador con 5 galie era partido per seguitar il corsaro.</text:span></text:p>
      <text:p text:style-name="P256"/>
      <text:p text:style-name="P272">[1506 05 13]</text:p>
      <text:p text:style-name="P269"><text:span text:style-name="T30">A dì 13. </text:span><text:span text:style-name="T35">Fo consejo di X con zonta.</text:span></text:p>
      <text:p text:style-name="P256"/>
      <text:p text:style-name="P272">[1506 05 14]</text:p>
      <text:p text:style-name="P269"><text:span text:style-name="T30">A dì 14. </text:span><text:span text:style-name="T35">Fo pregadi, per l’avogaria, et parlò sier Zorzi Pixani, dotor, cavalier, </text:span><text:span text:style-name="T30">olim </text:span><text:span text:style-name="T35">avogador, </text:span><text:span text:style-name="T20">[338]</text:span><text:span text:style-name="T35"> qual, insieme con li altri, intromesseno il consejo, che li patroni de Fiandra fonno fati cazer a la prova, contra le leze, et messeno di tajar quelle parte </text:span><text:span text:style-name="T30">consecutis etc. </text:span><text:span text:style-name="T35">Ave 151 de sì, 26 di no, 6 non sinceri; steteno pocho suso, nè altro fu fato.</text:span></text:p>
      <text:p text:style-name="P256"/>
      <text:p text:style-name="P272">[1506 05 15]</text:p>
      <text:p text:style-name="P269"><text:span text:style-name="T30">A dì 15. </text:span><text:span text:style-name="T35">Fo consejo di X con zonta.</text:span></text:p>
      <text:p text:style-name="P256"/>
      <text:p text:style-name="P272">[1506 05 16]</text:p>
      <text:p text:style-name="P269"><text:span text:style-name="T30">A dì 16. </text:span><text:span text:style-name="T35">Fo pregadi. Et leto le infrascripte letere:</text:span></text:p>
      <text:p text:style-name="P269"><text:span text:style-name="T30">Di Roma. </text:span><text:span text:style-name="T35">Come il papa era ritornato di Hostia, dove andò a star a piacer 8 zorni, et era ritornato con galie per mar. </text:span><text:span text:style-name="T30">Item, </text:span><text:span text:style-name="T35">zercha il vescoa’ di Cremona, par il cardinal Lisbona si habbi interposto a voler conzar la cossa tra la nostra Signoria et il papa; et che ʼl cardinal San Zorzi si à dolto col nostro orator di Meleagro da Forlì, condutier nostro, che ha damnizato su quel di Forlì a soi nepoti aspectanti </text:span><text:span text:style-name="T30">etc.</text:span></text:p>
      <text:p text:style-name="P269"><text:span text:style-name="T30">Da Napoli, di Lunardo Anselmi, consolo. </text:span><text:span text:style-name="T35">Dil zonser lì di domino Piero Grimani, cavalier jerosolimitano, et fradello dil cardinal Grimani, patricio veneto, qual visitò la raina di Hongaria, fo molto acharezato, et spesso da lei appresentato. </text:span><text:span text:style-name="T30">Item, </text:span><text:span text:style-name="T35">poi visitò il gran capitanio, vice (</text:span><text:span text:style-name="T30">re</text:span><text:span text:style-name="T35">)</text:span><text:span text:style-name="T30">, </text:span><text:span text:style-name="T35">dal qual fo assai honorato; et era gionto lo agente di esso gran capetanio, stato in Spagna, con mandato, </text:span><text:span text:style-name="T30">omnino </text:span><text:span text:style-name="T35">il gran capitanio vadi in Spagna, non obstante il dubito di </text:span><text:soft-page-break/><text:span text:style-name="T35">turchi.</text:span></text:p>
      <text:p text:style-name="P269"><text:span text:style-name="T30">Di Ferara, di sier Sabastian Zustignan, el cavalier, vicedomino nostro. </text:span><text:span text:style-name="T35">Zercha il zonser lì dil ducha, qual partì per andar in Spagna, ma non partì di rezana, perchè have letere di Spagna non andasse, si che ritornò con la compagnia a Ferara, par poi habi auto altro ordine, e di Franza passo, e di Spagna vadi.</text:span></text:p>
      <text:p text:style-name="P269"><text:span text:style-name="T30">Di Hongaria, dil secretario nostro. </text:span><text:span text:style-name="T35">Come qual re à posto hordine di abocharsi, insieme con il re di romani, in uno locho, nominato per ..., per far la conclusion dil matrimonio di soa fiola nel 2.° genito dil re di Chastilia; e questo re di Hongaria va contra il voler di baroni a questa abochation. </text:span><text:span text:style-name="T30">Item, </text:span><text:span text:style-name="T35">par il turcho voi fabrichar a Smedro, qual per la saita che dete fo ruinato; </text:span><text:span text:style-name="T30">etiam </text:span><text:span text:style-name="T35">vol far una forteza a l’incontro di Jaiza, le qual cosse dispiace al re.</text:span></text:p>
      <text:p text:style-name="P269"><text:span text:style-name="T30">Di Elemania, date</text:span><text:span text:style-name="T35"> ... Come il re è implicito zercha le cosse di Hongaria, et atende expugnar certo loco, tenuto per il conte Bernardin Frangipani, fo dil conte di Sil, qual par sia di la caxa di Austria, et sedate quelle cosse, vol </text:span><text:span text:style-name="T30">omnino </text:span><text:span text:style-name="T35">venir in Italia, et risponderà a la Signoria. </text:span><text:span text:style-name="T30">Item, </text:span><text:span text:style-name="T35">l’orator si duol di quella legation molto laboriosa, è come corier.</text:span></text:p>
      <text:p text:style-name="P269"><text:span text:style-name="T20">[339]</text:span><text:span text:style-name="T35"> Noto, la Signoria manda a donar a esso re do cani alanni, qual li portò a presentar li oratori dil re di Tunis, moro, et feno far le coverte di raso cremesin, con San Marchi et arme de l’imperador. </text:span><text:span text:style-name="T30">Item, </text:span><text:span text:style-name="T35">li manda </text:span><text:span text:style-name="T30">etiam </text:span><text:span text:style-name="T35">3 falconi, auti </text:span><text:span text:style-name="T30">ut supra.</text:span></text:p>
      <text:p text:style-name="P269"><text:span text:style-name="T30">Da Corfù, di rectori. </text:span><text:span text:style-name="T35">Et come il provedador Contarini partì, con 3 galie e la sua, per Cotron, per trovar il corsaro prese la nave dil Prioli sora Cerigo, andava a Constantinopoli, e altri corsari.</text:span></text:p>
      <text:p text:style-name="P269"><text:span text:style-name="T30">Dil Zante, di sier Donado da Leze, provedador. </text:span><text:span text:style-name="T35">Come si arma fuste di turchi, a Modon et altrove, per far mal si potrano, </text:span><text:span text:style-name="T30">adeo </text:span><text:span text:style-name="T35">lui fece la descrition di le zente di l’isola, et </text:span><text:span text:style-name="T30">etiam </text:span><text:span text:style-name="T35">di cavalli, et trovoe 300 cavalli boni di stratioti su l’isola. </text:span><text:span text:style-name="T30">Item, </text:span><text:span text:style-name="T35">scrive la nova dil barzoto, o ver naveta dil Prioli presa. El qual fo lì, et non volse aspetar la galia, soracomito sier Alexandro da Pexaro, che saria andato un pezo di conserva, ma vete bel tempo, et si levò.</text:span></text:p>
      <text:p text:style-name="P269"><text:soft-page-break/><text:span text:style-name="T35">Fu posto, per li consieri, certa gratia di sier Stefano Contarini, </text:span><text:span text:style-name="T30">quondam </text:span><text:span text:style-name="T35">sier Davit, debitor, per la ½ dil neto, che fu preso in 4.</text:span><text:span text:style-name="T90">tia</text:span><text:span text:style-name="T35"> pagasse; e fu presa. E altri fu fato gratia, </text:span><text:span text:style-name="T30">ut patet, </text:span><text:span text:style-name="T35">non da conto da far memoria.</text:span></text:p>
      <text:p text:style-name="P269"><text:span text:style-name="T35">Fu posto, per li savij ai ordeni, 3 galie al viazo di Baruto, partino a dì 4</text:span><text:span text:style-name="T30"> </text:span><text:span text:style-name="T35">avosto, la muda per tutto octubrio, prestano ducati 500 a l’arsenal </text:span><text:span text:style-name="T30">etc. </text:span><text:span text:style-name="T35">Ave 26 di no. Et è da saper, non obstante li garbugij di Alexandria, la terra vol si navega, </text:span><text:span text:style-name="T30">maxime </text:span><text:span text:style-name="T35">per esser colli ... in Cypro, et </text:span><text:span text:style-name="T30">etiam </text:span><text:span text:style-name="T35">a Damasco assai; sì che sarano bone galie, hanno la Romania bassa.</text:span></text:p>
      <text:p text:style-name="P269"><text:span text:style-name="T35">Fu posto, per li savij, certa expedition di capitoli, porti per li oratori di Monopoli, </text:span><text:span text:style-name="T30">videlicet </text:span><text:span text:style-name="T35">di pagamenti dil retor, dazio di la carne, e altre cosse, </text:span><text:span text:style-name="T30">videlicet </text:span><text:span text:style-name="T35">come erano soto il re; <text:s/>fu presa.</text:span></text:p>
      <text:p text:style-name="P269"><text:span text:style-name="T35">Fu posto, per tutti li savij, che insieme con le do galie bastarde si armano contra corsari, soracomiti sarano sier Filippo Badoer et sier Hironimo Capello, </text:span><text:span text:style-name="T30">quondam </text:span><text:span text:style-name="T35">sier Carlo, </text:span><text:span text:style-name="T30">etiam </text:span><text:span text:style-name="T35">vi vadino in conserva do galie sotil; et fu presa.</text:span></text:p>
      <text:p text:style-name="P269"><text:span text:style-name="T35">Fu posto, per li consieri, certa parte, presa nel consejo di padoani, contra le pompe di le done, </text:span><text:span text:style-name="T30">videlicet </text:span><text:span text:style-name="T35">non portino veste d’oro, ni perle niuna </text:span><text:span text:style-name="T30">etc., ut in ea. </text:span><text:span text:style-name="T35">Ave tutto il consejo.</text:span></text:p>
      <text:p text:style-name="P269"><text:span text:style-name="T35">Noto, in questo zorno sier Cabriel Emo. </text:span><text:span text:style-name="T30">quondam </text:span><text:span text:style-name="T35">sier Zuan, el cavalier, et sier Antonio Sanudo, </text:span><text:span text:style-name="T30">quondam </text:span><text:span text:style-name="T35">sier Lunardo, zudexi, nostri arbitrij, feno la sententia contra li Prioli.</text:span></text:p>
      <text:p text:style-name="P253">In questo tempo li formenti et farine erano a bonissimo mercato, in fontego la farina di gran grosso lire 3, soldi ..., e la padoana lire ...</text:p>
      <text:p text:style-name="P256"/>
      <text:p text:style-name="P272">[1506 05 17]</text:p>
      <text:p text:style-name="P269"><text:span text:style-name="T30">A dì 17, domenega. </text:span><text:span text:style-name="T35">Fo gran consejo.</text:span></text:p>
      <text:p text:style-name="P272"/>
      <text:p text:style-name="P272">[1506 05 18]</text:p>
      <text:p text:style-name="P269"><text:span text:style-name="T20">[340]</text:span><text:span text:style-name="T35"> </text:span><text:span text:style-name="T30">A dì 18. </text:span><text:span text:style-name="T35">La matina fo incantà 3 galie a Baruto, in Rialto, per li consieri: la prima, sier Piero Polani, </text:span><text:span text:style-name="T30">quondam </text:span><text:span text:style-name="T35">sier Jacomo, </text:span><text:soft-page-break/><text:span text:style-name="T35">per lire 95, ducati 8; la 2.</text:span><text:span text:style-name="T90">a</text:span><text:span text:style-name="T35">, sier Antonio Marzelo, </text:span><text:span text:style-name="T30">quondam </text:span><text:span text:style-name="T35">sier Andrea, per lire 109; la 3.</text:span><text:span text:style-name="T90">a</text:span><text:span text:style-name="T35">, sier Piero Valier, </text:span><text:span text:style-name="T30">quondam </text:span><text:span text:style-name="T35">sier Antonio, per lire 100.</text:span></text:p>
      <text:p text:style-name="P214">Da poi disnar fo pregadi. Fo letere di Faenza, di sier Marco Zorzi, provedador. Di certo caso fato contra uno conte Cesaro; fu dato taja.</text:p>
      <text:p text:style-name="P269"><text:span text:style-name="T30">De Cao d’Istria, di sier Nicolò Trivixan, podestà et capetanio. </text:span><text:span text:style-name="T35">Manda letere aute di Damian di Tarsia, castellan a Castel Novo. Come il re di romani havia hauto quel loco, nominato ..., dil conte Bernardin Frangipanni. </text:span><text:span text:style-name="T30">Item, </text:span><text:span text:style-name="T35">dia esser a parlamento, a dì ... di questo, esso re col re di Hongaria a ...</text:span></text:p>
      <text:p text:style-name="P269"><text:span text:style-name="T30">Di Spalato, di sier Alvixe Capello, conte. </text:span><text:span text:style-name="T35">Di certa preparation di turchi, si fa di sopra, per damnizar; </text:span><text:span text:style-name="T30">etiam </text:span><text:span text:style-name="T35">hanno fato damni.</text:span></text:p>
      <text:p text:style-name="P269"><text:span text:style-name="T30">Di sier Andrea Griti, podestà di Padoa. </text:span><text:span text:style-name="T35">Come è stato a Montagnana, a far la mostra, </text:span><text:span text:style-name="T30">juxta </text:span><text:span text:style-name="T35">i mandati, et è stati il signor di Citadela e il signor Carlo, suo fradello; e lauda la mostra.</text:span></text:p>
      <text:p text:style-name="P269"><text:span text:style-name="T30">Di sier Piero Querini, podestà et capetanio a Trevixo. </text:span><text:span text:style-name="T35">Come è stato a Conejan, a far la mostra al signor Bortolo d’Alviano; et lauda li Brandolini, qual hanno fato bella mostra </text:span><text:span text:style-name="T30">etc., ut in eis.</text:span></text:p>
      <text:p text:style-name="P269"><text:span text:style-name="T35">Fu posto, per sier Andrea Venier, savio dil consejo, oltra, le galie bastarde, preso di armar contra corsari, </text:span><text:span text:style-name="T30">etiam </text:span><text:span text:style-name="T35">si armi do nave, qual parerà al colegio, et sia de quella eletto uno capitanio. Contradise questa opinion sier Lunardo Mozenigo, savio dil consejo; li rispose esso sier Andrea Venier, e longo. Poi parlò sier Nicolò Foscarini, savio dil consejo; li rispose sier Piero Duodo, consier, che sentiva l’opinion di le nave. Poi parlò sier Alvise da Molin, savio dil consejo, et ultimo sier Marco Bolani, consier. Li qual do consieri introno in la opinion di sier Andrea Venier; et li savij dil consejo, terra ferma, et ordeni, messeno star sul preso. Et ebeno 90, et il Venier 72</text:span><text:span text:style-name="T30">; </text:span><text:span text:style-name="T35">et fu preso star su la diliberation prima.</text:span></text:p>
      <text:p text:style-name="P256"/>
      <text:p text:style-name="P272">[1506 05 19]</text:p>
      <text:p text:style-name="P269"><text:span text:style-name="T30">A dì 19. </text:span><text:span text:style-name="T35">Fo consejo di X.</text:span></text:p>
      <text:p text:style-name="P256"><text:soft-page-break/></text:p>
      <text:p text:style-name="P272">[1506 05 20]</text:p>
      <text:p text:style-name="P269"><text:span text:style-name="T30">A dì 20, fo la vezilia di la Sensa. </text:span><text:span text:style-name="T35">Il doxe </text:span><text:span text:style-name="T30">de more, </text:span><text:span text:style-name="T35">con le cerimonie, fo in chiesia di San Marco a vesporo et al perdon; e perchè si conza la capella granda, fo fato uno altar versso San Sydro. Fo li oratori Franza, Spagna et Ferara, et uno englese, va in Jerusalem, gran maistro a presso quel re. </text:span><text:span text:style-name="T30">Item, </text:span><text:span text:style-name="T35">tre episcopi, </text:span><text:span text:style-name="T30">videlicet </text:span><text:span text:style-name="T35">Spalato, da cha’ Zane, Baffo, da cha’ da Pexaro, et Cità Nuova, Foscarini. </text:span><text:span text:style-name="T30">Item, </text:span><text:span text:style-name="T20">[341]</text:span><text:span text:style-name="T35"> l’abate Mozenigo, et la Signoria, e altri patricij, convidati per la matina al pasto col principe.</text:span></text:p>
      <text:p text:style-name="P256"/>
      <text:p text:style-name="P272">[1506 05 21]</text:p>
      <text:p text:style-name="P269"><text:span text:style-name="T30">A dì 21. </text:span><text:span text:style-name="T35">La matina il doxe andò in bucintoro a sposar il mar. Eri portò la spada sier Zuan Marzello, va podestà di Chioza, et suo compagno sier Francesco da Leze, </text:span><text:span text:style-name="T30">quondam </text:span><text:span text:style-name="T35">sier Lorenzo; et ozi portò sier Michiel Memo, va a Napoli di Romania; fo suo compagno, sier Antonio Morexini, </text:span><text:span text:style-name="T30">quondam </text:span><text:span text:style-name="T35">sier Michiel. </text:span><text:span text:style-name="T30">Etiam </text:span><text:span text:style-name="T35">fono a disnar col principe, </text:span><text:span text:style-name="T30">videlicet </text:span><text:span text:style-name="T35">drio li oratori di Franza e Spagna, l’orator dil re di Tunis, moro, et li do oratori dil valacho </text:span><text:span text:style-name="T30">etc.</text:span></text:p>
      <text:p text:style-name="P256"/>
      <text:p text:style-name="P272">[1506 05 22]</text:p>
      <text:p text:style-name="P269"><text:span text:style-name="T30">A dì 22. </text:span><text:span text:style-name="T35">Fo pregadi, per la parte </text:span><text:span text:style-name="T30">iterum </text:span><text:span text:style-name="T35">posta per sier Andrea Venier, savio dil consejo, di armar do nave per corsari, che assai sono in mar, et far uno capetanio </text:span><text:span text:style-name="T30">etc., ut in parte. </text:span><text:span text:style-name="T35">Et leta la parte, parlò sier Domenego Malipiero, savio a terra ferma, sier Andrea Venier, sier Piero Moro, è di pregadi, sier Anzolo Trivixan, consier, qual messe di tajar i legnami al boscho, per far do barzoti, et poi sier Domenego di Prioli, è cataver </text:span><text:span text:style-name="T30">etc. </text:span><text:span text:style-name="T35">Or li savij messeno certa parte, pur armar nave, et far </text:span><text:span text:style-name="T30">de praesenti </text:span><text:span text:style-name="T35">il capetanio, e il Venier farlo luni proximo, et questa fu presa. Et fo leto le infrascripte letere:</text:span></text:p>
      <text:p text:style-name="P269"><text:span text:style-name="T30">Di Cypro, di sier Christofal Moro, luogo tenente. </text:span><text:span text:style-name="T35">Come erano </text:span><text:soft-page-break/><text:span text:style-name="T35">venute le chavalete che danizano li formenti, </text:span><text:span text:style-name="T30">tamen </text:span><text:span text:style-name="T35">l’aqua, a lhoro contraria, era stà portà </text:span><text:span text:style-name="T30">etc., ut in litteris </text:span><text:span text:style-name="T35">5 april.</text:span></text:p>
      <text:p text:style-name="P269"><text:span text:style-name="T30">Di Corfù, di sier Nicolò Pixani et sier Bernardo Barbarigo, rectori. </text:span><text:span text:style-name="T35">Come era zonto lì il barzoto dil Prioli, qual fo svudà di le merchadantie, dal corsaro che ʼl prese, a una isola chiamata Pompulosa, e poi lassò il dito barzoto, il qual trovò uno altro corsaro, ma vedendo 0 havia, lo lassò, è zonto lì a Corphù. </text:span><text:span text:style-name="T30">Item, </text:span><text:span text:style-name="T35">che quel corsaro che ʼl prese, ch’è da ..., à fato questo, perchè uno so navilio di sal a Brandizo fo preso e butà in mar; e voleva zerchar uno zenthilomo per apicharlo per la golla.</text:span></text:p>
      <text:p text:style-name="P269"><text:span text:style-name="T30">Dil provedador, da la Zefalonia, </text:span><text:span text:style-name="T35">videlicet </text:span><text:span text:style-name="T30">sier Hironimo Contarini, di l’armata. </text:span><text:span text:style-name="T35">Scrive </text:span><text:span text:style-name="T30">etc.</text:span></text:p>
      <text:p text:style-name="P269"><text:span text:style-name="T30">Di Roma. </text:span><text:span text:style-name="T35">Zercha il vescoa’ di Cremona, pratiche col cardinal Castel di Rio. </text:span><text:span text:style-name="T30">Item, </text:span><text:span text:style-name="T35">che ʼl re di Spagna à scrito al papa, che ʼl vescovo di Granata è maran; il papa à commesso la causa et inquisition a 8 cardinali, </text:span><text:span text:style-name="T30">ut patet.</text:span></text:p>
      <text:p text:style-name="P269"><text:span text:style-name="T30">Dil cardinal Grimani. </text:span><text:span text:style-name="T35">Scrive a la Signoria in soa excusatione zercha l’abatia di le Carzere, per lo acordo fato con li frati di San Michiel di Muran, per lui non mancha </text:span><text:span text:style-name="T30">etc.</text:span></text:p>
      <text:p text:style-name="P269"><text:span text:style-name="T30">Da Napoli. </text:span><text:span text:style-name="T35">Come il gran capitanio si mete in </text:span><text:span text:style-name="T20">[342]</text:span><text:span text:style-name="T35"> ordine per andar in Spagna; porta con lui, fra danari e roba, per ducati 200 milia.</text:span></text:p>
      <text:p text:style-name="P269"><text:span text:style-name="T30">Di Romagna. </text:span><text:span text:style-name="T35">Certa novità seguita per il signor Michaleto, soldato de’ fiorentini, di aver amazato alcuni cai di parte. Et sier Alexandro Pixani</text:span><text:span text:style-name="T61">, </text:span><text:span text:style-name="T35">provedador di Brixigele e capitanio di val di Lamon, scrive di la pace fata tra domino Vicenzo e Dionisio de Naldo, e lui è stà bona causa, qual </text:span><text:span text:style-name="T30">alias </text:span><text:span text:style-name="T35">se intese.</text:span></text:p>
      <text:p text:style-name="P253">Fo licentiato il pregadi, et restò consejo di X.</text:p>
      <text:p text:style-name="P256"/>
      <text:p text:style-name="P272">[1506 05 23]</text:p>
      <text:p text:style-name="P269"><text:span text:style-name="T30">A dì 23. </text:span><text:span text:style-name="T35">Fo consejo di X, con zonta di colegio e altri. E fo tajà, prima tute le alivelation, fate per li piovegi e altri, da anni 30 in qua, di cosse soto il dogado. E fu fato scurtinio, </text:span><text:span text:style-name="T30">juxta </text:span><text:span text:style-name="T35">la parte </text:span><text:span text:style-name="T30">ul</text:span><text:soft-page-break/><text:span text:style-name="T30">timate </text:span><text:span text:style-name="T35">presa, di far 3, sora le alivelation et confiscation </text:span><text:span text:style-name="T30">etc. </text:span><text:span text:style-name="T35">dil dogado, con X per 100 di utilità; et rimaseno sier Antonio Condolmer, è di pregadi, </text:span><text:span text:style-name="T30">quondam </text:span><text:span text:style-name="T35">sier Bernardo, sier Nicolò Dolfim, fo di pregadi, </text:span><text:span text:style-name="T30">quondam </text:span><text:span text:style-name="T35">sier Marco, sier Francesco da Leze, fo provedador e synico da terra ferma, </text:span><text:span text:style-name="T30">quondam </text:span><text:span text:style-name="T35">sier Lorenzo, i qual tutti 3 acetono.</text:span></text:p>
      <text:p text:style-name="P256"/>
      <text:p text:style-name="P272">[1506 05 24]</text:p>
      <text:p text:style-name="P269"><text:span text:style-name="T30">A dì 24. </text:span><text:span text:style-name="T35">Fo gran consejo. Et fato capetanio in Candia sier Piero Marzello; capetanio a Baruto niun passò. </text:span><text:span text:style-name="T30">Item, </text:span><text:span text:style-name="T35">per li consieri, fo voluto meter una parte, che li patroni a l’arsenal, compido l’oficio, non havesseno contumatia; et sier Antonio Trun, consier, a l’incontro messe, che ʼl vuol la parte, con questo tutti habino contumatia, </text:span><text:span text:style-name="T30">nemine excepto. Item, </text:span><text:span text:style-name="T35">non si strida si non al capel di mezo, et chi al capel di mezo tocherà, quello se intendi cazar </text:span><text:span text:style-name="T30">etc. </text:span><text:span text:style-name="T35">Or il doxe, con li consieri altri, </text:span><text:span text:style-name="T30">videlicet </text:span><text:span text:style-name="T35">sier Marco Bolani, sier Piero Morexini, sier Piero Duodo, sier Anzolo Trivixan, et sier Zacaria Dolfin, ebeno mal di questo scontro, et non volseno mandar la parte; sì che ʼl scontro non andò, et tutto il consejo li piaceva, </text:span><text:span text:style-name="T30">maxime </text:span><text:span text:style-name="T35">le caxa grande.</text:span></text:p>
      <text:p text:style-name="P256"/>
      <text:p text:style-name="P272">[1506 05 25]</text:p>
      <text:p text:style-name="P269"><text:span text:style-name="T30">A dì 25. </text:span><text:span text:style-name="T35">Fo consejo di X, con zonta di colegio.</text:span></text:p>
      <text:p text:style-name="P256"/>
      <text:p text:style-name="P272">[1506 05 26]</text:p>
      <text:p text:style-name="P269"><text:span text:style-name="T30">A dì 26. </text:span><text:span text:style-name="T35">Fo pregadi, per far il capitanio di le nave, qual à ducati 50 mexe, con la condition di la mità, et fono tolti numero ... Et veneno a tante a tante sier Nicolò Pasqualigo, è ai X savij, </text:span><text:span text:style-name="T30">quondam </text:span><text:span text:style-name="T35">sier Vetor, et sier Domenego Dolfim, fo capetanio al colfo, </text:span><text:span text:style-name="T30">quondam </text:span><text:span text:style-name="T35">sier Dolfim; e rebalotadi, il Dolfim rimase di una balota, et aceptò.</text:span></text:p>
      <text:p text:style-name="P269"><text:span text:style-name="T30">Fono leto le infrascripte letere, </text:span><text:span text:style-name="T35">videlicet </text:span><text:span text:style-name="T30">da Roverè, di sier Zuan Francesco Pixani, podestà. </text:span><text:span text:style-name="T35">Come uno di Agresta à voluto </text:span><text:soft-page-break/><text:span text:style-name="T35">combater con uno altro sul teritorio di la Signoria, contra li soi comandamenti, et vol licentia di darli taja; et cussì fu presa la parte.</text:span></text:p>
      <text:p text:style-name="P269"><text:span text:style-name="T30">Di Hongaria, dil secretario nostro, di 7 </text:span><text:span text:style-name="T20">[343] </text:span><text:span text:style-name="T30">mazo, più letere, il sumario e questo. </text:span><text:span text:style-name="T35">Come, havendo dato ordine il re di abocharsi con il re di romani, qual è ai confini con zente, e danisa assai, hanno fato damni a’ castelli et ville vicine di baroni hongarici. Et erano, poi disciolto tal coloquij, et zonti do oratori di Maximiliano, sopra dito re di romani, ivi a Buda, a dir il suo re non vol guerra, e vol esser fradelo dil re di Hongaria, ma ben vol li baroni li serva il juramento, </text:span><text:span text:style-name="T30">videlicet </text:span><text:span text:style-name="T35">averlo per re, in caso che ʼl non havesse fioli. Et par che ʼl re li habi risposo, che li par di novo che Maximiliano lo chiami fradello, da l’altro canto lo oltrazi con guerra, e perhò vol aver guerra con lui. E cussì ha fato prima proclamar, a dì 7 mazo, la guerra a Buda contra il re di romani. </text:span><text:span text:style-name="T30">Item, </text:span><text:span text:style-name="T35">bandizà, tutti li todeschi sono in Hongaria si partino, im pena </text:span><text:span text:style-name="T30">etc. Item, </text:span><text:span text:style-name="T35">tutti li hongari sono col re di romani in campo, ritornino im patria, </text:span><text:span text:style-name="T30">sub poena confiscationis; </text:span><text:span text:style-name="T35">et ha fato comandamento a le zente d’arme siano in campagna. Fa capetanio dil suo exercito lo episcopo de Quinque Ecclesie. </text:span><text:span text:style-name="T30">Item, </text:span><text:span text:style-name="T35">ha ordinà certa dieta, ma li baroni non vi vieneno voluntiera. </text:span><text:span text:style-name="T30">Item, </text:span><text:span text:style-name="T35">coloquij dil re e di la raina col secretario nostro, dicendo la Signoria li ajuterano </text:span><text:span text:style-name="T30">etc. Item, </text:span><text:span text:style-name="T35">par in Bossina turchi siano reduti, ch’è mala nova.</text:span></text:p>
      <text:p text:style-name="P269"><text:span text:style-name="T30">Di Elemania, di l’orator nostro, date</text:span><text:span text:style-name="T35"> ... Come il re non è là, ma è propinquo a l’Hongaria; et ha inteso è stà publicà la guerra dil re di Hongaria contra Maximiano.</text:span></text:p>
      <text:p text:style-name="P269"><text:span text:style-name="T30">Di Franza, di sier Alvixe Mozenigo, el cavalier, orator nostro, date a Tors. </text:span><text:span text:style-name="T35">Come è nova, a dì 22 il re di Chastiglia partì di Falamua, con la raina, per passar in Spagna; et a dì 26 lì zonse. E molti signori erano andati a la marina di Biscaja contra esso re, et il dito re smontò altrove; e che si dice, tutti li baroni sono con questo re di Chastiglia, exceto uno, </text:span><text:span text:style-name="T30">videlicet </text:span><text:span text:style-name="T35">..., ch’è col re di Spagna, </text:span><text:span text:style-name="T30">adeo </text:span><text:span text:style-name="T35">di questo il re di Franza li dispiace, perchè sarà novità </text:span><text:soft-page-break/><text:span text:style-name="T30">etc. Item, </text:span><text:span text:style-name="T35">che lì a Tors si aspectava il re di Franza; et erano zonti oratori di Paris, per pregar la regia majestà, per nome di quel parlamento, volesse publicar le noze di madama Claudia, sua unicha fiol, in monsignor di Anguleme, al qual aspeta la corona, non havendo il re fioli maschi.</text:span></text:p>
      <text:p text:style-name="P269"><text:span text:style-name="T30">Da Corfù, di rectori, et provedador di l’armada, più letere. </text:span><text:span text:style-name="T35">Esso provedador scrive, ritornando a Corfù, scontrò 7 fuste di turchi, ussite di streto, qual andono a Coron; e a Modon </text:span><text:span text:style-name="T30">etiam </text:span><text:span text:style-name="T35">si armava fuste per conto di quel bassà, e dieno venir versso la Valona, si dubita farano novità, o ver a la fiera di Lanzano o altrove, </text:span><text:span text:style-name="T30">tamen </text:span><text:span text:style-name="T35">monstrano </text:span><text:span text:style-name="T20">[344]</text:span><text:span text:style-name="T35"> amichi di la Signoria; </text:span><text:span text:style-name="T30">et alia, ut in litteris. Item, </text:span><text:span text:style-name="T35">Camallì è ritornato di Barbaria, con assa’ teste prese im ponente. Et sier Donado da Leze, provedador al Zante, et sier Piero Foscolo, provedador a la Zefalonia, scrisse in conformità, et altre ocorentie, pur di queste fuste, e dubitano di depredation su l’isola.</text:span></text:p>
      <text:p text:style-name="P269"><text:span text:style-name="T35">Fu posto, per li savij, e revochato la parte, che il sabado non si pagasse a quelli lavorano in l’arsenal; e fu preso, che </text:span><text:span text:style-name="T30">de caetero, </text:span><text:span text:style-name="T35">acciò lavorassero le galie sotil et bastarde e quel bisogna, </text:span><text:span text:style-name="T30">etiam </text:span><text:span text:style-name="T35">il sabado sia posto a conto.</text:span></text:p>
      <text:p text:style-name="P256"/>
      <text:p text:style-name="P272">[1506 05 27]</text:p>
      <text:p text:style-name="P269"><text:span text:style-name="T30">A dì 27. </text:span><text:span text:style-name="T35">Fo consejo di X, con zonta di colegio. </text:span><text:span text:style-name="T30">Item, </text:span><text:span text:style-name="T35">eri vene di Damasco letere vechie; si fa merchadantie ivi al </text:span><text:span text:style-name="T30">solitum. Item, </text:span><text:span text:style-name="T35">di 23 april, da Saline, dil zonzer di sier Bortolo Contarini, consolo stato a Damasco, in loco dil qual andò sier Tomà Contarini.</text:span></text:p>
      <text:p text:style-name="P269"><text:span text:style-name="T35">Noto, fo conduto in ferri in questa terra do da Corfù, per exploratori</text:span><text:span text:style-name="Footnote_20_Symbol"><text:span text:style-name="T41"><text:note text:id="ftn35" text:note-class="footnote"><text:note-citation>35</text:note-citation><text:note-body><text:p text:style-name="Footnote"><text:s/>Nell’originale: "<text:span text:style-name="T98">exploraratori</text:span>". [Nota per l’edizione elettronica Manuzio]</text:p></text:note-body></text:note></text:span></text:span><text:span text:style-name="T35">, et reduto il colegio in camera, erano con li ferri a’ piedi, qualli per il provedador di l’arma’ fo levati di la Zefalonia per sospeto </text:span><text:span text:style-name="T30">etc.</text:span></text:p>
      <text:p text:style-name="P256"/>
      <text:p text:style-name="P272">[1506 05 29]</text:p>
      <text:p text:style-name="P269"><text:soft-page-break/><text:span text:style-name="T30">A dì 29 mazo. </text:span><text:span text:style-name="T35">Fo colegio di la Signoria, savij et cai di X.</text:span></text:p>
      <text:p text:style-name="P256"/>
      <text:p text:style-name="P272">[1506 05 30]</text:p>
      <text:p text:style-name="P269"><text:span text:style-name="T30">A dì 30. </text:span><text:span text:style-name="T35">Fo consejo di X. Feno cai dil mexe di zugno: sier Zanoto Querini, sier Alvixe da Mulla, qual intrò in loco di sier Piero Marzello, ch’è intrà consier, et era rimasto capetanio in Candia, et sier Domenego Contarini, tutti tre stati altre fiate.</text:span></text:p>
      <text:p text:style-name="P256"/>
      <text:p text:style-name="P272">[1506 05 31]</text:p>
      <text:p text:style-name="P269"><text:span text:style-name="T30">A dì 31, fo domenega, el zorno di Pasqua di mazo. Post </text:span><text:span text:style-name="T35">0 fu. È da saper, come a Citadella, loco dil signor Pandolfo Malatesta, </text:span><text:span text:style-name="T30">olim </text:span><text:span text:style-name="T35">signor di Arimano, fu preparato di combater, </text:span><text:span text:style-name="T30">videlicet </text:span><text:span text:style-name="T35">alcuni di la Mirandola, </text:span><text:span text:style-name="T30">videlicet </text:span><text:span text:style-name="T35">doi per parte, uno a pe’ e l’altro a cavallo, partesani di do fratelli, signori di la Mirandola, </text:span><text:span text:style-name="T30">zoè </text:span><text:span text:style-name="T35">do dil signor domina, et do di quel mazor fradello, ch’è fora ussito; e cussì il signor Pandolfo li dete il campo a Citadella. </text:span><text:span text:style-name="T30">Etiam </text:span><text:span text:style-name="T35">erano alcuni vicentini voleano combater. Or in questo zorno, perchè a dì primo zugno, a hore 9, si dovea combater, ne concorsse un grandissimo numero di zente, et reduti la Signoria nostra scrisse al signor, che per niente non lassasse far tal cosse, prohibite per le leze divine et humane; et cussì catono scusa che li combatenti non fono d’acordo et 0 feno.</text:span></text:p>
      <text:p text:style-name="P269"><text:span text:style-name="T35">È da saper, in questi zorni, per il consejo di X, fo retenuto un certo prete, perchè al tempo di Sonzin Benzon, fo retenuto per il conseio di X, si fece dar ducati 100 a li soi, disse per dar a uno cao di X, qual era sier Piero Capello, e lo ajuteria; et al presente, venuto a luce al dito sier Piero, qual era per </text:span><text:span text:style-name="T20">[345]</text:span><text:span text:style-name="T35"> andar luogo tenente a Udene, non volendo patir tal injuria, andò a li cai di X et querelò. Fo retenuto il prete, et examinato confessò la verità.</text:span></text:p>
      <text:p text:style-name="P269"><text:span text:style-name="T30">A dì 30 dito. </text:span><text:span text:style-name="T35">In colegio, fo electo uno a la porta dil fontego di la farina in Rialto, in luogo di sier Antonio Cocho, a chi Dio perdoni, sier Francesco Cocho, </text:span><text:span text:style-name="T30">quondam </text:span><text:span text:style-name="T35">sier Antonio preditto.</text:span></text:p>
      <text:p text:style-name="P253"/>
      <text:p text:style-name="P225"><text:soft-page-break/>Dil mexe di zugno 1506.</text:p>
      <text:p text:style-name="P256"/>
      <text:p text:style-name="P272">[1506 06 01]</text:p>
      <text:p text:style-name="P269"><text:span text:style-name="T30">A dì primo zugno, luni di Pasqua di mazo. </text:span><text:span text:style-name="T35">Fo trato </text:span><text:span text:style-name="T30">de more </text:span><text:span text:style-name="T35">il palio a Lio. Et poi disnar fo gram consejo. Fato avogador di comun, sier Domenego Pixani, el cavalier, è ambasador a Roma, el qual rimase da sier Tadio Contarini, savio a terra ferma, </text:span><text:span text:style-name="T30">quondam </text:span><text:span text:style-name="T35">sier Andrea, procurator, che vene per scurtinio, di balote ...; et capitanio di le galie di Baruto nium non passò. Et nota, sier Anibal Angusola, </text:span><text:span text:style-name="T30">quondam </text:span><text:span text:style-name="T35">sier Laton, </text:span><text:span text:style-name="T30">olim </text:span><text:span text:style-name="T35">castellan a Sonzin, fu la prima volta in letion, e tolse di la zonta sier Alvise Zustignan, </text:span><text:span text:style-name="T30">quondam </text:span><text:span text:style-name="T35">sier Marco. </text:span><text:span text:style-name="T30">Item, </text:span><text:span text:style-name="T35">intrò tre consieri nuovi di qua da canal, sier Bortolo Minio, sier Piero Marzello et sier Pollo Capello, el cavalier. </text:span><text:span text:style-name="T30">Item, </text:span><text:span text:style-name="T35">cai di 40, sier Filippo Sagredo, sier Christofal Morexini, sier Bernardo Balbi.</text:span></text:p>
      <text:p text:style-name="P269"><text:span text:style-name="T30">Item, </text:span><text:span text:style-name="T35">fu posto parte, per i consieri, </text:span><text:span text:style-name="T30">excepto </text:span><text:span text:style-name="T35">sier Antonio Trun, di rasarvar l’oficio di l’avogaria a sier Domenego Pixani, el cavalier, fino ritorni di la legation di Roma, dove l’è al presente, sì come fu fato a sier Antonio Zustignan, dotor, era orator a Roma, rimasto avogador; et in loco suo si elezi uno avogador doman, el qual stagi un anno; et ditto sier Domenego Pixani, poi zonto el sarà, intri in loco dil primo vacherà. Sier Antonio Trun fè lezer una parte dil 14... che non vol si risalvi tal officij a niun </text:span><text:span text:style-name="T30">etc. </text:span><text:span text:style-name="T35">Andò la parte: ave 4 non sinciere, 362 di no, 869 di la parte; et fu presa.</text:span></text:p>
      <text:p text:style-name="P256"/>
      <text:p text:style-name="P272">[1506 06 02]</text:p>
      <text:p text:style-name="P269"><text:span text:style-name="T30">A dì 2 dito. </text:span><text:span text:style-name="T35">Fu, la matina, a la Signoria sier Nicolò Bernardo, venuto podestà di Vicenza, et referì. In loco dil qual andò sier Piero Trun, el qual lo acompagnai, et eri fece una intrada honorevelissima, et di gran spexa.</text:span></text:p>
      <text:p text:style-name="P269"><text:span text:style-name="T30">Item, </text:span><text:span text:style-name="T35">fu fato avogador, </text:span><text:span text:style-name="T30">juxta </text:span><text:span text:style-name="T35">la parte, sier Bernardo Bembo, dotor et cavalier, fo avogador di comum 3 volte, et refudò. </text:span><text:span text:style-name="T30">Item, </text:span><text:span text:style-name="T35">sier Piero Antonio Bataia, </text:span><text:span text:style-name="T30">olim </text:span><text:span text:style-name="T35">castelan di Cremona, fo in letion, </text:span><text:soft-page-break/><text:span text:style-name="T35">li tochò pregadi, cambiò con sier Caroxo da Pesaro, per capitanio a Baruto tolse sier Hironimo Trivixan, </text:span><text:span text:style-name="T30">quondam </text:span><text:span text:style-name="T35">sier Domenego, et di zonta sier Antonio Vituri; et si notò piezo di tutte do voxe, </text:span><text:span text:style-name="T30">adeo </text:span><text:span text:style-name="T35">sier Antonio Vituri non fo balotato per lo eror preso; sì che eri et ozi do caxade nuovo fonno in eletion.</text:span></text:p>
      <text:p text:style-name="P269"><text:span text:style-name="T20">[346]</text:span><text:span text:style-name="T35"> </text:span><text:span text:style-name="T30">Item, </text:span><text:span text:style-name="T35">fu fato capetanio a Baruto sier Alvise Dolfim, </text:span><text:span text:style-name="T30">quondam </text:span><text:span text:style-name="T35">Dolfim.</text:span></text:p>
      <text:p text:style-name="P256"/>
      <text:p text:style-name="P272">[1506 06 03]</text:p>
      <text:p text:style-name="P269"><text:span text:style-name="T30">A dì 3 dito. </text:span><text:span text:style-name="T35">Fo pregadi. Et leto molte letere, el sumario è questo:</text:span></text:p>
      <text:p text:style-name="P269"><text:span text:style-name="T30">Di Spagna, di sier Vicenzo Querini, dotor, orator al re di Chastiglia, date a le Crugne. </text:span><text:span text:style-name="T35">Come a dì 22 col re le nave partì di Falamua e zonse lì; e che ʼl re voleva con la raina andar per vodo a San Jacomo di Galicia im peregrinazo; et erano lì zonti li oratori dil re di romani, suo padre, qualli erano al re di Spagna, </text:span><text:span text:style-name="T30">videlicet </text:span><text:span text:style-name="T35">domino Andrea Borgo e l’altro. </text:span><text:span text:style-name="T30">Item, </text:span><text:span text:style-name="T35">il re à licentià le nave </text:span><text:span text:style-name="T30">etc.</text:span></text:p>
      <text:p text:style-name="P269"><text:span text:style-name="T30">Di sier Francesco Donado, el cavalier, orator, nostro, a presso il re di Spagna. </text:span><text:span text:style-name="T35">Si ave in conformità. E come molti primarij di quelli regni erano andati a inchinarsi e incontrar il re e raina di Chastiglia, qualli a dì 26 april zonseno di là a le Crugne, et voleno andar a San Jacomo, </text:span><text:span text:style-name="T30">ut supra. Item, </text:span><text:span text:style-name="T35">il re li à mandato a visitar di degne personagie. </text:span><text:span text:style-name="T30">Item, </text:span><text:span text:style-name="T35">par le noze di madama Margarita, sorela di esso re di Chastiglia, e </text:span><text:span text:style-name="T30">olim </text:span><text:span text:style-name="T35">duchessa di Savoja, par seguita nel re di Ingaltera. </text:span><text:span text:style-name="T30">Item, </text:span><text:span text:style-name="T35">la raina di Spagna, ch’è francese, par si habi vestita a la francese (</text:span><text:span text:style-name="T30">sic</text:span><text:span text:style-name="T35">)</text:span><text:span text:style-name="T30">, </text:span><text:span text:style-name="T35">et licentià li soi francesi, ch’erano venuti con lei, e tolto spagnoli in la so corte.</text:span></text:p>
      <text:p text:style-name="P269"><text:span text:style-name="T30">Di Franza, di l’orator nostro. </text:span><text:span text:style-name="T35">Come il re havia fato lì a Tors le mostre di le sue zente, per mandarle in Italia, bisognando la venuta dil re di romani. Qual mostre erano state magnifice, et il re con molti signori, era stato tutto un dì a cavallo per vederle; </text:span><text:span text:style-name="T30">etiam </text:span><text:span text:style-name="T35">li 200 zentilomeni di la soa guardia feno la monstra. </text:span><text:span text:style-name="T30">Item, </text:span><text:span text:style-name="T35">a petizion di oratori parisiensi, à publicato e concluso le noze di la unica fio</text:span><text:soft-page-break/><text:span text:style-name="T35">la soa, madama Claudia, in monsignor di Anguleme, a chi </text:span><text:span text:style-name="T30">jure regio </text:span><text:span text:style-name="T35">li vien il regno di Franza, non havendo il re fioli; e li à dà in dota, et havendo fioli, il conta’ di Aste et Orliens, con questo che possa riscuoderli per certa quantità di oro </text:span><text:span text:style-name="T30">etc. Item, </text:span><text:span text:style-name="T35">ànno aviso dil zonzer in Spagna, a dì 26 april, il re e raina di Chastilia; non sa quel sequirà, dubita; et par quel re di Spagna habi licentià li baroni di Napoli, andono con la raina in Franza, et za ne era zonto a Tors alcuni.</text:span></text:p>
      <text:p text:style-name="P269"><text:span text:style-name="T30">Di Elemania, di l’orator nostro, date a Viena. </text:span><text:span text:style-name="T35">Come il re era zonto lì; et le zente erano pur in campo a li confini di Hungaria; et pur si trata acordo, et era partito li oratori ungarici, et domino Matheo Landi, oratore di la cesarea majestà, per andar in Hongaria per acordo.</text:span></text:p>
      <text:p text:style-name="P269"><text:span text:style-name="T30">Di Hongaria, dil secretario nostro. </text:span><text:span text:style-name="T35">Come si </text:span><text:span text:style-name="T20">[347]</text:span><text:span text:style-name="T35"> feva la dieta; et erano venuti molti hongari, a dolersi di todeschi di le dipredation fanno; e il re li tasentava, dicendo si vendicheria e provederia. </text:span><text:span text:style-name="T30">Item, </text:span><text:span text:style-name="T35">in Bossina è preparamenti di turchi </text:span><text:span text:style-name="T30">etc.</text:span></text:p>
      <text:p text:style-name="P269"><text:span text:style-name="T30">Di Zara, Sibinico e altri lochi in Dalmatia. </text:span><text:span text:style-name="T35">Si ha questa adunatiom di turchi in Bossina; e si dice, per esser il re di romani e il re di Hongaria in guerra.</text:span></text:p>
      <text:p text:style-name="P269"><text:span text:style-name="T30">Da Roma, di l’orator nostro. </text:span><text:span text:style-name="T35">Di le noze concluse di madona Felice, fia dil papa, nel signor Zuan Zordan Orssini, fo fiol dil signor Virginio, con dota ducati 15 milia; e il papa non à voluto far dimostration, per esser sua fiola, come fè papa Alexandro, ma fè dar la man in caxa dil nepote, cardinal San Piero </text:span><text:span text:style-name="T30">in Vincula, </text:span><text:span text:style-name="T35">e poi la menò fuor di Roma, a Brazano, loco dil dito Zuan Zordan Orssini, a far le feste. </text:span><text:span text:style-name="T30">Item, </text:span><text:span text:style-name="T35">a Perosa il cardinal ... ch’è legato ivi, par habi privato li X di la balia, che governavano, e non vol più sia tal governo, e questo è stà di hordine dil papa, et Zuan Paulo Bajon, qual feva questi X, è restà senza reputatione. </text:span><text:span text:style-name="T30">Item, </text:span><text:span text:style-name="T35">il papa si à dolto, con letere, di uno suo rebello cesenate, qual sta a Rimano, pregando la Signoria non lo tegni. E cussì fo scrito, per colegio, lo dovesse levar, </text:span><text:span text:style-name="T30">videlicet </text:span><text:span text:style-name="T35">il retor nostro di Rimino li facesse sa</text:span><text:soft-page-break/><text:span text:style-name="T35">per l’andasse via. </text:span><text:span text:style-name="T30">Item, </text:span><text:span text:style-name="T35">dil vescoa’ di Cremona, per lo adatamento si trata, pur il papa voria, il vize canzelier, suo nepote, havesse il titolo </text:span><text:span text:style-name="T30">solum </text:span><text:span text:style-name="T35">per 20 zorni, e poi lo renoncieria a l’abate di Borgognoni </text:span><text:span text:style-name="T30">etc.; </text:span><text:span text:style-name="T35">et scrive coloquij </text:span><text:span text:style-name="T30">de hoc.</text:span></text:p>
      <text:p text:style-name="P269"><text:span text:style-name="T30">Da Napoli, di Lunardo Anselmi, consolo. </text:span><text:span text:style-name="T35">Come il gran capitanio va temporizando di andar in Spagna, atende a far ligar zoje per gram valuta. </text:span><text:span text:style-name="T30">Item, </text:span><text:span text:style-name="T35">il consolo è stato da lui, a dolersi di li corsari hanno preso il barzoto dil Prioli. Qual li rispose si doleva; et che armono lì senza piezaria; et che si ʼl potesse far provision di la recuperation faria.</text:span></text:p>
      <text:p text:style-name="P269"><text:span text:style-name="T30">Da Corfù, di sier Hironimo Contarini, provedador di l’armada, e di rectori, e dil Zante e di Zefalonia. </text:span><text:span text:style-name="T35">Zercha le fuste di turchi </text:span><text:span text:style-name="T30">etc.</text:span></text:p>
      <text:p text:style-name="P253">Fu posto, per li savij, dar provision a Lactantio da Bergamo, capo di balestrieri, era col ducha di Urbin, ducati 15 al mexe, per esser valentissimo homo; et fu presa.</text:p>
      <text:p text:style-name="P253">Fu posto dar a certo cao di stratioti è in Dalmatia, o vero a Sibinicho, cresser di più al mese; e fu presa.</text:p>
      <text:p text:style-name="P269"><text:span text:style-name="T35">Fu posto, per li savij, tutti quelli hanno auto doni da la Signoria, </text:span><text:span text:style-name="T30">videlicet </text:span><text:span text:style-name="T35">patroni di galie, debino in certo termine tuor li soi debitori, e passato, restino per conto di la Signoria nostra.</text:span></text:p>
      <text:p text:style-name="P269"><text:span text:style-name="T20">[348]</text:span><text:span text:style-name="T35"> In questo pregadi, è da saper, sier Hironimo Querini era, qual refudò avogador, et sier Antonio Trun, consier, lo fè chiamar, dicendo a la Signoria, non podeva star im pregadi, havendo refudà l’oficio, ma ben chi compiva a l’oficio potea venir do anni im pregadi, e visto la leze, fo terminà, per la Signoria, che l’andasse zoso di pregadi; e cussì a mezo di lezer di le letere se ne vene zoso con gran vergogna. È da saper, sier Antonio Trun la volse render, che dito sier Hironimo lo fece intrar consier da basso, et lui volea restar in colegio savio grando, dicendo el voleva observar le leze.</text:span></text:p>
      <text:p text:style-name="P269"><text:span text:style-name="T35">È da saper, in questi zorni a Roma fu fato, per il capitolo zeneral, da poi privato il zeneral di frati di San Francesco, che era, per </text:span><text:soft-page-break/><text:span text:style-name="T35">oposition fatoli; et bona causa di tal privation, fo maistro Antonio Frombeta da Padoa, qual era vicario di l’hordine. Et il papa non volsse lui fosse electo a chi </text:span><text:span text:style-name="T30">de jure </text:span><text:span text:style-name="T35">dovea esser, ma fo electo uno altro, che non si pensava, </text:span><text:span text:style-name="T30">videlicet </text:span><text:span text:style-name="T35">rezente dil convento di Venetia, maistro Renaldo da Codignola, ministro di la provintia di Bologna; </text:span><text:span text:style-name="T30">unde </text:span><text:span text:style-name="T35">ai fra’ menori fo sonà campane e fato lumiere.</text:span></text:p>
      <text:p text:style-name="P256"/>
      <text:p text:style-name="P272">[1506 06 04]</text:p>
      <text:p text:style-name="P269"><text:span text:style-name="T30">A dì 4. </text:span><text:span text:style-name="T35">Fo conseio di X.</text:span></text:p>
      <text:p text:style-name="P256"/>
      <text:p text:style-name="P272">[1506 06 05]</text:p>
      <text:p text:style-name="P269"><text:span text:style-name="T30">A dì 5. </text:span><text:span text:style-name="T35">Fo pregadi, 0 fo dito, fo secretissimo.</text:span></text:p>
      <text:p text:style-name="P256"/>
      <text:p text:style-name="P272">[1506 06 06]</text:p>
      <text:p text:style-name="P269"><text:span text:style-name="T30">A dì 6. </text:span><text:span text:style-name="T35">Fo conseio di X con zonta.</text:span></text:p>
      <text:p text:style-name="P256"/>
      <text:p text:style-name="P272">[1506 06 07]</text:p>
      <text:p text:style-name="P269"><text:span text:style-name="T30">A dì 7. </text:span><text:span text:style-name="T35">Fo gran consejo. Fato consier, sier Nicolò Dandolo, fo cao di X; avogador sier Tadio Contarini, savio a terra ferma; et Jo caziti auditor vechio, da sier Christofal Morexini, cao di 40.</text:span></text:p>
      <text:p text:style-name="P256"/>
      <text:p text:style-name="P272">[1506 06 08]</text:p>
      <text:p text:style-name="P269"><text:span text:style-name="T30">A dì 8 zugno. </text:span><text:span text:style-name="T35">Fo pregadi. Fo lete assa’ letere, questo è il sumario:</text:span></text:p>
      <text:p text:style-name="P269"><text:span text:style-name="T30">Da Corfù, dil provedador di l’armada, e rectori. </text:span><text:span text:style-name="T35">Come le 7 fuste di turchi, armate a Modon, par volevano tuor il Zante o la Zefalonia, si havesseno potuto, per la inteligentia l’havea in la Zefalonia, ma, visto il provedador di l’arma’ con 3 galie lì, scorseno di longo, e veneno verso Corfù, per passar a la Valona, et unirse con alcune altre. E mandò quel capitanio a dimandar ai rectori di poter smontar; li risposeno smontasene pochi e non fazino damno. E par dimandaseno ad alcuni, si la Signoria ariano a mal, si le passasse im Puia; li fo risposto creder di no; et </text:span><text:span text:style-name="T30">alia, ut in ea. </text:span><text:span text:style-name="T35">È da sa</text:span><text:soft-page-break/><text:span text:style-name="T35">per, è col provedador galie 14. </text:span><text:span text:style-name="T30">Item, </text:span><text:span text:style-name="T35">scrive di corsari.</text:span></text:p>
      <text:p text:style-name="P269"><text:span text:style-name="T30">Di Zara, Traù et Sibinico. </text:span><text:span text:style-name="T35">Zercha l’ingrossar di turchi di sopra in Bossina.</text:span></text:p>
      <text:p text:style-name="P269"><text:span text:style-name="T30">Di Franza, più letere. </text:span><text:span text:style-name="T35">Come è stà fato le noze </text:span><text:span text:style-name="T30">etc.</text:span></text:p>
      <text:p text:style-name="P269"><text:span text:style-name="T30">Da Milam, di sier Cabriel Moro, orator, va in Spagna, di 4. </text:span><text:span text:style-name="T35">Dil zonzer lì, et li honori fatoli. </text:span><text:span text:style-name="T20">[349]</text:span><text:span text:style-name="T35"> Lauda Lunardo Bianco, secretario; et cussì Lunardo Bianco, secretario, scrive in sua laude.</text:span></text:p>
      <text:p text:style-name="P269"><text:span text:style-name="T30">Di Elemania, da Viena. </text:span><text:span text:style-name="T35">Come il re partì per andar versso il suo campo; e dil partir di domino Maleo Lanch per Hongaria. </text:span><text:span text:style-name="T30">Item, </text:span><text:span text:style-name="T35">di Hongaria letere, dil secretario; replica </text:span><text:span text:style-name="T30">etc.</text:span></text:p>
      <text:p text:style-name="P269"><text:span text:style-name="T30">Di Roma. </text:span><text:span text:style-name="T35">Il papa vuol tuor l’impresa di Bologna. </text:span><text:span text:style-name="T30">Item, </text:span><text:span text:style-name="T35">zercha il vescoa’ di Cremona, </text:span><text:span text:style-name="T30">ut in litteris.</text:span></text:p>
      <text:p text:style-name="P269"><text:span text:style-name="T30">Di Ferara. </text:span><text:span text:style-name="T35">Come il ducha era partito per la fiera di Lanzano.</text:span></text:p>
      <text:p text:style-name="P269"><text:span text:style-name="T35">Fo posto, per sier Andrea Venier, savio dil consejo, armar do nave, atento li corsari sono fuora, et la nave si arma a Zenoa a’ damni nostri, per la ripresaia, et atento il compir di le represaie con Spagna. </text:span><text:span text:style-name="T30">Item, </text:span><text:span text:style-name="T35">si fazi uno capitanio di le nave, con li modi fo electo sier Andrea Loredam </text:span><text:span text:style-name="T30">etc., ut in parte. </text:span><text:span text:style-name="T35">Contradise sier Marin Zustignan, savio a terra ferma; li rispose sier Andrea Venier; poi parlò sier Antonio Trun, consier.</text:span></text:p>
      <text:p text:style-name="P253">Fu, per li consieri, messo che quando si mete parte di far uno capitanio, o ver altro, non si digi come fo el tal, ma si exprima con che modi, salario e condition; et fu presa.</text:p>
      <text:p text:style-name="P253">Fu posta la parte di sier Andrea Venier; e a l’incontro li savij messeno star sul preso, ch’è indusiar. E questa fu presa; il Venier ave zercha 50 balote.</text:p>
      <text:p text:style-name="P269"><text:span text:style-name="T35">Fu posto, per li savij, azonzer a la comission di sier Cabriel Moro, va orator in Spagna, qual fu fata per..., che ʼl possi acordar le ripresaie con li danizati </text:span><text:span text:style-name="T30">etc., </text:span><text:span text:style-name="T35">presa, che sarà zercha ducati 3000.</text:span></text:p>
      <text:p text:style-name="P253">Fu posto, per li savij, condur domino ... dal Bosco, che leze a Pavia, a lezer a Padoa, al primo loco in leze, in loco di l’Alberigo, con fiorini 600 a l’anno; et fu presa.</text:p>
      <text:p text:style-name="P269"><text:span text:style-name="T35">Fu posta, per li savij, atento una letera di sier Alvise Lion, re</text:span><text:soft-page-break/><text:span text:style-name="T35">tor a la Cania, si duol di sier Bernardim Michiel, e sier Jacomo Soranzo, consieri, qual ministra mal i denari di la Signoria </text:span><text:span text:style-name="T30">etc., </text:span><text:span text:style-name="T35">che sier Beneto Sanudo, capetanio in Candia, vadi lì con auctorità di intrometerli </text:span><text:span text:style-name="T30">etc.; </text:span><text:span text:style-name="T35">presa.</text:span></text:p>
      <text:p text:style-name="P256"/>
      <text:p text:style-name="P272">[1506 06 09]</text:p>
      <text:p text:style-name="P269"><text:span text:style-name="T30">A dì 9 zugno. </text:span><text:span text:style-name="T35">Fo pregadi, per li 3 savij sora i conti, contra i Pexari da Londra. Et reduto el consejo, et a le scale erano li Pesari con li soi parenti, parlò sier Marin Morexini, è ai 3 savij, qual, insieme con sier Piero Contarini, </text:span><text:span text:style-name="T30">olim </text:span><text:span text:style-name="T35">ai 3 savij, e al presente provedador sora le camere, erano di opinione. Or fece molte oposition al </text:span><text:span text:style-name="T30">quondam </text:span><text:span text:style-name="T35">sier Beneto da cha’ da Pexaro, procurator, fo capitanio zeneral di mar, dicendo aver vadagnà 14</text:span><text:span text:style-name="T30"> </text:span><text:span text:style-name="T35">per 100 di danari la </text:span><text:span text:style-name="T20">[350]</text:span><text:span text:style-name="T35"> Signoria mandava a incambiarli; </text:span><text:span text:style-name="T30">item, </text:span><text:span text:style-name="T35">tenuto suo berligier; </text:span><text:span text:style-name="T30">item, </text:span><text:span text:style-name="T35">fato contrabandi; </text:span><text:span text:style-name="T30">item, </text:span><text:span text:style-name="T35">messo aver pagà 90 homeni a una nave, qual non havea se non do homeni, </text:span><text:span text:style-name="T30">etc. </text:span><text:span text:style-name="T35">Concludendo, sier Hironimo da Pexaro, fo suo fiol, et Piero da Pexaro, </text:span><text:span text:style-name="T30">quondam </text:span><text:span text:style-name="T35">sier Nicolò, et sier Francesco da Pexaro, </text:span><text:span text:style-name="T30">quondam </text:span><text:span text:style-name="T35">sier Nicolò, soi nepoti, aver rassa’ i libri dil zeneral, e vicià le scriture. Per tanto volseno meter di retenir li ditti tre Pexari, e non trovandoli, chiamarli, e retenuti examinarli et colegiarli </text:span><text:span text:style-name="T30">etc., ut in parte. </text:span><text:span text:style-name="T35">Venuto zoso, qual parlò gaiardissimamente, montò suso sier Alvixe Gradenigo, </text:span><text:span text:style-name="T30">quondam </text:span><text:span text:style-name="T35">sier Domenego, el cavalier, ch’è a le raxon nuovo, e li difese, dicendo li 3 savij non ha libertà di retenir, </text:span><text:span text:style-name="T30">solum </text:span><text:span text:style-name="T35">condanar e placitarli a li consegij poi le lhoro sententie </text:span><text:span text:style-name="T30">etc. </text:span><text:span text:style-name="T35">E li avogadori, sier Tadio Contarini, sier Francesco Orio et sier Alvise Emo andono a la Signoria, in contraditorio con li tre savij, dicendo non poter meter tal parte. Et per hesser l’hora tarda, fo licentià el conseio; et prima cazati li parenti di </text:span><text:span text:style-name="T30">quondam </text:span><text:span text:style-name="T35">sier Beneto da Pexaro et de li tre sopranominati da cha’ da Pexaro.</text:span></text:p>
      <text:p text:style-name="P256"/>
      <text:p text:style-name="P272">[1506 06 10]</text:p>
      <text:p text:style-name="P269"><text:span text:style-name="T30">A dì 10. </text:span><text:span text:style-name="T35">Fo consejo di X con zonta.</text:span></text:p>
      <text:p text:style-name="P256"><text:soft-page-break/></text:p>
      <text:p text:style-name="P272">[1506 06 11]</text:p>
      <text:p text:style-name="P269"><text:span text:style-name="T30">A dì 11, fo el zorno dil Corpo di Christo. </text:span><text:span text:style-name="T35">Fu fato una bellissima precessione, le scuole a ragata si feno honor, con molte demostration et soleri; et piovete, ma durò pocho. Era il patriarcha, con 4 episcopi, </text:span><text:span text:style-name="T30">videlicet </text:span><text:span text:style-name="T35">quel di Chisamo, di Sibinico, l’arzivescovo di Spalato, da cha’ Zane, et lo episcopo di Torzelo, ch’è arziepiscopo di ... Era il principe con li oratori Franza, Spagna et Hongaria, eri zonto, come dirò poi. </text:span><text:span text:style-name="T30">Item, </text:span><text:span text:style-name="T35">dil valacho do oratori, et di Ferara, et alcuni gran maestri pelegrini, et l’abate Mocenigo. Era 7 procuratori, </text:span><text:span text:style-name="T30">videlicet sier </text:span><text:span text:style-name="T35">Domenego Morexini, sier Polo Barbo, sier Luca Zen, sier Marco Antonio Morexini, cavalier, sier Nicolò Michiel, dotor, cavalier, sier Tomà Mocenigo, et sier Domenego Trivixan, cavalier; manchava sier Nicolò Trivixan et sier Domenego Marin. </text:span><text:span text:style-name="T30">Item, </text:span><text:span text:style-name="T35">erano do da Gonzaga, zermani dil marchese di Mantoa, </text:span><text:span text:style-name="T30">videlicet </text:span><text:span text:style-name="T35">domino Etor, fo fiol dil signor Redolfo, et domino Lodovico, fo fiol dil signor Zuan Francesco, qual hanno conduta col conte di Pitiano, venuti a la Signoria per agumento; alozano a Santa Maria di Gratia.</text:span></text:p>
      <text:p text:style-name="P269"><text:span text:style-name="T35">Da poi disnar, </text:span><text:span text:style-name="T30">de more, </text:span><text:span text:style-name="T35">fo fato la precessione al </text:span><text:span text:style-name="T30">Corpus Domini, </text:span><text:span text:style-name="T35">qual fu bellissima </text:span><text:span text:style-name="T30">etc.</text:span></text:p>
      <text:p text:style-name="P269"><text:span text:style-name="T35">Et la note partì sier Domenego Dolfim, va capitanio di do galie bastarde contra corsari. Et prima partì sier Filippo Badoer, soracomito di una altra galia bastarda, vano a Corfù a trovar il provedador di l’armada, et lì consulterano </text:span><text:span text:style-name="T30">quid fiendum.</text:span></text:p>
      <text:p text:style-name="P269"><text:span text:style-name="T20">[351]</text:span><text:span text:style-name="T35"> Noto, a dì 8 zugno, a Padoa el reverendo domino Hironimo Barbarigo, primocierio di San Marco, si conventò </text:span><text:span text:style-name="T30">in jure canonico, </text:span><text:span text:style-name="T35">et fece publico convento, pranso </text:span><text:span text:style-name="T30">etc.</text:span></text:p>
      <text:p text:style-name="P256"/>
      <text:p text:style-name="P272">[1506 06 12]</text:p>
      <text:p text:style-name="P269"><text:span text:style-name="T30">A dì 12. </text:span><text:span text:style-name="T35">La matina l’orator dil re di Hongaria, nominato Bot Andreas, ban di Croatia, con una bellissima compagnia, fo in colegio, acompagnato da alcuni patricij, che fo mandati a levarlo. È </text:span><text:soft-page-break/><text:span text:style-name="T35">alozato a San Zorzi; et stete assa’ in colegio. La conclusion, e vol il resto di danari che ʼl dia aver da la Signoria nostra, </text:span><text:span text:style-name="T30">juxta </text:span><text:span text:style-name="T35">li capitoli à ducati 30 milia a l’anno; et parlò zercha la refazion di damni fo fati in Dalmatia </text:span><text:span text:style-name="T30">etc. </text:span><text:span text:style-name="T35">Il principe li usò bone parole, et ditto si consulteria e responderia. Al qual fo fato presente di robe di manzar </text:span><text:span text:style-name="T30">etc. </text:span><text:span text:style-name="T35">È con lui il conte Michiel di Frangipani, vestito con caxacha d’oro.</text:span></text:p>
      <text:p text:style-name="P253">Da poi disnar fo pregadi. Et fo letere da Milam di Lodovico Bianco, fo fradelo di Lunardo Bianco, era secretario nostro lì. Avisa, come, a dì 8 de questo, suo fradelo Lunardo sopra dito, in uno zorno, per non esser ben sano, era morto. Questo fo fiol di Piero Bianco, secretario nostro, fidelissimo; et per li meriti paterni, fo dato li ducati 200 al fiol predito, e tolto ordinario a la canzelaria.</text:p>
      <text:p text:style-name="P269"><text:span text:style-name="T30">Di Spagna, di sier Vicenzo Querini, dotor, orator nostro, date a le Crugne, a dì 19. </text:span><text:span text:style-name="T35">Come il re di Spagna havia mandato a dir al re di Chastiglia, voleva venirlo a visitar, et abocharsi insieme; et il re li à risposo non vegni ancora, perchè le soe cavalchature non erano zonte, e non li saria di honor che ʼl padre venisse dal fiol </text:span><text:span text:style-name="T30">etc. Item, </text:span><text:span text:style-name="T35">molti baroni, </text:span><text:span text:style-name="T30">videlicet </text:span><text:span text:style-name="T35">don Hemanuel, voria che ʼl re di Chastiglia non parlasse al suosero, perchè non si acordaseno; altri voria fosseno d’acordo. E soa majestà alde tutti; </text:span><text:span text:style-name="T30">quid erit </text:span><text:span text:style-name="T35">si saverà. Poi la raina, molte terre voria le investiture e confirmatiom dil juramento; e lei non voria far 0 senza esser stà col padre, col qual non si vedeno, si non la note, per le frequente visitatione.</text:span></text:p>
      <text:p text:style-name="P269"><text:span text:style-name="T30">Item, </text:span><text:span text:style-name="T35">che quotidie vieneno li grandi di Chastiglia a inchinarsi, et il ducha di Medina Celi si à mandato a scusar, per esser lontano, pur veria a lei.</text:span></text:p>
      <text:p text:style-name="P269"><text:span text:style-name="T30">Di sier Francesco Donado, el cavalier, orator nostro, non fo letere. Item, </text:span><text:span text:style-name="T35">el predito sier Vicenzo dimandò licentia, dicendo più non passerà il</text:span><text:span text:style-name="Footnote_20_Symbol"><text:span text:style-name="T41"><text:note text:id="ftn36" text:note-class="footnote"><text:note-citation>36</text:note-citation><text:note-body><text:p text:style-name="Footnote"><text:s/>Nell’originale "il il". [Nota per l’edizione elettronica Manuzio]</text:p></text:note-body></text:note></text:span></text:span><text:span text:style-name="T35"> mar de Spagna. </text:span><text:span text:style-name="T30">Item, </text:span><text:span text:style-name="T35">come il re à ’uto Casaza, loco di mori in Barbaria, de importantia, per intelligentia havia </text:span><text:soft-page-break/><text:span text:style-name="T35">dentro con uno capo moro; et à ‘butò il dominio e posto 300 homeni dentro.</text:span></text:p>
      <text:p text:style-name="P269"><text:span text:style-name="T30">Da Roma, di l’orator nostro. </text:span><text:span text:style-name="T35">Come l’orator di Franza à rechiesto al papa voi far do cardinali, a </text:span><text:span text:style-name="T20">[352]</text:span><text:span text:style-name="T35"> complacentia dil </text:span><text:span text:style-name="T30">roy, </text:span><text:span text:style-name="T35">il fradello dil cardinal Roan e di monsignor di La Trimolia. </text:span><text:span text:style-name="T30">Item, </text:span><text:span text:style-name="T35">il legato di Perosa à reeleto li X di la balia e oficij, che prima Zuan Paulo Bajon li feva, il qual tace </text:span><text:span text:style-name="T30">pro nunc. Item, </text:span><text:span text:style-name="T35">il zeneral </text:span><text:span text:style-name="T30">olim </text:span><text:span text:style-name="T35">di frati menori da Mella, per querelle date è fuzito di Roma, ito a Napoli e de lì va in Franza, o Spagna, per mar.</text:span></text:p>
      <text:p text:style-name="P269"><text:span text:style-name="T30">Item, </text:span><text:span text:style-name="T35">come a dì ... sier Hironimo da cha’ Taiapiera, </text:span><text:span text:style-name="T30">quondam </text:span><text:span text:style-name="T35">sier Quintin, tene le conclusion in chaxa dil cardinal Grimani. Et il cardinal, episcopo di Urbin, disputò contra una, dicendo l’era creticha; il cardinal Grimani la mantene, et vinse; et cussì, a dì ..., il papa lo dotoroe.</text:span></text:p>
      <text:p text:style-name="P269"><text:span text:style-name="T30">Di sier Hironimo Contarini, provedador di l’armada, date in Alexio. </text:span><text:span text:style-name="T35">Come era venuto lì, </text:span><text:span text:style-name="T30">juxta </text:span><text:span text:style-name="T35">i mandati </text:span><text:span text:style-name="T30">etc.; </text:span><text:span text:style-name="T35">et havia inteso, che le 7 fuste turchesche havia combatuto in colfo una nave, non sa si era venitiana, o ver francese, la qual si ha difeso; et quelli di la nave à morti 120 turchi di le fuste </text:span><text:span text:style-name="T30">etc.</text:span></text:p>
      <text:p text:style-name="P269"><text:span text:style-name="T30">Di Zara, di rectori, sier Hironimo Barbaro, dotor, cavalier, conte, et sier Bortolo Marin, capitanio. </text:span><text:span text:style-name="T35">Di l’adunatiom di Bossina di turchi 800, per explorar mandati, qualli hanno visto </text:span><text:span text:style-name="T30">etc.</text:span></text:p>
      <text:p text:style-name="P253">Fu posto, per li savij, dar licentia a sier Vicenzo Querini, dotor, orator nostro a presso il re di Chastiglia, che, tolto bona licentia da soa majestà, el vegni repatriar; fu presa.</text:p>
      <text:p text:style-name="P253">Fu posto, per li savij tutti, che ʼl colegio habbi libertà di disfar, o di vender la barza granda, è a Poveja, di la qual fo capitanio sier Andrea Loredam, come al colegio aparerà; et fu presa.</text:p>
      <text:p text:style-name="P269"><text:span text:style-name="T35">Fu posto, per li consieri, dar il possesso di Santa Maria di Carda, ducati 1200 a l’anno, a quel di Zanetis. Contradise sier Marin Zustignan, savio a terra ferma, dicendo l’era rebello di questo stado, e di nation mantoan, </text:span><text:span text:style-name="T30">licet </text:span><text:span text:style-name="T35">si chiami brexan, e quel che tene la mojer dil capitanio di le fantarie, quando el ducha Valentim la </text:span><text:soft-page-break/><text:span text:style-name="T35">fece rapir </text:span><text:span text:style-name="T30">etc., </text:span><text:span text:style-name="T35">et altre oposition. Li rispose sier Antonio Trun, consier, e cargò molto sier Marin Zustignan, dicendo el fa a requisition di altri, con promisiom </text:span><text:span text:style-name="T30">etc., </text:span><text:span text:style-name="T35">perchè li ha promesso pension su questo beneficio per Orssato, so fiol; e fè lezer alcune letere private di Roma </text:span><text:span text:style-name="T30">etc. </text:span><text:span text:style-name="T35">Poi andò su sier Marco Antonio Morexini, el cavalier, procurator, savio dil consejo, dicendo non si li dovea dar il possesso </text:span><text:span text:style-name="T30">etc. </text:span><text:span text:style-name="T35">Andò la parte, sier Piero Duodo, consier, si tolse zoso, il resto la messeno: ave 14 non sinceri, 61 di sì, et 84 di no; et non fu preso.</text:span></text:p>
      <text:p text:style-name="P269"><text:span text:style-name="T35">Fu provà sier Bernardo Boldù, di sier Filippo, patrom di la galia dil Zafo, mena pelegrini in </text:span><text:span text:style-name="T20">[353]</text:span><text:span text:style-name="T35"> Jerusalem, per aver comprà la galia, che patronizava sier Jacomo Michiel, de sier Biaxio.</text:span></text:p>
      <text:p text:style-name="P256"/>
      <text:p text:style-name="P272">[1506 06 13]</text:p>
      <text:p text:style-name="P269"><text:span text:style-name="T30">A dì 13. </text:span><text:span text:style-name="T35">Fo </text:span><text:span text:style-name="T30">etiam </text:span><text:span text:style-name="T35">pregadi, materia secretissima, non se intese altro. Veneno zoso a bona hora, e restò consejo di X suso, con la zonta.</text:span></text:p>
      <text:p text:style-name="P269"><text:span text:style-name="T35">Noto, fo deputato per avanti secretario a Milan Nicolò Stella, </text:span><text:span text:style-name="T30">noviter </text:span><text:span text:style-name="T35">retolto a la canzelaria, el qual partirà presto.</text:span></text:p>
      <text:p text:style-name="P256"/>
      <text:p text:style-name="P272">[1506 06 14]</text:p>
      <text:p text:style-name="P269"><text:span text:style-name="T30">A dì 14 zugno, domenega. </text:span><text:span text:style-name="T35">Il principe fo, con li piati, a sposar la badessa di le verzene da cha’ Badoer, qual da poi l’anno che l’a sentà, per esser </text:span><text:span text:style-name="T30">juspatronatus </text:span><text:span text:style-name="T35">dil doxe, el vien a sposarla; e cussì andò con la Signoria e patricij. Udite messa picola; poi el patriarcha disse la granda, ma el doxe non vi stete. Et la chiexia era conzata benissimo, più che mai fusse conzada chiesa in questa terra, si spexe in conzar ducati 60; et si poteva andar fino in refitorio, dove manzò più di 500 done e homeni pochi. Era una credenziera richissima.</text:span></text:p>
      <text:p text:style-name="P253">È da saper, anche a dì primo di questo, a San Zuan di Torzello, fo sagrà XI monache, fo conzà la chiesia, et 4 camini benissimo.</text:p>
      <text:p text:style-name="P253">Da poi disnar fo gran consejo. Fui in eletione, et avi retor a la <text:soft-page-break/>Cania.</text:p>
      <text:p text:style-name="P256"/>
      <text:p text:style-name="P272">[1506 06 15]</text:p>
      <text:p text:style-name="P269"><text:span text:style-name="T30">A dì 15 zugno, fo San Vido. </text:span><text:span text:style-name="T35">Fo fato la precession </text:span><text:span text:style-name="T30">de more. </text:span><text:span text:style-name="T35">Fo col doxe li oratori Franza, Spagna, Hongaria e Ferara. Portò la spada sier Alvise Dolfim, va capitanio di le galie da Baruto; fo suo compagno sier Vicenzo Cabriel, </text:span><text:span text:style-name="T30">quondam </text:span><text:span text:style-name="T35">sier Bertuzi, el cavalier. Et poi il pranso; e uno fio di Gasparo di la Vedoa fece una oratione; et poi Marco Bezichemi presentoe do opere al doxe, per lui fate, et a soa serenità intitolate et impresse, et fece una oratione.</text:span></text:p>
      <text:p text:style-name="P256"/>
      <text:p text:style-name="P272">[1506 06 16]</text:p>
      <text:p text:style-name="P269"><text:span text:style-name="T30">A dì 16. </text:span><text:span text:style-name="T35">La matina, in colegio, vene sier Francesco Barbarigo, venuto capitanio di Vicenza, et referì, in loco dil qual andoe sier Anzolo Malipiero; stete pocho </text:span><text:span text:style-name="T30">etc.</text:span></text:p>
      <text:p text:style-name="P253">Da poi disnar, fo audientia di la Signoria et di savij.</text:p>
      <text:p text:style-name="P256"/>
      <text:p text:style-name="P272">[1506 06 17]</text:p>
      <text:p text:style-name="P269"><text:span text:style-name="T30">A dì 17. </text:span><text:span text:style-name="T35">Fo consejo di X, con la zonta. Et fu fato, tra le altre cosse, uno sora le confiscation, in loco di sier Antonio Condolmer, refudò, sier Francesco da cha’ da Pexaro, è ai X savij, </text:span><text:span text:style-name="T30">quondam </text:span><text:span text:style-name="T35">sier Hironimo, procurator, acetò. </text:span><text:span text:style-name="T30">Item, </text:span><text:span text:style-name="T35">fo revochà la parte dil zuogo, come dirò di soto. Ave 24 di sì et 5 di no; la messe li cai di X, sier Zanoto Querini, sier Alvise da Mulla et sier Domenego Contarini. Et nota, il Querini era cao, e messe la parte aspra, che prima fu presa, 26 marzo.</text:span></text:p>
      <text:p text:style-name="P256"/>
      <text:p text:style-name="P272">[1506 06 18]</text:p>
      <text:p text:style-name="P269"><text:span text:style-name="T30">A dì 18. </text:span><text:span text:style-name="T35">Fo da poi disnar audientia di la Signoria et colegio.</text:span></text:p>
      <text:p text:style-name="P272"/>
      <text:p text:style-name="P272">[1506 06 19]</text:p>
      <text:p text:style-name="P269"><text:span text:style-name="T20">[354]</text:span><text:span text:style-name="T35"> </text:span><text:span text:style-name="T30">A dì 19. </text:span><text:span text:style-name="T35">Fo consejo di X. Et si ave più letere da mar. Di </text:span><text:soft-page-break/><text:span text:style-name="T35">4 fuste, di banchi 14, venute in colfo, di Malta, qual daniza assai.</text:span></text:p>
      <text:p text:style-name="P256"/>
      <text:p text:style-name="P272">[1506 06 20]</text:p>
      <text:p text:style-name="P269"><text:span text:style-name="T30">A dì 20. </text:span><text:span text:style-name="T35">La matina, in colegio, sier Alvixe Gradenigo, è a le raxon nuove, </text:span><text:span text:style-name="T30">quondam </text:span><text:span text:style-name="T35">sier Domenego, el cavalier, fo in contraditorio con sier Antonio Condolmer, </text:span><text:span text:style-name="T30">olim </text:span><text:span text:style-name="T35">synico in Cipro, per certa partida di so conti, dicendo voler trarli da conto assa’, e aver inganato la Signoria et volerlo sententiar. Parlò ambedoi; et sier Lorenzo Pixani, </text:span><text:span text:style-name="T30">etiam </text:span><text:span text:style-name="T35">a le raxon nuove, parlò per la opiniom, non unito col Gradenigo; et il Condolmer si apizò col Gradenigo. Fo parlato assai, et </text:span><text:span text:style-name="T30">nihil terminatum etc.</text:span></text:p>
      <text:p text:style-name="P269"><text:span text:style-name="T35">Da poi disnar fo colegio, di la Signoria et savij, in gran consejo, </text:span><text:span text:style-name="T30">justa </text:span><text:span text:style-name="T35">il solito, per il caldo, con li patroni a l’arsenal, per consultar di la nave è a Poveja, </text:span><text:span text:style-name="T30">quid fiendum, juxta </text:span><text:span text:style-name="T35">la parte; et fu terminato incantarla, e posta a l’incanto non trovono precio; l’altra granda si conza.</text:span></text:p>
      <text:p text:style-name="P256"/>
      <text:p text:style-name="P272">[1506 06 21]</text:p>
      <text:p text:style-name="P269"><text:span text:style-name="T30">A dì 21, domenega. </text:span><text:span text:style-name="T35">Fo gran consejo. Fo publicà, per Gasparo, una parte, presa nel conseio di X, con la zonta, a dì 17 di questo, zercha la reformation di la parte dil zuogo, </text:span><text:span text:style-name="T30">videlicet </text:span><text:span text:style-name="T35">de 26 marzo 1506, in questo modo: prima, sia privà tutte le baratarie e zugar in cha’ di putane; </text:span><text:span text:style-name="T30">item, </text:span><text:span text:style-name="T35">si possi zuogar fino un ducato a che zuogo si vol, </text:span><text:span text:style-name="T30">excepto </text:span><text:span text:style-name="T35">a’ dadi, che zuogar si (</text:span><text:span text:style-name="T30">sic</text:span><text:span text:style-name="T35">)</text:span><text:span text:style-name="T30"> </text:span><text:span text:style-name="T35">non si possi si non a tavolier e dadi di la farina, per recreation e contento di le done; </text:span><text:span text:style-name="T30">item, </text:span><text:span text:style-name="T35">d’instade non si stagi si non fino una hora di note, e de inverno fino tre; e non si redugi più di sie a uno a zuogar; </text:span><text:span text:style-name="T30">item, </text:span><text:span text:style-name="T35">si possi vender carte a le boteghe, ma non su li ponti; </text:span><text:span text:style-name="T30">item, </text:span><text:span text:style-name="T35">sia commessa la esecution di le pene de chi contrafarà a li avogadori </text:span><text:span text:style-name="T30">etc., sub poena, </text:span><text:span text:style-name="T35">da esser scossa per cadaun consier e cao di X, senza altro consejo; </text:span><text:span text:style-name="T30">etiam </text:span><text:span text:style-name="T35">si jocha in barcha.</text:span></text:p>
      <text:p text:style-name="P269"><text:span text:style-name="T30">Item, </text:span><text:span text:style-name="T35">fono letere di Alexandria e di Cypro. Come Alvise di Piero segretario, era, col Sagudino, di 6 marzo, di Cypro, scrive a </text:span><text:soft-page-break/><text:span text:style-name="T35">la Signoria, che ʼl vien su la galia, soracomito sier Marco Bragadin, con uno orator dil soldan a la Signoria, nominato Tagravardin, con boche 20 </text:span><text:span text:style-name="T30">etc., </text:span><text:span text:style-name="T35">come dirò poi.</text:span></text:p>
      <text:p text:style-name="P269"><text:span text:style-name="T30">Item, </text:span><text:span text:style-name="T35">ozi a gran consejo fo leto una condanason, fata per il rezimento di Candia, </text:span><text:span text:style-name="T30">videlicet </text:span><text:span text:style-name="T35">sier Beneto Sanudo, capitanio e vice ducha, e sier Andrea Soranzo, consier, </text:span><text:span text:style-name="T30">nolente in opinione </text:span><text:span text:style-name="T35">l’altro consier, sier Cristofal da Canal, contra sier Zuan Nadal Querini, castelan di Zerigo, per el piedar di sier ... Zorzi, camerlengo in Candia, et synico, stato a Cerigo, </text:span><text:span text:style-name="T30">juxta </text:span><text:span text:style-name="T35">la leze, fata a dì 25 fevrer 1505, </text:span><text:span text:style-name="T30">videlicet </text:span><text:span text:style-name="T35">che el preditto sier Zuan Nadal Querini, per </text:span><text:span text:style-name="T20">[355]</text:span><text:span text:style-name="T35"> molte extruction e danari </text:span><text:span text:style-name="T30">indebite </text:span><text:span text:style-name="T35">tolti a Cerigo, sia perpetualmente bandizà de l’isola di Cerigo, restituissi il tolto, </text:span><text:span text:style-name="T30">ut patet, </text:span><text:span text:style-name="T35">a più persone, et nomina a chi; e la pena, la mità sia di la Signoria, l’altra mità dil sinico.</text:span></text:p>
      <text:p text:style-name="P269"><text:span text:style-name="T35">Et nota, a caxo sier Piero Querini, </text:span><text:span text:style-name="T30">quondam </text:span><text:span text:style-name="T35">sier Biasio, fradello dil dito sier Zuan Nadal, fo tolto castelan a Brixigele, et rimase, non obstante tal condanason leta.</text:span></text:p>
      <text:p text:style-name="P269"><text:span text:style-name="T35">È da saper, che fu fato castelan a Brixigele ozi, ch’è la prima volta fu fato per gran consejo, con termine a partirsi fra termene di zorni 8; et questo, perchè sier Sigismondo da Molin, castelan electo per pregadi, havia fato molte cosse cative, et per parte presa nel conseio di X, che ʼl si presenta a le prexon, e si fazi in loco suo, et fo mandato per lui; et messo in ditta rocha per vice castelan sier Marin Falier, camerlengo di Faenza; e proveditor a Brixigele sier Alexandro Pixani, </text:span><text:span text:style-name="T30">quondam </text:span><text:span text:style-name="T35">sier Marin.</text:span></text:p>
      <text:p text:style-name="P256"/>
      <text:p text:style-name="P272">[1506 06 22]</text:p>
      <text:p text:style-name="P269"><text:span text:style-name="T30">A dì 22. </text:span><text:span text:style-name="T35">Fo pregadi. Et leto molte letere, et non compite, perchè di Roma niuna letera fo leto.</text:span></text:p>
      <text:p text:style-name="P269"><text:span text:style-name="T30">Di Napoli, dil consolo. </text:span><text:span text:style-name="T35">Come a Gaeta, nel castello, era trato una sayta in la polvere e brusato, e amazà uno homo; per il qual augurio il gran capetanio, vice re, va protrahendo in longo la soa partita per Spagna.</text:span></text:p>
      <text:p text:style-name="P269"><text:soft-page-break/><text:span text:style-name="T30">Di Sicilia, di Ulixes Salvador, date a Palermo. </text:span><text:span text:style-name="T35">Comme quel vice re fa armar certe barze, e altri navilij, per mandarli versso Sardegna, dove se dice esser il corsaro prese il barzoto di Prioli, </text:span><text:span text:style-name="T30">tamen </text:span><text:span text:style-name="T35">nulla fo.</text:span></text:p>
      <text:p text:style-name="P269"><text:span text:style-name="T30">Di Trane, di sier Alvise d’Armer, governador, di 11 zugno. </text:span><text:span text:style-name="T35">Come de lì capitò do nostre galie sotil, soracomiti sier Hironimo Barbarigo, di sier Antonio, et sier Tomà Moro, </text:span><text:span text:style-name="T30">quondam </text:span><text:span text:style-name="T35">sier Alvixe, su le qual era il signor duca Alfonxo di Ferara, con alcuni soi, il qual smontò incognito con uno galioto, e andò a veder la terra su uno campaniel. E inteso, il governador l’andò a visitar in galia, volendolo honorar im palazo </text:span><text:span text:style-name="T30">etc.; </text:span><text:span text:style-name="T35">non volse, ma dice voler andar di longo scorando quella riviera di Puia, poi passar a Corfù e Ragusi. Dice esser stati a Barri, e la duchessa averlo apresentà; e cussì a li soracomiti. I qual soracomiti levò il prefato ducha a la fiera di ..., qual andò a l’ixola di Termedi, dove è frati di l’hordine di la Caritae, a veder quel ameno e bellissimo locho.</text:span></text:p>
      <text:p text:style-name="P269"><text:span text:style-name="T30">Dil Zante, di sier Donado da Leze, provedador. </text:span><text:span text:style-name="T35">Zercha fuste di turchi; e comme sier Piero Venier, va capitanio e provedador a Napoli di Romania, et era su una naveta, fo combatuto da certo corsaro, ma perchè havia uno contestabele, con … </text:span><text:span text:style-name="T20">[356]</text:span><text:span text:style-name="T35"> soldati con lui, </text:span><text:span text:style-name="T30">vigorose </text:span><text:span text:style-name="T35">se</text:span><text:span text:style-name="T30"> </text:span><text:span text:style-name="T35">difese, </text:span><text:span text:style-name="T30">adeo </text:span><text:span text:style-name="T35">è stà visto dita nave dispartita.</text:span></text:p>
      <text:p text:style-name="P269"><text:span text:style-name="T30">Di Cypro, più letere, di sier Christofal Moro, luogo tenente, et consieri, date a Nichsia,. et sier Pollo Antonio Miani, capitanio di Famagosta, et di Alvise di Piero, secretario. </text:span><text:span text:style-name="T35">Qual è zonto lì a dì 6 mazo, con la galia, soracomito sier Marco Bragadin, vien di Alexandria, con uno orator dil soldan, qual è Tagavardin, turziman, à con lui boche 20, tra i qual 4 caschì, et do mazieri avanti, vien a spexe di cotimo; et la galia si conza, è stà persuaso montar su la nave si parte </text:span><text:span text:style-name="T30">etc. </text:span><text:span text:style-name="T35">À ʼuto di Cypro ducati 250 per spexe di dito orator, si pagerà di qui per cotimo. </text:span><text:span text:style-name="T30">Item, </text:span><text:span text:style-name="T35">scrive quelli di Cypro, a quelle marine esser 17 fuste di turchi, vanno damnizando. </text:span><text:span text:style-name="T30">Item, </text:span><text:span text:style-name="T35">che l’orator dil soldan à dimandato a quel rezimento, e porta uno comandamento dil signor soldan, che sequestri l’intrade di </text:span><text:soft-page-break/><text:span text:style-name="T35">rodiani di certa chiesia, per pagarsi dil dano di la nave con mori prese rodiani, dicendo poter far questo comandamento, per esser Cypro so tributario; li risposeno ...</text:span></text:p>
      <text:p text:style-name="P269"><text:span text:style-name="T30">Dil provedador di l’armada, sier Hironimo Contarini. </text:span><text:span text:style-name="T35">Zercha fuste. E cussì di Dalmatia, e altrove, per le fuste è in colfo, numero 4, di banchi 14 l’una, vanno danizando quelli vieneno et vanno a le fiere. Le qual è armate a Porto Venere, ch’è sul zenoese.</text:span></text:p>
      <text:p text:style-name="P269"><text:span text:style-name="T30">Item, </text:span><text:span text:style-name="T35">nel disolver dil pregadi, fo letere di sier ..., podestà di Cità Nuova. Avisa esser venuta una barcha vien di Recanati, come sora Ancona à ʼuto l’incalzo de dite fuste, e scapolato; et che vanno danizando assai, e hanno preso barche </text:span><text:span text:style-name="T30">etc. </text:span><text:span text:style-name="T35">E nota, come ritornò qui Zuan Fazuol, castaldo di procuratori, e il piovan di Santa Maria Nuova, andavano ..., a dispensar certo lasso, fonno presi da ditte fuste, spojati e toltoli li danari, et lassati andar; referiteno più cosse </text:span><text:span text:style-name="T30">etc.</text:span></text:p>
      <text:p text:style-name="P269"><text:span text:style-name="T30">Di Alexandria, o ver dal Chajaro, di sier Fantin Contarini, vice consolo, fo leto una letera. </text:span><text:span text:style-name="T35">Molto copiosa di successi, la copia di la qual sarà qui soto posta.</text:span></text:p>
      <text:p text:style-name="P269"><text:span text:style-name="T30">Di Hongaria, dil secretario. </text:span><text:span text:style-name="T35">De li oratori dil re andati a Maximiano. </text:span><text:span text:style-name="T30">Item, </text:span><text:span text:style-name="T35">si fa una dieta ad Alba Real zercha queste cosse; et esser zonto lì il conte palatino, al qual il re li daria la figlia per moglie, si non fusse Maximiano. </text:span><text:span text:style-name="T30">Item, </text:span><text:span text:style-name="T35">che tra prelati e baroni è discordia zercha chi à a esser re. </text:span><text:span text:style-name="T30">Item</text:span><text:span text:style-name="T36">, è</text:span><text:span text:style-name="T30"> </text:span><text:span text:style-name="T35">stà trovà una pytura di una testa di clerico con letere: La majestà regia non punisse costui, el puniremo nui, volendo dir o dil cardinal ystrigoniense, o ver dil valadinense, che sono li primarij a presso il re.</text:span></text:p>
      <text:p text:style-name="P269"><text:span text:style-name="T20">[357]</text:span><text:span text:style-name="T35"> </text:span><text:span text:style-name="T30">Di Elemania, di l’orator nostro, date a Viena. </text:span><text:span text:style-name="T35">Come è stato a le man quelli dil re di romani con hongari, e todeschi à ʼuto certa rota. </text:span><text:span text:style-name="T30">Item, </text:span><text:span text:style-name="T35">domino Matheo Lanch e l’altro, andava oratori al re di Hongaria, in camino si scontrono in doy oratori ungarici, che venivano da Maximiano, et insieme ritornono. </text:span><text:span text:style-name="T30">Item, </text:span><text:span text:style-name="T35">si à fichà focho ne l’alozamento di dito domino Matheo, e brusato la roba e do cavali dil re di gran valuta, pocho manchò lui non si </text:span><text:soft-page-break/><text:span text:style-name="T35">brusase. </text:span><text:span text:style-name="T30">Item, </text:span><text:span text:style-name="T35">il re à ʼuto il presente di la Signoria, di 3 falconi e do cani alanni; ringratia la Signoria; à ʼuto a piacer assai.</text:span></text:p>
      <text:p text:style-name="P269"><text:span text:style-name="T30">Di Spagna, di sier Vicenzo Querini, dotor, orator nostro, date</text:span><text:span text:style-name="T35"> ... Come il re e raina erano per partir et andar a San Jacomo, per compir il vodo; et di esser insieme col suosero re non si parlava, et non manchava li grandi di Chastiglia a meter mal.</text:span></text:p>
      <text:p text:style-name="P269"><text:span text:style-name="T30">Di Franza, di l’orator, date a Tors, più letere. </text:span><text:span text:style-name="T35">Di le noze fate et feste; e di oratori vanno, uno al re di romani, </text:span><text:span text:style-name="T30">videlicet </text:span><text:span text:style-name="T35">domino Acurzio, fo qui horator, e l’altro al re di Hongaria, per intimarli al re di romani le noze di la fiola, la qual era promessa al fiol di l’archiducha, scusandossi, et </text:span><text:span text:style-name="T30">etiam </text:span><text:span text:style-name="T35">scusandossi non lo poter servir de li danari rechiesti, justa la promessa li fece; e l’altro orator manda in Hongaria per adatar quel re col re di romani.</text:span></text:p>
      <text:p text:style-name="P269"><text:span text:style-name="T30">Da Milan, di Lodovico Bianco, servulo. </text:span><text:span text:style-name="T35">Come era venuto uno mandato regio, che tutti li primi dovesseno jurar fedeltà al zenero, o ver fiola, maridata in monsignor di Anguleme, di averlo per suo duca, non havendo il re fioli mascoli; et molti non hanno voluto zurar, e sono iti fuora di la terra, pur alcuni zurono.</text:span></text:p>
      <text:p text:style-name="P269"><text:span text:style-name="T30">Di Zenoa, di sier Cabriel Moro, va orator in Spagna. </text:span><text:span text:style-name="T35">Avisa dil zonzer lì, e anderà per mar in Spagna. È stà honorato; et quelli capi si hanno excusato aver convenuto dar ripresaia contra venitiani ad alcuni damnizadi, sì al tempo di Galipoli, qual di la nave fo afondata </text:span><text:span text:style-name="T30">etc.; </text:span><text:span text:style-name="T35">e scrive sopra questo assa’. </text:span><text:span text:style-name="T30">Item, </text:span><text:span text:style-name="T35">che a Sardegna era il corsaro prese il barzoto dil Prioli; e che lui orator, si l’havesse pasazo, anderia lì a veder di recuperar potendo; et va scrivendo assa’ letere longe </text:span><text:span text:style-name="T30">etc.</text:span></text:p>
      <text:p text:style-name="P269"><text:span text:style-name="T35">Fu posto taje im più lochi, a Crema et Curzola </text:span><text:span text:style-name="T30">etc.</text:span></text:p>
      <text:p text:style-name="P269"><text:span text:style-name="T35">Fu posto, per il serenissimo sollo, che sier Hironimo Barbarigo, di sier Antonio, e sier Tomà Moro, </text:span><text:span text:style-name="T30">quondam </text:span><text:span text:style-name="T35">sier Alvixe, soracomiti, atento habino levà il duca di Ferara senza hordine di la Signoria nostra, e andar con lui, dovendo atender a la custodia dil colpho, che sia scrito al provedador di l’armada li </text:span><text:span text:style-name="T20">[358]</text:span><text:span text:style-name="T35"> mandino a le prexom, e provedi de altri vice soracomiti su dite galie. Parlò </text:span><text:soft-page-break/><text:span text:style-name="T35">contra tal opinion sier Andrea Venier, savio dil consejo, e disse pocho; rispose el principe con gram collora. Andò la parte: 6 non sincere, 74 di no, 94 de sì; et fu presa. Et la sera medema fo fate le letere et expedite.</text:span></text:p>
      <text:p text:style-name="P269"><text:span text:style-name="T35">Fu posto, per li savij, atento le fuste sono in colfo, armar </text:span><text:span text:style-name="T30">immediate </text:span><text:span text:style-name="T35">do galie sotil, e con ogni celerità mandarle via; et fu presa. Et cussì la matina sier Hironimo Capello, sopracomito, messe banco; et armò la sua galia subito, in zorni ..., et partì a dì ... Il segondo sopracomito tocha sier Bernardin da cha’ Tajapiera, ch’è zudexe di proprio, el qual messe poi bancho e si partì.</text:span></text:p>
      <text:p text:style-name="P256"/>
      <text:p text:style-name="P272">[1506 06 23]</text:p>
      <text:p text:style-name="P269"><text:span text:style-name="T30">A dì 23. </text:span><text:span text:style-name="T35">Fo consejo di X con zonta.</text:span></text:p>
      <text:p text:style-name="P256"/>
      <text:p text:style-name="P272">[1506 06 24]</text:p>
      <text:p text:style-name="P269"><text:span text:style-name="T30">A dì 24. </text:span><text:span text:style-name="T35">L’orator ungaro fo a la Signoria et fo expedito per il consejo di X, al qual li fo dato do auditori, sier Alvise da Molin, savio dil consejo, et sier Zorzi Pixani, dotor, cavalier, savio a terra ferma. El qual orator volleva danari, a conto di ducati 30 milia se li dà a l’anno; et fo conzà i damni in ducati X milia, et datoli ducati ... milia; et di artilaria l’ave fato conto. Fo presentato; et cussì si partì, a dì 26, et andò a caxa. Et nota, è cassier di la Signoria ancora sier Tadio Contarini, l’avogador di comun, perchè fu fato hessendo savio di terra ferma.</text:span></text:p>
      <text:p text:style-name="P269"><text:span text:style-name="T35">In questa matina a Muran, in cha’ di Prioli, fo fato le noze di Andriana, mia cugnada, in sier Hironimo Dandolo, </text:span><text:span text:style-name="T30">quondam </text:span><text:span text:style-name="T35">sier Francesco.</text:span></text:p>
      <text:p text:style-name="P253">Et da poi disnar, per esser el dì de San Zuanne, 0 fu.</text:p>
      <text:p text:style-name="P256"/>
      <text:p text:style-name="P272">[1506 06 25]</text:p>
      <text:p text:style-name="P269"><text:span text:style-name="T30">A dì 25, fo San Marco. </text:span><text:span text:style-name="T35">Fu fato precessione </text:span><text:span text:style-name="T30">de more, </text:span><text:span text:style-name="T35">el principe con li oratori, et poi disnar fo collegio.</text:span></text:p>
      <text:p text:style-name="P269"><text:span text:style-name="T35">In questo zorno zonseno qui Zuan Fazuol, gastaldo di procura</text:span><text:soft-page-break/><text:span text:style-name="T35">tori, et il piovan di San Zuane Nuovo, stati a Rimano et Zervia, per dispensar certo legato, fo dil signor Malatesta, che li procuratori scuode, e manda a dispensar de lì, in maridar novize </text:span><text:span text:style-name="T30">etc., </text:span><text:span text:style-name="T35">più di ducati 1000. Et questi nel ritorno fonno spojadi, </text:span><text:span text:style-name="T30">videlicet </text:span><text:span text:style-name="T35">presi, da le fuste di Malta, o per dir meglio di Porto Venere, e toltoli certe taze d’arzento e roba havevano, e poi li lassono andar; sì che qui in colfo, vicino al Monte di l’Anzollo, fonno prese </text:span><text:span text:style-name="T30">etc. </text:span><text:span text:style-name="T35">La note, a horre 2 di note seguite a San Cassam, in la caxa di sier Francesco Barbarigo, fo Belegna, se impizò fuogo da basso, et si bruzò tutta la caxa. Fo grandissimo fuogo; et uno homo, volendo di sopra ajutar, cazete zoso e morse.</text:span></text:p>
      <text:p text:style-name="P269"><text:span text:style-name="T30">Item, </text:span><text:span text:style-name="T35">fo ozi nove, per via di Zenoa, di Coloqut, o ver di Lisbona, dil zonzer di do charavele, e altre </text:span><text:span text:style-name="T20">[359]</text:span><text:span text:style-name="T35"> si aspetava di dì in dì, che erano propinqua, con specie ... miera. La qual nova è pessima a questa terra.</text:span></text:p>
      <text:p text:style-name="P256"/>
      <text:p text:style-name="P272">[1506 06 26]</text:p>
      <text:p text:style-name="P269"><text:span text:style-name="T30">A dì 26. </text:span><text:span text:style-name="T35">Fo conseio di X con zonta.</text:span></text:p>
      <text:p text:style-name="P256"/>
      <text:p text:style-name="P272">[1506 06 27]</text:p>
      <text:p text:style-name="P269"><text:span text:style-name="T30">A dì 27. </text:span><text:span text:style-name="T35">Fo pregadi. Fo leto assa’ letere di Roma, che manchava a lezer l’ultimo pregadi, zercha coloquij col papa, di certo suo rebello è in le nostre terre </text:span><text:span text:style-name="T30">etc. Item, </text:span><text:span text:style-name="T35">dil vescoado di Cremona, il papa voria l’intrade scosse per la Signoria. </text:span><text:span text:style-name="T30">Item, </text:span><text:span text:style-name="T35">di uno à letere di credenza dil re di Chastiglia, el qual in capella el maistro di le cerimonie li dimandò: Si venisse l’orator di Spagna, qual precederia?; li rispose, non si sa chi dia precieder, o ʼl re di Chastiglia o quel di Spagna, </text:span><text:span text:style-name="T30">quasi dicat</text:span><text:span text:style-name="T35"> il</text:span><text:span text:style-name="T30"> </text:span><text:span text:style-name="T35">locho è suo. </text:span><text:span text:style-name="T30">Item, </text:span><text:span text:style-name="T35">è letere di Franza, il </text:span><text:span text:style-name="T30">roy, </text:span><text:span text:style-name="T35">sta ben et vol zostrar. </text:span><text:span text:style-name="T30">Item, </text:span><text:span text:style-name="T35">di le feste fate a Brazano per le noze di madona Felice, fia dil papa, nel signor Zuan Ordan (</text:span><text:span text:style-name="T30">sic</text:span><text:span text:style-name="T35">)</text:span><text:span text:style-name="T30">, </text:span><text:span text:style-name="T35">Orssini.</text:span></text:p>
      <text:p text:style-name="P269"><text:span text:style-name="T30">Di Napoli. </text:span><text:span text:style-name="T35">Come il gran capitanio à ʼuto </text:span><text:span text:style-name="T30">iterum </text:span><text:span text:style-name="T35">mandato di Spagna di partirssi, dice si partirà la setimana futura.</text:span></text:p>
      <text:p text:style-name="P269"><text:soft-page-break/><text:span text:style-name="T30">Di Franza, da Tors. </text:span><text:span text:style-name="T35">Come fino a dì 3 zugno il re di Spagna e il re di Chastiglia non si havevano abochato.</text:span></text:p>
      <text:p text:style-name="P269"><text:span text:style-name="T30">Di sier Hironimo Contarini, provedador di l’armada, date a Bocha di Cataro. </text:span><text:span text:style-name="T35">Come è venuto in colfo con 3 galie, per le fuste, lassato do galie a la bocha di colfo, et le do galie mandò im Puja per riviera, qual levono il duca di Ferara; e cargò assai essi soracomiti, dicendo haveano mandato di trovar le fuste; sì che esso provedador è venuto fino a San Piero in Jeme; si porta benissimo, et fo laudato assai.</text:span></text:p>
      <text:p text:style-name="P269"><text:span text:style-name="T30">Di sier Domenego Dolfim capitanio di le galie bastarde, date in galia, a presso Rechanati. </text:span><text:span text:style-name="T35">Come à inteso di le 4 fuste, qual è mia 50 de lì, si lieva per andarle a trovar.</text:span></text:p>
      <text:p text:style-name="P269"><text:span text:style-name="T30">Di Sibinico, di sier Marin Moro, conte e capitanio, di 22. </text:span><text:span text:style-name="T35">Come turchi, cavalli 200, veneno, perchè li villani erano ussiti con scorta di stratioti, le guardie disseno 0 veder, </text:span><text:span text:style-name="T30">adeo </text:span><text:span text:style-name="T35">fonno essi stratioti asaltati, preso 20 homeni et 15 cavalli, e pocho manchò che Bernardin da Nona non fusse preso, et fenno certa preda et andono via.</text:span></text:p>
      <text:p text:style-name="P269"><text:span text:style-name="T30">Da Roma. </text:span><text:span text:style-name="T35">Fo leto do brevi, uno dil papa, l’altro dil colegio di cardinali, che prega la Signoria dagi il possesso di l’abatia di le Carzere al cardinal Grimani, </text:span><text:span text:style-name="T30">tamen </text:span><text:span text:style-name="T35">li frati di San Michel è im possesso. Et volendo alcuni consieri meter la parte, sier Antonio Trun, consier, che non vol la vadi in comenda, ma sia de essi frati, come la raxon vol, volendo contradir, fo rimessa a un altro consejo.</text:span></text:p>
      <text:p text:style-name="P269"><text:span text:style-name="T20">[360]</text:span><text:span text:style-name="T35"> Fono fati 3 savij dil consejo: sier Domenego Trivixan, cavalier, procurator, sier Alvise Venier, sier Zorzi Corner, el cavalier; et do savij a terra ferma: sier Hironimo Capello et sier Marco Dandolo, dotor et cavalier, di una balota da sier Hironimo Querini, fo savio a terra ferma. El qual non anderà in pregadi fino la zonta.</text:span></text:p>
      <text:p text:style-name="P269"><text:span text:style-name="T35">Fu posto, per li savij, certe cassation di leture a Padoa, </text:span><text:span text:style-name="T30">ut in parte. Item, </text:span><text:span text:style-name="T35">quelle leture, haveano auto augumento, siano ritorna</text:span><text:soft-page-break/><text:span text:style-name="T35">te </text:span><text:span text:style-name="T30">juxta </text:span><text:span text:style-name="T35">i statuti. </text:span><text:span text:style-name="T30">Item, </text:span><text:span text:style-name="T35">che li medici non possino più venir in questa terra, si non per parte presa im pregadi; e altre particularità zercha il studio di Padoa. Fu presa.</text:span></text:p>
      <text:p text:style-name="P269"><text:span text:style-name="T35">Fu posto, per li savij, non si tragi cavali, cai di lanza, e piati, di le terre e lochi nostri, </text:span><text:span text:style-name="T30">sub poena, </text:span><text:span text:style-name="T35">senza licentia ... </text:span><text:span text:style-name="T30">Item, </text:span><text:span text:style-name="T35">non si vadi in Puja a trar cavali, senza segurtà de condurli de qui, con altre particularità, </text:span><text:span text:style-name="T30">ut in ea; </text:span><text:span text:style-name="T35">presa.</text:span></text:p>
      <text:p text:style-name="P269"><text:span text:style-name="T35">Fu posto, per tutti li savij, cerga (</text:span><text:span text:style-name="T30">sic</text:span><text:span text:style-name="T35">)</text:span><text:span text:style-name="T30"> </text:span><text:span text:style-name="T35">Cerigo, taia (</text:span><text:span text:style-name="T30">sic</text:span><text:span text:style-name="T35">)</text:span><text:span text:style-name="T30"> </text:span><text:span text:style-name="T35">una termenation fata per sier Cosma Pasqualigo, zercha li charati di l’intrada pertinente a sier Zuan Francesco Venier; et che se incanti la parte di la Signoria per l’oficio di le raxon vechie, </text:span><text:span text:style-name="T30">ut in ea; </text:span><text:span text:style-name="T35">presa.</text:span></text:p>
      <text:p text:style-name="P269"><text:span text:style-name="T35">Fu posto alcuni capitoli a Napoli di Romania, expedition di oratori, fato exenti di tutte terre nostre, </text:span><text:span text:style-name="T30">excepto </text:span><text:span text:style-name="T35">Veniexia, per anni 15, e altre cosse; </text:span><text:span text:style-name="T30">ad vota </text:span><text:span text:style-name="T35">expediti, presi.</text:span></text:p>
      <text:p text:style-name="P269"><text:span text:style-name="T35">Fu posto, che alcuni soldati, qualli per impotentia fono a le mostre cassi, habbino le tanse da li villani, fino siano messi a porte, </text:span><text:span text:style-name="T30">juxta </text:span><text:span text:style-name="T35">la parte; et fu presa.</text:span></text:p>
      <text:p text:style-name="P269"><text:span text:style-name="T35">Fu posto, che le daye soto Citadela, </text:span><text:span text:style-name="T30">de caetero, </text:span><text:span text:style-name="T35">cussì contentando l’ajente dil signor Pandolfo di Citadella, siano scosse per lo exator di Padoa, </text:span><text:span text:style-name="T30">ita </text:span><text:span text:style-name="T35">che ʼl signor habi a l’anno lire 2350, et di altro non se impazi; presa.</text:span></text:p>
      <text:p text:style-name="P269"><text:span text:style-name="T30">Fo letere di Antona, di primo zugno, di sier Vincenzo Capello, capitanio di le galie di Fiandra. </text:span><text:span text:style-name="T35">Come è stato in Fiandra, haverà 700 baloni di lana, 800 peze di stagni, 1500 pani, tra colorati e bianchi; conforta si meta le galie per Fiandra.</text:span></text:p>
      <text:p text:style-name="P256"/>
      <text:p text:style-name="P272">[1506 06 28]</text:p>
      <text:p text:style-name="P269"><text:span text:style-name="T30">A dì 28. </text:span><text:span text:style-name="T35">Fo gran consejo. Vene uno dotor nuovo, vestito di scarlato, si ha dotorato a Roma, sier Hironimo da cha’ Taiapiera, </text:span><text:span text:style-name="T30">quondam </text:span><text:span text:style-name="T35">sier Quintin. Fo fato podestà a Verona, et niun non passò.</text:span></text:p>
      <text:p text:style-name="P269"><text:span text:style-name="T35">Fo publicà, per Zuan Jacopo, secretario dil conseio di X, certa </text:span><text:soft-page-break/><text:span text:style-name="T35">condanason fata per il patriarcha, internendo (</text:span><text:span text:style-name="T30">sic</text:span><text:span text:style-name="T35">)</text:span><text:span text:style-name="T30"> </text:span><text:span text:style-name="T35">li cai dil conseio di X, contra pre’ Piero di Castel Zufrè, perchè, quando Sonzin Benzon fo retenuto, era cao di X sier Piero Capello, el qual prete dimandò ducati 120 a li soi dil Sonzin, disse </text:span><text:span text:style-name="T20">[361]</text:span><text:span text:style-name="T35"> per darli a sier Piero Capello, che lo farà spazar; e li ave. Et sier Piero Capello, inteso, querellò a li cai di X; e retenuto, il patriarcha lo sententiò a dover morir in la prexon Forte e restituissa li danari, la mità sia di la Pietà, l’altra di l’hospedal di Santo Antonio.</text:span></text:p>
      <text:p text:style-name="P269"><text:span text:style-name="T30">Item, </text:span><text:span text:style-name="T35">fo publicà una condanason, fata nel conseio di X, a dì 26, contra sier Sigismondo da Molin, era castelan a Brisigele, per aver dormito fuora dil castello, e menato a dormir dentro chi non dovea, che ʼl sia privo di la castelanaria im perpetuo, e di tute altre castelanarie di la Signoria nostra per anni 5, et publicata ditta condanason.</text:span></text:p>
      <text:p text:style-name="P269"><text:span text:style-name="T35">In questa matina fo letere di Sibinico, di sier Marin Moro, conte, presentate per uno, che portò col processo fato contra sier Filipo Badoer, sopracomito, el qual a le ixole di Sibinico messe in terra e tolse piegore numero... </text:span><text:span text:style-name="T30">etc.</text:span></text:p>
      <text:p text:style-name="P256"/>
      <text:p text:style-name="P272">[1506 06 29]</text:p>
      <text:p text:style-name="P269"><text:span text:style-name="T30">A dì 29, fo San Piero. </text:span><text:span text:style-name="T35">Fo il perdon a San Piero di Castello, di colpa et di pena; et il patriarcha batizoe uno zudeo, li messe nome Antonio et Piero. Era l’arziepiscopo di Spalato, el vescovo di Sibinico et il vescovo di Alepo.</text:span></text:p>
      <text:p text:style-name="P269"><text:span text:style-name="T30">Item, </text:span><text:span text:style-name="T35">si ave, per zenoesi, come a Bafo, in Cypro, la nave Palavicina havea preso una nostra nave di botte 500, patron Vicenzo Orsso, era di sier Beneto di Prioli, carga di sachi 500 cenere, cotoni, et 5 sachi di sede, per valuta ducati 8000; et questo per la ripresaia à contra venitiani. Et consultato in colegio, fo terminato ozi chiamar pregadi e far provision.</text:span></text:p>
      <text:p text:style-name="P269"><text:span text:style-name="T30">Di Spagna, dil Querini, orator, date a San Jacomo di Compustella, adì</text:span><text:span text:style-name="T35"> ... Come il re di Chastiglia era zonto li, per il voto, con la raina. </text:span><text:span text:style-name="T30">Item, </text:span><text:span text:style-name="T35">à ʼuto letere dil suosero, re di Spagna, che li scrive </text:span><text:soft-page-break/><text:span text:style-name="T35">desiderar vederlo et abrazarlo; et che si lui li volesse tanto ben a soa alteza, quanto sua alteza li vol a lui, e a la fiola, saria venuto a trovarlo; et che l’è venuto a Villa Nova, e desidera di viderlo. </text:span><text:span text:style-name="T30">Item, </text:span><text:span text:style-name="T35">si mandi quel don Zuan Hemanuel, et uno altro, primi chastigliani, qualli è a presso esso re di Chastiglia, i qual metevano mal tra el dito re di Chastiglia et quel di Spagna; et cussì li manderà. Et vol andar dal suocero </text:span><text:span text:style-name="T30">amicabiliter, tamen </text:span><text:span text:style-name="T35">à fato privilegij a’ chastigliani; et la raina non si lassa veder.</text:span></text:p>
      <text:p text:style-name="P269"><text:span text:style-name="T30">Di Franza, dil Mocenigo, orator, date a Tors. </text:span><text:span text:style-name="T35">Come era stato dal re, per comunicarli li sumarij di Elemania et Hongaria; ringratia la Signoria. Et il re fa gran ciera al nostro orator; et perchè in uno camerin, dove era il re, e l’orator nostro vi potesse star, licentiò monsignor di Pienes. </text:span><text:span text:style-name="T30">Item, </text:span><text:span text:style-name="T35">par il ducha di Geler, al qual il re di Chastiglia, et </text:span><text:span text:style-name="T20">[362]</text:span><text:span text:style-name="T35"> archiducha di Bergogna, li tolse parte dil stato, e si acordono, hora l’acepta le 200 lanze di conduta dil re di Franza; et ha recuperato una certa soa terra, nominata ... </text:span><text:span text:style-name="T30">Item, </text:span><text:span text:style-name="T35">che ʼl re di Franza à electi oratori per li potentati di la christianità, per intimarli le noze di la fiola.</text:span></text:p>
      <text:p text:style-name="P269"><text:span text:style-name="T30">Di Sibinico, di sier Marin Moro, conte. </text:span><text:span text:style-name="T35">Zercha le piegore tolte per la galia, soracomito sier Filippo Badoer. </text:span><text:span text:style-name="T30">Unde, </text:span><text:span text:style-name="T35">venuto il patron di quelle qui, per li soi parenti li fo dato ducati 35 per pagamento; et venuto in colegio, il principe volse ne desseno altri 15. Et ozi:</text:span></text:p>
      <text:p text:style-name="P214">Fu posto, per tutto il colegio, parte di scriver al provedador di l’armada di tal cossa, mandarli il processo di Sibinico, e avisarli il successo, e fazi processo e lo mandi qui: et si non era per disarmar la galia, era mandà a tuor el ditto soracomito; et fu presa ditta parte.</text:p>
      <text:p text:style-name="P253">Fu posto, per li savij, dar a Jacomin di Val Trompia, contestabile nostro, per il maridar di una soa fiola, ducati 200, et esser scontadi in le so page future; fu presa.</text:p>
      <text:p text:style-name="P253">Fo posto, che le munege di San Hironimo, per li consieri, qual fa le ballotte si consuma, et havia 170 ducati a l’anno, che li siano <text:soft-page-break/>dati ducati 30 di più, sì che habino 200; fu presa.</text:p>
      <text:p text:style-name="P269"><text:span text:style-name="T35">Fu posto, che a requisition di oratori di la comunità di Ravena, cussì come li rectori vanno a Ravena hanno contumatia, cussì </text:span><text:span text:style-name="T30">etiam de caetero </text:span><text:span text:style-name="T35">li oficiali, vanno con dicti rectori, habino contumatia, che prima non haveano; fu presa.</text:span></text:p>
      <text:p text:style-name="P253">Fu posto, per li savij, atento la nova venuta questa matina dil prender di la nave Priola da la nave Palavesina, zenoese, per la ripresaia, et il fazi per honor di la Signoria nostra, proveder che ʼl sia commesso a li provedadori di comun, che debino inquerir tutte robe, mercadantie et haver di zenoesi sono in questa terra, e in le terre nostre, et quelle debino sequestrar per satisfar li damnizadi. Parlò contra sier Alvise Pixani, dal banco; li rispose sier Marin Zustignan, savio a terra ferma. Ave la parte, di no 42; et fu presa; et cussì la matina exequito. E fo comandà credenza e sagramentà il consejo e provedadori di comun, sier Hironimo Boldù e sier Nicolò Balbi, sier Anzolo Contarini non era in la terra.</text:p>
      <text:p text:style-name="P269"><text:span text:style-name="T35">Fu posto, per sier Pollo Capello, el cavalier, consier, e savij di colegio, che certi beneficij ha la chiesia di San Marco siano exenti di decime, per la spexa ha la chiesia di San Marco, qual al presente si conza, qual ruinava il colmo </text:span><text:span text:style-name="T30">etc. </text:span><text:span text:style-name="T35">Parlò in favor di la parte sier Antonio Loredan, el cavalier, atento che sier </text:span><text:span text:style-name="T20">[363]</text:span><text:span text:style-name="T35"> Antonio Trun metesse a l’incontro di star sul preso, </text:span><text:span text:style-name="T30">videlicet </text:span><text:span text:style-name="T35">che</text:span><text:span text:style-name="T30"> </text:span><text:span text:style-name="T35">pagasseno decime; et parlato, il doxe, con consieri e cai di 40, introno in la parte. Sier Antonio Trun contradise; li rispose il doxe. Andò le parte: il Trun 40, in zercha, il resto il doxe; e fu presa la parte.</text:span></text:p>
      <text:p text:style-name="P269"><text:span text:style-name="T30">A dì 30. </text:span><text:span text:style-name="T35">Fo consejo di X. Feno li capi per il mexe di lujo: sier Bernardo Bembo, dotor, cavalier, sier Alvise Capello, qual perhò fo cao di X per 3 zorni; ma questa è la prima volta ordinario, et sier Andrea Loredam.</text:span></text:p>
      <text:p text:style-name="P253"/>
      <text:p text:style-name="P225">1506, die 26 junii in colegio.</text:p>
      <text:p text:style-name="P253"/>
      <text:p text:style-name="P269"><text:span text:style-name="T35">Che per autorità de questo colegio sia ordinà e statuì, che </text:span><text:span text:style-name="T30">de </text:span><text:soft-page-break/><text:span text:style-name="T30">caetero, </text:span><text:span text:style-name="T35">per i procuratori nostri di San Marco, prestar non se possi per modo alcuno alcuni libro, che hanno de quelli dil </text:span><text:span text:style-name="T30">quondam </text:span><text:span text:style-name="T35">reverendissimo cardinal, </text:span><text:span text:style-name="T30">nec non, </text:span><text:span text:style-name="T35">con pegni, né senza pegni, soto pena di ducati 500 a cadaun che li prestasse, hessendo tenuti li prefati procuratori, soto la instessa pena, farse in termene de zorni 8 restituir i libri havesseno prestadi, et in la instessa pena incorino quelli che havesseno de dicti libri, et non facesseno la restitution de epsi in el termine sopra scripto; sia </text:span><text:span text:style-name="T30">etiam </text:span><text:span text:style-name="T35">deliberà, che </text:span><text:span text:style-name="T30">in futurum </text:span><text:span text:style-name="T35">li libri prefati non se possino monstrar ad alcuna persona senza balotatione di questo colegio per i tre quarti de questo. 19, 0, 0. Apar </text:span><text:span text:style-name="T30">in notatorio XXX.</text:span></text:p>
      <text:p text:style-name="P253"/>
      <text:p text:style-name="P284">Memoriale de le novelle, che son venute per le quatro nave, che veneno de India, e intrarno in Lisbona, veneri, a dì 22 de mazo 1506.</text:p>
      <text:p text:style-name="P256"/>
      <text:p text:style-name="P269"><text:span text:style-name="T30">Item, </text:span><text:span text:style-name="T35">che le dite quatro nave vene tute molto bene carigate de specie, quanto più potevano portare; e le altre de questa conserva, che sono cinque, restarno, al tempo che queste se partirno, despazate e charichate per partir, perchè el re nostro signor à ordinato, che le venisseno in doe parte questo anno, e serano qua, piazendo a Dio, molto presto. E tutte queste nave sono de la conserva che menò don Francesco d’Almeda, vicio re de India.</text:span></text:p>
      <text:p text:style-name="P269"><text:span text:style-name="T30">Item, </text:span><text:span text:style-name="T35">el dito vizio re a l’andata, quando andava, ha tolto la cità de Chiloja a li mori, e à chazato via el dito re de Chiloja fuora del paexe, per non lo catare tanto fidele e lial servitore, como doveva, per la obligatione de la sugietudine e vasalo del re nostro signor, in che era ubligato, per la ubligatione che con lui feze el armirante de India. Amazarno molti de essi e meterno tutta la roba, e la cità, a sacho; </text:span><text:span text:style-name="T20">[364]</text:span><text:span text:style-name="T35"> in che se catarno grande richeza. E</text:span><text:span text:style-name="T30"> </text:span><text:span text:style-name="T35">da poi dischazato via el dito re, e mori, fuora de la cità, feze el ditto vizio re uno re novelo, e incoronolo con grande cerimonie reale, con patto e ubligatione e servire in tutto, ho che per lo ditto re de Por</text:span><text:soft-page-break/><text:span text:style-name="T35">togalo, ho suo’ capetanij, che ge fusse comandato, e stare suzeto per tutti li tributti, che per lo dito re de Portogalo li fusse posti, arente a quello che ha fato el vicio re, che ʼl pagasse. E resta qui fata una forteza, de mure molto forte e segura, gionta con lo mare; e a la porta de ditta forteza possino carichare e descharichare le nave senza impedimento alcuno. In quella forteza resta capetanio e zente del nostro signor, con molta artilaria, e navilij molto ben armati, e con molta bona zente, sì da remo, como de altri necessarij per seguranza de ditta forteza; e </text:span><text:span text:style-name="T30">tan bien </text:span><text:span text:style-name="T35">per de lì se feceno e se farà tutta bona provisione neccessaria a lo reschato e forteza de le mine de Zufala, a fine che li mori non ge vadino.</text:span></text:p>
      <text:p text:style-name="P269"><text:span text:style-name="T35">E fata questa forteza, la quale dito vizio re ha lassato fata e compita in la partita sua de quello loco, li mori che erano schazati fuora, con recognoscimento de vasali e liali servitori del re nostro signor, perchè li paresse che era bene, a restare alcuni de essi in alcun modo, la qualle cità à populata. Li quali tutti, in presentia del vice re e in atto (</text:span><text:span text:style-name="T30">sic</text:span><text:span text:style-name="T35">)</text:span><text:span text:style-name="T30">, </text:span><text:span text:style-name="T35">publico anno recognosciuto, per re e per signor, a quello re, che el ditto vice re à messo per re, in nome del re nostro signor; e fece el dito novo re, e prometerno de obedire e servire in quanto liale e veritevole vasalo e servitore del re nostro signor fusse.</text:span></text:p>
      <text:p text:style-name="P269"><text:span text:style-name="T35">Esto moro, che a qui el vice re feze re, era persona principale de quella cità, e sempre è stato veritevole servitore del re nostro signor, e a tutte le sue cosse veritevolmente à sempre servito, per la quale è cosa justa, che recevesse tanto honorato beneficio, perchè l’è</text:span><text:span text:style-name="T30"> </text:span><text:span text:style-name="T35">bene zusta cossa esser premiato e galardonato, e a li cativi non pasarno senza pena.</text:span></text:p>
      <text:p text:style-name="P253">Questa cità è stimata tanto grande, come è Vera in Spagna, che sono una cità, che fanno da 2000 fuochi; e tutte le caxe de essa sono posto dui muri, che se giongino a serare de sopra, come è uno caxon de li nostri de vila, de pietre e calzina, e in essa se catano molto terazo; e tene de signoria 1200 milia per la costa, in che stano molto grande e riche isole, e molto populate, tute suzete <text:soft-page-break/>al re nostro signor; e sè de le altre di là del mare, che obedisseno questa cità e isola de Chiloja, da costa de la banda de Zufala.</text:p>
      <text:p text:style-name="P269"><text:span text:style-name="T30">Item, </text:span><text:span text:style-name="T35">da qui se passò el vice re a la cità de Mombaza, che </text:span><text:span text:style-name="T30">tamen </text:span><text:span text:style-name="T35">è de’ mori; è sia defichata in </text:span><text:span text:style-name="T20">[365]</text:span><text:span text:style-name="T35"> una altra isola, cossì como Chiloja, la quale se estima tanto grande como una vila, che se dixe Besa, ch’è in Portogalo, che fanno da 1200 fuochi, li altri estimano che la sia molto mazore. Questa stava in molto mazore defensione e molto in ponto, e aparechiata, per quelo che lhoro haveva fatto de Chiloja; e teneva 150 bombarde grosse, e trasevano a le nave e a le zente che dismontavano in terra, e molti arzieri; e aveva in essa più de 2000 homeni di bataglia, e arente altre molte zente, secondo è stato saputo per alcuni mori, che fonno presi inanzi che intraseno in ditta cità; e da poi, per li chativiati, è stata presa per forza, e messo el fuogo in essa. E dicessi ch’è stata molto spaventosa; è fuzito el re de dita cità, con molti altri de la cità; e forno morti più de 1500 mori, chativati, zoè presi per i schiavi; e fono messa tuta la roba a sacho. E hanno achatato qui de molto grande e richi depositi, de le quale ha inviato el vice re al re nostro signor le arme de la persona del re, e la sua tenda de seda e tapedi finissimi, zoè de seda, e altre peze, de pani richi de la propria persona del ditto re, che forno chatate, e tolte dentro in li suoi palaxi e caxe reale.</text:span></text:p>
      <text:p text:style-name="P253">E de qui se passò el vice re in India, in una isola che se chiama Angiadiva, zonto da costa vizina de uno reno che se chiama Hoga, la quale isola vene a rechognoscere tutte le nave che navega in lo mare de la India, e così le nave de’ mori de la Mecha, quando a la India vegnivano, perchè laudato el nostro Signor, za ancora non vene, nè usano navegare per mare de India per paura. Feze el vice re una forteza molto forte e sicura, che ʼl re nostro signor, è qui, mandò a fare per el tutto asecurare le cosse de India. La quale forteza è de molte grosse e alte mure, con li soi baladuri e fossi con grande aqua dentro, e con pozi, che de antegità li haveva per questa isola. È stata za apopulata in altri tempi, e senese <text:soft-page-break/>achatati grande edificij, in quelo luogo dove la forteza se fece, i fondamenti de cantinelle che se catarno, e forno chatate in essi molta moneda d’arzento e d’oro, e cossì anelli e altre zoie, che forno mandate per lo vice re al re nostro signor. Resta qui capetanio e zente, e molta artilaria e charavele, e altri navilij da remi, picoli, e navilij da bombarde, e parechij gran maestri e cavalieri, creati dal re nostro signor, con altra molto bona zente.</text:p>
      <text:p text:style-name="P269"><text:span text:style-name="T30">Item, </text:span><text:span text:style-name="T35">fata questa forteza, andato el dito vice re a brusar uno luocho de’ mori, che se chiama Honor; e nel porto li brusò 14 nave grande, perchè non à volesto el re, capetanio de quella cità, sometere a obedientia e servitio del re nostro signor, </text:span><text:span text:style-name="T20">[366]</text:span><text:span text:style-name="T35"> come per quello se haveva mandato a oferire al vice re, al quale inviato, grande presenti e stando in ..., mandando a fare la forteza. E da poi de questo damno lesere fato s’è mandato a oferire, per restare vasalo e suzeto del re de Portogalo.</text:span></text:p>
      <text:p text:style-name="P269"><text:span text:style-name="T30">Item, </text:span><text:span text:style-name="T35">de qui se è passato el vice re a la cità de Chananoro, e feze una altra forteza, molto forte, como per el re nostro signor è stà comandato, che in quello luocho la fazesse. La qual se feze con piazer e contentamento del re nostro, che de le parte de’ mori, che in la dita cità haveva, e in alcuna mainiera fusse impedito, con lo apresentare consiglio e rasone, perchè non dovevano consentire, perchè con altre opere non potevano loro, benedeto Dio nostro signor. Esti mori sono la majore parte de quelli che stasevano in Chalicut, che se li pasarno, per la destrutione in che Chalicut sta, per la guera ch’è stata fata con le armate e zente del nostro re, per li anni passati, che contene suoi servicij tene comessa esta cità. È Cananoro molto grande, richa e populata; è stato sempre el re servidore del re nostro signor; e resta qui suoi capetanij e zente e molta artilaria e</text:span><text:span text:style-name="T30"> </text:span><text:span text:style-name="T35">navilij. E questa forteza s’è fatta in una ponta de terra, ch’è salita de la cità al mare, la quale se taliò per i nostri, e resta isolà, la più forte e sicura e miore luogo se podesse fare.</text:span></text:p>
      <text:p text:style-name="P269"><text:span text:style-name="T35">Qui in questa cità vene ambasatori al vice re del re de Narsin</text:span><text:soft-page-break/><text:span text:style-name="T35">ga, molto acompagnato de soi populi. E questo re se stima il mazore de quelle parte, e persone nostre fono ne le sue case; è la cità de più stanzia sua, a continuo a ..., è da 600 milia per lo Sartan de Chananor. La quale se estima de 600 milia caxate de populo, e con re incoronato sono suoi juzeti, e forno veduto in la sua corte. E questo se dize, e se aferma, che ʼl tiene cavali 100000 in la sua terra e 1000 alifanti da guerra e altri populi, li quali se dize che senza numero estendese la sua signoria molto per uno paese che se chiama el Sartan, la quale se conzonse con la costa de Chalicut, e tiene molte cità e porti. E per questi suoi ambasatori à mandato a offerire al vicio re la sua amicitia, e tutto el poter suo, per tutto quello che li achadesse per servicio del re de Portogalo, offerendoli lochi e porti in la India, e che volesse forteze e caxe, cometendoli lianza de casamento, zoè maridarsi de fra le sue fiole con cosa del sangue del re nostro signor qualunque che volesse, a ziò che li restasse più securi e verdaderi amizi. E a el principe, zoè fiolo del re de Portogalo, mandò uno richo presente de cerchij d’oro da portare a le braze, e aneli, pani richi de lana, con letere sue per </text:span><text:span text:style-name="T20">[367]</text:span><text:span text:style-name="T35"> il re nostro signor, per la quale, con molto buone parole, al modo de suo scrivere, li à mandato a oferire sua amicitia e la persona e stato per tuto quello li bisognasse.</text:span></text:p>
      <text:p text:style-name="P253">E intra le persone nostre, che a caxa de questo forno, è stato uno frate de l’hordine di Santo Francesco, che el re nostro signor con altri li mandò in India. Questo aferma, che el populo de questo re tene molto bona disposition per el cognoscimento de nostra fede; de quello, re nostro signor à ʼuto piazer, e contentamento rezevuto, che de alcuna altra cossa; piazerà a Dio che in lo suo dì li mostrerà quelo fruto de suo servitio, e mazore, in exaltamento de la sancta fede, che lui procura e desidera.</text:p>
      <text:p text:style-name="P269"><text:span text:style-name="T30">Item, </text:span><text:span text:style-name="T35">de qui se passò el vice re a Chuchi, onde stava una forteza, che hanno fato li signori da Bucherche, capitanio del re nostro signor; e questo à fato de novo de molti altri muri de prede e calzina, con li baladuri in tuta forteza, e grande apresentamento, per </text:span><text:soft-page-break/><text:span text:style-name="T35">la fatoraria, li alozamenti di populi. Ne la quale forteza resta molti più navilij e artelarie e de ogni altra forza, perchè chi è adesso lo segio del vice re; e </text:span><text:span text:style-name="T30">tandem </text:span><text:span text:style-name="T35">se fa chofi, perchè qui è el forzo del pevere de tutta India. E resta in India 30 navilij da armata; e de qui el vice re se à da partire, per donde e come parerà più di besogno in questa forma. In quelle forteze restano de molti signori e cavalieri e reati, per el re nostro signor, con altra molto bona zente.</text:span></text:p>
      <text:p text:style-name="P269"><text:span text:style-name="T30">Item, </text:span><text:span text:style-name="T35">da qui à mandato a brusar 34 nave grosse de’ mori, che stavano nel porto de Cusan, charigate, perchè mazarno da X o 12 homeni christiani, che stavano sicurati e in paxe e in amicitia con la terra. E in questo ponto restano le cosse de India, in tutto e in paxe, e de tuto asetà, e fato 4 forteze in 4 luochi bisognanti, e ambe le coste, e con quele, laudato Idio, sono secure le coste de India, e debeno repossare le volontà de chi el contrario desiderano.</text:span></text:p>
      <text:p text:style-name="P269"><text:span text:style-name="T30">Item, </text:span><text:span text:style-name="T35">che per tutto lo mare de India non potemo navigare nesuna nave, nè navilio, senza sicuro e carta del vice re, perchè chi senza quello navigano non è sicuro.</text:span></text:p>
      <text:p text:style-name="P269"><text:span text:style-name="T35">Altre forteze in altri luochi, che el re nostro signor ha mandato, e se aparechiava de farle, per altri frutti in servitio de Idio, perchè lui per sua bontade ben venturadamente goda tutti li ditti luochi. </text:span><text:span text:style-name="T30">Finis.</text:span></text:p>
      <text:p text:style-name="P253"/>
      <text:p text:style-name="P225">Dil mexe di luio 1506.</text:p>
      <text:p text:style-name="P253"/>
      <text:p text:style-name="P272">[1506 07 01]</text:p>
      <text:p text:style-name="P269"><text:span text:style-name="T30">A dì primo luio, fo San Marzilian. </text:span><text:span text:style-name="T35">Poi disnar non fo nulla.</text:span></text:p>
      <text:p text:style-name="P272"/>
      <text:p text:style-name="P272">[1506 07 02]</text:p>
      <text:p text:style-name="P269"><text:span text:style-name="T20">[368]</text:span><text:span text:style-name="T35"> </text:span><text:span text:style-name="T30">A dì 2 dito, fo la madona. </text:span><text:span text:style-name="T35">Et il perdom, in la chiesia di ogni Santi, o ver Santa Maria de la Pace de Ogni Santi, zoè jubileo di colpa e di pena, perchè si fa la chiesia e monasterio. La ve</text:span><text:soft-page-break/><text:span text:style-name="T35">zilia vi fu a vesporo el patriarcha; </text:span><text:span text:style-name="T30">post </text:span><text:span text:style-name="T35">0 fu.</text:span></text:p>
      <text:p text:style-name="P256"/>
      <text:p text:style-name="P272">[1506 07 03]</text:p>
      <text:p text:style-name="P269"><text:span text:style-name="T30">A dì 3 ditto. </text:span><text:span text:style-name="T35">Introno li savij di colegio electi. Et fo letere di Roma e di Napoli, con avisi de Cicilia, Camallì esser a la volta di Barbaria, in mar grosso, con velle 22, tra le qual 3 galie, </text:span><text:span text:style-name="T30">adeo </text:span><text:span text:style-name="T35">nostri dubitò far provision di le galie di Barbaria che andava, le qual erano in Histria, capitanio sier Agustim da Mulla; et erano molto riche, perchè hora mai quel viazo sotto è im piedi et seguro; et vanno riche di ducati ...</text:span></text:p>
      <text:p text:style-name="P269"><text:span text:style-name="T35">Da poi disnar non fo 0. Et zonseno li do soracomiti, qual, per parte presa im pregadi, se diedo (</text:span><text:span text:style-name="T30">sic</text:span><text:span text:style-name="T35">)</text:span><text:span text:style-name="T30"> </text:span><text:span text:style-name="T35">a presentar a la avogaria. I qual sier Hironimo Contarini, provedador di l’armada, abuto le letere di la Signoria, et trovate le ditte galie versso Pexaro, li fenno il comandamento; et cussì subito montono in barcha e veneno qui. Il provedador provete al governo di le galie: in loco di Sier Hironimo Barbarigo, di sier Antonio, messe uno nobele fino a Corfù, dove vol meter sier Alvise Contarini, suo cuxin, vice soracomito, et in loco di sier Tomà Moro messe sier ... Moro, suo fradello, era nobele su ditta galia. Et la matina li ditti si apresentono a l’avogaria </text:span><text:span text:style-name="T30">etc.</text:span></text:p>
      <text:p text:style-name="P269"><text:span text:style-name="T30">Item, </text:span><text:span text:style-name="T35">si ave che le do galie che ʼl provedador lassò a bocha di colfo, zoè sier Jacopo Marzello e sier Antonio da Pexaro, soracomiti, haveano auta vista di le fuste venute in colfo a danizar, et vedevano di averle, volendole sequitar.</text:span></text:p>
      <text:p text:style-name="P256"/>
      <text:p text:style-name="P272">[1506 07 04]</text:p>
      <text:p text:style-name="P269"><text:span text:style-name="T30">A dì 4. </text:span><text:span text:style-name="T35">La matina, in colegio, fo sier Alvixe Zen, venuto retor e provedador di Cataro. Referì molte cosse de importantia zercha quel locho, e nel pericolo che ʼl si atrova, nudo di ogni provisiom, e </text:span><text:span text:style-name="T30">maxime </text:span><text:span text:style-name="T35">vituarie. Et il principe lo laudò, e commesse a li savij provedeseno; et </text:span><text:span text:style-name="T30">nihil fecerunt.</text:span></text:p>
      <text:p text:style-name="P253">Introno poi su li stendardi si fa im piaza, li pe’ sono compiti, <text:soft-page-break/>ch’è cossa tocha a li procuratori, ma li stentardi è quasi compiti, sopra di qual è sier Daniel di Renier, e parlono quello si doveva far in cima, e fo monstrato modelli.</text:p>
      <text:p text:style-name="P253">Da poi disnar fo pregadi. Et leto queste letere, il sumario è questo:</text:p>
      <text:p text:style-name="P269"><text:span text:style-name="T30">Di Constantinopoli, di 30 mazo. </text:span><text:span text:style-name="T35">0 da conto; solicita il suo compir e presto, e se elezi il successor. </text:span><text:span text:style-name="T30">Item, </text:span><text:span text:style-name="T35">di la morte di domino Panthaleo Coresi, zenoese, per avanti si ebbe, el qual sempre si mostrò nostro amicissimo </text:span><text:span text:style-name="T30">etc. </text:span><text:span text:style-name="T35">E nota, la deliberation nostra </text:span><text:span text:style-name="T20">[369]</text:span><text:span text:style-name="T35"> zercha Alexio ancora par non fusse zonta, perchè di quello 0 scrive </text:span><text:span text:style-name="T30">etc.</text:span></text:p>
      <text:p text:style-name="P269"><text:span text:style-name="T30">Di Corfù, di sier Zuan Zantani et sier Bernardo Barbarigo, rectori. </text:span><text:span text:style-name="T35">Di successi, et fuste sono in mar.</text:span></text:p>
      <text:p text:style-name="P269"><text:span text:style-name="T30">Dil Zante, di sier Donado da Leze. </text:span><text:span text:style-name="T35">Zercha fuste.</text:span></text:p>
      <text:p text:style-name="P269"><text:span text:style-name="T30">Di Candia, di sier Beneto Sanudo, capetanio e vice ducha. </text:span><text:span text:style-name="T35">Zercha l’orator dil soldam vien, cosse vechie; et fabriche el fa de lì, e aver compito il torion, comenzato in tempo di sier Alvixe Venier, </text:span><text:span text:style-name="T30">olim </text:span><text:span text:style-name="T35">capetanio, e va sequendo le mure; e aspeta il duca. </text:span><text:span text:style-name="T30">Item, </text:span><text:span text:style-name="T35">zercha armar di galie; e altre occorentie.</text:span></text:p>
      <text:p text:style-name="P269"><text:span text:style-name="T30">Di sier Hironimo Contarini, provedador di l’armada, dade in colfo. </text:span><text:span text:style-name="T35">E come manda li do soracomiti, </text:span><text:span text:style-name="T30">juxta </text:span><text:span text:style-name="T35">i mandati; e scrive zercha le fuste daniza in colfo, et le provision fate replicha.</text:span></text:p>
      <text:p text:style-name="P269"><text:span text:style-name="T30">Di Sibinico, di sier Marin Moro, conte e capitanio. </text:span><text:span text:style-name="T35">Di certa coraria di turchi, sequita in quelli confini, e prese 60 anime.</text:span></text:p>
      <text:p text:style-name="P269"><text:span text:style-name="T30">Di Ravena, di sier Francesco Capelo, el cavalier, et sier Marin Griti, retori. </text:span><text:span text:style-name="T35">Come il duca Alfonso di Ferara era stato lì, smontò a Pexaro di le galie, et va a Ferara, l’hano visitato. Noto, a Faenza è la peste, et fa damno, pur cessò.</text:span></text:p>
      <text:p text:style-name="P269"><text:span text:style-name="T30">Di Roma. </text:span><text:span text:style-name="T35">Come il papa si à dolto con l’orator nostro, che li soi salli dil Cesenadego la Signoria non vol che i passi per le nostre terre. </text:span><text:span text:style-name="T30">Item, </text:span><text:span text:style-name="T35">è stato, </text:span><text:span text:style-name="T30">juxta </text:span><text:span text:style-name="T35">le letere, da soa beatitudine, a dirli di le nate che ʼl vol paga li frati, </text:span><text:span text:style-name="T30">maxime </text:span><text:span text:style-name="T35">quelli di San Zorzi, perchè fabricha il monasterio; li à risposto vol scuoderle, e sono richi, e ha</text:span><text:soft-page-break/><text:span text:style-name="T35">verà ben rispeto a li frati e monaci poveri. </text:span><text:span text:style-name="T30">Item, </text:span><text:span text:style-name="T35">che ʼl cardinal Grimani à dato a domino Vicenzio Beneto, di sier Domenego, uno suo canonicha’ di Padoa, di ducati 250, et halo renoncià, e fato prothonotario. </text:span><text:span text:style-name="T30">Item, </text:span><text:span text:style-name="T35">che Siena par sia interdita per certi beneficij; e lo agente, e orator di Siena, hessendo in Venetia, li fo ditto, essendo senesi interditi, non poteva star, </text:span><text:span text:style-name="T30">tamen </text:span><text:span text:style-name="T35">stete. </text:span><text:span text:style-name="T30">Item, </text:span><text:span text:style-name="T35">zercha il vescoa’ di Cremona, il cardinal San Zorzi li ha parlato a l’orator, il papa e il cardinal </text:span><text:span text:style-name="T30">Vincula, </text:span><text:span text:style-name="T35">a cui il papa à dato dito vescoado, voria ducati 4000, e l’intrade di do anni </text:span><text:span text:style-name="T30">etc. Item</text:span><text:span text:style-name="T36">, è</text:span><text:span text:style-name="T30"> </text:span><text:span text:style-name="T35">nova de lì, le fuste state in colfo hanno fato damno su quelle marine.</text:span></text:p>
      <text:p text:style-name="P269"><text:span text:style-name="T30">Di Palermo, di Ulixes Salvador. </text:span><text:span text:style-name="T35">Come, justa i mandati nostri, va in Spagna, per la cossa di le ripresaje. </text:span><text:span text:style-name="T30">Item, </text:span><text:span text:style-name="T35">di Camallì, è in quelle aque con velle 22, 3 galie grosse, 11 fuste. </text:span><text:span text:style-name="T30">Item, </text:span><text:span text:style-name="T35">il vice re di Cicilia arma certi navilij e nave, o ver galie, per </text:span><text:span text:style-name="T20">[370]</text:span><text:span text:style-name="T35"> andar contra il corsaro danizò nostri, qual à inteso è poco lontani di Cicilia in certa ixola.</text:span></text:p>
      <text:p text:style-name="P269"><text:span text:style-name="T30">Di Spagna, di sier Vicenzo Querini, dotor, orator nostro. </text:span><text:span text:style-name="T35">Come li do, </text:span><text:span text:style-name="T30">videlicet </text:span><text:span text:style-name="T35">don Hemanuel e l’altro, che ʼl re di Ragona volea il re di Chastiglia li mandasse, non li ha mandati. </text:span><text:span text:style-name="T30">Item, </text:span><text:span text:style-name="T35">il re è lì a San Jacomo al voto, e la raina. </text:span><text:span text:style-name="T30">Item, </text:span><text:span text:style-name="T35">esser zonto lì l’arzivescovo di Toledo, per nome dil suosero, per acordar le cosse. El qual re è a Villa Francha, e vien contra il zenero, et si dieno a trovar a Ovar, </text:span><text:span text:style-name="T30">tamen </text:span><text:span text:style-name="T35">le cosse sono in gran disturbo e im più dificultà cha mai.</text:span></text:p>
      <text:p text:style-name="P269"><text:span text:style-name="T30">Di sier Cabriel Maro, va orator in Spagna, date in Savoja. </text:span><text:span text:style-name="T35">Dil zonzer lì, e non haver auto navilij per passar in Spagna; è stà honorato assai, e anderà in Spagna per Franza via; e scrive assa’ cosse, 0 da conto.</text:span></text:p>
      <text:p text:style-name="P269"><text:span text:style-name="T30">Di Elemania, di sier Piero Pasqualigo, dotor et cavalier, orator nostro, date a Cità Nuova. </text:span><text:span text:style-name="T35">Come il re à passà il Danubio; e à ʼuto, che se li à dato una terra di Hongaria, chiamata Comburg. </text:span><text:span text:style-name="T30">Item, </text:span><text:span text:style-name="T35">il reverendo episcopo valadinense, orator hongarico, è stato dal re; et è ritornà con la risposta a la dieta si fa in Hongaria, zoè </text:span><text:soft-page-break/><text:span text:style-name="T35">in Alba Real; et par li do re se dieno trovar a parlamento insieme a Amburg.</text:span></text:p>
      <text:p text:style-name="P253">Fu provà li tre patroni a Baruto, e poi messeno banco.</text:p>
      <text:p text:style-name="P253">Fu posto, atento le nove di Camallì, e scrito al provedador, che mandi 3 galie sotil a compagnar le galie vano in Barbaria fino a Tunis; et prima, potendo, mandi le do galie bastarde, capitanio di le qual è sier Domenego Dolfim; fu preso.</text:p>
      <text:p text:style-name="P269"><text:span text:style-name="T35">Fu posto, per i consieri, certa parte, di ordine, quando si mete una parte, e si mete un scontro di altra materia, </text:span><text:span text:style-name="T30">ut in ea; </text:span><text:span text:style-name="T35">fu presa, </text:span><text:span text:style-name="T30">videlicet </text:span><text:span text:style-name="T35">si baloti separatamente.</text:span></text:p>
      <text:p text:style-name="P269"><text:span text:style-name="T35">Fu posto, per sier Marin Zustignan, savio a terra ferma, che atento molti occulta i beni di zenoesi, che fu preso fosseno sequestrati, per la nave dil Prioli, che quel Palavesin prese, come ho scrito di sopra, e questo per far ripresaia, che tutti chi ha di beni li vengi a manifestar a l’oficio di provedadori di comun, </text:span><text:span text:style-name="T30">sub poena etc., </text:span><text:span text:style-name="T35">exeptuando letere di cambio; et fu presa, </text:span><text:span text:style-name="T30">tamen </text:span><text:span text:style-name="T35">non fu publichata, perchè l’orator di Franza la matina vene in colegio, con molti zenoesi, a dir che basta a la Signoria aver tanta quantità quanto valleva la nave e il cargo, e il resto sia liberato. E atento era stà sequestra per più valuta </text:span><text:span text:style-name="T30">etc.</text:span></text:p>
      <text:p text:style-name="P269"><text:span text:style-name="T35">Fu posto, per li consieri, certa parte, che non si </text:span><text:span text:style-name="T20">[371]</text:span><text:span text:style-name="T35"> dagi più oblation a li auditori e consegij in cause civil, come si fa </text:span><text:span text:style-name="T30">etc., ut in ea, </text:span><text:span text:style-name="T35">ma si dagi al zudexe primario. Contradixe sier Jacomo Trivixan, </text:span><text:span text:style-name="T30">quondam </text:span><text:span text:style-name="T35">sier Silvestro, è di la zonta; rispose sier Antonio Trun, consier; et cussì sier Bortolo Minio, sier Antonio Trun, consieri, et sier Filipo Sagredo, cai di 40, messeno la parte; li altri consieri e cai messeno de indusiar. Ave 96, et la parte 60; fu preso l’indusia.</text:span></text:p>
      <text:p text:style-name="P269"><text:span text:style-name="T30">Di Candia, vidi una letera, di 29 mazo, di sier Beneto Sanudo, capetanio e vice ducha </text:span><text:span text:style-name="T35">olim. Dil zonzer lì di sier Hironimo Donado, dotor, ducha. </text:span><text:span text:style-name="T30">Item, </text:span><text:span text:style-name="T35">atende a far le mure a la marina; et à spazà do galie che l’arma, justa i mandati dil provedador di l’armada, et il resto, fin numero 4, anderà armando; et il ducha di Nichia à </text:span><text:soft-page-break/><text:span text:style-name="T35">spazà e armà la sua galia. </text:span><text:span text:style-name="T30">Item, </text:span><text:span text:style-name="T35">di Turchia è nova di la pocha obedientia à il signor; e tutti desidera la sua morte. </text:span><text:span text:style-name="T30">Item, </text:span><text:span text:style-name="T35">turchi fano uno muro al muolo di Modon; et a Sapientia à fato far calchare di chalzina. </text:span><text:span text:style-name="T30">Item, </text:span><text:span text:style-name="T35">come a dì 27 april l’ambassador dil soldan, vien a la Signoria, era zonto a Saline, con la galia, per avanti, la qual si conzava; e lui voleva venir con una nave era a Baffo, la qual non l’à voluto levar, si dice verà con la galia in Candia.</text:span></text:p>
      <text:p text:style-name="P256"/>
      <text:p text:style-name="P272">[1506 07 05]</text:p>
      <text:p text:style-name="P269"><text:span text:style-name="T30">A dì 5 ditto. </text:span><text:span text:style-name="T35">Fo gran consejo. Fato podestà a Verona sier Alvise Malipiero, fo consier, </text:span><text:span text:style-name="T30">quondam </text:span><text:span text:style-name="T35">sier Jacomo; al sal sier Vito Caotorta, fo consier.</text:span></text:p>
      <text:p text:style-name="P269"><text:span text:style-name="T35">Fo publicà la condanasom, fata eri in do quarantie, per el piedar di sier Antonio Condolmer, </text:span><text:span text:style-name="T30">olim </text:span><text:span text:style-name="T35">sinico, contra sier Alexandro Simitecolo, era capetanio dil devedo di Retimo, </text:span><text:span text:style-name="T30">videlicet </text:span><text:span text:style-name="T35">che ʼl ditto sia privo im perpetuo di la capitaria (</text:span><text:span text:style-name="T30">sic</text:span><text:span text:style-name="T35">)</text:span><text:span text:style-name="T30"> </text:span><text:span text:style-name="T35">dita, e per anni 3 di la cità di Retimo e distreto, con taia lire 500, </text:span><text:span text:style-name="T30">totiens quotiens. Item, </text:span><text:span text:style-name="T35">restituir quel, per il retor di Retimo, sarà cognosuto aver tolto indebitamente; e le apelation vadi al rezimento di Candia. </text:span><text:span text:style-name="T30">Item, </text:span><text:span text:style-name="T35">restituissa quello, per el synico sarà sententiato, l’apelation dil qual vadi a l’avogaria, et se in termine di mexi tre non arano intromessa, habi execution, et la dita condanason sia publichà in gram consejo et in la cità di Retimo.</text:span></text:p>
      <text:p text:style-name="P256"/>
      <text:p text:style-name="P272">[1506 07 06]</text:p>
      <text:p text:style-name="P269"><text:span text:style-name="T30">A dì 6. </text:span><text:span text:style-name="T35">Gionse in questa terra, venuto con nave di Soria, sier Bortolo Contarini, </text:span><text:span text:style-name="T30">quondam </text:span><text:span text:style-name="T35">sier Pollo, vien consolo di Damasco, nel qual ben si portoe, et merita laude e comendation.</text:span></text:p>
      <text:p text:style-name="P269"><text:span text:style-name="T35">Da poi disnar fo pregadi, per sier Bernardin Loredan, </text:span><text:span text:style-name="T30">olim </text:span><text:span text:style-name="T35">synico in Cypro, per expedir sier Zuan Francesco Malipiero, di sier Troylo, per lui intromesso; e li fece 3 oposition, </text:span><text:span text:style-name="T30">videlicet </text:span><text:span text:style-name="T35">haver sforzà una dona et altre simile, </text:span><text:span text:style-name="T30">ut in processu. </text:span><text:span text:style-name="T35">Parlò ozi el dito synico et non compite: remesso a diman.</text:span></text:p>
      <text:p text:style-name="P269"><text:soft-page-break/><text:span text:style-name="T20">[372]</text:span><text:span text:style-name="T35"> Noto, eri matina fo in colegio sier Nicolò Pixani, venuto baylo di Corfù, et referì.</text:span></text:p>
      <text:p text:style-name="P214">Ancora è da saper, come eri fo in colegio el signor Nicolò da Corezo, venuto qui con letere di credenza dil duca di Ferara, per aver inteso, li do sopracomiti lo levò esso ducha esser stà mandati per lui; et scusò il duca, dicendo l’havea fato a baldeza, per le letere che <text:span text:style-name="T102">ʼl</text:span> havea. Et il doxe li rispose un pocho garbo; lui si acorse, e disse non era venuto per scusar li do soracomiti, ma ben il suo signor. El principe disse: La terra è ordinada, e li avogadori faria il suo oficio. Et cussì il zorno sequente si partì e a Ferara tornoe.</text:p>
      <text:p text:style-name="P269"><text:span text:style-name="T35">Noto, come a dì 3 luio, in le do quarantie, per il caso dil Simitecolo, andò: di procieder 6, di no 9, et non sincier 51; </text:span><text:span text:style-name="T30">iterum: </text:span><text:span text:style-name="T35">7 di sì, 11 di no, 48 non sincier; poi, il sabado, a dì 4: 26 di sì, 25 di no, 15 non sincier; </text:span><text:span text:style-name="T30">iterum: </text:span><text:span text:style-name="T35">36 di sì, 25 di no, et non sincier; e fu preso di procieder. Andò 3 parte: sier Marco Bolani, sier Piero Morexini, consieri, una, et il synico una, la qual ave 2 balote, et sier Marco da Pexaro, cao di 40, e li vice cai, messa questa. Andò le do parte: di consieri 28, dil cao 38; et quella fu presa.</text:span></text:p>
      <text:p text:style-name="P256"/>
      <text:p text:style-name="P272">[1506 07 07]</text:p>
      <text:p text:style-name="P269"><text:span text:style-name="T30">A dì 7 ditto. </text:span><text:span text:style-name="T35">La matina, sier Bortolo Contarini, vien consolo di Damasco, fo a la Signoria et referì assa’ cosse.</text:span></text:p>
      <text:p text:style-name="P269"><text:span text:style-name="T30">Post rogatis, </text:span><text:span text:style-name="T35">per il synico Loredan, qual compì; li rispose Rigo Antonio. Et mandò la parte dil synico, di procieder contra dito sier Zuan Francesco Malipiero, di sier Troylo. Ave 15 non sincier, 23 di la parte, 78 di no; et fu preso di no.</text:span></text:p>
      <text:p text:style-name="P269"><text:span text:style-name="T35">Fu posto, per li consieri, </text:span><text:span text:style-name="T30">praeter</text:span><text:span text:style-name="Footnote_20_Symbol"><text:span text:style-name="T42"><text:note text:id="ftn37" text:note-class="footnote"><text:note-citation>37</text:note-citation><text:note-body><text:p text:style-name="Footnote"><text:s/>Nell’originale <text:span text:style-name="T11"><text:s/>praepter</text:span>". [Nota per l’edizione elettronica Manuzio]</text:p></text:note-body></text:note></text:span></text:span><text:span text:style-name="T30"> solitum, </text:span><text:span text:style-name="T35">confinar sier Zacaria Loredan, capitanio di le galie di Aqua Morte, in galia, e poi parti </text:span><text:span text:style-name="T30">etc., ut in parte. </text:span><text:span text:style-name="T35">Fu presa, e dite galie fo expedite.</text:span></text:p>
      <text:p text:style-name="P256"/>
      <text:p text:style-name="P272">[1506 07 08]</text:p>
      <text:p text:style-name="P269"><text:soft-page-break/><text:span text:style-name="T30">A dì 8. </text:span><text:span text:style-name="T35">Fo consejo di X. Et fu dato licentia di andar el principe nostro, per do zorni, fino a Strà, a la caxa à fato sier Hironimo, suo fiol, perhò che il doxe non se pol partir senza parte presa nel consejo di X.</text:span></text:p>
      <text:p text:style-name="P269"><text:span text:style-name="T30">Item, </text:span><text:span text:style-name="T35">atento li castelani electi a Brisigele refudavano, fu electo, per tre mexi, sier Etor Loredan, fo al dazio dil vin, </text:span><text:span text:style-name="T30">quondam </text:span><text:span text:style-name="T35">sier Nicolò; et cussì aceptò et subito si partì. Dove è sier Marin Falier, camerlengo a Faenza, qual ritorna a Faenza.</text:span></text:p>
      <text:p text:style-name="P256"/>
      <text:p text:style-name="P272">[1506 07 09]</text:p>
      <text:p text:style-name="P269"><text:span text:style-name="T30">A dì 9. </text:span><text:span text:style-name="T35">La matina il principe si partì per andar a Strà.</text:span></text:p>
      <text:p text:style-name="P256"/>
      <text:p text:style-name="P272">[1506 07 10]</text:p>
      <text:p text:style-name="P269"><text:span text:style-name="T30">A dì 10. </text:span><text:span text:style-name="T35">Fo consejo di X. Fo partido il salario di Lunardo Bianco, di ducati 200, morto a Milan, </text:span><text:span text:style-name="T30">videlicet </text:span><text:span text:style-name="T35">a uno fio di Alvixe Sagudino, morto </text:span><text:span text:style-name="T20">[373]</text:span><text:span text:style-name="T35"> secretario al Chajaro, ducati 50, et a Nicolò Stella, va secretario a Milan, ducati 50 </text:span><text:span text:style-name="T30">etc.</text:span></text:p>
      <text:p text:style-name="P256"/>
      <text:p text:style-name="P272">[1506 07 11]</text:p>
      <text:p text:style-name="P269"><text:span text:style-name="T30">A dì XI. </text:span><text:span text:style-name="T35">Fo, da poi disnar, colegio di le aque. Et vene letere di Spagna, di sier Vicenzo Querini, come li do re erano stati a parlamento, come più difuso scriverò di soto.</text:span></text:p>
      <text:p text:style-name="P269"><text:span text:style-name="T35">Fono electi li tre savij sora le aque: sier Zacaria Dolfim, fo consier, sier Hironimo Querini, fo avogador, sier Hironimo Duodo, è di la zonta; et il Dolfim refudò, per esser consier da basso, e fu fato in loco suo, come dirò. </text:span><text:span text:style-name="T30">Item, </text:span><text:span text:style-name="T35">elexeno tre al dito colegio, che manchavano: sier Batista Morexini, è provedador a le biave, sier Alvise Malipiero, fo di la zonta, </text:span><text:span text:style-name="T30">quondam </text:span><text:span text:style-name="T35">sier Stefano, procurator, et sier Alvise Contarini, fo primo a l’arsenal, </text:span><text:span text:style-name="T30">quondam </text:span><text:span text:style-name="T35">sier Francesco.</text:span></text:p>
      <text:p text:style-name="P253">Et doxe ritornò di esser stato a piacer a Strà.</text:p>
      <text:p text:style-name="P256"/>
      <text:p text:style-name="P272">[1506 07 12]</text:p>
      <text:p text:style-name="P269"><text:soft-page-break/><text:span text:style-name="T30">A dì 12 lujo. </text:span><text:span text:style-name="T35">Fo gran consejo. Et vene uno dotor nuovo, dotorado a Padoa, sier Antonio Surian, </text:span><text:span text:style-name="T30">quondam </text:span><text:span text:style-name="T35">sier Michiel, di sier Zuanne.</text:span></text:p>
      <text:p text:style-name="P253">Noto, vene per via di Zenoa aviso, che a Lisbona erano zonte 4 charavele, vien de India con assa’ specie, le altre erano propinque. Et il cargo di le 4 è questo:</text:p>
      <text:p text:style-name="P253"/>
      <text:p text:style-name="P237"><text:span text:style-name="T30">Cargo di 4 charavele zonte a Lisbona, vien de India, a dì</text:span><text:span text:style-name="T35"> ...</text:span></text:p>
      <text:p text:style-name="P253"/>
      <text:p text:style-name="P349">Piper, cantera<text:tab/>13500</text:p>
      <text:p text:style-name="P349">Endegi<text:tab/>63</text:p>
      <text:p text:style-name="P349">Noxe<text:tab/>25</text:p>
      <text:p text:style-name="P349">Mira<text:tab/>21</text:p>
      <text:p text:style-name="P349">Garofoli <text:tab/>40</text:p>
      <text:p text:style-name="P349">Lache<text:tab/>55</text:p>
      <text:p text:style-name="P349">Sandoli bianchi<text:tab/>15</text:p>
      <text:p text:style-name="P349">Zenzari verdi<text:tab/>25</text:p>
      <text:p text:style-name="P349">Mirabolani<text:tab/>1</text:p>
      <text:p text:style-name="P349">Mazis<text:tab/>8</text:p>
      <text:p text:style-name="P349">Sal amoniago<text:tab/>5</text:p>
      <text:p text:style-name="P349">Boraxo im pasto<text:tab/>10</text:p>
      <text:p text:style-name="P349">Canfora<text:tab/>5</text:p>
      <text:p text:style-name="P350">Inzenssi<text:tab/>10</text:p>
      <text:p text:style-name="P350"><text:s/>... <text:tab/>1</text:p>
      <text:p text:style-name="P350">Zenzari beledi<text:tab/>470</text:p>
      <text:p text:style-name="P349">Zedoaria<text:tab/>7</text:p>
      <text:p text:style-name="P349"/>
      <text:p text:style-name="P272">[1506 07 13]</text:p>
      <text:p text:style-name="P269"><text:span text:style-name="T30">A dì 13. </text:span><text:span text:style-name="T35">La matina, l’orator di Franza fo in colegio, con li zenoesi, a dir esser letere di Zenoa, che, inteso il caso di la nave prese quel Palavesin, per la ripresaja contra venitiani, e la provision feno nostri di qui, subito a Zenoa fo retenuto la mojer e </text:span><text:span text:style-name="T20">[374]</text:span><text:span text:style-name="T35"> fioli dil ditto Palavesin, e armato certi legni, per mandar a recupe</text:span><text:soft-page-break/><text:span text:style-name="T35">rar la nave, qual era pocho lontan di Zenoa; e cussì eri ebeno nova, la nave esser stà recuperà, con le cenere e gotoni, e la condurano a Zenoa; et che ʼl ditto Palavesin era fuzito e speravano di averlo.</text:span></text:p>
      <text:p text:style-name="P253">Da poi disnar fo audientia di la Signoria.</text:p>
      <text:p text:style-name="P256"/>
      <text:p text:style-name="P272">[1506 07 14]</text:p>
      <text:p text:style-name="P269"><text:span text:style-name="T30">A dì 14. </text:span><text:span text:style-name="T35">Da poi disnar gionse do oratori dil re di Franza, vano a Maximiano, per scusarsi di le noze di la fiola, tra i quali fo domino Accursio Mayneri, stato do volte orator dimorante qui. Fo mandato molti patricij e dotori contra, a Liza Fusina, per honorarli, et preparato a San Zorzi la caxa, e fatoli un presente di zercha ducati 8, e non altro.</text:span></text:p>
      <text:p text:style-name="P253">Fo pregadi. Et leto molte letere, il sumario è questo:</text:p>
      <text:p text:style-name="P269"><text:span text:style-name="T30">Da Zara, di sier Piero Dolfim, conte, e sier Bortolo Marin, capetanio. </text:span><text:span text:style-name="T35">Zercha incursiom di turchi preparata, e provision fata.</text:span></text:p>
      <text:p text:style-name="P269"><text:span text:style-name="T30">Di Sibinico. </text:span><text:span text:style-name="T35">Di 70 cavali di turchi corsi, et feno le provision, et </text:span><text:span text:style-name="T30">solum </text:span><text:span text:style-name="T35">menono via do anime.</text:span></text:p>
      <text:p text:style-name="P269"><text:span text:style-name="T30">Da Ragusi, di uno amico di sier Andrea Griti, scrive de lì a sier Francesco Griti, di sier Adrea, di ... zugno. </text:span><text:span text:style-name="T35">Come è zonto lì a hora uno, vien da Constantinopoli, è zorni 18 parte, dice tutta la terra era in moto, </text:span><text:span text:style-name="T30">maxime </text:span><text:span text:style-name="T35">li gianizari, perchè era assa’ zorni non havevano visto il signor turco, </text:span><text:span text:style-name="T30">adeo </text:span><text:span text:style-name="T35">comenzavano a far novità; et li bassà convene, che ʼl signor si mostrò a una fanestra, ma tanto mal conditionato, che </text:span><text:span text:style-name="T30">nihil supra; </text:span><text:span text:style-name="T35">et tutti concludevano non viveria zorni ..., </text:span><text:span text:style-name="T30">adeo </text:span><text:span text:style-name="T35">si preparavano alogar la roba.</text:span></text:p>
      <text:p text:style-name="P269"><text:span text:style-name="T30">Di Corfù. </text:span><text:span text:style-name="T35">Di 7 fuste turche di Allì bassà, zonte lì, si dice deteno l’incalzo a uno nave ciciliana, e voleano li turchi smontar; et narano zercha ditte fuste </text:span><text:span text:style-name="T30">etc. Item, </text:span><text:span text:style-name="T35">che le do nostre galie, fonno lassate a bocha di colfo, par habino visto le fuste di Porto Venere, che danizò in colfo, et le seguitavano.</text:span></text:p>
      <text:p text:style-name="P269"><text:span text:style-name="T30">Dil Zante, di sier Donado da Leze, provedador. </text:span><text:span text:style-name="T35">Di 2 fuste turche, venute lì, qual fo armà a Modon, et dubitando di mal capitar, </text:span><text:soft-page-break/><text:span text:style-name="T35">si acompagnono con do nostre galie </text:span><text:span text:style-name="T30">etc., ut in litteris.</text:span></text:p>
      <text:p text:style-name="P269"><text:span text:style-name="T30">Di Candia, di sier Beneto Sanudo, capetanio. </text:span><text:span text:style-name="T35">Cosse vechie.</text:span></text:p>
      <text:p text:style-name="P269"><text:span text:style-name="T30">Di Alexandria, di sier Fantin Contarini, vice consolo. </text:span><text:span text:style-name="T35">Zercha li successi dil piper, per lo acordo fato col soldan, il sumario di la qual letera scriverò di soto.</text:span></text:p>
      <text:p text:style-name="P269"><text:span text:style-name="T30">Di Cypri. </text:span><text:span text:style-name="T35">Come è assa’ fuste di turchi de lì via; et voriano la Signoria mandasse do galie lì, che saria forte ben.</text:span></text:p>
      <text:p text:style-name="P269"><text:span text:style-name="T20">[375]</text:span><text:span text:style-name="T35"> </text:span><text:span text:style-name="T30">Di Damasco, di sier Tomà Contarini, consolo nostro. </text:span><text:span text:style-name="T35">Come il signor ...</text:span></text:p>
      <text:p text:style-name="P269"><text:span text:style-name="T30">Di Ferara, di sier Sabastian Zustignan, el cavalier, vicedomino nostro. </text:span><text:span text:style-name="T35">Come à inteso zerte lanze francese, e scrive il numero, esser zonte im parmesana, a requisition dil papa, per l’impresa di Bologna; et a Bologna si teme e si fa provisione.</text:span></text:p>
      <text:p text:style-name="P269"><text:span text:style-name="T30">Di Franza, di sier Alvixe Mozenigo, el cavalier, orator nostro, da Tors. </text:span><text:span text:style-name="T35">Come il re manda uno orator novo a Roma, nominato lo episcopo di Arles. </text:span><text:span text:style-name="T30">Item, </text:span><text:span text:style-name="T35">à inteso li reali in Spagna haversi abochato, </text:span><text:span text:style-name="T30">tamen </text:span><text:span text:style-name="T35">si tien secreto, per non tuor la reputation al re di Ragon. </text:span><text:span text:style-name="T30">Item, </text:span><text:span text:style-name="T35">li oratori dil re di Chastiglia, sono lì in Franza, si hanno dolto, che ʼl re habi dato soldo e ajuto al ducha di Geler contra il suo re </text:span><text:span text:style-name="T30">etc.</text:span></text:p>
      <text:p text:style-name="P269"><text:span text:style-name="T30">Di Spagna, di sier Vicenzo Querini, dotor, orator, date</text:span><text:span text:style-name="T35"> ... Come il re di Chastiglia, stato a San Jacomo di Galicia, volendo tornar, intese il suocero li venia a l’incontro, </text:span><text:span text:style-name="T30">adeo </text:span><text:span text:style-name="T35">fece una strania via per non scontrarlo, et ne morì molte cavalchature, tra le quali 2 mulle di esso orator. Or pur non potè schivar che ʼl suocero li fo vicino; e cussì in campagna, soto uno rovere, si abrazano et steteno insieme per meza hora. Par il re di Ragon li dicesse, che li consegneria li reami li vien; et li ricomandava il suo honor. Et il re di Chastiglia li usò bone parole, e lo mandò avanti versso Chastiglia, per darli la consignation, e lui lo seguiria. Non havia visto la fiola; et par, che i grandi di Castiglia voi el re di Ragon si lievi di Chastiglia e vadi habitar in Aragon. </text:span><text:span text:style-name="T30">Item, </text:span><text:span text:style-name="T35">el duca di Medina Celli era venuto lì, restava </text:span><text:span text:style-name="T30">solum </text:span><text:span text:style-name="T35">uno di primi di Chastiglia, no</text:span><text:soft-page-break/><text:span text:style-name="T35">minato el ducha di Alva, qual teniva pur col catholico re, </text:span><text:span text:style-name="T30">tamen </text:span><text:span text:style-name="T35">si reduria sotto il re di Chastiglia.</text:span></text:p>
      <text:p text:style-name="P269"><text:span text:style-name="T30">Di Elemania, date a Viena, dil Pasqualico, orator nostro. </text:span><text:span text:style-name="T35">Come il re, con 7000 fanti, passò il Danubio, prese una cità, chiamata Poscavia, in Hongaria; et mandava 4</text:span><text:span text:style-name="T30"> </text:span><text:span text:style-name="T35">oratori al re di Hongaria, o ver a la dieta si fa in Alba Real, a veder di la conclusion di acordo, tra i qual il reverendo domino Mateo Lanch, et si scontrono in 4 altri oratori hongari, venivano al re di romani, et insieme ritornono dal dito re Maximiano a Cità Nuova. </text:span><text:span text:style-name="T30">Item, </text:span><text:span text:style-name="T35">hongari hanno corso su quel dil re di romani con gran impeto, et brusato 11 ville di todeschi.</text:span></text:p>
      <text:p text:style-name="P269"><text:span text:style-name="T30">Di Hongaria, di Zuan Francesco di </text:span><text:span text:style-name="T20">[376]</text:span><text:span text:style-name="T35"> </text:span><text:span text:style-name="T30">Beneti, secretario, date a Buda, a dì 2. </text:span><text:span text:style-name="T35">Come il re era partito per andar a la dieta in Alba Regal, et fo mandato per lui ritornasse, perchè la raina havia le doje, e cussì a dì 2, hore 13, di zuoba, la fece uno fiol mascolo con gran leticia. </text:span><text:span text:style-name="T30">Item, </text:span><text:span text:style-name="T35">il re mandava 4 oratori al re di romani, </text:span><text:span text:style-name="T30">ut patet in litteris.</text:span></text:p>
      <text:p text:style-name="P269"><text:span text:style-name="T30">Di sier Cabriel Moro, va orator in Spagna, date in Savoja. </text:span><text:span text:style-name="T35">Scrive nove dil re di Chastilia, non vere et ridiculose, perchè si ha il contrario, </text:span><text:span text:style-name="T30">adeo </text:span><text:span text:style-name="T35">il pregadi se la rise.</text:span></text:p>
      <text:p text:style-name="P269"><text:span text:style-name="T30">Di Romagna, di Faenza, sier Marco Zorzi, provedador, et di sier Francesco Morexini, provedador a Meldola. </text:span><text:span text:style-name="T35">Come a dì … luio li Moratini, qualli erano foraussiti di Forlì, con l’ajuto e intelligentia haveano in la terra, introno di Forlì per una porta, e per l’altra li Berti (</text:span><text:span text:style-name="T30">sic</text:span><text:span text:style-name="T35">)</text:span><text:span text:style-name="T30">, </text:span><text:span text:style-name="T35">parte contraria, et soi seguazi, ussiteno; non fo movesta di sangue. </text:span><text:span text:style-name="T30">Item, </text:span><text:span text:style-name="T35">in Cesena si prepara de intrar li altri foraussiti.</text:span></text:p>
      <text:p text:style-name="P269"><text:span text:style-name="T30">Di Roma. </text:span><text:span text:style-name="T35">Non fo leto alcuna letera, e fo licentià il pregadi.</text:span></text:p>
      <text:p text:style-name="P256"/>
      <text:p text:style-name="P272">[1506 07 15]</text:p>
      <text:p text:style-name="P269"><text:span text:style-name="T30">A dì 15. </text:span><text:span text:style-name="T35">La matina, li oratori di Franza, vanno a l’imperador, fono a la Signoria, acompagnati da patricij, et exposeno la bona mente dil suo re versso la Signoria nostra </text:span><text:span text:style-name="T30">etc., verba pro verbis. </text:span><text:soft-page-break/><text:span text:style-name="T35">Fo audientia publica et di pocha importantia.</text:span></text:p>
      <text:p text:style-name="P253">Da poi disnar fo consejo di X. Et si comenzò a far li muri in la caxa, divisa tra nui e i Sanudi, per via di sora gastaldi, di comandamento dil principe, col suo gastaldo.</text:p>
      <text:p text:style-name="P253">In questi zorni sier Vetor Capello, sier Andrea Mozenigo, dotor, sier Lorenzo Orio, dotor, auditori nuovi, si partino per andar in synicha’ da terra ferma, et comenzono a Padoa, poi seguino il suo camino.</text:p>
      <text:p text:style-name="P253">Vene di Zara sier Hironimo Barbaro, dotor, cavalier, venuto conte, et in colegio referì di quelle cosse di Zara et Dalmatia.</text:p>
      <text:p text:style-name="P256"/>
      <text:p text:style-name="P272">[1506 07 16]</text:p>
      <text:p text:style-name="P269"><text:span text:style-name="T30">A dì 16. </text:span><text:span text:style-name="T35">La matina seguì, che fossemo in colegio a dolersi di Sanudi, con Nicolò Brevio, gastaldo dil doxe. E seguì gran parole; il principe li admonì assai, e comandò la executione di la sententia e division; e cussì fu fata.</text:span></text:p>
      <text:p text:style-name="P269"><text:span text:style-name="T35">Da poi disnar fo colegio di le aque. Feno uno di tre, in luogo di sier Zacharia Dolfim, havia refuda’, per esser consier da basso, sier Marco Antonio Loredan, fo cao di X. </text:span><text:span text:style-name="T30">quondam </text:span><text:span text:style-name="T35">sier Zorzi; et do di colegio, che manchava, sier Antonio Pixani, è di pregadi, </text:span><text:span text:style-name="T30">quondam </text:span><text:span text:style-name="T35">sier Marin, sier Michel Salamon, fo podestà et capetanio a Treviso, </text:span><text:span text:style-name="T30">quondam </text:span><text:span text:style-name="T35">sier Nicolò.</text:span></text:p>
      <text:p text:style-name="P272"/>
      <text:p text:style-name="P272">[1506 07 17]</text:p>
      <text:p text:style-name="P269"><text:span text:style-name="T20"><text:s/>[377]</text:span><text:span text:style-name="T35"> </text:span><text:span text:style-name="T30">A dì 17. </text:span><text:span text:style-name="T35">Fo consejo di X. Et ozi falite Zuan Marco da Roma, milanese, per ducati 25 milia. E prima è pochi zorni falite un Galeazo Lombardo, milanese, per ducati 8000, el qual si absentò et fo retenuto im presom et satisfexe.</text:span></text:p>
      <text:p text:style-name="P256"/>
      <text:p text:style-name="P272">[1506 07 18]</text:p>
      <text:p text:style-name="P269"><text:span text:style-name="T30">A dì 18. </text:span><text:span text:style-name="T35">Fo pregadi, da poi disnar, leto molte letere, zoè:</text:span></text:p>
      <text:p text:style-name="P269"><text:span text:style-name="T30">Da Roma, più letere. </text:span><text:span text:style-name="T35">Come l’orator di Bologna fo dal papa, a dirli, che missier Zuan Bentivoy, e quella comunità, si doleva di </text:span><text:soft-page-break/><text:span text:style-name="T35">alcune parole venivano dite, che ʼl papa volea cazarlo e tuor Bologna. Il papa rispose, che ʼl non faria mal a recuperar quel di la Chiexia; sì che à fantasia a Bologna. </text:span><text:span text:style-name="T30">Item, </text:span><text:span text:style-name="T35">il papa sta in castello, atende a danari, le facende di la corte mancha, à dà licentia a li cardinali vadino fuor di Roma a piaceri, perchè, </text:span><text:span text:style-name="T30">juxta </text:span><text:span text:style-name="T35">il solito, l’avosto non si fa concistorio.</text:span></text:p>
      <text:p text:style-name="P269"><text:span text:style-name="T30">Da Napoli, di Lunardo Anselmi, consolo. </text:span><text:span text:style-name="T35">Il gran capetanio è li, e non si partirà. È nove di Cicilia, a Marseia si arma do barze per venir in corsso. </text:span><text:span text:style-name="T30">Item, </text:span><text:span text:style-name="T35">scrive zercha formenti di Cicilia.</text:span></text:p>
      <text:p text:style-name="P269"><text:span text:style-name="T30">Di Monopoli, di sier Valerio Marzello, governador. </text:span><text:span text:style-name="T35">Zercha fuste di turchi, state a Jovenazo, lì im Puia, e fato damni.</text:span></text:p>
      <text:p text:style-name="P269"><text:span text:style-name="T30">Di Rimano, di sier Alvixe Contarini, podestà e capitanio. </text:span><text:span text:style-name="T35">Di fuste di turchi state a quelle marine, versso Fan, e fato damno.</text:span></text:p>
      <text:p text:style-name="P269"><text:span text:style-name="T30">Dil Zante et di Napoli di Romania. </text:span><text:span text:style-name="T35">È nova, dil zonzer lì di sier Piero Venier, capetanio et provedador; et non era stà combatuto da’ turchi, come scrisse per avanti.</text:span></text:p>
      <text:p text:style-name="P269"><text:span text:style-name="T30">Di Spagna, dil Querini, orator, date a Benivento; </text:span><text:span text:style-name="T35">etiam </text:span><text:span text:style-name="T30">sier Francesco Donado, el cavalier, orator nostro, scrisse in conformità. </text:span><text:span text:style-name="T35">Come a dì 27 zugno seguì l’acordo tra li do reali, </text:span><text:span text:style-name="T30">videlicet </text:span><text:span text:style-name="T35">che ʼl catolicho re si parta di la Chastilia e vadi in Aragon; e li dà ducati 25 milia a l’anno di l’intrade di la Chastilia, et tre comandarie, S. Jacomo, Chalatrà e la Cantara, et la mità di quello si scuoderà de le isole </text:span><text:span text:style-name="T30">noviter </text:span><text:span text:style-name="T35">trovate; e di Granata e Napoli non si parla, perchè il re l’à ’quistati; e cussì il re catholico partiva, e romagniva lì in Chastilia il re</text:span><text:span text:style-name="T90"> </text:span><text:span text:style-name="T35">Philippo; e si tien, che ʼl catholico passerà a Napoli, perchè non parerà stranio, et haverà questo regno et la Cicilia e le intrade di Spagna.</text:span></text:p>
      <text:p text:style-name="P269"><text:span text:style-name="T30">Da Costantinopoli, di sier Lunardo Bembo, baylo, di ... zugno. </text:span><text:span text:style-name="T35">Aricorda si mandi il suo successor, perchè fornisse il tempo di 3 anni, et sarà un zorno licentiato. </text:span><text:span text:style-name="T30">Item, </text:span><text:span text:style-name="T35">è stato in gran pericolo. </text:span><text:span text:style-name="T30">Item, </text:span><text:span text:style-name="T35">à ricevuto la diliberation nostra zercha Alexio; fo da li bassà et espoxe il tutto. I qualli fono </text:span><text:span text:style-name="T20">[378]</text:span><text:span text:style-name="T35"> a dirlo al signor, e poi li disseno non intendeva quel che si dice, la Signoria è contenta di le</text:span><text:soft-page-break/><text:span text:style-name="T35">var le man, dicendo ge la vuola restituir, e disse scrivesse a la Signoria ordinasse la restitution </text:span><text:span text:style-name="T30">etc., </text:span><text:span text:style-name="T35">et mostrò averlo aceto. </text:span><text:span text:style-name="T30">Item</text:span><text:span text:style-name="T36">, è</text:span><text:span text:style-name="T30"> </text:span><text:span text:style-name="T35">stà fato quarela a la Porta di alcuni turchi damnizati per nostri </text:span><text:span text:style-name="T30">etc. Item, </text:span><text:span text:style-name="T35">il signor ha mandato far l’inventario di beni dil </text:span><text:span text:style-name="T30">quondam </text:span><text:span text:style-name="T35">Panthaleo Coresi, o per tuorli, o per salvarli a li heredi; e cussì tuor in nota tuti li christiani è im Pera per scuoder i charazi.</text:span></text:p>
      <text:p text:style-name="P269"><text:span text:style-name="T35">Fu posto, per li savij, scriver in risposta a Costantinopoli, quanto era sequito, et l’hordine dato di restituir Alexio. </text:span><text:span text:style-name="T30">Item, </text:span><text:span text:style-name="T35">poi dolersi al signor di damni ne vien fato </text:span><text:span text:style-name="T30">etc. Item, </text:span><text:span text:style-name="T35">fo scrito al provedador di l’armada zercha tal restitution; presa e comandà credenza. </text:span><text:span text:style-name="T30">Item, </text:span><text:span text:style-name="T35">fu preso far baylo a Costantinopoli, im pregadi, per ... </text:span><text:span text:style-name="T30">Item, </text:span><text:span text:style-name="T35">licentià el dito sier Lunardo Bembo, baylo, quando a lui par, che ʼl possi partir e venir a Venecia.</text:span></text:p>
      <text:p text:style-name="P269"><text:span text:style-name="T35">Fu posto, per li savij, tutti quelli hanno tolto robe et artilarie di l’arsenal debino, fra certo tempo, contar con l’arsenal e pagarle, soto pena, </text:span><text:span text:style-name="T30">ut in parte; </text:span><text:span text:style-name="T35">presa.</text:span></text:p>
      <text:p text:style-name="P256"/>
      <text:p text:style-name="P272">[1506 07 19]</text:p>
      <text:p text:style-name="P269"><text:span text:style-name="T30">A dì 19. </text:span><text:span text:style-name="T35">Il doxe non fo in colegio, per non si sentir ben, ni </text:span><text:span text:style-name="T30">etiam </text:span><text:span text:style-name="T35">da poi disnar fo a gran consejo.</text:span></text:p>
      <text:p text:style-name="P253">In questa sera partì li oratori vanno in Alemania, francesi.</text:p>
      <text:p text:style-name="P256"/>
      <text:p text:style-name="P272">[1506 07 20]</text:p>
      <text:p text:style-name="P269"><text:span text:style-name="T30">A dì 20 luio. </text:span><text:span text:style-name="T35">Vene, per via di Otranto, di sier Piero Balbi, governador, di 9 di l’instante. Come havendo inteso, che a San Pelasio erano do fuste e un bragantin turchescho, una fusta di banchi 22, l’altra 18, e il bragantin di 12, fece asaper a do galie sotil erano lì. </text:span><text:span text:style-name="T30">videlicet </text:span><text:span text:style-name="T35">sier Zorzi Simitecolo et la Mora, qual tolseno la volta di ditte fuste, e le trovono in mar, et il capitanio di quelle vene su la galia Simitecola. Et in quel’hora si ave letere, ditte fuste turche aver danizato nostri, dal provedador; e cussì il soracomito volse mandar 4 balestrieri su le fuste, a veder si erano anime prese christiane. E come i fonno su le fuste, per turchi fono tajati </text:span><text:soft-page-break/><text:span text:style-name="T35">a pezi; il che galioti taiono esso capitanio, e altri turchi erano a galia, a pezi, e le fuste, volendo fuzer, esso Simitecolo e l’altra galia seguitono, e investì la fusta di banchi 18, et la mandò a fondi, e cussì il bragantin. L’altra veramente di banchi 22, volendola investir, la Mora li manchò il vento, e fono a le man; e turchi montono su la galia, et rebatuti a la fin fono vincitori, et prese la galia Mora, e amazono tutti, </text:span><text:span text:style-name="T30">excepto </text:span><text:span text:style-name="T35">zercha 40 homeni, qualli si butono a l’aqua et nudono a Otranto, parte di qual feriti, e li fa medicar; e turchi, con dita galia, tolto di la sua fusta quello li parse, la navigava. </text:span><text:span text:style-name="T20">[379]</text:span><text:span text:style-name="T35"> Il che esso governador di Otranto armò uno schierazo, era lì im porto, et messe 40 homeni suso, da meterli su la galia Simitecolo, et mandoe a seguitar dita galia, la qual era seguitata, come ho ditto; spera averla et recuperarla. </text:span><text:span text:style-name="T30">Etiam </text:span><text:span text:style-name="T35">di Monopoli si have questo medemo, et per relatione di sier Vicenzo Malipiero, viem castelan di Otranto, stato a Brandizo, par sentisse bombardar, ch’è signal ditta galia Simitecola bombardava la galia presa da’ turchi. Questa nova la terra li dispiaque molto, in tempo di paxe seguisse questo. Et la caxom fo per mandar a tuor li soracomiti, che sier Thomà Moro, qual era il vero soracomito, è qui, per 0 aver fato, se l’era in galia 0 seguiva, pur si sta con speranza, la galia se recupererà, che Dio el voja.</text:span></text:p>
      <text:p text:style-name="P253">Da poi disnar fo colegio di savij a consultar.</text:p>
      <text:p text:style-name="P256"/>
      <text:p text:style-name="P272">[1506 07 21]</text:p>
      <text:p text:style-name="P269"><text:span text:style-name="T30">A dì 21. </text:span><text:span text:style-name="T35">Fo consejo di X. E in questo zorno, poi disnar, da uno francese fo amazà domino Jacomo Gradenigo, haveva beneficij, et feva la soa vita a San Salvador, homo pacifico, et per voler pacificar la moglie col marito, fo amazato dal dito marito, era francese e falconier dil re.</text:span></text:p>
      <text:p text:style-name="P269"><text:span text:style-name="T30">Etiam </text:span><text:span text:style-name="T35">acadete cossa notanda, che andando do compagni a piacer a Padoa, </text:span><text:span text:style-name="T30">videlicet </text:span><text:span text:style-name="T35">sier Jacopo Zane, </text:span><text:span text:style-name="T30">quondam </text:span><text:span text:style-name="T35">sier Hironimo, zovene, et uno fiol di sier Piero Cocho, parenti streti, hessendo scoso il Zane, il Cocho trete una freza, e li dè in la testa nol ve</text:span><text:soft-page-break/><text:span text:style-name="T35">dando, e morì.</text:span></text:p>
      <text:p text:style-name="P256"/>
      <text:p text:style-name="P272">[1506 07 22]</text:p>
      <text:p text:style-name="P269"><text:span text:style-name="T30">A dì 22. </text:span><text:span text:style-name="T35">Fo gran consejo; non fu il doxe. Fu posto parte dar licentia a sier Nicolò Gradenigo, provedador a Riva, atento il caso eri seguito di la morte di suo fradelo, domino Jacomo, che ʼl possi venir di qui per uno mexe, lasando uno zentilom nostro in suo loco. Sier Antonio Trun, consier, non fo di opinion; fu presa.</text:span></text:p>
      <text:p text:style-name="P253">Fu fato capitanio a Cremona, et nium non passò.</text:p>
      <text:p text:style-name="P256"/>
      <text:p text:style-name="P272">[1506 07 23]</text:p>
      <text:p text:style-name="P269"><text:span text:style-name="T30">A dì 23. </text:span><text:span text:style-name="T35">Fo conseio di X.</text:span></text:p>
      <text:p text:style-name="P256"/>
      <text:p text:style-name="P272">[1506 07 24]</text:p>
      <text:p text:style-name="P269"><text:span text:style-name="T30">A dì 24. </text:span><text:span text:style-name="T35">Fo colegio.</text:span></text:p>
      <text:p text:style-name="P256"/>
      <text:p text:style-name="P272">[1506 07 25]</text:p>
      <text:p text:style-name="P269"><text:span text:style-name="T30">A dì 25, fo San Jacomo. </text:span><text:span text:style-name="T35">Fo letere di Roma, di la morte dil cardinal Elna, yspano, havia il titolo di patriarcha di Costantinopoli, et il papa l’à dato al cardinal Corner </text:span><text:span text:style-name="T30">etc. </text:span><text:span text:style-name="T35">In questa matina il doxe fo in colegio, varito; et </text:span><text:span text:style-name="T30">post </text:span><text:span text:style-name="T35">fo colegio di savij a consultar.</text:span></text:p>
      <text:p text:style-name="P269"><text:span text:style-name="T30">Item, </text:span><text:span text:style-name="T35">a Pizegaton è il morbo. È ivi provedador sier Zuan Grimani.</text:span></text:p>
      <text:p text:style-name="P256"/>
      <text:p text:style-name="P272">[1506 07 26]</text:p>
      <text:p text:style-name="P269"><text:span text:style-name="T30">A dì 26. </text:span><text:span text:style-name="T35">Fo gran consejo. Fato capitanio a Cremona sier Polo Capello, el cavalier, consier, </text:span><text:span text:style-name="T30">quondam </text:span><text:span text:style-name="T35">sier Vetor.</text:span></text:p>
      <text:p text:style-name="P256"/>
      <text:p text:style-name="P272">[1506 07 27]</text:p>
      <text:p text:style-name="P269"><text:span text:style-name="T30">A dì 27. </text:span><text:span text:style-name="T35">Fo pregadi, e vene il doxe, e tutti li tochò la man di esser varito. Et fo leto le infrascrite letere:</text:span></text:p>
      <text:p text:style-name="P269"><text:span text:style-name="T20">[380]</text:span><text:span text:style-name="T35"> </text:span><text:span text:style-name="T30">Di Roma. </text:span><text:span text:style-name="T35">Di la morte dil cardinal Euna (</text:span><text:span text:style-name="T30">sic</text:span><text:span text:style-name="T35">)</text:span><text:span text:style-name="T30">, </text:span><text:span text:style-name="T35">yspano, havia ducati 12 milia d’intrada, et anni ...; e il papa à dato il patriar</text:span><text:soft-page-break/><text:span text:style-name="T35">cha’ l’avia di Constantinopoli al cardinal Corner, dil qual, per alcuni beneficij à in Candia, la Signoria mai li volse dar il possesso, atento l’era stà dato per la Signoria, e volea darlo, al cardinal Ystrigonia, justa la promessa li fo fata </text:span><text:span text:style-name="T30">etc. </text:span><text:span text:style-name="T35">Et seguita la morte dil cardinal, l’orator andò dal papa, a pregarlo non conferissa el vescoa’ di Trani ad alcun, fin la Signoria non scriva in recomandation, e cussì altri beneficij in dominio; rispose havia assa’ servitori e volea lui, ch’è papa, dispensar beneficij, </text:span><text:span text:style-name="T30">maxime </text:span><text:span text:style-name="T35">hessendo morto in corte; e cussì dete il vescoa’ di Trani al cardinal de Sinigaja, era episcopo di Urbin. </text:span><text:span text:style-name="T30">Item, </text:span><text:span text:style-name="T35">uno beneficio in Faenza al cardinal Castel di Rio, e cussì altri beneficij. </text:span><text:span text:style-name="T30">Item, </text:span><text:span text:style-name="T35">come il papa atende a l’impresa di Bologna, per la qual rizerchò ajuto di la Signoria; e vol mandar a l’impresa cardinal il legato, episcopo di Pavia, e aspeta zente francese a questo effecto.</text:span></text:p>
      <text:p text:style-name="P269"><text:span text:style-name="T30">Da Milan, dil secretario. </text:span><text:span text:style-name="T35">Di novità sequita in Zenoa, di alcune caxade sublevate contra altre </text:span><text:span text:style-name="T30">etc., ut patet. </text:span><text:span text:style-name="T35">E scrisse Lodovico Bianco, fradello di Lunardo Bianco, secretario, che morì.</text:span></text:p>
      <text:p text:style-name="P269"><text:span text:style-name="T30">Di sier Cabriel Moro, orator, va in Spagna, assa’ letere, date in Savoja e Provenza. </text:span><text:span text:style-name="T35">Ridiculose, et 0 da conto.</text:span></text:p>
      <text:p text:style-name="P269"><text:span text:style-name="T30">Di Spagna, di sier Vicenzo Querini, dotor, orator a presso il re di Chastilia. </text:span><text:span text:style-name="T35">Manda li capitoli di lo acordo dil re col suosero re di Aragon, come ho scripto di sopra; e cussì il re di Ragon partì di la Chastilia e vene ...</text:span></text:p>
      <text:p text:style-name="P269"><text:span text:style-name="T30">Di Hongaria, dil secretario. </text:span><text:span text:style-name="T35">Di le feste fate per il nasser dil fio a la regina; e che il re menò il secretario medemo in camera da la regina, poi il parto; e parole li disse la regina, ricomandandossi a la Signoria </text:span><text:span text:style-name="T30">etc., ut in litteris.</text:span></text:p>
      <text:p text:style-name="P269"><text:span text:style-name="T30">Di Elemania, date a Viena, di sier Piero Pasqualigo, dotor, cavalier, orator nostro. </text:span><text:span text:style-name="T35">Come era seguito lo acordo tra il re di romani e il re di Hongaria, </text:span><text:span text:style-name="T30">videlicet </text:span><text:span text:style-name="T35">si il re di Hongaria manchava senza heriedi mascoli, il regno di Hongaria fusse di esso re di romani, e questo è stà acordà in la dieta fata in Alba Regal, e cussì le zente si aviavano in qua; si dice vol vegnir in Italia a incoronarsi </text:span><text:soft-page-break/><text:span text:style-name="T35">a Roma, sì che aviserà per le prime il tutto.</text:span></text:p>
      <text:p text:style-name="P269"><text:span text:style-name="T30">Di Otranto, di sier Piero Balbi, governador. </text:span><text:span text:style-name="T35">Il caso di la galia Mora presa da’ turchi, come ho scrito di sopra.</text:span></text:p>
      <text:p text:style-name="P269"><text:span text:style-name="T30">Di Alexio</text:span><text:span text:style-name="T63">, </text:span><text:span text:style-name="T30">di sier Domenego Dolfim, </text:span><text:span text:style-name="T20">[381]</text:span><text:span text:style-name="T35"> </text:span><text:span text:style-name="T30">capitanio di le galie bastarde, et sier Almorò Pixani, soracomito, vice capetanio al colfo. </text:span><text:span text:style-name="T35">Come, </text:span><text:span text:style-name="T30">juxta </text:span><text:span text:style-name="T35">i mandati, in Alexio smontati, fono intender a quelli l’opinion di la Signoria di dar quel loco dil signor turco; e lhoro si voleano difender. A la fin, levato l’artilarie, e lhoro brusono il loco tutto, e li habitanti si feno, parte condur a Dulzigno, e parte altrove e in Puia, sì che il loco fo brusato e disabitato; et si aspetava il messo dil turco. Era </text:span><text:span text:style-name="T30">etiam </text:span><text:span text:style-name="T35">lì una altra galia, soracomito sier Sabastian Foscarini, fo Dandola.</text:span></text:p>
      <text:p text:style-name="P253">Fo posto, per li savij, atento le zente d’arme non erano pagate da le camere, di suspender tutti i pagamenti fin septembrio, e tutti i danari si pagi le zente d’arme; fu presa.</text:p>
      <text:p text:style-name="P256"/>
      <text:p text:style-name="P272">[1506 07 28]</text:p>
      <text:p text:style-name="P269"><text:span text:style-name="T30">A dì 28. </text:span><text:span text:style-name="T35">Fo pregadi. Et fo leto le infrascrite letere:</text:span></text:p>
      <text:p text:style-name="P269"><text:span text:style-name="T30">Di Provenza, di sier Cabriel Moro, orator. </text:span><text:span text:style-name="T35">Come è stato dove era il barzoto dil Prioli, prese quel corsaro Jopes; e fo nel barzoto, fenzando esser mercadante, perchè andò lì col secretario incognito; et ave in nota le robe, per valuta ducati X milia, li panni di seda mal conditionati, e invidò a disnar a l’hostaria con lui; poi andò da li jurati, acciò li retinisse, et indusiò; a la matina fo scoperta la cossa, </text:span><text:span text:style-name="T30">nihil fecit et male fecit.</text:span></text:p>
      <text:p text:style-name="P269"><text:span text:style-name="T30">Da Milan, di Nicolò Stella, secretario. </text:span><text:span text:style-name="T35">Dil zonzer suo lì, et honori fatoli ne l’intrar.</text:span></text:p>
      <text:p text:style-name="P269"><text:span text:style-name="T30">Di Roma. </text:span><text:span text:style-name="T35">0 da conto. In conclusion, il papa non vol 0 di beneficij dil cardinal Euna (</text:span><text:span text:style-name="T30">sic</text:span><text:span text:style-name="T35">)</text:span><text:span text:style-name="T30">, </text:span><text:span text:style-name="T35">morto, a niun di nostri.</text:span></text:p>
      <text:p text:style-name="P269"><text:span text:style-name="T30">Di Zara, di rectori. </text:span><text:span text:style-name="T35">Zercha il caso di la galia presa per turchi, e scapolata da la galia Simitecola. </text:span><text:span text:style-name="T30">Item, </text:span><text:span text:style-name="T35">hanno aviso di la morte dil signor turco, </text:span><text:span text:style-name="T30">ut in litteris.</text:span></text:p>
      <text:p text:style-name="P269"><text:span text:style-name="T35">Fu posto, per li savij, scriver al re di Chastiglia, e al re di Ra</text:span><text:soft-page-break/><text:span text:style-name="T35">gona, e ralegrarssi di l’acordo fato, et sopra questo scriver. Sier Marin Zustignan, savio a terra ferma, non volea certa parola, et parlò, </text:span><text:span text:style-name="T30">tamen </text:span><text:span text:style-name="T35">non ave nisuna balota; e non li fo risposo.</text:span></text:p>
      <text:p text:style-name="P269"><text:span text:style-name="T35">Fo scrito al re di romani, et al re di Hongaria, ralegrandossi di lo acordo e dil nasser dil fio </text:span><text:span text:style-name="T30">etc.</text:span></text:p>
      <text:p text:style-name="P269"><text:span text:style-name="T35">Fu fato scurtinio di baylo a Constantinopoli, con ducati 100 al mexe, </text:span><text:span text:style-name="T30">juxta </text:span><text:span text:style-name="T35">la parte presa, sier Bortolo Contarini, fo consolo a Damasco, </text:span><text:span text:style-name="T30">quondam </text:span><text:span text:style-name="T35">sier Pollo, qual domenega rimase di la zonta, et refudò poi.</text:span></text:p>
      <text:p text:style-name="P256"/>
      <text:p text:style-name="P237"><text:span text:style-name="T20">[382]</text:span><text:span text:style-name="T35"> </text:span><text:span text:style-name="T30">Scurtinio di baylo a Constantinopoli.</text:span></text:p>
      <text:p text:style-name="P253">177</text:p>
      <text:p text:style-name="P253"/>
      <text:p text:style-name="P369"><text:span text:style-name="T35"><text:tab/>Sier Hironimo </text:span><text:span text:style-name="T4">Baffo</text:span><text:span text:style-name="T35">, è ai X savij, </text:span><text:span text:style-name="T30">quondam </text:span><text:span text:style-name="T35">sier Maphio<text:tab/>67.105</text:span></text:p>
      <text:p text:style-name="P369"><text:span text:style-name="T35"><text:tab/>Sier Piero </text:span><text:span text:style-name="T4">Sagredo</text:span><text:span text:style-name="T35">, fo conte a Zara, </text:span><text:span text:style-name="T30">quondam </text:span><text:span text:style-name="T35">sier Alvixe,<text:tab/>38.134</text:span></text:p>
      <text:p text:style-name="P369"><text:span text:style-name="T35"><text:tab/>Sier Jacomo Trivi</text:span><text:span text:style-name="T4">xam</text:span><text:span text:style-name="T35">, fo podestà a Ravena, </text:span><text:span text:style-name="T30">quondam </text:span><text:span text:style-name="T35">sier Silvestro<text:tab/>69.101</text:span></text:p>
      <text:p text:style-name="P369"><text:span text:style-name="T35"><text:tab/>Sier Hironimo Liom, el grando, </text:span><text:span text:style-name="T30">quondam </text:span><text:span text:style-name="T35">sier </text:span><text:span text:style-name="T4">A</text:span><text:span text:style-name="T35">ndrea<text:tab/>33.138</text:span></text:p>
      <text:p text:style-name="P369"><text:span text:style-name="T35">Rimasto † Sier Bortolo Contarini, fo consolo a Damasco, </text:span><text:span text:style-name="T30">quondam </text:span><text:span text:style-name="T35">sier Polo<text:tab/>127. 40</text:span></text:p>
      <text:p text:style-name="P369"><text:span text:style-name="T35"><text:tab/>Sier Andrea </text:span><text:span text:style-name="T4">Foscolo</text:span><text:span text:style-name="T35">, è ai X savij, </text:span><text:span text:style-name="T30">quondam </text:span><text:span text:style-name="T35">sier Hironimo,<text:tab/>68.102</text:span></text:p>
      <text:p text:style-name="P369"><text:span text:style-name="T35"><text:tab/>Sier Michiel Salamon, fo podestà e capitanio a Treviso, </text:span><text:span text:style-name="T30">quondam </text:span><text:span text:style-name="T35">sier Nicolò<text:tab/>72.100</text:span></text:p>
      <text:p text:style-name="P369"><text:span text:style-name="T35"><text:tab/>Sier Domenego Capello, fo capitanio di le galie di Barbaria, </text:span><text:span text:style-name="T30">quondam </text:span><text:span text:style-name="T35">sier Carlo<text:tab/>52.116</text:span></text:p>
      <text:p text:style-name="P369"><text:span text:style-name="T35"><text:tab/>Sier Bernardim Loredan, fo governador a Trani, </text:span><text:span text:style-name="T30">quondam </text:span><text:span text:style-name="T35">sier Piero<text:tab/>89. 76</text:span></text:p>
      <text:p text:style-name="P370"><text:soft-page-break/><text:span text:style-name="T35"><text:tab/>Non.<text:tab/>Sier Francesco Contarini, </text:span><text:span text:style-name="T30">quondam </text:span><text:span text:style-name="T35">sier Luca <text:tab/>...</text:span></text:p>
      <text:p text:style-name="P370"><text:span text:style-name="T35"><text:tab/>Non.<text:tab/>Sier Carlo Contarini, </text:span><text:span text:style-name="T30">quondam </text:span><text:span text:style-name="T35">sier Jacomo da San <text:s/>Agustin<text:tab/>…</text:span></text:p>
      <text:p text:style-name="P349"/>
      <text:p text:style-name="P256"/>
      <text:p text:style-name="P272">[1506 07 29]</text:p>
      <text:p text:style-name="P269"><text:span text:style-name="T30">A dì 29 </text:span><text:span text:style-name="T35">Fo consejo di X.</text:span></text:p>
      <text:p text:style-name="P256"/>
      <text:p text:style-name="P272">[1506 07 30]</text:p>
      <text:p text:style-name="P269"><text:span text:style-name="T30">A dì 30. </text:span><text:span text:style-name="T35">Fo colegio, et la Signoria dete audientia. Fo una nova, la qual non fu vera, che Camallì, con velle 20, era verso il Monte di l’Anzolo in colfo, et havia smontà in terra con 60 cavali, e fato damno, </text:span><text:span text:style-name="T30">tamen </text:span><text:span text:style-name="T35">non fu vero.</text:span></text:p>
      <text:p text:style-name="P256"/>
      <text:p text:style-name="P272">[1506 07 31]</text:p>
      <text:p text:style-name="P269"><text:span text:style-name="T30">A dì 31. </text:span><text:span text:style-name="T35">Fo consejo di X. E fo letere di Ferara, di sier Sabastian Zustignan, el cavalier, vicedomino, di 29. Come il reverendo domino Zuan Lucha era stato lì, a comunicarli, da parte dil signor ducha, aver scoperto una conjuration di alcuni, nominati di sotto, i qual volevano amazarlo, o ver tosegarlo: </text:span><text:span text:style-name="T30">videlicet </text:span><text:span text:style-name="T35">suo fradello, don Ferante, </text:span><text:span text:style-name="T30">item, </text:span><text:span text:style-name="T35">suo fradelo bastardo, don Julio, il conte Albertim dal Boscheto, capetanio di le zente d’arme dil signor, di anni 65, e suo zenero, Girardo di Ruberti, et uno Hironimo, favorito di don Julio, e uno cantatore, et alcuni altri; et che il signor ha auto le cosse chiare; et perchè don Julio è fuzito a Mantoa, et il signor ha </text:span><text:span text:style-name="T20">[383]</text:span><text:span text:style-name="T35"> mandato lì il signor Nicolò da Corezo per averlo ne le man; e il signor don Ferante è retenuto in castello.</text:span></text:p>
      <text:p text:style-name="P253">In questo mexe, in colegio, a dì 5, fu terminato, che l’intrade di l’isola di Cerigo, spetante a la Signoria nostra, siano afitade per l’oficio di le raxon vechie, e siano afitade per anni 5, e cussì di le comunanze.</text:p>
      <text:p text:style-name="P253"/>
      <text:p text:style-name="P282"><text:soft-page-break/><text:span text:style-name="T30">Copia</text:span><text:span text:style-name="T35"> </text:span><text:span text:style-name="T30">de nove de Portogal, contenute in una letera, data a presso Lisbona, a dì 26 mazo, drizata a sier Francesco Donado, el cavalier, orator in Spagna, et zonta a Venecia, adì ... luio 1506.</text:span></text:p>
      <text:p text:style-name="P253"/>
      <text:p text:style-name="P269"><text:span text:style-name="T35">Ben che credo la magnificentia vostra haverà inteso el caso occorso li dì passati in Lisbona, </text:span><text:span text:style-name="T30">tamen </text:span><text:span text:style-name="T35">non resterò de significarlo, come a dì 19 del passato se adunorono da 3000 cristiani in suso, del populo menudo, deliberati al tutto de amazar et brusar christiani novi, zoè marani; nè valse al governador, nè altra justitia, far provision contra tanta furia, che i ditti portogesi, conjurati insieme, amazorono tra homeni et femine da 2800 a 3000 marani, in termine de zorni tre, et </text:span><text:span text:style-name="T30">etiam </text:span><text:span text:style-name="T35">ne brusorono de vivi. Inteso questo caso, el serenissimo re, che se atrova lontan de qui miglia circha 80, mandò alcuni signori, suo’ cortesani, con homeni 600, per acquietar tanto impeto de populo. I qual, zonti in Lisbona, fece apichar da 60 malfactori, et presi molti altri, per modo che tuta la cità è in grandissima confusion; et sono stà robà infiniti danari et robe de’ diti christiani. Per el qual caso el serenissimo re ne demonstra haver grandissimo despiacer, et ne fa ogni zorno qualche segno, facendo prender i malfactori et farne justitia severissima. Et pur heri è stà publicà una sententia, fata contra i ditti malfattori: che tutti quelli, sono stà delinquenti et consentienti a la dita conjuration contra marani, perdino tutti suo’ beni, qualli siano de la corona real, et condemnati a morte; quelli veramente se atrovavano ne la cità, nè volseno defender i ditti marani, per honor de sua alteza perdino uno terzo de la sua facultà, da esser aplicà a la corona real. </text:span><text:span text:style-name="T30">Item, </text:span><text:span text:style-name="T35">sono stà privati tutti officiali erano in la terra, e tutte le justitie.</text:span></text:p>
      <text:p text:style-name="P269"><text:span text:style-name="T35">A dì 22 de l’instante zonse in Lisbona nave quatro, vieneno de l’India, cariche de specie, ben che se intende che erano numero 5, ma la una se dice esser retornata a Monsanbichi, per esser mal conditionata. Dovevano partir de lì a pochi zorni altre cinque </text:span><text:soft-page-break/><text:span text:style-name="T35">nave, che li manchavano pocho a cargar. Le </text:span><text:span text:style-name="T20">[384]</text:span><text:span text:style-name="T35"> presente nave 4 zonte sono le mazor erano in la armada. Le qual se intende haver portà cantera 12 in 13 milia, tutto piper, uno pocho de zenzeri beledi; hanno contractato </text:span><text:span text:style-name="T30">solum </text:span><text:span text:style-name="T35">in Cochin et Cananor. Se dice, che ʼl capetanio, don Francesco, ha destrutto el re de Ochilia, et discazato ditto re, et fatto un butin de ducati 200 milia, tra oro, arzento et zoglie, come ho visto parte de quelle. </text:span><text:span text:style-name="T30">Etiam </text:span><text:span text:style-name="T35">ha destruto una altra tera, che se chiama Monbaza, la qual terra è de’ mori, che contratavano in Zafala. Ha fato ditto capetanio una forteza in Ochilia, et messo molte zente dentro, et una in Arzidimia, che è isola. </text:span><text:span text:style-name="T30">Item, </text:span><text:span text:style-name="T35">ha fortifichato quella de Cochin, dubitandose del re de Cochin, che non se revoltasse contra lhoro portogesi, come hanno fato quelli de Chunculan, che hanno morto tutti i portogesi stavano in quella scala, da persone 20 con el fator. Et per questo caso andò il dito capetanio lì in quel loco, et trovò da nave 30 de mori marchadanti, carge de specie venivano da Malacha, et pose foco in ditte nave, et le brusorono tutte con gran quantità de specie. Con queste nave 5, o ver 6, che de zorno in zorno se expecta, se judicha venivano in tutto da kantera 25 in 30 milia; le qual zonte, del cargo suo, et de ogni altra cossa, darò particular adviso a la magnificentia vostra.</text:span></text:p>
      <text:p text:style-name="P253">De specie et de merze tutto è al presente interditto per causa de questa pestilentia: piper sta im precio de ducati 22 el kantaro, zenzeri beledi, ducati 18 in 19, garofano 60 in 65, canelle 32 in 33, nose 32, mazis 92, lacha 45, piper longo 75, canfora ducati 1 la lira, meleget de Ginea ducati 8, zuchari 2, 500 la 2.° (?). Alemani stano qui con poche facende, fano de formenti, et guadagnano bene per la carestia grande; et de qui val el formento a raxon de do ducati el staro. In questa terra è grandissima fame, et per tutto el regno, perhò che li formenti per le gran secure sono tutti perssi.</text:p>
      <text:p text:style-name="P253"/>
      <text:p text:style-name="P225">Dil mexe di avosto 1506.</text:p>
      <text:p text:style-name="P256"><text:soft-page-break/></text:p>
      <text:p text:style-name="P272">[1506 08 01]</text:p>
      <text:p text:style-name="P269"><text:span text:style-name="T30">A dì primo. </text:span><text:span text:style-name="T35">Da poi disnar fo pregadi. Et leto queste letere:</text:span></text:p>
      <text:p text:style-name="P269"><text:span text:style-name="T30">Di Roma. </text:span><text:span text:style-name="T35">Come il papa im palazo </text:span><text:span text:style-name="T30">publice, coram cardinalibus et oratoribus, </text:span><text:span text:style-name="T35">havia fato le noze di una sua neza, sorela dil cardinal San Piero </text:span><text:span text:style-name="T30">in Vincula, </text:span><text:span text:style-name="T35">in el signor Marco Antonio Colona, el qual è capetanio di fiorentini, et è a Fiorenza, e per lui fu suo fratelo, signor Prospero Colona, con dota ducati X milia d’oro; et il papa li donò una cadena d’oro di valuta ducati 200. </text:span><text:span text:style-name="T49">Item, </text:span><text:span text:style-name="T48">le fuste turche à </text:span><text:span text:style-name="T24">[385]</text:span><text:span text:style-name="T48"> fato damno a quelle marine </text:span><text:span text:style-name="T49">etc. </text:span><text:span text:style-name="T35">Quanto a l’impresa di Bologna, il papa aspeta le zente francese, et la resolution di la Signoria zercha darli ajuto. Et è da saper, la Signoria li ha risposo, col senato, non è tempo muover arme in Italia, </text:span><text:span text:style-name="T30">maxime </text:span><text:span text:style-name="T35">volendo venir Maximian a incoronarse, per esser Bologna soto l’imperio.</text:span></text:p>
      <text:p text:style-name="P269"><text:span text:style-name="T30">Di Trani, di sier Alvise d’Armer, governador, do letere. </text:span><text:span text:style-name="T35">Avisa il caso di la galia Mora; e come si sentiva, a dì 10 lujo, bombardar </text:span><text:span text:style-name="T30">etc. </text:span><text:span text:style-name="T35">in mar, ch’era la galia Simitecola la sequiva. </text:span><text:span text:style-name="T30">Item, </text:span><text:span text:style-name="T35">esser venuto lì una fusta di uno, qual à menà do fuste turchesche vuode, trovate in mar. </text:span><text:span text:style-name="T30">Item</text:span><text:span text:style-name="T36">, è</text:span><text:span text:style-name="T30"> </text:span><text:span text:style-name="T35">aviso la galia Simitecola non potè far 0, e andò a la Zefalonia, che pur havia patito damni in la galia.</text:span></text:p>
      <text:p text:style-name="P269"><text:span text:style-name="T30">Da Milam, di Nicolò Stella, secretario. </text:span><text:span text:style-name="T35">Di certa novità sequita a Pavia, per causa di uno scolaro, che fu trato di man di la justicia, e ferito da’ scolari il prescidente, </text:span><text:span text:style-name="T30">adeo </text:span><text:span text:style-name="T35">Pavia era a remor contra francesi; per la qual cossa il gran maistro, governador a Milan, andava lì, e havia fato intrar zente in Pavia per sedar questi tumulti.</text:span></text:p>
      <text:p text:style-name="P269"><text:span text:style-name="T30">Di Franza, di sier Alvise Mozenigo, el cavalier, orator nostro, date a</text:span><text:span text:style-name="T35"> ... Come il cardinal Roan, legato, si partiva et andava a Roan. </text:span><text:span text:style-name="T30">Item, </text:span><text:span text:style-name="T35">che hessendo col re, soa majestà disse aver nova di una gran rota ebbe Maximiano da’ hongari, e tutti mostrò alegreza; e fo dimandato a l’orator si 0 havia, rispose di no. E poi partiti li altri, disse </text:span><text:span text:style-name="T30">secrete </text:span><text:span text:style-name="T35">al re la verità, che 0 era; e il re li piaque non l’havesse dito </text:span><text:span text:style-name="T30">publice etc. Item, </text:span><text:span text:style-name="T35">era aviso di lo acordo dil re di </text:span><text:soft-page-break/><text:span text:style-name="T35">Chastiglia con il re di Ragona, el qual re di Ragona havia lassà la Chastiglia.</text:span></text:p>
      <text:p text:style-name="P269"><text:span text:style-name="T30">Di Cao d’Istria, di sier Nicolò Trivixan, podestà et capitanio. </text:span><text:span text:style-name="T35">Di l’acordo fato tra il re di romani e hongari; e le zente esser andate a le stanzie.</text:span></text:p>
      <text:p text:style-name="P269"><text:span text:style-name="T30">Di Zenoa, fo leto do letere, una di la comunità, l’altra di monsignor di Ravasten, governor </text:span><text:span text:style-name="T35">(sic) </text:span><text:span text:style-name="T30">regio. </text:span><text:span text:style-name="T35">Zercha zenoesi, per quello fo qui sequestrà, ben ditade, dicendo aver recuperà la nave prese quel Palavesin, carga di cenere </text:span><text:span text:style-name="T30">etc., </text:span><text:span text:style-name="T35">et si mandi qualche uno de lì, e haviano fato il tutto di haver quel Palavesin in le man, et per tanto pregavano la Signoria liberasse la roba di zenoesi, con molte parole, </text:span><text:span text:style-name="T30">ut in litteris.</text:span></text:p>
      <text:p text:style-name="P269"><text:span text:style-name="T30">Di Ferara, dil vicedomino. </text:span><text:span text:style-name="T35">Dil caso sequito di la conjuration, come menutamente ho scripto di sopra.</text:span></text:p>
      <text:p text:style-name="P269"><text:span text:style-name="T35">Fo posto do gratie, e prese, una di sier Piero Badoer, </text:span><text:span text:style-name="T30">quondam </text:span><text:span text:style-name="T35">sier Orso, l’altra di sier Hironimo Cabriel, </text:span><text:span text:style-name="T30">quondam </text:span><text:span text:style-name="T35">sier Anzolo </text:span><text:span text:style-name="T30">etc.</text:span></text:p>
      <text:p text:style-name="P269"><text:span text:style-name="T20">[386]</text:span><text:span text:style-name="T30"> </text:span><text:span text:style-name="T35">Fu posto, per li savij, le nave vano in Soria vadino unite, partino per tutto dì X di questo, et sia capetanio sier Domenego Grimani, qual va capetanio a Saline; e presa.</text:span></text:p>
      <text:p text:style-name="P269"><text:span text:style-name="T35">Fu posto, </text:span><text:span text:style-name="T30">ut supra, </text:span><text:span text:style-name="T35">certa parte di l’exator di daje di Padoa, qual </text:span><text:span text:style-name="T30">alias </text:span><text:span text:style-name="T35">fu posta e persa, con più moderation, a requisition di oratori padoani, sono qui venuti per questo, tra i qual domino Antonio Cao di Vacha. Sier Lunardo Grimani contradixe; li rispose sier Domenego Trivixan, cavalier, procurator, savio dil consejo; poi sier Tadio Contarini, l’avogador. Ave la parte: 76 de sì, et 90 di no; e fu preso di no.</text:span></text:p>
      <text:p text:style-name="P269"><text:span text:style-name="T35">Fu posto, per li savij, certa parte zercha zenoesi, di relassar parte di beni </text:span><text:span text:style-name="T30">etc. </text:span><text:span text:style-name="T35">Sier Alvixe Capelo, savio ai ordini, messe a l’incontro certa opinion, e parlò; et non compì, che fo licentià el consejo, e il doxe si levò.</text:span></text:p>
      <text:p text:style-name="P256"/>
      <text:p text:style-name="P272">[1506 08 02]</text:p>
      <text:p text:style-name="P269"><text:soft-page-break/><text:span text:style-name="T30">A dì 2. </text:span><text:span text:style-name="T35">Fo gran consejo. Fato consier di Santa † sier Francesco Foscari, el cavalier, </text:span><text:span text:style-name="T30">quondam </text:span><text:span text:style-name="T35">sier Alvise, fo luogo tenente in la Patria di Friul. Vene quatruplo sier Polo Antonio Miani, fo consier, vien capitanio di Cypro, per non esser nova il suo esser di qua di Quarner, </text:span><text:span text:style-name="T30">juxta </text:span><text:span text:style-name="T35">la leze, fu terminato, per i consieri, che ʼl non si provasse, </text:span><text:span text:style-name="T30">licet </text:span><text:span text:style-name="T35">in molti dita leze sia stà interota, </text:span><text:span text:style-name="T30">etiam </text:span><text:span text:style-name="T35">lui balotà podestà a Verona. Et ozi vene letere da mar, di Cypro, per nave venuta, come el dito sier Polo Antonio Miani, et l’orator dil soldam, erano smontati a Rodi, </text:span><text:span text:style-name="T30">videlicet </text:span><text:span text:style-name="T35">dita nave li lassò.</text:span></text:p>
      <text:p text:style-name="P256"/>
      <text:p text:style-name="P272">[1506 08 03]</text:p>
      <text:p text:style-name="P269"><text:span text:style-name="T30">A dì 3</text:span><text:span text:style-name="T35">. Da poi disnar non fo 0; sier Nicolò Marzello, vien provedador di la Zefalonia, referì in colegio </text:span><text:span text:style-name="T30">etc..</text:span></text:p>
      <text:p text:style-name="P256"/>
      <text:p text:style-name="P272">[1506 08 05]</text:p>
      <text:p text:style-name="P269"><text:span text:style-name="T30">A dì 5, fo la madona di la neve e San Domenego. Post </text:span><text:span text:style-name="T35">fo colegio. E fo letere di Hongaria di la morte di la rezina, da parto.</text:span></text:p>
      <text:p text:style-name="P256"/>
      <text:p text:style-name="P272">[1506 08 06]</text:p>
      <text:p text:style-name="P269"><text:span text:style-name="T30">A dì 6, fo San Salvador. </text:span><text:span text:style-name="T35">E perchè sier Zuan Marzelo andò podestà a Chioza, con molti patricij, non fu fato gram consejo, ma pregadi. Et fo leto queste letere, et questo è il sumario, </text:span><text:span text:style-name="T30">videlicet:</text:span></text:p>
      <text:p text:style-name="P269"><text:span text:style-name="T30">Di Roma, di l’orator. </text:span><text:span text:style-name="T35">0 da conto. Il papa atende pur a voler tuor l’impresa di Bologna. </text:span><text:span text:style-name="T30">Item, </text:span><text:span text:style-name="T35">a Spoliti acadete, che uno, nominato Sacazo, intrò in uno castelo, nominato Beroita et poco manchò che ʼl legato dil papa non intrasse in Spoliti, si non era uno fratello di Zuan Paulo Bajon, qual era </text:span><text:span text:style-name="T30">in sacris. Item, </text:span><text:span text:style-name="T35">di beneficij, fo di domino Jacomo Gradenico, dati a domino Vincentio Beneto, prothonotario, sta col cardinal Grimani.</text:span></text:p>
      <text:p text:style-name="P269"><text:span text:style-name="T30">Da Napoli, dil consolo. </text:span><text:span text:style-name="T35">Come il gran capetanio dice, l’acordo di Spagna non è vero; si tien non </text:span><text:span text:style-name="T20">[387]</text:span><text:span text:style-name="T35"> partirà per Spagna, ma starà a veder l’esito di le cosse, per hesser stà homo di la regina. </text:span><text:span text:style-name="T30">Item, </text:span><text:span text:style-name="T35">di formenti; e fuste, da mar, di turchi fato damno.</text:span></text:p>
      <text:p text:style-name="P269"><text:soft-page-break/><text:span text:style-name="T30">Dil cardinal Corner, fo leto una letera, latina, a la Signoria. </text:span><text:span text:style-name="T35">Come il papa li à dato il patriarcha’ di Costantinopoli, </text:span><text:span text:style-name="T30">tamen </text:span><text:span text:style-name="T35">che la Signoria di la facultà e di la persona pol disponer </text:span><text:span text:style-name="T30">ad libitum. </text:span><text:span text:style-name="T35">Questo fece, perchè la Signoria mai volse dar il possesso, per alcuni beneficij à in Candia, ditto patriarcha’ al cardinal Euna, perchè lo volevano dar al cardinal Ystrigonia di Hongaria, per la promessa fatali, et riserva ave di papa Alexandro.</text:span></text:p>
      <text:p text:style-name="P269"><text:span text:style-name="T30">Di Franza, date</text:span><text:span text:style-name="T35"> ... Zercha il ducha di Geler, qual borgognoni li vol tuor il stato; e una soa terra è streta, e in gran pericolo di perdersi, nominata Vagine, e perhò volea ajuto dal re, el qual à dà licentia ad alcuni signori, che vojando andar a so soldo, possino andar. </text:span><text:span text:style-name="T30">Item, </text:span><text:span text:style-name="T35">che a Zenoa sequite novità tra populo e zenthilomeni, per caxom di formenti; à scrito a Milan li provedi </text:span><text:span text:style-name="T30">etc.</text:span></text:p>
      <text:p text:style-name="P269"><text:span text:style-name="T30">Di Spagna, di sier Vicenzo Querini, dotor, orator, date</text:span><text:span text:style-name="T35"> ... Come la raina si ha mostrato molto savia: prima à voluto il juramento a lei pro </text:span><text:span text:style-name="T30">primo, </text:span><text:span text:style-name="T35">e il fiol Carlo per 2.°, et per 3.° suo marito, qual sarà governador, fin che ʼl fiol habi età. Et disse haria auto a caro, che suo padre havesse governato quel regno, e il re suo marito ave a mal, el qual era in uno monasterio molto meninconico. </text:span><text:span text:style-name="T30">Item, </text:span><text:span text:style-name="T35">che quelli primi di Chastilia dimandò a la raina do cosse, una tolesse donzele, l’altra si vestisse a la spagnola; rispose si vestiria volentiera, ma non volea donzele, perchè cognosceva suo marito. </text:span><text:span text:style-name="T30">Item, </text:span><text:span text:style-name="T35">che l’arziepiscopo di Toledo à pregado il re siegui l’impresa contra mori, già principiata per il suocero; rispose era contento e ordinò armata. </text:span><text:span text:style-name="T30">Item, </text:span><text:span text:style-name="T35">il re di Ragona era a Saragosa di Ragona, e si dice passerà a Napoli; e par, a Marseja si armava certi legni per passarlo a Napoli. </text:span><text:span text:style-name="T30">Item, </text:span><text:span text:style-name="T35">come le noze di la sorela dil re di Chastilia, madama Margarita, fo duchessa di Savoja, e repudiata di re Carlo di Franza, è stà publicate nel re d’Ingaltera, con dota scudi 300 milia </text:span><text:span text:style-name="T30">etc. Item, </text:span><text:span text:style-name="T35">che ʼl re d’Ingaltera manda zente in ajuto di dito re contra il ducha di Geler.</text:span></text:p>
      <text:p text:style-name="P269"><text:span text:style-name="T30">Di Elemania, date a Cità Nova. </text:span><text:span text:style-name="T35">Come il re era per andar verso Graz, si dice vien a la volta di Trieste, vol passar in Italia. À ca</text:span><text:soft-page-break/><text:span text:style-name="T35">valli 3000 et 7000 fanti, e passerà per mar, </text:span><text:span text:style-name="T30">tamen </text:span><text:span text:style-name="T35">non è alcum preparamento di navilij, pur de lì tutti il dice. </text:span><text:span text:style-name="T30">Item, </text:span><text:span text:style-name="T35">l’orator è indisposto di febre. Il camin farà il re è Graz. poi Patavia, Lubiana et Trieste. </text:span><text:span text:style-name="T30">Item, </text:span><text:span text:style-name="T35">mete hordine di artilarie, e tutto per Italia.</text:span></text:p>
      <text:p text:style-name="P269"><text:span text:style-name="T20">[388]</text:span><text:span text:style-name="T35"> </text:span><text:span text:style-name="T30">Di Ferara, dil vicedomino. </text:span><text:span text:style-name="T35">Come il ducha, inteso la verità e retenuto li conjurati, era processo in sententia: </text:span><text:span text:style-name="T30">videlicet </text:span><text:span text:style-name="T35">che suo fratello, don Ferante, sia confinado </text:span><text:span text:style-name="T30">in perpetuas carceres, </text:span><text:span text:style-name="T35">e si preparava in castello le stantie per tenirlo in destreta; et el conte Albertin Boscheto, era capetanio di le so zente d’arme, e so zenero, Gerardin di Uberti, et uno Hironimo, favorito di don Julio, siano squartati. </text:span><text:span text:style-name="T30">Item, </text:span><text:span text:style-name="T35">che la comunità di Ferara hanno decreto far ogni anno precession nel dì di San Jacomo 25 lujo, perché in quel dì fo scoperto il tratado, et far una zostra con uno precio </text:span><text:span text:style-name="T30">etc.; </text:span><text:span text:style-name="T35">et cussì si fa precession et farassi la zostra </text:span><text:span text:style-name="T30">etc. </text:span><text:span text:style-name="T35">Nota, questa cossa esso ducha mandò a notificharla a la Signoria, per il suo orator sta qui; et fa il tuto di haver don Julio, ch’è a Mantoa, in le man; el marchexe non lo vol dar. Et a Roma fo retenuto uno altro di tal conjuration.</text:span></text:p>
      <text:p text:style-name="P269"><text:span text:style-name="T30">Di Hongaria, dil secretario, date a Buda,. </text:span><text:span text:style-name="T35">Prima come a dì 13 fo batizà il fiol con gran cerimonie, </text:span><text:span text:style-name="T30">ut in litteris, videlicet </text:span><text:span text:style-name="T35">portà soto uno baldachin d’oro, acompagnà da tuti, e in chiesia di Santa Maria Bianca fo batizà, in uno bazil tutto d’oro, per il cardinal Ystrigonia, con gram festa. Fo compare </text:span><text:span text:style-name="T30">primo loco, </text:span><text:span text:style-name="T35">tra li altri, la Signoria nostra, </text:span><text:span text:style-name="T30">videlicet </text:span><text:span text:style-name="T35">esso secretario; nome Lodovico, perchè uno re di Hongaria Lodovico fo re degno. </text:span><text:span text:style-name="T30">Item, </text:span><text:span text:style-name="T35">poi seguite l’acordo col re di romani, e feno festa; e turchi a li confini si haveano adunati e ingrossati, si tien per la guerra era tra il re di romani e Hongaria, hora ch’è acordati le cosse se disfanterano. </text:span><text:span text:style-name="T30">Item, </text:span><text:span text:style-name="T35">come a dì 26, domenega, hore 20, la serenissima regina Anna da parto morite, </text:span><text:span text:style-name="T30">videlicet </text:span><text:span text:style-name="T35">li vene febre e li tolse sangue, a la fine </text:span><text:span text:style-name="T30">obiit. </text:span><text:span text:style-name="T35">Lassò uno fiol e una fia; era molto amica di la Signoria nostra, et sapientissima regina. Et morite con grandissimo dolor de tutti di lì </text:span><text:span text:style-name="T30">etc.</text:span></text:p>
      <text:p text:style-name="P269"><text:soft-page-break/><text:span text:style-name="T30">Da mar, da Corfù, di rectori. </text:span><text:span text:style-name="T35">Zercha la galia prese turchi, </text:span><text:span text:style-name="T30">videlicet </text:span><text:span text:style-name="T35">la Mora, qual fo conduta a Modon.</text:span></text:p>
      <text:p text:style-name="P269"><text:span text:style-name="T30">Dil provedador di l’armada, Contarini. </text:span><text:span text:style-name="T35">Come era al Zante; scrive di questa galia e dil zonzer lì di la galia Simitecola; et che è stà più damno di la galia presa, </text:span><text:span text:style-name="T30">etiam </text:span><text:span text:style-name="T35">la Simitecola ave damno; lui voleva andar verso Napoli di Romania.</text:span></text:p>
      <text:p text:style-name="P269"><text:span text:style-name="T30">Di Zante, di sier Dona da Leze, provedador. </text:span><text:span text:style-name="T35">Avisi di le cosse di la Morea; e Alì bassà, era a Nepanto, va a la Porta, è stà fato visieri. </text:span><text:span text:style-name="T30">Item, </text:span><text:span text:style-name="T35">scrive di fuste e altri successi.</text:span></text:p>
      <text:p text:style-name="P269"><text:span text:style-name="T30">Di Cataro, di sier Ulivier Contarini, retor e provedador. </text:span><text:span text:style-name="T35">Come à presentà a quel sanzacho. </text:span><text:span text:style-name="T30">Item, </text:span><text:span text:style-name="T35">di successi: et da Dulzigno si ave di le anime </text:span><text:span text:style-name="T20">[389]</text:span><text:span text:style-name="T35"> di Alexio, poi brusà il loco, scrive sier Alvixe Moro, conte e capitanio, venute lì, parte passa im Puia; et quelle è zonte lì si voleno far carazari dil turco. </text:span><text:span text:style-name="T30">Conclusive, </text:span><text:span text:style-name="T35">Alexio è brusato; sì che senza altra consignation è dil turco. Nota, Feris beì, era sanzacho a Scutari, è, et fo mandato per avanti in Verbossana in loco di Scander bassà.</text:span></text:p>
      <text:p text:style-name="P253">Fu posto una gratia di sier Alvixe Boldù, di sier Filippo, debitor di dacij, che ʼl pagi in tempo; fu presa.</text:p>
      <text:p text:style-name="P269"><text:span text:style-name="T35">Fu posto, per li savij, che molti contestabeli e stratioti sono qui a le scale, qualli sono stà alditi e licentiati, et non si voleno partir, che in termine di zorni XV siano partidi e andati dove sono deputadi, </text:span><text:span text:style-name="T30">aliter </text:span><text:span text:style-name="T35">rimagnino cassi </text:span><text:span text:style-name="T30">etc. </text:span><text:span text:style-name="T35">Fu presa. Ave assa’ balote di no.</text:span></text:p>
      <text:p text:style-name="P269"><text:span text:style-name="T35">Fu posto, per li savij, certa smenuicion di page e fanti a Veja, sì in castello, come in là terra, </text:span><text:span text:style-name="T30">ut in parte.</text:span></text:p>
      <text:p text:style-name="P253">Fu posto, per sier Antonio Trun, consier, che, compido che arano quelli a le cazude e provedadori sora i oficij, non possino vegnir im pregadi; e questa parte si meta a gran consejo. Ave 79 di no, 111 di sì; et fu presa, e poi fo presa in gran consejo.</text:p>
      <text:p text:style-name="P253"/>
      <text:p text:style-name="P225">A le cazude.</text:p>
      <text:p text:style-name="P253"/>
      <text:p text:style-name="P269"><text:span text:style-name="T35">Sier Luca Valaresso, </text:span><text:span text:style-name="T30">quondam </text:span><text:span text:style-name="T35">sier Zorzi,</text:span></text:p>
      <text:p text:style-name="P269"><text:soft-page-break/><text:span text:style-name="T35">Sier Francesco Longo, </text:span><text:span text:style-name="T30">quondam </text:span><text:span text:style-name="T35">sier Lorenzo,</text:span></text:p>
      <text:p text:style-name="P269"><text:span text:style-name="T35">Sier Hironimo Malipiero, </text:span><text:span text:style-name="T30">quondam </text:span><text:span text:style-name="T35">sier Francesco,</text:span></text:p>
      <text:p text:style-name="P256"/>
      <text:p text:style-name="P225">Sora i officij.</text:p>
      <text:p text:style-name="P253"/>
      <text:p text:style-name="P269"><text:span text:style-name="T35">Sier Piero Belegno, </text:span><text:span text:style-name="T30">quondam </text:span><text:span text:style-name="T35">sier Pollo,</text:span></text:p>
      <text:p text:style-name="P269"><text:span text:style-name="T35">Sier Andrea Donado, </text:span><text:span text:style-name="T30">quond. </text:span><text:span text:style-name="T35">sier Antonio, cavalier,</text:span></text:p>
      <text:p text:style-name="P269"><text:span text:style-name="T35">Sier Antonio Morexini, </text:span><text:span text:style-name="T30">quondam </text:span><text:span text:style-name="T35">sier Francesco.</text:span></text:p>
      <text:p text:style-name="P253"/>
      <text:p text:style-name="P269"><text:span text:style-name="T35">Fu posto, per sier Antonio Trun, consier, atento che li frati di San Michiel di Muran siano stà excomunichati, per una sententia in favor dil cardinal Grimani, per l’abatia di le Carzere, che sia scrito una letera a Roma, a l’orator, </text:span><text:span text:style-name="T30">ut in parte, videlicet </text:span><text:span text:style-name="T35">sij col papa, e otegni li frati siano alditi, o ver in Rota, o ver stagi a la sententia e acordo fece il cardinale alexandrino, e </text:span><text:span text:style-name="T30">in hoc interim </text:span><text:span text:style-name="T35">lievi l’interdito </text:span><text:span text:style-name="T30">etc. </text:span><text:span text:style-name="T35">Non fo contradita. Ave 77 di no, 101 di sì; e fu presa.</text:span></text:p>
      <text:p text:style-name="P256"/>
      <text:p text:style-name="P272">[1506 08 07]</text:p>
      <text:p text:style-name="P269"><text:span text:style-name="T30">A dì 7. </text:span><text:span text:style-name="T35">Fo pregadi. </text:span><text:span text:style-name="T30">Etiam </text:span><text:span text:style-name="T35">fo posto una gratia di sier Andrea Badoer, debitor a le raxon nuovo; et fu presa.</text:span></text:p>
      <text:p text:style-name="P269"><text:span text:style-name="T20">[390]</text:span><text:span text:style-name="T35"> </text:span><text:span text:style-name="T30">Da Monopoli, di sier Valerio Marzelo, governador. </text:span><text:span text:style-name="T35">Come il gran capitanio à levà le trate; e non vol si tragi formenti di Puia, perchè à inteso in Spagna è gran charestia.</text:span></text:p>
      <text:p text:style-name="P214">Noto, fu posto una decima persa, per li savij. Sier Lunardo Grimani contradixe, dicendo li danari non sariano presti; e fu persa.</text:p>
      <text:p text:style-name="P253">Poi parlò el principe, persuadendo a prender angarie; et sier Anzolo Trivixan, consier, sier Marco da Pexaro, cao di 40, messe uno 3.° di tansa; e fu presa.</text:p>
      <text:p text:style-name="P269"><text:span text:style-name="T35">Fu posto, per il colegio, atento li bisogni, uno 3.° di tansa; et questa fu presa. E nota, si diceva volevano meter una decima, </text:span><text:span text:style-name="T30">tamen </text:span><text:span text:style-name="T35">questa fu messa; e altro non fu fato.</text:span></text:p>
      <text:p text:style-name="P256"><text:soft-page-break/></text:p>
      <text:p text:style-name="P272">[1506 08 08]</text:p>
      <text:p text:style-name="P269"><text:span text:style-name="T30">A dì 8. </text:span><text:span text:style-name="T35">La matina sier Zuan Badoer, dotor, cavalier, venuto podestà di Chioza, referì in colegio </text:span><text:span text:style-name="T30">ut moris est.</text:span></text:p>
      <text:p text:style-name="P253">Da poi disnar fo conseio di X.</text:p>
      <text:p text:style-name="P269"><text:span text:style-name="T35">Noto, a dì 7 fo posto, per i consieri, una parte, tuti i oficij habino contumatia, </text:span><text:span text:style-name="T30">excepto </text:span><text:span text:style-name="T35">li consieri, alloco di procuratori, avogadori, tutti hanno titolo dì savij, capitanij da mar, provedadori di l’armada, et capitanio dil colfo, e capitanij di viazi, capitanio di la riviera di la Marcha, sopracomiti, zudegati per le arte, e di conseglij, la qual parte se dia meter a gran conseio. Ave 34 di no, 114 di sì; fo presa.</text:span></text:p>
      <text:p text:style-name="P256"/>
      <text:p text:style-name="P272">[1506 08 09]</text:p>
      <text:p text:style-name="P269"><text:span text:style-name="T30">A dì 9, domenega. </text:span><text:span text:style-name="T35">Fo gran consejo. Fato provedador a le biave sier Bernardo Bembo, dotor, cavalier, fo podestà a Verona, e intrò.</text:span></text:p>
      <text:p text:style-name="P269"><text:span text:style-name="T35">In questo zorno, per aviso auto da Rimano, di sier Alvixe Contarini, podestà et capitanio, et par fusse letere particular, scrite a sier Zacaria, suo fiol, come a Fiorenza in questi zorni di una femena di bassa conditione era nato uno monstro, cossa horendissima, come è qui soto pinto. Et si ave la pyctura, la qual eri nel consejo di X fo vista, che sier Zorzi Emo, cao di X, cugnado dil prefato podestà di Rimano, le portò a monstrar al principe et altri. Et dice, chè ʼl vixe zorni ..., et poi, di comandamento di la Signoria, non fo pasudo e mori. E la madre tolse tal monstro morto per farlo imbalsamar et monstrarlo per il mondo et andò a Roma</text:span><text:span text:style-name="Footnote_20_Symbol"><text:span text:style-name="T41"><text:note text:id="ftn38" text:note-class="footnote"><text:note-citation>38</text:note-citation><text:note-body><text:p text:style-name="Footnote"><text:s/>Vedi in fine al volume la riproduzione del disegno.</text:p><text:p text:style-name="P197">G. Berchet.</text:p></text:note-body></text:note></text:span></text:span><text:span text:style-name="T35">.</text:span></text:p>
      <text:p text:style-name="P247"><text:soft-page-break/><draw:frame draw:style-name="fr4" draw:name="Immagine 2" text:anchor-type="as-char" svg:width="10.194cm" svg:height="14.469cm" draw:z-index="3"><draw:image xlink:href="Pictures/2000000900004546000062487732E4FD.wmf" xlink:type="simple" xlink:show="embed" xlink:actuate="onLoad"/></draw:frame></text:p>
      <text:p text:style-name="P269"><text:span text:style-name="T35">Ancora è da saper, come in questo mexe di avosto, za fa do zorni, di note tempo in ajre aparse la cometa, zoè da maistro, con la coda versso levante; Jo la vidi, durò zorni ... et </text:span><text:span text:style-name="T30">quid erit venturum Deus ipse novit.</text:span></text:p>
      <text:p text:style-name="P272"><text:soft-page-break/></text:p>
      <text:p text:style-name="P272">[1506 08 10]</text:p>
      <text:p text:style-name="P269"><text:span text:style-name="T20">[391]</text:span><text:span text:style-name="T35"> </text:span><text:span text:style-name="T30">A dì 10 avosto, fo San Lorenzo. </text:span><text:span text:style-name="T35">Fo gran consejo. Et fato eletion di podestà et capitanio a Crema, et nium non passò.</text:span></text:p>
      <text:p text:style-name="P269"><text:span text:style-name="T30">Item, </text:span><text:span text:style-name="T35">fo posto, per li consieri, la parte presa im pregadi, </text:span><text:span text:style-name="T30">videlicet </text:span><text:span text:style-name="T35">che quelli sora le cazude, et sora i oficij e cosse dil regno di Cypri, non vadino più im pregadi, compido arano i lhoro officij questi sono al presente. Ave 10 non sincieri, 388 di no, et 416 di la parte; et fu presa.</text:span></text:p>
      <text:p text:style-name="P253">Noto, come in queste due feste fo lavorato a l’arsenal, zoè in zocar bombarde, et conzar artilarie su li so cari, e altre cosse. Or questo per la venuta si dice di Maximiliano in Italia; e fo fato lavorar con licentia dil patriarcha.</text:p>
      <text:p text:style-name="P256"/>
      <text:p text:style-name="P272">[1506 08 11]</text:p>
      <text:p text:style-name="P269"><text:span text:style-name="T30">A dì 11. </text:span><text:span text:style-name="T35">Fo consejo di X.</text:span></text:p>
      <text:p text:style-name="P256"/>
      <text:p text:style-name="P272">[1506 08 12]</text:p>
      <text:p text:style-name="P269"><text:span text:style-name="T30">A dì 12. </text:span><text:span text:style-name="T35">Fo consejo di X.</text:span></text:p>
      <text:p text:style-name="P256"/>
      <text:p text:style-name="P272">[1506 08 13]</text:p>
      <text:p text:style-name="P269"><text:span text:style-name="T30">A dì 13. </text:span><text:span text:style-name="T35">Fo consejo di X, con zonta di colegio. Et nota, in questi consegij di X fonno expedito presonieri, </text:span><text:span text:style-name="T30">videlicet </text:span><text:span text:style-name="T35">alcuni greci di Corfù, fo mandati qui come sospeto di explorar; e fo liberati.</text:span></text:p>
      <text:p text:style-name="P269"><text:span text:style-name="T35">Noto, come fo publicato, per diliberation dil conseio di X, che più li bezi non si spendeseno in questa terra, soto grandissime pene, e chi li vede, possi tuorli </text:span><text:span text:style-name="T30">etc. </text:span><text:span text:style-name="T35">Questa provision è più volte stà fata, </text:span><text:span text:style-name="T30">tamen </text:span><text:span text:style-name="T35">non si à potuto farla observar; et fo terminato bater in zecha mezi soldi d’arzento fati per avanti.</text:span></text:p>
      <text:p text:style-name="P269"><text:span text:style-name="T35">In questo tempo, in Veniexia, e per tutte le terre di la Signoria, era grandissima abondantia di biave, e l’anno passato fo sì grande carestia. Valse in questo mexe a Mestre la farina lire 4, soldi 2 il ster, e in fontego quella di gran grosso ... el ster; el formento di </text:span><text:soft-page-break/><text:span text:style-name="T35">Ravena soldi 46 el ster, </text:span><text:span text:style-name="T30">ergo etc.</text:span></text:p>
      <text:p text:style-name="P256"/>
      <text:p text:style-name="P272">[1506 08 14]</text:p>
      <text:p text:style-name="P269"><text:span text:style-name="T30">A dì 14. </text:span><text:span text:style-name="T35">Da poi disnar, per esser la vezilia di la Madona, non fo 0.</text:span></text:p>
      <text:p text:style-name="P256"/>
      <text:p text:style-name="P272">[1506 08 15]</text:p>
      <text:p text:style-name="P269"><text:span text:style-name="T30">A dì 15, fo la Madona. </text:span><text:span text:style-name="T35">Il doxe </text:span><text:span text:style-name="T30">de more </text:span><text:span text:style-name="T35">fo a messa in chiesia di San Marco, con l’orator di Franza e Ferara, che altri oratori al presente non sono in questa terra.</text:span></text:p>
      <text:p text:style-name="P269"><text:span text:style-name="T30">Et fo letere di Spagna, di sier Cabriel Moro, orator nostro, et sier Francesco Donado, el cavalier, orator, date a Saragosa di Ragona. </text:span><text:span text:style-name="T35">Prima dil zonzer lì a la corte dil dito sier Cabriel Moro, honorato dal re; audientia auta </text:span><text:span text:style-name="T30">etc. Item, </text:span><text:span text:style-name="T35">se intese che ʼl re predito, don Ferando, vedendo esser </text:span><text:span text:style-name="T30">quodammodo </text:span><text:span text:style-name="T35">expulso dal zenero dil governo di la Chastiglia, come ho scripto di sopra, era per andar a Barzelona, dove era preparato 26 nave, 18 galie, et X milia combatenti; et ozi poi messa doveva montar su dita armada e venir a Napoli, parte di la qual il re di Franza l’à servito, armata im Provenza.</text:span></text:p>
      <text:p text:style-name="P269"><text:span text:style-name="T30">Item, </text:span><text:span text:style-name="T35">fo letere aute da Lisbona. Scrive sier </text:span><text:span text:style-name="T20">[392]</text:span><text:span text:style-name="T35"> Francesco Donado, dil zonzer di una charavela di Cologna </text:span><text:span text:style-name="T30">etc., ut in ea.</text:span></text:p>
      <text:p text:style-name="P256"/>
      <text:p text:style-name="P272">[1506 08 16]</text:p>
      <text:p text:style-name="P269"><text:span text:style-name="T30">A dì 16, domenega. </text:span><text:span text:style-name="T35">Fo gran consejo. Fato podestà et capitanio a Crema sier Andrea Magno, fo provedador al sal, </text:span><text:span text:style-name="T30">quondam </text:span><text:span text:style-name="T35">sier Stefano. </text:span><text:span text:style-name="T30">Item, </text:span><text:span text:style-name="T35">fo posto la gratia di sier Marin Gradenigo, debitor di più di ducati ..., milia, per dacij, a pagar di pro’ in tempo; e fu presa.</text:span></text:p>
      <text:p text:style-name="P269"><text:span text:style-name="T35">Noto, la vezilia e dì di la Madona fo il perdon di colpa e di pena a Santa Chiara di Muran et Santa Maria </text:span><text:span text:style-name="T30">Mater Domini.</text:span></text:p>
      <text:p text:style-name="P256"/>
      <text:p text:style-name="P272">[1506 08 17]</text:p>
      <text:p text:style-name="P269"><text:soft-page-break/><text:span text:style-name="T30">A dì 17. </text:span><text:span text:style-name="T35">Fo pregadi. Leto molte letere, il sumario è questo:</text:span></text:p>
      <text:p text:style-name="P269"><text:span text:style-name="T30">Di Elemania, di sier Piero Pasqualigo, dotor, et cavalier, orator nostro, date qui vicino a Italia. </text:span><text:span text:style-name="T35">Come le zente vien a la volta de Italia versso il Friul; sì che </text:span><text:span text:style-name="T30">omnino </text:span><text:span text:style-name="T35">il re di romani vien in Italia, per andar a Roma a incoronarsi, e vol venir per terra; harà cavalli 2000, fanti 7000.</text:span></text:p>
      <text:p text:style-name="P269"><text:span text:style-name="T30">Di Spagna, come ho scripto di sopra, e di sier Francesco Donado, el cavalier. </text:span><text:span text:style-name="T35">El qual à tolto licentia per ripatriar; et il re volleva l’andasse con lui per mar fino a Napoli, per darli reputatione. El qual dice esser grande amico di la Signoria nostra; et l’orator sì scusò; sì che vegnirà per terra per la Franza via; et sier Cabriel Moro ...</text:span></text:p>
      <text:p text:style-name="P269"><text:span text:style-name="T35">Fu posto, per sier Antonio Trun, el consier, che tutti li oficij et rezimenti habino contumatia, </text:span><text:span text:style-name="T30">ut in parte, </text:span><text:span text:style-name="T35">exeptuando li 40, e sora comiti, capetanij al colfo, et savij, </text:span><text:span text:style-name="T30">ut in parte, </text:span><text:span text:style-name="T35">la qual si debi meterla a gran conseio. Ave de sì 114, di no 34, et non sincieri ...; fu presa.</text:span></text:p>
      <text:p text:style-name="P269"><text:span text:style-name="T35">Fu posto, per el dito, che tutti li scrivani </text:span><text:span text:style-name="T30">etiam </text:span><text:span text:style-name="T35">habino contumatia, et compido harano i lhoro officij, et massari, siano </text:span><text:span text:style-name="T30">immediate </text:span><text:span text:style-name="T35">fuori, soto pena </text:span><text:span text:style-name="T30">etc.; </text:span><text:span text:style-name="T35">et siano eleti X per li signori di quel oficio, dove vacherano, i qual davanti la Signoria debano zurar aver fata la soa eletion justa </text:span><text:span text:style-name="T30">etc.; </text:span><text:span text:style-name="T35">et poi questi X siano balotadi in quarantia et uno rimangi; et fu presa. Prima si elezevano li X per li XV savij.</text:span></text:p>
      <text:p text:style-name="P269"><text:span text:style-name="T35">Fu posto, per li consieri, non si possi segnar le</text:span><text:span text:style-name="Footnote_20_Symbol"><text:span text:style-name="T41"><text:note text:id="ftn39" text:note-class="footnote"><text:note-citation>39</text:note-citation><text:note-body><text:p text:style-name="Footnote"><text:s/>Nell’originale "le le". [Nota per l’edizione elettronica Manuzio]</text:p></text:note-body></text:note></text:span></text:span><text:span text:style-name="T35"> tanxe a restituir</text:span><text:span text:style-name="Footnote_20_Symbol"><text:span text:style-name="T41"><text:note text:id="ftn40" text:note-class="footnote"><text:note-citation>40</text:note-citation><text:note-body><text:p text:style-name="Footnote"><text:s/>Nell’originale "<text:span text:style-name="T93">e</text:span>". [Nota per l’edizione elettronica Manuzio]</text:p></text:note-body></text:note></text:span></text:span><text:span text:style-name="T35"> per debito di San Marco, 21 di no, 139 de sì; fo presa.</text:span></text:p>
      <text:p text:style-name="P253">Fo posto, per el dito, che le gratie de’ debitori habino certo numero di balote, et in quarantia tutte le balote, che prima erano prese con balote 36 di 40; fu presa.</text:p>
      <text:p text:style-name="P269"><text:span text:style-name="T35">Fu intrato in materia secreta, zercha il re di romani che vien in Italia; et </text:span><text:span text:style-name="T30">quid fiendum.</text:span></text:p>
      <text:p text:style-name="P256"><text:soft-page-break/></text:p>
      <text:p text:style-name="P272">[1506 08 18]</text:p>
      <text:p text:style-name="P269"><text:span text:style-name="T30">A dì 18. </text:span><text:span text:style-name="T35">Fo consejo di X con zonta. L’orator yspano, don Consalvo, partì.</text:span></text:p>
      <text:p text:style-name="P272"/>
      <text:p text:style-name="P272">[1506 08 19]</text:p>
      <text:p text:style-name="P269"><text:span text:style-name="T20"><text:s/>[393]</text:span><text:span text:style-name="T35"> </text:span><text:span text:style-name="T30">A dì 19. </text:span><text:span text:style-name="T35">Fo conseio di X con zonta. Et in questi consegij di X fu preso tre parte: la prima, che </text:span><text:span text:style-name="T30">de caetero </text:span><text:span text:style-name="T35">niun possi dimandar di gratia a la Signoria, ni al conseio di X, danari dil sal, ni per incendio ni altro; et fu presa, soto grandissime pene, chi meterà parte in contrario.</text:span></text:p>
      <text:p text:style-name="P269"><text:span text:style-name="T30">Item, </text:span><text:span text:style-name="T35">che si trazi di april uno palio di schiopeti in questa terra, per usar li homeni a tal exercitio, et sia el dì di San Marco, et precio; al qual vadino li deputati a Lio, come a li altri palij.</text:span></text:p>
      <text:p text:style-name="P269"><text:span text:style-name="T30">Item, </text:span><text:span text:style-name="T35">fu preso, che di danari dil consejo di X, siano dati ducati 300 al mexe, a l’arsenal, per compir tutto quello bisogna per armar 25 galie, li qual armizi, e tutte altre arme, bisogna a tal effecto siano poste in terra nuova, in li magazeni dil consejo di X, dove sono alcune artilarie. </text:span><text:span text:style-name="T30">Item, </text:span><text:span text:style-name="T35">zercha le zurme </text:span><text:span text:style-name="T30">etc. </text:span><text:span text:style-name="T35">fu provisto. La cossa fu presa, fu secreta; </text:span><text:span text:style-name="T30">unum est, </text:span><text:span text:style-name="T35">il consejo di X vol aver 25 galie in ordine a ogni suo bon piacer.</text:span></text:p>
      <text:p text:style-name="P269"><text:span text:style-name="T35">In questa sera vene nova, come a Concordia era morto domino Leonello Chieregato, vicentino, episcopo, homo doto et cortesano, </text:span><text:span text:style-name="T30">alias </text:span><text:span text:style-name="T35">operato per il papa Alexandro per orator al re di Romani. Val dito episcopato ducati 1200 a temporal et spiritual </text:span><text:span text:style-name="T30">etc. </text:span><text:span text:style-name="T35">Fo espedito letere a Roma per l’Arzentino, per il Zustignan, fo di sier Unfre’, et per altri nostri. Et in questa terra 4 procuraveno la nomination, che se dia far im pregadi, </text:span><text:span text:style-name="T30">videlicet </text:span><text:span text:style-name="T35">el Foscarini, episcopo di Cità Nuova, domino Cristofolo Marzello, prothonotario, domino Hironimo Zustignan, prothonotario, et ..., </text:span><text:span text:style-name="T30">tamen </text:span><text:span text:style-name="T35">non fu fato, come di soto dirò più </text:span><text:span text:style-name="T30">diffuse.</text:span></text:p>
      <text:p text:style-name="P256"/>
      <text:p text:style-name="P272">[1506 08 20]</text:p>
      <text:p text:style-name="P269"><text:soft-page-break/><text:span text:style-name="T30">A dì 20. </text:span><text:span text:style-name="T35">Fo pregadi. Leto molte letere, questo è il sumario:</text:span></text:p>
      <text:p text:style-name="P269"><text:span text:style-name="T30">Di Hongaria, dil secretario, date a Buda. </text:span><text:span text:style-name="T35">Come il corpo di la serenissima regina fu posto in uno deposito, in una chiesia, ni fato altro funere, dicendo volerlo mandar in Alba Regal, dove è le sepulture de li re. </text:span><text:span text:style-name="T30">Item, </text:span><text:span text:style-name="T35">suo fradello natural, era con lei, ave per avanti certo stato in Transilvana. </text:span><text:span text:style-name="T30">Item, </text:span><text:span text:style-name="T35">il re à ‘buto grandissimo dolor di la morte preditta, et sempre che l’è nominata, lacrima. Et il secretario ricevete letere di la Signoria, drizate al re, et a la rezina, congratulatorie dil fiol nato, et al re di l’acordo fato col re di romani el qual consultò col cardinal ystrigoniense quello l’havesse a far. E inteso il re l’havia letere, lo fesse introdur in castelo; et fo date le letere al valandinense, qual le lexe pianamente, et il re </text:span><text:span text:style-name="T30">lacrimavit </text:span><text:span text:style-name="T35">a una fanestra </text:span><text:span text:style-name="T30">etc. Item, </text:span><text:span text:style-name="T35">il re non ha voluto comunichar 0 a secretario di l’acordo con Maximiano, perchè aspeta </text:span><text:span text:style-name="T20">[394]</text:span><text:span text:style-name="T35"> alcuni signori per comunicharli prima, e poi lo dirà a esso secretario, </text:span><text:span text:style-name="T30">videlicet </text:span><text:span text:style-name="T35">le conditione. </text:span><text:span text:style-name="T30">Item, </text:span><text:span text:style-name="T35">il re è in gran dolor, e tutta la corte in panni lugubri. Et è nova, suo fradello, re di Polana, era indisposto et con febre; la qual nova dispiaceva al re fusse in queste turbulentie.</text:span></text:p>
      <text:p text:style-name="P269"><text:span text:style-name="T30">Di Franza, da Tors, letere di l’orator nostro, </text:span><text:span text:style-name="T35">0 da conto; et che, venendo il re di romani in Italia, sarà in hordine; et vol esser a ogni fortuna con la Signoria nostra.</text:span></text:p>
      <text:p text:style-name="P269"><text:span text:style-name="T30">Di Elemania, date</text:span><text:span text:style-name="T35"> ... Come il re certissimo vien in Italia, e le zente haviate prima; e l’orator lo siegue et cavalcha con gran furia; ha 7000 fanti, 2000 cavali. Et soa majestà li ha dito voler tre cosse di la Signoria: la prima uno salvo conduto, come za per corier a posta l’à mandato a dimandar; </text:span><text:span text:style-name="T30">item, </text:span><text:span text:style-name="T35">il resto di danari el dia aver, quando el vene in Italia, zoè ducati 16 milia; et che la Signoria lo serva in questo bisogno; </text:span><text:span text:style-name="T30">item, </text:span><text:span text:style-name="T35">una galia per condur le so robe et artilarie per mar da Trieste fino...; dicendo, lui con le zente vol venir per terra per la via di Friul; et non parà di novo a la Signoria, che ʼl vegna con zente, perchè el se dubita dil re di Franza </text:span><text:span text:style-name="T30">etc.</text:span></text:p>
      <text:p text:style-name="P269"><text:soft-page-break/><text:span text:style-name="T30">Di Udene, di sier Piero Capello, luogo tenente, più letere, l’ultime di 18. </text:span><text:span text:style-name="T35">Zercha questa venuta dil predito re di romani, e più relation aute, et le manda in nota, et zente apropinquate in Italia, za assa’ numero, sono zonte a Vilacho. </text:span><text:span text:style-name="T30">Conclusive, </text:span><text:span text:style-name="T35">si provedi di zente, acciò todeschi non facesseno novità in quella Patria. </text:span><text:span text:style-name="T30">Item, </text:span><text:span text:style-name="T35">quelli castelani sono disposti per la Signoria nostra </text:span><text:span text:style-name="T30">etc.</text:span></text:p>
      <text:p text:style-name="P269"><text:span text:style-name="T30">Di sier Vincenzo Querini, dotor, orator nostro, date</text:span><text:span text:style-name="T35"> ... Come à tolto licentia dal re, </text:span><text:span text:style-name="T30">juxta </text:span><text:span text:style-name="T35">i mandati, e licentia à ʼuta, et repatrierà; e lassa il re ben edifichato. </text:span><text:span text:style-name="T30">Item, </text:span><text:span text:style-name="T35">che la raina al solito sta scosa, nè si lassa veder </text:span><text:span text:style-name="T30">etc.: </text:span><text:span text:style-name="T35">et di successi di quelle parte, </text:span><text:span text:style-name="T30">ut in litteris.</text:span></text:p>
      <text:p text:style-name="P269"><text:span text:style-name="T30">Di Roma. </text:span><text:span text:style-name="T35">Come à parsso una cometa la note, a dì ... di l’instante lì; et era grande, havia la coda versso Castel Santo Anzolo, et si diceva minazava il papa. </text:span><text:span text:style-name="T30">Item, </text:span><text:span text:style-name="T35">il papa va a star 20 zorni a Nepi e Cità Vechia, à invidato cardinali con lui. </text:span><text:span text:style-name="T30">Item, </text:span><text:span text:style-name="T35">in concistorio </text:span><text:span text:style-name="T30">publice </text:span><text:span text:style-name="T35">à dito, che ʼl vol andar im persona a l’impresa di Bologna contra missier Zuan Bentivoi, che quella terra </text:span><text:span text:style-name="T30">tyrannice </text:span><text:span text:style-name="T35">occupa, per redurla soto la Chiesia; e che ʼl sarà in hordine di tutto; et che l’arà pocha faticha, per esser chiamato da quelli dentro. Et il cardinal di Napoli parlò contra tal opinion, dicendo non era tempo far questa movesta in Italia, venendo il re di romani al presente a Roma, poi </text:span><text:span text:style-name="T20">[395]</text:span><text:span text:style-name="T35"> non era dignità di uno papa andarvi im persona; e cussì altri cardinali lo disuase, </text:span><text:span text:style-name="T30">tamen </text:span><text:span text:style-name="T35">lui vol. Li cardinali sono di fuora di Roma, </text:span><text:span text:style-name="T30">juxta </text:span><text:span text:style-name="T35">il solito, l’avosto. </text:span><text:span text:style-name="T30">Item, </text:span><text:span text:style-name="T35">ch’el papa à comunichato con dito orator nostro di la venuta dil re di romani con zente; e che ʼl non viem amico di la Signoria.</text:span></text:p>
      <text:p text:style-name="P269"><text:span text:style-name="T30">Di Napoli, dil consolo. </text:span><text:span text:style-name="T35">Come il gran capitanio à inteso, che ʼl re don Ferando di Ragona vien lì a Napoli; mostra non creder. </text:span><text:span text:style-name="T30">Item, </text:span><text:span text:style-name="T35">sono in qualche discordia col castelan.</text:span></text:p>
      <text:p text:style-name="P269"><text:span text:style-name="T35">Fu posto, per li consieri, che </text:span><text:span text:style-name="T30">de caetero </text:span><text:span text:style-name="T35">non si possi più comprar le scrivanie e massarie di officij, come fu preso, da quelli erano debitori di tanse, atento le fraude si fano; fu presa.</text:span></text:p>
      <text:p text:style-name="P269"><text:span text:style-name="T35">Fu posto, per li diti, certa parte di ladri, </text:span><text:span text:style-name="T30">videlicet </text:span><text:span text:style-name="T35">che sotto il dominio nostro sia observato; che dove sono presi ditti ladri, e </text:span><text:soft-page-break/><text:span text:style-name="T35">confessando il furto dove l’harano facto, siano remandati, acciò di lhoro si fazi justicia, seguendo il processo primo </text:span><text:span text:style-name="T30">etc.</text:span><text:span text:style-name="T35">, </text:span><text:span text:style-name="T30">ut in parte; </text:span><text:span text:style-name="T35">et fu presa.</text:span></text:p>
      <text:p text:style-name="P269"><text:span text:style-name="T35">Fu posto, per li savij, atento la venuta di Maximiano in Italia, di far cavalchar versso le Citadele et Udene il signor Bortolo d’Alviano con la sua compagnia, cavalli ... </text:span><text:span text:style-name="T30">Item, </text:span><text:span text:style-name="T35">el signor Pandolfo et il signor Carlo Malatesta stanno a Citadela con la so conduta, di cavali ... </text:span><text:span text:style-name="T30">Item, </text:span><text:span text:style-name="T35">far 2000 provisionati, sotto quelli contestabeli che parerà al colegio. </text:span><text:span text:style-name="T30">Item, </text:span><text:span text:style-name="T35">diman si fazi uno provedador in la Patria di Friul, con pena, et ducati 100 al mexe per spexe, meni 8 cavali, et diman si vegni a far provision di danari. Et fu disputatiom; et fu presa.</text:span></text:p>
      <text:p text:style-name="P269"><text:span text:style-name="T30">Item, </text:span><text:span text:style-name="T35">fu posto, per li savij di colegio, </text:span><text:span text:style-name="T30">videlicet </text:span><text:span text:style-name="T35">parte di lhoro, atento </text:span><text:span text:style-name="T30">videlicet </text:span><text:span text:style-name="T35">le rechieste fate per il re di romani, che vien in Italia, che si elezi uno orator, per il qual se li mandi la risposta. Et altri di colegio, </text:span><text:span text:style-name="T30">videlicet </text:span><text:span text:style-name="T35">sier Francesco Foscari, el cavalier, consier, voleva fosseno electi do oratori con ditta risposta; sier Antonio Trun, consier, vol altramente </text:span><text:span text:style-name="T30">etc. </text:span><text:span text:style-name="T35">Or fo intrato in la materia: parlò sier Marco Antonio Morexini, el cavalier, procurator, savio dil consejo, per la sua opinion; sier Francesco Foscari, cavalier, consier; </text:span><text:span text:style-name="T30">item </text:span><text:span text:style-name="T35">sier Francesco Trum, fo consier, el qual non vol si fazi oratori, per non darli reputation, ma risponder per letere al nostro orator. Et è da saper, che za esso re scrisse a la Signoria, dimandando una letera di passo, per sue letere di 9 di l’instante, et justa la diliberation </text:span><text:span text:style-name="T30">alias </text:span><text:span text:style-name="T35">facta nel senato, li fo data e mandata. Or ozi, disputato </text:span><text:span text:style-name="T30">quid fiendum, </text:span><text:span text:style-name="T35">fo terminà d’acordo, perchè altri voleva parlar, indusiar a domam.</text:span></text:p>
      <text:p text:style-name="P269"><text:span text:style-name="T35">Fu posto ancora parte, che </text:span><text:span text:style-name="T30">de caetero, </text:span><text:span text:style-name="T35">per niun </text:span><text:span text:style-name="T20">[396]</text:span><text:span text:style-name="T35"> debito di la Signoria sia segnà le tanse a restituir per li officij, acciò quelli pagano siano seguri al tempo rihaver i so danari; fu presa.</text:span></text:p>
      <text:p text:style-name="P269"><text:span text:style-name="T30">Di Ferara, si have letere dil vicedomino. </text:span><text:span text:style-name="T35">Come la execution di la sententia contra quelli ancora non era stà facta; et aspetava jongesse uno Jam, cantor, qual di Roma par il papa lo mandava a Fe</text:span><text:soft-page-break/><text:span text:style-name="T35">rara, qual era </text:span><text:span text:style-name="T30">etiam </text:span><text:span text:style-name="T35">nel numero di complici dil scelere; et esso duca era stà al confin dil mantoan a parlar al marchexe, per aver don Julio, suo fradelo; par esso marchese recusi.</text:span></text:p>
      <text:p text:style-name="P256"/>
      <text:p text:style-name="P272">[1506 08 21]</text:p>
      <text:p text:style-name="P269"><text:span text:style-name="T30">A dì 21. </text:span><text:span text:style-name="T35">Fo pregadi. Leto una sola letera, di Udene, di sier Piero Capello, luogo tenente. Avisa relation abute zercha la venute di le zente alemane, et provision fate, e il bon animo di quelli di la Patria </text:span><text:span text:style-name="T30">etc., ut in litteris.</text:span></text:p>
      <text:p text:style-name="P269"><text:span text:style-name="T35">Fu posto, per li consieri, certa parte di omicidij, </text:span><text:span text:style-name="T30">ut in ea, </text:span><text:span text:style-name="T35">regulation per trovar li malfactori, per indicij si possi far corda </text:span><text:span text:style-name="T30">etc., </text:span><text:span text:style-name="T35">longa parte, a la qual mi riporto; fu presa, 159 et 9.</text:span></text:p>
      <text:p text:style-name="P269"><text:span text:style-name="T35">Fu posto, per 4 consieri, </text:span><text:span text:style-name="T30">videlicet </text:span><text:span text:style-name="T35">sier Bortolo Minio, sier Nicolò Dandolo, sier Piero Duodo, sier Anzolo Trivixan, atento li brevi leti, </text:span><text:span text:style-name="T30">videlicet </text:span><text:span text:style-name="T35">di</text:span><text:span text:style-name="T30"> </text:span><text:span text:style-name="T35">papa Alexandro et papa Julio presente, che prega la Signoria voi dar il possesso dil primo episcopato vacante, equalmente a l’episcopato di Baffo, al reverendo Jacomo da cha’ da Pexaro, episcopo di Baffo, per esser stato legato dil papa in armada </text:span><text:span text:style-name="T30">etc.; </text:span><text:span text:style-name="T35">et perhò li diti consieri, et li savii di colegio, </text:span><text:span text:style-name="T30">videlicet </text:span><text:span text:style-name="T35">dil consejo, messeno sia dato il possesso dil vescoado di Concordia, </text:span><text:span text:style-name="T30">noviter </text:span><text:span text:style-name="T35">vachado, al dito domino Jacomo da cha’ da Pexaro. A l’incontro sier Francesco Foscari, el cavalier, consier, e li savij di terra ferma, messeno che ʼl fosse scrito a Roma, in nomination dil predito domino Jacomo, per servar l’hordine si usa, et il decoro di questa terra. Parlò sier Marco Antonio Morexini, el cavalier, procurator, savio dil consejo, per il Pexaro; li rispose sier Marin Zustignan, savio a terra ferma. Andò la parte; fu preso quella di consieri e savij dil consejo, ma </text:span><text:span text:style-name="T30">ad plenum </text:span><text:span text:style-name="T35">la non potè aver loco, per le leze, che bisogna parte separada; et cussì, </text:span><text:span text:style-name="T30">juxta </text:span><text:span text:style-name="T35">il preso, fo posto, per li diti consieri, darli il possesso dil dito vescoado; et non fu preso. Et sier Antonio Trun, consier, che 0 havia messo, messe di scriver a Roma et darlo al cardinal </text:span><text:span text:style-name="T30">Vincula, </text:span><text:span text:style-name="T35">qual per il papa ave il vescoa’ di Cremona, per parte dil ditto vescoa</text:span><text:soft-page-break/><text:span text:style-name="T35">do; e questa fu presa.</text:span></text:p>
      <text:p text:style-name="P269"><text:span text:style-name="T35">Fu posto le tre opinion, zercha il re di romani, notade di sopra, in risposta di le proposition. Parlò el ditto sier Marco Antonio Morexini; poi sier Antonio Trun, consier, qual messe quel fu preso; poi </text:span><text:span text:style-name="T20">[397]</text:span><text:span text:style-name="T35"> sier Hironimo Capello, savio a terra ferma, ultimo sier Pollo Barbo, procurator, per il preso; et li savij, a l’incontro di Sier Antonio Trun, messeno indusiar. Andò le parte; fu presa quella dil Trun, </text:span><text:span text:style-name="T30">videlicet </text:span><text:span text:style-name="T35">di risponderli per letere al salvo conduto li è stà mandato, di la galia sarà in hordine, di li danari non li dovemo dar tanti, ma visto li conti, quelo doverà haver soa majestà saremo contenti dargeli </text:span><text:span text:style-name="T30">statim etc., </text:span><text:span text:style-name="T35">et </text:span><text:span text:style-name="T30">alia verba. </text:span><text:span text:style-name="T35">Et fo comandata questa deliberation secretissima.</text:span></text:p>
      <text:p text:style-name="P269"><text:span text:style-name="T35">Fu fato provedador in la Patria di Friul sier Zuan Paulo Gradenigo, fo provedador in la Patria di Friul, </text:span><text:span text:style-name="T30">quondam </text:span><text:span text:style-name="T35">sier Zusto, el qual aceptò subito, et si partirà fin 6 zorni. E questo è il scrutinio:</text:span></text:p>
      <text:p text:style-name="P253"/>
      <text:p text:style-name="P225">Electo provedador in la Patria di Friul.</text:p>
      <text:p text:style-name="P220">208</text:p>
      <text:p text:style-name="P253"/>
      <text:p text:style-name="P306"><text:span text:style-name="T35">Sier Zuan Diedo, fo </text:span><text:span text:style-name="T4">provedador</text:span><text:span text:style-name="T35"> in campo, </text:span><text:span text:style-name="T30">quondam </text:span><text:span text:style-name="T35">sier Alvixe,<text:tab/>74</text:span></text:p>
      <text:p text:style-name="P306"><text:span text:style-name="T35">Sier Zustignan Morexini, </text:span><text:span text:style-name="T4">fo</text:span><text:span text:style-name="T35"> provedador in campo, </text:span><text:span text:style-name="T30">quondam </text:span><text:span text:style-name="T35">sier Marco,<text:tab/>59</text:span></text:p>
      <text:p text:style-name="P306"><text:span text:style-name="T35">Sier Andrea </text:span><text:span text:style-name="T4">Foscolo</text:span><text:span text:style-name="T35">, è ai X savij, </text:span><text:span text:style-name="T30">quondam </text:span><text:span text:style-name="T35">sier Hironimo,<text:tab/>44</text:span></text:p>
      <text:p text:style-name="P307">Sier Polo Trivixan, el cavalier, fo provedador a Sallò, di sier Baldisera,<text:tab/>39</text:p>
      <text:p text:style-name="P306"><text:span text:style-name="T35">Sier Hironimo Contarini, fo provedador in armada, </text:span><text:span text:style-name="T30">quondam </text:span><text:span text:style-name="T35">sier Francesco,<text:tab/>68</text:span></text:p>
      <text:p text:style-name="P372">† Sier Zuan Paulo Gradenigo, fo podestà et capitanio a Crema,<text:tab/>140</text:p>
      <text:p text:style-name="P306"><text:span text:style-name="T35">Sier Lunardo Grimani, fo savio dil consejo, </text:span><text:span text:style-name="T30">quondam </text:span><text:span text:style-name="T35">sier Piero,<text:tab/>43</text:span></text:p>
      <text:p text:style-name="P306"><text:soft-page-break/><text:span text:style-name="T35">Sier Zorzi Emo, el cao dil consejo di X, </text:span><text:span text:style-name="T30">quondam </text:span><text:span text:style-name="T35">sier Zuan, el cavalier,<text:tab/>83</text:span></text:p>
      <text:p text:style-name="P306"><text:span text:style-name="T35">Sier Vicenzo Valier, fo di la zonta, </text:span><text:span text:style-name="T30">quondam </text:span><text:span text:style-name="T35">sier Piero,<text:tab/>64</text:span></text:p>
      <text:p text:style-name="P306"><text:span text:style-name="T35">Sier Francesco Contarini, </text:span><text:span text:style-name="T30">quondam </text:span><text:span text:style-name="T35">sier Luca,<text:tab/>17</text:span></text:p>
      <text:p text:style-name="P307">Sier Piero Michiel, è a le raxon nuovo, quondam sier Luca,<text:tab/>59</text:p>
      <text:p text:style-name="P374"><text:span text:style-name="T35">Non. Sier Piero Marcello, fo consier, </text:span><text:span text:style-name="T30">quondam </text:span><text:span text:style-name="T35">sier Jacomo Antonio, cavalier,<text:tab/>...</text:span></text:p>
      <text:p text:style-name="P349"/>
      <text:p text:style-name="P272">[1506 08 22]</text:p>
      <text:p text:style-name="P269"><text:span text:style-name="T30">A dì 22, sabado. </text:span><text:span text:style-name="T35">Fo consejo di X. E in questo zorno fo fato il parenta’ di mia cugnada, a cha’ di Prioli, in sier Hironimo Dandolo.</text:span></text:p>
      <text:p text:style-name="P256"/>
      <text:p text:style-name="P272">[1506 08 23]</text:p>
      <text:p text:style-name="P269"><text:span text:style-name="T30">A dì 23. </text:span><text:span text:style-name="T35">Fo gran consejo. Fo posto la parte, presa im pregadi, zercha dar contumatia </text:span><text:span text:style-name="T30">de caetero </text:span><text:span text:style-name="T35">a tutti li officij, zudegadi e rezimenti, exeptuando li consieri, al luogo di procuratori, zudexi per le corte, tutti li savij, e tutti i conseglij, capitanio zeneral di </text:span><text:span text:style-name="T20">[398]</text:span><text:span text:style-name="T35"> mar, provedadori di l’armada, capitanio al colfo, capitanio di galie di viazi, capitanio di le barche armade, et soracomiti, qualli habino la contumatia solita, </text:span><text:span text:style-name="T30">in reliquis, </text:span><text:span text:style-name="T35">tutti sotozazino a la parte di le contumatie. Ave una non sinciera, 155 di no, 1239 di si; et fu presa.</text:span></text:p>
      <text:p text:style-name="P269"><text:span text:style-name="T35">Fu posto </text:span><text:span text:style-name="T30">etiam </text:span><text:span text:style-name="T35">la parte del vender di le scrivanie e massarie. per scuoder quello sono debitori, che </text:span><text:span text:style-name="T30">de caetero </text:span><text:span text:style-name="T35">più non si vendi, ma li governadori atendino a scuoder da quelli dieno pagar. Ave 6 non sinciere, 71 di no, 1131 di sì; fu presa. La qual parte fo presa in pregadi a dì 21. Ave 12 di no, 190 de si.</text:span></text:p>
      <text:p text:style-name="P253">Fo butado il pro’ di la paga di ... 1475, vien primo dil sestier di Canarejo, come fu la paga passada, la qual sier Antonio Sanudo, <text:soft-page-break/>mio fradello, l’à pagada in mexi ..., come oficial a la camera d’imprestidi, e pagerà anche questa.</text:p>
      <text:p text:style-name="P269"><text:span text:style-name="T35">Noto, in questi zorni era a Vicenza sier Piero da Canal, </text:span><text:span text:style-name="T30">quondam </text:span><text:span text:style-name="T35">sier Christofolo, camerlengo, el qual fino al tempo di sier Francesco Barbarigo, era capetanio, li manchò danari in cassa; et cussì al presente par el dito sier Piero si habbi absentado, et à robà ducati ... Inteso questo la Signoria, per letere di sier Piero Trun, et sier Anzolo Malipiero, rectori di Vicenza, et commesso tal cossa a li avogadori, qualli fenno certe provision, trovono pur alcuni danari, </text:span><text:span text:style-name="T30">tamen </text:span><text:span text:style-name="T35">manchò da ducati …, come dirò di soto. Fo suo piezo sier Lorenzo Moro, di sier Christofollo, qual pagerà ducati 400; et fo fato in loco suo sier Francesco Querini, </text:span><text:span text:style-name="T30">quondam </text:span><text:span text:style-name="T35">sier Biaxio.</text:span></text:p>
      <text:p text:style-name="P256"/>
      <text:p text:style-name="P272">[1506 08 24]</text:p>
      <text:p text:style-name="P269"><text:span text:style-name="T30">A dì 24, fo San Bortolomio. </text:span><text:span text:style-name="T35">Fo pregadi. Et leto le infrascrite letere:</text:span></text:p>
      <text:p text:style-name="P269"><text:span text:style-name="T30">Da mar, da Corfù, di rectori, et maxime di sier Bernardo Barbarigo, capetanio e provedador, molto longe, di quelli successi, et dil Zante, il sumario è questo. </text:span><text:span text:style-name="T35">El provedador di l’arma’, ito verso Napoli di Romania, per trovar corsari e fuste di turchi, scrive di galie e soracomiti zonti lì. </text:span><text:span text:style-name="T30">Item, </text:span><text:span text:style-name="T35">che la galia Mora, fu pressa, Alii, bassà di la Morea havia fato sententia, </text:span><text:span text:style-name="T30">videlicet </text:span><text:span text:style-name="T35">mandarla a donar con l’artilarie al signor turco, a Constantinopoli, et il soracomito et uno da cha’ Donado, zovene, era nobele; et che li homeni fusseno venduti, e za è stà venduti numero 32, per aspri 20 milia, ch’è zercha ducati X l’uno; et il scrivan era stà impalado. </text:span><text:span text:style-name="T30">Item, </text:span><text:span text:style-name="T35">com’è a Negroponte, e quelli lochi, da fuste 20 in hordine, con assa’ scale; si dubita voglino andar in Arzipielago a combater Nichsia; e si dice il duca di Andre è morto. </text:span><text:span text:style-name="T30">Item, </text:span><text:span text:style-name="T35">scriveno di provision si habi </text:span><text:span text:style-name="T20">[399]</text:span><text:span text:style-name="T35"> a far; et le galie di Barbaria erano ancora lì, aspetava le galie bastarde, per andar in conserva, a le qual era stà scripto.</text:span></text:p>
      <text:p text:style-name="P269"><text:soft-page-break/><text:span text:style-name="T30">Da Napoli di Romania, di sier Polo Valaresso et sier Piero Venier, rectori. </text:span><text:span text:style-name="T35">Di successi di quelle parte; et che albanesi haveano morto alcuni turchi, et per conzar la cossa havia mandato citadini dal bassà a conzar la cossa, e fato un presente di ducati 100. El qual dice vol andar a la Porta; e che se li ricorda, che l’ajuterà in materia di confini. </text:span><text:span text:style-name="T30">Item, </text:span><text:span text:style-name="T35">si à dolto di le so fuste </text:span><text:span text:style-name="T30">etc. Item, </text:span><text:span text:style-name="T35">è uno aviso, pur di mar, esser zonte fuste con christiani presi a quelle marine.</text:span></text:p>
      <text:p text:style-name="P269"><text:span text:style-name="T30">Di Udene, dil luogo tenente, di 23. </text:span><text:span text:style-name="T35">Aver reporti di exploratori, stati a Vilacho e Venzon, par siano zonti zerto numero di todeschi dil re di romani a Vilacho, mal in hordine, fevano damni per esser senza danari. </text:span><text:span text:style-name="T30">Item, </text:span><text:span text:style-name="T35">esser a Vilacho alcuni capitanij dil re; et che quelli di Vilacho tenivano le porte serade per dubito. </text:span><text:span text:style-name="T30">Item, </text:span><text:span text:style-name="T35">il re era 100 mia lontano da Vilacho; e manda parte di le zente per Friul, parte per il veronese da Trento via; et si aspetava uno ambasador lì, che ʼl re mandava a la Signoria; et si aspetava alcuni cari, con panni rossi, per vestir li fanti, come è il costume de quelli vien a incoronarsi, vestirli a li confini de Italia; e vol il passo di la Signoria per 1000 cavali, 6000 fanti. </text:span><text:span text:style-name="T30">Item, </text:span><text:span text:style-name="T35">esso luogo tenente scrive aver fato il consejo e parlamento di quelli di la Patria, dicono sarano in hordine. È per far 2000 schiopetieri, e fato la descrition, ma sarano mal in hordine di arme </text:span><text:span text:style-name="T30">etc.: </text:span><text:span text:style-name="T35">e si provedi di qui </text:span><text:span text:style-name="T30">etc., ut in litteris.</text:span></text:p>
      <text:p text:style-name="P269"><text:span text:style-name="T30">Di Faenza, di sier Marco Zorzi, provedador. </text:span><text:span text:style-name="T35">Come il morbo è cessato; e altre occorenze de lì, 0 perhò da conto.</text:span></text:p>
      <text:p text:style-name="P269"><text:span text:style-name="T30">Di Franza, di l’orator, date a Tors. </text:span><text:span text:style-name="T35">Come il re va verso Bertagna, a compir certo voto à fato.</text:span></text:p>
      <text:p text:style-name="P269"><text:span text:style-name="T30">Di Roma. </text:span><text:span text:style-name="T35">Come il papa havia terminato partirsi di Roma certissimo, a dì 26, e poi l’à perlongato a dì 29, sabato, e venir a Perosa e a la volta di Bologna; e à ordinato tutti li cardinali lo siegua, </text:span><text:span text:style-name="T30">excepto </text:span><text:span text:style-name="T35">li vechij e inpotenti. Ha electo al governo di Roma el reverendissimo cardinal alexandrino; à fato editi, con polize per Roma, tutti li deputati a la corte e oficij lo siegua; sì che el dove</text:span><text:soft-page-break/><text:span text:style-name="T35">va andar a Nepi, a solazo, hora </text:span><text:span text:style-name="T30">repentine </text:span><text:span text:style-name="T35">vien verso Bologna. Et ha dito, l’impresa sarà facile; harà ... homeni d’arme, </text:span><text:span text:style-name="T30">videlicet </text:span><text:span text:style-name="T35">el ducha di Urbin 180, Zuan Paulo, e altri Baioni, 80, Zuan di Saxadelo ...; et fantarie ne haverà quanto el vorà, perchè el porta danari con lui. E à ditto a li oratori vadino con lui; sì </text:span><text:span text:style-name="T20">[400]</text:span><text:span text:style-name="T35"> che esso orator nostro dimanda a la Signoria li scrivi quello l’habi a far. </text:span><text:span text:style-name="T30">Item, </text:span><text:span text:style-name="T35">è tornato a Roma, di la legation di Perosa, el cardinal San Vidal, mal visto dal papa, per non aversi ben portato, e per il disordene sequite a Spoliti. </text:span><text:span text:style-name="T30">Item </text:span><text:span text:style-name="T35">avisa, come lo episcopo di Nicosia, fiol dil signor conte di Pitiano, capitanio zeneral nostro, li ha ditto, come ha maridato una sua sorella in ..., nepote dil cardinal Castel de Rio, ch’è il primo a presso questo papa.</text:span></text:p>
      <text:p text:style-name="P269"><text:span text:style-name="T30">Da Monopoli, di sier Valerio Marzelo, governador, di ... di questo. </text:span><text:span text:style-name="T35">Come è stato de lì grandissima pioza e mal tempo e deluvio di aque, ch’è venute in la terra, et meza afondata, et andà su li altari di San Domenego e San Francesco, fato damno grandissimo, morto et anegato assa’ animali, et </text:span><text:span text:style-name="T30">maxime </text:span><text:span text:style-name="T35">le jumente, staloni e poliedri di la raza havia lì la Signoria nostra, </text:span><text:span text:style-name="T30">adeo </text:span><text:span text:style-name="T35">di tanti ne erano è restà 4 staloni, 9 poliedri; et è cossa mai più stata de lì.</text:span></text:p>
      <text:p text:style-name="P269"><text:span text:style-name="T30">Di Londra, di sier Vicenzo Capelo, capitanio di le galie di Fiandra, di 27 lujo. </text:span><text:span text:style-name="T35">Come havendo presentato al re, soa majestà lo invidò a disnar con lui; e cussì andò dì ... luio con 60 cavali, patroni, nobeli et altri, fino a ... in certo so palazo, dove era il re. Et lo vete con aliegra ciera, dicendo era gran amigo di la Signoria, et li altri signori dil mondo li voleva mal, da lui in fuora; e lo volse far cavalier, e lui recusò, </text:span><text:span text:style-name="T30">tamen </text:span><text:span text:style-name="T35">li donò certa insegna, che ʼl portasse in la so arma, qual aceptò. E disnò con soa majestà; et poi li mostrò sua nuora e la fiola, qual sonava. </text:span><text:span text:style-name="T30">Item, </text:span><text:span text:style-name="T35">come le galie è carge, e lassa 300 baloni di lana in terra, per non poter cargar più, et partirà e le galie farà ben.</text:span></text:p>
      <text:p text:style-name="P253">Fu posto, per li savij, scriver a Roma, a l’orator, che ʼl vadi col papa dove soa beatitudine anderà; e fu presa, e scritoli certa letera, e di la venuta dil re di romani in Italia.</text:p>
      <text:p text:style-name="P269"><text:soft-page-break/><text:span text:style-name="T35">Fu posto, per li savij tutti, scriver <text:s/>al baylo a Constantinopoli, compari dal signor turco, o ver li bassà, e si doglij di damni fati, e di la galia presa per le fuste </text:span><text:span text:style-name="T30">etc., ut in ea; </text:span><text:span text:style-name="T35">fu presa.</text:span></text:p>
      <text:p text:style-name="P269"><text:span text:style-name="T35">Fu posto, per sier Antonio Trun, consier, che doman si chiami el pregadi, e tutti di colegio vengi con le sue opinion, in materia di le robe di zenoesi, </text:span><text:span text:style-name="T30">sub poena etc.; </text:span><text:span text:style-name="T35">presa.</text:span></text:p>
      <text:p text:style-name="P269"><text:span text:style-name="T35">Fu posta certa provision, ducati 2 al mese, a uno nepote di Bernardin da Nona, qual ben si à portato a Sibinico contra turchi </text:span><text:span text:style-name="T30">etc., ut in parte; </text:span><text:span text:style-name="T35">presa.</text:span></text:p>
      <text:p text:style-name="P269"><text:span text:style-name="T35">Fu posta certa provision a uno stratioto. </text:span><text:span text:style-name="T30">Item, </text:span><text:span text:style-name="T35">taje.</text:span></text:p>
      <text:p text:style-name="P269"><text:span text:style-name="T20">[401] </text:span><text:span text:style-name="T35">In questa sera gionse, venuto de Istria, sier Pollo Antonio Miani, vien capitanio de Famagosta, con la nave di sier Piero Contarini, qual à ‘buto fortuna, partita di Rodi, scorse sora Cicilia e pocho manchò non mal capitasse. Et referisse, come l’orator dil soldan era montato su la nave, et a Rodi montò su do galie, el vene in Candia, e la nave si partì, et è venuta, e lui orator è rimaso in Candia. Et dito sier Pollo Antonio, la matina, andò in colegio a far la sua relatione; et poi disnar intrò dil conseio di X, in loco di sier Bernardo Bembo, dotor, cavalier, intrato provedador a le biave, dil qual consejo era stà electo di ordinarij.</text:span></text:p>
      <text:p text:style-name="P256"/>
      <text:p text:style-name="P272">[1506 08 25]</text:p>
      <text:p text:style-name="P269"><text:span text:style-name="T30">A dì 25. </text:span><text:span text:style-name="T35">Fo pregadi. Et leto le infrascripte letere:</text:span></text:p>
      <text:p text:style-name="P269"><text:span text:style-name="T30">Dil Zante, di sier Donado da Leze, provedador. </text:span><text:span text:style-name="T35">Le nove di la galia Mora, dite di sopra; e altri successi di quelle bande.</text:span></text:p>
      <text:p text:style-name="P269"><text:span text:style-name="T30">Di sier Marin Zorzi, dotor, capitanio di Brexa. </text:span><text:span text:style-name="T35">Come, </text:span><text:span text:style-name="T30">juxta </text:span><text:span text:style-name="T35">i mandati, è stato a Gedi dal conte di Pitiano, a comunicharli la venuta dil re di romani in Italia, e stij preparato. Li ha dito sarà preparato di le so zente, ben è vero li avanza do page, et è mal pagato a Padoa </text:span><text:span text:style-name="T30">etc.; </text:span><text:span text:style-name="T35">et che venendo come amico è bon honorarlo, ma venendo con zente è bom esserli a l’impeto; et altri coloquij.</text:span></text:p>
      <text:p text:style-name="P269"><text:span text:style-name="T30">Dil signor Bortolo d’Alviano, date a Coneian. </text:span><text:span text:style-name="T35">Come domino Hironimo di Monte, colateral nostro, è stato lì, à fato la mostra; è </text:span><text:soft-page-break/><text:span text:style-name="T35">in hordine di la so conduta, anderà in Friul </text:span><text:span text:style-name="T30">etc.</text:span></text:p>
      <text:p text:style-name="P269"><text:span text:style-name="T30">Di Elemania, di sier Piero Pasqualigo, dotor, cavalier, orator nostro, date a Graz. </text:span><text:span text:style-name="T35">Come era quasi risanato. Il re era altro, dice il loco, col suo secretario; et li havea scrito una letera, come el saria lì, et mandava 3 oratori a la Signoria, e li nomina, sarano notadi in margine, per aver il passo per vegnir in Italia. Et come à parlato con l’orator di Ferara è lì, qual li ha dito, il re à ditto a l’orator di Mantoa, che soa majestà vol far la massa a Mantoa, e mandar le zente di l’imperio prima poi vegnir lui, e mandar una parte per il veronese, e lui vegnir per il Friul </text:span><text:span text:style-name="T30">etc. Item, </text:span><text:span text:style-name="T35">esso Fabio, secretario, scrive coloquij abuti col re, come vol vegnir in Italia, come bon amico di la Signoria, e manda oratori a quella, e vol prima sij le zente di l’imperio in Italia, cha lui intri in Italia. </text:span><text:span text:style-name="T30">Item, </text:span><text:span text:style-name="T35">che ʼl anderà a Graz; et soa majestà era stato a le montagne a veder dove si chava le ferareze.</text:span></text:p>
      <text:p text:style-name="P269"><text:span text:style-name="T35">Fu posto, per li savij, far altri 2000 provisionati, oltra quello è stà preso, </text:span><text:span text:style-name="T30">videlicet </text:span><text:span text:style-name="T35">in le terre nostre, </text:span><text:span text:style-name="T30">ut in parte, </text:span><text:span text:style-name="T35">et 200 cavalli lizieri, soto li capi </text:span><text:span text:style-name="T20">[402]</text:span><text:span text:style-name="T35"> parerà al colegio, et mandarli in Romagna, per la venuta dil papa, o altrove; fu presa.</text:span></text:p>
      <text:p text:style-name="P269"><text:span text:style-name="T35">Fu posto scriver al provedador di l’armada, venendo queste galie armate per 6 mexi, mandi a disarmar di le vechie </text:span><text:span text:style-name="T30">etc., ut in parte; </text:span><text:span text:style-name="T35">fu presa.</text:span></text:p>
      <text:p text:style-name="P269"><text:span text:style-name="T35">Fu posto, per sier Antonio Trun, consier, e altri, che più non si pagi di contadi le taje in le camere nostre, ma se li dagi debitori di condanason, </text:span><text:span text:style-name="T30">sub poena etc.; </text:span><text:span text:style-name="T35">fu presa.</text:span></text:p>
      <text:p text:style-name="P269"><text:span text:style-name="T35">Fu posto, per el ditto, </text:span><text:span text:style-name="T30">de caetero </text:span><text:span text:style-name="T35">niun possi comprar bandi, si prima non arà abuto la gratia di poter comprar da li conseglij ordinarij, </text:span><text:span text:style-name="T30">ut in parte, </text:span><text:span text:style-name="T35">e sia publicà </text:span><text:span text:style-name="T30">etc.: </text:span><text:span text:style-name="T35">fu presa.</text:span></text:p>
      <text:p text:style-name="P269"><text:span text:style-name="T35">Fu posto, per il colegio, perlongar la muda a le galie di Baruto 22</text:span><text:span text:style-name="T30"> </text:span><text:span text:style-name="T35">zorni, poi zonte; e l’ultima galia si partì per tutto doman, </text:span><text:span text:style-name="T30">sub poena etc.; </text:span><text:span text:style-name="T35">fu presa. È capitanio sier Alvixe Dolfim.</text:span></text:p>
      <text:p text:style-name="P269"><text:span text:style-name="T35">Fu intrato in la materia di le robe di zenoesi sequestrade </text:span><text:span text:style-name="T30">etc. </text:span><text:span text:style-name="T35">Andò 4 opinion: una di savij, di tenir fino ducati 8000; sier Fran</text:span><text:soft-page-break/><text:span text:style-name="T35">cesco Bragadim, savio a terra ferma, vol ducati 1000; sier Marin Zustignan, savio a terra ferma, vol siano chiamati li zenoesi, e ditoli dagino o danari o pegno per ducati 8000; sier Alvise Capelo, savio ai ordeni, vol sia indusià fino ½ il mexe futuro, per intender i damni e star suspeso, come è; et altre particularità. Parlò in Zustignan, il Bragadim. Et sier Antonio Trun, consier, messe indusiar 4 zorni; </text:span><text:span text:style-name="T30">in hoc interim </text:span><text:span text:style-name="T35">li damnizati si vadino a dar in nota a li provedadori di comun, e provar li soi damni, poi si vengi a questo consejo, per diliberar </text:span><text:span text:style-name="T30">quid fiendum. </text:span><text:span text:style-name="T35">Et balotate le parte, il Capello ave 2 balote, il Bragadin e Zustignan poche; et quella di savij fo rebalotà con quella dil Trun, e quella dil Trun fu presa.</text:span></text:p>
      <text:p text:style-name="P256"/>
      <text:p text:style-name="P272">[1506 08 26]</text:p>
      <text:p text:style-name="P269"><text:span text:style-name="T30">A dì 26. </text:span><text:span text:style-name="T35">È da saper, eri seguite, et ozi, in fontego grandissimo disordine, che era grandissima quantità di zenthilomeni, e altri, compravano farine, come se i nimici fosseno su le porte, </text:span><text:span text:style-name="T30">adeo </text:span><text:span text:style-name="T35">la farina cressete soldi 20 il staro, che prima valeva lire ..., soldi ... il staro, ozi valse ...; et molti fachini comprono per inchanevar la farina. Et fo grandissimo moto in li fontegi, tutto processo per queste nove dil re di romani et dil papa, </text:span><text:span text:style-name="T30">tamen </text:span><text:span text:style-name="T35">la callerà; </text:span><text:span text:style-name="T30">etiam </text:span><text:span text:style-name="T35">li formenti padoani a le biave cresseteno.</text:span></text:p>
      <text:p text:style-name="P269"><text:span text:style-name="T35">In questa matina, in quarantia criminal e civil nuova, fo </text:span><text:span text:style-name="T30">tandem </text:span><text:span text:style-name="T35">expedito il caso di domino Paulo da Fuligno, dotor, era zudexe dil maleficio a Brexa, con sier Piero Capello, intromesso per sier Marin Bon, sier Vicenzo Barbo, sier Pandolfo Morexini, </text:span><text:span text:style-name="T30">olim </text:span><text:span text:style-name="T35">syndici. Et parlò sier Marin Bon più volte; li rispose Rigo Antonio. Et a dì 22</text:span><text:span text:style-name="T30"> </text:span><text:span text:style-name="T35">fo balotà di procieder. Ave </text:span><text:span text:style-name="T20">[403]</text:span><text:span text:style-name="T35"> 28 di sì, 25 di no, 16 non sinciere; poi, a di 23, ave 33 di procieder, 28 di no, il resto non sinciere, </text:span><text:span text:style-name="T30">nihil captum; </text:span><text:span text:style-name="T35">et ozi ave 34 di sì, 26 di no, et 7 non sinciere; e fu preso di procieder. Posto varie parte per li syndici a Brexa, tajarli la man </text:span><text:span text:style-name="T30">etc. </text:span><text:span text:style-name="T35">Or questa fu presa, posta per sier Lorenzo Grimani, vice cao di 40, </text:span><text:span text:style-name="T30">videlicet, </text:span><text:span text:style-name="T35">che ʼl dito sia privo di la </text:span><text:soft-page-break/><text:span text:style-name="T35">gracia l’havea di andar zudexe dil maleficio 6 volte, </text:span><text:span text:style-name="T30">videlicet </text:span><text:span text:style-name="T35">è</text:span><text:span text:style-name="Footnote_20_Symbol"><text:span text:style-name="T41"><text:note text:id="ftn41" text:note-class="footnote"><text:note-citation>41</text:note-citation><text:note-body><text:p text:style-name="Footnote"><text:s/>Nell’originale "<text:span text:style-name="T93">restiteir</text:span>". [Nota per l’edizione elettronica Manuzio]</text:p></text:note-body></text:note></text:span></text:span><text:span text:style-name="T35"> stato 4, resta 2. </text:span><text:span text:style-name="T30">Item, </text:span><text:span text:style-name="T35">sia privo im perpetuo di Brexa; pagi ducati 100, </text:span><text:span text:style-name="T30">videlicet </text:span><text:span text:style-name="T35">ducati 50 a l’hospedal di Santo Antonio, et ducati 50 a Santa Maria mazor. </text:span><text:span text:style-name="T30">Item, </text:span><text:span text:style-name="T35">pagi tutto quello sarà sententià per li sindici, con apellation di avogadori, termine ... et con il quarto per pena, qual sia di lhoro syndici. </text:span><text:span text:style-name="T30">Item, </text:span><text:span text:style-name="T35">sia privo di ogni oficio e beneficio di la Signoria per anni 3, e sia publichà questa condanasom a Brexa, e non ensa di prexon fino non pagi li ducati 100.</text:span></text:p>
      <text:p text:style-name="P253">Da poi disnar fo consejo di X. Et zonse uno orator dil re di Ragona, venuto per stafeta. Alozò a San ..., nominato Francesco Pagnozo, cathelano. vene con 6 persone.</text:p>
      <text:p text:style-name="P256"/>
      <text:p text:style-name="P272">[1506 08 27]</text:p>
      <text:p text:style-name="P269"><text:span text:style-name="T30">A dì 27. </text:span><text:span text:style-name="T35">Fo consejo di X. Et fo publicato a Rialto, a son di trombe, comme papa Julio à fato edito, che </text:span><text:span text:style-name="T30">sub poena excomunicationis </text:span><text:span text:style-name="T35">si debi vardar la festa di Santo Agustin, qual </text:span><text:span text:style-name="T30">etiam </text:span><text:span text:style-name="T35">papa Alexandro ordinò fosse vardata.</text:span></text:p>
      <text:p text:style-name="P269"><text:span text:style-name="T30">Item, </text:span><text:span text:style-name="T35">fo publicato, per parte presa nel conseio di X, che tutti quelli hanno comprato più di stera 3 di farina in fontego, si debino dar in nota, soto gran pene. Questo, perchè lo eror processe a dì 25, fo causa mercadanti, acciò le farine erano in fontego si sudasse, et ne metesseno altre a più precio. Et fonno retenuti 24 fachini, portavano farine in fontego, e posti im prexon, per quel disordine, </text:span><text:span text:style-name="T30">tamen </text:span><text:span text:style-name="T35">le farine val ...</text:span></text:p>
      <text:p text:style-name="P256"/>
      <text:p text:style-name="P272">[1506 08 28]</text:p>
      <text:p text:style-name="P269"><text:span text:style-name="T30">A dì 28, fo Santo Agustim. </text:span><text:span text:style-name="T35">Et la matina si partì l’ultima galia di Baruto; e poi disnar fo gran consejo. Fu posta la parte di scrivani, presa im pregadi, </text:span><text:span text:style-name="T30">videlicet </text:span><text:span text:style-name="T35">il modo di elezerli; e che non stesseno più dil suo tempo; fu presa. Prima 454, 62, 8, poi 822, 230, 8.</text:span></text:p>
      <text:p text:style-name="P269"><text:span text:style-name="T30">Item, </text:span><text:span text:style-name="T35">fonno chiamati molti cavalieri e patricij di pregadi, per andar contra li oratori dil re di romani, quando sarano fati asaper, </text:span><text:soft-page-break/><text:span text:style-name="T35">che debino andar.</text:span></text:p>
      <text:p text:style-name="P253">È da saper, comme sier Zuan Paulo Gradenigo, va provedador in la Patria di Friul, si partì a dì ... di l’instante, et andò a Zazil, dove il signor Bortolo d’Alviano fece la monstra.</text:p>
      <text:p text:style-name="P256"/>
      <text:p text:style-name="P272">[1506 08 29]</text:p>
      <text:p text:style-name="P269"><text:span text:style-name="T30">A dì 29. </text:span><text:span text:style-name="T35">Fo gran conseio. Et la matina vene letere di Roma, di 26. Come in quel zorno, a hore 13, </text:span><text:span text:style-name="T20">[404]</text:span><text:span text:style-name="T35"> il papa era partito di Roma, con ... cardinali et tutti li officij, restante in Roma al governo il cardinal alexandrino et altri cardinali vechij, </text:span><text:span text:style-name="T30">videlicet </text:span><text:span text:style-name="T35">Napoli, Lisbona et crescentino, yspano, con licentia dil papa, et uno senza licentia, ch’è il cardinal Santa †; et il papa andò a Viterbo, poi a la volta di Urbin. Domenego Pixani, el cavalier, orator nostro, restò in Roma, per aver ordine di la Signoria nostra, si dovea seguir il papa, qual l’haverà auto </text:span><text:span text:style-name="T30">inmediate</text:span><text:span text:style-name="T35">, e</text:span><text:span text:style-name="T30"> </text:span><text:span text:style-name="T35">si partirà di Roma.</text:span></text:p>
      <text:p text:style-name="P269"><text:span text:style-name="T30">Item, </text:span><text:span text:style-name="T35">si ave letere dil zonzer li 3 oratori dil re di romani a Treviso, e disnato che lì arano si partirà per qui. Et sono venuti armati fino a l’intrar in Treviso; et il primo, preposito antuverpiense, restò in camino amallato.</text:span></text:p>
      <text:p text:style-name="P269"><text:span text:style-name="T30">Unde, </text:span><text:span text:style-name="T35">fu fato comandamento per la Signoria, a li patricij deputati andarli contra, venisseno vestiti di collor a consejo; et cussì veneno. Et pocho avanti il compir dil consejo, havendo letere dil suo partir di Treviso, fonno mandati zoso, </text:span><text:span text:style-name="T30">videlicet </text:span><text:span text:style-name="T35">sier Hironimo Barbaro, dotor, cavalier, sier Polo Trivixan, el cavalier, sier Zuan Badoer, dotor, cavalier, sier Nicolò Michiel, dotor, et altri assai; et andono a Margera; </text:span><text:span text:style-name="T30">unde </text:span><text:span text:style-name="T35">per sier Nicolò Michiel, dotor, fo fato le parole latine </text:span><text:span text:style-name="T30">nomine Dominii, </text:span><text:span text:style-name="T35">ch’erano visti con allegro animo per la observantia si havea a la cesarea majestà </text:span><text:span text:style-name="T30">etc.; </text:span><text:span text:style-name="T35">et cussì veneno a San Zorzi, dove era preparato la stantia, a horre do di note. Et dicti oratori voleano audientia la sera; fo diti non si consuetava.</text:span></text:p>
      <text:p text:style-name="P253"/>
      <text:p text:style-name="P227">Nomina oratorum.</text:p>
      <text:p text:style-name="P258"><text:soft-page-break/></text:p>
      <text:p text:style-name="P258">Sigismundus, praepositus antuverpiensis.</text:p>
      <text:p text:style-name="P258">Georgius Moises, capitaneus tergestinus.</text:p>
      <text:p text:style-name="P262">Leonardus Rauber, praefectus in Purch.</text:p>
      <text:p text:style-name="P253">Ambrosius Fuscart, doctor, consiliarus regius.</text:p>
      <text:p text:style-name="P253"/>
      <text:p text:style-name="P272">[1506 08 30]</text:p>
      <text:p text:style-name="P269"><text:span text:style-name="T30">A dì 30 avosto. </text:span><text:span text:style-name="T35">Da matina, per esser gran pioza e vento, fo terminato per la Signoria non dar audientia a dicti oratori, ma aspectar a la matina sequente.</text:span></text:p>
      <text:p text:style-name="P253">Da poi disnar non fo 0.</text:p>
      <text:p text:style-name="P256"/>
      <text:p text:style-name="P272">[1506 08 31]</text:p>
      <text:p text:style-name="P269"><text:span text:style-name="T30">A dì 31 ditto. </text:span><text:span text:style-name="T35">La matina ditti 3 oratori fonno mandati a levar, con li piati, et 24 patricij vestiti di scarlato, cavalieri et altri, tutti di pregadi, et veneno a l’udientia, ben vestiti. Presentono la letera di credenza, la copia di la qual sarà notada qui avanti; et poi uno di lhoro comenzò, </text:span><text:span text:style-name="T30">videlicet </text:span><text:span text:style-name="T35">il doctor. Parlò </text:span><text:span text:style-name="T30">latine, videlicet </text:span><text:span text:style-name="T35">come la cesarea majestà dil re di romani mandava a saludar la Signoria, et come era </text:span><text:span text:style-name="T20">[405]</text:span><text:span text:style-name="T35"> il consueto de l’imperio, mandava a notifichar per essi oratori la sua venuta in Italia per incoronarsi a Roma; et hessendo la Signoria nostra obsequentissima a l’imperio, li mandava </text:span><text:span text:style-name="T30">merito </text:span><text:span text:style-name="T35">ad intimar tal venuta, et rechiedeva passo e vituarie per il dominio per le zente, che soa majestà meneria con lui. </text:span><text:span text:style-name="T30">Praeterea </text:span><text:span text:style-name="T35">rechiedeva li ducati 16 milia, che soa majestà dovea aver da la Signoria, quando el vene in Italia e andò a Pisa, con altre parole in questa substantia. El principe li usò bone parole, dicendo </text:span><text:span text:style-name="T30">de more </text:span><text:span text:style-name="T35">si conseglieria con il senato, et poi se li risponderia; in questo mezo vederiano la terra. Et cussì si partino, acompagnati da li patricij, con li piati fino a lo alozamento a San Zorzi. Questi oratori fonno a Zazil quando sier Zuan Paulo Gradenigo, provedador, con Hironimo de Monte, colateral, fece la monstra al signor Bortolo d’Alviano; et </text:span><text:span text:style-name="T30">etiam </text:span><text:span text:style-name="T35">veneno armati fino a Treviso, </text:span><text:soft-page-break/><text:span text:style-name="T30">dicitur </text:span><text:span text:style-name="T35">per esser capetanij; et dubitavano di le fantarie regie, qualle, per esser scalze e senza danari, non facessero a lhoro qualche mal; introno in Treviso, che ʼl rector non li andò contra; veneno ben in hordine a la Signoria. La nome lhoro sarà notada qui avanti.</text:span></text:p>
      <text:p text:style-name="P253">Da poi disnar fo consejo di X. Fato capi sier Zanoto Querini, sier Domenego Contarini et sier Andrea Loredam.</text:p>
      <text:p text:style-name="P269"><text:span text:style-name="T35">È da saper, l’orator dil re di Ragona, venuto per stafeta, fo a la Signoria, et è nominato di sopra. Portò letere di credenza, è maistro di sala dil re, et va a Napoli dal gran capitanio. Notificoe la venuta dil suo re a Napoli, qual vol esser bon amico, come sempre è stato, di la Signoria nostra. Il principe li usò bone parole; fo presentato per il colegio di cibi, et subito partì. </text:span><text:span text:style-name="T30">Etiam </text:span><text:span text:style-name="T35">a li oratori dil re di romani fo presentato per ducati ...</text:span></text:p>
      <text:p text:style-name="P269"><text:span text:style-name="T35">In</text:span><text:span text:style-name="T61"> </text:span><text:span text:style-name="T35">questo zorno, è da saper, fo squartato uno albanese, qual amazò </text:span><text:span text:style-name="T30">proditorie </text:span><text:span text:style-name="T35">Zuan Mirco, cao di guarda; et prima li fo taià la man al ponte di la Late</text:span><text:span text:style-name="Footnote_20_Symbol"><text:span text:style-name="T41"><text:note text:id="ftn42" text:note-class="footnote"><text:note-citation>42</text:note-citation><text:note-body><text:p text:style-name="Footnote"><text:s/>Nell’originale "<text:span text:style-name="T93">late</text:span>". [Nota per l’edizione elettronica Manuzio]</text:p></text:note-body></text:note></text:span></text:span><text:span text:style-name="T35">. Et nota, che questui fece ozi una cossa notanda, </text:span><text:span text:style-name="T30">videlicet </text:span><text:span text:style-name="T35">so mojer fo da lui a tuor combiato, et lui mostrò volerla basar, e li morsegò il naso via; si dice, lei fo causa di manifestar tal delicto </text:span><text:span text:style-name="T30">etc.</text:span></text:p>
      <text:p text:style-name="P253"/>
      <text:p text:style-name="P282"><text:span text:style-name="T20">[406]</text:span><text:span text:style-name="T35"> </text:span><text:span text:style-name="T30">Copia de duo capituli contenuti in la parte presa ne l’illustrissimo Conseglio dei Diece. a dì ultimo augusto M. D. VI. Al la observation de li quali sono tenuti et obligati soto grave pena tuti li piovani, over preti curati de le parochie de Venetia</text:span><text:span text:style-name="Footnote_20_Symbol"><text:span text:style-name="T33"><text:note text:id="ftn43" text:note-class="footnote"><text:note-citation>43</text:note-citation><text:note-body><text:p text:style-name="Footnote"><text:s/>Queste indicazioni e ele parti che seguono sono stampate.</text:p><text:p text:style-name="P197">G. Berchet.</text:p><text:p text:style-name="Footnote"/></text:note-body></text:note></text:span></text:span><text:span text:style-name="T30">.</text:span></text:p>
      <text:p text:style-name="P253"/>
      <text:p text:style-name="P269"><text:span text:style-name="T35">Et a ciò che el notar, el provar, de’ dicti zentilhomeni passi </text:span><text:span text:style-name="T30">cum </text:span><text:span text:style-name="T35">ogni solemnità possibile, et per remuover ogni fraude, siano tenuti et obligati li piovani o ver preti curati de le parochie, che </text:span><text:soft-page-break/><text:span text:style-name="T35">harano baptizati fioli, in termene dì zorni tre di poi el baptizar facto, vegnir ad dar in nota a l’officio de li avogadori nostri de comun li fioli che haranno baptizato, soto pena a li dicti piovani et preti curati non observanti questo ordine, de perpetuo bando de Venetia, et del destrecto.</text:span></text:p>
      <text:p text:style-name="P253"/>
      <text:p text:style-name="P269"><text:span text:style-name="T35">Sia data la copia del dicto ordene ad tuti piovani et preti curati, a li quali sia </text:span><text:span text:style-name="T30">expresse </text:span><text:span text:style-name="T35">commesso et comandato, che debino ciascaduno de loro tegnir uno libro, sopra del quale habino et debino notar quanto </text:span><text:span text:style-name="T30">ut supra </text:span><text:span text:style-name="T35">per la presente parte sono obligati, per scontro de quelli li qual haranno dato in nota de tempo in tempo a l’officio de li avogadori nostri de comun. Li quali certamente piovani et preti siano tenuti, soto pena ad quelli </text:span><text:span text:style-name="T30">ut supra </text:span><text:span text:style-name="T35">imposta de perpetuo bando de Venetia, de dì in dì, et de tempo in tempo, tegnir ne li libri loro conto, et notificar tuti quelli sì quelli che li havesseno dati in nota che nascesse, come tuti quelli nostri zentilhomeni che moriseno nelle contrade loro.</text:span></text:p>
      <text:p text:style-name="P253"/>
      <text:p text:style-name="P225">Dil mexe di septembrio 1506.</text:p>
      <text:p text:style-name="P256"/>
      <text:p text:style-name="P272">[1506 09 01]</text:p>
      <text:p text:style-name="P269"><text:span text:style-name="T30">A dì primo. </text:span><text:span text:style-name="T35">In colegio. Vene sier Piero Querini, venuto podestà et capitanio de Treviso, in loco dil qual andò sier Piero Nanni, et referì </text:span><text:span text:style-name="T30">de more</text:span><text:span text:style-name="T35">. Fo laudato dal principe.</text:span></text:p>
      <text:p text:style-name="P269"><text:span text:style-name="T35">Da poi disnar fo colegio </text:span><text:span text:style-name="T30">ad consulendum.</text:span></text:p>
      <text:p text:style-name="P256"/>
      <text:p text:style-name="P272">[1506 09 02]</text:p>
      <text:p text:style-name="P269"><text:span text:style-name="T30">A dì 2. </text:span><text:span text:style-name="T35">Fo pregadi. Et fo leto molte letere, il sumario è questo:</text:span></text:p>
      <text:p text:style-name="P269"><text:span text:style-name="T30">Di Cao d’Istria, di sier Nicolò Trivixan, podestà et capitanio. </text:span><text:span text:style-name="T35">Quanto sente zercha la venuta dil re di romani in Italia, et soe zente; et è in via artilarie assa’, </text:span><text:span text:style-name="T30">ut in litteris.</text:span></text:p>
      <text:p text:style-name="P269"><text:span text:style-name="T30">Di Udene, di sier Piero Capelo, luogo </text:span><text:span text:style-name="T20">[407]</text:span><text:span text:style-name="T35"> </text:span><text:span text:style-name="T30">tenente, più letere. </text:span><text:span text:style-name="T35">Zercha tal materia, reporti di exploradori stati a Bubacho; pro</text:span><text:soft-page-break/><text:span text:style-name="T35">vision fate in la Patria </text:span><text:span text:style-name="T30">etc., ut in eis.</text:span></text:p>
      <text:p text:style-name="P269"><text:span text:style-name="T30">Di sier Zuan Paulo Gradenigo, provedador in Friul, date a Zazil. </text:span><text:span text:style-name="T35">Come havia fato la monstra al signor Bortolo d’Alviano, dove se ritrovò li oratori dil re di romani vien a la Signoria nostra; et scrive quanto à fato et farà.</text:span></text:p>
      <text:p text:style-name="P269"><text:span text:style-name="T30">Di Ravena, di sier Francesco Capelo, el cavalier, et sier Marin Gritti, rectori. </text:span><text:span text:style-name="T35">Avisi di occorentie di Romagna; preparamenti si fa a Ymola per la venuta dil papa, qual vol venir per aver il dominio di Bologna, et zente pontificie si preparano; et che missier Zuan Bentivoy è di costante animo di defendersi. </text:span><text:span text:style-name="T30">Item, </text:span><text:span text:style-name="T35">di alcuni di Fan, foraussiti, voriano partito di la Signoria, prometeno </text:span><text:span text:style-name="T30">etc. Item, </text:span><text:span text:style-name="T35">a li confini di le terre di la Chiesia con le nostre è stà certo fastidio per formenti tolti </text:span><text:span text:style-name="T30">etc., ut in litteris </text:span><text:span text:style-name="T35">lete.</text:span></text:p>
      <text:p text:style-name="P269"><text:span text:style-name="T30">Di Rimano, di sier Alvixe Contarini, podestà et capitanio. </text:span><text:span text:style-name="T35">Zercha queste motion si prepara in Romagna, per il papa che vien.</text:span></text:p>
      <text:p text:style-name="P269"><text:span text:style-name="T30">Di Faenza, di sier Marco Zorzi, provedador. </text:span><text:span text:style-name="T35">Avisi auti da Bologna, missier Zuan Bentivoy ha li citadini con lui; et vol difendersi, prepara fanterie et cavali </text:span><text:span text:style-name="T30">etc.; </text:span><text:span text:style-name="T35">et à saputo, che li cardinali in concistorio contradiseno al papa a tuor quella impresa, perhò si ha ingajardito. </text:span><text:span text:style-name="T30">Item, </text:span><text:span text:style-name="T35">el capitanio di le fantarie, domino Zuan Baptista Carazolo, è lì con li 50 homeni d’arme e provisionati, e se li mandi di altri; e si provedi, perché il papa vien a Ymola e si prepara le stantie.</text:span></text:p>
      <text:p text:style-name="P269"><text:span text:style-name="T30">Di Roma, di sier Domenego Pisani, el cavalier, orator nostro. </text:span><text:span text:style-name="T35">Come a dì 2 dil mexe di avosto, hore ..., il papa partì da Roma, con cardinali numero ... Restò in Roma al governo, legato, il cardinal alexandrino, et altri cardinali vechij, </text:span><text:span text:style-name="T30">videlicet </text:span><text:span text:style-name="T35">Napoli, Lisbona, et il resto, fino al numero 8. E prima si partisse, in concistorio il papa dete il vescoa’ di Concordia a l’Argentino, veneto, dicendo è suo anticho familiar. Et poi il papa partì, vene a Viterbo, starà ... zorni, poi andarà a Perosa e Urbin, dove si farà concistorio per tuor l’impresa di Bologna. Haverà zente d’arme et fantarie ordinate za, perchè porta danari con lui; si tien arà Zuan Paulo Ba</text:span><text:soft-page-break/><text:span text:style-name="T35">ion di Perosa, e li altri, con la conduta. </text:span><text:span text:style-name="T30">Item, </text:span><text:span text:style-name="T35">el dito orator scrive, come, partito il papa di Roma, l’ave la licentia di seguirlo, et si partì, et </text:span><text:span text:style-name="T30">juxta </text:span><text:span text:style-name="T35">i mandati, parlò al papa, come la Signoria l’havea commesso dovesse seguir soa santità. Qual li piaque assai, et ringratiò la Signoria; </text:span><text:span text:style-name="T20">[408]</text:span><text:span text:style-name="T35"> et che a dì ... partiria per Perosa. </text:span><text:span text:style-name="T30">Item, </text:span><text:span text:style-name="T35">domino Carlo Grato, bononiense, promete l’impresa di Bologna facile. </text:span><text:span text:style-name="T30">Item, </text:span><text:span text:style-name="T35">si dice, il cardinal San Vidal, qual era andato legato versso Spoliti, </text:span><text:span text:style-name="T30">in itinere </text:span><text:span text:style-name="T35">era stà morto da Sachozo Ipoliti, primo capo di factione </text:span><text:span text:style-name="T30">etc., tamen </text:span><text:span text:style-name="T35">non si saperia certa, era una voce cussì lì in corte.</text:span></text:p>
      <text:p text:style-name="P269"><text:span text:style-name="T30">Di Napoli, di Lunardo Anselmi, consolo. </text:span><text:span text:style-name="T35">Comme di la venuta dil re di Ragona lì il gran capitanio non vol se ne parli per la terra, </text:span><text:span text:style-name="T30">immo </text:span><text:span text:style-name="T35">à fato fornir tutti i lochi da marina di fantarie et artilarie, </text:span><text:span text:style-name="T30">videlicet </text:span><text:span text:style-name="T35">Gaeta, Cotron e altre terre, ch’è signal vol obstar, venendo per forza. </text:span><text:span text:style-name="T30">Item, </text:span><text:span text:style-name="T35">altri successi de lì, </text:span><text:span text:style-name="T30">ut in litteris.</text:span></text:p>
      <text:p text:style-name="P269"><text:span text:style-name="T30">Di Franza, di sier Alvise Mozenigo, el cavalier, orator, date a Tors, è letere vechie. </text:span><text:span text:style-name="T35">Come il re va versso Bertagna per compir il suo voto; e poi, venendo il re di romani in Italia soa majestà vegnirà a Lion, e provederà di zente.</text:span></text:p>
      <text:p text:style-name="P269"><text:span text:style-name="T30">Di Spagna, di sier Cabriel Moro, orator, date</text:span><text:span text:style-name="T35"> ... Come il re partirà per tutto il mexe, per navegar versso Napoli; ha nave ... et galie ... preparate. </text:span><text:span text:style-name="T30">Item, </text:span><text:span text:style-name="T35">dia menar 100 zentilhomeni, baroni yspani, con lui, con le so fameglie, molti recusano. </text:span><text:span text:style-name="T30">Item, </text:span><text:span text:style-name="T35">altre letere zercha le ripresa e, qual non fo compite di lezer.</text:span></text:p>
      <text:p text:style-name="P269"><text:span text:style-name="T30">Da Bologna fo leto una letera di missier Zuan Bentivoy, scrive a Piero di Bibiena, secretario dil conte di Pitiano, capitanio zeneral nostro, qui. </text:span><text:span text:style-name="T35">Come </text:span><text:span text:style-name="T30">nomine suo </text:span><text:span text:style-name="T35">compari a la Signoria, a dirli il papa vol venir a scaziarlo; e che lui si ricomanda, e fa ogni</text:span><text:span text:style-name="Footnote_20_Symbol"><text:span text:style-name="T41"><text:note text:id="ftn44" text:note-class="footnote"><text:note-citation>44</text:note-citation><text:note-body><text:p text:style-name="Footnote"><text:s/>Nell’originale "<text:span text:style-name="T93">ogni ogni</text:span>". [Nota per l’edizione elettronica Manuzio]</text:p></text:note-body></text:note></text:span></text:span><text:span text:style-name="T35"> provision per restarvi; et ha l’animo di bolognesi; et vol morir con la spada in mano prima cha partirssi. Et come è stà mandato a dir al papa, per il suo orator di bolognesi, domino Jacomo dal Gambaro, che bolognesi intendeno, che ʼl papa vol venir a Bolo</text:span><text:soft-page-break/><text:span text:style-name="T35">gna con la corte, che soa santità sia il ben venuto, e li farano grandissimo honor, ma che intendeno vol venir con zente d’arme, perhò, acciò in la terra non siegua qualche disordine, </text:span><text:span text:style-name="T30">etiam </text:span><text:span text:style-name="T35">lhoro sarano forniti di zente in la terra, per defension lhoro.</text:span></text:p>
      <text:p text:style-name="P269"><text:span text:style-name="T30">Da Gedi di brexana, dil conte di Pitiano, capitanio zeneral nostro, a Piero di Bibiena, predito. </text:span><text:span text:style-name="T35">Come, venendo il re di romani in Italia con exercito, si ha pensato è do modi di obstarli: una con le arme, et lui sarà con le zente soe in hordine; l’altra devedarli il passo, e perhò, saria bon aver acordo con Bologna e Siena, perchè se potrà devedarlo con questo modo </text:span><text:span text:style-name="T30">etc. </text:span><text:span text:style-name="T35">Tuto è perchè si ajuta il Bentivoy.</text:span></text:p>
      <text:p text:style-name="P269"><text:span text:style-name="T20">[409]</text:span><text:span text:style-name="T35"> Da poi leto le letere, il principe fè la relation di oratori dil re di romani, stati in colegio, quanto proposeno, come ho scripto di sopra. </text:span><text:span text:style-name="T30">Item, </text:span><text:span text:style-name="T35">poi che separatamente il capetanio di ... volse audientia, qual è uno di oratori, e parlò zercha confini, scusandossi </text:span><text:span text:style-name="T30">nomine regis </text:span><text:span text:style-name="T35">far, e </text:span><text:span text:style-name="T30">maxime, </text:span><text:span text:style-name="T35">zercha una strada </text:span><text:span text:style-name="T30">etc., ut in relatione. </text:span><text:span text:style-name="T35">E poi il principe disse la risposta fatali, che si consulteria, et che li savij vegnirano con le so opinion; et cussì fo licentiato il consejo con la solita credenza.</text:span></text:p>
      <text:p text:style-name="P256"/>
      <text:p text:style-name="P272">[1506 09 03]</text:p>
      <text:p text:style-name="P269"><text:span text:style-name="T30">A dì 3. </text:span><text:span text:style-name="T35">Fo consejo di X con zonta.</text:span></text:p>
      <text:p text:style-name="P269"><text:span text:style-name="T35">In questo mezo la Signoria nostra era implicita in expedir fantarie e cavali lizieri, parte in Friul, et parte a Faenza, et fo conduto di novo uno contestabele, era con fiorentini, chiamato Jane dal Borgo, qual li fo dato ... provisionati, et vadi a Rimano. </text:span><text:span text:style-name="T30">Item, </text:span><text:span text:style-name="T35">fo expediti altri contestabeli, come dirò poi, </text:span><text:span text:style-name="T30">videlicet, </text:span><text:span text:style-name="T35">Jacometo da Novello, Mathio da Zara Gorloto, fo fiol di Gorlino </text:span><text:span text:style-name="T30">etc.</text:span></text:p>
      <text:p text:style-name="P269"><text:span text:style-name="T35">In questa matina in Rialto fo publicà certa proclama, ordinata per li deputati sora le confiscation, </text:span><text:span text:style-name="T30">videlicet </text:span><text:span text:style-name="T35">sier Francesco da Leze, sier Francesco da cha’ da Pexaro, et sier Nicolò Dolfim, </text:span><text:span text:style-name="T30">ut in ea.</text:span></text:p>
      <text:p text:style-name="P269"><text:span text:style-name="T35">La farina a Mestre valse lire 4</text:span><text:span text:style-name="T30"> </text:span><text:span text:style-name="T35">soldi 4</text:span><text:span text:style-name="T30"> </text:span><text:span text:style-name="T35">il ster, et era cressuta al</text:span><text:soft-page-break/><text:span text:style-name="T35">quanto per queste novità, </text:span><text:span text:style-name="T30">tamen </text:span><text:span text:style-name="T35">si tien calerà.</text:span></text:p>
      <text:p text:style-name="P256"/>
      <text:p text:style-name="P272">[1506 09 04]</text:p>
      <text:p text:style-name="P269"><text:span text:style-name="T30">A dì 4. </text:span><text:span text:style-name="T35">Fo pregadi. Et leto le infrascripte letere:</text:span></text:p>
      <text:p text:style-name="P269"><text:span text:style-name="T30">Di Barzelona, di sier Cabriel Moro, orator, più letere. </text:span><text:span text:style-name="T35">Come sier Francesco Donado, el cavalier, stato orator lì, era a dì 16 avosto partito per ripatriar di qui. </text:span><text:span text:style-name="T30">Item, </text:span><text:span text:style-name="T35">fo dal re in materia di le ripresaje, e sopra questo scrive longo; il re à commesso a uno di soi, </text:span><text:span text:style-name="T30">tamen </text:span><text:span text:style-name="T35">è cosse longe. </text:span><text:span text:style-name="T30">Item, </text:span><text:span text:style-name="T35">che ʼl barzoto dil Prioli, fu preso da uno corsaro, era lì in l’armada di Piero Navaro, preparata per condur esso re a Napoli; </text:span><text:span text:style-name="T30">unde </text:span><text:span text:style-name="T35">esso orator fo dal re, per la recuperation di quello, </text:span><text:span text:style-name="T30">tamen </text:span><text:span text:style-name="T35">0 potè far, perchè Piero Navaro è stipendiato regio, à ducati 25 milia per condur esso re a Napoli </text:span><text:span text:style-name="T30">etc. Item, </text:span><text:span text:style-name="T35">il re partirà </text:span><text:span text:style-name="T30">omnino </text:span><text:span text:style-name="T35">per tutto il mexe di avosto per Napoli; mena la raina, so sorella, e baroni, lassa vice re in Aragon don Jacobo de Luna. </text:span><text:span text:style-name="T30">Item, </text:span><text:span text:style-name="T35">è aviso il re di Chastiglia non è in acordo con li baroni soy.</text:span></text:p>
      <text:p text:style-name="P269"><text:span text:style-name="T30">In Franza. </text:span><text:span text:style-name="T35">Il re partito per Nantes in Bertagna, da Tors, l’orator è rimaso, starà 8 dì e ritornerà. </text:span><text:span text:style-name="T30">Item, </text:span><text:span text:style-name="T35">le zente dil re di Chastiglia è pur a torno Vagina, terra dil ducha di Geler; il re di Ingaltera li dà socorsso a esso re di Chastiglia, perhò il re di Franza </text:span><text:span text:style-name="T30">etiam </text:span><text:span text:style-name="T35">à intelligentia con dito ducha di Geler.</text:span></text:p>
      <text:p text:style-name="P269"><text:span text:style-name="T20">[410]</text:span><text:span text:style-name="T35"> </text:span><text:span text:style-name="T30">Da Milan, di Nicolò Stella, secretario. </text:span><text:span text:style-name="T35">Di uno cardinal francese, chiamato el cardinal di Narbona, qual è venuto di qua da’ monti, e va versso Roma a trovar il papa.</text:span></text:p>
      <text:p text:style-name="P269"><text:span text:style-name="T30">Di Elemagna, di sier Piero Pasqualigo, dotor, cavalier, orator, date a Graz. </text:span><text:span text:style-name="T35">Come il re è venuto lì; et esso orator è vario. </text:span><text:span text:style-name="T30">Item, </text:span><text:span text:style-name="T35">il secretario fece a mal scriver che ʼl re veniva in Italia presto, perchè non si sa quando, ma ben verà questo anno; sì che aspeta le risposte de Italia. La raina è Potavia </text:span><text:span text:style-name="T30">etc., ut in litteris. Conclusive, </text:span><text:span text:style-name="T35">la soa venuta in Italia non si sa </text:span><text:span text:style-name="T30">de tempore.</text:span></text:p>
      <text:p text:style-name="P269"><text:span text:style-name="T30">Di Udene, dil luogo tenente, più letere. </text:span><text:span text:style-name="T35">Con reporti, </text:span><text:span text:style-name="T30">nihil </text:span><text:span text:style-name="T35">di conto. Zente vien per zornata, mal in ordine il re pur mia 100 lon</text:span><text:soft-page-break/><text:span text:style-name="T35">tan da Vilacho </text:span><text:span text:style-name="T30">etc. Item, </text:span><text:span text:style-name="T35">zente d’arme zonte, e datoli le stantie in la Patria, </text:span><text:span text:style-name="T30">videlicet </text:span><text:span text:style-name="T35">la compagnia di l’Alviano, quella dil signor Pandolfo di Citadella, e il signor Carlo, suo fratello li Brandolini </text:span><text:span text:style-name="T30">etc. Item, </text:span><text:span text:style-name="T35">si aspetava a Udene sier Zuan Paulo Gradenigo, provedador qual era a Zazil, con un poco di fluxo.</text:span></text:p>
      <text:p text:style-name="P269"><text:span text:style-name="T30">Di Romagna, più letere. </text:span><text:span text:style-name="T35">In conclusion a Ymola si prepara alozamenti per la venuta dil papa, e per zente d’arme. </text:span><text:span text:style-name="T30">Item, </text:span><text:span text:style-name="T35">a Ravena à piovesto assa’, et è stà un deluvio di aque, </text:span><text:span text:style-name="T30">adeo </text:span><text:span text:style-name="T35">il formento, valeva 13 bolognini, è saltà a 20.</text:span></text:p>
      <text:p text:style-name="P269"><text:span text:style-name="T30">Di Viterbo, di l’orator nostro </text:span><text:span text:style-name="T35">Come la corte è lì col papa, e partirà a dì 3 septembrio per Perosa. </text:span><text:span text:style-name="T30">Item, </text:span><text:span text:style-name="T35">par l’orator nostro habi parlà al cardinal Castel de Rio, et a quel domino Carlo Grato, bononiense, che si ʼl papa desse l’investitura di Faenza a la Signoria, l’aria auto qualche ajuto a l’impresa di Bologna; e par habino parlato al papa, qual dice non è tempo di parlarne. </text:span><text:span text:style-name="T30">Item, </text:span><text:span text:style-name="T35">il papa sperava aver ajuto da’ fiorentini; li hanno risposo non poter darli 0. </text:span><text:span text:style-name="T30">Item, </text:span><text:span text:style-name="T35">scrisse il cardinal San Vidal esser stà morto versso Spoliti da quel Sachozo, capo di parte, horra scrive non esser vero, ma ben fu morto uno di soi </text:span><text:span text:style-name="T30">etc. </text:span><text:span text:style-name="T35">di dito cardinal.</text:span></text:p>
      <text:p text:style-name="P269"><text:span text:style-name="T30">Da Constantinopoli, di sier Lunardo Bembo, baylo, di 4 luio. </text:span><text:span text:style-name="T35">Come li bassà, inteso Alexio esser stà brusato, si hanno dolto con esso baylo, qual à risposto non esser stà di voler di la Signoria, ma li habitanti, non volendo ritornar sotto il turco, l’anno brusato. </text:span><text:span text:style-name="T30">Item, </text:span><text:span text:style-name="T35">altre occorentie; e come è venuto a la Porta uno nontio de Alidulli, a implorar ajuto contra Sophì, che li vien a dosso; e par il signor habi scrito a uno suo fiol, à stato vicino a Alliduli, che lo ajuti </text:span><text:span text:style-name="T30">etc.</text:span></text:p>
      <text:p text:style-name="P269"><text:span text:style-name="T30">Di Hongaria, dil secretario. </text:span><text:span text:style-name="T35">Di li exequij fati a la raina, dove erano li oratori, tra li quali domino </text:span><text:span text:style-name="T20">[411]</text:span><text:span text:style-name="T35"> Accursio, orator dil re di Franza; et non fu il re, per non se contaminar. Noto, va secretario in Hongaria Vincenzo Guidoto, </text:span><text:span text:style-name="T30">loco </text:span><text:span text:style-name="T35">questo Zuan Francesco di Beneti.</text:span></text:p>
      <text:p text:style-name="P253">Poi fo leto le opinion, d’acordo, di savij di colegio, di rispon<text:soft-page-break/>der a le proposition di oratori dil re di romani, et comandato stretissima credenza; et perché molti volevano parlar et l’hora tarda, fo rimesso a doman.</text:p>
      <text:p text:style-name="P256"/>
      <text:p text:style-name="P272">[1506 09 05]</text:p>
      <text:p text:style-name="P269"><text:span text:style-name="T30">A dì 5 septembrio. </text:span><text:span text:style-name="T35">Fo pregadi. Et fo leto poche letere:</text:span></text:p>
      <text:p text:style-name="P269"><text:span text:style-name="T30">Di sier Zacaria Loredan, capitanio di le galie, di Aqua Morte, date a Porto Venere. </text:span><text:span text:style-name="T35">Narra il suo navegar, stato in Cicilia; et à ‘butò nollo le galie, di lire 70 di zucari, et altro, fino a Porto Venere, ducati 1000 e più. </text:span><text:span text:style-name="T30">Item, </text:span><text:span text:style-name="T35">che a Marseja è la poste, perhò non sa si anderano. </text:span><text:span text:style-name="T30">Item, </text:span><text:span text:style-name="T35">che à inteso Camallì è pur in le aque di Barbaria, con pocha armata, </text:span><text:span text:style-name="T30">adeo </text:span><text:span text:style-name="T35">non è di aver paura di lui.</text:span></text:p>
      <text:p text:style-name="P269"><text:span text:style-name="T30">Di Franza, di l’orator, date a Tors. </text:span><text:span text:style-name="T35">Come il re era tornato di Nantes di Bertagna, dove è stato a compir il voto, in zorni 8; et esso orator li comunichò zercha l’impresa il papa vol far contra Bologna, e si se dia obviar; </text:span><text:span text:style-name="T30">ait rex, </text:span><text:span text:style-name="T35">li par lassar il papa faci quello li par. </text:span><text:span text:style-name="T30">Item, </text:span><text:span text:style-name="T35">bisognando, il re di romani venendo in Italia, soa majestà averà le zente di qua da’ monti in ordine, et perhò vien a Bles per redurse poi a Lion, più propinquo a Italia. </text:span><text:span text:style-name="T30">Item, </text:span><text:span text:style-name="T35">che el re à inteso il gran capitanio à rebelato al re di Ragona, e si dice con intelligentia di venitiani, </text:span><text:span text:style-name="T30">tamen </text:span><text:span text:style-name="T35">esso orator justifichò la Signoria non impazarsi. </text:span><text:span text:style-name="T30">Item, </text:span><text:span text:style-name="T35">zercha il duca di Geler, come per le altre, che el </text:span><text:span text:style-name="T30">roy </text:span><text:span text:style-name="T35">lo ajuta.</text:span></text:p>
      <text:p text:style-name="P269"><text:span text:style-name="T35">Fo poi leto le opinion di savij, di risponder a li oratori, </text:span><text:span text:style-name="T30">ut supra, videlicet </text:span><text:span text:style-name="T35">quanto a passo e vituarie per li soi danari, che soa majestà l’averà, ma vengi con poche zente, e sarà honorato et acompagnato fino a Roma, come fu fato al padre. </text:span><text:span text:style-name="T30">Item, </text:span><text:span text:style-name="T35">che quanto a li denari, che fato li conti et visto le raxon, soa majestà resta aver ducati 6000, et se li darla, con altre parole, </text:span><text:span text:style-name="T30">ut </text:span><text:span text:style-name="T35">in risposta, ma questa è la substantia. Or contradise a tal opinion, e risposta, sier Domenego Morexini, procurator, di anni 88, et fo aldito con grande atentione; voleva si respondesse darli passo a suo piaser e tuorselo amico; li rispose sier Pier Balbi, savio dil consejo. Poi </text:span><text:soft-page-break/><text:span text:style-name="T35">parlò sier Lunardo Grimani per l’opinion dil Morexini; et li rispose sier Alvise da Molin, qual perhò non è di colegio. Poi parlò sier Francesco Trun, non li fu risposto. Andò la parte e risposta, et fu presa, comandà et sagramentà il consejo con stretissima credenza.</text:span></text:p>
      <text:p text:style-name="P269"><text:span text:style-name="T20">[412]</text:span><text:span text:style-name="T35"> Nota, che za mexi ... esso re di romani mandò qui pre’ Luca, suo orator, con 4 proposition: la prima, si ʼl dovea far paxe con il turco, la 2.</text:span><text:span text:style-name="T90">a</text:span><text:span text:style-name="T35"> si a la guera vol far contra il re di Hongaria, la Signoria darà ajuto a’ hongari, la 3.</text:span><text:span text:style-name="T90">a</text:span><text:span text:style-name="T35"> passo per le so artilarie e tapezarie vol mandar in Italia per vegnir a incoronarsi, et la quarta ... A le qual proposition </text:span><text:span text:style-name="T30">ex senatus consultu </text:span><text:span text:style-name="T35">li fu risposo, che li consegliavemo facesse pace con il turco; 2.° che non ze impazessemo contra soa majestà con hongari; 3.° se li daria passo, come el dimandava; 4.°, venendo per mar, galie et tutto quello pareva a soa majestà, per la observantia li aveamo.</text:span></text:p>
      <text:p text:style-name="P253">In questa sera fo im pregadi chiamati molti patricij e cavalieri, per mandar la matina contra li piati per li oratori dil re di romani prediti, e condurli a la Signoria a dirli la risposta.</text:p>
      <text:p text:style-name="P256"/>
      <text:p text:style-name="P272">[1506 09 06]</text:p>
      <text:p text:style-name="P269"><text:span text:style-name="T30">A dì 6. </text:span><text:span text:style-name="T35">Con pioza fonno mandati per diti oratori, e fu domenega matina. Qualli veneno, et li fo </text:span><text:span text:style-name="T30">de more </text:span><text:span text:style-name="T35">lecta la risposta, qualli a la parte di danari par atendeseno più; et cussì partino. Et dieno partir a dì ... per Ferara, si dice voleno dimandar danari al ducha, </text:span><text:span text:style-name="T30">videlicet </text:span><text:span text:style-name="T35">ducati 100 milia; 2.</text:span><text:span text:style-name="T90">a</text:span><text:span text:style-name="T35"> aver di la sua dota, che ʼl duca promesse, zoè il duca Hercules, padre di questo duca </text:span><text:span text:style-name="T30">etc.</text:span></text:p>
      <text:p text:style-name="P253">Da poi disnar fo gran consejo. Fato avogador di comun sier Marco Dandolo, dotor, cavalier, savio a terra ferma; et podestà et capitanio a Rimano, per 4 man di eletion, sier Zuam Griti, fo provedador al sal.</text:p>
      <text:p text:style-name="P269"><text:span text:style-name="T35">Fo publicato, per Zuan Jacopo, secretario dil conseio di X, tre parte, prese nel conseio di X, </text:span><text:span text:style-name="T30">videlicet </text:span><text:span text:style-name="T35">una a dì 19 avosto, che quelli che so padre non sarano provati dil mazor consejo, o ver il </text:span><text:soft-page-break/><text:span text:style-name="T35">fradello dil padre, non possi provarsi si non per balotation dil serenissimo, consieri e cai di 40, havendo li do terzi, il resto vengi a provarsi, al colegio deputato, </text:span><text:span text:style-name="T30">juxta </text:span><text:span text:style-name="T35">le leze, </text:span><text:span text:style-name="T30">sub poena </text:span><text:span text:style-name="T35">chi altramente provasse </text:span><text:span text:style-name="T30">etc., ut in parte.</text:span></text:p>
      <text:p text:style-name="P269"><text:span text:style-name="T30">Item, a dì </text:span><text:span text:style-name="T35">27 avosto, una altra parte, pur presa nel consejo di X, che </text:span><text:span text:style-name="T30">de caetero, </text:span><text:span text:style-name="T35">oltra li piezi si si strida in gran consejo, cadaum camerlengo, oficial o qualunque rezimento, che manizano li danari di la Signoria nostra, debino dar uno piezo di ducati 500, da esser balotado nel colegio da XV in suso, et habi balote..., et hessendo balotadi … et non romasi, sia fuora di l’oficio. </text:span><text:span text:style-name="T30">Item, </text:span><text:span text:style-name="T35">che cadaun è al presente in diti oficij, siano ubligati dar, in termine di zorni 8, </text:span><text:span text:style-name="T30">ut supra, </text:span><text:span text:style-name="T35">li piezi, </text:span><text:span text:style-name="T30">sub poena, ut in parte, </text:span><text:span text:style-name="T35">e chi andasse in rezimento contra questo ordine siano </text:span><text:span text:style-name="T20">[413]</text:span><text:span text:style-name="T35"> privi; </text:span><text:span text:style-name="T30">etiam </text:span><text:span text:style-name="T35">tutti populari scuodeno danari di la Signoria, debino dar le piezarie, da esser balotà, </text:span><text:span text:style-name="T30">ut supra.</text:span></text:p>
      <text:p text:style-name="P269"><text:span text:style-name="T30">Item, </text:span><text:span text:style-name="T35">a dì ultimo dito, in dito conseio di X, che </text:span><text:span text:style-name="T30">de caetero </text:span><text:span text:style-name="T35">cadaun puto, che nascerà de’ nostri zenthilomeni, poi nati, in termene zorni 8, il padre o ver madre, o ver doy propinqui parenti, debino dar in nota a li avogadori, nominando la nome e caxada di la madre, dil padre, e dil puto, primo el 2.° nome, </text:span><text:span text:style-name="T30">sub</text:span><text:span text:style-name="T35"> </text:span><text:span text:style-name="T30">poena etc. Item, </text:span><text:span text:style-name="T35">li piovani questo medemo debino dar in nota, poi la arano batizati, in termine zorni tre; et quelli nascerano fuora di la terra, debino, zorni 8 poi sarano tornati qui, dar in nota, con le fede, </text:span><text:span text:style-name="T30">ut in parte; </text:span><text:span text:style-name="T35">et quando sarà il tempo di 20 anni senza altro si toy la nome di scripti e se imbosoli per cavar a Santa Barbara, et cussì di anni 25, havendo la pruova, possino vegnir a consejo, </text:span><text:span text:style-name="T30">videlicet anno a nativitate, </text:span><text:span text:style-name="T35">soto pena, </text:span><text:span text:style-name="T30">ut in parte, </text:span><text:span text:style-name="T35">molto longa, confirmando certa parte dil 1422.</text:span></text:p>
      <text:p text:style-name="P269"><text:span text:style-name="T35">Nota, come in trivixana uno patricio, sier Marco Antonio Corner, </text:span><text:span text:style-name="T30">quondam </text:span><text:span text:style-name="T35">sier Ruzier, era per il consejo di X in exilio </text:span><text:span text:style-name="T30">ad tempus, </text:span><text:span text:style-name="T35">compiva subito, di età di anni 20, fo </text:span><text:span text:style-name="T30">crudeliter </text:span><text:span text:style-name="T35">con uno suo fameio da’ villani amazato.</text:span></text:p>
      <text:p text:style-name="P256"/>
      <text:p text:style-name="P272"><text:soft-page-break/>[1506 09 07]</text:p>
      <text:p text:style-name="P269"><text:span text:style-name="T30">A dì 7. </text:span><text:span text:style-name="T35">Da poi disnar fo conseio di X con zonta.</text:span></text:p>
      <text:p text:style-name="P256"/>
      <text:p text:style-name="P272">[1506 09 08]</text:p>
      <text:p text:style-name="P269"><text:span text:style-name="T30">A dì 8, fo la Madona. </text:span><text:span text:style-name="T35">Il doxe fo in chiesia, con l’orator di Franza e Ferara, che altri non è al presente in questa terra; poi si reduse im palazo, a le colone dil zudega’ di petition, a veder una monstra su la piaza di 500 provisionati di Val di Lamon, menati per Dyonisio di Naldo, et mandati in Friul; et cussì la fenno, e fo zercha 600.</text:span></text:p>
      <text:p text:style-name="P253">Da poi disnar non fu 0.</text:p>
      <text:p text:style-name="P256"/>
      <text:p text:style-name="P272">[1506 09 09]</text:p>
      <text:p text:style-name="P269"><text:span text:style-name="T30">A dì 9. </text:span><text:span text:style-name="T35">Fo consejo di X. Et vene sier Nicolò Corner, venuto capitanio e provedador di Napoli di Romania, et poi in colegio referì zercha quelle cosse di Napoli.</text:span></text:p>
      <text:p text:style-name="P256"/>
      <text:p text:style-name="P272">[1506 09 10]</text:p>
      <text:p text:style-name="P269"><text:span text:style-name="T30">A dì X, fo pregadi. </text:span><text:span text:style-name="T35">Et leto le infrascripte letere:</text:span></text:p>
      <text:p text:style-name="P269"><text:span text:style-name="T30">Di sier Agustim da Mulla, capitanio di le galie di Barbaria, date a Corfù. </text:span><text:span text:style-name="T35">Di la sua navegation; et anderà, con el capetanio di le galie bastarde, al suo viazo, justa i mandati.</text:span></text:p>
      <text:p text:style-name="P269"><text:span text:style-name="T30">Di sier Domenego Dolfim, capitanio di le galie bastarde, date a Corfù. </text:span><text:span text:style-name="T35">Come à ricevuto l’ordine, andarà con la conserva con dite galie.</text:span></text:p>
      <text:p text:style-name="P269"><text:span text:style-name="T30">Di sier Priamo da Leze, provedador al Zante. </text:span><text:span text:style-name="T35">Zercha occorentie de lì, dil zonzer di fra’ Jocondo, e il compagno, inzegneri, per veder quella forteza </text:span><text:span text:style-name="T30">etc. Item, </text:span><text:span text:style-name="T35">de lì à parso una cometa.</text:span></text:p>
      <text:p text:style-name="P269"><text:span text:style-name="T30">Di Ravena,, di rectori. </text:span><text:span text:style-name="T35">Come hanno esser zonto uno messo dil ducha di Urbin a San Leo, per far </text:span><text:span text:style-name="T20">[414]</text:span><text:span text:style-name="T35"> fanti, per il papa; e Zuan di Saxadello è partito de Ymola, con zente d’arme, per andar a incontrar el papa. </text:span><text:span text:style-name="T30">Item, </text:span><text:span text:style-name="T35">si fa fanti di lì via.</text:span></text:p>
      <text:p text:style-name="P269"><text:span text:style-name="T30">Di Faenza, dil provedador. </text:span><text:span text:style-name="T35">Come Bologna, o ver missier Zuan </text:span><text:soft-page-break/><text:span text:style-name="T35">Bentivoy si mete in hordine, 0 teme. </text:span><text:span text:style-name="T30">Item, </text:span><text:span text:style-name="T35">che hanno cassi li homeni d’arme erano in la compagnia dil Carazolo lì, per esser di quelli paesi; e altre provision fate, e fantarie zonte lì.</text:span></text:p>
      <text:p text:style-name="P269"><text:span text:style-name="T30">Di Rimano, di sier Alvise Contarini, podestà et capitanio. </text:span><text:span text:style-name="T35">Come de lì si divulga, il papa torà l’impresa di Pexaro. </text:span><text:span text:style-name="T30">Item, </text:span><text:span text:style-name="T35">dil zonzer lì de li contestabeli mandati per la Signoria nostra, </text:span><text:span text:style-name="T30">videlicet </text:span><text:span text:style-name="T35">Vigo da Lendenara, et altri, et farano li provisionati </text:span><text:span text:style-name="T30">etc.</text:span></text:p>
      <text:p text:style-name="P269"><text:span text:style-name="T30">Di sier Domenego Pixani, el cavalier, orator nostro, in corte, più letere, la prima data a Viterbo, a dì 4. </text:span><text:span text:style-name="T35">Come il papa partì per</text:span><text:span text:style-name="T30"> </text:span><text:span text:style-name="T35">Monte Fiascom; poi di Monte Fiascom scrive dil partir dil papa per Orvieto. </text:span><text:span text:style-name="T30">Item, </text:span><text:span text:style-name="T35">di Orvieto, di 6, scrive dil zonzer lì dil duca di Urbin, in sbara, per le gote, col qual esso orator parlò zercha otenir dal papa le investiture. Et il duca parlò al papa; par li respondesse, la Signoria trova il modo, che dando le investiture, Franza e altri potentati non suporteria </text:span><text:span text:style-name="T30">etc., ut in litteris. Item, </text:span><text:span text:style-name="T35">il papa manda lo episcopo di Aquis versso Milan con ducati 25 milia, si dice per incontrar le zente francese, li à promesso il re a l’impresa, et farle venir avanti. </text:span><text:span text:style-name="T30">Item, </text:span><text:span text:style-name="T35">à mandato uno suo da missier Zuan Bentivoy a Bologna, a intimarli che lui e fioli vengino dal papa, </text:span><text:span text:style-name="T30">aliter etc. Item, </text:span><text:span text:style-name="T35">par che fiorentini si habino risolto darli certo numero di zente, et cussì Siena, Lucha et Pisa; e spera aver Zuan Paulo Bajon di Perosa con li 100 homeni d’arme; sì che arà da 4 in 5 milia cavali, et fanti quanti el ne vorà, za ordinati a farli per tuta Romagna. </text:span><text:span text:style-name="T30">Item, </text:span><text:span text:style-name="T35">tuti li cardinali è col papa, </text:span><text:span text:style-name="T30">excepto </text:span><text:span text:style-name="T35">4, rimasti a Roma, </text:span><text:span text:style-name="T30">videlicet </text:span><text:span text:style-name="T35">lo alexandrino, al governo, Napoli, Lisbona et Rechanati, per esser vechij; e il papa à ordinato al cardinal alexandrino, come l’intende dil zonzer a Civita Vechia dil re di Ragona, che vien di Spagna, per andar a Napoli, vadi lì a honorarlo </text:span><text:span text:style-name="T30">etc.</text:span></text:p>
      <text:p text:style-name="P269"><text:span text:style-name="T30">Di Napoli, dil consolo. </text:span><text:span text:style-name="T35">Dil zonzer lì dil nontio e maistro di caxa dil re, nominato domino Francesco Mugnozo, cavalier, qual fo in questa terra, et è stà molto honorato et ben visto; et la terra à fato gran festa per la sua intimation di la venuta dil re. </text:span><text:span text:style-name="T30">Item, </text:span><text:span text:style-name="T35">che ʼl </text:span><text:soft-page-break/><text:span text:style-name="T35">gran capitanio, don Consalvo Fernandes, si parte per Gaeta, e monta su nave, dice per andar contra il re, ma si tien per andar via dal re di Chastiglia, e non l’aspetar.</text:span></text:p>
      <text:p text:style-name="P269"><text:span text:style-name="T20">[415]</text:span><text:span text:style-name="T35"> </text:span><text:span text:style-name="T30">Di Ferara, di sier Sabastian Zustignan, el cavalier, vicedomino nostro, di 6. </text:span><text:span text:style-name="T35">Dil zonzer dil marchexe di Mantoa lì, el qual va per stafeta dal papa, con 50 cavali; et che ʼl mandò uno suo a dir a esso vicedomino, ricomandava il stato a la Signoria. El qual visdomino lo andò a visitar, et </text:span><text:span text:style-name="T30">hinc inde multa verba facta fuerunt; </text:span><text:span text:style-name="T35">et che l’è fiol di la Signoria; et va a Orvieto dal papa, crede li darà l’impresa de Bologna in le man, in loco di suo cugnato ducha di Urbin, per esser mal atto pur la egritudine </text:span><text:span text:style-name="T30">etc.</text:span></text:p>
      <text:p text:style-name="P269"><text:span text:style-name="T30">Di Roverè, di sier Zuan Francesco Pixani, podestà. </text:span><text:span text:style-name="T35">Come per soi exploratori, mandati di sopra, à certi avisi di la venuta dil re di romani, e di una artilaria, che vien conduta versso Trento. </text:span><text:span text:style-name="T30">Item, </text:span><text:span text:style-name="T35">fanti che vien di campo; e a Bolzan si dice, le terre franche non li darà danari al re, perchè non voleno el vegni armato, acciò non seguissa novità. </text:span><text:span text:style-name="T30">Item, </text:span><text:span text:style-name="T35">dil zonzer lì a Roverè do oratori francesi, tra i quali el governador di Tolosa, e uno altro, è stati al re di romani e tornano in Franza. Et questo medemo aviso si ave dil suo zonzer a Brexa.</text:span></text:p>
      <text:p text:style-name="P269"><text:span text:style-name="T30">Di Cadore, di sier Piero Gixi, capitanio. </text:span><text:span text:style-name="T35">Zercha queste novità; et nove de lì intorno, per confinar con todeschi </text:span><text:span text:style-name="T30">etc.</text:span></text:p>
      <text:p text:style-name="P269"><text:span text:style-name="T30">Di Elemania, di sier Piero Pasqualigo, dotor, cavalier, orator nostro, più letere, l’ultime di 6, date in Ratispurg. </text:span><text:span text:style-name="T35">Dil zonzer lì dil re, el qual va a Patavia da la raina. </text:span><text:span text:style-name="T30">Item, </text:span><text:span text:style-name="T35">à parlato a soa majestà zercha la risposta a le proposte fece il reverendo domino Mateo Lanchi, come fu preso in senato; soa majestà li piaque, ringratiò la Signoria, disse di vegnir con zente bisogna, per dubito di Franza; et che non dirà altro, per aver mandato soi oratori a la Signoria, et aspeterà quello li scriverano. E l’orator dimandò, quando soa majestà volea venir in Italia per poter preparar la galia; li rispose el faria asaper uno mese avanti, </text:span><text:span text:style-name="T30">Conclusive, </text:span><text:span text:style-name="T35">la sua venuta par </text:span><text:span text:style-name="T30">pro</text:span><text:span text:style-name="T35"> </text:span><text:span text:style-name="T30">nunc </text:span><text:span text:style-name="T35">sia sferdita; et va a la caxa, nè ad altro atende.</text:span></text:p>
      <text:p text:style-name="P253"><text:soft-page-break/>Di la Patria alcune letere, non da conto, et di Milan.</text:p>
      <text:p text:style-name="P253">Fu posto, per li consieri, certo salvo conduto a uno todesco, che falite di fontego, che ʼl possi venir qui per acordarsi.</text:p>
      <text:p text:style-name="P253">Fu posto, per il colegio, atento le spexe fa l’orator nostro in Alemania, darli per dite spexe ducati 200; et fu presa.</text:p>
      <text:p text:style-name="P269"><text:span text:style-name="T35">Fu posto, per sier Anzolo Trivixan, consier, una parte zercha l’arsenal, che tutti li danari deputati a l’arsenal li oficij li debino dar, sotto certe pene, </text:span><text:span text:style-name="T30">ut in ea; </text:span><text:span text:style-name="T35">presa.</text:span></text:p>
      <text:p text:style-name="P269"><text:span text:style-name="T20">[416]</text:span><text:span text:style-name="T35"> Restò consejo di X, con il colegio. Et elexeno uno provedador e castelan a Russi, per mexi tre, con ducati 25 al mexe, sier Nicolò Balbi, fo provedador a Brisigele, e capitanio di la Val di Lamon; e questo in loco di sier ... Moro, di sier Fantin, zovene, qual fu posto per castelan per sier Christofal Moro, provedador a tempo di l’aquisto. Poi fo electo per pregadi castelan sier Piero Antonio Marzello, e qual mai è andato, per esser debitor di la Signoria; et cussì fo provisto per il conseio di X. El qual sier Nicolò Balbi la matina acetò, et a dì 12 da sera partì, et </text:span><text:span text:style-name="T30">libenti animo </text:span><text:span text:style-name="T35">andoe, poi a dì 13 per gran consejo fo electo il castelan.</text:span></text:p>
      <text:p text:style-name="P256"/>
      <text:p text:style-name="P272">[1506 09 11]</text:p>
      <text:p text:style-name="P269"><text:span text:style-name="T30">A dì 11. </text:span><text:span text:style-name="T35">Fo consejo di X. Et tra le altre cosse preseno far in questa terra 600 provisionati, homeni maritimi, soto 4 capi venitiani, la nome lhoro sarano notati qui in margine, et mandarli a Faenza et in Romagna, dove achaderano, per dubito dil papa. </text:span><text:span text:style-name="T30">Item, </text:span><text:span text:style-name="T35">mandono marangoni di l’arsenal a Faenza et Rimano a conzar artilarie. </text:span><text:span text:style-name="T30">Item, </text:span><text:span text:style-name="T35">cargono certe artilarie dil conseio di X, per mandarle in Ravegna per bisogni, </text:span><text:span text:style-name="T30">ut supra.</text:span></text:p>
      <text:p text:style-name="P256"/>
      <text:p text:style-name="P272">[1506 09 12]</text:p>
      <text:p text:style-name="P269"><text:span text:style-name="T30">A dì 12. </text:span><text:span text:style-name="T35">Fo pregadi. Letere di Alvise di Piero, secretario, è con l’orator dil soldam, date a Corfù. Avisa il suo viazo; e dil partir di l’orator con lui da Rodi. Dove a Rodi fo molto honorato dal gran maistro, el qual li dete audientia; et come lo ʼl vete si levò, e lo </text:span><text:soft-page-break/><text:span text:style-name="T35">messe a sentarli a presso, e poi nel partir lo ʼl presentò di una copa d’arzento con ducati 500 d’oro dentro. </text:span><text:span text:style-name="T30">Item, </text:span><text:span text:style-name="T35">dil zonzer lhoro in Candia, li rectori li veneno contra; poi dil partir di Candia; et che esso orator volea smontar, dove arivono a l’isola, et venir per terra in Candia, per aver inteso certe nave lo cerchava. Or di Candia, con la galia Pasqualiga, armata in Candia, è venuto lì a Corfù, et verà di longo </text:span><text:span text:style-name="T30">etc. Item, </text:span><text:span text:style-name="T35">poi si ave dil zonzer in Istria; et perhò fonno chiamati 50 zenthilomeni, tutti mercadanti, et molti erano lì im pregadi, acciò andasseno a Lio, con li piati, contra, et honorar el ditto orator dil soldam. Si prepara una caxa a Santa Maria di l’Orto.</text:span></text:p>
      <text:p text:style-name="P269"><text:span text:style-name="T30">Di</text:span><text:span text:style-name="T35"> </text:span><text:span text:style-name="T30">Cao d’Istria, di sier Nicolò Trivixan, podestà et capitanio. </text:span><text:span text:style-name="T35">Di certe zente preparate in Lubiana dil re di romani; e altri successi, </text:span><text:span text:style-name="T30">tamen </text:span><text:span text:style-name="T35">si tien non vegnirà questo anno in Italia, e si dice per esser le cosse di Hongaria in qualche disturbo.</text:span></text:p>
      <text:p text:style-name="P269"><text:span text:style-name="T30">Di Udene, dil luogo tenente, e di sier Zuan Paulo Gradenigo, provedador. </text:span><text:span text:style-name="T35">Di successi e provision e fantarie zonte. </text:span><text:span text:style-name="T30">Item, </text:span><text:span text:style-name="T35">à mandato uno citadin a Goricia, per adatar la cossa dil palio. È zonto uno capitanio dil re lì, per star in Goricia, el qual con </text:span><text:span text:style-name="T20">[417]</text:span><text:span text:style-name="T35"> uno altro dovea vegnir orator a la Signoria, ma poi ave letere che ʼl soprastesse; et quel citadin fo in rocha, non vete nessuna preparation, sì che si tien il re non verà questo anno in Italia, e non venendo, non sarà altro.</text:span></text:p>
      <text:p text:style-name="P269"><text:span text:style-name="T30">Di Ravena, mandano una letera dil Moro, castelan di Russi. </text:span><text:span text:style-name="T35">Dil zonzer lì dil marchexe di Mantoa, va a trovar il papa, con 150 cavalli armati, con le celadine in testa, e il marchexe è con le balestre carge su la cossa; e fo a dì 9. </text:span><text:span text:style-name="T30">Item, </text:span><text:span text:style-name="T35">di altri successi di quelli lochi, </text:span><text:span text:style-name="T30">ut in litteris; </text:span><text:span text:style-name="T35">et è voce de lì, il papa torà l’impresa di Rimano o Sojano.</text:span></text:p>
      <text:p text:style-name="P269"><text:span text:style-name="T30">Di l’orator in corte, date a Orvieto, a dì 9. </text:span><text:span text:style-name="T35">Come il papa partiva. Et era stato lì Zuan Paulo Bajon; el papa li fè rebuffo, poi aquietò le cosse, sì che sarà con soa santità. E par il duca di Urbin se interpose; e il papa va al lago di Perosa a veder la monstra di le </text:span><text:soft-page-break/><text:span text:style-name="T35">zente d’arme di dito Zuan Paulo Bajon, à 100 homeni d’arme, </text:span><text:span text:style-name="T30">etiam </text:span><text:span text:style-name="T35">di le zente di Zuan di Saxadello, et à dì 13 intrarà im Perosa. </text:span><text:span text:style-name="T30">Item, </text:span><text:span text:style-name="T35">si aspeta il cardinal di Narbona, vien di Franza dal papa.</text:span></text:p>
      <text:p text:style-name="P253">Fu posto, per li consieri, uno salvo conduto a uno altro todesco di potersi acordar; et fu preso.</text:p>
      <text:p text:style-name="P269"><text:span text:style-name="T35">Fu posto, per li savij, et sier Antonio Trun, consier, dar a do di Corfù, qualli suo padre fonno causa dar 6 Strivalli a la Signoria </text:span><text:span text:style-name="T30">etc., </text:span><text:span text:style-name="T35">certo sal di Corfù, per uno al mexe di provision, che valgia ducati 9 al mese, </text:span><text:span text:style-name="T30">ut in parte, videlicet </text:span><text:span text:style-name="T35">mozeti 250. Et sier Hironimo Capello contradise; li rispose sier Antonio Trun. Et andò la parte; et fu presa.</text:span></text:p>
      <text:p text:style-name="P269"><text:span text:style-name="T35">Fu posto, per li savij, che la nave di sier Alvise Zustignan, </text:span><text:span text:style-name="T30">quondam </text:span><text:span text:style-name="T35">sier Marco, e compagni, qual fo comprà per condur formenti qui, et è forestiera, che la se intendi venitiana, pagando il consueto; fu presa.</text:span></text:p>
      <text:p text:style-name="P253">Fu posto, per i savij, che si dagi di più, di la camera di Nichosia a Famagosta, ducati 200 al mese, sì che habino ducati 500 al mexe, per la fabricha. Contradise sier Antonio Condolmer, stato synico in Cypro, dicendo saria bon far uno colateral, che facesse le bollete, dicendo: È mal, uno Philippo da Milan è quello fa il tutto; li rispose sier Piero Balbi, savio dil consejo; et fu presa.</text:p>
      <text:p text:style-name="P269"><text:span text:style-name="T35">Fu preso </text:span><text:span text:style-name="T30">etiam </text:span><text:span text:style-name="T35">di Zerines per la fabricha darli di più; et fu </text:span><text:span text:style-name="T30">etiam </text:span><text:span text:style-name="T35">altra parte di Cypro posta, non da conto.</text:span></text:p>
      <text:p text:style-name="P269"><text:span text:style-name="T30">Item, </text:span><text:span text:style-name="T35">dar a uno cyprioto certo alpato (</text:span><text:span text:style-name="T30">sic</text:span><text:span text:style-name="T35">)</text:span><text:span text:style-name="T30"> </text:span><text:span text:style-name="T35">de lì per anni 5.</text:span></text:p>
      <text:p text:style-name="P269"><text:span text:style-name="T35">Fu preso, per sier Anzolo Trivixan, consier, di proveder a l’arsenal, et che ʼl sia electi tre </text:span><text:span text:style-name="T20">[418]</text:span><text:span text:style-name="T35"> honoreveli patroni, </text:span><text:span text:style-name="T30">videlicet </text:span><text:span text:style-name="T35">uno in loco di sier Zacaria di Prioli, à refudà, e poi li altri, con ducati 35 al mexe neti per spexe, non possino esser tolti se non procuratori, sentino in colegio a presso li savij dil consejo, al bancheto basso, possino meter parte, lete prima in colegio, et possino a lhoro requisition dimandar pregadi a la Signoria. </text:span><text:span text:style-name="T30">Item, </text:span><text:span text:style-name="T35">quello è a la cassa, stagi a l’arsenal e vadi a torno </text:span><text:span text:style-name="T30">etc., ut in parte. </text:span><text:span text:style-name="T35">E li savij dil colegio, et sier Antonio Trun, consier, messeno a l’incontro, </text:span><text:soft-page-break/><text:span text:style-name="T35">dar ducati 2000 a l’arsenal, come fu preso, quando fo messo il 3.° di tansa, di qual si mandi parte a comprar canevi a Montagnana e Bologna, e parte a comprar legnami </text:span><text:span text:style-name="T30">etc. </text:span><text:span text:style-name="T35">Parlò per la soa parte sier Anzolo Trivixam; li rispose sier Antonio Trum. Et andò le parte: 35 di sì, il resto di savij; e questa fu presa.</text:span></text:p>
      <text:p text:style-name="P269"><text:span text:style-name="T35">Fu posto, per li savij, certa parte longa dil saldar di le casse, che Domenego Ceja habi boletin di li compagni di l’oficio haver saldà la cassa, </text:span><text:span text:style-name="T30">aliter </text:span><text:span text:style-name="T35">non li cori la contumacia, nè comenzi. </text:span><text:span text:style-name="T30">Item, </text:span><text:span text:style-name="T35">non si fazi più sconti per li officij, ma tutti li danari vengino a li camerlengi, dove se fazino lì le partide </text:span><text:span text:style-name="T30">etc., ut in ea; </text:span><text:span text:style-name="T35">presa.</text:span></text:p>
      <text:p text:style-name="P269"><text:span text:style-name="T35">A dì ante dicto, fo sepulto frate Honorio, di l’hordine di San Domenego, di natione da Braxa, et era confessor dil doxe presente, homo di grande auctorità, perhò che 4 frati era, qualli in molte cosse se impazavano, </text:span><text:span text:style-name="T30">videlicet </text:span><text:span text:style-name="T35">questui, fra’ Bortolo Dalza, di San Piero Martire, fra’ Lodovico di Chioza, di San Francesco da la Vigna, et fra’ Mansueto di Santa Maria di Gratia.</text:span></text:p>
      <text:p text:style-name="P256"/>
      <text:p text:style-name="P272">[1506 09 13]</text:p>
      <text:p text:style-name="P269"><text:span text:style-name="T30">A dì 13. </text:span><text:span text:style-name="T35">Fo gran consejo. Fato avogador di comun, in luogo di sier Marco Dandolo, dotor et cavalier, che à refudà, per esser dil colegio di le aque, sier Zuan Corner, è di pregadi, </text:span><text:span text:style-name="T30">quondam </text:span><text:span text:style-name="T35">sier Antonio.</text:span></text:p>
      <text:p text:style-name="P269"><text:span text:style-name="T35">Fo publicato, per Zuan Jacomo, secretario dil conseio di X, do parte, prese nel consejo di X, </text:span><text:span text:style-name="T30">videlicet </text:span><text:span text:style-name="T35">una a dì 9 di l’instante, che una condanason, fata contra sier Piero da Canal, </text:span><text:span text:style-name="T30">quondam </text:span><text:span text:style-name="T35">sier Luca, era camerlengo a Vicenza, qual per aver tolto danari di quella camera, di qualli ne era aspetanti al conseio di X, et absente, citato su le scale, è stà processo, che ʼl dito sier Piero sia bandizato im perpetuo di tutti oficij e beneficij ... di la Signoria nostra, sì dentro come di fuora; e se in termine di uno mexe non haverà pagato, o ver asegurato la Signoria di lire 3552 e pizoli ... che tanti à tolto, sia </text:span><text:span text:style-name="T30">tunc </text:span><text:span text:style-name="T35">bandizato im perpetuo di Venetia e di tutte (</text:span><text:span text:style-name="T30">sic</text:span><text:span text:style-name="T35">)</text:span><text:span text:style-name="T30"> </text:span><text:span text:style-name="T35">(</text:span><text:span text:style-name="T30">terre?</text:span><text:span text:style-name="T35">)</text:span><text:span text:style-name="T30"> </text:span><text:span text:style-name="T35">e luogi di la Signoria nostra, e de’ navilij arma</text:span><text:soft-page-break/><text:span text:style-name="T35">di e desarmadi, e venendo in le forze, habi che ʼl prenderà, </text:span><text:span text:style-name="T20">[419]</text:span><text:span text:style-name="T35"> zoè che ʼl sia trovado, habi di taja lire 1000 di soi beni, si no di danari di la Signoria nostra, nè si possi far gratia </text:span><text:span text:style-name="T30">etc., ut in parte </text:span><text:span text:style-name="T35">strettissima, e sia ogni anno publicato per uno avogador, come li furanti.</text:span></text:p>
      <text:p text:style-name="P269"><text:span text:style-name="T30">Item, </text:span><text:span text:style-name="T35">fo publicato una parte, presa in dito consejo, a dì 11, come la parte di balotar il piezo in colegio di quelli maniza danari di la Signoria, è stà coreta e dechiarita in questo modo, </text:span><text:span text:style-name="T30">videlicet </text:span><text:span text:style-name="T35">che li piezi se intendi per anni 2, da poi harano quelli, a chi farà piezaria, compito il lhoro oficio, o ver rezimento; e possi dar uno fin 10 piezi per li ducati 500, che prima parea potesse dar uno sollo.</text:span></text:p>
      <text:p text:style-name="P256"/>
      <text:p text:style-name="P272">[1506 09 14]</text:p>
      <text:p text:style-name="P269"><text:span text:style-name="T30">A dì 14. </text:span><text:span text:style-name="T35">Fo gran consejo. Fu fato patron a l’arsenal sier Bortolo Contarini, è di la zonta, </text:span><text:span text:style-name="T30">quondam </text:span><text:span text:style-name="T35">sier Pollo.</text:span></text:p>
      <text:p text:style-name="P256"/>
      <text:p text:style-name="P272">[1506 09 15]</text:p>
      <text:p text:style-name="P269"><text:span text:style-name="T30">A dì 15. </text:span><text:span text:style-name="T35">Fo da poi disnar colegio di la Signoria et savij; et poi la Signoria dete audientia a certa causa.</text:span></text:p>
      <text:p text:style-name="P256"/>
      <text:p text:style-name="P272">[1506 09 16]</text:p>
      <text:p text:style-name="P269"><text:span text:style-name="T30">A dì 16. </text:span><text:span text:style-name="T35">Fo consejo di </text:span><text:span text:style-name="T30">X, </text:span><text:span text:style-name="T35">con zonta di colegio et altri. È da saper, a dì 14 vene letere di Roma, in mercadanti et altri, come don Consalvo Fernandes, gran capitanio, stato vice re a Napoli fin horra, inteso, a dì 3 septembrio il re montò su l’armada per vegnir a Napoli, partido di ... di Ragona, lui si partì a dì... dito di Napoli, andò a Gaeta con gran aver, montò su 5 galie sotil. Dete fama andar contra il re, ma si tien non lo vorà scontrar, e anderà in Chastiglia, dal re di Chastiglia; et rimase vice re a Napoli, don ...</text:span></text:p>
      <text:p text:style-name="P269"><text:span text:style-name="T30">Di Ferara, dil vicedomino, ozi si have letere. </text:span><text:span text:style-name="T35">Come a dì 12 a Ferara </text:span><text:span text:style-name="T30">publice </text:span><text:span text:style-name="T35">erano stà squartati tre, </text:span><text:span text:style-name="T30">videlicet </text:span><text:span text:style-name="T35">il conte Albertin Boscheto, domino Tiberto, suo zenero, et uno Francescheto, qual</text:span><text:soft-page-break/><text:span text:style-name="T35">li erano in el tratado di amazar il duca, don Ferante, confinato a morir in castello, et don Julio, l’altro fradello bastardo, il marchexe di Mantoa ge l’havea fato mandar, et era in castello retenuto. </text:span><text:span text:style-name="T30">Item, </text:span><text:span text:style-name="T35">è nova de lì, dil papa, stato di Perosa a Urbin, e poi tornato a Perosa; et che si tien tornerà a Roma, vedendo non poter far 0 a Bologna; et che par missier Zuan Bentivoy li mandava uno fiol con tre citadini dal papa, si dice per tratar acordo.</text:span></text:p>
      <text:p text:style-name="P256"/>
      <text:p text:style-name="P272">[1506 09 17]</text:p>
      <text:p text:style-name="P269"><text:span text:style-name="T30">A dì 17. </text:span><text:span text:style-name="T35">La matina gionse a Lio, Tagavardin, orator dil soldan, con zercha persone ..., et Alvise di Piero, stato cogitor con Alvise Sagudino, secretario nostro, che lì al Chajaro morite; et vene con la galia, soracomito sier Francesco Pasqualigo, </text:span><text:span text:style-name="T30">quondam </text:span><text:span text:style-name="T35">sier Cosma. Et inteso questo, la Signoria comandò a li zenthilomeni deputati dovesseno andar vestiti di scarlato fino a Lio a receverlo. et insieme con la galia condurlo a la Zudecha, a la sua stantia </text:span><text:span text:style-name="T20">[420]</text:span><text:span text:style-name="T35"> deputata, in cha’ dil </text:span><text:span text:style-name="T30">quondam </text:span><text:span text:style-name="T35">sier Marco Pasqualigo; et cussì andono zercha ... zenthilomeni, la più parte mercadanti damaschini et alexandrini. Et cussì zonti, lo acetono, e con la galia medema, montati suso, veneno per canal grando fino a la riva, dove dismontoe. La caxa era preparata honoratamente, e con coltra d’oro; et li fo dato il felze d’oro su la barcha, e datoli barche, et fatoli le spexe a conto di cotimo. È da notar, dito orator è venuto qui a spexe di cotimo di Alexandria, come ho notato di sopra. El qual Tagavardin è yspano, homo fedolo et cativo et di gran inzegno, di anni ..., et turziman dil soldan e armirajo di 40 lanze. Si dolse, la Signoria non li era venuto contra con il bucintoro; et più, che la sera li fo dato da manzar im piere (</text:span><text:span text:style-name="T30">sic</text:span><text:span text:style-name="T35">)</text:span><text:span text:style-name="T30"> etc.</text:span></text:p>
      <text:p text:style-name="P253">In questo zorno fo pregadi. Et leto le infrascrite letere:</text:p>
      <text:p text:style-name="P269"><text:span text:style-name="T30">Di Hongaria, date a Buda, dil secretario, di 6. </text:span><text:span text:style-name="T35">Di la morte dil re Zuan Alberto di Polana, fradello dil re di Hongaria, di anni ... senza fioli, et morite in la cità ...; et il ducha di Lituania, suo fradello terzo, scrisse al re di Hongaria, pregando fusse contento lui </text:span><text:soft-page-break/><text:span text:style-name="T35">succedesse in quel regno. </text:span><text:span text:style-name="T30">Item, </text:span><text:span text:style-name="T35">il fiol puto dil re di Hongaria, havia auto un pocho di mal, pur era varito. </text:span><text:span text:style-name="T30">Item, </text:span><text:span text:style-name="T35">che tartari, inteso la morte dil re di Polana, si havevano posto a invader quel stato; et polani et rossi adunati insieme, </text:span><text:span text:style-name="T30">videlicet </text:span><text:span text:style-name="T35">moschoviti, si erano stati a le man, et haveano roti X milia tartari et presi do di lhoro re. </text:span><text:span text:style-name="T30">Item, </text:span><text:span text:style-name="T35">scrive esso secretario, come domino Accursio, e l’altro, oratori francesi, stati lì dal re di Hongaria, per le cosse dil re de romani, qualli si trovono a le exequie di la rezina, pregavano la Signoria li volesse mandar una galia a Segna, a condurli et passarli di qua, perchè hanno dubito di vegnir per terra di le zente dil re di romani, che sono sul camino dieno far.</text:span></text:p>
      <text:p text:style-name="P269"><text:span text:style-name="T30">Di Elemania, di l’orator, date a Graz. </text:span><text:span text:style-name="T35">Come il re era a caza, voleva andar a Potavia da la raina, qual à fato noze di una soa damisela in uno signor todesco, e il re voleva zostrar; sì che di vegnir in Italia non si parla. </text:span><text:span text:style-name="T30">Conclusive, </text:span><text:span text:style-name="T35">quelle cosse vanno refredandossi.</text:span></text:p>
      <text:p text:style-name="P269"><text:span text:style-name="T30">Di Spagna, date a Saragosa, di sier Cabriel Moro, orator, a dì 2. </text:span><text:span text:style-name="T35">Come era montato su una nave zenoese per passar a Napoli, il re monteria a dì 4, con X galie et 14 nave e altri navilij. </text:span><text:span text:style-name="T30">Item, </text:span><text:span text:style-name="T35">à otenuto da quel re la suspension di le ripresaie per uno altro anno et à mandato a notifichar questo a certi lochi per causa di le galie di Barbaria. Et per aver questo instesso dal re di Chastiglia, à destinato </text:span><text:span text:style-name="T20">[421]</text:span><text:span text:style-name="T35"> Andrea Rosso, suo secretario, per terra in Chastiglia, a trovar ditto re, con la comissione et letere credential. El qual re fa armata di velle 40, za preparate a Colubre, si dice per Barbaria, altri per Napoli.</text:span></text:p>
      <text:p text:style-name="P269"><text:span text:style-name="T30">Di Cao d’Istria, di sier Nicolò Trivixan, podestà et capitanio. </text:span><text:span text:style-name="T35">Di successi di sopra, di fantarie e artilarie dil re di romani </text:span><text:span text:style-name="T30">etc.</text:span></text:p>
      <text:p text:style-name="P269"><text:span text:style-name="T30">Di Udene, dil luogo tenente, e sier Zuan Paulo Gradenigo, provedador, più letere. </text:span><text:span text:style-name="T35">Di nove senteno, 0 da conto, fantarie zonte lì, distribuite, e cussì le zente d’arme.</text:span></text:p>
      <text:p text:style-name="P269"><text:span text:style-name="T30">Di Rimano, di sier Alvise Contarini, podestà et capitanio, et </text:span><text:span text:style-name="T35">etiam </text:span><text:span text:style-name="T30">di la comunità di Rimano. </text:span><text:span text:style-name="T35">Come havevano convochà il so </text:span><text:soft-page-break/><text:span text:style-name="T35">consejo, et terminato scriver questa letera a la Signoria, che voglino viver et morir soto San Marco, nè si dubiti per la venuta dil papa de lì via. </text:span><text:span text:style-name="T30">Item, </text:span><text:span text:style-name="T35">che voleno taole per manteleti, et certi fanti; et non si dubitano di la fede lhoro. </text:span><text:span text:style-name="T30">Item, </text:span><text:span text:style-name="T35">e li rector scrive più messi auti dal signor Zuan Sforza di Pexaro, qual à una da cha’ Tiepolo, zentildona nostra, per moglie, et si dubita assai dil papa; si racomanda a la Signoria, et scrive zercha Pexaro più cosse, </text:span><text:span text:style-name="T30">ut in litteris.</text:span></text:p>
      <text:p text:style-name="P269"><text:span text:style-name="T30">Di Ravena, più letere. </text:span><text:span text:style-name="T35">Di successi lì intorno; et mandano letere dil conte di Sojano, di li avisi di la corte, et una lista di li cardinali sono col papa, e la corte et numero, qual sarà posta qui avanti.</text:span></text:p>
      <text:p text:style-name="P269"><text:span text:style-name="T30">Da Urbim, di fra’ Mauro Zorzi, prior de lì di l’hordine di San Salvador. </text:span><text:span text:style-name="T35">Avisa il zonzer lì dil cardinal di Narbona, nepote di Roan, vien di Franza, va a la corte, col qual à parlato. Dice è stato a Bologna, à parlato con missier Zuane, el qual è constante a difendersi </text:span><text:span text:style-name="T30">etc.</text:span><text:span text:style-name="T35">, e tien il papa tornerà indriedo et traterano acordo. </text:span><text:span text:style-name="T30">Item, </text:span><text:span text:style-name="T35">come il marchexe di Mantoa era zonto lì, et la duchessa, sua sorela, li era andà contra. </text:span><text:span text:style-name="T30">Item, </text:span><text:span text:style-name="T35">il prefetim, nepote dil papa, era andato dal papa a Perosa.</text:span></text:p>
      <text:p text:style-name="P269"><text:span text:style-name="T30">Da Perosa, di l’orator in corte, più letere. </text:span><text:span text:style-name="T35">Avisa l’intrar dil papa, a dì 12, hore ..., im Perosa, molto honorato, con li cardinali et 2000 homeni d’arme; et nomina li capi che l’ha, </text:span><text:span text:style-name="T30">videlicet </text:span><text:span text:style-name="T35">Zuan Paulo Bajon, il signor Zuane di Gonzaga, Zuan di Saxadello, et ... </text:span><text:span text:style-name="T30">Item, </text:span><text:span text:style-name="T35">cavali lizieri ... et provisionati ...; et à fato intrar in la terra 500 fanti di note per dubito; et per non aver dove dormir, dormono in una chiesia, e su li altari. </text:span><text:span text:style-name="T30">Item, </text:span><text:span text:style-name="T35">dil zonzer lì dal papa dil cardinal di Narbona, vien di Franza, e dil prefetim, suo nepote. À mandato a Bologna domino Antonio di Monte, maistro di caxa dil papa, a dimandarli tre cosse: </text:span><text:span text:style-name="T30">primo, </text:span><text:span text:style-name="T35">le zente è ubligato dar a ogni richiesta dil papa, secondo il </text:span><text:span text:style-name="T20">[422]</text:span><text:span text:style-name="T35"> palazo per mandar uno cardinal legato a starvi, et tertio che ʼl Bentivoy vengi dal papa; et par che li sia stà risposto, come per altri avisi si ha inteso. Li</text:span><text:span text:style-name="T30"> </text:span><text:span text:style-name="T35">XVI deputati resposono, che ʼl palazo lo vogliono lhoro, e che le zente è </text:span><text:soft-page-break/><text:span text:style-name="T35">per segurtà di Bologna, e di missier Zuane ch’era lì, che dovesse lui risponder, qual rispose manderia uno fiol dal papa, et la comunità li manderia oratori a soa santità con la risposta; sì che si tien a Bologna potrà far pocho per forza. </text:span><text:span text:style-name="T30">Item, </text:span><text:span text:style-name="T35">è, uno aviso, che a Roma Orsini e colonesi erano intrati, fato novità, e amazato uno di 4 cardinali rimasti, </text:span><text:span text:style-name="T30">tamen </text:span><text:span text:style-name="T35">non fu vero.</text:span></text:p>
      <text:p text:style-name="P269"><text:span text:style-name="T30">Di Napoli, dil consolo. </text:span><text:span text:style-name="T35">Come il gran capitanio, a dì ..., partì di Napoli per Gaeta, rimasto vice re don Matheo Cardona, e a Gaeta è preparato 5 galie et 4 nave, et vol passar in Spagna, dice andar contra il re, che vien a Napoli, ma si tien non lo scontrerà. </text:span><text:span text:style-name="T30">Item, </text:span><text:span text:style-name="T35">à portato via tutto quel à potuto </text:span><text:span text:style-name="T30">etc.</text:span></text:p>
      <text:p text:style-name="P269"><text:span text:style-name="T30">Di Ferara, dil vicedomino. </text:span><text:span text:style-name="T35">Alcuni avisi di Bologna; e dil partir di 3 oratori dil re di romani, stati lì, per Bologna, dove dicono starano fin il zonzer dil re, o habino altro mandato. Li qual hanno dito non saper si ʼl re si contenterano di la risposta li à fato i ...</text:span></text:p>
      <text:p text:style-name="P269"><text:span text:style-name="T35">Fo leto una longa deposition di sier Jacomo Contarini, </text:span><text:span text:style-name="T30">quondam </text:span><text:span text:style-name="T35">sier Zuane, da San Stai, venuto da Constantinopoli novamente, zercha le cosse dil signor turco, la copia di la quai sarà notada qui avanti, per esser copiosa.</text:span></text:p>
      <text:p text:style-name="P253">Fu posto, per li savij, tuor ducati 400 di danari dil 3.° di la tansa, et sian dati a l’arsenal per li bisogni.</text:p>
      <text:p text:style-name="P269"><text:span text:style-name="T35">Noto, fo expediti do contestabeli, con fanti 300 a Rimano, </text:span><text:span text:style-name="T30">videlicet </text:span><text:span text:style-name="T35">Maldonado spagnol, e Bernardin di Parma.</text:span></text:p>
      <text:p text:style-name="P256"/>
      <text:p text:style-name="P272">[1506 09 18]</text:p>
      <text:p text:style-name="P269"><text:span text:style-name="T30">A dì 18. </text:span><text:span text:style-name="T35">Fo consejo di X con zonta di colegio.</text:span></text:p>
      <text:p text:style-name="P256"/>
      <text:p text:style-name="P272">[1506 09 19]</text:p>
      <text:p text:style-name="P269"><text:span text:style-name="T30">A dì 19. </text:span><text:span text:style-name="T35">Fo pregadi. Et leto le infrascripte letere:</text:span></text:p>
      <text:p text:style-name="P269"><text:span text:style-name="T30">Da Corfù, di sier Zuan Zantani, et sier Bernardo Barbarigo, rectori. </text:span><text:span text:style-name="T35">Zercha le fabriche, et altre nove, 0 da conto.</text:span></text:p>
      <text:p text:style-name="P269"><text:span text:style-name="T30">Di Ancona, di Francesco de Antiquis, consolo nostro. </text:span><text:span text:style-name="T35">Come a quelle marine erano stà prese 8 barche di nostri subditi, con panni </text:span><text:soft-page-break/><text:span text:style-name="T35">e altre merce, andavano a la fiera di Rechanati, e altre fiere, e questo da una barza dil nepote dil vice re de Cicilia, la qual è in colfo a damno de chi mancho puol; si à danno per ducati ...</text:span></text:p>
      <text:p text:style-name="P269"><text:span text:style-name="T30">Di Ravena, più letere, di sier Francesco Capello, el cavalier, et sier Marin Griti, rectori.</text:span><text:span text:style-name="T20">[423]</text:span><text:span text:style-name="T35"> Dil zonzer di sier Nicolò Balbi, mandato per il conseio di X castelan e provedador a Russi et è intrado in la forteza. </text:span><text:span text:style-name="T30">Item, </text:span><text:span text:style-name="T35">che si prepara a Ymola per la venuta dil papa, perhò quella terra di Ravena sta mal senza custodia, hessendo mia 20 di Ymola, perhò se li provedi di fanti e altro, </text:span><text:span text:style-name="T30">ut in litteris. Conclusive </text:span><text:span text:style-name="T35">hanno gran paura, perchè intendeno il papa à mal animo contra la Signoria nostra, e non potendo far 0 a Bologna, forssi si drezerà verso Faenza et Rimano.</text:span></text:p>
      <text:p text:style-name="P269"><text:span text:style-name="T30">Di Faenza, di sier Marco Zorzi, provedador. </text:span><text:span text:style-name="T35">Di successi de lì, nove haute di Bologna; et quel Antonio di Monte, maistro di camera dil papa, stato a Bologna, e rechieste fate, come ho scrito di sopra. </text:span><text:span text:style-name="T30">Item, </text:span><text:span text:style-name="T35">fiorentini hanno electi 3 oratori a honorar il re di Spagna vien a Napoli, qualli l’anderano a trovar a le marine dove capiterà.</text:span></text:p>
      <text:p text:style-name="P269"><text:span text:style-name="T30">Da Milam, di Nicolò Stella, secretario. </text:span><text:span text:style-name="T35">Come lo episcopo di Aquis, legato dil papa, era zonto lì a rechieder a quel gran maistro le zente, qual monsignor di Chiamon li à risposo esser preparate, ma vol hordine da la regia majestà, et che za ne havia aviate alcune versso Parma. </text:span><text:span text:style-name="T30">Item, </text:span><text:span text:style-name="T35">che a Zenoa ora sequita movesta di una parte, levata contra i nobeli; et che monsignor di Ravastem, qual tien da i nobeli, havia fato redur zente dentro, et si era posto im palazo con custodia, dubitando </text:span><text:span text:style-name="T30">etc</text:span><text:span text:style-name="T35">., perhò si tien qualche zente francese anderà a Zenoa, non altro.</text:span></text:p>
      <text:p text:style-name="P269"><text:span text:style-name="T30">Di Franza, di l’orator, date a</text:span><text:span text:style-name="T35"> ... Come à parlato al re zercha la venuta dil re di romani, qual dice aspetar Roan zonzi a la corte; et che ’l verà versso Garnopoli, più propinquo a Milan, perchè a Lion è il morbo, e non vol vegnir, et verà </text:span><text:span text:style-name="T30">etiam </text:span><text:span text:style-name="T35">a Milan, bisognando; e dice saria bon la Signoria e lui facesse liga col papa, et altri potentati in Italia, et intendersi insieme, la qual cossa faria </text:span><text:soft-page-break/><text:span text:style-name="T35">muover Maximian di pensier.</text:span></text:p>
      <text:p text:style-name="P269"><text:span text:style-name="T30">Di Udene, più letere, dil luogo tenente, e il provedador Gradenigo. </text:span><text:span text:style-name="T35">Qual è amalato; et mandano uno reporto di una spia dil signor Bortolo d’Alviano, stato a Vilacho per saper la verità dil re di romani. Come aspetavano il re lì, qual era a Graz, andava a caza, veniva pur fanti, et volea mandar artilarie versso Goricia. </text:span><text:span text:style-name="T30">Item, </text:span><text:span text:style-name="T35">l’orator nostro era indisposto; et </text:span><text:span text:style-name="T30">alia, ut in litteris; </text:span><text:span text:style-name="T35">et che ʼl re andava a la caza in careta.</text:span></text:p>
      <text:p text:style-name="P253">Fu posto, per sier Piero Balbi, savio dil consejo, et sier Hironimo Capello, savio a terra ferma, che le spexe da esser fate l’orator dil soldan, venuto qui, si fazi a conto di cotimo di Damasco et di Alexandria.</text:p>
      <text:p text:style-name="P269"><text:span text:style-name="T20">[424]</text:span><text:span text:style-name="T35"> Et perchè questi 2 savij solli non potevano meter, et sier Antonio Trun, consier, messe a l’incontro che l’una per 100 a la mercadantia andasse durando ancora per certo tempo, e di quelli danari si fazi le spexe, </text:span><text:span text:style-name="T30">ut supra. </text:span><text:span text:style-name="T35">Or li savij si tolseno zoso; et poi il serenissimo, e consieri, messeno lhoro dita parte, et il Trum stete su la soa. Contradise sier Hironimo Capello; andò la parte, e fu presa di largissimo, di far le spese a conto di cotimo; e fo mal, che ʼl Cotimo di Damasco non doveva aver sto damno.</text:span></text:p>
      <text:p text:style-name="P269"><text:span text:style-name="T35">Fu posto, per li savij dil consejo, e li savij di tera ferma, </text:span><text:span text:style-name="T30">excepto </text:span><text:span text:style-name="T35">perhò sier Marco Antonio Morexini, cavalier, procurator, savio dil consejo, che hessendo vachato la lectura ordinaria di philosophia a Padoa, per la morte di domino Antonio Fraganzano, che ʼl sia posto in loco suo a dicta lectura, con il salario solito a la lectura, domino Marco Antonio da la Torre, fo fiol di maistro Hironimo, excelentissimo medico, el qual maistro Marco Antonio leze in medicina ivi </text:span><text:span text:style-name="T30">etc., videlicet </text:span><text:span text:style-name="T35">sia concorente di Pereto di Mantoa. Contradise sier Antonio Zustignan, el dotor, fo avogador; li rispose sier Francesco Bragadim, savio a terra ferma. Poi parlò sier Zorzi Pixani, dotor, cavalier, fo avogador; li rispose sier Marco Dandolo, dotor, cavalier, savio a terra ferma. Andò la parte: ave 34; et fu persa di largo.</text:span></text:p>
      <text:p text:style-name="P253"><text:soft-page-break/>Fono chiamati 50 zenthilomeni di età e auctorità, il forzo di pregadi, per andar damatina a levar con li piati l’orator dil soldam, et condurlo a la Signoria nostra.</text:p>
      <text:p text:style-name="P269"><text:span text:style-name="T35">In questi zorni acadete in veronese, a ... uno caso di non picola importantia, che hessendo una nuora di Hironimo di Mafei, veronese, in chiesia, a messa, fo rapita da stravestiti con arme, per forza et conduta via; </text:span><text:span text:style-name="T30">unde </text:span><text:span text:style-name="T35">essi Maphei veneno a la Signoria, a dolersi di tal violentia, et perhò fo terminato per la Signoria, che uno avogador di comun andasse suso a far il processo; e cussì fo mandato sier Zuan Corner, avogador, </text:span><text:span text:style-name="T30">noviter </text:span><text:span text:style-name="T35">intrato </text:span><text:span text:style-name="T30">etc.</text:span></text:p>
      <text:p text:style-name="P256"/>
      <text:p text:style-name="P272">[1506 09 20]</text:p>
      <text:p text:style-name="P269"><text:span text:style-name="T30">A dì 20, domenega. </text:span><text:span text:style-name="T35">Da matina fo mandati li piati, con li patricij chiamati, vestiti di seda e scarlato, li principal sier Pollo Trivixan, el cavalier, et sier Zuan Badoer, dotor et cavalier, numero 40, et andono a la Zuecha in cha’ Pasqualigo, a levar Tangavardin, orator dil signor soldan, et condurlo a la udientia. Era la piaza piena a veder smontar dito orator, qual vene con 22 mori avanti, tra li qual ... caschì con acete in man, et do chadì avanti; et cussì andoe a la Signoria. El principe si levò dil mastabè, et li vene contra un pocho, e li fè bona ciera. E sentò a presso il principe, e li parlò latin, </text:span><text:span text:style-name="T20">[425]</text:span><text:span text:style-name="T35"> per saper la lengua, zoè le salutation; e presentò do carte rabesche, letera dil soldan, qual, perchè non era translatate, fo rimesso a una altra audientia. Et il principe li fè bona ciera; e cussì ritornò a caxa, et per quelli di cotimo li fo dato per uno mexe ducati 150 per spexe, e certo presente di confetion e cere. È da saper, è sopra il cotimo di Alexandria sier Donado Marzello, sier Beneto Cabriel; et quel di Damasco sier Piero Zen, sier Michiel di Prioli, sier Nicolò Venier.</text:span></text:p>
      <text:p text:style-name="P269"><text:span text:style-name="T35">Da poi disnar fo gran consejo. Fo leto per Zuan Jacomo una condanason, fata a dì ... di l’instante, nel conseio di X, contra sier Baldisera Minio, </text:span><text:span text:style-name="T30">quondam </text:span><text:span text:style-name="T35">sier Zuan Domenego, per aver dato uno schiafo a Nicolò di Marco, capitanio di le barche di ditto con</text:span><text:soft-page-break/><text:span text:style-name="T35">sejo, e dito parole contra l’honor dil consejo di X, che ʼl dito sier Baldisera, retenuto, sia confinà per anni 5 in la cità di Arbe, con taia lire 500 di soi beni, rompendo il confin, e non havendo sia pagà di danari di la Signoria nostra, et </text:span><text:span text:style-name="T30">hoc totiens quotiens.</text:span></text:p>
      <text:p text:style-name="P256"/>
      <text:p text:style-name="P272">[1506 09 21]</text:p>
      <text:p text:style-name="P269"><text:span text:style-name="T30">A dì 21. </text:span><text:span text:style-name="T35">Fo gran consejo. Fu posto, per li consieri, una parte, presa im pregadi, zercha l’hordine di homicidij, e il modo se dia formar il processo, et dar corda per suspeto; et con zonta, che messeno li consieri, che li processi, volendo asolver, sia mandati a li zudexi di proprio, et quelli dieba examinar li processi </text:span><text:span text:style-name="T30">etc., ut in parte. </text:span><text:span text:style-name="T35">Ave 9 di no, 600 di sì; presa. Nota, fo posta con una zonta, data per li consieri, si fazi uno nodaro a questo per la Signoria. Ave 97 di no, 691; e fo fato Hironimo Balbi.</text:span></text:p>
      <text:p text:style-name="P256"/>
      <text:p text:style-name="P272">[1506 09 22]</text:p>
      <text:p text:style-name="P269"><text:span text:style-name="T30">A dì 22. </text:span><text:span text:style-name="T35">Fo pregadi per expedir la materia di quelli di Chioza, qual fo commessa a li 7 savij, compiti za più mexi, </text:span><text:span text:style-name="T30">videlicet </text:span><text:span text:style-name="T35">sier Hironimo Soranzo, sier Nicolò Trivixan, </text:span><text:span text:style-name="T30">quondam </text:span><text:span text:style-name="T35">sier Thomà, procurator, sier Alvise Sanudo, et sier Piero Trun, quali 4 feno certa dechiaration, in favor di quelli di Chioza, </text:span><text:span text:style-name="T30">videlicet </text:span><text:span text:style-name="T35">zercha l’ojo tolleno de qui senza pagar dacij </text:span><text:span text:style-name="T30">etc. </text:span><text:span text:style-name="T35">Et sier Daniel di Renier sentiva il contrario; Bernardo Marzello, per esser suo fradello, sier Zuanne, podestà di Chioza al presente, non se vol impazar; el 7.° fu sier Zuan Zorzi, </text:span><text:span text:style-name="T30">quondam </text:span><text:span text:style-name="T35">sier Iacomo, qual non udite il caso. Or ozi sier Daniel di Renier andò in renga, presenti li oratori di Chioza, et soi avochati, et parlò longo, dicendo inganavano la Signoria e cargò li collega </text:span><text:span text:style-name="T30">etc.; </text:span><text:span text:style-name="T35">et non compite, e fo rimessa a un altro pregadi.</text:span></text:p>
      <text:p text:style-name="P269"><text:span text:style-name="T30">Di Romagna fo leto alcune letere, </text:span><text:span text:style-name="T35">videlicet </text:span><text:span text:style-name="T30">di Ravena, et Rimano, e conte di Sojano. Primo, </text:span><text:span text:style-name="T35">di Ravena, haveano fato la descrition di </text:span><text:span text:style-name="T20">[426]</text:span><text:span text:style-name="T35"> homeni da fati di la terra, 1086, e dil conta’ 1600 e più; e altre provision fate di bassar una torre e fortifichar </text:span><text:span text:style-name="T30">etc.; e </text:span><text:soft-page-break/><text:span text:style-name="T35">di Rimano, de’ successi; e dil conte di Sojano si dubita assai. </text:span><text:span text:style-name="T30">Conclusive, </text:span><text:span text:style-name="T35">che si tien il</text:span><text:span text:style-name="Footnote_20_Symbol"><text:span text:style-name="T41"><text:note text:id="ftn45" text:note-class="footnote"><text:note-citation>45</text:note-citation><text:note-body><text:p text:style-name="Footnote"><text:s/>Nell’originale "il il". [Nota per l’edizione elettronica Manuzio]</text:p></text:note-body></text:note></text:span></text:span><text:span text:style-name="T35"> papa verà a’ damnì nostri </text:span><text:span text:style-name="T30">omnino, </text:span><text:span text:style-name="T35">perchè trata acordo con Bologna</text:span><text:span text:style-name="Footnote_20_Symbol"><text:span text:style-name="T41"><text:note text:id="ftn46" text:note-class="footnote"><text:note-citation>46</text:note-citation><text:note-body><text:p text:style-name="Footnote"><text:s/>Nell’originale "<text:span text:style-name="T92"> Bologona". [Nota per l’edizione elettronica Manuzio]</text:span></text:p></text:note-body></text:note></text:span></text:span><text:span text:style-name="T35">; et sopra questo scriveno assa’ cosse, che fe’ dubitar nostri dil papa.</text:span></text:p>
      <text:p text:style-name="P256"/>
      <text:p text:style-name="P272">[1506 09 23]</text:p>
      <text:p text:style-name="P269"><text:span text:style-name="T30">A dì 23. </text:span><text:span text:style-name="T35">Fo consejo di X, con zonta di colegio e altri. Vene letere di Perosa, di 19, il papa dovea partirà dì 21 per Urbin.</text:span></text:p>
      <text:p text:style-name="P256"/>
      <text:p text:style-name="P272">[1506 09 24]</text:p>
      <text:p text:style-name="P269"><text:span text:style-name="T30">A dì 24. </text:span><text:span text:style-name="T35">La matina, in colegio, vene sier Francesco Donado, el consier, venuto orator di Spagna, zoè dal re di Ragona. Referì pocho, perchè fo rimesso a ozi im pregadi.</text:span></text:p>
      <text:p text:style-name="P253">Da poi disnar fo pregadi. Fata la relatione dil sopra dito orator, il sumario di la qual scriverò di soto.</text:p>
      <text:p text:style-name="P269"><text:span text:style-name="T30">Di Saragosa di Cicilia, di sier Domenego Dolfim, capitanio di le galie bastarde, qual va a compagnar le galie di Barbaria, le qual erano za partite. </text:span><text:span text:style-name="T35">Or lui scrive, come Camalli era a Zerbi di Barbaria, con 4 galie sotil, 4 fuste, et havea preso una nave </text:span><text:span text:style-name="T30">etc. Item, </text:span><text:span text:style-name="T35">lì a Saragosa era zonto do corsari, con do nave di ragusei prese, il cargo par sia de’ nostri, </text:span><text:span text:style-name="T30">videlicet </text:span><text:span text:style-name="T35">uno fio di sier Hironimo da Molin, sta a Ragusi </text:span><text:span text:style-name="T30">etc. Item, </text:span><text:span text:style-name="T35">scrive altre nove, </text:span><text:span text:style-name="T30">ut in litteris etc.</text:span></text:p>
      <text:p text:style-name="P269"><text:span text:style-name="T30">Di Franza, da Bles. </text:span><text:span text:style-name="T35">Come il re à dito a l’orator nostro, che se ʼl re di romani verà in Italia con exercito, lui vegnirà a Lion, bisognando, e vol esser a una fortuna con la Signoria. </text:span><text:span text:style-name="T30">Item, </text:span><text:span text:style-name="T35">che è nova di Spagna, a dì 4 septembrio, hore 16, il re di Ragona se imbarchò su l’armada, di velle ..., per Napoli. </text:span><text:span text:style-name="T30">Item, </text:span><text:span text:style-name="T35">che l’orator di dito re di Ragona à dito, li piace la Signoria non sij contra il suo re, et è chiarito dil sospeto havea </text:span><text:span text:style-name="T30">etc.</text:span></text:p>
      <text:p text:style-name="P269"><text:span text:style-name="T30">Da Milam, dil secretario. </text:span><text:span text:style-name="T35">Come li tumulti di Zenoa erano se</text:span><text:soft-page-break/><text:span text:style-name="T35">dati, et monsignor di Ravasten, governador di Zenoa per il re di Franza, non havea più dubito; et </text:span><text:span text:style-name="T30">alia, ut patet.</text:span></text:p>
      <text:p text:style-name="P269"><text:span text:style-name="T30">Di Perosa, di l’orator, di 19, 20, 21. </text:span><text:span text:style-name="T35">Come il papa, volendo mandar le zente, zoè homeni d’arme 300, soto 4 capi, </text:span><text:span text:style-name="T30">videlicet </text:span><text:span text:style-name="T35">il duca di Urbin 100, Zuan Paulo Bajon 100, signor Zuan di Gonzaga 100, Zuan di Saxadelo 100, et cavali lizieri 600, tra li qual 200 stratioti di reame, et fanti 600, fati su quel dil duca di Urbin, e lì intorno, e poi il papa con la so corte. Or volendo mandar le zente in Romagna, capo il cardinal </text:span><text:span text:style-name="T30">Vincula, </text:span><text:span text:style-name="T35">par il cardinal Pavia, </text:span><text:span text:style-name="T30">videlicet </text:span><text:span text:style-name="T35">Castel di Rio, abi auto a mal, </text:span><text:span text:style-name="T30">adeo </text:span><text:span text:style-name="T35">il papa à terminato non vadi niun cardinal, </text:span><text:span text:style-name="T20">[427]</text:span><text:span text:style-name="T35"> ma il prothonotario di Pazi, fiorentino. </text:span><text:span text:style-name="T30">Item, </text:span><text:span text:style-name="T35">el papa, partì a dì 21 per Urbin, va prima a Ugubio, poi a Urbin, et </text:span><text:span text:style-name="T30">in itinere </text:span><text:span text:style-name="T35">vol dar audientia a li oratori di Bologna, che si aspetano. </text:span><text:span text:style-name="T30">Item, </text:span><text:span text:style-name="T35">par il papa habi parlà col cardinal </text:span><text:span text:style-name="T30">Vincula </text:span><text:span text:style-name="T35">dil vescoa’ di Concordia, che la Signoria li dete, qual rispose non voler far danno a l’Argentino, al qual il papa l’à conferito. </text:span><text:span text:style-name="T30">Item, </text:span><text:span text:style-name="T35">il marchese di Mantoa zonse a Perosa, e si scontrò con l’orator nostro, qual disse lo voleva venir a visitar, e che l’è schiavo di la Signoria, e commesso a la moglie in ogni ocorentia vengi a la Signoria. </text:span><text:span text:style-name="T30">Item, </text:span><text:span text:style-name="T35">che avanti il papa partisse di Perosa, frate Egidio, di l’hordine di heremitani, qual predicò a San Stefano sentado, fece in chiesia di ... una predica, </text:span><text:span text:style-name="T30">coram pontifice</text:span><text:span text:style-name="T35"> e cardinali, persuadendo il papa andar contra infedelli, qual fo bellissima predicha. </text:span><text:span text:style-name="T30">Item, </text:span><text:span text:style-name="T35">poi dito messa, Zuan Paulo Bajon vene davanti il papa, con la parte contraria, chiamata ... e si abrazono insieme, e feno pase. </text:span><text:span text:style-name="T30">Item, </text:span><text:span text:style-name="T35">che ʼl papa à uno fiol di Zuan Paulo Bajon per obstaso con lui, et le forteze in man. </text:span><text:span text:style-name="T30">Item, </text:span><text:span text:style-name="T35">che ʼl papa à dito: Semo certi la Signoria non ne darà fastidio a questa impresa, e si la non ge ajuterà, la non ge nuoserà. </text:span><text:span text:style-name="T30">Item, </text:span><text:span text:style-name="T35">altre particularità, </text:span><text:span text:style-name="T30">ut in litteris.</text:span></text:p>
      <text:p text:style-name="P269"><text:span text:style-name="T30">Di Romagna, più letere di Rimano, di Ravena, et il conte di Sojano. </text:span><text:span text:style-name="T35">Qual si dubita molto; è venute certe zente di fiorentini vicino al suo stato, et voleano star lì; et sopra questo scrive assa’ cosse, perhò scrive non sa che risponderli, prega di esser ajutato, </text:span><text:soft-page-break/><text:span text:style-name="T35">manda Jacomo Sacho, suo ... a la Signoria, si ricomanda; et conclude l’acordo del papa con Bologna è fato, e che sier Zuan Bentivoy li dà 100 homeni d’arme e ducati 18 milia a l’anno </text:span><text:span text:style-name="T30">etc.</text:span></text:p>
      <text:p text:style-name="P269"><text:span text:style-name="T30">Di Faenza. </text:span><text:span text:style-name="T35">Come è venuto lì lo episcopo sypontino, qual va a trovar il papa, l’ha honorato </text:span><text:span text:style-name="T30">etc. Item, </text:span><text:span text:style-name="T35">nove di Bologna, missier Zuane manda al papa 8 oratori, tra li qual do so fioli. </text:span><text:span text:style-name="T30">Item, </text:span><text:span text:style-name="T35">si tien si acorderano insieme; et di provision fanno lì a Faenza, et è domino Zuan Batista Carazolo con li 50 homeni d’arme </text:span><text:span text:style-name="T30">etc., ut in litteris.</text:span></text:p>
      <text:p text:style-name="P269"><text:span text:style-name="T30">Di Brixigele, di sier Alexandro Pixani, capitanio e provedador di Val di Lamon. </text:span><text:span text:style-name="T35">Come certi homeni di la valle, soto la Signoria nostra, par siano chiamati da’ fiorentini </text:span><text:span text:style-name="T30">etc.</text:span></text:p>
      <text:p text:style-name="P269"><text:span text:style-name="T30">Item, </text:span><text:span text:style-name="T35">si ave aviso, come quel Antonio di Monte, che </text:span><text:span text:style-name="T30">nomine pontificis </text:span><text:span text:style-name="T35">andò a Bologna, era venuto a Ymola et Cesena, a far preparation di zente. </text:span><text:span text:style-name="T30">Item, </text:span><text:span text:style-name="T35">che era venuto uno nontio dil papa, o ver contestabile, per nome dil papa, in diti lochi a far fanti.</text:span></text:p>
      <text:p text:style-name="P269"><text:span text:style-name="T30">Da Napoli, dil consolo. </text:span><text:span text:style-name="T35">Come è aviso, Camalì </text:span><text:span text:style-name="T20">[428]</text:span><text:span text:style-name="T35"> haver preso la nave di Prioli, che zenoesi mandavano di qui. </text:span><text:span text:style-name="T30">Item, </text:span><text:span text:style-name="T35">dil partir dil gran capitanio, con galie 5, verso Spagna; et va per non se scontrara il re di Ragona; ma non fo cussì.</text:span></text:p>
      <text:p text:style-name="P269"><text:span text:style-name="T30">Da Udene, dil luogo tenente e il provedador Gradenico, qual è amalato. </text:span><text:span text:style-name="T35">Mandano relatione abuta da la Chiusa di uno, vien di Vilacho, come aspetavano il re; et che l’orator nostro, e il secretario, erano amallati; et altre nove.</text:span></text:p>
      <text:p text:style-name="P269"><text:span text:style-name="T30">Di Roverè, di sier Zuan Francesco Pixani, podestà. </text:span><text:span text:style-name="T35">Come quelli di le zatre, che fonno tolte per cargar artilarie per l’Adexe, et sono andati a dimandarli soi danari li patroni de li legnami; et si tien il re per questo anno non verà in Italia. </text:span><text:span text:style-name="T30">Item, </text:span><text:span text:style-name="T35">di sopra è stà fato uno edito, in le terre di l’imperador, che li Mozenigi si spendano per soldi 18.</text:span></text:p>
      <text:p text:style-name="P253"/>
      <text:p text:style-name="P269"><text:span text:style-name="T35">La relatione di sier Francesco Donado, el cavalier fo: Come il re di Ragona, don Ferando, à anni 54, è gracioso; mai l’à visto </text:span><text:soft-page-break/><text:span text:style-name="T35">turbato ni aliegro in le felicità; ama la Signoria nostra; la raina bruta e zota. À intrada al presente ducati 100 milia di là, et 100 milia di qua, in tutto ducati 200 milia, zoè de le tre comandarie San Jacomo, Calatra’ et ..., zercha ducati 65 milia; </text:span><text:span text:style-name="T30">item, </text:span><text:span text:style-name="T35">di Granata ducati ...; </text:span><text:span text:style-name="T30">item </text:span><text:span text:style-name="T35">de le isole ducati ...; il resto à di la Cicilia e altre isole. </text:span><text:span text:style-name="T30">Item, </text:span><text:span text:style-name="T35">è partito di Spagna, perchè era con pocha reputation; et desidera vegnir in Italia, per tenirla in pace. Et à menato con lui la raina, et sua sorela, fo moglie di re Ferando vechio, et 100 zenthilomeni yspani; à lassato vice re a Saragosa di Ragona il ducha di Calabria; vol render li stati a li baroni cazati, et vieneno con lui, zoè il principe di Salerno, duca di Traieto, et alcuni altri foraussiti. </text:span><text:span text:style-name="T30">Item, </text:span><text:span text:style-name="T35">che il re di Chastiglia arà pocho seguito, perchè quelli primi sono di gran reputatione, zoè il duca di Medina Celli et altri, </text:span><text:span text:style-name="T30">ut patet. Item, </text:span><text:span text:style-name="T35">che il re di Ragona zercha le ripresaie non à monstrato verso la Signoria quello el dovea; ma si scusa, è cosse messe al conseio, e non poter. </text:span><text:span text:style-name="T30">Conclusive, </text:span><text:span text:style-name="T35">disse zercha quelle cosse; et senza dir quello havia speso, nè scusarsi, si mal si havia portato, vene zoso. Fo laudato </text:span><text:span text:style-name="T30">de more </text:span><text:span text:style-name="T35">dal principe. </text:span><text:span text:style-name="T30">Etiam, </text:span><text:span text:style-name="T35">esso orator disse, a Padoa aver ricevuto il presente dil re, per via dil Bexalu, do veste di damaschin cremesin, et uno manto per la cavalaria à ʼuta, et ricomandò dito Bexalu, qual il re molto l’adopera, e le veste e manto presenterà </text:span><text:span text:style-name="T30">de more. </text:span><text:span text:style-name="T35">Laudò il suo secretario, stato con lui, nominato ... </text:span><text:span text:style-name="T30">Item, </text:span><text:span text:style-name="T35">dil duca Valentin, che era a Medina Celli, in uno castello. </text:span><text:span text:style-name="T30">Item, </text:span><text:span text:style-name="T35">che ’l regno di </text:span><text:span text:style-name="T20">[429]</text:span><text:span text:style-name="T35"> Napoli dava ducati 600 milia di intrade a li re, ma questo re non haverà ducati 4000. </text:span><text:span text:style-name="T30">Item, </text:span><text:span text:style-name="T35">che ʼl re à voluto la raina fazi il testamento, come la fece, nè mai dicea di no a niuno, ma soto scrivea tute le gratie.</text:span></text:p>
      <text:p text:style-name="P253">Fo leto la letera dil soldam traduta, la copia sarà notado di soto.</text:p>
      <text:p text:style-name="P269"><text:span text:style-name="T35">Fo posto, per li consieri, che quelli sora il cotimo di Alexandria e Damasco possino vegnir im pregadi, per uno altro anno, senza meter ballota, fin San Michel. 36</text:span><text:span text:style-name="T30"> </text:span><text:span text:style-name="T35">di no.</text:span></text:p>
      <text:p text:style-name="P269"><text:span text:style-name="T35">Fu posto, per li provedadori sora la sanità, sier Vielmo Taiapie</text:span><text:soft-page-break/><text:span text:style-name="T35">ra, sier Jacomo Contarini, sier Hironimo</text:span><text:span text:style-name="Footnote_20_Symbol"><text:span text:style-name="T41"><text:note text:id="ftn47" text:note-class="footnote"><text:note-citation>47</text:note-citation><text:note-body><text:p text:style-name="Footnote"><text:s/>Nell’originale: "<text:span text:style-name="T92"> Hiroronimo". [Nota per l’edizione elettronica Manuzio]</text:span></text:p></text:note-body></text:note></text:span></text:span><text:span text:style-name="T35"> Corner, certa parte di limitation di salarij al prior e altri di lazareto vechio et nuovo, </text:span><text:span text:style-name="T30">ut in parte; </text:span><text:span text:style-name="T35">fu presa.</text:span></text:p>
      <text:p text:style-name="P269"><text:span text:style-name="T35">Fu posto, per sier Marin Zustignan, savio a terra ferma, che atento il bisogno si ha di cavali grossi et ..., </text:span><text:span text:style-name="T30">de caetero </text:span><text:span text:style-name="T35">li rectori tegnano cavalli, come prima, </text:span><text:span text:style-name="T30">videlicet </text:span><text:span text:style-name="T35">nominando li rectori di lochi, e quantità, et quanto li debano vender a le camere </text:span><text:span text:style-name="T30">etc., ut in parte. </text:span><text:span text:style-name="T35">Contradise sier Antonio Trun, e messe star come al presente. Parlò sier Marin Zustignan, ave 60, e il Trun 100 et più; et fu persa la parte, la qual era bona.</text:span></text:p>
      <text:p text:style-name="P253">Et fo fato lezer, per sier Antonio Trun, consier, la parte fu presa dil 1501, che messe sier Andrea Cabriel, consier, che li savij ai ordeni siano di anni 30, et questo per molti zoveni si fevano tuor, et 4 ne sono con titolo, pur zoveni.</text:p>
      <text:p text:style-name="P256"/>
      <text:p text:style-name="P272">[1506 09 25]</text:p>
      <text:p text:style-name="P269"><text:span text:style-name="T30">A dì 25. </text:span><text:span text:style-name="T35">Fo pregadi, per quelli di Chioza; et parlò, in risposta di sier Daniel di Renier, per chiozoti, Rigo Antonio; li rispose Venerio, ma non compite; et l’hora tarda, il principe si levò, </text:span><text:span text:style-name="T30">nihil </text:span><text:span text:style-name="T35">concluso. Erano in pregadi </text:span><text:span text:style-name="T30">solum </text:span><text:span text:style-name="T35">numero...</text:span></text:p>
      <text:p text:style-name="P253"/>
      <text:p text:style-name="P272">[1506 09 26]</text:p>
      <text:p text:style-name="P269"><text:span text:style-name="T30">A dì 26</text:span><text:span text:style-name="Footnote_20_Symbol"><text:span text:style-name="T42"><text:note text:id="ftn48" text:note-class="footnote"><text:note-citation>48</text:note-citation><text:note-body><text:p text:style-name="Footnote"><text:s/>Nell’originale "20". [Nota per l’edizione elettronica Manuzio]</text:p></text:note-body></text:note></text:span></text:span><text:span text:style-name="T30">. </text:span><text:span text:style-name="T35">Fo conseio di X.</text:span></text:p>
      <text:p text:style-name="P256"/>
      <text:p text:style-name="P272">[1506 09 27]</text:p>
      <text:p text:style-name="P269"><text:span text:style-name="T30">A dì 27. </text:span><text:span text:style-name="T35">Fo gran consejo. Fo posto, per li consieri, una parte, presa in questo mexe, a dì 22, im pregadi, zercha il saldar di le casse; e li camerlengi, e rectori, manizano danari di San Marco, debino al compir portar i libri e boletim soto scrito a Domenego Ceja </text:span><text:span text:style-name="T30">etc., ut in parte, </text:span><text:span text:style-name="T35">si registra in le commission di rectori. Ave 17 non sincieri, 324 di no, 636 di la parte; e fu presa, e cussì se </text:span><text:soft-page-break/><text:span text:style-name="T35">intendi di officij di questa terra. Fo chiamà parte prese 1465, 25 april, 1472, 28 april </text:span><text:span text:style-name="T30">etc.</text:span></text:p>
      <text:p text:style-name="P269"><text:span text:style-name="T30">Item, </text:span><text:span text:style-name="T35">per la non pensata fu posto d’acordo, per li consieri, </text:span><text:span text:style-name="T30">videlicet </text:span><text:span text:style-name="T35">sier Bortolo Minio, sier Antonio Trun, sier Piero Duodo, sier Anzolo Trivixan, sier Francesco Foscari, el cavalier, consieri, sier Jacomo Michiel, </text:span><text:span text:style-name="T30">quondam </text:span><text:span text:style-name="T35">sier Lunardo, sier </text:span><text:span text:style-name="T20">[430]</text:span><text:span text:style-name="T35"> Anzolo Querini, sier Marco da Pexaro, cai di 40, che </text:span><text:span text:style-name="T30">de caetero </text:span><text:span text:style-name="T35">conseio di X, zonta, pregadi, et 40, che si farano </text:span><text:span text:style-name="T30">extraordinarie, </text:span><text:span text:style-name="T35">lhoro, e tutti li parenti soi, vadino fuora a una bota, che si usava esser cazadi li parenti a un a un, come si fa a li ordenarij. </text:span><text:span text:style-name="T30">Item, </text:span><text:span text:style-name="T35">che non si possi far si non 2 al trato. Ave 3 non sinceri, 244 di no, 868 di la parte; e fu presa.</text:span></text:p>
      <text:p text:style-name="P214">In questa matina l’orator dil soldan fo a disnar con missier Marco Malipiero, comandador di Cypro, con 4 di soi principali, fo honorevol pranso. Poi disnar fu a le Verzene aldir cantar; la sera a caxa li fo recità un’egloga pastoral; sì che ave gran piacer.</text:p>
      <text:p text:style-name="P269"><text:span text:style-name="T35">In questo zorno si ave aviso di Elemagna, per una letera drizata a sier Zorzi Pixani, dotor et cavalier, fo orator de lì, come el vien in questa terra do oratori solemnissimi dil re di romani, </text:span><text:span text:style-name="T30">videlicet </text:span><text:span text:style-name="T35">el cardinal de Brexenon, et uno elector de l’imperio, et prega li sia preparato l’abitation a San Zorzi Mazor; et cussì andò a la Signoria a notifichar questo, et fo ordinato prepararli a san Zorzi </text:span><text:span text:style-name="T30">onorifice.</text:span></text:p>
      <text:p text:style-name="P256"/>
      <text:p text:style-name="P272">[1506 09 28]</text:p>
      <text:p text:style-name="P269"><text:span text:style-name="T30">A dì 28. </text:span><text:span text:style-name="T35">Fo pregadi. Et fu posto parte, per li consieri, </text:span><text:span text:style-name="T30">de more, </text:span><text:span text:style-name="T35">far 5 savij ai ordeni, per mexi 6, habino la prova di anni 30, come dil 1501 fu preso. Et fono electi sier Piero Antonio Morexini, fo savio ai ordeni, sier Lorenzo Barbarigo, fo savio ai ordini, </text:span><text:span text:style-name="T30">quondam </text:span><text:span text:style-name="T35">sier Hironimo, sier Anzolo da Pexaro, fo savio ai ordeni, sier Jacomo Boldù, fo di 40, di sier Hironimo, sier Andrea da Molin, fo a la messetaria, </text:span><text:span text:style-name="T30">quondam </text:span><text:span text:style-name="T35">sier Piero; cazete sier Alvise Beneto, fo savio ai ordeni, di sier Domenego.</text:span></text:p>
      <text:p text:style-name="P269"><text:soft-page-break/><text:span text:style-name="T30">Di Cataro, di sier Ulivier Contarini, retor e provedador. </text:span><text:span text:style-name="T35">Di avisi de lì di cosse turchesche; et come è nova, il nostro provedador di l’armada è stà fugà da certe fuste turchesche.</text:span></text:p>
      <text:p text:style-name="P269"><text:span text:style-name="T30">Di Rimano, dil provedador. </text:span><text:span text:style-name="T35">Come Janni dal Borgo, contestabile, havia fato do bastioni, uno a la porta di San Zulian, l’altro versso il porto; et che è lì domino Antonio di Pij, Zuan Greco e li altri, et 600 fanti, pur bisognaria più numero; et che ʼl papa à mal voler, come si divulga. Et manda letere abute dal conte di Sojano, come a Talamella era zonti comessarij di fiorentini con zente, ch’è loco suo, per passar in ajuto dil papa; non sa quello l’habi a far </text:span><text:span text:style-name="T30">etc.</text:span></text:p>
      <text:p text:style-name="P269"><text:span text:style-name="T30">Di Ravena. </text:span><text:span text:style-name="T35">Mandano letere in consonantia, abute dal conte di Sojano; et Malatesta, suo fradello, è zonto a Cesena.</text:span></text:p>
      <text:p text:style-name="P269"><text:span text:style-name="T30">Di Faenza. </text:span><text:span text:style-name="T35">Come missier Zuan Bentivoy a Bologna si vol mantenir; à partito la terra in 4 </text:span><text:span text:style-name="T20">[431]</text:span><text:span text:style-name="T35"> quartironi, et à fato la monstra di fanti ... per quartiron, cavali lizieri … et homeni d’arme. </text:span><text:span text:style-name="T30">Item </text:span><text:span text:style-name="T35">li oratori doveano andar al papa </text:span><text:span text:style-name="T30">etc.</text:span></text:p>
      <text:p text:style-name="P269"><text:span text:style-name="T30">Di Ferara, dil vicedomino. </text:span><text:span text:style-name="T35">Avisi di Bologna, come missier Zuane à fanti 12 milia, homeni d’arme ..., e cavali lizieri ...; et à suspeso l’andata di oratori al papa, nel numero di qual è il fiol prothonotario, et uno fiol di missier Hanibal Bentivoy, et do di 16, do dotori, et do dil populo; tra i quali era missier Zuan Capezo, dotor </text:span><text:span text:style-name="T30">etc. </text:span><text:span text:style-name="T35">Il signor duca di Ferara è a piacer a peschar a Comachio.</text:span></text:p>
      <text:p text:style-name="P269"><text:span text:style-name="T30">Di Urbim, di l’orator nostro, date a dì 25. </text:span><text:span text:style-name="T35">Come in quel zorno, hore 20, il papa zonse lì, ricevuto dal ducha con gran honor. Erano zonti fin hora 14 cardinali, li altri vien driedo. </text:span><text:span text:style-name="T30">Item, </text:span><text:span text:style-name="T35">è venuto lì a inchinarssi al papa el signor Zuane di Pexaro. </text:span><text:span text:style-name="T30">Item, </text:span><text:span text:style-name="T35">manda le zente per Casentine e Galiada, lochi di fiorentini, per non venir sul nostro, e si fa le spianade per Cesena. </text:span><text:span text:style-name="T30">Item, </text:span><text:span text:style-name="T35">Ramazoto à fato fanti ... a Forlì et Ymola. </text:span><text:span text:style-name="T30">Item, </text:span><text:span text:style-name="T35">don Michaleto fa zente per fiorentini in ajuto dil papa. </text:span><text:span text:style-name="T30">Item, </text:span><text:span text:style-name="T35">è ritornà Antonio di Monte, auditor di camera dil papa, stato a Bologna a intimar la scomunichation a </text:span><text:soft-page-break/><text:span text:style-name="T35">missier Zuan Bentivoy e fioli, si non obedisse il papa e darli termine, qual si à apellato al futuro concilio. </text:span><text:span text:style-name="T30">Item,</text:span><text:span text:style-name="T35"> ch’è lì a Urbin è il marchexe di Mantoa; et è aviso di Roma, dil partir dil gran capitanio per Spagna, qual a Gaeta montò sopra 5 galie, e si dice vien versso Piombin per incontrar il suo re.</text:span></text:p>
      <text:p text:style-name="P269"><text:span text:style-name="T30">Di Pexaro, di madona Zenevre, moglie dil signor Zuane Sforza di Pexaro, la qual è zentildona nostra, fo fia di sier Matio Tiepolo. </text:span><text:span text:style-name="T35">Avisa la Signoria, come il signor, suo marido, è andato a inchinarsi al papa; et si racomanda e offerisse </text:span><text:span text:style-name="T30">etc.</text:span></text:p>
      <text:p text:style-name="P269"><text:span text:style-name="T30">Di Milam, dil secretario. </text:span><text:span text:style-name="T35">Come 200 lanze francese erano aviate versso Parma, per andar in ajuto dil papa, ma aspetano mandato di Franza.</text:span></text:p>
      <text:p text:style-name="P269"><text:span text:style-name="T30">Di Franza, di l’orator, da Bles. </text:span><text:span text:style-name="T35">Come à comunichato al re la risposta à fato la Signoria a li oratori dil re di romani venuti qui, et lauda, exeto darli ducati 6000. </text:span><text:span text:style-name="T30">Item, </text:span><text:span text:style-name="T35">vol venir in qua.</text:span></text:p>
      <text:p text:style-name="P269"><text:span text:style-name="T30">Di Roverè, di sier Zuan Francesco Pixani, podestà. </text:span><text:span text:style-name="T35">Di nove di sopra </text:span><text:span text:style-name="T30">etc.</text:span></text:p>
      <text:p text:style-name="P269"><text:span text:style-name="T30">Di Elemania, di l’orator, date a presso Graz. </text:span><text:span text:style-name="T35">Come il re era a Patavia con la raina, dieno venir a Graz per far do apera di noze di damisele di la raina. </text:span><text:span text:style-name="T30">Item, </text:span><text:span text:style-name="T35">che il secretario è stato a parlar al re, perchè l’orator era amalato, e dirli la risposta fata a li soi oratori; li piace, pur vol il passo al presente per 3000 cavalli, e vol venir in Italia </text:span><text:span text:style-name="T30">etc., ut in litteris.</text:span></text:p>
      <text:p text:style-name="P269"><text:span text:style-name="T20">[432]</text:span><text:span text:style-name="T35"> </text:span><text:span text:style-name="T30">Dil re di romani fo leto una letera, drizata a la Signoria, e di uno suo capetanio, nominato </text:span><text:span text:style-name="T35">Lodulfus Sinan, capitaneus sacri romani imperii, </text:span><text:span text:style-name="T30">el qual capetanio è sora Trento. </text:span><text:span text:style-name="T35">Dimandano passo a 3000 cavali e fanti, e letere di passo </text:span><text:span text:style-name="T30">etc., ut in eis.</text:span></text:p>
      <text:p text:style-name="P269"><text:span text:style-name="T30">Di Udene, dil luogo tenente, e il Gradenigo provedador, qual è amallà, tre letere. </text:span><text:span text:style-name="T35">Di provision fate in la Patria; 0 da conto.</text:span></text:p>
      <text:p text:style-name="P269"><text:span text:style-name="T30">Da Constantinopoli, di sier Lunardo Bembo, baylo, di 21 avosto. </text:span><text:span text:style-name="T35">Come Alli bassà, qual vien per sentar a la Porta, è poco vicino, vien molto honoratamente; e vien con mal animo contra nostri per le fuste che il Simitecolo butò a fondi, qual erano sue, </text:span><text:span text:style-name="T30">tamen </text:span><text:soft-page-break/><text:span text:style-name="T35">esso baylo à parlà a li bassà </text:span><text:span text:style-name="T30">etc. Item, </text:span><text:span text:style-name="T35">solicita si mandi il successor, perchè lui compie li 3 anni questo octubrio, e non pol più star. </text:span><text:span text:style-name="T30">Item, </text:span><text:span text:style-name="T35">di Sophì par che ʼl prospera, </text:span><text:span text:style-name="T30">ut in litteris et sumariis.</text:span></text:p>
      <text:p text:style-name="P269"><text:span text:style-name="T35">Fu posto, per li savij di colegio, scriver al provedador di l’armada, che hessendo morto il duca Nicolò di Andre, sia posto domino Francesco ..., qual è qui, al governo di dita ixola fino sarà cognosuto </text:span><text:span text:style-name="T30">de jure etc.; </text:span><text:span text:style-name="T35">fu presa.</text:span></text:p>
      <text:p text:style-name="P253">Fo licentiato pregadi, et restò consejo di X, con zonta di colegio e altri, fin horre 3 di note.</text:p>
      <text:p text:style-name="P253">Fo prima in questo pregadi leto le provision, fate per il colegio in li lochi di Romagna, che sono assai, di zente d’arme, cavalli lisieri, fanti et artilarie e bombardieri, la copia di la qual scriverò qui soto.</text:p>
      <text:p text:style-name="P269"><text:span text:style-name="T30">Item, </text:span><text:span text:style-name="T35">si partì sier Alvixe Zorzi, capitanio di la riviera di la Marcha, con le sue barche, e la fusta o ver brigantin, per Rimano.</text:span></text:p>
      <text:p text:style-name="P256"/>
      <text:p text:style-name="P272">[1506 09 29]</text:p>
      <text:p text:style-name="P269"><text:span text:style-name="T30">A dì 29 setembrio. </text:span><text:span text:style-name="T35">La matina </text:span><text:span text:style-name="T30">de more </text:span><text:span text:style-name="T35">fo gran consejo; non vene il principe. Et fu posto, per li consieri, </text:span><text:span text:style-name="T30">videlicet </text:span><text:span text:style-name="T35">sier Bortolo Minio, sier Antonio Trun, sier Piero Duodo, sier Anzolo Trivixan, et sier Francesco Foscari, el cavalier, far 60 di la zonta </text:span><text:span text:style-name="T30">etc. </text:span><text:span text:style-name="T35">A l’incontro sier Antonio Trun, consier, e li cai di 40, che intrò in opiniom, sier Iacomo Michiel, </text:span><text:span text:style-name="T30">quondam </text:span><text:span text:style-name="T35">sier Lunardo, sier Anzolo Querini, di sier Zanoto, sier Marco da cha’ da Pexaro, </text:span><text:span text:style-name="T30">quondam </text:span><text:span text:style-name="T35">sier Hironimo, messeno di far la zonta; et che de</text:span><text:span text:style-name="T30"> caetero </text:span><text:span text:style-name="T35">più non si meti parte ogni anno di far la zonta ma se intendi si debi farla, come vuol la parte. </text:span><text:span text:style-name="T30">Item, </text:span><text:span text:style-name="T35">che non si strida quelli che tocha balota d’oro, si non quando intrerano in eletion, zoè tocherano d’oro al capel di mezo, e questo per usar equalità con tutti; la qual parte tutte le caxade grande la volse e fu presa. Ave 10 non sincieri, 41 </text:span><text:span text:style-name="T20">[433]</text:span><text:span text:style-name="T35"> di no, 542 di consieri, 785 dil Trun, e cui di 40; e questa fu presa. Et ozi fo dato principio, et tochò 5 dil cha’ Contarini </text:span><text:span text:style-name="T30">etc.</text:span></text:p>
      <text:p text:style-name="P269"><text:soft-page-break/><text:span text:style-name="T35">Da poi disnar fo pregadi. Non fo leto alcuna letera; non fu il principe. Fono electi 3 savij dil consejo: sier Alvise da Molin, sier Marco Bolani, sier Lunardo Mozenigo, con titolo; soto sier Antonio Loredan, el cavalier. </text:span><text:span text:style-name="T30">Item, 3 </text:span><text:span text:style-name="T35">savij di terra ferma: sier Antonio Zustignan, dotor, sier Batista Morexini, et sier Zorzi Pixani, dotor et cavalier, con titolo; cazete sier Zorzi Emo, sier Hironimo Querini, sier Piero Vituri, sier Francesco Foscari, stati altre volte.</text:span></text:p>
      <text:p text:style-name="P269"><text:span text:style-name="T35">Fu posto certa confirmation di concession fata per sier Beneto da cha’ da Pexaro, </text:span><text:span text:style-name="T30">olim </text:span><text:span text:style-name="T35">capitanio zeneral, a uno benemerito; fo presa.</text:span></text:p>
      <text:p text:style-name="P253">Et licentiato il pregadi, restò consejo di X, con zonta di colegio et altri. Ma prima si redusse il novo consejo di X, et feno li soi capi, per il mexe di octubrio, sier Zuan Venier, sier Zacaria Contarini, el cavalier, sier Francesco Bragadim, nuovo.</text:p>
      <text:p text:style-name="P256"/>
      <text:p text:style-name="P272">[1506 09 30]</text:p>
      <text:p text:style-name="P269"><text:span text:style-name="T30">A dì 30. </text:span><text:span text:style-name="T35">Fo fato la zonta, tolta eri im pregadi; et cazete sier Zorzi Emo, fo cao dil consejo di X, </text:span><text:span text:style-name="T30">quondam </text:span><text:span text:style-name="T35">sier Zuan, el cavalier, per la parte messe dil zuogo. Intrò cai di 40, nuovi, sier Zuan Andrea Cocho, sier Marco Memo, sier Sabastian Dolfim. Et nota, che fo cavadi do cai di 40, questo Dolfim et sier Lorenzo Pixani, el qual Pixani doveva intrar al presente di sora, ma d’acordo incambiono le mude davanti i cai di X, cossa insolita et inconsueta.</text:span></text:p>
      <text:p text:style-name="P269"><text:span text:style-name="T35">In questi xorni gionseno di qui alcuni citadini di Arimano, mandati per dubito lhoro, che non se intendeseno col papa, </text:span><text:span text:style-name="T30">tamen </text:span><text:span text:style-name="T35">senza destreta alcuna, ma per bon respeto levati de lì et sono questi: Piero de Finol, Nicolò de Aldemario, Galeoto Caodelugo, Piero Antonio di Volanti, et il fradelo ... et tre fradelli di Beldelmonte, </text:span><text:span text:style-name="T30">videlicet: ...</text:span></text:p>
      <text:p text:style-name="P253">Noto, come a dì 25 di questo mexe di septembrio comparse in colegio a la Signoria domino Nicolò Leonico, el refudò la lectura li fo data.</text:p>
      <text:p text:style-name="P253"/>
      <text:p text:style-name="P225"><text:soft-page-break/>Dil mexe di octubrio 1506.</text:p>
      <text:p text:style-name="P256"/>
      <text:p text:style-name="P272">[1506 10 01]</text:p>
      <text:p text:style-name="P269"><text:span text:style-name="T30">A dì primo. </text:span><text:span text:style-name="T35">In colegio introno li savij nuovi e tuti li savij ai ordeni, </text:span><text:span text:style-name="T30">licet </text:span><text:span text:style-name="T35">non si provono. Et il zorno sequente sier Lorenzo Barbarigo, sier Anzolo da Pexaro, per non aver la prova, fonno mandati la matina, per il doxe, zoso, justa la parte presa. Et sier Batista Morexini refudò savio di terra ferma.</text:span></text:p>
      <text:p text:style-name="P269"><text:span text:style-name="T35">Vene sier Piero Baxadona, venuto podestà et </text:span><text:span text:style-name="T20">[434]</text:span><text:span text:style-name="T35"> capitanio di Ruigo, et electo consier in Cypri, et referì </text:span><text:span text:style-name="T30">de more.</text:span></text:p>
      <text:p text:style-name="P269"><text:span text:style-name="T35">Da poi disnar fo pregadi. Fo electo uno savio di terra ferma, in luogo dil Morexini, sier Zorzi Emo, fo savio di terra ferma, </text:span><text:span text:style-name="T30">quondam </text:span><text:span text:style-name="T35">sier Zuan, el cavalier, qual cazete di la zonta; et rimase di 13 balote da sier Hironimo Querini, fo savio di terra ferma.</text:span></text:p>
      <text:p text:style-name="P253">Fo leto molte letere, et questo il sumario:</text:p>
      <text:p text:style-name="P269"><text:span text:style-name="T30">Dil Zante, di sier Donà da Leze, provedador. </text:span><text:span text:style-name="T35">Cosse vechie zercha Allì, bassà di la Morea, qual è andato a sentar bassà a la Porta; e altre nove de lì, di turchi; 0 da conto.</text:span></text:p>
      <text:p text:style-name="P269"><text:span text:style-name="T30">Di Elemagna, di l’orator, date a presso Graz. </text:span><text:span text:style-name="T35">0 da conto </text:span><text:span text:style-name="T30">ut supra.</text:span></text:p>
      <text:p text:style-name="P269"><text:span text:style-name="T30">Di Udene, tre letere, dil luogo tenente e dil provedador. </text:span><text:span text:style-name="T35">Prima, che Dyonisio di Naldo, qual è a Gradischa, con 500 provisionati, è miorato. </text:span><text:span text:style-name="T30">Item, </text:span><text:span text:style-name="T35">il provedador Gradenigo à pur dil mal. </text:span><text:span text:style-name="T30">Item, </text:span><text:span text:style-name="T35">dil passar di 900 fanti todeschi, per Cividal di Austria, et venuti alozar versso Goricia et in alcune ville circunstante, pur di l’imperador; et che quella comunità di Cividal à scrito a Udene non aver potuto obviarli il passo, non si sa dove vadino.</text:span></text:p>
      <text:p text:style-name="P269"><text:span text:style-name="T30">Di Feltre, di domino Antonio Pizamano, episcopo. </text:span><text:span text:style-name="T35">Come è stato versso l’Alemagna a visitar i lochi soto posti a la sua diocese; et parlato con homeni de inzegno elemanni, par che la dieta fata a Yspurch sia risolta in dar ducati 20 milia al re di romani, venendo in Italia per incoronarsi. </text:span><text:span text:style-name="T30">Item, </text:span><text:span text:style-name="T35">si dice </text:span><text:span text:style-name="T30">omnino </text:span><text:span text:style-name="T35">el vegnirà questo anno.</text:span></text:p>
      <text:p text:style-name="P269"><text:soft-page-break/><text:span text:style-name="T30">Di Milan, dil secretario. </text:span><text:span text:style-name="T35">Di l’aviar le zente francese; e si dice vanno a servicio dil papa, non aspetano se non una risposta di Franza.</text:span></text:p>
      <text:p text:style-name="P269"><text:span text:style-name="T30">Di Ferara, dil vicedomino, et una letera dil ducha, scrive a Zuan Alberto di la Pigna, è qui, per esser domino Sigismondo Salinbeni, suo orator, a Ferara. </text:span><text:span text:style-name="T35">Lo avisa de li successi di Bologna, qual non teme il papa, è ben in hordine di zente d’arme et fanti; et scrive il suspender di oratori dovevano ir al papa.</text:span></text:p>
      <text:p text:style-name="P269"><text:span text:style-name="T30">Di Romagna, più letere, di Rimano, Ravena, Faenza et Meldola, di sier Francesco Morexini, provedador. </text:span><text:span text:style-name="T35">Di l’intrar </text:span><text:span text:style-name="T30">pacifice </text:span><text:span text:style-name="T35">li foraussiti in Forlì, </text:span><text:span text:style-name="T30">videlicet </text:span><text:span text:style-name="T35">li Berti (</text:span><text:span text:style-name="T30">sic</text:span><text:span text:style-name="T35">)</text:span><text:span text:style-name="T30">, </text:span><text:span text:style-name="T35">contrarij a li Moratini, che sono dentro; e altre nove di lì via.</text:span></text:p>
      <text:p text:style-name="P269"><text:span text:style-name="T30">Di Urbin, di l’orator, date a dì</text:span><text:span text:style-name="T35"> ... Come in quel dì el papa partì per Cesena, dove è stà mandato a far le spianade. </text:span><text:span text:style-name="T30">Item, </text:span><text:span text:style-name="T35">el signor di Pexaro è stà licentià dil papa, vadi a Pexaro: et è bon fiol di Santa Chiesia: e à mandà 500 fanti in Roma in </text:span><text:span text:style-name="T20">[435]</text:span><text:span text:style-name="T35"> Castel Santo Anzolo, e</text:span><text:span text:style-name="T30"> </text:span><text:span text:style-name="T35">concesso una galia a Civita Vechia di le soe al principe di Salerno, vadi a incontrar il re di Spagna vien a Napoli. </text:span><text:span text:style-name="T30">Item, </text:span><text:span text:style-name="T35">di le zente d’arme è aviate avanti, guidate dal vescovo di Pazi, et vanno per Santo Archanzolo vicino a Rimano. </text:span><text:span text:style-name="T30">Item, </text:span><text:span text:style-name="T35">il papa à publichà la deschomunication e guerra contra Bologna, e missier Zuan Bentivoy. </text:span><text:span text:style-name="T30">Item, </text:span><text:span text:style-name="T35">l’orator, per esser indisposto, restò a Urbim. Vien col papa il duca di Urbin et il marchexe di Mantoa; à homeni d’arme ..., cavali lizieri …, et fanti ... </text:span><text:span text:style-name="T30">Item, </text:span><text:span text:style-name="T35">si ave uno aviso, che mandavano a Cesena e Ymola a preparar vin dolze e castegne per dimorar; et che era stà fato uno edito, per il papa, che soto pena di la forcha niun fazi alcun damno su le terre di la Signoria nostra.</text:span></text:p>
      <text:p text:style-name="P269"><text:span text:style-name="T30">Di sier Cabriel Moro, orator, date a Marseja, a dì 17 septembrio. </text:span><text:span text:style-name="T35">Come è capitato lì per fortuna, con la nave, venendo di Spagna; et in mar si scoperse una falla a la nave, pur fo remedià; </text:span><text:span text:style-name="T30">etiam </text:span><text:span text:style-name="T35">fuogo in nave per la quantità di femene e puti; et il re </text:span><text:span text:style-name="T30">etiam </text:span><text:span text:style-name="T35">è zonto lì con le galie, il resto di l’armata smarita </text:span><text:span text:style-name="T30">etc.; </text:span><text:span text:style-name="T35">et scrive il </text:span><text:soft-page-break/><text:span text:style-name="T35">viazo lhoro, come dirò </text:span><text:span text:style-name="T30">diffuse </text:span><text:span text:style-name="T35">di soto.</text:span></text:p>
      <text:p text:style-name="P214">Fo leto certe letere, cazadi li papalista, di grandissima importantia, non so la materia, ma fo sagramentà il pregadi; et steteno fin horre 3 di note im pregadi.</text:p>
      <text:p text:style-name="P256"/>
      <text:p text:style-name="P272">[1506 10 02]</text:p>
      <text:p text:style-name="P269"><text:span text:style-name="T30">A dì 2 ditto. </text:span><text:span text:style-name="T35">La matina intrò sier Zorzi Emo, savio di terra ferma; et fo cazadi di colegio li do savij ai ordeni, nominati di sopra, Barbarigo e Pexaro, per non aver la etade.</text:span></text:p>
      <text:p text:style-name="P253">Da poi disnar fo pregadi. Fo letere di Udene, come il provedador Gradenigo non steva ben, nè si poteva exercitar; e lui scrive, insieme col luogo tenente, questo.</text:p>
      <text:p text:style-name="P269"><text:span text:style-name="T35">Fu posto, elezer </text:span><text:span text:style-name="T30">de praesenti, </text:span><text:span text:style-name="T35">con pena, in suo loco, uno provedador in la Patria di Friul, e vadi via subito; et fo electo sier Zuan Diedo, fo provedador in Dalmatia, </text:span><text:span text:style-name="T30">quondam </text:span><text:span text:style-name="T35">sier Alvixe; il scurtinio è di soto.</text:span></text:p>
      <text:p text:style-name="P269"><text:span text:style-name="T35">Fu posto, per li savij, avendo refudà sier Bortolo Contarini, baylo a Constantinopoli, che si elezi </text:span><text:span text:style-name="T30">de praesenti </text:span><text:span text:style-name="T35">uno altro. Sier Antonio Trun, consier, messe de indusiar; e si vengi a questo consejo tutto il colegio con le so opinion, o ver di mandar baylo, o ver orator, o ver secretario, o soprastar di mandar baylo, e andò in renga; li rispose sier Hironimo Capello, savio a terra ferma. Andò le parte, il Trun ave 17, il resto di savij; et fu preso di far, e fu fato, sier Piero Zen, </text:span><text:span text:style-name="T30">quondam </text:span><text:span text:style-name="T35">sier Catarin, el cavalier; il scurtinio è di soto.</text:span></text:p>
      <text:p text:style-name="P269"><text:span text:style-name="T20">[436]</text:span><text:span text:style-name="T35"> Fu posto, atento che ʼl vien in questa terra do oratori dil serenissimo re di romani, per andar dal papa, </text:span><text:span text:style-name="T30">videlicet </text:span><text:span text:style-name="T35">il reverendissimo cardinal di Braxenon, et l’episcopo treverense, elector di l’imperio, che il serenissimo principe li vadi contra, con il bucintoro, et si fazi 5 paraschelmi, e li sia fato le spexe di la cena per la prima sera, et poi il colegio habi libertà di farli presenti im più volte per ducati 100, e siali dato le barche; fu presa. Fo ordinato prepararli a San Zorzi per il cardinal, perchè cussì vuol lui, et a </text:span><text:soft-page-break/><text:span text:style-name="T35">San Cassan per lo episcopo treverense, in la caxa di sier Piero Morexini, a la riva di le legne.</text:span></text:p>
      <text:p text:style-name="P269"><text:span text:style-name="T35">In questa matina fono expediti do capi, di 50 fanti l’uno, di questa terra, fati per li capi di X, a Rimano, </text:span><text:span text:style-name="T30">videlicet </text:span><text:span text:style-name="T35">Michiel Zancho et Damian da Cataro, et ozi partino.</text:span></text:p>
      <text:p text:style-name="P256"/>
      <text:p text:style-name="P272">[1506 10 03]</text:p>
      <text:p text:style-name="P269"><text:span text:style-name="T30">A dì 3 septembrio, sabado</text:span><text:span text:style-name="T36">. L’</text:span><text:span text:style-name="T35">orator dil soldam, acompagnato da patricij, </text:span><text:span text:style-name="T30">videlicet </text:span><text:span text:style-name="T35">li savij ai ordeni e altri, vene a la Signoria ad aver l’audientia secreta. El qual expose, come di soto noterò il sumario; et parlò italian col doxe. È da saper, fo menato a doana a veder il piper di cotimo; fo dati tre auditori per il colegio a voce electi, sier Piero Balbi, consier da basso, sier Alvise da Molin, savio dil consejo, et sier Alvixe Arimondo, governador di l’intrade, stato consolo in Alexandria.</text:span></text:p>
      <text:p text:style-name="P269"><text:span text:style-name="T35">Ancora vene l’orator di Franza in colegio, e comunichò zercha le zente dil re, che Roan l’à date al papa </text:span><text:span text:style-name="T30">etc.; </text:span><text:span text:style-name="T35">stete assai.</text:span></text:p>
      <text:p text:style-name="P269"><text:span text:style-name="T35">Da poi disnar fo consejo di X simplice. Feno do cassieri per 6 mesi l’uno, sier Zacaria Dolfin, sier Zacharia Contarini, cavalier, et feno le zonte </text:span><text:span text:style-name="T30">juxta </text:span><text:span text:style-name="T35">il consueto.</text:span></text:p>
      <text:p text:style-name="P253"/>
      <text:p text:style-name="P225">Scurtinio dil provedador in la Patria di Friul, electo im pregadi, a dì 2 octubrio.</text:p>
      <text:p text:style-name="P220">181</text:p>
      <text:p text:style-name="P306"><text:span text:style-name="T35">Sier Francesco </text:span><text:span text:style-name="T2">Zigogna</text:span><text:span text:style-name="T35">, fo di pregadi, </text:span><text:span text:style-name="T30">quondam </text:span><text:span text:style-name="T35">sier M</text:span><text:span text:style-name="T4">arco, <text:tab/>38</text:span></text:p>
      <text:p text:style-name="P306"><text:span text:style-name="T4">Sier Vicenzo Val</text:span><text:span text:style-name="T2">ier</text:span><text:span text:style-name="T35">, è di pregadi, </text:span><text:span text:style-name="T30">quondam </text:span><text:span text:style-name="T35">sier Piero,<text:tab/>71</text:span></text:p>
      <text:p text:style-name="P306"><text:span text:style-name="T35">Sier Zustignan Morexini, fo provedador in campo, </text:span><text:span text:style-name="T30">quondam </text:span><text:span text:style-name="T35">sier Ma</text:span><text:span text:style-name="T4">rcho,<text:tab/>72</text:span></text:p>
      <text:p text:style-name="P306"><text:span text:style-name="T4">Sier Hironimo Baffo, è ai X</text:span><text:span text:style-name="T35"> savij </text:span><text:span text:style-name="T31">quondam</text:span><text:span text:style-name="T35"> sier Mafio,<text:tab/>31</text:span></text:p>
      <text:p text:style-name="P306"><text:span text:style-name="T35">Sier Hironimo Contarini, fo provedador in ar</text:span><text:soft-page-break/><text:span text:style-name="T4">ma</text:span><text:span text:style-name="T35">da, </text:span><text:span text:style-name="T31">quondam</text:span><text:span text:style-name="T35"> sier Francesco,<text:tab/>77</text:span></text:p>
      <text:p text:style-name="P306"><text:span text:style-name="T35">Sier Francesco Contarini, </text:span><text:span text:style-name="T31">quondam</text:span><text:span text:style-name="T35"> sier Luca,<text:tab/>17</text:span></text:p>
      <text:p text:style-name="P306"><text:span text:style-name="T35">Sier Andrea Loredan, fo cao dil consejo di X, </text:span><text:span text:style-name="T31">quondam </text:span><text:span text:style-name="T35">sier Nicolò<text:tab/>57</text:span></text:p>
      <text:p text:style-name="P306"><text:span text:style-name="T20">[437]</text:span><text:span text:style-name="T35"> Sier Zorzi Emo, fo cao dil consejo di X, </text:span><text:span text:style-name="T31">quondam</text:span><text:span text:style-name="T35"> sier Zuan, cavalier,<text:tab/>70</text:span></text:p>
      <text:p text:style-name="P306"><text:span text:style-name="T35">Sier Daniel Dandolo, fo podestà a la Badia, </text:span><text:span text:style-name="T31">quondam</text:span><text:span text:style-name="T35"> sier Andrea,<text:tab/>47</text:span></text:p>
      <text:p text:style-name="P307">Sier Pollo Trivixam, el cavalier, fo provedador a Sallò, di sier Baldisera,<text:tab/>38</text:p>
      <text:p text:style-name="P306"><text:span text:style-name="T35">Sier Piero Marzello, fo capetanio a Bergamo, </text:span><text:span text:style-name="T31">quondam</text:span><text:span text:style-name="T35"> sier Filippo,<text:tab/>75</text:span></text:p>
      <text:p text:style-name="P306"><text:span text:style-name="T35">Sier Daniel Vendramin, fo ai X oficij, </text:span><text:span text:style-name="T31">quondam</text:span><text:span text:style-name="T35"> sier Nicolò,<text:tab/>35</text:span></text:p>
      <text:p text:style-name="P378"><text:span text:style-name="T35">† Sier Zuan Diedo, fo provedador zeneral in Dalmatia, </text:span><text:span text:style-name="T31">quondam</text:span><text:span text:style-name="T30"> </text:span><text:span text:style-name="T35">sier Alvise,<text:tab/>95</text:span></text:p>
      <text:p text:style-name="P381"/>
      <text:p text:style-name="P382"><text:span text:style-name="T31">Baylo</text:span><text:span text:style-name="T30"> a Constantinopoli.</text:span></text:p>
      <text:p text:style-name="P383"/>
      <text:p text:style-name="P306"><text:span text:style-name="T35">Sier Michiel Salamon, fo podestà, e capitanio a Trevixo, </text:span><text:span text:style-name="T30">quondam </text:span><text:span text:style-name="T35">sier Nicolò,<text:tab/>69</text:span></text:p>
      <text:p text:style-name="P306"><text:span text:style-name="T35">Sier Trani Contarini, </text:span><text:span text:style-name="T30">quondam </text:span><text:span text:style-name="T35">sier Luca,<text:tab/>17</text:span></text:p>
      <text:p text:style-name="P307">Sier Pollo Trivixan, el cavalier, fo provedador a Sallò, di sier Baldissera<text:tab/>62</text:p>
      <text:p text:style-name="P369"><text:span text:style-name="T35">Rimasto † Sier Piero Zen, è provedador sora il cotimo di Damasco, </text:span><text:span text:style-name="T30">quondam </text:span><text:span text:style-name="T35">sier Catarin, cavalier,<text:tab/>92</text:span></text:p>
      <text:p text:style-name="P306"><text:span text:style-name="T35">Sier Zorzi Contarini, </text:span><text:span text:style-name="T30">quondam </text:span><text:span text:style-name="T35">sier Lorenzo,<text:tab/>38</text:span></text:p>
      <text:p text:style-name="P306"><text:span text:style-name="T35">Sier Hironimo Baffo, è ai X savij, </text:span><text:span text:style-name="T30">quondam </text:span><text:span text:style-name="T35">sier Mafio,<text:tab/>55</text:span></text:p>
      <text:p text:style-name="P306"><text:span text:style-name="T35">Sier Andrea Foscolo, è ai X savij, </text:span><text:span text:style-name="T30">quondam </text:span><text:soft-page-break/><text:span text:style-name="T35">sier Hironimo,<text:tab/>64</text:span></text:p>
      <text:p text:style-name="P306"><text:span text:style-name="T35">Sier Francesco Zigogna, fo di pregadi, </text:span><text:span text:style-name="T30">quondam </text:span><text:span text:style-name="T35">sier Marco,<text:tab/>56</text:span></text:p>
      <text:p text:style-name="P306"><text:span text:style-name="T35">Sier Antonio da cha’ da Pexaro, </text:span><text:span text:style-name="T30">qu. </text:span><text:span text:style-name="T35">sier Lunardo,<text:tab/>50</text:span></text:p>
      <text:p text:style-name="P306"><text:span text:style-name="T35">Sier Piero Contarini, è provedador sora le camere, </text:span><text:span text:style-name="T30">quondam </text:span><text:span text:style-name="T35">sier Zuan Ruzier,<text:tab/>85</text:span></text:p>
      <text:p text:style-name="P374"><text:span text:style-name="T35">Non. Sier Bernardin Loredam, fo governador a Trani, </text:span><text:span text:style-name="T30">quond, </text:span><text:span text:style-name="T35">sier Piero,<text:tab/>…</text:span></text:p>
      <text:p text:style-name="P253"/>
      <text:p text:style-name="P272">[1506 10 04]</text:p>
      <text:p text:style-name="P269"><text:span text:style-name="T30">A dì 4 domenega. </text:span><text:span text:style-name="T35">Fo gran consejo. La matina vene in colegio sier Marco da Molin, venuto podestà di Verona, e referì.</text:span></text:p>
      <text:p text:style-name="P269"><text:span text:style-name="T35">In questa sera, a cha’ Nani, a San Trovazo, per le noze di una fia fo di sier Zorzi Nani, in sier Zuan Batista Badoer, di sier Barbaro, fo fato meza festa, e fo menà Tangavardin, orator dil soldan, a veder le done, per numero 50, qual cenò lì; </text:span><text:span text:style-name="T30">etiam </text:span><text:span text:style-name="T35">lui con X mori soi cenò li.</text:span></text:p>
      <text:p text:style-name="P273"/>
      <text:p text:style-name="P272">[1506 10 05]</text:p>
      <text:p text:style-name="P269"><text:span text:style-name="T21">[438]</text:span><text:span text:style-name="T36"> </text:span><text:span text:style-name="T30">A dì 5. </text:span><text:span text:style-name="T35">Fo colegio, di la Signoria e savij, per consultar.</text:span></text:p>
      <text:p text:style-name="P253">In questo zorno partì sier Zuan Diedo, va provedador in la Patria de Friul; et sier Zuan Paulo Gradenigo, era provedador lì, abuto la licentia di repatriar, per la egritudine, si partì de Udene, et vene qui, et gionse a dì ... dito, amalato.</text:p>
      <text:p text:style-name="P253">In questa matina, in colegio, sier Vizenzo Querini, el dotor, venuto orator dil re di Chastiglia, referì pocho, perchè fo rimesso a referir im pregadi.</text:p>
      <text:p text:style-name="P256"/>
      <text:p text:style-name="P272">[1506 10 06]</text:p>
      <text:p text:style-name="P269"><text:span text:style-name="T30">A dì 6. </text:span><text:span text:style-name="T35">Fo pregadi. Et leto le infrascrite letere, </text:span><text:span text:style-name="T30">videlicet:</text:span></text:p>
      <text:p text:style-name="P269"><text:span text:style-name="T30">Di Hongaria, da Buda, di Zuan Francesco di Beneti, secretario. </text:span><text:span text:style-name="T35">Come aspetava il zonzer di Vicenzo Guidoto, va suo succes</text:span><text:soft-page-break/><text:span text:style-name="T35">sor. </text:span><text:span text:style-name="T30">Item, </text:span><text:span text:style-name="T35">il cardinal ystrigoniense à inteso la morte dil cardinal Euna, havia il patriarcha’ di Constantinopoli; et voria la Signoria li atendese a la promessa di fargelo aver dal papa. </text:span><text:span text:style-name="T30">Item, </text:span><text:span text:style-name="T35">Rizardo rosa biancha di Ingaltera è zonto lì, qual è inimico al re d’Ingaltera, </text:span><text:span text:style-name="T30">unde </text:span><text:span text:style-name="T35">dito re manda do oratori in Hongaria per dimandarlo, quali è zonti in Corvatia.</text:span></text:p>
      <text:p text:style-name="P269"><text:span text:style-name="T30">Di Udene, dil luogo tenente, et provedador Gradenico. </text:span><text:span text:style-name="T35">Come a Goricia erano zonti li oratori francesi stati in Hongaria, </text:span><text:span text:style-name="T30">videlicet </text:span><text:span text:style-name="T35">domino Acursio, e l’altro, qualli dicono vegnir a Venetia, et haver cosse di gran importantia di conferir con la Signoria. </text:span><text:span text:style-name="T30">Item, </text:span><text:span text:style-name="T35">quel capitanio di fanti 900 sono lì alozati e lì intorno; et à parlato con uno nostro, e dito </text:span><text:span text:style-name="T30">honorifice </text:span><text:span text:style-name="T35">di la Signoria; e aver comandamento dil re non far damno su quel di la Signoria; et che si partirano presto e anderano a Mantoa. </text:span><text:span text:style-name="T30">Item, </text:span><text:span text:style-name="T35">a Tumelz è zonto altri cavalli 400 alemani, e certo numero di fanti. </text:span><text:span text:style-name="T30">Item, </text:span><text:span text:style-name="T35">mandono uno reporto di uno vien di Elemagna, come il re è in certo loco, </text:span><text:span text:style-name="T30">ut in litteris, </text:span><text:span text:style-name="T35">sta a piaceri per le noze di una damisela di la raina nel capitanio di Brexenon; et è stà fato gran feste e zostre, e il re ballò. </text:span><text:span text:style-name="T30">Item, </text:span><text:span text:style-name="T35">dil zonzer numero di fanti a Vilacho, e si aspetava il re, et erano zonti alcuni signori.</text:span></text:p>
      <text:p text:style-name="P269"><text:span text:style-name="T30">Di sier Cabriel Moro, orator a presso il re di Ragona, date in nave, a dì 21 septembrio, a le isole Dere. </text:span><text:span text:style-name="T35">Avisa il suo navegar e dil zonzer lì, e le galie, su le qual è il re, con fortuna. </text:span><text:span text:style-name="T30">Item, </text:span><text:span text:style-name="T35">che l’armada, preparata per il re di Chastiglia contra mori, erano a Colubre in ordine, sì come anno auto da li grandi di Chastiglia, et perhò si teniva che ʼl ritornerà in Fiandra.</text:span></text:p>
      <text:p text:style-name="P269"><text:span text:style-name="T30">Di la corte, di l’orator, date a Cesena, a dì 4 et 5. </text:span><text:span text:style-name="T35">Come esso orator nostro partito di Urbin era zonto lì a dì 4. </text:span><text:span text:style-name="T30">Etiam </text:span><text:span text:style-name="T35">erano zonti 6 oratori di </text:span><text:span text:style-name="T20">[439]</text:span><text:span text:style-name="T35"> Bologna, la nome di qual scriverò di soto. I qualli hanno auto audientia dal papa, et hanno exposto, prima escusandosi il suo fuzer, perhò che, inteso la morte di uno a Bologna, dubitando il papa non li facesseno mal capitar, se messeno in fuga, parte fono presi a Sant’Archanzolo, et cussì capitono a Ce</text:span><text:soft-page-break/><text:span text:style-name="T35">sena, dove ebeno audientia. Et disseno, che soa beatitudine venisse in Bologna al suo piacer, ma ben pregavano senza armi; 2.°, che ricomandavano missier Zuan Bentivoy e fioli, perchè era benemerito di Bologna e bon fiol di Santa Chiesia; 3.°, che soa beatitudine mandasse chi cardinal voleva per legato, che saria reverito e ubedito. Il papa li rispose, che ʼl voleva venir come li piaceva, e con arme e senza, come terra sua; et che quanto ai Bentivoy li voleva cavar di la sua tyrannia, e sapeva ben altro haveano nel cor. </text:span><text:span text:style-name="T30">Item, </text:span><text:span text:style-name="T35">era letere di Roma, di la morte dil cardinal agrigentino, yspano vechio, havia intrada per ducati ... Il papa dete a uno so familiar, Cibo, zenoese, qual havia auto una abatia in veronese, el vescoa’ in Spagna, agrigentinense, e l’abatia avia data al cardinal San Piero </text:span><text:span text:style-name="T30">in Vincula, </text:span><text:span text:style-name="T35">suo nepote, et altri beneficij, vachati per questo, ad altri soi.</text:span></text:p>
      <text:p text:style-name="P269"><text:span text:style-name="T30">Di Rimano, di sier Alvise Contarini, podestà et capitanio. </text:span><text:span text:style-name="T35">Come el cardinal Santa Praxede, zenoese, fo lì per venir a Cesena, et lo honorò assai, et </text:span><text:span text:style-name="T30">etiam </text:span><text:span text:style-name="T35">il cardinal </text:span><text:span text:style-name="T30">tituli sancti Sergij et Bachi, videlicet</text:span><text:span text:style-name="T35"> ...; et coloquij abuti insieme con Santa Praxede, che la Signoria non dovea temer dil papa, in far spexa di zente, come el vete in Rimano.</text:span></text:p>
      <text:p text:style-name="P269"><text:span text:style-name="T30">Di Ferara, dil vicedomino. </text:span><text:span text:style-name="T35">Come il ducha dovea partirssi, et andar a far reverentia al papa a Cesena. </text:span><text:span text:style-name="T30">Item, </text:span><text:span text:style-name="T35">che a Bologna, presente missier Zuan Bentivoy, era stà amazà uno, nominato Bernardino de Gozadinis, qual è padre dil datario dil papa; et questo, perchè li era stà imposto havia scrito al papa quello si facea de lì. </text:span><text:span text:style-name="T30">Item, </text:span><text:span text:style-name="T35">par missier Zuane monstrò voler far justicia de chi l’amazò, e fe’ impichar alcuni </text:span><text:span text:style-name="T30">etc. </text:span><text:span text:style-name="T35">Questa nova si have per letere di sier Marco Zorzi, provedador a Faenza, copiosa.</text:span></text:p>
      <text:p text:style-name="P269"><text:span text:style-name="T30">Da Milam. </text:span><text:span text:style-name="T35">Come le zente francese aviate a’ servicij dil papa versso Parma, perhò che il re li dà 700 lanze, per lo acordo fato col papa e cardinal Roan, </text:span><text:span text:style-name="T30">ut patet alibi; </text:span><text:span text:style-name="T35">et che crede, che non si potrà aver li sguizari.</text:span></text:p>
      <text:p text:style-name="P269"><text:span text:style-name="T35">Fo posto, per li savij, scriver in Hongaria, et al cardinal ystri</text:span><text:soft-page-break/><text:span text:style-name="T35">goniense, in risposta, comme la Signoria nostra era preparata a far il tutto, acciò l’habi il patriarcha’ di Constantinopoli; et che </text:span><text:span text:style-name="T30">ex nunc </text:span><text:span text:style-name="T35">fazi col papa, che l’aceti la scusa dil cardinal Corner, a chi è stà conferito, o vol renonciarlo a </text:span><text:span text:style-name="T20">[440]</text:span><text:span text:style-name="T35"> compiacentia di la Signoria nostra al papa, e lo conferissi a soa Signoria; saremo contenti; fu presa.</text:span></text:p>
      <text:p text:style-name="P269"><text:span text:style-name="T30">Di Franza. </text:span><text:span text:style-name="T35">Si ave, come il re mandava a la Signoria uno breve dil papa, zercha le terre tenimo in Romagna, </text:span><text:span text:style-name="T30">videlicet </text:span><text:span text:style-name="T35">Rimano e Faenza, che ʼl papa è contento in vita soa </text:span><text:span text:style-name="T30">etc., ut patet </text:span><text:span text:style-name="T35">in ditto breve, la copia dil qual </text:span><text:span text:style-name="T30">fortasse </text:span><text:span text:style-name="T35">scriverò poi.</text:span></text:p>
      <text:p text:style-name="P269"><text:span text:style-name="T35">Et consultato </text:span><text:span text:style-name="T30">inter patres quid fiendum, </text:span><text:span text:style-name="T35">o acetarlo o ver no; et perhò veneno con le sue opinion al consejo: li savij, alcuni volevano acetarlo, altri non acetarlo. Et leto il breve, al consejo fo disputato. Parlò sier Luca Zen, procurator, sier Francesco Foscari, el cavalier, consier, sier Pollo Barbo, procurator. Et nota, che li savij metevano di risponder a un modo, ma sier Alvixe da Molin, el savio dil consejo, et sier Zorzi Emo, savio a terra ferma, volevano un pocho variato; et il doxe, con sier Piero Duodo, sier Francesco Foscari, el cavalier, consieri, messe certa risposta, che più piaceva al consejo. Or, perchè molti voleva parlar, fo rimesso a doman con gran credenza. Et nota, non si voleva acetar, si non era breve fato per concistorio, come </text:span><text:span text:style-name="T30">alias </text:span><text:span text:style-name="T35">ne promesse far. El papa feva questo, acciò la Signoria non li fosse contra per Bologna. Stete pregadi suso fin horre tre di note.</text:span></text:p>
      <text:p text:style-name="P256"/>
      <text:p text:style-name="P272">[1506 10 07]</text:p>
      <text:p text:style-name="P269"><text:span text:style-name="T30">A dì 7. </text:span><text:span text:style-name="T35">Fo </text:span><text:span text:style-name="T30">etiam </text:span><text:span text:style-name="T35">pregadi, per expedir la materia; et non fo letere, si non si ave, per avisi, che il re di Ragona era zonto a Saona. </text:span><text:span text:style-name="T30">Item, </text:span><text:span text:style-name="T35">che ʼl cardinal di Brixenon, orator dil re di romani, era zonto a Treviso, contra dil qual dia andar el doxe col bucintoro fin al Corpo di Christo, </text:span><text:span text:style-name="T30">juxta </text:span><text:span text:style-name="T35">la parte presa, </text:span><text:span text:style-name="T36">e</text:span><text:span text:style-name="T30"> </text:span><text:span text:style-name="T35">aloza a San Zorzi Mazor; et perhò fo chiamato 50 patricij, tra i qual Jo fui deputato, ad andar a Mestre contra, altri 30 a San Segondo </text:span><text:span text:style-name="T30">etc.</text:span></text:p>
      <text:p text:style-name="P269"><text:soft-page-break/><text:span text:style-name="T35">Fu posto, per il colegio, dar ducati 600 di danari di la tansa a l’arsenal per li bisogni di la caxa, </text:span><text:span text:style-name="T30">ut patet </text:span><text:span text:style-name="T35">in parte; presa.</text:span></text:p>
      <text:p text:style-name="P269"><text:span text:style-name="T35">Fo disputato la materia di risponder in Franza. Parlò sier Alvise da Molin, savio dil consejo; li rispose sier Domenego Trivixan, el cavalier, procurator, savio dil consejo, poi sier Pollo Barbo, procurator, poi sier Zorzi Emo, savio a terra ferma, poi el doxe, ultimo, el qual con sier Piero Duodo, et sier Francesco Foscari, el cavalier, intrò in la parte di savij, </text:span><text:span text:style-name="T30">videlicet </text:span><text:span text:style-name="T35">non acetar il breve. Andò le do parte: 32 dil Molin, et Emo, el resto il doxe e altri: e questa fu presa.</text:span></text:p>
      <text:p text:style-name="P269"><text:span text:style-name="T35">Fu posto, per li savij, elezer do oratori a Napoli, ad alegrarsi dil zonzer dil re di Ragon lì, i quali siano fati con pena, con cavalli ... per uno, et ducati 120 al mexe</text:span><text:span text:style-name="T61">; </text:span><text:span text:style-name="T35">fu presa. Et fono electi sier Zorzi </text:span><text:span text:style-name="T20">[441]</text:span><text:span text:style-name="T35"> Pixani, dotor, cavalier, sier Marco Dandolo, dotor, cavalier; il scurtinio noterò qui avanti.</text:span></text:p>
      <text:p text:style-name="P256"/>
      <text:p text:style-name="P237"><text:span text:style-name="T30">Electi do oratori a Napoli per la venuta dil re di Ragona, </text:span><text:span text:style-name="T35">juxta </text:span><text:span text:style-name="T30">la parte, con pena.</text:span></text:p>
      <text:p text:style-name="P220">154</text:p>
      <text:p text:style-name="P307">Sier Lorenzo Bragadim, di sier Francesco,<text:tab/>68. 80</text:p>
      <text:p text:style-name="P307">Sier Vicenzo Querini, el dotor, fo ambassador al re di Chastiglia<text:tab/>47. 82</text:p>
      <text:p text:style-name="P306"><text:span text:style-name="T35">Sier Francesco Corner, </text:span><text:span text:style-name="T31">quondam</text:span><text:span text:style-name="T35"> sier Fantin, da la Piscopia<text:tab/>49. 87</text:span></text:p>
      <text:p text:style-name="P307">Sier Francesco Donado, el cavalier, fo ambassador in Spagna,<text:tab/>59. 90</text:p>
      <text:p text:style-name="P306"><text:span text:style-name="T35">Sier Marin Bon, fo auditor nuovo, </text:span><text:span text:style-name="T31">quondam</text:span><text:span text:style-name="T35"> sier Michiel,<text:tab/>24.113</text:span></text:p>
      <text:p text:style-name="P306"><text:span text:style-name="T35">Sier Zuan Batista Bonzi, è di pregadi, </text:span><text:span text:style-name="T31">quondam</text:span><text:span text:style-name="T35"> sier Marin,<text:tab/>66. 83</text:span></text:p>
      <text:p text:style-name="P306"><text:span text:style-name="T35">Sier Marin Trivixan, fo ambassador al conte di Pitiano, </text:span><text:span text:style-name="T31">quondam</text:span><text:span text:style-name="T35"> sier Marchio’,<text:tab/>51. </text:span><text:soft-page-break/><text:span text:style-name="T35">97</text:span></text:p>
      <text:p text:style-name="P372">† Sier Zorzi Pixani, dotor, cavalier, savio a terra ferma,<text:tab/>98. 45</text:p>
      <text:p text:style-name="P307">Sier Santo Moro, el dotor, di sier Marin,<text:tab/>35.111</text:p>
      <text:p text:style-name="P372">† Sier Marco Dandolo, dotor, cavalier, savio a terra ferma,<text:tab/>102. 47</text:p>
      <text:p text:style-name="P307">Sier Antonio Loredam, el cavalier, fo savio dil consejo,<text:tab/>53. 94</text:p>
      <text:p text:style-name="P307">Sier Antonio Zustignan, dotor, savio a terra ferma,<text:tab/>86. 60</text:p>
      <text:p text:style-name="P306"><text:span text:style-name="T35">Sier Marco Gradenigo, dotor, fo auditor vechio, </text:span><text:span text:style-name="T31">quondam</text:span><text:span text:style-name="T35"> sier Anzolo,<text:tab/>53. 98</text:span></text:p>
      <text:p text:style-name="P306"><text:span text:style-name="T35">Sier Zorzi Corner, el savio dil consejo, </text:span><text:span text:style-name="T31">quondam</text:span><text:span text:style-name="T35"> sier Marco, el cavalier,<text:tab/>29.117</text:span></text:p>
      <text:p text:style-name="P306"><text:span text:style-name="T35">Sier Nicolò Michel, dotor, è di pregadi, </text:span><text:span text:style-name="T31">quondam</text:span><text:span text:style-name="T35"> sier Francesco,<text:tab/>67. </text:span><text:span text:style-name="T43">80</text:span></text:p>
      <text:p text:style-name="P306"><text:span text:style-name="T43">Sier Michel Trivixam, </text:span><text:span text:style-name="T45">quondam</text:span><text:span text:style-name="T43"> sier A</text:span><text:span text:style-name="T35">ndrea,<text:tab/>54. 94</text:span></text:p>
      <text:p text:style-name="P306"><text:span text:style-name="T35">Sier Alvixe Bon, el dotor, auditor nuovo, </text:span><text:span text:style-name="T31">quondam</text:span><text:span text:style-name="T35"> sier Michel,<text:tab/>40.109</text:span></text:p>
      <text:p text:style-name="P307">Sier Piero Bembo, di sier Bernardo, dotor et cavalier,<text:tab/>46.102</text:p>
      <text:p text:style-name="P374"><text:span text:style-name="T35">Non. Sier Andrea Loredan, fo capitanio a Brexa, </text:span><text:span text:style-name="T31">quondam</text:span><text:span text:style-name="T35"> sier Nicolò, per non esser stà capitanio,<text:tab/>...</text:span></text:p>
      <text:p text:style-name="P256"/>
      <text:p text:style-name="P272">[1506 10 08]</text:p>
      <text:p text:style-name="P269"><text:span text:style-name="T30">A dì 8. </text:span><text:span text:style-name="T35">E da saper che ʼl cardinal, qual era zonto a Treviso, e dovea intrar </text:span><text:span text:style-name="T30">honorifice </text:span><text:span text:style-name="T35">col </text:span><text:span text:style-name="T20">[442]</text:span><text:span text:style-name="T35"> bucintoro, havendo li patricij, ordinati andarli contra, auto comandamento di andar. Or, perchè eri e questa mane fo cativissimo tempo di pioza e vento, or </text:span><text:span text:style-name="T30">tandem </text:span><text:span text:style-name="T35">questa matina a Treviso esso cardinal di Brexenon, orator dil </text:span><text:soft-page-break/><text:span text:style-name="T35">re di romani, vien qui, poi dal papa, per esser vechio, montò in una barcha, non curando di pompe, et arivò a horre 11 a San Zorzi, dove li era stà preparato lo alozamento. El collega, episcopo treverense, elector di l’imperio, destinato </text:span><text:span text:style-name="T30">etiam </text:span><text:span text:style-name="T35">qui a la Signoria, è restato a certa dieta, e verà poi.</text:span></text:p>
      <text:p text:style-name="P253">Per letere in zenoesi si ave, il re di Ragona era zonto a Zenoa con l’armata; et il gran capitanio, che li andò contra con 5 galie, lo avia scontrato e inchinatossi a soa majestà, come bon vassallo; et che zenoesi havia preparato di farli grandissimo honor, et presentarli 2 bazili d’oro e altri refrescamenti, per valuta di ducati 400.</text:p>
      <text:p text:style-name="P269"><text:span text:style-name="T35">Da poi disnar fo colegio, di la Signoria et savij, per aldir do inzegneri stati in Levante, qualli dovea referir quanto avevano visto di Corfù, Zante, Zefalonia, Napoli et Malvasia </text:span><text:span text:style-name="T30">etc. </text:span><text:span text:style-name="T35">I qualli fono fra’ Jocondo, homo excelentissimo, stava a stipendio dil re di Franza, et conduto con la Signoria nostra per conseio di X, et Lactantio di Bergamo, </text:span><text:span text:style-name="T30">olim </text:span><text:span text:style-name="T35">contestabile di fantarie, ma praticho in tal cosse.</text:span></text:p>
      <text:p text:style-name="P269"><text:span text:style-name="T30">Di Cesena, si ave letere, di sier Domenego Pixani, el cavalier, orator nostro. </text:span><text:span text:style-name="T35">Come si havia de lì, che ʼl re di Chastiglia. fiol dil re di romani, et zenero dil re di Ragona, era morto in Chastiglia da cataro; la qual nova don Antonio di Cugna, suo orator, et il cardinal di Napoli l’havia fato intender al papa </text:span><text:span text:style-name="T30">etc. </text:span><text:span text:style-name="T35">Questa nova fo et è di grandissimo momento, perchè il re di romani, che voleva venir in Italia, forssi muterà pensier. Era di età di anni </text:span><text:span text:style-name="T36">28</text:span><text:span text:style-name="T30">; </text:span><text:span text:style-name="T35">ha do fioli et tre fie.</text:span></text:p>
      <text:p text:style-name="P256"/>
      <text:p text:style-name="P272">[1506 10 09]</text:p>
      <text:p text:style-name="P269"><text:span text:style-name="T30">A dì 9. </text:span><text:span text:style-name="T35">Da matina, per la terra se intese la morte dil prefato re, la qual si ave poi da Ferara, e Milan, et è certa.</text:span></text:p>
      <text:p text:style-name="P253">Da poi disnar el principe, col colegio e altri patricij, andoe con li piati a San Zorzi, a visitar il cardinal di Braxenon, el qual è vechio, mal sano, per le gote va zoto, à intrada fiorini ...; et steteno <text:soft-page-break/>insieme a ragionar. El qual disse aspetar il collega suo, episcopo treverense. Et fo ditto di la morte dil re di Chastiglia; sì che non parlò alcuna cossa col principe di la commission havea fino il colega non zonzeva.</text:p>
      <text:p text:style-name="P269"><text:span text:style-name="T35">Poi fo conseio di X. Feno 3 cassieri, </text:span><text:span text:style-name="T30">loco </text:span><text:span text:style-name="T35">quelli refudò: sier Pollo Antonio Miani, qual intrò, et sier Zacaria Dolfin, et sier Zacaria Contarini, el cavalier.</text:span></text:p>
      <text:p text:style-name="P269"><text:span text:style-name="T35">In questa matina fo disputato la causa di la </text:span><text:span text:style-name="T20">[443]</text:span><text:span text:style-name="T35"> sententia, fata contra sier Antonio Condolmer, </text:span><text:span text:style-name="T30">olim </text:span><text:span text:style-name="T35">synico in Cypro, de ducati 53, fata per sier Alvise Gradenigo et sier Lorenzo Pixani, a le raxon nuove. Et Pixani era amalato; parlò il Condolmer et il Gradenigo e altri avochati. Andò la parte, il 2.° consejo, la prima: 6 taja et 9 bona, la 2.</text:span><text:span text:style-name="T90">a</text:span><text:span text:style-name="T35">: 9 taja et 12 bona; sì che la va contra il Condolmer.</text:span></text:p>
      <text:p text:style-name="P256"/>
      <text:p text:style-name="P272">[1506 10 10]</text:p>
      <text:p text:style-name="P269"><text:span text:style-name="T30">A dì 10. </text:span><text:span text:style-name="T35">Fo pregadi, per lezer letere, et il referir di sier Vicenzo Querini, dotor, venuto orator dal re di Chastiglia, el qual, avanti fusse leto le letere, referì. Narrò li siti di la Bergogna, </text:span><text:span text:style-name="T36">e</text:span><text:span text:style-name="T30"> </text:span><text:span text:style-name="T35">la intrada, e di li episcopi </text:span><text:span text:style-name="T30">etc. </text:span><text:span text:style-name="T35">Poi di la navegation sua per andar in Spagna col re, et naufragio, et de </text:span><text:span text:style-name="T36">l’</text:span><text:span text:style-name="T35">isola d’Ingaltera; e disse l’intrada et sito, e l’intrada di preti, tutto ordinatamente. </text:span><text:span text:style-name="T30">Item, </text:span><text:span text:style-name="T35">dil re, per esser morto, disse non era da dir altro; havia anni 30, do fioli et tre fie; disse la nome lhoro et la età. La raina, fia dil re di Spagna, è reputà mata, avara et zilosa, non vol veder femene in la soa corte, non si mostra molto, voria il re suo padre governasse, e li grandi di Chastiglia li è contrarij. </text:span><text:span text:style-name="T36">È</text:span><text:span text:style-name="T30"> </text:span><text:span text:style-name="T35">4 governadori che governa col re quel regno </text:span><text:span text:style-name="T30">videlicet </text:span><text:span text:style-name="T35">monsignor di Verì, monsignor di Villa Nova, ch’è borgognoni, et uno spagnuol et uno altro, come dirò di soto. </text:span><text:span text:style-name="T30">Item, </text:span><text:span text:style-name="T35">che ʼl duca Valentin era a Medina dil Campo, in destreta, havea piacer di veder dil balcon volar falconi; et il re di Navara, suo cugnato, ch’è monsignor de Libret, li manda da viver; et che per uno frate lo mandò a dimandar al re, quando el zonse in Chasti</text:span><text:soft-page-break/><text:span text:style-name="T35">glia, el qual non ge l’à voluto dar </text:span><text:span text:style-name="T30">etc. </text:span><text:span text:style-name="T35">Disse poi di le cosse di Coloqut, et di quella navegation, molto </text:span><text:span text:style-name="T30">diffuse </text:span><text:span text:style-name="T35">e le starie e porti; e tien non durerà quel viazo, perché vol gran spesa, et di 104 nave ch’è andate im più volte, </text:span><text:span text:style-name="T36">72</text:span><text:span text:style-name="T30"> </text:span><text:span text:style-name="T35">è torna, 19 si sa certo esser peride, dil resto non si sa 0, si judicha siano disperse. </text:span><text:span text:style-name="T30">Item, </text:span><text:span text:style-name="T35">che ʼl re Filippo spera aver quel regno, perchè il re don Hemanuel di Portegalo, ch’è suo cugnado, non à fioli. Poi esso orator disse laudarsi esser nato veneto, perchè tutto il resto dil mondo è nulla a la politia di questa terra, et di la justicia si fa </text:span><text:span text:style-name="T30">etc. </text:span><text:span text:style-name="T35">Laudò il secretario Anzolo Trivixan </text:span><text:span text:style-name="T30">etc. </text:span><text:span text:style-name="T35">Fo laudato </text:span><text:span text:style-name="T30">de more </text:span><text:span text:style-name="T35">dal principe e da tutti di pregadi.</text:span></text:p>
      <text:p text:style-name="P269"><text:span text:style-name="T30">Da Cesena, di corte, fo leto letere, di 6, di l’orator nostro. </text:span><text:span text:style-name="T35">Come fo dal papa, el qual li disse: </text:span><text:span text:style-name="T30">Domine orator, </text:span><text:span text:style-name="T35">alcuni reverendissimi cardinali, stati a Rimano, nel venir qui ne ha ditto, la Signoria aver gran zente a Rimano, non bisogna la Signoria spendi, nè dubiti de nui </text:span><text:span text:style-name="T30">etc. </text:span><text:span text:style-name="T35">L’orator rispose feva per tenir ben in hordine le sue terre in queste motion di arme. </text:span><text:span text:style-name="T30">Item, </text:span><text:span text:style-name="T35">li oratori di Bologna erano lì, e tratavano col papa acordo. Era </text:span><text:span text:style-name="T30">etiam </text:span><text:span text:style-name="T35">uno domino </text:span><text:span text:style-name="T20">[444]</text:span><text:span text:style-name="T35"> Jacomo Gambaro, agente di missier Zuan Bentivoy. </text:span><text:span text:style-name="T30">Item, </text:span><text:span text:style-name="T35">era stà fato la monstra di 400 homeni d’arme, et ... fanti, et cavali lizieri; et Frachasso era andato per li monti, per la via di Marada, per veder li passi, per passar a Forlì, poi a Ymola, e non passar su quel di Faenza, </text:span><text:span text:style-name="T30">Item, </text:span><text:span text:style-name="T35">come per letere dil cardinal di Napoli, da Roma, si ha di la morte dil re Philippo di Chastiglia a Burgos, a dì 27 septembrio, di morte natural. </text:span><text:span text:style-name="T30">Item, </text:span><text:span text:style-name="T35">che ʼl papa partirà per Forlin Puovolo e Forlì, poi Ymola a dì 8; et che ʼl marchexe di Mantoa è lì; et il papa à mandà ducati 30 milia per letere al suo agente, episcopo di Aquis, è a Milan, per dar a le zente francese, acciò le vengino contra Bologna in suo ajuto. </text:span><text:span text:style-name="T30">Item, </text:span><text:span text:style-name="T35">che lì a Cesena è stà trovà uno soneto, fato contra il papa, molto vergognoso, el qual non lo manda a la Signoria, per hesser molto sporcho; ma Jo poi ebbi la copia, et lo scriverò qui avanti.</text:span></text:p>
      <text:p text:style-name="P269"><text:span text:style-name="T35">Noto, per deliberation dil senato fo scrito al dito orator, che </text:span><text:soft-page-break/><text:span text:style-name="T35">l’andasse a Faenza, dove monstrasse di resentirsi, acciò non vadi col papa contra Bologna a darli reputation, la qual diliberation fo secretissima </text:span><text:span text:style-name="T30">etc.</text:span></text:p>
      <text:p text:style-name="P269"><text:span text:style-name="T30">Di Faenza, di sier Marco Zorzi, provedador. </text:span><text:span text:style-name="T35">Zercha avisi auti di Bologna, missier Zuane non stima fortifichar la terra, et stà di bon animo.</text:span></text:p>
      <text:p text:style-name="P269"><text:span text:style-name="T30">Di Rimano, di sier Alvise Contarini, podestà et capitanio. </text:span><text:span text:style-name="T35">Come è zonto lì sier Alvise Zorzi, capitanio di le barche di la riviera di la Marcha, con le sue barche; </text:span><text:span text:style-name="T30">etiam</text:span><text:span text:style-name="T36"> è </text:span><text:span text:style-name="T35">lì el capitanio vechio, sier Hironimo Barbaro, con le so barche, el qual voria sovenzion per potersi levar e venir a disarmar. </text:span><text:span text:style-name="T30">Item, </text:span><text:span text:style-name="T35">havia fato la monstra di le zente è lì; et che Janni dal Borgo, contestabile, </text:span><text:span text:style-name="T30">noviter </text:span><text:span text:style-name="T35">conduto, è stà mal in hordine.</text:span></text:p>
      <text:p text:style-name="P269"><text:span text:style-name="T30">Di Ravena, di rectori. </text:span><text:span text:style-name="T35">Come, </text:span><text:span text:style-name="T30">juxta </text:span><text:span text:style-name="T35">la diliberation, aspetano Zuan Paulo Manfron, con la sua compagnia, che era alozato sul Polesene di Roigo </text:span><text:span text:style-name="T30">etc.; </text:span><text:span text:style-name="T35">nove de lì.</text:span></text:p>
      <text:p text:style-name="P269"><text:span text:style-name="T30">Di Ferara, dil vicedomino. </text:span><text:span text:style-name="T35">Come il duca si mete in hordine di andar dal papa a farli reverentia, chiamato da soa santità, ma aspeta di novo lo chiami, avanti che ʼl si parta. </text:span><text:span text:style-name="T30">Item, </text:span><text:span text:style-name="T35">nomina li 6 oratori bolognesi andati dal papa a Cesena, i qual sono questi, </text:span><text:span text:style-name="T30">videlicet </text:span><text:span text:style-name="T35">qui soto scriti.</text:span></text:p>
      <text:p text:style-name="P253"/>
      <text:p text:style-name="P220">Domino Zuam di Marsilij, cavalier, di 16</text:p>
      <text:p text:style-name="P220">Domino Zuam di San Piero, dotor, et cavalier, di 16,</text:p>
      <text:p text:style-name="P220">Domino Marco di Manzuoli,</text:p>
      <text:p text:style-name="P220">Domino Polo Zuam Becharo,</text:p>
      <text:p text:style-name="P220">Domino Zuam Campezo, doctor,</text:p>
      <text:p text:style-name="P220">Domino Jacomo Balbo, doctor,</text:p>
      <text:p text:style-name="P253"/>
      <text:p text:style-name="P269"><text:span text:style-name="T20">[445]</text:span><text:span text:style-name="T35"> </text:span><text:span text:style-name="T30">Da Milam, dil secretario. </text:span><text:span text:style-name="T35">Come il gran maistro partiva per Parma, e le zente aviate in servicio dil papa. </text:span><text:span text:style-name="T30">Item, </text:span><text:span text:style-name="T35">che a Zenoa, a dì 30 septembrio, arivò il re di Ragona; et dil presente dil bazil d’oro, et ducati 500 di presenti altri; et che ʼl re non volse </text:span><text:soft-page-break/><text:span text:style-name="T35">dismontar, per aver inteso la morte dil re suo zenero.</text:span></text:p>
      <text:p text:style-name="P269"><text:span text:style-name="T30">Di Franza, di l’orator, di 23, da Bles. </text:span><text:span text:style-name="T35">Come il re vien più propinquo a Lion, per esser vicino a Italia, bisognando, per la venuta dil re di romani; et altro, 0 da conto.</text:span></text:p>
      <text:p text:style-name="P269"><text:span text:style-name="T30">Di Udene, dil Capello, luogo tenente, et sier Zuan Paulo, provedador. </text:span><text:span text:style-name="T35">Come erano zonti altri 500 cavali alemani a Goricia. </text:span><text:span text:style-name="T30">Item, </text:span><text:span text:style-name="T35">che domino Dyonisio di Naldo era varito; et lui sier Zuan Paulo havia auto licentia et vegneria via, et aspectavano il zonzer dil successor, sier Zuan Diedo.</text:span></text:p>
      <text:p text:style-name="P253">Fo licentiato il pregadi, e restò conseio di X con zonta dil colegio.</text:p>
      <text:p text:style-name="P269"><text:span text:style-name="T35">In questo zorno, di ordine di la Signoria nostra, fo mandato 20 patricij, tra li qual sier Francesco Donado, el cavalier, et Jo, Marin Sanudo, et altri, fino a Mergera, contra domino Acursio et l’altro oratori dil re di Franza, stati in Hongaria, vieneno qui per passar in Franza; e cussì fomo. Era </text:span><text:span text:style-name="T30">etiam </text:span><text:span text:style-name="T35">domino Zuan Laschari, orator francese; et fo preparato l’abitation in Calle di le rasse a cha’ Venier, et la cena la sera.</text:span></text:p>
      <text:p text:style-name="P256"/>
      <text:p text:style-name="P272">[1506 10 11]</text:p>
      <text:p text:style-name="P269"><text:span text:style-name="T30">A dì 11, domenega. </text:span><text:span text:style-name="T35">Da matina, con gran pioza, li diti do oratori, et domino Zuan Laschari, fono a la Signoria, acompagnati da X patricij, tra li qual sier Francesco Donado, el cavalier, et Jo, Marin Sanudo, et intrati in colegio stessemo a udir. Prima domino Acursio disse, che erano stati in Hongaria, con commission di tratar pace col re di romani e quel re, et alegrarsi con la raina dil fiol nato; et </text:span><text:span text:style-name="T30">in itinere </text:span><text:span text:style-name="T35">trovono la raina esser morta, et la pace fata, conveneno mutar proposito; et che hongari non stima l’imperador, et li ha brusato 200 ville, et fino nel borgo di Viena, quando si tratava acordo. </text:span><text:span text:style-name="T30">Item, </text:span><text:span text:style-name="T35">che il re di Hongaria à bona mente versso la Signoria nostra; et hanno, poi la morte di la serenissima raina, qual molto amava la Signoria nostra, fato liga tra lhoro re, Franza e Hongaria, più streta, con denomination di la Signoria nostra. </text:span><text:soft-page-break/><text:span text:style-name="T30">Item, </text:span><text:span text:style-name="T35">è rimasto una fia, e uno fio di la raina, bellissimi puti. Et laudò Zuan Francesco di Beneti, secretario. Poi che a Goricia à visto le zente dil re di romani discalze e povere. Poi disse di la bona mente dil suo re versso la Signoria nostra, et esser unidi, venendo Maximiano in Italia. Laudò sier Zacaria Valaresso, qual </text:span><text:span text:style-name="T20">[446]</text:span><text:span text:style-name="T35"> era lì, che hessendo, nel lhoro andar, conte in Arbe, capitono lì, et li feno bona ciera. Poi disse, marti voria una altra audientia, poi partiriano. El principe li charezò; rispose </text:span><text:span text:style-name="T30">verba pro verbis etc.; </text:span><text:span text:style-name="T35">ebeno l’audientia, poi partino per Franza.</text:span></text:p>
      <text:p text:style-name="P269"><text:span text:style-name="T35">Vene </text:span><text:span text:style-name="T30">etiam </text:span><text:span text:style-name="T35">il conte Zuane di Corbavia, fiol di madama Dorotea, confina con Zara, vestito con cazacha di panno d’oro, et è cugnado di sier Bernardo da Leze, el qual si ha fato carazaro dil turco; va a Roma per asolversi, fo in colegio, poi parti per Roma.</text:span></text:p>
      <text:p text:style-name="P253">Nota, il cardinal di Braxenon, è a San Zorzi, ave aviso di la morte dil re Philipo di Chastiglia, e lo mandò a dir al principe, come a dì 26 a Burgos, morì, stato X zorni amallato, anni 28.</text:p>
      <text:p text:style-name="P269"><text:span text:style-name="T35">Da poi disnar fo gran consejo. Fu posto parte, per li consieri, </text:span><text:span text:style-name="T30">videlicet </text:span><text:span text:style-name="T35">sier Bortolo Minio, sier Antonio Trun, sier Piero Duodo, sier Anzolo Trivixam, sier Francesco Foscari, el cavalier, che </text:span><text:span text:style-name="T30">de caetero </text:span><text:span text:style-name="T35">non possino esser tolti di la zonta, si non quelli che un mexe da poi compirano li lhoro oficij, et cussì di pregadi, ordenarij; ma di extraordinarij, e di la zonta, non possi esser tolto niun, che sia in oficio, e sia qual se voja, stando ne l’oficio, </text:span><text:span text:style-name="T30">ut patet in parte. </text:span><text:span text:style-name="T35">Ave 6 non sincieri, 99 di no, 1017 di sì; fu presa, </text:span><text:span text:style-name="T30">ergo </text:span><text:span text:style-name="T35">niun è in oficio, sia qual si voja, non pol esser tolti di pregadi e zonta, si non compido li oficij. E nota, fo fato per sier Alvise Arimondo, è governador, et sier Piero Lando, è al sal, che sono rimasti di la zonta ordinaria, et non conpino li lhoro officij sino 3 mexi e più.</text:span></text:p>
      <text:p text:style-name="P253">Vene letere da mar, dil provedador di l’armada, il sumario dirò poi.</text:p>
      <text:p text:style-name="P256"/>
      <text:p text:style-name="P272">[1506 10 12]</text:p>
      <text:p text:style-name="P269"><text:span text:style-name="T30">A dì 12. </text:span><text:span text:style-name="T35">Fo pregadi. Et leto le infrascripte letere:</text:span></text:p>
      <text:p text:style-name="P269"><text:soft-page-break/><text:span text:style-name="T30">Di Udene e Monfalcon. </text:span><text:span text:style-name="T35">Di le zente alemane zonte a quelli confini, et voleno il passo; et vegnir il capitanio Lodulfus. </text:span><text:span text:style-name="T30">Item, </text:span><text:span text:style-name="T35">quelli soldati, è a la Chiusa, non si contentano di ½ paga. </text:span><text:span text:style-name="T30">Item, </text:span><text:span text:style-name="T35">dil partir di sier Zuan Paulo Gradenigo, provedador, amallato, e dil zonzer di sier Zuan Diedo lì a Udene. </text:span><text:span text:style-name="T30">Item, </text:span><text:span text:style-name="T35">che l’episcopo treverense, vien qui, era partido da Vilacho. Noto, che di l’orator è in Alemagna 0 si ave, l’ultime fono di 5.</text:span></text:p>
      <text:p text:style-name="P269"><text:span text:style-name="T30">Di Cesena, di l’orator, da la corte, di 9. </text:span><text:span text:style-name="T35">Come in quel dì el papa partì per Forlì, e lui orator anderà a Faenza </text:span><text:span text:style-name="T30">etc.</text:span></text:p>
      <text:p text:style-name="P269"><text:span text:style-name="T30">Di Faenza, dil provedador Zorzi. </text:span><text:span text:style-name="T35">Come el cardinal di Ferara era passà per li, va dal papa; e li mandò uno bellissimo presente al papa di 50 stera di farina, 100 para di caponi, et assa’ altro cosse, </text:span><text:span text:style-name="T20">[447]</text:span><text:span text:style-name="T35"> vin, galine </text:span><text:span text:style-name="T30">etc. Item, </text:span><text:span text:style-name="T35">che ʼl cardinal Santa Praxede, si aspectava lì in Faenza per passar, havia mandà a preparar alozamento. E nota, il papa dimandò a la Signoria il passo per su quel di Faenza, per sue zente d’arme, </text:span><text:span text:style-name="T30">videlicet </text:span><text:span text:style-name="T35">200 homeni d’arme, et 500 cavali lizieri, et le fantarie, et la Signoria li concesse di fuora di la terra; e cussì passono, et nostri veteno erano molto mal in hordine. </text:span><text:span text:style-name="T30">Item, </text:span><text:span text:style-name="T35">par che domino Jacomo Gambaro, agente di Zuan Bentivoy, era stà licentià dal papa con certi capitoli, el qual era andato a Bologna a parlar a missier Zuane.</text:span></text:p>
      <text:p text:style-name="P269"><text:span text:style-name="T30">Dil re Ferdinando di Ragona, fo leto una letera, scrita per lui a la Signoria, dimonstra gran benivolentia, data a dì 7, a Porto Fin. </text:span><text:span text:style-name="T35">Avisa il suo zonzer lì, per aver inteso la morte dil zenero, re Philippo, a dì 25, a Burgos in Chastiglia; et la copia de ditta letera </text:span><text:span text:style-name="T30">fortasse </text:span><text:span text:style-name="T35">scriverò di soto.</text:span></text:p>
      <text:p text:style-name="P269"><text:span text:style-name="T30">Di Spagna, di Hironimo Vianello, a la Signoria. </text:span><text:span text:style-name="T35">Scrive </text:span><text:span text:style-name="T30">succincte </text:span><text:span text:style-name="T35">la morte dil re Philippo, el qual fece testamento, e lassò 6 governadori al regno di Chastiglia, 4 spagnoli, et do di soy, </text:span><text:span text:style-name="T30">videlicet </text:span><text:span text:style-name="T35">lo archiepiscopo di Toledo, el contestabele, monsignor de Alba, et don Zuan Hemanuel; et li soi sono, monsignor di Vere, et monsignor de Villa; morì a dì 25 septembrio.</text:span></text:p>
      <text:p text:style-name="P269"><text:span text:style-name="T30">Di Spalato, di sier Alvise Capello, conte. </text:span><text:span text:style-name="T35">Di adunation di tur</text:span><text:soft-page-break/><text:span text:style-name="T35">chi di sopra; et altre nove de lì, </text:span><text:span text:style-name="T30">ut patet in litteris.</text:span></text:p>
      <text:p text:style-name="P269"><text:span text:style-name="T30">Dil provedador di l’armada, date a l’isola d’Andre. </text:span><text:span text:style-name="T35">Avisa aver combatuto con la galia Simitecola, insieme con do fuste di turchi di mal afar; qual combateno virilmente, et con gran faticha, et le butono a fondi, pur con morte de’ nostri e damno di la galia Simitecola, </text:span><text:span text:style-name="T30">ut in litteris.</text:span></text:p>
      <text:p text:style-name="P269"><text:span text:style-name="T35">Poi el principe fe’ la relation dil noncio dil re di romani, con letere credential, e di quel capitanio Lodulfus, ch’è uno doctor, venuto in colegio per li fiorini 6000, resta aver di la Signoria nostra </text:span><text:span text:style-name="T30">etc.</text:span></text:p>
      <text:p text:style-name="P269"><text:span text:style-name="T35">Fo posto, per li savij dil colegio, la sua opinione di la risposta; altri darli, altri non. Fo disputato: parlò sier Francesco Foscari, el cavalier, consier, sier Antonio Trum, consier, sier Anzolo Trivixam, consier, sier Andrea Venier, fo savio dil conseio, sier Marin Zustignan, fo savio a terra ferma, et sier Zorzi Pixani, dotor, cavalier, fo savio a terra ferma, i qual perhò parlono in tre pregadi, come dirò di soto; et </text:span><text:span text:style-name="T30">nihil conclusum, </text:span><text:span text:style-name="T35">messo a uno altro, con gran credenza.</text:span></text:p>
      <text:p text:style-name="P269"><text:span text:style-name="T35">In questo zorno, in le do quarantie civil, fo expedito la sententia di oficiali a le raxon nuove, contra sier Antonio Condolmer, </text:span><text:span text:style-name="T30">olim </text:span><text:span text:style-name="T35">synico in Cypro, per </text:span><text:span text:style-name="T20">[448]</text:span><text:span text:style-name="T35"> la partida di ducati 52</text:span><text:span text:style-name="T30">, ut patet. </text:span><text:span text:style-name="T35">Parlò ozi, per il Condolmer, Marin Querini; rispose Venerio, avochato fiscal, poi Bortolo Dafin; rispose sier Alvise Gradenigo, oficial a le raxon nuove. Andò la parte ... non sincieri, 22 taja, 34 bona; e cussì fo fato bona. Et per la terra se diceva, domenega, che si havea a far uno avogador di comun, el ditto Gradenigo saria da tutti, per aver convento questo Condolmer, ma il pensier andò falito.</text:span></text:p>
      <text:p text:style-name="P269"><text:span text:style-name="T35">Nota, in questi zorni achadete a San Felixe, che uno patricio, sier Michel Lion, </text:span><text:span text:style-name="T30">quondam </text:span><text:span text:style-name="T35">sier Nicolò, havia una madona, a la qual, venendoli la sera alcuni drio per darli, lui si scose al muro, </text:span><text:span text:style-name="T30">adeo </text:span><text:span text:style-name="T35">i passono senza vederlo; et per tal miracolo fece far uno coperto a quella madona, et ne concorse assa’ zente, et feva miraco</text:span><text:soft-page-break/><text:span text:style-name="T35">li. Poi, di comandamento di la Signoria et dil patriarcha, fo portata in chiesia, dove è posta; et fa miracoli, et ha concorsso di zente.</text:span></text:p>
      <text:p text:style-name="P256"/>
      <text:p text:style-name="P272">[1506 10 13]</text:p>
      <text:p text:style-name="P269"><text:span text:style-name="T30">A dì 13. </text:span><text:span text:style-name="T35">Fo pregadi. Fo fato eletion di uno savio ai ordeni, in loco di sier Lorenzo Barbarigo, non ha provado la età. Rimase sier Nicolò da Mosoto, fo podestà a Servale, di sier Francesco; fo soto sier Francesco Cabriel, </text:span><text:span text:style-name="T30">quondam </text:span><text:span text:style-name="T35">sier Bertuzi, el cavalier.</text:span></text:p>
      <text:p text:style-name="P269"><text:span text:style-name="T30">Item, </text:span><text:span text:style-name="T35">posto dar una galia sotil a la nave, primo Pasqual Vidal, va a Constantinopoli, la qual è di sier Alvise Zustignan e fradelli.</text:span></text:p>
      <text:p text:style-name="P256"/>
      <text:p text:style-name="P272">[1506 10 14]</text:p>
      <text:p text:style-name="P269"><text:span text:style-name="T30">A dì 14. </text:span><text:span text:style-name="T35">Fo </text:span><text:span text:style-name="T30">etiam </text:span><text:span text:style-name="T35">pregadi. Et expediteno la materia, et preseno di darli ducati 6000 o ver fiorini</text:span><text:span text:style-name="Footnote_20_Symbol"><text:span text:style-name="T41"><text:note text:id="ftn49" text:note-class="footnote"><text:note-citation>49</text:note-citation><text:note-body><text:p text:style-name="Footnote"><text:s/>Nell’originale "fiorentini". [Nota per l’edizione elettronica Manuzio]</text:p></text:note-body></text:note></text:span></text:span><text:span text:style-name="T35"> di Rens, per resto di ducati 12 milia; et cussì fonno numerati al noncio, et si ave il rimanente per resto.</text:span></text:p>
      <text:p text:style-name="P269"><text:span text:style-name="T35">In questi pregadi fo molte letere, ma non puti’ aver il sumario. Prima dil zonzer dil papa a dì ... a Furlì, dove in </text:span><text:span text:style-name="T30">ecclesia Sanctae </text:span><text:span text:style-name="T35">† fece una exchomunichation contra missier Zuan Bentivoy e fioli e soi, molta aspra e teribele, et la publicoe.</text:span></text:p>
      <text:p text:style-name="P269"><text:span text:style-name="T30">Fo letere, di sier Nicolò Balbi, provedador dil castel di Russi, molto copiose. </text:span><text:span text:style-name="T35">Di nove di la corte e di Bologna, </text:span><text:span text:style-name="T30">ut in eis.</text:span></text:p>
      <text:p text:style-name="P269"><text:span text:style-name="T35">In questa note comenzò, a hore una di note, </text:span><text:span text:style-name="T30">me praesente, </text:span><text:span text:style-name="T35">se impiò foco in certe botege di la calle di San Bortolomio, fo lassà il foco per uno garzon, e serà la botega, intrò in gotoni, </text:span><text:span text:style-name="T30">adeo </text:span><text:span text:style-name="T35">si brusò alcune caxe di Trivixam da la dreza et altri.</text:span></text:p>
      <text:p text:style-name="P256"/>
      <text:p text:style-name="P272">[1506 10 15]</text:p>
      <text:p text:style-name="P269"><text:span text:style-name="T30">A dì 15. </text:span><text:span text:style-name="T35">Fo conseio di X.</text:span></text:p>
      <text:p text:style-name="P256"/>
      <text:p text:style-name="P272">[1506 10 16]</text:p>
      <text:p text:style-name="P269"><text:span text:style-name="T30">A dì 16. </text:span><text:span text:style-name="T35">Fo pregadi. Et leto le infrascripte letere:</text:span></text:p>
      <text:p text:style-name="P269"><text:soft-page-break/><text:span text:style-name="T30">Di Damasco, di sier Tomà Contarini, consolo. </text:span><text:span text:style-name="T35">Manda alcune nove di le cosse di Colocut, et altre occorentie: li qual capitoli et sumario sarano posti qui avanti.</text:span></text:p>
      <text:p text:style-name="P269"><text:span text:style-name="T20">[449]</text:span><text:span text:style-name="T35"> </text:span><text:span text:style-name="T30">Di Alexandria, di sier Fantin Contarini, vice consolo. </text:span><text:span text:style-name="T35">Come vien barze forestiere e nave, su le qual è robe di nostri subditi, si fano per forestieri, e pagano al consolo di catelani, con damno de la nation e cotimo, et cargano specie in nome de altri. </text:span><text:span text:style-name="T30">Item, </text:span><text:span text:style-name="T35">scrisse </text:span><text:span text:style-name="T30">etiam </text:span><text:span text:style-name="T35">nove di le cosse di Coloqut, et il soldan.</text:span></text:p>
      <text:p text:style-name="P269"><text:span text:style-name="T30">Di Cypro, di sier Christofal Moro, luogo tenente, e consieri. </text:span><text:span text:style-name="T35">Come, per esser il Moro amalato, li do consieri andono a Zerines, per dar principio a la fabricha, la qual fo data, poi fato cantar una messa; ma ben voriano la Signoria li mandasse danari, perchè non poleno aver danari di formenti sono lì, per non esser im precio. </text:span><text:span text:style-name="T30">Item, </text:span><text:span text:style-name="T35">voriano do galie sotil per li corsari è lì intorno, et quella è lì pocho manchò non ave damno. </text:span><text:span text:style-name="T30">Item, </text:span><text:span text:style-name="T35">scriveno certe nove de Sophì abute da quelli portano l’aqua di le chavalete, la copia di la qual sarà qui soto. </text:span><text:span text:style-name="T30">Item, </text:span><text:span text:style-name="T35">scriveno zercha formenti di quella isola, sono assa’.</text:span></text:p>
      <text:p text:style-name="P269"><text:span text:style-name="T30">Dil provedador di l’armada, più letere. </text:span><text:span text:style-name="T35">Dil suo ritornar a Corfù; et come era stato a Syo a smondolar di l’Arzipielago li corsari turchi, che assa’ ne erano. Scrive l’opera fata, e resta </text:span><text:span text:style-name="T30">solum </text:span><text:span text:style-name="T35">Caracussan con do fuste. </text:span><text:span text:style-name="T30">Item, </text:span><text:span text:style-name="T35">sora Cerigo si scontrò in Camallì, che ritornava di Barbaria, e andava in streto, con 3 galie, 2 fuste, et si salutono, e li mandò a presentar datali et felzae; e il provedador li mandò do taze d’arzento e altri refreschamenti. El qual mandò a dir volea esser amico e servitor di la Signoria, e meter ben col suo signor, </text:span><text:span text:style-name="T30">tamen </text:span><text:span text:style-name="T35">el prese pur la nave di sier Beneto Prioli, che di Zenoa, recuperata da uno corsaro, veniva in questa terra, </text:span><text:span text:style-name="T30">ut patet alibi.</text:span></text:p>
      <text:p text:style-name="P269"><text:span text:style-name="T35">Di Candia non fo leto letere, ma vidi che a dì ... septembrio, sier Beneto Sanudo, capitanio, era partido, per andar al suo synicha’, </text:span><text:span text:style-name="T30">juxta </text:span><text:span text:style-name="T35">i mandati impostoli, </text:span><text:span text:style-name="T30">videlicet </text:span><text:span text:style-name="T35">a la Cania et Retimo, perchè importavano assai, per le dissenssion di rectori e consieri. </text:span><text:soft-page-break/><text:span text:style-name="T35">El suo sucessor, sier Piero Marzello, partì di qui con la galia di sier Hironimo Capello.</text:span></text:p>
      <text:p text:style-name="P269"><text:span text:style-name="T30">Di Hongaria, dil secretario, date a Buda. </text:span><text:span text:style-name="T35">Come il re era andà a una isola a piaceri, et portava barba, ma li soi lo pregava se la tajasse, per non star mesto. </text:span><text:span text:style-name="T30">Item, </text:span><text:span text:style-name="T35">il fiol dil conte palatino era venuto lì, perchè soa majestà provedi di zente, perchè turchi fevano adunation, e polani; e questo per la discension è in Polana per il re da esser electo. </text:span><text:span text:style-name="T30">Item, </text:span><text:span text:style-name="T35">zercha li banni di Corvatia era venuto lì uno ban, contra quel ban Andreas fo qui, et erano in discordia tra quelli bani </text:span><text:span text:style-name="T30">etc.</text:span></text:p>
      <text:p text:style-name="P269"><text:span text:style-name="T30">Di Udene. </text:span><text:span text:style-name="T35">Come erano zonti a Treviso 400 </text:span><text:span text:style-name="T20">[450]</text:span><text:span text:style-name="T35"> cavali alemani; et lo elector, episcopo treverense, destinato a la Signoria, era a Vilacho zonto, et altre nove intendevano de lì; et quello à fato sier Zuan Diedo, provedador nel suo zonzer </text:span><text:span text:style-name="T30">etc.</text:span></text:p>
      <text:p text:style-name="P269"><text:span text:style-name="T30">Di Franza, di l’orator, date a Castel Moratino. </text:span><text:span text:style-name="T35">Come il re havia inteso la morte dil re di Chastiglia; e tien per questo il re di romani muterà pensier di venir in Italia; et </text:span><text:span text:style-name="T30">etiam </text:span><text:span text:style-name="T35">soa majestà non verà più avanti, non bisognando.</text:span></text:p>
      <text:p text:style-name="P269"><text:span text:style-name="T30">Da Milam. </text:span><text:span text:style-name="T35">Come era venuto lì uno agente dil cardinal Roan, per tratar zercha li capitoli si otien col papa; et uno era in dificultà, </text:span><text:span text:style-name="T30">videlicet </text:span><text:span text:style-name="T35">Roan volea la legation di Franza, </text:span><text:span text:style-name="T30">vivente papa, </text:span><text:span text:style-name="T35">et il papa la vol dar per do anni, et far cardinali </text:span><text:span text:style-name="T30">etc.; </text:span><text:span text:style-name="T35">et che sono d’acordo, et perhò il gran maistro si parte, e lassa al governo di Milan missier Zuan Jacomo Triulzi, sì che ʼl papa haverà le zente francese, lanze 700, ma non pol aver li sguizari.</text:span></text:p>
      <text:p text:style-name="P269"><text:span text:style-name="T30">Di Ferara, dil vicedomino. </text:span><text:span text:style-name="T35">Come il duca va dal papa per invitarlo a venir a Ferara, et à mandato a preparar vituarie a Codignola, si dice il papa vol andar lì. Di Bologna, come missier Zuan Bentivoy sta di bona voia et non teme.</text:span></text:p>
      <text:p text:style-name="P269"><text:span text:style-name="T30">Di Ravena. </text:span><text:span text:style-name="T35">Dil zonzer dil papa a Forlì, et quello el fa; et che ʼl va a Codignola poy a Ymola. </text:span><text:span text:style-name="T30">Item, </text:span><text:span text:style-name="T35">il marchese di Mantoa à preso zercha 40 cavali di Bologna, et mandati al papa. </text:span><text:span text:style-name="T30">Item, </text:span><text:span text:style-name="T35">che li oratori di Bologna erano ritornati a Bologna, </text:span><text:span text:style-name="T30">tamen </text:span><text:span text:style-name="T35">altri dicono aver </text:span><text:soft-page-break/><text:span text:style-name="T35">dimandato licentia, e non l’aver potuto aver. </text:span><text:span text:style-name="T30">Item, </text:span><text:span text:style-name="T35">si dice il cardinal Colona e il cardinal Grimani verano in questa terra incogniti </text:span><text:span text:style-name="T30">etc., ut in litteris.</text:span></text:p>
      <text:p text:style-name="P269"><text:span text:style-name="T35">Et leto le letere, fo chiamati sier Hironimo Barbarigo, di sier Antonio, sier Tomà Moro, </text:span><text:span text:style-name="T30">quondam </text:span><text:span text:style-name="T35">sier Alvise, dentro, qualli erano soracomiti, et menono il duca di Ferara, su le galie, per la Puja, e per parte, messa per il doxe, si veneno a presentar a li avogadori; è stati fin horra qui, non perhò in destreta, et ozi fo terminato expedirli. Vene al pregadi con li soi avochati: et primo li menò sier Tadio Contarini, avogador, cargandoli senza mandato aver fato questo, e fe’ lezer le scriture; li rispose domino Rigo Antonio. Poi parlò sier Francesco Orio, avogador; li rispose sier Carlo Contarini, avochato per le corte. Poi sier Zuan Corner, avogador; li rispose Marin Querini. Li avogadori messeno di procieder: 9 non sincieri, 41 di la parte, 72 di no; et fu preso di no; et stete il pregadi suso fino horre 4 di note. Et cussì expediti, de lì a zorni 8 andoe per rimontar su la soa galia, el Barbarigo; et il Moro, per non aver galia fuora, et esser stà presa da’ turchi, restoe.</text:span></text:p>
      <text:p text:style-name="P272"/>
      <text:p text:style-name="P272">[1506 10 17]</text:p>
      <text:p text:style-name="P269"><text:span text:style-name="T20">[451]</text:span><text:span text:style-name="T35"> </text:span><text:span text:style-name="T30">A dì 17 octubrio. </text:span><text:span text:style-name="T35">Da poi disnar el doxe, con il collegio, andoe in li piati a l’arsenal, a veder come stava la caxa.</text:span></text:p>
      <text:p text:style-name="P269"><text:span text:style-name="T30">Et fo letere di Romagna. </text:span><text:span text:style-name="T35">Come il papa era pur a Forlì; et il marchese di Mantoa prese a certo passo 40 cavali di Bologna, et li à mandati con gran festa a presentar al papa; et par che bolognesi preseno zercha 60 cavali di Zuan di Saxadello, sì che è più il damno cha la victoria dil papa.</text:span></text:p>
      <text:p text:style-name="P256"/>
      <text:p text:style-name="P272">[1506 10 18]</text:p>
      <text:p text:style-name="P269"><text:span text:style-name="T30">A dì 18, fo San Lucha. </text:span><text:span text:style-name="T35">Fo gran consejo. Fo leto la parte metevano li consieri zercha le oblation </text:span><text:span text:style-name="T30">etc.; </text:span><text:span text:style-name="T35">et vedendo il mormoro dil consejo, non fo balotata, ma rimessa a uno altro consejo. Fo fato </text:span><text:soft-page-break/><text:span text:style-name="T35">avogador di comun sier Zuan Badoer, dotor, cavalier, fo podestà a Chioza; et il Gradenigo, nominato di sopra, andò mal in scurtinio, fo tolto, a gran consejo, et non passò.</text:span></text:p>
      <text:p text:style-name="P253">Fo fato asaper a tutti, come domenega vegneria a gran consejo l’orator dil soldan, perhò tutti venisseno ben in hordine, et quelli havevano corotto butasseno zoso per quel zorno.</text:p>
      <text:p text:style-name="P256"/>
      <text:p text:style-name="P272">[1506 10 19]</text:p>
      <text:p text:style-name="P269"><text:span text:style-name="T30">A dì 19. </text:span><text:span text:style-name="T35">Da poi disnar fo colegio, dil doxe, consieri, e savij; a consultar.</text:span></text:p>
      <text:p text:style-name="P256"/>
      <text:p text:style-name="P272">[1506 10 20]</text:p>
      <text:p text:style-name="P269"><text:span text:style-name="T30">A dì 20. </text:span><text:span text:style-name="T35">Fo pregadi. Et leto le infrascripte letere:</text:span></text:p>
      <text:p text:style-name="P269"><text:span text:style-name="T30">Da Ravena, Cesena et Faenza, di 17. </text:span><text:span text:style-name="T35">El partir dil papa de Forlì a dì 17 per Ymola, fazea la volta di Marada et Castro Caro, per non passar per el teritorio faventino. El marchese di Mantoa havea abuto a pati San Zuane, Castel Gelfo, del qual hessendo ussiti cavali 60 in zercha, fo mandà driedo et presi 40, mandati al papa, de la qual cossa fece festa asai de bon principio. Le gente dil papa erano alozate per ditti castelli, </text:span><text:span text:style-name="T30">videlicet </text:span><text:span text:style-name="T35">Castel Bolognese et Butri. Missier Zuan Bentivoy non ha voluto che se publicha l’interdito dil papa in Bologna, et fece dir a quelo l’havea, che si ʼl publicava saria butato fuor dil palazo; e havia fato brusar tutti i strami di fuora, et levato el vino, e dil resto scocomato, perchè ʼl si spandi. Havea tolto in casa tre suspeti, </text:span><text:span text:style-name="T30">videlicet </text:span><text:span text:style-name="T35">Adrovandi, uno di Grati, nepote di domino Carlo, e uno da Castello; havea parlato al populo, dicendo che volendo lhoro, el se leveria, a ziò non patiscano; e che tutti cridono che ʼl stesse. Per letere di Ferara, dil vicedomino, di 18, era stà morti tutti di la fameja di Fantini, </text:span><text:span text:style-name="T30">inter quos </text:span><text:span text:style-name="T35">alcuni zentilhomeni, et de i Manzuoli, per esser stà trovati in caxa le insegne di la Chiesia e dil papa. I oratori 6, el papa non li ha voluto dar licentia, </text:span><text:span text:style-name="T30">immo </text:span><text:span text:style-name="T35">erano stà comessi al prothonotario de Pacis, dicendo tenirli </text:span><text:span text:style-name="T30">apud se, </text:span><text:span text:style-name="T35">come sui subditi, </text:span><text:span text:style-name="T20">[452]</text:span><text:span text:style-name="T35"> non come </text:span><text:soft-page-break/><text:span text:style-name="T35">oratori. El papa era resentito de gote. Zuam Paulo Manfron, condutier nostro, era passato, et era su quel di Ravena, con cavali 700; el cardinal Grimani era passà per Faenza, non se firmando; el cardinal Santa Praxede era restato lì la note; et l’orator nostro era zonto in Faenza. El cardinal di Ferara era zonto a far reverentia al papa; el duca di Ferara dovea partir a dì 21 di Ferara per andar dal papa; et el papa avea licentià fanti 1000 de Urbin per non darli la segonda paga, partivano mal contenti. </text:span><text:span text:style-name="T30">Similiter </text:span><text:span text:style-name="T35">el marchexe di Mantoa, rezercando danari dal papa, li fo risposto che ʼl provederà al fratello de beneficij </text:span><text:span text:style-name="T30">etc.; </text:span><text:span text:style-name="T35">et à concordato col cardinal Roan li capitoli per aver le zente francese, e concesso, oltra la legation, </text:span><text:span text:style-name="T30">etiam </text:span><text:span text:style-name="T35">la colation di beneficij, </text:span><text:span text:style-name="T30">etiam </text:span><text:span text:style-name="T35">concistoriali, in el stato di Milan, la qual cossa li cardinali non voleva consentir. Da Milam, el gran maistro, monsignor di Chiamon, partì a dì 16 per Lodi e Parma, con le artilarie, anderano a Modena, poi a Cento e la Piove. El papa à trato di Forlì do bombarde, 4 colobrine, et 4 passavolanti. </text:span><text:span text:style-name="T30">Item, </text:span><text:span text:style-name="T35">a Milan erano zonti mille bertoni, non atti a guerra.</text:span></text:p>
      <text:p text:style-name="P269"><text:span text:style-name="T30">Di sier Cabriel Moro, orator, di 11, da le Spezie. </text:span><text:span text:style-name="T35">Come era stà a Corsica per fortuna, era su le nave. El re era stà a Zenoa apresentado de uno bazil d’oro, dove non dismontò. Era zonto a lui, con do nave, certi baroni dil regno di Napoli, che erano presoni, da esser liberati per lo apontamento con Franza, el signor de Conza, el marchexe de Bitonte et altri. </text:span><text:span text:style-name="T30">Item, </text:span><text:span text:style-name="T35">il gran capitanio con 4 galie havia mandà a Napoli, a dir che ʼl non volea intrar con pompa, </text:span><text:span text:style-name="T30">propter obitum </text:span><text:span text:style-name="T35">dil re di Castella suo zenero.</text:span></text:p>
      <text:p text:style-name="P269"><text:span text:style-name="T30">Di Ferara, di 28. </text:span><text:span text:style-name="T35">La novità di Carpi, dil signor Alberto, con expugnation dil palazo.</text:span></text:p>
      <text:p text:style-name="P269"><text:span text:style-name="T30">Di Udene. </text:span><text:span text:style-name="T35">Che quelli fanti 900, che erano a Mariam, se dicea voleano tornar a Vilacho, per far la via di Trento e venir in Italia. Era zonto a Vilaco el messo dil capitanio dil re, con i sei milia fiorini raines abuti da la Signoria nostra.</text:span></text:p>
      <text:p text:style-name="P269"><text:span text:style-name="T30">Di Elemania. </text:span><text:span text:style-name="T35">La cesarea majestà partì da Graz a dì 13 per Ba</text:span><text:soft-page-break/><text:span text:style-name="T35">viera, a uno loco nominato San Vido, dove se fa la investitura di la Carintia, con cerimonie, a le qual volea se trovasse l’orator nostro, poi ad Augusta, per venir in Italia per il mexe di novembrio. Volea andar a casa di uno porco zingiaro; havea dito a l’orator, che ʼl volea esser bon amico di la Signoria, et che ʼl se daria modo dil passar quieto per i lochi di la Signoria; e che ʼl havea ad esser ultimo imperador di la so fameja; e che ʼl fiol, re </text:span><text:span text:style-name="T20">[453]</text:span><text:span text:style-name="T35"> di Chastiglia, morto lui. saria tuto francese, e consentiria lo imperio a Franza, e faria subiecta Germania et Italia, et chi viverà el vederà; et che uno di fioli dil signor Lodovico andava con la regina, et l’altro con sua majestà. Et che era nova, che ʼl re di Castella havea liberato di prexon il duca Valentino; et che erano licentiati li oratori per Constanza. Et queste letere di Germania fono di 9</text:span><text:span text:style-name="T30">, </text:span><text:span text:style-name="T35">11 et 13.</text:span></text:p>
      <text:p text:style-name="P269"><text:span text:style-name="T35">Queste altre letere fono lete im pregadi a dì 23, </text:span><text:span text:style-name="T30">tamen </text:span><text:span text:style-name="T35">per eror è state qui poste, ma ben le parte fo poste a dì 20.</text:span></text:p>
      <text:p text:style-name="P269"><text:span text:style-name="T30">Di Udene, di 17. </text:span><text:span text:style-name="T35">Come li fanti alemani 900 haveano rizercato salvo conduto per passar e tornar a Vilaco, per far poi la via di Trento. </text:span><text:span text:style-name="T30">Item, </text:span><text:span text:style-name="T35">che la regina era andata da Graz a Salspurch, per ordine di la cesarea majestà. L’orator nostro havea inteso la morte dil re di Castella per nostre letere; el re era a la caza. El cardinal di Braxenon, è qui a Venecia, ha spazato uno a Vilaco per intender dil collega suo, episcopo treverense, elector di l’imperio, zercha la sua venuta.</text:span></text:p>
      <text:p text:style-name="P269"><text:span text:style-name="T30">Di Roverè, di sier Zuan Francesco Pixani, podestà. </text:span><text:span text:style-name="T35">Dil passar di fanti et cavali armati alemani su zatre per l’Adexe, dicono per andar a Mantoa al soldo, per tochar danari.</text:span></text:p>
      <text:p text:style-name="P269"><text:span text:style-name="T30">Di Verona, di sier Alvise Malipiero, podestà, sier Stefano Contarini, capitanio. </text:span><text:span text:style-name="T35">Dil zonzer a Mantoa, andati per la via di Valezo, fanti alemani, armati con lanze e peti numero 250, con alquanti cavali; fama è che vano a trovar el marchexe de Mantoa per aver soldo.</text:span></text:p>
      <text:p text:style-name="P269"><text:span text:style-name="T30">Di Romagna, de 21. </text:span><text:span text:style-name="T35">Come el papa zonse a dì 20 a Ymola; se </text:span><text:soft-page-break/><text:span text:style-name="T35">continuava la praticha di lo acordo con missier Zuane Bentivoy, el cardinal Narbona, franzese, et il marchexe di Mantoa tratavano ditta praticha, el cardinal dovea andar a Bologna, et si tien per concluso. Le gente francese</text:span><text:span text:style-name="Footnote_20_Symbol"><text:span text:style-name="T41"><text:note text:id="ftn50" text:note-class="footnote"><text:note-citation>50</text:note-citation><text:note-body><text:p text:style-name="Footnote"><text:s/>Nell’originale "fracese". [Nota per l’edizione elettronica Manuzio]</text:p></text:note-body></text:note></text:span></text:span><text:span text:style-name="T35"> erano zonte a Modena; el duca di Ferara non era ancor partito, per andar a far reverentia al papa.</text:span></text:p>
      <text:p text:style-name="P269"><text:span text:style-name="T30">Di sier Francesco da Mosto, capitanio di le galie dil trafego, dade in Candia. </text:span><text:span text:style-name="T35">Scrive la sua navigation, et cosse pertinente a quel viazo.</text:span></text:p>
      <text:p text:style-name="P269"><text:span text:style-name="T30">De li synici di terra ferma, sier Vetor Capelo, sier Andrea Mozenigo, dotor, sier Lorenzo Orio, dotor, auditori novi et syndici, date a Charavazo. </text:span><text:span text:style-name="T35">Come a Sallò haveano sublevato molti opressi, </text:span><text:span text:style-name="T30">tacite </text:span><text:span text:style-name="T35">dicono dil mal portamento di sier Polo Trivixan, el cavalier, stato lì provedador; e cussì lì a Charavazo, dove è sier Zuan Francesco Marzello, podestà, che mal si porta; et che volendo </text:span><text:span text:style-name="T20">[454]</text:span><text:span text:style-name="T35"> compir il synicha’ sier Lorenzo Orio vien a compir, perhò si ʼl par a la Signoria di perlongarli l’oficio, come in altri è stà fato.</text:span></text:p>
      <text:p text:style-name="P253">Fu posto, per li consieri, perlongarli l’oficio fino al suo ritorno, con li collegi, in questa terra, acciò si compi il synicha’; fu presa.</text:p>
      <text:p text:style-name="P269"><text:span text:style-name="T35">Fu posto, per li savij dil colegio, certa parte, da esser proclamata su le scale di Rialto, di nostri navegano in Soria con nave forestiere, trazeno in nome di forestieri, soto pena </text:span><text:span text:style-name="T30">etc., ut in parte, </text:span><text:span text:style-name="T35">qual fo poi publicata in Rialto; fu presa.</text:span></text:p>
      <text:p text:style-name="P269"><text:span text:style-name="T35">Fo posto perlongar il don a la decima 75, sono a li governadori, di X per 100 fin sabado. poi 5 per 100 </text:span><text:span text:style-name="T30">etc., ut in ea; </text:span><text:span text:style-name="T35">presa.</text:span></text:p>
      <text:p text:style-name="P269"><text:span text:style-name="T35">Fo posto, per li consieri, che tutte le suspension, fate per il colegio a’ debitori di la Signoria, siano casse, e più non si possi far, si non per parte messa im pregadi </text:span><text:span text:style-name="T30">etc. </text:span><text:span text:style-name="T35">El doxe fo im parte; fu presa.</text:span></text:p>
      <text:p text:style-name="P269"><text:span text:style-name="T35">Fu posto, per sier Antonio Trun, consier, che ʼl sia taià certa sententia, fata per li 17 savij, </text:span><text:span text:style-name="T30">videlicet </text:span><text:span text:style-name="T35">sier Hironimo Soranzo, sier Alvise Sanudo, sier Nicolò Trivixan, </text:span><text:span text:style-name="T30">quondam </text:span><text:span text:style-name="T35">sier Toma’, procurator, et sier ... come deputadi </text:span><text:span text:style-name="T30">alias, </text:span><text:span text:style-name="T35">per il conseio di prega</text:span><text:soft-page-break/><text:span text:style-name="T35">di in la materia di quelli di Chioza, per li ogij traseno senza pagar </text:span><text:span text:style-name="T30">etc., </text:span><text:span text:style-name="T35">atento che sier Daniel di Renier, </text:span><text:span text:style-name="T30">etiam </text:span><text:span text:style-name="T35">di 7 savij, teniva che dovesseno pagar, et che tal materia sia deduta. Or sier Nicolò Trivixan contradise, dicendo non poteva andar questa parte; e li avogadori si levò e andò a la Signoria et non fo balotata.</text:span></text:p>
      <text:p text:style-name="P256"/>
      <text:p text:style-name="P272">[1506 10 21]</text:p>
      <text:p text:style-name="P269"><text:span text:style-name="T30">A dì 21. </text:span><text:span text:style-name="T35">Fo consejo di X con zonta.</text:span></text:p>
      <text:p text:style-name="P256"/>
      <text:p text:style-name="P272">[1506 10 22]</text:p>
      <text:p text:style-name="P269"><text:span text:style-name="T30">A dì 22. </text:span><text:span text:style-name="T35">Fo, da poi disnar, audientia. Fo nove di Bologna, di certa rota data a quelli dil papa per bolognesi, non da conto.</text:span></text:p>
      <text:p text:style-name="P269"><text:span text:style-name="T35">Morite sier Michiel Foscari, è dil conseio di X, richo di 70 milia ducati, non ha fioli, ma nepoti, fioli e fie di soa fia natural maridata in sier Alvise Mozenigo, el cavalier, è orator in Franza. Lassò ducati 4000 a la scuola di la Carità, ducati 1000 a la Nonciada </text:span><text:span text:style-name="T30">etc.; </text:span><text:span text:style-name="T35">lassò i procuratori comessarij, a la fia e fioli ducati 400 a l’anno per viver; fece un longo testamento, </text:span><text:span text:style-name="T30">ut in eo; </text:span><text:span text:style-name="T35">ai Foscari 0 lassoe.</text:span></text:p>
      <text:p text:style-name="P256"/>
      <text:p text:style-name="P272">[1506 10 23]</text:p>
      <text:p text:style-name="P269"><text:span text:style-name="T30">A dì 23. </text:span><text:span text:style-name="T35">Fo pregadi. Fo letere di Elemania, Udene, Verona, Ferara, Faenza e Ravena, il sumario ho scrito di sopra, zoè da questo altri ladi. Et di Ravena, dil passar per lì el cardinal San Zorzi, è stà molto honorato da quelli rectori; et a Faenza fo il cardinal Santa Praxede honorato, </text:span><text:span text:style-name="T30">ut supra.</text:span><text:span text:style-name="T35"> </text:span><text:span text:style-name="T20">[455]</text:span><text:span text:style-name="T35"> L’orator nostro, </text:span><text:span text:style-name="T30">juxta </text:span><text:span text:style-name="T35">i mandati, sier Domenego Pixani, el cavalier, è zonto a Faenza, dove arà mior alozamento, </text:span><text:span text:style-name="T30">etiam</text:span><text:span text:style-name="T35"> è</text:span><text:span text:style-name="T30"> </text:span><text:span text:style-name="T35">alquanto indisposto.</text:span></text:p>
      <text:p text:style-name="P269"><text:span text:style-name="T30">Di Brixegele, di sier Alexandro Pixani, provedador. </text:span><text:span text:style-name="T35">Alcuni avisi dil papa, qual è a Ymola; et parole dite con il cardinal Castel di Rio, che l’à fato tuor questa impresa di Bologna, qual è dura; et di l’acordo si trata, </text:span><text:span text:style-name="T30">ut superius dixi. </text:span><text:span text:style-name="T35">Et per altre letere si ha, el marchexe di Mantoa dovea andar a parlar a missier Zuane </text:span><text:span text:style-name="T30">etc. </text:span><text:soft-page-break/><text:span text:style-name="T30">Item, </text:span><text:span text:style-name="T35">si ha dito missier Zuane star di bon animo. Nota che ʼl papa ne l’andar di Forlì a Ymola, </text:span><text:span text:style-name="T30">licet </text:span><text:span text:style-name="T35">fesse una pessima via per costa di monti, e non per la via romea, e questo fece, per il mal animo ha contra la Signoria nostra, per non passar su quel di Faenza, </text:span><text:span text:style-name="T30">tamen </text:span><text:span text:style-name="T35">non potè far di meno di non passar per pocho perhò. E dimandò, de chi erano, di Marzocho o di San Marco? Li nostri subditi reduti a veder passar cridono: Marco! Marco! El papa dete di spironi a la mulla e cavalchò via. Come fo fuora disse: Non sarà molto, che cavalcheremo sul nostro e non aldiremo Marco. Questo aviso io vidi per letere di Faenza; e più che ʼl papa voleva far uno proclama: chi amazava missier Zuane, o ver uno di 16, havesseno la sua roba et fosseno asolti </text:span><text:span text:style-name="T30">etc., </text:span><text:span text:style-name="T35">cossa molto teribele.</text:span></text:p>
      <text:p text:style-name="P269"><text:span text:style-name="T30">Di Cypro. </text:span><text:span text:style-name="T35">Zercha formenti, si arà 100 milia mozi </text:span><text:span text:style-name="T30">etc.</text:span></text:p>
      <text:p text:style-name="P269"><text:span text:style-name="T35">Fu posto, per li savij, che domino Bernardin Spiron, dotor, leze a Padoa in medicina, </text:span><text:span text:style-name="T30">loco domini Johannis Aquilani, </text:span><text:span text:style-name="T35">qual per la età si à preso lezi quando el vol, et dito domino Bernardin habi fiorini 200 a l’anno, </text:span><text:span text:style-name="T30">videlicet </text:span><text:span text:style-name="T35">100 di la Signoria et 100 di quelli di Aquila. E nota, che ʼl dito domino Zuane morite a dì... di questo a Padoa.</text:span></text:p>
      <text:p text:style-name="P269"><text:span text:style-name="T35">Fu posto, che a uno fiol di domino Piero Trapolin li sia dato fiorini 100 a l’anno per lezer in concorentia di maistro Marco Antonio di la Torre, pur in medicina, el qual maistro Marco Antonio li sia cresuto fiorini 20, sì che </text:span><text:span text:style-name="T30">etiam </text:span><text:span text:style-name="T35">lui habi 100; e questo perchè a domino Piero Trapolin, che ha 300 fiorini, non se li pol più cresser. </text:span><text:span text:style-name="T30">Item, </text:span><text:span text:style-name="T35">a domino Francesco Auricalcho sia dato certa lectura. </text:span><text:span text:style-name="T30">ut patet in parte; </text:span><text:span text:style-name="T35">et fu presa.</text:span></text:p>
      <text:p text:style-name="P269"><text:span text:style-name="T35">Fo posto, per li savij dil colegio, di liberar le robe di zenoesi sequestrade per il dano </text:span><text:span text:style-name="T30">etc., excepto </text:span><text:span text:style-name="T35">ducati 8000; et sier Piero Antonio Morexini, savio ai ordeni, messe fosse lassado per ducati 9000 e più, come apar per li damni, provadi a li provedadori di comun, à ʼuto nostri. Andò le parte, balotà do volte, il Morexini otene.</text:span></text:p>
      <text:p text:style-name="P269"><text:span text:style-name="T20">[456]</text:span><text:span text:style-name="T35"> Fo posto, per il colegio, atento la morte di sier Michiel </text:span><text:soft-page-break/><text:span text:style-name="T35">Foscari, suosero di sier Alvise Mozenigo, el cavalier, orator in Franza, che ʼl sia electo ozi in suo loco, con ducati 120 al mexe, et non possino refudar poi acetado, soto pena di ducati 500; et </text:span><text:span text:style-name="T30">etiam </text:span><text:span text:style-name="T35">si fazi orator in Germania al serenissimo re di romani, per esser stato sier Piero Pasqualigo, dotor et cavalier, assa’ mexi, con ducati 120 al mexe per spexe, nè possi refudar poi acetado. Fu preso, et fato li scurtinij, qualli sarano notadi qui soto:</text:span></text:p>
      <text:p text:style-name="P220"/>
      <text:p text:style-name="P239"><text:span text:style-name="T35">176<text:tab/></text:span><text:span text:style-name="T30">Electo orator in Franza.</text:span></text:p>
      <text:p text:style-name="P216"/>
      <text:p text:style-name="P371"><text:span text:style-name="T5">†</text:span><text:span text:style-name="T35"> Sier </text:span><text:span text:style-name="T2">Antonio</text:span><text:span text:style-name="T35"> Condolmer, fo di pregadi, </text:span><text:span text:style-name="T30">quondam </text:span><text:span text:style-name="T35">sier Bernardo,<text:tab/>101. 71</text:span></text:p>
      <text:p text:style-name="P306"><text:span text:style-name="T35">Sier </text:span><text:span text:style-name="T2">Francesco</text:span><text:span text:style-name="T35"> </text:span><text:span text:style-name="T2">Corner, </text:span><text:span text:style-name="T7">quondam</text:span><text:span text:style-name="T2"> sier Fantin da la Piscop</text:span><text:span text:style-name="T35">ia,<text:tab/>59.108</text:span></text:p>
      <text:p text:style-name="P307">Sier Sancto Moro, el dotor, di sier Marin,<text:tab/>36.129</text:p>
      <text:p text:style-name="P306"><text:span text:style-name="T35">Sier Mari</text:span><text:span text:style-name="T2">n Sanudo, </text:span><text:span text:style-name="T7">quondam</text:span><text:span text:style-name="T2"> sier Lunardo,<text:tab/>47.120</text:span></text:p>
      <text:p text:style-name="P306"><text:span text:style-name="T2">Sier Antonio Surian, el dotor, </text:span><text:span text:style-name="T7">quondam</text:span><text:span text:style-name="T2"> sier Michel, di sier</text:span><text:span text:style-name="T35"> Zuane,<text:tab/>43.127</text:span></text:p>
      <text:p text:style-name="P306"><text:span text:style-name="T35">Sier Alvixe Bo</text:span><text:span text:style-name="T2">n, el dotor, auditor nuovo, </text:span><text:span text:style-name="T7">quondam</text:span><text:span text:style-name="T2"> sier Michel,<text:tab/>29.142</text:span></text:p>
      <text:p text:style-name="P306"><text:span text:style-name="T2">Sier M</text:span><text:span text:style-name="T35">arin Bon, fo auditor nuovo, quondam sier Michel,<text:tab/>39.133</text:span></text:p>
      <text:p text:style-name="P306"><text:span text:style-name="T35">Sier </text:span><text:span text:style-name="T2">Vicenzo Cabriel, el provedador sora le camere, </text:span><text:span text:style-name="T7">quondam</text:span><text:span text:style-name="T2"> sier Bertuzi, el cavalier,<text:tab/>77. 94</text:span></text:p>
      <text:p text:style-name="P306"><text:span text:style-name="T2">Sier Lorenzo </text:span><text:span text:style-name="T35">Bragadim, di sier Francesco,<text:tab/>83. 85</text:span></text:p>
      <text:p text:style-name="P306"><text:span text:style-name="T35">Sier Piero Mo</text:span><text:span text:style-name="T2">zenigo, </text:span><text:span text:style-name="T7">quondam</text:span><text:span text:style-name="T2"> sier Francesco,<text:tab/></text:span><text:span text:style-name="T35">25.141</text:span></text:p>
      <text:p text:style-name="P306"><text:span text:style-name="T2">Sier Nicolò Michel, el dotor, è di pregadi, </text:span><text:span text:style-name="T7">quondam</text:span><text:span text:style-name="T2"> sier Franc</text:span><text:span text:style-name="T35">esco,<text:tab/>63.103</text:span></text:p>
      <text:p text:style-name="P307"><text:soft-page-break/>Sier Polo Trivixan, el cavalier, fo provedador a Sallò, di sier Baldisera,<text:tab/>29.137</text:p>
      <text:p text:style-name="P306"><text:span text:style-name="T35">Sier Alvixe Morexin</text:span><text:span text:style-name="T2">i, </text:span><text:span text:style-name="T7">quondam</text:span><text:span text:style-name="T2"> sier Justo,<text:tab/>27.140</text:span></text:p>
      <text:p text:style-name="P306"><text:span text:style-name="T2">Sier Marin Trivixan, fo ambassador al conte di Pitiano, </text:span><text:span text:style-name="T7">quondam</text:span><text:span text:style-name="T2"> sier Ma</text:span><text:span text:style-name="T35">rchio’<text:tab/>47.118</text:span></text:p>
      <text:p text:style-name="P306"><text:span text:style-name="T35">Sier Nicolò Dolfim, fo di pr</text:span><text:span text:style-name="T2">egadi, </text:span><text:span text:style-name="T7">quondam</text:span><text:span text:style-name="T2"> sier Marco,<text:tab/>71.102</text:span></text:p>
      <text:p text:style-name="P306"><text:span text:style-name="T2">Sier Vicenzo Querini, el dotor, fo ambassador al re di Chastell</text:span><text:span text:style-name="T35">a,<text:tab/>88. 80</text:span></text:p>
      <text:p text:style-name="P306"><text:span text:style-name="T35">Sier Marco Gra</text:span><text:span text:style-name="T2">denigo</text:span><text:span text:style-name="T35">, el dotor, fo auditor vechio, </text:span><text:span text:style-name="T30">quondam </text:span><text:span text:style-name="T35">sier Anzolo,<text:tab/>68.105</text:span></text:p>
      <text:p text:style-name="P306"><text:span text:style-name="T20">[457]</text:span><text:span text:style-name="T35"> Sier Hironimo da </text:span><text:span text:style-name="T2">cha’</text:span><text:span text:style-name="T35"> </text:span><text:span text:style-name="T2">Taiap</text:span><text:span text:style-name="T35">iera, el dotor,<text:tab/>43.129</text:span></text:p>
      <text:p text:style-name="P376">Non. Sier Marco Minio, è di pregadi, di sier Bortolomio, per esser sora i dacij, <text:tab/>...</text:p>
      <text:p text:style-name="P256"/>
      <text:p text:style-name="P225">Orator al serenissimo re di romani.</text:p>
      <text:p text:style-name="P253"/>
      <text:p text:style-name="P306"><text:span text:style-name="T35">Sier Nicolò </text:span><text:span text:style-name="T2">Dolfim, fo di pregadi, </text:span><text:span text:style-name="T7">quondam</text:span><text:span text:style-name="T2"> sier Marco,</text:span><text:span text:style-name="T35"><text:tab/>95. 74</text:span></text:p>
      <text:p text:style-name="P307">Sier Hironimo da cha’ Taiapiera, el dotor,<text:tab/>38.131</text:p>
      <text:p text:style-name="P306"><text:span text:style-name="T35">Sier Alvixe</text:span><text:span text:style-name="T2"> Bon, el dotor, auditor nuovo, </text:span><text:span text:style-name="T7">quondam</text:span><text:span text:style-name="T2"> sier Michiel,<text:tab/>31.136</text:span></text:p>
      <text:p text:style-name="P306"><text:span text:style-name="T2">Sier Lorenzo Bragadi</text:span><text:span text:style-name="T35">m, di sier Francesco,<text:tab/>88. 83</text:span></text:p>
      <text:p text:style-name="P306"><text:span text:style-name="T35">Sier Vicenzo Cabrie</text:span><text:span text:style-name="T2">l, el provedador sora le camere, </text:span><text:span text:style-name="T7">quondam</text:span><text:span text:style-name="T2"> sier Bertuzi, cavalier,<text:tab/>81. 85</text:span></text:p>
      <text:p text:style-name="P306"><text:span text:style-name="T2">Sier Antonio Sur</text:span><text:span text:style-name="T35">iam, </text:span><text:span text:style-name="T2">el dotor, </text:span><text:span text:style-name="T7">quondam</text:span><text:span text:style-name="T2"> sier Miche</text:span><text:span text:style-name="T35">l, di sier Zuane,<text:tab/>48.121</text:span></text:p>
      <text:p text:style-name="P306"><text:soft-page-break/><text:span text:style-name="T35">Sier Mari</text:span><text:span text:style-name="T2">n Sanudo, </text:span><text:span text:style-name="T7">quondam</text:span><text:span text:style-name="T2"> sier Lunardo,<text:tab/>44.125</text:span></text:p>
      <text:p text:style-name="P306"><text:span text:style-name="T2">Sier Nicolò Michiel, el dotor, è di pregadi, </text:span><text:span text:style-name="T7">quondam</text:span><text:span text:style-name="T2"> sier Fra</text:span><text:span text:style-name="T35">ncesco,<text:tab/>76. 90</text:span></text:p>
      <text:p text:style-name="P372">† Sier Vicenzo Querini, el dotor, fo ambassador al re di Castella,<text:tab/> 114. 54</text:p>
      <text:p text:style-name="P306"><text:span text:style-name="T35">Sier Marco Graden</text:span><text:span text:style-name="T2">igo, el dotor, fo auditor vechio, </text:span><text:span text:style-name="T7">quondam</text:span><text:span text:style-name="T2"> sier Anzolo,<text:tab/>73. 96</text:span></text:p>
      <text:p text:style-name="P306"><text:span text:style-name="T2">Sier Polo Trivixan, el cavalier, fo provedador a Sallò, di sier Bald</text:span><text:span text:style-name="T35">isera,<text:tab/>29.137</text:span></text:p>
      <text:p text:style-name="P306"><text:span text:style-name="T35">Sier Marin Bon, fo </text:span><text:span text:style-name="T2">auditor nuovo, </text:span><text:span text:style-name="T7">quondam</text:span><text:span text:style-name="T2"> sier Michel,<text:tab/>45.125</text:span></text:p>
      <text:p text:style-name="P306"><text:span text:style-name="T2">Sier Marin Trivixan, fo ambassador al conte di Pitiano, </text:span><text:span text:style-name="T7">quondam</text:span><text:span text:style-name="T2"> sier Mar</text:span><text:span text:style-name="T35">chio’<text:tab/>63.101</text:span></text:p>
      <text:p text:style-name="P376">Non. Sier Marco Minio, è di pregadi, di sier Bortolomio, consier, per esser sora i dacij,<text:tab/>...</text:p>
      <text:p text:style-name="P253"/>
      <text:p text:style-name="P269"><text:span text:style-name="T35">Questi oratori aceptono et anderano a la lhoro legation, et </text:span><text:span text:style-name="T30">maxime </text:span><text:span text:style-name="T35">il Condolmer, ch’è stato molto a preposito per lui.</text:span></text:p>
      <text:p text:style-name="P256"/>
      <text:p text:style-name="P272">[1506 10 24]</text:p>
      <text:p text:style-name="P269"><text:span text:style-name="T30">A dì 24. Post </text:span><text:span text:style-name="T35">fo colegio, 0 da novo. È da saper, fin questi zorni San Michel di Muran per l’abatia di le Carzere fo discomunichato, a petizion dil cardinal Grimani, perchè voleva dita abatia; et vedendo, che la Signoria nostra non li voleva dar </text:span><text:span text:style-name="T20">[458]</text:span><text:span text:style-name="T35"> il possesso, e li frati erano dentro, veneno tra lhoro in acordo, </text:span><text:span text:style-name="T30">videlicet </text:span><text:span text:style-name="T35">che de l’intrade ducati 600 siano di frati, il resto dil cardinal, qual potesse renonciarla in vita soa a uno suo nepote con regresso, </text:span><text:span text:style-name="T30">ita </text:span><text:span text:style-name="T35">che resta uno altro abate da poi la morte di esso cardinal </text:span><text:span text:style-name="T30">etc. </text:span><text:span text:style-name="T35">Et li frati fonno contenti per non andar in lite; et cussì fo levato la exchomunicatione ai frati prediti.</text:span></text:p>
      <text:p text:style-name="P256"/>
      <text:p text:style-name="P272"><text:soft-page-break/>[1506 10 25]</text:p>
      <text:p text:style-name="P269"><text:span text:style-name="T30">A dì 25. </text:span><text:span text:style-name="T35">Fo gran consejo. Vene l’orator dil soldan, Tangavardin, con 12 di soi, a consejo, acompagnato da quelli sora il cotimo. Fu fato podestà a Verona sier Francesco Bragadim, fo podestà a Brexa, </text:span><text:span text:style-name="T30">quondam </text:span><text:span text:style-name="T35">sier Alvise, el procurator. </text:span><text:span text:style-name="T30">Item, </text:span><text:span text:style-name="T35">fu posto una gratia di do fontegarie, le prime vachanti, poi le altre expectative, a do, qualli si brusò le lhoro botege a San Bortolomio; fo presa.</text:span></text:p>
      <text:p text:style-name="P256"/>
      <text:p text:style-name="P272">[1506 10 26]</text:p>
      <text:p text:style-name="P269"><text:span text:style-name="T30">A dì 26. </text:span><text:span text:style-name="T35">Fo pregadi, per le cosse di Alexandria. Et fo queste letere:</text:span></text:p>
      <text:p text:style-name="P269"><text:span text:style-name="T30">Di Faenza. </text:span><text:span text:style-name="T35">Come si trata acordo tra il papa e missier Zuane, per via dil duca di Urbin e marchexe di Mantoa, intervenendo el cardinal di Narbona, francese, </text:span><text:span text:style-name="T30">videlicet </text:span><text:span text:style-name="T35">che l’ensa di Bologna con li soi. </text:span><text:span text:style-name="T30">Item, </text:span><text:span text:style-name="T35">le zente francese vien via, </text:span><text:span text:style-name="T30">videlicet </text:span><text:span text:style-name="T35">lanze 700; et il re à mandato a dir a missier Zuane, si non si acorda, che li leverà la protetion, </text:span><text:span text:style-name="T30">etiam </text:span><text:span text:style-name="T35">di la persona, per tutto il mexe </text:span><text:span text:style-name="T30">etc.</text:span></text:p>
      <text:p text:style-name="P269"><text:span text:style-name="T35">Fo referito al consejo quanto era stà tratato per li deputati, </text:span><text:span text:style-name="T30">videlicet </text:span><text:span text:style-name="T35">sier Alvise Arimondo, governador di l’intrade, sier Piero Balbi, consier da basso, sier Alvise da Molin, savio dil conseio, con Tangavardin, orator dil soldan. La qual relatione fè il Rimondo; et che era stà consultato, d’acordo con dito orator, scriver per la Signoria una letera al soldan, in risposta di la soa, con alcune clausule; et che </text:span><text:span text:style-name="T30">etiam </text:span><text:span text:style-name="T35">lui Tangavardin scriveria e manderia uno suo caschì con la letera, et sperava, che si adateria le cosse. Et cussì li savij, d’acordo tutti, fe’ lezer la letera al consejo; et fu preso di mandarla; e in questo </text:span><text:span text:style-name="T30">interim </text:span><text:span text:style-name="T35">esso orator starà qui con ducati 250 al mexe, per spexe, qual li ha da cotimo, justa la deliberation fata.</text:span></text:p>
      <text:p text:style-name="P256"/>
      <text:p text:style-name="P272">[1506 10 27]</text:p>
      <text:p text:style-name="P269"><text:span text:style-name="T30">A dì 27. </text:span><text:span text:style-name="T35">Fo consejo di X, con zonta di colegio et altri. In que</text:span><text:soft-page-break/><text:span text:style-name="T35">sto dì gionse qui a disarmar tre galie sotil, zoè sier Zorzi Simitecolo, sier Alexandro da Pexaro, sier Alvixe Contarini, </text:span><text:span text:style-name="T30">quondam </text:span><text:span text:style-name="T35">sier Antonio, vice soracomito di la galia Barbariga, el qual sier Hironimo li era andato contra, armate per 6 mexi; mancha a venir do altre, è con le galie bastarde, et la Mora, fu presa.</text:span></text:p>
      <text:p text:style-name="P269"><text:span text:style-name="T35">Vene con queste galie sier Pollo Valaresso, venuto retor e provedador di Napoli di Romania. In </text:span><text:span text:style-name="T20">[459]</text:span><text:span text:style-name="T35"> loco dil qual andò sier Michel Memo; et poi fo in colegio et referì, justa il consueto.</text:span></text:p>
      <text:p text:style-name="P256"/>
      <text:p text:style-name="P272">[1506 10 28]</text:p>
      <text:p text:style-name="P269"><text:span text:style-name="T30">A dì 28. </text:span><text:span text:style-name="T35">Fo gran consejo. Fato podestà a Cremona sier Pollo Antonio Miani, fo consier, da sier Andrea Corner, fo capitanio a Verona.</text:span></text:p>
      <text:p text:style-name="P269"><text:span text:style-name="T35">Fu posto, per li consieri, atento che </text:span><text:span text:style-name="T30">alias </text:span><text:span text:style-name="T35">fosseno electi im pregadi tre sora le cosse dil banco di Garzoni, i qual fono sier Francesco Marzelo, ch’è morto, sier Hironimo Marin, è consier in Cypro, et sier Zorzi Loredan, è amalato, perhò sia preso, che </text:span><text:span text:style-name="T30">de caetero</text:span><text:span text:style-name="T35"> le</text:span><text:span text:style-name="T30"> </text:span><text:span text:style-name="T35">diferentie di dito banco siano commesse a li consoli di mercadanti, </text:span><text:span text:style-name="T30">ut in parte. </text:span><text:span text:style-name="T35">Ave 258 di no</text:span><text:span text:style-name="T61">, </text:span><text:span text:style-name="T35">917 e più di sì; et fu presa.</text:span></text:p>
      <text:p text:style-name="P269"><text:span text:style-name="T30">Vene, per letere di Faenza, duplicate, di hore 15, et hore 18, dil provedador et orator nostro. </text:span><text:span text:style-name="T35">Come haveano, per letere di Ymola, di Cabriel, maistro di corieri, come l’acordo era seguito con missier Zuane Bentivoy et il papa, el qual a dì 26 dovea la matina partir per Modena con li fioli; et prima havea mandato sue robe et alcune donne a Citadella da suo zenero, et sua fiola, moglie dil signor Pandolfo Malatesta, ch’è in Friul; e che ʼl marchexe di Mantoa el dovea acompagnar fuora. </text:span><text:span text:style-name="T30">Item, </text:span><text:span text:style-name="T35">che le zente dil papa haveano preso 4 castelli su quel di Bologna, </text:span><text:span text:style-name="T30">ut patet in litteris, videlicet</text:span><text:span text:style-name="T35"> ...</text:span></text:p>
      <text:p text:style-name="P256"/>
      <text:p text:style-name="P272">[1506 10 29]</text:p>
      <text:p text:style-name="P269"><text:span text:style-name="T30">A dì 29. </text:span><text:span text:style-name="T35">Fo pregadi. Et fo leto le infrascripte letere:</text:span></text:p>
      <text:p text:style-name="P269"><text:span text:style-name="T30">Di Franza, date a Burges, a dì 12. </text:span><text:span text:style-name="T35">Come il re non verà più </text:span><text:soft-page-break/><text:span text:style-name="T35">avanti, per esser seguito la morte dil re di Castella. Et il re à scrito a Napoli, al re di Ragona, ch’auto il possesso di Napoli, ritorni in Spagna et in Chastiglia al governo di quelle cosse, per intender esser gran discordia in quelli regni; et che l’orator dil dito re di Ragona, era lì in Franza, à tolto licentia dil re per andar a Napoli dal suo re.</text:span></text:p>
      <text:p text:style-name="P269"><text:span text:style-name="T30">Da Milam. </text:span><text:span text:style-name="T35">Come le zente francese erano aviate versso Bologna; è capo monsignor di Chiamon; et vi va monsignor di Alegra, qual fu richiesto dal papa andasse da lui a Ymola, ma non vi andò, e mandò M. S. (</text:span><text:span text:style-name="T30">monsignor</text:span><text:span text:style-name="T35">)</text:span><text:span text:style-name="T30"> </text:span><text:span text:style-name="T35">di Savoja.</text:span></text:p>
      <text:p text:style-name="P269"><text:span text:style-name="T30">Di Ferara, di 26. </text:span><text:span text:style-name="T35">Come Bologna si fortificha le mure e altri repari; et il duca di Ferara partì a dì ... per andar a inchinarsi al papa; et il cardinal, suo fradello, esser ritornato di far reverentia al papa, dal qual esso vicedomino andoe, per saper qual cossa, et 0 potè sotrazer dil papa.</text:span></text:p>
      <text:p text:style-name="P269"><text:span text:style-name="T30">Di Faenza, dil provedador et orator, do letere, il sumario ho dito di sopra. </text:span><text:span text:style-name="T35">Di missier </text:span><text:span text:style-name="T20">[460]</text:span><text:span text:style-name="T35"> Zuane, esser partido per Modena con li fioli; et il papa à mandato in Bologna uno auditor di camera a preparar le stancie et capitular. </text:span><text:span text:style-name="T30">Item, </text:span><text:span text:style-name="T35">che Zuam di Saxadello havia obtenuto uno castello, </text:span><text:span text:style-name="T30">videlicet </text:span><text:span text:style-name="T35"><text:s/>... </text:span><text:span text:style-name="T30">Item, </text:span><text:span text:style-name="T35">come il duca di Ferara era zonto a inchinarsi al papa a Ymola, ben in hordine di cavalli, e servitori vestiti a una livrea, cavalli 600, parte dil qual non erano venuti, per li alozamenti. </text:span><text:span text:style-name="T30">Item, </text:span><text:span text:style-name="T35">che il secretario di l’orator nostro, per una letera abuta dal colegio, andò a Ymola dal papa, per il perdom de Ogni Santi; et il papa concesse, e disse: Ch’è di quel magnifico orator? Rispose l’era a Faenza per la disposition di la persona, e poi perchè la corte stava streta a Ymola; disse il papa: Ne duol di la egritudine, perchè el desideremo averlo a presso di nui, havemo comandato al maistro di alozamenti li dagi sempre il suo alozamento. Or nel partir di dito secretario, Argentino, qual era venuto di Roma con danari al papa, disse in l’orechia al dito secretario, il magnifico orator è restato da lui, o per hordine abuto di la Signoria, ridendo. </text:span><text:span text:style-name="T30">Item, </text:span><text:span text:style-name="T35">come è nova a la cor</text:span><text:soft-page-break/><text:span text:style-name="T35">te, a dì 21 il re di Ragom era zonto a Gaeta. </text:span><text:span text:style-name="T30">Item, </text:span><text:span text:style-name="T35">che li tre oratori di Maximiliano, sono in Bologna, andono a certo castello, a parlar al marchexe di Mantoa, con letere credential dil re. Exposero tre cosse: la prima, che ’l suo re vol venir in Italia per andar a Roma a coronarsi e vol venir a Mantoa; secundo, si ʼl vol li darà soldo; 3.° che lo acompagni fino a Roma. A le qual rechieste il marchexe li rispose: a la prima, che soa majestà era in sua libertà di venir a Mantoa, ma la terra era picola, pur l’era al suo comando; a la 2.</text:span><text:span text:style-name="T90">a</text:span><text:span text:style-name="T35"> non poteva, per esser soldato dil re di Franza; a la 3.</text:span><text:span text:style-name="T90">a</text:span><text:span text:style-name="T35"> faria quanto voleva soa cesarea majestà, e l’acompagneria a Roma.</text:span></text:p>
      <text:p text:style-name="P269"><text:span text:style-name="T30">Di sier Cabriel Moro, orator, date in nave, a la Speze, a dì ... </text:span><text:span text:style-name="T35">Come il re, da poi le nave, zonse lì; et andò a visitar soa majestà e dolersi di la morte dil zenero. Soa majestà, che era col gran capitanio su la pope di una galia, et parlavano insieme ridendo, zonto l’orator, disse che non bisognava dir altro per aver scrito a la Signoria. </text:span><text:span text:style-name="T30">Item, </text:span><text:span text:style-name="T35">la mojer dil gran capitanio, qual vien versso Napoli, di Spagna, si ha esser zonta in Corsicha. È da saper, intisi è con dito re nave 18, galie 17, computà quelle dil gran capitanio, et X fuste.</text:span></text:p>
      <text:p text:style-name="P269"><text:span text:style-name="T30">Dil provedador di l’armada, date al Zante. </text:span><text:span text:style-name="T35">Come mandava tre galie a disarmar, et do altre manderà, ch’è con le galie bastarde, e la Mora fu presa; e queste fo armate per 6 mexi. </text:span><text:span text:style-name="T30">Item, </text:span><text:span text:style-name="T35">il </text:span><text:span text:style-name="T20">[461]</text:span><text:span text:style-name="T35"> secretario suo era tornà da Rodi; et il gran maistro li à risposo le fuste di turchi esser stà prese da le so galie, non sul nostro, a presso Schyros, come par per il processo; sì che la Signoria, à fato mal a satisfar. </text:span><text:span text:style-name="T30">Item, </text:span><text:span text:style-name="T35">di aspri di Coresi à provisto a la satisfation in termine, cussì contentando lo agente di Coresi, era lì a Rodi </text:span><text:span text:style-name="T30">etc.</text:span></text:p>
      <text:p text:style-name="P269"><text:span text:style-name="T30">Di Cataro, di sier Ulivier Contarini, retor e provedador. </text:span><text:span text:style-name="T35">Come havia apresentà a uno sanzacho lì vicino, qual ha ordinà a’ soi subditi, convicini ben con nostri. </text:span><text:span text:style-name="T30">Item, </text:span><text:span text:style-name="T35">che si aspeta de lì Achmat bassà, era capitanio a Garipoli.</text:span></text:p>
      <text:p text:style-name="P253">Fo fato scurtinio di baylo a Constantinopoli, e niun non passò, <text:soft-page-break/>el qual sarà notado li tolti qui avanti.</text:p>
      <text:p text:style-name="P253"/>
      <text:p text:style-name="P239"><text:span text:style-name="T35">166<text:tab/></text:span><text:span text:style-name="T30">Baylo a Constantinopoli.</text:span></text:p>
      <text:p text:style-name="P253"/>
      <text:p text:style-name="P307">Sier Antonio Bon, fo provedador in Albania<text:tab/> 34.119</text:p>
      <text:p text:style-name="P307">Sier Hironimo Bafo, è ai X savij,<text:tab/>66. 91</text:p>
      <text:p text:style-name="P306"><text:span text:style-name="T35">Sier Lorenzo Loredan, fo soracomito, </text:span><text:span text:style-name="T30">quondam </text:span><text:span text:style-name="T35">sier Piero,<text:tab/>58. 94</text:span></text:p>
      <text:p text:style-name="P307">Sier Marco Gradenigo, fo soracomito,<text:tab/>25.129</text:p>
      <text:p text:style-name="P306"><text:span text:style-name="T35">Sier Antonio da Pexaro, </text:span><text:span text:style-name="T30">quondam </text:span><text:span text:style-name="T35">sier Lunardo,<text:tab/>46.109</text:span></text:p>
      <text:p text:style-name="P306"><text:span text:style-name="T35">Sier Michiel </text:span><text:span text:style-name="T2">Sa</text:span><text:span text:style-name="T35">lamon, fo a Treviso,<text:tab/>78. 81</text:span></text:p>
      <text:p text:style-name="P307">Sier Polo Trivixan, cavalier, fo a Salò,<text:tab/>53.100</text:p>
      <text:p text:style-name="P307">Sier Francesco Zigogna, fo di pregadi,<text:tab/>68.91</text:p>
      <text:p text:style-name="P253"/>
      <text:p text:style-name="P253">Fo posto, per li savij, che ʼl sia mandà ducati 100 per la reparation dil castello di Budua, qual ruina, di danari di la fabricha; presa.</text:p>
      <text:p text:style-name="P269"><text:span text:style-name="T30">Di Spalato, di sier Alvise Capelo, conte. </text:span><text:span text:style-name="T35">Zercha nove di bani di Corvatia et di turchi </text:span><text:span text:style-name="T30">etc., </text:span><text:span text:style-name="T35">0 da conto.</text:span></text:p>
      <text:p text:style-name="P269"><text:span text:style-name="T30">Di Udene, dil luogo tenente et provedador. </text:span><text:span text:style-name="T35">Come le zente erano partide da Trieste per Trento.</text:span></text:p>
      <text:p text:style-name="P269"><text:span text:style-name="T30">Di Verona, di rectori. </text:span><text:span text:style-name="T35">Che li 250 alemani, Erano a Mantoa, erano venuti per andar a la guera, non con hordine alcuno, et ebeno al partir lire 3 per uno, dicendo: Andè a Mantoa, tocherè danari.</text:span></text:p>
      <text:p text:style-name="P269"><text:span text:style-name="T35">Fo leto, come il elector di l’imperio, episcopo treverense, havia mandato uno suo qui a tuor uno salvo conduto per venir qui; el qual la Signoria li concesse, </text:span><text:span text:style-name="T30">licet </text:span><text:span text:style-name="T35">non bisognava. </text:span><text:span text:style-name="T30">Item, </text:span><text:span text:style-name="T35">per colegio fo scrito a sier Domenego Pixani, el cavalier, orator nostro, andasse a Ymola dal papa.</text:span></text:p>
      <text:p text:style-name="P269"><text:span text:style-name="T35">Fu posto, per li savij, che le zente erano in Friul siano licentia</text:span><text:soft-page-break/><text:span text:style-name="T35">te, </text:span><text:span text:style-name="T30">excepto </text:span><text:span text:style-name="T35">il signor Bortolo d’Alviano, </text:span><text:span text:style-name="T30">videlicet </text:span><text:span text:style-name="T35">il signor Pandolfo Malatesta e </text:span><text:span text:style-name="T20">[462] </text:span><text:span text:style-name="T35">il signor Carlo, suo fradello, li Brandolini, Dyonisio di Naldo et altri contestabeli; et fu presa.</text:span></text:p>
      <text:p text:style-name="P253">Fu posto, per li savij ai ordeni, certa parte di confirmation di uno oficio a uno benemerito è a Napoli di Romania; presa.</text:p>
      <text:p text:style-name="P253">Fu posto, tuor ducati 500 di danari di le tanse, et mandarli a sier Nicolò Malipiero, patron a l’arsenal, è a Montagnana, a comprar canevi; et fu presa.</text:p>
      <text:p text:style-name="P256"/>
      <text:p text:style-name="P272">[1506 10 30]</text:p>
      <text:p text:style-name="P269"><text:span text:style-name="T30">A dì 30. </text:span><text:span text:style-name="T35">Fo consejo di X. Feno li soi capi, per il mexe di novembrio: sier Francesco Tiepolo, sier Zacharia Dolfin, sier Francesco di Garzoni.</text:span></text:p>
      <text:p text:style-name="P269"><text:span text:style-name="T30">Vene letere di Faenza. </text:span><text:span text:style-name="T35">Missier Zuane non esser partido; et esser andato uno araldo a Bologna da missier Zuane, el qual à ditto aver messo la praticha nel duca di Urbin et nel marchexe di Mantoa, quello farano sarà fato; et ch’è in hordine, à fato 4 quartieri di le zente, capi li so 4 fioli; sì che le zanze fonno dite par non reescano.</text:span></text:p>
      <text:p text:style-name="P269"><text:span text:style-name="T30">Di Ferara, di 28. </text:span><text:span text:style-name="T35">Come missier Zuan Bentivoy, su la piaza, convocato tutti, havia proposo, </text:span><text:span text:style-name="T30">ita volente </text:span><text:span text:style-name="T35">il papa, l’inseria di Bologna; et che tutti cridono non voleano l’usisse.</text:span></text:p>
      <text:p text:style-name="P256"/>
      <text:p text:style-name="P272">[1506 10 31]</text:p>
      <text:p text:style-name="P269"><text:span text:style-name="T30">A dì 31. </text:span><text:span text:style-name="T35">Da poi disnar 0 fu. Fo letere, di 29, di Faenza. Come lo acordo era concluso, </text:span><text:span text:style-name="T30">videlicet </text:span><text:span text:style-name="T35">che missier Zuan Bentivoy dovesse ussir con li fioli, et andar in Franza; et il papa ozi, a dì 31, da poi disnar, dovea far l’intrata in Bologna.</text:span></text:p>
      <text:p text:style-name="P269"><text:span text:style-name="T35">In questo zorno fo il 3.° consejo di la causa di le do quarantie, per la sententia fata per sier Alvise Gradenigo, e sier Lorenzo Pixani, oficiali a le raxon nuove, contra sier Antonio Condolmer, </text:span><text:span text:style-name="T30">olim </text:span><text:span text:style-name="T35">synico in Cypro, monta retratation dil conto ducati 172½. Or fo disputato; parlò esso sier Antonio, e disse tre verssi, li noterò </text:span><text:soft-page-break/><text:span text:style-name="T35">di soto; rispose Venerio, poi Bortolo Dafin et Venerio, et altri. Andò la parte: 3 non sincieri, 26 bona, 31 taia; et fo taiada, </text:span><text:span text:style-name="T30">tamen </text:span><text:span text:style-name="T35">il Gradenigo la vol refar, per esser disordine di una riga.</text:span></text:p>
      <text:p text:style-name="P253"/>
      <text:p text:style-name="P384">Quella candida man che m’à ferio,</text:p>
      <text:p text:style-name="P385">Vedendo justamente vulnerato</text:p>
      <text:p text:style-name="P385">Porse remedio, onde ne fu’ guario.</text:p>
      <text:p text:style-name="P253"/>
      <text:p text:style-name="P225">Risposta.</text:p>
      <text:p text:style-name="P253"/>
      <text:p text:style-name="P384">Quella candida man che t’à ferio,</text:p>
      <text:p text:style-name="P385">Vedendo justamente vulnerato</text:p>
      <text:p text:style-name="P385">Dete il venen, onde ne fu morio.</text:p>
      <text:p text:style-name="P253"/>
      <text:p text:style-name="P272">[463]</text:p>
      <text:p text:style-name="P253"/>
      <text:p text:style-name="P225">Soneto fato contra papa Julio Secondo, posto in Cesena.</text:p>
      <text:p text:style-name="P253"/>
      <text:p text:style-name="P384">Retorna o padre santo al tuo San Pietro,</text:p>
      <text:p text:style-name="P385">e stringi el freno al tuo caldo dexire,</text:p>
      <text:p text:style-name="P385">che, gir per dar in segno e poi fallire,</text:p>
      <text:p text:style-name="P385">recha altrui più disonor che starsi adietro,</text:p>
      <text:p text:style-name="P385"/>
      <text:p text:style-name="P384">Per strali e lanze di carne e di vetro,</text:p>
      <text:p text:style-name="P385">el Bentivojo non vorà partire,</text:p>
      <text:p text:style-name="P385">possa che intenda, che non poi fornire,</text:p>
      <text:p text:style-name="P385">ben che sia chi te spinge ognhor da rietro.</text:p>
      <text:p text:style-name="P385"/>
      <text:p text:style-name="P384">Se ben miri, vedrai quanto bisogna</text:p>
      <text:p text:style-name="P385">ch’entri in bordello la sposa de Cristo</text:p>
      <text:p text:style-name="P385">perchè escha un citadin fuor di Bologna;</text:p>
      <text:p text:style-name="P385"/>
      <text:p text:style-name="P384">Non si fa non cussì de honor acquisto,</text:p>
      <text:p text:style-name="P385">ai! che per opra tua già si vergogna,</text:p>
      <text:p text:style-name="P386"><text:soft-page-break/><text:span text:style-name="T95">di papa Roma, e di nepote Sisto</text:span><text:span text:style-name="Footnote_20_Symbol"><text:span text:style-name="T96"><text:note text:id="ftn51" text:note-class="footnote"><text:note-citation>51</text:note-citation><text:note-body><text:p text:style-name="Footnote"><text:s/><text:span text:style-name="T92">Questo verso era prima scritto così: Roma di papa e di nepote Sisto.</text:span></text:p></text:note-body></text:note></text:span></text:span><text:span text:style-name="T95">;</text:span></text:p>
      <text:p text:style-name="P385"/>
      <text:p text:style-name="P387">Bastiti esser provisto</text:p>
      <text:p text:style-name="P385">de Corsso, de Tribiam, de Malvasia,</text:p>
      <text:p text:style-name="P385">e de’ bei modi assai de sodomia;</text:p>
      <text:p text:style-name="P385"/>
      <text:p text:style-name="P388"><text:span text:style-name="T95">Et meno biasmo te fia</text:span><text:span text:style-name="Footnote_20_Symbol"><text:span text:style-name="T96"><text:note text:id="ftn52" text:note-class="footnote"><text:note-citation>52</text:note-citation><text:note-body><text:p text:style-name="Footnote"><text:s/><text:span text:style-name="T92">Prima: Menor biasmo te fia.</text:span></text:p></text:note-body></text:note></text:span></text:span></text:p>
      <text:p text:style-name="P385">col Squarzia e Curzio nel sacro palazo</text:p>
      <text:p text:style-name="P386"><text:span text:style-name="T95">tenir a bocha il fiasco, e in ...</text:span><text:span text:style-name="Footnote_20_Symbol"><text:span text:style-name="T96"><text:note text:id="ftn53" text:note-class="footnote"><text:note-citation>53</text:note-citation><text:note-body><text:p text:style-name="P265"><text:span text:style-name="T100"><text:s/></text:span><text:span text:style-name="T101">Prima: Tenir la bocha al fiasco e in …</text:span></text:p><text:p text:style-name="P198">G. Berchet</text:p></text:note-body></text:note></text:span></text:span></text:p>
      <text:p text:style-name="P385"/>
      <text:p text:style-name="P225">Soneto fato a Bologna contra il papa.</text:p>
      <text:p text:style-name="P253"/>
      <text:p text:style-name="P384">Il papa a spexe va del concistoro,</text:p>
      <text:p text:style-name="P385">e più minaze assai che forza spande,</text:p>
      <text:p text:style-name="P385">ma in pocha stima son hormai lo giande,</text:p>
      <text:p text:style-name="P385">poi ch’è passata quella età di l’oro;</text:p>
      <text:p text:style-name="P385"/>
      <text:p text:style-name="P384">Tanto è passuto per mitrato el toro,</text:p>
      <text:p text:style-name="P385">che Julio resta privo de vivande,</text:p>
      <text:p text:style-name="P385">se con la corte vol pur farse grande,</text:p>
      <text:p text:style-name="P385">fazia la impresa contra turchi o moro.</text:p>
      <text:p text:style-name="P385"/>
      <text:p text:style-name="P384">Prima Alexandru fu, che misse al fondo</text:p>
      <text:p text:style-name="P385">la Chiesia per atender a la campagna;</text:p>
      <text:p text:style-name="P385">guarda che ditto sei Julio secondo!</text:p>
      <text:p text:style-name="P385"/>
      <text:p text:style-name="P384">Vogliti un pocho versso la Romagna,</text:p>
      <text:p text:style-name="P385">e pensa el fato tuo, comme sta el mondo,</text:p>
      <text:p text:style-name="P385">chi perde el suo, mal quel de altrui guadagna,</text:p>
      <text:p text:style-name="P272">[464]</text:p>
      <text:p text:style-name="P387">El vien tutta l’Alemagna,</text:p>
      <text:p text:style-name="P386"><text:span text:style-name="T95">sagio saresti, si tornasti adrieto (</text:span><text:span text:style-name="T97">sic</text:span><text:span text:style-name="T95">)</text:span></text:p>
      <text:p text:style-name="P385"><text:soft-page-break/>e saldar il tuo conto con San Pietro;</text:p>
      <text:p text:style-name="P385"/>
      <text:p text:style-name="P387">Ho fondamento in vetro</text:p>
      <text:p text:style-name="P385">Bologna, che già à sparto magior focho,</text:p>
      <text:p text:style-name="P385">de’ solfarei l’ardor stima assai pocho,</text:p>
      <text:p text:style-name="P385"/>
      <text:p text:style-name="P387">Pastor, sta nel tuo locho,</text:p>
      <text:p text:style-name="P386"><text:span text:style-name="T95">che </text:span><text:span text:style-name="T35">ʼl</text:span><text:span text:style-name="T95"> non è pocho gubernar ben Roma,</text:span></text:p>
      <text:p text:style-name="P385">e dal manto tenir para la soma.</text:p>
      <text:p text:style-name="P385"/>
      <text:p text:style-name="P237"><text:span text:style-name="T30">Risposta fata </text:span><text:span text:style-name="T35">ex Feraria.</text:span></text:p>
      <text:p text:style-name="P253"/>
      <text:p text:style-name="P384">La rovere benigna al concistoro</text:p>
      <text:p text:style-name="P385">già li suo’ rami per Romagna spande,</text:p>
      <text:p text:style-name="P385">per esser in teren fertil di giande,</text:p>
      <text:p text:style-name="P385">sperando in quella produr fruti d’oro.</text:p>
      <text:p text:style-name="P385"/>
      <text:p text:style-name="P384">Per non esser teren d’aratro, il toro</text:p>
      <text:p text:style-name="P385">poco puote durar a suo vivande,</text:p>
      <text:p text:style-name="P385">ma la rovere in lei si farà grande,</text:p>
      <text:p text:style-name="P385">in fin che possa superchiar el moro;</text:p>
      <text:p text:style-name="P385"/>
      <text:p text:style-name="P384">Quando aran ferma la radize in fondo,</text:p>
      <text:p text:style-name="P385">le querzie verdegiando in la campagna,</text:p>
      <text:p text:style-name="P385">mostrerà quel ch’a à dir Julio secondo,</text:p>
      <text:p text:style-name="P385"/>
      <text:p text:style-name="P384">A un Julio Roma, a l’altro la Romagna,</text:p>
      <text:p text:style-name="P385">è destinata per ragion al mondo,</text:p>
      <text:p text:style-name="P385">per quel che causa l’un, l’altro guadagna;</text:p>
      <text:p text:style-name="P385"/>
      <text:p text:style-name="P387">Assa’ importa l’Alemagna,</text:p>
      <text:p text:style-name="P386"><text:span text:style-name="T95">stolto sarebe si tornasse adrieto (</text:span><text:span text:style-name="T97">sic</text:span><text:span text:style-name="T95">)</text:span></text:p>
      <text:p text:style-name="P385">poi che di chiave si dileta Pietro;</text:p>
      <text:p text:style-name="P385"/>
      <text:p text:style-name="P387">Vostra speranza in vetro</text:p>
      <text:p text:style-name="P385">a rover, ve ricordo, mai tien foco,</text:p>
      <text:p text:style-name="P385"><text:soft-page-break/>la siega el proverà, si aspetta un poco;</text:p>
      <text:p text:style-name="P385"/>
      <text:p text:style-name="P387">A lei convien tal loco,</text:p>
      <text:p text:style-name="P385">e la Romagna si convien a Roma;</text:p>
      <text:p text:style-name="P385">sì che a voi converà portar la soma.</text:p>
      <text:p text:style-name="P385"/>
      <text:p text:style-name="P282"><text:span text:style-name="T30">Copia de una letera di sier Fantin Contarini, vice consolo in Alexandria, date al Chajaro, a dì</text:span><text:span text:style-name="T35"> ... </text:span><text:span text:style-name="T30">ricevuta in Veniexia a dì ... zugno 150</text:span><text:span text:style-name="T35">6</text:span><text:span text:style-name="T30">.</text:span></text:p>
      <text:p text:style-name="P253"/>
      <text:p text:style-name="P314">Serenissime princeps et domine mi exellentissime etc.</text:p>
      <text:p text:style-name="P269"><text:span text:style-name="T35">Per la venuta dil </text:span><text:span text:style-name="T30">quondam </text:span><text:span text:style-name="T35">magnifico secretario, riceveti letere de vostra excelentissima Signoria, in execution de le quale, avanti fosse rechiesto, li diti ogni plenaria information de tutte cosse, e promisili <text:s/></text:span><text:span text:style-name="T20">[465]</text:span><text:span text:style-name="T35"> ogni auxilio a mi possibele; &lt;</text:span><text:span text:style-name="T30">etiam </text:span><text:span text:style-name="T35">per avanti, per letere, li havia dato instrution. Arivò qui a dì 6 dezembrio da sera, a dì 8 fossemo ambidui a la presentia del excelentissimo signor soldam, e fo solo salutato sua signoria, e apresentate le letere di credenza, e poi visitate le altre signorie. Circha a zorni 6, senza di me, ebbe audientia secreta, la qual fo molto benigna, expose quanto vostra Signoria li commesse; et per el chadì Chatibiser fo tolto in nota bona parte de quello dimandava; e li domandò li dovesse dar in nota in lengua araba quello voleva, che subito li daria spazamento. Poi fossemo chiamati in castello, ma sollo io con merchadanti fui introduto a la sua presentia, et con molto bone parole ne exortava a lamentarmi de cui ne havea fato torto, che li daria gravissima punitione. Poi me disse, che per nostro scriver mal di la signoria sua, vostra Celsitudine havea mandato il secretario a dolersi de lui; e sì me fece referir, a capitolo per capitolo, le cosse tochate in l’audientia secreta, fazando alcune sue dimande de algune cosse: e prima, si l’è vero, che el piper ne fosse dato per forza, et si ne era marchato, et pacto di esso, et si volevemo mantegnir le usanze antique, et per qual caxon non voleseno perseverar nel nostro camin antiquo bon, e far la marchadantia </text:span><text:soft-page-break/><text:span text:style-name="T35">nostra pacifichamente, e non andar con la testa tanto relevà, e non lassar passar le parole de sua signoria, ma voler che la nostra passi contra la sua, et contra quello che sempre con altri soldani è stà per la nation fato, con molte altre parole, excusandossi sempre del comandamento fato in deschargar le galie, che lui non volleva altro che il suo piper, che era stà chargà, da poi che non lo volevemo pagar; et che se lamentavemo esser stà dato per forza, dolendossi che li era stà roto il suo porto, e che li era stà fato tanta injuria. A le qual tutte cosse fo convenientemente resposo: prima, el piper esserne stà dato per forza, e butato in fontego, senza che alguni nostro habia visto pur el pexar, e confessavano esser nassuto marchato in tanti rami, con tempo de mexi 6. El qual fo fato forzadamente; et el precio exessivo li puol indicar, che forzadamente el tollevemo. La nostra usanza era de tuor sollo sporte 210, a ducati 80 la sporta, senza algun tempo, che la nostra nation non costuma tuor a tempo; e che nui non desideremo altro, salvo ne sia observato le nostre antique bone consuetudine</text:span><text:span text:style-name="Footnote_20_Symbol"><text:span text:style-name="T41"><text:note text:id="ftn54" text:note-class="footnote"><text:note-citation>54</text:note-citation><text:note-body><text:p text:style-name="Footnote"><text:s/>Nell’originale "contudine". [Nota per l’edizione elettronica Manuzio]</text:p></text:note-body></text:note></text:span></text:span><text:span text:style-name="T35">; e che havevemo spalle debole a poter portar tanti pexi, quanti ne erano imposti, perhò che a trovar 90 milia ducati, da poi carge le galie, de improviso, non è cargo de meschini marchadanti, che </text:span><text:span text:style-name="T20">[466]</text:span><text:span text:style-name="T35"> a tal signori grandi suconberiano; pur, non obstante la dificultà grande, volevemo mantegnir quanto era scripto nel merchato et mandasseno messi, con letere, a Venetia per far comprar li rami. Ma da poi che soa signoria non se contentò, e voleva tutti li danari, e retene le galie, e fesse montar el consolo e merchadanti al Chajaro con catene e cime, poi fece bollar li nostri magazeni et fontegi, et più li schrigni de le galie, non obstante che per el consolo li fosse dato ducati 26 milia, mai si potè haver liberation di esse galie, </text:span><text:span text:style-name="T30">ita </text:span><text:span text:style-name="T35">che la fame et il morbo li chazò de porto, le qual fo bombardate tutte ne l’ussir fuora con manifesto pericolo di quelle. Se rivoltassemo possa contra Ameto Benebubacho, che era lì presente, incolpando lui esser causa de ogni ruina, per le violentie et malli muodi usati, </text:span><text:soft-page-break/><text:span text:style-name="T35">et per haver dato intender molte falsità. Longo saria a narar a vostra Signoria tutte parole, perchè sono assai; ma la conclusion fo, che da poi che disessemo el piper esser stà dato per forza, che l’è contento de tuor quello è su la marina indriedo, come se dimandava, ma che ʼl vol </text:span><text:span text:style-name="T30">etiam </text:span><text:span text:style-name="T35">quello è andato con le galie a Venecia; e che li danari nostri, che havemo exborsato, sono preparati, e ne li faria restituir </text:span><text:span text:style-name="T30">immediate, </text:span><text:span text:style-name="T35">perchè adesso non è tempo che ʼl piper vagia ducati 80 la sporta, ma chi el vorà el pagerà ducati 250 la sporta, subgiongendo nel partir nostro bone parole, digando el paexe suo esser nostro, e che diamo el suo piper, e lui daria li danari. E fo risposto questo esser impossibile a darli presto el suo piper, ch’è in Veniexia. E cussì fossemo licentiati, judicando dovesse introdur el secretario, che era di fora et aspetava, e concluder le cosse; ma, perchè questa fo longa disputa, licentiò lui con bone parole, reservandosse a una altra audientia. Da poi, serenissimo principo, fo ... audientia a le feste di Nadal, che habiamo ahuto, ne la qual pensavemo haver dolze parole, conrespondente a le prime. Ma fo tutto contrario, e intrando su le cosse za ditte de el piper, comenzò a fulminar parole de fuogo senza voler risposta, intrando in una cossa, in l’altra, usando parole molto aspre, prima contra Alvixe Mora, chiamandolo can senza fede, minazandolo de tajarlo per mezo; poi contra el secretario, chiamandolo rufian, con altre parole injuriose, non li volendo dar licentia; </text:span><text:span text:style-name="T30">unde </text:span><text:span text:style-name="T35">io, per plachar la sua ira e indignation, usai molte bone parole, dubitando non seguisse qualche inconveniente mazor, che non saria stà a preposito di le cosse nostre, zerchando de meter tempo di mezo a tanta sua colora; e cussì fessemo. In la qual audientia non se trasse altra conclusion, </text:span><text:span text:style-name="T20">[467]</text:span><text:span text:style-name="T35"> che quella ditta di sopra, che ʼl vole el so piper e da li danari nostri, o ver che le cosse coresseno, come son hora corsse, contentando de tor el resto del pagamento de tutti doi li piper, in contadi o ver in rami, chome volemo; e che dovessemo scriver a Veniexia, e farlo presto vegnir ditto piper o ver el pagamento; onde vedando le cosse, principe excelentissimo, in </text:span><text:soft-page-break/><text:span text:style-name="T35">mali termeni, grandemente dubitassemo, vedendo la constante mente de la vostra Signoria zercha questo piper; e non possendo far altro, scorevemo. Ma per el turziman fo butà algune parole, de voler veder de far mandar ambasador a vostra Signoria, insieme con el secretario, e haver conzar tal cossa con vostra Signoria, non se posendo de qui adatar, digando tal parole venir da lui, e non che l’habi cossa alguna dal signor soldan, el qual molto desiderava far tal legazion, le qual piase al secretario; e su questo alcuni zorni è stà. </text:span><text:span text:style-name="T30">In hoc interim </text:span><text:span text:style-name="T35">non restassemo a disponer le cosse nostre, per non haver più simele audientie e parole injuriose, e </text:span><text:span text:style-name="T30">maxime </text:span><text:span text:style-name="T35">con uno suo consier, e altri, prometendoli presenti, si se adaterano justa el nostro desiderio. Da poi per messi e internonzij fo con tutti merchadanti infinite volte tentato, zercha le cosse ditte di sopra, da parte del signor soldan, trovandone saldi e de uno proposito, ne mandò a dir, che havemo la testa dura. Poi se volse a manaze contra merchadanti, </text:span><text:span text:style-name="T30">maxime </text:span><text:span text:style-name="T35">contra sier Bernardin Jova, e sier Alvise Mora, ma io sempre mitigava con dolze parole, mostrando la nostra impotentia, exortando conzar la terra. </text:span><text:span text:style-name="T30">Tandem </text:span><text:span text:style-name="T35">poi vedessemo qualche bon signal, e volse che in scritura se lamentessemo de chi ne havea tortizadi; e cussì l’hobedissemo, fazendo sempre capo a nui, e non più al secretario, contra ogni dover e raxon. E cussì dessemo querella contra Bene Bubacho e Sariff, pesador, el chadì Aliadin, nader, e el suo scrivan, cristian dil paexe, i qual </text:span><text:span text:style-name="T30">immediate </text:span><text:span text:style-name="T35">mandò a tor in zime, e tutti sono qui. Et el zorno che arivono se amallò el secretario, ch’è zercha la fin de zener, e fo deferido alcuni zorni per questo, perchè desideravamo che anche lui se atrovasse, per usar mantili da sol e da pioza, a zò che ne fosse chi onzese e chi ponzesse, segondo li prepositi, che hessendo nui in servitù, altra forma de parlar ne convien, e dal poi nostro pato, e altra al secretario, ch’è parola per bocha de vostra Signoria, </text:span><text:span text:style-name="T30">maxime </text:span><text:span text:style-name="T35">dovendosse azuffar con li nostri inimici, che havevano de molti fautori, che subito fonno liberati de zima, non ostante che contra li principali nostri inimici, che son molti, non </text:span><text:soft-page-break/><text:span text:style-name="T35">habiamo voluto dar querela, reservandose a </text:span><text:span text:style-name="T20">[468]</text:span><text:span text:style-name="T35"> tempo più opportuno, e volendo prima veder la fin de questi infimi. A dì ultimo fevrer passò de questa vita el predito secretario, a l’anima del qual Dio doni requie. El suo canzelier fa l’oficio in suo locho; e </text:span><text:span text:style-name="T30">continue </text:span><text:span text:style-name="T35">siamo stà stimulati e pratichati con diverse vie, pur havendone trovato tutti saldi. Pensava, le cosse esser expedite in bene, e cussì me fo referido da più bande, ma pur fin horra la fin è: ultimamente siamo stà chiamà a caxa dil chadì Chatidisser, dove era congregato el conseio di scribi e farisei, de comandamento del soldan, e lì </text:span><text:span text:style-name="T30">etiam </text:span><text:span text:style-name="T35">oltra modo tentadi, con parole molto superbe e aspre e injuriose. Poi ne fo dato asaper, che hessendo constanti in cossa era per vegnir, segondo el desiderio nostro, e adesso son sopra le cosse nostre, per prender quel ultimo fin le deno; non so quello che farà. Za molti zorni non ho scrito a vostra Signoria per molte cause: prima, perchè atendo a veder la fin de questa cossa, e poi non ho abuto pasazi, si non inzerti, per li qual tutti ho scrito a mio fradelo, et avisato dil tutto minutamente, con hordene che fazi asaper a la Signoria vostra quanto bisogna, senza atediar la Signoria vostra con molto mio scriver e di pocha sustantia; e poi ho lassà el cargo al secretario, el qual so che havia scrito copiosamente, </text:span><text:span text:style-name="T30">maxime </text:span><text:span text:style-name="T35">in le cosse che lui se à trovado, in le qual son stà breve, reportandome a lui; ma in molte cosse, che lui non si à trovado, e in quelle secrete, da poi el suo manchar, son stà copioso. Ancor son ristato de scriver, rispeto in sti zorni ne è stà interzete alcune letere, ne le qual ne sono stà do del secretario, e perchè parte ne erano in zifra</text:span><text:span text:style-name="Footnote_20_Symbol"><text:span text:style-name="T41"><text:note text:id="ftn55" text:note-class="footnote"><text:note-citation>55</text:note-citation><text:note-body><text:p text:style-name="Footnote"><text:s/>Nell’originale "zira". [Nota per l’edizione elettronica Manuzio]</text:p></text:note-body></text:note></text:span></text:span><text:span text:style-name="T35">, nè son stà fato varij comenti, nulla hanno potuto.</text:span></text:p>
      <text:p text:style-name="P253"/>
      <text:p text:style-name="P225">Dil mexe di novembrio 1506.</text:p>
      <text:p text:style-name="P256"/>
      <text:p text:style-name="P272">[1506 11 01]</text:p>
      <text:p text:style-name="P269"><text:span text:style-name="T30">A dì primo, fo il zorno di Ogni Santi. </text:span><text:span text:style-name="T35">Il principe andoe, con li </text:span><text:soft-page-break/><text:span text:style-name="T35">oratori et patricij, in chiexia a messa </text:span><text:span text:style-name="T30">de more. </text:span><text:span text:style-name="T35">Eravi li oratori Franza et Ferara, et do episcopi nobeli, il Zane di Spalato, et il Pexaro di Baffo. Et avanti fo leto, con li consieri, letere di Faenza, dil provedador et orator nostro, qual ivi era. Come a Bologna in queste pratiche era stà morto uno secretario dil cardinal di Narbona, francese; et che ʼl populo dice voler mantenir in stato missier Zuan Bentivoy, come più </text:span><text:span text:style-name="T30">diffuse </text:span><text:span text:style-name="T35">dirò, leto la sia im pregadi la letera. Capi di X in questo mexe sono: sier Francesco Tiepolo, sier Zacharia Dolfim, et sier Francesco di Garzoni.</text:span></text:p>
      <text:p text:style-name="P253">Da poi disnar 0 fu. Si ave letere di Liesna, come sier Berti Loredam, conte, era morto.</text:p>
      <text:p text:style-name="P272"/>
      <text:p text:style-name="P272">[1506 11 02]</text:p>
      <text:p text:style-name="P269"><text:span text:style-name="T20">[469]</text:span><text:span text:style-name="T35"> </text:span><text:span text:style-name="T30">A dì do, fo il dì de’ morti. </text:span><text:span text:style-name="T35">Colegio la matina non si reduse, se non da poi li officij. Et fo ordinato pregadi per lezer molte letere, et </text:span><text:span text:style-name="T30">maxime </text:span><text:span text:style-name="T35">di Constantinopoli, venute da Corphù, con gripo in questa matina.</text:span></text:p>
      <text:p text:style-name="P269"><text:span text:style-name="T30">Da Constantinopoli, di sier Lunardo Bembo, baylo, di 7 septembrio. </text:span><text:span text:style-name="T35">Come Allì bassà, qual era con li pavioni fuora di la terra, era venuto dentro dal signor turco a la Porta, ma non havia sentà bassà, et era ritornato fuora a li soi pavioni. El qual Allì veniva mal disposto contra la Signoria, per le fuste che mandò a fondi il Simitecolo in quella baruffa, </text:span><text:span text:style-name="T30">licet </text:span><text:span text:style-name="T35">la galia Moro fusse stà presa, ma che esso baylo à provisto di carezarlo e tasentarlo, per via di sier Nicolò Zustignan, </text:span><text:span text:style-name="T30">quondam </text:span><text:span text:style-name="T35">sier Marco, </text:span><text:span text:style-name="T30">quondam </text:span><text:span text:style-name="T35">sier Bernardo, cavalier, procurator, el qual è tutto suo amico. </text:span><text:span text:style-name="T30">Item, </text:span><text:span text:style-name="T35">che à trato ducati 500 in li Coresi, spesi per bisogni, prega la Signoria li pagi; e che ʼl compie li tre anni questo octubrio, e per li capitoli non pol più star, perhò se li mandi il successor. </text:span><text:span text:style-name="T30">Item, </text:span><text:span text:style-name="T35">ha ricevuto nostre letere zercha i damni e depredation fate su quel di Sibinico, et la excusation di la Signoria per il brusar di Alexio da li habitanti; e che tutto comunicherà con li bassà </text:span><text:span text:style-name="T30">etc.</text:span></text:p>
      <text:p text:style-name="P269"><text:span text:style-name="T30">Di sier Vicenzo Capello, capitanio di le galie di Fiandra, date </text:span><text:soft-page-break/><text:span text:style-name="T30">a Chajeri di Sardegna. </text:span><text:span text:style-name="T35">Come a presso Malicha ditte galie trovono una nave zenoeze, qual, credendo fusse quella prese la nave Priola, volseno prenderla, e li homeni di la nave montono in la barcha, e andono in terra; e la galia, patron sier Vetor Capello, </text:span><text:span text:style-name="T30">quondam </text:span><text:span text:style-name="T35">sier Lunardo, se li fe’ a presso, e sui homeni montono su dita nave, e messella a sacho. Et poi il capitanio, inteso era nave di merchadantia e bon afar, e non corsari, feceli restituir il tutto, </text:span><text:span text:style-name="T30">excepto </text:span><text:span text:style-name="T35">alcuni danari disseno mancharli di le casse, </text:span><text:span text:style-name="T30">tamen </text:span><text:span text:style-name="T35">crede non esser vero. </text:span><text:span text:style-name="T30">Item, </text:span><text:span text:style-name="T35">che nel porto di Chajari di Sardegna havia spazà robe di le galie per ducati 6000, sì che vieneno carge et riche.</text:span></text:p>
      <text:p text:style-name="P269"><text:span text:style-name="T30">Di Faenza, di sier Marco Zorzi, provedador, et di sier Domenego Pixani, cavalier, orator, con avisi de Ymola, de 27, 28, 29, 30 dil passato. </text:span><text:span text:style-name="T35">Come il papa havia mandato domino Antonio da Monte, auditor et camerario dil papa, a Bologna, per persuader quella comunità a deponer le arme; et che domino Zuane ceda et vada fora, salvo la persona sua et di soi, et salvo i beni, </text:span><text:span text:style-name="T30">jure, </text:span><text:span text:style-name="T35">possessi, et vadi dove el voglij ad habitar, </text:span><text:span text:style-name="T30">excepto </text:span><text:span text:style-name="T35">in le terre di la illustrissima Signoria nostra. Fo risposo per bolognesi: quanto a le arme, che le </text:span><text:span text:style-name="T20">[470]</text:span><text:span text:style-name="T35"> voleno tenir per lhoro defensione, et che costavano assai danari, e uno a viso dice ducati 100 milia; e quanto a domino Zuane, che voleano el stesse in Bologna; et erano per esser sempre devotissimi de Santa Chiesia et sua beatitudine, per el qual voleno morir, bisognando; et </text:span><text:span text:style-name="T30">similiter </text:span><text:span text:style-name="T35">disse domino Zuane, che volea morir in casa sua con li soi. Il che il nontio, ritornato dal papa, et referitoli il tutto, disse il papa, che li poria venir che ʼl moriria in Bologna; et sdegnato, fe’ scriver a monsignor di Chiamon, che spenza le gente francese, e pianti l’artilarie a le mure </text:span><text:span text:style-name="T30">etc. </text:span><text:span text:style-name="T35">Et fato intender per monsignor ditto al Bentivolo che ’l compiaza il papa, </text:span><text:span text:style-name="T30">aliter etc.; </text:span><text:span text:style-name="T35">rispose era in praticha d’acordo, qual si trata per via dil cardinal Narbona, e il marchese di Mantoa, e questo disse per tenir in longo francesi, che erano alozati a Castel Franco. In questo mezo gionse a Ymola Marco Antonio </text:span><text:soft-page-break/><text:span text:style-name="T35">Colona, capitanio di fiorentini, con 60 homeni d’arme et 200 fanti, fata la mostra in Ymola, andavano versso Butri. </text:span><text:span text:style-name="T30">Item, </text:span><text:span text:style-name="T35">che ʼl contado di Bologna si havia reso al papa, per non aver damno. </text:span><text:span text:style-name="T30">Item, </text:span><text:span text:style-name="T35">che ʼl dì che ʼl nontio dil papa zonse in Bologna fo fato la monstra, e tutti erano im ponto, ussiti 300 fanti, capitanio uno, nominato Zuan Ferro; et 100 stratioti dil papa, capo Batista Petretini da Corfù, corseno versso questi fanti e fono a le man, et di bolognesi ne fono presi 50; e in tal baruffa fo morto el confessor dil cardinal di Narbona, qual era mandato in Bologna per il cardinal. E inteso questo, il ditto cardinal disse: Non se confesseremo più, havendo perso il nostro confessor. </text:span><text:span text:style-name="T30">Item, </text:span><text:span text:style-name="T35">che ʼl papa havia prima comunichato con li cardinali, che intreria in Bologna el dì di Ogni Santi, e voleva cantar in San Petronio messa; e che l’era fama la Signoria di Venecia ajutava missier Zuane soto man. </text:span><text:span text:style-name="T30">Item, </text:span><text:span text:style-name="T35">che lì a Ymola era zonto domino Obizo, nepote dil cardinal di Pavia, di Castel di Rio, et il papa l’havia fato castelan de Ymola, et levato il castelan vi era e posto altrove; sì che si pol dir Ymola sarà di Castel di Rio, come sempre à ‘spirato, la qual cossa è stà contra il voler di Zuan di Saxadello, qual à ʼuto forte a mal questo. </text:span><text:span text:style-name="T30">Item, </text:span><text:span text:style-name="T35">l’Argentino scrive di Ymola a Faenza, a l’orator nostro, come è stà retenuti alcuni cortesani a li passi di Rimano; et che non è tempo di far queste novità </text:span><text:span text:style-name="T30">etc.; tamen </text:span><text:span text:style-name="T35">pregadi 0 sa di tal cossa, si tien sia materia dil conseio di X. </text:span><text:span text:style-name="T30">Item, </text:span><text:span text:style-name="T35">dil zonzer a Faenza el cardinal San Severino, vien di Roma, va a Ymola a la corte; è stà honorato e passò d’oltra. </text:span><text:span text:style-name="T30">Item, </text:span><text:span text:style-name="T35">che a Ymola el papa à preparato la stantia per l’orator nostro.</text:span></text:p>
      <text:p text:style-name="P269"><text:span text:style-name="T30">Di Ferara, di sier Sabastian Zustignan, el</text:span><text:span text:style-name="T35"> </text:span><text:span text:style-name="T20">[471]</text:span><text:span text:style-name="T35"> </text:span><text:span text:style-name="T30">cavalier, vicedomino. </text:span><text:span text:style-name="T35">Scrive nove de Ymola et Bologna, </text:span><text:span text:style-name="T30">ut supra, </text:span><text:span text:style-name="T35">abute da uno frate theologo di San Francesco; et di la constantia dil populo contra missier Zuane a mantenirlo in Bologna. </text:span><text:span text:style-name="T30">Item, </text:span><text:span text:style-name="T35">de duo fioli pizoli de uno suo fiolo, zonti a Modena per star lì fin si veda el fine. </text:span><text:span text:style-name="T30">Item, </text:span><text:span text:style-name="T35">el cardinal di Ferara, quando fo dal papa, hebe quel Zuan cantor, nel numero di conjurati contra il duca, qual era rete</text:span><text:soft-page-break/><text:span text:style-name="T35">nuto a Roma, et l’à conduto a Ferara. </text:span><text:span text:style-name="T30">Item, </text:span><text:span text:style-name="T35">che bolognesi atendino a fortificharssi.</text:span></text:p>
      <text:p text:style-name="P269"><text:span text:style-name="T30">Di la Mirandola, dil signor Zuan Francesco, zenero dil signor Zuan Jacomo Triulzi. </text:span><text:span text:style-name="T35">Scrive a la Signoria, come à inteso, expedito la cossa di Bologna, francesi voleno rimeter in stato, e scaziarlo lui, suo fradello Lodovico, e tuorli il dominio di la Mirandola; sì che si ricomanda a la Signoria nostra.</text:span></text:p>
      <text:p text:style-name="P269"><text:span text:style-name="T30">Da Milan, di Nicolò Stella, secretario nostro. </text:span><text:span text:style-name="T35">Come erano zonti certi frati frisoni, et alcuni da Como, i qualli è stati expediti e mandati al campo; et la intention di francesi è, che expedita l’impresa di Bologna, andar a la Mirandola per l’efeto dito di sopra; et missier Zuan Jacomo Triulzi, che resta governador a Milan, si duol di questo, per esser il signor di la Mirandola, ch’è dentro, suo zenero. </text:span><text:span text:style-name="T30">Item, </text:span><text:span text:style-name="T35">a Zenoa era stà sedato li tumulti tra el populo e zentilhomeni; et monsignor di Ravasten, governador per il re di Franza a Zenoa, era partito di Zenoa con infamia e andato in Franza. </text:span><text:span text:style-name="T30">Item, </text:span><text:span text:style-name="T35">che pisani haveano ricercato zenoessi li tolleseno im protetione, e in caxo non volesseno, praticavano col re di Ragona, che dia esser zonto a Napoli. </text:span><text:span text:style-name="T30">Item, </text:span><text:span text:style-name="T35">si judicha il cardinal Roan veria a Milan, el qual havea fato calcular la vita dil papa, trovava moriria questo anno, et Roam aspirava al papato. Il re di Ragona si ha amalato in galia.</text:span></text:p>
      <text:p text:style-name="P269"><text:span text:style-name="T30">Di Franza, di sier Alvise Mozenigo, el cavalier, orator nostro, date a Burgos. </text:span><text:span text:style-name="T35">Come el capitanio, nominato monsignor di la Machia, ai confin di Barbantia et Bergogna havea posto a focho et ferro teritorij assai, fo di l’arziducha, o ver re di Chastillia, per favorir el duca di Geler, senza saputa dil re; per il che el re havea mandato duo sui agenti per quietar le cosse, et era seguito tregua per 6 mexi tra fiamengi e Geler. El qual guasto dato è fino soto Anversa, ch’è più teritorij cha il padoan e trivixan; et che l’orator dil re di Chastillia, è lì a la corte, si à dolto col re di questo. </text:span><text:span text:style-name="T30">Item, </text:span><text:span text:style-name="T35">che Roan zerchava d’intender, si la Signoria nostra dava favor a Bologna, havendo ingrossato le nostre zente in Romagna; et de lì </text:span><text:soft-page-break/><text:span text:style-name="T35">è fama, la Signoria ajuti missier </text:span><text:span text:style-name="T20">[472]</text:span><text:span text:style-name="T35"> Zuane. Et Roan si à dolto con esso orator di alcune zanze si dice a Veniexia contra di lui, dicendo: Roan li à dà le zente al papa, per promission di far do cardinali francesi </text:span><text:span text:style-name="T30">etc. </text:span><text:span text:style-name="T35">Et l’orator justifichò la Signoria nostra; e scrive, è mal li vegni a l’orechie queste cosse; et che de lì si à ʼuto li capitoli di l’acordo dil papa col re, e la forma di la legation di Franza a Roan per 3 anni con poter, dar beneficij di Franza et Milan, </text:span><text:span text:style-name="T30">etiam </text:span><text:span text:style-name="T35">concistoriali, e la legation </text:span><text:span text:style-name="T30">ad renovandum.</text:span></text:p>
      <text:p text:style-name="P269"><text:span text:style-name="T30">Di Germania, di sier Piero Pasqualigo, dotor et cavalier, orator nostro, date mia 40 vicino a San Vido, in certo castello. </text:span><text:span text:style-name="T35">Come il re di romani, hessendo a la caza, li vene uno corier di Spagna, con letere di la morte dil fiol re di Chastilia, qual, hessendoli davanti, lacrimò, e il re li dimandò la causa, li fo dito di la morte predita. Soa majestà non volse </text:span><text:span text:style-name="T30">tunc </text:span><text:span text:style-name="T35">lezer le letere, ma vene zoso dil monte a certa abatia di San Lamberto, dove il dì sequente fece far le exequie. </text:span><text:span text:style-name="T30">Item, </text:span><text:span text:style-name="T35">disnò in publico; et soa majestà vestita di raso negro, con la bareta sugli ochij; e disse che per questa morte non volleva restar di quello havia principiato, zoè di vegnir in Italia, e scrisse a l’orator nostro, che non era con soa majestà, andasse in certo castello, dove saria soa majestà et li parleria. Poi andò sequendo le sue caxe; et il principe di Nalt, suo capitanio, qual con zente era versso Trento, vene a trovar sua majestà, et conferito insieme, subito ritornò a Trento di commission dil re. </text:span><text:span text:style-name="T30">Item, </text:span><text:span text:style-name="T35">che domino Matheo Lanch, consier regio, era venuto a parlar a l’orator nostro, per la communichation li dovea far l’orator al re, per le letere di la Signoria nostra abute. </text:span><text:span text:style-name="T30">Primo, </text:span><text:span text:style-name="T35">dolersi di la morte dil fiol; secondo de li fiorini 6000 dati al commesso con letere di soa majestà; terzio, che venendo soa majestà in Italia venisse con zente, per il nostro quietamente; et el passo concesso. Qual domino Matheo inteso, rispose </text:span><text:span text:style-name="T30">nomine regis, </text:span><text:span text:style-name="T35">che soa cesarea majestà sapeva ben, la Signoria si doleva aver persso uno suo gran amico; el qual havia fato testamento, e lassava al governo di la Castiglia 6 deputati, et esser sepulto in Granata a presso la raina, soa suocera; </text:span><text:soft-page-break/><text:span text:style-name="T35">et che prima el morisse l’havia electo uno orator a la Signoria nostra a star a Venecia. Et che, poi che di tal morte non era remedio, la cesarea majestà per questo non voleva desister di venir in Italia a incoronarsi; di fiorini 6000, 0 disse; ma dil passar quieto disse, passeria le zente sul nostro, con ogni quietudine. </text:span><text:span text:style-name="T30">Item, </text:span><text:span text:style-name="T35">il re à mandato contra il duca, che molestava in la Bergogna, el principe di Julich, con gente. </text:span><text:span text:style-name="T30">Item, </text:span><text:span text:style-name="T35">che il re di Franza volea una </text:span><text:span text:style-name="T20">[473]</text:span><text:span text:style-name="T35"> terra di sguizari, nominata Salma; et che soa cesarea majestà vegneria in Augusta; e tute le gente passano a Trento.</text:span></text:p>
      <text:p text:style-name="P269"><text:span text:style-name="T30">Di Udene, di sier Piero Capello, luogo tenente et sier Zuan Diedo, provedador in la Patria. </text:span><text:span text:style-name="T35">Come erano passà per la Chiusa, loco nostro, charete 13 d’artilarie dil re di romani per Trieste; dimandono passo, et li fo fato </text:span><text:span text:style-name="T30">juxta </text:span><text:span text:style-name="T35">la deliberation dava nel senato; e cussì passano. </text:span><text:span text:style-name="T30">Item, </text:span><text:span text:style-name="T35">che a Vilacho lo elector di l’imperio, arziepiscopo treverense, era zonto con 60 cavalli a Vilacho, et vien orator a la Signoria nostra.</text:span></text:p>
      <text:p text:style-name="P269"><text:span text:style-name="T30">Di Cadore, di sier Piero Gixi, capitanio; di Bassan, di sier Francesco Ruzini, podestà et capitanio; et di Roverè, di sier Zuan Francesco Pixani, podestà. </text:span><text:span text:style-name="T35">Avisi dil zonzer di cavali 600 ben in hordine a Trento, et il principe de Ainal, capitanio regio, e certe artilarie, diceano andar a Mantoa. </text:span><text:span text:style-name="T30">Item, </text:span><text:span text:style-name="T35">erano zonti </text:span><text:span text:style-name="T30">etiam </text:span><text:span text:style-name="T35">700 e più fanti, et ne andava zonzendo per zornata. </text:span><text:span text:style-name="T30">Item, </text:span><text:span text:style-name="T35">dil zonzer di lo elector predito a Vilacho con 60 cavali, et a Trento erano molti signori con colaine ben in hordine, et le zatre sono preparate in l’Adexe di sopra per condur l’artilarie </text:span><text:span text:style-name="T30">etc. Conclusive, </text:span><text:span text:style-name="T35">todeschi si tien verano zoso per la via di Trento; el principe predito de Ainalt, nominato Lodulfus, è stato a parlamento col re e tornato a Trento.</text:span></text:p>
      <text:p text:style-name="P269"><text:span text:style-name="T30">Di Verona, di sier Alvixe Malipiero, podestà, et sier Stefano Contarini, capitanio. </text:span><text:span text:style-name="T35">Questo instesso aviso di le cosse di Trento, auto per uno agente explorator, hanno lì a Trento.</text:span></text:p>
      <text:p text:style-name="P253">Et compito di lezer le letere, che fono zercha numero 40,</text:p>
      <text:p text:style-name="P269"><text:span text:style-name="T35">Fu posto parte, per li savij di colegio d’acordo, atento è stà </text:span><text:soft-page-break/><text:span text:style-name="T35">electi do volte baylo a Constantinopoli, et hanno refudato, el qual havia </text:span><text:span text:style-name="T30">solum </text:span><text:span text:style-name="T35">ducati 100 al mese, perhò sia preso, che ʼl primo pregadi per scurtinio si elezi uno baylo </text:span><text:span text:style-name="T30">ut supra, </text:span><text:span text:style-name="T35">per anni ..., con ducati 125 al mexe neti per spexe, senza monstrar altro conto; et li sia dato de qui di sovenzion, avanti che ʼl parta, ducati 500; et fu presa.</text:span></text:p>
      <text:p text:style-name="P256"/>
      <text:p text:style-name="P272">[1506 11 03]</text:p>
      <text:p text:style-name="P269"><text:span text:style-name="T30">A dì tre. </text:span><text:span text:style-name="T35">La matina vene letere di Ferara, dil vicedomino, di 2, hore 18. Come in quella horra era zonto lì, partiti di Bologna, domino Hannibal et domino Hermes, fradelli, fioli di missier Zuan Bentivoy, con cavalli 300, et il padre partiva per Franza; sì che ʼl papa intrarà al suo piacer in Bologna. La qual nova tutta la terra la intese mal volentiera, </text:span><text:span text:style-name="T30">tamen </text:span><text:span text:style-name="T35">di Faenza 0 se intendea; bolognesi in circulo non la credeano, ma diceano esser venuti a Ferara contra li alemani.</text:span></text:p>
      <text:p text:style-name="P269"><text:span text:style-name="T20">[474]</text:span><text:span text:style-name="T35"> Da poi disnar fo colegio, di la Signoria et savij, in materia pecuniaria. Voleno meter parte di acresser l’intrada a la Signoria, et ubligarli a</text:span><text:span text:style-name="T30"> </text:span><text:span text:style-name="T35">l’arsenal, el qual è mal in hordine, dicono si cresserà utilità a l’anno ducati 150 milia, </text:span><text:span text:style-name="T30">videlicet </text:span><text:span text:style-name="T35">meter dazio a piere e calzina e altro. </text:span><text:span text:style-name="T30">Item, </text:span><text:span text:style-name="T35">uno aricordo, dato per Daniel Zon a sier Anzolo Trivixan, consier, qual vuol meter la parte, zoè comprar uno vedello zovene, per conto di la Signoria, et darlo uno per villa soto il dominio, i quali villani ubligati siano de pascolarli per anni 3, e poi venderli per conto di la Signoria, et comprar di altri </text:span><text:span text:style-name="T30">etc., ut in parte; </text:span><text:span text:style-name="T35">sì che si avanzerà assai, et si averà carne, e li danari nostri tanti non anderano in Hongaria, come al presente vanno; et molti di colegio par la sente, </text:span><text:span text:style-name="T30">maxime </text:span><text:span text:style-name="T35">il principe.</text:span></text:p>
      <text:p text:style-name="P256"/>
      <text:p text:style-name="P272">[1506 11 04]</text:p>
      <text:p text:style-name="P269"><text:span text:style-name="T30">A dì 4. </text:span><text:span text:style-name="T35">Fo, da poi disnar, colegio di la Signoria e savij; et vene uno messo, mandato per l’orator nostro, di Faenza, qual veniva di Ymola, da la corte. Avisava il partir di Bologna di missier Zuan </text:span><text:soft-page-break/><text:span text:style-name="T35">Bentivoy, come scriverò di soto.</text:span></text:p>
      <text:p text:style-name="P256"/>
      <text:p text:style-name="P272">[1506 11 05]</text:p>
      <text:p text:style-name="P269"><text:span text:style-name="T30">A dì 5. </text:span><text:span text:style-name="T35">Fo pregadi. Et lete le infrascripte letere.</text:span></text:p>
      <text:p text:style-name="P269"><text:span text:style-name="T30">Di Ferara, dil vicedomino. </text:span><text:span text:style-name="T35">Il sumario ho scripto di sopra.</text:span></text:p>
      <text:p text:style-name="P269"><text:span text:style-name="T30">Di Faenza, dil provedador et orator, di 31, primo et 2 di l’instante. </text:span><text:span text:style-name="T35">Come era zonto a Ymola a la corte monsignor di Alegra, partito di campo con el thesaurario di Milan, et havea conferito col papa la resolutione di la praticha con domino Zuane Bentivoy fata. Eravi </text:span><text:span text:style-name="T30">etiam </text:span><text:span text:style-name="T35">col papa el marchese mantoano, dicendo che ʼl papa dovea acceptar, che ʼl dito si partisse di Bologna, perchè el vedea non pocha dificultà in haver quella terra, quando el ditto missier Zuane non se levasse; et che ʼl ditto se partiria per tutto dì primo. Et consultato </text:span><text:span text:style-name="T30">strettissime </text:span><text:span text:style-name="T35">et </text:span><text:span text:style-name="T30">secrete </text:span><text:span text:style-name="T35">lhor solli, subito spazorono al campo el consenso del papa. E a dì 2 soprazonseno nove, la matina per tempo, come dicto domino Zuane se era a hore X levato di Bologna, e andato in campo di francesi, asecurato da lhoro di condurlo salvo a Milan. La causa de dicto acordo fo, che hessendo aproximati franzosi a la terra, el populo se messe in arme, a dì 30, et dimostrorno pocho amor al ditto missier Zuane, </text:span><text:span text:style-name="T30">immo </text:span><text:span text:style-name="T35">fono udite alcune voce: Chiesia </text:span><text:span text:style-name="T30">etc.; ita </text:span><text:span text:style-name="T35">che ʼl dito elexe di aceptar il partito di ussir, con la promessa di francesi. Si dice, che li XVI deputati al governo in Bologna, li fece intender che ʼl si levasse; et </text:span><text:span text:style-name="T30">ita, </text:span><text:span text:style-name="T35">vista la disposition dil populo, si levò, mandate prima nel monasterio di Santa Chiara la dona e altre sue parente con la roba. Et domino </text:span><text:span text:style-name="T20">[475]</text:span><text:span text:style-name="T35"> Galeazo, prothonotario, suo fiol, era zonto a Parma, et domino Hannibal et domino Hermes a Ferara, con 300 favoriti soi partesani. Se dicea, che domino Hermes passeria a Mantoa, e l’altro staria a Ferara, </text:span><text:span text:style-name="T30">tamen </text:span><text:span text:style-name="T35">lo interdito dil papa contro lhoro è tanto grave, che si tien alcun non li tegnirà contra il voler dil papa, </text:span><text:span text:style-name="T30">quamvis </text:span><text:span text:style-name="T35">si</text:span><text:span text:style-name="T30"> </text:span><text:span text:style-name="T35">dica il duca di Ferara li ha fato salvo conduto. </text:span><text:span text:style-name="T30">Item, </text:span><text:span text:style-name="T35">che partito missier Zuane da Bologna, a dì 2, veneno subito dal papa 4 oratori bolognesi, qualli exposeno che </text:span><text:soft-page-break/><text:span text:style-name="T35">ringratiavano soa beatitudine, che </text:span><text:span text:style-name="T30">tandem </text:span><text:span text:style-name="T35">havesse liberata quella cità di la tyrannide di Bentivoi; et che li avesse per excuxati, se avanti non erano venuti da soa santità, perchè era processo per causa de missier Zuane. </text:span><text:span text:style-name="T30">Item, </text:span><text:span text:style-name="T35">che quella terra era tutta di soa santità, e quando li piazea potea intrar. </text:span><text:span text:style-name="T30">Verum </text:span><text:span text:style-name="T35">che domandavano: </text:span><text:span text:style-name="T30">primo, </text:span><text:span text:style-name="T35">la remotion de l’interdito, per poter atender ai divini oficij, el papa non volse levarlo, ma lo suspese; secondo, che soa santità provedesse, che le gente francese et italiane, che erano per intrar, non damnifichasseno la terra, la qual cossa li fo promessa. El papa li recevete allegramente, et li piaque intender la partita di quel tyranno, et poi designoe al campo el cardinal Narbona, francese, e il cardinal de Final, zenoese, per far intender a monsignor di Chiamon, che non fazi novità alcuna. </text:span><text:span text:style-name="T30">Item, </text:span><text:span text:style-name="T35">mandoe do altri cardinali in Bologna, zoè Pavia, ch’è Castel di Rio, et San Piero </text:span><text:span text:style-name="T30">in Vincula, </text:span><text:span text:style-name="T35">suo</text:span><text:span text:style-name="T63"> </text:span><text:span text:style-name="T35">nepote, et soa santità intreria poi, e in questo </text:span><text:span text:style-name="T30">interim </text:span><text:span text:style-name="T35">si preparasse li alozamenti. Et poi soa santità comunichò tal cossa con li reverendissimi cardinali, e disse voleva mandar brevi di questo in Franza, a Napoli, al re et a’ fiorentini. Fo aricordato per il cardinal Grimani </text:span><text:span text:style-name="T30">etiam </text:span><text:span text:style-name="T35">a la Signoria nostra; rispose el papa: Aricordate bene, lo faremo, e ordinò li brevi. </text:span><text:span text:style-name="T30">Item, </text:span><text:span text:style-name="T35">esso orator nostro a dì 3 partiria di Faenza, justa i mandati, e anderia a Ymola dal papa. </text:span><text:span text:style-name="T30">Item, </text:span><text:span text:style-name="T35">como questi avisi l’orator nostro hanno dal cardinal Corner, et domino Francesco Argentino et domino Piero Grimani, e mandano le letere autentiche abute di avisi, </text:span><text:span text:style-name="T30">ut supra. Item, </text:span><text:span text:style-name="T35">come a dì primo il papa disse messa in Ymola in pontifical, dove era il duca di Ferara, il duca di Urbin, il marchexe di Mantoa, Zuan Paulo Bajon, Marco Antonio Colona, e altri signori, e li cardinali. Et compita, li fo apresentato per uno nontio di la raina di Franza uno presente, che fo una lectica o ver sbara bellissima, lavorada di seda et rechamo d’oro e d’arzento, con zoie et do bellissimi cavalli, con do belli pazi suso, di li qual el</text:span><text:span text:style-name="Footnote_20_Symbol"><text:span text:style-name="T41"><text:note text:id="ftn56" text:note-class="footnote"><text:note-citation>56</text:note-citation><text:note-body><text:p text:style-name="Footnote"><text:s/>Nell’originale "el el". [Nota per l’edizione elettronica Manuzio]</text:p></text:note-body></text:note></text:span></text:span><text:span text:style-name="T35"> papa have gran piacer; et la lecticha era molto richa. Et ditto nontio li ha fato </text:span><text:soft-page-break/><text:span text:style-name="T35">intender, che zonto </text:span><text:span text:style-name="T20">[476]</text:span><text:span text:style-name="T35"> in Bologna, el fazi la promotion di duo cardinali promessi, e si dice el farà; et che ʼl zorno di Ogni Santi el papa non fo a vesporo, ma stete in streto coloquio con il marchese di Mantoa, et monsignor di Alegra, solli longamente.</text:span></text:p>
      <text:p text:style-name="P269"><text:span text:style-name="T30">Di Germania, di l’orator. </text:span><text:span text:style-name="T35">Come il re siegue le sue caze; à pur intentione di venir in Italia </text:span><text:span text:style-name="T30">etc., </text:span><text:span text:style-name="T35">0 da conto.</text:span></text:p>
      <text:p text:style-name="P269"><text:span text:style-name="T30">Di Roverè et Verona. </text:span><text:span text:style-name="T35">Zercha le zente alemane sono a Trento, et il principe de Ainan, con cavalli 2000 et pedoni ... et è per passar avanti, chi dice a Mantoa, chi a Pexaro, </text:span><text:span text:style-name="T30">tamen, </text:span><text:span text:style-name="T35">intesa la morte dil re di Chastiglia, fiol dil re di romani, </text:span><text:span text:style-name="T30">etiam </text:span><text:span text:style-name="T35">la partita dil Bentivolo di Bologna, se judicha tornerano di sopra dite zente o se disolverano.</text:span></text:p>
      <text:p text:style-name="P269"><text:span text:style-name="T30">Dil Zante, di sier Donado da Leze, provedador. </text:span><text:span text:style-name="T35">Scrive avisi di là, 0 perhò da conto, è letere vechie, et 0 di novo occore da mar.</text:span></text:p>
      <text:p text:style-name="P253">Fu posto, per li savij dil colegio, scriver al provedador di l’armada, che dagi una galia sotil a uno moro, messo di Tangavardin, orator dil soldan è qui, va con letere al signor soldan, el qual messo va con gripo fino a Corfù; et fu presa.</text:p>
      <text:p text:style-name="P253">Fu posto, per li ditti, che a uno fiol di Francesco da Monte, qual va al Chayro con ditto messo et letere, senza alcun salario, che l’habi una expetativa di soprastante a doana, in loco dil primo vachante; et fu presa: 6 di no, 116 de sì.</text:p>
      <text:p text:style-name="P253">Fu posto, per li savij dil consejo e terra ferma, di condur uno doctor a Padoa, a l’ordinaria di philosophia, con fiorini 250 a l’anno, in loco dil Fraganzan, che morite, domino ..., qual leze a Bologna; e fu preso.</text:p>
      <text:p text:style-name="P253">Fu posto, per li diti, dar licentia di repatriar, non hessendo più bisogno, a sier Zuan Diedo, provedador in la Patria; e fu preso.</text:p>
      <text:p text:style-name="P253">Fu posto, per li diti d’acordo, atento che lo illustrissimo signor conte di Pitiano, capitanio zeneral di terra nostro, compie la sua ferma, che ʼl sia confirmato per altri do anni di ferma, et uno di rispeto, in libertà di la Signoria nostra, con tutti i modi, capitoli e condition e stipendio, come à al presente. Ave 15 di no; et fu pre<text:soft-page-break/>sa. Suo orator è qui Piero di Bibiena.</text:p>
      <text:p text:style-name="P269"><text:span text:style-name="T35">Fu posto, per li savij diti, una gratia di sier Antonio Zuliam, che se li brusò le caxe in Rialto, volte e botege, </text:span><text:span text:style-name="T30">videlicet </text:span><text:span text:style-name="T35">che la Signoria li impresti credito a li camerlenghi di ducati 3000, da renderli fin anni X, dando bona segurtà a restituirli in anni tre, zoè poi comenzi; et il stabele </text:span><text:span text:style-name="T30">etiam </text:span><text:span text:style-name="T35">sia ubligà a la Signoria, atento che ʼl trova parenti et amici che ʼl </text:span><text:span text:style-name="T20">[477]</text:span><text:span text:style-name="T35"> serve di dita quantità, acciò el possi farle fabrichar. Ave 32 di no, et fu presa, 133 de sì.</text:span></text:p>
      <text:p text:style-name="P269"><text:span text:style-name="T35">Fu posto, una gratia, per li consieri, di sier Michiel Salamon, </text:span><text:span text:style-name="T30">quondam </text:span><text:span text:style-name="T35">sier Nicolò, come piezo di sier Panfilo Contarini, debitor a le raxon nuovo per dacij, di pagar di pro’ in certi tempi; et balotata non fu preso.</text:span></text:p>
      <text:p text:style-name="P269"><text:span text:style-name="T35">Fu fato scurtinio di baylo a Constantinopoli, </text:span><text:span text:style-name="T30">juxta </text:span><text:span text:style-name="T35">la parte presa, con salario ducati 125 al mese; rimase sier Piero Bragadin, qual poi refudoe.</text:span></text:p>
      <text:p text:style-name="P253"/>
      <text:p text:style-name="P239"><text:span text:style-name="T35">190<text:tab/></text:span><text:span text:style-name="T30">Electo baylo a Constantinopoli.</text:span></text:p>
      <text:p text:style-name="P253"/>
      <text:p text:style-name="P306"><text:span text:style-name="T35">Sier Francesco Zigogna, fo di pregadi, </text:span><text:span text:style-name="T30">quondam </text:span><text:span text:style-name="T35">sier Marco,<text:tab/>82</text:span></text:p>
      <text:p text:style-name="P306"><text:span text:style-name="T35">Sier Hironimo Foscari, fo auditor nuovo, </text:span><text:span text:style-name="T31">quondam</text:span><text:span text:style-name="T35"> sier Urban,<text:tab/>38</text:span></text:p>
      <text:p text:style-name="P306"><text:span text:style-name="T35">Sier Michiel Salamon, fo podestà e capitanio a Treviso, </text:span><text:span text:style-name="T31">quondam</text:span><text:span text:style-name="T35"> sier Nicolò,<text:tab/>84</text:span></text:p>
      <text:p text:style-name="P306"><text:span text:style-name="T35">Sier Hironimo Pizamano, fo ai X savij, </text:span><text:span text:style-name="T31">quondam</text:span><text:span text:style-name="T35"> sier Francesco,<text:tab/>57</text:span></text:p>
      <text:p text:style-name="P306"><text:span text:style-name="T35">Sier Marin da Molin, fo podestà e capitanio a Cividal, </text:span><text:span text:style-name="T31">quondam</text:span><text:span text:style-name="T35"> sier Jacomo,<text:tab/>67</text:span></text:p>
      <text:p text:style-name="P306"><text:span text:style-name="T35">Sier Pollo Valaresso, fo retor e provedador a Napoli di Romania, </text:span><text:span text:style-name="T31">quondam</text:span><text:span text:style-name="T35"> sier Cabriel,<text:tab/>71</text:span></text:p>
      <text:p text:style-name="P369"><text:span text:style-name="T35">Rimasto † Sier Piero Bragadin, fo di la zonta, </text:span><text:span text:style-name="T31">quondam</text:span><text:span text:style-name="T35"> sier Hironimo,<text:tab/>104</text:span></text:p>
      <text:p text:style-name="P307"><text:soft-page-break/>Sier Pollo Trivixan, el cavalier, fo provedador a Sallò, di sier Baldisera,<text:tab/>51</text:p>
      <text:p text:style-name="P306"><text:span text:style-name="T35">Sier Lorenzo Loredan, fo soracomito, </text:span><text:span text:style-name="T31">quondam</text:span><text:span text:style-name="T35"> sier Piero,<text:tab/>66</text:span></text:p>
      <text:p text:style-name="P306"><text:span text:style-name="T35">Sier Marco Gradenigo, fo soracomito, </text:span><text:span text:style-name="T31">quondam</text:span><text:span text:style-name="T35"> sier Justo,<text:tab/>27</text:span></text:p>
      <text:p text:style-name="P306"><text:span text:style-name="T35">Sier Lorenzo Dolfim, fo ai X savij, </text:span><text:span text:style-name="T31">quondam</text:span><text:span text:style-name="T35"> sier Zuane,<text:tab/>74</text:span></text:p>
      <text:p text:style-name="P306"><text:span text:style-name="T35">Sier Hironimo Baffo, è ai X savij, </text:span><text:span text:style-name="T31">quondam</text:span><text:span text:style-name="T35"> sier Mapho,<text:tab/>78</text:span></text:p>
      <text:p text:style-name="P306"><text:span text:style-name="T35">Sier Alvixe Lorenzo, è di pregadi, </text:span><text:span text:style-name="T31">quondam</text:span><text:span text:style-name="T35"> sier Beneto,<text:tab/>75</text:span></text:p>
      <text:p text:style-name="P375"><text:span text:style-name="T35">Non.<text:tab/>Sier Bernardin Loredan, fo governator a Trani, </text:span><text:span text:style-name="T31">quondam</text:span><text:span text:style-name="T35"> sier Piero,<text:tab/>...</text:span></text:p>
      <text:p text:style-name="P253"/>
      <text:p text:style-name="P269"><text:span text:style-name="T35">Noto, in questi zorni per le gran pioze, fono grandissime aque per tutto, </text:span><text:span text:style-name="T30">adeo </text:span><text:span text:style-name="T35">rompè in assa’ lochi, e fè molti damni; e pocho manchò non rompesse sul Polesene, ma fu fato le provisiom, che non ave damno.</text:span></text:p>
      <text:p text:style-name="P273"/>
      <text:p text:style-name="P272">[1506 11 06]</text:p>
      <text:p text:style-name="P269"><text:span text:style-name="T21">[478]</text:span><text:span text:style-name="T36"> </text:span><text:span text:style-name="T30">A dì 6. </text:span><text:span text:style-name="T35">La matina vene in colegio uno messo, o ver corier dil papa, che portò uno breve, con la nova di la vitoria di Bologna, el qual sarà notado qui avanti. El qual la Signoria el fè vestir di scarlato e donatoli certi danari; ma è uno simplice, et si fusse stà di qual cossa, se li haria fato altra demonstratione.</text:span></text:p>
      <text:p text:style-name="P269"><text:span text:style-name="T30">Vene letere di Ymola, di l’orator nostro, di</text:span><text:span text:style-name="T35"> </text:span><text:span text:style-name="T31">3</text:span><text:span text:style-name="T35">. Dil zonzer suo lì, il sumario scriverò di soto.</text:span></text:p>
      <text:p text:style-name="P253">Da poi disnar non fo 0.</text:p>
      <text:p text:style-name="P256"/>
      <text:p text:style-name="P272">[1506 11 07]</text:p>
      <text:p text:style-name="P269"><text:span text:style-name="T30">A dì 7. </text:span><text:span text:style-name="T35">Fo consejo di X, con zonta di colegio e altri. E la matina fo letere di la corte a Ymola. Come a Bologna era sequito di</text:span><text:soft-page-break/><text:span text:style-name="T35">sordine, perchè francesi, volendo acostarsi a la terra per intrar, e bolognesi non volendo, fonno in arme, et tajono certa aqua a dosso lhoro francesi, qual anegava il campo, </text:span><text:span text:style-name="T30">adeo </text:span><text:span text:style-name="T35">si hanno convenuto retrizer mia tre più in là. Il papa à mandato tre cardinali in campo predito, come dirò di soto. </text:span><text:span text:style-name="T30">Item, </text:span><text:span text:style-name="T35">missier Zuan Bentivoy era andato in parmesana, a uno castello di uno suo zenero Palavisino.</text:span></text:p>
      <text:p text:style-name="P269"><text:span text:style-name="T35">Noto, per il consejo di X, non si sa, ma fo ditto per certo aviso di stato, intervenendo il papa, fo bandizà di Venecia, e di le terre di la Signoria nostra, tutti li frati observanti di San Francesco, mantoani, e poi se intese non </text:span><text:span text:style-name="T30">solum </text:span><text:span text:style-name="T35">quelli di San Francesco, ma tutti di altri hordeni; et cussì in execution di tal diliberation, tutti li frati erano in questa terra, mantoani, fonno mandati via. Fo dito, che uno frate mantoan avisò, </text:span><text:span text:style-name="T30">ut supra; </text:span><text:span text:style-name="T35">et non si potendo saper qual fosse, tutti fonno banditi.</text:span></text:p>
      <text:p text:style-name="P256"/>
      <text:p text:style-name="P272">[1506 11 08]</text:p>
      <text:p text:style-name="P269"><text:span text:style-name="T30">A dì 8. </text:span><text:span text:style-name="T35">Fo gran consejo. Fono sier Zuan Baptista di Andriani, di comandamento di la Signoria, su la renga, chiamati 50 patricij di andar a Margera, et 30 a San Segondo, contra lo elector di l’imperio, ch’è l’arziepiscopo treverense, qual vien orator in questa terra orator dil serenissimo re di romani, et za è qui a San Zorzi l’altro orator, ch’è il cardinal di Braxenon, et lo aspecta, nè mai è ussito. Et è da saper, tre fradelli fossemo chiamati in dito numero, </text:span><text:span text:style-name="T30">videlicet </text:span><text:span text:style-name="T35">sier Alvise Sanudo a San Segondo, sier Antonio, et Jo, Marin Sanudo, a Margera, per tanto ne ho voluto far qui memoria.</text:span></text:p>
      <text:p text:style-name="P269"><text:span text:style-name="T35">Fu posto, per li consieri, certa dechiaration di la parte ultimamente presa, che quelli fono in li officij non possino esser provadi di pregadi, ni di la zonta, perhò sia preso che ditti oficij se intendino quelli vien im pregadi metando ballota, ma quelli non meteno balota e vengino im pregadi, possino esser electi, </text:span><text:span text:style-name="T30">etiam </text:span><text:span text:style-name="T35">quelli è a le cazude, et li provedadori sora i officij, e cosse dil regno di Cypri, li </text:span><text:span text:style-name="T20">[479]</text:span><text:span text:style-name="T35"> altri veramente non siano provadi </text:span><text:span text:style-name="T30">prout in ea. </text:span><text:span text:style-name="T35">Ave </text:span><text:soft-page-break/><text:span text:style-name="T35">22 di non sincieri, 89 di no, 632 di la parte; fu presa.</text:span></text:p>
      <text:p text:style-name="P269"><text:span text:style-name="T35">Fu posto, per li consieri, che </text:span><text:span text:style-name="T30">de caetero </text:span><text:span text:style-name="T35">li signori di note habino libertà di proclamar li malfactori compresi al suo oficio, et darli certa più auctorità, </text:span><text:span text:style-name="T30">ut in ea; </text:span><text:span text:style-name="T35">et fu presa, per rimover i ladri e homicida di questa terra. Ave 62 di no, 819 de sì; e fu presa.</text:span></text:p>
      <text:p text:style-name="P256"/>
      <text:p text:style-name="P272">[1506 11 09]</text:p>
      <text:p text:style-name="P269"><text:span text:style-name="T30">A dì 9, fo San Thodaro. </text:span><text:span text:style-name="T35">Da poi disnar fo colegio. Vene letere di la corte, di avisi di Bologna, aver tajà l’aqua a dosso francesi, come più </text:span><text:span text:style-name="T30">diffuse </text:span><text:span text:style-name="T35">scriverò di soto.</text:span></text:p>
      <text:p text:style-name="P256"/>
      <text:p text:style-name="P272">[1506 11 10]</text:p>
      <text:p text:style-name="P269"><text:span text:style-name="T30">A dì 10. </text:span><text:span text:style-name="T35">Vene in colegio Dionisio di Naldo, stato con 500 provisionati in Friul, sì che quelle fantarie di Friul fonno licentiate. Fo charezato da la Signoria, poi in Val di Lamon andoe.</text:span></text:p>
      <text:p text:style-name="P253">Da poi disnar fo pregadi. E leto le infrascripte letere:</text:p>
      <text:p text:style-name="P269"><text:span text:style-name="T30">Da Corfù, di sier Hironimo Contarini, provedador di l’armada. </text:span><text:span text:style-name="T35">Come mandava do galie sotil a disarmar, soracomiti sier Alvise Loredan, </text:span><text:span text:style-name="T30">quondam </text:span><text:span text:style-name="T35">sier Matio, armada per 6 mexi, et di le vechie sier Marco Loredan, </text:span><text:span text:style-name="T30">quondam </text:span><text:span text:style-name="T35">sier Antonio, el cavalier, stato più di 31 mexi; et sier Alvixe Loredan, è za zonto. </text:span><text:span text:style-name="T30">Item, </text:span><text:span text:style-name="T35">è stato al Zante et a la Zefalonia, et è stà dato principio a le fabriche, ma è stà levà man per manchamento dil danaro, e se li mandi tornesi. </text:span><text:span text:style-name="T30">Item, </text:span><text:span text:style-name="T35">altre occorentie zercha le poche galie è fuora.</text:span></text:p>
      <text:p text:style-name="P269"><text:span text:style-name="T30">Da Ymola, di l’orator nostro, più letere, di 4 fino a dì 6. </text:span><text:span text:style-name="T35">Come a dì 3 gionse lì a Ymola, a dì 4 ave audientia dil papa, si alegrò </text:span><text:span text:style-name="T30">nomine Dominii </text:span><text:span text:style-name="T35">di la victoria, si scusò di la absentia </text:span><text:span text:style-name="T30">etc. </text:span><text:span text:style-name="T35">Il papa disse: Ringratiemo la illustrissima Signoria; et che non era achadesto cossa de importantia, che vi havessemo fato asaper. </text:span><text:span text:style-name="T30">Etiam </text:span><text:span text:style-name="T35">dal canto vostro non è chadesto che saresti venuto, dicendo haver ordenà, e in Bologna, e per tutto dove anderà soa santità, li sia preparato lo alozamento. </text:span><text:span text:style-name="T30">Item, </text:span><text:span text:style-name="T35">comme francesi, volendo a dì 3 apropinquarssi in Bologna per intrarvi e far damni, bolognesi non </text:span><text:soft-page-break/><text:span text:style-name="T35">volseno intrasseno, e si messeno su le arme, e trasse artilarie al campo, et amazono uno di primi dil campo di francesi. </text:span><text:span text:style-name="T30">Item, </text:span><text:span text:style-name="T35">molorono le aque dil fiume Reno, ch’è a presso la terra, </text:span><text:span text:style-name="T30">ita </text:span><text:span text:style-name="T35">che aguazorono il campo, e fo neccessario a’ francesi retrazerssi fin a Castel Franco, mia ... di Bologna, e le artilarie restorno in fango. El papa à ordinato che non intrino, ma che bolognesi li provedano de le vituarie, per li lhoro danari. </text:span><text:span text:style-name="T30">Item, </text:span><text:span text:style-name="T35">che li cardinali, andono in Bologna per proveder </text:span><text:span text:style-name="T30">etc.,</text:span><text:span text:style-name="T36"> </text:span><text:span text:style-name="T21">[480]</text:span><text:span text:style-name="T36"> </text:span><text:span text:style-name="T35">zonti diposeno li XVI erano al governo, et electi altri 20, tuti merchadanti, homeni senza seguito; e li cardenali andono in campo, zoè Narbona et Final, quietono le cosse con francesi. </text:span><text:span text:style-name="T30">Item, </text:span><text:span text:style-name="T35">in Bologna si preparavano per l’intrar dil papa, qual si dice intreria a dì XI, el dì di San Martin; e si dice che starà lì per questa invernata, per asetar le cosse di Bologna; et farà bater monede d’oro e d’arzento, et l’à mandate a far stampar, zoè do monede, una d’oro, l’altra d’arzento, con letere: </text:span><text:span text:style-name="T30">Bononia a tyranno liberata: </text:span><text:span text:style-name="T35">et in altra: </text:span><text:span text:style-name="T30">Bononia sub ecclesia restituta, </text:span><text:span text:style-name="T35">con la nome di papa Julio 2.°. </text:span><text:span text:style-name="T30">Item, </text:span><text:span text:style-name="T35">per letere di 6, come bolognesi stavano armati, non voleno che zente d’arme, ni italiane, ni francese, intrino in la terra per qualche inconveniente seguiria </text:span><text:span text:style-name="T30">etc. </text:span><text:span text:style-name="T35">El cardinal Narbona era ritornato di campo di franzesi, i qual voleno danari dal papa, </text:span><text:span text:style-name="T30">tamen </text:span><text:span text:style-name="T35">il tutto si conzeria. </text:span><text:span text:style-name="T30">Item, </text:span><text:span text:style-name="T35">il papa à scrito a Roma ai cardinali sono lì, e a li conservatori in Franza et Alemagna, e a la Signoria nostra, brevi di la vitoria. </text:span><text:span text:style-name="T30">Item, </text:span><text:span text:style-name="T35">madona Zenevre, moglie di missier Zuane, con la nuora, e altre done, doveano ussir di Bologna; missier Zuane im parmesana, a uno castello di so parenti Palavesini, havea auto salvo conduto, e dovea andar a Milan per passar in Franza. </text:span><text:span text:style-name="T30">Item, </text:span><text:span text:style-name="T35">molti condutieri, sono col papa, si voriano asoldar con la Signoria nostra, come è Bajoni e altri, qualli parlono a l’orator nostro.</text:span></text:p>
      <text:p text:style-name="P269"><text:span text:style-name="T30">Di Faenza, di sier Marco Zorzi, provedador. </text:span><text:span text:style-name="T35">Il sumario di queste nove è, come el cardinal de Final era andato in campo francese; e se divulgava francesi veriano lì a presso Faenza, e perhò si dubita di qualche damno, fa provision </text:span><text:span text:style-name="T30">etc.</text:span></text:p>
      <text:p text:style-name="P269"><text:soft-page-break/><text:span text:style-name="T30">Da Ferara, dil vicedomino. </text:span><text:span text:style-name="T35">Dil ritornar dil ducha a Ferara; e che ancora sono lì do fioli di missier Zuan Bentivoy, missier Hannibal e missier Hermes; il duca non à voluto darli audientia per la descomunicha dil papa. </text:span><text:span text:style-name="T30">Etiam </text:span><text:span text:style-name="T35">teme Ferara non sia scomunichà per averli dato recepto, sì che stanno oculti; i qualli veriano a Venecia, si credesseno esser aceptadi e potesseno star securi.</text:span></text:p>
      <text:p text:style-name="P269"><text:span text:style-name="T30">Di Verona, di sier Alvise Malipiero et sier Stephano Contarini, rector. </text:span><text:span text:style-name="T35">Dil zonzer lì do nepoti di missier Zuan Bentivoy, in caxa di ... con domino Renier di la Saxeta, qual era capitanio di cavali lizieri a Bologna, et essi rectori han ordinato stagino secreti fino habino risposta di la Signoria nostra.</text:span></text:p>
      <text:p text:style-name="P269"><text:span text:style-name="T30">Di Roverè, di sier Zuan Francesco Pixani, podestà. </text:span><text:span text:style-name="T35">Come i fanti e cavalli alemani erano a Trento; e il principe di Ainalt à mandato a </text:span><text:span text:style-name="T20">[481]</text:span><text:span text:style-name="T35"> dimandarli passo per 500 cavalli, voleno andar a Pexaro; et li ha dato il passo, justa i mandati di la Signoria nostra.</text:span></text:p>
      <text:p text:style-name="P269"><text:span text:style-name="T30">Di Udene. </text:span><text:span text:style-name="T35">Avisi di le cosse di Elemagna, per una letera abuta di uno prete di Coloreto. Li scrive di una gran dieta ordinata a Salzburg; e che ʼl re à gran volontà di venir in Italia, ben è vero la morte dil fiol e la guerra dil ducha di Geler in Fiandra el potrà far mutar pensier. </text:span><text:span text:style-name="T30">Item, </text:span><text:span text:style-name="T35">dil zonzer a Venzon di lo elector di l’imperio con 60 cavali, et vien di longo, orator a la Signoria nostra.</text:span></text:p>
      <text:p text:style-name="P269"><text:span text:style-name="T30">Di Napoli, di Lunardo Anselmi, consolo nostro, di primo. </text:span><text:span text:style-name="T35">Di l’intrar dil re di Ragona in Napoli, come apar per uno sumario di letere notado qui avanti; e nota, che ʼl re gionse a Pozuol con galie 17 e fuste 10. Erano lì la raina di Napoli vechia, la raina fo di Hongaria, e la duchessa </text:span><text:span text:style-name="T30">olim </text:span><text:span text:style-name="T35">di Milan, madona Isabella, e l’orator nostro non fu a </text:span><text:span text:style-name="T36">l’</text:span><text:span text:style-name="T35">intrata; le nave non erano ancora zonte per numero 18.</text:span></text:p>
      <text:p text:style-name="P269"><text:span text:style-name="T30">A dì 19 octubrio. </text:span><text:span text:style-name="T35">Avanti zorno zonse a Gaeta el catholico re, con tutte le galie, con molta festa sì de l’armada, come de la terra, di trombe et campane, et tutti li tecti pieni de luminarie, sì de la cità, come del contorno, per fino a Mola. La matina poi sua majestà, insieme con la serenissima regina consorte, descese in terra, </text:span><text:soft-page-break/><text:span text:style-name="T35">recevuto dal clero et populo con grande reverentia et honore, con uno rico palio d’oro, factoli uno dono de ducati 2000 in zercha. El sequente zorno se partì, conducendossi ad Ischia, circondando quella isola. Poi in el descender se li apresentò la duchessa de Franchavilla, con le chiave, la qual da sua majestà commendata de fida custodia sua, exortata ad perseverar; </text:span><text:span text:style-name="T30">similiter </text:span><text:span text:style-name="T35">lassò a lei medesima le chiave. Et facta colatione in dicto loco se partì e andò a Puzuol, dove per la qualità del loco fo </text:span><text:span text:style-name="T30">similiter </text:span><text:span text:style-name="T35">receputo, stando il gran capitanio sempre a presso la majestà sua, con gran favore et chareze veduto; de la qual descesa dicto gran capitanio portò in gropa la prefata serenissima regina. El sequente zorno andorono a visitar sua majestà li doi cardinali, che erano in Napoli, insieme con tuti li altri prelati. El zorno da poi andorono tutti li zenthilomeni de Napoli, et simelmente el populo, quale à donato a sua majestà la gabella del mal danaro, che rende ducati 12 milia a l’anno. A dì 23 andò poi la serenissima regina de Hongaria, et illustrissima duchessa di Milano, con tutte le altre matrone de la terra, in grande numero. Nel qual loco ancor la majestà soa se ritrova, suplicato da tuta la cità di Napoli a soprasedere lì alcun zorno, fino siano forniti li preparatorij ad honorar la majestà soa </text:span><text:span text:style-name="T20">[482]</text:span><text:span text:style-name="T35"> per l’ingresso de quella in dicta cità. A dì 27 poi, ad horre 19, se mosse sua catholicha majestà da Pozuol; et per non comportar l’andata per mare a la serenissima regina consorte, vene per la via da terra, per la via de la grota. Et zonta a Santa Maria, smontò, insieme con tute le regine, et intrò ne la chiesia. Ivi, fate sue devotione, sequirono al camino suo, incontrate di passo in passo da molti cavalli de qui, acompagnando sua majestà fino el castello predicto, dovendo poi la zobia far </text:span><text:span text:style-name="T36">l’</text:span><text:span text:style-name="T35">ingresso suo; ma per certe differentie tra nobeli et populo, circa el portar del palio, et </text:span><text:span text:style-name="T30">etiam </text:span><text:span text:style-name="T35">non hessendo in hordine li preparatorij, se è sopraseduto. Era deputata la zornata per l’ingresso de l’ultimo giorno di octobrio, ma per el tempo turbato, s’è differito ancor qualche zorno.</text:span></text:p>
      <text:p text:style-name="P269"><text:span text:style-name="T35">A dì primo novembrio, ad hore 19, la prefata catholica majestà </text:span><text:soft-page-break/><text:span text:style-name="T35">fece l’intrata in Napoli. Partito da Castel de l’Ovo con la galia se apresentò al muolo, dove era preparato uno ponte ornato et grande; dove </text:span><text:span text:style-name="T30">etiam </text:span><text:span text:style-name="T35">erano preparati uno cavallo liardo per soa majestà, et una mulla per la serenissima regina, con fornimenti richi et excellenti. Montati a cavallo, da poi una moltitudine andava a piedi, el signor Consalvo Ferandes, gran capitanio, et signor Prospero Collona, domino Fabricio Collona, con el stendardo, et don Antonio Cardona, con la spada; seguivano poi l’ambassator pontificio et Franza, alabardi 50, trombe grande numero ...; el catolico re poi, e la regina, sotto la ombrella, quale chiamano el pallio. In portar le maze</text:span><text:span text:style-name="T30"> </text:span><text:span text:style-name="T36">de</text:span><text:span text:style-name="T30"> </text:span><text:span text:style-name="T35">dicta umbrella fu controversia fra il populo et nobeli, </text:span><text:span text:style-name="T30">datum </text:span><text:span text:style-name="T35">la nobilità sola le portò con mutarse de sezo in sezo. Seguivano il pallio li reverendissimi cardinali Ferentino (</text:span><text:span text:style-name="T30">sic</text:span><text:span text:style-name="T35">)</text:span><text:span text:style-name="T30"> </text:span><text:span text:style-name="T35">et Borges, qualli stavano lì in Napoli; et </text:span><text:span text:style-name="T30">ita </text:span><text:span text:style-name="T35">con festa et molto triumpho circuiteno la cità, pervenendo in Castel Novo, in zercha una hora di notte. Fu stimato grandissimo peso d’oro le cathene de li signori et cavalieri; vien preponuto questa solemnità a quelle de le intrate del re Carlo, et successori, per ornato et richeza. Stasse de lì con grande letitia et universal contento de’ grandi et picoli di quel regno per la venuta di questo serenissimo catholico re.</text:span></text:p>
      <text:p text:style-name="P269"><text:span text:style-name="T30">Di sier Cabriel Moro, orator nostro, date a Napoli, a dì 2. </text:span><text:span text:style-name="T35">Comme a </text:span><text:span text:style-name="T36">l’</text:span><text:span text:style-name="T35">intrata dil re non si trovò, ma ben zonse hore ... da poi, perhò che montò su uno bregantino, perchè era su le nave, e li dete ducati 50 per venir presto, ma non potè arivar a horra, si partì de ...; sì che fallì di hore 5. E subito zonto, fo da sua majestà; et poi si rallegrò, </text:span><text:span text:style-name="T30">nomine Dominii, </text:span><text:span text:style-name="T35">di l’intrata; e scrive longo </text:span><text:span text:style-name="T20">[483]</text:span><text:span text:style-name="T35"> le parole che ʼl disse. </text:span><text:span text:style-name="T30">Item, </text:span><text:span text:style-name="T35">comunichò le letere di la Signoria zercha la recuperation di certi damni fati a’ nostri in Cicilia </text:span><text:span text:style-name="T30">etc. </text:span><text:span text:style-name="T35">Il re disse non sapeva alcuna cossa, ma vederia </text:span><text:span text:style-name="T30">etc.</text:span><text:span text:style-name="T36">, e</text:span><text:span text:style-name="T30"> </text:span><text:span text:style-name="T35">se informaria.</text:span></text:p>
      <text:p text:style-name="P269"><text:span text:style-name="T35">Fu posto, per li savij ai ordeni, l’incanto di le galie di Fiandra, numero 3, per Fiandra, con don ducati 6000 per una, </text:span><text:span text:style-name="T30">videlicet </text:span><text:span text:style-name="T35">du</text:span><text:soft-page-break/><text:span text:style-name="T35">cati 3000 di le 3 per 100, ducati 2000 di acressimenti, et ducati 1000 di Bernardin Spiron, dil libro di X oficij, il partir </text:span><text:span text:style-name="T30">ut in incantu. </text:span><text:span text:style-name="T35">Sier Andrea da Molin, savio ai ordeni, messe uno altro incanto, </text:span><text:span text:style-name="T30">videlicet </text:span><text:span text:style-name="T35">per Antona sollamente, con mancho don, et andò in renga, parlò per la soa opinion; li rispose sier Piero Antonio Morexini, savio ai ordeni, e fo longo. Andò le parte: 32 dil Molin, 95 di l’incanto; et fu preso l’incanto, e trovò patroni, come dirò di soto.</text:span></text:p>
      <text:p text:style-name="P269"><text:span text:style-name="T35">Fu posto, per li savij, che sier Tomà Moro, </text:span><text:span text:style-name="T30">quondam </text:span><text:span text:style-name="T35">sier Alvise, qual fo mandato a tuor, nel numero di do soracomiti, et fu asolto, e fu presa la soa galia, e so fradello, da’ turchi, che ʼl possi ritornar una altra fiata soracomito, da poi li soracomiti electi anziani a lui; fu presa.</text:span></text:p>
      <text:p text:style-name="P256"/>
      <text:p text:style-name="P272">[1506 11 11]</text:p>
      <text:p text:style-name="P269"><text:span text:style-name="T30">A dì XI, fo San Martin. </text:span><text:span text:style-name="T35">Havendo la Signoria inteso, per letere di sier Piero Nanni, podestà et capitanio a Treviso, dil zonzer eri lì el reverendissimo arziepiscopo treverense, elector di l’imperio, con cavali 50, vien orator a la Signoria nostra, per nome dil re di romani, fo terminato in colegio farli grande honor; et mandono a far comandamento a li patricij, chiamati ad andarli contra, tra li qual fui Jo, Marin Sanudo, et il serenissimo con il bucintoro li va contra fino al </text:span><text:span text:style-name="T30">Corpus Domini, </text:span><text:span text:style-name="T35">et condurlo a la Zuecha, dove è preparato la stanzia in la caxa di sier Piero Morexini, da San Cassam; et il cardinal è a San Zorzi, come ho dito di sopra, sta ad aspetar la venuta di questo elector. Fono fati 5 paraschelmi; et cussì andassemo a Margera, </text:span><text:span text:style-name="T30">videlicet </text:span><text:span text:style-name="T35">questi:</text:span></text:p>
      <text:p text:style-name="P253"/>
      <text:p text:style-name="P253">Sier Santo Moro, el dotor,</text:p>
      <text:p text:style-name="P253">Sier Hironimo da cha’ Tajapiera, el dotor,</text:p>
      <text:p text:style-name="P258">Sier Alvixe Bon, el dotor,</text:p>
      <text:p text:style-name="P253">Sier Lorenzo Venier, el dotor,</text:p>
      <text:p text:style-name="P253">Sier Antonio Surian, el dotor,</text:p>
      <text:p text:style-name="P253"><text:soft-page-break/>Sier Zorzi Lion,</text:p>
      <text:p text:style-name="P253">Sier Andrea Arimondo,</text:p>
      <text:p text:style-name="P253">Sier Piero Bondimier,</text:p>
      <text:p text:style-name="P253">Sier Antonio Sanudo,</text:p>
      <text:p text:style-name="P253">Sier Nicolò Salamom,</text:p>
      <text:p text:style-name="P253">Sier Francesco Barozi,</text:p>
      <text:p text:style-name="P253">Sier Francesco Querini,</text:p>
      <text:p text:style-name="P261">Sier Michel Trivixan,</text:p>
      <text:p text:style-name="P269"><text:span text:style-name="T25">[484]</text:span><text:span text:style-name="T43"> Sier Antonio Donado,</text:span></text:p>
      <text:p text:style-name="P261">Sier Zuan Minoto,</text:p>
      <text:p text:style-name="P261">Sier Domenego Capello,</text:p>
      <text:p text:style-name="P261">Sier Domenego di Prioli,</text:p>
      <text:p text:style-name="P261">Jo, Marin Sanudo,</text:p>
      <text:p text:style-name="P261">Sier Jacomo Bragadin,</text:p>
      <text:p text:style-name="P261">Sier Jacomo Barbaro,</text:p>
      <text:p text:style-name="P261">Sier Vicenzo Barbo,</text:p>
      <text:p text:style-name="P261">Sier Marin Bon,</text:p>
      <text:p text:style-name="P261">Sier Pandolfo Morexini,</text:p>
      <text:p text:style-name="P261">Sier Ferigo da Molin,</text:p>
      <text:p text:style-name="P261">Sier Nicolò Zustignan,</text:p>
      <text:p text:style-name="P261">Sier Zuan Batista Bembo,</text:p>
      <text:p text:style-name="P261">Sier Alvise Morexini,</text:p>
      <text:p text:style-name="P261">Sier Hironimo Bembo,</text:p>
      <text:p text:style-name="P261">Sier Jacomo Boldù,</text:p>
      <text:p text:style-name="P261">Sier Domenego Trivixam,</text:p>
      <text:p text:style-name="P261">Sier Domenego Venier,</text:p>
      <text:p text:style-name="P261">Sier Andrea da Molin,</text:p>
      <text:p text:style-name="P261">Sier Vicenzo Michel,</text:p>
      <text:p text:style-name="P261">Sier Lorenzo Donado.</text:p>
      <text:p text:style-name="P256"/>
      <text:p text:style-name="P225">Questi fonno a San Segondo:</text:p>
      <text:p text:style-name="P253"/>
      <text:p text:style-name="P389">Sier Nicolò Michiel, dotor,</text:p>
      <text:p text:style-name="P389"><text:soft-page-break/>Sier Vicenzo Querini, dotor,</text:p>
      <text:p text:style-name="P389">Sier Thomà Lion,</text:p>
      <text:p text:style-name="P389">Sier Francesco Gradenigo,</text:p>
      <text:p text:style-name="P389">Sier Bernardo Bondimier,</text:p>
      <text:p text:style-name="P389">Sier Zuan Batista Bonzi,</text:p>
      <text:p text:style-name="P389">Sier Hironimo Soranzo,</text:p>
      <text:p text:style-name="P389">Sier Hironimo Boldù,</text:p>
      <text:p text:style-name="P389">Sier Andrea Mudazo,</text:p>
      <text:p text:style-name="P389">Sier Moisè Venier,</text:p>
      <text:p text:style-name="P389">Sier Domenego Caravello,</text:p>
      <text:p text:style-name="P389">Sier Piero Barbo,</text:p>
      <text:p text:style-name="P391">Non. Sier Alvise Sanudo,</text:p>
      <text:p text:style-name="P389">Sier Bernardo Marzello,</text:p>
      <text:p text:style-name="P389">Sier Francesco Dolfim,</text:p>
      <text:p text:style-name="P390"><text:span text:style-name="T35">Sier Antonio Morexini, </text:span><text:span text:style-name="T30">quondam </text:span><text:span text:style-name="T35">sier Michiel,</text:span></text:p>
      <text:p text:style-name="P389">Sier Valerio Valier,</text:p>
      <text:p text:style-name="P390"><text:span text:style-name="T35">Sier Lorenzo Capelo, </text:span><text:span text:style-name="T30">quondam </text:span><text:span text:style-name="T35">sier Zuan, procurator,</text:span></text:p>
      <text:p text:style-name="P389">Sier Anzolo Contarini,</text:p>
      <text:p text:style-name="P389">Sier Nicolò Marin, Sier Vicenzo Cabriel,</text:p>
      <text:p text:style-name="P389">Sier Nicolò Bernardo,</text:p>
      <text:p text:style-name="P389">Sier Alvise Bolani,</text:p>
      <text:p text:style-name="P390"><text:span text:style-name="T35">Sier Polo Valaresso, </text:span><text:span text:style-name="T30">quondam </text:span><text:span text:style-name="T35">sier Ferigo,</text:span></text:p>
      <text:p text:style-name="P389">Sier Beneto Dolfim.</text:p>
      <text:p text:style-name="P253"/>
      <text:p text:style-name="P269"><text:span text:style-name="T20">[485]</text:span><text:span text:style-name="T35"> Et zonti che fossemo a Margera, lo elector, qual era zonto a Mestre, vene con barcha, insieme con sier Marco Antonio Marzelo, podestà, et per esser l’hora tarda, et lì a Margera sier Jacomo Boldù, savio ai ordeni, li doveva far una oratione, </text:span><text:span text:style-name="T30">tamen </text:span><text:span text:style-name="T35">sier Antonio Surian, dotor, più zovene, la voleva far lui. Or fo terminato venir di longo a San Segondo, dove smontato, et aceptato da quelli patricij, venuto in chiesia, sier Antonio Surian predito fece lui la oratione, elegante et curta. Eravi </text:span><text:span text:style-name="T30">etiam </text:span><text:span text:style-name="T35">lo arziepiscopo di Spalato, da cha’ Zane, et lo episcopo di Torzello, et lo episcopo </text:span><text:soft-page-break/><text:span text:style-name="T35">di Cita Nuova, Foscarini. Et compita l’oratione, esso elector disse, versso quelli episcopi, non achadeva risposta, et ringratiava la illustrissima Signoria; et cussì montono in li piati, numero 3, et veneno fino al </text:span><text:span text:style-name="T30">Corpus Domini, </text:span><text:span text:style-name="T35">et in el piato sier Jacopo Boldù recitò </text:span><text:span text:style-name="T30">etiam </text:span><text:span text:style-name="T35">la sua oratione. Or al </text:span><text:span text:style-name="T30">Corpus Domini </text:span><text:span text:style-name="T35">smontato, el principe vene fuora di chiesia, e sul campo si receveteno; e lo elector si cavò la bareta, e cussì il principe. Et fo posto di sora, </text:span><text:span text:style-name="T30">juxta </text:span><text:span text:style-name="T35">il solito di li electori; e non fo posto chariega in bucintoro, ma messo panno d’oro. El principe era con uno manto di restagno d’oro con bavaro di armelini. Eravi do oratori, zoè Franza e Ferara, che altri al presente non vi sono; et oltra quelli tre episcopi nominati, </text:span><text:span text:style-name="T30">etiam </text:span><text:span text:style-name="T35">l’abate Mozenigo et l’abate Diedo; et 4 procuratori: sier Domenego Morexini, sier Pollo Barbo, sier Nicolò Michiel, sier Domenego Trivixan, et sotto sier Francesco Foscari, el cavalier</text:span><text:span text:style-name="Footnote_20_Symbol"><text:span text:style-name="T41"><text:note text:id="ftn57" text:note-class="footnote"><text:note-citation>57</text:note-citation><text:note-body><text:p text:style-name="Footnote"><text:s/>Nell’originale "cacavalier". [Nota per l’edizione elettronica Manuzio]</text:p></text:note-body></text:note></text:span></text:span><text:span text:style-name="T35">, consier, vestito d’oro, et assa’ altri patricij, tra i qual molti vechij. Et venuti per il canal grando a la caxa di sier Vicenzo Grimani, a San Vido, su quella teraza era posto uno soler, dove stava sentato Tangavardin, orator dil signor soldan, in mezo di 6 mamaluchi e altri mori, che era bel veder, el qual salutò il principe. Et cussì, venuti per il canal grando, si andò fino a San Zorzi, poi a la Zuecha, dove smontò a cha’ Morexini. Era hore una di note, quando el principe tornò a palazo, che lo acompagnoe fino in camera. Questo elector, nome domino Jacomo de Bada, fiol dil marchexe di Bada, è zovene di anni ..., è </text:span><text:span text:style-name="T30">solum </text:span><text:span text:style-name="T35">tre anni ch’è eletor, ha 6 fradelli, ha studiato a Padoa, non va vestito da episcopo, ma damaschin negro, fodra de martori, e una bareta in testa, perchè pol portar qual habito li piace, à de intrada fiorini di Rens ... a l’anno, suo padre è zerman dil re di romani zoè ...</text:span></text:p>
      <text:p text:style-name="P256"/>
      <text:p text:style-name="P272">[1506 11 12]</text:p>
      <text:p text:style-name="P269"><text:span text:style-name="T30">A dì 12 novembrio. </text:span><text:span text:style-name="T35">La matina in Rialto fonno incantade le 3 galie di Fiandra: la prima, sier Jacomo Michiel, </text:span><text:span text:style-name="T30">quondam </text:span><text:span text:style-name="T35">sier Hi</text:span><text:soft-page-break/><text:span text:style-name="T35">ronimo, per lire 51; la 2.</text:span><text:span text:style-name="T90">a</text:span><text:span text:style-name="T35">, sier Madalin Contarini, </text:span><text:span text:style-name="T30">quondam </text:span><text:span text:style-name="T35">sier Lorenzo, per </text:span><text:span text:style-name="T20">[486]</text:span><text:span text:style-name="T35"> lire 57, ducati 6; la 3.</text:span><text:span text:style-name="T90">a</text:span><text:span text:style-name="T35">, sier Zuan Paruta, </text:span><text:span text:style-name="T30">quondam </text:span><text:span text:style-name="T35">sier Alvise, per ducati 1.</text:span></text:p>
      <text:p text:style-name="P253">Da poi disnar fo consejo di X con zonta. Eri da matina fo in colegio sier Piero Balbi, venuto governador di Otranto, et referì zercha quelle cosse.</text:p>
      <text:p text:style-name="P269"><text:span text:style-name="T30">Item, </text:span><text:span text:style-name="T35">si ave aviso, per via di Candia, come da Constantinopoli par il signor turco manda uno suo a donar la galia Mora presa, et il soracomito Moro, </text:span><text:span text:style-name="T30">tamen </text:span><text:span text:style-name="T35">non fu vero.</text:span></text:p>
      <text:p text:style-name="P256"/>
      <text:p text:style-name="P272">[1506 11 13]</text:p>
      <text:p text:style-name="P269"><text:span text:style-name="T30">A dì 13. </text:span><text:span text:style-name="T35">La matina, hessendo stà mandati zercha 25 patricij, la più parte di pregadi, qualli andono con li piati a levar il reverendissimo cardinal braxenonense et lo elector di l’imperio, archiepiscopo treverense, ch’è canzelier per la Franza, oratori dil re di romani, et condurli in colegio a la audientia. Et smontati, il doxe col colegio li vene contra fino a la riva dil ponte di la Paja, e li aceptoe, cavandossi la bareta tutti; e li messeno di sopra, il cardinal e lo elector, e andono per piaza in chiesia di S. Marco, dove, dito certe oratione, </text:span><text:span text:style-name="T30">de more, </text:span><text:span text:style-name="T35">de’ cardinali, e andati a l’altar grando, poi veneno di suso in colegio a l’audientia. Era sier Pollo Barbo, el procurator, et mandati tutti fuora, el cardinal presentò la letera di credenza, qual lecta, expose la imbasata, la qual scriverò di soto. Poi compita, et rispostoli per il principe, che si consulteria col senato, veneno zoso tutti, e il principe li acompagnono fino im piaza, et lhoro ritornono con li piati a San Zorzi. El cardinal è vechio, à gote, camina mal, rosso ne la faza; lo elector havia una vesta di veludo negro fodrà di martori. Or è da saper, che andando li dicti oratori su per la scala col principe, si ave aviso di l’intrar dil papa in Bologna, el dì di San Martin, a hore 21, con grandissimo triumpho; et si ave per letere particular, non in la Signoria. El principe comunichò questo col cardinal</text:span><text:span text:style-name="Footnote_20_Symbol"><text:span text:style-name="T41"><text:note text:id="ftn58" text:note-class="footnote"><text:note-citation>58</text:note-citation><text:note-body><text:p text:style-name="Footnote"><text:s/>Nell’originale "cardilnal". [Nota per l’edizione elettronica Manuzio]</text:p></text:note-body></text:note></text:span></text:span><text:span text:style-name="T35"> </text:span><text:span text:style-name="T30">etc.</text:span></text:p>
      <text:p text:style-name="P269"><text:soft-page-break/><text:span text:style-name="T35">In questa matina, per diliberation fata nel conseio di X, con la zonta, fo publicato in Rialto, che più li bezi non si spendesseno, soto pena di soldo uno per beza, sì a chi spende, come chi li tuol; et quelli li hanno li porti a la zecha, e sarano satisfati, a raxon di 3 al soldo, con altre clausule, </text:span><text:span text:style-name="T30">ut in ea; </text:span><text:span text:style-name="T35">et </text:span><text:span text:style-name="T30">licet </text:span><text:span text:style-name="T35">molte fiate siano stà banditi, ma’ non è stà observato, si tien questa si observerà, tolendoli a la zecha, </text:span><text:span text:style-name="T30">tamen </text:span><text:span text:style-name="T35">gran quantità ne era in la terra, per esser moneda comoda.</text:span></text:p>
      <text:p text:style-name="P253">Da poi disnar fo colegio di la Signoria et savij, per consultar.</text:p>
      <text:p text:style-name="P256"/>
      <text:p text:style-name="P272">[1506 11 14]</text:p>
      <text:p text:style-name="P269"><text:span text:style-name="T30">A dì 14. </text:span><text:span text:style-name="T35">La matina in colegio vene domino Zuan Laschari, orator dil re di Franza, et stete assa’, dicendo di la bona lianza dil suo re e la Signoria </text:span><text:span text:style-name="T20">[487]</text:span><text:span text:style-name="T35"> nostra; e come amico e confederato la Signoria doveria comunichar con lui quello hanno exposto questi oratori elemani, et far da bona confederata. Il principe li rispose la bona mente di questo stato versso la christianissima majestà; et cussì fo scrito in Franza a l’orator nostro.</text:span></text:p>
      <text:p text:style-name="P269"><text:span text:style-name="T35">Da poi disnar fo consejo di X, con zonta di colegio Et la matina si ave il zonzer in Histria la nave di pelegrini, la qual è freschissima di Corfù; dice Soffì prospera contra il turco. </text:span><text:span text:style-name="T30">Item, </text:span><text:span text:style-name="T35">si ave letere di Baruto, di sier Alvixe Dolfim, capitanio, date a Rodi, il dì primo octubrio. Dil zonzer suo lì; et, esser letere di sier Thomà Contarini, consolo nostro, di Damasco, di 6 avosto, comme le galie haverano per il suo cargo colli 2000 specie, et 300 colli di seda; et era zonta una caravana in Aleppo con somme 150 di seda, e za la mità era stà contratà, et speravano contratar l’altra mità. </text:span><text:span text:style-name="T30">Item, </text:span><text:span text:style-name="T35">dil manchar a Tripoli sier Jacomo Contarini, di sier Carlo, da Santo Agustim, la qual nuova si have de qui za più zorni.</text:span></text:p>
      <text:p text:style-name="P256"/>
      <text:p text:style-name="P272">[1506 11 15]</text:p>
      <text:p text:style-name="P269"><text:span text:style-name="T30">A dì 15. </text:span><text:span text:style-name="T35">Fo gran consejo. Fato capitanio di le galie di Fiandra </text:span><text:soft-page-break/><text:span text:style-name="T35">sier Piero Bragadin, fo di la zonta, </text:span><text:span text:style-name="T30">quondam </text:span><text:span text:style-name="T35">sier Hironimo, el qual havia refudato baylo a Constantinopoli, per esser fato qui capitanio. Fu patron in Fiandra quando le conserve si anegò, capitanio sier Pollo Tiepolo, et la sua galia solla si salvò.</text:span></text:p>
      <text:p text:style-name="P269"><text:span text:style-name="T35">Fo publichà una longa parte, presa eri nel conseio di X, zercha la prohibition di portar di le arme, molto stretissima: </text:span><text:span text:style-name="T30">videlicet </text:span><text:span text:style-name="T35">non si possi più dar licentie di arme per niun oficio, e sia chi se voglia. </text:span><text:span text:style-name="T30">Item, </text:span><text:span text:style-name="T35">li capetanij, cai di guarda et oficiali di signori di note, di cai di sestier, et cinque di la paxe, cussì comme troverano le arme, cussì </text:span><text:span text:style-name="T30">immediate </text:span><text:span text:style-name="T35">debino far notar in raspa, et </text:span><text:span text:style-name="T30">inremissibiliter </text:span><text:span text:style-name="T35">sia condanato, come di soto sarà dechiarido, secondo la condition di le arme, et perder le arme, et si di dì come di note, e sia qual si voglij le porti; et sia, scossa la pena, partida per 3°, </text:span><text:span text:style-name="T30">videlicet </text:span><text:span text:style-name="T35">uno a la camera dil conseio di X, uno a l’oficio dove sarà presentà l’arma, da esser divisa, </text:span><text:span text:style-name="T30">juxta </text:span><text:span text:style-name="T35">il solito, et l’altro a l’oficial; et chi non haverà da pagar sia strustrido (</text:span><text:span text:style-name="T30">sic</text:span><text:span text:style-name="T35">)</text:span><text:span text:style-name="T30"> </text:span><text:span text:style-name="T35">da San Marco a Rialto. </text:span><text:span text:style-name="T30">Item, </text:span><text:span text:style-name="T35">di mexe in mexe le raspe si portino al camerlengo dil conseio di X, con li danari, soto pena di ducati 100 e privation di l’oficio; li qual danari si pagano i signori di note, e cai di sestier, di lhoro salarij. </text:span><text:span text:style-name="T30">Item, </text:span><text:span text:style-name="T35">sia mandà quelle raspe a li provedadori sora i oficij, acciò si scontrino e vedino le raxon di la Signoria, con altre clausule, </text:span><text:span text:style-name="T30">ut in ea; </text:span><text:span text:style-name="T35">e le arme non si possino render, e si possi condanar più e mancho no. </text:span><text:span text:style-name="T30">Item, de caetero </text:span><text:span text:style-name="T35">le </text:span><text:span text:style-name="T20">[488]</text:span><text:span text:style-name="T35"> licentie di le arme non possino dar alcun magistrato, o ver oficio, </text:span><text:span text:style-name="T30">quocumque nomine nuncupentur, sub poena etc., </text:span><text:span text:style-name="T35">et a li scrivani farano dite sententie, et </text:span><text:span text:style-name="T30">sint nullius valoris.</text:span></text:p>
      <text:p text:style-name="P253"/>
      <text:p text:style-name="P256">Le pene in la qual incoreno quelli porterano le arme infrascripte:</text:p>
      <text:p text:style-name="P253"/>
      <table:table table:name="Tabella6" table:style-name="Tabella6">
        <table:table-column table:style-name="Tabella6.A"/>
        <table:table-column table:style-name="Tabella6.B" table:number-columns-repeated="2"/>
        <table:table-row table:style-name="Tabella6.1">
          <table:table-cell table:style-name="Tabella6.A1" office:value-type="string">
            <text:p text:style-name="P285">Uno cortello di longeza di una quarta di mella</text:p>
          </table:table-cell>
          <table:table-cell table:style-name="Tabella6.A1" office:value-type="string">
            <text:p text:style-name="P215">lire</text:p>
          </table:table-cell>
          <table:table-cell table:style-name="Tabella6.A1" office:value-type="string">
            <text:p text:style-name="P392">3</text:p>
          </table:table-cell>
        </table:table-row>
        <table:table-row table:style-name="Tabella6.1">
          <table:table-cell table:style-name="Tabella6.A1" office:value-type="string">
            <text:p text:style-name="P285">Uno cortello di trazer, o ver di ogni altra sorte, di longeza di più di quarta di mella</text:p>
          </table:table-cell>
          <table:table-cell table:style-name="Tabella6.A1" office:value-type="string">
            <text:p text:style-name="P215">»</text:p>
          </table:table-cell>
          <table:table-cell table:style-name="Tabella6.A1" office:value-type="string">
            <text:p text:style-name="P223">5</text:p>
          </table:table-cell>
        </table:table-row>
        <text:soft-page-break/>
        <table:table-row table:style-name="Tabella6.1">
          <table:table-cell table:style-name="Tabella6.A1" office:value-type="string">
            <text:p text:style-name="P285">Uno pugnal,</text:p>
          </table:table-cell>
          <table:table-cell table:style-name="Tabella6.A1" office:value-type="string">
            <text:p text:style-name="P215">»</text:p>
          </table:table-cell>
          <table:table-cell table:style-name="Tabella6.A1" office:value-type="string">
            <text:p text:style-name="P223">10</text:p>
          </table:table-cell>
        </table:table-row>
        <table:table-row table:style-name="Tabella6.1">
          <table:table-cell table:style-name="Tabella6.A1" office:value-type="string">
            <text:p text:style-name="P285">Le pistolexe con el suo bando, che è di lire 100, et mesi do im prexom, a chi le porta, justa la forma di la parte presa in questo conseio in 1488, 7 mazo, lire 100, 2 mesi in preson</text:p>
          </table:table-cell>
          <table:table-cell table:style-name="Tabella6.A1" office:value-type="string">
            <text:p text:style-name="P215">»</text:p>
          </table:table-cell>
          <table:table-cell table:style-name="Tabella6.A1" office:value-type="string">
            <text:p text:style-name="P222"/>
          </table:table-cell>
        </table:table-row>
        <table:table-row table:style-name="Tabella6.1">
          <table:table-cell table:style-name="Tabella6.A1" office:value-type="string">
            <text:p text:style-name="P285">Una spada di ogni sorte</text:p>
          </table:table-cell>
          <table:table-cell table:style-name="Tabella6.A1" office:value-type="string">
            <text:p text:style-name="P215">»</text:p>
          </table:table-cell>
          <table:table-cell table:style-name="Tabella6.A1" office:value-type="string">
            <text:p text:style-name="P223">15</text:p>
          </table:table-cell>
        </table:table-row>
        <table:table-row table:style-name="Tabella6.1">
          <table:table-cell table:style-name="Tabella6.A1" office:value-type="string">
            <text:p text:style-name="P285">Chi avesse, oltra la spada, cortelli, balote di ferro o di piombo</text:p>
          </table:table-cell>
          <table:table-cell table:style-name="Tabella6.A1" office:value-type="string">
            <text:p text:style-name="P215">»</text:p>
          </table:table-cell>
          <table:table-cell table:style-name="Tabella6.A1" office:value-type="string">
            <text:p text:style-name="P223">25</text:p>
          </table:table-cell>
        </table:table-row>
        <table:table-row table:style-name="Tabella6.1">
          <table:table-cell table:style-name="Tabella6.A1" office:value-type="string">
            <text:p text:style-name="P281"><text:span text:style-name="T35">Spedi da collo, ronche, spontoni, lanze per cadauna de le sopra dite sorte de arme; et havesseno </text:span><text:span text:style-name="T30">etiam </text:span><text:span text:style-name="T35">meza testa, celada, panciera, corazina e qualche altra arma di dosso</text:span></text:p>
          </table:table-cell>
          <table:table-cell table:style-name="Tabella6.A1" office:value-type="string">
            <text:p text:style-name="P215">»</text:p>
          </table:table-cell>
          <table:table-cell table:style-name="Tabella6.A1" office:value-type="string">
            <text:p text:style-name="P223">60</text:p>
          </table:table-cell>
        </table:table-row>
        <table:table-row table:style-name="Tabella6.1">
          <table:table-cell table:style-name="Tabella6.A1" office:value-type="string">
            <text:p text:style-name="P281"><text:span text:style-name="T35">Croxete veramente di ferro, o ver di azal, a le pena di pistojese, </text:span><text:span text:style-name="T30">videlicet </text:span><text:span text:style-name="T36">lire</text:span><text:span text:style-name="T35">100 et do mexi im prexom.</text:span></text:p>
          </table:table-cell>
          <table:table-cell table:style-name="Tabella6.A1" office:value-type="string">
            <text:p text:style-name="P215">»</text:p>
          </table:table-cell>
          <table:table-cell table:style-name="Tabella6.A1" office:value-type="string">
            <text:p text:style-name="P222"/>
          </table:table-cell>
        </table:table-row>
        <table:table-row table:style-name="Tabella6.1">
          <table:table-cell table:style-name="Tabella6.A1" office:value-type="string">
            <text:p text:style-name="P285">Per ogni altra sorte di arma di sopra non spezifichada</text:p>
          </table:table-cell>
          <table:table-cell table:style-name="Tabella6.A1" office:value-type="string">
            <text:p text:style-name="P215">»</text:p>
          </table:table-cell>
          <table:table-cell table:style-name="Tabella6.A1" office:value-type="string">
            <text:p text:style-name="P223">25</text:p>
          </table:table-cell>
        </table:table-row>
      </table:table>
      <text:p text:style-name="P269"/>
      <text:p text:style-name="P237"><text:span text:style-name="T30">A dì </text:span><text:span text:style-name="T31">XI</text:span><text:span text:style-name="T35"> </text:span><text:span text:style-name="T30">dito, in colegio.</text:span></text:p>
      <text:p text:style-name="P253"/>
      <text:p text:style-name="P269"><text:span text:style-name="T35">Fono aprobati procuratori di la chiesia di Rialto, di San Zuane, sier Antonio Trun, sier Zacaria Dolfim, Beneto Corbelli, et Beneto Fieravante in vita loro; a par </text:span><text:span text:style-name="T30">in notatorio </text:span><text:span text:style-name="T35">XXX.</text:span></text:p>
      <text:p text:style-name="P256"/>
      <text:p text:style-name="P272">[1506 11 16]</text:p>
      <text:p text:style-name="P269"><text:span text:style-name="T30">A dì 16. </text:span><text:span text:style-name="T35">Fo pregadi. Et fo leto le infrascripte letere:</text:span></text:p>
      <text:p text:style-name="P269"><text:span text:style-name="T30">Da Constantinopoli, dil baylo, di 9 octubrio. </text:span><text:span text:style-name="T35">Comme Allì bassà non era sentato ancora bassà a la Porta; et era stà mutà alcuni sanzachi ai nostri confini, per rechiami fati per la Signoria nostra contra i capitoli di la pace. Mustafà beì, che era a la Valona, era successo in la Morea, in loco di Allì sopra scrito; era stà scripto per el signor turco per tutto, che visinasseno ben con nostri. </text:span><text:span text:style-name="T30">Item, </text:span><text:span text:style-name="T35">detto Allì bassà havea dato a sier Nicolò Zustignan, el Moro, vice soracomito di la galia che fu presa, in salvo; et </text:span><text:span text:style-name="T20">[489]</text:span><text:span text:style-name="T35"> a presso di se à tenuto el Donado, era nobele su dita galia, si dubita non lo fazi renegar, et quello à vestito di scarlato a modo nostro. </text:span><text:span text:style-name="T30">Item, </text:span><text:span text:style-name="T35">alguni zoveni di la dita galia Mora haveano renegato; el scrivan era stà donato per ditto Allì al baylo. Di Sophì 0 da conto; Camal</text:span><text:soft-page-break/><text:span text:style-name="T35">lì era zonto a Gallipoli, se atendea a Constantinopoli, el qual vien di Barbaria, dove è stato fin horra; solicita si mandi il sucessor baylo </text:span><text:span text:style-name="T30">etc.</text:span></text:p>
      <text:p text:style-name="P269"><text:span text:style-name="T30">Di sier Domenego Dolfim, capitanio di le galie bastarde. </text:span><text:span text:style-name="T35">Qual andò a compagnar le galie di Barbaria, per dubito di Camallì, con do galie sotil, </text:span><text:span text:style-name="T36">zoè</text:span><text:span text:style-name="T30"> </text:span><text:span text:style-name="T35">sier Jacomo Marzello, e sier Zuan Francesco Polmi, e la conserva bastarda, sier Filippo Badoer. Scrive, come l’era a Messina, dove havea brusato im porto de Trapano la nave, che prese el barzoto dil Prioli, havendo prima lassato discargar in terra sterra 2000 formento di raxon di panormitani, et licentiati li homeni presi sopra ditta nave, perchè non erano su la nave, quando el corsaro prese el barzoto predito; e havea tirato a la terra uno colpo dil basilisco, perchè la terra havia tirato a la galia certe bote di bombarda, qual perhò non haveano fato damno; et sier Filipo Badoer, soracomito, </text:span><text:span text:style-name="T30">ut supra, </text:span><text:span text:style-name="T35">havea in questo </text:span><text:span text:style-name="T30">interim </text:span><text:span text:style-name="T35">dato l’incalzo a una nave di Zuan Sumaga, corsaro, et quella presa im porto Talamon, di bote 700; li homeni erano fuziti in terra, e quella nave la mandavano versso Corphù al provedador di l’armada. </text:span><text:span text:style-name="T30">Item, </text:span><text:span text:style-name="T35">dito capitanio tendea a la volta di Corfù, per venir poi a disarmar.</text:span></text:p>
      <text:p text:style-name="P269"><text:span text:style-name="T30">Di Corfù, di sier Hironimo Contarini, provedador di l’armada. </text:span><text:span text:style-name="T35">Come è sollo ivi, et una galia, soracomito sier Bernardin Taiapiera, aspeta giongino quelle armate di qui. Avisa per fortuna esser roto a cao di l’isola uno navilio di sier Luca Donado, e fradelli, et sier Zuan da Mulla. </text:span><text:span text:style-name="T30">Item, </text:span><text:span text:style-name="T35">uno navilio di ragusei, venia di Cicilia, cargo di formenti </text:span><text:span text:style-name="T30">etc., ut in ea.</text:span></text:p>
      <text:p text:style-name="P269"><text:span text:style-name="T30">Di Hongaria, di Zuan Francesco Beneti, secretario, date a Buda, a dì 29 octubrio. </text:span><text:span text:style-name="T35">Conferma la nova di tartari X milia roti da’ polani, et presi cavali 30 milia, perhò che diti tartari usano menar do cavalli a man, oltra quello è suso. </text:span><text:span text:style-name="T30">Item, </text:span><text:span text:style-name="T35">el duca Sigismondo di Lituania non era ancor confirmato re di Polana, ma bollava letere e fazea altre operation da re; ancora era contraversia de dicta eletion in quelli populi. </text:span><text:span text:style-name="T30">Item, </text:span><text:span text:style-name="T35">era stà remessa al ponti</text:span><text:soft-page-break/><text:span text:style-name="T35">fice certa materia de’ capitoli </text:span><text:span text:style-name="T30">contra fidem </text:span><text:span text:style-name="T35">de uno baron de Bohemia. </text:span><text:span text:style-name="T30">Item, </text:span><text:span text:style-name="T35">era stà promosso di mandar in Franza una solemne legatione; et aspectava Lorenzo Guidoto, qual vien suo sucessor, che ʼl zonza </text:span><text:span text:style-name="T30">etc.</text:span></text:p>
      <text:p text:style-name="P269"><text:span text:style-name="T21">[490]</text:span><text:span text:style-name="T36"> </text:span><text:span text:style-name="T30">Di Germania, di l’orator, </text:span><text:span text:style-name="T35">0 da conto, il re atende a chaza.</text:span></text:p>
      <text:p text:style-name="P269"><text:span text:style-name="T30">Di Trento. </text:span><text:span text:style-name="T35">Per avisi auti di Roverè, come le gente dil principe di Aynal, capitanio cesareo, azonzevano per zornata lì; e havea mandato lì a Roverè, e altri nostri lochi, a comprar biave da cavalli </text:span><text:span text:style-name="T30">etc. </text:span><text:span text:style-name="T35">Si dicea esser cavali 1500 ben in hordine; et se intende il marchexe di Mantoa haverli negato il passo per el teritorio suo, si tiene ditte gente tornerano indriedo. </text:span><text:span text:style-name="T30">Item, </text:span><text:span text:style-name="T35">si ha, per altra via, li fanti che passono vanno, per il nostro, a la volta di Pexaro.</text:span></text:p>
      <text:p text:style-name="P269"><text:span text:style-name="T30">Di Ferara, dil vicedomino. </text:span><text:span text:style-name="T35">El duca havea mandato a la Mirandola cavali 100, et el cardinal 50, soto uno, nominato Nassim, per la famma che francesi, expediti di la cossa di Bologna, voleno discazar il signor Lodovico, qual è in stato, e meter dentro il fratello Zuan Francesco, qual </text:span><text:span text:style-name="T30">alias, </text:span><text:span text:style-name="T35">intervenendo francesi, fo scaziato dil stato per questo che domina; el qual signor Zuan Francesco ha dato danari a’ diti francesi per questa causa. </text:span><text:span text:style-name="T30">Item, </text:span><text:span text:style-name="T35">che domino Hermes, fiol di missier Zuane Bentivoy, era partito per andar a Mantoa; et domino Hanibal, major fratello, era </text:span><text:span text:style-name="T30">etiam </text:span><text:span text:style-name="T35">per levarse, per causa di l’interdito dil papa contra ditti Bentivoli e lochi li aceptasseno. El duca havea asetato col papa le cosse sue di Cento et la Piove, che sono doi castelli, qualli papa Alexandro li deteno per sua dote, et dà al papa ducati 20000 in certo tempo, con condition, che </text:span><text:span text:style-name="T30">de caetero </text:span><text:span text:style-name="T35">ditto duca ubliga a la chiesia de Bologna tanto fondo, che dagi ducati 2000 </text:span><text:span text:style-name="T30">annuatim </text:span><text:span text:style-name="T35">de intrada per ditti lochi. </text:span><text:span text:style-name="T30">Item, </text:span><text:span text:style-name="T35">diti francesi haveano robato assa’ animali a’ bolognesi in questi disturbi, qualli rizerchavano il papa ge li consentisseno.</text:span></text:p>
      <text:p text:style-name="P269"><text:span text:style-name="T30">Da Milam, di Nicolò Stella, secretario. </text:span><text:span text:style-name="T35">Che domino Zuan Bentivoy era a Parma, e aspectava monsignor di Chiamon di ritorno, con el qual anderia a Milan; et che la Mirandola havea levato le </text:span><text:soft-page-break/><text:span text:style-name="T35">insegne di la cesarea majestà, se divulgava quella impresa se faria per ditti francesi.</text:span></text:p>
      <text:p text:style-name="P269"><text:span text:style-name="T30">Di Franza, di l’orator, date a Bles. </text:span><text:span text:style-name="T35">Come la majestà del re era per partirssi e andar più avanti. </text:span><text:span text:style-name="T30">Item, </text:span><text:span text:style-name="T35">le cosse dil duca di Geler passavano bene, perchè li fiamengi voleano portar im pace el damno, fatoli per le gente francese, fin a presso Anverssa, hessendo stà certifichati non esser processo di hordine di la christianissima majestà. </text:span><text:span text:style-name="T30">Item, </text:span><text:span text:style-name="T35">era morta una fiola di monsignor duca di Barbon, qual era promessa per moglie al duca di Savoja. </text:span><text:span text:style-name="T30">Item, </text:span><text:span text:style-name="T35">il re havia confortato il catolico re qual è a Napoli, a passar in Castella per governo di quelli regni.</text:span></text:p>
      <text:p text:style-name="P269"><text:span text:style-name="T30">Da Napoli, di sier </text:span><text:span text:style-name="T31">Cab</text:span><text:span text:style-name="T30">riel Moro, orator.</text:span><text:span text:style-name="T21">[491]</text:span><text:span text:style-name="T36"> </text:span><text:span text:style-name="T35">Come il catolico re era stà donado assa’ presenti: </text:span><text:span text:style-name="T30">videlicet </text:span><text:span text:style-name="T35">prima dal populo, al zonzer a Gaeta, ducati 2000; zonto poi a Napoli li donorono uno dazio, chiamato del mal danaro, che dà di rendea a l’anno ducati 12 milia; poi el signor Consalvo, gran capitanio, li donò zoje e altro per ducati 50 milia. </text:span><text:span text:style-name="T30">Item, </text:span><text:span text:style-name="T35">la Cecilia, ducati 150 milia. Et sua majestà ha disarmato le galie et nave, e liberati molti presoni francesi erano per forza sora dite galie. </text:span><text:span text:style-name="T30">Item, </text:span><text:span text:style-name="T35">ch’è occorsso, che scontrati in via domino Zuan Baptista Spinello, qual </text:span><text:span text:style-name="T30">alias </text:span><text:span text:style-name="T35">fo orator a la Signoria nostra per re Ferandin et re Fedrigo, qual porta coroto per la morte dil fradello, con el gran capitanio, Consalvo Fernandes ditto gran capitanio lo chiamò più volte, e quello declinava de via per non se incontrar, e aproximato con la mulla, dito gran capitanio li posse la man a la bareta, e la tirò davanti via zoso per el viso, dicendo: Cussì fami quando mi inscontri; et uno spagnuol li menò di la spada e li tajò el capuzo l’avea su la spalla; e volendo tirar uno altro, ditto capitanio lo riguardò, </text:span><text:span text:style-name="T30">ita </text:span><text:span text:style-name="T35">che non lo zonse. Di questa novità era seguito gran scandolo, </text:span><text:span text:style-name="T30">tamen adhuc </text:span><text:span text:style-name="T35">non era stà assetato per il re, al qual si lamentò; e il re disse: Date la vostra querella, si vedrà. </text:span><text:span text:style-name="T30">Item, </text:span><text:span text:style-name="T35">sua majestà atende ad assetar li baroni dil regno secondo la capitulatione con Franza; e havea electo 5 regulatori per dicta causa, </text:span><text:span text:style-name="T30">videlicet </text:span><text:span text:style-name="T35">tre yspani et do </text:span><text:soft-page-break/><text:span text:style-name="T35">anzuini, havea cresuto cavali 50 al conte de Populo et altri; et si aspectava lì el signor Zuan Zordan Orssini. Erano zonti li oratori fiorentini, venuti a congratularsi di la venuta dil re, e altri oratori congratulatorij; erano letere di Chastiglia, da la raina, soa fiola, e alguni baroni, qualli suplicavano sua catholicha majestà ad andar a quel governo.</text:span></text:p>
      <text:p text:style-name="P269"><text:span text:style-name="T30">Da Bologna, di l’orator nostro, più letere, di X fin 14. Primo, </text:span><text:span text:style-name="T35">che a dì 10 el papa partì da Ymola, e andò a una maxon di monsignor domino Petro Grimani, qual à una abatia in commenda, et è a presso Bologna, dove alozò lì. Poi a dì X soa santità intrò in Bologna, con grandissima pompa. Per le strade erano tute le zente d’arme itale senza alcun ordine, ma confuse, et il signor marchese di Mantoa disarmato; in ultima li reverendissimi cardinali, et assa’ episcopi; era zercha hore 20. Sua santità fu portato, con la mitria in testa, sotto una umbrella, portata per li oratori a piedi, </text:span><text:span text:style-name="T30">videlicet </text:span><text:span text:style-name="T35">Maximiano, Franza, Spagna, et veneto, con tanta moltitudine di gente, che non tanto quelli haveano vestimenti longi li guastarono tutti, ma furono in termene di havere qualche gran streta, </text:span><text:span text:style-name="T30">ita </text:span><text:span text:style-name="T35">che de necessità, per la grande moltitudine del populo, furono </text:span><text:span text:style-name="T20">[492]</text:span><text:span text:style-name="T35"> astreti de lassar la umbrella, per potersi prevaler cadauno meglio potessero. Et era gran fango; era un episcopo a presso la santità antedita, che al populo zetava danari d’oro et d’arzento de stampa certa nova, come dirò di soto. Era tuta la chieresia preparata, 100 zentilomeni bolognesi erano a piedi con zuponi et saglioni di seda honorevelmente vestidi. Seguivano poi li doctori, cavalieri e altre persone innumerabile. Acompagnato a la chiesia cathedrale con optima ciera, sua santità se condusse ivi, smontata </text:span><text:span text:style-name="T30">de more, </text:span><text:span text:style-name="T35">et reposto il sanctissimo Sacramento, fu portata nel palazo de li XVI sopra la piaza, et el dì sequente</text:span><text:span text:style-name="Footnote_20_Symbol"><text:span text:style-name="T41"><text:note text:id="ftn59" text:note-class="footnote"><text:note-citation>59</text:note-citation><text:note-body><text:p text:style-name="Footnote"><text:s/>Nell’originale "sesequente". [Nota per l’edizione elettronica Manuzio]</text:p></text:note-body></text:note></text:span></text:span><text:span text:style-name="T35"> era per intrar in palazo fo di missier Zuane Bentivolo. Madona Genevre, sua moglie, et nuore e altre parente, che erano lì in uno monasterio di Santa Chiara, erano per partirssi, cussì volendo il papa, et </text:span><text:soft-page-break/><text:span text:style-name="T35">andar a trovar ditto missier Zuane, et mandavano le robe lhoro via. Era montato il precio di le vituarie el duplo per la moltitudine di le zente. </text:span><text:span text:style-name="T30">Item, </text:span><text:span text:style-name="T35">era zonto a la corte lì el cardinal Samallò, vien di Franza per stanciar in corte; e che in Bologna domino Zuane, e tuta la familia, havea lassato pessima fama di lhoro, </text:span><text:span text:style-name="T30">adeo </text:span><text:span text:style-name="T35">che tutta la terra el maledicevano. Se tiene che ʼl papa starà questa invernata lì in Bologna e più. A dì 12 zonse lì monsignor di Chiamon, gran maistro di Franza, et capitanio di quelle zente. Fu honorato dal papa come si ʼl fosse re, li mandò contra la fameja sua et cardinali 12, con lhoro fameglie, remase a Cesena in palazo. Vene acompagnato da 300 cavali francesi; era per star alguni zorni. El papa havea dato ducati 18 milia al thesorier per dar a le zente d’arme; se dicea el papa volea licentiar ditte zente francese, le qual erano retirate a Castelfranco et Castel San Piero; havea licentiato li sguizari; era per far 3 cardinali, do promossi a Franza, et uno il fratello di monsignor di Chiamon, soprascrito; havea per questo scrito il papa a Roma, che li reverendissimi cardinali, rimaseno li, veniseno a la corte per dicta causa, i qualli senteno mal volentieri questa promotion de’ cardinali francesi, per molti scandoli poriano seguir. </text:span><text:span text:style-name="T30">Item, </text:span><text:span text:style-name="T35">l’orator nostro era stato a congratularse, </text:span><text:span text:style-name="T30">nomine Dominii, </text:span><text:span text:style-name="T35">di l’aquisto fato di quella terra. Et lete le letere proprie di la Signoria per mazor satisfazion, soa santità ringratiò la Signoria e disse: Semo certi quella haver sentito apiazer, perchè l’à vestito il nostro nontio di scarlato; il qual era zonto lì a la corte di ritorno. </text:span><text:span text:style-name="T30">Item, </text:span><text:span text:style-name="T35">el dì che ʼl papa intrò in Bologna, per uno episcopo, come ho ditto, fo butado monede d’oro e d’arzento, qual li stava da driedo il papa, </text:span><text:span text:style-name="T30">noviter </text:span><text:span text:style-name="T35">lì in Bologna impresse; e d’oro da una parte dice: </text:span><text:span text:style-name="T20">[493]</text:span><text:span text:style-name="T35"> </text:span><text:span text:style-name="T30">Julius papa secundus, </text:span><text:span text:style-name="T35">da l’altra: </text:span><text:span text:style-name="T30">Bononia ecclesiae restituta; </text:span><text:span text:style-name="T35">quelle d’arzento, da una banda, </text:span><text:span text:style-name="T30">Julius papa secundus, </text:span><text:span text:style-name="T35">da l’altra: </text:span><text:span text:style-name="T30">Bononia a tyrannide liberata. Item, </text:span><text:span text:style-name="T35">il marchese di Mantoa se acostò a l’orator nostro, e disse che l’havea inteso, che la Signoria havea licentiato dil dominio suo tutti li frati di San Francesco observanti mantuani, et non sa</text:span><text:soft-page-break/><text:span text:style-name="T35">pea la causa; per il che, hessendo bon servitor di questo stato, volea venir qui per levar ogni suspitione. </text:span><text:span text:style-name="T30">Item, </text:span><text:span text:style-name="T35">romani haveano scripto al papa, pregando sua santità non restasse de lì a Bologna questa invernada, ma andasse a Roma, per ben di quella terra. </text:span><text:span text:style-name="T30">Item, </text:span><text:span text:style-name="T35">el papa mandava in Alemagna orator il signor Costantin Arniti. </text:span><text:span text:style-name="T30">Item, </text:span><text:span text:style-name="T35">sora le porte di Bologna erano fati volti con letere, zoè: </text:span><text:span text:style-name="T30">Julius pontifex maximus, donator libertatis Bononia. Item, Julius pontifex maximus, ecclesiastici status reparator.</text:span></text:p>
      <text:p text:style-name="P269"><text:span text:style-name="T30">Item, </text:span><text:span text:style-name="T35">per avisi auti di corte, si have, si divulga in corte queste tempore el papa farà cardinali, </text:span><text:span text:style-name="T30">videlicet </text:span><text:span text:style-name="T35">tre francesi, come ho scripto di sopra, el castelan di Castel San Anzolo, zenoese, el datario de Gozadinis, bolognese, fiol di domino Bernardino, qual in Bologna in questi zorni superior fu amazato per i favoriti di missier Zuane Bentivoy, et altri, </text:span><text:span text:style-name="T30">tamen </text:span><text:span text:style-name="T35">di niun venitian si nomina </text:span><text:span text:style-name="T30">etc.</text:span></text:p>
      <text:p text:style-name="P253">Et compito di lezer le letere, el principe fece la relatione al consejo, di quanto havevano exposto li oratori dil re di romani in colegio, come dirò di soto, et fo ordinato secretissima credenza, e dato sacramento, e dito il zorno sequente li savij verano con le lhoro opinion al consejo zercha la risposta.</text:p>
      <text:p text:style-name="P256"/>
      <text:p text:style-name="P272">[1506 11 17]</text:p>
      <text:p text:style-name="P269"><text:span text:style-name="T30">A dì 17. </text:span><text:span text:style-name="T35">Fo pregadi. Et non fo leto letere, </text:span><text:span text:style-name="T30">solum </text:span><text:span text:style-name="T35">uno breve dil papa, che instava la Signoria a dar il possesso dil vescoado di Concordia a domino Francesco Argentino, veneto, suo ..., et prothonotario apostolico, </text:span><text:span text:style-name="T30">unde </text:span><text:span text:style-name="T35">per il colegio fu posto di darli il possesso; et cussì fu preso.</text:span></text:p>
      <text:p text:style-name="P269"><text:span text:style-name="T35">Fu posto, per li savij, aleviar la spexa è in Rimano, </text:span><text:span text:style-name="T30">videlicet </text:span><text:span text:style-name="T35">fanti 600, et quelli contestabeli siano licentiati, et </text:span><text:span text:style-name="T30">etiam </text:span><text:span text:style-name="T35">300 cavalli, </text:span><text:span text:style-name="T30">ut in parte, </text:span><text:span text:style-name="T35">rimanendo il resto; fu preso.</text:span></text:p>
      <text:p text:style-name="P269"><text:span text:style-name="T35">Fo posto, per li savij d’acordo, la risposta a li oratori dil re di romani, </text:span><text:span text:style-name="T30">videlicet</text:span><text:span text:style-name="T35"> ...</text:span></text:p>
      <text:p text:style-name="P269"><text:span text:style-name="T35">Nota, la casation di Rimano erano 1140 fanti, scrito a quel pro</text:span><text:soft-page-break/><text:span text:style-name="T35">vedador licentij Silvestro da Conejan 100, Bernardim da Parma 100, Jacomo Albanese 150, Piero Maldonato 100, Guagni dal Borgo, 200, </text:span><text:span text:style-name="T20">[494]</text:span><text:span text:style-name="T35"> resti el ditto con 100, e Bigo da Lendenara, à 100, resti con 50. </text:span><text:span text:style-name="T30">Item, </text:span><text:span text:style-name="T35">Virgilio di Cazal Mazor 200, Hironimo 120, resti, et Sabastian di Venexia in rocha con 70, et poi li cavali, </text:span><text:span text:style-name="T30">ut in parte.</text:span></text:p>
      <text:p text:style-name="P256"/>
      <text:p text:style-name="P272">[1506 11 18]</text:p>
      <text:p text:style-name="P269"><text:span text:style-name="T30">A dì 18. </text:span><text:span text:style-name="T35">La matina, el principe andò, con li piati et colegio, a San Zorzi dal cardinal et elector, oratori dil re di romani, a dirli la risposta dil senato. I qual rimaseno alquanto sopra di sé; et partito il doxe, sier Zorzi Pixani, dotor et cavalier, savio a terra ferma, e stato orator in Alemagna, rimase et dechiarì meglio la risposta di la Signoria, </text:span><text:span text:style-name="T30">adeo </text:span><text:span text:style-name="T35">rimaseno sodisfati, et scrisse subito al suo re. El cardinal dia andar a Bologna dal papa a farli reverentia.</text:span></text:p>
      <text:p text:style-name="P253">Da poi fo consejo di X.</text:p>
      <text:p text:style-name="P256"/>
      <text:p text:style-name="P272">[1506 11 19]</text:p>
      <text:p text:style-name="P269"><text:span text:style-name="T30">A dì 19. </text:span><text:span text:style-name="T35">Vene sier Marco Loredam, soracomito, venuto a disarmar, fo di sier Antonio, el cavalier, stato fuora mexi 32.</text:span></text:p>
      <text:p text:style-name="P269"><text:span text:style-name="T35">Da poi disnar fo colegio, e di comandamento di la Signoria fo mandati alcuni patricij ad acompagnar lo elector di l’imperio a veder l’arsenal, tra li qual Jo fui di deputati. La caxa è mal in hordine, vidi il loco novo, fato per lo consejo di X, a le artilarie lì in arsenal, qual prima erano in terra nova, ch’è stà ben </text:span><text:span text:style-name="T30">etc.</text:span></text:p>
      <text:p text:style-name="P256"/>
      <text:p text:style-name="P272">[1506 11 20]</text:p>
      <text:p text:style-name="P269"><text:span text:style-name="T30">A dì 20. </text:span><text:span text:style-name="T35">La matina, e poi disnar, se redusse la Signoria in 4.</text:span><text:span text:style-name="T90">tia</text:span><text:span text:style-name="T35"> criminal, a requisition di avogadori, </text:span><text:span text:style-name="T30">videlicet </text:span><text:span text:style-name="T35">sier Tadio Contarini, e compagni, per certa vendeda di formenti di alcuni mercadanti, che cazeteno a la leze, e non hanno pagato; fo disputato la causa e li mercadanti venseno di largo.</text:span></text:p>
      <text:p text:style-name="P256"/>
      <text:p text:style-name="P272"><text:soft-page-break/>[1506 11 21]</text:p>
      <text:p text:style-name="P269"><text:span text:style-name="T30">A dì 21. </text:span><text:span text:style-name="T35">Fo consejo di X, con zonta di colegio et altri, molto grande, in una materia, qual fo expedita, et publicato poi a dì 23, come dirò di soto.</text:span></text:p>
      <text:p text:style-name="P256"/>
      <text:p text:style-name="P272">[1506 11 22]</text:p>
      <text:p text:style-name="P269"><text:span text:style-name="T30">A dì 22. </text:span><text:span text:style-name="T35">Fo gran consejo; fato al Zante, niun non passò.</text:span></text:p>
      <text:p text:style-name="P256"/>
      <text:p text:style-name="P272">[1506 11 23]</text:p>
      <text:p text:style-name="P269"><text:span text:style-name="T30">A dì 23. </text:span><text:span text:style-name="T35">In Rialto fo publicato una parte, presa a dì 21 nel conseio di X, con la zonta, </text:span><text:span text:style-name="T30">videlicet </text:span><text:span text:style-name="T35">che siano bandite di Venetia, che spender non si possi più, monede d’arzento, sia di che sorta si voglia, sotto pena, </text:span><text:span text:style-name="T30">ut in parte; </text:span><text:span text:style-name="T35">e in le terre e lochi di la Signoria siano bandite in termene di uno mexe adriedo più spender si possi. Fo gran novità, </text:span><text:span text:style-name="T30">tamen </text:span><text:span text:style-name="T35">non durerà. Fo dicto che hanno bandizato, perchè forestieri desfevano le nostre monede, e spendevano le soe, stampate con mancho arzento, come è testoni </text:span><text:span text:style-name="T30">etc.</text:span></text:p>
      <text:p text:style-name="P253">Da poi disnar fo pregadi. Et fo leto le infrascripte letere:</text:p>
      <text:p text:style-name="P269"><text:span text:style-name="T30">Da Napoli, di sier Cabriel Moro, orator nostro, di 17. </text:span><text:span text:style-name="T35">Come a dì 15 la catholicha majestà fu a </text:span><text:span text:style-name="T20">[495]</text:span><text:span text:style-name="T35"> messa a San ..., dove frate Egidio di l’hordine di heremitani, che predicha sentato, fece una bellissima predicha al re, ad exortarlo a prender l’armi contra turchi, laudando molto la illustrissima Signoria nostra, </text:span><text:span text:style-name="T30">adeo </text:span><text:span text:style-name="T35">commosse il re e tutti. E compita la messa, andando il re in castello, disse a esso orator nostro l’arma’ havea la Signoria, e quello poteva far; e l’orator scrive averli risposo con honor nostro. </text:span><text:span text:style-name="T30">Item, </text:span><text:span text:style-name="T35">dil zonzer lì di Zuan Zordan Orssini, et lo episcopo di Famagosta, fiol dil conte di Pitiano, pur di caxa Orssina, venuti a far reverentia al re con molti cavali. </text:span><text:span text:style-name="T30">Item, </text:span><text:span text:style-name="T35">il re à ʼuto letere replichate da la fiola, e altri di Chastiglia, che soa majestà vadi al governo di quel regno. </text:span><text:span text:style-name="T30">Item, </text:span><text:span text:style-name="T35">è letere di Palermo, di sier Pelegrin Venier, </text:span><text:span text:style-name="T30">quondam </text:span><text:span text:style-name="T35">sier Domenego, di ... di questo. Avisa, per navilio, venuto prestissimo di Spagna, esser nova, la raina aver fato tajar la testa a uno </text:span><text:soft-page-break/><text:span text:style-name="T35">don Zuan Hemanuel, di grandi di Chastiglia; e questo, perchè lui è stà causa di la disension dil re suo padre et il re suo marito </text:span><text:span text:style-name="T30">etc.; </text:span><text:span text:style-name="T35">la qual nova è grande. </text:span><text:span text:style-name="T30">Item, </text:span><text:span text:style-name="T35">à publicà la suspension di le ripresaje di Napoli, e mandata a publicar in Sicilia. </text:span><text:span text:style-name="T30">Item, </text:span><text:span text:style-name="T35">il re arà de presenti </text:span><text:span text:style-name="T30">videlicet </text:span><text:span text:style-name="T35">ducati 20000 (</text:span><text:span text:style-name="T30">sic</text:span><text:span text:style-name="T35">)</text:span><text:span text:style-name="T30">, </text:span><text:span text:style-name="T35">tra i qual ducati 100 milia </text:span><text:span text:style-name="T30">solum </text:span><text:span text:style-name="T35">di Cicilia. </text:span><text:span text:style-name="T30">Item, </text:span><text:span text:style-name="T35">le galie di Fiandra di ritorno fino a dì 2 non erano partide di Palermo; e le galie di Aque Morte, è stato lì, à fato mal, zoè ha fato pocho. </text:span><text:span text:style-name="T30">Item, </text:span><text:span text:style-name="T35">fo letere di Ulixes Salvador da Palermo </text:span><text:span text:style-name="T30">etc.</text:span></text:p>
      <text:p text:style-name="P269"><text:span text:style-name="T30">Da Constantinopoli, dil baylo, fono letere replichate. </text:span><text:span text:style-name="T35">0 da conto, solicita il mandar dil successor.</text:span></text:p>
      <text:p text:style-name="P269"><text:span text:style-name="T30">Di Bologna, di l’orator, di 17. </text:span><text:span text:style-name="T35">Come a dì 15 il papa disse una solemne messa in San Petronio. Era li reverendissimi cardinali, el marchexe di Mantoa, monsignor de Chiamon, capitanio francese, et Zuan Paulo Bajon, e Zuan di Saxadello. E compita, poi pranso, monsignor di Chiamon, qual disnò con el cardinal Samallò, tolto licentia dal papa si partì per ritornar a Milan, acompagnato da 4 cardinali: Santa Praxede, Samallò, Narbona et uno altro; et à ʼuto ducati 18 milia dal papa, zoè ducati 12 milia per lui, et ducati 6000 per quelli altri capitanij, </text:span><text:span text:style-name="T30">licet </text:span><text:span text:style-name="T35">ne volevano assa’ piuj. </text:span><text:span text:style-name="T30">Item, </text:span><text:span text:style-name="T35">il papa manda legato a Napoli al re suo nepote, cardinal San Piero </text:span><text:span text:style-name="T30">in Vincula;</text:span><text:span text:style-name="T36"> et</text:span><text:span text:style-name="T30"> </text:span><text:span text:style-name="T35">in Elemagna orator il signor Constantin Arniti. </text:span><text:span text:style-name="T30">Item, </text:span><text:span text:style-name="T35">il marchexe di Mantoa partì, al qual fo dito il papa havia donado il palazo di missier Zuan Bentivoy, el qual si preparava per la venuta a la corte di suo fradello el cardinal di Mantoa. </text:span><text:span text:style-name="T30">Item, </text:span><text:span text:style-name="T35">il papa à licentiati li contestabeli e reduti a provisione, et li fanti cassi.</text:span></text:p>
      <text:p text:style-name="P269"><text:span text:style-name="T21">[496]</text:span><text:span text:style-name="T36"> </text:span><text:span text:style-name="T30">Di Ravena, di sier Francesco </text:span><text:span text:style-name="T31">C</text:span><text:span text:style-name="T30">apelo, el cavalier, et sier Marin Gritti, rectori, </text:span><text:span text:style-name="T35">Come el papa donò al marchexe di Mantoa la caxa fo di missier Zuan Bentivoy, ne la quale era corbe 100 milia di formento, et altre vituarie, el papa l’ha aute </text:span><text:span text:style-name="T30">etc. Item, </text:span><text:span text:style-name="T35">dil zonzer certi alemani lì a Ravena per transito, li qual vano a la volta di Pexaro.</text:span></text:p>
      <text:p text:style-name="P269"><text:soft-page-break/><text:span text:style-name="T30">Di Verona, di rectori. </text:span><text:span text:style-name="T35">Come quelli do nepoti di missier Zuan Bentivoy, erano lì, sono partiti per Milan, perchè madona Genevre è partita col suo haver, di volontà dil papa, de Bologna e va a Milan, et questi la vano a trovar.</text:span></text:p>
      <text:p text:style-name="P269"><text:span text:style-name="T30">Di Roverè. </text:span><text:span text:style-name="T35">Certo aviso di quelle zente alemane </text:span><text:span text:style-name="T30">etc.</text:span></text:p>
      <text:p text:style-name="P269"><text:span text:style-name="T35">Fu posto, per li consieri, cussì contentando li capi di creditori dil banco di Garzoni, </text:span><text:span text:style-name="T30">videlicet </text:span><text:span text:style-name="T35">sier Zacaria Cabriel, sier Nicolò Salamon, et ... di Beneti, che sia fato salvo conduto per uno anno a sier Andrea di Garzoni, fioli et nepoti, fu preso, </text:span><text:span text:style-name="T30">videlicet </text:span><text:span text:style-name="T35">di poter venir in questa terra a star et habitar; et za sier Agustin, era qui, à ʼuto salvo conduto, el qual perse una lite zercha la sua dota in 4.</text:span><text:span text:style-name="T90">tia</text:span><text:span text:style-name="T35"> con ditti capi di creditori.</text:span></text:p>
      <text:p text:style-name="P269"><text:span text:style-name="T35">Fu posto, per li savij, a uno Antonio Vivian, che prendeva rote, qual si anegò in Brenta, volendo proveder a certa rota in questi zorni, </text:span><text:span text:style-name="T30">etc., </text:span><text:span text:style-name="T35">che soi fioli habino certe (4) balestrarie; fu presa.</text:span></text:p>
      <text:p text:style-name="P269"><text:span text:style-name="T35">Fu posto, per li consieri, che li oratori vano a Napoli, sier Zorzi Pixani, et sier Marco Dandolo, doctori, et cavalier, possino portar arzenti per ducati 400 per uno, a risego di la Signoria; et li savij messeno siano ubligati partir per tutto 27 </text:span><text:span text:style-name="T30">sub poena, ut in parte; </text:span><text:span text:style-name="T35">fu presa, et cussì anderano.</text:span></text:p>
      <text:p text:style-name="P253">Fo licentiato il pregadi, e restò consejo di X, con zonta di colegio et altri nominadi.</text:p>
      <text:p text:style-name="P269"><text:span text:style-name="T35">In questa note, venendo a dì 24, a hore X, in questa terra fo sentito, da tutti quasi, uno grandissimo terremoto, </text:span><text:span text:style-name="T30">adeo </text:span><text:span text:style-name="T35">molti ebeno paura </text:span><text:span text:style-name="T30">etc.</text:span></text:p>
      <text:p text:style-name="P253">Noto, a dì 21 partì il gripo, va con il caschi e Francesco di Monte in Alexandria, con le letere di la Signoria e Tangavardin al signor soldan.</text:p>
      <text:p text:style-name="P256"/>
      <text:p text:style-name="P272">[1506 11 24]</text:p>
      <text:p text:style-name="P269"><text:span text:style-name="T30">A dì 24. </text:span><text:span text:style-name="T35">La matina a San Salvador feno precessione, e portono a torno, in la soa cassa, la contra’ il corpo di San Theodoro, fo primo protetor di Venecia. Questo perchè lo cavono di la capella </text:span><text:soft-page-break/><text:span text:style-name="T35">soa, e lo messeno in una altra fino sia compita la chiesia, la qual butano zoso et la voleno refar di novo, sarà bella.</text:span></text:p>
      <text:p text:style-name="P253">Da poi disnar fo colegio.</text:p>
      <text:p text:style-name="P269"><text:span text:style-name="T35">In questo zorno in quarantia criminal fo asolto sier Vicenzo Magno, conte di Pago, intromesso per </text:span><text:span text:style-name="T20">[497]</text:span><text:span text:style-name="T35"> sier Hironimo Querini, </text:span><text:span text:style-name="T30">olim </text:span><text:span text:style-name="T35">avogador di comun, e mandato a tuor qui a le prexom, per alcune querele contra di lui opostoli; disputato ave 5 di procieder.</text:span></text:p>
      <text:p text:style-name="P256"/>
      <text:p text:style-name="P272">[1506 11 25]</text:p>
      <text:p text:style-name="P269"><text:span text:style-name="T30">A dì 25. </text:span><text:span text:style-name="T35">Fo gran conseio. Fato letere consieri di Venecia.</text:span></text:p>
      <text:p text:style-name="P256"/>
      <text:p text:style-name="P272">[1506 11 26]</text:p>
      <text:p text:style-name="P269"><text:span text:style-name="T30">A dì 26. </text:span><text:span text:style-name="T35">Fo pregadi. Et leto le infrascripte letere:</text:span></text:p>
      <text:p text:style-name="P269"><text:span text:style-name="T30">Di Bologna, di l’orator, de</text:span><text:span text:style-name="T35"> ... Come, volendo il papa continuar in scuoder li dacij soliti, quelli di la terra fenno tre capi, qualli andono dal papa, a pregar soa santità volesse observar la inmunità li promisse, e far sia levati li dacij, atento la spexa hanno auta, e acciò cognoscano el ben è esser sotto soa santità </text:span><text:span text:style-name="T30">etc. </text:span><text:span text:style-name="T35">Il papa li disse non averli promesso alcuna cossa; et </text:span><text:span text:style-name="T30">solum </text:span><text:span text:style-name="T35">disse farli exempti per X zorni; e che quella impresa li costava ducati 100 milia; et che era stà ordinà il scuoder di dacij, nè si poteva far altramente, </text:span><text:span text:style-name="T30">tamen </text:span><text:span text:style-name="T35">per gratuir quel populo la gabella di le ..., che si pagava 5 per 100, era contento rimeter, per esser gran angaria </text:span><text:span text:style-name="T30">etc. Item, </text:span><text:span text:style-name="T35">Zuan Paulo Baion li dà 100 homeni d’arme di conduta, e resterà a Bologna a guardia di quella cità col papa. </text:span><text:span text:style-name="T30">Item, </text:span><text:span text:style-name="T35">è letere di Roma, dil legato, pregando soa majestà voi ritornar con la corte, perchè la camera, che solea dar al mexe fiorini 7000 de intrada, i qual si partiva tra il papa e cardinali per il capello, al presente non dà ducati 300, sì per l’absentia di la corte, qual per la legation concessa a Roan di la Franza et Milan </text:span><text:span text:style-name="T30">etc., adeo </text:span><text:span text:style-name="T35">per questo si tien il papa tornerà a Roma.</text:span></text:p>
      <text:p text:style-name="P269"><text:span text:style-name="T35">Fu posto molte parte, per sier Anzolo Trivixan, consier, et sier </text:span><text:soft-page-break/><text:span text:style-name="T35">Hironimo Capello, savio a terra ferma, in beneficio di l’arsenal, per numero 7, balotada a cadauna seperada, et </text:span><text:span text:style-name="T30">tamen </text:span><text:span text:style-name="T35">ave tutte da 40 di no in suso, et fu prese, </text:span><text:span text:style-name="T30">videlicet:</text:span></text:p>
      <text:p text:style-name="P253">Fu posto, per li diti, che tutte piere cote e calzina pagasseno 5 per 100 di la roba instessa a l’arsenal, le qual cosse non pagavano dacio alcun. Ave 45 di no; fu presa.</text:p>
      <text:p text:style-name="P269"><text:span text:style-name="T35">Fu posto, che tutti i legnami pagasseno </text:span><text:span text:style-name="T30">ut supra </text:span><text:span text:style-name="T35">3 per 100, oltra il dazio, </text:span><text:span text:style-name="T30">videlicet </text:span><text:span text:style-name="T35">di la roba instessa. Contradisse sier Alvixe Soranzo, è di pregadi; rispose sier Anzolo Trivixan. Ave 51 di no; et fu presa, e questa fu la prima parte.</text:span></text:p>
      <text:p text:style-name="P253">Fu posto, che li piombi pagaseno una per 100; presa.</text:p>
      <text:p text:style-name="P253">Fu posto, che li rami pagaseno una per 100; presa.</text:p>
      <text:p text:style-name="P253">Fu posto, che li stagni pagaseno una per 100; presa.</text:p>
      <text:p text:style-name="P253">Fu posto, che le canevaze pagaseno 2 per 200; presa.</text:p>
      <text:p text:style-name="P269"><text:span text:style-name="T20">[498]</text:span><text:span text:style-name="T35"> Fu posto, per li diti, certa parte di vedelli </text:span><text:span text:style-name="T30">etc., </text:span><text:span text:style-name="T35">dar per le ville, </text:span><text:span text:style-name="T30">ut in ea, </text:span><text:span text:style-name="T35">come dirò di soto più copiosa, aricordata per Daniel Zon a sier Anzolo Trivixan, consier. Andò in renga sier Zorzi Emo, savio a terra ferma; l’hora tarda, fu rimessa.</text:span></text:p>
      <text:p text:style-name="P253">Fu posto, per li savij, quelli sono debitori dil 3.° di la tansa ultimamente posto, debino pagar fin 8 dezembrio, el qual passado, pagino con 30 per 100 di pena; fu presa.</text:p>
      <text:p text:style-name="P269"><text:span text:style-name="T35">Fu posto, per li diti, aleviar di le zente d’arme e fantarie, sono in Faenza, parte, </text:span><text:span text:style-name="T30">ut in ea, </text:span><text:span text:style-name="T35">atento non è bisogno; presa.</text:span></text:p>
      <text:p text:style-name="P253">Fu posto certa risposta a li oratori dil re di romani a una proposition lhoro feno d’acordo; et fu presa.</text:p>
      <text:p text:style-name="P256"/>
      <text:p text:style-name="P272">[1506 11 27]</text:p>
      <text:p text:style-name="P269"><text:span text:style-name="T30">A dì 27. </text:span><text:span text:style-name="T35">La matina il principe andò, con li piati et colegio, da li oratori dil re di romani, a dirli la diliberation dil senato. Et è da saper, lo elector si parte e ritorna in Alemagna dal re; el cardinal à gotte, varito che ʼl sia anderà a Bologna, a far reverentia al papa; et cussì a dì 30 dito lo dicto elector si partì e andò a Treviso.</text:span></text:p>
      <text:p text:style-name="P269"><text:span text:style-name="T35">Da poi disnar fo consejo di X. Feno li soi capi, per il mexe di </text:span><text:soft-page-break/><text:span text:style-name="T35">dezembrio: sier Zuan Venier, sier Zuam Bembo, et sier Zacaria Contarini, el cavalier; el qual sier Zuan Bembo non intrò, ma si amallò, e in tre zorni di ponta morite.</text:span></text:p>
      <text:p text:style-name="P253">In questa matina partì sier Zorzi Pixani, et sier Marco Dandolo, doctori et cavalieri, vanno oratori al re di Napoli, con cavali ...; fanno la via di Ravena, et per la Romagna; andò secretario il Caroldi.</text:p>
      <text:p text:style-name="P253">Noto, eri im pregadi fo leto una letera di domino Francesco Argentino, episcopo di Concordia, per la qual ringratia la Signoria dil possesso datoli.</text:p>
      <text:p text:style-name="P269"><text:span text:style-name="T30">Item, </text:span><text:span text:style-name="T35">di Elemania, di l’orator, 0 da conto.</text:span></text:p>
      <text:p text:style-name="P256"/>
      <text:p text:style-name="P272">[1506 11 28]</text:p>
      <text:p text:style-name="P269"><text:span text:style-name="T30">A dì 28. </text:span><text:span text:style-name="T35">La matina si intese, le galie di Fiandra, capitanio sier Vicenzo Capello, esser sora porto; et cussì intrò a dì ..., sier Vetor Capello, e a dì 30 el resto; è stà curto e bon viazo.</text:span></text:p>
      <text:p text:style-name="P269"><text:span text:style-name="T30">Dil provedador di l’armada, date a Corfù. </text:span><text:span text:style-name="T35">In recomandation di sier Marco Loredam, soracomito, venuto a disarmar.</text:span></text:p>
      <text:p text:style-name="P269"><text:span text:style-name="T30">Di Verona, di rectori. </text:span><text:span text:style-name="T35">Dil zonzer a Mantoa il marchese stato a Bologna; et alcune parole usate, </text:span><text:span text:style-name="T30">ut supra.</text:span></text:p>
      <text:p text:style-name="P269"><text:span text:style-name="T30">Di Franza, di l’orator nostro, sier Alvise Mocenigo, el cavalier, date a Bles. </text:span><text:span text:style-name="T35">Come à inteso la morte dil suosero, sier Michiel Foscari, la qual l’à molto stornito, dice non aver più capo a 0, desidera aver licentia di repatriar, restando lì il suo secretario, </text:span><text:span text:style-name="T30">conclusive nihil novi.</text:span></text:p>
      <text:p text:style-name="P269"><text:span text:style-name="T20">[499]</text:span><text:span text:style-name="T35"> </text:span><text:span text:style-name="T30">Di Napoli, di l’orator nostro. </text:span><text:span text:style-name="T35">Come il re atende a l’adatamento di baroni anzuini et ragonesi, ha electo 5 a far le inquisition sopra tal materia, </text:span><text:span text:style-name="T30">videlicet</text:span><text:span text:style-name="T35"> ... yspani et ... napolitani, tra li qual è domino Zuan Batista Spinello, et domino Hector Pignatello, domino Alvise Zantes, thesorier, domino Michiel ... </text:span><text:span text:style-name="T30">Item, </text:span><text:span text:style-name="T35">si ha che ʼl vien tre oratori al re: uno di la raina, uno per li grandi di Chastilia, uno per il populo, a exortar soa majestà ritorni in Spagna.</text:span></text:p>
      <text:p text:style-name="P269"><text:soft-page-break/><text:span text:style-name="T30">Di Bologna, di l’orator. </text:span><text:span text:style-name="T35">Come il papa à electo numero 40 citadini bolognesi al governo, et manda la nota di quelli, tra i qual è Malvezi e Marascoti, qualli erano foraussiti a tempo dil Bentivoy, et sarano notadi qui soto. </text:span><text:span text:style-name="T30">Item, </text:span><text:span text:style-name="T35">di la promotion di cardinali, tien non si farà altro, perchè Maximilian non vuol; et dubita di lui </text:span><text:span text:style-name="T30">etc., </text:span><text:span text:style-name="T35">et </text:span><text:span text:style-name="T30">maxime </text:span><text:span text:style-name="T35">per la venuta di questa solemne legation a la Signoria nostra. </text:span><text:span text:style-name="T30">Item, </text:span><text:span text:style-name="T35">à licentià le zente, sì che non si farà altro per questa invernata; et à ringratiato l’orator nostro per nome di la Signoria di aver dato il possesso dil vescoa’ di Concordia a l’Argentino. </text:span><text:span text:style-name="T30">Item, </text:span><text:span text:style-name="T35">il cardinal alexandrino, legato a Roma, à scrito al papa, exortandolo a repatriar.</text:span></text:p>
      <text:p text:style-name="P253">Fu posto, per li consieri, dar il possesso di l’abatia di Mozo data per il papa a domino ... Podacataro; fu presa.</text:p>
      <text:p text:style-name="P269"><text:span text:style-name="T35">Fu posto, per li diti, far do savij di terra ferma, in luogo di sier Marco Dandolo, dotor, cavalier, et sier Hironimo Capello, compieno per tutto dezembrio, et possino esser electi quelli poteano esser electi questo dezembrio; e fu presa. Rimase sier Hironimo Querini, fo savio a terra ferma, el sier Domenego Malipiero, fo savio a terra ferma; soto sier Nicolò Trivixan, </text:span><text:span text:style-name="T30">quondam </text:span><text:span text:style-name="T35">sier Tomà, procurator, è di la zonta, poi sier Marin Zorzi, dotor, vien capitanio di Brexa; e il Querini intrò et il Malipiero refudò.</text:span></text:p>
      <text:p text:style-name="P253">Fu fato baylo a Constantinopoli, et nium non passò; il scurtinio sarà notado qui sotto.</text:p>
      <text:p text:style-name="P269"><text:span text:style-name="T35">Fu posto, per sier Anzolo Trivixan, consier, et sier Zuan Andrea Cocho, cao di 40, sier Hironimo Capello non volse più esser la parte di vedelli, </text:span><text:span text:style-name="T30">videlicet </text:span><text:span text:style-name="T35">che ʼl colegio havesse libertà de intrar in tal cossa, </text:span><text:span text:style-name="T30">ut in parte. </text:span><text:span text:style-name="T35">Contradisse sier A ... Venier; li rispose sier Anzolo Trivixan; poi parlò sier Zorzi Emo, savio a terra ferma. Andò la parte: ave </text:span><text:span text:style-name="T30">solum </text:span><text:span text:style-name="T35">15 balote, e con vergogna perse la parte.</text:span></text:p>
      <text:p text:style-name="P253"/>
      <text:p text:style-name="P237"><text:span text:style-name="T21">[500]</text:span><text:span text:style-name="T36"> </text:span><text:span text:style-name="T30">Scurtinio di baylo a Constantinopoli.</text:span></text:p>
      <text:p text:style-name="P253"/>
      <text:p text:style-name="P306"><text:soft-page-break/><text:span text:style-name="T35">Sier Pollo Contarini, fo provedador sora i officij, </text:span><text:span text:style-name="T31">quondam</text:span><text:span text:style-name="T35"> sier Bortolomio,<text:tab/>58.109</text:span></text:p>
      <text:p text:style-name="P306"><text:span text:style-name="T35">Sier Francesco Zigogna, fo di pregadi, </text:span><text:span text:style-name="T31">quondam</text:span><text:span text:style-name="T35"> sier Marco,<text:tab/>84. 93</text:span></text:p>
      <text:p text:style-name="P307">Sier Pollo Valaresso, fo retor e provedador a Napoli di Romania,<text:tab/>68.105</text:p>
      <text:p text:style-name="P306"><text:span text:style-name="T35">Sier Hironimo Pizamano, è ai X savij, </text:span><text:span text:style-name="T31">quondam</text:span><text:span text:style-name="T35"> sier Francesco,<text:tab/>44.134</text:span></text:p>
      <text:p text:style-name="P306"><text:span text:style-name="T35">Sier Nicolò Marzello, fo provedador a la Zefalonia, </text:span><text:span text:style-name="T31">quondam</text:span><text:span text:style-name="T35"> sier Nadal,<text:tab/>45.130</text:span></text:p>
      <text:p text:style-name="P306"><text:span text:style-name="T35">Sier Marin da Molin, fo podestà e capitanio a Cividal, </text:span><text:span text:style-name="T31">quondam</text:span><text:span text:style-name="T35"> sier Jacomo,<text:tab/>69.106</text:span></text:p>
      <text:p text:style-name="P306"><text:span text:style-name="T35">Sier Hironimo Baffo, è ai X savij, </text:span><text:span text:style-name="T31">quondam</text:span><text:span text:style-name="T35"> sier Maffio,<text:tab/>78.100</text:span></text:p>
      <text:p text:style-name="P306"><text:span text:style-name="T35">Sier Piero Malipiero, fo provedador e capitanio a Lignago, </text:span><text:span text:style-name="T31">quondam</text:span><text:span text:style-name="T35"> sier Michiel,<text:tab/>38.136</text:span></text:p>
      <text:p text:style-name="P306"><text:span text:style-name="T35">Sier Lorenzo Dolfim, fo ai X officij, </text:span><text:span text:style-name="T31">quondam</text:span><text:span text:style-name="T35"> sier Zuane,<text:tab/>76. 87</text:span></text:p>
      <text:p text:style-name="P306"><text:span text:style-name="T35">Sier Andrea Bragadim, el grando, </text:span><text:span text:style-name="T30">quondam sier Hironimo,<text:tab/></text:span><text:span text:style-name="T35">75.100</text:span></text:p>
      <text:p text:style-name="P256"/>
      <text:p text:style-name="P272">[1506 11 29]</text:p>
      <text:p text:style-name="P269"><text:span text:style-name="T30">A dì 29. </text:span><text:span text:style-name="T35">La matina si ave aviso, per la terra, come l’orator di Ferara era stato eri in colegio, a comunichar, come il suo signor havea letere dal suo orator è in Franza, de 17, da Bles, che ʼl duca Valentino era scampato di Chastilia, dove era in una torre im prexom, et venuto in Franza. La qual nova non si credeva, pur fo la verità, come dirò di soto.</text:span></text:p>
      <text:p text:style-name="P269"><text:span text:style-name="T35">Da poi disnar fo gran consejo. E in questa matina a San Marzilian fo fato solemne festa. Vi fo el patriarcha, e fato precessiom, e portata la madona miracolosa, fata </text:span><text:span text:style-name="T30">ut dicitur </text:span><text:span text:style-name="T35">per man di anzoli. La qual vene in questa terra su una nave senza guida dil conta’ di </text:span><text:soft-page-break/><text:span text:style-name="T35">Rimano di lì; et perchè era stà posta altrove, per la chiesia di novo fabrichata, al presente fo risposta a l’altar suo, </text:span><text:span text:style-name="T30">ut est ad praesens; </text:span><text:span text:style-name="T35">et il piovan invidò el principe, ma non vi vene. Fu perdom di colpa, di pena quel zorno otenuto dal papa.</text:span></text:p>
      <text:p text:style-name="P269"><text:span text:style-name="T35">Da poi disnar fu gran consejo. E vidi una cossa, che ne voglio far memoria, </text:span><text:span text:style-name="T30">videlicet </text:span><text:span text:style-name="T35">in man al nostro doxe una ruosa, tanto fin qui è stà bon inverno.</text:span></text:p>
      <text:p text:style-name="P269"><text:span text:style-name="T30">Item</text:span><text:span text:style-name="T36">, è</text:span><text:span text:style-name="T30"> </text:span><text:span text:style-name="T35">da saper, eri in colegio andò il signor Bortolo d’Alviano, venuto con licentia di Friul, dove era, perchè più non achade stagi lì, ma vengi a li alozamenti a Conejan. Hor dimandò licentia di andar fino a Napoli, a veder si ʼl poi rehaver il suo stato de ..., che li fo dato per il gran capitanio </text:span><text:span text:style-name="T20">[501]</text:span><text:span text:style-name="T35"> e poi retolto, </text:span><text:span text:style-name="T30">tamen </text:span><text:span text:style-name="T35">che ʼl vol esser soldato e servitor di la Signoria nostra, e vol più presto morir cha partirssi senza soa bona licentia, </text:span><text:span text:style-name="T30">etiam </text:span><text:span text:style-name="T35">la Signoria l’impresti qualche sovention; e consultato, fo terminato darla. E cussì si partirà, starà 2 mexi, anderà e tornerà, e haverà letere di la Signoria in soa recomandatione a li oratori nostri.</text:span></text:p>
      <text:p text:style-name="P256"/>
      <text:p text:style-name="P272">[1506 11 30]</text:p>
      <text:p text:style-name="P269"><text:span text:style-name="T30">A dì 30, fo Santo Andrea. </text:span><text:span text:style-name="T35">Fo il perdon a San Rocho; e fo mostrato la testa di San Rocho, o ver il suo corpo. E da poi disnar non fo nulla.</text:span></text:p>
      <text:p text:style-name="P253"/>
      <text:p text:style-name="P284">Questi sono li 40 deputati per il pontifice al governo di la cità di Bologna, che prima erano lì XVI deputati.</text:p>
      <text:p text:style-name="P253"/>
      <text:p text:style-name="P220">Alexio di Orsi,</text:p>
      <text:p text:style-name="P220">Domino Joanne di Marsilij,</text:p>
      <text:p text:style-name="P220">Conte Hercules di Bentivogli,</text:p>
      <text:p text:style-name="P220">Zuan Francesco degli Androvandi,</text:p>
      <text:p text:style-name="P220">Alberto de Castello,</text:p>
      <text:p text:style-name="P220">Rainaldo degli Ariosti,</text:p>
      <text:p text:style-name="P220">Domino Carlo de i Strati,</text:p>
      <text:p text:style-name="P220"><text:soft-page-break/>Francesco Fantucio,</text:p>
      <text:p text:style-name="P220">Hannibal de Saxion,</text:p>
      <text:p text:style-name="P220">Francesco Biancheto,</text:p>
      <text:p text:style-name="P220">Anzolo di Ranuci,</text:p>
      <text:p text:style-name="P220">Jacomo Maria dal Lin,</text:p>
      <text:p text:style-name="P220">Alexio Catanio,</text:p>
      <text:p text:style-name="P220">Innocentio da la Renghiera,</text:p>
      <text:p text:style-name="P220">Alexandro da la Volta,</text:p>
      <text:p text:style-name="P220">Salustio Guidotto,</text:p>
      <text:p text:style-name="P220">Domino Hironimo da San Piero.</text:p>
      <text:p text:style-name="P226"/>
      <text:p text:style-name="P225">Novi electi.</text:p>
      <text:p text:style-name="P220"/>
      <text:p text:style-name="P220">Ercules Marascoto,</text:p>
      <text:p text:style-name="P220">Julio Malvezo,</text:p>
      <text:p text:style-name="P220">Conte Alexandro di Pepoli,</text:p>
      <text:p text:style-name="P220">Domino Lodovico di Bolognini,</text:p>
      <text:p text:style-name="P220">Domino Zuam Antonio Gozadini,</text:p>
      <text:p text:style-name="P220">Domino Hercules Felesini,</text:p>
      <text:p text:style-name="P220">Domino Verzilio Ghizelieri,</text:p>
      <text:p text:style-name="P220">Domino Agamenon de i Grassi,</text:p>
      <text:p text:style-name="P220">Domino Zuam Campezo,</text:p>
      <text:p text:style-name="P220">Jacomo da le Arme,</text:p>
      <text:p text:style-name="P220">Hironimo di Ludovixij,</text:p>
      <text:p text:style-name="P220">Ovidio Barcelini,</text:p>
      <text:p text:style-name="P220">Hannibal de i Bianchi,</text:p>
      <text:p text:style-name="P220">Vergilo poeta,</text:p>
      <text:p text:style-name="P220">Cornelio Lanbertin,</text:p>
      <text:p text:style-name="P220">Bortholamio Zanbechari,</text:p>
      <text:p text:style-name="P240"><text:span text:style-name="T20">[502]</text:span><text:span text:style-name="T35"> Alberto Carbonexe,</text:span></text:p>
      <text:p text:style-name="P220">Antonio Maria da Lignan,</text:p>
      <text:p text:style-name="P220">Thomaxo di Cospi,</text:p>
      <text:p text:style-name="P220">Ludovico Foscarare,</text:p>
      <text:p text:style-name="P220"><text:soft-page-break/>Alberto Albergati,</text:p>
      <text:p text:style-name="P220">Piero Usulani,</text:p>
      <text:p text:style-name="P220">Marchiò Manzuoli.</text:p>
      <text:p text:style-name="P256"/>
      <text:p text:style-name="P225">Dil mexe di dezembrio 1506.</text:p>
      <text:p text:style-name="P256"/>
      <text:p text:style-name="P272">[1506 12 01]</text:p>
      <text:p text:style-name="P269"><text:span text:style-name="T30">A dì primo. </text:span><text:span text:style-name="T35">Intrò tre consieri a la bancha, zoè sier Andrea Minoto, sier Lunardo Grimani, et sier Piero Balbi; e cai di 40. sier Lorenzo Pixani, sier Alvixe Zusto, sier Hironimo Diedo.</text:span></text:p>
      <text:p text:style-name="P253">Vene in colegio sier Vicenzo Capello, venuto capitanio di le galie di Fiandra, et referi justa il consueto. Il dì drio morite sier Zuan Bembo, cao dil conseio di X, prestissimo, da ponta.</text:p>
      <text:p text:style-name="P269"><text:span text:style-name="T30">A dì dito. </text:span><text:span text:style-name="T35">Da poi disnar fo collegio di le aque.</text:span></text:p>
      <text:p text:style-name="P256"/>
      <text:p text:style-name="P272">[1506 12 02]</text:p>
      <text:p text:style-name="P269"><text:span text:style-name="T30">A dì do. </text:span><text:span text:style-name="T35">Da poi disnar fo consejo di X.</text:span></text:p>
      <text:p text:style-name="P256"/>
      <text:p text:style-name="P272">[1506 12 03]</text:p>
      <text:p text:style-name="P269"><text:span text:style-name="T30">A dì 3. </text:span><text:span text:style-name="T35">Non fo nulla.</text:span></text:p>
      <text:p text:style-name="P256"/>
      <text:p text:style-name="P272">[1506 12 04]</text:p>
      <text:p text:style-name="P269"><text:span text:style-name="T30">A dì 4. </text:span><text:span text:style-name="T35">Fo pregadi. E leto le infrascripte letere. Et intrò cao di X, in locho di sier Zuan Bembo, a chi Dio perdoni, sier Francesco Bragadim, fo cao dil consejo di X, </text:span><text:span text:style-name="T30">quondam </text:span><text:span text:style-name="T35">sier Alvise, procurator.</text:span></text:p>
      <text:p text:style-name="P269"><text:span text:style-name="T30">Dil provedador di l’armada, dade a Corfù, a dì ... novembrio, </text:span><text:span text:style-name="T35">Avisa dil zonzer lì sier Domenego Dolfim, capitanio di le galie bastarde, con sier Filipo Badoer, sua conserva. Quale havea, come per avanti fo scrito, preso tre nave de’ corsari, </text:span><text:span text:style-name="T30">videlicet </text:span><text:span text:style-name="T35">una im porto de Lipari, quale el brusò, l’altra fu presa per il Badoer im porto Hercules, la 3.</text:span><text:span text:style-name="T90">a</text:span><text:span text:style-name="T35"> im porto di Messina, quale duo à conduto a Corfù. </text:span><text:span text:style-name="T30">Item, </text:span><text:span text:style-name="T35">che le galie dil trafego, capitanio sier Francesco </text:span><text:soft-page-break/><text:span text:style-name="T35">da Mosto, zonte in Alexandria, voleano discargar a Bechieri; e mori fezeno grande instantia che l’intrasse im porto, e mandorno nostri mercadanti, tra i altri sier Anzolo Trun, </text:span><text:span text:style-name="T30">quondam </text:span><text:span text:style-name="T35">sier Andrea, a persuader il capitanio ad intrar; e </text:span><text:span text:style-name="T30">tandem </text:span><text:span text:style-name="T35">intrò alquanto distante dal Farion, et con le barche e copani di le galie fo posto in terra el cargo, </text:span><text:span text:style-name="T30">videlicet </text:span><text:span text:style-name="T35">li mori, non havendo perhò ajuto algun per ditto discargo da la terra. Poi se levò; et era zonto a Stampalia, aspectava tempo di andar in Candia per trovar nollo per Venetia. Suzonze, che Caradamis, corsaro turco, el qual con algune fuste havea scorsso damnificando l’ixola di Candia, havea preso animali 60, et uno puto, che era in custodia de quelli. </text:span><text:span text:style-name="T30">Item, </text:span><text:span text:style-name="T35">una nave de domino Marco Venier, la qual lassorono in mar, detrati li armizi, coriedi e velle, recuperata per quelli </text:span><text:span text:style-name="T20">[503]</text:span><text:span text:style-name="T35"> de l’ixola, el che è confirmato per via dil Zante; con zonta, che se divulgava Halì bassà esser stà mandato su la Natalia contra Sophì, qual prosperava; et che Zdabin, uno di fioli dil signor turco, li dava favor.</text:span></text:p>
      <text:p text:style-name="P269"><text:span text:style-name="T30">Di Candia, di sier Hironimo Donado, dotor, duca, et sier Beneto Sanudo, capitanio, di ... octubrio. </text:span><text:span text:style-name="T35">Avisano la nova sopra dita di Caradamio, corsaro, notata di sopra; et esser stà esso capitanio al suo synicha’ in l’isola, </text:span><text:span text:style-name="T30">juxta </text:span><text:span text:style-name="T35">i mandati </text:span><text:span text:style-name="T30">etc.</text:span></text:p>
      <text:p text:style-name="P269"><text:span text:style-name="T30">Di Hongaria, date a Buda, a dì 16 dil passato. Primum </text:span><text:span text:style-name="T35">el zonzer lì a la corte dil secretario nostro, Vicenzo Guidoto, successor de Zuan Francesco Beneti, visto da la majestà regia con optima acoglientia. La dieta di baroni era finita, et ordinata l’altra per San Zorzi. </text:span><text:span text:style-name="T30">Item, </text:span><text:span text:style-name="T35">era seguita discordia tra i duo valachi, </text:span><text:span text:style-name="T30">videlicet </text:span><text:span text:style-name="T35">mondavo et transalpino, per uno, nominato Romano, che se volea far signor, per il che la majestà dil re havea designato uno suo agente per adaptare quelli. </text:span><text:span text:style-name="T30">Item, </text:span><text:span text:style-name="T35">era a la corte el prior di Lavrana, loco confina con turchi, chiamato per certo atrocissimo caxo per lui comesso in la persona de certa baronessa, con la qual l’havea contraversia et li havea fato tuor per forza alguni instrumenti, et poi </text:span><text:span text:style-name="T30">crudeliter </text:span><text:span text:style-name="T35">fata amazar. Et era seguito, che andando el dito prior in castello, se li feze inanti i parenti di la dicta baronessa, </text:span><text:soft-page-break/><text:span text:style-name="T35">con grande comitiva del populo, exclamando et implorando justitia contra quello; et se ʼl non fosse che ʼl fuzì in castello, l’haveriano morto. La majestà del re el feze retenir et sedar el tumulto, et poi, formato processo, se judicava el faria morir; ma che questa causa è stà differito a la dieta di San Zorzi. </text:span><text:span text:style-name="T30">Item, </text:span><text:span text:style-name="T35">erano a la corte quelli di Jayza, implorando subsidio per dubito di turchi, dicendo la Signoria nostra dà danari al re, acciò tengi ben custodita Jayza per difension di la Dalmatia, </text:span><text:span text:style-name="T30">adeo </text:span><text:span text:style-name="T35">la majestà regia volea proveder a la segurtà lhoro e in la Croatia.</text:span></text:p>
      <text:p text:style-name="P269"><text:span text:style-name="T30">De </text:span><text:span text:style-name="T31">G</text:span><text:span text:style-name="T30">ermania, di sier Piero Pasqualigo, dotor, cavalier, orator, date a Salzpurch. </text:span><text:span text:style-name="T35">Di certa dieta si dovea far lì; et che la cesarea majestà havea ordinato di andar a Costanza, dove si faria la dieta, e poi andar in Bergogna per tutela di quel stato, et del fiol fo di l’archiduca, </text:span><text:span text:style-name="T30">maxime </text:span><text:span text:style-name="T35">hessendo chiamato con instantia da la Fiandra e Barbantia, al qual effecto haveano destinati a sua majestà 4 oratori, </text:span><text:span text:style-name="T30">videlicet </text:span><text:span text:style-name="T35">monsignor di Berges, monsignor Severe, che era gubernator dil fiol di </text:span><text:span text:style-name="T36">l’</text:span><text:span text:style-name="T35">archiduca, monsignor canzelier di Barbantia, et monsignor de Rochia, fiol dil canzelier de Bergogna. Et che in la proxima disciolta dieta, fata lì in Salzpurch, era stà concluso, che sua </text:span><text:span text:style-name="T20">[504]</text:span><text:span text:style-name="T35"> majestà </text:span><text:span text:style-name="T30">pro nunc </text:span><text:span text:style-name="T35">non passasse in Italia, per la corona, hessendo da poi la morte del fiol seguito le novità in Fiandra per el duca de Geler; et che sua majestà se poria incoronar in Germania, come </text:span><text:span text:style-name="T30">alias </text:span><text:span text:style-name="T35">altri imperadori hanno facto.</text:span></text:p>
      <text:p text:style-name="P269"><text:span text:style-name="T30">Di Franza, di sier Alvixe Mozenigo, el cavalier, orator nostro, da Bles. </text:span><text:span text:style-name="T35">Avisa el Valentino esser fuzito da Medina di Campo di Chastilla, et zonto al re di Navara, suo cugnato. </text:span><text:span text:style-name="T30">Item, </text:span><text:span text:style-name="T35">che ʼl dito re di Navara era stà chiamato al parlamento di Paris, per la diferentia de quel regno con monsignor di Fois, </text:span><text:span text:style-name="T30">ratione praetensi feudi. Item, </text:span><text:span text:style-name="T35">che ʼl duca di Geler, contra le tregue havea con fiamengi, concluse per avanti, havia recuperato uno suo castello per deditione. </text:span><text:span text:style-name="T30">Item, </text:span><text:span text:style-name="T35">conferma la nova de la election di oratori designati a la cesarea majestà </text:span><text:span text:style-name="T30">pro tutela </text:span><text:span text:style-name="T35">dil stato dil fiol dil </text:span><text:span text:style-name="T30">quondam </text:span><text:span text:style-name="T35">archiducha. </text:span><text:span text:style-name="T30">Item, </text:span><text:span text:style-name="T35">era nova a la corte, di la intrada honorata in Napoli del </text:span><text:soft-page-break/><text:span text:style-name="T35">re de Aragonia; et </text:span><text:span text:style-name="T30">similiter </text:span><text:span text:style-name="T35">de l’aquisto de Bologna fato per il papa.</text:span></text:p>
      <text:p text:style-name="P269"><text:span text:style-name="T30">Da Ferara, dil vicedomino nostro, sier Sabastian Zustignan, el cavalier. </text:span><text:span text:style-name="T35">La nova del Valentino soprascrita; et come il ducha si ha excusato con lui di quello è ditto per Venecia, che l’andò dal papa a mal effecto, dicendo non haver dato favor alcun al papa di zente, ni altro; et esser andato a farli reverentia e conzar la sua cossa di Cento et la Piove.</text:span></text:p>
      <text:p text:style-name="P269"><text:span text:style-name="T30">Da Pexaro. </text:span><text:span text:style-name="T35">Dil zonzer lì di alcuni fanti alemani; et che ʼl papa l’ha ʼuto a mal, à protestato li lievi, </text:span><text:span text:style-name="T30">aliter etc.</text:span></text:p>
      <text:p text:style-name="P269"><text:span text:style-name="T30">Da Bologna, di sier Domenego Pixani, el cavalier, orator nostro. </text:span><text:span text:style-name="T35">El partir dil cardinal Narbona, francese, per Mantoa, se dicea per mutar aere. </text:span><text:span text:style-name="T30">Item, </text:span><text:span text:style-name="T35">che ʼl papa havea celebrato el dì de la sublimation sua al papato, et cantò la messa el reverendissimo cardinal Pavia, et cavalcò per la terra; et havendo visto, che a la via verso Ferara </text:span><text:span text:style-name="T30">alias </text:span><text:span text:style-name="T35">fu una forteza, disse volerla far, </text:span><text:span text:style-name="T30">tamen </text:span><text:span text:style-name="T35">voria a spexe di quella terra, la qual cossa non piazea ad algun di la terra; del seguito se intenderà per le altre. </text:span><text:span text:style-name="T30">Item, </text:span><text:span text:style-name="T35">soa santità è solizitato per letere di andar a Roma, </text:span><text:span text:style-name="T30">tamen </text:span><text:span text:style-name="T35">dil partir non se dicea altro. </text:span><text:span text:style-name="T30">Item, </text:span><text:span text:style-name="T35">come el cardinal Castel di Rio, parlando con l’orator nostro, disse la Signoria deva favor al signor di Pexaro, et havia fato andar quelli fanti alemani lì </text:span><text:span text:style-name="T30">etc. </text:span><text:span text:style-name="T35">Et esso orator rispose: La mia illustrissima Signoria non va con questi mezi occulti, quando la vorà ajutarlo lo ʼl farà </text:span><text:span text:style-name="T30">publice etc.</text:span></text:p>
      <text:p text:style-name="P269"><text:span text:style-name="T30">Da Milam, di Nicolò Stella, secretario. </text:span><text:span text:style-name="T35">Che domino Zuan Bentivolo, con doi fioli, era ad uno </text:span><text:span text:style-name="T20">[505]</text:span><text:span text:style-name="T35"> loco, nominato Cuxele, poco distante di Borgo San Donin, im parmesana, di Palavicini, qual è forte; e che monsignor di Chiamon, prescidente, era zonto a Milan e andato a Vegevene per repossar alguni zorni. </text:span><text:span text:style-name="T30">Item, </text:span><text:span text:style-name="T35">che la cità di Zenoa non era quieta, et se mandavano certe zente ad uno castello, nominato Monacho, </text:span><text:span text:style-name="T30">ita </text:span><text:span text:style-name="T35">che quelle cosse erano in disturbo </text:span><text:span text:style-name="T30">etc. </text:span><text:span text:style-name="T35">Nota, è restà li per il re governador a Zenoa monsignor de ...</text:span></text:p>
      <text:p text:style-name="P269"><text:soft-page-break/><text:span text:style-name="T35">Fo fato scurtinio di do savij di terra ferma, uno mancha, et uno in loco di sier Zorzi Pixani, dotor, cavalier, andato orator a Napoli, fino el ritorni. Rimase sier Piero Vituri, fo savio a terra ferma, el qual stè 4 zorni a intrar, l’altro non passò. Fo soto sier Alvixe di Prioli, fo provedador a le biave, </text:span><text:span text:style-name="T30">quondam </text:span><text:span text:style-name="T35">sier Piero, procurator, qual di una balota non passò. Non fo lassato provar sier Marin Zorzi, dotor, vien capitanio di Brexa, et sier Andrea Trivixan, el cavalier, vien podestà et capitanio di Crema, per non esser le letere di la consignation.</text:span></text:p>
      <text:p text:style-name="P253">Fu posto, per li savij d’acordo, la commission a li oratori nostri vanno al re di Napoli, congratulatoria. Ave tutto il consejo; fanno la via di Romagna.</text:p>
      <text:p text:style-name="P272">[1506 12 05]</text:p>
      <text:p text:style-name="P269"><text:span text:style-name="T30">A dì 5. </text:span><text:span text:style-name="T35">Fo consejo di X.</text:span></text:p>
      <text:p text:style-name="P253"/>
      <text:p text:style-name="P272">[1506 12 06]</text:p>
      <text:p text:style-name="P269"><text:span text:style-name="T30">A dì 6. </text:span><text:span text:style-name="T35">Fo gran consejo. Fato capitanio a Ravena, niun non passò.</text:span></text:p>
      <text:p text:style-name="P256"/>
      <text:p text:style-name="P272">[1506 12 07]</text:p>
      <text:p text:style-name="P269"><text:span text:style-name="T30">A dì 7, fo San Nicolò. </text:span><text:span text:style-name="T35">Fo gran consejo. Rimase capitanio a Ravena sier Hironimo Contarini, fo provedador in armada, </text:span><text:span text:style-name="T30">quondam </text:span><text:span text:style-name="T35">sier Francesco, da sier Francesco Morexini, dotor, cavalier, è di pregadi, </text:span><text:span text:style-name="T30">quondam </text:span><text:span text:style-name="T35">sier Ruberto.</text:span></text:p>
      <text:p text:style-name="P256"/>
      <text:p text:style-name="P272">[1506 12 08]</text:p>
      <text:p text:style-name="P269"><text:span text:style-name="T30">A dì 8, fo la Conception di la Madona. </text:span><text:span text:style-name="T35">0 fu.</text:span></text:p>
      <text:p text:style-name="P256"/>
      <text:p text:style-name="P272">[1506 12 09]</text:p>
      <text:p text:style-name="P269"><text:span text:style-name="T30">A dì 9. </text:span><text:span text:style-name="T35">Fo consejo di X.</text:span></text:p>
      <text:p text:style-name="P253"/>
      <text:p text:style-name="P272">[1506 12 10]</text:p>
      <text:p text:style-name="P269"><text:span text:style-name="T30">A dì 10. </text:span><text:span text:style-name="T35">Fu colegio.</text:span></text:p>
      <text:p text:style-name="P256"><text:soft-page-break/></text:p>
      <text:p text:style-name="P272">[1506 12 11]</text:p>
      <text:p text:style-name="P269"><text:span text:style-name="T30">A dì 11. </text:span><text:span text:style-name="T35">Fo pregadi. Et leto le infrascripte letere:</text:span></text:p>
      <text:p text:style-name="P269"><text:span text:style-name="T30">Di Germania, di l’orator, date a Salzpurch. </text:span><text:span text:style-name="T35">Come à ricevuto la risposta fata ai oratori di soa majestà, per la Signoria nostra, non grata a soa majestà, la qual era ordinata la dieta in Augusta, a la qual anderà l’orator nostro, et sarà soa majestà. </text:span><text:span text:style-name="T30">Item, </text:span><text:span text:style-name="T35">la deliberation di fiamengi, che soa majestà vada in Bergogna, a governo dil nepote et stato, fin che ʼl sia in età conveniente </text:span><text:span text:style-name="T30">etc. Item, </text:span><text:span text:style-name="T35">che i grandi de Castella rezerchano haver el fiol, ch’è in Bergogna, nominato Carlo, et darli in Bergogna quello ch’è in Yspania. </text:span><text:span text:style-name="T30">Item, </text:span><text:span text:style-name="T35">che la coronation se poria far in Germania; et che ʼl papa l’à promessa </text:span><text:span text:style-name="T30">quandocunque etc. Item, </text:span><text:span text:style-name="T35">il re voria da la Signoria falconi, come </text:span><text:span text:style-name="T30">alias </text:span><text:span text:style-name="T35">li fo mandati a donar; </text:span><text:span text:style-name="T30">conclusive</text:span><text:span text:style-name="T36"> </text:span><text:span text:style-name="T21">[506] </text:span><text:span text:style-name="T35">non à ʼuto piacer di la risposta, dice, non volendo la Signoria, si acorderà con Franza.</text:span></text:p>
      <text:p text:style-name="P269"><text:span text:style-name="T30">Di Franza, di l’orator da Bles. </text:span><text:span text:style-name="T35">Come il re havea rasonà venir a Milan a tempo novo, et </text:span><text:span text:style-name="T30">eo magis, </text:span><text:span text:style-name="T35">che ʼl papa l’havea invidato a veder Bollogna; el qual invito era stà aceptato da sua majestà. </text:span><text:span text:style-name="T30">Item, </text:span><text:span text:style-name="T35">era morto monsignor de Navers, fradello de monsignor de Cleve, german del re, che era a governo de la provintia versso Bergogna; in loco suo havea substituto monsignor de la Tremugia. </text:span><text:span text:style-name="T30">Item, </text:span><text:span text:style-name="T35">era zonto l’orator dil duca di Geler, per trovar aseto de cosse con fiamengi. </text:span><text:span text:style-name="T30">Item, </text:span><text:span text:style-name="T36">l’</text:span><text:span text:style-name="T35">orator di Ferara fazea instantia di haver salvo conduto per il duca Valentino, che vuol passar in Italia per la Franza via, el qual era zonto a Pampaluna, confina a la Franza, mal vestito. Par il re non voglij darli risposta fino non habi la risposta dil re di Ragonia, ch’è a Napoli, al qual di questo ha scripto.</text:span></text:p>
      <text:p text:style-name="P269"><text:span text:style-name="T30">Di Spagna, di Hironimo Vianello, date a Burgos, a dì primo novembrio, et 17 dito. </text:span><text:span text:style-name="T35">Come la majestà di la regina era stata a messa in la chiesia, a Momflor, cantata con doi cori, </text:span><text:span text:style-name="T30">videlicet </text:span><text:span text:style-name="T35">con el suo et quello di la terra. Tutti stanno in expectation che ʼl re de </text:span><text:soft-page-break/><text:span text:style-name="T35">Ragonia torna a quel governo; la regina non vuol segnar, nè far acto algun fin che non va el re suo padre lì. La dita regina era vestita de beretin, come pizochera; el duca de Medina Celli era andato a campo per haver Zibelterra, de la qual era stà rebatuto, dicea quella esser sua. Poi, levato di </text:span><text:span text:style-name="T36">l’</text:span><text:span text:style-name="T35">impresa, andò a una altra terra, nominata ..., dove </text:span><text:span text:style-name="T30">etiam </text:span><text:span text:style-name="T35">fo rebatuto. Par che la mazor parte de quelli grandi di Chastiglia desiderano el re torni a quel governo. </text:span><text:span text:style-name="T30">Item, </text:span><text:span text:style-name="T35">il re di Portogallo havia mandato specie de più sorte a vender lì in Castella, et a precij che ʼl perderà; e questo per far danari da spazar el marzo venturo barze 12 per India. </text:span><text:span text:style-name="T30">Item, </text:span><text:span text:style-name="T35">scrive il fuzir dil Valentino de Medina Cidonia, el qual se callò per una corda da i merli; et havea intelligentia di vardiani, uno di quelli che fo primo a farli la strata, perchè la corda era curta, fino a terra passa 8. Dito vardian, come fo a la fin, si lassò andar, </text:span><text:span text:style-name="T30">adeo </text:span><text:span text:style-name="T35">rimase scavazato le gambe lì in terra, et la matina fu trovato ivi, et fo squartato; el duca veramente saltò, e non si fè mal. Et lì era alcuni ballastrieri a cavallo di suo cugnato, monsignor di Libret, ch’è re di Navara, et subito montò su uno cavallo et fuzite via. </text:span><text:span text:style-name="T30">Item, </text:span><text:span text:style-name="T35">nomina don Zuan Hemanuel, sì che la nova vene, che la regina l’havia fato morir, non era vera.</text:span></text:p>
      <text:p text:style-name="P269"><text:span text:style-name="T30">Da Napoli, di sier Cabriel Moro, orator nostro. </text:span><text:span text:style-name="T35">Come a dì </text:span><text:span text:style-name="T36">29</text:span><text:span text:style-name="T30"> </text:span><text:span text:style-name="T35">novembrio il re l’havia fato </text:span><text:span text:style-name="T20">[507]</text:span><text:span text:style-name="T35"> cavalier, la qual cossa l’havia aceptata per far taser li emulli di la Signoria nostra. </text:span><text:span text:style-name="T30">Item, </text:span><text:span text:style-name="T35">il re havia expedito Petro Navaro, con 6 galie et 4 nave, per l’impresa di Zerbi, con fanti 6000. </text:span><text:span text:style-name="T30">Item, </text:span><text:span text:style-name="T35">prepara dar danari a le zente sue; havea fato retenir certi corsari per il barzoto dil Prioli, che i preseno a requisition di la Signoria nostra; et se divulgava il re anderia a tempo nuovo in Ispania. </text:span><text:span text:style-name="T30">Item, </text:span><text:span text:style-name="T35">havia fato proclamar le ripresaje suspexe per altri 6 mexi </text:span><text:span text:style-name="T30">etc., ut in litteris.</text:span></text:p>
      <text:p text:style-name="P269"><text:span text:style-name="T30">Da Pexaro, di sier Zorzi Pixani, sier Marco Dandolo, doctori et cavalieri, oratori nostri, vanno a Napoli, di 5. </text:span><text:span text:style-name="T35">Dil zonzer ivi, e li honori fatoli, el signor con la dona andò a visitation lhoro, offerendose </text:span><text:span text:style-name="T30">etc</text:span><text:span text:style-name="T35">.;</text:span><text:span text:style-name="T30"> </text:span><text:span text:style-name="T35">et che li 300 fanti alemani, ch’è zonti lì, hebe dal </text:span><text:soft-page-break/><text:span text:style-name="T35">papa uno breve, che li lizentiasse, et cussì havia fato, con averli donato e pagato per lhoro in tutto ducati 400; et che l’havia mandato uno suo agente dal papa, et che ʼl sperava adatarse. </text:span><text:span text:style-name="T30">Item, </text:span><text:span text:style-name="T35">diti oratori fazevano la via per Roma.</text:span></text:p>
      <text:p text:style-name="P269"><text:span text:style-name="T30">Di Bologna, di l’orator. </text:span><text:span text:style-name="T35">Come era zonto ambasadori dil populo di Zenoa lì, per quelli disturbi hanno con li nobeli. </text:span><text:span text:style-name="T30">Item, </text:span><text:span text:style-name="T35">el signor Zuan Francesco di la Mirandola, per le cosse sue col fratello, signor Lodovico. El papa era resentito di gotte; havea inteso</text:span><text:span text:style-name="Footnote_20_Symbol"><text:span text:style-name="T41"><text:note text:id="ftn60" text:note-class="footnote"><text:note-citation>60</text:note-citation><text:note-body><text:p text:style-name="Footnote"><text:s/>Nell’originale "ininteso". [Nota per l’edizione elettronica Manuzio]</text:p></text:note-body></text:note></text:span></text:span><text:span text:style-name="T35"> che ʼl signor Hermes Bentivolo era venuto a Venecia, il che non li piaceva, dicendo che ʼl judichava la Signoria non lo tegneria. </text:span><text:span text:style-name="T30">Item, </text:span><text:span text:style-name="T35">havea comunichà con i reverendissimi cardinali la promessa fata a Franza di far cardinali francesi, qualli li volea far. Et fo parlà per li cardinali, zoè San Zorzi et Santa Praxede, che la cossa era importante, et da esser ben considerata, a ziò non occoresse el tirar la corte in Franza. Al che fo risposto, che l’era mal conditionato, et morendo non era da dubitar di Roan; </text:span><text:span text:style-name="T30">tandem </text:span><text:span text:style-name="T35">fo concluso diferir </text:span><text:span text:style-name="T30">ad cineres in 4.</text:span><text:span text:style-name="T91">ma</text:span><text:span text:style-name="T30"> </text:span><text:span text:style-name="T35">a far cardinali, cossa molesta a’ francesi qualli instano si fazino; et cussì è stà scrito in Franza, e scrito a Roma per haver il voto di quelli cardinali sono lì; et fo dito che ʼl numero di cardinali era pieno, </text:span><text:span text:style-name="T30">videlicet </text:span><text:span text:style-name="T35">44. </text:span><text:span text:style-name="T30">Item, </text:span><text:span text:style-name="T35">che ʼl papa havia tolto in nota tuti li partesani di Bentivoli, qualli volea relegarli fuori, per levar ogni occasione di scandolo.</text:span></text:p>
      <text:p text:style-name="P269"><text:span text:style-name="T30">Da Milan, dil secretario. </text:span><text:span text:style-name="T35">Che monsignor di Chiamon, era per andar in Franza, lassava al governo monsignor di Alegra. </text:span><text:span text:style-name="T30">Item, </text:span><text:span text:style-name="T35">di Franza, che ʼl re havea donato al marchexe di Mantoa uno castello im parmesana, nominato Lepuin, qual dà de intrada ducati 600 a l’anno in 700. </text:span><text:span text:style-name="T30">Item, </text:span><text:span text:style-name="T35">al cardinal, fradello dil marchexe, una expectativa nel stato di Milan di ducati 6000 d’intrada.</text:span></text:p>
      <text:p text:style-name="P269"><text:span text:style-name="T20">[508]</text:span><text:span text:style-name="T35"> Fu posto, per il colegio, far salvo conduto a uno fradello di domino Matheo Lanch, primario a presso il re di romani, qual dia dar in questa terra, per mexi 6, a venir acordarsi, come </text:span><text:span text:style-name="T30">alias </text:span><text:span text:style-name="T35">fu fato a lui; fu preso.</text:span></text:p>
      <text:p text:style-name="P269"><text:soft-page-break/><text:span text:style-name="T35">Fu posto, per il colegio tutto, tuor licentia di proveder, a li oratori vanno in Alemania e Franza, di più danari al mexe, perchè hanno 120 ducati per la parte, e non ponno suplir a la spexa, </text:span><text:span text:style-name="T30">maxime </text:span><text:span text:style-name="T35">andando il re di romani in Fiandra al presente </text:span><text:span text:style-name="T30">etc.; etiam </text:span><text:span text:style-name="T35">possino proveder a quelli sono fuora al presente. Et li avogadori si levò et fe’ lezer la parte, che non si poteva meter, e non fo balotà.</text:span></text:p>
      <text:p text:style-name="P269"><text:span text:style-name="T35">Fu fato uno savio a terra ferma, che manchava, sier Marin Zorzi, dotor, fo savio di tera ferma, qual vien capitanio di Brexa; fu soto 3 balote sier Francesco Orio, fo avogador, et poi sier Francesco Foscari, fo savio a terra ferma, </text:span><text:span text:style-name="T30">quondam </text:span><text:span text:style-name="T35">sier Filippo, procurator.</text:span></text:p>
      <text:p text:style-name="P269"><text:span text:style-name="T35">Fu posto, per tutto il colegio, una gratia di sier Francesco Barbarigo, </text:span><text:span text:style-name="T30">quondam </text:span><text:span text:style-name="T35">sier Zuane, che si brusò la caxa, fo da cha’ Belegno, a San Cassan, prestarli credito di ducati 4000 ai camerlenghi, a restituirli in anni X, acciò possi fabricarla, come fu preso al Zulian. Andò do volte, non fu presa.</text:span></text:p>
      <text:p text:style-name="P256"/>
      <text:p text:style-name="P272">[1506 12 12]</text:p>
      <text:p text:style-name="P269"><text:span text:style-name="T30">A dì 12. </text:span><text:span text:style-name="T35">Da poi disnar fo consejo di X, con zonta dil colegio. Noto, come el cardinal è zorni 8 ch’è partido di qui, andato a Bologna a inchinarssi al papa </text:span><text:span text:style-name="T30">etc.</text:span></text:p>
      <text:p text:style-name="P256"/>
      <text:p text:style-name="P272">[1506 12 13]</text:p>
      <text:p text:style-name="P269"><text:span text:style-name="T30">A dì 13, fo Santa Lucia. </text:span><text:span text:style-name="T35">La matina vene in colegio sier Marin Zorzi, dotor, vien capitanio di Brexa, in loco dil qual è andato sier Alvixe Emo. Referì la condition di Brexa, e la gran richeza sono in la caxa di Martelengi, 4 capi o ver caxe, che hanno ducati 4000 d’intrada per uno, che summa ducati 16 milia. </text:span><text:span text:style-name="T30">Item, </text:span><text:span text:style-name="T35">numero 31, che hanno ducati 1000, et assai 500; sì che quelli hanno mancho di 500 ducati d’intrada è poveri. Concluse, richissima terra et fidelissima, </text:span><text:span text:style-name="T30">maxime </text:span><text:span text:style-name="T35">il populo. Disse di la camera et forteze, e dil teritorio; e le mure ha fato far ad Axola </text:span><text:span text:style-name="T30">etc. Item, </text:span><text:span text:style-name="T35">che quelli bre</text:span><text:soft-page-break/><text:span text:style-name="T35">xani afitano le intrade et a contadi, e non si mete quello li bisogna per caxa, pan, vin, carne, e tuto fino zere et confetion; queste si chiama le regalie, sì che hanno l’intrada lhoro libera. Et laudato dil principe, </text:span><text:span text:style-name="T30">de more, </text:span><text:span text:style-name="T35">aceptò savio di terra ferma.</text:span></text:p>
      <text:p text:style-name="P253">Noto, eri intrò sier Jacomo Marzello, di sier Zuane, stato soracomito, armato per 6 mexi.</text:p>
      <text:p text:style-name="P269"><text:span text:style-name="T35">Da poi disnar fo gran consejo. Et ozi a nona morite sier Nicolò Foscarini, fo capitanio a Padoa, </text:span><text:span text:style-name="T30">quondam </text:span><text:span text:style-name="T35">sier Alvise, procurator, a un modo stranio, </text:span><text:span text:style-name="T20">[509]</text:span><text:span text:style-name="T35"> che zorni 4 una matina per tempo si levò, et cazete di una rebalta o ver scalla, </text:span><text:span text:style-name="T30">adeo </text:span><text:span text:style-name="T35">si rupe la faza e frantumossi tutto; non si à potuto varir, et è morto, </text:span><text:span text:style-name="T30">ita volente Deo, </text:span><text:span text:style-name="T35">che in questo instesso loco tre si à sgorbato, zoè la madre, che cazete et se asgorbò, </text:span><text:span text:style-name="T30">item, </text:span><text:span text:style-name="T35">suo cugnado, sier Lorenzo Foscarini, qual sta nel soler di sora, qual cazete et non si pol mover et va con crozolle </text:span><text:span text:style-name="T30">etc. </text:span><text:span text:style-name="T35">Et perchè non era in scuola, li soi dimandò di gratia a la Signoria di farlo aceptar in la scuola, perhò ozi da poi consejo fu chiamà il consejo di X, qual reduto, visto la parte strettissima, che non si pol </text:span><text:span text:style-name="T30">nisi </text:span><text:span text:style-name="T35">dimandar licentia in vita al conseio di X di poterlo aceptar, et che </text:span><text:span text:style-name="T30">etiam </text:span><text:span text:style-name="T35">a sier Marco Sanudo non fo voluta dar, </text:span><text:span text:style-name="T30">etiam </text:span><text:span text:style-name="T35">a questo non fo data, </text:span><text:span text:style-name="T30">adeo </text:span><text:span text:style-name="T35">vestito di frate di San Francesco, scalzo, fo sepulto ai frati menori, dove è l’archa di suo padre. Questo saria stato il primo procurator, perchè fu soto </text:span><text:span text:style-name="T30">ultimate.</text:span></text:p>
      <text:p text:style-name="P256"/>
      <text:p text:style-name="P272">[1506 12 14]</text:p>
      <text:p text:style-name="P269"><text:span text:style-name="T30">A dì 14. </text:span><text:span text:style-name="T35">Fo collegio di savij.</text:span></text:p>
      <text:p text:style-name="P256"/>
      <text:p text:style-name="P272">[1506 12 15]</text:p>
      <text:p text:style-name="P269"><text:span text:style-name="T30">A dì 15. </text:span><text:span text:style-name="T35">Fo collegio di savij.</text:span></text:p>
      <text:p text:style-name="P256"/>
      <text:p text:style-name="P272">[1506 12 16]</text:p>
      <text:p text:style-name="P269"><text:span text:style-name="T30">A dì 16. </text:span><text:span text:style-name="T35">Fo conseio di X.</text:span></text:p>
      <text:p text:style-name="P256"/>
      <text:p text:style-name="P272"><text:soft-page-break/>[1506 12 17]</text:p>
      <text:p text:style-name="P269"><text:span text:style-name="T30">A dì 17. </text:span><text:span text:style-name="T35">Fo pregadi. Et leto le infrascripte letere, </text:span><text:span text:style-name="T30">videlicet:</text:span></text:p>
      <text:p text:style-name="P269"><text:span text:style-name="T30">Da Corphù, di sier Hironimo Contarini, provedador di l’armada. </text:span><text:span text:style-name="T35">Zercha quelle nave fonno prese per le galie bastarde; à fato proclame </text:span><text:span text:style-name="T30">etc. </text:span><text:span text:style-name="T35">vol venderle </text:span><text:span text:style-name="T30">etc.; </text:span><text:span text:style-name="T35">et altre occorentie, 0 da conto.</text:span></text:p>
      <text:p text:style-name="P269"><text:span text:style-name="T30">Da Napoli, di l’orator, di 3 et 7. </text:span><text:span text:style-name="T35">Come la catholicha majestà atendea a la rejntegration di baroni, havea promesso in publico a Zuan Zordan Orsini la integra restitutione di beni, el che havea scandalizato molti altri, quali voriano quel medemo. </text:span><text:span text:style-name="T44">Item, </text:span><text:span text:style-name="T43">el sig. ... </text:span><text:span text:style-name="T35">San Severin havea jurato homazo a sua majestà; havea dato a Piero Navaro ordene de alozamenti verso la Puja con fanti 5000; havea mandà a incontrar uno orator di la christianissima majestà destinato a sua majestà; andava per zornata mutando tutti i oficiali et judici de justicia, posti per avanti per el gran capitanio, con murmuratione assa’ de dicto capitanio. </text:span><text:span text:style-name="T30">Item, </text:span><text:span text:style-name="T35">li doni fati a sua majestà non sono stati de tanta summa, quanto per avanti se dicea, el regno era im povertà et conquasato, e sua majestà non tropo se contenta, et </text:span><text:span text:style-name="T30">praesertim </text:span><text:span text:style-name="T35">per la dificultà de la integratione di stati a li baroni anzuini, </text:span><text:span text:style-name="T30">juxta </text:span><text:span text:style-name="T35">i capitoli con Franza. </text:span><text:span text:style-name="T30">Item, </text:span><text:span text:style-name="T35">di certa festa fata, e ritornando uno cavalier la sera a caxa a cavallo, qual havia una coladena d’oro al collo, li vene a presso uno spagnol su uno zaneto et ge la strepò dil collo per forza, si non era debile lo strangolava, et ...</text:span></text:p>
      <text:p text:style-name="P269"><text:span text:style-name="T20">[510]</text:span><text:span text:style-name="T35"> </text:span><text:span text:style-name="T30">Di Franza, date ...</text:span><text:span text:style-name="T35"> Come se atendea lì a la corte monsignor di Chiamon, governador di Milan. Era aviso di Spagna, che quelli grandi de Castella voleno el signor Carlo, che è in Bergogna, et darano quello è in Yspania sì come per letere di Germania si ave.</text:span></text:p>
      <text:p text:style-name="P269"><text:span text:style-name="T30">Da Milam, dil secretario. </text:span><text:span text:style-name="T35">Manda la copia dil breve dil papa al re di Franza, ringratiando dil subsidio dato, </text:span><text:span text:style-name="T30">pro recuperatione Bononiae, </text:span><text:span text:style-name="T35">laudando sua majestà, et </text:span><text:span text:style-name="T30">etiam </text:span><text:span text:style-name="T35">el capitanio de l’impresa, nominato monsignor de Chiamon, Carlo de Ambosa. </text:span><text:span text:style-name="T30">Item, </text:span><text:span text:style-name="T35">dil </text:span><text:soft-page-break/><text:span text:style-name="T35">mandar di monsignor di Aquis, orator per il papa in Franza, con mandati secreti. </text:span><text:span text:style-name="T30">Item, </text:span><text:span text:style-name="T35">farà li cardinali francessi promessi a la quaresema.</text:span></text:p>
      <text:p text:style-name="P269"><text:span text:style-name="T30">Di Germania, di l’orator, date a Salzpurch. </text:span><text:span text:style-name="T35">Come la cesarea majestà era per andar in Augusta, poi verso Bergogna, per tutela de quel stato. Era zonto a la corte lì a Salzpurch el duca Alberto di Baviera, fato governador general di quelle provintie, fin sarà absente la majestà cesarea; era zonto </text:span><text:span text:style-name="T30">etiam </text:span><text:span text:style-name="T35">el principe de Aynal. Sua majestà havea designato oratori a le cità imperial in Italia, protestando de bona intelligentia et unione con sua majestà; et quando </text:span><text:span text:style-name="T30">aliter </text:span><text:span text:style-name="T35">sentisse, li facea intender, se fosseno inquietati da Franza, non li voler soccorer. Era zonto certi oratori mantuani, ai quali non havea dato audientia, ma li remeteva de loco in loco; et </text:span><text:span text:style-name="T30">hoc, quia </text:span><text:span text:style-name="T35">et</text:span><text:span text:style-name="T30"> </text:span><text:span text:style-name="T35">tiene el marchexe di Mantoa francese et non amico. Era </text:span><text:span text:style-name="T30">etiam </text:span><text:span text:style-name="T35">venuto lo agente del duca di Ferara, </text:span><text:span text:style-name="T30">pro investitura Mutinae, </text:span><text:span text:style-name="T35">la qual causa è remessa, quando sua majestà sarà in Italia. E inteso, li oratori soi fonno qui haver auto grandi honori da la Signoria nostra, non hanno fato conto, </text:span><text:span text:style-name="T30">immo </text:span><text:span text:style-name="T35">se dicea a la corte erano partiti non ben contenti.</text:span></text:p>
      <text:p text:style-name="P269"><text:span text:style-name="T30">Di Hongaria, di Vicenzo Guidoto et Zuan Francesco di Beneti, secretarii, date a Buda. </text:span><text:span text:style-name="T35">Come el dì di San Andrea im Polana se dovea far la eletion dil signor Sigismondo, duca di Lituania, fradello dil re ongarico, in re de quella provintia. </text:span><text:span text:style-name="T30">Item, </text:span><text:span text:style-name="T35">el partir di Zuan Francesco di Beneti per qui, quale il re el volse far cavalier; el qual recusò, dicendo che sua majestà reservasse simili gradi a li patricij veneti. </text:span><text:span text:style-name="T30">Item, </text:span><text:span text:style-name="T35">manda uno suo nontio et orator qui a la Signoria, per la exactione di ducati 30 milia di la contributione </text:span><text:span text:style-name="T30">annuatim, </text:span><text:span text:style-name="T35">dice per poter preservar la Dalmatia et quelle provintie da impeto turchesco.</text:span></text:p>
      <text:p text:style-name="P269"><text:span text:style-name="T30">Di Ferara, dil vicedomino. </text:span><text:span text:style-name="T35">Che bolognesi erano per zornata mal contenti, perchè el papa favoriva Malvezi et Marascoti, et altri foraussiti </text:span><text:span text:style-name="T30">noviter </text:span><text:span text:style-name="T35">introduti; et che non li atendea a sublevar quella terra de molte graveze, quale havea promesso levar; et </text:span><text:soft-page-break/><text:span text:style-name="T20">[511]</text:span><text:span text:style-name="T35"> che ʼl volea fabrichar la rocha a spexe di quella comunità, il che era contra il voler lhoro.</text:span></text:p>
      <text:p text:style-name="P269"><text:span text:style-name="T30">Da Bologna, di l’orator, di 11 et 13. </text:span><text:span text:style-name="T35">El papa era sublevato da le gote, si havea fato portar a torno im palazo; havea hauto el voto da li cardinali sono a Roma per la creation di cardinali promessi a Franza, et havea pronontià monsignor de Aus, et el fradello de monsignor de la Tremugia; era solicitato a far do cardinali per la chatolicha majestà, </text:span><text:span text:style-name="T30">videlicet </text:span><text:span text:style-name="T35">l’arziepiscopo de Toledo, et quel suo orator è in corte, nominato Ferier, et che è stà negato dal papa; farà poi la quaresema el nepote di monsignor di Chiamon. </text:span><text:span text:style-name="T30">Item, </text:span><text:span text:style-name="T35">el papa prega la Signoria, che dia il possesso dil vescoa’ di Trani al vescovo di Sinigaja, qual è al presente cardinal, frate di San Francesco; e il papa scrisse uno breve sopra di questo possesso a la Signoria. </text:span><text:span text:style-name="T30">Etiam </text:span><text:span text:style-name="T35">vene uno nontio dil dito cardinal in questa terra.</text:span></text:p>
      <text:p text:style-name="P269"><text:span text:style-name="T30">Di Barzelona, dil consolo nostro, ch’e uno senese. </text:span><text:span text:style-name="T35">Esser stà sequestrato robe lì fo dil barzoto Prioli, patron Zuan Batista Bianchini, preso dal corsaro, et esser quelle in poter de la justicia; </text:span><text:span text:style-name="T30">verum </text:span><text:span text:style-name="T35">quelli le hanno comprate se defendeno haverle ben comprate; rezercha una scomunicha per quelli occultano tal beni. </text:span><text:span text:style-name="T30">Item, </text:span><text:span text:style-name="T35">amplo mandato a la recuperatione </text:span><text:span text:style-name="T30">etc. Item, </text:span><text:span text:style-name="T35">dil zonzer li Andrea Rosso, secretario di sier Cabriel Moro, orator nostro, stato in Chastiglia, qual è partito per Napoli a l’orator suo.</text:span></text:p>
      <text:p text:style-name="P269"><text:span text:style-name="T35">Fu posto, per tutto il colegio, di poter vegnir con le so opinion il colegio, zercha proveder a li oratori, in augumentarli più danari, perchè con quello i hanno non pono star, et spendono dil suo, et suspeso </text:span><text:span text:style-name="T30">pro nunc </text:span><text:span text:style-name="T35">ogni parte fusse in contrario; fu presa.</text:span></text:p>
      <text:p text:style-name="P269"><text:span text:style-name="T35">Fu poi messo, per li savij, dar a li oratori, o vero ducati 120 senza monstrar conto, per spexe al mexe, come li hanno al presente, o vero ducati 150, mostrando conto; et sia electo orator a Roma, in loco di sier Domenego Pixani, cavalier. Or sier Alvise Soranzo, è di pregadi, parlò contradicendo, saria meglio havesseno 8 grossi al zorno per bocha, mostrando conto, come prima ha</text:span><text:soft-page-break/><text:span text:style-name="T35">veano </text:span><text:span text:style-name="T30">etc. </text:span><text:span text:style-name="T35">Andò la parte: primo balotar, una non sinciera, 74 di no, 101 di la parte; rebalotà, perchè la vol i do terzi, 0 non sincieri, 81 di la parte, 101 di no; et fo preso di no.</text:span></text:p>
      <text:p text:style-name="P269"><text:span text:style-name="T35">Fu posto, per li diti, in generale la revocatione di le 7 parte, prese in li zorni superiori, circha la graveza a le piere, tavole, calzina, feri, piombi, rami </text:span><text:span text:style-name="T30">etc. </text:span><text:span text:style-name="T35">a l’arsenal, che messe sier Anzolo Trivixan, </text:span><text:span text:style-name="T30">olim </text:span><text:span text:style-name="T35">consier, atento li merchadanti si hanno dolesto in colegio e non si potea meter. Ave 140 di la parte, 27</text:span><text:span text:style-name="T30"> </text:span><text:span text:style-name="T35">di no, una non sinciera.</text:span></text:p>
      <text:p text:style-name="P269"><text:span text:style-name="T20">[512]</text:span><text:span text:style-name="T35"> Fu posto, per li diti, che </text:span><text:span text:style-name="T30">de caetero </text:span><text:span text:style-name="T35">nostri zentilomeni et citadini et subditi non possano far intrecieder per lhoro a la Signoria nostra ai signori o ver ambasadori, sì come </text:span><text:span text:style-name="T30">alias </text:span><text:span text:style-name="T35">fu preso, </text:span><text:span text:style-name="T30">sub poena </text:span><text:span text:style-name="T35">a’ primi de privatiom per anni X di oficij e beneficij, et ducati 500, la mità di qual siano di avogadori, la mità a l’arsenal, a li 2.</text:span><text:span text:style-name="T90">i</text:span><text:span text:style-name="T35"> ducati 200, partidi </text:span><text:span text:style-name="T30">ut supra, </text:span><text:span text:style-name="T35">privation di San Marco e Rialto; et a li 3.</text:span><text:span text:style-name="T90">i</text:span><text:span text:style-name="T35"> ducati 100, et privation di le terre sue; presa.</text:span></text:p>
      <text:p text:style-name="P253">Fu posto, per li savij, che ʼl castelan va a Otranto, qual non si pol pagar di soi salarij al ritorno, li sia ubligà la satisfatione a la camera di Brexa; fu presa.</text:p>
      <text:p text:style-name="P269"><text:span text:style-name="T35">Fu posto, per li savij ai ordeni, alcune parte, </text:span><text:span text:style-name="T30">videlicet </text:span><text:span text:style-name="T35">al scrivan fo di la galia Simitecola, che fo strupià da’ turchi, Zuan Andrea Forte, 4 scrivanie su galie sotil; presa. </text:span><text:span text:style-name="T30">Item, </text:span><text:span text:style-name="T35">uno Zorzi Vatazi di la Zefalonia, che fo casso, confirmà la provision, qual li fo data hessendo mi savio ai ordeni </text:span><text:span text:style-name="T30">etc., ut in ea, </text:span><text:span text:style-name="T35">perhò che ʼl fu casso. </text:span><text:span text:style-name="T30">Item, </text:span><text:span text:style-name="T35">a certa dona di Corfù provision ducati 2 di sal, al mese, a Corfù, et certa confirmation di uno oficio a uno fece il Pexaro zeneral; tute prese.</text:span></text:p>
      <text:p text:style-name="P269"><text:span text:style-name="T35">Fo leto una letera di sier Francesco Zustignan podestà di Montagna, di la morte di domino Alvise Abriano, qual à fato testamento, lassa il suo </text:span><text:span text:style-name="T30">ad tempus </text:span><text:span text:style-name="T35">a la Signoria nostra, è richo di ducati 60 milia; et li nepoti intrò in caxa, tolse danari per ducati 7000, et scriture, </text:span><text:span text:style-name="T30">adeo </text:span><text:span text:style-name="T35">questo testamento non si trova; et domino Francesco Floriano, dotor, suo zenero, justa per beneficio di la Si</text:span><text:soft-page-break/><text:span text:style-name="T35">gnoria tal testamento si trova. Non à fioli, ma bastardi legitimati da l’imperador; et ha fato retenir alcuni. </text:span><text:span text:style-name="T30">Etiam </text:span><text:span text:style-name="T35">sier Andrea Griti, podestà di Padoa, scrisse sopra questo. Et fu posto, per il colegio, che ʼl processo, e altre scriture di la dita causa, sia devoluta a l’avogaria, et sij proclamato chi havesse, o ver sapesse di dito testamento, lo deba manifestar in termino, </text:span><text:span text:style-name="T30">aliter </text:span><text:span text:style-name="T35">sij privato di terre e lochi di la Signoria nostra; et fu presa.</text:span></text:p>
      <text:p text:style-name="P269"><text:span text:style-name="T35">Nota, in questi zorni in Rialto fo proclamà una condanason, fata nel consejo di X, contra de’ cremonesi, numero 3, scandolosi. </text:span><text:span text:style-name="T30">videlicet uno </text:span><text:span text:style-name="T35">qui a confin a Venetia, li altri do nel padoano. La nome lhoro è: il conte Francesco dal Perseco, et questo per …</text:span></text:p>
      <text:p text:style-name="P256"/>
      <text:p text:style-name="P272">[1506 12 18]</text:p>
      <text:p text:style-name="P269"><text:span text:style-name="T30">A dì 18. </text:span><text:span text:style-name="T35">Fo consejo di X.</text:span></text:p>
      <text:p text:style-name="P256"/>
      <text:p text:style-name="P272">[1506 12 19]</text:p>
      <text:p text:style-name="P269"><text:span text:style-name="T30">A dì 19. </text:span><text:span text:style-name="T35">0 fu, ma li savij si reduseno.</text:span></text:p>
      <text:p text:style-name="P256"/>
      <text:p text:style-name="P272">[1506 12 20]</text:p>
      <text:p text:style-name="P269"><text:span text:style-name="T30">A dì 20. </text:span><text:span text:style-name="T35">Fo gran conseio. Et fo leto per Zuan </text:span><text:span text:style-name="T20">[513]</text:span><text:span text:style-name="T35"> Jacomo, secretario dil conseio di X, una parte, presa nel conseio predito, 1497, 20 dezembrio, zercha la prohibition di li disnari di compagni, d’instate fin hore 20, e d’inverno fin horre 23. </text:span><text:span text:style-name="T30">Item, </text:span><text:span text:style-name="T35">non si fazi pasti, quelli roman in li rezimenti, et a le noze, si non do pasti </text:span><text:span text:style-name="T30">etc. </text:span><text:span text:style-name="T35">Poi leto fo una parte, presa a dì 18 nel dito consejo di X, che </text:span><text:span text:style-name="T30">de caetero </text:span><text:span text:style-name="T35">a li disnari di compagni non possi andar si non le compagne, e non altre donne, </text:span><text:span text:style-name="T30">sub poena etc. Item, </text:span><text:span text:style-name="T35">quelli roman in li rezimenti non possi far fino ... pasti, a X per pasto, con le pene e clausule, </text:span><text:span text:style-name="T30">ut in parte.</text:span></text:p>
      <text:p text:style-name="P256"/>
      <text:p text:style-name="P272">[1506 12 21]</text:p>
      <text:p text:style-name="P269"><text:span text:style-name="T30">A dì 21. </text:span><text:span text:style-name="T35">La matina vene in colegio uno orator dil re di Scozia, per il qual fo mandato li savij ai ordeni a compagnarlo a l’audien</text:span><text:soft-page-break/><text:span text:style-name="T35">tia. El qual presentò una letera di credenza, la copia di la qual sarà scripta di soto; poi expose, come el suo re voleva andar in Jerusalem, pregava la Signoria li desse o galie o maistri di farle </text:span><text:span text:style-name="T30">etc. </text:span><text:span text:style-name="T35">A la qual richiesta fo dito volentieri si servirà soa majestà, facendoli bona ciera.</text:span></text:p>
      <text:p text:style-name="P269"><text:span text:style-name="T35">Da poi disnar fu gran conseio. Fato provedador a Faenza, zoè prima volta per gran conseio, sier Alvixe Capello, fo cao dil consejo di X, </text:span><text:span text:style-name="T30">quondam </text:span><text:span text:style-name="T35">sier Vetor; et fo publicato la parte, presa im pregadi, contra quelli dimandava gratie per via di signori et oratori, </text:span><text:span text:style-name="T30">sub poena, ut in ea.</text:span></text:p>
      <text:p text:style-name="P256"/>
      <text:p text:style-name="P272">[1506 12 22]</text:p>
      <text:p text:style-name="P269"><text:span text:style-name="T30">A dì 22. </text:span><text:span text:style-name="T35">Fo pregadi. Et leto le infrascripte letere:</text:span></text:p>
      <text:p text:style-name="P269"><text:span text:style-name="T30">Dil re di Scocia. </text:span><text:span text:style-name="T35">Di credenza in uno maistro Alvise, ben ditada, la copia di la qual sarà scrita qui avanti.</text:span></text:p>
      <text:p text:style-name="P269"><text:span text:style-name="T30">Di Franza, date a Bles. </text:span><text:span text:style-name="T35">Di coloquij abuti col re, el qual si ha dito di honori fati a li oratori cesarei </text:span><text:span text:style-name="T30">etc.; </text:span><text:span text:style-name="T35">dubita, voria far più streta intelligentia con la Signoria nostra.</text:span></text:p>
      <text:p text:style-name="P269"><text:span text:style-name="T30">Di Spagna, di Andrea Rosso, secretario di sier Cabriel Moro, date a Burgos. </text:span><text:span text:style-name="T35">Narra come è stato in Chastiglia, et non si trovò con il re, qual morì in quelli zorni; et scrive di quelle cosse, come si à ʼuto per avanti; et di le ripresaje, sarano suspese, à lassà il cargo a Hironimo Vianello; et che parlò a l’arziepiscopo di Toledo, ch’è governador di quel regno. </text:span><text:span text:style-name="T30">Item, </text:span><text:span text:style-name="T35">la raina si à mostrato; et de lì è do parte, una parte voria don Carlo, è im Bergogna, e la mazor parte voria re don Ferando, ch’è a Napoli, ritornasse de lì al governo, come </text:span><text:span text:style-name="T30">etiam </text:span><text:span text:style-name="T35">vol la raina soa fiola, e l’à mandato a pregar. </text:span><text:span text:style-name="T30">Item, </text:span><text:span text:style-name="T35">monsignor di Villa et ... è ritornati in Bergogna; domino Zuan Hemanuel sta abieto di la corte, non è in quella reputation era. </text:span><text:span text:style-name="T30">Item, </text:span><text:span text:style-name="T35">esso secretario parte per mar per andar a Napoli.</text:span></text:p>
      <text:p text:style-name="P269"><text:span text:style-name="T30">Da Napoli, di l’orator. </text:span><text:span text:style-name="T35">Come visitò li do </text:span><text:span text:style-name="T20">[514]</text:span><text:span text:style-name="T35"> cardinali sono lì, Serento et Borgia, et coloquij abuti. Et che nel partir da lhoro, si scontrò nel re che andava in castelo, e scrive coloquij abuti con </text:span><text:soft-page-break/><text:span text:style-name="T35">soa majestà zercha le cosse dil turcho, e l’à visto più caldo di l’usato. </text:span><text:span text:style-name="T30">Item, </text:span><text:span text:style-name="T35">dil zonzer lì l’orator di Franza, è stà molto honorato dal re; e li andò contra esso orator, con li altri sono lì, zoè Fiorenza, Ferara et Siena; el qual orator da Siera (</text:span><text:span text:style-name="T30">sic</text:span><text:span text:style-name="T35">)</text:span><text:span text:style-name="T30"> </text:span><text:span text:style-name="T35">è partido, e l’orator fiorentino voria far liga et intelligentia streta tra la chatolicha majestà et fiorentini. </text:span><text:span text:style-name="T30">Item, </text:span><text:span text:style-name="T35">il re è occupado zercha la restitution di stadi a li baroni, e l’orator di Franza venuto à la principal sua commissione questa; et si tien restutiarà (</text:span><text:span text:style-name="T30">sic</text:span><text:span text:style-name="T35">)</text:span><text:span text:style-name="T30"> </text:span><text:span text:style-name="T35">li stadi, ma non li oficij per esser stà dati via </text:span><text:span text:style-name="T30">etc. Item, </text:span><text:span text:style-name="T35">aspetano zonzino lì li oratori nostri.</text:span></text:p>
      <text:p text:style-name="P269"><text:span text:style-name="T30">Da Milan, dil secretario. </text:span><text:span text:style-name="T35">Come monsignor di Chiamon va in Franza; et con lui va ...</text:span></text:p>
      <text:p text:style-name="P269"><text:span text:style-name="T30">Di Bologna, da la corte, di l’orator nostro. </text:span><text:span text:style-name="T35">Come l’orator è stà dal papa a comunicharli, come la Signoria nostra, per la observantia hanno a sua beatitudine, havia aldito domino Hermes Bentivoy, et licentiatolo di Veniexia. El papa era in leto con uno vardacuor rosso, e disse: Cussì tenivemo quella Signoria dovesse far; et non mostrò averlo aceto, à mal animo </text:span><text:span text:style-name="T30">etc.</text:span></text:p>
      <text:p text:style-name="P269"><text:span text:style-name="T30">Di Roma, di sier Zorzi Pixani et sier Marco Dandolo, doctori et cavalieri, oratori nostri vanno a Napoli, di 17. </text:span><text:span text:style-name="T35">Scrive il zonzer lì, et visitation fate a li cardinali sono in Roma, </text:span><text:span text:style-name="T30">videlicet </text:span><text:span text:style-name="T35">lo alexandrino, legato, el cardinal di Lisbona, Santa † ...; et scrive coloquij abuti, </text:span><text:span text:style-name="T30">ut in litteris. Item, </text:span><text:span text:style-name="T35">che li oratori dil re di romani vanno a Napoli, </text:span><text:span text:style-name="T30">videlicet </text:span><text:span text:style-name="T35">lo episcopo di Lubiana, et pre’ Lucha di Renaldi, erano stati a Roma et partiti, sì che sarano avanti de li nostri, e li nostri si doveano partir a dì 18, et sarano sperano in zorni X lì.</text:span></text:p>
      <text:p text:style-name="P269"><text:span text:style-name="T35">Fu posto, per li savij, che le spexe si farano per la recuperation di le robe dil barzoto di Prioli, sì come scrive il consolo nostro di Barzelona, haver intromesso de lì, che di la roba si recupererà si pagi la spexa, et altre clausule, </text:span><text:span text:style-name="T30">ut in parte; </text:span><text:span text:style-name="T35">presa.</text:span></text:p>
      <text:p text:style-name="P253">Fu posto, per li consieri, et sier Marco Bolani, savio dil consejo, elezer orator a Roma, zoè al papa, in luogo di sier Domenego Pixani, el cavalier, con ducati 140 al mexe, senza mostrar conto, <text:soft-page-break/>per spexe. A l’incontro li savij di terra ferma messeno di elezer l’orator con ducati 120 e non più; e questa fu presa.</text:p>
      <text:p text:style-name="P276">[515]</text:p>
      <text:p text:style-name="P245">179</text:p>
      <text:p text:style-name="P225">Electo orator al papa.</text:p>
      <text:p text:style-name="P253"/>
      <text:p text:style-name="P307">Sier Sabastian Foscarini, doctor, leze im philosophia,<text:tab/>34.142</text:p>
      <text:p text:style-name="P306"><text:span text:style-name="T35">Sier Francesco Corner, </text:span><text:span text:style-name="T30">quondam</text:span><text:span text:style-name="T35"> sier Fantin, da la Piscopia,<text:tab/>44.125</text:span></text:p>
      <text:p text:style-name="P307">Sier Lorenzo Bragadim, di sier Francesco,<text:tab/>73. 98</text:p>
      <text:p text:style-name="P306"><text:span text:style-name="T35">Sier Nicolò Michiel, el dotor, è di pregadi, </text:span><text:span text:style-name="T30">quond</text:span><text:span text:style-name="T35">. sier Francesco,<text:tab/>60.112</text:span></text:p>
      <text:p text:style-name="P306"><text:span text:style-name="T35">Sier Piero Contarini, el provedador sora le camere, </text:span><text:span text:style-name="T30">quondam</text:span><text:span text:style-name="T35"> sier Zuan Ruzier,<text:tab/>86. 83</text:span></text:p>
      <text:p text:style-name="P306"><text:span text:style-name="T35">Sier Nicolò Dolfim, fo di pregadi, </text:span><text:span text:style-name="T30">quondam</text:span><text:span text:style-name="T35"> sier Marco,<text:tab/>64.112</text:span></text:p>
      <text:p text:style-name="P307">Sier Hironimo da cha’ Tajapiera, el dotor,<text:tab/>27.148</text:p>
      <text:p text:style-name="P306"><text:span text:style-name="T35">Sier Piero Contarini, </text:span><text:span text:style-name="T31">quondam</text:span><text:span text:style-name="T35"> sier Alvise, da San Patrinian,<text:tab/>68.101</text:span></text:p>
      <text:p text:style-name="P307">Sier Francesco Morexini, el dotor, cavalier, è di pregadi,<text:tab/>108. 66</text:p>
      <text:p text:style-name="P306"><text:span text:style-name="T35">Sier Zuan Francesco Miani, fo a le raxon vechie, </text:span><text:span text:style-name="T30">quondam</text:span><text:span text:style-name="T35"> sier Hironimo,<text:tab/>49.123</text:span></text:p>
      <text:p text:style-name="P373">†<text:tab/>Sier Zuan Badoer, dotor, cavalier, l’avogador di comun,<text:tab/>126. 51</text:p>
      <text:p text:style-name="P307">Sier Francesco Donado, el cavalier fo ambasador in Spagna,<text:tab/>81. 89</text:p>
      <text:p text:style-name="P306"><text:span text:style-name="T35">Sier Marco Gradenigo, el dotor, </text:span><text:span text:style-name="T30">qu</text:span><text:span text:style-name="T35">. sier Anzolo,<text:tab/>61.113</text:span></text:p>
      <text:p text:style-name="P306"><text:span text:style-name="T35">Sier Vetor Foscarini, è di pregadi, </text:span><text:span text:style-name="T30">quondam</text:span><text:span text:style-name="T35"> </text:span><text:soft-page-break/><text:span text:style-name="T35">sier Alvise, dotor, procurator,<text:tab/>71.107</text:span></text:p>
      <text:p text:style-name="P307">Sier Santo Moro, el dotor, di sier Marin,<text:tab/>50.122</text:p>
      <text:p text:style-name="P377">Non.<text:tab/>Sier Vicenzo Querini, el dotor fo ambasador in Spagna.<text:tab/>…</text:p>
      <text:p text:style-name="P253"/>
      <text:p text:style-name="P253">Et è da saper, in le parte di far l’orator a Roma, in questa, e presa, fu posto che si elezi senza pena, el qual habi termine zorni tre acetar, et acetado, poi non possi refudar, im pena di ducati 500.</text:p>
      <text:p text:style-name="P253">Noto, in questi zorni molti patricij nostri si partino de qui per andar a Bologna, per queste feste di Nadal, a veder il papa et la corte che si propinqua.</text:p>
      <text:p text:style-name="P256"/>
      <text:p text:style-name="P272">[1506 12 23]</text:p>
      <text:p text:style-name="P269"><text:span text:style-name="T30">A dì 23. </text:span><text:span text:style-name="T35">La matina, Tangavardi, orator dil soldan, fo per marzaria fino a Rialto, con li soi mori, et quelli sora il cotimo, che prima non havia visto.</text:span></text:p>
      <text:p text:style-name="P269"><text:span text:style-name="T35">Da poi disnar fo consejo di X. Et fo fato vice </text:span><text:span text:style-name="T20">[516]</text:span><text:span text:style-name="T35"> cao di X, in luogo di sier Zuan Venier, è amalado, sier Polo Antonio Miani, fo consier, el qual </text:span><text:span text:style-name="T30">etiam </text:span><text:span text:style-name="T35">è cassier dil conseio di X.</text:span></text:p>
      <text:p text:style-name="P269"><text:span text:style-name="T35">A dì sopra dito, la matina, in colegio referì Zuam Francesco di Beneti, ritornato secretario di Hongaria. Disse assa’ cosse dil re e di quelli prelati e dil cardinal ystrigoniense, e altri episcopi, </text:span><text:span text:style-name="T30">ut moris est.</text:span></text:p>
      <text:p text:style-name="P256"/>
      <text:p text:style-name="P272">[1506 12 24]</text:p>
      <text:p text:style-name="P256">A dì 24, fo la vezilia di Nadal.</text:p>
      <text:p text:style-name="P256"/>
      <text:p text:style-name="P272">[1506 12 25]</text:p>
      <text:p text:style-name="P269"><text:span text:style-name="T30">A dì 25, fo el dì di Nadal. </text:span><text:span text:style-name="T35">Da poi disnar fo predichato a San Marco per frate Hironimo Bataja, fradello di Batajon, fo castelan di Cremona, di l’hordine di San Francesco observante. Fece bella </text:span><text:soft-page-break/><text:span text:style-name="T35">predicha; et poi </text:span><text:span text:style-name="T30">de more </text:span><text:span text:style-name="T35">el principe andò a vesporo a San Zorzi. Era l’orator di Franza e quel di Ferara; et portò la spada sier Polo Antonio Miani, va podestà a Cremona; suo compagno sier Francesco Duodo. Era do episcopi, il Zane di Spalato, et il Pexaro di Baffo.</text:span></text:p>
      <text:p text:style-name="P269"><text:span text:style-name="T35">In questa sera si ave aviso, la nave, patron Francesco Tarlao, era scorsa sora Chioza, vien di Soria. Avisa aver visto a dì 7 sora Sapientia le 3 galie di Baruto. </text:span><text:span text:style-name="T30">Item, </text:span><text:span text:style-name="T35">le galie di Aqua Morte a dì 23 era sora Zara </text:span><text:span text:style-name="T30">etc., </text:span><text:span text:style-name="T35">e le altre nave.</text:span></text:p>
      <text:p text:style-name="P253">E da saper, in questo zorno fo compito, e posto suso im piaza, li stendardi di San Marcho, per numero tre, come al presente si vede; et sora ditti stendardi fo deputà, come ho scrito di sopra, per il colegio, sier Daniel di Renier senza altra balotation.</text:p>
      <text:p text:style-name="P269"><text:span text:style-name="T35">In questo zorno fo il perdom a Santo Antonio, </text:span><text:span text:style-name="T30">noviter </text:span><text:span text:style-name="T35">obtenuto da papa Julio, per compir el dito hospedal; et sier Pollo Barbo, procurator, à gran cura.</text:span></text:p>
      <text:p text:style-name="P269"><text:span text:style-name="T30">Item, </text:span><text:span text:style-name="T35">a San Stephano fo conzado la chiesia di tapezarie, benissimo, et </text:span><text:span text:style-name="T30">nil melius; </text:span><text:span text:style-name="T35">et eri sera a la messa fo di cera lire 600 et più, </text:span><text:span text:style-name="T30">adeo </text:span><text:span text:style-name="T35">era bellissima luminaria; cerchono la spexa, et trovono ducati 13. </text:span><text:span text:style-name="T30">Etiam </text:span><text:span text:style-name="T35">in questa sera disseno vespero et compieta bellissima fin hore 3.</text:span></text:p>
      <text:p text:style-name="P256"/>
      <text:p text:style-name="P272">[1506 12 26]</text:p>
      <text:p text:style-name="P269"><text:span text:style-name="T30">A dì 26. </text:span><text:span text:style-name="T35">La matina il doxe andò a messa a San Zorzi. Portò la spada sier Francesco Bragadim, cao di X, va capitanio a Verona; fo suo compagno sier Luca Trum. Da poi disnar fo gran consejo. Fato governador de l’intrade sier Nicolò Pixani, fo baylo a Corfù.</text:span></text:p>
      <text:p text:style-name="P269"><text:span text:style-name="T30">Item, </text:span><text:span text:style-name="T35">fo posto parte, per li consieri, atento la egritudine pericolosissima di sier Francesco Griti, unico fiol de sier Andrea Griti, ch’è podestà a Padoa, che ʼl possi venir in questa terra per zorni 15. Ave 28 di no, il resto di la parte. E nota era za eri qui zonto.</text:span></text:p>
      <text:p text:style-name="P269"><text:span text:style-name="T20">[517]</text:span><text:span text:style-name="T35"> Fo il perdom a la Madona di Anzoli di Murati.</text:span></text:p>
      <text:p text:style-name="P269"><text:span text:style-name="T30">Item, </text:span><text:span text:style-name="T35">in queste feste </text:span><text:span text:style-name="T30">etiam </text:span><text:span text:style-name="T35">è stà il perdom a la Madona di Mi</text:span><text:soft-page-break/><text:span text:style-name="T35">racoli, </text:span><text:span text:style-name="T30">noviter </text:span><text:span text:style-name="T35">obtenuto dal papa, </text:span><text:span text:style-name="T30">ut supra, </text:span><text:span text:style-name="T35">et a San Rocho.</text:span></text:p>
      <text:p text:style-name="P256"/>
      <text:p text:style-name="P272">[1506 12 27]</text:p>
      <text:p text:style-name="P269"><text:span text:style-name="T30">A dì 27. </text:span><text:span text:style-name="T35">La matina il principe fo a messa, con quelli havia convictato a pranso, et poi andono a disnar con l’orator di Franza et di Ferara. </text:span><text:span text:style-name="T30">Post</text:span><text:span text:style-name="T35"> 0 fu.</text:span></text:p>
      <text:p text:style-name="P256"/>
      <text:p text:style-name="P272">[1506 12 28]</text:p>
      <text:p text:style-name="P269"><text:span text:style-name="T30">A dì 28, fo li Innocenti. </text:span><text:span text:style-name="T35">Da poi disnar non fo 0.</text:span></text:p>
      <text:p text:style-name="P256"/>
      <text:p text:style-name="P272">[1506 12 29]</text:p>
      <text:p text:style-name="P269"><text:span text:style-name="T30">A dì 29. </text:span><text:span text:style-name="T35">Fo pregadi. Et leto le infrascripte letere:</text:span></text:p>
      <text:p text:style-name="P269"><text:span text:style-name="T30">Da Bologna, da la corte. </text:span><text:span text:style-name="T35">Di do cardinali zonti lì, </text:span><text:span text:style-name="T30">videlicet </text:span><text:span text:style-name="T35">Braxenon, alemano, fo qui et il fradello dil marchexe di Mantoa, tutti do in uno zorno; li andono contra cardinali et oratori, </text:span><text:span text:style-name="T30">juxta </text:span><text:span text:style-name="T35">il consueto. </text:span><text:span text:style-name="T30">Item, </text:span><text:span text:style-name="T35">scrive esser venuti lì do cardinali, </text:span><text:span text:style-name="T30">videlicet </text:span><text:span text:style-name="T35">San Vidal, stato legato a Perosa, et il cardinal Farnesio, stato legato in la Marcha. </text:span><text:span text:style-name="T30">Item, </text:span><text:span text:style-name="T35">il papa non ancora aldito il cardinal di Braxenon, dicendo era stà a Venetia a tratar cosse contra di lui; et esso si justificha, à tratato cosse per ben e quiete de Italia; e li fo dimandato si era stà fato capitoli, rispose no, ma a bocha. </text:span><text:span text:style-name="T30">Item, </text:span><text:span text:style-name="T35">era stà fato concistorio e promosso per il papa e prononcià 3 cardinali, </text:span><text:span text:style-name="T30">videlicet </text:span><text:span text:style-name="T35">monsignor di Aus, monsignor di Baus, et monsignor di Albì, parente dil gran maistro, monsignor di Chiamon, </text:span><text:span text:style-name="T30">licet </text:span><text:span text:style-name="T35">do cardinali contradise, </text:span><text:span text:style-name="T30">videlicet </text:span><text:span text:style-name="T35">Santa Praxede et il cardinal regino; e </text:span><text:span text:style-name="T30">tandem </text:span><text:span text:style-name="T35">il papa volse, e dete sacramento si tenisse secreto, et aperto tutti il sape.</text:span></text:p>
      <text:p text:style-name="P269"><text:span text:style-name="T30">Item, </text:span><text:span text:style-name="T35">vien qui uno agente per le cosse dil vescoa’ di Concordia, che à ʼuto l’Argentino </text:span><text:span text:style-name="T30">etc.</text:span></text:p>
      <text:p text:style-name="P269"><text:span text:style-name="T30">Di Ferara, dil vicedomino. </text:span><text:span text:style-name="T35">Esser venuto lì monsignor di la Peliza, stato a Loreto a devution. Dice aver letere di Franza, fresche, francesi esser stà roti in Bergogna, qualli erano in ajuto dil duca di Geler, et morti X milia francesi, </text:span><text:span text:style-name="T30">tamen </text:span><text:span text:style-name="T35">tal nova non è vera.</text:span></text:p>
      <text:p text:style-name="P269"><text:soft-page-break/><text:span text:style-name="T30">Da Milam. </text:span><text:span text:style-name="T35">Che le cosse di Zenoa era pur in disturbo, monsignor di Alegra è lì; et che zenoesi mandavano zente contra il signor di Monaco. </text:span><text:span text:style-name="T30">Item, </text:span><text:span text:style-name="T35">che monsignor di Chiamon partirà per Franza con domino Antonio Maria Palavisin et altri, restava al governo di Milam ...</text:span></text:p>
      <text:p text:style-name="P269"><text:span text:style-name="T30">Di Franza, da Bles, più letere. </text:span><text:span text:style-name="T35">El cardinal Roan e partido di la corte per alguni zorni; il re vol esser nostro bon amico, et coloquij abuti insieme. </text:span><text:span text:style-name="T30">Item, </text:span><text:span text:style-name="T35">ancora non ha aldito li 4 oratori zenoesi, erano lì da parte de li nobeli; </text:span><text:span text:style-name="T30">immo </text:span><text:span text:style-name="T35">à scrito in Savoja, volendo zenoesi molestar il signor di Monaco, lo ajutino.</text:span></text:p>
      <text:p text:style-name="P269"><text:span text:style-name="T30">Di Elemagna. date</text:span><text:span text:style-name="T35"> ... Come il duca di </text:span><text:span text:style-name="T20">[518]</text:span><text:span text:style-name="T35"> Baviera, qual il re lo lassava governador di quelle provintie, fin el tornava di Bergogna, non era stà aceptato, et era tornà a caxa, il re partirà per Bergogna, e l’orator nostro anderà a spetarlo a Baviera. </text:span><text:span text:style-name="T30">Item, </text:span><text:span text:style-name="T35">zonto lì el principe di Nalt, con le zente erano a Trento, qual non à pagato li osti, dicendo quando il re vegnirà in Italia li satisfarà </text:span><text:span text:style-name="T30">etc.; secretiora.</text:span></text:p>
      <text:p text:style-name="P269"><text:span text:style-name="T30">Da Roverè, di sier Zuan Francesco Pixani, podestà, et Riva, di sier Marco di Renier, provedador. </text:span><text:span text:style-name="T35">Come mantoani erano stà banditi di la Elemagna, per non aver dato recapito a li fanti dil re.</text:span></text:p>
      <text:p text:style-name="P253">Fu posto, per li savij, scriver in Franza, in risposta, una bona letera di la bona mente nostra verso la christianissima majestà; presa.</text:p>
      <text:p text:style-name="P269"><text:span text:style-name="T35">Fu posto, per tuto il colegio, la gratia di sier Francesco Barbarigo, </text:span><text:span text:style-name="T30">quondam </text:span><text:span text:style-name="T35">sier Zuane, che si brusò la sua caxa, a San Cassam, </text:span><text:span text:style-name="T30">videlicet </text:span><text:span text:style-name="T35">far a lui, come fo fato al Zulian, prestarli credito a li camerlengi di ducati ..., a restituir in anni ..., con piezaria; balotà 2 volte, ave 52 di no, manchò 6 balote.</text:span></text:p>
      <text:p text:style-name="P253">Fono electi tre savij dil consejo ordinarii: sier Marco Antonio Morexini, cavalier, procurator, sier Antonio Loredan, cavalier, con titolo, et sier Francesco Trun, fo consier, di do balote da sier Hironimo Zorzi, cavalier, fo savio dil consejo, et poi sier Nicolò Michiel, dotor, cavalier, procurator; il Loredan e Trun introno, il <text:soft-page-break/>Morexini era amalato.</text:p>
      <text:p text:style-name="P256"/>
      <text:p text:style-name="P272">[1506 12 30]</text:p>
      <text:p text:style-name="P269"><text:span text:style-name="T30">A dì 30. </text:span><text:span text:style-name="T35">La matina vene in colegio sier Alvixe Contarini, venuto podestà et capitanio di Rimano, et referì, </text:span><text:span text:style-name="T30">juxta </text:span><text:span text:style-name="T35">il solito.</text:span></text:p>
      <text:p text:style-name="P269"><text:span text:style-name="T35">Da poi vene l’orator o ver nontio dil re di Scocia, maistro Alvixe, qual non va come orator con la Signoria, </text:span><text:span text:style-name="T30">licet </text:span><text:span text:style-name="T35">sia acompagnato da li savij ai ordeni in colegio, e dimandò certa expeditione. Fo ordinato risponder a la letera del re et expedirlo.</text:span></text:p>
      <text:p text:style-name="P253">Da poi disnar fo consejo di X. Feno capi di zener: sier Francesco Tiepolo, et sier Zacaria Dolfin, sier Francesco di Garzoni.</text:p>
      <text:p text:style-name="P256"/>
      <text:p text:style-name="P272">[1506 12 31]</text:p>
      <text:p text:style-name="P269"><text:span text:style-name="T30">A dì 31. </text:span><text:span text:style-name="T35">Fo gran consejo.</text:span></text:p>
      <text:p text:style-name="P253"/>
      <text:p text:style-name="P225">Dil mexe di zener 1506</text:p>
      <text:p text:style-name="P256"/>
      <text:p text:style-name="P272">[1507 01 01; m.v. 1506]</text:p>
      <text:p text:style-name="P269"><text:span text:style-name="T30">A dì primo. </text:span><text:span text:style-name="T35">El principe, con li oratori et patricij, fo </text:span><text:span text:style-name="T30">de more </text:span><text:span text:style-name="T35">in chiesia di San Marco a messa. Intrò capi di X questo mexe: sier Francesco Tiepolo, sier Zacaria Dolfim, et sier Francesco di Garzoni.</text:span></text:p>
      <text:p text:style-name="P253">Da poi disnar, non fo 0.</text:p>
      <text:p text:style-name="P256"/>
      <text:p text:style-name="P272">[1507 01 02; m.v. 1506]</text:p>
      <text:p text:style-name="P269"><text:span text:style-name="T30">A dì 2. </text:span><text:span text:style-name="T35">Fo collegio.</text:span></text:p>
      <text:p text:style-name="P256"/>
      <text:p text:style-name="P272">[1507 01 03; m.v. 1506]</text:p>
      <text:p text:style-name="P269"><text:span text:style-name="T30">A dì </text:span><text:span text:style-name="T35">3. Fo gran consejo.</text:span></text:p>
      <text:p text:style-name="P276"/>
      <text:p text:style-name="P272">[1507 01 04; m.v. 1506]</text:p>
      <text:p text:style-name="P269"><text:span text:style-name="T64">[519]</text:span><text:span text:style-name="T61"> </text:span><text:span text:style-name="T30">A di 4. </text:span><text:span text:style-name="T35">La matina le galie di Baruto, capitanio sier Alvise Dolfim, numero 3, et do di Aqua Morte, capitanio sier Zacaria </text:span><text:soft-page-break/><text:span text:style-name="T35">Loredam, veneno sora porto; et merchadanti in terra. Se intese nove di Levante; et come le galie di Baruto, venendo dentro via di Modon, turchi trete bombarde. </text:span><text:span text:style-name="T30">Item, </text:span><text:span text:style-name="T35">aver abuto grandissima fortuna sora Meleda, et pericolo di dar in terra; et feno 30 pelegrini. </text:span><text:span text:style-name="T30">Item, </text:span><text:span text:style-name="T35">nostri à comprato a Damasco specie molto care, piper a ...; garofano a ...; zenzeri a ..., e va discorendo, vien carge </text:span><text:span text:style-name="T30">etc. </text:span><text:span text:style-name="T35">Quelle di Aqua Morte non è stà a ..., per la peste, e stato a Valenza et Barcelona et in Cecilia.</text:span></text:p>
      <text:p text:style-name="P253">Da poi disnar fo pregadi. Et leto le infrascripte letere:</text:p>
      <text:p text:style-name="P269"><text:span text:style-name="T30">Da Constantinopoli, di sier Lunardo Bembo, baylo, di 29 et 30 octubrio, et 6 novembrio. </text:span><text:span text:style-name="T35">Come li presoni nostri, zoè sier Marco Orio, sier Vicenzo Pasqualigo, et sier Baptista Polani, sier ... Zantani, di sier Zuane, et altri, erano stà liberati, la cossa sua conza in ducati XI milia et 500, </text:span><text:span text:style-name="T30">tamen </text:span><text:span text:style-name="T35">li bassà andono dal signor, qual voleva altri ducati 500, sì che fosseno ducati 12 milia; era stà dà termene a pagarli zorni 15, et sperava far con li ducati 11 milia et 500, </text:span><text:span text:style-name="T30">tamen </text:span><text:span text:style-name="T35">ancora erano retenuti. </text:span><text:span text:style-name="T30">Item, </text:span><text:span text:style-name="T35">el signor era stà presentato da Canali (</text:span><text:span text:style-name="T30">sic</text:span><text:span text:style-name="T35">)</text:span><text:span text:style-name="T30"> </text:span><text:span text:style-name="T35">di 100 teste e più, et a li bassà 25 et 60 per uno; et divulgava saria fato bassà, vacando il loco. </text:span><text:span text:style-name="T30">Item, </text:span><text:span text:style-name="T35">el signor havia mandato a donar al Sophì certi gambeli, et 20 teste, zoè puti. </text:span><text:span text:style-name="T30">Item, </text:span><text:span text:style-name="T35">rasonando esso baylo con Mustaphà bassà, disse saria bon, che la Signoria mandasse suo ambasador a la Porta per confirmar la paze, et asetar molte cosse, et faria demostration de reputar el signor </text:span><text:span text:style-name="T30">etc.</text:span></text:p>
      <text:p text:style-name="P269"><text:span text:style-name="T30">Dil Zante, di sier Donado da Leze, provedador. </text:span><text:span text:style-name="T35">Dil zonzer a Chiarenza el zanzacho novo, nominato Mustaphà, qual non è in tanta reputation quanto li suo’ precessori. </text:span><text:span text:style-name="T30">Item, </text:span><text:span text:style-name="T35">haver rezerchato de intender si ʼl re di Aragona era zonto a Napoli, e inteso de sì, con velle 150, stete sopra di si, e più volte interrogando se l’era vero che ʼl fosse venuto a Napoli; et questo esso provedador à ‘butò per relatione.</text:span></text:p>
      <text:p text:style-name="P269"><text:span text:style-name="T30">Da Corphù, dil rezimento. </text:span><text:span text:style-name="T35">Come, per relatione, hanno el signor turco era stà a veder tirar certe galie in terra; se divulgava </text:span><text:soft-page-break/><text:span text:style-name="T35">voler armar a Galipoli certo numero di velle contra corsari. </text:span><text:span text:style-name="T30">Item, </text:span><text:span text:style-name="T35">esser zonte lì a Corphù 3 barze grosse portogese, con judei, quali smontano a la Valona, et hanno cargo verzi in quantità, piper et canelle et altre specie; el verzi vendeano per ducati 3 el cento, et infra terra se vende </text:span><text:span text:style-name="T20">[520]</text:span><text:span text:style-name="T35"> ducati 7 et 11; dicono esser zonte de India im Portogal algune nave con specie.</text:span></text:p>
      <text:p text:style-name="P269"><text:span text:style-name="T35">Da </text:span><text:span text:style-name="T30">Napoli, di sier Zorzi Pixani, et sier Marco Dandolo, doctori, et cavalieri, oratori nostri, de 23, de Anversa. </text:span><text:span text:style-name="T35">Dil suo zonzer lì; et starano fino 26, qual dì era ordinato facesseno l’intrata in Napoli, perché li oratori germanici haveano fato l’intrata a dì 24, et per la solemnità dil dì de Nadal era stà differito a dì 26, </text:span><text:span text:style-name="T30">post prandium. </text:span><text:span text:style-name="T35">La majestà dil re havea fato proclamar, che i baroni dil regno a dì 15 di l’instante, zoè di zener, venisseno a jurarli omagio, et </text:span><text:span text:style-name="T30">tunc </text:span><text:span text:style-name="T35">se pronuncieria la conclusion fata di stati lhoro, di la qual dilation molti sono restati mal contenti, et </text:span><text:span text:style-name="T30">praesertim </text:span><text:span text:style-name="T35">l’orator francese. </text:span><text:span text:style-name="T30">Item, </text:span><text:span text:style-name="T35">el signor Zuan Zordano Orssini era partito de lì malcontento dil re. </text:span><text:span text:style-name="T30">Item, </text:span><text:span text:style-name="T35">sua majestà havia expedio in Castella don Diego Mendoza, per tegnir le cosse quiete fin altro ordinerà; et havea fato condur a Napoli, di Gaeta, molti pezi di artilarie; se dicea volea mandar a la expedition de Africha Piero Navaro. </text:span><text:span text:style-name="T30">Item, </text:span><text:span text:style-name="T35">a Rocha era zonto uno ambasador dil turco, homo de auctorità, veniva al re; soa majestà non lo ha admesso, perchè non vol pace con turchi, e havea mandato comandamento a le marine non fosse dato recepto a’ turchi. </text:span><text:span text:style-name="T30">Item, </text:span><text:span text:style-name="T35">de l’andar dil re in Spagna non se dicea altro. Sua majestà havia posto ordine di far honori assai a li nostri oratori, qualli alozerano in l’abitation preparata per il fradello dil Carazolo, capitanio nostro di le fantarie, qual è a Faenza, el qual andò in Anversa con alguni soi di la caxa per contrar diti oratori et oferirli la caxa. Et </text:span><text:span text:style-name="T30">hoc </text:span><text:span text:style-name="T35">scrive sier Cabriel Moro, cavalier, orator nostro in Napoli.</text:span></text:p>
      <text:p text:style-name="P269"><text:span text:style-name="T30">Di Bologna, da la corte, di sier Domenego Pixani, el cavalier, orator nostro. </text:span><text:span text:style-name="T35">Che a dì 25, il dì de Nadal, il papa non era ussito per dolori di gotte a li piedi; poi ussite a dì 26, el dì de San Ste</text:span><text:soft-page-break/><text:span text:style-name="T35">phano portato in la lecticha li mandò a donar la raina di Franza, con comitiva di reverendissimi cardinali et oratori </text:span><text:span text:style-name="T30">etc., </text:span><text:span text:style-name="T35">andò a San Stephano a messa. </text:span><text:span text:style-name="T30">Item, </text:span><text:span text:style-name="T35">expediva in Germania domino Constantin Arniti, per unir quella majestà con Franza et Napoli. </text:span><text:span text:style-name="T30">Item, </text:span><text:span text:style-name="T35">a Napoli uno suo, chiamato Cabrieleto, et in Franza, monsignor episcopo di Aquis, se dice per tractamenti novi. El cardinal Narbona, francese, con alguni altri cardinali andavano a Mantoa a spasso, el cardinal San Severino a Navara, Frachasso, suo fratello, era lì pocho extimato. Il papa havia fato intender al duca di Ferara, che licentiasse domino Hannibal Bentivoy, era lì, perchè molti bolognesi vanno lì a Ferara a visitarlo, et sono poi causa di scandolo.</text:span></text:p>
      <text:p text:style-name="P269"><text:span text:style-name="T20">[521]</text:span><text:span text:style-name="T35"> </text:span><text:span text:style-name="T30">Item, </text:span><text:span text:style-name="T35">havea in questo novo incanto di dazij levà il dazio di la masena a quella comunità, et alguni altri dacij, e in loco di questo damno havea astreto a pagar molti favoriti de Bentivoli, qualli </text:span><text:span text:style-name="T30">antea </text:span><text:span text:style-name="T35">erano stà exemptati. </text:span><text:span text:style-name="T30">Item, </text:span><text:span text:style-name="T35">era fama il duca di Geler era morto.</text:span></text:p>
      <text:p text:style-name="P269"><text:span text:style-name="T30">Da Milam, di Nicolò Stella, secretario. </text:span><text:span text:style-name="T35">Dil partir di monsignor di Chiamon per Franza; se dicea </text:span><text:span text:style-name="T30">etiam </text:span><text:span text:style-name="T35">anderia il marchexe di Mantoa in Franza, et suo cugnato, el conte ..., qual è col conte di Pitiano, capitanio nostro. Da Zenoa se mandava da Milan fanti contra quel signor di Monaco, </text:span><text:span text:style-name="T30">tamen </text:span><text:span text:style-name="T35">se tiene non se procederà a dita impresa, per el comandamento habuto di Franza; et se divulgava lì a Milan, el papa voler far novità in Romagna, et esser d’acordo con Maximiano, Franza, et Napoli. </text:span><text:span text:style-name="T30">Item, </text:span><text:span text:style-name="T35">per via di Bologna si ave, è fama il re veria per questa Pasqua a Milam.</text:span></text:p>
      <text:p text:style-name="P269"><text:span text:style-name="T30">Di Germania, di sier Piero Pasqualigo, doctor, orator nostro, date a Yspruch. </text:span><text:span text:style-name="T35">I falconi mandò la Signoria a donar al re erano stà presentati, con gran contento di soa majestà. </text:span><text:span text:style-name="T30">Item, </text:span><text:span text:style-name="T35">il re tendea versso Olmo, poi in Bergogna; et sua sorella, madama Malgarita, fo duchessa di Savoja, e data per moglie al re de Ingaltera, era zonta lì a Olmo. Se dicea a la corte, che ʼl re di Franza mandava in Bergogna monsignor de Ravastem per damnifichar quella pro</text:span><text:soft-page-break/><text:span text:style-name="T35">vintia, contra el qual sarà el conte de Julich, expedito per avanti da la cesarea majestà. </text:span><text:span text:style-name="T30">Item, </text:span><text:span text:style-name="T35">che ʼl re havia mostrato a esso orator le sue artilarie sono in dito loco de Yspruch, et le nomina, e coloquij abuti. </text:span><text:span text:style-name="T30">Ait rex: </text:span><text:span text:style-name="T35">Sono bele damisele; rispose l’orator, dariano da far al turco </text:span><text:span text:style-name="T30">Item, </text:span><text:span text:style-name="T35">lo elector di l’imperio, fo qui, era zonto a la corte, sdegnato per non aver otenuto qui quello el voleva; e il re li dimandò qual è la più bella cossa havia visto a Venetia, disse: 120 donne damisele a una festa.</text:span></text:p>
      <text:p text:style-name="P269"><text:span text:style-name="T30">Item, </text:span><text:span text:style-name="T35">in le letere da Napoli sono, che il re diferisse la expidition di baroni, per aver certa dechiaration da Franza.</text:span></text:p>
      <text:p text:style-name="P269"><text:span text:style-name="T30">De Yspania, di Hironimo Vianello, date</text:span><text:span text:style-name="T35"> ... Come i grandi de Chastella stanno in expectation che ʼl re di Ragona vada a quel governo; lo arziepiscopo di Toledo havea scosso ducati 80 milia da la corte, qualli si havea prestati per avanti, con i qualli vol preparar armata contra Africha, et andar im persona a quella impresa.</text:span></text:p>
      <text:p text:style-name="P269"><text:span text:style-name="T35">Fu posto, per li consieri, e cai di 40, </text:span><text:span text:style-name="T30">excepto </text:span><text:span text:style-name="T35">sier Lunardo Grimani, consier, dar il possesso di Santa Maria di Garda a domino Zaneto de Zanetis, qual ave le bolle da papa ... che val ducati 1000 </text:span><text:span text:style-name="T20">[522]</text:span><text:span text:style-name="T35"> d’intrada. Or contradise sier Piero Antonio Morexini, savio ai ordeni, dicendo era stà desobediente, era Mantoa, </text:span><text:span text:style-name="T30">licet </text:span><text:span text:style-name="T35">si dicesse da Brexa, era servitor di Valentino; et che questa abatia l’ave domino Francesco Querini, episcopo di Durazo, che morì </text:span><text:span text:style-name="T30">etc. </text:span><text:span text:style-name="T35">Li rispose sier Francesco Foscari, el cavalier, consier, e justificò il tutto, et ave 32 di no, e fu preso il posseso, e tocherà ducati 4000 di l’intrade passade, qual sono in deposito </text:span><text:span text:style-name="T30">etc.</text:span></text:p>
      <text:p text:style-name="P269"><text:span text:style-name="T35">Fu posto, per li savij, che sier Vicenzo Querini, dotor, va orator in Alemagna, qual fo electo con ducati 120 al mexe, habi ducati 140 al mexe, atento le spexe converà far </text:span><text:span text:style-name="T30">etc.;</text:span><text:span text:style-name="T35"> e fu presa.</text:span></text:p>
      <text:p text:style-name="P256"/>
      <text:p text:style-name="P272">[1507 01 05; m.v. 1506]</text:p>
      <text:p text:style-name="P269"><text:span text:style-name="T30">A dì 5. </text:span><text:span text:style-name="T35">Fo colegio. Et la matina, nè la sera, le galie da Baruto, capitanio sier Alvixe Dolfim, tutte tre carge, con colli ..., et sede </text:span><text:soft-page-break/><text:span text:style-name="T35">colli ... et do galie di Aqua Morte, capitanio sier Zacaria Loredan, erano pur sora porto, et merchadanti venuti in terra, et pur fo gram vento, </text:span><text:span text:style-name="T30">tamen </text:span><text:span text:style-name="T35">non aveno mal.</text:span></text:p>
      <text:p text:style-name="P269"><text:span text:style-name="T30">Vene da Sibinico, di sier Marin Moro, conte, di ... </text:span><text:span text:style-name="T35">Come in quel dì, hessendo venuti 60 cavali di turchi su quel teritorio, per dipredar, e posti in arguaito, Bernardin da Nona, cao di stratioti, li qual stava a Castel San Marco, vedendo 8 cavali di turchi, ussite con cavali ... per darli a dosso. Or il resto veneno fuora, e combateno, et amazono il prefato Bernardin, con ... compagni </text:span><text:span text:style-name="T30">etc.</text:span></text:p>
      <text:p text:style-name="P256"/>
      <text:p text:style-name="P272">[1507 01 06; m.v. 1506]</text:p>
      <text:p text:style-name="P269"><text:span text:style-name="T30">A dì 6. </text:span><text:span text:style-name="T35">La matina il doxe, con li oratori, Franza et Ferara, fo a messa, per esser il zorno di la Epiphania, in chiesia di San Marco; </text:span><text:span text:style-name="T30">e post </text:span><text:span text:style-name="T35">0 fu.</text:span></text:p>
      <text:p text:style-name="P256"/>
      <text:p text:style-name="P272">[1507 01 07; m.v. 1506]</text:p>
      <text:p text:style-name="P269"><text:span text:style-name="T30">A dì 7. </text:span><text:span text:style-name="T35">La matina intrò le galie dentro, zoè do da Baruto, </text:span><text:span text:style-name="T30">excepto </text:span><text:span text:style-name="T35">il capitanio, che per l’aqua non potè intrar, et le do di Aqua Morte; el qual capitanio poi la sera introe. E se intese dite galie da Baruto, venendo dentro via di Sapientia, da quelli di Modon fonno salutati con 6 bote di bombarda, pocho mancò non avesse damno, zoè 3 bote per galia, che era in balota di ... de libre ... l’una. </text:span><text:span text:style-name="T30">Item, </text:span><text:span text:style-name="T35">che erano carge, e pocho manchò a la Meleda non si rompesse, </text:span><text:span text:style-name="T30">tamen </text:span><text:span text:style-name="T35">specie pagà care; el pocho ben esser stà fato a Baruto per il signor di Baruto, qual è povero, fa assa’ manzarie </text:span><text:span text:style-name="T30">etc.</text:span></text:p>
      <text:p text:style-name="P253">Da poi disnar non fo altro cha colegio di savij.</text:p>
      <text:p text:style-name="P269"><text:span text:style-name="T35">È da saper, il zorno di la Epiphania fo il perdon di colpa, di pena, abuto </text:span><text:span text:style-name="T30">noviter </text:span><text:span text:style-name="T35">da questo papa, in la chiesia di S. Antonio.</text:span></text:p>
      <text:p text:style-name="P269"><text:span text:style-name="T30">Item, </text:span><text:span text:style-name="T35">per deliberation dil consejo di X, da poi seguito la festa di San Stephano, che si steva in chiesia fino a hore 3 di note, fu fato comandamento per tutte le chiesie, </text:span><text:span text:style-name="T30">etiam </text:span><text:span text:style-name="T35">a la Madona di Miracoli, al ponte di la Fava, et a San Fantin, che da le 24 horre </text:span><text:soft-page-break/><text:span text:style-name="T20">[523] </text:span><text:span text:style-name="T35">indrio non si tenisse più aperte le chiesie, </text:span><text:span text:style-name="T30">sub poena etc., </text:span><text:span text:style-name="T35">atento a quelle horre si feva molte disonestà.</text:span></text:p>
      <text:p text:style-name="P269"><text:span text:style-name="T30">Da Padoa. </text:span><text:span text:style-name="T35">Si ave, come domino Pietro Barozi, episcopo di Padoa, stava malissimo, et </text:span><text:span text:style-name="T30">in periculo mortis; </text:span><text:span text:style-name="T35">et che ʼl prothonotario Lipomano l’avia auto dal papa, zoè uno brieve a la Signoria, per lui, el qual, ocorendo la morte, si vederà.</text:span></text:p>
      <text:p text:style-name="P269"><text:span text:style-name="T30">Item, </text:span><text:span text:style-name="T35">vene letere di Napoli dil zonzer di oratori nostri, et con grandissimo honor, come dirò più avanti.</text:span></text:p>
      <text:p text:style-name="P256"/>
      <text:p text:style-name="P272">[1507 01 08; m.v. 1506]</text:p>
      <text:p text:style-name="P269"><text:span text:style-name="T30">A dì 8. </text:span><text:span text:style-name="T35">In colegio referiteno li do capetanij di le galie, zoè Baruto e Aqua Morte, nominati di sopra. Da poi disnar fo consejo di X, con zonta di colegio e altri.</text:span></text:p>
      <text:p text:style-name="P256"/>
      <text:p text:style-name="P272">[1507 01 09; m.v. 1506]</text:p>
      <text:p text:style-name="P269"><text:span text:style-name="T30">A dì 9. </text:span><text:span text:style-name="T35">Fo </text:span><text:span text:style-name="T30">etiam </text:span><text:span text:style-name="T35">consejo di X con zonta, </text:span><text:span text:style-name="T30">ut supra.</text:span></text:p>
      <text:p text:style-name="P256"/>
      <text:p text:style-name="P272">[1507 01 10; m.v. 1506]</text:p>
      <text:p text:style-name="P269"><text:span text:style-name="T30">A dì 10. </text:span><text:span text:style-name="T35">Fo gran consejo. Et Jo fui </text:span><text:span text:style-name="T30">etiam </text:span><text:span text:style-name="T35">in eletione, perhò che anche domenega fui in eletione, e avi voxe.</text:span></text:p>
      <text:p text:style-name="P269"><text:span text:style-name="T30">Item, </text:span><text:span text:style-name="T35">la sera vene letere di sier Andrea Griti, et sier Polo Pixani, el cavalier, capitanio di Padoa, di la morte dil vescovo di quella terra, domino Petro Barozi, ozi hore 17, stato anni 20 episcopo de lì, con intrada di ducati 6000, a l’anno e più. Morse con optima fama, era catholico et elimosinario, et l’anno passato che era charestia, ajutò col suo molto quella terra; si dice ha fato fabriche per ducati 18 milia, </text:span><text:span text:style-name="T30">tamen </text:span><text:span text:style-name="T35">non havia danari, </text:span><text:span text:style-name="T30">solum dicitur </text:span><text:span text:style-name="T35">li fo trovà ducati 60 di contadi. Havia de intrada formento moza 1262, lire 14 milia in contadi, et vin per ducati 800; era caritativo molto, et stara 4 venetiani di pan ogni zorno feva dar per elemosina, oltre altre elemosine mensual et annual. Era docto, havia belli libri; </text:span><text:span text:style-name="T30">tamen </text:span><text:span text:style-name="T35">contra li soi era crudo, perhò che non maridava sue neze, fie fo di sier Anzolo Barozi, come fece lo episcopo Jacomo Zen; </text:span><text:soft-page-break/><text:span text:style-name="T30">etiam </text:span><text:span text:style-name="T35">sier Beneto Barozi, suo fradello, era nimicho et privato da lui, </text:span><text:span text:style-name="T30">tamen </text:span><text:span text:style-name="T35">a questa morte tutti fonno lì. Per tutta Padoa era pianto dal popolo. Fece l’intrada a dì 24</text:span><text:span text:style-name="T30"> </text:span><text:span text:style-name="T35">zugno 1488; et </text:span><text:span text:style-name="T30">dicitur </text:span><text:span text:style-name="T35">andava padoani a basarli li piedi, come si fusse sancto. Si preparava la solemnità a dì 13 per sepelirlo lì al domo e farli una archa; si vendeva il formento rimasto a soldi 15 il staro padoan, per aver danari per l’exequio.</text:span></text:p>
      <text:p text:style-name="P253"/>
      <text:p text:style-name="P282"><text:span text:style-name="T20">[524]</text:span><text:span text:style-name="T35"> </text:span><text:span text:style-name="T30">Sumario di una letera da Napoli, di domino Nicolò a Judaica, dotor, a sier Nicolò Zorzi, </text:span><text:span text:style-name="T35">quondam </text:span><text:span text:style-name="T30">sier Bernardo. Nara l’intrata di nostri oratori in Napoli. Data ivi a dì 30 dezembrio.</text:span></text:p>
      <text:p text:style-name="P253"/>
      <text:p text:style-name="P269"><text:span text:style-name="T35">Come ditti nostri oratori </text:span><text:span text:style-name="T30">ex itinere </text:span><text:span text:style-name="T35">scrisseno a sier Cabriel Moro, el cavalier, orator nostro existente a presso la catholicha majestà, voler far l’intrata a dì 23. La qual cossa, intimata a la catholicha alteza, quella dicto zorno comandava lo invito de li baroni per honorar dicti oratori; quando da quelli vene un’altra letera, per la qual significavano, per le male vie non haver possuto far le giornate deputate; et che intreriano il giorno sequente, zoè la vigilia di Natale, o ver da matina, o ver da poi disnar, come paresse a la chatholica majestà. La quale, quando lui che scrive li disse questa dilation, stete suspesa et rispose: Mo, come faremo, domane da poi disnar è stà già deputato a li ambassadori del re de’ romani; la matina non voria, perchè non se poria adunar tanta gente quanta io voria. Li rispose: Adonque, domane non è possibile, come vostra majestà ha dito, et venere, il dì de Natale, per la solemnità del giorno, non è conveniente, sabato, si cussì par a vostra alteza, potrano far l’intrata. Questo piaque a sua alteza; e cussì ordinò dicto giorno. Et l’orator nostro, con cavalli 40 in 50, tra i quali era il signor Julio Orssino, il duca de Gravina, et altri nobili, andono fuora di la terra circha mia 3 in 4</text:span><text:span text:style-name="T30">, </text:span><text:span text:style-name="T35">et incontrati essi oratori, li quali erano in veste de veludo cremesin, a manege strete, con una bella </text:span><text:soft-page-break/><text:span text:style-name="T35">compagnia li acompagnono. Et circha uno miglio e più lonzi di terra comenzorno li principi, duchi, marchesi, conti et altri signori, cussì anzuini, come aragonesi, incontrar li prefati oratori et farli le debite acoglienze; veneno li do ambassadori fiorentini, vene </text:span><text:span text:style-name="T30">etiam </text:span><text:span text:style-name="T35">lo ambassador del christianissimo re di Franza. Et hessendo il maistro di le ceremonie per ordinar dicti ambassatori, et parendo dubitar, il magnifico missier Zuan Baptista Spinelo, el qual era </text:span><text:span text:style-name="T30">immediate </text:span><text:span text:style-name="T35">drieto li ambasatori, dicendo </text:span><text:span text:style-name="T30">alta voce, </text:span><text:span text:style-name="T35">che metesseno in mezo il francese, se feze i vanzi, et fece andar l’orator francese in mezo di missier Zorzi Pixani, il qual messe </text:span><text:span text:style-name="T30">a dextris, </text:span><text:span text:style-name="T35">et del signor Fabricio Colona; li altri do oratori nostri erano acompagnati da li principi. Et ritornato il Spinelli al suo loco, dove io era, li disse: </text:span><text:span text:style-name="T30">Vere dignum et justum est, </text:span><text:span text:style-name="T35">la signoria vostra ha facto sapientissimamente; et quantunche li parlassi </text:span><text:span text:style-name="T30">ironice</text:span><text:span text:style-name="T35"> li</text:span><text:span text:style-name="T30"> </text:span><text:span text:style-name="T35">rispose: Io son </text:span><text:span text:style-name="T20">[525]</text:span><text:span text:style-name="T35"> za pur assa’ maistro di cerimonie. De lì a poco vene il gran capitanio, </text:span><text:span text:style-name="T30">magna comitante caterva, </text:span><text:span text:style-name="T35">il quale, come il Spinelli hebe visto, subito ritornò indrieto. Et facte le accoglienze, dovendo ognun meterse a ordene, l’orator francese, per l’hordine za dato, se messe in mezo de missier Zorzi e dil gran capitanio. Il qual gran capitanio, visto questo, con summa gravità disse al francese: Monsignor, questa zornata è de questi signor ambasatori, perhò datili il loco suo, doman tocherà a vuj; et esso orator francese, il qual è zentilissimo signor, subito se ritirò con la mula, et messo in mezo missier Zorzi, ponendossi lui </text:span><text:span text:style-name="T30">a destris. </text:span><text:span text:style-name="T35">Questa cossa ha dato molto da parlar a questa terra, perchè l’ordine del gran capitanio fo </text:span><text:span text:style-name="T30">revera </text:span><text:span text:style-name="T35">justo, per esser la giornata de li oratori nostri; et l’hordine del Spinelli fo disordine, et convien che se atribuisca o ver a malignità, che non crede, o ver a ignorantia, che </text:span><text:span text:style-name="T30">etiam </text:span><text:span text:style-name="T35">manco crede, o ver a inadvertentia, per non haver advertito al giorno, ma a li oratori in sì. Et missier Hector Barbarigo, exule, il quale è molto familiar dil gran capitanio, et molto da sua signoria beneficiato, li disse che quella sera instessa, essendo andato il gran capitanio im palazo, la majestà dil re, che havea intesa la </text:span><text:soft-page-break/><text:span text:style-name="T35">cossa, li disse: Vuj havete data ozi un’altra rota a’ francesi, non menor de quella del Garigliano; et questo disse ridendo. Rispose il gran capitanio. Io non vulssi mai ben a’ francesi, nè mai vorò, </text:span><text:span text:style-name="T30">tamen </text:span><text:span text:style-name="T35">quel che io ho facto l’ho facto per el dover. Veneno </text:span><text:span text:style-name="T30">etiam </text:span><text:span text:style-name="T35">incontra tuti li ministri et familiari regij, et </text:span><text:span text:style-name="T30">demum </text:span><text:span text:style-name="T35">tuta la corte, ne s’è più honorada (</text:span><text:span text:style-name="T30">sic</text:span><text:span text:style-name="T35">)</text:span><text:span text:style-name="T30"> </text:span><text:span text:style-name="T35">più da questo catholico re legation alcuna di quel è stata honorata questa nostra. Hebeno audientia, et fu secreta, secondo il consueto de questa catholica majestà, il dì de’ Innocenti, che fu a dì 28; fono ben visti e ben acharezati. Il zorno sequente visitorno le serenissime regine, la moglier et la sorela; hozi hanno visitato la serenissima regina di Hongaria, madama Beatrice, eloquentissima, et do cardinali, Borgia et Surente; doman visiterano il gran capitanio. Questi sono do honorevellissimi et gravissimi oratori </text:span><text:span text:style-name="T30">etc.; </text:span><text:span text:style-name="T35">il Dandolo ha composto una oratione latina al re, quantunque la pronuntiasse vulgar, et la manderà di qui.</text:span></text:p>
      <text:p text:style-name="P269"><text:span text:style-name="T35">Da novo, la majestà dil re va assetando a la zornata le cosse di questo regno, ha expediti li privilegij de 9 de li primi baroni anzuini, </text:span><text:span text:style-name="T30">tamen </text:span><text:span text:style-name="T35">fin hora a niuno è stà dato il possesso; sono convocati tutti li signori dil regno a far l’omagio a ½ il mexe proxime futuro, nel qual tempo si farà parlamento general.</text:span></text:p>
      <text:p text:style-name="P269"><text:span text:style-name="T20">[526]</text:span><text:span text:style-name="T35"> Marti, a 6 hore di nocte, che fo eri, se accese focho in la chiesia di San Dominico, in tre lochi, nel tecto, ne l’organo, ne la capella granda, ne la quale erano li depositi de re Ferando vechio, de re Alfonxo, fiol, et de re Ferandin, coperti di brochato d’oro. Arse l’altar grando, li brochati d’oro e tutti altri ornamenti, li corpi forno erepti da la fiamma intacti, li qual, con li oratori prediti, ha veduti; il foco dil lecto et de l’organo fo extincto. Dormivano in dicta capella per custodia de le cosse do frati, li qual se desedono per una tavola, la qual caschò da alto, dove prima se accese il focho, per il che credeno alcuni la cossa esser stà facta a mano. </text:span><text:span text:style-name="T30">Ex Neapoli, die 30 decembris 1506. </text:span><text:span text:style-name="T35">Ricevuta qui a dì 8 zener.</text:span></text:p>
      <text:p text:style-name="P256"/>
      <text:p text:style-name="P272">[1507 01 11; m.v. 1506]</text:p>
      <text:p text:style-name="P269"><text:soft-page-break/><text:span text:style-name="T30">A dì 11. </text:span><text:span text:style-name="T35">La matina sier Zuan Mozenigo, venuto capitanio di Cremona, referì il colegio, e il principio dato a fabricar il castello e sbassar le torre </text:span><text:span text:style-name="T30">etc.</text:span></text:p>
      <text:p text:style-name="P269"><text:span text:style-name="T35">Veneno tre oratori padoani, </text:span><text:span text:style-name="T30">videlicet </text:span><text:span text:style-name="T35">domino Scipion Sanguinazo, cavalier, domino Gasparo Orsato, dotor, domino Antonio Cao di Vacha, da la Signoria, a dolersi di la morte dil suo pastor, qual tutta quella terra si doleva, per le optime condition havia, et pregava la illustrissima Signoria, da parte di quella fidelissima comunità, voglij far elecione di un bon pastor, e non vadi in comenda. El principe li rispose </text:span><text:span text:style-name="T30">bona verba, </text:span><text:span text:style-name="T35">et fosseno certi quel vescoado non andaria in comenda.</text:span></text:p>
      <text:p text:style-name="P253">Da poi disnar fo pregadi. Et leto le infrascripte letere:</text:p>
      <text:p text:style-name="P269"><text:span text:style-name="T30">Da Corfù, di sier Zuam Zantani, et sier Bernardo Barbarigo, rectori. Inter alia, </text:span><text:span text:style-name="T35">avisano di certe fuste rodiane et siciliane, che vanno damnificando nostri in colpho, et tra quelle insule dil Zante et Cefalonia.</text:span></text:p>
      <text:p text:style-name="P269"><text:span text:style-name="T30">Da Corfù, di sier Hironimo Contarini, provedador di l’armada. </text:span><text:span text:style-name="T35">Dimanda licentia di vegnir a disarmar; et che se proveda de armada per tegnir secure le cosse da mar. </text:span><text:span text:style-name="T30">Item, </text:span><text:span text:style-name="T35">dil zonzer lì di sier Bernardin Taiapiera, soracomito, qual è stato do mexi a venir, si scusa esser stà tenuto in Dalmatia, </text:span><text:span text:style-name="T30">unde </text:span><text:span text:style-name="T35">fa processo per saper la verità.</text:span></text:p>
      <text:p text:style-name="P269"><text:span text:style-name="T30">Dil Zante, di sier Donà da Leze, provedador. </text:span><text:span text:style-name="T35">Che Mustafà, sanzacho di la Morea, che se trova a l’Arcadia, aspectava hordine di la Porta di armar contra corsari. </text:span><text:span text:style-name="T30">Item, </text:span><text:span text:style-name="T35">rezercha esser refato de la sua fusta, per nostri batuda a fondi za do anni a la Valona.</text:span></text:p>
      <text:p text:style-name="P269"><text:span text:style-name="T30">Da Napoli di Romania, di sier Michiel Memo, et sier Piero Venier, rectori. </text:span><text:span text:style-name="T35">Come resonava, el turco voler armar questo anno bon numero di velle. </text:span><text:span text:style-name="T30">Item, </text:span><text:span text:style-name="T35">che ʼl sanzacho lì vicino, parlando </text:span><text:span text:style-name="T20">[527]</text:span><text:span text:style-name="T35"> con nostri, che li portò presenti per ben convicinar, li havea dito, che intende che ʼl re di Franza era per venir questo anno in Italia et a Milan. </text:span><text:span text:style-name="T30">Item, </text:span><text:span text:style-name="T35">dimandò si a presso il castello dil scojo di Napoli poteva sorzer nave; et altre parole, </text:span><text:span text:style-name="T30">ut in litteris.</text:span></text:p>
      <text:p text:style-name="P269"><text:soft-page-break/><text:span text:style-name="T30">Da Cataro, di sier Ulivier Contarini, rector e provedador, et sier Almorò Pixani, vice capitanio al colfo. </text:span><text:span text:style-name="T35">Come li oratori catarini, che haveano portà certo presente al sanzacho a Scutari, reportavano che era zonto olacho de la Porta, in zorni 18, resonava el signor turco esser resentito, et esser molto mutato de color; et che quel sanzacho fazea bona compagnia a’ cristiani et gran justicia contra turchi. El qual sanzacho nome ...</text:span></text:p>
      <text:p text:style-name="P269"><text:span text:style-name="T35">Da </text:span><text:span text:style-name="T30">Sibinico, di sier Marin Moro, conte e capitanio. </text:span><text:span text:style-name="T35">Di la morte di Bernardin da Nona, capo di stratioti, da hoste de turchi imboscadi, cavali 60, et X suo’ compagni, </text:span><text:span text:style-name="T30">ut superius scripsi.</text:span></text:p>
      <text:p text:style-name="P269"><text:span text:style-name="T30">Da Napoli, di oratori. </text:span><text:span text:style-name="T35">De l’intrar a dì 26, horre 22, molto honorati. Primo li andorono contra Orsini, con el nostro orator, poi colonesi, </text:span><text:span text:style-name="T30">videlicet </text:span><text:span text:style-name="T35">domino Fabricio et domino Prospero, poi la fameja del re, con i baroni dil regno, poi il gran capitanio, con comitiva granda, et oratori tutti, </text:span><text:span text:style-name="T30">exepto </text:span><text:span text:style-name="T35">dil re di romani, quali stavano in caxa per non aver auto audientia. A dì 28 andono da la catholicha majestà, acompagnati da baroni. Soa alteza era in una camera im piedi, et licentiati tutti, fino li secretarij et soi consejeri, rimasta sola, se posse a seder et dete audientia. Qual domino Marco Dandolo si alegrò dil star ben; et esser venuto in regno di soa majestà, poi che la Signoria, </text:span><text:span text:style-name="T30">non solum </text:span><text:span text:style-name="T35">con letere, ma con soi oratori, havia voluto visitar soa majestà; 3.° si dolse di la morte dil zenero, ch’è cossa comuna a tutti. Il re li rispose </text:span><text:span text:style-name="T30">verba pro verbis; </text:span><text:span text:style-name="T35">et come era grande amico di la Signoria; et quanto a quel che l’era venuto in Italia, dove si potrà tratar contra infidelli, disse che l’era venuto uno orator dil sanzacho di la Valano (</text:span><text:span text:style-name="T30">sic</text:span><text:span text:style-name="T35">)</text:span><text:span text:style-name="T30"> </text:span><text:span text:style-name="T35">a quelle marine di Puia, qual non era stà admesso, perchè non vol con turchi pace nè amistà. </text:span><text:span text:style-name="T30">Item, </text:span><text:span text:style-name="T35">dil visitar le regine et cardinali; et che di la partita dil re per Spagna non si sa ferma conclusion ancora.</text:span></text:p>
      <text:p text:style-name="P269"><text:span text:style-name="T30">Di Bologna, di l’orator nostro. </text:span><text:span text:style-name="T35">Come è di Roma letere al papa, di quelli cardinali, voglij ritornar a Roma presto, dicendo che le intrade di la camera apostolicha vanno male. El papa li ha risposto che ʼl sarà presto de lì, </text:span><text:span text:style-name="T30">videlicet </text:span><text:span text:style-name="T35">8 dì poi fata Pascha, ma non </text:span><text:soft-page-break/><text:span text:style-name="T35">dice quale Pascha. </text:span><text:span text:style-name="T30">Item, </text:span><text:span text:style-name="T35">che si ha, domino Zuan Bentivolo a quel castello di Palavicini stava male, se tenia per spazato. </text:span><text:span text:style-name="T30">Item, </text:span><text:span text:style-name="T35">el papa havia </text:span><text:span text:style-name="T20">[528]</text:span><text:span text:style-name="T35"> expedito per Franza monsignor episcopo di Aquis, et per Germania domino Constantin Arniti; va messiando cosse nove, per rehaver le cosse di Romagna; scrisse uno breve a la Signoria in recomandation di domino Nicolao Lipomano, protonotario, quale, havendo inteso la egritudine di domino Petro Barozi, episcopo paduano, qual lauda assai, havia designato di conferir al sopra ditto domino Nicolao, zenthilom nostro, et persona docta et suo familiar stato assa’ tempo, perhò prega la signoria li sia ricomandà. </text:span><text:span text:style-name="T30">Item, </text:span><text:span text:style-name="T35">se aspectava de lì el marchexe di Mantoa, quale poi è per andare in Franza. </text:span><text:span text:style-name="T30">Item, </text:span><text:span text:style-name="T35">el papa a dì 6 havia benedeto do stendardi, con le insegne di la Chiesia et quelli mandò al dito marchese fino a Mantoa, suo capitanio di la Chiesia. </text:span><text:span text:style-name="T30">Item, </text:span><text:span text:style-name="T35">era zonto nova, che zenoesi a la impresa de Monaco erano stà rebatuti; et che quella terra di Zenoa era in mali termeni per quelle parte; et lo agente per il re di Franza havia mandà a Milan per vituarie per el casteleto. </text:span><text:span text:style-name="T30">Item, </text:span><text:span text:style-name="T35">che ʼl papa non ha voluto aceptar la renoncia dil cardinal Corner dil patriarchato di Constantinopoli, quale facea, a requisition di la Signoria, al cardinal de Ystrigonia di Hongaria, procurando questa cossa il cardinal regino. Et il nostro orator al papa disse: Faza Strigonia qual cossa granda per la fede, che li daremo; e questo è la ½ dil papato. </text:span><text:span text:style-name="T30">Item, </text:span><text:span text:style-name="T35">che ʼl manda qui frate Egidio, </text:span><text:span text:style-name="T30">ordinis augustiniensis, </text:span><text:span text:style-name="T35">per exortar questa Signoria contra turchi, et relassar le terre di Romagna, suzonzendo che la sarà contenta, che la Signoria habia tuto quello se aquisterà in dita impresa, ma che lassa le cosse di la Romagna ch’è di la Chiesia. </text:span><text:span text:style-name="T30">Item, </text:span><text:span text:style-name="T35">che ʼl papa à l’ochio a Ferara per Cento e la Piove, li qual lochi el vol siano restituiti a la Chiesia.</text:span></text:p>
      <text:p text:style-name="P269"><text:span text:style-name="T30">Di Germania, di l’orator nostro, date a Yspruch. </text:span><text:span text:style-name="T35">Come la cesarea majestà ha prolungà il termine di la dieta si havea a far quasi per tuto fevrer a Costanza. Feze dir a esso orator, per il reverendo domino Matheo Lanch, che ʼl voria una galia grossa per mon</text:span><text:soft-page-break/><text:span text:style-name="T35">tar a Niza di Provenza questo anno, con le gente sue, e andar a Roma a tuor la corona; et dimandò, si la Signoria ge la venderia, et quello costeria. L’orator rispose, che la Signoria non vende simel cosse, ma le fanno far per uso di la merchadantia</text:span><text:span text:style-name="Footnote_20_Symbol"><text:span text:style-name="T41"><text:note text:id="ftn61" text:note-class="footnote"><text:note-citation>61</text:note-citation><text:note-body><text:p text:style-name="Footnote"><text:s/>Nell’originale "merchadantai". [Nota per l’edizione elettronica Manuzio]</text:p></text:note-body></text:note></text:span></text:span><text:span text:style-name="T35">, ma che la Signoria, come </text:span><text:span text:style-name="T30">alias </text:span><text:span text:style-name="T35">è stà dicto a sua majestà, per honorar quella, el serviria, et perhò atendea la risposta di qua; et soa majestà va im Bergogna.</text:span></text:p>
      <text:p text:style-name="P269"><text:span text:style-name="T35">Et in questo mezo che dite letere fono lecte, intrò consejo di X in cheba, con zonta di colegio e altri nominadi, si tien fosseno su le cosse dil papa </text:span><text:span text:style-name="T20">[529]</text:span><text:span text:style-name="T35"> per questo vescoado, et steteno assa’ dentro; et la sera spazono a Bologna, </text:span><text:span text:style-name="T30">adeo, </text:span><text:span text:style-name="T35">venuti fuora, 0 fo dito di far nomination dil vescoa’ di Padoa, che tutti aspectava, e la corte era piena, </text:span><text:span text:style-name="T30">immo </text:span><text:span text:style-name="T35">feno lezer una parte, presa nel conseio di X, zercha le pregierie di vescoadi </text:span><text:span text:style-name="T30">etc., </text:span><text:span text:style-name="T35">perhò che ozi a l’andar su pregadi si feva gran pregierie, </text:span><text:span text:style-name="T30">maxime </text:span><text:span text:style-name="T35">per li Dandoli, per il vescovo di Vicenza, e altri.</text:span></text:p>
      <text:p text:style-name="P269"><text:span text:style-name="T35">Fu posto, per li savij, armar galie 13, </text:span><text:span text:style-name="T30">ita </text:span><text:span text:style-name="T35">che siano 20 galie l’anno futuro fuora, perhò che 7 vi sono; et debino meter banco a dì 2 fevrer, do galie, et cussì </text:span><text:span text:style-name="T30">successive, </text:span><text:span text:style-name="T35">tra le qual 4 si armi in Candia; et in dito numero di 13 qui se armi do galie bastarde; et fu presa di tutto il consejo. È da saper sier Domenego Dolfin, capitanio di le galie grosse, con la conserva vien dito è in Ystria.</text:span></text:p>
      <text:p text:style-name="P253">Fu posto, per li savij dil consejo e di terra ferma, che li zudei debano pagar ducati X milia, la mità per tutto questo mexe, l’altra mità a mezo l’altro, con pena di X per 100, si non pagerano; et li danari siano spesi in armar, et non in altro; fu presa: 10 di no, 187 de sì.</text:p>
      <text:p text:style-name="P253">Fu posto, per li savij, che ʼl sia scrito a Napoli di Romania, per stratioti 100, di mandar a Sibinico et in Dalmatia, soto do capi, Gambiera, et uno altro si debi trovar; fu presa.</text:p>
      <text:p text:style-name="P269"><text:span text:style-name="T35">Fu posto, che ʼl resto di la tansa et ultima decima, zoè li danari che si scoderano, sij deputà a l’armar, </text:span><text:span text:style-name="T30">ut </text:span><text:span text:style-name="T35">fu preso.</text:span></text:p>
      <text:p text:style-name="P269"><text:soft-page-break/><text:span text:style-name="T35">Fu scripto in Germania, a l’orator, di la galia grossa, che la Signoria contenta di acomodar questa cesarea majestà, fornita con i coriedi </text:span><text:span text:style-name="T30">etc.</text:span></text:p>
      <text:p text:style-name="P256"/>
      <text:p text:style-name="P272">[1507 01 12; m.v. 1506]</text:p>
      <text:p text:style-name="P269"><text:span text:style-name="T30">A dì 12. </text:span><text:span text:style-name="T35">Intisi una stratagema di francesi, come una nave di francesi vene a presso Modon, fenzendo voler sorzer lì, et turchi venuti al muollo, come veteno quelli di la nave questo, diserono le bombarde, ne amazono zercha 40, et fè vella et vene di longo.</text:span></text:p>
      <text:p text:style-name="P253">Da poi disnar fo colegio di savij.</text:p>
      <text:p text:style-name="P256"/>
      <text:p text:style-name="P272">[1507 01 13; m.v. 1506]</text:p>
      <text:p text:style-name="P269"><text:span text:style-name="T30">A dì 13. </text:span><text:span text:style-name="T35">Vene letere di la corte, con uno breve dil papa a la Signoria. Come à inteso la morte di dito episcopo, perhò avisa la signoria vol conferirlo al prefato domino Nicolò Lipomano, protonotario.</text:span></text:p>
      <text:p text:style-name="P269"><text:span text:style-name="T35">Da poi disnar fo conseio di X, con zonta di colegio et altri, si tien su queste cosse di Roma; </text:span><text:span text:style-name="T30">unum est, </text:span><text:span text:style-name="T35">non si fa election di vescoado, atento questi brevi. Cai di X in questo mexe sier Francesco Tiepolo, sier Zacaria Dolfim, sier Francesco di Garzoni. È da saper domino Nicolao Lipomano al presente è a Roma. </text:span><text:span text:style-name="T30">Item, </text:span><text:span text:style-name="T35">sier Hironimo Lipomano za uno mexe è a Bologna.</text:span></text:p>
      <text:p text:style-name="P269"><text:span text:style-name="T20">[530]</text:span><text:span text:style-name="T35"> In questi zorni, zoè a dì ..., gionse qui incognito, con 13 persone, el reverendissimo domino ... de Aragonia, cardinal, di età di anni 32, fo fiol legiptimo di uno fiol natural dil re Ferando vechio, don Carlo. Qual à de intrada ducati 8000, è liberalissimo, someja re Ferando vechio, à una expectativa da questo re, ch’è a Napoli, suo parente, di ducati 5000. El qual è venuto da Ferara con la barcha dil ducha, alozato in caxa dil duca di Ferara a sue spexe. Or questo zonto andò a smontar a chaxa di sier Marco Bragadim, </text:span><text:span text:style-name="T30">quondam </text:span><text:span text:style-name="T35">sier Andrea, per aver sua amistà a Napoli; et cussì andava incognito con alcuni soi per la terra. Fo a dì 15 da sera in camera dil principe; el principe si cavò la bareta, li andò </text:span><text:soft-page-break/><text:span text:style-name="T35">contra, et si lo messe di sora. Et sentati in camera ragionono insieme, dicendo esso cardinale era venuto a veder questa cità tanto famosa </text:span><text:span text:style-name="T30">etc.; </text:span><text:span text:style-name="T35">il principe li oferse </text:span><text:span text:style-name="T30">etc. </text:span><text:span text:style-name="T35">Era con lui sier Marco Bragadin, sier Alvise Soranzo, </text:span><text:span text:style-name="T30">quondam </text:span><text:span text:style-name="T35">sier Vetor, sier Philippo Capelo, de sier Polo, el cavalier. Il zorno sequente fo a l’arsenal, et la sera a cha’ di sier Francesco Foscari, el cavalier, che havia fato parenta’ di sua fiola, maridada in sier Daniel Barbarigo; et poi andò vardando quel si potè veder, et cenò a caxa di sier Zorzi Corner, el cavalier, padre dil cardinale Corner. Fo a veder le zoje et ...</text:span></text:p>
      <text:p text:style-name="P256"/>
      <text:p text:style-name="P272">[1507 01 14; m.v. 1506]</text:p>
      <text:p text:style-name="P269"><text:span text:style-name="T30">A dì 14. </text:span><text:span text:style-name="T35">Gionze le do barze prese una per sier Domenego Dolfim, capitanio di le galie bastarde, di bote ..., l’altra di botte ..., fo di Zuan Sumaga, corsaro, la qual sier Andrea Bondimier, hessendo soracomito, la prese im porto di Saragosa, et la vendè a uno ciciliano, nominato ..., per ducati 700. Or questa barza, carga di formento, esso capitanio lo vendè per la Dalmatia. Et dite barze venendo trete bombarde, et era una piera dentro, la qual dete in l’arsenal in uno volto e rupe il dito volto </text:span><text:span text:style-name="T30">etc. </text:span><text:span text:style-name="T35">El capitanio veramente con la soa galia et la conserva, soracomito sier Philippo Badoer, introno dentro a dì 15 dito, et a dì 17 fo a la Signoria ditto capitanio a referir </text:span><text:span text:style-name="T30">etc.</text:span></text:p>
      <text:p text:style-name="P253">Da poi disnar 0 fu, per il parenta’ dil Foscari.</text:p>
      <text:p text:style-name="P256"/>
      <text:p text:style-name="P272">[1507 01 15; m.v. 1506]</text:p>
      <text:p text:style-name="P269"><text:span text:style-name="T30">A dì 15. </text:span><text:span text:style-name="T35">Fo pregadi. Et leto le infrascripte letere:</text:span></text:p>
      <text:p text:style-name="P269"><text:span text:style-name="T30">Dil provedador di l’armada, da Corfù. </text:span><text:span text:style-name="T35">0 da conto. Come exequirà le letere di la Signoria, in meter in possesso di Andre il signor Francesco.</text:span></text:p>
      <text:p text:style-name="P269"><text:span text:style-name="T30">Da Constantinopoli, più letere, dil baylo,</text:span><text:span text:style-name="T35"> </text:span><text:span text:style-name="T20">[531]</text:span><text:span text:style-name="T35"> </text:span><text:span text:style-name="T30">l’ultime de 18 zener. </text:span><text:span text:style-name="T35">Dil zonzer lì Camallì, el qual à mandato a dirli, come à ʼuto bona compagnia dal nostro provedador, perhò a li bassà farà bona </text:span><text:soft-page-break/><text:span text:style-name="T35">relatione, et </text:span><text:span text:style-name="T30">etiam </text:span><text:span text:style-name="T35">si ʼl porà basar la man al signor, offerendossi </text:span><text:span text:style-name="T30">etc. Item, </text:span><text:span text:style-name="T35">che Allì bassà, et li altri, à parlato col nostro baylo, dicendo la Signoria fa mal a non aver avisato il signor, come so amigo, di la venuta dil re di Spagna a Napoli; et il baylo li disse, che </text:span><text:span text:style-name="T30">etiam </text:span><text:span text:style-name="T35">el signor faria ben a portarssi ben versso la Signoria; et che nostri à ʼuto gran damni. Li disseno il signor aver comandà di armar a Galipoli, e altro, per esser contra corsari, et vol aver bona paxe con la Signoria; et che saria bon la Signoria li mandasse uno ambasador per dar reputation al signor. </text:span><text:span text:style-name="T30">Item, </text:span><text:span text:style-name="T35">la cossa di sier Marco Orio, e compagni, presoni, par il signor vol ducati 15 milia per lhoro rescato.</text:span></text:p>
      <text:p text:style-name="P269"><text:span text:style-name="T35">Noto, in questo pregadi sier Vicenzo Capelo, fo capitanio di le galie di Fiandra, referì sopra le tre cosse, nè altro disse. Fo laudato </text:span><text:span text:style-name="T30">de more </text:span><text:span text:style-name="T35">dal principe; et fo provà li patroni et rimaseno.</text:span></text:p>
      <text:p text:style-name="P269"><text:span text:style-name="T30">Di Elemagna, date a Yspruch. </text:span><text:span text:style-name="T35">Come il re li havia dito di la galia; et che l’havea a cuor le cosse de Italia, coloquij </text:span><text:span text:style-name="T30">etc. </text:span><text:span text:style-name="T35">Dil zonzer dil signor Fedrigo, fo fiol dil conte palatino, et uno fiol dil duca di Saxonia; il re li andò contra. </text:span><text:span text:style-name="T30">Item, </text:span><text:span text:style-name="T35">si aspectava il dì sequente una degna ambasaria di Fiandra, con 300 cavali; et che ʼl re partiva per Costanza, dove se faria una dieta, et saria la liga de Svevia </text:span><text:span text:style-name="T30">etc.</text:span></text:p>
      <text:p text:style-name="P269"><text:span text:style-name="T30">Di Franza, da Bles. Come l’orator</text:span><text:span text:style-name="T35"> à dito al re la justification di la Signoria zercha aver dato passo a le zente alemane andate a Pexaro </text:span><text:span text:style-name="T30">etc</text:span><text:span text:style-name="T35">.; è</text:span><text:span text:style-name="T30"> </text:span><text:span text:style-name="T35">rimasto satisfato </text:span><text:span text:style-name="T30">etc.</text:span></text:p>
      <text:p text:style-name="P269"><text:span text:style-name="T30">Da Bologna, di l’orator. </text:span><text:span text:style-name="T35">Di la expedition di tre: uno per Elemania, il signor Constantin Arniti; per Franza lo episcopo di Aquis; per Napoli uno, nominato Cabrieleto, suo familiar. </text:span><text:span text:style-name="T30">Item, </text:span><text:span text:style-name="T35">che hessendo venuti a dolersi alcuni oratori di le terre dil papa di Romagna, di Cesena e altre cità, come nostri non voleva darli transito di condur i salli </text:span><text:span text:style-name="T30">etc., </text:span><text:span text:style-name="T35">fè chiamar l’orator nostro, e volse davanti lui questi oratori dicesseno la cossa e disse: </text:span><text:span text:style-name="T30">Domine orator, </text:span><text:span text:style-name="T35">ardireteli et scrivereti a quella illustrissima Signoria, che nostri subditi habino il passo </text:span><text:span text:style-name="T30">etc. </text:span><text:span text:style-name="T35">L’orator justifichò la Signoria, </text:span><text:soft-page-break/><text:span text:style-name="T30">adeo </text:span><text:span text:style-name="T35">rimaseno sopra de sì. El papa poi disse: Anche la Signoria non vol vengi nave, con sal di Cicilia per il colpho </text:span><text:span text:style-name="T30">etc. Conclusive, </text:span><text:span text:style-name="T35">à mal animo contra la Signoria nostra. </text:span><text:span text:style-name="T30">Item, </text:span><text:span text:style-name="T35">dil ritorno dil cardinal Narbona stato a Mantoa; </text:span><text:span text:style-name="T30">etiam </text:span><text:span text:style-name="T35">dil zonzer dil marchese di Mantoa lì, qual à ʼuto li do stendardi, che ʼl papa li mandò fino a Mantoa, et </text:span><text:span text:style-name="T20">[532]</text:span><text:span text:style-name="T35"> vol andar in Franza. </text:span><text:span text:style-name="T30">Item, </text:span><text:span text:style-name="T35">si dice il re di Franza sarà questa Pasqua a Milam. Di lo episcopato di Padoa </text:span><text:span text:style-name="T30">verbum nullum, </text:span><text:span text:style-name="T35">perchè quella materia è tirà nel conseio di X.</text:span></text:p>
      <text:p text:style-name="P269"><text:span text:style-name="T30">Da Ferara, dil vicedomino. </text:span><text:span text:style-name="T35">Come lo episcopo di Are è stà a visitar il vicedomino, dicendo il duca è rizercato di novità, </text:span><text:span text:style-name="T30">tamen </text:span><text:span text:style-name="T35">lui vol esser bon fiol di la illustrissima Signoria nostra, indicando si trama varie cosse. </text:span><text:span text:style-name="T30">Item, </text:span><text:span text:style-name="T35">di quel Zuan, cantor, prete, che volse tosegar il duca in la conjuration di altri, qual fo preso a Roma, e il papa ge l’à dato. Or il duca l’à fato meter fuora di una torre in una cheba, con li pani l’ha, al scoperto, el qual è za 7 zorni cussì, dì e nocte, e vive; à gran pacientia, si confessa ogni zorno e leze il suo offitio, </text:span><text:span text:style-name="T30">tamen </text:span><text:span text:style-name="T35">potrà scapolar pochi zorni.</text:span></text:p>
      <text:p text:style-name="P269"><text:span text:style-name="T30">Da Napoli, di li oratori nostri. </text:span><text:span text:style-name="T35">Di coloquij abuti col re in materie secrete </text:span><text:span text:style-name="T30">etc. Item, </text:span><text:span text:style-name="T35">li oratori fiorentini atendino col re a veder di rehaver Pisa </text:span><text:span text:style-name="T30">etc.</text:span></text:p>
      <text:p text:style-name="P269"><text:span text:style-name="T35">Fu posto, per li savij, una letera al secretario di Hongaria, qual debi andar dal re, a dolersi che se li dà ducati 30 milia a l’anno, acciò ne guardi la Dalmatia; et che </text:span><text:span text:style-name="T30">noviter </text:span><text:span text:style-name="T35">turchi o altri è venuti soto Sibinico, à mazà Bernardin da Nona, con altri compagni </text:span><text:span text:style-name="T30">etc., </text:span><text:span text:style-name="T35">dicendo a soa majestà questi non è segni boni </text:span><text:span text:style-name="T30">etc., ut in litteris; </text:span><text:span text:style-name="T35">presa.</text:span></text:p>
      <text:p text:style-name="P253">Fu posto, per li diti, elezer per scurtinio im pregadi, dil corpo di pregadi e zonta, V savij sora le cosse di la mercadantia, i qual possino venir con le opinion lhoro al pregadi a far provision, havendo leto prima le so parte in colegio; e li savij possino con lhoro e senza, meter parte. Et queste parte ave 74 di no et 130 di sì; fu presa.</text:p>
      <text:p text:style-name="P269"><text:span text:style-name="T35">Fu posto, per sier Francesco Foscari, el cavalier, consier, che ʼl </text:span><text:soft-page-break/><text:span text:style-name="T35">colegio vengi luni con le so opinion, a responder a le letere di oratori di Napoli; et sier Hironimo Querini, savio a terra ferma, scusò il colegio; et che haveano consultato et volevano vegnir. Poi parlò sier Francesco Foscari; li rispose sier Lunardo Mozenigo, savio dil consejo. Or andò la parte, </text:span><text:span text:style-name="T30">licet </text:span><text:span text:style-name="T35">sier Marin Zorzi, dotor, sier Antonio Zustignan, dotor, savij a terra ferma, metesseno vegnir doman. Andò le parte: fu preso a vegnir luni et comandato stretissima credenza.</text:span></text:p>
      <text:p text:style-name="P269"><text:span text:style-name="T35">Fu leto il breve dil papa zercha il dar il possesso dil vescoa’ di Trani al cardinal di Sinigaja, et altre scriture et letera dil dito cardinal, e una suplication di alcune terre soto il vescoa’ di Trane, soto poste al re di Napoli, qual si duol col suo re non aver episcopo </text:span><text:span text:style-name="T30">etc. </text:span><text:span text:style-name="T35">Et li consieri messeno di darli il possesso; el consejo si mormorò, et 0 fu fato.</text:span></text:p>
      <text:p text:style-name="P272"/>
      <text:p text:style-name="P272">[1507 01 16; m.v. 1506]</text:p>
      <text:p text:style-name="P269"><text:span text:style-name="T20">[533]</text:span><text:span text:style-name="T35"> </text:span><text:span text:style-name="T30">A dì 16. </text:span><text:span text:style-name="T35">La matina frate Egidio, di l’hordine di eremitani, andò in colegio, et referì </text:span><text:span text:style-name="T30">publice </text:span><text:span text:style-name="T35">alcune cosse. Qual veniva dal papa; et poi fo remesso ai cai di X.</text:span></text:p>
      <text:p text:style-name="P253">Da poi disnar fo consejo di X con zonta.</text:p>
      <text:p text:style-name="P256"/>
      <text:p text:style-name="P272">[1507 01 17; m.v. 1506]</text:p>
      <text:p text:style-name="P269"><text:span text:style-name="T30">A dì 17. </text:span><text:span text:style-name="T35">Fo gran consejo. Fato podestà a Padoa sier Bortolo Minio. </text:span><text:span text:style-name="T30">Item, </text:span><text:span text:style-name="T35">fo posto la parte, in quarantia, posta per i cai di 40, zercha li rectori fanno salvo conduto </text:span><text:span text:style-name="T30">etc., </text:span><text:span text:style-name="T35">far più non si possi. 80 di no, 822 di sì.</text:span></text:p>
      <text:p text:style-name="P253">In questa matina fo in colegio uno nontio di uno sanzacho di ...</text:p>
      <text:p text:style-name="P256"/>
      <text:p text:style-name="P272">[1507 01 18; m.v. 1506]</text:p>
      <text:p text:style-name="P269"><text:span text:style-name="T30">A dì 18. </text:span><text:span text:style-name="T35">Da poi disnar fo pregadi. Et leto queste letere:</text:span></text:p>
      <text:p text:style-name="P269"><text:span text:style-name="T35">Di Franza, di l’orator. 0 da conto. </text:span><text:span text:style-name="T30">Item, </text:span><text:span text:style-name="T35">di Elemania. Di Bologna, come il papa </text:span><text:span text:style-name="T30">iterum </text:span><text:span text:style-name="T35">si à dolto, che la Signoria fa pagar dacij di salli si traze di Sardegna per le terre di la Chiesia, e altri lamen</text:span><text:soft-page-break/><text:span text:style-name="T35">ti </text:span><text:span text:style-name="T30">etc.</text:span></text:p>
      <text:p text:style-name="P269"><text:span text:style-name="T30">Da Ferara, dil vicedomino. </text:span><text:span text:style-name="T35">Come quel Zuan, cantor, prete, che fu messo a morir in una cheba, come ho scripto per avanti, havendo vixo con gran pacientia zorni ..., fo trovato la matina apichato lì in cheba.</text:span></text:p>
      <text:p text:style-name="P269"><text:span text:style-name="T30">Di Spagna, di Hironimo Vianello, di 23 dezembrio, da Burgos. </text:span><text:span text:style-name="T35">Manda una letera di nove de India, la copia di la qual scriverò qui avanti.</text:span></text:p>
      <text:p text:style-name="P253">Fu posto certe gratie ad alcuni, et a sier Gregorio Barbarigo, fo dil serenissimo, di poter far uno molin.</text:p>
      <text:p text:style-name="P253">Intrò consejo di X. Et poi li savij d’acordo messeno scriver una letera a li nostri oratori a Napoli, in risposta di proposition fate per il re, la qual fo secretissima et comandà grandissima credenza.</text:p>
      <text:p text:style-name="P256"/>
      <text:p text:style-name="P272">[1507 01 19; m.v. 1506]</text:p>
      <text:p text:style-name="P269"><text:span text:style-name="T30">A dì 19. </text:span><text:span text:style-name="T35">Fo conseio di X con zonta.</text:span></text:p>
      <text:p text:style-name="P256"/>
      <text:p text:style-name="P272">[1507 01 20; m.v. 1506]</text:p>
      <text:p text:style-name="P269"><text:span text:style-name="T30">A dì 20, fo San Sabastian. </text:span><text:span text:style-name="T35">Fo pregadi. Et leto queste letere:</text:span></text:p>
      <text:p text:style-name="P269"><text:span text:style-name="T30">Da Sibinicho, di sier Marin Moro, conte et capitanio. </text:span><text:span text:style-name="T35">Come erano venuti 200 cavali di turchi in quel teritorio, et havea depredato animali, </text:span><text:span text:style-name="T30">ut in litteris, </text:span><text:span text:style-name="T35">et 16 anime; sì che quel conta’ va im preda, si non si provede, et se li manda qualche bona custodia.</text:span></text:p>
      <text:p text:style-name="P269"><text:span text:style-name="T30">Da Corfù, dil provedador di l’armada. </text:span><text:span text:style-name="T35">Come resta sollo con una galia; à ʼuto la letera che dagi una galia al messo di Tangavardi, va al Cayro, si scusa </text:span><text:span text:style-name="T30">etc., </text:span><text:span text:style-name="T35">pur la darà. </text:span><text:span text:style-name="T30">Item, </text:span><text:span text:style-name="T35">che ʼl turco arma a Galipoli XV fuste, e altrove, dicono contra corsari, </text:span><text:span text:style-name="T20">[534]</text:span><text:span text:style-name="T35"> ma anderà a roba </text:span><text:span text:style-name="T30">etiam </text:span><text:span text:style-name="T35">di christiani, perhò si provedi </text:span><text:span text:style-name="T30">etc.</text:span></text:p>
      <text:p text:style-name="P269"><text:span text:style-name="T35">Fu posto molte parte, per li savij, non da conto, </text:span><text:span text:style-name="T30">videlicet </text:span><text:span text:style-name="T35">far la marela e la decima è a li governadori. </text:span><text:span text:style-name="T30">Item, </text:span><text:span text:style-name="T35">formenti dadi dil Polesene a l’arsenal sia ben dadi. </text:span><text:span text:style-name="T30">Item, </text:span><text:span text:style-name="T35">quelli patroni possino ubligar certe decime dil pro’ di la paga che vien, per bisogni di l’arsenal.</text:span></text:p>
      <text:p text:style-name="P269"><text:soft-page-break/><text:span text:style-name="T35">Fo fato uno savio ai ordeni, in luogo de sier Jacomo Boldù intrà 40 zivil; et rimase sier Jacomo Moro, el 40, </text:span><text:span text:style-name="T30">quondam </text:span><text:span text:style-name="T35">sier Antonio. </text:span><text:span text:style-name="T30">Item, juxta </text:span><text:span text:style-name="T35">la parte, fono electi V savij sora la merchadantia: sier Andrea Loredam, fo cao di X, </text:span><text:span text:style-name="T30">quondam </text:span><text:span text:style-name="T35">sier Nicolò, sier Batista Morexini, fo cao di X, </text:span><text:span text:style-name="T30">quondam </text:span><text:span text:style-name="T35">sier Carlo, sier Hironimo Capelo, e dil conseio di X, </text:span><text:span text:style-name="T30">quondam </text:span><text:span text:style-name="T35">sier Alban, sier Alvise Malipiero, è di la zonta, </text:span><text:span text:style-name="T30">quondam </text:span><text:span text:style-name="T35">sier Stefano, procurator, et sier Andrea Foscarini, è di pregadi, </text:span><text:span text:style-name="T30">quondam </text:span><text:span text:style-name="T35">sier Bernardo; et il Morexini refudò, per esser al colegio di le aque, et il Capello per esser del consejo di X. Et </text:span><text:span text:style-name="T30">iterum </text:span><text:span text:style-name="T35">fo fato il scurtinio; et rimaseno sier Alvise Grimani, fo cao dil conseio di X, </text:span><text:span text:style-name="T30">quondam </text:span><text:span text:style-name="T35">sier Bernardo, et sier Lorenzo Capello, è di la zonta, </text:span><text:span text:style-name="T30">quondam </text:span><text:span text:style-name="T35">sier Zuan, procurator.</text:span></text:p>
      <text:p text:style-name="P269"><text:span text:style-name="T35">In questo zorno è da saper, a hore zercha 24, cazete uno ponte di piera, fatto za anni ...; et era una barcha di sier Almorò Griti soto, sfondrò la barcha e rupe, et amazò el fameglio. Et pocho avanti cazete </text:span><text:span text:style-name="T30">etiam </text:span><text:span text:style-name="T35">l’altro ponte di piera, che va a la Madona di l’Orto, su l’altro rio.</text:span></text:p>
      <text:p text:style-name="P269"><text:span text:style-name="T35">Si ave dil zonzer za zorni 3 le galie dil trafego a Parenzo, capitanio sier Francesco da Mosto, su le qual è sier Beneto Sanudo, vien capitanio di Candia. </text:span><text:span text:style-name="T30">Item, </text:span><text:span text:style-name="T35">fo dito la galie di pelegrini, patron sier Bernardo Boldù, aver patito damno in Dalmatia; e fo</text:span><text:span text:style-name="Footnote_20_Symbol"><text:span text:style-name="T41"><text:note text:id="ftn62" text:note-class="footnote"><text:note-citation>62</text:note-citation><text:note-body><text:p text:style-name="Footnote"><text:s/>Nell’originale le due righe sono invertite: "<text:span text:style-name="T92">nardo Boldù, aver patito damno in Dalmatia; e fo / </text:span><text:span text:style-name="T12">Item, </text:span><text:span text:style-name="T92">fo dito la galie di pelegrini, patron sier Ber". [Nota per l’edizione elettronica Manuzio]</text:span></text:p></text:note-body></text:note></text:span></text:span><text:span text:style-name="T35"> dito era rota, </text:span><text:span text:style-name="T30">tamen </text:span><text:span text:style-name="T35">poi si ave dil zonzer in Histria.</text:span></text:p>
      <text:p text:style-name="P269"><text:span text:style-name="T30">Item, </text:span><text:span text:style-name="T35">è da saper in questo mexe achadete a Padoa cossa assa’ memorabile, che li scolari, volendo far vachation per il carlevar, non lassavano a le scuole lezer li doctori; </text:span><text:span text:style-name="T30">unde </text:span><text:span text:style-name="T35">sier Polo Pixani, el cavalier, capitanio, e </text:span><text:span text:style-name="T30">tunc </text:span><text:span text:style-name="T35">vice podestà, perchè sier Andrea Griti era qui, fe’ uno edito, in pena de scassi di corda, a li scolari, lassasseno lezer li doctori. Li scolari, sdegnati rupeno tute le banche di le scuole, e chariege di doctori, </text:span><text:span text:style-name="T30">adeo </text:span><text:span text:style-name="T35">non si potè lezer; et vo</text:span><text:soft-page-break/><text:span text:style-name="T35">lendo a li Carmeni certi dotori lezer feno custion. Or, visto questo, il capitanio ordinò li doctori fesse vachation; et li scolari, inteso questo, aferono li doctori, et volseno lezesseno per forza. Tutto fu fato, perchè scolari non voleano in questo esser sugieto a li rectori nostri </text:span><text:span text:style-name="T30">etc.</text:span></text:p>
      <text:p text:style-name="P272"/>
      <text:p text:style-name="P272">[1507 01 21; m.v. 1506]</text:p>
      <text:p text:style-name="P269"><text:span text:style-name="T20"><text:s/>[535]</text:span><text:span text:style-name="T35"> </text:span><text:span text:style-name="T30">A dì 21. </text:span><text:span text:style-name="T35">Da poi disnar la Signoria si reduse col colegio, e deteno audientia a do oratori di Cypri, cavalieri, venuti in questa terra con le galie di Baruto, zercha quello dimandono; et fonno comessi a li savij la expeditione.</text:span></text:p>
      <text:p text:style-name="P256"/>
      <text:p text:style-name="P272">[1507 01 22; m.v. 1506]</text:p>
      <text:p text:style-name="P269"><text:span text:style-name="T30">A dì 22. </text:span><text:span text:style-name="T35">Fo pregadi per l’avogaria, intervenendo li Pexari da Londra con li soi avochati. Et questo, perché sier Zuan Corner et sier Zuan Badoer, dotor, cavalier, avogadori, hanno intromesso uno consejo di pregadi, nel qual sier Marin Morexini, era ai 3 savij, et sier Piero Contarini, </text:span><text:span text:style-name="T30">olim </text:span><text:span text:style-name="T35">ai 3 savij, preseno di retenir il scrivan di sier Beneto da cha’ da Pexaro, </text:span><text:span text:style-name="T30">olim </text:span><text:span text:style-name="T35">capitanio zeneral di mar, nominato ..., qual li absentò; et fo per saper la verità di danari trovati in Santa Maura. Et questi do avogadori dicono esso sier Marin Morexini non havia libertà di meter retenir; et</text:span><text:span text:style-name="T30"> </text:span><text:span text:style-name="T35">sier Piero Contarini havia compido l’oficio, el qual si ha tolto zoso in scritura per non contender. Or parlò il Badoer; li rispose il Morexini, et ben, justificando poter meter la parte, et </text:span><text:span text:style-name="T30">merito </text:span><text:span text:style-name="T35">esser stà presa. Or volendo il Corner parlar, fo rimesso a uno altro consejo, </text:span><text:span text:style-name="T30">tamen </text:span><text:span text:style-name="T35">veneno zoso a hore una di note.</text:span></text:p>
      <text:p text:style-name="P256"/>
      <text:p text:style-name="P272">[1507 01 23; m.v. 1506]</text:p>
      <text:p text:style-name="P269"><text:span text:style-name="T30">A dì 23. </text:span><text:span text:style-name="T35">Fo consejo di X, con zonta di colegio e altri, per cosse importante, che si tratano in ditto conseio, quasi tutto cazado li papalista, et con gran zonta </text:span><text:span text:style-name="T30">etc.</text:span></text:p>
      <text:p text:style-name="P269"><text:span text:style-name="T35">In questo zorno fu fato il parenta’ a San Raphael, in caxa di </text:span><text:soft-page-break/><text:span text:style-name="T35">sier Andrea Contarini, qual à maridato do fiole zumele, una nominata Paula, l’altra Andriana, in do signorotti </text:span><text:span text:style-name="T30">olim </text:span><text:span text:style-name="T35">de Faenza, bastardi, quali stanno qui, et hanno provision al sal, </text:span><text:span text:style-name="T30">videlicet </text:span><text:span text:style-name="T35">uno nominato signor Astor, l’altro suo cuxin, signor Hironimo, el qual si voleva far prete, ma horra si à maridato. Queste ussiteno con vesture lavorà a scajoni d’oro et barete di veludo negro in testa </text:span><text:span text:style-name="T30">etc.</text:span></text:p>
      <text:p text:style-name="P256"/>
      <text:p text:style-name="P272">[1507 01 24; m.v. 1506]</text:p>
      <text:p text:style-name="P269"><text:span text:style-name="T30">A dì 24, domenega. </text:span><text:span text:style-name="T35">La matina fo letere di oratori nostri a Napoli, di gran importantia </text:span><text:span text:style-name="T30">etc. </text:span><text:span text:style-name="T35">Da poi disnar fo gran consejo; fato capitanio a Padoa sier Piero Balbi, el consier, da sier Francesco Foscari, el cavalier,</text:span><text:span text:style-name="T61"> </text:span><text:span text:style-name="T35">consier, di 400 balote.</text:span></text:p>
      <text:p text:style-name="P256"/>
      <text:p text:style-name="P272">[1507 01 25; m.v. 1506]</text:p>
      <text:p text:style-name="P269"><text:span text:style-name="T30">A dì 25. </text:span><text:span text:style-name="T35">Fo pregadi. Et intrò consejo di X, con la zonta, et steteno tardi dentro. E in questo mezo fo leto le letere, il sumario è questo che se intese.</text:span></text:p>
      <text:p text:style-name="P269"><text:span text:style-name="T30">Da Traù, di sier Bernardin Contarini, conte. </text:span><text:span text:style-name="T35">Come quelli 200 turchi corseno in quel di Sibinico, </text:span><text:span text:style-name="T30">etiam </text:span><text:span text:style-name="T35">hano corsso su quel di Traù, et menato via ... anime.</text:span></text:p>
      <text:p text:style-name="P269"><text:span text:style-name="T30">Da Napoli, di oratori. </text:span><text:span text:style-name="T35">Dil zonzer lì il signor Bortolo d’Alviano, condutier nostro, qual con licentia di la Signoria è andato lì per veder di rehaver il </text:span><text:span text:style-name="T20">[536]</text:span><text:span text:style-name="T35"> stato, che li fo dato per il gran capitanio e poi toltoli. Dice il re l’à commesso a ʼl almazano, et spera di bene; è</text:span><text:span text:style-name="T30"> </text:span><text:span text:style-name="T35">stato da li oratori, a dir di la bona mente di quel catholico re contra la Signoria nostra, et altre parole, </text:span><text:span text:style-name="T30">ut in litteris. Item, </text:span><text:span text:style-name="T35">che li oratori cesarei erano stati alditi dal re, et scrive le proposte </text:span><text:span text:style-name="T30">etc.; caetera secretiora.</text:span></text:p>
      <text:p text:style-name="P269"><text:span text:style-name="T30">Di Bologna, di l’orator nostro. </text:span><text:span text:style-name="T35">Come a dì 17 il papa partì, per andar a piacer et a caza a uno castello mia ... de lì, chiamato Bentivoja, et dovea tornar a dì 24; et andò con soa santità </text:span><text:span text:style-name="T30">solum </text:span><text:span text:style-name="T35">do cardinali, Pavia et San Vidal. </text:span><text:span text:style-name="T30">Item, </text:span><text:span text:style-name="T35">dil partir dil signor Constantin </text:span><text:soft-page-break/><text:span text:style-name="T35">Arniti per Elemania, con le instrutione </text:span><text:span text:style-name="T30">etc.; </text:span><text:span text:style-name="T35">za partì per Franza lo episcopo di Aquis, et per Napoli Cabrieleto. </text:span><text:span text:style-name="T30">Item, </text:span><text:span text:style-name="T35">il marchese di Mantoa era lì a Bologna, aspectava il ritorno dil papa, et poi partiria per Franza. </text:span><text:span text:style-name="T30">Item, </text:span><text:span text:style-name="T35">el papa à comenzato a far cavar le fosse, dove dovea far il castelo; et si dice farà uno bastion di spalti, et non altro.</text:span></text:p>
      <text:p text:style-name="P269"><text:span text:style-name="T30">Da Milam, dil secretario. </text:span><text:span text:style-name="T35">Zercha quelle novità di Zenoa, dil populo contra li zenthilomeni </text:span><text:span text:style-name="T30">etc., ut in eis.</text:span></text:p>
      <text:p text:style-name="P269"><text:span text:style-name="T30">Di Franza, di l’orator, date a</text:span><text:span text:style-name="T35"> ... Come non havia ancora auto le nostre letere, li fo scripto che dovesseno conferir con la christianissima majestà. </text:span><text:span text:style-name="T30">Item, </text:span><text:span text:style-name="T35">l’orator era alquanto indisposto; et il re à scripto al re di Napoli, che debi ritornar in Spagna, perchè quelle cosse è in combustion; et che si oferisse </text:span><text:span text:style-name="T30">in omnibus, </text:span><text:span text:style-name="T35">per mantenimento dil regno di Napoli per sua catholicha majestà.</text:span></text:p>
      <text:p text:style-name="P269"><text:span text:style-name="T30">Di Elemania, di l’orator, date a Yspurch. </text:span><text:span text:style-name="T35">De quelli do che sono lì, </text:span><text:span text:style-name="T30">videlicet </text:span><text:span text:style-name="T35">il fiol dil conte palatino, e il duca Alberto di Baviera, et anderano a la dieta a Costanza. </text:span><text:span text:style-name="T30">Item, </text:span><text:span text:style-name="T35">il re à mandato a levar certi danari promessi in le altre diete e far quietanza </text:span><text:span text:style-name="T30">etc. Item, </text:span><text:span text:style-name="T35">dil zonzer di oratori di Fiandra, acciò soa majestà vadi lì a quel governo.</text:span></text:p>
      <text:p text:style-name="P269"><text:span text:style-name="T30">Di Hongaria, dil secretario nostro, date a Buda. </text:span><text:span text:style-name="T35">Come il re di Polana, fradelo dil re di Hongaria, era stà im Polana incoronato re. </text:span><text:span text:style-name="T30">Item, </text:span><text:span text:style-name="T35">dil partir di uno orator dil re, nominato domino ..., per venir qui a la Signoria per li danari dia aver </text:span><text:span text:style-name="T30">etc.</text:span></text:p>
      <text:p text:style-name="P269"><text:span text:style-name="T30">Di Spagna, di Hironimo Vianello, capitanio perpetuo di la regina, et è nostro venitian, di 29 dezembrio. </text:span><text:span text:style-name="T35">Avisa li desturbi di quello regno di Chastiglia; et è date le letere a Burgos. Come il ducha di Medina Cidonia à fato novità contra certe terre; et che la raina et lo arziepiscopo di Toledo manda il gran contestabele per esserli contra, et conzar quelle cosse </text:span><text:span text:style-name="T30">etc. Item, </text:span><text:span text:style-name="T35">manda </text:span><text:span text:style-name="T30">iterum </text:span><text:span text:style-name="T35">la letera di le </text:span><text:span text:style-name="T20">[537] </text:span><text:span text:style-name="T35">nove de India; et scrive di certa artilaria nova, qual trà balote 40 in una bota, et trà ... volte con uno fuogo solo, et fa il modello, qual lo vol mandar a la Signoria; et tal cossa fo </text:span><text:soft-page-break/><text:span text:style-name="T35">tenuta ridiculosa.</text:span></text:p>
      <text:p text:style-name="P253">Fu posto certa gratia di sier Marin Dolfim, debitor, di pagar in tempo, non fu presa; et do altre partasele. Et fo ordinato diman chiamar pregadi per expedir cosse importante. Et è da saper, perchè sier Francesco di Garzoni, cao di X, era cazato, per esser papalista, fo fato nel conseio di X vice cao in loco suo sier Zuan Vendramim.</text:p>
      <text:p text:style-name="P256"/>
      <text:p text:style-name="P272">[1507 01 26; m.v. 1506]</text:p>
      <text:p text:style-name="P269"><text:span text:style-name="T30">A dì 26. </text:span><text:span text:style-name="T35">Fo pregadi secretissimo, et cazato, </text:span><text:span text:style-name="T30">juxta </text:span><text:span text:style-name="T35">il solito, li papalista, et disputato quello si dovea far zercha il vescoado di Padoa, che ʼl papa l’havia dato al prothonotario Lipomano, come apar per li brevi mandati a la Signoria, </text:span><text:span text:style-name="T30">tamen </text:span><text:span text:style-name="T35">ancor non l’havia publicà in concistorio </text:span><text:span text:style-name="T30">etc. </text:span><text:span text:style-name="T35">Or fu preso di far la denomination dil vescovo di Padoa im pregadi, la qual sia secretissima fino zorni tre, tanto che ʼl papa sapi la nova prima. Et è da saper era cazadi li parenti </text:span><text:span text:style-name="T30">etiam </text:span><text:span text:style-name="T35">di Lipomani; et non era im pregadi altri cha li secretarij dil consejo di X, Alvise Manenti et Zuan Jacomo di Michieli, et Gasparo di la Vedoa, et do nodari solli di colegio, Thomà Davit et Nicolò Aurelio, li qual portavano li bossoli. Or fonno nominati numero ...; rimase domino Piero Dandolo, episcopo di Vicenza; fo soto, non si sa quanto, domino Leonardo Contarini, fo vicario dil vescovo di Padoa; fo tolto l’abate di Borgognoni, domino Nicolò Lipomano, prothonotario, e altri. Et questa eletion fo secretissima, et sagramentà il consejo.</text:span></text:p>
      <text:p text:style-name="P269"><text:span text:style-name="T35">In questo zorno fui con alcuni patricij, </text:span><text:span text:style-name="T30">videlicet </text:span><text:span text:style-name="T35">sier Santo Moro, dotor, sier Antonio Surian, dotor, sier Jacomo d’Anselmo, sier Hironimo Corner, sier Zacaria Contarini, sier Andrea Marzelo, da San Pantalon, et Jo, Marin Sanudo, fossemo mandati, di hordine di la Signoria, a Margera contra uno orator dil re di Hongaria, vien in questa terra, el qual era zonto a Mestre et volse restar lì, et vene la matina poi. Li fo mandati altri contra, arivò al ponte di la late in la chaxa fo da cha’ Marlian, qual li fo preparata </text:span><text:soft-page-break/><text:span text:style-name="T35">per la Signoria, et fatoli ...</text:span></text:p>
      <text:p text:style-name="P256"/>
      <text:p text:style-name="P272">[1507 01 27; m.v. 1506]</text:p>
      <text:p text:style-name="P269"><text:span text:style-name="T30">A dì 27. </text:span><text:span text:style-name="T35">Fo consejo di X, chiamato, ma per li sponsalicij di sier Francesco Foscari, el cavalier, consier, e altri, non si redusse il numero.</text:span></text:p>
      <text:p text:style-name="P256"/>
      <text:p text:style-name="P272">[1507 01 28; m.v. 1506]</text:p>
      <text:p text:style-name="P269"><text:span text:style-name="T30">A dì 28. </text:span><text:span text:style-name="T35">Fo pregadi, per l’avogaria, per il caso di Pexari, di avogadori, contra sier Marin Morexini, </text:span><text:span text:style-name="T30">olim </text:span><text:span text:style-name="T35">ai 3 savij, qualli voleano tajar una retention presa im pregadi, come ho scrito di sopra, di Jacomo di Rizardo, </text:span><text:span text:style-name="T30">olim </text:span><text:span text:style-name="T35">scrivan di sier Beneto da cha’ </text:span><text:span text:style-name="T20">[538]</text:span><text:span text:style-name="T35"> da Pexaro, procurator, capitanio zeneral di mar, per saper la verità di molte cosse, zercha rasaure di li libri </text:span><text:span text:style-name="T30">etc. </text:span><text:span text:style-name="T35">Or parlò ozi sier Zuan Corner, l’avogador, fo longo; li rispose sier Marin Morexini predito. Et era im pregadi li Pexari con li soi avochati; steno fin hore 4 di note. Et posta la parte per li avogadori di tajar quel consejo, atento li tre savij non havea libertà di andar criminalmente </text:span><text:span text:style-name="T30">etc., </text:span><text:span text:style-name="T35">ave, al primo balotar: 30 non sincere, per i avogadori 39, di no 65; et al 2.°: 24 non sincere, per i avogadori 43, di no 65, et una balota spazava di no contra i avogadori.</text:span></text:p>
      <text:p text:style-name="P256"/>
      <text:p text:style-name="P272">[1507 01 29; m.v. 1506]</text:p>
      <text:p text:style-name="P269"><text:span text:style-name="T30">A dì 29. </text:span><text:span text:style-name="T35">Fo pregadi. Fo leto le infrascripte letere, </text:span><text:span text:style-name="T30">videlicet:</text:span></text:p>
      <text:p text:style-name="P269"><text:span text:style-name="T30">Da Bologna, di l’orator. </text:span><text:span text:style-name="T35">Come à ʼuto le nostre letere di la eletion dil vescoa’ di Padoa, et quello à dito il papa </text:span><text:span text:style-name="T30">etc.; </text:span><text:span text:style-name="T35">et cussì fo ordinato la voce si desse di la eletion, fata ozi im pregadi, per la terra di ditto vescovo. </text:span><text:span text:style-name="T30">Item, </text:span><text:span text:style-name="T35">se intese il papa a dì 25 tornò in Roma (</text:span><text:span text:style-name="T30">sic</text:span><text:span text:style-name="T35">)</text:span><text:span text:style-name="T30">, </text:span><text:span text:style-name="T35">stato fuora a piacer a Bentivola, mia X di Bologna.</text:span></text:p>
      <text:p text:style-name="P269"><text:span text:style-name="T35">Fo fato eletion di uno savio dil consejo, in luogo di sier Marco Antonio Morexini, cavalier, procurator, qual per la egritudine non è intrado. Rimase sier Piero Duodo, fo savio dil consejo, soto sier Hironimo Zorzi, el cavalier, fo savio dil consejo, et intrò. </text:span><text:span text:style-name="T30">Item, </text:span><text:span text:style-name="T35">fu </text:span><text:soft-page-break/><text:span text:style-name="T35">fato uno provedador sora la marchadantia, in luogo di sier Alvixe Malipiero, che si à excusado, per esser dil colegio di le aque; et rimase sier Vetor Pixani, è di pregadi, </text:span><text:span text:style-name="T30">quondam </text:span><text:span text:style-name="T35">sier Marin; soto sier Alvise Sanudo, è di pregadi, </text:span><text:span text:style-name="T30">quondam </text:span><text:span text:style-name="T35">sier Lunardo. </text:span><text:span text:style-name="T30">Item, </text:span><text:span text:style-name="T35">fu fato, per scurtinio, </text:span><text:span text:style-name="T30">etiam </text:span><text:span text:style-name="T35">capitanio di le galie bastarde; et rimase sier Zacharia Loredan, fo capitanio di le galie di Aqua Morte, </text:span><text:span text:style-name="T30">quondam </text:span><text:span text:style-name="T35">sier Luca, </text:span><text:span text:style-name="T30">quondam </text:span><text:span text:style-name="T35">sier Jacomo, procurator; soto sier Andrea Foscolo, è ai X savij, </text:span><text:span text:style-name="T30">quondam </text:span><text:span text:style-name="T35">sier Hironimo.</text:span></text:p>
      <text:p text:style-name="P269"><text:span text:style-name="T35">Fu posto, per li savij, che </text:span><text:span text:style-name="T30">de caetero </text:span><text:span text:style-name="T35">non si possi più comprar in Cypro et in Soria per nostri, soto gran pene, gotoni a Saleffo, zoè a li presij corerà, ma ben si compri fati et nasudi che siano </text:span><text:span text:style-name="T30">etc.; </text:span><text:span text:style-name="T35">fu presa.</text:span></text:p>
      <text:p text:style-name="P269"><text:span text:style-name="T35">Fu posto, che li do oratori di Cypro venuti, qual expose a la Signoria molti capitoli, che i siano expediti per colegio a bosoli e balote. Li diti oratori sono doy cavalieri, </text:span><text:span text:style-name="T30">videlicet </text:span><text:span text:style-name="T35">domino Gasparo Balch et domino Zuanne Strambol, cyprioti.</text:span></text:p>
      <text:p text:style-name="P253">Fu posto mudar 3 galie sotil è fuora, qual sono cative, come si ha per letere dil provedador di l’armada, et che si mandi 3 galie di qui a Zara, dove li siano remudate, et quelle è fuora sia menate di qui; fu presa.</text:p>
      <text:p text:style-name="P269"><text:span text:style-name="T20">[539]</text:span><text:span text:style-name="T35"> Fu posto mandar i arsilij in Candia, acciò restino lì con altri … che vi sono et ducati 6000 per armar, qual non siano mossi senza hordine </text:span><text:span text:style-name="T30">etc.; </text:span><text:span text:style-name="T35">fu presa.</text:span></text:p>
      <text:p text:style-name="P256"/>
      <text:p text:style-name="P272">[1507 01 30; m.v. 1506]</text:p>
      <text:p text:style-name="P269"><text:span text:style-name="T30">A dì 30. </text:span><text:span text:style-name="T35">La matina andò in colegio sier Beneto Sanudo, vien capitanio di Candia, stato mexi 28, venuto con le galie dil trafego, qual è sora Jesolo, stato do mexi a vegnir di Candia qui, con gran fortune; et pocho manchò la galia, patron sier Zuan Contarini, versso ... non si rompesse. Or referì, come è stato ivi capitanio et vice ducha mexi ...; et le fabriche fate, et altre cosse de lì; et presentò ducati ..., tuti venitiani, portati qui di vachantie dil ducha morto, li qual danari fo molto acepti a la Signoria. Et il principe il </text:span><text:soft-page-break/><text:span text:style-name="T35">laudò assai; et fu electo subito dil consejo di X. Vene con optima fama.</text:span></text:p>
      <text:p text:style-name="P253">In questa matina le galie dil trafego intrò dentro, et la galia dil Zafo, patron sier Bernardo Boldù, qual trovò il padre ozi morto. El qual capitanio a dì 31 referì in colegio.</text:p>
      <text:p text:style-name="P269"><text:span text:style-name="T30">Item, </text:span><text:span text:style-name="T35">li fradelli dil vescovo di Vicenza levono scarlato, et fono dal principe alegrarssi, et cussì altri so parenti. Si aspeta le bolle; et </text:span><text:span text:style-name="T30">dicitur </text:span><text:span text:style-name="T35">si trata acordo col papa, </text:span><text:span text:style-name="T30">videlicet </text:span><text:span text:style-name="T35">dagi le bolle di Padoa e di Cremona, et </text:span><text:span text:style-name="T30">etiam </text:span><text:span text:style-name="T35">di quel sarà nominato di Vicenza; e suo nepote, cardinal San Piero </text:span><text:span text:style-name="T30">in Vincula, </text:span><text:span text:style-name="T35">qual il papa li dè il vescoa’ di Cremona, se li darà di penssion ducati 3000 a l’anno; quel seguirà scriverò.</text:span></text:p>
      <text:p text:style-name="P269"><text:span text:style-name="T35">Ozi fo tajà la testa a una femena, havia robato, per assa’ valuta, la mojer fo di sier Mafio Zen. </text:span><text:span text:style-name="T30">Post </text:span><text:span text:style-name="T35">fo consejo di X; feno li soi capi.</text:span></text:p>
      <text:p text:style-name="P256"/>
      <text:p text:style-name="P272">[1507 01 31; m.v. 1506]</text:p>
      <text:p text:style-name="P269"><text:span text:style-name="T30">A dì 31. </text:span><text:span text:style-name="T35">Fo gran consejo. Fato patron a l’arsenal sier Nicolò Pasqualigo; </text:span><text:span text:style-name="T30">post </text:span><text:span text:style-name="T35">il colegio si reduse con la Signoria per letere aute di Napoli.</text:span></text:p>
      <text:p text:style-name="P253"/>
      <text:p text:style-name="P284">Copia de uno capitolo di letere di Hironimo Vianelo, scrite a la Signoria, date a Burgos, a dì 23 dezembrio 1506.</text:p>
      <text:p text:style-name="P253"/>
      <text:p text:style-name="P269"><text:span text:style-name="T37">El vene qui do navilij de la India, de la portione del re mio signor, li qual furono a discoprir patron Zuan Biscaino et Almerigo Fiorentino, li qual sono passati per ponente et garbino lige 800 di là de la insula Spagnuola, che hè da le forze de Hercules lige 2000; et hano discoperto terra ferma, che cussì judicano, perchè lige 200 de là de la Spagnola trovorno terra; et per costa scorseno lige 600. Ne la qual costa trovorno un fiume largo in bocha lige 40; et furono supra el fiume lige 150, nel qual sono molte isolete habitade da indiani, viveno </text:span><text:span text:style-name="T22">[540]</text:span><text:span text:style-name="T37"> zeneralmente de pesse mirabe</text:span><text:soft-page-break/><text:span text:style-name="T37">lissimi, et vanno nudi. Da poi tornorono con alcuni de quelli indiani, et passorono per la costa de dicta terra lige 600, </text:span><text:span text:style-name="T32">unde </text:span><text:span text:style-name="T37">se scontrorno in una chanoa de indiani, che a nostro modo è come un zopollo de uno pezo de legno cavado, andava a la vella, et passava a la terra ferma, con homeni 80, con molti archi et targe de uno legno molto lezier, come suro, ma fortissimo, et passavano</text:span> <text:span text:style-name="T37">a la terra ferma per prender indiani, che habitano lì, de li qual non se serveno in alcun servitio, ma li mangiano como nui altri cervi, caprioli et altri animali. Li nostri preseno dicti indiani, i archi de li qual sono de ebano, et sue freze, le corde veramente sono de nervi de bisse. Presa dicta chanoa tornorono a la dicta isola, dove li vene contra molti et molti indiani, zeneralmente con archi, et forno a le mano, li vinseno et introrono in dicta isola, la qual trovono molto sterile. A la parte de mezo zorno, in uno piano, trovono tanta quantità de serpi et bisse et dragi, che era cossa de maraveglia, Gridavano che parevano cossa molto admiranda; tal drago era più grande che uno capo d’oglio. Et è divisa la insula da un monte, l’una parte da septentrione, l’altra a mezo dì; quella da septentrione è habità da questi indiani, l’altra da questi animali venenosi, </text:span><text:span text:style-name="T32">unde </text:span><text:span text:style-name="T37">qua dicono, che lhoro afirmano che mai passò niuno de quelli serpi a la parte habitada, </text:span><text:span text:style-name="T32">immo </text:span><text:span text:style-name="T37">che in tuta quella insula da quella parte non zè bisse nè altro animal simile. Visto questo, partino dicti navilij et conduseno 7 indiani, boni peoti de quella terra et costa; et furono a uno loco, dove se dice Alsechij, et seguiteno 400 lige suso al ponente garbino per costa, et messeno in terra. Trovorono molti casali, de li qual usirono incontra molti indiani per acceptarli, et farli honor. Et dicono, che uno de essi avanti li haveva predicto, come era per venir certi navilij de levante de un gran re a loro ignoto, che haveria tutti lhoro per sui servi, et che tutti sariano dotati di vita perpetua, et le sue persone sariano adornati de varij adornamenti. Dicono, che, visto i nostri navilij, disse el suo re: Echo qui li navilij che za X anni ve dico. El qual re vene con uno pecto d’oro masizo ligato al pecto, con </text:span><text:soft-page-break/><text:span text:style-name="T37">una catena d’oro, et una maschera, d’oro con quatro sonagli d’oro, de una marcha l’uno, a li piedi; et con lui veniva XX indiani tutti con maschare d’oro a la faza, con nachare d’oro sonando, che pexavano da marche 30 l’una. Et quando veteno quelli de la insula con lhoro, incomenzorono a sdegnarse et combater grandemente con saete advenenade con li nostri. Erano lhoro da cercha 5000, et de li nostri smontorono in terra 140; fono a le </text:span><text:span text:style-name="T22">[541] </text:span><text:span text:style-name="T37">mano</text:span><text:span text:style-name="T35">, li tagliorono a pezi zercha 700, morto uno de li nostri de una saeta. Furono a li casali, et tolseno de le nachare, maschare, sonagli et quella armatura, con el dicto re, preso in vita, per marche 800 d’oro, et messeno focho in dicte caxe; et lì steteno zorni 96, perchè li tre navilij che restavano, se abissorono, et andono a fondi. Visto questo, tolseno fuora le vituarie et munitione, et se feceno forte in terra, con una torre molto bona; et ogni zorno erano a le mano con indiani, la nocte dentro del suo parcho, et el zorno fuora, in ordenanza; et quanto che i caminavano tanto acquistavano; non ossavano slargarse de la sua stantia. Uno zorno furono a uno lago, et con certi vernicali scomenzorono a lavar de quella terra, et cadauno in meza horra traseva, chi quatro chastigliani, chi sie, et chi octo d’oro. Et li fu dito, per do de quelli indiani presi, che non dovesseno faticharse a lavar, ma che de là de una montagna, che li stava davanti meza liga, molto alta nel piano, era un fiume, nel qual nel fondo non bisognava molto lavar, ma che cadauno in un zorno potria racoglier diexe marche per pocho se adoperasse. </text:span><text:span text:style-name="T30">Tandem </text:span><text:span text:style-name="T35">lhoro, como persone persse et fuora de speranza de repatriar, deliberò a li batelli et barche li restava acresser l’orlo, et a costa per terra venir a la volta de la Spagnola. Nel tempo de 96 zorni che steteno de lì, si moriteno de una infirmità li vene, che restono 44 per numero, et con adjuto de Dio veneno a salvamento; et lassorono ne la torre diexe homeni, che volseno restar, forniti per uno anno de vituarie et munitione. Et lhoro tornando furono combatuti tre volte da’ indiani con sue chanoe, et sempre li vinseno, et sono venuti a salvamento qui a la </text:span><text:soft-page-break/><text:span text:style-name="T35">corte. Ho tutti quelli ori, et varie cosse che hanno portato de lì, fra le altre piper mirabile, ma più grosso del nostro, como uno biso mezano, et nose muschade, ma tute como noxe mascole, hanno portato marche 70 de perle bone, tute verzene, et alcune de X charati et di XII, tonde, et peri, versi assaissimo. Indiani veramente in mezo la galta hano forato et portano una piera verde como de diaspro, lunga quatro dedi, et altri al labro de soto, la bocha zeneralmente sono senza barba.</text:span></text:p>
      <text:p text:style-name="P269"><text:span text:style-name="T35">Lo archiepiscopo torna a spazar dicti do capitanij con 8 navilij con 400 homeni molto ben forniti d’arme, artigliarie </text:span><text:span text:style-name="T30">etc.</text:span></text:p>
      <text:p text:style-name="P253"/>
      <text:p text:style-name="P225">Dil mexe di fevrer 1507.</text:p>
      <text:p text:style-name="P256"/>
      <text:p text:style-name="P272">[1507 02 01; m.v. 1506]</text:p>
      <text:p text:style-name="P269"><text:span text:style-name="T30">A dì primo fevrer. </text:span><text:span text:style-name="T35">Da poi disnar, </text:span><text:span text:style-name="T30">juxta </text:span><text:span text:style-name="T35">il consueto, il principe andò con le cerimonie a vesporo a </text:span><text:span text:style-name="T20">[542]</text:span><text:span text:style-name="T35"> Santa Maria Formoxa. Era l’orator di Franza et l’orator di Hongaria. El qual orator di Hongaria a dì 3 zener fo in colegio, acompagnato da molti patricij di pregadi, et presentatole letere del suo re di credenza. Poi disse, era venuto qui per salutar la Signoria da parte dil suo serenissimo re, et dimandò li danari li avanzava aver per li ducati 30 milia se li dà a l’anno, dicendo che avanza al suo re ducati ... milia. Il principe li usò bone parole, dicendo si vederia. Poi si lamentò di li danni fati in la Dalmatia; et che devamo questi danari, acciò fosse guardato li confini nostri, et non lassati depredar </text:span><text:span text:style-name="T30">etc. </text:span><text:span text:style-name="T35">Questo orator, nome domino Georgie de Marcin de Carabatia, castelan hongaro.</text:span></text:p>
      <text:p text:style-name="P269"><text:span text:style-name="T35">Noto, portò la spada sier Alvise Capelo, va provedador a Faenza; fo suo compagno sier Alvise Contarini, </text:span><text:span text:style-name="T30">quondam </text:span><text:span text:style-name="T35">sier Francesco.</text:span></text:p>
      <text:p text:style-name="P269"><text:span text:style-name="T35">Da poi disnar fo pregadi, da poi vesporo, et fo per le letere venute di Napoli, qual il corier le portò eri, et amazò uno cavalo per venir la matina, </text:span><text:span text:style-name="T30">tamen </text:span><text:span text:style-name="T35">zonse la sera; et fo </text:span><text:span text:style-name="T30">in materia ligae, </text:span><text:span text:style-name="T35">fo con </text:span><text:soft-page-break/><text:span text:style-name="T35">gran credenza.</text:span></text:p>
      <text:p text:style-name="P269"><text:span text:style-name="T35">Noto, fu posto cresser 15 homeni d’arme per uno, a doi nostri condutieri, </text:span><text:span text:style-name="T30">videlicet </text:span><text:span text:style-name="T35">domino Antonio di Pij, qual è a Rimano, et domino Filippo Albanese, e vegni a Faenza; et fu presa.</text:span></text:p>
      <text:p text:style-name="P256"/>
      <text:p text:style-name="P272">[1507 02 02; m.v. 1506]</text:p>
      <text:p text:style-name="P269"><text:span text:style-name="T30">A dì 2, fo la Madona. </text:span><text:span text:style-name="T35">Il principe fo a messa in chiexia, con li oratori; da poi disnar fo colegio di savij.</text:span></text:p>
      <text:p text:style-name="P256"/>
      <text:p text:style-name="P272">[1507 02 03; m.v. 1506]</text:p>
      <text:p text:style-name="P269"><text:span text:style-name="T30">A dì 3. </text:span><text:span text:style-name="T35">Vene in colegio uno orator di la comunità di Zenoa, vestito di veludo negro, a la zenoese, nominato Nicolò Zustignam, popular, qual fo merchadante in questa terra, et fo mandati li savij ai ordeni a tuorlo di l’hostaria di la Simia, dove era alozato, et fo acompagnato </text:span><text:span text:style-name="T30">etiam </text:span><text:span text:style-name="T35">da li so zenoesi, merchadanti in questa terra. Questo orator expose esser venuto per le robe fo intromesse per la nave Priola, per ripresaja </text:span><text:span text:style-name="T30">etc., </text:span><text:span text:style-name="T35">dicendo zenoesi aver una letera bolada di la Signoria, che li fanno salvo conduto in haver e in persona </text:span><text:span text:style-name="T30">etc., tamen </text:span><text:span text:style-name="T35">per questo caso il suo è stà retenuto, volendo justifichar il tutto </text:span><text:span text:style-name="T30">etc. </text:span><text:span text:style-name="T35">Il principe li usò bone parole, dicendo si aldiria le raxom </text:span><text:span text:style-name="T30">etc., tamen </text:span><text:span text:style-name="T35">fo pocho honorato.</text:span></text:p>
      <text:p text:style-name="P253">Da poi disnar fo conseio di X. È capi questo mexe: sier Zuam Venier, sier Hironimo Capello, nuovo, et sier Zacharia Contarini, el cavalier; et fo zonta di colegio e altri.</text:p>
      <text:p text:style-name="P256"/>
      <text:p text:style-name="P272">[1507 02 04; m.v. 1506]</text:p>
      <text:p text:style-name="P269"><text:span text:style-name="T30">A dì 4. </text:span><text:span text:style-name="T35">L’orator dil soldam, Tangavardin, acompagnato da quelli sora il cotimo, vene in colegio per saludar et visitar il principe. Li fo fato bona ciera </text:span><text:span text:style-name="T30">etc.</text:span></text:p>
      <text:p text:style-name="P269"><text:span text:style-name="T20">[543]</text:span><text:span text:style-name="T35"> Da poi disnar fo pregadi. Et leto le infrascripte letere:</text:span></text:p>
      <text:p text:style-name="P269"><text:span text:style-name="T30">Dil provedador di l’armada, da Corfù. </text:span><text:span text:style-name="T35">0 da conto.</text:span></text:p>
      <text:p text:style-name="P269"><text:span text:style-name="T30">Da Milam. </text:span><text:span text:style-name="T35">Dil zonzer lì dil cardinal San Severin, venuto per medicharsi di certo mal l’ha. Di le cosse di Zenoa, come è in gran </text:span><text:soft-page-break/><text:span text:style-name="T35">combustion, il populo à cazato li nobeli fuora.</text:span></text:p>
      <text:p text:style-name="P269"><text:span text:style-name="T30">Da Bologna. </text:span><text:span text:style-name="T35">Come il papa à dato phama volersi partir de lì la prima setimana di quaresema et andar in Romagna, chi dice versso Roma, chi dice altrove. </text:span><text:span text:style-name="T30">Item, </text:span><text:span text:style-name="T35">a Perosa è seguito certi romori in quello populo, parte tien da la Chiesia, parte voleno li Baiono ch’è lì. </text:span><text:span text:style-name="T30">Item, </text:span><text:span text:style-name="T35">il marchese di Mantoa... Et poi di le praticha di li vescoadi, qual fo secretissime, fo dito il papa daria le bolle a Padoa et Cremona, si la Signoria dà il vescoado di Vicenza a suo nepote, cardinal San Piero </text:span><text:span text:style-name="T30">in Vincula, </text:span><text:span text:style-name="T35">in locho di quel di Cremona </text:span><text:span text:style-name="T30">etc.</text:span></text:p>
      <text:p text:style-name="P253">Fu posto, per li savij ai ordeni, le specie sono a Napoli di Romania possino venir in questa terra con le nave, pagando li ½ nolli a li patroni di le galie; et fu presa.</text:p>
      <text:p text:style-name="P269"><text:span text:style-name="T30">Item, </text:span><text:span text:style-name="T35">fu posto, per li diti, che le merchadantie, state con le galie dil trafego e tornate qui, et à pagato una volta dacij di l’ussir, possino esser rimandate fuora senza pagar altri dacij, come </text:span><text:span text:style-name="T30">alias </text:span><text:span text:style-name="T35">è stà fato; fu presa.</text:span></text:p>
      <text:p text:style-name="P269"><text:span text:style-name="T35">Fu intrato in materie secretissime per le letere, lete ozi im pregadi, venute di Napoli; et cazà i papalista, i qual in questo tempo si può dir non siano di pregadi, perchè sono conexe, </text:span><text:span text:style-name="T30">videlicet </text:span><text:span text:style-name="T35">Napoli, Maximiano et Franza, </text:span><text:span text:style-name="T30">adeo </text:span><text:span text:style-name="T35">molti di lhoro non vanno im pregadi, perchè non poleno vegnir zoso, et stanno seradi di sora la canzelaria, </text:span><text:span text:style-name="T30">adeo </text:span><text:span text:style-name="T35">più do secretarij di colegio, per piovani, </text:span><text:span text:style-name="T30">praepter consuetum, </text:span><text:span text:style-name="T35">vien cazadi, </text:span><text:span text:style-name="T30">videlicet </text:span><text:span text:style-name="T35">Marco Rizo, fradello dil piovan di San Moisè, et Zuam Batista di Vielmi, nepote dil piovan di San Boldo.</text:span></text:p>
      <text:p text:style-name="P256"/>
      <text:p text:style-name="P272">[1507 02 05; m.v. 1506]</text:p>
      <text:p text:style-name="P269"><text:span text:style-name="T30">A dì 5. </text:span><text:span text:style-name="T35">Fo colegio di savij a consultar.</text:span></text:p>
      <text:p text:style-name="P256"/>
      <text:p text:style-name="P272">[1507 02 06; m.v. 1506]</text:p>
      <text:p text:style-name="P269"><text:span text:style-name="T30">A dì 6. </text:span><text:span text:style-name="T35">Fo pregadi, el qual fo comandà a nona.</text:span></text:p>
      <text:p text:style-name="P269"><text:span text:style-name="T30">Di Franza letere molto desiderate, in risposta di nostre, </text:span><text:span text:style-name="T35">da ... </text:span><text:span text:style-name="T30">Item, </text:span><text:span text:style-name="T35">l’orator nostro era stato indisposto, il re di Franza à spazà </text:span><text:soft-page-break/><text:span text:style-name="T35">Pre Jam, capetanio di 5 galie armate in Marseia per le cosse di Zenoa. </text:span><text:span text:style-name="T30">Item, </text:span><text:span text:style-name="T35">il re non ha expedì li oratori zenoesi. </text:span><text:span text:style-name="T30">Item, </text:span><text:span text:style-name="T35">il re verà certo per Pasqua a Milan. </text:span><text:span text:style-name="T30">Item, </text:span><text:span text:style-name="T35">dil zonzer lì lo episcopo di Aqui, orator dil papa, et quello à exposto al re </text:span><text:span text:style-name="T30">etc.; </text:span><text:span text:style-name="T35">et altre cosse, qual fono tenute secretissime.</text:span></text:p>
      <text:p text:style-name="P269"><text:span text:style-name="T35">Fu posto, per li savij, per expedir sier Vicenzo </text:span><text:span text:style-name="T20">[544]</text:span><text:span text:style-name="T35"> Querini, va orator in Alemagna, qual fo astreto il suo partir, con pena, in questi precedenti pregadi, che atento sta sempre in cavalchar quella legatiom drio il re, ch’è per andar in Fiandra, che li cavalli, si soleva comprar per li oratori a Treviso per ducati 12 l’uno, hora si spendi fino ducati 18 l’uno; fu presa.</text:span></text:p>
      <text:p text:style-name="P269"><text:span text:style-name="T35">Fu posto, per li savij, dar a sier Antonio Condolmer, va orator in Franza, qual fo electo con ducati 120 al mexe, che l’habi ducati 20 di più al mexe, e sia tenuto partir, soto gran pene, per tuto il mexe. Et esso sier Antonio andò in renga, a justifichar la parte, et che ʼl non poteva spender ducati 120, nè andarvi, si non spendeva dil suo, a servir la terra. Li rispose sier Lunardo Grimani, el consier, qual disse era stà electo con ducati 120, e havia acetado, et mo si meteva tal parte; et messe star sul preso. Parlò poi sier Marin Zorzi, dotor, savio a terra ferma, per la parte. E venuto zoso, sier Antonio Condolmer andò in renga, pregando la Signoria, et sier Lunardo Grimani, che metesse di acetar la soa scusa, perchè lui refudava volentieri. Or il Grimani messe, con li savij, di darli questi ducati 20 di più al mexe, con questo che </text:span><text:span text:style-name="T30">in reditu </text:span><text:span text:style-name="T35">e i altri oratori debino justifichar a li 3 savij haver tenuto li cavalli et la fameja. Et cussì andò questa parte, et fu presa.</text:span></text:p>
      <text:p text:style-name="P269"><text:span text:style-name="T35">Fu posto, per li savij, atento la gran spesa fa sier Piero Pasqualigo, orator nostro in Elemagna, qual serve la Signoria con ducati 112 al mexe, che oltra li ducati 200 fu preso di darli, </text:span><text:span text:style-name="T30">etiam </text:span><text:span text:style-name="T35">li sia donati altri ducati 150, per suplir a la spexa el fa; et balotada, dita parte non fu presa, perchè vol li 4 quinti.</text:span></text:p>
      <text:p text:style-name="P256"/>
      <text:p text:style-name="P272">[1507 02 07; m.v. 1506]</text:p>
      <text:p text:style-name="P269"><text:soft-page-break/><text:span text:style-name="T30">A dì 7. </text:span><text:span text:style-name="T35">Fo gran consejo. Fu fato consier di San Marco, in luogo di sier Piero Balbi, à, ’cetà capitanio a Padoa, sier Alvixe da Molin, fo podestà a Padoa; et dil conseio di X sier Beneto Sanudo.</text:span></text:p>
      <text:p text:style-name="P256"/>
      <text:p text:style-name="P272">[1507 02 08; m.v. 1506]</text:p>
      <text:p text:style-name="P269"><text:span text:style-name="T30">A dì 8. </text:span><text:span text:style-name="T35">Fo pregadi. Fato savio dil consejo sier Hironimo Zorzi, el cavalier, fo savio dil consejo, qual intrò subito.</text:span></text:p>
      <text:p text:style-name="P269"><text:span text:style-name="T30">Da Napoli, di oratori, di 28 et 2 dil mexe. </text:span><text:span text:style-name="T35">Come era stà zurà l’homagio per li baroni al catholico re in la chiesia di San Lorenzo. </text:span><text:span text:style-name="T30">Item, </text:span><text:span text:style-name="T35">è nova de lì, che la fiola dil re, qual è raina di Spagna, havia in Chastiglia, in una terra chiamata Turre Cremata, parturito una fiola; sì che il marito, </text:span><text:span text:style-name="T30">quondam </text:span><text:span text:style-name="T35">re di Chastiglia et archiducha di Bergogna, figlio dil re di romani, à lassà do fioli et una fia, </text:span><text:span text:style-name="T30">videlicet </text:span><text:span text:style-name="T35">don Carlo et don Henrico et questa puta. </text:span><text:span text:style-name="T30">Item, </text:span><text:span text:style-name="T35">di la morte di don Zuan de la Nuce, era vice re di Sicilia; et che il re havia electo in loco suo vice re don </text:span><text:span text:style-name="T20">[545]</text:span><text:span text:style-name="T35"> Raymondo Cardona, stato capitanio di l’armada di soa majestà. </text:span><text:span text:style-name="T30">Item, </text:span><text:span text:style-name="T35">altri coloquij abuti insieme, qualli fonno secretissimi. </text:span><text:span text:style-name="T30">Item, </text:span><text:span text:style-name="T35">l’Alviano è ancora lì non expedito. </text:span><text:span text:style-name="T30">Item, </text:span><text:span text:style-name="T35">per avanti si ave dil zonzer di domino Gabrieleto, orator pontificio, et l’audientia abuta dal re.</text:span></text:p>
      <text:p text:style-name="P269"><text:span text:style-name="T35">Fo provà li patroni di Fiandra, qualli a dì ... meteno banco, capitanio sier Piero Bragadim, </text:span><text:span text:style-name="T30">quondam </text:span><text:span text:style-name="T35">sier Hironimo, fo capitanio di le galie di Barbaria. Fu posto, per li savij, che sier Zuan Badoer, dotor, cavalier, avogador di comun, qual à ’cetado orator a Roma, si parti per tutto il mexe, </text:span><text:span text:style-name="T30">in poena etc. </text:span><text:span text:style-name="T35">et habi ducati 30 di più al mexe; et sier Lunardo Grimani, consier, messe havesse ducati 20 </text:span><text:span text:style-name="T30">solum </text:span><text:span text:style-name="T35">di più. Sier Antonio Zustignan, dotor, savio dil consejo, andò in renga, justificò la parte, e la carestia è a Roma. Or andò le parte, quella di savij non fu presa, </text:span><text:span text:style-name="T30">licet </text:span><text:span text:style-name="T35">havesse più di 100 balote, perchè la vol li 4 quinti; et poi fo balotà quella dil Grimani solla, et ave il numero, et fu presa.</text:span></text:p>
      <text:p text:style-name="P256"/>
      <text:p text:style-name="P272">[1507 02 09; m.v. 1506]</text:p>
      <text:p text:style-name="P269"><text:soft-page-break/><text:span text:style-name="T30">A dì </text:span><text:span text:style-name="T35">9. Fo </text:span><text:span text:style-name="T30">etiam </text:span><text:span text:style-name="T35">pregadi. Steteno fin horre 4 di note. Fo gran consultation, cazà li papalista. Fo divulgato in materia de li vescoadi, </text:span><text:span text:style-name="T30">tandem </text:span><text:span text:style-name="T35">questa terra non vol dar il vescoa’ di Vicenza, per quanto fo divulgato; </text:span><text:span text:style-name="T30">quid erit scribam.</text:span></text:p>
      <text:p text:style-name="P269"><text:span text:style-name="T30">Di Franza, fono letere, di l’orator, date ... Item, </text:span><text:span text:style-name="T35">dil zonzer lì dil conte Lodovico di Gonzaga, per tuor la raina di Napoli ch’è li, </text:span><text:span text:style-name="T30">videlicet </text:span><text:span text:style-name="T35">la</text:span><text:span text:style-name="T30"> </text:span><text:span text:style-name="T35">moglie fo dil re Fedrico, ch’è sua parente, et condurla a li so castelli in Mantoa; et foli donato ducati 6000.</text:span></text:p>
      <text:p text:style-name="P269"><text:span text:style-name="T30">Da Bologna. </text:span><text:span text:style-name="T35">Come il papa volea partir di Bologna per Romagna. </text:span><text:span text:style-name="T30">Item, </text:span><text:span text:style-name="T35">do cardinali erano ritornati, stati a Ferara, </text:span><text:span text:style-name="T30">videlicet </text:span><text:span text:style-name="T35">Narbona et Corner </text:span><text:span text:style-name="T30">etc. secretiora.</text:span></text:p>
      <text:p text:style-name="P256"/>
      <text:p text:style-name="P272">[1507 02 10; m.v. 1506]</text:p>
      <text:p text:style-name="P269"><text:span text:style-name="T30">A dì X. </text:span><text:span text:style-name="T35">Fo pregadi; steteno fin hore 2 di note. Fo gran disputatiom, molto secretissimo, </text:span><text:span text:style-name="T30">nescio quid, </text:span><text:span text:style-name="T35">et non expedita la materia, rimessa a venere, si tien siano materie di liga con Napoli </text:span><text:span text:style-name="T30">etc., </text:span><text:span text:style-name="T35">o ver con Franza.</text:span></text:p>
      <text:p text:style-name="P256"/>
      <text:p text:style-name="P272">[1507 02 11; m.v. 1506]</text:p>
      <text:p text:style-name="P269"><text:span text:style-name="T30">A dì XI, fo il zuoba di la caza. De more </text:span><text:span text:style-name="T35">il principe andò a veder la caza con li oratori, Franza e Hongaria e Ferara. Fo assaissimo populo, et infinite maschare a varij modi vestiti, per esser bel zorno; perhò che questo anno l’inverno è stà bellissimo, nè ha piovesto, </text:span><text:span text:style-name="T30">adeo </text:span><text:span text:style-name="T35">a questo tempo era per la terra gran carestia di aqua; et in memoria di homeni non si aricorda il mior inverno. Era </text:span><text:span text:style-name="T30">etiam </text:span><text:span text:style-name="T35">bon mercado di farina, il formento padoan valea soldi 56, quel di Ravena 3 stera al ducato.</text:span></text:p>
      <text:p text:style-name="P256"/>
      <text:p text:style-name="P272">[1507 02 12; m.v. 1506]</text:p>
      <text:p text:style-name="P269"><text:span text:style-name="T30">A dì 12. </text:span><text:span text:style-name="T35">Fo pregadi secretissimo, cazado li </text:span><text:span text:style-name="T20">[546]</text:span><text:span text:style-name="T35"> papalista; et steteno fino hore 5½, su materie dil papa, per questa soa ritornata a Roma cussì repentinamente. Fono fate molte disputation, et provision a Faenza e altrove; et </text:span><text:span text:style-name="T30">solum </text:span><text:span text:style-name="T35">se intese la eletion di uno pro</text:span><text:soft-page-break/><text:span text:style-name="T35">vedador in Romagna, sier Domenego Malipiero, fo provedador a Rimano, </text:span><text:span text:style-name="T30">quondam </text:span><text:span text:style-name="T35">sier Francesco, qual aceptoe; et qui di soto sarà notado il scurtinio.</text:span></text:p>
      <text:p text:style-name="P253"/>
      <text:p text:style-name="P225">Electo provedador in Romagna.</text:p>
      <text:p text:style-name="P253"/>
      <text:p text:style-name="P379"><text:span text:style-name="T35"><text:tab/>8.<text:tab/>Sier Zustignam Morexini, fo provedador in campo, </text:span><text:span text:style-name="T30">quondam </text:span><text:span text:style-name="T35">sier Marco,<text:tab/>53.117</text:span></text:p>
      <text:p text:style-name="P379"><text:span text:style-name="T35"><text:tab/>7.<text:tab/>Sier Daniel Dandolo, </text:span><text:span text:style-name="T30">quondam</text:span><text:span text:style-name="T35"> sier Hironimo,<text:tab/>36.136</text:span></text:p>
      <text:p text:style-name="P379"><text:span text:style-name="T35"><text:tab/>6.<text:tab/>Sier Daniel Vendramin, fo ai X oficij, </text:span><text:span text:style-name="T30">quondam</text:span><text:span text:style-name="T35"> sier Nicolò,<text:tab/>38.134</text:span></text:p>
      <text:p text:style-name="P379"><text:span text:style-name="T35"><text:tab/>10.<text:tab/>Sier Piero Duodo, savio dil consejo, </text:span><text:span text:style-name="T30">quondam</text:span><text:span text:style-name="T35"> sier Luca,<text:tab/>75. 98</text:span></text:p>
      <text:p text:style-name="P379"><text:span text:style-name="T35"><text:tab/>3.<text:tab/>Sier Andrea Loredan, fo cao dil conseio di X, </text:span><text:span text:style-name="T30">quondam</text:span><text:span text:style-name="T35"> sier Nicolò,<text:tab/>82. 91</text:span></text:p>
      <text:p text:style-name="P379"><text:span text:style-name="T35"><text:tab/>4.<text:tab/>Sier Antonio Bon, fo provedador in Albania, </text:span><text:span text:style-name="T30">quondam</text:span><text:span text:style-name="T35"> sier Fantin,<text:tab/>29.147</text:span></text:p>
      <text:p text:style-name="P379"><text:span text:style-name="T35"><text:tab/>12.<text:tab/>Sier Fantim Moro, el 40 criminal, </text:span><text:span text:style-name="T30">quondam</text:span><text:span text:style-name="T35"> sier Antonio,<text:tab/>28.144</text:span></text:p>
      <text:p text:style-name="P379"><text:span text:style-name="T35"><text:tab/>1.<text:tab/>Sier Beneto Sanudo, fo capitanio in Candia, </text:span><text:span text:style-name="T30">quondam</text:span><text:span text:style-name="T35"> sier Matio,<text:tab/>82. 92</text:span></text:p>
      <text:p text:style-name="P379"><text:span text:style-name="T35"><text:tab/>9.<text:tab/>Sier Zuliam Gradenigo, fo capitanio a Ravena, </text:span><text:span text:style-name="T30">quondam</text:span><text:span text:style-name="T35"> sier Pollo,<text:tab/>48.126</text:span></text:p>
      <text:p text:style-name="P379"><text:span text:style-name="T35"><text:tab/>Non.<text:tab/>Sier Zuam Diedo, fo provedador in la Patria di Friul, </text:span><text:span text:style-name="T30">quondam</text:span><text:span text:style-name="T35"> sier Alvixe,<text:tab/>…</text:span></text:p>
      <text:p text:style-name="P379"><text:span text:style-name="T35"><text:tab/>12.<text:tab/>Sier Hironimo Barbaro, fo capitanio di la Riviera di la Marcha, </text:span><text:span text:style-name="T30">quondam</text:span><text:span text:style-name="T35"> sier Piero<text:tab/>29.144</text:span></text:p>
      <text:p text:style-name="P379"><text:span text:style-name="T35"><text:tab/>2.<text:tab/>Sier Bortolo Contarini, fo di la zonta, </text:span><text:span text:style-name="T30">quondam</text:span><text:span text:style-name="T35"> sier Pollo,<text:tab/>27.140</text:span></text:p>
      <text:p text:style-name="P379"><text:soft-page-break/><text:span text:style-name="T35"><text:tab/>5.<text:tab/>Sier Vicenzo Valier, è di pregadi, </text:span><text:span text:style-name="T30">quondam</text:span><text:span text:style-name="T35">, sier Piero,<text:tab/>63.111</text:span></text:p>
      <text:p text:style-name="P379"><text:span text:style-name="T35"><text:tab/>11.<text:tab/>Sier Zuan Paulo Gradenigo, fo provedador in campo, </text:span><text:span text:style-name="T30">quondam</text:span><text:span text:style-name="T35"> sier Zusto,<text:tab/>94. 78</text:span></text:p>
      <text:p text:style-name="P380">†<text:tab/>13.<text:tab/>Sier Domenego Malipiero, fo provedador a Rimano, quondam sier Francesco,<text:tab/>97. 72</text:p>
      <text:p text:style-name="P256"/>
      <text:p text:style-name="P272">[1507 02 13; m.v. 1506]</text:p>
      <text:p text:style-name="P269"><text:span text:style-name="T30">A dì 13. </text:span><text:span text:style-name="T35">Fo conseio di X, 0 di novo.</text:span></text:p>
      <text:p text:style-name="P256"/>
      <text:p text:style-name="P272">[1507 02 14; m.v. 1506]</text:p>
      <text:p text:style-name="P256">A dì 14, domenega di carlevar.</text:p>
      <text:p text:style-name="P256"/>
      <text:p text:style-name="P272">[1507 02 15; m.v. 1506]</text:p>
      <text:p text:style-name="P269"><text:span text:style-name="T30">A dì 15,. Post </text:span><text:span text:style-name="T35">0 fu.</text:span></text:p>
      <text:p text:style-name="P256"/>
      <text:p text:style-name="P272">[1507 02 16; m.v. 1506]</text:p>
      <text:p text:style-name="P269"><text:span text:style-name="T30">A</text:span><text:span text:style-name="T35"> </text:span><text:span text:style-name="T30">dì 16. fo marti di carlevar. </text:span><text:span text:style-name="T35">In questo </text:span><text:span text:style-name="T20">[547]</text:span><text:span text:style-name="T35"> zorno morite sier Piero Bragadim, </text:span><text:span text:style-name="T30">quondam </text:span><text:span text:style-name="T35">sier Hironimo, di Campo Rusolo, electo capitanio di le galie di Fiandra, et doveva meter bancho; et tuta la terra se ne dolsse; lassò XI fioli.</text:span></text:p>
      <text:p text:style-name="P256"/>
      <text:p text:style-name="P272">[1507 02 17; m.v. 1506]</text:p>
      <text:p text:style-name="P269"><text:span text:style-name="T30">A dì 17, fo il primo zorno di quaresema. </text:span><text:span text:style-name="T35">Fo conseio di X. Et fo tolto nel consejo di X secretario Nicolò Aurelio, di anni ..., fo fiol dil fidelissimo Marco Aurelio, qual, per la soa bona fama e suficientia, fo tenuto meglio di altri. Et questo fu fato, perchè al consejo di X sollo è Alvise Manenti e Zuan Jacomo di Michieli, et do di colegio, Gasparo di la Vedoa et Zacaria di Freschi, el qual Zacaria per la impotentia sua non si pol exercitar, et perhò questo fu; fato ancora Nicolò Stella, è secretario a Milam, fo messo im pre</text:span><text:soft-page-break/><text:span text:style-name="T35">gadi.</text:span></text:p>
      <text:p text:style-name="P256"/>
      <text:p text:style-name="P272">[1507 02 18; m.v. 1506]</text:p>
      <text:p text:style-name="P269"><text:span text:style-name="T30">A dì 18. </text:span><text:span text:style-name="T35">Fo pregadi, qual fo </text:span><text:span text:style-name="T30">de more, </text:span><text:span text:style-name="T35">cazà i papalista.</text:span></text:p>
      <text:p text:style-name="P269"><text:span text:style-name="T35">Fo letere, di sier Marco Zorzi, provedador a Faenza </text:span><text:span text:style-name="T30">de occurrentiis, </text:span><text:span text:style-name="T35">et di Bologna, di sier Domenego Pixani, el cavalier, orator nostro. Come certo il papa andava versso Roma; à dito in concistorio a li cardinali tuti, mandino le so robe via, perchè lui vol esser per la domenega di le Palme a Roma, a dar le palme al populo. </text:span><text:span text:style-name="T30">Item, </text:span><text:span text:style-name="T35">par che quelli deputati al governo, numero 40, andasseno dal papa, a dirli pregava soa santità, cussì come li haveano electi al governo e consejo, cussì </text:span><text:span text:style-name="T30">in scriptis </text:span><text:span text:style-name="T35">metesse tal electione; e perchè lassava il cardinal San Vital legato, lhoro non intendeva qual fosse il lhoro officio. Il papa li dete bone parole, dicendo non achadeva meter altro in scriptura, </text:span><text:span text:style-name="T30">etc., adeo </text:span><text:span text:style-name="T35">in Bologna, partendossi il papa, si tien seguirà confusion. </text:span><text:span text:style-name="T30">Item, </text:span><text:span text:style-name="T35">do cardinali vegnirà a Venetia incogniti, il Grimani per andar in la Patria al suo patriarchado di Aquileja, et il Corner, tutti do veneti; di li viscoadi altro non si fa, par San Piero </text:span><text:span text:style-name="T30">in Vincula </text:span><text:span text:style-name="T35">non voi acetar quel di Vicenza, il papa non vol dar quel di Padoa, le cosse stanno cussì.</text:span></text:p>
      <text:p text:style-name="P269"><text:span text:style-name="T35">Fu posto, per li consieri, dar il possesso a li frati di San Michiel di Muram, di l’abazia di le Carzere, </text:span><text:span text:style-name="T30">juxta </text:span><text:span text:style-name="T35">l’acordo fato col cardinal Grimani </text:span><text:span text:style-name="T30">etc., ut in parte. </text:span><text:span text:style-name="T35">Fo balotà do volte, non fu presa, perchè, </text:span><text:span text:style-name="T30">licet </text:span><text:span text:style-name="T35">li frati siano d’acordo col cardinal, la Signoria o ver il consejo li despiace, perchè li frati vien aver pocha intra’, perhò che danno al cardinal in vita, et a chi el renoncierà in vita, uno di soi nepoti, ducati ... a l’anno.</text:span></text:p>
      <text:p text:style-name="P269"><text:span text:style-name="T30">Item, </text:span><text:span text:style-name="T35">fu posto, per li savij, che l’ultimo terzo di tansa prestada è a li governadori, che tuti pagino, in termine di zorni 8, senza pena, e passadi, con pena 40 per 100.</text:span></text:p>
      <text:p text:style-name="P269"><text:span text:style-name="T20">[548]</text:span><text:span text:style-name="T35"> È da saper, sier Vetor Capelo, sier Andrea Mozenigo, dotor, et sier Lorenzo Orio, dotor, auditori nuovi, et syndici da terra ferma, in questi zorni sono stati a Faenza, </text:span><text:span text:style-name="T30">adeo </text:span><text:span text:style-name="T35">hanno molto </text:span><text:soft-page-break/><text:span text:style-name="T35">aquietà quelli populi, et poi è andati a Rimano.</text:span></text:p>
      <text:p text:style-name="P253">In questo zorno si partì sier Vicenzo Querini, dotor, va orator al re di romani; fè la via de ...</text:p>
      <text:p text:style-name="P269"><text:span text:style-name="T30">Item, </text:span><text:span text:style-name="T35">el luni di carlevar in quarantia criminal, per el piedar di sier Zuan Corner, avogador, fo preso di retenir sier Hironimo Malipiero, </text:span><text:span text:style-name="T30">quondam </text:span><text:span text:style-name="T35">sier Francesco, per caso proditorio aver la note ferito uno </text:span><text:span text:style-name="T30">etc. </text:span><text:span text:style-name="T35">Fo chiamato su le scale di Rialto, si presentò, fo asolto.</text:span></text:p>
      <text:p text:style-name="P256"/>
      <text:p text:style-name="P272">[1507 02 19; m.v. 1506]</text:p>
      <text:p text:style-name="P269"><text:span text:style-name="T30">A dì 19. </text:span><text:span text:style-name="T35">La matina l’orator di Zenoa fo a la Signoria, solicitando la soa expeditione, la qual cossa è al colegio.</text:span></text:p>
      <text:p text:style-name="P269"><text:span text:style-name="T30">Da Corfù. </text:span><text:span text:style-name="T35">Come il morbo era fra terra in Turchia, et era apizato in 7</text:span><text:span text:style-name="T30"> </text:span><text:span text:style-name="T35">case.</text:span></text:p>
      <text:p text:style-name="P269"><text:span text:style-name="T30">Da Napoli di Romania, di rectori. </text:span><text:span text:style-name="T35">Come a dì 25 dezembrio Camallì era ussito con certe velle, </text:span><text:span text:style-name="T30">videlicet </text:span><text:span text:style-name="T35">galie..., et fuste 3, di streto; quel Arzipielago è im pericolo de incurssion, </text:span><text:span text:style-name="T30">tamen </text:span><text:span text:style-name="T35">è fama vadi contra corsari.</text:span></text:p>
      <text:p text:style-name="P269"><text:span text:style-name="T30">Da Napoli, di oratori, </text:span><text:span text:style-name="T35">0 da conto zercha le represaje; </text:span><text:span text:style-name="T30">alia sunt secretiora.</text:span></text:p>
      <text:p text:style-name="P269"><text:span text:style-name="T30">Da Bologna. </text:span><text:span text:style-name="T35">Come il papa era andato a piacer fuora, a uno locho nominato Pontechio; si partiria a dì 22 certo per Ymola, per adatar le cosse di Guido Guaim et Zuan di Saxadello; lassò tre cardinali a conzar le cosse con li deputati al governo, </text:span><text:span text:style-name="T30">videlicet </text:span><text:span text:style-name="T35">San Zorzi, San Vidal et Narbona, le qual fonno conze, </text:span><text:span text:style-name="T30">videlicet </text:span><text:span text:style-name="T35">che </text:span><text:span text:style-name="T30">in arduis </text:span><text:span text:style-name="T35">questi deputati conferiscano col legato che resta </text:span><text:span text:style-name="T30">etc. Item, </text:span><text:span text:style-name="T35">il papa havia mandà per il marchexe di Mantoa, qual si aspectava de lì. Nota, il ducha di Urbin sempre è stato im Bologna infermo di gote, et non ussiva di caxa; fo dito era morto, non fu vero.</text:span></text:p>
      <text:p text:style-name="P269"><text:span text:style-name="T35">Fu posto, per li savij ai ordeni, tre galie al viazo di Barbaria, don ducati 3000 per galia, </text:span><text:span text:style-name="T30">ut in incantu; </text:span><text:span text:style-name="T35">et perchè non hanno la scala di Horan, per la guerra è con Spagna, li hanno dato un altra </text:span><text:soft-page-break/><text:span text:style-name="T35">scala nuova, </text:span><text:span text:style-name="T30">videlicet </text:span><text:span text:style-name="T35">Bilis, qual è</text:span><text:span text:style-name="T30"> </text:span><text:span text:style-name="T35">bona </text:span><text:span text:style-name="T30">etc.</text:span></text:p>
      <text:p text:style-name="P269"><text:span text:style-name="T35">Fu posto, per li savij, che atento molti zenoesi habino rechiesto poter vegnir ad habitar in questa terra con la so fameglia, pagando le angarie, che li sia fato salvo conduto, che per damni alcuni non sarà contra lhoro fato ripresaja in l’aver e in le persone; et cussì fu posto, che quelle fameje vegnirano habino dito salvo conduto, possendo far come citadini </text:span><text:span text:style-name="T30">in onmibus, excepto </text:span><text:span text:style-name="T35">navegar in Levante; et fu presa dita parte.</text:span></text:p>
      <text:p text:style-name="P269"><text:span text:style-name="T20">[549]</text:span><text:span text:style-name="T35"> Fu fato eletion di baylo a Constantinopoli; et rimase sier Andrea Bragadim, </text:span><text:span text:style-name="T30">quondam </text:span><text:span text:style-name="T35">sier Hironimo, el qual, per esser electo e nominato capitanio in Fiandra, in loco dil fradello, refudoe; et qui soto sarà notado il scurtinio.</text:span></text:p>
      <text:p text:style-name="P253"/>
      <text:p text:style-name="P239"><text:span text:style-name="T35">176<text:tab/></text:span><text:span text:style-name="T30">Electo baylo a Constantinopoli.</text:span></text:p>
      <text:p text:style-name="P393"/>
      <text:p text:style-name="P379"><text:span text:style-name="T35"><text:tab/><text:tab/>Sier Pollo Valaresso, fo retor e provedador a Napoli di Romania, </text:span><text:span text:style-name="T30">quondam</text:span><text:span text:style-name="T35"> sier Cabriel,<text:tab/>79. 89</text:span></text:p>
      <text:p text:style-name="P379"><text:span text:style-name="T35"><text:tab/><text:tab/>Sier Lorenzo Loredan, fo soracomito, </text:span><text:span text:style-name="T30">quondam</text:span><text:span text:style-name="T35"> sier Piero,<text:tab/>48.117</text:span></text:p>
      <text:p text:style-name="P379"><text:span text:style-name="T35"><text:tab/><text:tab/>Sier Alvixe Pixamano, </text:span><text:span text:style-name="T30">quondam</text:span><text:span text:style-name="T35"> sier Francesco,<text:tab/> 47.124</text:span></text:p>
      <text:p text:style-name="P379"><text:span text:style-name="T35"><text:tab/><text:tab/>Sier Francesco Zigogna, fo di pregadi, </text:span><text:span text:style-name="T30">quondam</text:span><text:span text:style-name="T35"> sier Marco,<text:tab/>77. 94</text:span></text:p>
      <text:p text:style-name="P379"><text:span text:style-name="T35"><text:tab/><text:tab/>Sier Lorenzo Dolfim, fo ai X oficij, </text:span><text:span text:style-name="T30">quondam</text:span><text:span text:style-name="T35"> sier Zuanne,<text:tab/>60.105</text:span></text:p>
      <text:p text:style-name="P379"><text:span text:style-name="T35"><text:tab/>†<text:tab/>Sier Andrea Bragadim, </text:span><text:span text:style-name="T30">quondam</text:span><text:span text:style-name="T35"> sier Hironimo, di Campo Rusolo,<text:tab/>91. 76</text:span></text:p>
      <text:p text:style-name="P379"><text:span text:style-name="T35"><text:tab/><text:tab/>Sier Zorzi Contarini, </text:span><text:span text:style-name="T30">quondam</text:span><text:span text:style-name="T35"> sier Lorenzo,<text:tab/>48.111</text:span></text:p>
      <text:p text:style-name="P379"><text:span text:style-name="T35"><text:tab/><text:tab/>Sier Hironimo Baffo, è ai X savij, </text:span><text:span text:style-name="T30">quondam</text:span><text:span text:style-name="T35"> sier Mafio,<text:tab/>77. 95</text:span></text:p>
      <text:p text:style-name="P379"><text:span text:style-name="T35"><text:tab/><text:tab/>Sier Antonio Bon, fo provedador in Al</text:span><text:soft-page-break/><text:span text:style-name="T35">bania, </text:span><text:span text:style-name="T30">quondam</text:span><text:span text:style-name="T35"> sier Fantin,<text:tab/>51.118</text:span></text:p>
      <text:p text:style-name="P379"><text:span text:style-name="T35"><text:tab/><text:tab/>Sier Marco Gradenigo, fo soracomito, </text:span><text:span text:style-name="T30">quondam</text:span><text:span text:style-name="T35"> sier Justo,<text:tab/>38.130</text:span></text:p>
      <text:p text:style-name="P379"><text:span text:style-name="T35"><text:tab/><text:tab/>Sier Alvise Corner, fo sora gastaldo, </text:span><text:span text:style-name="T30">quondam</text:span><text:span text:style-name="T35"> sier Donado,<text:tab/>54.100</text:span></text:p>
      <text:p text:style-name="P379"><text:span text:style-name="T35"><text:tab/><text:tab/>Sier Zuam Antonio Morexini, </text:span><text:span text:style-name="T30">quondam </text:span><text:span text:style-name="T35">sier Nicolò,<text:tab/>55.110</text:span></text:p>
      <text:p text:style-name="P256"/>
      <text:p text:style-name="P272">[1507 02 20; m.v. 1506]</text:p>
      <text:p text:style-name="P269"><text:span text:style-name="T30">A dì 20. </text:span><text:span text:style-name="T35">Fo pregadi. Et leto le infrascripte letere:</text:span></text:p>
      <text:p text:style-name="P269"><text:span text:style-name="T30">Di Cipro, di sier Cristophal Moro, luogotenente, et consieri. </text:span><text:span text:style-name="T35">In materia de formenti e orzi </text:span><text:span text:style-name="T30">etc.</text:span></text:p>
      <text:p text:style-name="P269"><text:span text:style-name="T30">Di sier Domenego Beneto, capitanio a Famagosta. </text:span><text:span text:style-name="T35">Come era capità de lì con uno navilio uno orator dil soldan, qual andava al turco, per dimandar Cartabeì, fo signor di Tripoli, fo dito era fuzito al turco; el qual si ha per avanti esser zonto al Cayro. Or dito orator si rupe; et si non era sier Domenego Calbo, ch’è li in exilio, e provisionato, tutto il suo andava im preda, per la usanza, quando uno navilio si rompe a la marina, quelli puol tuor è suo </text:span><text:span text:style-name="T30">etc.; </text:span><text:span text:style-name="T35">e lo lauda assai.</text:span></text:p>
      <text:p text:style-name="P269"><text:span text:style-name="T30">Da Candia, di sier Hironimo Donado, dotor, et sier Piero Marzello, rectori. </text:span><text:span text:style-name="T35">Come a dì 8 </text:span><text:span text:style-name="T20">[550]</text:span><text:span text:style-name="T35"> dezembrio fo una gran fortuna, rupe parte dil muollo, et di le mure, et una galia e nave; dimandano uno maran per riparar il muollo; et altre cosse, </text:span><text:span text:style-name="T30">ut in litteris, </text:span><text:span text:style-name="T35">e come ha richiesto sier Beneto Sanudo, venuto capitanio </text:span><text:span text:style-name="T30">noviter </text:span><text:span text:style-name="T35">de lì </text:span><text:span text:style-name="T30">etc.</text:span></text:p>
      <text:p text:style-name="P269"><text:span text:style-name="T30">Da Constantinopoli, dil baylo. </text:span><text:span text:style-name="T35">Letere vechie. 0 da conto.</text:span></text:p>
      <text:p text:style-name="P269"><text:span text:style-name="T30">Da Milam, di Nicolò Stella, secretario. </text:span><text:span text:style-name="T35">Come monsignor di Rocha Bertet, è castelan a Zenoa, havendo inteso di fuora per zenoesi era stà tolto certi chariazi da alcuni francesi, par lui habi retenuti alcuni in casteletto, et hano fato liberar ditti francessi; sì che quelle cosse è in gran confusion. </text:span><text:span text:style-name="T30">Item, </text:span><text:span text:style-name="T35">dil zonzer a Milam dil gran maistro vien di Franza.</text:span></text:p>
      <text:p text:style-name="P269"><text:soft-page-break/><text:span text:style-name="T30">Di Elemania, di l’orator nostro, date a </text:span><text:span text:style-name="T35">... Come il re andava a Olmo, a expedir li oratori di Fiandra, qual li havea per avanti alditi e horra li expediva. </text:span><text:span text:style-name="T30">Item, </text:span><text:span text:style-name="T35">dil zonzer ivi dil signor Constantin Arniti, orator pontificio </text:span><text:span text:style-name="T30">etc., ut in litteris.</text:span></text:p>
      <text:p text:style-name="P269"><text:span text:style-name="T35">Fu intrato in la materia di expedir l’orator hungaro, è qui per danari. Fo tre opinion: li savij dil colegio, </text:span><text:span text:style-name="T30">videlicet </text:span><text:span text:style-name="T35">parte, voleva non darli niente; sier Lunardo Grimani, consier, volleva scriver in Hongaria, e in questo </text:span><text:span text:style-name="T30">interim </text:span><text:span text:style-name="T35">l’aspetasse; et sier Andrea Venier, sier Alvise da Molin, consieri, li cai di 40, et sier Antonio Loredan, el cavalier, savio dil consejo, et parte di savij ai ordeni, voleva darli certi danari, </text:span><text:span text:style-name="T30">videlicet </text:span><text:span text:style-name="T35">ducati 4000 </text:span><text:span text:style-name="T30">pro nunc, </text:span><text:span text:style-name="T35">da esser pagati in Hongaria, per letere di cambio </text:span><text:span text:style-name="T30">etc. </text:span><text:span text:style-name="T35">Fo gran disputation; parlò sier Alvise da Molin, consier, sier Piero Duodo, savio dil consejo, sier Zorzi Emo, savio di terra ferma, sier Lunardo Grimani, consier, sier Antonio Loredan, el cavalier, savio dil consejo. Andò tre parte; et fu preso darli li ducati 4000 </text:span><text:span text:style-name="T30">etc.</text:span></text:p>
      <text:p text:style-name="P269"><text:span text:style-name="T35">In questo zorno si partì, a hore 3 di note, sier Domenego Malipiero, va provedador in Romagna; va con barcha fino a Ravena, poi anderà a Faenza o altrove. </text:span><text:span text:style-name="T30">Item, </text:span><text:span text:style-name="T35">fo expedì Latantio da Bergamo, con 250 provisionati, a Faenza; </text:span><text:span text:style-name="T30">etiam </text:span><text:span text:style-name="T35">Filippo Albanese, con la sua conduta, di cavalli ..., passar dovea, ma non si mosse.</text:span></text:p>
      <text:p text:style-name="P256"/>
      <text:p text:style-name="P272">[1507 02 21; m.v. 1506]</text:p>
      <text:p text:style-name="P269"><text:span text:style-name="T30">A dì 21. </text:span><text:span text:style-name="T35">Fo gran consejo. Fato podestà a Brexa sier Zuan Paulo Gradenigo, fo podestà e capitanio a Crema; e capitanio di le galie di Fiandra sier Andrea Bragadim, </text:span><text:span text:style-name="T30">quondam </text:span><text:span text:style-name="T35">sier Hironimo, di Campo Rusolo, in loco dil fradello defuncto; et ave balote 12.</text:span></text:p>
      <text:p text:style-name="P269"><text:span text:style-name="T35">Fo stridà i furanti, per sier Zuan Corner, l’avogador, </text:span><text:span text:style-name="T30">videlicet </text:span><text:span text:style-name="T35">6 nobelli: sier Jacomo Zivran, fo al canevo. sier Marin Pasqualigo, fo al dazio dil vin, sier </text:span><text:span text:style-name="T20">[551]</text:span><text:span text:style-name="T35"> Bertuzi da Canal, fo al fontego di todeschi, sier Zuan Soranzo, fo a la justicia nuova, sier Antonio di Mezo, fo exator a le cazude, sier Piero da Canal, fo camerlengo a Vizenza; et ...; populari, Domenego di Martim, scrivan sora i la</text:span><text:soft-page-break/><text:span text:style-name="T35">vorieri a Padoa, Zuan Jacomo Roseta, a la taola di l’intrada, scrivan, Renier Venier, exator di le daje a Padoa, Francesco Ruzier, pesador a la tavola di l’intrada, et altri.</text:span></text:p>
      <text:p text:style-name="P256"/>
      <text:p text:style-name="P272">[1507 02 22; m.v. 1506]</text:p>
      <text:p text:style-name="P269"><text:span text:style-name="T30">A dì 22. </text:span><text:span text:style-name="T35">Fo conseio di X, con zonta di colegio et altri. E la matina li consieri veneno a Rialto a incantar le galie di Barbaria, et non trovono patron.</text:span></text:p>
      <text:p text:style-name="P256"/>
      <text:p text:style-name="P272">[1507 02 23; m.v. 1506]</text:p>
      <text:p text:style-name="P269"><text:span text:style-name="T30">A dì 23. </text:span><text:span text:style-name="T35">Fo pregadi. Et leto le infrascripte letere, </text:span><text:span text:style-name="T30">videlicet:</text:span></text:p>
      <text:p text:style-name="P269"><text:span text:style-name="T30">Da Traù, di sier Bernardin Contarini, conte. </text:span><text:span text:style-name="T35">Zerta incursion di turchi nel conta’, menà via poche anime, et perhò si provedi a mandar stratioti in Dalmatia; et la execution di la parte di ruinar Castel Zoilo </text:span><text:span text:style-name="T30">etc., </text:span><text:span text:style-name="T35">per il qual effecto sono venuti qui oratori di quella communità; comessi ai savij.</text:span></text:p>
      <text:p text:style-name="P269"><text:span text:style-name="T30">Di Faenza, di l’orator, date a San Rizardo. </text:span><text:span text:style-name="T35">Dil zonzer lì dil re, qual vien versso Lion, per venir poi a Milan; et sua fia, madama Claudia, qual si havia resentito, era migliorata; la raina era lì, </text:span><text:span text:style-name="T30">etiam </text:span><text:span text:style-name="T35">venuto il zenero, monsignor di Anguleme; era </text:span><text:span text:style-name="T30">etiam </text:span><text:span text:style-name="T35">il cardinal Roan </text:span><text:span text:style-name="T30">etc., secretiora.</text:span></text:p>
      <text:p text:style-name="P269"><text:span text:style-name="T30">Da Milam, dil secretario. </text:span><text:span text:style-name="T35">Di quel Simon Rigon, qual si ha levato dal re, et non li vol dar ubidientia dil suo castello versso Como, chiamato ..., et ha levato le insegne di l’imperador, è propinquo a Belinzona; il re vi manda zente a quella impresa, ha scrito a missier Zuan Jacomo Triulzi vi vadi, el qual à mandà suo fiol avanti. </text:span><text:span text:style-name="T30">Item, </text:span><text:span text:style-name="T35">le cose di Zenoa è in gran disturbo.</text:span></text:p>
      <text:p text:style-name="P269"><text:span text:style-name="T30">Da Bologna, di l’orator nostro, tre letere. </text:span><text:span text:style-name="T35">Come il papa, a dì ..., hore ..., messe la prima piera a fondar il castello, et ha ordinato si compia; et è conzà la cossa con quelli dil governo; et riman legato il cardinal San Vidal. </text:span><text:span text:style-name="T30">Item, </text:span><text:span text:style-name="T35">che a dì 22, luni, hore 14, abute dai astrologi, soa beatitudine era partita di Bologna per andar a Ymola, li altri cardinali partiti; lassa certa zente d’arme im </text:span><text:soft-page-break/><text:span text:style-name="T35">Bologna, </text:span><text:span text:style-name="T30">ut in litteris.</text:span></text:p>
      <text:p text:style-name="P269"><text:span text:style-name="T30">Item, </text:span><text:span text:style-name="T35">che domenega soa beatitudine fo in capella, et dotorò de sua mano sier Hironimo Polani, fo di sier Jacomo, patricio nostro, qual havia studiato a Padoa, et disputò in San Petronio, dove era ... cardinali, alcune conclusion, numero 400; et si portò excelentissimamente, con gran laude </text:span><text:span text:style-name="T30">etc. </text:span><text:span text:style-name="T35">Poi fece al papa una oratione, breve, molto laudata da ogniuno. Nota, il papa parlò al cardinal Grimani, credeva la illustrissima Signoria sarà contento passiamo su quel </text:span><text:span text:style-name="T20">[552]</text:span><text:span text:style-name="T35"> di Faenza; rispose il cardinal: </text:span><text:span text:style-name="T30">Beatissime pater, </text:span><text:span text:style-name="T35">non </text:span><text:span text:style-name="T30">solum </text:span><text:span text:style-name="T35">passar, ma in le terre, e far ogni demostration di honor a la santità vostra. Et li cardinali francesi, et orator, pregò il papa non si partisse cussì presto, ma aspectasse il re, qual sarà per Pasqua a Milan, et si vol venir lì a Bologna abocharsi con soa santità. Disse il papa: C’è altri lochi di abocharsi, </text:span><text:span text:style-name="T30">omnino </text:span><text:span text:style-name="T35">voglio partirmi, et esser per la domenega di le Palme a Roma.</text:span></text:p>
      <text:p text:style-name="P253">Noto, fo decreto, nel senato, che sier Domenego Pixani, el cavalier, orator nostro, vengi col papa fino fuora el dominio nostro, zoè che a Rimano rimagni et non siegui più oltra, perchè sier Zuan Badoer, cavalier, orator nostro, andarà lì, et con quelli cavalli medemi andarà a la sua legatione, et il Pixani tornerà.</text:p>
      <text:p text:style-name="P269"><text:span text:style-name="T35">Fu posto certe taie </text:span><text:span text:style-name="T30">etc. </text:span><text:span text:style-name="T35">di oficiali di Treviso feriti; et </text:span><text:span text:style-name="T30">alia secretiora.</text:span></text:p>
      <text:p text:style-name="P269"><text:span text:style-name="T35">Noto, ozi fo sepulto a San Zane Polo Zentil Belin, optimo pytor, qual </text:span><text:span text:style-name="T30">alias </text:span><text:span text:style-name="T35">fo mandato al padre di questo signor turco, dil qual ebbe la militia; sì che, per esser famoso, ne ho fato qui memoria. Havia anni ...; è restato il fratello, Zuan Belim, ch’è più excelente pitor de Italia. </text:span><text:span text:style-name="T30">Etiam </text:span><text:span text:style-name="T35">in questi mexi morse a Mantoa Andrea Mantegna.</text:span></text:p>
      <text:p text:style-name="P269"><text:span text:style-name="T35">Fu posto </text:span><text:span text:style-name="T30">etiam </text:span><text:span text:style-name="T35">in questo pregadi uno quarto di tansa, a pagar termine 8 marzo, posendo scontar con quello 3.° dieno rehaver ...; et li danari siano per lo armar et l’arsenal, non perhò per le setimane. Et questo 4.° fu posto per il serenissimo e tutto il colegio; fu preso.</text:span></text:p>
      <text:p text:style-name="P269"><text:soft-page-break/><text:span text:style-name="T35">Fu posto, per sier Lunardo Grimani, consier, che </text:span><text:span text:style-name="T30">de caetero, </text:span><text:span text:style-name="T35">per anni 5, non si possi più donar galie vechie ad alcun monasterio, nè </text:span><text:span text:style-name="T30">etiam </text:span><text:span text:style-name="T35">li consieri possino meter parte di questo in gran consejo, </text:span><text:span text:style-name="T30">sub poena etc.; </text:span><text:span text:style-name="T35">et sia posta dita parte in gran conseio; fu presa. La quale ave 25</text:span><text:span text:style-name="T30"> </text:span><text:span text:style-name="T35">di non sincere, 390 di no, 568 di sì; presa.</text:span></text:p>
      <text:p text:style-name="P253">Fu posto, per li savij dil consejo et terra ferma, dar il possesso di la Bivilaqua a pre’ Bortolo, atento per sententia di l’abate di Borgognoni è stà cognosuto aver raxon contra domino Santo Barbarigo, fo fiol natural di sier Piero Francesco, fo dil serenissimo, per la qual cossa è scomunichà parte dil veronese. Contradise sier Piero Duodo, savio dil consejo; rispose sier Antonio Loredan, el cavalier, savio dil consejo, poi sier Jacomo Trivixan, è di pregadi. Et fo mandà la parte, et ballotà do volte, non fu preso darli il possesso.</text:p>
      <text:p text:style-name="P256"/>
      <text:p text:style-name="P272">[1507 02 24; m.v. 1506]</text:p>
      <text:p text:style-name="P269"><text:span text:style-name="T30">A dì 24, fo San Mathio. </text:span><text:span text:style-name="T35">Fo gran consejo. Et posta, per li consieri, la parte, presa im pregadi, </text:span><text:span text:style-name="T20">[553]</text:span><text:span text:style-name="T35"> zercha dar galie a’ monasterij. Andò in renga sier Marco Trun, </text:span><text:span text:style-name="T30">quondam </text:span><text:span text:style-name="T35">sier Antonio, et contradise, dicendo era stà promessa una galia a le munege di San Cosma e Damian, et horra sier Lunardo Grimani fa meter questa, et non si observa le parte </text:span><text:span text:style-name="T30">etc.; </text:span><text:span text:style-name="T35">et parlò do volte, perchè li consieri feno lezer una parte, </text:span><text:span text:style-name="T30">alias </text:span><text:span text:style-name="T35">presa, come questa; et lui sier Marco </text:span><text:span text:style-name="T30">iterum </text:span><text:span text:style-name="T35">in renga, dicendo l’è preso far uno scontro a Zuan Trivixan, di camerlengi, et </text:span><text:span text:style-name="T30">tamen </text:span><text:span text:style-name="T35">non è stà exequida. Or andò la parte: 390 di no, 580 di sì; et fu presa.</text:span></text:p>
      <text:p text:style-name="P269"><text:span text:style-name="T30">Da mar. </text:span><text:span text:style-name="T35">Si ave esser roto in Cypro uno maran di sier Francesco Malipiero a le Saline, con formenti, cargadi in terra ivi, hessendo per partirsi, et si rompe’.</text:span></text:p>
      <text:p text:style-name="P269"><text:span text:style-name="T35">E da saper, in questi pregadi vene certe letere di syndici, sier Vetor Capelo, sier Andrea Mozenigo, dotor, et sier Lorenzo Orio, dotor, auditori nuovi, zercha le cosse di Faenza, contra sier Marco Zorzi, provedador, aver fato restitution </text:span><text:span text:style-name="T30">etc., </text:span><text:span text:style-name="T35">con contento di popu</text:span><text:soft-page-break/><text:span text:style-name="T35">li et sier Marco Zorzi, provedador </text:span><text:span text:style-name="T30">etc. </text:span><text:span text:style-name="T35">Or sier Piero Balbi, cuxin dil dito provedador, andò in renga, justificando dito sier Marco, dicendo hanno fato restituir lire 27</text:span><text:span text:style-name="T30"> </text:span><text:span text:style-name="T35">di bolognini </text:span><text:span text:style-name="T30">etc.</text:span></text:p>
      <text:p text:style-name="P256"/>
      <text:p text:style-name="P272">[1507 02 25; m.v. 1506]</text:p>
      <text:p text:style-name="P269"><text:span text:style-name="T30">A dì 25. </text:span><text:span text:style-name="T35">Fo consejo di X, con zonta di colegio e altri.</text:span></text:p>
      <text:p text:style-name="P256"/>
      <text:p text:style-name="P272">[1507 02 26; m.v. 1506]</text:p>
      <text:p text:style-name="P269"><text:span text:style-name="T30">A dì, 26. </text:span><text:span text:style-name="T35">Fo pregadi. Et leto le infrascripte letere, </text:span><text:span text:style-name="T30">videlicet:</text:span></text:p>
      <text:p text:style-name="P269"><text:span text:style-name="T30">Di Franza, di l’orator. </text:span><text:span text:style-name="T35">Dil zonzer il re a Burgos a dì 17, poi si partirà per Lion. </text:span><text:span text:style-name="T30">Item, </text:span><text:span text:style-name="T35">esser venuto lì in Franza el cardinal del Fanal; et altri coloquij abuti col re secreti </text:span><text:span text:style-name="T30">etc.</text:span></text:p>
      <text:p text:style-name="P269"><text:span text:style-name="T30">Da Milan. </text:span><text:span text:style-name="T35">Come a l’impresa di Simon Rigon l’è andato capitanio Trojan Papacoda, napolitano, con zente </text:span><text:span text:style-name="T30">etc. Item, </text:span><text:span text:style-name="T35">dil zonzer lì a Milan il gran maistro ritornato di Franza, qual anderà a l’impresa di Genova </text:span><text:span text:style-name="T30">etc., ut in litteris.</text:span></text:p>
      <text:p text:style-name="P269"><text:span text:style-name="T30">Di Ravena, di rectori. </text:span><text:span text:style-name="T35">Dil zonzer lì 40 stratioti, di quelli stati a stipendio dil papa, venuti per non esser pagati, volendo danari dal papa, et veriano a soldo di la Signoria nostra. </text:span><text:span text:style-name="T30">Item, </text:span><text:span text:style-name="T35">sier Domenego Malipiero, provedador di Romagna, zonto lì con Latantio di Bergamo con provisionati, et partito per Russi.</text:span></text:p>
      <text:p text:style-name="P269"><text:span text:style-name="T35">Dil papa si ave aviso, come a dì 25 partì di Ymola per Forlì; passerà vicino a Faenza; à </text:span><text:span text:style-name="T30">solum </text:span><text:span text:style-name="T35">200 provisionati, ch’è la guarda dil papa, et Zuan Paulo Bajon, con la sua conduta, disarmati. Et per colegio fo scrito a sier Marco Zorzi, provedador di Faenza, </text:span><text:span text:style-name="T30">licet </text:span><text:span text:style-name="T35">fusse papalista, che dovesse, zonto fusse sier Domenego Malipiero in Faenza, andar contra il papa et acompagnarlo </text:span><text:span text:style-name="T30">etc.</text:span></text:p>
      <text:p text:style-name="P269"><text:span text:style-name="T20">[554]</text:span><text:span text:style-name="T35"> </text:span><text:span text:style-name="T30">Da Corfù, di sier Zuan Zantani et sier Bernardo Barbarigo, rectori. </text:span><text:span text:style-name="T35">Dil morbo, qual è apizato nel borgo; hanno fato provision, </text:span><text:span text:style-name="T30">adeo </text:span><text:span text:style-name="T35">si tien non seguir altro. </text:span><text:span text:style-name="T30">Item, </text:span><text:span text:style-name="T35">dil partir dil chaschì di l’orator dil soldan per Alexandria, a dì ..., con la galia, soracomito sier ...</text:span></text:p>
      <text:p text:style-name="P269"><text:span text:style-name="T35">Fu posto, per li savij, che per il fabrichar il ponte di la Piera di </text:span><text:soft-page-break/><text:span text:style-name="T35">Verona debino contribuir a le opere </text:span><text:span text:style-name="T30">etc. </text:span><text:span text:style-name="T35">privilegiati e non privilegiati; e fo presa.</text:span></text:p>
      <text:p text:style-name="P269"><text:span text:style-name="T30">Da Costantinopoli, dil baylo, di 6 zener. </text:span><text:span text:style-name="T35">De l’ussir di X fuste, tra le qual è galie 3, capitanio uno turcho, perhò che Camallì non hè in gratia al presente de li bassà; et sono ussiti di streto, per andar contra corsari turchi et fuste rodiane, qual damnizano turchi.</text:span></text:p>
      <text:p text:style-name="P269"><text:span text:style-name="T30">Da Brexa, di rectori, per avisi auti, et </text:span><text:span text:style-name="T35">etiam </text:span><text:span text:style-name="T30">una letera dil conte di Pitiano, capitanio zeneral nostro da terra. </text:span><text:span text:style-name="T35">Di nove di Zenoa; et che missier Zuan Alvise dal Fiesco à promesso al re ducati 100 milia, volendo tuor l’impresa contra il populo in favor di zenthilomeni </text:span><text:span text:style-name="T30">etc., ut in litteris.</text:span></text:p>
      <text:p text:style-name="P269"><text:span text:style-name="T35">Fu posto, per li savij ai ordeni, atento le galie di Barbaria non ha trovato patron, li sia cressuto ducati 500 di più di don per galia di quelli tre officij, </text:span><text:span text:style-name="T30">ut in incantu. </text:span><text:span text:style-name="T35">Sier Alvise Soranzo, è di pregadi, contradixe, dicendo saria meglio mandar 2 galie sotto con mancho don. Sier Piero Antonio Morexini, savio ai ordeni, rispose aver consultato esser meglio tre, sì per dar inviamento a la marinareza, qual per la segurtà </text:span><text:span text:style-name="T30">etc.; </text:span><text:span text:style-name="T35">e fu presa la parte. Et li consieri veneno a Rialto la matina a incantar dite galie et non trovono patroni.</text:span></text:p>
      <text:p text:style-name="P253">Fu posto, per li savij, che a sier Hironimo Baffo, electo capitanio a Napoli di Romania, li sia dato, a conto di suo salario, di qui ducati 400, et ducati 100 di castellan va il Otranto, di sovenzon; et fu presa.</text:p>
      <text:p text:style-name="P269"><text:span text:style-name="T35">Fu posta certa parte, per li savij, di riconzar la parte di far gratie a’ debitori di la Signoria, più larga di quello è preso. Sier Lunardo Grimani, consier, messe a l’incontro certa clausula. Parlò per la parte sier Antonio Zustignan, dotor, savio a terra ferma, et </text:span><text:span text:style-name="T30">tamen </text:span><text:span text:style-name="T35">non fu mandà la parte, rimessa </text:span><text:span text:style-name="T30">ad</text:span><text:span text:style-name="T35"> </text:span><text:span text:style-name="T30">melius consulendum.</text:span></text:p>
      <text:p text:style-name="P269"><text:span text:style-name="T35">Fu posto, per li savij, dar certa provision, </text:span><text:span text:style-name="T30">ut in parte, </text:span><text:span text:style-name="T35">a Pollo da Nona, fradello dil </text:span><text:span text:style-name="T30">quondam </text:span><text:span text:style-name="T35">Bernardin da Nona, morto da’ turchi </text:span><text:span text:style-name="T30">etc.: </text:span><text:span text:style-name="T35">fu presa.</text:span></text:p>
      <text:p text:style-name="P269"><text:span text:style-name="T35">Fu posto, per li consieri, certa exention di la masena a le mu</text:span><text:soft-page-break/><text:span text:style-name="T35">nege di Santa Anna di Padova. </text:span><text:span text:style-name="T30">ut in ea; </text:span><text:span text:style-name="T35">fu presa.</text:span></text:p>
      <text:p text:style-name="P269"><text:span text:style-name="T35">In questo zorno nave 5 di soria feno vella, a horre </text:span><text:span text:style-name="T61">22</text:span><text:span text:style-name="T63">. </text:span><text:span text:style-name="T35">vanno molto riche. per valuta di </text:span><text:span text:style-name="T20">[555]</text:span><text:span text:style-name="T35"> ducati ...; et fo fato capitanio per pregadi sier Fantin Querini, patron di una, su le qual va sier Piero Baxadona, consier, et altri rezimenti di Cypro, </text:span><text:span text:style-name="T30">videlicet </text:span><text:span text:style-name="T35">sier Domenego da Mosto, capitanio di le Saline.</text:span></text:p>
      <text:p text:style-name="P256"/>
      <text:p text:style-name="P272">[1507 02 27; m.v. 1506]</text:p>
      <text:p text:style-name="P269"><text:span text:style-name="T30">A dì 27. </text:span><text:span text:style-name="T35">Fo consejo di X con zonta. Feno capi dil mexe di marzo 1507: sier Francesco Tiepolo, sier Pollo Antonio Miani, et sier Beneto Sanudo; et poi, in locho dil Miani, qual non volse esser, per andar podestà a Cremona, intrò dil conseio di X sier Matio Donado, e fo fato cao.</text:span></text:p>
      <text:p text:style-name="P256"/>
      <text:p text:style-name="P272">[1507 02 28; m.v. 1506]</text:p>
      <text:p text:style-name="P269"><text:span text:style-name="T30">A dì 28, domenega. </text:span><text:span text:style-name="T35">Fo gran consejo. Et fu il perdom di colpa et di pena a San Canziam. Et hessendo venuto in questa terra el cardinal Corner, da poi consejo fu a caxa dil principe im palazo a visitar soa serenità </text:span><text:span text:style-name="T30">etc.</text:span></text:p>
      <text:p text:style-name="P279"/>
      <text:p text:style-name="P225">Questi cardinali erano col papa a Bologna.</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53">Santa Praxede, zenoese</text:p>
            <text:p text:style-name="P253">San Zorzi, di Saona.</text:p>
          </table:table-cell>
          <table:table-cell table:style-name="Tabella7.B1" office:value-type="string">
            <text:p text:style-name="P248">}</text:p>
          </table:table-cell>
          <table:table-cell table:style-name="Tabella7.B1" office:value-type="string">
            <text:p text:style-name="P219">episcopi</text:p>
          </table:table-cell>
        </table:table-row>
        <table:table-row table:style-name="Tabella7.1">
          <table:table-cell table:style-name="Tabella7.A1" office:value-type="string">
            <text:p text:style-name="P218"/>
          </table:table-cell>
          <table:table-cell table:style-name="Tabella7.A1" office:value-type="string">
            <text:p text:style-name="P218"/>
          </table:table-cell>
          <table:table-cell table:style-name="Tabella7.A1" office:value-type="string">
            <text:p text:style-name="P218"/>
          </table:table-cell>
        </table:table-row>
        <table:table-row table:style-name="Tabella7.1">
          <table:table-cell table:style-name="Tabella7.A1" office:value-type="string">
            <text:p text:style-name="P253">San Mallò, francese,</text:p>
            <text:p text:style-name="P253">Grimani, veneto,</text:p>
            <text:p text:style-name="P253">Reginense,</text:p>
            <text:p text:style-name="P253">Bologna, savogin,</text:p>
            <text:p text:style-name="P253">Voltera, fiorentino,</text:p>
            <text:p text:style-name="P253">Flisco, zenoese,</text:p>
            <text:p text:style-name="P253">Brixinense, alemano,</text:p>
            <text:p text:style-name="P253">Adriano,</text:p>
            <text:p text:style-name="P253">Narbona, francese,</text:p>
            <text:p text:style-name="P269"><text:span text:style-name="T35">San Piero </text:span><text:span text:style-name="T30">in Vincula,</text:span></text:p>
            <text:p text:style-name="P253">Sinigaia,</text:p>
            <text:p text:style-name="P253">Renes, francese,</text:p>
            <text:p text:style-name="P253">San Vidal,</text:p>
            <text:p text:style-name="P253">Pavia, di Castel de Rio,</text:p>
            <text:p text:style-name="P253">Urbino, da Fan,</text:p>
            <text:p text:style-name="P253">Santa Sabina, da Viterbo.</text:p>
          </table:table-cell>
          <table:table-cell table:style-name="Tabella7.B1" office:value-type="string">
            <text:p text:style-name="P249">}</text:p>
          </table:table-cell>
          <table:table-cell table:style-name="Tabella7.B1" office:value-type="string">
            <text:p text:style-name="P219">preti</text:p>
          </table:table-cell>
        </table:table-row>
        <table:table-row table:style-name="Tabella7.1">
          <table:table-cell table:style-name="Tabella7.A1" office:value-type="string">
            <text:p text:style-name="P218"/>
          </table:table-cell>
          <table:table-cell table:style-name="Tabella7.A1" office:value-type="string">
            <text:p text:style-name="P218"/>
          </table:table-cell>
          <table:table-cell table:style-name="Tabella7.A1" office:value-type="string">
            <text:p text:style-name="P218"/>
          </table:table-cell>
        </table:table-row>
        <table:table-row table:style-name="Tabella7.1">
          <table:table-cell table:style-name="Tabella7.A1" office:value-type="string">
            <text:p text:style-name="P253">Colona, romano,</text:p>
            <text:p text:style-name="P253">Medici, fiorentino,</text:p>
            <text:p text:style-name="P253">Sanseverin,</text:p>
            <text:p text:style-name="P253">Cesarin, romano,</text:p>
            <text:p text:style-name="P253">Farnese, romano,</text:p>
            <text:p text:style-name="P253">Ragona, neapolitano,</text:p>
            <text:p text:style-name="P253">Corner, veneto,</text:p>
            <text:p text:style-name="P253">Del Final, zenoese,</text:p>
            <text:p text:style-name="P253">Mantoa, mantoano.</text:p>
          </table:table-cell>
          <table:table-cell table:style-name="Tabella7.B1" office:value-type="string">
            <text:p text:style-name="P249">}</text:p>
          </table:table-cell>
          <table:table-cell table:style-name="Tabella7.B1" office:value-type="string">
            <text:p text:style-name="P219">diaconi</text:p>
          </table:table-cell>
        </table:table-row>
      </table:table>
      <text:p text:style-name="P253"/>
      <text:p text:style-name="P216">Numero 27.</text:p>
      <text:p text:style-name="P256"><text:soft-page-break/></text:p>
      <text:p text:style-name="P225">Rimasti a Roma.</text:p>
      <text:p text:style-name="P25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53">Napoli, napolitano,</text:p>
            <text:p text:style-name="P253">Lisbona, portogalese,</text:p>
            <text:p text:style-name="P253">Recanati,</text:p>
            <text:p text:style-name="P253">Alexandrino, milanese.</text:p>
          </table:table-cell>
          <table:table-cell table:style-name="Tabella8.B1" office:value-type="string">
            <text:p text:style-name="P250">}</text:p>
          </table:table-cell>
          <table:table-cell table:style-name="Tabella8.B1" office:value-type="string">
            <text:p text:style-name="P219">episcopi</text:p>
          </table:table-cell>
        </table:table-row>
        <table:table-row table:style-name="Tabella8.1">
          <table:table-cell table:style-name="Tabella8.A1" office:value-type="string">
            <text:p text:style-name="P218"/>
          </table:table-cell>
          <table:table-cell table:style-name="Tabella8.A1" office:value-type="string">
            <text:p text:style-name="P218"/>
          </table:table-cell>
          <table:table-cell table:style-name="Tabella8.A1" office:value-type="string">
            <text:p text:style-name="P218"/>
          </table:table-cell>
        </table:table-row>
        <table:table-row table:style-name="Tabella8.1">
          <table:table-cell table:style-name="Tabella8.A1" office:value-type="string">
            <text:p text:style-name="P253">Santa Croxe,</text:p>
            <text:p text:style-name="P253">Arborense,</text:p>
            <text:p text:style-name="P253">Clusenza,</text:p>
            <text:p text:style-name="P253">Salerno,</text:p>
            <text:p text:style-name="P253">Como.</text:p>
          </table:table-cell>
          <table:table-cell table:style-name="Tabella8.B1" office:value-type="string">
            <text:p text:style-name="P250">}</text:p>
          </table:table-cell>
          <table:table-cell table:style-name="Tabella8.B1" office:value-type="string">
            <text:p text:style-name="P219">yspani</text:p>
          </table:table-cell>
        </table:table-row>
      </table:table>
      <text:p text:style-name="P269"/>
      <text:p text:style-name="P225">A Napoli.</text:p>
      <text:p text:style-name="P253"/>
      <text:p text:style-name="P253">Surento, yspano,</text:p>
      <text:p text:style-name="P253">Borgia, yspano.</text:p>
      <text:p text:style-name="P253"/>
      <text:p text:style-name="P225">In Franza.</text:p>
      <text:p text:style-name="P253"/>
      <text:p text:style-name="P258">Roam,</text:p>
      <text:p text:style-name="P258">De Libret,</text:p>
      <text:p text:style-name="P253">Cenomanense.</text:p>
      <text:p text:style-name="P256"/>
      <text:p text:style-name="P225">In Spagna.</text:p>
      <text:p text:style-name="P253"/>
      <text:p text:style-name="P253">Santi 4 coronati.</text:p>
      <text:p text:style-name="P253"/>
      <text:p text:style-name="P225">In Hongaria.</text:p>
      <text:p text:style-name="P253"/>
      <text:p text:style-name="P253">Strigonia.</text:p>
      <text:p text:style-name="P253"/>
      <text:p text:style-name="P225"><text:soft-page-break/>A Ferara.</text:p>
      <text:p text:style-name="P253"/>
      <text:p text:style-name="P253">Estense.</text:p>
      <text:p text:style-name="P253"/>
      <text:p text:style-name="P225">Nota, li 4 patriarchi:</text:p>
      <text:p text:style-name="P256"/>
      <text:p text:style-name="P269"><text:span text:style-name="T30">— </text:span><text:span text:style-name="T35">Santa †, di Jerusalem,</text:span></text:p>
      <text:p text:style-name="P394">Corner, constantinopolitano,</text:p>
      <text:p text:style-name="P394">Nepote di San Zorzi, alexandrino,</text:p>
      <text:p text:style-name="P269"><text:span text:style-name="T30">— </text:span><text:span text:style-name="T35">Nepote di Napoli, antiocheno.</text:span></text:p>
      <text:p text:style-name="P253"/>
      <text:p text:style-name="P282"><text:span text:style-name="T30">Capitoli di lo acordo e pace, fata e conclusa tra il christianissimo re di Franza et il catholicho re di Spagna, ne l’anno dil 1</text:span><text:span text:style-name="T35">…</text:span></text:p>
      <text:p text:style-name="P253"/>
      <text:p text:style-name="P269"><text:span text:style-name="T35">Bona et sincera, vera et real fraternità, union et liga perpetua, facta, conclusa et acordata fra li alti et potenti principi Loys, per Dio gratia re di </text:span><text:span text:style-name="T20">[557]</text:span><text:span text:style-name="T35"> Franza; per una persona, et don Johanne de Silva, conte de Sifuentis, Thomas de Mal Ferito, governator de la canzelaria, fra’ Johanne Cogneto, doctor in sacra theologia, provintiale in la provintia de Catalogna, imbasadori et procuratori speciali de don Ferando, per la Dio gratia re di Spagna, Aragona, per lhoro heredi et sucessori, reami et paesi et subditi, perpetualmente et sempre sarano, come due anime in uno medesimo corpo, amico de l’amico, et inimico de l’inimico l’un de l’altro, et non possano per qualche causa, o ver occasione che si sia, o possa essere, l’uno contra l’altro, et lhor heredi et successori, </text:span><text:span text:style-name="T30">directe </text:span><text:span text:style-name="T35">o </text:span><text:span text:style-name="T30">indirette, </text:span><text:span text:style-name="T35">per modo </text:span><text:span text:style-name="T30">quomodocumque, </text:span><text:span text:style-name="T35">donar et ordinar soccorso ad quello fusse contra a l’uno de l’altro, a lhor inimici et adversari, ma serano tenuti et obligati ad ajutar l’un ad altro, contra tutti, per la segurtà, guardia et diffesa de lhoro stato, reami, paesi, signoria et regni, et qualunque, per la terra, mare et aque dolze, de mille homeni d’arme a la manera de Franzia, che lo dito re de Franzia serà tenuto mandar per lo securo de reame de Napoli, et ancora </text:span><text:soft-page-break/><text:span text:style-name="T35">per quelli di Castiglia et Aragona e altri paesi e signorie del ditto re catholico starete de qua de li monti; et che lo re cattolico sarà tenuto de dar tre milia gianiceri ben in ordine al modo de Spagna per sicurità del ducato de Milan, Genua et altri paesi apartinenti al ditto re di Franzia, oltra di monti, </text:span><text:span text:style-name="T30">insuper </text:span><text:span text:style-name="T35">per lo reame di Franzia et altri paesi dimorati di qua de li monti, non obstante qualunche altra liganzia, che lhoro porano haver de qui inanti, facta con qualunque principe et signoria, et qual che si voglia che sia, a le qual expressamente renonciamo per questa presente ... et liganza.</text:span></text:p>
      <text:p text:style-name="P269"><text:span text:style-name="T30">Item, </text:span><text:span text:style-name="T35">che tutti subditi che qualunque qualità de l’uno et l’altro principe possano andar, frequentar, demorar et mercanziar, come meglio ne parerà, per terra, mare et aque dolze e paesi, et siano tenuti essere obedienti l’un de l’altro, come se fusseno a lo servitio de lhoro principi, et che siano exenti de tutte marche el represaglie, quale porano esser fra lhoro de qua avanti de l’una parte et altra per spazio de sei mexi, per lo qual tempo sarano tenuti diti principi, o altri per lhor, acordar et portar le accion et querele, </text:span><text:span text:style-name="T30">quomodo </text:span><text:span text:style-name="T35">essere concessa represaglia </text:span><text:span text:style-name="T30">sive </text:span><text:span text:style-name="T35">mercantia.</text:span></text:p>
      <text:p text:style-name="P269"><text:span text:style-name="T30">Item, </text:span><text:span text:style-name="T35">che serà remesso tutte question et offense de l’una parte et altra, a tutti quelli che haverano serviti la parte de l’uno et altro principe, in contra l’un de lhoro, et </text:span><text:span text:style-name="T30">maxime </text:span><text:span text:style-name="T35">lo re catholico integramente have getato et remesso a tutti li baroni et altri de reame de Cicilia, et simelmente a tutti de </text:span><text:span text:style-name="T20">[558]</text:span><text:span text:style-name="T35"> qualunque nation, li quali haverano tenuti del re christianissimo, tutte question, rancori, li quali sian stato incontra l’un de l’altro; et che tutti subditi possano star et dimorar in li lochi che a lhoro parerà, </text:span><text:span text:style-name="T30">dum </text:span><text:span text:style-name="T35">che non sia in terra de inimici del re e regina, causa o sospeto ad quelle, et porano godere i lhor beni in ditto regno, con questo ancora che ditti principi non impaziano, che li oficiali in li principati, terre et stati de ditti, li qual sono in dito regno, cussì ne la forma e maniera, che si à costumato per lo tempo passato, et al tempo de altro re de Cicilia.</text:span></text:p>
      <text:p text:style-name="P269"><text:span text:style-name="T30">Item, </text:span><text:span text:style-name="T35">l’è acordato che lo principe de Rusano et marchexe de </text:span><text:soft-page-break/><text:span text:style-name="T35">Betonti, lo signor Honopo, lo signor Zuan de San Severino, et Fabricio de Jesualdo, et tutti altri di qual condition, stato et natiom se sia, li qual durante la guerra fra dui, li qual son stati pigliati, sono ancora tenuti per parsumieri per lo re dito catolicho, et altri de sua parte, tanto in la Italia, come in Cicilia, Spagna o ver altri luogi, serano subditi incontinenti posti in pura et plena libertà, senza pagar cossa alcuna, et lo simile serà fato per lo re christianissimo.</text:span></text:p>
      <text:p text:style-name="P269"><text:span text:style-name="T30">Item, </text:span><text:span text:style-name="T35">è acordato, che tutti et ciascuna persona, baron, signor et cavalier et altri, di qual si voglia stato e condition si sia, di tornare, o de altro paese, che era retenuti et seguiti la parte del dito re christianissimo, o re catholico, o ver sui heriedi, incontinenti fato serà lo matrimonio et concluso </text:span><text:span text:style-name="T30">per verba de praesenti, </text:span><text:span text:style-name="T35">restituiti in la possessioni pacificha, et questo da lhoro principi, case, terre e signoria et beni mobeli et stabili, qual se voglia, de li qual lhoro herano possessor al principio de ditta guerra.</text:span></text:p>
      <text:p text:style-name="P269"><text:span text:style-name="T30">Item, </text:span><text:span text:style-name="T35">posito che lo re catholico et sui loco tenenti, et altri, havendo sopra di questa da nui potestà, fosseno o siano tutti alienati et transportati ad altri signori, per qual si voglia cason, che sia ho che potesse hesser, simelmente serà riposti in la possission pacificha de lhoro diti beni, de li quali goderano al tempo sopra ditto, </text:span><text:span text:style-name="T30">positu casu </text:span><text:span text:style-name="T35">che fosseno stati alienati et transportati per altro, per qualunque stato, </text:span><text:span text:style-name="T30">casu </text:span><text:span text:style-name="T35">se sia, ho potesse essere per re Fedrico, ho sui loco tenenti, ho altri sopra di questo da lui recevesseno podestà, la qual alienation non porà prejudichar al ditto petitorio et possession de li ditti principati, baronia et altro, locando li beni, sì come erano im possession al tempo de dita guerra, </text:span><text:span text:style-name="T30">ita tamen </text:span><text:span text:style-name="T35">che non obstante questo, li diti signori serano al dito re et la regina, come boni liali subditi et servitori.</text:span></text:p>
      <text:p text:style-name="P269"><text:span text:style-name="T30">Item, </text:span><text:span text:style-name="T35">per lo honor del nostro signor, papa Julio secondo, lo signore prefecto suo nepote, lo qual </text:span><text:span text:style-name="T20">[559]</text:span><text:span text:style-name="T35"> ha tenuto sempre et seguitato la parte de re christianissimo, particularmente serà restituito in la possession et goder de tutte le terre et Signoria, la qual </text:span><text:soft-page-break/><text:span text:style-name="T35">teneva et posigiava nel tempo de la guera fo comenzata fra ditti re, et altre terre et Signoria, la qual ha tenuto et posseduto in tempo de la guerra, et per altri, li serà fata perenta (</text:span><text:span text:style-name="T30">sic</text:span><text:span text:style-name="T35">)</text:span><text:span text:style-name="T30"> </text:span><text:span text:style-name="T35">et expedita justicia per lo re catholico sopra ditto, et simelmente serà restituito et remesso al reverendissimo signor cardinal de Ambys in provincia, in le possession et proprietà francha in lo contado, terre et signoria de l’uno et de l’altro, et signoria de Galato con le pertinentie et dependentie de esser, cussì come era al principio de dita guerra, non obstante le alienation esser porano state fate per lo re catolicho o ver altri di sua parte, li qualli contati, terre et Signorie per la virtù de lo aponctamento li restituerano tuta la proprietà et Signoria.</text:span></text:p>
      <text:p text:style-name="P269"><text:span text:style-name="T30">Item, </text:span><text:span text:style-name="T35">serà restituito a la regina Isabela, vedua, mulier che fo de re Ferando, tutte le sue terre, signorie et beni nobeli apartinenti al ditto reame avanti ditta guerra, proviso che la dita dona Isabella et fioli dimorarano et faziano in loco ponerà (</text:span><text:span text:style-name="T30">sic</text:span><text:span text:style-name="T35">)</text:span><text:span text:style-name="T30"> </text:span><text:span text:style-name="T35">a lo re catholico; et per cognoscer et sempre quello li apartien in ditto reame, serà electo uno homo di sua parte, et altro de re catholico, li qualli habiano de judicare la dita cosa a la ditta dona; et che sia tenuto lo dito re catholico proveder de lo retinere del suo stato et de li soi fioli et per major securità del dito stato et paese, union et licentia, è stato tractato per lo dito re christianissimo, sia fata forte de la parte de la damisela, sorela de monsignor de Goys, et nepote sua, et li ambasadori sopraditi in nome de re catolicho potestà et poser a lhor donar per materia, et far notifichar tutta la continentia parte, continente al matrimonio, et lo ditto re catolicho con la dita damisela, quella serà per la parola del presente per lhor conte do Sifuentes, procurator del ditto re catholico, acciò deputato, </text:span><text:span text:style-name="T30">statim </text:span><text:span text:style-name="T35">che serà arivata ditta damisela, la qual serà a presso il christianissimo re suo cio, et sarà fato et consumato el matrimonio, per </text:span><text:span text:style-name="T30">verba de praesenti, </text:span><text:span text:style-name="T35">al più presto che si porà; et dito re christianissimo promete inviar dita damisela bene asociata, como si fosse sua propria fiola, a spesa sua fina a lo reame, intrata verso Rosignon o </text:span><text:soft-page-break/><text:span text:style-name="T35">de la parte de Fonte Rabia.</text:span></text:p>
      <text:p text:style-name="P269"><text:span text:style-name="T30">Item, </text:span><text:span text:style-name="T35">in favor et contemplation del ditto matrimonio, el ditto re christianissimo dona, balia, cede et transporta per vigor de la presente a la dita damixela in dono de matrimonio </text:span><text:span text:style-name="T30">tuto titulo, de re directa. </text:span><text:span text:style-name="T35">portion et parte, li qualli posano competere </text:span><text:span text:style-name="T20">[560]</text:span><text:span text:style-name="T35"> et apartenere al dito reame de Cicilia </text:span><text:span text:style-name="T30">citra farum, </text:span><text:span text:style-name="T35">secondo la division et partimento del dito reame, scrito et contenuto in lo tractato sopra ciò fato infra li ditti re, et tutte le altre raxon et accion che pretende haver in ditto reame et parte di quelle, et cussì de lo reame di Jerusalem, per poser godere et usar perpetuamente per dita damixela, come il suo proprio hereditario, et per sui fioli masculi, descendenti di quella, in </text:span><text:span text:style-name="T30">infinitum, </text:span><text:span text:style-name="T35">et de fato de questo tornarà a la dita parte, et portion del dito reame de Cecilia </text:span><text:span text:style-name="T30">citra farum </text:span><text:span text:style-name="T35">cussì donato a ditta damixela, come hè ditto di sopra, al dito re christianissimo </text:span><text:span text:style-name="T30">post consumatum matrimonium </text:span><text:span text:style-name="T35">de dare al dito re catholico tute le terre tituli et emonimenti, che habia in dito reame.</text:span></text:p>
      <text:p text:style-name="P269"><text:span text:style-name="T30">Item, </text:span><text:span text:style-name="T35">per compensar dito re di Franza, tute le spexe, la qual habia fato et suportate per fina qua a la impresa de reame de Cicilia, lo dito re catholico sia tenuto bagliar et pagar uno milion de ducati de buon oro et di peso, in X anni, per ciaschaduno anno cento milia ducati, et comenzarà lo primo anno po fato lo matrimonio </text:span><text:span text:style-name="T30">per verità de praesenti, </text:span><text:span text:style-name="T35">come hè dito di sopra, li qual danari lo ditto re catholico serà tenuto farli portar in la cità de Narbona a la sua spesa, interessi et damno che dito re christianissimo porà patir, et per l’otener, observar, serar, et obligar tutti li soi reami, paesi et beni qualunque in forma apostolica, et oltra di questo dar fedejusion et responsura in la cità de Genua et Avignon, infra tre mexi proximi futuri, de far et complir tutte le cosse sopradite, ipso re catolicho darà sua libertà de bona et ampla forma infra tre mexi a lo re christianissimo.</text:span></text:p>
      <text:p text:style-name="P269"><text:span text:style-name="T30">Item, </text:span><text:span text:style-name="T35">ha tratato et concordato, che </text:span><text:span text:style-name="T30">posito casu </text:span><text:span text:style-name="T35">che non ci fosseno figliuoli di questo matrimonio, de dito reame de Cicilia et Jerusalem dati in dota a la dita damixela, retornansi possa monte</text:span><text:soft-page-break/><text:span text:style-name="T35">ra (</text:span><text:span text:style-name="T30">sic</text:span><text:span text:style-name="T35">)</text:span><text:span text:style-name="T30"> </text:span><text:span text:style-name="T35">de dita real damixela a lo re de Franza, et sui heriedi, come ha dito, et in sto </text:span><text:span text:style-name="T30">casu </text:span><text:span text:style-name="T35">sarà tenuto finalmente al ditto re catholico tanto quello costerà haver pagato de la ditta summa.</text:span></text:p>
      <text:p text:style-name="P269"><text:span text:style-name="T30">Item, </text:span><text:span text:style-name="T35">hè acordato per li ambasadori, che </text:span><text:span text:style-name="T30">adveniente casu, </text:span><text:span text:style-name="T35">che la dita convention habia loco, o che la dita damixela restasse vedua, </text:span><text:span text:style-name="T30">quod debeat habere </text:span><text:span text:style-name="T35">tuta sua raxon, come se costuma in lo paese, qual tene lo re catholico.</text:span></text:p>
      <text:p text:style-name="P269"><text:span text:style-name="T30">Item, </text:span><text:span text:style-name="T35">hè acordato, che consumato lo matrimonio, li procuratori del re christianissimo et del re catholico, che stanno in Roma. suplicarano al nostro signor, che dona la investitura de dito reame a lo re catholico, et regina, et a’ lhoro descendenti, et a </text:span><text:span text:style-name="T20">[561]</text:span><text:span text:style-name="T35"> ciascaduno de lhoro per la portion che li apartiene, come di sopra ho ditto.</text:span></text:p>
      <text:p text:style-name="P269"><text:span text:style-name="T30">Item, </text:span><text:span text:style-name="T35">che tutti li subditi rebeli de re de Franza, li quali sarano del suo reame, et del ducato di Milan, Genua et molti paesi et signoria de la sua obedientia, et altri che si determinerano al paese de obedientia de ditto re catholico, sarano recevuti et liberati da dito re catholico per sua ordination a lo dito re christianissimo, se li vorà haver.</text:span></text:p>
      <text:p text:style-name="P269"><text:span text:style-name="T30">Item, </text:span><text:span text:style-name="T35">simelmente quelli che sarà rebelli del ditto re catholico, et de sua corona, Castiglia, Ragona, Sicilia et altri qualunque suo paese et signoria, che si retirerano a la obedientia de lo dito re de Franza, che si devono restituir et render se li vorà haver.</text:span></text:p>
      <text:p text:style-name="P269"><text:span text:style-name="T20">[562]</text:span><text:span text:style-name="T35"> </text:span><text:span text:style-name="T30">Item, </text:span><text:span text:style-name="T35">pregarano lo ditto re di Franza et di Spagna a lo re de Ingalterra, che voglia esser conservator de la dita pace, fraternità et liganza, et chiameranosi contenti l’uno et l’altro fra tre mexi a presso fato dito matrimonio </text:span><text:span text:style-name="T30">per verba de praesenti.</text:span></text:p>
      <text:p text:style-name="P269"><text:span text:style-name="T30">Item, </text:span><text:span text:style-name="T35">hè fato consiglio et acordato, che dito matrimonio fato </text:span><text:span text:style-name="T30">per verbo, de praesenti </text:span><text:span text:style-name="T35">sarà dato li diti dui titoli de Sicilia et Jerusalem al re de Spagna, con consentimento del dito re de Franza, et de qua avanti re di Franza non si possa atribuir li diti tituli, se non </text:span><text:span text:style-name="T30">in casu </text:span><text:span text:style-name="T35">de la restitutiom da esser facta </text:span><text:span text:style-name="T30">etc.</text:span></text:p>
      <text:p text:style-name="P256"/>
      <text:p text:style-name="P244"><text:soft-page-break/>fine del tomo sesto</text:p>
      <text:p text:style-name="P280"/>
      <text:p text:style-name="P277"/>
      <text:p text:style-name="P277"/>
      <text:p text:style-name="P277"/>
      <text:p text:style-name="P277"/>
      <text:p text:style-name="P277"/>
      <text:p text:style-name="P277"/>
      <text:p text:style-name="P253"/>
      <text:h text:style-name="P209" text:outline-level="7">INDICI</text:h>
      <text:p text:style-name="P279"/>
      <text:p text:style-name="P253"/>
      <text:p text:style-name="P253"/>
      <text:p text:style-name="P236"><text:span text:style-name="T20">[569]</text:span><text:span text:style-name="T50"> </text:span><text:span text:style-name="T8">INDICE GEOGRAFICO</text:span></text:p>
      <text:p text:style-name="P278"/>
      <text:p text:style-name="P278"/>
      <text:p text:style-name="P234">A</text:p>
      <text:p text:style-name="P263"/>
      <text:p text:style-name="P395">Abano, 288.</text:p>
      <text:p text:style-name="P395">Adige, 235, 236, 240, 453, 473.</text:p>
      <text:p text:style-name="P395">Adna, 285, 300, 309.</text:p>
      <text:p text:style-name="P395">Adriatico, 354, 357, 358, 359, 368, 369, 381, 382.</text:p>
      <text:p text:style-name="P395">Africa, 520, 521.</text:p>
      <text:p text:style-name="P395">Agresta v. Gresta.</text:p>
      <text:p text:style-name="P395">Aiguesmortes, 298, 299, 301, 305, 316, 372, 411, 495, 516, 519, 522, 523.</text:p>
      <text:p text:style-name="P396">Aladach, presso Tauris, 58, 94.</text:p>
      <text:p text:style-name="P396">Alathan v. Aladach.</text:p>
      <text:p text:style-name="P395">Alba reale, 370, 375, 376, 380, 393.</text:p>
      <text:p text:style-name="P395">Albania, 233, 236, 461, 546.</text:p>
      <text:p text:style-name="P395">Albona, 54.</text:p>
      <text:p text:style-name="P395">Alem, ai confini di Gueldre, 197.</text:p>
      <text:p text:style-name="P399"><text:span text:style-name="T35">Alemagna o Germania, 9, 10, 16, 21, 37, 61, 74, 77, 80, 91, 93, 103, 106, 110, 114, 115, 116, 117, 119, 122, 126, 128, 129, 132, 146, 147, 151, 155, 160, 168, 171, 177, 179, 180, 184, 186, 192, 196, 201, 202, 203, 212, 214, 217, 219, 245, 24</text:span><text:span text:style-name="T38">7, </text:span><text:span text:style-name="T35">255, 257, 265, 267, 276, 286, 294, 295, 297, 310, 313, 316, 322, 324, 328, 329, 332, 336, 338, 343, 346, 349, 357, 361, 370, 375, 378, 380, 387, 392, 394, 401, 410, 415, 420, 430, 431, 434, 438, 446, 452, 453, 454, 456, 464, 472, 476, 480, 481, 490, 493, 495, 498, 503, 504, 505, 508, 510, 517, 518, 521, 522, 528, 529, 531, 533, 536, 544, 550.</text:span></text:p>
      <text:p text:style-name="P395">Aleppo, 57, 68, 69, 93, 110, 114, 221, 299, 300, 487.</text:p>
      <text:p text:style-name="P395"><text:soft-page-break/>Alessandria d’Egitto, 24, 25, 38, 64, 70, 93, 100, 116, 136, 140, 143, 150, 154, 156, 158, 163, 164, 170, 181, 184, 190, 191, 197, 199, 204, 205, 206, 209, 216, 218, 221, 224, 230, 238, 239, 241, 246, 254, 261, 265, 267, 269, 283, 287, 298, 300, 311, 317, 327, 331, 339, 354, 356, 374, 420, 423, 425, 429, 436, 449, 454, 458, 464, 496, 502, 554.</text:p>
      <text:p text:style-name="P395">Alexio, 14, 15, 30, 31, 48, 61, 77, 192, 218, 219, 225, 230, 257, 308, 316, 322, 328, 332, 333, 334, 352, 369, 377, 378, 380, 381, 389, 410.</text:p>
      <text:p text:style-name="P395">Alin (?) 314.</text:p>
      <text:p text:style-name="P395">Alla, Ala 110.</text:p>
      <text:p text:style-name="P399"><text:span text:style-name="T20">[570]</text:span><text:span text:style-name="T35"> Alsechii in India, 540.</text:span></text:p>
      <text:p text:style-name="P395">Amboise, 231.</text:p>
      <text:p text:style-name="P395">Ambosa v. Amboise.</text:p>
      <text:p text:style-name="P395">Amburgo, 370.</text:p>
      <text:p text:style-name="P395">Ameto, 119.</text:p>
      <text:p text:style-name="P395">Andigiva o Angiadiva (?), fortezza in India, 87, 365.</text:p>
      <text:p text:style-name="P395">Andre (Andros), (isola di), 447, 530.</text:p>
      <text:p text:style-name="P395">Anfo. 76.</text:p>
      <text:p text:style-name="P395">Ancona, 356, 422.</text:p>
      <text:p text:style-name="P395">Antona (Southampton), 15, 135, 200, 249, 295, 314, 315, 360, 483.</text:p>
      <text:p text:style-name="P395">Anversa, 34, 192, 194, 209, 219, 490.</text:p>
      <text:p text:style-name="P395">Aquemorte v. Aiguesmortes.</text:p>
      <text:p text:style-name="P395">Aquileja, 311, 316.</text:p>
      <text:p text:style-name="P395">Aragona, 375, 377, 380, 387, 409, 419, 557, 561.</text:p>
      <text:p text:style-name="P395">Arbe, 425, 446.</text:p>
      <text:p text:style-name="P395">Arcadia, 327, 526.</text:p>
      <text:p text:style-name="P395">Arcipelago, 145, 164, 190, 192, 198, 219, 244, 246, 267, 277, 328, 398, 449.</text:p>
      <text:p text:style-name="P395">Arezzo, 218.</text:p>
      <text:p text:style-name="P395">Argentina (Strasburgo), 151.</text:p>
      <text:p text:style-name="P395">Armenia, 58.</text:p>
      <text:p text:style-name="P395"><text:soft-page-break/>Arno, fiume, 17.</text:p>
      <text:p text:style-name="P399"><text:span text:style-name="T35">Arno (Arnheim, </text:span><text:span text:style-name="T30">Arnetum</text:span><text:span text:style-name="T35">)</text:span><text:span text:style-name="T30">, </text:span><text:span text:style-name="T35">210, 211.</text:span></text:p>
      <text:p text:style-name="P395">Artemua (Darmouth), 315.</text:p>
      <text:p text:style-name="P395">Arzidimia.(India), 384.</text:p>
      <text:p text:style-name="P395">Asanchia, Azerbaidjan presso Tauris (castelli di), 93.</text:p>
      <text:p text:style-name="P395">Asola, 508.</text:p>
      <text:p text:style-name="P395">Asolo, 45.</text:p>
      <text:p text:style-name="P395">Assarion (Egitto) v. Farion.</text:p>
      <text:p text:style-name="P395">Asti, 346.</text:p>
      <text:p text:style-name="P395">Augusta, 103, 122, 196, 452, 473, 505, 510.</text:p>
      <text:p text:style-name="P395">Aversa, 520.</text:p>
      <text:p text:style-name="P395">Avignone, 560.</text:p>
      <text:p text:style-name="P395">Azollo v. Asolo.</text:p>
      <text:p text:style-name="P395">Azimia v. Persia.</text:p>
      <text:p text:style-name="P402"/>
      <text:p text:style-name="P402"/>
      <text:p text:style-name="P215">B</text:p>
      <text:p text:style-name="P402"/>
      <text:p text:style-name="P395">Baccano, 114.</text:p>
      <text:p text:style-name="P395">Badajoz, 334.</text:p>
      <text:p text:style-name="P395">Baffo, 340, 361, 371, 396, 516,</text:p>
      <text:p text:style-name="P399"><text:span text:style-name="T20">[571] </text:span><text:span text:style-name="T35">Bagadello v. Bagdad.</text:span></text:p>
      <text:p text:style-name="P395">Bagdad, 58, 68, 110, 208, 209, 220, 239, 299.</text:p>
      <text:p text:style-name="P395">Bagnacavallo, 301, 324.</text:p>
      <text:p text:style-name="P395">Barbaria, 22, 23, 24, 25, 26, 37, 40, 44, 47, 66, 121, 123, 124, 163, 164, 105, 170, 178, 208, 212, 227, 247, 252, 255, 265, 275, 283, 292, 300, 316, 329, 344, 351, 368, 370, 382, 399, 411, 413, 420, 421, 426, 449, 489, 545, 548, 554.</text:p>
      <text:p text:style-name="P395">Barcellona, 244, 391, 409, 511, 514, 519.</text:p>
      <text:p text:style-name="P395">Bari, 355.</text:p>
      <text:p text:style-name="P395">Baruto v. Beirut.</text:p>
      <text:p text:style-name="P395">Bassano, 473.</text:p>
      <text:p text:style-name="P395">Baviera, 16, 74, 119, 122, 132, 168, 217, 510, 518.</text:p>
      <text:p text:style-name="P395"><text:soft-page-break/>Bechieri, Bichieri (Egitto), 157, 203, 204, 293, 296, 502.</text:p>
      <text:p text:style-name="P395">Belgrado, 143.</text:p>
      <text:p text:style-name="P395">Bellinzona, 551.</text:p>
      <text:p text:style-name="P395">Belluno, 145.</text:p>
      <text:p text:style-name="P395">Belriguardo (ferrarese), 188, 196, 253.</text:p>
      <text:p text:style-name="P395">Bentivola, rocca, 538.</text:p>
      <text:p text:style-name="P395">Bergamo, 23, 26, 39, 76, 99, 191, 209, 236, 249, 252, 278.</text:p>
      <text:p text:style-name="P395">Bergogna v. Borgogna.</text:p>
      <text:p text:style-name="P395">Beroide, (castello presso Spoleto), 346.</text:p>
      <text:p text:style-name="P395">Beroito v. Beroide.</text:p>
      <text:p text:style-name="P395">Bertagna v. Bretagna.</text:p>
      <text:p text:style-name="P395">Bertinoro, 9, 213.</text:p>
      <text:p text:style-name="P395">Bertonovo v. Bertinoro.</text:p>
      <text:p text:style-name="P395">Besa (Portogallo), 365.</text:p>
      <text:p text:style-name="P395">Bevilaqua, 552.</text:p>
      <text:p text:style-name="P395">Beyrut, 24, 54, 105, 106, 128, 132, 135, 192, 226, 266, 298, 339, 340, 342, 345, 346, 353, 370, 402, 403, 487, 516, 519, 522, 523, 535.</text:p>
      <text:p text:style-name="P395">Bibbiena, 97.</text:p>
      <text:p text:style-name="P395">Bilis (in Barberia), 548.</text:p>
      <text:p text:style-name="P395">Biscaglia, 309, 343.</text:p>
      <text:p text:style-name="P395">Bistrizza, 333.</text:p>
      <text:p text:style-name="P395">Bles v. Blois.</text:p>
      <text:p text:style-name="P395">Blois, 37, 59, 65, 106, 148, 151, 157, 163, 168, 176, 177, 179, 219, 234, 247, 256, 261, 271, 276, 280, 282, 287, 291, 298, 309, 313, 319, 322, 327, 411, 426, 431, 445, 490, 498, 500, 504, 505, 506, 513, 517, 531.</text:p>
      <text:p text:style-name="P395">Boemia, 51, 81, 98, 100, 270, 276.</text:p>
      <text:p text:style-name="P397">Boldù (Bois le Duc), 189.</text:p>
      <text:p text:style-name="P397">Bologna, 29, 62, 130, 134, 190, 228, 235, 322, 331, 348, 349, 375, 377, 380, 385, 386, 394, 399, 407, 408, 410, 411, 414, 415, 418, 419, 421, 422, 423, 426, 427, 430, 431, 434, 435, 439, 440, 443, 447, 448, 450, 451, 453, 454, 455, 458, 459, <text:soft-page-break/>460, 462, 463, 464, 468, 469, 470, 471, 473, 474, 475, 476, 478, 479, 480, 486, 490, 491, 493, 494, 495, 496, 497, 498, 499, 501, 504, 506, 507, 510, 511, 514, 515, 517, 520, 521, 527, 529, 531, 533, 536, 538, 547, 548, 551, 552, 555.</text:p>
      <text:p text:style-name="P395">Bolzano, 415.</text:p>
      <text:p text:style-name="P395">Bondeno, 198.</text:p>
      <text:p text:style-name="P399"><text:span text:style-name="T20">[572]</text:span><text:span text:style-name="T35"> Borgogna, 103, 114, 119, 132, 152, 168, 179, 245, 255, 270, 443, 472, 503, 505, 506, 510, 517, 518, 521, 528.</text:span></text:p>
      <text:p text:style-name="P395">Borgo San Donnino, 505.</text:p>
      <text:p text:style-name="P397">Bormes (Worms), 80.</text:p>
      <text:p text:style-name="P397">Borselles v. Brusselles.</text:p>
      <text:p text:style-name="P397">Bosnia, 70, 77, 82, 101, 120, 122, 343, 347, 348, 352, 389.</text:p>
      <text:p text:style-name="P397">Bossina v. Bosnia.</text:p>
      <text:p text:style-name="P397">Boulogne, 298.</text:p>
      <text:p text:style-name="P397">Brabante, 503.</text:p>
      <text:p text:style-name="P395">Brabanzia v. Brabante.</text:p>
      <text:p text:style-name="P395">Bracciano, 347, 359.</text:p>
      <text:p text:style-name="P395">Brandizo v. Brindisi.</text:p>
      <text:p text:style-name="P395">Brazza, 418.</text:p>
      <text:p text:style-name="P395">Brenta, fiume, 110, 166, 179, 189, 242, 496.</text:p>
      <text:p text:style-name="P395">Brescia, 14, 26, 63, 89, 97, 115, 125, 165, 175, 185, 191, 224, 246, 264, 287, 290, 298, 299, 401, 402, 403, 415, 458, 499, 505, 508, 512, 522, 550, 554.</text:p>
      <text:p text:style-name="P395">Bretagna, 223, 332, 399, 411.</text:p>
      <text:p text:style-name="P395">Brescello, 225.</text:p>
      <text:p text:style-name="P395">Brexelle v. Brescello.</text:p>
      <text:p text:style-name="P395">Brindisi, 101, 137, 186, 198, 341, 379.</text:p>
      <text:p text:style-name="P397">Brisighella, 90, 100, 127, 198, 215, 234, 239, 296, 319, 342, 355, 361, 372, 416, 427, 455.</text:p>
      <text:p text:style-name="P397">Brixelle v. Brusselles.</text:p>
      <text:p text:style-name="P397">Bruges, 459.</text:p>
      <text:p text:style-name="P395">Brusselles, 160, 168, 211, 217, 233, 243, 245, 247.</text:p>
      <text:p text:style-name="P395">Bubaco (Friuli), 407.</text:p>
      <text:p text:style-name="P395"><text:soft-page-break/>Buda, 34, 49, 51, 81, 93, 98, 100, 232, 252, 291, 295, 299, 318, 333, 336, 343, 376, 388, 393, 420, 438, 449, 489, 503, 510, 536.</text:p>
      <text:p text:style-name="P395">Budua (castello di), 461.</text:p>
      <text:p text:style-name="P395">Bulacco v. Bubacho.</text:p>
      <text:p text:style-name="P395">Burgos, 292, 327, 330, 335, 444, 446, 447, 506, 513, 532, 536, 539, 553.</text:p>
      <text:p text:style-name="P395">Butri, 451, 470.</text:p>
      <text:p text:style-name="P395"/>
      <text:p text:style-name="P395"/>
      <text:p text:style-name="P216">C</text:p>
      <text:p text:style-name="P395"/>
      <text:p text:style-name="P395">Cadice, 61.</text:p>
      <text:p text:style-name="P395">Cadore, 415, 473.</text:p>
      <text:p text:style-name="P395">Caffa, 141, 163.</text:p>
      <text:p text:style-name="P395">Cagliari, 469.</text:p>
      <text:p text:style-name="P395">Cairo, 93, 143, 149, 150, 181, 186, 190, 195, 196, 199, 200, 203, 204, 205, 207, 210, 212, 218, 224, 230, 238, 240, 245, 247, 248, 249, 256, 264, 267, 269, 296, 300, 311, 313, 316, 317, 321, 322, 331, 373, 419, 464, 466, 476, 533, 549.</text:p>
      <text:p text:style-name="P395">Calabria, 227.</text:p>
      <text:p text:style-name="P395">Calcutta, 11, 13, 52, 55, 56, 57, 66, 68, 74, 76, 87, 103, 126, 135, 140, 150, 157, 192, 193, 209, 211, 212, 227, 238, 239, 246, 248, 265, 282, 283, 331, 358, 366, 443, 448, 449.</text:p>
      <text:p text:style-name="P395">Campiglia, 213, 215.</text:p>
      <text:p text:style-name="P395">Camposampiero (Padovano), 29.</text:p>
      <text:p text:style-name="P395">Cananor, Chananor v. Chagan-Nur.</text:p>
      <text:p text:style-name="P399"><text:span text:style-name="T20">[573]</text:span><text:span text:style-name="T35"> Candia, 31, 64, 68, 70, 89, 90, 99, 105, 108, 115, 136, 160, 163, 195, 204, 211, 219, 220, 221, 225, 239, 253, 254, 257, 261, 264, 266, 267, 271, 280, 287, 296, 298, 309, 310, 313, 324, 342, 344, 349, 369, 371, 374, 380, 387, 401, 416, 449, 453, 486, 502, 503, 529, 534, 539, 549.</text:span></text:p>
      <text:p text:style-name="P395">Canea, 195, 274, 349, 449.</text:p>
      <text:p text:style-name="P395"><text:soft-page-break/>Canina (la), 53.</text:p>
      <text:p text:style-name="P395">Caocesta v. Capo Cesto.</text:p>
      <text:p text:style-name="P395">Caorle, 175.</text:p>
      <text:p text:style-name="P395">Capo Cesto (Dalmazia), 255.</text:p>
      <text:p text:style-name="P395">Capodistria, 37, 48, 71, 82, 83, 85, 194, 229, 280, 309, 331, 340, 385, 406, 416, 421.</text:p>
      <text:p text:style-name="P395">Capo Manlio, 98, 108, 223.</text:p>
      <text:p text:style-name="P395">Capo Verde, 86.</text:p>
      <text:p text:style-name="P395">Capua, 8.</text:p>
      <text:p text:style-name="P395">Carabatia v. Croazia.</text:p>
      <text:p text:style-name="P395">Caravaggio, 453.</text:p>
      <text:p text:style-name="P395">Carceri (abazia delle), 186, 341, 359, 389, 457, 547.</text:p>
      <text:p text:style-name="P395">Carinzìa, 319, 328, 452.</text:p>
      <text:p text:style-name="P395">Carpi, 452.</text:p>
      <text:p text:style-name="P395">Casa Murata (Romagna), 196.</text:p>
      <text:p text:style-name="P395">Casal Maggiore, 14, 295.</text:p>
      <text:p text:style-name="P395">Casaza (Barberia), 351.</text:p>
      <text:p text:style-name="P395">Casello (Parmigiano), 505.</text:p>
      <text:p text:style-name="P395">Casentino, 431.</text:p>
      <text:p text:style-name="P395">Cassam (Persia), 58.</text:p>
      <text:p text:style-name="P395">Cassina, 236, 238, 239, 531.</text:p>
      <text:p text:style-name="P395">Castel Bolognese, 451.</text:p>
      <text:p text:style-name="P395">Castel del Rio, 266.</text:p>
      <text:p text:style-name="P395">Castelfranco, 7, 470, 479.</text:p>
      <text:p text:style-name="P395">Castel Gelfo v. Castelguelfo.</text:p>
      <text:p text:style-name="P395">Castelguelfo, 451.</text:p>
      <text:p text:style-name="P395">Castellamare, 208.</text:p>
      <text:p text:style-name="P395">Castel Moratino, 450.</text:p>
      <text:p text:style-name="P395">Castelnovo (Istria), 178, 179, 194, 340.</text:p>
      <text:p text:style-name="P395">Castelnuovo (d’Austria), 313.</text:p>
      <text:p text:style-name="P395">Castelnuovo (ferrarese), 225.</text:p>
      <text:p text:style-name="P395">Castel novo (romano), 213, 216.</text:p>
      <text:p text:style-name="P395">Castel del Scojo (Napoli di Romania), 527.</text:p>
      <text:p text:style-name="P395"><text:soft-page-break/>Castel S. Marco (Dalmazia), 522.</text:p>
      <text:p text:style-name="P395">Castel Zoilo (Dalmazia), 551.</text:p>
      <text:p text:style-name="P395">Castiglia, 151, 213, 239, 351, 375, 377, 380, 385, 391, 419, 421, 459, 472, 490, 491, 495, 500, 505, 506, 510, 511, 513, 520, 536, 557, 561</text:p>
      <text:p text:style-name="P395">Castri, 54.</text:p>
      <text:p text:style-name="P395">Castrocaro, 106, 451.</text:p>
      <text:p text:style-name="P395">Catajo, 66.</text:p>
      <text:p text:style-name="P395">Cattaro, 13, 17, 21, 22, 23, 29, 38, 40, 42, 84, 88, 123, 179, 188, 190, 241, 257, 261, 267, 283, 292, 316, 359, 368, 388, 430, 461, 527</text:p>
      <text:p text:style-name="P395">Cefalonia, 108, 117, 136, 225, 226, 254, 292, 294, 308, 341, 344, 347, 348, 386, 388, 442, 479.</text:p>
      <text:p text:style-name="P395">Celum v. Ceylan.</text:p>
      <text:p text:style-name="P395">Ceylan, 56.</text:p>
      <text:p text:style-name="P395">Cento, 452, 490, 504, 528.</text:p>
      <text:p text:style-name="P395">Cephala (fortezza in India), 87.</text:p>
      <text:p text:style-name="P399"><text:span text:style-name="T20">[574]</text:span><text:span text:style-name="T35"> Cerigo, 13, 246, 335, 337, 339, 354, 355, 360, 383, 449.</text:span></text:p>
      <text:p text:style-name="P395">Cerines, 212, 288, 417, 449.</text:p>
      <text:p text:style-name="P395">Certosa (Isola presso Venezia), 92, 96.</text:p>
      <text:p text:style-name="P395">Cervia, 270, 272, 358.</text:p>
      <text:p text:style-name="P395">Cesena, 9, 16, 55, 191, 210, 214, 215, 230, 276, 314, 319, 334, 376, 427, 430, 431, 434, 435, 438, 439, 442, 443, 444, 446, 451, 492,</text:p>
      <text:p text:style-name="P395">Cesenatico borgo. 146, 369.</text:p>
      <text:p text:style-name="P395">Chailin (?), 103.</text:p>
      <text:p text:style-name="P395">Chambery, 80.</text:p>
      <text:p text:style-name="P395">Chagan-Nur, 56, 103, 150, 366, 384.</text:p>
      <text:p text:style-name="P395">Chiaravalle (abazia di), 176, 228, 279, 309.</text:p>
      <text:p text:style-name="P395">Chiarenza, 277, 519.</text:p>
      <text:p text:style-name="P395">Chiloja (India), 363, 364, 365.</text:p>
      <text:p text:style-name="P395">Chioggia, 44, 111, 159, 188, 242, 273, 324, 325, 341, 386, 390, 425, 429, 451, 454, 516.</text:p>
      <text:p text:style-name="P395"><text:soft-page-break/>Chiusa (in Friuli), 428, 446, 473.</text:p>
      <text:p text:style-name="P395">Chochin, Cochin, Cuzin (India), 55, 56, 76, 87, 103, 246, 367, 248, 384.</text:p>
      <text:p text:style-name="P395">Chuchi v. Cochin.</text:p>
      <text:p text:style-name="P395">Chunculan (India), 384.</text:p>
      <text:p text:style-name="P395">Cinquechiese (Ungheria), 343.</text:p>
      <text:p text:style-name="P395">Cintiglia v. Concilia.</text:p>
      <text:p text:style-name="P395">Cipro, 42, 44, 57, 84, 89, 90, 91, 93, 97, 105, 106, 109, 113, 114, 115, 118, 129, 132, 143, 144, 146, 150, 162, 165, 182, 185, 198, 204, 208, 210, 212, 223, 225, 229, 232, 235, 239, 245, 246, 254, 256, 261, 266, 275, 279, 284, 288, 290, 294, 300, 323, 328, 333, 339, 341, 354, 356, 361, 374, 386, 391, 417, 434, 443, 447, 449, 455, 459, 462, 478, 535, 536, 549, 553.</text:p>
      <text:p text:style-name="P395">Cittadella, 97, 120, 135, 341, 360, 395.</text:p>
      <text:p text:style-name="P395">Cittanuova, 62, 130, 167, 322, 329, 331, 340, 356, 370, 375, 387, 393, 459.</text:p>
      <text:p text:style-name="P395">Cividale di Belluno v. Belluno.</text:p>
      <text:p text:style-name="P395">Cividale di Friuli, 280, 434, 500.</text:p>
      <text:p text:style-name="P395">Civita Castellana, 216, 222.</text:p>
      <text:p text:style-name="P395">Civitavecchia, 394, 414, 435.</text:p>
      <text:p text:style-name="P395">Clissa, 257, 316.</text:p>
      <text:p text:style-name="P395">Cochin v. Chochin.</text:p>
      <text:p text:style-name="P395">Codignola, Cotignola, 450.</text:p>
      <text:p text:style-name="P395">Cologna (Colonia in Alemagna), 182, 219, 234, 237, 392.</text:p>
      <text:p text:style-name="P395">Coloqut v. Calcutta.</text:p>
      <text:p text:style-name="P395">Colubre (isole Columbre), 438.</text:p>
      <text:p text:style-name="P395">Comacchio, 431.</text:p>
      <text:p text:style-name="P398">Comburgo (Komenburg in Ungheria), 370.</text:p>
      <text:p text:style-name="P395">Como, 65, 551.</text:p>
      <text:p text:style-name="P395">Concilia, 212.</text:p>
      <text:p text:style-name="P395">Concordia, 393, 396, 407, 427, 493, 517.</text:p>
      <text:p text:style-name="P395">Conegliano, 340, 401, 500.</text:p>
      <text:p text:style-name="P395">Coras? in Persia, 58.</text:p>
      <text:p text:style-name="P395"><text:soft-page-break/>Corbavia v. Croazia.</text:p>
      <text:p text:style-name="P399"><text:span text:style-name="T35">Corfù, 21, 22, 39, 63, 71, 77, 82, 83, 81, 91, 98, 104, 107, 108, 116, 129, 154, 160, 170, 175, 178, 179, 190, 194, 196</text:span><text:span text:style-name="T103">;</text:span><text:span text:style-name="T35"> 208</text:span><text:span text:style-name="Footnote_20_Symbol"><text:span text:style-name="T41"><text:note text:id="ftn63" text:note-class="footnote"><text:note-citation>63</text:note-citation><text:note-body><text:p text:style-name="Footnote"><text:s/>Nell’originale "268". [Nota per l’edizione elettronica Manuzio]</text:p></text:note-body></text:note></text:span></text:span><text:span text:style-name="T35">, 214, 216, 217, 220, 224, 225, </text:span><text:span text:style-name="T20">[575]</text:span><text:span text:style-name="T35"> 226, 232, 236, 246, 247, 254, 261, 269, 277, 283, 287, 291, 293, 299, 300, 308, 313, 320, 326, 327, 332, 336, 337, 339, 341, 343, 344, 347, 348, 369, 374, 388, 391, 398, 413, 416, 417, 422, 442, 449, 469, 470, 476, 479, 487, 489, 498, 502, 509, 512, 516, 519, 526, 530, 533, 543, 548, 554.</text:span></text:p>
      <text:p text:style-name="P395">Coribano (ponte di) in Toscana. 149.</text:p>
      <text:p text:style-name="P395">Corone, 115, 130, 277, 343.</text:p>
      <text:p text:style-name="P395">Corsica, 452, 460.</text:p>
      <text:p text:style-name="P395">Costantinopoli, 9, 10, 15, 21, 29, 37, 42, 46, 48, 59, 66, 77, 90, 115, 137, 139, 151, 154, 162, 163, 164, 178, 192, 212, 218, 221, 222, 225, 236, 238, 240, 247, 248, 253, 261, 277, 291, 292, 293, 298, 300, 308, 309, 313, 316, 322, 335, 337, 339, 368, 374, 377, 378, 379, 380, 382, 387, 398, 400, 410, 422, 432, 435, 437, 438, 448, 461, 469, 473, 477, 486, 488, 489, 495, 500, 519, 528, 530, 549, 550, 554.</text:p>
      <text:p text:style-name="P395">Costanza, 197, 453, 503, 528, 531, 536.</text:p>
      <text:p text:style-name="P395">Cotron, 208, 339, 408.</text:p>
      <text:p text:style-name="P395">Conversano, 55, 208, 210.</text:p>
      <text:p text:style-name="P395">Crema, 39, 127, 189, 236, 243, 260, 264, 281, 282, 357, 391, 392, 397, 505, 551.</text:p>
      <text:p text:style-name="P395">Cremona, 18, 29, 38, 41, 64, 139, 177, 180, 184, 186, 188, 191, 192, 194, 208, 225, 232, 233, 252, 254, 269, 289, 311, 323, 327, 335, 338, 345, 347, 349, 359, 379, 396, 459, 516, 526, 539, 543, 555.</text:p>
      <text:p text:style-name="P395">Cremonese, 15.</text:p>
      <text:p text:style-name="P395">Creta, 294.</text:p>
      <text:p text:style-name="P395">Croatia, 71, 83, 98, 100, 192, 193, 257, 276, 336, 351, 438, 449, 503, 542.</text:p>
      <text:p text:style-name="P395"><text:soft-page-break/>Crugne (le) in Spagna (Corogna), 346, 351.</text:p>
      <text:p text:style-name="P395">Curzola, 109, 114, 184, 273, 357.</text:p>
      <text:p text:style-name="P395">Cusan, 367.</text:p>
      <text:p text:style-name="P395">Cuxele v. Casello.</text:p>
      <text:p text:style-name="P395"/>
      <text:p text:style-name="P395"/>
      <text:p text:style-name="P216">D</text:p>
      <text:p text:style-name="P395"/>
      <text:p text:style-name="P395">Dalmazia, 36, 37, 71, 90, 113, 197, 232, 236, 281, 336, 356, 376, 430, 503, 510, 526, 529, 530, 534, 542, 551.</text:p>
      <text:p text:style-name="P395">Damasco, 38, 42, 57, 58, 67, 68, 69, 70, 77, 93, 100, 110, 129, 142, 143, 169, 184, 204, 209, 220, 241, 245, 246, 247, 248, 254, 256, 259, 261, 266, 269, 279, 284, 300, 309, 339, 344, 372, 375, 381, 382, 423, 424, 425, 429, 445, 487, 519.</text:p>
      <text:p text:style-name="P395">Damiata, 93, 136, 195, 296.</text:p>
      <text:p text:style-name="P395">Danubio (fiume), 290, 371, 375.</text:p>
      <text:p text:style-name="P395">Danzica, 333.</text:p>
      <text:p text:style-name="P395">Dercho (Derevo in Turchia), 59.</text:p>
      <text:p text:style-name="P397">Dere, isole v. Hyeres.</text:p>
      <text:p text:style-name="P397">Duino, 281.</text:p>
      <text:p text:style-name="P395">Dulcigno, 115, 381, 388.</text:p>
      <text:p text:style-name="P395">Durazzo, 21, 22, 63, 89, 108, 194, 195, 522.</text:p>
      <text:p text:style-name="P395"/>
      <text:p text:style-name="P395"/>
      <text:p text:style-name="P216">E</text:p>
      <text:p text:style-name="P395"/>
      <text:p text:style-name="P395">Ercole (porto d’); 502.</text:p>
      <text:p text:style-name="P395">Este, 107</text:p>
      <text:p text:style-name="P395"/>
      <text:p text:style-name="P400">[576]</text:p>
      <text:p text:style-name="P232">F</text:p>
      <text:p text:style-name="P395"/>
      <text:p text:style-name="P395">Faenza, 6, 9, 10, 17, 23, 31, 37, 42, 45, 61, 62, 138, 141, 180, <text:soft-page-break/>190, 215, 226, 228, 229, 230, 231; 234, 236, 238, 239, 254, 269, 301, 314, 319, 330, 335, 340, 355, 369, 372, 376, 380, 399, 407, 410, 414, 416, 423, 427, 430, 434, 439, 440, 444, 446, 447, 451, 452, 454, 455, 458, 459, 460, 462, 468, 469, 470, 474, 480, 498, 513, 520, 535, 542, 546, 547, 548, 550, 551, 552, 553.</text:p>
      <text:p text:style-name="P395">Falamua v. Falmouth in Inghilterra.</text:p>
      <text:p text:style-name="P395">Falmouth, 312, 313, 314, 315, 331, 343, 346.</text:p>
      <text:p text:style-name="P395">Famagosta, 93, 113, 130, 146, 212, 224, 248, 284, 300, 356, 401, 417, 495, 540.</text:p>
      <text:p text:style-name="P395">Fano, 179, 184, 187, 197, 208, 211, 213, 217, 230, 377, 407.</text:p>
      <text:p text:style-name="P395">Fariol (il) v. Farion.</text:p>
      <text:p text:style-name="P395">Farion (il), porto d’Alessandria d’Egitto, 150, 154, 156, 170, 202, 203, 502.</text:p>
      <text:p text:style-name="P395">Felina (abazia di), nell’Emilia, 121.</text:p>
      <text:p text:style-name="P395">Feltre. 44, 54, 95, 102, 114, 117, 297, 434.</text:p>
      <text:p text:style-name="P395">Ferrara, 30, 32, 37, 38, 40, 41, 52, 53, 55, 59, 60, 73, 107, 110, 114, 125, 127, 128, 130, 131, 132, 134, 135, 140, 141, 144, 146, 149, 156, 157, 168, 171, 181, 182, 183, 187, 188, 190, 193, 196, 198, 207, 225, 237, 242, 248, 253, 254, 255, 264, 268, 270, 272, 276, 301, 317, 324, 326, 330, 331, 338, 349, 369, 375, 382, 385, 388, 396, 401, 412, 415, 419, 422, 431, 434, 439, 442, 450, 451, 452, 459, 462, 464, 470, 471, 473, 474, 475, 480, 490, 504, 506, 514, 517, 520, 528, 530, 532, 533, 545, 556.</text:p>
      <text:p text:style-name="P395">Fiandra, 15, 16, 18, 24, 31, 44, 45, 65, 67, 77, 78, 111, 135, 136, 137, 164, 168, 209, 211, 249, 250, 272, 273, 283, 298, 299, 306, 315, 318, 320, 323, 329, 330, 338, 360, 400, 438, 469, 481, 483, 485, 487, 495, 498, 502, 503, 504, 508, 531, 536, 541, 545, 547, 549, 550.</text:p>
      <text:p text:style-name="P395">Figalo, Capo, 82, 83.</text:p>
      <text:p text:style-name="P395">Figaruolo sul Pò, 14.</text:p>
      <text:p text:style-name="P395">Figer v. Figalo.</text:p>
      <text:p text:style-name="P395"><text:soft-page-break/>Filettolo, castello. 148.</text:p>
      <text:p text:style-name="P395">Firenze, 190, 191, 215, 231, 234, 235, 311, 314, 319, 335, 384, 390, 514.</text:p>
      <text:p text:style-name="P395">Fonterabia, 310, 559.</text:p>
      <text:p text:style-name="P395">Forlì, 9, 10, 15, 16, 25, 29, 30, 37, 42, 46, 48, 51, 52, 177, 190, 191, 196, 217, 296, 319, 338, 376, 431, 434, 444, 446, 448, 450, 451, 472, 473, 475, 480, 553.</text:p>
      <text:p text:style-name="P395">Forlimpopoli, 9, 444.</text:p>
      <text:p text:style-name="P399"><text:span text:style-name="T35">Francia, 8, 15, 17, 21, 25, 30, 37, 41, 51, 52, 59, 60, 61, 65, 69, 70, 71, 72, 74, 80, 83, 92, 101, 104, 107, 111, 117, 118, 119, 121, 124, 126, 128, 134, 138, 140, 148, 152, 155, 156, 157, 168, 176, 177, 179, 182, 188, 190, 191, 193, 208, 215, 217, 219, 223, 228, 231, 234, 239, 242, 243, 245, 247, 249, 255, 256, 262, 265, 271, 276, 279, 280, 282, 285, </text:span><text:span text:style-name="T20">[577]</text:span><text:span text:style-name="T35"> 287, 288, 291, 294, 295, 297, 298, 309, 311, 313, 318, 319, 322, 324, 326, 327, 329, 330, 331, 332, 335, 336, 338, 340, 346, 348, 351, 352, 357, 359, 361, 375, 385, 387, 392, 394, 399, 408, 409, 411, 414, 415, 417, 421, 423, 426, 431, 434, 436, 440, 445, 446, 450, 452, 453, 454, 456, 459, 462, 489, 490, 491, 492, 497, 498, 500, 504, 507, 509, 510, 511, 513, 514, 517, 518, 520, 521, 528, 531, 532, 533, 536, 542, 543, 544, 545, 550, 553, 556, 557, 560, 561, 562.</text:span></text:p>
      <text:p text:style-name="P395">Francoforte, 255.</text:p>
      <text:p text:style-name="P395">Friuli, 69, 194, 210, 224, 263, 268, 281, 309, 325, 326, 328, 333, 386, 392, 394, 395, 397, 399, 401, 403, 407, 409, 410, 413, 415, 432, 435, 436, 438, 459, 461, 473, 476, 479, 500, 547.</text:p>
      <text:p text:style-name="P395">Fusignano, 49, 100, 127, 141.</text:p>
      <text:p text:style-name="P395"/>
      <text:p text:style-name="P395"/>
      <text:p text:style-name="P216">G</text:p>
      <text:p text:style-name="P395"/>
      <text:p text:style-name="P395">Gaeta, 16, 106, 355, 408, 414, 419, 422, 460, 481, 491, 505, 520.</text:p>
      <text:p text:style-name="P395">Galeata, 431, 559.</text:p>
      <text:p text:style-name="P395"><text:soft-page-break/>Galicia, Galizia v. San Giacomo di Galizia.</text:p>
      <text:p text:style-name="P395">Gallipoli, 15, 84, 198, 315, 357, 461, 489, 519, 522, 523.</text:p>
      <text:p text:style-name="P395">Garda (S. Maria di), 271, 352, 521.</text:p>
      <text:p text:style-name="P395">Garfagnana, 225.</text:p>
      <text:p text:style-name="P395">Garigliano, 525.</text:p>
      <text:p text:style-name="P395">Garnopoli v. Grenoble.</text:p>
      <text:p text:style-name="P395">Gateo, 141, 146.</text:p>
      <text:p text:style-name="P395">Gedi (in Bresciana), 25, 230, 236, 243, 408, 411.</text:p>
      <text:p text:style-name="P398">Geler v. Gueldre.</text:p>
      <text:p text:style-name="P395">Genova, 82, 131, 223, 349, 373, 374, 380, 385, 387, 423, 426, 442, 445, 449, 452, 507, 517, 521, 528, 536, 542, 543, 548, 550, 551, 553, 554, 557, 560, 561.</text:p>
      <text:p text:style-name="P395">Germania v. Alemagna.</text:p>
      <text:p text:style-name="P395">Gerona, 227.</text:p>
      <text:p text:style-name="P395">Gerusalemme, 312, 352, 513, 560, 562.</text:p>
      <text:p text:style-name="P395">Ghiara d’Adda, 15.</text:p>
      <text:p text:style-name="P395">Gibilterra, 506.</text:p>
      <text:p text:style-name="P395">Giovenazzo v. Jovenazo.</text:p>
      <text:p text:style-name="P395">Gorgo, 214.</text:p>
      <text:p text:style-name="P395">Gorizia, 281, 416, 423, 434, 438, 445.</text:p>
      <text:p text:style-name="P395">Gradisca, 180, 433</text:p>
      <text:p text:style-name="P395">Grafignana v. Garfagnana.</text:p>
      <text:p text:style-name="P395">Granata, 122, 377, 428, 472.</text:p>
      <text:p text:style-name="P395">Gratz, 387, 401, 410, 420, 423, 431, 434, 452, 456.</text:p>
      <text:p text:style-name="P395">Grecia, 218.</text:p>
      <text:p text:style-name="P395">Gresta, 342</text:p>
      <text:p text:style-name="P395">Grenoble, 423.</text:p>
      <text:p text:style-name="P395">Gubbio, 427.</text:p>
      <text:p text:style-name="P395">Gueldre (ducato di), 155, 168, 177, 179, 186, 189, 194, 197, 213, 217.</text:p>
      <text:p text:style-name="P395">Gumma (?), città di Persia, 85.</text:p>
      <text:p text:style-name="P395"/>
      <text:p text:style-name="P401">[578]</text:p>
      <text:p text:style-name="P229"><text:soft-page-break/>H</text:p>
      <text:p text:style-name="P398"/>
      <text:p text:style-name="P398">Hanau, 151.</text:p>
      <text:p text:style-name="P398">Honfleur, 217.</text:p>
      <text:p text:style-name="P395">Hurmus v. Ormuz.</text:p>
      <text:p text:style-name="P395">Honor (India), 365.</text:p>
      <text:p text:style-name="P395">Hyeres isole, 438.</text:p>
      <text:p text:style-name="P395"/>
      <text:p text:style-name="P395"/>
      <text:p text:style-name="P216">I</text:p>
      <text:p text:style-name="P395"/>
      <text:p text:style-name="P395">Imola, 9, 16, 61, 86, 103, 119, 156, 177, 266, 276, 296, 330, 410, 414, 423, 427, 431, 435, 444, 450, 451, 453, 455, 459, 460, 461, 469, 470, 471, 474, 475, 478, 479, 491, 548, 551, 553.</text:p>
      <text:p text:style-name="P395">India. 25, 26, 28, 55, 66, 75, 103, 168, 208, 363, 364, 365, 366, 367, 373, 383, 520, 537, 539.</text:p>
      <text:p text:style-name="P395">Inghilterra, 30, 103, 110, 232, 270, 294, 295, 306, 313, 326, 331, 333, 336, 443.</text:p>
      <text:p text:style-name="P395">Inspruch, 61, 103, 110, 114, 119, 122, 143, 265, 434, 528, 529, 531, 536.</text:p>
      <text:p text:style-name="P395">lrlanda, 270, 295.</text:p>
      <text:p text:style-name="P395">Ischia, 37, 481.</text:p>
      <text:p text:style-name="P395">Ispahan, 58.</text:p>
      <text:p text:style-name="P395">Istria, 11, 24, 115, 132, 156, 249, 259, 268, 368, 401, 416, 487, 529, 534.</text:p>
      <text:p text:style-name="P395">Italia, 60, 80, 119, 130, 168, 179, 193, 197, 198, 282, 298, 300, 305, 310, 313, 314, 322, 324, 328, 330, 336, 338, 346, 387, 391, 392, 393, 401, 405, 408, 410, 411, 420, 423, 426, 428, 431, 434, 442, 445, 450, 452, 453, 460, 472, 476, 481, 504, 510, 518, 527, 531, 552.</text:p>
      <text:p text:style-name="P395"/>
      <text:p text:style-name="P395"/>
      <text:p text:style-name="P216">J</text:p>
      <text:p text:style-name="P395"><text:soft-page-break/></text:p>
      <text:p text:style-name="P395">Jaiza, 81, 338, 503.</text:p>
      <text:p text:style-name="P395">Jaza (la) v. Lajazzo</text:p>
      <text:p text:style-name="P395">Jesolo, 539.</text:p>
      <text:p text:style-name="P395">Jolanda v. Olanda.</text:p>
      <text:p text:style-name="P395">Jovenazo, 377.</text:p>
      <text:p text:style-name="P395"/>
      <text:p text:style-name="P395"/>
      <text:p text:style-name="P216">L</text:p>
      <text:p text:style-name="P395"/>
      <text:p text:style-name="P395">Lagoscuro, 264.</text:p>
      <text:p text:style-name="P395">Lajazzo 221.</text:p>
      <text:p text:style-name="P395">Lamon v. Valle di Lamon.</text:p>
      <text:p text:style-name="P395">Lango, luoco de’ Rodiani, 180.</text:p>
      <text:p text:style-name="P395">Lanzano, 178, 343, 349.</text:p>
      <text:p text:style-name="P395">La Vrana, nel confine ungaro-turco, 503.</text:p>
      <text:p text:style-name="P395">Legnago, 500</text:p>
      <text:p text:style-name="P395">Lepanto, 82, 85, 388.</text:p>
      <text:p text:style-name="P395">Lepanto, (golfo di), 64.</text:p>
      <text:p text:style-name="P395">Levante, 36, 58, 83, 84, 91, 97, 118, 136, 182, 232, 317, 320, 442, 519, 548.</text:p>
      <text:p text:style-name="P395">Librafatta v. Ripafratta.</text:p>
      <text:p text:style-name="P395">Licanti, 65.</text:p>
      <text:p text:style-name="P395">Lido di Venezia, 18, 23, 163, 219, 245, 275, 312, 344, 416, 419.</text:p>
      <text:p text:style-name="P399"><text:span text:style-name="T20">[579]</text:span><text:span text:style-name="T35"> Liesna, 137, 140, 158, 468.</text:span></text:p>
      <text:p text:style-name="P395">Linz, 119, 272, 276.</text:p>
      <text:p text:style-name="P395">Lione, 65, 408, 411, 423, 428, 445, 551, 553.</text:p>
      <text:p text:style-name="P395">Lipari (porto di), 502.</text:p>
      <text:p text:style-name="P395">Lisbona, 25, 26, 28, 55, 57, 65, 75, 76, 84, 86, 88, 103, 116, 193, 212, 227, 238, 239, 265, 282, 318, 322, 358, 363, 373, 383.</text:p>
      <text:p text:style-name="P395">Lituania, 276.</text:p>
      <text:p text:style-name="P395">Lizza Fusina, 101, 140, 373.</text:p>
      <text:p text:style-name="P395">Lodi, 452.</text:p>
      <text:p text:style-name="P395"><text:soft-page-break/>Lodron, 135.</text:p>
      <text:p text:style-name="P395">Lombardia, 8, 167.</text:p>
      <text:p text:style-name="P395">Londra, 40, 349, 400, 535.</text:p>
      <text:p text:style-name="P395">Lonigo, 236, 243.</text:p>
      <text:p text:style-name="P395">Loreto, 517.</text:p>
      <text:p text:style-name="P395">Lubiana, 387, 391.</text:p>
      <text:p text:style-name="P395">Lucca, 148, 163, 414.</text:p>
      <text:p text:style-name="P395">Lugo, 301, 324.</text:p>
      <text:p text:style-name="P395">Luibo in Schiavonia, 132.</text:p>
      <text:p text:style-name="P395"/>
      <text:p text:style-name="P395"/>
      <text:p text:style-name="P216">M</text:p>
      <text:p text:style-name="P395"/>
      <text:p text:style-name="P395">Macon, 193.</text:p>
      <text:p text:style-name="P395">Maggiore, mare v. Nero, mare.</text:p>
      <text:p text:style-name="P395">Malaga, 212, 227, 249, 384, 469.</text:p>
      <text:p text:style-name="P395">Malamocco, 159, 324.</text:p>
      <text:p text:style-name="P395">Malica v. Malaga.</text:p>
      <text:p text:style-name="P395">Malta, 178, 179, 180, 187, 192, 195, 208, 301, 354, 358</text:p>
      <text:p text:style-name="P395">Malvasia, 86, 90, 147, 223, 442.</text:p>
      <text:p text:style-name="P395">Mantova, 60, 168, 191, 213, 217, 229, 255, 275, 297, 382, 388, 401, 438, 453, 460, 461, 473, 475, 476, 490, 498, 504, 520, 522, 528, 531, 545, 552.</text:p>
      <text:p text:style-name="P395">Mantovano, 396.</text:p>
      <text:p text:style-name="P395">Marada (la) v. Marradi.</text:p>
      <text:p text:style-name="P395">Maran, 452</text:p>
      <text:p text:style-name="P395">Marca (la), 432, 444, 517, 546.</text:p>
      <text:p text:style-name="P395">Mardin, 110.</text:p>
      <text:p text:style-name="P395">Marghera, 445, 478, 483, 485, 537.</text:p>
      <text:p text:style-name="P395">Mariam v. Maran.</text:p>
      <text:p text:style-name="P395">Marradi, 444, 451.</text:p>
      <text:p text:style-name="P395">Martinengo, 84, 288.</text:p>
      <text:p text:style-name="P395">Marsiglia, 377, 387, 411, 435, 543</text:p>
      <text:p text:style-name="P395"><text:soft-page-break/>Massa, 8.</text:p>
      <text:p text:style-name="P395">Mazachibir (in Barberia), 247, 249, 252, 276, 310.</text:p>
      <text:p text:style-name="P395">Mecca, 57, 279, 300, 365.</text:p>
      <text:p text:style-name="P395">Medina, 75, 122.</text:p>
      <text:p text:style-name="P395">Medina Sidonia, 506.</text:p>
      <text:p text:style-name="P395">Medina Celi (castello di), 428.</text:p>
      <text:p text:style-name="P395">Medina del Campo, 26, 28, 61, 65, 83, 103, 111, 443, 504.</text:p>
      <text:p text:style-name="P395">Medoa, 53.</text:p>
      <text:p text:style-name="P395">Meldola, 51, 106, 213, 216, 228, 296, 376, 434.</text:p>
      <text:p text:style-name="P395">Meleda, 519, 522.</text:p>
      <text:p text:style-name="P395">Mella, 352.</text:p>
      <text:p text:style-name="P395">Melun, 92.</text:p>
      <text:p text:style-name="P395">Mendin v. Mardin.</text:p>
      <text:p text:style-name="P395">Menzo, fiume, v. Mincio.</text:p>
      <text:p text:style-name="P395">Messina, 65, 67, 489, 502.</text:p>
      <text:p text:style-name="P399"><text:span text:style-name="T20">[580]</text:span><text:span text:style-name="T35"> Mestre, 48, 71, 91, 109, 177, 179, 236, 254, 391, 409, 440, 485, 537.</text:span></text:p>
      <text:p text:style-name="P395">Mestrin (fiume), 242.</text:p>
      <text:p text:style-name="P395">Mestrina, 166, 246.</text:p>
      <text:p text:style-name="P399"><text:span text:style-name="T35">Milano, 6, 21, 60, 65, 69, 71, 72, 80, 96, 98, 100, 104, 106, 107, 117, 121, 122, 132, 134, 152, 155, 156, 157, 163, 164, 167</text:span><text:span text:style-name="Footnote_20_Symbol"><text:span text:style-name="T41"><text:note text:id="ftn64" text:note-class="footnote"><text:note-citation>64</text:note-citation><text:note-body><text:p text:style-name="Footnote"><text:s/>Nell’originale "177". [Nota per l’edizione elettronica Manuzio]</text:p></text:note-body></text:note></text:span></text:span><text:span text:style-name="T35">, 168, 171, 176, 179, 193, 215, 222, 223, 239, 262, 280, 288, 295, 296, 309, 328, 333, 348, 351, 353, 357, 380, 381, 385, 387, 410, 414, 415, 423, 426, 431, 434, 439, 442, 444, 445, 450, 452, 459, 472, 480, 490, 495, 496, 504, 505, 506, 507, 510, 514, 517, 521, 527, 528, 532, 536, 543, 547, 550, 551, 553, 557, 561.</text:span></text:p>
      <text:p text:style-name="P395">Milon v. Melun.</text:p>
      <text:p text:style-name="P395">Mincio, fiume, 167.</text:p>
      <text:p text:style-name="P395">Mira, 288.</text:p>
      <text:p text:style-name="P395">Mirandola, 188, 344, 471, 490.</text:p>
      <text:p text:style-name="P395">Mirano, 91, 288.</text:p>
      <text:p text:style-name="P395"><text:soft-page-break/>Modena, 196, 225, 452, 453, 459, 460, 471, 510.</text:p>
      <text:p text:style-name="P395">Modiana v. Modigliana.</text:p>
      <text:p text:style-name="P395">Modigliana, 296, 330.</text:p>
      <text:p text:style-name="P395">Modone, 47, 91, 98, 104, 108, 195, 208, 218, 223, 238, 327, 339, 343, 348, 371, 374, 388, 519, 522, 529.</text:p>
      <text:p text:style-name="P395">Mola (presso Gaeta), 210, 481.</text:p>
      <text:p text:style-name="P395">Moldavia, 49, 98, 290, 297.</text:p>
      <text:p text:style-name="P395">Mombaza (Mombasa in India), 364, 384.</text:p>
      <text:p text:style-name="P395">Monflor (in Spagna), 506.</text:p>
      <text:p text:style-name="P395">Monaco, 272, 528.</text:p>
      <text:p text:style-name="P395">Moncelese v. Monselice.</text:p>
      <text:p text:style-name="P395">Monfalcone, 40, 456.</text:p>
      <text:p text:style-name="P395">Monselice. 44, 61.</text:p>
      <text:p text:style-name="P395">Monopoli, 210, 231, 273, 284, 339, 377, 379, 390, 400.</text:p>
      <text:p text:style-name="P395">Montagnana, 70, 340, 418, 462, 512.</text:p>
      <text:p text:style-name="P395">Monte l’Abate, 184.</text:p>
      <text:p text:style-name="P395">Monte dell’Angelo, 358, 382.</text:p>
      <text:p text:style-name="P395">Monte Barozo. 184.</text:p>
      <text:p text:style-name="P395">Monte Battaglia, 141.</text:p>
      <text:p text:style-name="P395">Monte Feltro, 229.</text:p>
      <text:p text:style-name="P395">Montefiascone, 216, 414.</text:p>
      <text:p text:style-name="P395">Monte Fior, 141, 146, 180.</text:p>
      <text:p text:style-name="P395">Montenegro, 190.</text:p>
      <text:p text:style-name="P395">Monsantichi (in India) v. Mozambico.</text:p>
      <text:p text:style-name="P395">Morea, 150, 160, 223, 238, 277, 388, 398, 488, 526.</text:p>
      <text:p text:style-name="P395">Moscovia, 264.</text:p>
      <text:p text:style-name="P395">Mozambico. 383.</text:p>
      <text:p text:style-name="P395">Murano, 85, 176, 317, 341, 358, 389, 392, 517, 547.</text:p>
      <text:p text:style-name="P395">Murnechan (Persia), 58.</text:p>
      <text:p text:style-name="P395"/>
      <text:p text:style-name="P395"/>
      <text:p text:style-name="P216">N</text:p>
      <text:p text:style-name="P395"/>
      <text:p text:style-name="P395"><text:soft-page-break/>Nadino. 170.</text:p>
      <text:p text:style-name="P395">Nantes, 411.</text:p>
      <text:p text:style-name="P395">Nanversa v. Anversa.</text:p>
      <text:p text:style-name="P399"><text:span text:style-name="T35">Napoli, 9, 14, 16, 21, 34, 37, 52, 55, 60, 61, 74, 84, 104, 106, 121, 124, 156, 157, 176, 196, 198, 208, 213, 217, 222, 228, 238, 239, 243, 245, 255, 257, 262, 270, 272, 275, 280, 282, 284, 287, 294, 296, </text:span><text:span text:style-name="T20">[581]</text:span><text:span text:style-name="T35"> 300, 310, 317, 335, 336, 338, 341, 346, 347, 352, 355, 359, 368, 377, 386, 387, 391, 392, 395, 405, 408, 409, 414, 419, 421, 422, 423, 426, 427, 429, 433, 441, 452, 459, 460, 475, 481, 482, 490, 494, 495, 496, 499, 500, 504, 509, 511, 513, 514, 519, 520, 521, 523, 524, 526, 527, 531, 532, 535, 536, 539, 542, 543, 544, 545, 548, 556, 557.</text:span></text:p>
      <text:p text:style-name="P395">Napoli, reame, 59.</text:p>
      <text:p text:style-name="P395">Napoli di Romania, 42, 54, 55, 108, 120, 175, 195, 231, 238, 239, 246, 254, 279, 341, 355, 360, 377, 388, 398, 399, 413, 442, 458, 462, 477, 500, 526, 529, 543, 548, 549, 551.</text:p>
      <text:p text:style-name="P395">Narsinga (India), 366.</text:p>
      <text:p text:style-name="P395">Natolia, 240, 247, 248, 277, 503.</text:p>
      <text:p text:style-name="P395">Navarra, 506.</text:p>
      <text:p text:style-name="P395">Negroponte, 129, 195, 313, 398.</text:p>
      <text:p text:style-name="P395">Nepanto v. Lepanto.</text:p>
      <text:p text:style-name="P395">Nepi, 191, 222, 227, 394, 399.</text:p>
      <text:p text:style-name="P395">Nero (mare), 115, 292, 300.</text:p>
      <text:p text:style-name="P395">Nichsia v. Nicosia.</text:p>
      <text:p text:style-name="P395">Nicosia, 261, 356, 398, 400, 417.</text:p>
      <text:p text:style-name="P395">Nizza, 528.</text:p>
      <text:p text:style-name="P395">Nona, 286.</text:p>
      <text:p text:style-name="P395">Normandia, 92.</text:p>
      <text:p text:style-name="P395">Novara, 60, 520.</text:p>
      <text:p text:style-name="P395">Novellara, castello del signore di Pesaro, 184.</text:p>
      <text:p text:style-name="P395">Noventa, 284.</text:p>
      <text:p text:style-name="P395">Noventa vicentina, 296.</text:p>
      <text:p text:style-name="P395"><text:soft-page-break/></text:p>
      <text:p text:style-name="P395"/>
      <text:p text:style-name="P216">O</text:p>
      <text:p text:style-name="P395"/>
      <text:p text:style-name="P395">Olanda, 234.</text:p>
      <text:p text:style-name="P395">Olmo v. Ulma.</text:p>
      <text:p text:style-name="P395">Oltor v. Thor.</text:p>
      <text:p text:style-name="P395">Onessant, isola presso il capo di Finisterre, 314.</text:p>
      <text:p text:style-name="P395">Onfor v. Honfleur.</text:p>
      <text:p text:style-name="P395">Orano, 212, 244, 247, 249, 255, 548.</text:p>
      <text:p text:style-name="P395">Oriago, 214.</text:p>
      <text:p text:style-name="P395">Oriolo, 141.</text:p>
      <text:p text:style-name="P395">Orleans, 80, 346.</text:p>
      <text:p text:style-name="P395">Ormuz, 220.</text:p>
      <text:p text:style-name="P395">Orvieto, 245, 414, 415.</text:p>
      <text:p text:style-name="P395">Ostia tiberina, 15, 16, 67, 121, 148, 156, 216, 296, 298, 300, 338.</text:p>
      <text:p text:style-name="P395">Otocatz, 50.</text:p>
      <text:p text:style-name="P395">Otranto, 9, 47, 70, 378, 379, 380, 486, 512, 554.</text:p>
      <text:p text:style-name="P395">Ovar (Spagna), 370.</text:p>
      <text:p text:style-name="P395"/>
      <text:p text:style-name="P395"/>
      <text:p text:style-name="P216">P</text:p>
      <text:p text:style-name="P395"/>
      <text:p text:style-name="P399"><text:span text:style-name="T35">Padova, 6, 24, 31, 45, 48, 52, 53, 55, 69, 71, 110, 116, 122, 134, 139, 147, 155, 163, 165, 171, 179, 185, 186, 187, 191, 199, 207, 211, 214, 216, 236, 237, 243, 245, 247, 248, 250, 253, 254, 256, 263, 272, 273, 274, 277, 281, 282, 287, 305, 320, 321, 329, 330, 340, 351, 359, 360, 369, 376, 379, 386, 401, 424, 428, 455, 476, 508, 512, 516, 523, 526, </text:span><text:span text:style-name="T20">[582]</text:span><text:span text:style-name="T35"> 529, 532, 533, 534, 535, 537, 538, 543, 544, 551, 554.</text:span></text:p>
      <text:p text:style-name="P395">Padovano, 29, 166, 177, 512.</text:p>
      <text:p text:style-name="P395">Pago, 273, 278, 308, 496.</text:p>
      <text:p text:style-name="P395">Palermo, 67, 275, 355, 369, 495.</text:p>
      <text:p text:style-name="P395"><text:soft-page-break/>Pamplona, 506.</text:p>
      <text:p text:style-name="P395">Pampulosa (isola), 341.</text:p>
      <text:p text:style-name="P395">Panagiera (isola), 223.</text:p>
      <text:p text:style-name="P395">Parenzo, 115, 534.</text:p>
      <text:p text:style-name="P395">Parga, 194, 208, 308.</text:p>
      <text:p text:style-name="P395">Parigi, 92, 107, 109, 124, 138, 148, 343, 504.</text:p>
      <text:p text:style-name="P395">Parma, 423, 431, 439, 445, 452, 475, 490.</text:p>
      <text:p text:style-name="P395">Parmesana o Parmigiano, 478, 480.</text:p>
      <text:p text:style-name="P395">Patavia v. Pottavia.</text:p>
      <text:p text:style-name="P395">Patria (la) v. Friuli.</text:p>
      <text:p text:style-name="P395">Pavia, 349, 380, 385.</text:p>
      <text:p text:style-name="P395">Pera, 221, 222, 248, 279</text:p>
      <text:p text:style-name="P395">Perosa v. Perugia.</text:p>
      <text:p text:style-name="P395">Persia, 37, 58, 90, 93, 208, 221, 261, 303.</text:p>
      <text:p text:style-name="P395">Perugia, 60, 61, 67, 103, 106, 111, 180, 222, 227, 231, 272, 322, 331, 347, 352, 400, 407, 408, 410, 414, 417, 419, 421, 426, 427, 517.</text:p>
      <text:p text:style-name="P395">Perugia (lago di), 417.</text:p>
      <text:p text:style-name="P395">Pesaro, 37, 72, 102, 105, 151, 177, 179, 180, 184, 186, 187, 194, 213, 345, 368, 369, 414, 421, 431, 434, 476, 481, 490, 496, 504, 507, 531.</text:p>
      <text:p text:style-name="P395">Piccardia, 155, 193.</text:p>
      <text:p text:style-name="P395">Piemonte, 320.</text:p>
      <text:p text:style-name="P395">Piombino, 121, 128, 180, 171, 238, 255, 431.</text:p>
      <text:p text:style-name="P395">Piove di Sacco, 185, 452.</text:p>
      <text:p text:style-name="P395">Pirano, 139.</text:p>
      <text:p text:style-name="P395">Pisa, 8, 17, 29, 61, 104, 148, 149, 156, 163, 168, 176, 222, 225, 228, 230, 231, 233, 234, 235, 236, 238, 239, 254, 256, 270, 275, 311, 319, 405, 414, 532.</text:p>
      <text:p text:style-name="P395">Pizzighettone, 15, 41, 379.</text:p>
      <text:p text:style-name="P395">Pò (rotta di), 14.</text:p>
      <text:p text:style-name="P395">Polesine di Rovigo, 14, 17, 444, 447, 534.</text:p>
      <text:p text:style-name="P395">Polonia, 50, 93, 232, 510, 536.</text:p>
      <text:p text:style-name="P395"><text:soft-page-break/>Pontecchio, 548.</text:p>
      <text:p text:style-name="P395">Pordenone, 245, 257, 263, 268, 281.</text:p>
      <text:p text:style-name="P395">Portobuffolè, 13, 318.</text:p>
      <text:p text:style-name="P395">Porto Cesenatico, 141.</text:p>
      <text:p text:style-name="P395">Porto Fino, 447.</text:p>
      <text:p text:style-name="P395">Portogallo, 56, 68, 103, 140, 168, 193, 208, 318, 331, 383, 520.</text:p>
      <text:p text:style-name="P395">Portogruaro, 326.</text:p>
      <text:p text:style-name="P395">Portolane, presso Antona (Southampton), 315.</text:p>
      <text:p text:style-name="P395">Portolungo, 98, 108.</text:p>
      <text:p text:style-name="P395">Porto Venere nel genovesato, 356, 358, 411.</text:p>
      <text:p text:style-name="P395">Poscavia v. Pottavia.</text:p>
      <text:p text:style-name="P395">Pottavia in Ungheria, 375, 387, 415, 420, 431.</text:p>
      <text:p text:style-name="P395">Poveglia, 184, 187, 281, 352, 354.</text:p>
      <text:p text:style-name="P395">Pozzuoli, 450, 481, 482.</text:p>
      <text:p text:style-name="P395">Praga, 51, 286.</text:p>
      <text:p text:style-name="P395">Provenza, 380, 381, 391.</text:p>
      <text:p text:style-name="P395">Puglia, 53, 181, 210, 348, 355, 359, 381, 389, 390, 450, 509.</text:p>
      <text:p text:style-name="P399"><text:span text:style-name="T20">[583]</text:span><text:span text:style-name="T35"> Pulignano, 210.</text:span></text:p>
      <text:p text:style-name="P395">Punta di Corno, 109.</text:p>
      <text:p text:style-name="P395">Punta di Gallo, 98, 108.</text:p>
      <text:p text:style-name="P395"/>
      <text:p text:style-name="P395"/>
      <text:p text:style-name="P216">Q</text:p>
      <text:p text:style-name="P395"/>
      <text:p text:style-name="P395">Quarnero (golfo), 386.</text:p>
      <text:p text:style-name="P395"/>
      <text:p text:style-name="P395"/>
      <text:p text:style-name="P216">R</text:p>
      <text:p text:style-name="P395"/>
      <text:p text:style-name="P395">Raguseo (porto), 53, 63.</text:p>
      <text:p text:style-name="P395">Ragusi, 21, 54, 85, 101, 114, 120, 122, 150, 178, 181, 327, 355, 374, 426.</text:p>
      <text:p text:style-name="P395">Raspo, 92.</text:p>
      <text:p text:style-name="P395"><text:soft-page-break/>Ratispurch, Ratisbona, 80, 415.</text:p>
      <text:p text:style-name="P395">Ravenna, 8, 9, 10, 12, 14, 16, 20, 25, 37, 42, 44, 51, 52, 55, 59, 167, 177, 179, 180, 190, 196, 208, 210, 215, 220, 230, 234, 236, 254, 283, 285, 286, 301, 323, 324, 335, 362, 369, 382, 407, 410, 413, 416, 417, 421, 422, 423, 425, 427, 430, 444, 451, 452, 454, 496, 498, 505, 545, 553.</text:p>
      <text:p text:style-name="P395">Recanati, 356, 359, 422.</text:p>
      <text:p text:style-name="P395">Reggio, 237.</text:p>
      <text:p text:style-name="P395">Remuà (in Fiandra), 299.</text:p>
      <text:p text:style-name="P395">Reno (fiume bolognese), 479.</text:p>
      <text:p text:style-name="P395">Resugella sui confini d’Armenia, 58.</text:p>
      <text:p text:style-name="P395">Rettimo, 274, 371, 449.</text:p>
      <text:p text:style-name="P395">Rimini, 9, 17, 20, 30, 37, 55, 73, 78, 138, 141, 146, 147, 148, 150, 153, 177, 189, 197, 211, 225, 229, 230, 234, 254, 301, 344, 347, 358, 377, 390, 407, 409, 416, 417, 421, 422, 423, 425, 426, 427, 430, 432, 433, 434, 435, 436, 439, 440, 443, 444, 470, 493, 500, 518, 542, 546, 548, 552.</text:p>
      <text:p text:style-name="P395">Ripafratta, 148.</text:p>
      <text:p text:style-name="P395">Riva, 74, 379, 518.</text:p>
      <text:p text:style-name="P395">Rocca, 520.</text:p>
      <text:p text:style-name="P395">Rodi, 93, 111, 123, 162, 190, 225, 232, 248, 267, 276, 277, 279, 308, 329, 337, 386, 401, 416, 461, 487.</text:p>
      <text:p text:style-name="P399"><text:span text:style-name="T35">Roma, 8, 9, 13, 14, 15, 16, 21, 25, 29, 30, 31, 34, 37, 39, 41, 43, 44, 45, 48, 49, 54, 55, 60, 61, 62, 65, 67, 73, 74, 77, 80, 81, 82, 83, 84, 91, 96, 99, 102, 103, 106, 107, 111, 113, 114, 117, 119, 121, 122, 123, 124, 125, 128, 130, 131, 133, 134, 138, 140, 141, 143, 144, 145, 146, 147, 148, 151, 155, 157, 160, 162, 164, 167, 168, 169, 170, 171, 176, 177, 179, 180, 181, 182, 183, 184, 186, 187, 188, 189, 190, 191, 194, 196, 197, 199, 207, 208, 213, 216, 218, 222, 227, 228, 230, 231, 237, 239, 242, 243, 244, 245, 247, 249, 252, 254, 256, 257, 262, 269, 271, 272, 273, 275, 276, 279, 280, 282, 284, 286, 287, 290, 291, 293, 294, 296, 298, 300, 309, 310, 312, 313, 316, </text:span><text:soft-page-break/><text:span text:style-name="T35">318, 319, 322, 327, 331, 333, 335, 338, 341, 345, 347, 348, 349, 351, 352, 359, 360, 368, 369, 376, 377, 386, 388, 389, 390, 392, 393, 394, 399, 400, 403, 404, 405, 407, 410, 411, 419, 422, 431, 434, 439, 444, 446, 460, 463, 464, 470, 471, 492, 493, 497, 504, 507, 511, 514, 515, </text:span><text:span text:style-name="T20">[584]</text:span><text:span text:style-name="T35"> 527, 528, 529, 532, 538, 543, 545, 546, 547, 552, 556, 560.</text:span></text:p>
      <text:p text:style-name="P395">Romagna, 8, 16, 78, 91, 99, 121, 134, 143, 152, 184, 194, 196, 213, 217, 228, 230, 234, 243, 248, 276, 294, 296, 298, 334, 342, 376, 402, 407, 410, 414, 416, 425, 426, 427, 434, 440, 451, 453, 463, 464, 473, 476, 480, 498, 505, 521, 528, 531, 545, 546, 550, 553.</text:p>
      <text:p text:style-name="P395">Romania alta, 24.</text:p>
      <text:p text:style-name="P395">Romania bassa, 24, 225, 227, 230, 339.</text:p>
      <text:p text:style-name="P395">Rossia (Russia), 319.</text:p>
      <text:p text:style-name="P395">Rossignone v. Roussillon.</text:p>
      <text:p text:style-name="P395">Rosso (mare), 57, 311, 313, 331.</text:p>
      <text:p text:style-name="P395">Rovere, 14.</text:p>
      <text:p text:style-name="P395">Roverè v. Rovereto.</text:p>
      <text:p text:style-name="P395">Rovereto, 342, 415, 428, 431, 490, 496, 518.</text:p>
      <text:p text:style-name="P395">Rovigo, 38, 130, 194, 211, 431.</text:p>
      <text:p text:style-name="P395">Roussillon, 559.</text:p>
      <text:p text:style-name="P395">Russi, 90, 100, 416, 417, 423, 448, 553.</text:p>
      <text:p text:style-name="P395"/>
      <text:p text:style-name="P395"/>
      <text:p text:style-name="P216">S</text:p>
      <text:p text:style-name="P395"/>
      <text:p text:style-name="P395">Sacile, 403, 405, 407.</text:p>
      <text:p text:style-name="P395">Salamanca, 265, 270, 306, 309.</text:p>
      <text:p text:style-name="P395">Saleffo (Selefkek), 538.</text:p>
      <text:p text:style-name="P395">Salerno, 336.</text:p>
      <text:p text:style-name="P395">Saline, 93, 371, 386, 553.</text:p>
      <text:p text:style-name="P395">Saline (le), in Levante, 344.</text:p>
      <text:p text:style-name="P395">Salisburgo, 453, 481, 503, 505, 510.</text:p>
      <text:p text:style-name="P395"><text:soft-page-break/>Salma (Salm, in Svizzera), 473.</text:p>
      <text:p text:style-name="P395">Salò, 135, 137, 142, 397, 453, 461, 477.</text:p>
      <text:p text:style-name="P395">Salonicchio, 248.</text:p>
      <text:p text:style-name="P395">Saludecio, 216.</text:p>
      <text:p text:style-name="P395">Samandria, 70.</text:p>
      <text:p text:style-name="P395">Sant’Arcangelo, 141, 146, 187, 435, 439.</text:p>
      <text:p text:style-name="P395">San Bonifacio (Veronese), 236, 243.</text:p>
      <text:p text:style-name="P395">San Cipriano (abazia di), 46.</text:p>
      <text:p text:style-name="P395">San Giacomo di Campostella o di Galizia, 283, 298, 309, 315, 324, 325, 330, 346, 357, 361, 370, 375.</text:p>
      <text:p text:style-name="P395">San Giovanni, 451.</text:p>
      <text:p text:style-name="P395">San Lamberto (abazia di), 472.</text:p>
      <text:p text:style-name="P395">San Leo, 413.</text:p>
      <text:p text:style-name="P395">San Lodezo v. Saludecio.</text:p>
      <text:p text:style-name="P395">San Lorenzo (castello in Francia), 6.</text:p>
      <text:p text:style-name="P395">San Marco (ducato, nel reame di Napoli), 228.</text:p>
      <text:p text:style-name="P395">Santa Maria di Garda v. Garda.</text:p>
      <text:p text:style-name="P395">San Mauro (riminese), 191.</text:p>
      <text:p text:style-name="P395">Santa Maura, 63, 70, 82, 83, 195, 320, 535.</text:p>
      <text:p text:style-name="P395">San Pelagio, 378.</text:p>
      <text:p text:style-name="P395">San Pietro (castello di Verona), 97, 109.</text:p>
      <text:p text:style-name="P395">San Pietro in Galatina (Puglia), 53.</text:p>
      <text:p text:style-name="P395">San Pietro in Hieme (Leme), 359.</text:p>
      <text:p text:style-name="P395">San Rizzardo (in Romagna), 551.</text:p>
      <text:p text:style-name="P395">San Secondo (isola di Venezia), 440, 478, 484, 485.</text:p>
      <text:p text:style-name="P395">San Venerio, 108. ,</text:p>
      <text:p text:style-name="P395">San Vido, 452, 472.</text:p>
      <text:p text:style-name="P395">Saona v. Savona,</text:p>
      <text:p text:style-name="P399"><text:span text:style-name="T20">[585]</text:span><text:span text:style-name="T35"> Sapienza, 516, 522.</text:span></text:p>
      <text:p text:style-name="P395">Saragozza, 387, 391, 420, 426, 428, 530.</text:p>
      <text:p text:style-name="P395">Sardegna, 355, 357, 469, 523.</text:p>
      <text:p text:style-name="P399"><text:span text:style-name="T35">Sativa (castello di) in Valenza, </text:span><text:span text:style-name="T30">recte </text:span><text:span text:style-name="T35">Medina del Campo, 65.</text:span></text:p>
      <text:p text:style-name="P395">Savignano, 90, 141, 146.</text:p>
      <text:p text:style-name="P395"><text:soft-page-break/>Savoja, 80, 376, 380, 517.</text:p>
      <text:p text:style-name="P395">Savona, 266, 440.</text:p>
      <text:p text:style-name="P395">Sazil v. Sacile.</text:p>
      <text:p text:style-name="P395">Schiati (porto di), 198.</text:p>
      <text:p text:style-name="P395">Schiavonia, 132</text:p>
      <text:p text:style-name="P395">Schyros, 43, 160, 163, 461.</text:p>
      <text:p text:style-name="P395">Scortegara, 141.</text:p>
      <text:p text:style-name="P395">Scozia, 518.</text:p>
      <text:p text:style-name="P395">Scutari, 221, 247, 389.</text:p>
      <text:p text:style-name="P395">Sebenico, 67, 82, 83, 84, 90, 98, 105, 106, 255, 347, 348, 359, 361, 362, 369, 374, 400, 469, 532, 533.</text:p>
      <text:p text:style-name="P395">Segna, 81, 192, 420.</text:p>
      <text:p text:style-name="P395">Segovia, 239.</text:p>
      <text:p text:style-name="P395">Serchio, fiume, 148.</text:p>
      <text:p text:style-name="P395">Serravalle, 448.</text:p>
      <text:p text:style-name="P395">Serva (Servan), 58.</text:p>
      <text:p text:style-name="P395">Setia, 287.</text:p>
      <text:p text:style-name="P395">Sibin (Ungheria), 34.</text:p>
      <text:p text:style-name="P395">Sibra (Ungheria), 34.</text:p>
      <text:p text:style-name="P395">Sicilia, 44, 65, 67, 71, 78, 103, 106, 109, 115, 121, 124, 141, 142, 165, 181, 190, 222, 227, 230, 233, 249, 275, 277, 337, 355, 368, 369, 370, 377, 401, 411, 428, 483, 489, 491, 495, 519, 522, 527, 531, 544, 557, 558, 562, 569.</text:p>
      <text:p text:style-name="P395">Siena, 163, 191, 208, 369, 408, 414, 514.</text:p>
      <text:p text:style-name="P395">Sinigaglia, 25, 132, 265, 511, 532.</text:p>
      <text:p text:style-name="P395">Siras, 94.</text:p>
      <text:p text:style-name="P395">Syo, 212, 219, 223, 238, 247, 248, 253, 279, 322, 449.</text:p>
      <text:p text:style-name="P395">Syria v. Stiria.</text:p>
      <text:p text:style-name="P395">Smedro (Semendria), 296, 338.</text:p>
      <text:p text:style-name="P395">Sogliano, 417.</text:p>
      <text:p text:style-name="P395">Sojano v. Sogliano.</text:p>
      <text:p text:style-name="P395">Soncino, 345.</text:p>
      <text:p text:style-name="P395">Soria, 90, 93, 136, 157, 181, 184, 185, 204, 207, 210, 218, 225, <text:soft-page-break/>239, 240, 256, 284, 296, 299, 371, 386, 454, 516, 538.</text:p>
      <text:p text:style-name="P395">Spachan v. Ispahan.</text:p>
      <text:p text:style-name="P399"><text:span text:style-name="T35">Spagna, 15, 25, 26, 30, 34, 37, 41, 43, 44, 52, 55, 61, 65, 66, 74, 75, 80, 82, 83, 84, 86, 103, 105, 111, 115, 116, 121, 122, 123, 128, 131, 134, 140, 144, 147, 156, 163, 164, 168, 176, 179, 180, 182, 191, 192, 193, 208, 210, 211, 212, 218, 219, 226, 227, 232, 233, 234, 237, 238, 239, 243, 245, 249, 257, 261, 265, 270, 271, 275, 277, 280, 282, 287, 293, 294, 295, 298, 305, 306, 309, 310, 315, 317, 322, 324, 326, 327, 329, 331, 333, 334, 336, 338, 342, 343, 346, 348, 349, 351, 357, 359, 361, 364, 369, 370, 373, 375, 376, 377, 380, 386, 387, 390, 391, 392, 408, 414, 420, 422, 426, 428, 435, 443, 447, 459, 460, 472, 495, 505, 506, 507, 510, 513, </text:span><text:span text:style-name="T20">[586] </text:span><text:span text:style-name="T35">515, 520, 521, 527, 533, 536, 548, 556, 557, 558, 562.</text:span></text:p>
      <text:p text:style-name="P395">Spagna (mare di), 314, 351, 352.</text:p>
      <text:p text:style-name="P395">Spagnuola (isola), 539, 541.</text:p>
      <text:p text:style-name="P395">Spalato, 25, 130, 157, 167, 188, 257, 264, 274, 316, 321, 329, 331, 340, 447, 481, 516.</text:p>
      <text:p text:style-name="P395">Spezia, 452, 460.</text:p>
      <text:p text:style-name="P395">Spoleto, 169, 386, 400, 408, 410.</text:p>
      <text:p text:style-name="P395">Spolitti v. Spoleto.</text:p>
      <text:p text:style-name="P395">Stampalìa, 502.</text:p>
      <text:p text:style-name="P395">Stiria, 129, 151.</text:p>
      <text:p text:style-name="P395">Strà, 288, 372.</text:p>
      <text:p text:style-name="P395">Strava v. Terva.</text:p>
      <text:p text:style-name="P395">Sultania, 58.</text:p>
      <text:p text:style-name="P395">Svevia, 531.</text:p>
      <text:p text:style-name="P395"/>
      <text:p text:style-name="P395"/>
      <text:p text:style-name="P216">T</text:p>
      <text:p text:style-name="P395"/>
      <text:p text:style-name="P395">Talamone (porto di), 489</text:p>
      <text:p text:style-name="P395">Taranto, 226.</text:p>
      <text:p text:style-name="P395"><text:soft-page-break/>Taranto (principato di), 55.</text:p>
      <text:p text:style-name="P395">Tarso v. Terso.</text:p>
      <text:p text:style-name="P395">Tauris, 58, 94, 261.</text:p>
      <text:p text:style-name="P395">Tenina, 74.</text:p>
      <text:p text:style-name="P395">Terso, 245, 300, 309.</text:p>
      <text:p text:style-name="P399"><text:span text:style-name="T35">Terva (</text:span><text:span text:style-name="T30">Erzerum</text:span><text:span text:style-name="T35">)</text:span><text:span text:style-name="T30">, </text:span><text:span text:style-name="T35">93, 94.</text:span></text:p>
      <text:p text:style-name="P395">Thor in Egitto, 246, 249.</text:p>
      <text:p text:style-name="P395">Tine, 244.</text:p>
      <text:p text:style-name="P395">Tioli, 217.</text:p>
      <text:p text:style-name="P395">Tirolo, 71.</text:p>
      <text:p text:style-name="P395">Toledo, 193, 387, 536.</text:p>
      <text:p text:style-name="P395">Tolmezzo, 438.</text:p>
      <text:p text:style-name="P395">Tor, (Toro, in Spagna), 151.</text:p>
      <text:p text:style-name="P395">Torcello, 76, 124.</text:p>
      <text:p text:style-name="P395">Torino, 249, 275.</text:p>
      <text:p text:style-name="P395">Torre San Vincenzo, 222.</text:p>
      <text:p text:style-name="P395">Torre Cremata (in Spagna), 544.</text:p>
      <text:p text:style-name="P395">Tors v. Tours.</text:p>
      <text:p text:style-name="P395">Tours, 208, 223, 247, 282, 332, 335, 336, 343, 346, 357, 359, 375, 394, 399, 408, 409, 411.</text:p>
      <text:p text:style-name="P395">Trani, 193, 355, 380, 382, 385, 511, 532.</text:p>
      <text:p text:style-name="P395">Transilvania, 34, 35, 81, 393.</text:p>
      <text:p text:style-name="P395">Trapani, 489.</text:p>
      <text:p text:style-name="P395">Traù, 84, 121, 224, 299, 301, 334, 348, 535, 551.</text:p>
      <text:p text:style-name="P395">Trebisonda, 221, 222, 240.</text:p>
      <text:p text:style-name="P395">Tremiti (isola di), 355.</text:p>
      <text:p text:style-name="P395">Trento, 65, 71, 151, 152, 318, 399, 415, 432, 452, 453, 461, 472, 473, 476, 480, 490, 518.</text:p>
      <text:p text:style-name="P395">Treviso, 48, 76, 113, 123, 139, 145, 199, 237, 297, 335, 340, 382, 404, 405, 406, 440, 441, 442, 449, 461, 483, 498, 544, 552.</text:p>
      <text:p text:style-name="P395">Trevisana o Trevigiano, 42, 43, 321.</text:p>
      <text:p text:style-name="P395">Trieste, 257, 281, 328, 387, 394, 404, 461, 473.</text:p>
      <text:p text:style-name="P395">Tripoli, 66, 93, 105, 212, 221, 225, 300, 487, 549.</text:p>
      <text:p text:style-name="P395"><text:soft-page-break/>Tunisi, 43, 66, 252, 300, 331, 339, 370.</text:p>
      <text:p text:style-name="P395">Turchia, 45, 233, 244, 371.</text:p>
      <text:p text:style-name="P395"/>
      <text:p text:style-name="P400">[587]</text:p>
      <text:p text:style-name="P216">U</text:p>
      <text:p text:style-name="P395"/>
      <text:p text:style-name="P395">Udine, 13, 245, 303, 308, 345, 394, 395, 396, 399, 406, 410, 416, 421, 423, 428, 434, 435, 438, 445, 446, 449, 452, 453, 454, 461, 473, 481.</text:p>
      <text:p text:style-name="P395">Ugubio v. Gubbio.</text:p>
      <text:p text:style-name="P395">Ulma, 141, 257, 521, 550.</text:p>
      <text:p text:style-name="P395">Ungheria, 17, 30, 34, 36, 49, 50, 61, 66, 70, 81, 93, 98, 100, 119, 143, 157, 164, 188, 190, 192, 193, 197, 219, 224, 232, 234, 242, 245, 252, 255, 270, 276, 286, 291, 295, 296, 299, 308, 309, 322, 327, 332, 336, 338, 342, 343, 346, 349, 356, 357, 361, 370, 375, 376, 380, 386, 388, 393, 410, 420, 438, 439, 445, 449, 474, 489, 503, 513, 532, 536, 537, 542, 545, 546.</text:p>
      <text:p text:style-name="P395">Urbino, 25, 151, 156, 177, 211, 216, 229, 352, 380, 404, 407, 409, 421, 426, 427, 431, 434, 435, 438.</text:p>
      <text:p text:style-name="P395">Uriago v. Oriago.</text:p>
      <text:p text:style-name="P395">Usenti v. Onessant.</text:p>
      <text:p text:style-name="P395"/>
      <text:p text:style-name="P395"/>
      <text:p text:style-name="P230">V</text:p>
      <text:p text:style-name="P396"/>
      <text:p text:style-name="P396">Vadalajus v. Badajoz.</text:p>
      <text:p text:style-name="P396">Vagina (Wageningen in Borgogna) 387, 409.</text:p>
      <text:p text:style-name="P395">Vajusa (la), 21, 37, 49, 53, 71, 188, 195.</text:p>
      <text:p text:style-name="P395">Valachia, 49, 50, 51.</text:p>
      <text:p text:style-name="P395">Val di Lamon, 31, 198, 215, 319, 330, 342, 413, 416, 427, 479.</text:p>
      <text:p text:style-name="P395">Valeggio, 453.</text:p>
      <text:p text:style-name="P395">Valenza (Spagna), 26, 65, 83, 122, 212, 519.</text:p>
      <text:p text:style-name="P395">Vallona, 16, 21, 37, 38, 59, 71, 343, 348, 488, 519, 526, 527.</text:p>
      <text:p text:style-name="P395"><text:soft-page-break/>Val Montone, 60, 61.</text:p>
      <text:p text:style-name="P395">Val San Zibio (Sant’Eusebio), 207.</text:p>
      <text:p text:style-name="P395">Val Trompia, 362.</text:p>
      <text:p text:style-name="P395">Varadino, 370.</text:p>
      <text:p text:style-name="P395">Vaticha (la), 223.</text:p>
      <text:p text:style-name="P395">Vegia v. Veglia.</text:p>
      <text:p text:style-name="P395">Veglia, 83, 269, 389.</text:p>
      <text:p text:style-name="P395">Venezia, 9, 26, 29, 58, 60, 78, 91, 94, 102, 118, 123, 124, 134, 199, 215, 241, 254, 258, 274, 279, 281, 285, 290, 302, 305, 317, 321, 322, 360, 369, 378, 383, 391, 406, 418, 438, 464, 466, 467, 470, 472, 478, 480, 494, 496, 502, 507, 512, 514, 517, 521, 530, 537, 538.</text:p>
      <text:p text:style-name="P399"><text:span text:style-name="T20">[588]</text:span><text:span text:style-name="T35"> Venosa, 8, 25.</text:span></text:p>
      <text:p text:style-name="P395">Venzon, 399, 481.</text:p>
      <text:p text:style-name="P395">Vera (in Spagna), 364.</text:p>
      <text:p text:style-name="P395">Verbossana v. Bosnia.</text:p>
      <text:p text:style-name="P210">Verona, 16, 18, 26, 52, 70, 77, 82, 88, 114, 135, 155, 165, 167, 191, 192, 210, 229, 271, 315, 332, 360, 371, 386, 390, 437, 453, 454, 458, 459, 461, 473, 476, 480, 496, 498, 516, 554.</text:p>
      <text:p text:style-name="P395">Veronese, 426.</text:p>
      <text:p text:style-name="P395">Verucchio, 14, 20, 90, 141, 146.</text:p>
      <text:p text:style-name="P395">Viareggio, 149.</text:p>
      <text:p text:style-name="P395">Vicenza, 16, 40, 47, 70, 99, 101, 170, 229, 236, 241, 264, 277, 298, 312, 315, 317, 345, 353, 398, 418, 529, 537, 539.</text:p>
      <text:p text:style-name="P395">Vienna, 255, 272, 286, 295, 310, 313, 349, 357, 375, 380, 445.</text:p>
      <text:p text:style-name="P395">Vigasi (aqua di), 115.</text:p>
      <text:p text:style-name="P395">Vigevano, 505.</text:p>
      <text:p text:style-name="P395">Villaco, 394, 399, 410, 423, 428, 438, 446, 450, 452, 453, 473.</text:p>
      <text:p text:style-name="P395">Villa Franca, 370.</text:p>
      <text:p text:style-name="P395">Villanova, 361.</text:p>
      <text:p text:style-name="P395">Viscardo, porto, 83.</text:p>
      <text:p text:style-name="P395">Viterbo, 119, 230, 231, 237, 238, 239, 407, 410, 414.</text:p>
      <text:p text:style-name="P210"/>
      <text:p text:style-name="P395"><text:soft-page-break/></text:p>
      <text:p text:style-name="P216">Z</text:p>
      <text:p text:style-name="P395"/>
      <text:p text:style-name="P395">Zafala, Zufola (in India), 364, 384.</text:p>
      <text:p text:style-name="P395">Zaffo, 11, 150, 188, 352, 539.</text:p>
      <text:p text:style-name="P395">Zante, 91, 107, 108, 129, 160, 195, 208, 211, 212, 218, 223, 225, 226, 248, 254, 276, 286, 291, 300, 316, 339, 344, 347, 348, 355, 369, 374, 377, 388, 398, 401, 413, 434, 442, 460, 476, 479, 494, 503, 519, 526.</text:p>
      <text:p text:style-name="P395">Zara, 44, 74, 85, 123, 170, 187, 193, 194, 197, 198, 207, 210, 214, 217, 224, 228, 240, 286, 299, 333, 347, 348, 352, 374, 376, 381, 382, 446, 516, 538.</text:p>
      <text:p text:style-name="P395">Zelanda; Zilanda, Zirlanda, 234, 270, 294, 295.</text:p>
      <text:p text:style-name="P395">Zenoa v. Genova.</text:p>
      <text:p text:style-name="P395">Zerbi (isola di), Gerbe in Barberia, 76, 426, 507.</text:p>
      <text:p text:style-name="P395">Zerines v. Cerines.</text:p>
      <text:p text:style-name="P395">Zervia v. Cervia.</text:p>
      <text:p text:style-name="P395">Zimia (la), l’Azimia v. Persia.</text:p>
      <text:p text:style-name="P395">Zonchio (il), 108, 223.</text:p>
      <text:p text:style-name="P395">Zucancense (castello moldavo), 291.</text:p>
      <text:p text:style-name="P213"/>
      <text:p text:style-name="P224"/>
      <text:p text:style-name="P224"/>
      <text:p text:style-name="P235"><text:span text:style-name="T22">[589]</text:span><text:span text:style-name="T37"> </text:span><text:span text:style-name="T104">INDICE DEI NOMI</text:span></text:p>
      <text:p text:style-name="P395"/>
      <text:p text:style-name="P395">Abriano Alvise, 512.</text:p>
      <text:p text:style-name="P395">Achmat pascià Charzegoli, capitano di Gallipoli v. Hersek Ahmed.</text:p>
      <text:p text:style-name="P395">Accursio, oratore francese v. Mainer Accursio.</text:p>
      <text:p text:style-name="P395">Adriano cardinale, 555. Castelli Adriano di Corneto, prete cardinale di S. Grisogono.</text:p>
      <text:p text:style-name="P395">Adovrandi, 451.</text:p>
      <text:p text:style-name="P395">Aginense cardinale v. Rovere (della) Grosso cardinale, arcivescovo di Agen.</text:p>
      <text:p text:style-name="P395">Agliardi Alessio, ingegnere, 321.</text:p>
      <text:p text:style-name="P395">Agostini o Augustini (dal banco), famiglia cittadina veneziana, 48.</text:p>
      <text:p text:style-name="P395">Agrigento cardinale 439. Giovanni de Castro cardinale prete del titolo di S. Prisca.</text:p>
      <text:p text:style-name="P395">Ahmet Ben-Bubacho, agà del soldano, 200, 207, 218, 466, 467.</text:p>
      <text:p text:style-name="P395">Alam, signore d’Alessandria, 206.</text:p>
      <text:p text:style-name="P395">Alba (mons. di), 457.</text:p>
      <text:p text:style-name="P395">Alba o Alva (duca d’) (Toledo), 375.</text:p>
      <text:p text:style-name="P395">Albì (mons. di), v. Amboise (d’) Luigi.</text:p>
      <text:p text:style-name="P395">Albanese Filippo, 542, 550.</text:p>
      <text:p text:style-name="P395">Albanese Giacomo, capitano di fanterie, 493.</text:p>
      <text:p text:style-name="P395">Albergati Alberto, 502.</text:p>
      <text:p text:style-name="P395">Alberigo Cristoforo, professore, giurista, 281, 349.</text:p>
      <text:p text:style-name="P395">Alberto duca, v. Baviera.</text:p>
      <text:p text:style-name="P395">Albori (di) Giovanni, operaio in Arsenale, moglie di 187.</text:p>
      <text:p text:style-name="P395">Albret (d’) Amanato, figlio di Alano d’Albret, fratello di Giovanni re di Navarra, poi cardinale, 212, 227, 443, 556.</text:p>
      <text:p text:style-name="P395">Albret (d’) Giovanni, figlio di Alano, re di Navarra, 506.</text:p>
      <text:p text:style-name="P395"><text:soft-page-break/>Albuquerque o Albucherche Alfonso, capitano nelle Indie, 56, 87, 367.</text:p>
      <text:p text:style-name="P397">Albuquerque o Alburcherche duca Francesco, Fernandez de la Cueva, 55, 56, 384.</text:p>
      <text:p text:style-name="P397">Alcaide de los Donzelos, don Hugo, 212.</text:p>
      <text:p text:style-name="P395">Aldemaro (de) Nicolò, 433.</text:p>
      <text:p text:style-name="P395">Alegra o Alegre d’lves mons. 459, 474, 476, 507, 517.</text:p>
      <text:p text:style-name="P399"><text:span text:style-name="T20">[590]</text:span><text:span text:style-name="T35"> Aleppo (vescovo di), 130, 361.</text:span></text:p>
      <text:p text:style-name="P395">Aleppo (signore dì) Sibey, 221, 300</text:p>
      <text:p text:style-name="P395">Aleppo (d’) Domenico, vescovo di Chissamo. 350.</text:p>
      <text:p text:style-name="P395">Alessandrino (card. S. Giorgio), 60, 389, 399, 404, 407, 414, 499, 514, 556.</text:p>
      <text:p text:style-name="P210">Alessio, ingegnere, v. Agliardi.</text:p>
      <text:p text:style-name="P395">Alessio, (sangiacco di), 389.</text:p>
      <text:p text:style-name="P395">Alfonso, re, v. Aragona (di) Alfonso II re di Sicilia e Napoli.</text:p>
      <text:p text:style-name="P395">Alì, oratore di Persia a Costantinopoli, 37.</text:p>
      <text:p text:style-name="P396">Aly Beg, 240.</text:p>
      <text:p text:style-name="P396">Aly-Duly o Alidulli, 90, 93, 221, 240, 277, 279, 285.</text:p>
      <text:p text:style-name="P395">Aly-Duly (figlia di), moglie di Ultibei, 221.</text:p>
      <text:p text:style-name="P395">Aly-Duly (nunzio di), alla Porta, 410.</text:p>
      <text:p text:style-name="P395">Aly Meseleti, agà del soldano, 200, 207.</text:p>
      <text:p text:style-name="P395">Aly pascià della Morea, 337, 374, 388, 398, 423, 434, 469, 488, 489, 503, 531.</text:p>
      <text:p text:style-name="P395">Aliadin, cadì, 467.</text:p>
      <text:p text:style-name="P395">Almeyda don Francesco, viceré d’India, 363.</text:p>
      <text:p text:style-name="P395">Alvan, signore di Tauris, Mendin e Ameto, 58, 110.</text:p>
      <text:p text:style-name="P395">Alviano (d’) abate di, (Bernardino fratello di Bartolomeo), 34, 37, 103, 106, 335.</text:p>
      <text:p text:style-name="P395">Alviano (d’) Bartolammeo, 37, 43, 103, 106, 111, 119, 130, 156, 163, 168, 176, 180, 191, 194, 208, 213, 215, 216, 217, 218, 222, 227, 228, 231, 235, 238, 240, 276, 280, 282, 293, 298, 310, 312, 335, 340, 395, 401, 403, 405, 407, 410, 423, 461, 500, 535.</text:p>
      <text:p text:style-name="P395"><text:soft-page-break/>Alvise Lorenzo q. Beneto, 477.</text:p>
      <text:p text:style-name="P395">Amboise (Ambys) Giorgio, prete cardinale del titolo di S. Sisto arcivescovo di Roma, 559.</text:p>
      <text:p text:style-name="P397">Amboise de Carlo, mons. de Chaumont, v. Chaumont</text:p>
      <text:p text:style-name="P399"><text:span text:style-name="T35">Amboise (d’) Luigi, </text:span><text:span text:style-name="T30">episcopus albiensis, </text:span><text:span text:style-name="T35">517.</text:span></text:p>
      <text:p text:style-name="P395">Ambrosi (di) Bernardino segretario, 197, 199, 216.</text:p>
      <text:p text:style-name="P395">Ancona (oratore di) a Venezia, 146.</text:p>
      <text:p text:style-name="P395">Andre (sig. di) duca Nicolò, 259, 398, 432.</text:p>
      <text:p text:style-name="P395">Andreas, bano di Croazia v. Both Andreas.</text:p>
      <text:p text:style-name="P395">Andrelino Fausto, poeta forlivense, 178.</text:p>
      <text:p text:style-name="P395">Andriani (di) Giovambattista, segretario, 170, 220, 478.</text:p>
      <text:p text:style-name="P395">Androvandi (degli) Gio. Francesco, 501.</text:p>
      <text:p text:style-name="P395">Angoulême (mons. di) (Francesco d’Orleans delfino di Francia), 179, 237, 336, 343, 551.</text:p>
      <text:p text:style-name="P399"><text:span text:style-name="T20">[591]</text:span><text:span text:style-name="T35"> Angoulême Margherita d’Orleans, (sorella di mons. di), 223</text:span></text:p>
      <text:p text:style-name="P395">Angoulême (sposa di mons, di) v. Francia, mad. Claudia figlia del re Luigi.</text:p>
      <text:p text:style-name="P395">Angussola Annibale q. Laton, 345.</text:p>
      <text:p text:style-name="P395">Anhal o Ainalt (principe di) Rodolfo, capitano del re dei romani, 472, 473, 476, 480, 490, 510, 518.</text:p>
      <text:p text:style-name="P395">Anselmi Leonardo, console veneto a Napoli, 37, 52, 74, 104, 106, 121, 124, 156, 176, 196, 213, 217, 222, 228, 238, 255, 262, 270, 272, 275, 335, 338, 347, 355, 377, 386, 395, 408, 414, 422, 427, 481.</text:p>
      <text:p text:style-name="P395">Anselmo Giacomo di Bartolomeo, patrizio veneto, 537.</text:p>
      <text:p text:style-name="P395">Antiquis (de) Francesco, console veneto in Ancona, 422.</text:p>
      <text:p text:style-name="P395">Apostoli Nicolò, scrivano alla camera di Corfù, 320.</text:p>
      <text:p text:style-name="P395">Aquilani Giovanni di Meldola, dott, prof., 455.</text:p>
      <text:p text:style-name="P395">Aquìs (vescovo di) Bruno Lodovico, oratore del re dei romani, 40, 71, 119, 414, 423, 444, 510, 520, 528, 531, 536, 543.</text:p>
      <text:p text:style-name="P395">Aragona (d’) reali di Spagna, 55, 57, 60, 61, 72, 76, 80, 102, 103, 375.</text:p>
      <text:p text:style-name="P395"><text:soft-page-break/>Aragona (d’) re di Spagna, (suocero del re di Castiglia e d’Aragona) (Ferdinando), 25, 26, 27, 28, 52, 65, 76, 87, 88, 116, 119, 121, 124, 131, 132, 136, 156, 157, 163, 193, 212, 223, 227, 233, 237, 238, 239, 252, 254, 255, 261, 270, 280, 282, 305, 306, 309, 310, 317, 322, 327, 334, 336, 341, 343, 346, 351, 357, 359, 361, 373, 375, 377, 380, 385, 387, 391, 392, 394, 408, 409, 411, 414, 419, 420, 422, 423, 426, 428, 431, 435, 438, 440, 441, 442, 443, 445, 447, 452, 459, 460, 481, 482, 490, 491, 494, 495, 499, 504, 506, 509, 511, 519, 520, 521, 524, 525, 527, 530, 531, 532, 536, 544, 555, 556, 557, 558, 559, 560, 561, 562.</text:p>
      <text:p text:style-name="P395">Aragona regina di Spagna, v. Foys Germana.</text:p>
      <text:p text:style-name="P399"><text:span text:style-name="T35">Aragona (d’) regina di Spagna, Isabella </text:span><text:span text:style-name="T30">la Cattolica, </text:span><text:span text:style-name="T35">di Castiglia, 65, 103, 111, 112, 119, 122, 409, 428, 559.</text:span></text:p>
      <text:p text:style-name="P395">Aragona (d’) figlio del re di Spagna (Carlo), 387.</text:p>
      <text:p text:style-name="P395">Aragona (card. d’), Luigi, figlio naturale di Ferdinando I, vescovo d’Aversa, arcivescovo d’Otranto e cardinale, 530, 535.</text:p>
      <text:p text:style-name="P395">Aragona (d’) Ferdinando duca di Calabria, 428</text:p>
      <text:p text:style-name="P395">Aragona (re di), oratore a Venezia, Pagnozzo Francesco, 403, 405.</text:p>
      <text:p text:style-name="P395">Aragona (d’) reali di Napoli, 499, 505, 507, 521, 532, 536, 543.</text:p>
      <text:p text:style-name="P395">Aragona (d’) Alfonso II, re di Napoli, 106, 526.</text:p>
      <text:p text:style-name="P395">Aragona (d’) Federico II, re di Napoli, 101, 104, 106, 273, 429, 545.</text:p>
      <text:p text:style-name="P395">Aragona (d’) Ferrante (Ferdinando II) re di Napoli, 76, 513, 526.</text:p>
      <text:p text:style-name="P395">Aragona (d’) Ferante (Ferdinando II) (moglie di e nipote del re di Spagna), 212, 481, 545.</text:p>
      <text:p text:style-name="P395">Aragona (d’) Ferandino (vedova di) sposa del re Enrico d’Inghilterra, 227.</text:p>
      <text:p text:style-name="P399"><text:span text:style-name="T20">[592]</text:span><text:span text:style-name="T35"> Aragona regina vecchia di Napoli, sorella del re di Francia, 227.</text:span></text:p>
      <text:p text:style-name="P395">Arborense card. (Serra), 269, 272, 556.</text:p>
      <text:p text:style-name="P395">Argentino (abate) Francesco, vescovo di Concordia, 313, 316, <text:soft-page-break/>318, 323, 407, 427, 470, 475, 493, 498, 499, 517.</text:p>
      <text:p text:style-name="P395">Argentino secretario, 460.</text:p>
      <text:p text:style-name="P395">Are o Adria (vescovo di), Este (d’) Nicolò Maria, 532.</text:p>
      <text:p text:style-name="P395">Arian (duca), Caraffa Alberico di Tomaso, duca d’Ariano, 40.</text:p>
      <text:p text:style-name="P395">Arimondo Alvise q. Giorgio, capo dei X, 30, 32, 34, 53, 55, 59, 67, 88, 116, 155, 166, 209, 220, 436, 446, 458.</text:p>
      <text:p text:style-name="P395">Arimondo Alvise q. Piero (figlia di), 260.</text:p>
      <text:p text:style-name="P395">Arimondo Andrea di Alvise, 191, 289, 483.</text:p>
      <text:p text:style-name="P395">Arimondo Lorenzo di Alvise, 150.</text:p>
      <text:p text:style-name="P395">Arimondo Marco, provveditore a Salò, 137.</text:p>
      <text:p text:style-name="P395">Ariosti (degli) Arnaldo, 501.</text:p>
      <text:p text:style-name="P395">Arles (vescovo di), Ferrier Giovanni, designato oratore di Francia a Roma, 375.</text:p>
      <text:p text:style-name="P395">Arme (dalle) Giacomo, 501.</text:p>
      <text:p text:style-name="P395">Armelina, levatrice inviata da Venezia alla regina di Ungheria, 327.</text:p>
      <text:p text:style-name="P395">Armer (d’) Alvise, capitano e provveditore a Corfù, poi governatore a Trani, 84, 116, 139, 159, 232, 355, 385.</text:p>
      <text:p text:style-name="P395">Arniti o Arianiti-Comneno Costantino di Giorgio, principe di Macedonia, 8, 67, 143, 297, 493, 495, 520, 528, 531, 536, 550.</text:p>
      <text:p text:style-name="P395">Ars (di) Alvise capo di ventura, francese, 8, 119.</text:p>
      <text:p text:style-name="P395">Arzentini, cittadino, 99.</text:p>
      <text:p text:style-name="P395">Arzignan Gio. Marco, 258.</text:p>
      <text:p text:style-name="P395">Ascoli (de) Astolfo, 81.</text:p>
      <text:p text:style-name="P395">Aubigny (monsignor di), Roberto Stuart conte di Beumont-le-Royer, signore d’Aubigny, 119.</text:p>
      <text:p text:style-name="P395">Augubio, Filippo, fisico, 333.</text:p>
      <text:p text:style-name="P395">Augubio (vescovo di), Ferrero Antonio, vescovo di Gubbio, 265.</text:p>
      <text:p text:style-name="P395">Aureliano Giovanni Filippo, collaterale generale, 221, 236, 243, 264.</text:p>
      <text:p text:style-name="P395">Aurelio Francesco, 32.</text:p>
      <text:p text:style-name="P395">Aurelio Nicolò q. Marco, segretario veneto, 90, 101, 537, 547.</text:p>
      <text:p text:style-name="P395">Auricalco Francesco, prof., 455.</text:p>
      <text:p text:style-name="P395"><text:soft-page-break/>Aus (mons. di), Tremouille (de la) Giovanni, arcivescovo di Auch, preconizzato cardinale, 511, 517.</text:p>
      <text:p text:style-name="P395">Avogadro, famiglia, 97.</text:p>
      <text:p text:style-name="P395">Avogadro Alvise, condottiere, 38, 42.</text:p>
      <text:p text:style-name="P395">Avogadro Girolamo q. Bartolomeo, 97.</text:p>
      <text:p text:style-name="P395"/>
      <text:p text:style-name="P395"/>
      <text:p text:style-name="P216">B</text:p>
      <text:p text:style-name="P395"/>
      <text:p text:style-name="P395">Bakàcs Tomaso, arcivescovo e cardinale di Istrigonia, vescovo Nitriense, 36, 100, 309, 314, 356, 380, 387, 388, 393, 438, 439, 516, 528, 556.</text:p>
      <text:p text:style-name="P395">Backa (de) Nicolò. Buchka vescovo di Albareale, 51, 81, 100.</text:p>
      <text:p text:style-name="P399"><text:span text:style-name="T20">[593]</text:span><text:span text:style-name="T35"> Badoer Andrea, 17, 389.</text:span></text:p>
      <text:p text:style-name="P395">Badoer Antonio q. Marino, 32.</text:p>
      <text:p text:style-name="P395">Badoer badessa alle Vergini, 178, 353.</text:p>
      <text:p text:style-name="P395">Badoer Filippo q. Giovanni Gabriele, 22.</text:p>
      <text:p text:style-name="P395">Badoer Filippo, soracomito, 187, 339, 350, 361, 362, 489, 502, 530.</text:p>
      <text:p text:style-name="P395">Badoer Giacomo, 20, 300.</text:p>
      <text:p text:style-name="P395">Badoer Giacomo, bailo a Costantinopoli, 84.</text:p>
      <text:p text:style-name="P395">Badoer Giovanni, 101, 116, 142, 308.</text:p>
      <text:p text:style-name="P395">Badoer Giovanni, eletto podestà a Chioggia, 111, 325, 390, 451.</text:p>
      <text:p text:style-name="P395">Badoer Giovanni dottor cav., fu oratore in Ungheria, 31, 34, 49, 81, 89, 98, 404, 426.</text:p>
      <text:p text:style-name="P395">Badoer Giovanni, avogador, 515, 535, 545.</text:p>
      <text:p text:style-name="P395">Badoer Giovambattista di Barbaro, 437.</text:p>
      <text:p text:style-name="P395">Badoer Nicolò q. Orso, 285.</text:p>
      <text:p text:style-name="P395">Badoer Pietro q. Marco, 262.</text:p>
      <text:p text:style-name="P395">Badoer Pietro q. Orso, 385.</text:p>
      <text:p text:style-name="P395">Badoer Rigo, 65.</text:p>
      <text:p text:style-name="P395">Baffo Alvise conte e capitano di Dulcigno, 115.</text:p>
      <text:p text:style-name="P395">Baffo Girolamo, 461.</text:p>
      <text:p text:style-name="P395"><text:soft-page-break/>Baffo Girolamo q. Maffio. 382, 436, 437, 477, 500, 549.</text:p>
      <text:p text:style-name="P395">Baffo Girolamo, capitano a Napoli di Romania, 554.</text:p>
      <text:p text:style-name="P395">Bagadello (signore di Bagdad), 58.</text:p>
      <text:p text:style-name="P395">Baglioni, famiglia, 191, 211, 399, 480, 543.</text:p>
      <text:p text:style-name="P395">Baglioni Carlo, 222, 227, 231.</text:p>
      <text:p text:style-name="P395">Baglioni o Bajon Giovanni Paolo, 61, 106, 156, 163, 180, 212, 231, 275, 347, 352, 386, 399, 407, 414, 417, 421, 426, 427, 477, 495, 497, 553.</text:p>
      <text:p text:style-name="P395">Baglioni Giovanni Paolo (figlio di), 427.</text:p>
      <text:p text:style-name="P395">Bajezid (Bajazet II) gran sultano, v. Turco.</text:p>
      <text:p text:style-name="P395">Balbi Antonio, podestà a Martinengo, 84, 163.</text:p>
      <text:p text:style-name="P395">Balbi Andrea, 7.</text:p>
      <text:p text:style-name="P395">Balbi Bernardo capo de’ XL, 345.</text:p>
      <text:p text:style-name="P399"><text:span text:style-name="T35">Balbi</text:span><text:span text:style-name="T30"> </text:span><text:span text:style-name="T35">Francesco abate q. Giacomo, 62.</text:span></text:p>
      <text:p text:style-name="P395">Balbi Giovanni q. Marco, 256, 280, 285, 289.</text:p>
      <text:p text:style-name="P395">Balbi Girolamo, 425.</text:p>
      <text:p text:style-name="P395">Balbi Marco q. Benedetto, 33.</text:p>
      <text:p text:style-name="P395">Balbi Nicolò, provveditore a Val di Lamone e Briseghella, 215, 234, 416.</text:p>
      <text:p text:style-name="P395">Balbi Nicolò q. Marco, 256, 280, 285, 289.</text:p>
      <text:p text:style-name="P395">Balbi Nicolò, 362.</text:p>
      <text:p text:style-name="P395">Balbi Nicolò, castellano di Russi, 423, 448.</text:p>
      <text:p text:style-name="P395">Balbi Pietro, consigliere eletto capitano a Padova, 436, 458, 502, 535, 544, 553.</text:p>
      <text:p text:style-name="P395">Balbi Pietro q. Alvise, luogotenente in Cipro, 91, 93, 106, 114, 129, 143, 185, 208, 212, 223, 245, 261, 279, 294, 323, 333.</text:p>
      <text:p text:style-name="P395">Balbi Pietro, savio, 411, 417, 423.</text:p>
      <text:p text:style-name="P395">Balbi Pietro, governatore di Otranto, 378, 379, 380, 486.</text:p>
      <text:p text:style-name="P399"><text:span text:style-name="T35">Balbi</text:span><text:span text:style-name="T30"> </text:span><text:span text:style-name="T35">Pietro (figlio di), 24.</text:span></text:p>
      <text:p text:style-name="P395">Balbi Sebastiano, savio, 186.</text:p>
      <text:p text:style-name="P395">Balbi Vincenzo, savio, 226, 259.</text:p>
      <text:p text:style-name="P395">Balbi Vincenzo di Pietro, 239.</text:p>
      <text:p text:style-name="P395">Balbo Giacomo, dott., 444.</text:p>
      <text:p text:style-name="P399"><text:soft-page-break/><text:span text:style-name="T20">[594]</text:span><text:span text:style-name="T35"> Balch Gasparo, ciprioto, 538.</text:span></text:p>
      <text:p text:style-name="P210">Balzi Cesare, 74.</text:p>
      <text:p text:style-name="P210">Bandino, condottiere, 149.</text:p>
      <text:p text:style-name="P395">Barbarigo Agostino, doge, 231.</text:p>
      <text:p text:style-name="P395">Barbarigo Alvise, 241.</text:p>
      <text:p text:style-name="P395">Barbarigo Alvise, capitano e provv. a Corfù, 39, 178, 194, 196.</text:p>
      <text:p text:style-name="P395">Barbarigo Bernardo, savio, figlio del doge, 198, 189, 435.</text:p>
      <text:p text:style-name="P395">Barbarigo Bernardo, figlio del doge (moglie di), 245.</text:p>
      <text:p text:style-name="P399"><text:span text:style-name="T35">Barbarigo</text:span><text:span text:style-name="T30"> </text:span><text:span text:style-name="T35">Bernardo, capitano a Corfù, 291, 299, 308, 341, 369, 398, 422, 526, 554.</text:span></text:p>
      <text:p text:style-name="P395">Barbarigo Bernardo, 191.</text:p>
      <text:p text:style-name="P395">Barbarigo Daniele, 530.</text:p>
      <text:p text:style-name="P395">Barbarigo Ettore, 40, 525.</text:p>
      <text:p text:style-name="P395">Barbarigo Francesco, 6, 88, 102, 129, 146, 180, 358.</text:p>
      <text:p text:style-name="P395">Barbarigo Francesco q. Giovanni capitano a Vicenza, 40, 101, 170, 353, 398, 508, 518.</text:p>
      <text:p text:style-name="P395">Barbarigo Girolamo di Antonio, sopracomito, capitano di galere, 22, 198, 219, 223, 261, 302, 355, 357, 368, 444, 450.</text:p>
      <text:p text:style-name="P395">Barbarigo Girolamo, 132, 142, 214</text:p>
      <text:p text:style-name="P395">Barbarigo Girolamo, conte a Zara. 299, 372.</text:p>
      <text:p text:style-name="P395">Barbarigo Girolamo, primicerio di S. Marco, 89, 351.</text:p>
      <text:p text:style-name="P395">Barbarigo Gregorio, 133.</text:p>
      <text:p text:style-name="P395">Barbarigo Lodovico q. Andrea, 317.</text:p>
      <text:p text:style-name="P395">Barbarigo Lorenzo, savio q. Girolamo, 430.</text:p>
      <text:p text:style-name="P395">Barbarigo Lorenzo q. Antonio, 144.</text:p>
      <text:p text:style-name="P395">Barbarigo Lorenzo, 433, 448.</text:p>
      <text:p text:style-name="P395">Barbarigo Sante, 552.</text:p>
      <text:p text:style-name="P395">Barbaro Alvise, capo dei XL, 334.</text:p>
      <text:p text:style-name="P399"><text:span text:style-name="T35">Barbaro</text:span><text:span text:style-name="T30"> </text:span><text:span text:style-name="T35">Alvise q. Leonardo (figlio di), 277, 285.</text:span></text:p>
      <text:p text:style-name="P395">Barbaro Daniele q. Zaccaria, 315.</text:p>
      <text:p text:style-name="P395">Barbaro Giacomo, 484.</text:p>
      <text:p text:style-name="P399"><text:span text:style-name="T35">Barbaro</text:span><text:span text:style-name="T30"> </text:span><text:span text:style-name="T35">Girolamo q. Giovanni, 253.</text:span></text:p>
      <text:p text:style-name="P395">Barbaro Girolamo, capitano di barche, 230.</text:p>
      <text:p text:style-name="P395"><text:soft-page-break/>Barbaro Girolamo dott. cav. conte, 74, 376, 404.</text:p>
      <text:p text:style-name="P399"><text:span text:style-name="T35">Barbaro</text:span><text:span text:style-name="T30"> </text:span><text:span text:style-name="T35">Girolamo q. Piero, 546.</text:span></text:p>
      <text:p text:style-name="P395">Barbatello Alvise, secretario, 43.</text:p>
      <text:p text:style-name="P395">Barbo, famiglia, 181.</text:p>
      <text:p text:style-name="P395">Barbo Faustino (figlio di), 106.</text:p>
      <text:p text:style-name="P395">Barbo Marco, 288.</text:p>
      <text:p text:style-name="P399"><text:span text:style-name="T35">Barbo</text:span><text:span text:style-name="T30"> </text:span><text:span text:style-name="T35">Paolo, procurator, 88, 90, 98, 145, 194, 215, 230, 233, 235, 350, 397, 440, 485, 486, 516.</text:span></text:p>
      <text:p text:style-name="P395">Barbo Pietro, 484.</text:p>
      <text:p text:style-name="P395">Barbo Vincenzo, 17, 76, 147, 402, 484.</text:p>
      <text:p text:style-name="P399"><text:span text:style-name="T35">Bandini</text:span><text:span text:style-name="Footnote_20_Symbol"><text:span text:style-name="T41"><text:note text:id="ftn65" text:note-class="footnote"><text:note-citation>65</text:note-citation><text:note-body><text:p text:style-name="Footnote"><text:s/>Nell’originale "Bandini". [Nota per l’edizione elettronica Manuzio]</text:p></text:note-body></text:note></text:span></text:span><text:span text:style-name="T35"> Ovidio, 501.</text:span></text:p>
      <text:p text:style-name="P395">Barcellona (arcivescovo di), Cardona Folch (di) Enrico, 255, 310.</text:p>
      <text:p text:style-name="P395">Barozzi Angelo, 523.</text:p>
      <text:p text:style-name="P395">Barozzi Benedetto, 522.</text:p>
      <text:p text:style-name="P395">Barozzi Francesco q. Beneto, 33, 483.</text:p>
      <text:p text:style-name="P399"><text:span text:style-name="T35">Barozzi</text:span><text:span text:style-name="T30"> </text:span><text:span text:style-name="T35">Pietro, vescovo di Padova, 274, 523, 528.</text:span></text:p>
      <text:p text:style-name="P395">Barzi Cesare, corriere, 26.</text:p>
      <text:p text:style-name="P395">Basadonna Francesco, 246.</text:p>
      <text:p text:style-name="P399"><text:span text:style-name="T35">Basadonna</text:span><text:span text:style-name="T30"> </text:span><text:span text:style-name="T35">Girolamo q. Filippo, 33.</text:span></text:p>
      <text:p text:style-name="P395">Basadonna Pietro, 211, 433, 555</text:p>
      <text:p text:style-name="P399"><text:span text:style-name="T20">[595]</text:span><text:span text:style-name="T35"> Basadonna Pietro, capitano a Rovigo, 39, 194.</text:span></text:p>
      <text:p text:style-name="P395">Bataja Girolamo, frate, 516.</text:p>
      <text:p text:style-name="P395">Battaglia Pietro Antonio detto Battaglione, già castellano di Cremona, e poi patrizio veneto, 232, 345.</text:p>
      <text:p text:style-name="P210">Battaglion v. Battaglia Pietro Antonio.</text:p>
      <text:p text:style-name="P399"><text:span text:style-name="T35">Batifero Girolamo, 73</text:span><text:span text:style-name="T30">.</text:span></text:p>
      <text:p text:style-name="P395">Battista Ignazio, predicatore, 330.</text:p>
      <text:p text:style-name="P395">Baus (monsignor di) cardinale, Prie (de) Renato, vescovo di Bayeux e Limoges preconizzato cardinale, 517.</text:p>
      <text:p text:style-name="P399"><text:span text:style-name="T35">Baviera (duca di) Alberto IV </text:span><text:span text:style-name="T30">il Saggio</text:span><text:span text:style-name="T35">, 74</text:span><text:span text:style-name="T30">, </text:span><text:span text:style-name="T35">122, 510, 518, 536.</text:span></text:p>
      <text:p text:style-name="P395">Baviera (duca di) Alessandro, 152.</text:p>
      <text:p text:style-name="P395">Bazineti Aurelio avv., 159.</text:p>
      <text:p text:style-name="P395"><text:soft-page-break/>Bechari Paolo Giovanni, 444.</text:p>
      <text:p text:style-name="P395">Becheto Alvise, famigliare di Roberto Sanseverino, 67, 229.</text:p>
      <text:p text:style-name="P395">Beldelmonte (fratello di), 433.</text:p>
      <text:p text:style-name="P395">Bellegno Alvise, capo dei XL, 32.</text:p>
      <text:p text:style-name="P395">Bellegno Pietro q. Paolo, 389.</text:p>
      <text:p text:style-name="P395">Bellini Gentile, pittore, 552.</text:p>
      <text:p text:style-name="P395">Bellini Giovanni pittore, 552.</text:p>
      <text:p text:style-name="P395">Bembo Bernardo, dott. cav. avogador, 13, 32, 86, 139, 143, 148, 158, 161, 166, 246, 263, 301, 311, 322, 332, 333, 345, 363, 401.</text:p>
      <text:p text:style-name="P395">Bembo Bernardo, fu podestà a Verona, 390.</text:p>
      <text:p text:style-name="P399"><text:span text:style-name="T35">Bembo</text:span><text:span text:style-name="T30"> </text:span><text:span text:style-name="T35">Bernardo orator a Roma, 169.</text:span></text:p>
      <text:p text:style-name="P395">Bembo Faustino, 49.</text:p>
      <text:p text:style-name="P395">Bembo Giovanni, 40, 53, 59, 498, 502.</text:p>
      <text:p text:style-name="P395">Bembo Giovanni Battista, q. Francesco, 33, 484.</text:p>
      <text:p text:style-name="P395">Bembo Girolamo q. Lorenzo, 278, 326.</text:p>
      <text:p text:style-name="P395">Bembo Girolamo, capitano a Brescia, 63.</text:p>
      <text:p text:style-name="P395">Bembo Leonardo, vice bailo e poi bailo a Costantinopoli, 9, 15, 49, 77, 90, 151, 162, 212, 240, 248, 265, 272, 277, 291, 292, 298, 300, 306, 307, 308, 322, 334, 377, 378, 410, 432, 469, 519.</text:p>
      <text:p text:style-name="P395">Bembo Marino di Girolamo, 316, 318, 319.</text:p>
      <text:p text:style-name="P395">Bembo Pietro di Bernardo, 112, 181, 182, 183, 226, 441.</text:p>
      <text:p text:style-name="P395">Bembo Pietro (figlio di), sopracomito, 315.</text:p>
      <text:p text:style-name="P395">Ben (dal) Benon, orator di Verona a Venezia, 165.</text:p>
      <text:p text:style-name="P395">Bembubacho Ameto, v. Abmet.</text:p>
      <text:p text:style-name="P395">Beneramadan, sig. di Damasco, 284, 309.</text:p>
      <text:p text:style-name="P395">Beneto Alvise savio, di Domenico, 231, 266, 430.</text:p>
      <text:p text:style-name="P395">Beneto Domenico, va capitano in Cipro, 290, 549.</text:p>
      <text:p text:style-name="P395">Beneto Domenico consigliere, 32, 86, 166, 242, 290.</text:p>
      <text:p text:style-name="P395">Beneto Domenico q. Pietro, 17, 22, 46.</text:p>
      <text:p text:style-name="P395">Beneto Giovanni, 73.</text:p>
      <text:p text:style-name="P395">Beneto Vincenzo di Domenico, 369.</text:p>
      <text:p text:style-name="P395"><text:soft-page-break/>Beneto Vincenzo, protonotario, 386.</text:p>
      <text:p text:style-name="P395">Bench (di) Francesco, 438.</text:p>
      <text:p text:style-name="P395">Beneti o Benedetti Giovanni Francesco, segretario veneto in Ungheria, 36, 81, 83, 119, 252, 295, 309, 327, 336, 375, 411, 445, 489, 503, 510, 516.</text:p>
      <text:p text:style-name="P395">Bentivoglio (Sforza-Visconti d’Aragona) famiglia, 475, 476, 490, 507, 521.</text:p>
      <text:p text:style-name="P399"><text:span text:style-name="T20">[596]</text:span><text:span text:style-name="T35"> Bentivoglio Annibale, 132, 431, 473, 475, 480, 490, 520.</text:span></text:p>
      <text:p text:style-name="P395">Bentivoglio Ercole, 222, 227, 233, 234, 239, 501.</text:p>
      <text:p text:style-name="P395">Bentivoglio Ermes di Giovanni, 49, 473, 475, 480, 507, 514.</text:p>
      <text:p text:style-name="P395">Bentivoglio Giovanni, 130, 322, 377, 394, 407, 408, 414, 419, 421, 422, 427, 430, 431, 435, 439, 444, 447, 448, 450, 451, 453, 455, 458, 459, 462, 463, 468, 469, 470, 471, 472, 473, 474, 475, 478, 480, 490, 492, 493, 496, 504, 527.</text:p>
      <text:p text:style-name="P395">Bentivoglio Giovanni (un figlio di), 163.</text:p>
      <text:p text:style-name="P395">Bentivoglio Ginevra, moglie di Giovanni, 480, 492, 496.</text:p>
      <text:p text:style-name="P395">Benzon Soncino da Crema, condottiere veneto, 78, 260, 281, 344, 360.</text:p>
      <text:p text:style-name="P395">Berchet Guglielmo, 138, 263, 327, 390, 406, 463</text:p>
      <text:p text:style-name="P395">Bergamo (da) Lattanzio (Bonghi) condottiere, 215, 347, 442, 550, 553.</text:p>
      <text:p text:style-name="P395">Berges, Bergues (mons. de) (?), 503.</text:p>
      <text:p text:style-name="P395">Berislo o Beriszlo Giovanni (Janus), despota di Serbia, 36.</text:p>
      <text:p text:style-name="P395">Beriszlo o Berislo Pietro, orator di Ungheria a Venezia, 67, 71.</text:p>
      <text:p text:style-name="P395">Bernardino conte, v. Fortebraccio co. Bernardino.</text:p>
      <text:p text:style-name="P395">Bernardo Antonio, dott, cav., 19.</text:p>
      <text:p text:style-name="P395">Bernardo Filippo, abate, 276.</text:p>
      <text:p text:style-name="P395">Bernardo Filippo q. Alvise, 99.</text:p>
      <text:p text:style-name="P395">Bernardo Francesco, 86, 118, 167, 207.</text:p>
      <text:p text:style-name="P395">Bernardo Francesco q. Paolo, 185.</text:p>
      <text:p text:style-name="P395">Bernardo Girolamo q. Alvise, 99.</text:p>
      <text:p text:style-name="P395">Bernardo Girolamo q. Alvise (figlio di) (Benedetto), 89.</text:p>
      <text:p text:style-name="P395">Bernardo conte di Spalato. 25.</text:p>
      <text:p text:style-name="P395"><text:soft-page-break/>Bernardo Nicolò, podestà a Vicenza, 47, 101, 170, 345, 484.</text:p>
      <text:p text:style-name="P395">Bernardo Nicolò q. Pietro, 236.</text:p>
      <text:p text:style-name="P395">Bernardo Pietro fu Girolamo, 12.</text:p>
      <text:p text:style-name="P395">Bessey (de) Antonio, bali di Dijon, 119.</text:p>
      <text:p text:style-name="P395">Betelier Girolamo, sopracomito di una galera veronese, 82.</text:p>
      <text:p text:style-name="P395">Bexalù, agente del re di Spagna, 428.</text:p>
      <text:p text:style-name="P395">Bezichemi Marco, letterato, 353.</text:p>
      <text:p text:style-name="P395">Biancheto Francesco, 501.</text:p>
      <text:p text:style-name="P395">Bianchi (del) Annibale, 501.</text:p>
      <text:p text:style-name="P395">Bianchini Giovambattista, padron del barzoto Priuli, 511.</text:p>
      <text:p text:style-name="P395">Bianco Leonardo fu Pietro, secretario a Milano, 65, 70, 96, 100, 121, 156, 164, 193, 215, 222, 262, 280, 302, 335, 349, 351, 372, 380.</text:p>
      <text:p text:style-name="P395">Bianco Lodovico fu Pietro, 351, 357, 380.</text:p>
      <text:p text:style-name="P210">Bibiena Bernardo, 8.</text:p>
      <text:p text:style-name="P395">Bibienna Pietro, secretario del conte di Pitigliano, 408, 476.</text:p>
      <text:p text:style-name="P395">Bigarelli Alvise, capitano delle barche del dazio del vino, 171.</text:p>
      <text:p text:style-name="P395">Biscaino Giovanni, 539.</text:p>
      <text:p text:style-name="P399"><text:span text:style-name="T20">[597]</text:span><text:span text:style-name="T35"> Bisignano (principe di), Sanseverino, 60.</text:span></text:p>
      <text:p text:style-name="P395">Bitonto (marchese di) Andrea Matteo Aquaviva, 452,</text:p>
      <text:p text:style-name="P395">Bochole (dalle) Francesco, 118.</text:p>
      <text:p text:style-name="P210">Boldù Alvise, 7.</text:p>
      <text:p text:style-name="P399"><text:span text:style-name="T35">Boldù</text:span><text:span text:style-name="T30"> </text:span><text:span text:style-name="T35">Alvise di Filippo, 389.</text:span></text:p>
      <text:p text:style-name="P395">Boldù Bernardo fu Filippo, patron di galera, 252, 534, 539.</text:p>
      <text:p text:style-name="P395">Boldù Giacomo, 484, 485, 534.</text:p>
      <text:p text:style-name="P395">Boldù Giacomo q. Girolamo, avvocato dei prigionieri, 96, 430.</text:p>
      <text:p text:style-name="P395">Boldù Girolamo q. Andrea, 248.</text:p>
      <text:p text:style-name="P395">Boldù Girolamo q. Nicolò, 293.</text:p>
      <text:p text:style-name="P395">Boldù Girolamo, 362, 484.</text:p>
      <text:p text:style-name="P395">Bollani, famiglia, 243.</text:p>
      <text:p text:style-name="P395">Bollani Alvise, 484.</text:p>
      <text:p text:style-name="P395">Bollani Domenico fu Francesco, 19, 20.</text:p>
      <text:p text:style-name="P395">Bollani Francesco q. Giulio, 109.</text:p>
      <text:p text:style-name="P395"><text:soft-page-break/>Bollani Marco, cons., poi savio, 254, 283, 298, 340, 342, 372, 433, 514.</text:p>
      <text:p text:style-name="P395">Bollani Marco, vice doge, 14, 29, 36, 38, 105, 271, 325.</text:p>
      <text:p text:style-name="P395">Bollani Marco Antonio, 273.</text:p>
      <text:p text:style-name="P395">Bollani Marco Antonio (moglie di), 199.</text:p>
      <text:p text:style-name="P395">Bollani Michele, 88.</text:p>
      <text:p text:style-name="P395">Bollani Trojan q. Girolamo, savio, 64, 69, 80, 96, 135, 136.</text:p>
      <text:p text:style-name="P395">Bologna (card. di), Ferreri Gio. Stefano di Vercelli, card. arcivescovo di Bologna, 555.</text:p>
      <text:p text:style-name="P210">Bologna<text:span text:style-name="T102"> </text:span>(di) Manzino, 235.</text:p>
      <text:p text:style-name="P395">Bologna oratori al papa (di), 160, 427, 443, 444, 450, 451, 475.</text:p>
      <text:p text:style-name="P395">Bolognese Giovanni, cameriere del card. Grimani, 173.</text:p>
      <text:p text:style-name="P395">Bolognini (di) Lodovico, 501.</text:p>
      <text:p text:style-name="P395">Bolzan (da) Andrea, avvocato, 289.</text:p>
      <text:p text:style-name="P395">Bomben, mercante popolare, 149, 150.</text:p>
      <text:p text:style-name="P395">Bon Alvise dott. q. Michele, 127, 161, 182, 183, 226, 441, 456, 457, 483.</text:p>
      <text:p text:style-name="P395">Bon Alvise q. Ottaviano, 33, 197.</text:p>
      <text:p text:style-name="P395">Bon Antonio, fu provveditore in Albania, 461.</text:p>
      <text:p text:style-name="P395">Bon Antonio q. Fantino, 546, 549.</text:p>
      <text:p text:style-name="P395">Bon Domenico q. Ottaviano, 238.</text:p>
      <text:p text:style-name="P395">Bon Marin, 17, 76, 402, 484.</text:p>
      <text:p text:style-name="P395">Bon Marino di Michele, 12, 441, 456, 457.</text:p>
      <text:p text:style-name="P395">Bon Nicolò q. Domenico, 127.</text:p>
      <text:p text:style-name="P395">Bondimier Andrea, 237, 530.</text:p>
      <text:p text:style-name="P395">Bondimier Antonio, sopracomito, 54, 55.</text:p>
      <text:p text:style-name="P395">Bondimier Bernardo, 484.</text:p>
      <text:p text:style-name="P395">Bondimier Pietro, 480.</text:p>
      <text:p text:style-name="P395">Bonhomo (di) Pietro, vescovo di Trieste, 257, 260, 268.</text:p>
      <text:p text:style-name="P395">Bonzi Giovanni Battista q. Marin, patrizio veneto, 52, 171, 332, 441, 484.</text:p>
      <text:p text:style-name="P395">Bonzi Zaccaria, 118.</text:p>
      <text:p text:style-name="P395">Borgia card. Giovanni, 514, 525, 556.</text:p>
      <text:p text:style-name="P395"><text:soft-page-break/>Borgia papa Alessandro v. Papa.</text:p>
      <text:p text:style-name="P395">Borgia Cesare duca Valentino, 10, 15, 16, 21, 25, 29, 34, 37, 52, 55, 65, 72, 83, 123, 193, 212, 271, 352, 428, 443, 453, 500, 504, 506, 522.</text:p>
      <text:p text:style-name="P399"><text:span text:style-name="T20">[598]</text:span><text:span text:style-name="T35"> Borgia Francesco, cardinale, arcivescovo di Cosenza, 67, 335, 404, 556.</text:span></text:p>
      <text:p text:style-name="P395">Borgia Lucrezia, 128, 237, 248.</text:p>
      <text:p text:style-name="P395">Borgo (dal) Andrea, di Cremona, oratore del re dei romani in Spagna, 310, 346.</text:p>
      <text:p text:style-name="P395">Borgo (dal) Chiriaco, capo d’armi dei fiorentini, 148, 149, 239.</text:p>
      <text:p text:style-name="P395">Borgo (dal) Franco, capitano dei balestrieri a cavallo, 228.</text:p>
      <text:p text:style-name="P395">Borgo (dal) Giovanni, contestabile, 409, 430, 444.</text:p>
      <text:p text:style-name="P395">Borgo (dal) Gnagni, capitano di fanterie, 493.</text:p>
      <text:p text:style-name="P395">Borgo (dal) Humano, 149.</text:p>
      <text:p text:style-name="P395">Borgo (dal) Morgante, capo d’arme, 148, 149.</text:p>
      <text:p text:style-name="P395">Borgogna (arciduca di) Filippo d’Austria, figlio di Massimiliano, v. Castiglia (re di).</text:p>
      <text:p text:style-name="P395">Borgogna (arciduca di) figlio di Carlo d’Austria, 80, 193, 510, 513, 544.</text:p>
      <text:p text:style-name="P395">Borgogna (cancelliere di), 503.</text:p>
      <text:p text:style-name="P395">Borgognoni (abate di) da cha’ Trevisan, 92, 130, 158, 177, 318, 347, 537, 552.</text:p>
      <text:p text:style-name="P395">Borgondi Bernardino, 32.</text:p>
      <text:p text:style-name="P395">Boschetto conte Albertino, capitano, 382, 388, 419.</text:p>
      <text:p text:style-name="P395">Boschay, vescovo, v. Bachka.</text:p>
      <text:p text:style-name="P395">Bosco (dal) professore a Padova, 349.</text:p>
      <text:p text:style-name="P395">Both Andrea, bano di Croazia, 100, 336, 351, 449, 461.</text:p>
      <text:p text:style-name="P395">Bota Leonardo, orator di Cremonesi, 251, 252.</text:p>
      <text:p text:style-name="P395">Bourbon (figlia del duca di) fidanzata al duca di Savoja Carlo III, 490.</text:p>
      <text:p text:style-name="P395">Boza Giovanni, patron di nave, 65.</text:p>
      <text:p text:style-name="P395">Brabanzia (cancelliere di), 503.</text:p>
      <text:p text:style-name="P395">Bragadin Andrea q. Girolamo, eletto bailo a Costantinopoli, 501, <text:soft-page-break/>549, 550.</text:p>
      <text:p text:style-name="P395">Bragadin Francesco, 6, 323, 433.</text:p>
      <text:p text:style-name="P395">Bragadin Francesco q. Alvise, capo dei X, eletto podestà di Verona, 22, 458, 502, 516.</text:p>
      <text:p text:style-name="P395">Bragadin Francesco, savio, 30, 334, 402, 424.</text:p>
      <text:p text:style-name="P395">Bragadin Francesco, rettore a Brescia, 125, 165, 299.</text:p>
      <text:p text:style-name="P395">Bragadin Francesco e figli, 45.</text:p>
      <text:p text:style-name="P395">Bragadin Giacomo, 484.</text:p>
      <text:p text:style-name="P395">Bragadin Giovanni Alvise q. Vettor, 150, 184.</text:p>
      <text:p text:style-name="P395">Bragadin Giovanni q. Gerolamo, 229.</text:p>
      <text:p text:style-name="P395">Bragadin Giovanni, 278.</text:p>
      <text:p text:style-name="P395">Bragadin Lorenzo di Francesco, lettore in filosofia, 31, 112, 163, 182, 184, 226, 441, 456, 457, 515.</text:p>
      <text:p text:style-name="P395">Bragadin Lorenzo q. Marco, 335.</text:p>
      <text:p text:style-name="P399"><text:span text:style-name="T35">Bragadin</text:span><text:span text:style-name="T30"> </text:span><text:span text:style-name="T35">Marco q. Andrea, 530.</text:span></text:p>
      <text:p text:style-name="P395">Bragadin Marco, 302, 530.</text:p>
      <text:p text:style-name="P395">Bragadin Marco q. Zuan Alvise, sopracomito, 22, 38, 214, 296, 327, 354, 356.</text:p>
      <text:p text:style-name="P395">Bragadin Nicolò q. Andrea, 150.</text:p>
      <text:p text:style-name="P395">Bragadin nipoti ed eredi di Federico Corner, 18.</text:p>
      <text:p text:style-name="P395">Bragadin Pietro q. Giovanni, 33.</text:p>
      <text:p text:style-name="P395">Bragadin Pietro q. Girolamo, 477, 487, 545, 547.</text:p>
      <text:p text:style-name="P395">Bragadin Pietro, capitano delle galere di Barbaria, 22, 40, 47, 66, 163, 164, 178.</text:p>
      <text:p text:style-name="P395">Bragadin Urbano, 477.</text:p>
      <text:p text:style-name="P395">Bradano (sig. di) v. Parrano.</text:p>
      <text:p text:style-name="P399"><text:span text:style-name="T20">[599]</text:span><text:span text:style-name="T35"> Branca Damiano, 285.</text:span></text:p>
      <text:p text:style-name="P395">Brandeburgo (margravio di), 153, 328.</text:p>
      <text:p text:style-name="P395">Brandolini, famiglia, conti di Val Mareno e condottieri d’armi dei veneziani, 340, 410, 462.</text:p>
      <text:p text:style-name="P210">Brandolini co. Giovanni, 297.</text:p>
      <text:p text:style-name="P395">Branzon Francesco, orator di Verona a Venezia, 165.</text:p>
      <text:p text:style-name="P395">Brazzoduro Lodovico da Vicenza, 312.</text:p>
      <text:p text:style-name="P395"><text:soft-page-break/>Breani Marco di Zaccaria, 256, 274.</text:p>
      <text:p text:style-name="P395">Bresciani (casa dei) in Venezia, 219.</text:p>
      <text:p text:style-name="P395">Bressano (?) vescovo di Famagosta, 310.</text:p>
      <text:p text:style-name="P395">Bressanone (cardinale vescovo di) Mekaw (di) Melchiorre, orator di Massimiliano a Venezia, 430, 436, 440, 441, 442, 446, 453, 478, 485, 486, 487, 555.</text:p>
      <text:p text:style-name="P395">Brevio Nicolò, gastaldo del doge, 376.</text:p>
      <text:p text:style-name="P395">Brevio Francesco, vescovo di Ceneda, 100.</text:p>
      <text:p text:style-name="P395">Briçonnet Guglielmo, cardinale di S. Malò, 223, 492, 495, 555.</text:p>
      <text:p text:style-name="P395">Brisighella (oratori di) a Venezia, 319.</text:p>
      <text:p text:style-name="P395">Burgo (da) Antonio, lettore in diritto canonico a Padova, 320.</text:p>
      <text:p text:style-name="P395">Busnadego Marco, 143.</text:p>
      <text:p text:style-name="P395"/>
      <text:p text:style-name="P395"/>
      <text:p text:style-name="P216">C</text:p>
      <text:p text:style-name="P395"/>
      <text:p text:style-name="P395">Cabriel, famiglia v. Gabriele.</text:p>
      <text:p text:style-name="P395">Cachuri Francesco, cav. sopracomito, 104.</text:p>
      <text:p text:style-name="P395">Cagli (da) Pietro Paolo, segretario del papa, 266.</text:p>
      <text:p text:style-name="P395">Cagnoli Francesco, tentò abbrucciare l’Arsenale di Venezia, 13.</text:p>
      <text:p text:style-name="P395">Calabria (duca di) v. Aragona (d’) Ferdinando.</text:p>
      <text:p text:style-name="P395">Calam-Bey, condottiero persiano, 58.</text:p>
      <text:p text:style-name="P395">Calbo Antonio, 246.</text:p>
      <text:p text:style-name="P395">Calbo Domenico, 549.</text:p>
      <text:p text:style-name="P395">Calbo Marc’Antonio q. Gerolamo, savio, 231, 266, 283, 317.</text:p>
      <text:p text:style-name="P395">Calbo Paolo q. Marin, 26, 33.</text:p>
      <text:p text:style-name="P399"><text:span text:style-name="T35">Calbo</text:span><text:span text:style-name="T30"> </text:span><text:span text:style-name="T35">Paolo, capitano delle galere di Alessandria, 70, 136, 140, 149, 154, 156, 157, 158, 162, 170, 175, 199, 202, 203.</text:span></text:p>
      <text:p text:style-name="P395">Calbo Paolo (figlio di), 176.</text:p>
      <text:p text:style-name="P395">Calichut o Calcutta (di), re o Zamarin, 56.</text:p>
      <text:p text:style-name="P395">Calsom o Calzono Francesco, contestabile, 41.</text:p>
      <text:p text:style-name="P395">Calzedonio, Calcedonio Alessandro, 175.</text:p>
      <text:p text:style-name="P395">Camalli (Kemal-Reis), corsaro turco, 137, 149, 151, 160, 162, <text:soft-page-break/>163, 178, 180, 190, 195, 198, 218, 223, 230, 275, 277, 300, 344, 368, 369, 370, 382, 411, 426, 449, 489, 519, 531, 548, 554.</text:p>
      <text:p text:style-name="P395">Camerino (signore di), Varano Antonio Maria, 67.</text:p>
      <text:p text:style-name="P395">Campezo, o Campeggio Giovanni, dottor nello studio di Padova, 444, 501.</text:p>
      <text:p text:style-name="P395">Campson Gauri (Kansou Tagrami (?)), soldano, 133.</text:p>
      <text:p text:style-name="P395">Canale (da) Antonio, patrizio veneto, 186.</text:p>
      <text:p text:style-name="P395">Canale (da) Antonio, podestà di Feltre, 297.</text:p>
      <text:p text:style-name="P395">Canale (da) Bertuccio q. Antonio, 131, 305, 551.</text:p>
      <text:p text:style-name="P395">Canale (da) Cristoforo, 354.</text:p>
      <text:p text:style-name="P395">Canale (da) Giacomo q. Bernardo, 216.</text:p>
      <text:p text:style-name="P395">Canale (da) Giovanni, 211.</text:p>
      <text:p text:style-name="P399"><text:span text:style-name="T20">[600]</text:span><text:span text:style-name="T35"> Canale Giovanni Francesco, orator di Ferrara a Venezia, 156, 159.</text:span></text:p>
      <text:p text:style-name="P395">Canale (da) Girolamo, sopracomito, 142.</text:p>
      <text:p text:style-name="P395">Canale (da) Girolamo di Bernardino, 139.</text:p>
      <text:p text:style-name="P395">Canale (da) Paolo, 23.</text:p>
      <text:p text:style-name="P395">Canale (da) Pietro di Bernardino, 162.</text:p>
      <text:p text:style-name="P395">Canale (da) Pietro q. Nicolò, 256.</text:p>
      <text:p text:style-name="P395">Canale (da) Pietro q. Cristoforo, camerlengo, 398.</text:p>
      <text:p text:style-name="P210">Canale (da) Pietro q. Luca, camerlengo a Vicenza, 418.</text:p>
      <text:p text:style-name="P395">Canale (da) Pietro, 551.</text:p>
      <text:p text:style-name="P395">Caodelungo Galeotto, 433.</text:p>
      <text:p text:style-name="P395">Cao di vacha Antonio, oratore di Padova a Venezia, 386, 526.</text:p>
      <text:p text:style-name="P395">Caotorta Vetor, 220.</text:p>
      <text:p text:style-name="P395">Caotorta Vito, 6, 7, 19, 20.</text:p>
      <text:p text:style-name="P395">Capaze, cardinale, Podocataro, 45, 55, 60.</text:p>
      <text:p text:style-name="P395">Capella Alessandro di Febo, segretario, 170.</text:p>
      <text:p text:style-name="P395">Capezo Giovanni, dott, 431.</text:p>
      <text:p text:style-name="P395">Capitano generale, v. Pesaro Benedetto.</text:p>
      <text:p text:style-name="P395">Cappello Alvise, conte di Spalato, 188, 257, 262, 316, 340, 447, 461.</text:p>
      <text:p text:style-name="P395"><text:soft-page-break/>Cappello Alvise q. Vettor, podestà a Bergamo, 209, 225, 513.</text:p>
      <text:p text:style-name="P395">Cappello Alvise, fu cao di X, 363.</text:p>
      <text:p text:style-name="P399"><text:span text:style-name="T35">Cappello</text:span><text:span text:style-name="T30"> </text:span><text:span text:style-name="T35">Alvise, savio, 330, 331, 386, 402, 542.</text:span></text:p>
      <text:p text:style-name="P395">Cappello Alvise q. Girolamo, 317.</text:p>
      <text:p text:style-name="P395">Cappello Antonio q. Leonardo, 40.</text:p>
      <text:p text:style-name="P395">Cappello Domenico fu Carlo, sopracomito di galera barberina, 124, 252, 329, 382, 484.</text:p>
      <text:p text:style-name="P395">Cappello Filippo di Paolo, 530.</text:p>
      <text:p text:style-name="P395">Cappello Francesco cav., 219.</text:p>
      <text:p text:style-name="P395">Cappello Francesco, podestà a Ravenna, 285, 369, 407, 422, 496.</text:p>
      <text:p text:style-name="P399"><text:span text:style-name="T35">Cappello</text:span><text:span text:style-name="T30"> </text:span><text:span text:style-name="T35">Francesco, cav. oratore al re dei Romani, 37, 61, 74, 77, 80, 93, 110, 119, 129, 151, 168, 192, 196, 197, 212, 234, 237, 245, 257, 271.</text:span></text:p>
      <text:p text:style-name="P395">Cappello Girolamo, 24, 28, 41, 90, 117, 122, 188, 233, 241, 250, 337, 417, 449, 542.</text:p>
      <text:p text:style-name="P395">Cappello Girolamo fu Carlo, sopracomito, 22, 339, 358.</text:p>
      <text:p text:style-name="P395">Cappello Girolamo q. Albano, savio e avogadore, 69, 77, 104, 143, 145, 160, 169, 246, 249, 253, 254, 263, 266, 271, 287, 294, 320, 323, 360, 397, 423, 424, 435, 497, 499, 534.</text:p>
      <text:p text:style-name="P395">Cappello Lorenzo abate q. Leonardo, 95.</text:p>
      <text:p text:style-name="P399"><text:span text:style-name="T35">Cappello</text:span><text:span text:style-name="T30"> </text:span><text:span text:style-name="T35">Lorenzo q. Giovanni, 249, 484, 534.</text:span></text:p>
      <text:p text:style-name="P399"><text:span text:style-name="T35">Cappello</text:span><text:span text:style-name="T30"> </text:span><text:span text:style-name="T35">Michele q. Giacomo, 100.</text:span></text:p>
      <text:p text:style-name="P395">Cappello Pangrati q. Bernardo, 49.</text:p>
      <text:p text:style-name="P399"><text:span text:style-name="T35">Cappello</text:span><text:span text:style-name="T30"> </text:span><text:span text:style-name="T35">Paolo q. Vettor cav. cons. savio, 69, 85, 86, 102, 128, 144, 145, 225, 233, 345, 362, 379.</text:span></text:p>
      <text:p text:style-name="P395">Cappello Pietro, 6, 14, 17, 31, 47, 55, 241, 250, 277, 333, 344, 361.</text:p>
      <text:p text:style-name="P399"><text:span text:style-name="T35">Cappello</text:span><text:span text:style-name="T30"> </text:span><text:span text:style-name="T35">Pietro, eletto luogotenente a Udine, 308, 325, 326, 394, 396, 406, 445, 473.</text:span></text:p>
      <text:p text:style-name="P395">Cappello Pietro q. Giovanni, capo dei X, 23, 30, 32, 117, 166, 281, 360, 402.</text:p>
      <text:p text:style-name="P399"><text:span text:style-name="T20">[601]</text:span><text:span text:style-name="T35"> Cappello Vincenzo q. Nicolò, capitano delle navi per Fiandra, 31, 45, 137, 283, 299, 360, 400, 469, 498, 502.</text:span></text:p>
      <text:p text:style-name="P395"><text:soft-page-break/>Cappello Vincenzo q. Nicolò, provved di comun, 18.</text:p>
      <text:p text:style-name="P395">Cappello Vettore, 376, 398, 548, 553.</text:p>
      <text:p text:style-name="P395">Cappello Vettore, sindaco. 453.</text:p>
      <text:p text:style-name="P399"><text:span text:style-name="T35">Cappello</text:span><text:span text:style-name="T30"> </text:span><text:span text:style-name="T35">Vettore q. Leonardo, sopracom., 135, 137, 469.</text:span></text:p>
      <text:p text:style-name="P395">Cappello Vettore q. Andrea, 335.</text:p>
      <text:p text:style-name="P395">Cappello (del) Domenico, 195.</text:p>
      <text:p text:style-name="P395">Caracassan, corsaro, 195, 223, 449.</text:p>
      <text:p text:style-name="P395">Caracciolo Giovanni Battista, capitano delle fanterie veneziane, 42, 141, 228, 407, 414, 427.</text:p>
      <text:p text:style-name="P395">Caracciolo Gio. Batta, (fratello di), 520.</text:p>
      <text:p text:style-name="P395">Caradamis (Karadormis), corsaro, 195, 198, 502, 503.</text:p>
      <text:p text:style-name="P395">Caraffa Oliviero, cardinale di Napoli, 103, 394, 404, 407, 414, 442, 444, 556.</text:p>
      <text:p text:style-name="P395">Caramussa, corsaro, 190, 238.</text:p>
      <text:p text:style-name="P395">Caravajer Antonio, capitano, 210.</text:p>
      <text:p text:style-name="P395">Caravello Domenico, patrizio veneto, 484.</text:p>
      <text:p text:style-name="P395">Caravello Marin, 274.</text:p>
      <text:p text:style-name="P395">Carbonese Alberto, 502.</text:p>
      <text:p text:style-name="P395">Cardona Antonio, 83, 482.</text:p>
      <text:p text:style-name="P395">Cardona Matteo, viceré di Napoli, 422.</text:p>
      <text:p text:style-name="P395">Cardona Raimondo, 545.</text:p>
      <text:p text:style-name="P395">Cardona Ugo, 300.</text:p>
      <text:p text:style-name="P395">Carlo, arciduca, v. Borgogna Carlo figlio dell’arciduca Filippo.</text:p>
      <text:p text:style-name="P395">Caroldo Gio. Battista, segretario veneto, 498.</text:p>
      <text:p text:style-name="P395">Caroso da Pesaro, 345.</text:p>
      <text:p text:style-name="P395">Carpenio Enea, cancellier grande in Candia, 31, 32.</text:p>
      <text:p text:style-name="P395">Carretto (dal) Rolando, 266.</text:p>
      <text:p text:style-name="P395">Cartibey, signore di Tripoli (Kaitbai), 549.</text:p>
      <text:p text:style-name="P395">Carnajale Bernardino, cardinale di Santa Croce, 103, 319, 327, 404, 514, 556.</text:p>
      <text:p text:style-name="P395">Casalmaggiore (di) Virgilio, capitano di fanti, 494.</text:p>
      <text:p text:style-name="P395">Casam beg (Kassum beg) signore di Tauris, 94.</text:p>
      <text:p text:style-name="P395">Casandar del Caraman (Casnardar che significa tesoriero), 110.</text:p>
      <text:p text:style-name="P395"><text:soft-page-break/>Castagnin Nicolò, castellano di Faenza, 37.</text:p>
      <text:p text:style-name="P395">Castelnau di Clermont, cardinale di Narbonne, 410, 417, 421, 453, 458, 468, 470, 475, 480, 495, 504, 520, 531, 545, 548, 585.</text:p>
      <text:p text:style-name="P395">Castel Zufrè (di) prete Pietro, 360.</text:p>
      <text:p text:style-name="P395">Castello (di) Alberto, 501.</text:p>
      <text:p text:style-name="P395">Castel da Rio, cardinale, Alidosi Francesco del signori di Castel de Rio, cardinale vescovo di Pavia, 266, 268, 277, 335, 341, 380, 400, 410, 426, 451, 455, 475, 504, 536, 555.</text:p>
      <text:p text:style-name="P395">Castel da Rio, segretario del duca d’Urbino, 216.</text:p>
      <text:p text:style-name="P399"><text:span text:style-name="T35">Castiglia (re di) Filippo, già arciduca di Borgogna, figlio del re dei Romani (Massimiliano), genero di Ferdinando d’Aragona re, 71, 72, 80, 93, 101, 103, 112, 132, 142, 143, 151, 152, 153, 155, 160, 168, 179, 180, 189, 192, 194, 197, 211, 213, 215, 217, 219, 232, 233, 234, 243, 245, 247, 255, 265, 270, 271, 276, 293, 294, 295, 298, 299, </text:span><text:span text:style-name="T20">[602]</text:span><text:span text:style-name="T35"> 306, 309, 310, 312, 313, 314, 315, 316, 326, 333, 336, 343, 346, 351, 352, 357, 359, 361, 370, 373, 375, 376, 377, 380, 381, 385, 391, 394, 409, 414, 419, 420, 421, 438, 442, 443, 444, 445, 446, 447, 450, 452, 453, 459, 472, 470, 504, 513, 544.</text:span></text:p>
      <text:p text:style-name="P395">Castiglia (regina di), Giovanna, già arciduchessa di Borgogna, 168, 179, 233, 239, 247, 270, 294, 295, 298, 309, 310, 312, 315, 336, 343, 346, 351, 357, 361, 370, 394, 443, 472, 506, 513.</text:p>
      <text:p text:style-name="P395">Castiglia (re di) figlio del, v. Borgogna (di) Carlo.</text:p>
      <text:p text:style-name="P395">Castiglia figlio secondogenito del re di, (Enrico), 338, 544.,</text:p>
      <text:p text:style-name="P395">Castiglia sorella del re di (Margherita duchessa di Savoja), 346, 387.</text:p>
      <text:p text:style-name="P399"><text:span text:style-name="T35">Castiglia Isabella </text:span><text:span text:style-name="T30">la Cattolica, </text:span><text:span text:style-name="T35">v. Aragona.</text:span></text:p>
      <text:p text:style-name="P395">Castiglia oratori in Francia del re di, 375.</text:p>
      <text:p text:style-name="P395">Catanio Alessio, 501.</text:p>
      <text:p text:style-name="P395">Cattare (da) Semiano, 436.</text:p>
      <text:p text:style-name="P395">Cavalli (di) famiglia. 97.</text:p>
      <text:p text:style-name="P395"><text:soft-page-break/>Cavalli (di) Francesco, prof., 287.</text:p>
      <text:p text:style-name="P395">Cavalli (di) Francesco q. Nicolò, 326.</text:p>
      <text:p text:style-name="P395">Cavalli (di) Sigismondo di Nicolò, 97.</text:p>
      <text:p text:style-name="P395">Cavalli (di) Lodovico q. Dondado, 97.</text:p>
      <text:p text:style-name="P395">Cavriana Enea cav., 255, 295, 299.</text:p>
      <text:p text:style-name="P395">Ceja Domenico, 418, 429.</text:p>
      <text:p text:style-name="P395">Celsi Francesco di Stefano, 100.</text:p>
      <text:p text:style-name="P395">Ceneda (vescovo di), v. Brevio Francesco.</text:p>
      <text:p text:style-name="P395">Cenomanense (cardin.), Luxemburgo (di) Filippo, 556.</text:p>
      <text:p text:style-name="P395">Cernovich Giovanni, moglie di (da ca’ Erizzo), 189.</text:p>
      <text:p text:style-name="P395">Cesarini Giuliano, diacono card. di S. Angelo, 555.</text:p>
      <text:p text:style-name="P395">Cesaro, conte di Faenza, 340.</text:p>
      <text:p text:style-name="P395">Cesena, card. vescovo di (Datario) Faccio da Viterbo, 266, 268, 272.</text:p>
      <text:p text:style-name="P395">Cesena (da) Girolamo, medico a Venezia, 50, 51.</text:p>
      <text:p text:style-name="P395">Cevolla Leonardo, dott. or. di Verona a Venezia, 192.</text:p>
      <text:p text:style-name="P395">Chananor (India) sultano di, 366.</text:p>
      <text:p text:style-name="P395">Chatibiser cadì, 465, 468.</text:p>
      <text:p text:style-name="P395">Chaumont d’Amboise Carlo (monsignor di) capitano francese, gran maestro a Milano, 70, 423, 452, 459, 470, 475, 490, 492, 495, 505, 507, 510, 511, 514, 517.</text:p>
      <text:p text:style-name="P395">Chiamon v. Chaumont.</text:p>
      <text:p text:style-name="P395">Chieregato Belpiero, cav., 258, 264.</text:p>
      <text:p text:style-name="P395">Chieregato Leonello, vescovo di Concordia, 393.</text:p>
      <text:p text:style-name="P395">Chiloja, Quiloa, re di (India), 363, 364, 365.</text:p>
      <text:p text:style-name="P395">Ciestersense (?) vescovo, Riccardo Fitzjames, vescovo di Chicester (Cycestria), 257.</text:p>
      <text:p text:style-name="P395">Chioggia (oratori di) a Venezia, 273, 425, 429.</text:p>
      <text:p text:style-name="P395">Chioggia (di) fra Lodovico, 418.</text:p>
      <text:p text:style-name="P395">Chioza (da) Giovanni, 32.</text:p>
      <text:p text:style-name="P210">Chissamo (vescovo di), v. Aleppo (d’) Domenico.</text:p>
      <text:p text:style-name="P395">Cibo abate, nipote di papa Innocenzo, 123.</text:p>
      <text:p text:style-name="P395">Cicogna Francesco q. Marco, 123, 436, 437, 461, 477, 500, 549.</text:p>
      <text:p text:style-name="P395"><text:soft-page-break/>Cinque chiese (vescovo di), Chàktornya (de) Sigismondo, 343.</text:p>
      <text:p text:style-name="P399"><text:span text:style-name="T20">[603]</text:span><text:span text:style-name="T35"> Cipico Giovanni, arcivescovo di Zara, 44, 54.</text:span></text:p>
      <text:p text:style-name="P395">Cipro (oratori di) a Venezia, 535.</text:p>
      <text:p text:style-name="P395">Cittadella (di) Carlo, v. Malatesta Carlo.</text:p>
      <text:p text:style-name="P395">Cittadella (signore di), v. Malatesta Pandolfo.</text:p>
      <text:p text:style-name="P395">Cittanova, vescovo di (Foscarini), 329, 331.</text:p>
      <text:p text:style-name="P395">Civran Francesco, 329.</text:p>
      <text:p text:style-name="P395">Civran Giacomo q. Andrea, 305, 550.</text:p>
      <text:p text:style-name="P395">Cividal (da) Andrea, fisico in Damasco, 57.</text:p>
      <text:p text:style-name="P395">Cleves conte Engalberto di Nevers, 119, 121, 151, 506.</text:p>
      <text:p text:style-name="P395">Cleves (di) Filippo, signore di Ravenstein, presidente di Milano, poi governatore di Genova, 60, 65, 70, 223, 385, 423, 426, 521.</text:p>
      <text:p text:style-name="P395">Clusenza cardinale, v. Cosenza cardinale.</text:p>
      <text:p text:style-name="P395">Cochin, re di, 56.</text:p>
      <text:p text:style-name="P395">Cocho Antonio, 345.</text:p>
      <text:p text:style-name="P395">Cocho Francesco q. Antonio, 345.</text:p>
      <text:p text:style-name="P395">Cocho Giovanni Andrea, capo dei XL, 433, 499.</text:p>
      <text:p text:style-name="P395">Cocho Pietro, 379.</text:p>
      <text:p text:style-name="P395">Codignola (da) Rinaldo, 348.</text:p>
      <text:p text:style-name="P395">Codro, medico nelle galere di Alessandria, 149, 157.</text:p>
      <text:p text:style-name="P395">Cognetto Giovanni, abate, 556.</text:p>
      <text:p text:style-name="P395">Colloredo, abate di, 481.</text:p>
      <text:p text:style-name="P395">Colombo Cristoforo, 66.</text:p>
      <text:p text:style-name="P395">Colonna (famiglia), 422.</text:p>
      <text:p text:style-name="P395">Colonna Agostino, 105.</text:p>
      <text:p text:style-name="P395">Colonna diacono cardinale Giovanni, 103, 217, 450, 555.</text:p>
      <text:p text:style-name="P395">Colonna Fabrizio, 60, 156, 482, 524, 527.</text:p>
      <text:p text:style-name="P395">Colonna Marco Antonio, capitano dei fiorentini, 14, 222, 384, 470, 475.</text:p>
      <text:p text:style-name="P395">Colonna Muzio, condottiere, 296.</text:p>
      <text:p text:style-name="P395">Colonna Prospero, 55, 65, 84, 103, 132, 156, 208, 213, 217, 384, 482, 527.</text:p>
      <text:p text:style-name="P395"><text:soft-page-break/>Colorno (da) Giovanni, contestabile, 180.</text:p>
      <text:p text:style-name="P395">Comin Bartolomeo, segretario veneziano, 220.</text:p>
      <text:p text:style-name="P395">Como (cardinale di) Trivulzio Antonio, 556.</text:p>
      <text:p text:style-name="P395">Condì, stratioto, 36.</text:p>
      <text:p text:style-name="P395">Condulmer Antonio q. Bernardo, sindaco di Cipro e poi eletto oratore in Francia, 89, 97, 112, 113, 118, 132, 144, 146, 149, 153, 159, 161, 162, 182, 210, 232, 253, 320, 329, 334, 342, 353, 354, 371, 417, 443, 447, 448, 456, 457, 462, 544.</text:p>
      <text:p text:style-name="P395">Conegliano (da) Silvestro, capitano di fanti, 493.</text:p>
      <text:p text:style-name="P395">Consalvo, oratore di Spagna a Venezia, v. Spagna oratore a Venezia.</text:p>
      <text:p text:style-name="P395">Constabili (di) Antonio, 255, 325.</text:p>
      <text:p text:style-name="P395">Contarini, famiglia, 45, 433.</text:p>
      <text:p text:style-name="P395">Contarini Alvise q. Giacomo, 25.</text:p>
      <text:p text:style-name="P395">Contarini Alvise abate q. Moisè, 94, 95.</text:p>
      <text:p text:style-name="P395">Contarini Alvise, console in Alessandria, 140, 149, 150, 184, 190, 204.</text:p>
      <text:p text:style-name="P395">Contarini Alvise q. Andrea, podestà e capitano a Rimini, 153, 156, 197, 211, 234, 301, 377, 390, 414, 421, 439, 444, 518.</text:p>
      <text:p text:style-name="P395">Contarini Alvise q. Antonio, sopracomito, 368, 458.</text:p>
      <text:p text:style-name="P395">Contarini Alvise q. Francesco, 228, 373, 542.</text:p>
      <text:p text:style-name="P395">Contarini Ambrosio, podestà e capitano di Rovigo, 38, 211.</text:p>
      <text:p text:style-name="P399"><text:span text:style-name="T20">[604] </text:span><text:span text:style-name="T35">Contarini Andrea, 535, 538.</text:span></text:p>
      <text:p text:style-name="P395">Contarini Andrea fu Carlo, moglie di (figlia di Giovanni Stapiti di Modone), 13.</text:p>
      <text:p text:style-name="P395">Contarini Angelo, 362, 444.</text:p>
      <text:p text:style-name="P210">Contarini Angelo, provveditore di Comun, 292.</text:p>
      <text:p text:style-name="P395">Contarini Antonio abate q. Alvise, 95.</text:p>
      <text:p text:style-name="P395">Contarini Bartolammeo, console a Damasco, 68, 110, 143, 184, 245, 246, 247, 256, 261, 269, 279, 300, 309, 344, 371, 372, 381, 382, 435.</text:p>
      <text:p text:style-name="P395">Contarini Bartolammeo q. Paolo, provveditore all’arsenale, 419, 546.</text:p>
      <text:p text:style-name="P395"><text:soft-page-break/>Contarini Battista q, Francesco, 267.</text:p>
      <text:p text:style-name="P399"><text:span text:style-name="T35">Contarini</text:span><text:span text:style-name="T30"> </text:span><text:span text:style-name="T35">Bernardino, conte di Traù, 224, 269, 299, 334, 535, 551.</text:span></text:p>
      <text:p text:style-name="P395">Contarini Carlo q. Battista, 7.</text:p>
      <text:p text:style-name="P395">Contarini Carlo q. Giacomo da S. Agostin, 382.</text:p>
      <text:p text:style-name="P395">Contarini Carlo, 450.</text:p>
      <text:p text:style-name="P395">Contarini Domenico, 353.</text:p>
      <text:p text:style-name="P395">Contarini Domenico, capo dei X, 405.</text:p>
      <text:p text:style-name="P395">Contarini Domenico, podestà a Bergamo e poi capitano in Brescia, 23, 26, 125, 175, 246, 290, 342.</text:p>
      <text:p text:style-name="P395">Contarini Fantino, già vice console in Alessandria ed al Cairo, 150, 195, 196, 218, 230, 248, 279, 283, 321, 356, 374, 449, 464.</text:p>
      <text:p text:style-name="P395">Contarini Federico q. Ambrogio, 24, 136, 158.</text:p>
      <text:p text:style-name="P395">Contarini Francesco, patron di nave, 140, 249.</text:p>
      <text:p text:style-name="P395">Contarini Francesco di Alvise, 18, 144, 250, 273.</text:p>
      <text:p text:style-name="P395">Contarini Francesco q. Luca, 382, 397, 436.</text:p>
      <text:p text:style-name="P395">Contarini Francesco q. Paolo, 33.</text:p>
      <text:p text:style-name="P395">Contarini Gasparo q. Francesco, 267.</text:p>
      <text:p text:style-name="P399"><text:span text:style-name="T35">Contarini</text:span><text:span text:style-name="T30"> </text:span><text:span text:style-name="T35">Giacomo di Carlo, 105, 487.</text:span></text:p>
      <text:p text:style-name="P395">Contarini Giacomo, 429.</text:p>
      <text:p text:style-name="P395">Contarini Giacomo q. Giovanni, da S. Stae, 22.</text:p>
      <text:p text:style-name="P399"><text:span text:style-name="T35">Contarini</text:span><text:span text:style-name="T30"> </text:span><text:span text:style-name="T35">Giorgio di Ambrogio, 211.</text:span></text:p>
      <text:p text:style-name="P395">Contarini Giorgio di Lorenzo, 437, 549.</text:p>
      <text:p text:style-name="P395">Contarini Giovanni di Marc’Antonio, 227, 293.</text:p>
      <text:p text:style-name="P395">Contarini Giovanni Antonio, 118.</text:p>
      <text:p text:style-name="P395">Contarini Giovanni Matteo di Imperiale, 153, 162.</text:p>
      <text:p text:style-name="P395">Contarini Giovanni, capitano di navi, 539.</text:p>
      <text:p text:style-name="P395">Contarini Girolamo q. Battista, 129.</text:p>
      <text:p text:style-name="P395">Contarini Girolamo, podestà e capitano a Treviso, 48.</text:p>
      <text:p text:style-name="P395">Contarini Girolamo q. Moisè, provveditor dell’armata, 21, 22, 37, 49, 53, 54, 71, 74, 77, 81, 82, 83, 84, 90, 91, 102, 107, 108, 114, 116, 122, 136, 160, 178, 192, 195.</text:p>
      <text:p text:style-name="P395"><text:soft-page-break/>Contarini Girolamo q. Francesco, provveditore nuovo dell’armata, 163, 164, 179, 194, 195, 198, 223, 229, 238, 244, 246, 247, 261, 269, 277, 287, 299, 302, 313, 327, 336, 337, 339, 341, 343, 347, 348, 350, 352, 356, 359, 368, 369, 378, 388, 397, 398, 402, 430, 432, 436, 446, 447, 449, 460, 479, 489, 498, 502, 505, 509, 526, 530, 533, 543.</text:p>
      <text:p text:style-name="P395">Contarini Girolamo q. Bertuccio, 145.</text:p>
      <text:p text:style-name="P399"><text:span text:style-name="T20">[605] </text:span><text:span text:style-name="T35">Contarini Girolamo di Carlo q. Giacomo, 150, 155,</text:span></text:p>
      <text:p text:style-name="P395">Contarini Leonardo ab q. Moisè, 95, 537.</text:p>
      <text:p text:style-name="P395">Contarini Lorenzo q. Antonio, 33.</text:p>
      <text:p text:style-name="P395">Contarini Magdaleno q. Lorenzo 25, 134.</text:p>
      <text:p text:style-name="P395">Contarini Marco, 197, 211.</text:p>
      <text:p text:style-name="P395">Contarini Marcantonio q. Alvise, 45.</text:p>
      <text:p text:style-name="P395">Contarini Marco Antonio, capit. delle galere di Fiandra, 67, 111, 164, 209, 272.</text:p>
      <text:p text:style-name="P395">Contarini Marc’Antonio, 249.</text:p>
      <text:p text:style-name="P395">Contarini Marin, 246.</text:p>
      <text:p text:style-name="P395">Contarini Natalino q. Girolamo, 12, 64.</text:p>
      <text:p text:style-name="P395">Contarini Natalino q. Lorenzo, 485.</text:p>
      <text:p text:style-name="P395">Contarini Oliviero, provveditore a Cattaro, 367, 388, 430, 461, 527.</text:p>
      <text:p text:style-name="P395">Contarini Panfilo, 141, 477.</text:p>
      <text:p text:style-name="P395">Contarini Paolo di Andrea, 535.</text:p>
      <text:p text:style-name="P395">Contarini Paolo q. Bartolomeo, 500.</text:p>
      <text:p text:style-name="P395">Contarini Paolo q. Tommaso, 7.</text:p>
      <text:p text:style-name="P395">Contarini Pietro q. Agostino, 40.</text:p>
      <text:p text:style-name="P395">Contarini Pietro q. Alvise, 515.</text:p>
      <text:p text:style-name="P395">Contarini Pietro q. Giovanni Ruggiero, 64, 112, 144, 145, 181, 182, 183, 437, 515.</text:p>
      <text:p text:style-name="P395">Contarini Pietro, podestà di Verona, 165.</text:p>
      <text:p text:style-name="P395">Contarini Pietro, 207, 231, 246, 260, 271, 307, 349, 535.</text:p>
      <text:p text:style-name="P395">Contarini Pietro q. Giovanni, da S. Paternian, 274.</text:p>
      <text:p text:style-name="P395">Contarini Pietro, filosofo, 320.</text:p>
      <text:p text:style-name="P395"><text:soft-page-break/>Contarini Pietro, patron di nave, 401.</text:p>
      <text:p text:style-name="P395">Contarini Sebastiano q. Sebastiano, 99, 100.</text:p>
      <text:p text:style-name="P395">Contarini Stefano, consigliere, 189, 229.</text:p>
      <text:p text:style-name="P395">Contarini Stefano, 22, 59, 65, 71, 165, 177.</text:p>
      <text:p text:style-name="P395">Contarini Stefano, q. Bernardo, 44, 166.</text:p>
      <text:p text:style-name="P395">Contarini Stefano, capitano a Verona, 275, 332, 453, 473, 480.</text:p>
      <text:p text:style-name="P395">Contarini Stefano q. Daniele, 339.</text:p>
      <text:p text:style-name="P395">Contarini Taddeo, 78, 171, 250, 251, 256, 273, 294, 350.</text:p>
      <text:p text:style-name="P395">Contarini Taddeo, patron di nave, 23.</text:p>
      <text:p text:style-name="P395">Contarini Taddeo q. Andrea, savio, 229, 277, 285, 311, 317, 324, 335, 345, 348.</text:p>
      <text:p text:style-name="P395">Contarini Taddeo, avogador, 358, 386, 450, 494.</text:p>
      <text:p text:style-name="P395">Contarini Tommaso, console in Soria, 297, 344, 375, 448, 487.</text:p>
      <text:p text:style-name="P395">Contarini Tommaso q. Michele, 259.</text:p>
      <text:p text:style-name="P395">Contarini Troni q. Luca, 437.</text:p>
      <text:p text:style-name="P395">Contarini Zaccaria cav. savio q. Francesco, 38, 40, 43, 55, 69, 83, 88, 117, 127, 139, 143, 145, 158, 171, 219, 220, 225, 243, 244, 277, 278, 284, 286, 291, 433, 436, 442, 498, 537, 542.</text:p>
      <text:p text:style-name="P395">Contarini Zaccaria di Alvise. 390.</text:p>
      <text:p text:style-name="P395">Contarini Zaccaria, figlia di, 291.</text:p>
      <text:p text:style-name="P395">Contenti (li), compagnia di gentiluomini veneziani, 99.</text:p>
      <text:p text:style-name="P395">Contrarj (di), conte Uguron (Uguccione) di Ferrara, 134.</text:p>
      <text:p text:style-name="P395">Conza, signore di, v. Gesualdo Luigi.</text:p>
      <text:p text:style-name="P395">Coppo Agostino q. Fantino, avvocato, 135, 138, 167.</text:p>
      <text:p text:style-name="P399"><text:span text:style-name="T20">[606] </text:span><text:span text:style-name="T35">Coppo Daniele, 218,</text:span></text:p>
      <text:p text:style-name="P395">Coppo Nicolò, 211.</text:p>
      <text:p text:style-name="P395">Corbavia, contessa Dorotea di, vedova di Carlo Frangipani, 214.</text:p>
      <text:p text:style-name="P395">Corbavia (di) Giovanni, figlio di mad. Dorotea, 446.</text:p>
      <text:p text:style-name="P395">Corbelli Benedetto, 488</text:p>
      <text:p text:style-name="P395">Corcomas ammiraglio egiziano, 206.</text:p>
      <text:p text:style-name="P395">Coresi Pantaleo, genovese, 212, 368, 378.</text:p>
      <text:p text:style-name="P395">Corezzo (da) Nicolò, 325, 372, 383.</text:p>
      <text:p text:style-name="P395">Corner, di Cipro, famiglia, 46,</text:p>
      <text:p text:style-name="P395"><text:soft-page-break/>Corner Alvise q. Donado, 549.</text:p>
      <text:p text:style-name="P395">Corner Andrea, 141, 459.</text:p>
      <text:p text:style-name="P395">Corner Andrea q. Marco, 19.</text:p>
      <text:p text:style-name="P395">Corner Antonio, conte e capitano di Sebenico, 82, 98, 105.</text:p>
      <text:p text:style-name="P395">Corner Caterina, regina di Cipro, 225.</text:p>
      <text:p text:style-name="P395">Corner Catterina, nipote di, moglie di Carlo Malatesta, 225.</text:p>
      <text:p text:style-name="P395">Corner Domenico, castellano a Brindisi, 198.</text:p>
      <text:p text:style-name="P395">Corner Federico, 19.</text:p>
      <text:p text:style-name="P395">Corner Federico, procurator, 18, 45.</text:p>
      <text:p text:style-name="P395">Corner Francesco di Giorgio, 12.</text:p>
      <text:p text:style-name="P395">Corner Francesco q. Fantin de la Piscopia, 181, 182, 183, 226, 441, 515.</text:p>
      <text:p text:style-name="P395">Corner Giacomo q. Marco, giudice del Proprio, 33.</text:p>
      <text:p text:style-name="P395">Corner Giorgio q. Marco, 185, 441, 530.</text:p>
      <text:p text:style-name="P395">Corner Giorgio, cav. savio, 64, 89, 117, 241, 271, 360.</text:p>
      <text:p text:style-name="P395">Corner Giorgio, podestà a Padova, 59, 78, 147, 153.</text:p>
      <text:p text:style-name="P395">Corner Giovanni, 89, 139, 332, 333, 538.</text:p>
      <text:p text:style-name="P395">Corner Giovanni q. Antonio, 165, 418.</text:p>
      <text:p text:style-name="P395">Corner Giovanni, avogador nuovo, 422, 450, 535, 550.</text:p>
      <text:p text:style-name="P395">Corner Girolamo, 429, 537.</text:p>
      <text:p text:style-name="P395">Corner Lorenzo, conte di Vegia, 83.</text:p>
      <text:p text:style-name="P395">Corner Marco, cardinale, vescovo di Verona, 45, 88, 271, 296, 379, 380, 387, 439, 475, 528, 530, 545, 547, 555, 556.</text:p>
      <text:p text:style-name="P395">Corner Marco Antonio q. Ruggiero, 413.</text:p>
      <text:p text:style-name="P395">Corner Marino q. Paolo, 111.</text:p>
      <text:p text:style-name="P395">Corner Nicolò, rettore di Napoli di Romania, 54, 120, 195, 279, 413.</text:p>
      <text:p text:style-name="P395">Corner Pietro ab. q. Marco, 62.</text:p>
      <text:p text:style-name="P395">Corner Pietro q. Fantin de la Piscopia, 456.</text:p>
      <text:p text:style-name="P395">Corte (da) Giacomo, maestro di campo, 149.</text:p>
      <text:p text:style-name="P395">Corvino Mathia re d’Ungheria, v. Ungheria (re di).</text:p>
      <text:p text:style-name="P395">Corvino duca di Croazia, figlio del re Mathias, 74, 82, 83, 98, 193, 194.</text:p>
      <text:p text:style-name="P395"><text:soft-page-break/>Cosenza cardinale, v. Borgia Francesco.</text:p>
      <text:p text:style-name="P395">Cospi (di) Tomaso, 502.</text:p>
      <text:p text:style-name="P395">Costa Giorgio cardinale di Lisbona, 249, 250, 322, 338, 404, 407, 414, 514, 556.</text:p>
      <text:p text:style-name="P395">Cotron, marchese di, 218.</text:p>
      <text:p text:style-name="P395">Coxule, v. Sterbar Paolo.</text:p>
      <text:p text:style-name="P395">Coza, sangiacco di, 105.</text:p>
      <text:p text:style-name="P395">Cremona, oratori a Venezia di, 192, 232.</text:p>
      <text:p text:style-name="P395">Crescentino, Cosentino card., v. Borgia Francesco.</text:p>
      <text:p text:style-name="P395">Creticho ... a stipendio dell’arciduca di Borgogna, 132.</text:p>
      <text:p text:style-name="P399"><text:span text:style-name="T20">[607]</text:span><text:span text:style-name="T35"> Croazia, bano di, v. Both Andrea.</text:span></text:p>
      <text:p text:style-name="P210">Cugna di Antonio, oratore del re di Castiglia a Roma, 442.</text:p>
      <text:p text:style-name="P395">Curzense, Curcense, cardinale, v. Perault Raimondo.</text:p>
      <text:p text:style-name="P395"/>
      <text:p text:style-name="P395"/>
      <text:p text:style-name="P216">D</text:p>
      <text:p text:style-name="P395"/>
      <text:p text:style-name="P395">Dal Sol Gio. Batta, cogitor, 232.</text:p>
      <text:p text:style-name="P395">Dalza, fra’ Bartolammeo, 418.</text:p>
      <text:p text:style-name="P395">Damasco, signor di, v. Beneramadan.</text:p>
      <text:p text:style-name="P395">Damasco soldano di, 68, 93, 105, 309.</text:p>
      <text:p text:style-name="P395">Damiata, signor di, 195.</text:p>
      <text:p text:style-name="P395">Daminan Francesco, contestabile, 41.</text:p>
      <text:p text:style-name="P395">Dandolo Andrea, 78.</text:p>
      <text:p text:style-name="P395">Dandolo Andrea q. Antonio, 389.</text:p>
      <text:p text:style-name="P395">Dandolo Bartolammeo, 237, 448, 462.</text:p>
      <text:p text:style-name="P395">Dandolo Daniele q. Andrea, 437.</text:p>
      <text:p text:style-name="P395">Dandolo Daniele q. Girolamo, 546.</text:p>
      <text:p text:style-name="P395">Dandolo Girolamo q. Francesco, 358.</text:p>
      <text:p text:style-name="P395">Dandolo Girolamo, dott., 89.</text:p>
      <text:p text:style-name="P399"><text:span text:style-name="T35">Dandolo</text:span><text:span text:style-name="T30"> </text:span><text:span text:style-name="T35">Girolamo, 397.</text:span></text:p>
      <text:p text:style-name="P395">Dandolo Girolamo, sposa di (Priuli sorella della moglie di Marin Sanuto), 397.</text:p>
      <text:p text:style-name="P395"><text:soft-page-break/>Dandolo Marco q. Andrea, dott, cav., savio o avogador, 30, 67, 117, 127, 167, 264, 360, 412, 424, 441, 449.</text:p>
      <text:p text:style-name="P395">Dandolo Marco, oratore in Francia, 25.</text:p>
      <text:p text:style-name="P399"><text:span text:style-name="T35">Dandolo</text:span><text:span text:style-name="T30"> </text:span><text:span text:style-name="T35">Marco, orator al re di Spagna in Napoli, 496, 498, 507, 514, 520.</text:span></text:p>
      <text:p text:style-name="P395">Dandolo Marin, 13.</text:p>
      <text:p text:style-name="P395">Dandolo Nicolò, 83.</text:p>
      <text:p text:style-name="P395">Dandolo Nicolò di Fantino, 100.</text:p>
      <text:p text:style-name="P395">Dandolo Nicolò, sopracomito, 22.</text:p>
      <text:p text:style-name="P395">Dandolo Nicolò, capo dei X, 333, 348, 396.</text:p>
      <text:p text:style-name="P395">Dandolo Paolo di Francesco, 100.</text:p>
      <text:p text:style-name="P395">Dandolo Pietro, vescovo di Vicenza, 537, 539.</text:p>
      <text:p text:style-name="P395">Dandolo Vinciguerra, avogador, 46, 63, 67, 286, 333.</text:p>
      <text:p text:style-name="P395">Dario Andrea, 105.</text:p>
      <text:p text:style-name="P395">Darpini Giovanni, 118.</text:p>
      <text:p text:style-name="P395">Davit Tomaso, notajo, 537.</text:p>
      <text:p text:style-name="P395">Davit Zaccaria, segretario del Consiglio dei X. 215.</text:p>
      <text:p text:style-name="P395">Degium, bali del, v. Bessey (de) Antonio.</text:p>
      <text:p text:style-name="P395">Dezio Filippo, lettore in diritto canonico a Padova, 320.</text:p>
      <text:p text:style-name="P210">Diedo abate. 485.</text:p>
      <text:p text:style-name="P395">Diedo Alvise q. Francesco, 196.</text:p>
      <text:p text:style-name="P395">Diedo Giovanni fu Alvise, 10, 99, 229, 236, 435, 437, 438, 445, 446, 546.</text:p>
      <text:p text:style-name="P395">Diedo Francesco, cao di quaranta, 243, 256, 330.</text:p>
      <text:p text:style-name="P395">Diedo Francesco, 241.</text:p>
      <text:p text:style-name="P395">Diedo Giovanni, cancelliere, 187.</text:p>
      <text:p text:style-name="P395">Diedo Giovanni q. Alvise, 397.</text:p>
      <text:p text:style-name="P395">Diedo Giovanni. provv. in Friuli, 450, 473, 476.</text:p>
      <text:p text:style-name="P395">Diedo Girolamo, capo dei XL, 502.</text:p>
      <text:p text:style-name="P395">Diedo Lorenzo q. Giovanni, 477.</text:p>
      <text:p text:style-name="P395">Diedo Pietro q. Giovanni, 33.</text:p>
      <text:p text:style-name="P395">Dies Catelini (Dres Catelan) capitano delle navi spagnuole per le Indie 26, 27, 28.</text:p>
      <text:p text:style-name="P399"><text:soft-page-break/><text:span text:style-name="T20">[606]</text:span><text:span text:style-name="T35"> Dilacqua, 286.</text:span></text:p>
      <text:p text:style-name="P395">Doge, v. Loredan Leonardo.</text:p>
      <text:p text:style-name="P395">Dolce Nicolò, 62.</text:p>
      <text:p text:style-name="P210">Dolce <text:s/>Valerio, canonico, 134.</text:p>
      <text:p text:style-name="P395">Dolfin Alvise, capitano di galera, 353, 402, 486, 519, 522.</text:p>
      <text:p text:style-name="P395">Dolfin Alvise q. Dolfin, 346.</text:p>
      <text:p text:style-name="P395">Dolfin Bartolomeo, avvocato, 307.</text:p>
      <text:p text:style-name="P395">Dolfin Benedetto, 484.</text:p>
      <text:p text:style-name="P395">Dolfin Domenico q. Dolfin, 229.</text:p>
      <text:p text:style-name="P395">Dolfin Domenico, capitano al golfo, 18, 342, 350, 359, 370, 380, 381, 413, 426, 489, 502, 529, 530.</text:p>
      <text:p text:style-name="P395">Dolfin Francesco q. Giovanni, 158, 226, 484.</text:p>
      <text:p text:style-name="P395">Dolfin Leonardo di Zaccaria, 312.</text:p>
      <text:p text:style-name="P395">Dolfin Lorenzo q. Giovanni, 477, 500, 549.</text:p>
      <text:p text:style-name="P395">Dolfin Marino, 537.</text:p>
      <text:p text:style-name="P395">Dolfin Nicolò, 137, 409.</text:p>
      <text:p text:style-name="P395">Dolfin Nicolò q. Marco, 264, 342, 456, 457, 515.</text:p>
      <text:p text:style-name="P395">Dolfin Nicolò q. Vettor, 283.</text:p>
      <text:p text:style-name="P395">Dolfin Pietro abate q. Vettore, 95.</text:p>
      <text:p text:style-name="P395">Dolfin Pietro, rettore a Zara, 374.</text:p>
      <text:p text:style-name="P399"><text:span text:style-name="T35">Dolfin</text:span><text:span text:style-name="T30"> </text:span><text:span text:style-name="T35">Sebastiano q. Daniele, 124, 433.</text:span></text:p>
      <text:p text:style-name="P220">Dolfin Zaccaria, 44, 54, 64, 71, 86, 89, 109, 113, 122, 128, 136, 158, 197, 207, 220, 225, 233, 246, 273, 330, 342, 373, 376, 436, 442, 462, 468, 488, 518, 529.</text:p>
      <text:p text:style-name="P395">Dolfin Zaccaria, capo dei X, 241.</text:p>
      <text:p text:style-name="P395">Donato Antonio, 484.</text:p>
      <text:p text:style-name="P395">Donato Antonio q. Giovanni, 33, 49.</text:p>
      <text:p text:style-name="P399"><text:span text:style-name="T35">Donato</text:span><text:span text:style-name="T30"> </text:span><text:span text:style-name="T35">Bernardo, rettore a Vicenza, 111.</text:span></text:p>
      <text:p text:style-name="P395">Donato Francesco q. Alvise, 33.</text:p>
      <text:p text:style-name="P395">Donato Francesco, orator in Spagna, 70, 80, 111, 121, 164, 168, 193, 212, 218, 237, 265, 270, 282, 306, 309, 310, 334, 336, 346, 351, 377, 383, 391, 392, 409, 426, 428, 441, 445, 515.</text:p>
      <text:p text:style-name="P395">Donato Giovanni q. Alvise q. Francesco, 261.</text:p>
      <text:p text:style-name="P395"><text:soft-page-break/>Donato Girolamo, podestà a Cremona, 64.</text:p>
      <text:p text:style-name="P395">Donato Girolamo, dottore savio, 69, 77, 88, 98, 117, 127, 138, 145, 233, 301, 323, 324.</text:p>
      <text:p text:style-name="P399"><text:span text:style-name="T35">Donato</text:span><text:span text:style-name="T30"> </text:span><text:span text:style-name="T35">Girolamo dottor, orator a Roma, poi duca di Candia, 147, 158, 163, 165, 171, 172, 177, 191, 194, 197, 199, 207, 208, 244, 274, 440, 446, 503, 547.</text:span></text:p>
      <text:p text:style-name="P395">Donato Lorenzo q. Andrea, 33, 484.</text:p>
      <text:p text:style-name="P395">Donato Luca, 489.</text:p>
      <text:p text:style-name="P395">Donato Matteo, 555.</text:p>
      <text:p text:style-name="P395">Donato Marco q. Donato, 255.</text:p>
      <text:p text:style-name="P395">Donato Nicolò, rettore di Ravenna. 8.</text:p>
      <text:p text:style-name="P395">Donato Nicolò q. Luca, 312.</text:p>
      <text:p text:style-name="P395">Donato Nicolò, 323.</text:p>
      <text:p text:style-name="P395">Donato Paolo q. Pietro, 326.</text:p>
      <text:p text:style-name="P395">Donato Pietro q. Tolomeo, 64, 74.</text:p>
      <text:p text:style-name="P395">Donato Tomaso di Ermolao, patriarca di Venezia. 91, 95, 102.</text:p>
      <text:p text:style-name="P395">Dorotea, madama, v. Corba via contessa Dorotea.</text:p>
      <text:p text:style-name="P395">Ducha, ingegnere. 253,</text:p>
      <text:p text:style-name="P399"><text:span text:style-name="T20">[609]</text:span><text:span text:style-name="T35"> Duodo Francesco, 78, 156, 251, 516.</text:span></text:p>
      <text:p text:style-name="P395">Duodo Francesco q. Pietro, 138.</text:p>
      <text:p text:style-name="P395">Duodo Francesco, ragionato ducale, 258, 264.</text:p>
      <text:p text:style-name="P395">Duodo Giovanni Alvise, 145, 147.</text:p>
      <text:p text:style-name="P395">Duodo Girolamo, 158, 241, 373.</text:p>
      <text:p text:style-name="P395">Duodo Girolamo q. Pietro, 166.</text:p>
      <text:p text:style-name="P395">Duodo Pietro, 106, 139, 242, 279, 308, 323, 330, 552.</text:p>
      <text:p text:style-name="P210">Duodo<text:span text:style-name="T102"> </text:span>Pietro, cons., 332, 340, 342, 352, 396, 432.</text:p>
      <text:p text:style-name="P395">Duodo Pietro, savio, 277, 538, 550.</text:p>
      <text:p text:style-name="P395">Duodo Pietro, capo dei X, 272, 278.</text:p>
      <text:p text:style-name="P395">Duodo Pietro q. Luca, 267, 546.</text:p>
      <text:p text:style-name="P395">Duodo Pietro, capit. a Cremona, 192, 269, 232, 233.</text:p>
      <text:p text:style-name="P395">Duodo Tommmaso, patron di nave, 185.</text:p>
      <text:p text:style-name="P395"/>
      <text:p text:style-name="P395"/>
      <text:p text:style-name="P216"><text:soft-page-break/>E</text:p>
      <text:p text:style-name="P395"/>
      <text:p text:style-name="P395">Ebenebusha (?), egiziano, 206.</text:p>
      <text:p text:style-name="P395">Egidio frate, eremitano, predicatore a S. Stefano, 141, 146, 427, 495, 533.</text:p>
      <text:p text:style-name="P395">Egidio frate agostiniano, orator del Papa a Venezia, 528.</text:p>
      <text:p text:style-name="P395">Egmont (d’) Carlo, duca di Geler, 93, 103, 119, 155, 160, 168, 171, 180, 192, 197, 210, 211, 213, 215, 217, 219, 234, 361, 375, 387, 409, 411, 481, 490, 504, 506, 517.</text:p>
      <text:p text:style-name="P395">Eina, Euna spagnuolo cardinale v. Loris.</text:p>
      <text:p text:style-name="P395">Emanuel don Giovanni, castigliano, 36, 447.</text:p>
      <text:p text:style-name="P395">Emo Alvise, 188, 335, 350.</text:p>
      <text:p text:style-name="P395">Emo Alvise, capitano di Brescia, 508.</text:p>
      <text:p text:style-name="P395">Emo Gabriele, fu Giovanni, 10, 112, 182, 183, 326, 327, 339.</text:p>
      <text:p text:style-name="P395">Emo Giacomo, 6.</text:p>
      <text:p text:style-name="P395">Emo Giorgio, 67, 69, 75, 80, 84, 110, 230, 241, 243, 250, 278, 280, 311, 322, 328, 329, 333.</text:p>
      <text:p text:style-name="P395">Emo Giorgio, savio a terraferma, 30, 47, 84, 96, 98, 104, 133, 145, 146, 301, 433, 435, 440, 449, 550.</text:p>
      <text:p text:style-name="P395">Emo Giorgio q. Giovanni, cav. e capo dei X, 52, 55, 63, 144, 169, 236, 253, 254, 390, 397, 433, 434, 437.</text:p>
      <text:p text:style-name="P395">Emo Leonardo, 6, 20, 24, 52, 63.</text:p>
      <text:p text:style-name="P395">Emo Leonardo fu Giovanni, 10, 12, 15, 16, 112.</text:p>
      <text:p text:style-name="P395">Erizzo Antonio, 189.</text:p>
      <text:p text:style-name="P399"><text:span text:style-name="T35">Erizzo Giovanni Francesco ab. q. Antonio, 62.</text:span><text:span text:style-name="Footnote_20_Symbol"><text:span text:style-name="T41"><text:note text:id="ftn66" text:note-class="footnote"><text:note-citation>66</text:note-citation><text:note-body><text:p text:style-name="Footnote"><text:s/>Fuori ordine alfabetico nell’originale. [Nota per l’edizione elettronica Manuzio]</text:p></text:note-body></text:note></text:span></text:span></text:p>
      <text:p text:style-name="P395">Este (d’) don Alfonso, figlio del duca, e poi duca di Ferrara, 30, 37, 41, 52, 53, 60, 73, 107, 110, 114, 126, 127, 130, 132, 134, 140, 141, 149, 150, 156, 157, 159, 161, 162, 188, 196, 225, 253, 255, 276, 317, 323, 324, 325, 330, 338, 349, 355, 357, 359, 369, 372, 382, 388, 396, 412, 419, 431, 434, 438, 439, 444, 450, 452, 453, 459, 460, 471, 475, 480, 490, 500, 504, <text:soft-page-break/>510, 520, 530.</text:p>
      <text:p text:style-name="P395">Este (d’) cardinale di Ferrara, Ippolito figlio di Ercole 60, 126, 128, 188, 255, 270, 276, 317, 330, 446, 452, 471, 556.</text:p>
      <text:p text:style-name="P395">Este moglie di don Alfonso (d’), duca di Ferrara, 136, 196, 317, 330, 355. Vedi Borgia Lucrezia.</text:p>
      <text:p text:style-name="P399"><text:span text:style-name="T20">[610]</text:span><text:span text:style-name="T35"> Este (d’) duca Ercole, duca di Ferrara, 125, 126, 127, 128, 412.</text:span></text:p>
      <text:p text:style-name="P395">Este (d’) Ferrante, fratello del duca Alfonso, 30, 128, 159, 382, 383, 388, 419.</text:p>
      <text:p text:style-name="P395">Este (d’) Giulio, fratello del duca di Ferrara don Alfonso, 128, 159, 225, 255, 270, 276, 382, 396, 419.</text:p>
      <text:p text:style-name="P395">Este (d’) Marco, figlio del duca Alfonso, 136.</text:p>
      <text:p text:style-name="P395">Eterni, compagnia degli, 154, 297, 299.</text:p>
      <text:p text:style-name="P395">Euna, cardinale, v. Loris.</text:p>
      <text:p text:style-name="P395"/>
      <text:p text:style-name="P395"/>
      <text:p text:style-name="P216">F</text:p>
      <text:p text:style-name="P395"/>
      <text:p text:style-name="P395">Faenza (da) Antonio, professore, 277.</text:p>
      <text:p text:style-name="P395">Faenza castellano di, v. Castagnin Nicolò.</text:p>
      <text:p text:style-name="P395">Faenza vescovo di, Canonici Giovambattista, 62.</text:p>
      <text:p text:style-name="P395">Faenza oratori a Venezia di, 337.</text:p>
      <text:p text:style-name="P395">Faenza signore di. v. Manfredi Astorre.</text:p>
      <text:p text:style-name="P395">Faitada (la) Giovanni Francesco, 25, 26, 55, 57, 65, 74, 76, 84, 86, 88, 105, 212, 227, 238.</text:p>
      <text:p text:style-name="P395">Falcone, romano, 160.</text:p>
      <text:p text:style-name="P395">Falier Francesco, 102.</text:p>
      <text:p text:style-name="P395">Falier Lodovico savio q. Tommaso, 147, 224, 317, 330, 331.</text:p>
      <text:p text:style-name="P395">Falier Marino, camerlengo a Faenza, 355, 372.</text:p>
      <text:p text:style-name="P395">Falier Marino, doge, 259.</text:p>
      <text:p text:style-name="P395">Falier Marino di Girolamo, 239.</text:p>
      <text:p text:style-name="P395">Falier Pietro Antonio q. Tommaso, 43, 100.</text:p>
      <text:p text:style-name="P395">Fantini, famiglia, 451.</text:p>
      <text:p text:style-name="P395"><text:soft-page-break/>Fantuccio Francesco, 501.</text:p>
      <text:p text:style-name="P395">Farnese, cardinale Alessandro, 517, 555.</text:p>
      <text:p text:style-name="P395">Fazuol Francesco, avvocato, 46, 311.</text:p>
      <text:p text:style-name="P395">Fazuol Giovanni, 356, 358.</text:p>
      <text:p text:style-name="P395">Felesini Ercole, 501.</text:p>
      <text:p text:style-name="P395">Felice madonna, figlia del papa, v. Rovere (della).</text:p>
      <text:p text:style-name="P395">Feris beg, sangiacco a Scutari, 389.</text:p>
      <text:p text:style-name="P395">Ferrara, cardinale di, v. Este (d’) Ippolito.</text:p>
      <text:p text:style-name="P395">Ferrara, duca, duchessa ecc. v. Este.</text:p>
      <text:p text:style-name="P395">Ferrara, oratore di, in Alemagna di, 401.</text:p>
      <text:p text:style-name="P395">Ferrara, oratore di, a Napoli, 514.</text:p>
      <text:p text:style-name="P399"><text:span text:style-name="T35">Ferrara,</text:span><text:span text:style-name="T30"> </text:span><text:span text:style-name="T35">oratore di, a Venezia, 9, 14, 32, 116, 128, 242, 257, 274, 275, 326, 331, 340, 350, 353, 391, 413, 468, 485, 500, 516, 517, 522, 545.</text:span></text:p>
      <text:p text:style-name="P395">Ferrara, podestà, di, 140.</text:p>
      <text:p text:style-name="P399"><text:span text:style-name="T35">Ferrara,</text:span><text:span text:style-name="T30"> </text:span><text:span text:style-name="T35">scalco del duca di, 160.</text:span></text:p>
      <text:p text:style-name="P399"><text:span text:style-name="T35">Ferrara,</text:span><text:span text:style-name="T30"> </text:span><text:span text:style-name="T35">vicedomino di, 385, 388, 396, 419, 422, 431, 434, 439, 450, 451, 473, 474, 480, 490, 504, 510, 517, 532, 533. (Zustinian Sebastiano, Mula (da) Alvise, Zorzi Marco.</text:span></text:p>
      <text:p text:style-name="P395">Ferro Giovanni Maria di Pietro, 40</text:p>
      <text:p text:style-name="P395">Ferro Giovanni, cap., 470.</text:p>
      <text:p text:style-name="P395">Ferro Stefano, capo dei XL, 162.</text:p>
      <text:p text:style-name="P395">Ferrari Giambattista, card. vesc. di Modena. 51, 270.</text:p>
      <text:p text:style-name="P395">Fiandra oratori in Alemagna. 536</text:p>
      <text:p text:style-name="P395">Fideli (de) Rainerio, 175.</text:p>
      <text:p text:style-name="P399"><text:span text:style-name="T20">[611]</text:span><text:span text:style-name="T35"> Freschi Nicolò, card, di S. Lucia in Settisolio, genovese, 555.</text:span></text:p>
      <text:p text:style-name="P395">Fiesco (dal) Giovanni Alvise, 554.</text:p>
      <text:p text:style-name="P395">Figliai nunzio del papa in Firenze, 279, 289.</text:p>
      <text:p text:style-name="P395">Filiberto orator del re di Castiglia a Roma, 316.</text:p>
      <text:p text:style-name="P395">Fina, madonna, v. Sanseverino di, Fina.</text:p>
      <text:p text:style-name="P395">Final, marchese del (Carretto del) genovese, oratore del papa in Francia, 106, 119, 152, 168, 216, 266.</text:p>
      <text:p text:style-name="P395"><text:soft-page-break/>Final (del) marchese cardinale. Domenico del Carretto dei marchesi del Finale, 268, 475, 480, 555.</text:p>
      <text:p text:style-name="P395">Final (del) Pietro, 433.</text:p>
      <text:p text:style-name="P395">Fioravante Benedetto, 488.</text:p>
      <text:p text:style-name="P395">Firenze, oratori di, al marchese di Mantova, 167.</text:p>
      <text:p text:style-name="P395">Firenze oratori a Napoli per il re di Spagna, 514, 524.</text:p>
      <text:p text:style-name="P395">Firenze oratori a Roma di, 160.</text:p>
      <text:p text:style-name="P395">Flato Nicolò, creditore del banco Lippomano, 7.</text:p>
      <text:p text:style-name="P395">Flisco, cardinale, v. Fieschi Nicolò.</text:p>
      <text:p text:style-name="P395">Floriano Francesco, 512.</text:p>
      <text:p text:style-name="P395">Focher, 231.</text:p>
      <text:p text:style-name="P395">Fontana Bartolomeo q. Andrea, 117, 118.</text:p>
      <text:p text:style-name="P395">Forlì, castellano di (Consalvo di Fonterabia), 15, 16, 17, 46, 51.</text:p>
      <text:p text:style-name="P395">Forlì (da) Meleagro, condottiero, 196, 338.</text:p>
      <text:p text:style-name="P395">Formento Alvise, 32.</text:p>
      <text:p text:style-name="P395">Forte Giovanni Andrea, scrivano di galera, 512.</text:p>
      <text:p text:style-name="P395">Fortebraccio Fortebrazo conte Bernardino, condottiero, 254, 255, 298.</text:p>
      <text:p text:style-name="P395">Fortunati, compagnia di, 160.</text:p>
      <text:p text:style-name="P395">Foscarere Lodovico, 502.</text:p>
      <text:p text:style-name="P395">Foscari, famiglia, 454.</text:p>
      <text:p text:style-name="P399"><text:span text:style-name="T35">Foscari</text:span><text:span text:style-name="T30"> </text:span><text:span text:style-name="T35">Alessandro q. Urban, 220.</text:span></text:p>
      <text:p text:style-name="P395">Foscari Alvise, savio, 266, 298.</text:p>
      <text:p text:style-name="P395">Foscari Alvise, 69.</text:p>
      <text:p text:style-name="P395">Foscari Alvise q. Nicolò, 231.</text:p>
      <text:p text:style-name="P395">Foscari Francesco q. Alvise, cav. luog. in Friuli, 210, 245, 325, 333, 386.</text:p>
      <text:p text:style-name="P395">Foscari Francesco, capo dei X, 142.</text:p>
      <text:p text:style-name="P395">Foscari Francesco cav. q. Marco, 6, 30, 49, 63, 67, 73, 86, 92, 102, 104, 109, 110, 117, 133, 137, 395, 429, 432, 530, 532, 535, 537.</text:p>
      <text:p text:style-name="P395">Foscari Francesco q. Filippo, 21, 45, 508.</text:p>
      <text:p text:style-name="P399"><text:span text:style-name="T35">Foscari</text:span><text:span text:style-name="T30"> </text:span><text:span text:style-name="T35">Francesco, 158, 286, 329.</text:span></text:p>
      <text:p text:style-name="P395"><text:soft-page-break/>Foscari Francesco, cons., cav., 396, 433, 440, 446, 485.</text:p>
      <text:p text:style-name="P395">Foscari Girolamo q. Urbano, 447.</text:p>
      <text:p text:style-name="P395">Foscari Michele, 177, 199, 207, 454, 456, 498.</text:p>
      <text:p text:style-name="P210">Foscarini Alvise q. Bernardo, provveditore in Anfo, fu podestà a Montagnana, 76.</text:p>
      <text:p text:style-name="P395">Foscarini Andrea q. Bernardo, 64, 534.</text:p>
      <text:p text:style-name="P395">Foscarini Giovanni Arsenio, 9.</text:p>
      <text:p text:style-name="P395">Foscarini Giovambattista, podestà a Bergamo, 278.</text:p>
      <text:p text:style-name="P395">Foscarini Giovambattista, 153, 209.</text:p>
      <text:p text:style-name="P395">Foscarini Girolamo q. Alvise, dottor e provveditore a Cattaro, 42, 84.</text:p>
      <text:p text:style-name="P395">Foscarini Leonardo Sebastiano, capitano di galera, 219, 302, 327, 381.</text:p>
      <text:p text:style-name="P395">Foscarini Leonardo q. Almorò, 214.</text:p>
      <text:p text:style-name="P399"><text:span text:style-name="T20">[612] </text:span><text:span text:style-name="T35">Foscarini Lorenzo, 509.</text:span></text:p>
      <text:p text:style-name="P395">Foscarini Marco Antonio, vescovo di Cittanuova, 62, 130, 167, 306, 340, 393, 485.</text:p>
      <text:p text:style-name="P395">Foscarini Nicolò, 6, 88, 102, 129, 140, 323.</text:p>
      <text:p text:style-name="P395">Foscarini Nicolò, savio del consiglio, 30, 133, 230, 235, 333, 340.</text:p>
      <text:p text:style-name="P395">Foscarini Nicolò q. Alvise, 19, 20, 139, 186.</text:p>
      <text:p text:style-name="P395">Foscarini Nicolò, orator a Roma, 148, 158, 169.</text:p>
      <text:p text:style-name="P395">Foscarini Nicolò, capitano a Padova, 508.</text:p>
      <text:p text:style-name="P395">Foscarini Sebastiano di Pietro, dott, e prof. in filosofia, 184, 185, 253, 515.</text:p>
      <text:p text:style-name="P395">Foscarini Vettor q. Alvise, 100, 515.</text:p>
      <text:p text:style-name="P395">Foscolo Andrea fu Marco, 10, 183.</text:p>
      <text:p text:style-name="P395">Foscolo Andrea q. Girolamo, 157, 382, 397, 437, 538.</text:p>
      <text:p text:style-name="P399"><text:span text:style-name="T35">Foscolo Andrea, </text:span><text:span text:style-name="T30">il grande, </text:span><text:span text:style-name="T35">331.</text:span></text:p>
      <text:p text:style-name="P395">Foscolo Marco, 6, 7, 14, 23, 25.</text:p>
      <text:p text:style-name="P395">Foscolo Pietro, fu provved. a Cefalonia, 292, 294, 308.</text:p>
      <text:p text:style-name="P395">Foix (monsignor di) Giovanni co. d’Etampes, visconte di Narbona, 80, 237, 238, 504.</text:p>
      <text:p text:style-name="P399"><text:span text:style-name="T35">Foix <text:s/>(di) Germana di Giovanni visconte di Narbona, nipote di </text:span><text:soft-page-break/><text:span text:style-name="T35">Luigi XII re di Francia, seconda moglie di Ferdinando </text:span><text:span text:style-name="T30">il Cattolico. </text:span><text:span text:style-name="T35">239, 256, 261, 276, 282, 322, 327, 335, 346, 387, 482, 495, 499, 544.</text:span></text:p>
      <text:p text:style-name="P395">Fracasso v. Sanseverino.</text:p>
      <text:p text:style-name="P395">Fraganzano Antonio, professor di filosofia a Padova, 92, 104, 424, 476.</text:p>
      <text:p text:style-name="P395">Francavilla, duchessa di, 481.</text:p>
      <text:p text:style-name="P395">Franceschi (di) Andrea, segretario dell’Alviano, 170, 280, 284, 300.</text:p>
      <text:p text:style-name="P395">Franceschi (di) vescovo di Corone, 130.</text:p>
      <text:p text:style-name="P395">Francia, (re di), Luigi XII, 8, 15, 37, 59, 60, 72, 80, 82, 84, 92, 99, 101, 119, 122, 138, 140, 148, 151, 155, 157, 163, 198, 208, 217, 223, 227, 228, 231, 232, 234, 237, 239, 243, 247, 256, 261, 262, 265, 275, 276, 279, 280, 282, 287, 291, 298, 309, 311, 319, 322, 327, 328, 329, 330, 332, 335, 336, 343, 346, 358, 361, 362, 375, 376, 379, 385, 391, 394, 399, 408, 409, 411, 423, 426, 431, 436, 440, 442, 445, 450, 459, 460, 472, 486, 490, 506, 507, 509, 510, 513, 517, 518, 521, 527, 528, 536, 543, 551, 552, 553, 555, 556, 557, 558, 560, 561, 562.</text:p>
      <text:p text:style-name="P395">Francia (regina di), Anna di Bretagna, 17, 107, 109, 119, 124, 138, 179, 223, 271, 322, 475, 520.</text:p>
      <text:p text:style-name="P395">Francia re Carlo VIII di, 276, 305, 387.</text:p>
      <text:p text:style-name="P395">Francia figlia del re Luigi di (madonna Claudia, figlia del re Luigi XII e di Anna di Brettagna, promessa a Carlo d’Austria figlio dell’arciduca Filippo di Borgogna), 80, 171, 193, 343, 346, 357, 551.</text:p>
      <text:p text:style-name="P395">Francia Gran Maestro v. Chaumont.</text:p>
      <text:p text:style-name="P399"><text:span text:style-name="T35">Francia</text:span><text:span text:style-name="T30"> </text:span><text:span text:style-name="T35">(valletto del re di) a Roma, 114.</text:span></text:p>
      <text:p text:style-name="P395">Francia oratore di, a Ferrara, 134.</text:p>
      <text:p text:style-name="P395">Francia oratori di, a Massimiliano, 8.</text:p>
      <text:p text:style-name="P395">Francia oratori tre allo stesso, 234, 374, 376, 378.</text:p>
      <text:p text:style-name="P399"><text:span text:style-name="T20">[613]</text:span><text:span text:style-name="T35"> Francia oratori di, a Napoli per il re di Spagna, 482, 514, </text:span><text:soft-page-break/><text:span text:style-name="T35">524, 525.</text:span></text:p>
      <text:p text:style-name="P395">Francia oratori di, al papa, 41, 103, 148, 156, 160, 238, 351, 491.</text:p>
      <text:p text:style-name="P395">Francia oratore di, in Ungheria (Accursio), 438.</text:p>
      <text:p text:style-name="P395">Francia oratore di, a Venezia, v. Lascari Giovanni.</text:p>
      <text:p text:style-name="P395">Franco Giorgio, secretario, 197, 199, 216.</text:p>
      <text:p text:style-name="P395">Frangipani, conti, 170, 179, 188, 192, 193, 194, 299.</text:p>
      <text:p text:style-name="P395">Frangipani co. Angelo. 194, 299.</text:p>
      <text:p text:style-name="P395">Frangipani co. Bernardino, 338, 340.</text:p>
      <text:p text:style-name="P395">Frangipani co. Giovanni, 188, 194, 217.</text:p>
      <text:p text:style-name="P395">Frangipani Michele, 351.</text:p>
      <text:p text:style-name="P395">Freschi (di) Zaccaria, segretario, 199, 547.</text:p>
      <text:p text:style-name="P395">Frestimburg, Fustimburg, conte di, 153.</text:p>
      <text:p text:style-name="P395">Frombella Antonio da Padova (francescano), 348.</text:p>
      <text:p text:style-name="P395">Fuentes conte di, 556, 559.</text:p>
      <text:p text:style-name="P395">Fuligno (de) Paolo, giudice del Maleficio in Brescia, 14, 17, 402.</text:p>
      <text:p text:style-name="P395">Fuscarti Ambrogio, consigliere regio, 404.</text:p>
      <text:p text:style-name="P395"/>
      <text:p text:style-name="P395"/>
      <text:p text:style-name="P216">G</text:p>
      <text:p text:style-name="P395"/>
      <text:p text:style-name="P395">Gabriel Andrea, cons., 429.</text:p>
      <text:p text:style-name="P395">Gabriel Angelo q. Silvestro, 33, 127.</text:p>
      <text:p text:style-name="P395">Gabriel Benedetto, 96, 100, 425.</text:p>
      <text:p text:style-name="P395">Gabriel Benedetto, provveditore in Alessandria al cottimo, 38, 199, 241.</text:p>
      <text:p text:style-name="P395">Gabriel Francesco q. Bertucci, 226, 448.</text:p>
      <text:p text:style-name="P395">Gabriel Giacomo, 311.</text:p>
      <text:p text:style-name="P395">Gabriel Girolamo q. Angelo, 385.</text:p>
      <text:p text:style-name="P395">Gabriel Lorenzo, vescovo di Bergamo, 99.</text:p>
      <text:p text:style-name="P395">Gabriel Vincenzo, 99, 484.</text:p>
      <text:p text:style-name="P399"><text:span text:style-name="T35">Gabriel</text:span><text:span text:style-name="T30"> </text:span><text:span text:style-name="T35">Vincenzo q. Bertuccio, 10, 12, 112, 181, 182, 183, 353, 456, 457.</text:span></text:p>
      <text:p text:style-name="P395">Gabriel Zaccaria, 496.</text:p>
      <text:p text:style-name="P395"><text:soft-page-break/>Gabriele, maestro di corrieri, 459.</text:p>
      <text:p text:style-name="P395">Gabriele famigliare dell’orator veneto al papa, 531, 536, 545.</text:p>
      <text:p text:style-name="P395">Gajo Pietro, benemerito cittadino, 13.</text:p>
      <text:p text:style-name="P395">Gallipoli, sangiacco di, 84.</text:p>
      <text:p text:style-name="P395">Gambara conte Giovanni Francesco, 63, 125.</text:p>
      <text:p text:style-name="P395">Gambaresso (uno della famiglia Gambara di Brescia), 115.</text:p>
      <text:p text:style-name="P395">Gambaro (dal) orat. de’ Bolognesi al papa, 408, 444, 447.</text:p>
      <text:p text:style-name="P395">Gambiera, capo di stratioti, 529.</text:p>
      <text:p text:style-name="P395">Garzoni, banco di, 459, 496.</text:p>
      <text:p text:style-name="P395">Garzoni (di) Agostino, 496.</text:p>
      <text:p text:style-name="P395">Garzoni (di) Alvise q. Marino, 229.</text:p>
      <text:p text:style-name="P395">Garzoni (di) Andrea, 11, 324, 496.</text:p>
      <text:p text:style-name="P395">Garzoni (di) Domenico di Andrea, 324.</text:p>
      <text:p text:style-name="P395">Garzoni (di) Francesco, 131, 199, 207, 462, 468, 518, 529, 537.</text:p>
      <text:p text:style-name="P395">Garzoni (di) Francesco di Andrea, 11.</text:p>
      <text:p text:style-name="P395">Garzoni (di) Francesco q. Marin, 334.</text:p>
      <text:p text:style-name="P395">Garzoni (di) Giovanni q. Marin, 292, 326.</text:p>
      <text:p text:style-name="P210">Garzoni (di) Marco, capo de’ XL, 162.</text:p>
      <text:p text:style-name="P395">Garzoni (di) Marino, 71, 185.</text:p>
      <text:p text:style-name="P399"><text:span text:style-name="T20">[614]</text:span><text:span text:style-name="T35"> Garzoni (di) Vettore q. Marin, 222, 294.</text:span></text:p>
      <text:p text:style-name="P395">Geler, duca di, v. Egmont (d’) Carlo.</text:p>
      <text:p text:style-name="P395">Genova, oratore a Venezia di, v. Giustinian Nicolò.</text:p>
      <text:p text:style-name="P395">Germania o Alemagna (imperatore di), vedi Romani (re di).</text:p>
      <text:p text:style-name="P395">Geronimo, favorito di don Giulio d’Este, 382, 388.</text:p>
      <text:p text:style-name="P395">Gerusalemme, frati di, 55.</text:p>
      <text:p text:style-name="P395">Gerusalemme padre guardiano di, 11.</text:p>
      <text:p text:style-name="P395">Gesualdo Luigi, conte di Conza, 452.</text:p>
      <text:p text:style-name="P395">Ghisleri Virgilio, 501.</text:p>
      <text:p text:style-name="P395">Gimel o Gemei, monsignor di (Alfonso), orator francese in Germania, 93, 110, 122.</text:p>
      <text:p text:style-name="P395">Giocondo, frate, 442.</text:p>
      <text:p text:style-name="P395">Giorgio Moisè, capitano di Trieste, 404.</text:p>
      <text:p text:style-name="P395">Giovanni Giacomo, secretario del Consiglio dei X, 360, 412, 418, <text:soft-page-break/>425, 513.</text:p>
      <text:p text:style-name="P395">Giovanni, prete di Ferrara, congiurato e condannato, 532, 533.</text:p>
      <text:p text:style-name="P395">Girardo Girolamo q. Francesco, 259.</text:p>
      <text:p text:style-name="P395">Girardo Matteo q. Francesco, 99.</text:p>
      <text:p text:style-name="P395">Girardo card. patriarca (Maffio † nel 1492), 49.</text:p>
      <text:p text:style-name="P395">Gislardo Antonio da Vicenza, 258, 264.</text:p>
      <text:p text:style-name="P395">Giudeo (un), medico dell’imperatore dei tartari, 50.</text:p>
      <text:p text:style-name="P395">Giudeo battezzato (Pietro e Paolo), 361.</text:p>
      <text:p text:style-name="P395">Giustinian, famiglia patrizia, v. Zustinian.</text:p>
      <text:p text:style-name="P395">Giustinian Nicolò, oratore di Genova a Venezia, 542, 548.</text:p>
      <text:p text:style-name="P395">Gixi Pietro, capitano, 415, 473.</text:p>
      <text:p text:style-name="P210">Gixi<text:span text:style-name="T102"> </text:span>Zaccaria q. Angelo, 256, 274.</text:p>
      <text:p text:style-name="P210">Gonzaga Elisabetta, duchessa di Urbino, moglie di Guidobaldo da Montefeltro, 128, 156, 217, 421.</text:p>
      <text:p text:style-name="P210">Gonzaga Ettore di Rodolfo, 350.</text:p>
      <text:p text:style-name="P395">Gonzaga figlia (Leonora) del marchese di Mantova, 128, 132.</text:p>
      <text:p text:style-name="P395">Gonzaga ... cugino del marchese di Mantova, 297.</text:p>
      <text:p text:style-name="P395">Gonzaga Gianfrancesco, march. di Mantova, 60, 119, 163, 167, 188, 190, 191, 213, 229, 255, 282, 295, 299, 350, 388, 396, 415, 417, 419, 421, 427, 431, 435, 444, 450, 451, 452, 455, 458, 459, 460, 462, 470, 474, 475, 476, 490, 491, 493, 495, 496, 498, 507, 510, 517, 521, 528, 531, 536, 543, 548.</text:p>
      <text:p text:style-name="P395">Gonzaga Giovanni, 229, 421, 426.</text:p>
      <text:p text:style-name="P395">Gonzaga Giovanni Francesco q. Rodolfo, 295.</text:p>
      <text:p text:style-name="P395">Gonzaga Lodovico di Giovanni Francesco. 350, 545.</text:p>
      <text:p text:style-name="P399"><text:span text:style-name="T35">Gonzaga Sigismondo</text:span><text:span text:style-name="Footnote_20_Symbol"><text:span text:style-name="T41"><text:note text:id="ftn67" text:note-class="footnote"><text:note-citation>67</text:note-citation><text:note-body><text:p text:style-name="Footnote"><text:s/>Nell’originale "Sigimondo". [Nota per l’edizione elettronica Manuzio]</text:p></text:note-body></text:note></text:span></text:span><text:span text:style-name="T35">, diacono card. di S. Maria Nova, 132, 266, 269, 272, 507.</text:span></text:p>
      <text:p text:style-name="P395">Gorloto (figlio di) Gorlino, contestabile, 409.</text:p>
      <text:p text:style-name="P399"><text:span text:style-name="T35">Gotti (di) Alessandro, cav. e</text:span><text:span text:style-name="T30"> </text:span><text:span text:style-name="T35">capitano a Corfù, 104.</text:span></text:p>
      <text:p text:style-name="P397">Goys mons. di, v. Foix.</text:p>
      <text:p text:style-name="P395">Gozzadini (de) Bernardino, 439.</text:p>
      <text:p text:style-name="P395">Gozzadini Giovanni Antonio, 501.</text:p>
      <text:p text:style-name="P395"><text:soft-page-break/>Gozzadino Giovanni, datario, 266, 493.</text:p>
      <text:p text:style-name="P395">Gradenigo, famiglia, 46.</text:p>
      <text:p text:style-name="P395">Gradenigo <text:s/>Alvise, 211, 443, 448, 462,</text:p>
      <text:p text:style-name="P399"><text:span text:style-name="T20">[615]</text:span><text:span text:style-name="T35"> Gradenigo Alvise q. Domenico, 46, 350, 354.</text:span></text:p>
      <text:p text:style-name="P395">Gradenigo Francesco, 484.</text:p>
      <text:p text:style-name="P395">Gradenigo Giacomo, abate, 386.</text:p>
      <text:p text:style-name="P395">Gradenigo Giacomo, 379.</text:p>
      <text:p text:style-name="P395">Gradenigo Gio. Francesco, provved. di Cerigo, 337.</text:p>
      <text:p text:style-name="P395">Gradenigo Gio. Paolo, podestà di Crema poi provveditore in Friuli, 189, 243, 245, 248, 297, 403, 405, 407, 410, 416, 421, 423, 428, 432, 434, 435, 438, 440, 550.</text:p>
      <text:p text:style-name="P395">Gradenigo Gian Paolo q. Giusto, 546.</text:p>
      <text:p text:style-name="P395">Gradenigo Giovanni Paolo q. Pietro, 236.</text:p>
      <text:p text:style-name="P395">Gradenigo Giuliano, rettore di Ravenna, 42, 180, 208, 254.</text:p>
      <text:p text:style-name="P399"><text:span text:style-name="T35">Gradenigo</text:span><text:span text:style-name="T30"> </text:span><text:span text:style-name="T35">Marco, 237.</text:span></text:p>
      <text:p text:style-name="P395">Gradenigo Marco, dottore, q. Angelo, 32, 112, 183, 226, 441, 456, 457, 515.</text:p>
      <text:p text:style-name="P395">Gradenigo Marco, sopracomito, 212, 223, 224, 461.</text:p>
      <text:p text:style-name="P395">Gradenigo Marco q. Giusto, 477, 549.</text:p>
      <text:p text:style-name="P395">Gradenigo Marino, 188, 294, 392.</text:p>
      <text:p text:style-name="P395">Gradenigo Nicolò, provveditore a Riva, 379.</text:p>
      <text:p text:style-name="P395">Gradenigo Vincenzo, corsaro, 162.</text:p>
      <text:p text:style-name="P395">Gradenigo Vincenzo q. Domenico, 139.</text:p>
      <text:p text:style-name="P395">Gradenigo Vincenzo, sopracomito, 142.</text:p>
      <text:p text:style-name="P395">Gran capitano v. Hernandez Gonzalvo di Cordova.</text:p>
      <text:p text:style-name="P395">Granata (vescovo di), Mendoça Talavera (di) Ferdinando arcivescovo di Granata, 341.</text:p>
      <text:p text:style-name="P395">Grassi (dei) Agamennone, 501.</text:p>
      <text:p text:style-name="P395">Grati, 451.</text:p>
      <text:p text:style-name="P395">Grato Carlo, bolognese, 408, 410.</text:p>
      <text:p text:style-name="P395">Greco Giovanni, 430.</text:p>
      <text:p text:style-name="P395">Gravina (duca di), v. Orsini Ferdinando.</text:p>
      <text:p text:style-name="P395">Grifi Raffaele, 312.</text:p>
      <text:p text:style-name="P395"><text:soft-page-break/>Grimani Alvise q. Bernardo, savio, 191, 193, 290, 534.</text:p>
      <text:p text:style-name="P395">Grimani Antonio (moglie di), (madre del cardinale), 123.</text:p>
      <text:p text:style-name="P399"><text:span text:style-name="T35">Grimani cardinale, (Domenico), 102, 103, 106, 123, 164, 166, 171, 172, 173,</text:span><text:span text:style-name="T30"> </text:span><text:span text:style-name="T35">174, 176, 186, 187, 316, 338, 341, 352, 359, 369, 386, 389, 450, 452, 457, 458, 475, 547, 551, 555.</text:span></text:p>
      <text:p text:style-name="P395">Grimani Francesco, 250.</text:p>
      <text:p text:style-name="P395">Grimani Francesco (figlia di), 99.</text:p>
      <text:p text:style-name="P395">Grimani Domenico, capitano delle galere, 386</text:p>
      <text:p text:style-name="P395">Grimani Giovanni, provveditore a Pizzighettone, 379</text:p>
      <text:p text:style-name="P399"><text:span text:style-name="T35">Grimani</text:span><text:span text:style-name="T30"> </text:span><text:span text:style-name="T35">Leonardo, savio, q. Pietro, 30, 117, 166, 185, 189, 192, 198, 218, 225, 235, 256, 257, 262, 266, 271, 272, 390, 397.</text:span></text:p>
      <text:p text:style-name="P395">Grimani Leonardo, corsaro, 502, 544, 545, 550, 552, 553, 554.</text:p>
      <text:p text:style-name="P395">Grimani Leonardo, 6, 24, 38, 78, 88, 170, 230, 241, 250, 254, 275, 329, 333, 386, 411, 521.</text:p>
      <text:p text:style-name="P395">Grimani Lorenzo, vice capo dei XL, 403.</text:p>
      <text:p text:style-name="P399"><text:span text:style-name="T35">Grimani</text:span><text:span text:style-name="T30"> </text:span><text:span text:style-name="T35">Luca, abate, segretario del duca di Ferrara, 382.</text:span></text:p>
      <text:p text:style-name="P395">Grimani ... di Marino, 100.</text:p>
      <text:p text:style-name="P395">Grimani Pietro Antonio q. Alvise, 100.</text:p>
      <text:p text:style-name="P395">Grimani Pietro di Antonio, commendatore di Rodi, 123, 338.</text:p>
      <text:p text:style-name="P399"><text:span text:style-name="T20">[616]</text:span><text:span text:style-name="T35"> Grimani Pietro, 475.</text:span></text:p>
      <text:p text:style-name="P395">Grimani Pietro, abate, 491.</text:p>
      <text:p text:style-name="P395">Grimani Vincenzo, 485.</text:p>
      <text:p text:style-name="P395">Grimani Zaccaria (figlio di), 138.</text:p>
      <text:p text:style-name="P395">Gritti Almorò, 534.</text:p>
      <text:p text:style-name="P395">Gritti Andrea, consigliere, 237.</text:p>
      <text:p text:style-name="P399"><text:span text:style-name="T35">Gritti</text:span><text:span text:style-name="T30"> </text:span><text:span text:style-name="T35">Andrea, 29, 70, 77, 88, 89, 101, 105, 140, 148, 158, 186, 187, 374, 523.</text:span></text:p>
      <text:p text:style-name="P395">Gritti Andrea, oratore a Roma, 169.</text:p>
      <text:p text:style-name="P395">Gritti Andrea q. Francesco, 19, 139, 185, 186.</text:p>
      <text:p text:style-name="P395">Gritti Andrea, podestà a Padova, 263, 272, 274, 281, 340, 512, 534.</text:p>
      <text:p text:style-name="P395">Gritti Francesco, savio, di Andrea, 144, 198, 209, 235, 317, 329, 337, 374, 516.</text:p>
      <text:p text:style-name="P395"><text:soft-page-break/>Gritti Giovanni, eletto capitano a Rimini, 412.</text:p>
      <text:p text:style-name="P395">Gritti Marco q. Luca, 33.</text:p>
      <text:p text:style-name="P395">Gritti Marino, rettore di Ravenna, 369, 407, 422, 496.</text:p>
      <text:p text:style-name="P399"><text:span text:style-name="T35">Gritti</text:span><text:span text:style-name="T30"> </text:span><text:span text:style-name="T35">Marino q. Tridano (figlia di), sposa del figlio del conte di Sojano, cioè del co. Carlo, 158.</text:span></text:p>
      <text:p text:style-name="P395">Gritti Nicolò, abate, di Francesco, 63.</text:p>
      <text:p text:style-name="P395">Gritti Omobon q. Tridano, 96.</text:p>
      <text:p text:style-name="P395">Guain Guido da Imola, 16, 37, 330, 548.</text:p>
      <text:p text:style-name="P395">Guicciardini (dei) Guicciardino, 148, 149.</text:p>
      <text:p text:style-name="P395">Guidoto Vincenzo, nuovo segretario in Ungheria, 411, 438, 489, 503, 510.</text:p>
      <text:p text:style-name="P395">Guidoto Vincenzo (fratello di), 220.</text:p>
      <text:p text:style-name="P395">Guidotto Sallustio, 501.</text:p>
      <text:p text:style-name="P395">Guoro Giusto q. Pandolfo, patron di galere, 301, 305.</text:p>
      <text:p text:style-name="P395">Gussoni Andrea, 6.</text:p>
      <text:p text:style-name="P395">Gussoni Andrea q. Nicolò, 49.</text:p>
      <text:p text:style-name="P395">Gussoni Vincenzo q. Giacomo, 100.</text:p>
      <text:p text:style-name="P395"/>
      <text:p text:style-name="P395"/>
      <text:p text:style-name="P216">H</text:p>
      <text:p text:style-name="P395"/>
      <text:p text:style-name="P395">Hallevin (di) Luigi, conte di Piennes, 152, 361.</text:p>
      <text:p text:style-name="P395">Henneberg di Bertoldo, arcivescovo di Magonza, 61, 234.</text:p>
      <text:p text:style-name="P395">Hernandez y Aquilar, Gonzalvo di Cordova, Gran capitano di Spagna, 8, 14, 16, 21, 34, 37, 41, 124, 156, 163, 168, 180, 183, 208, 217, 222, 228, 255, 272, 280, 284, 296, 300, 310, 335, 338, 347, 355, 359, 377, 386, 390, 395, 405, 408, 411, 414, 419, 422, 428, 431, 442, 452, 481, 482, 491, 500, 525, 527, 536.</text:p>
      <text:p text:style-name="P395">Hernandez di Cordova, Gran capitano (figlia del), 255.</text:p>
      <text:p text:style-name="P395">Hernandez di Cordova, Gran capitano (moglie di), 460.</text:p>
      <text:p text:style-name="P395">Hersek Ahmed (Carzego), pascià, 15, 308, 461.</text:p>
      <text:p text:style-name="P395">Honorio, frate domenicano, 418.</text:p>
      <text:p text:style-name="P395"><text:soft-page-break/></text:p>
      <text:p text:style-name="P395"/>
      <text:p text:style-name="P216">I</text:p>
      <text:p text:style-name="P395"/>
      <text:p text:style-name="P395">Imperatore, v. Romani (re dei).</text:p>
      <text:p text:style-name="P395">India (re dell’), 103, 540.</text:p>
      <text:p text:style-name="P395">Inghilterra (re di) Enrico VII, (Tudor), 103, 209, 212, 227, 270, 310, 313, 326, 331, 340, 346, 387, 400, 409, 438, 521, 562.</text:p>
      <text:p text:style-name="P399"><text:span text:style-name="T20">[617]</text:span><text:span text:style-name="T35"> Inghilterra (regina di) Elisabetta, moglie di Enrico VII, 331.</text:span></text:p>
      <text:p text:style-name="P210">Inghilterra oratore in Francia, 223.</text:p>
      <text:p text:style-name="P395">Isaach, giudeo ungherese, 318.</text:p>
      <text:p text:style-name="P395">Istrigonia cardinale v. Bakacs Tomaso</text:p>
      <text:p text:style-name="P395">Isualies Pietro, vescovo di Reggio di Calabria (regiense, reginense, regino, cardinale e governatore di Roma, legato del Papa in Ungheria e Polonia), 254, 296, 517, 528, 555.</text:p>
      <text:p text:style-name="P395"/>
      <text:p text:style-name="P395"/>
      <text:p text:style-name="P216">J</text:p>
      <text:p text:style-name="P395"/>
      <text:p text:style-name="P395">Jachia, bassà, 218.</text:p>
      <text:p text:style-name="P395">Jacob di Portogruaro, giudeo battezzato, 326.</text:p>
      <text:p text:style-name="P395">Jacopini Antonio, 231.</text:p>
      <text:p text:style-name="P395">Jesualdo (de) Fabrizio, 558.</text:p>
      <text:p text:style-name="P395">Jopes, corsaro, 381.</text:p>
      <text:p text:style-name="P395">Josa, barone ungherese, v. Som Giuseppe.</text:p>
      <text:p text:style-name="P395">Jova Bernardino, mercante e padrone di nave, 150, 206, 240, 267, 279, 467.</text:p>
      <text:p text:style-name="P395">Jova di Alessandria, 246.</text:p>
      <text:p text:style-name="P395">Judaica Nicolò, dottore, 524.</text:p>
      <text:p text:style-name="P395">Julich, Juliers, (principe di) capit. del re dei romani, 412, 521.</text:p>
      <text:p text:style-name="P395"/>
      <text:p text:style-name="P395"/>
      <text:p text:style-name="P216">L</text:p>
      <text:p text:style-name="P395"><text:soft-page-break/></text:p>
      <text:p text:style-name="P395">Lambertin Cornelio, 501.</text:p>
      <text:p text:style-name="P395">Lamon (della valle di) oratori a Venezia, 319.</text:p>
      <text:p text:style-name="P395">Lanch (Lang) Matteo, consigliere del re dei romani, 346, 349, 357, 375, 415, 472, 508, 528.</text:p>
      <text:p text:style-name="P395">Landi Antonio, 44.</text:p>
      <text:p text:style-name="P395">Landi ladro, capo di compagnia di ladri, 47, 48.</text:p>
      <text:p text:style-name="P395">Lando Andrea, arcivescovo di Creta, 294.</text:p>
      <text:p text:style-name="P395">Lando Angelo, abate, q. Alvise, 94, 95.</text:p>
      <text:p text:style-name="P395">Lando Giovanni, abate, poi eletto arcivescovo di Candia, 296, 310.</text:p>
      <text:p text:style-name="P395">Lando Giovanni q. Pietro, 294.</text:p>
      <text:p text:style-name="P395">Lando Girolamo q. Pietro, 144.</text:p>
      <text:p text:style-name="P395">Lando Marco abate q. Vitale, 95.</text:p>
      <text:p text:style-name="P395">Lando Marco savio q. Pietro, 64, 69.</text:p>
      <text:p text:style-name="P395">Lando Pietro q. Giovanni, 139, 220, 446.</text:p>
      <text:p text:style-name="P395">Lascari Giovanni, greco, oratore di Francia a Venezia, 14, 72, 92, 96, 98, 101, 102, 104, 106, 116, 122, 128, 130, 146, 155, 157, 158, 159, 163, 167, 178, 214, 242, 252, 274, 275, 297, 321, 325, 326, 328, 329, 331, 340, 341, 350, 353, 370, 373, 391, 413, 436, 445, 468, 485, 486, 516, 517, 522, 533, 542, 545.</text:p>
      <text:p text:style-name="P395">Lastre (de le) Battista, bandito, 274.</text:p>
      <text:p text:style-name="P395">Lavrana (priore di), v. Vrana (di la) priore.</text:p>
      <text:p text:style-name="P395">Lendinara (da) Vico, contestabile, 414, 494.</text:p>
      <text:p text:style-name="P395">Leonico, Lonigo (da) Nicolò, maestro di greco, 111, 433.</text:p>
      <text:p text:style-name="P395">Leonini Angelo, vescovo di Tivoli, legato del Papa a Venezia, 14, 71, 99, 122, 141, 146, 217, 276, 314, 319, 334</text:p>
      <text:p text:style-name="P399"><text:span text:style-name="T20">[618] </text:span><text:span text:style-name="T35">Leopardo (di) Alessandro, fonditore dei pilei di bronzo in piazza San Marco, 214.</text:span></text:p>
      <text:p text:style-name="P395">Letizia figlia del Papa, v. Rovere (della) Letizia.</text:p>
      <text:p text:style-name="P395">Lezze (da) Bernardo, 7, 446.</text:p>
      <text:p text:style-name="P395">Lezze (da) Donado (detto anche Leonardo, 195, 218, e Priamo, 413), provveditor al Zante, 160, 195, 211, 212, 218, 248, 277, <text:soft-page-break/>291, 300, 316, 339, 344, 355, 369, 374, 388, 401, 413, 434, 476, 519, 526.</text:p>
      <text:p text:style-name="P395">Lezze (da) Francesco q. Lorenzo, provveditore, 236, 341, 342.</text:p>
      <text:p text:style-name="P395">Lezze (da) Francesco, 89, 409.</text:p>
      <text:p text:style-name="P395">Lezze (da) Silvestro, 7.</text:p>
      <text:p text:style-name="P397">Libret, mons., v. Albret (d’) Amanato.</text:p>
      <text:p text:style-name="P395">Lignano (da) Antonio Maria, 502.</text:p>
      <text:p text:style-name="P395">Lin (dal) Giacomo Maria, 501.</text:p>
      <text:p text:style-name="P395">Lion Alvise, rettore a Canea, 349.</text:p>
      <text:p text:style-name="P395">Lion Antonio q. Pietro, 18.</text:p>
      <text:p text:style-name="P395">Lion Giovanni q. Pietro, 18</text:p>
      <text:p text:style-name="P395">Lion Giorgio, 483.</text:p>
      <text:p text:style-name="P395">Lion Girolamo, patron di galere, 249.</text:p>
      <text:p text:style-name="P395">Lion Girolamo q. Andrea, 301, 382.</text:p>
      <text:p text:style-name="P395">Lion Girolamo q. Pietro, da S. Giovanni e Paolo, 273.</text:p>
      <text:p text:style-name="P395">Lion Michele q. Nicolò, 448.</text:p>
      <text:p text:style-name="P395">Lion Sebastiano, capo dei XL, 47.</text:p>
      <text:p text:style-name="P395">Lion Tomaso, 484.</text:p>
      <text:p text:style-name="P395">Lippomani (famiglia, banco), 7, 21, 166, 278, 537.</text:p>
      <text:p text:style-name="P395">Lippomano Girolamo dal Banco, 244, 529.</text:p>
      <text:p text:style-name="P395">Lippomano dal Banco Girolamo q. Tommaso, 99.</text:p>
      <text:p text:style-name="P395">Lippomano Marco cav., podestà a Bergamo, 278, 301.</text:p>
      <text:p text:style-name="P395">Lippomano Marco cav., 10, 189, 209.</text:p>
      <text:p text:style-name="P395">Lippomano Nicolò, protonotario, 523, 528, 529, 537.</text:p>
      <text:p text:style-name="P395">Lisbona card. v. Costa Giorgio.</text:p>
      <text:p text:style-name="P395">Lituania (duca di) Sigismondo, 420, 489, 510.</text:p>
      <text:p text:style-name="P395">Lombardo Galeazzo, negoziante, 477.</text:p>
      <text:p text:style-name="P395">Lombardo Giulio q. Leonardo, 293, 316.</text:p>
      <text:p text:style-name="P395">Longin, uomo del popolo, 289.</text:p>
      <text:p text:style-name="P395">Longo Francesco q. Lorenzo, 389.</text:p>
      <text:p text:style-name="P395">Loredan Alvise, signor di notte, 118.</text:p>
      <text:p text:style-name="P395">Loredan Alvise q. Antonio, 269.</text:p>
      <text:p text:style-name="P395">Loredan Alvise q. Matteo, sopracomito, 22, 302, 324, 328, 479.</text:p>
      <text:p text:style-name="P395"><text:soft-page-break/>Loredan Alvise q. Paolo, 39, 53, 138.</text:p>
      <text:p text:style-name="P395">Loredan Andrea q. Nicolò, 65, 186, 181, 193, 230, 277, 323, 363, fatto capo dei X, 65, 436, 441, 534, 546.</text:p>
      <text:p text:style-name="P395">Loredan Andrea, eletto capitano di galera, 349, 352.</text:p>
      <text:p text:style-name="P395">Loredan Andrea, podestà di Brescia, 63, 125.</text:p>
      <text:p text:style-name="P395">Loredan Andrea, savio, 216, 235.</text:p>
      <text:p text:style-name="P395">Loredan Antonio, bailo a Corfù, 116.</text:p>
      <text:p text:style-name="P395">Loredan Antonio, cav., 6, 31, 86, 102, 117, 128, 145, 167, 171, 189, 193, 230, 231, 250, 253, 256, 263, 271, 332, 362, 433, 441, 518, 550, 552.</text:p>
      <text:p text:style-name="P395">Loredan Bernardino, governatore a Trani q. Pietro, 193, 382, 437, 477</text:p>
      <text:p text:style-name="P399"><text:span text:style-name="T35">Loredan</text:span><text:span text:style-name="T30"> </text:span><text:span text:style-name="T35">Bernardino, già sindaco di Cipro, 371, 372.</text:span></text:p>
      <text:p text:style-name="P395">Loredan Berti q. Leonardo, 33, 468.</text:p>
      <text:p text:style-name="P399"><text:span text:style-name="T20">[619]</text:span><text:span text:style-name="T35"> Loredan Ettore q. Nicolò, 372.</text:span></text:p>
      <text:p text:style-name="P395">Loredan Federico, 8, 20.</text:p>
      <text:p text:style-name="P395">Loredan Francesco di Giorgio, 47.</text:p>
      <text:p text:style-name="P210">Loredan Giacomo q. Francesco, 283.</text:p>
      <text:p text:style-name="P395">Loredan Giorgio, 6, 14, 47, 48, 113, 301, 459.</text:p>
      <text:p text:style-name="P395">Loredan Giovanni, 270.</text:p>
      <text:p text:style-name="P395">Loredan Giovanni abate q. Alvise, 63.</text:p>
      <text:p text:style-name="P395">Loredan Girolamo, figlio del doge, 372.</text:p>
      <text:p text:style-name="P395">Loredan Leonardo, principe o doge di Venezia, 13, 14 16, 30, 31, 32, 39, 40, 41, 42, 45, 47, 52, 53, 58, 70, 72, 73, 74, 76, 77, 83, 85, 88, 92, 95, 96, 97, 102, 105, 106, 109, 111, 116, 118, 120, 127, 128, 129, 130, 138, 140, 142, 143, 145, 146, 150, 155, 156, 157, 158, 159, 161, 167, 176, 177, 178, 185, 194, 196, 198, 216, 226, 229, 233, 237, 240, 242, 245, 249, 251, 257, 258, 260, 266, 267, 273, 274, 275, 278, 279, 280, 281, 284, 286, 290, 291, 297, 302, 305, 306, 307, 308, 309, 312, 320, 321, 322, 323, 324, 325, 326, 328, 329, 331, 332, 333, 334, 340, 341, 342, 350, 351, 353, 357, 358, 363, 368, 372, 373, 376, 378, 379, 390, 391, 405, 409, 412, 413, 418, 424, <text:soft-page-break/>425, 428, 432, 433, 436, 440, 442, 443, 446, 447, 450, 451, 454, 464, 466, 468, 485, 486, 487, 493, 494, 498, 500, 508, 516, 517, 522, 526, 530, 539, 541, 542, 545, 546, 555.</text:p>
      <text:p text:style-name="P395">Loredan Lorenzo di Leonardo, 258.</text:p>
      <text:p text:style-name="P395">Loredan Lorenzo sopracomito q. Pietro, 33, 461, 477, 549.</text:p>
      <text:p text:style-name="P395">Loredan Luca q. Francesco, 25, 134.</text:p>
      <text:p text:style-name="P395">Loredan Marco, savio, 216, 302.</text:p>
      <text:p text:style-name="P395">Loredan Marco q. Antonio, sopracomito, 42, 214, 327, 479, 494, 498.</text:p>
      <text:p text:style-name="P399"><text:span text:style-name="T35">Loredan</text:span><text:span text:style-name="T30"> </text:span><text:span text:style-name="T35">Marco Antonio, avvogador, 73, 85, 86, 109, 132, 133, 137, 142, 147, 169, 209, 284, 286.</text:span></text:p>
      <text:p text:style-name="P395">Loredan Marco Antonio q. Giorgio, capo dei X, 10, 31, 32, 47, 376.</text:p>
      <text:p text:style-name="P399"><text:span text:style-name="T35">Loredan</text:span><text:span text:style-name="T63"> </text:span><text:span text:style-name="T35">Marco Antonio q. Francesco, 167.</text:span></text:p>
      <text:p text:style-name="P395">Loredan Marco Antonio (un figlio di), 156.</text:p>
      <text:p text:style-name="P395">Loredan Pietro abate q. Lorenzo, 63.</text:p>
      <text:p text:style-name="P395">Loredan Pietro, podestà e capitano a Capodistria, 48, 194, 309.</text:p>
      <text:p text:style-name="P395">Loredan Sebastiano q. Fantino, 191.</text:p>
      <text:p text:style-name="P395">Loredan Zaccaria, savio, 224.</text:p>
      <text:p text:style-name="P395">Loredan Zaccaria q. Luca, sopracomito, 123, 372, 411, 519, 522, 538.</text:p>
      <text:p text:style-name="P395">Loris (de) Francesco, card. di S. Sabina, vescovo di Elna in Francia, patriarca di Costantinopoli, 309, 379, 380, 387, 438, 555.</text:p>
      <text:p text:style-name="P395">Lubiana (vescovo di) orator del re dei romani a Napoli, 514.</text:p>
      <text:p text:style-name="P395">Ludovisi (di) Girolamo, 501.</text:p>
      <text:p text:style-name="P395">Luca o Gianluca, segretario del duca di Ferrara, v. Pontremoli (da) Luca.</text:p>
      <text:p text:style-name="P395">Luna don Giacomo, viceré d’Aragona, 409.</text:p>
      <text:p text:style-name="P395"/>
      <text:p text:style-name="P400">[620]</text:p>
      <text:p text:style-name="P216">M</text:p>
      <text:p text:style-name="P395"/>
      <text:p text:style-name="P395">Maffei (di) Antonio, orator di Verona a Venezia, 192.</text:p>
      <text:p text:style-name="P395"><text:soft-page-break/>Maffei (di) Gerolamo, veronese (nuora di), 424.</text:p>
      <text:p text:style-name="P395">Magnin Girolamo, abate, predicatore, 326.</text:p>
      <text:p text:style-name="P395">Magno Andrea q. Stefano, eletto pod. a Crema, 392.</text:p>
      <text:p text:style-name="P395">Magno Vincenzo di Pietro, conte di Pago, 278, 308, 496.</text:p>
      <text:p text:style-name="P395">Magonza (arcivescovo di), v. Henneberg (di) Bertoldo.</text:p>
      <text:p text:style-name="P395">Magrin, sicario del conte di Cavriana, 295.</text:p>
      <text:p text:style-name="P395">Majete (di le) Giovanni Pietro, capitano delle barche del Consiglio dei X, 171.</text:p>
      <text:p text:style-name="P395">Mainer Accursio, oratore di Francia a Venezia e poi al re dei romani e in Ungheria, 30, 37, 101, 357, 374, 411, 420, 438, 445.</text:p>
      <text:p text:style-name="P395">Malagnano Girolamo, 325.</text:p>
      <text:p text:style-name="P395">Malaspina marchese Leonardo, 165.</text:p>
      <text:p text:style-name="P395">Malatesta Carlo, 225, 340, 395, 410, 462.</text:p>
      <text:p text:style-name="P395">Malatesta Carlo, figlio di Lamberto co. di Sogliano, 158, 159.</text:p>
      <text:p text:style-name="P395">Malatesta Carlo, id., sposa di, v. Gritti Marino, figlia di.</text:p>
      <text:p text:style-name="P395">Malatesta fratello del conte di Sogliano, 430.</text:p>
      <text:p text:style-name="P395">Malatesta Lamberto, conte di Sogliano, 158, 159, 194, 234, 276, 421, 425, 426, 427, 430.</text:p>
      <text:p text:style-name="P395">Malatesta Pandolfo, signore di Rimini e di Cittadella, 148, 149, 225, 340, 342, 358, 395, 410, 459, 461.</text:p>
      <text:p text:style-name="P395">Malatesta Pandolfo (agente di) in Cittadella, 360.</text:p>
      <text:p text:style-name="P395">Maldonato, castellano spagnuolo, 9, 422.</text:p>
      <text:p text:style-name="P395">Maldonato Pietro, capitano di fanti, 493.</text:p>
      <text:p text:style-name="P395">Malfatto, sicario del conte di Cavriana, 295.</text:p>
      <text:p text:style-name="P395">Malferito Tommaso, 556.</text:p>
      <text:p text:style-name="P395">Malipiero Alvise, 17, 21, 40, 67, 69, 84, 110, 136, 242, 538.</text:p>
      <text:p text:style-name="P395">Malipiero Alvise, capo dei X, 248.</text:p>
      <text:p text:style-name="P395">Malipiero Alvise, savio, 145, 233.</text:p>
      <text:p text:style-name="P395">Malipiero Alvise q. Giacomo, eletto podestà a Verona, 167, 371, 453, 473, 480.</text:p>
      <text:p text:style-name="P399"><text:span text:style-name="T35">Malipiero</text:span><text:span text:style-name="T30"> </text:span><text:span text:style-name="T35">Alvise q. Perazo, 33.</text:span></text:p>
      <text:p text:style-name="P395">Malipiero Alvise q. Stefano, 7, 373, 534.</text:p>
      <text:p text:style-name="P395"><text:soft-page-break/>Malipiero Angelo, eletto capitano a Vicenza, 353, 398.</text:p>
      <text:p text:style-name="P395">Malipiero Cipriano q. Girolamo, 100.</text:p>
      <text:p text:style-name="P395">Malipiero Domenico q. Francesco, 229.</text:p>
      <text:p text:style-name="P395">Malipiero Domenico, provveditore a Rimini, 37, 141, 146, 189, 546, 550, 553</text:p>
      <text:p text:style-name="P395">Malipiero Domenico, savio, 250, 263, 271, 323, 341, 499.</text:p>
      <text:p text:style-name="P395">Malipiero Filippo q. Natale, 39.</text:p>
      <text:p text:style-name="P395">Malipiero Francesco, castellano di Otranto, 47, 379.</text:p>
      <text:p text:style-name="P395">Malipiero Francesco, 175, 553.</text:p>
      <text:p text:style-name="P395">Malipiero Gaspare, 134.</text:p>
      <text:p text:style-name="P395">Malipiero Giovanni Maria, 242.</text:p>
      <text:p text:style-name="P395">Malipiero Giovanni q. Girolamo, 33.</text:p>
      <text:p text:style-name="P399"><text:span text:style-name="T35">Malipiero</text:span><text:span text:style-name="T30"> </text:span><text:span text:style-name="T35">Gio. Francesco di Troilo, 371, 372.</text:span></text:p>
      <text:p text:style-name="P395">Malipiero Girolamo di Pietro, 318, 319.</text:p>
      <text:p text:style-name="P395">Malipiero Girolamo q. Francesco, 389, 548.</text:p>
      <text:p text:style-name="P399"><text:span text:style-name="T20">[621]</text:span><text:span text:style-name="T35"> Malipiero Lugrezia, 274.</text:span></text:p>
      <text:p text:style-name="P395">Malipiero Marco, commerciante in Cipro, 430.</text:p>
      <text:p text:style-name="P399"><text:span text:style-name="T35">Malipiero Matteo q. Bortolo, 20</text:span><text:span text:style-name="T30">.</text:span></text:p>
      <text:p text:style-name="P395">Malipiero Nicolò q. Antonio, 129, 462.</text:p>
      <text:p text:style-name="P395">Malipiero Pietro q. Michiel, 500.</text:p>
      <text:p text:style-name="P395">Malipiero Sebastiano q. Andrea, 256.</text:p>
      <text:p text:style-name="P395">Malipiero Stefano q. Nicolò, 150, 184.</text:p>
      <text:p text:style-name="P395">Malvezzi, famiglia di Bologna, 499, 510.</text:p>
      <text:p text:style-name="P395">Malvezzi Giulio, 501.</text:p>
      <text:p text:style-name="P395">Manenti Alvise, segretario, 179.</text:p>
      <text:p text:style-name="P395">Manfredi Astorre, signore dì Faenza, 180.</text:p>
      <text:p text:style-name="P395">Manfrone Giovanni Paolo, condottiero veneto, 55, 78, 141, 444, 452.</text:p>
      <text:p text:style-name="P395">Manolesso, famiglia, 207.</text:p>
      <text:p text:style-name="P395">Mansueto (frate) messo del papa alla Signoria di Venezia, 8.</text:p>
      <text:p text:style-name="P395">Mantegna Andrea, pittore, 552.</text:p>
      <text:p text:style-name="P395">Mantova (oratore del marchese di) a Venezia, 114.</text:p>
      <text:p text:style-name="P395">Mantova (oratore di) in Alemagna, 401.</text:p>
      <text:p text:style-name="P395"><text:soft-page-break/>Mantova marchese, marchesa v. Gonzaga.</text:p>
      <text:p text:style-name="P395">Mantova cardinale, 275, 495, 555. Vedi anche Gonzaga Sigismondo.</text:p>
      <text:p text:style-name="P395">Manzuoli, famiglia, 451.</text:p>
      <text:p text:style-name="P395">Manzuoli (di) Marco, 444.</text:p>
      <text:p text:style-name="P395">Manzuoli Melchiorre, 502.</text:p>
      <text:p text:style-name="P395">Marascalchi, Miniscalchi, Alessandro, cittadino di Verona, 135.</text:p>
      <text:p text:style-name="P395">Marascalchi (di) Vianin, 114.</text:p>
      <text:p text:style-name="P395">Marascalchi Alessandro, di Verona, 167.</text:p>
      <text:p text:style-name="P395">Marescotti, famiglia di Bologna, 499, 510.</text:p>
      <text:p text:style-name="P395">Marescotti Ercole, 501.</text:p>
      <text:p text:style-name="P395">Marcello Alvise fu Giacomo, 12, 228.</text:p>
      <text:p text:style-name="P395">Marcello Andrea q. Fantino, 127.</text:p>
      <text:p text:style-name="P395">Marcello Andrea, 311, 537.</text:p>
      <text:p text:style-name="P395">Marcello Antonio q. Andrea, 240, 340.</text:p>
      <text:p text:style-name="P395">Marcello Bernardo, savio, 181, 425, 484.</text:p>
      <text:p text:style-name="P395">Marcello Bernardino abate q. Francesco q. Giacomo Antonio, 62, 95.</text:p>
      <text:p text:style-name="P395">Marcello Cristoforo, protonotario, 130, 393.</text:p>
      <text:p text:style-name="P395">Marcello Donato, provveditore al cottimo di Alessandria, 38, 42, 100, 193, 199, 241, 425.</text:p>
      <text:p text:style-name="P395">Marcello Francesco, vescovo di Traù q. Filippo, 95.</text:p>
      <text:p text:style-name="P395">Marcello Francesco q. Andrea, 239.</text:p>
      <text:p text:style-name="P395">Marcello Giacomo q. Antonio q. Giacomo, 100.</text:p>
      <text:p text:style-name="P395">Marcello Giacomo di Giovanni, capitano di galere, 22, 312, 328, 368, 489, 508.</text:p>
      <text:p text:style-name="P395">Marcello Giovanni, 246.</text:p>
      <text:p text:style-name="P395">Marcello Giovanni Francesco q. Antonio eletto podestà a Chioggia, 32, 33, 44, 341, 386, 425, 453, 459.</text:p>
      <text:p text:style-name="P395">Marcello Leonardo, rettore di Ravenna, 8, 42.</text:p>
      <text:p text:style-name="P395">Marcello Lorenzo q. Giacomo Antonio, 105.</text:p>
      <text:p text:style-name="P395">Marcello Marco fu Giacomo Antonio, 12.</text:p>
      <text:p text:style-name="P395">Marcello Marco di Nicolò, capitano di barche, 425.</text:p>
      <text:p text:style-name="P395"><text:soft-page-break/>Marcello Marcantonio, 485.</text:p>
      <text:p text:style-name="P395">Marcello Natale, provveditore, 225, 257.</text:p>
      <text:p text:style-name="P395">Marcello Nicolò, provveditore a Cefalonia, 117, 386.</text:p>
      <text:p text:style-name="P399"><text:span text:style-name="T20">[622]</text:span><text:span text:style-name="T35"> Marcello Nicolò q. Nadal, 500.</text:span></text:p>
      <text:p text:style-name="P210">Marcello Pietro q. Giacomo Antonio, 23, 278, 284, 323, 345, 397, 449.</text:p>
      <text:p text:style-name="P395">Marcello Pietro, eletto capitano a Candia, 342, 344, 549.</text:p>
      <text:p text:style-name="P395">Marcello Pietro q. Vettor, 17.</text:p>
      <text:p text:style-name="P395">Marcello Pietro q. Filippo, capitano a Bergamo, poi provveditore a Faenza, 39, 43, 45, 61, 190, 215, 217, 228, 231, 234, 236, 238, 269, 277, 473.</text:p>
      <text:p text:style-name="P395">Marcello Pietro Antonio di Fantino, 100.</text:p>
      <text:p text:style-name="P395">Marcello Pietro Antonio, castellano a Brisighella, 416.</text:p>
      <text:p text:style-name="P395">Marcello Valerio, governatore di Monopoli, 210, 377, 390, 400.</text:p>
      <text:p text:style-name="P395">Marcho (di) Nicolò, 171.</text:p>
      <text:p text:style-name="P395">Marconi, patroni di nave, 218.</text:p>
      <text:p text:style-name="P395">Margherita, figlia di Massimiliano re dei romani e duchessa di Savoja vedova del duca Filiberto di Savoja, v. Savoja duchessa Margherita.</text:p>
      <text:p text:style-name="P395">Marin de Alvise, 236.</text:p>
      <text:p text:style-name="P395">Marin Bartolammeo, capitano a Zara, 74, 286, 299, 352, 374.</text:p>
      <text:p text:style-name="P395">Marin Domenico, eletto procuratore, 186, 277, 350.</text:p>
      <text:p text:style-name="P395">Marin Domenico q. Carlo, 19, 20, 43, 186.</text:p>
      <text:p text:style-name="P395">Marin Domenico, savio, 88, 117, 176.</text:p>
      <text:p text:style-name="P395">Marin Giorgio, dottor, 89.</text:p>
      <text:p text:style-name="P395">Marin Girolamo, consigliere, 300, 450.</text:p>
      <text:p text:style-name="P395">Marin Nicolò, 6, 211, 484.</text:p>
      <text:p text:style-name="P395">Marin (di) Giovanni, cittadino di Alessio, 257.</text:p>
      <text:p text:style-name="P395">Marsilii (di) Giovanni, cav., 444, 501.</text:p>
      <text:p text:style-name="P395">Martin (di) Domenico, 305, 551.</text:p>
      <text:p text:style-name="P395">Martinelli, famiglia di Cesena, 210, 214, 215.</text:p>
      <text:p text:style-name="P395">Martinengo, famiglia, 508.</text:p>
      <text:p text:style-name="P395">Martinengo Lodovico, 125.</text:p>
      <text:p text:style-name="P395"><text:soft-page-break/>Martinengo Vettore, 264.</text:p>
      <text:p text:style-name="P395">Martinengo Vettore di Giov. Francesco, 250.</text:p>
      <text:p text:style-name="P395">Martini (di) Andrea, ferier di Rodi, 89, 130.</text:p>
      <text:p text:style-name="P395">Marzano (di) Giambattista, conte di Sessa, principe di Rossano, 41, 55, 61, 558.</text:p>
      <text:p text:style-name="P395">Massari Leonardo, v. Masser Leonardo.</text:p>
      <text:p text:style-name="P395">Masser Leonardo, inviato dal consiglio dei X a Lisbona, 116.</text:p>
      <text:p text:style-name="P395">Masser Francesco, 32.</text:p>
      <text:p text:style-name="P395">Masseri (di) Leonardo, fisico in Ungheria, 34, 49, 81, 98, 100.</text:p>
      <text:p text:style-name="P395">Massimiliano, v. Romani (re di).</text:p>
      <text:p text:style-name="P395">Mathias re, (Mattia Corvino), v. Ungheria (re di).</text:p>
      <text:p text:style-name="P395">Mato Giovanni, contestabile a Cremona, 225.</text:p>
      <text:p text:style-name="P395">Mato Giovanni (figlio di), 225.</text:p>
      <text:p text:style-name="P395">Mauresi Andrea, capo dei stratioti, 224, 299, 301.</text:p>
      <text:p text:style-name="P395">Medici cardinale Giovanni, 227, 555.</text:p>
      <text:p text:style-name="P395">Medici Lorenzino (figlio di), 8.</text:p>
      <text:p text:style-name="P395">Medina Coeli, duca di, 351, 375, 428, 506.</text:p>
      <text:p text:style-name="P395">Medina Sidonia, duca dì, 536.</text:p>
      <text:p text:style-name="P395">Melfi, principe di, (Trojano Caracciolo), 60.</text:p>
      <text:p text:style-name="P395">Memmo Fantino, 78.</text:p>
      <text:p text:style-name="P395">Memmo Marco, 433.</text:p>
      <text:p text:style-name="P399"><text:span text:style-name="T20">[623]</text:span><text:span text:style-name="T35"> Memmo Michele era a Napoli di Romania, 341, 459, 526.</text:span></text:p>
      <text:p text:style-name="P210">Memmo<text:span text:style-name="T102"> </text:span>Marco q. Andrea, 33.</text:p>
      <text:p text:style-name="P395">Memmo Pellegrino, 185.</text:p>
      <text:p text:style-name="P395">Memmo Stefano, 89.</text:p>
      <text:p text:style-name="P395">Mendoza don Diego, 520.</text:p>
      <text:p text:style-name="P395">Mezo (di) Antonio, 123, 128, 278, 279, 284, 285, 305, 551.</text:p>
      <text:p text:style-name="P395">Miani Gianfrancesco q. Girolamo, 515.</text:p>
      <text:p text:style-name="P395">Miani Paolo Antonio, capitano a Famagosta, 212, 224, 248, 279, 284, 300, 356, 386, 401, 442, 459, 516, 555.</text:p>
      <text:p text:style-name="P395">Micheletto. spagnuolo, soldato de’ fiorentini, 330, 342.</text:p>
      <text:p text:style-name="P395">Michiel Alvise, 34, 88, 105, 207.</text:p>
      <text:p text:style-name="P395">Michiel Alvise, cons., 109, 162, 197.</text:p>
      <text:p text:style-name="P395"><text:soft-page-break/>Michiel Alvise q. Pietro, 29, 31.</text:p>
      <text:p text:style-name="P395">Michiel Angelo abate di Alvise, 62.</text:p>
      <text:p text:style-name="P395">Michiel Angelo di Giovanni, 223.</text:p>
      <text:p text:style-name="P395">Michiel Bernardino, 349.</text:p>
      <text:p text:style-name="P395">Michiel Giacomo di Biagio, patron della galera dei pellegrini del Zaffo, 11, 150, 188, 312, 353.</text:p>
      <text:p text:style-name="P395">Michiel Giacomo q. Leonardo, 39, 429, 432.</text:p>
      <text:p text:style-name="P395">Michiel Giacomo q. Girolamo, 135, 137, 485.</text:p>
      <text:p text:style-name="P395">Michiel Giovanni q. Leonardo, 198.</text:p>
      <text:p text:style-name="P395">Michiel Giovanni Giacomo, seg. dei X, 537, 547.</text:p>
      <text:p text:style-name="P395">Michiel Girolamo di Francesco da la Menuda, 281.</text:p>
      <text:p text:style-name="P395">Michiel Lodovico, priore a S. Domenico, 95.</text:p>
      <text:p text:style-name="P395">Nicolò q. Nicolò, 29, 43, 70, 484.</text:p>
      <text:p text:style-name="P399"><text:span text:style-name="T35">Michiel</text:span><text:span text:style-name="T30"> </text:span><text:span text:style-name="T35">Nicolò q. Francesco, 144, 181, 182, 183, 226, 404, 441, 456, 457:</text:span></text:p>
      <text:p text:style-name="P395">Michiel Nicolò, dott., cav. e procuratore, 23, 32, 89, 117, 127, 134, 189, 277, 329, 350, 485, 518.</text:p>
      <text:p text:style-name="P395">Michiel Pietro, 42, 43, 302.</text:p>
      <text:p text:style-name="P395">Michiel Pietro fu Luca, 10, 236, 397.</text:p>
      <text:p text:style-name="P395">Michiel Pietro q. Paolo, 292.</text:p>
      <text:p text:style-name="P395">Michiel Sebastiano, 89.</text:p>
      <text:p text:style-name="P395">Michiel Vettore, 63.</text:p>
      <text:p text:style-name="P395">Michiel Vincenzo di Nicolò, 317.</text:p>
      <text:p text:style-name="P395">Michiel Vincenzo, savio, 337, 484.</text:p>
      <text:p text:style-name="P395">Michieli (da) Giovanni, segretario, 199.</text:p>
      <text:p text:style-name="P395">Mila (del) Lodovico, card. del titolo dei santi Quattro coronati, 556.</text:p>
      <text:p text:style-name="P395">Milanese, favorito del marchese di Mantova, 295, 299.</text:p>
      <text:p text:style-name="P399"><text:span text:style-name="T35">Milano (da) Filippo, (</text:span><text:span text:style-name="T30">factotum </text:span><text:span text:style-name="T35">in Cipro), 417.</text:span></text:p>
      <text:p text:style-name="P210">Milano duca Filippo, (Filippo Maria Visconti), 38.</text:p>
      <text:p text:style-name="P395">Milano duchessa Isabella v. Sforza Isabella.</text:p>
      <text:p text:style-name="P395">Milano presidente di, v. Cleves (di) Filippo.</text:p>
      <text:p text:style-name="P395">Milano oratori a Ferrara di, 132.</text:p>
      <text:p text:style-name="P395"><text:soft-page-break/>Minio Alessandro, 281, 285.</text:p>
      <text:p text:style-name="P395">Minio Baldassare q. Gio. Domenico, 425.</text:p>
      <text:p text:style-name="P395">Minio Bartolammeo, podestà di Cremona, 192, 233, 252, 269, 289, 345.</text:p>
      <text:p text:style-name="P395">Minio Bartolammeo, eletto podestà a Padova, 533.</text:p>
      <text:p text:style-name="P395">Minio Bartolammeo, cons., 18, 371, 396, 429, 432, 446.</text:p>
      <text:p text:style-name="P395">Minio Lorenzo, 310.</text:p>
      <text:p text:style-name="P395">Minio Marco, 100.</text:p>
      <text:p text:style-name="P395">Minio Marco di Bartolammeo, 145, 457.</text:p>
      <text:p text:style-name="P399"><text:span text:style-name="T20">[624]</text:span><text:span text:style-name="T35"> Minio Matteo q. Giovanni Domenico, 53.</text:span></text:p>
      <text:p text:style-name="P395">Minio Silvestro, 310.</text:p>
      <text:p text:style-name="P395">Minotto Alvise, 136.</text:p>
      <text:p text:style-name="P395">Minotto Alvise, già podestà di Cittadella, 135.</text:p>
      <text:p text:style-name="P395">Minotto Alvise q. Giacomo, 97.</text:p>
      <text:p text:style-name="P395">Minotto Andrea, 6, 7, 14, 24, 46, 73, 86, 246, 502.</text:p>
      <text:p text:style-name="P210">Minotto Giovanni, 484.</text:p>
      <text:p text:style-name="P395">Minotto Vincenzo, 325.</text:p>
      <text:p text:style-name="P395">Mirandola (della) Gio. Francesco, 471, 490, 507.</text:p>
      <text:p text:style-name="P395">Mirandola (della) Lodovico, 106, 188, 471, 490, 507.</text:p>
      <text:p text:style-name="P395">Mirco Giovanni, capo di guardie, 405.</text:p>
      <text:p text:style-name="P395">Mocenigo Alvise, cav., oratore in Allemagna, poi oratore in Francia. 21, 34, 36, 44, 68, 101, 111, 116, 142, 145, 167, 179, 182, 209, 242, 249, 261, 262, 271, 276, 280, 282, 287, 309, 313, 324, 343, 361, 375, 385, 408, 454, 456, 498, 504, 506.</text:p>
      <text:p text:style-name="P395">Mocenigo Alvise q. Tommaso, 127, 278.</text:p>
      <text:p text:style-name="P395">Mocenigo Andrea dottor di Leonardo, 32, 112, 144, 161, 181, 182, 334, 376, 553.</text:p>
      <text:p text:style-name="P395">Mocenigo Andrea abate protonotario q. Tommaso, 46, 89, 95, 130, 167, 321, 329, 331, 341, 485.</text:p>
      <text:p text:style-name="P395">Mocenigo Andrea, capitano di galera, 24, 25.</text:p>
      <text:p text:style-name="P395">Mocenigo Andrea, sindaco, 453.</text:p>
      <text:p text:style-name="P395">Mocenigo Francesco, 19, 246.</text:p>
      <text:p text:style-name="P395">Mocenigo Francesco, capitano di Verona, 17.</text:p>
      <text:p text:style-name="P395"><text:soft-page-break/>Mocenigo Francesco di Leonardo, 169.</text:p>
      <text:p text:style-name="P395">Mocenigo Giovanni, 6, 17, 46, 114, 246.</text:p>
      <text:p text:style-name="P395">Mocenigo Giovanni, capitano a Verona poi a Cremona, 26, 526.</text:p>
      <text:p text:style-name="P395">Mocenigo Giovanni, consigliere, 30, 86.</text:p>
      <text:p text:style-name="P395">Mocenigo Leonardo, orator a Roma, 148, 158, 167, 169.</text:p>
      <text:p text:style-name="P395">Mocenigo Leonardo, fu podestà a Padova, 19, 107, 277.</text:p>
      <text:p text:style-name="P395">Mocenigo Leonardo di Tommaso, procurat., 33, 307.</text:p>
      <text:p text:style-name="P395">Mocenigo Leonardo, savio, 48, 88, 110, 139, 177, 263, 278, 281, 316, 328, 340, 433, 532.</text:p>
      <text:p text:style-name="P395">Mocenigo Pietro q. Francesco, 226, 456.</text:p>
      <text:p text:style-name="P395">Mocenigo Tommaso q. Nicolò, proc., 19, 20, 23, 32, 63, 89, 96, 127, 130, 218, 246, 350.</text:p>
      <text:p text:style-name="P395">Modena, cardinale e vescovo di, v. Ferrari Giambattista.</text:p>
      <text:p text:style-name="P395">Modon, nipote del vescovo greco di, 68.</text:p>
      <text:p text:style-name="P395">Mohammed, 304.</text:p>
      <text:p text:style-name="P395">Moldavia, oratori a Venezia di, 290, 297 (Bernardo castellano, Geremia tesoriere, Giorgio tavernario).</text:p>
      <text:p text:style-name="P399"><text:span text:style-name="T35">Moldavia</text:span><text:span text:style-name="T30"> </text:span><text:span text:style-name="T35">vaivoda di. (Stefano detto anche Bogdano), 35, 49, 50, 98, 290, 291.</text:span></text:p>
      <text:p text:style-name="P395">Molin (da) Alvise, consigliere, 6, 7, 20, 24, 44, 293, 316, 329, 334, 340, 411, 458, 544, 550.</text:p>
      <text:p text:style-name="P395">Molin (da) Alvise, podestà a Padova, 55, 59, 78, 120, 139, 207, 214, 242, 274, 277, 278, 280, 358.</text:p>
      <text:p text:style-name="P395">Molin (da) Alvise fu Carlo, 19.</text:p>
      <text:p text:style-name="P399"><text:span text:style-name="T35">Molin</text:span><text:span text:style-name="T30"> </text:span><text:span text:style-name="T35">(da) Alvise q. Nicolò, 19.</text:span></text:p>
      <text:p text:style-name="P395">Molin (da) Alvise, eletto savio, 433, 436, 440.</text:p>
      <text:p text:style-name="P395">Molin (da) Andrea q. Pietro, 430.</text:p>
      <text:p text:style-name="P395">Molin (da) Andrea, savio, 483, 484.</text:p>
      <text:p text:style-name="P399"><text:span text:style-name="T20">[625]</text:span><text:span text:style-name="T35"> Molin (da) Carlo q. Pietro da Santa Marina, castellano di Otranto, 9.</text:span></text:p>
      <text:p text:style-name="P395">Molin (da) Costantino q. Giovanni, 259.</text:p>
      <text:p text:style-name="P395">Molin (da) Daniel q. Antonio, 33.</text:p>
      <text:p text:style-name="P395">Molin (da) Federico, 484.</text:p>
      <text:p text:style-name="P210"><text:soft-page-break/>Molin (da) Francesco q. Antonio, fu conte a Lesina, 137.</text:p>
      <text:p text:style-name="P395">Molin (da) Francesco q. Marco, 158.</text:p>
      <text:p text:style-name="P395">Molin (da) Girolamo, 426.</text:p>
      <text:p text:style-name="P395">Molin (da) Marco, 29, 88, 105, 155, 159, 437.</text:p>
      <text:p text:style-name="P395">Molin (da) Marco q. Francesco, 33.</text:p>
      <text:p text:style-name="P395">Molin (da) Marco q. Pietro, 260.</text:p>
      <text:p text:style-name="P395">Molin (da) Marco, rettore a Verona, 332.</text:p>
      <text:p text:style-name="P395">Molin (da) Marino q. Giacomo, 145, 477, 500.</text:p>
      <text:p text:style-name="P395">Molin (da) Sigismondo, castellano a Brisighella, 127, 355, 360.</text:p>
      <text:p text:style-name="P395">Monache di Cividale, 280.</text:p>
      <text:p text:style-name="P395">Monaco, signore di, (Grimaldi Luciano), 517, 521.</text:p>
      <text:p text:style-name="P395">Monferrato, marchese di, v. Paleologo Guglielmo.</text:p>
      <text:p text:style-name="P395">Monganis, signore di Tripoli, 66.</text:p>
      <text:p text:style-name="P395">Monopoli, oratori a Venezia di, 339.</text:p>
      <text:p text:style-name="P395">Monte (da) Antonio, maestro di casa del Papa, 421, 423, 427, 431, 469.</text:p>
      <text:p text:style-name="P395">Monte (da) Cosmo q. Mariotto. 258, 264.</text:p>
      <text:p text:style-name="P395">Monte (dal) Danese, contestabile, 21, 22.</text:p>
      <text:p text:style-name="P395">Monte (dal) Francesco, 476, 496.</text:p>
      <text:p text:style-name="P395">Monte (dal) Girolamo, vice collateral, poi collateral, 243, 401, 405.</text:p>
      <text:p text:style-name="P395">Monte (dal) Girolamo, 211.</text:p>
      <text:p text:style-name="P395">Monte (dal) Girolamo di Mariotto, 258, 264.</text:p>
      <text:p text:style-name="P395">Montefeltro (da) Guidobaldo, duca di Urbino. 8, 25, 29, 41, 42, 81, 117, 119, 121, 124, 134, 161, 164, 213, 216, 229, 347, 399, 414, 415, 417, 426, 435, 458, 462, 475, 548.</text:p>
      <text:p text:style-name="P395">Montibus (de) Antonio, vescovo di Castello, 67.</text:p>
      <text:p text:style-name="P395">Montibus (de) Francesco, capitano di Pordenone, oratore del re dei romani a Venezia, 60, 73, 76, 78, 168, 245.</text:p>
      <text:p text:style-name="P395">Mora Alvise mercante, 150, 190, 196, 211, 218, 267, 466, 467.</text:p>
      <text:p text:style-name="P395">Moratini, famiglia di Forlì, ribelli al papa, 190, 194, 196, 217, 376, 434.</text:p>
      <text:p text:style-name="P395">Morgante, capitano, 60.</text:p>
      <text:p text:style-name="P395"><text:soft-page-break/>Moro Alvise, 139.</text:p>
      <text:p text:style-name="P395">Moro Alvise, conte di Cattaro, 389.</text:p>
      <text:p text:style-name="P395">Moro Cristoforo q. Lorenzo, capo dei X e poi consigliere, 69, 86, 97, 102, 118, 120, 123, 129, 136, 138, 162, 164, 416.</text:p>
      <text:p text:style-name="P395">Moro Cristoforo, provveditore a Faenza, 23, 42, 45.</text:p>
      <text:p text:style-name="P395">Moro Cristoforo, luogotenente in Cipro, 284, 300, 341, 356, 449, 549.</text:p>
      <text:p text:style-name="P395">Moro Daniele di Marino, 33.</text:p>
      <text:p text:style-name="P395">Moro Fantino q. Antonio, 546.</text:p>
      <text:p text:style-name="P395">Moro Gabriele q. Antonio, orator a Ferrara, all’arciduca di Borgogna e in Spagna, 112, 144, 180, 181, 182, 226, 227, 334, 348, 349, 357, 376, 380, 381, 391, 392, 408, 409, 420, 435, 452, 460, 482, 490, 494, 495, 520, 524.</text:p>
      <text:p text:style-name="P399"><text:span text:style-name="T20">[626]</text:span><text:span text:style-name="T35"> Moro Giacomo q. Antonio, 13, 534.</text:span></text:p>
      <text:p text:style-name="P395">Moro Giacomo, capo dei XL, 146.</text:p>
      <text:p text:style-name="P210">Moro Giovanni q. Alvise, 142, 155.</text:p>
      <text:p text:style-name="P395">Moro Giovanni q. Antonio, 144.</text:p>
      <text:p text:style-name="P395">Moro Girolamo q. Alvise. 259.</text:p>
      <text:p text:style-name="P395">Moro Lorenzo di Cristoforo. 398.</text:p>
      <text:p text:style-name="P395">Moro Matteo, vescovo di Pago, 273.</text:p>
      <text:p text:style-name="P395">Moro Marino, conte di Sebenico, 361, 362, 369, 522, 527, 533.</text:p>
      <text:p text:style-name="P395">Moro Pietro, consigliere, 341.</text:p>
      <text:p text:style-name="P395">Moro Pietro q. Gabriele, 166.</text:p>
      <text:p text:style-name="P395">Moro Pietro q. Bartolommeo, 286.</text:p>
      <text:p text:style-name="P395">Moro Sante dott, di Marino, 163, 183, 184, 227, 441, 456, 483, 515, 537.</text:p>
      <text:p text:style-name="P395">Moro Sebastiano q. Damiano, fu capitano in Alessandria, 88.</text:p>
      <text:p text:style-name="P395">Moro Tommaso q. Alvise, sopracomito, 22, 302, 355, 357, 368, 379, 450, 483, 486.</text:p>
      <text:p text:style-name="P395">Moro ... castellano di Russi, 417.</text:p>
      <text:p text:style-name="P395">Morosini Alvise fu Giusto, 12, 456.</text:p>
      <text:p text:style-name="P395">Morosini Antonio q. Francesco, 25, 389</text:p>
      <text:p text:style-name="P395">Morosini Antonio, consigliere in Cipro, 93.</text:p>
      <text:p text:style-name="P395"><text:soft-page-break/>Morosini Antonio, capitano delle galere di Beyrout, 128, 132, 134, 135.</text:p>
      <text:p text:style-name="P395">Morosini Antonio q. Michele, 341, 484.</text:p>
      <text:p text:style-name="P395">Morosini Battista, 67, 69, 89, 199, 207, 219, 233, 260, 373, 433, 534.</text:p>
      <text:p text:style-name="P395">Morosini Cristoforo, capo dei XL, 345, 348.</text:p>
      <text:p text:style-name="P395">Morosini Domenico, procurator, 8, 350, 411, 485.</text:p>
      <text:p text:style-name="P395">Morosini Federico q. Gerolamo, 18.</text:p>
      <text:p text:style-name="P395">Morosini Federico q. Girolamo q. Alvise, 272.</text:p>
      <text:p text:style-name="P395">Morosini Federico, patron di galere, 249.</text:p>
      <text:p text:style-name="P399"><text:span text:style-name="T35">Morosini Francesco, detto </text:span><text:span text:style-name="T30">pachagnoso, </text:span><text:span text:style-name="T35">188.</text:span></text:p>
      <text:p text:style-name="P395">Morosini Francesco, dott, e cav., ambasciatore in Francia, 8, 13, 21, 37, 72, 80, 92, 119, 168, 223, 231, 247, 256, 261, 262, 276, 285, 288, 289, 515.</text:p>
      <text:p text:style-name="P395">Morosini Francesco q. Roberto, 505.</text:p>
      <text:p text:style-name="P395">Morosini Francesco q. Nicolò, provveditore a Meldola, 216, 376, 434.</text:p>
      <text:p text:style-name="P395">Morosini Giovanni, duca di Candia, 195.</text:p>
      <text:p text:style-name="P395">Morosini Giovanni Antonio q. Nicolò. 549.</text:p>
      <text:p text:style-name="P395">Morosini Girolamo, governatore delle entrate, 191, 260, 318.</text:p>
      <text:p text:style-name="P395">Morosini Girolamo q. Carlo, 166.</text:p>
      <text:p text:style-name="P395">Morosini Giustiniano q. Marco, 436, 456.</text:p>
      <text:p text:style-name="P399"><text:span text:style-name="T35">Morosini</text:span><text:span text:style-name="T30"> </text:span><text:span text:style-name="T35">Leonardo, 211.</text:span></text:p>
      <text:p text:style-name="P395">Morosini Marco Antonio, savio, cav., proc., 5, 38, 64, 69, 71, 78, 96, 97, 98, 130, 139, 189, 215, 225, 230, 250, 253, 256, 257, 263, 271, 323, 350, 352, 395, 396, 424, 518, 538.</text:p>
      <text:p text:style-name="P395">Morosini Marino, savio, 246, 260, 267, 307, 320, 334, 349, 535, 537, 538.</text:p>
      <text:p text:style-name="P395">Morosini Marino cav. q. Paolo, 64, 112, 230, 231.</text:p>
      <text:p text:style-name="P395">Morosini Michele di Pietro, 64.</text:p>
      <text:p text:style-name="P395">Michele, savio, 69, 135, 146.</text:p>
      <text:p text:style-name="P395">Morosini Pandolfo, 17, 76, 402, 484.</text:p>
      <text:p text:style-name="P399"><text:span text:style-name="T20">[627]</text:span><text:span text:style-name="T35"> Morosini Paolo q. Orsato, 38.</text:span></text:p>
      <text:p text:style-name="P395"><text:soft-page-break/>Morosini Pietro q. Giovanni, 19</text:p>
      <text:p text:style-name="P395">Morosini Pietro q. Nicolò, 33.</text:p>
      <text:p text:style-name="P395">Morosini Pietro, consigliere e vice capo del consiglio dei X, 86, 145, 146, 237, 271, 330, 342, 372, 436, 522.</text:p>
      <text:p text:style-name="P395">Morosini Pier Antonio q. Giusto, 231, 266, 271.</text:p>
      <text:p text:style-name="P395">Morosini Pier Antonio, savio, 283, 298, 323, 430, 455, 483, 554.</text:p>
      <text:p text:style-name="P395">Morosini Pietro, da S Cassiano, 483.</text:p>
      <text:p text:style-name="P395">Morosini Vittore, 38.</text:p>
      <text:p text:style-name="P395">Morosini Vittore q. Giacomo, 101.</text:p>
      <text:p text:style-name="P395">Morosini Vincenzo q. Giovanni, 317.</text:p>
      <text:p text:style-name="P395">Moscovia, duca di, v. Vassilievitch Ivan III.</text:p>
      <text:p text:style-name="P395">Mosto (da) Domenico, cattaver, 29.</text:p>
      <text:p text:style-name="P395">Mosto (da) Francesco q. Pietro, 293.</text:p>
      <text:p text:style-name="P395">Mosto (da) Francesco, capitano di galere del traffico, 329, 453, 502, 534.</text:p>
      <text:p text:style-name="P395">Mosto (da) Girolamo q. Andrea, 208.</text:p>
      <text:p text:style-name="P395">Mosto (da) Marco Antonio di Francesco, 14.</text:p>
      <text:p text:style-name="P395">Mosto (da) Nicolò di Francesco, 448.</text:p>
      <text:p text:style-name="P395">Mostruosa creatura umana, 390, e vedi la tavola in fine del volume.</text:p>
      <text:p text:style-name="P395">Mudazzo o Muazzo Andrea, 484.</text:p>
      <text:p text:style-name="P395">Mudazzo Pietro q. Nicolò, 33.</text:p>
      <text:p text:style-name="P395">Mugnozo Francesco, cav., maestro di casa del re di Castiglia a Napoli, 414.</text:p>
      <text:p text:style-name="P395">Mula (da) Agostin, capitano di galere, 368, 413.</text:p>
      <text:p text:style-name="P395">Mula (da) Alvise, 344, 353.</text:p>
      <text:p text:style-name="P395">Mula (da) Alvise, vicedomino a Ferrara, 30, 40, 53, 59, 107, 110, 125, 126, 128, 132, 134, 140, 149, 150, 157, 161, 188, 190, 196, 198, 207, 225, 237, 248, 253, 255, 270, 272, 276.</text:p>
      <text:p text:style-name="P395">Mula (da) Antonio, provveditore di comun, 292.</text:p>
      <text:p text:style-name="P395">Mula (da) Giovanni, 241, 489.</text:p>
      <text:p text:style-name="P395">Mula (da) Nicolò, 137.</text:p>
      <text:p text:style-name="P395">Mula (da) Pietro q. Giacomo, 137.</text:p>
      <text:p text:style-name="P395"><text:soft-page-break/>Mulla (da), v. Mula (da).</text:p>
      <text:p text:style-name="P395">Muro nuovo Pietro Filippo, 243.</text:p>
      <text:p text:style-name="P395">Musati, Mussati, dott., orator padovano, 250.</text:p>
      <text:p text:style-name="P395">Muschatello Alvise, 137.</text:p>
      <text:p text:style-name="P395">Musio Philo (Philomuso) di Pesaro, 130, 154.</text:p>
      <text:p text:style-name="P395">Mustafà bassà, 519.</text:p>
      <text:p text:style-name="P395">Mustafà bei, 488.</text:p>
      <text:p text:style-name="P395">Mustafà sangiacco, 526.</text:p>
      <text:p text:style-name="P395">Musuro Marco, maestro di greco, 117.</text:p>
      <text:p text:style-name="P395"/>
      <text:p text:style-name="P395"/>
      <text:p text:style-name="P216">N</text:p>
      <text:p text:style-name="P395"/>
      <text:p text:style-name="P395">Nadalin, maestro, 123.</text:p>
      <text:p text:style-name="P395">Naldo (di) Dionisio, 24, 31, 320, 330, 342, 413, 434, 445, 462, 479.</text:p>
      <text:p text:style-name="P395">Naldo (di) Vincenzo, 24, 31, 330, 342.</text:p>
      <text:p text:style-name="P395">Nani Francesco, 9, 189, 225.</text:p>
      <text:p text:style-name="P395">Nani Francesco q. Giacomo, 263.</text:p>
      <text:p text:style-name="P395">Nani Giorgio, figlia di, 437.</text:p>
      <text:p text:style-name="P395">Nani Marco dottor q. Giovanni, lettore di filosofia, 183.</text:p>
      <text:p text:style-name="P399"><text:span text:style-name="T20">[628]</text:span><text:span text:style-name="T35"> Nani Paolo q. Giacomo, 264.</text:span></text:p>
      <text:p text:style-name="P395">Nani Pietro, eletto podestà a Treviso, 406.</text:p>
      <text:p text:style-name="P395">Nanversa (Nevers), monsignor di, vedi Cleves conte Engelberto (di).</text:p>
      <text:p text:style-name="P395">Nanversa vescovo di, (Antonio de Feurs), 262.</text:p>
      <text:p text:style-name="P395">Napoli, cardinale, v. Caraffa Oliviero.</text:p>
      <text:p text:style-name="P395">Napoli re Alfonso, v. Aragona re (di).</text:p>
      <text:p text:style-name="P395">Napoli re Ferrando v. Aragona re (d’). .</text:p>
      <text:p text:style-name="P210">Napoli re di (Federico) v, Aragona re (d’).</text:p>
      <text:p text:style-name="P395">Napoli reali di, v. Aragona reali (di).</text:p>
      <text:p text:style-name="P395">Napoli vicerè di, v. Cardona Matteo.</text:p>
      <text:p text:style-name="P395">Narbona, cardinale di, v. Castelnau di Clermont.</text:p>
      <text:p text:style-name="P395"><text:soft-page-break/>Narseniga (India), re di, 366.</text:p>
      <text:p text:style-name="P395">Nassim bei, sangiacco, 190.</text:p>
      <text:p text:style-name="P395">Nassau, conte di, Enrico 151.</text:p>
      <text:p text:style-name="P395">Navajer Giovanni Alvise, patron di nave, 305, 316.</text:p>
      <text:p text:style-name="P395">Navajer Marco q. Antonio, 33.</text:p>
      <text:p text:style-name="P395">Navajer Michele, podestà a Bergamo, 278</text:p>
      <text:p text:style-name="P395">Navaro Pietro, capitano delle galere di Napoli, 409, 507, 509, 520.</text:p>
      <text:p text:style-name="P395">Navarra, re di, (Albret Giovanni). 168, 443, 504, 506, 532.</text:p>
      <text:p text:style-name="P395">Navarra messo in Spagna del re di, 193, 212.</text:p>
      <text:p text:style-name="P395">Negrin, contestabile, 41.</text:p>
      <text:p text:style-name="P395">Negro Giorgio, segretario veneto a Costantinopoli, 11, 15, 29, 42, 48, 58, 77.</text:p>
      <text:p text:style-name="P395">Nicosia, arcivescovo di, figlio del conte di Pitigliano, v. Orsini Aldobrandino.</text:p>
      <text:p text:style-name="P395">Nitrense, vescovo, v. Bachks Tommaso.</text:p>
      <text:p text:style-name="P395">Nisei Giorgio, proposto bano di Croazia, 100.</text:p>
      <text:p text:style-name="P395">Nola (conte di), v. Orsini Gio. Batta, nipote del conte di Pitigliano.</text:p>
      <text:p text:style-name="P395">Nixia, duca di, (Francesco III Crispo duca di Naxos), 78, 277, 371.</text:p>
      <text:p text:style-name="P395">Nona (da) Bernardino, capo di strattioti, 359, 400, 522, 527, 532, 554.</text:p>
      <text:p text:style-name="P395">Nona (da) Paolo, 554.</text:p>
      <text:p text:style-name="P395">Novello (da) Alvise, contestabile, 180.</text:p>
      <text:p text:style-name="P395">Novello (da) Giacometto, contestabile, 409.</text:p>
      <text:p text:style-name="P395">Novello Sebastiano, 318.</text:p>
      <text:p text:style-name="P395">Nuce (della) Giovanni, viceré di Sicilia, 369, 544.</text:p>
      <text:p text:style-name="P395"/>
      <text:p text:style-name="P395"/>
      <text:p text:style-name="P216">O</text:p>
      <text:p text:style-name="P395"/>
      <text:p text:style-name="P395">Obizzo, nipote del card. di Pavia (Alidosi Obizzo, del signori di, <text:soft-page-break/>Castel di Rio), 470.</text:p>
      <text:p text:style-name="P395">Ochilia, re di, (in India), 384.</text:p>
      <text:p text:style-name="P395">Ognissanti, badessa nel monastero di, 294.</text:p>
      <text:p text:style-name="P395">Ordelaffo Lodovico, 9, 10.</text:p>
      <text:p text:style-name="P395">Orio Angelo q. Girolamo, 33.</text:p>
      <text:p text:style-name="P399"><text:span text:style-name="T35">Orio</text:span><text:span text:style-name="T30"> </text:span><text:span text:style-name="T35">Francesco q. Pietro, 167, 252.</text:span></text:p>
      <text:p text:style-name="P395">Orio Francesco, avogador, 192, 233, 263, 278, 285, 294, 326, 350, 450, 508.</text:p>
      <text:p text:style-name="P395">Orio Giacomo Antonio, provveditore a Cattaro, 332.</text:p>
      <text:p text:style-name="P395">Orio Lorenzo, sindaco, 453, 454.</text:p>
      <text:p text:style-name="P395">Orio Lorenzo dott. q. Paolo, 183, 184, 226, 334, 376, 548, 553.</text:p>
      <text:p text:style-name="P399"><text:span text:style-name="T20">[629]</text:span><text:span text:style-name="T35"> Orio Marco, 115, 292, 300, 308, 322, 519, 531.</text:span></text:p>
      <text:p text:style-name="P395">Orsagi, baroni ungheresi, 100.</text:p>
      <text:p text:style-name="P395">Orsato Gasparo, orator di Padova, 526.</text:p>
      <text:p text:style-name="P395">Orsi (di) Alessio, 501.</text:p>
      <text:p text:style-name="P210">Orsini, famiglia, 161, 208, 213, 422.</text:p>
      <text:p text:style-name="P395">Orsini Aldobrandino, arcivesc. di Nicosia, figlio del co. di Pitigliano, 400, 495.</text:p>
      <text:p text:style-name="P395">Orsini cavaliere, 61.</text:p>
      <text:p text:style-name="P395">Orsini Ferdinando Francesco, duca di Gravina, 524.</text:p>
      <text:p text:style-name="P395">Orsini Giovanni Battista, conte di Nola, nipote del conte di Pitigliano, 262.</text:p>
      <text:p text:style-name="P395">Orsini Giovanni Giordano q. Virginio, 335, 347, 359, 491, 495, 509, 520.</text:p>
      <text:p text:style-name="P395">Orsini Giulio, 524, 527.</text:p>
      <text:p text:style-name="P399"><text:span text:style-name="T35">Orsini Nicolò, conte di Pitigliano, governatore generale</text:span><text:span text:style-name="Footnote_20_Symbol"><text:span text:style-name="T41"><text:note text:id="ftn68" text:note-class="footnote"><text:note-citation>68</text:note-citation><text:note-body><text:p text:style-name="Footnote"><text:s/>Nell’originale "genenerale". [Nota per l’edizione elettronica Manuzio]</text:p></text:note-body></text:note></text:span></text:span><text:span text:style-name="T35"> dell’esercito veneto, 8, 10, 12, 25, 55, 224, 228, 230, 236, 243, 262, 298, 350, 400, 401, 456, 457, 476, 521, 554.</text:span></text:p>
      <text:p text:style-name="P395">Orso Marco, 118.</text:p>
      <text:p text:style-name="P395">Orso Vincenzo, patron di nave, 361.</text:p>
      <text:p text:style-name="P395">Osdomur, diodar grande egiziano, 206.</text:p>
      <text:p text:style-name="P395">Otocatz, vescovo di, (Vincenzo de Andreis), 50.</text:p>
      <text:p text:style-name="P395"><text:soft-page-break/>Ottobon Nicolò, 236.</text:p>
      <text:p text:style-name="P395"/>
      <text:p text:style-name="P395"/>
      <text:p text:style-name="P216">P</text:p>
      <text:p text:style-name="P395"/>
      <text:p text:style-name="P395">Pacis (de) protonotario, 451.</text:p>
      <text:p text:style-name="P395">Padova (di) Alberto, legatore di libri, 259, 260, 264.</text:p>
      <text:p text:style-name="P395">Padova (di) Bernardino, 247.</text:p>
      <text:p text:style-name="P395">Padova vescovo di, v. Barozzi Pietro.</text:p>
      <text:p text:style-name="P395">Padovani (oratori), 13.</text:p>
      <text:p text:style-name="P395">Pagnozzo Francesco, oratore del re d’Aragona a Venezia, 403, 405.</text:p>
      <text:p text:style-name="P395">Palatino, co. Enrico, 21, 61, 74, 81, 83, 91, 93, 100, 103, 114, 153, 217.</text:p>
      <text:p text:style-name="P395">Palatino figlio del conte (Federico), 531, 536.</text:p>
      <text:p text:style-name="P395">Palatino figlio del conte (Lodovico), 61, 193.</text:p>
      <text:p text:style-name="P395">Palatino conte, oratori in Ungheria del, 98.</text:p>
      <text:p text:style-name="P395">Palatino conte Ungaro, v. Ungheria co. Palatino.</text:p>
      <text:p text:style-name="P395">Paleologo Guglielmo IX, marchese di Monferrato, 13, 65, 336.</text:p>
      <text:p text:style-name="P395">Palestrina (di) Giovanni, 213, 216.</text:p>
      <text:p text:style-name="P395">Palisse, Giacomo di Chabannes monsig. de la Palice, 215, 517.</text:p>
      <text:p text:style-name="P395">Pallavicini, famiglia, 373, 374, 480.</text:p>
      <text:p text:style-name="P399"><text:span text:style-name="T35">Pallavicini</text:span><text:span text:style-name="T30"> </text:span><text:span text:style-name="T35">Antoniotto, cardinale di S. Prassede, 121, 439, 447, 452, 454, 495, 507, 517, 555.</text:span></text:p>
      <text:p text:style-name="P395">Pallavicini Antonio Maria, 517.</text:p>
      <text:p text:style-name="P395">Papa Alessandro (Borgia), 49, 83, 119, 128, 314, 347, 387, 393, 396, 403, 463, 490.</text:p>
      <text:p text:style-name="P399"><text:span text:style-name="T35">Papa Giulio II, (Giuliano della Rovere), 8, 9, 10, 16, 17, 29, 30, 36, 37, 39, 41, 42, 44, 46, 48, 51, 55, 60, 61, 67, 74, 76, 78, 80, 81, 91, 92, 96, 99, 102, 103, 105, 106, 114, 117, 119, 121, 123, 128, 129, 131, 134, 138, 140, 141, 143, 144, 146, 148, 152, 160, 161, 162, 164, 165, 166, 168, 169, 171, 172, 176, 177, 179, 180, 184, 186, 187, </text:span><text:span text:style-name="T20">[630]</text:span><text:span text:style-name="T35"> 188, 191, 194, 196, 197, </text:span><text:soft-page-break/><text:span text:style-name="T35">207, 208, 211, 213, 214, 216, 217, 222, 227, 228, 229, 231, 237, 238, 239, 242, 243, 245, 247, 250, 252, 254, 257, 262, 265, 269, 270, 272, 276, 279, 280, 282, 283, 287, 290, 294, 296, 297, 298, 300, 301, 305, 307, 309, 310, 311, 313, 314, 316, 317, 318, 319, 322, 327, 331, 335, 338, 341, 347, 348, 349, 351, 359, 369, 375, 377, 379, 380, 381, 384, 385, 386, 387, 394, 395, 396, 399, 402, 403, 404, 407, 408, 410, 411, 414, 415, 416, 417, 419, 421, 422, 423, 426, 427, 431, 433, 434, 435, 436, 438, 439, 440, 442, 443, 445, 446, 447, 448, 450, 451, 452, 453, 454, 455, 458, 459, 460, 462, 463, 464, 469, 470, 471, 472, 473, 475, 478, 479, 480, 486, 489, 490, 491, 492, 493, 494, 495, 496, 497, 499, 500, 504, 505, 506, 507, 508, 510, 511, 514, 515, 516, 517, 520, 522, 523, 527, 528, 531, 532, 533, 536, 537, 538, 539, 543, 545, 546, 547, 548, 551, 552, 553, 558, 560.</text:span></text:p>
      <text:p text:style-name="P395">Papa Paolo, 217.</text:p>
      <text:p text:style-name="P395">Papa Sisto, 463.</text:p>
      <text:p text:style-name="P395">Papa oratore a Napoli del, 482.</text:p>
      <text:p text:style-name="P395">Papa (legato del) a Venezia, v. Leonini Angelo.</text:p>
      <text:p text:style-name="P395">Papa (nunzio del) in Ungheria, a recare la notizia della elezione di Giulio II, 36.</text:p>
      <text:p text:style-name="P395">Papa nunzio a Mantova del, 275.</text:p>
      <text:p text:style-name="P395">Papacoda Trojano, capitano napoletano, 553.</text:p>
      <text:p text:style-name="P395">Papafava, deputato al Brenta, 110.</text:p>
      <text:p text:style-name="P395">Paradiso Francesco ab. q. Giusto, 95.</text:p>
      <text:p text:style-name="P395">Paradiso Marco q. Giusto, 39.</text:p>
      <text:p text:style-name="P395">Parete o Paretollo (da) Filippo, console de’ catalani in Alexandria d’Egitto, 203, 207.</text:p>
      <text:p text:style-name="P399"><text:span text:style-name="T35">Parigi, arcivescovo di, (</text:span><text:span text:style-name="T30">recte </text:span><text:span text:style-name="T35">vescovo Stefano de Poncher), 152.</text:span></text:p>
      <text:p text:style-name="P395">Parma (di) Bernardino, capitano di fanti, 422, 493.</text:p>
      <text:p text:style-name="P395">Parrano, signor di, Paolo de Parrano, contestabile dei fiorentini, 148.</text:p>
      <text:p text:style-name="P395">Paruta Giovanni q. Alvise, 486.</text:p>
      <text:p text:style-name="P395"><text:soft-page-break/>Pasqualigo Andrea, 249.</text:p>
      <text:p text:style-name="P395">Pasqualigo Cosma, duca di Candia, 154, 160, 360.</text:p>
      <text:p text:style-name="P395">Pasqualigo Daniele q. Vettor, 33.</text:p>
      <text:p text:style-name="P395">Pasqualigo Francesco q. Vettor, sopracomito, 21, 198, 219, 223, 302, 328.</text:p>
      <text:p text:style-name="P395">Pasqualigo Francesco q. Cosma, sopracomito, 400.</text:p>
      <text:p text:style-name="P395">Pasqualigo Marco, 420.</text:p>
      <text:p text:style-name="P395">Pasqualigo Marino q. Lorenzo, 305, 550.</text:p>
      <text:p text:style-name="P395">Pasqualigo Nicolò, 13, 147, 539.</text:p>
      <text:p text:style-name="P395">Pasqualigo Nicolò q. Vettor, 127, 342.</text:p>
      <text:p text:style-name="P395">Pasqualigo Pietro, dott., cav., 163.</text:p>
      <text:p text:style-name="P395">Pasqualigo Pietro, oratore in Spagna e poi in Alemagna, 25, 26, 28, 37, 52, 55, 57, 61, 66, 74, 75, 76, 83, 86, 88, 103, 105, 111, 122, 138, 144, 180, 181, 182, 183, 185, 214, 234, 245, 272, 276, 286, 294, 310, 324, 370, 375, 380, 392, 401, 410, 415, 456, 472, 503, 510, 521, 544..</text:p>
      <text:p text:style-name="P399"><text:span text:style-name="T20">[631]</text:span><text:span text:style-name="T35"> Pasqualigo Vincenzo, 300, 519.</text:span></text:p>
      <text:p text:style-name="P210">Pavia, card. di, v. Castel di Rio, card.</text:p>
      <text:p text:style-name="P395">Pavin Bartolammeo, avvocato, 46.</text:p>
      <text:p text:style-name="P395">Pazi (Pazzi) di) protonotaro fiorentino, 427, 435.</text:p>
      <text:p text:style-name="P395">Pellegrini (di) Andrea, dottor, 165.</text:p>
      <text:p text:style-name="P395">Pelegrino Giovanni, marchese di, 38.</text:p>
      <text:p text:style-name="P395">Pellegrino Giovanni (Malaspina), figlia di (Orsini), 38.</text:p>
      <text:p text:style-name="P395">Pensaben Michele, avvocato, 47.</text:p>
      <text:p text:style-name="P395">Pepoli (di) Alessandro, 501</text:p>
      <text:p text:style-name="P395">Perault Raimondo, vesc. e card. di Gurk (curcense), 91, 228, 230, 231.</text:p>
      <text:p text:style-name="P395">Perislo, oratore ungherese a Venezia, v. Berislo.</text:p>
      <text:p text:style-name="P395">Persegin, pre’ Francesco, 294.</text:p>
      <text:p text:style-name="P395">Persego (dal) conte Francesco, 512.</text:p>
      <text:p text:style-name="P395">Pesaro da Londra, 349, 535.</text:p>
      <text:p text:style-name="P395">Pesaro (da cha da) famiglia, 133, 134, 169, 181, 216, 537, 538.</text:p>
      <text:p text:style-name="P395">Pesaro (da cha da) Agostino frate q. Girolamo, 62, 94.</text:p>
      <text:p text:style-name="P395"><text:soft-page-break/>Pesaro (da cha da) Alessandro fu Nicolò, 22, 261.</text:p>
      <text:p text:style-name="P395">Pesaro (da cha da) Alessandro, capit. di galere, 302, 327, 339, 458.</text:p>
      <text:p text:style-name="P395">Pesaro (da cha da) Alvise, 89.</text:p>
      <text:p text:style-name="P395">Pesaro (da cha da) Angelo, 69, 298, 430, 433.</text:p>
      <text:p text:style-name="P395">Pesaro (da cha da) Angelo q. Alvise, 64, 231.</text:p>
      <text:p text:style-name="P395">Pesaro (da cha da) Antonio sopracomito q. Francesco, 15, 21, 52, 108, 214, 284, 302, 328, 333, 368.</text:p>
      <text:p text:style-name="P395">Pesaro (da cha da) Antonio q. Leonardo, 437, 461.</text:p>
      <text:p text:style-name="P395">Pesaro (da cha da) Benedetto, capitano generale, 8, 102, 180, 195, 302, 320, 349, 350, 433, 512, 538.</text:p>
      <text:p text:style-name="P395">Pesaro (da cha da) Francesco q. Girolamo, 286, 292, 308, 353.</text:p>
      <text:p text:style-name="P395">Pesaro (da cha da) Francesco, 6, 147, 157, 409.</text:p>
      <text:p text:style-name="P395">Pesaro (da cha da) Francesco di Fantino, 99.</text:p>
      <text:p text:style-name="P395">Pesaro (da cha da) Francesco q. Marco, 114, 334.</text:p>
      <text:p text:style-name="P395">Pesaro (da cha da) Francesco q. Nicolò, 350.</text:p>
      <text:p text:style-name="P395">Pesaro (da cha da) Giacomo, vescovo di Pafo (Baffo), 340, 396, 468, 516.</text:p>
      <text:p text:style-name="P395">Pesaro (da cha da) Girolamo q. Beneto, 323, 350.</text:p>
      <text:p text:style-name="P395">Pesaro (da cha da) Girolamo, 6, 7, 22.</text:p>
      <text:p text:style-name="P399"><text:span text:style-name="T35">Pesaro (da cha da)</text:span><text:span text:style-name="T30"> </text:span><text:span text:style-name="T35">Girolamo fu Luca, 20.</text:span></text:p>
      <text:p text:style-name="P395">Pesaro (da cha da) Girolamo, capitano delle galere di Fiandra, 61, 67, 74, 77, 78, 135, 237, 261.</text:p>
      <text:p text:style-name="P395">Pesaro (da cha da) Marco q. Girolamo, capo dei XL, 372, 390, 430.</text:p>
      <text:p text:style-name="P395">Pesaro (da cha da) Nicolò q. Antonio, 31.</text:p>
      <text:p text:style-name="P395">Pesaro (da cha da) Nicolò q. Bernardo, cons., provv. in Cipro, 93, 229.</text:p>
      <text:p text:style-name="P395">Pesaro (da cha da) Pietro q. Nicolò, 350.</text:p>
      <text:p text:style-name="P395">Pesaro (signore di) Giovanni Sforza, 73, 77, 151, 184, 186, 187, 191, 197, 211, 213, 431, 434, 504, 507.</text:p>
      <text:p text:style-name="P399"><text:span text:style-name="T35">Pesaro (da) Angela, meretrice, detta </text:span><text:span text:style-name="T30">Anzola caga in cale, </text:span><text:span text:style-name="T35">278.</text:span></text:p>
      <text:p text:style-name="P395">Petriani, ladro, 47.</text:p>
      <text:p text:style-name="P399"><text:soft-page-break/><text:span text:style-name="T20">[632]</text:span><text:span text:style-name="T35"> Petretini Battista, capitano, 470.</text:span></text:p>
      <text:p text:style-name="P395">Petruzi (Petrucci) Pandolfo, di Siena, 130, 191.</text:p>
      <text:p text:style-name="P395">Pindemonti (de) Ottonello, 115.</text:p>
      <text:p text:style-name="P395">Piennes, monsignore di, v. Hallevin (di) Luigi.</text:p>
      <text:p text:style-name="P395">Piero (de) Alvise, segretario al Cairo col Sagudino, 26, 224, 332, 354, 416, 419.</text:p>
      <text:p text:style-name="P395">Pigna (dalla) Gio. Alberto, 434.</text:p>
      <text:p text:style-name="P395">Pignatello Ettore, 499.</text:p>
      <text:p text:style-name="P395">Pij (de) Antonio, condottiero, 42, 141, 430, 542.</text:p>
      <text:p text:style-name="P395">Piombino, signore di, (Giacomo d’Appiano), 191, 255</text:p>
      <text:p text:style-name="P395">Pisani, famiglia, 45, 71.</text:p>
      <text:p text:style-name="P395">Pisani (dal Banco) famiglia, 44, 48, 165, 186.</text:p>
      <text:p text:style-name="P395">Pisani Alessandro, sopracomito, 142.</text:p>
      <text:p text:style-name="P395">Pisani Alessandro q. Marin, 139, 198, 355.</text:p>
      <text:p text:style-name="P395">Pisani Alessandro, provveditore a Brisighella e capitano a Val di Lamone, 187, 239, 296, 342, 427, 455.</text:p>
      <text:p text:style-name="P395">Pisani Almorò q. Girolamo, sopracomito e vice capitano delle galere, 22, 24, 33, 37, 179, 187, 214, 257, 302, 328, 381, 527.</text:p>
      <text:p text:style-name="P399"><text:span text:style-name="T35">Pisani Alvise dal </text:span><text:span text:style-name="T30">Banco, </text:span><text:span text:style-name="T35">362.</text:span></text:p>
      <text:p text:style-name="P395">Pisani Alvise, dottor, cav. e savio, 494.</text:p>
      <text:p text:style-name="P395">Pisani Antonio, 209.</text:p>
      <text:p text:style-name="P395">Pisani Antonio q. Marino, 226, 376.</text:p>
      <text:p text:style-name="P395">Pisani Bartolammeo di Domenico, 100.</text:p>
      <text:p text:style-name="P395">Pisani Domenico, 52, 101.</text:p>
      <text:p text:style-name="P395">Pisani Domenico, cav., fu oratore in Spagna, poi orator a Roma e avog., 70, 75, 110, 111, 112, 142, 144, 150, 160, 164, 167, 170, 187, 191, 214, 222, 252, 300, 310, 331, 345, 404, 407, 414, 442, 455, 461, 469, 511, 514, 520, 547, 552.</text:p>
      <text:p text:style-name="P395">Pisani Giorgio, cav., fu avogador, 424.</text:p>
      <text:p text:style-name="P395">Pisani Giorgio, eletto orator al re di Spagna in Napoli, 496, 498, 505, 507, 514, 520.</text:p>
      <text:p text:style-name="P395">Pisani Giorgio, dottor, cav., savio e capit. a Bergamo, 67, 76, 115, 136, 138, 197, 207, 244, 278, 281, 284, 332, 337, 358, 433, <text:soft-page-break/>441, 447.</text:p>
      <text:p text:style-name="P395">Pisani Giorgio, dott., cav., fu oratore in Alemagna, 430.</text:p>
      <text:p text:style-name="P395">Pisani Gio. Francesco, podestà di Roverè, 342, 415, 428, 431, 453, 473, 480, 518.</text:p>
      <text:p text:style-name="P395">Pisani Girolamo, cao di XL, 286, 289, 308.</text:p>
      <text:p text:style-name="P395">Pisani Lorenzo q. Giovanni, 326, 354.</text:p>
      <text:p text:style-name="P395">Pisani Lorenzo, 433, 443, 462.</text:p>
      <text:p text:style-name="P395">Pisani Lorenzo, eletto capo dei XL, 502.</text:p>
      <text:p text:style-name="P395">Pisani Nicolò, bailo a Corfù, 9, 84, 178, 194, 208, 217, 299, 308, 341, 372, 516.</text:p>
      <text:p text:style-name="P395">Pisani Paolo, cav., 17, 19, 29, 30, 31, 63, 64, 69, 80, 83, 88, 89, 110, 123, 139, 142, 143, 145, 147, 148, 158, 171, 177, 180, 184, 207, 225, 233, 235, 237, 249, 250, 273, 281, 534.</text:p>
      <text:p text:style-name="P395">Pisani Paolo, 142, 523.</text:p>
      <text:p text:style-name="P395">Pisani Pietro, 157.</text:p>
      <text:p text:style-name="P395">Pisani Pietro q. Girolamo, padron di galera, 136, 150, 158.</text:p>
      <text:p text:style-name="P395">Pisani Vettore q. Giorgio, 181, 182, 183.</text:p>
      <text:p text:style-name="P395">Pisani Vettor q. Marin, 538.</text:p>
      <text:p text:style-name="P399"><text:span text:style-name="T20">[633]</text:span><text:span text:style-name="T35"> Pisani ... di Vettore, 100.</text:span></text:p>
      <text:p text:style-name="P395">Pitigliano, conte di, v. Orsini Nicolò.</text:p>
      <text:p text:style-name="P395">Pizin (di) Pietro, 171.</text:p>
      <text:p text:style-name="P395">Pizzamano Alvise q. Francesco, 549.</text:p>
      <text:p text:style-name="P395">Pizzamano Antonio di Marco, vescovo di Feltre, 54, 95, 102, 114, 117, 297, 434.</text:p>
      <text:p text:style-name="P395">Pizzamano Antonio, 44.</text:p>
      <text:p text:style-name="P395">Pizzamano Girolamo, 165.</text:p>
      <text:p text:style-name="P395">Pizzamano Girolamo q. Francesco, 477, 500.</text:p>
      <text:p text:style-name="P395">Pizzamano Marco, rettore di Napoli di Romania, 54, 120, 273.</text:p>
      <text:p text:style-name="P395">Pizzamano Francesco, gobbo, 64.</text:p>
      <text:p text:style-name="P395">Pizzamano ... vescovo di Cittanuova, 130.</text:p>
      <text:p text:style-name="P395">Podocataro, cipriotto, abate di Moggio, 499.</text:p>
      <text:p text:style-name="P395">Polani Battista, 300, 519.</text:p>
      <text:p text:style-name="P395">Polani Gerolamo di Giacomo, 551.</text:p>
      <text:p text:style-name="P395"><text:soft-page-break/>Polani Giovanni Francesco q. Giacomo, capitano di galere, 11, 214, 223, 302, 328, 489.</text:p>
      <text:p text:style-name="P395">Polani Pietro q. Giacomo, 340.</text:p>
      <text:p text:style-name="P395">Polesine, oratori del, 13.</text:p>
      <text:p text:style-name="P395">Polo di Antonio, di Curzola, patron di nave, 248.</text:p>
      <text:p text:style-name="P395">Polo Giovanni, 111.</text:p>
      <text:p text:style-name="P395">Polonia, gran cancelliere di, oratore a Roma, 111.</text:p>
      <text:p text:style-name="P395">Polonia oratori a Roma del re di, 124, 125, 126, 128, 130, 131, 160.</text:p>
      <text:p text:style-name="P395">Polonia oratori a Venezia del re di, 242.</text:p>
      <text:p text:style-name="P395">Polonia re di (Alberto), 276, 296, 394, 420, 449, 489, 536.</text:p>
      <text:p text:style-name="P395">Pontremoli (da) Giovanni Luca, segretario del duca di Ferrara, 325, 382. (Per errore posto nell’indice fra i Grimani, v. Grimani Luca).</text:p>
      <text:p text:style-name="P395">Popoli, conte di, 491.</text:p>
      <text:p text:style-name="P395">Porto (da) Andrea, di Creta, 32.</text:p>
      <text:p text:style-name="P395">Portogallo, re di (Emanuele), 322, 364, 365, 366, 367, 383, 443, 506.</text:p>
      <text:p text:style-name="P395">Portogallo figlio del re di (Michele), 366.</text:p>
      <text:p text:style-name="P395">Portogallo oratori di, a Roma, 168.</text:p>
      <text:p text:style-name="P395">Pozo (da) Sebastiano, 44.</text:p>
      <text:p text:style-name="P395">Prefettino, v. Rovere (della) Francesco Maria.</text:p>
      <text:p text:style-name="P395">Prefetto, v. Rovere (della) Giovanni.</text:p>
      <text:p text:style-name="P395">Priore di San Giovanni dei Friulani, da cha Michiel, 167.</text:p>
      <text:p text:style-name="P395">Principe (doge), v. Loredan Leonardo.</text:p>
      <text:p text:style-name="P395">Priuli, (di) famiglia, 184.</text:p>
      <text:p text:style-name="P395">Priuli (di) Alvise, 64, 72, 171, 281.</text:p>
      <text:p text:style-name="P395">Priuli (di) Alvise q. Nicolò, governatore a le entrate, 30, 211.</text:p>
      <text:p text:style-name="P395">Priuli (di) Alvise q. Pietro, 241, 244, 505.</text:p>
      <text:p text:style-name="P395">Priuli (di) Andriana, 358.</text:p>
      <text:p text:style-name="P395">Priuli (di) Beneto q. Francesco, 334, 361, 449.</text:p>
      <text:p text:style-name="P395">Priuli (di) Cecilia, moglie di Sanuto Marino q. Leonardo, (figlia di Costantino di Priuli e già vedova di Girolamo Barbarigo), <text:soft-page-break/>132, 144.</text:p>
      <text:p text:style-name="P395">Priuli (di) Costantino, 19, 49, 132, 185, 190.</text:p>
      <text:p text:style-name="P395">Priuli (di) Domenico q. Domenico, cataver, 145, 209, 216, 246, 249, 286, 329, 330, 341, 484.</text:p>
      <text:p text:style-name="P395">Priuli (di) Francesco q. Marin, 129.</text:p>
      <text:p text:style-name="P399"><text:span text:style-name="T20">[634]</text:span><text:span text:style-name="T35"> Priuli (di) Giovanni q. Matteo, 144.</text:span></text:p>
      <text:p text:style-name="P395">Priuli (di) Girolamo q. Lorenzo, 231.</text:p>
      <text:p text:style-name="P210">Priuli (di) Lorenzo, 6, 73.</text:p>
      <text:p text:style-name="P395">Priuli (di) Lorenzo cons. q. Pietro, 23, 24, 32, 83, 86, 139, 166, 232.</text:p>
      <text:p text:style-name="P395">Priuli (di) Marino (figli di), 17.</text:p>
      <text:p text:style-name="P395">Priuli (di) Matteo, 49, 337, 339, 341, 347, 355, 357, 370, 409.</text:p>
      <text:p text:style-name="P395">Priuli (di) Matteo q. Francesco, 12, 334.</text:p>
      <text:p text:style-name="P395">Priuli (di) Matteo, padrone di nave, 381, 428.</text:p>
      <text:p text:style-name="P395">Priuli (di) Michele, 77, 425.</text:p>
      <text:p text:style-name="P395">Priuli (di) Michele, provved. al cottimo di Damasco, 241.</text:p>
      <text:p text:style-name="P395">Priuli (di) Nicolò, 86, 132, 135, 162.</text:p>
      <text:p text:style-name="P395">Priuli (di) Nicolò q. Mafio, 33.</text:p>
      <text:p text:style-name="P399"><text:span text:style-name="T35">Priuli (di] Nicolò, luogotenente in Cipro, ora capo dei X, 86</text:span><text:span text:style-name="Footnote_20_Symbol"><text:span text:style-name="T41"><text:note text:id="ftn69" text:note-class="footnote"><text:note-citation>69</text:note-citation><text:note-body><text:p text:style-name="Footnote"><text:s/>Nell’originale "89" (ripetuto). [Nota per l’edizione elettronica Manuzio]</text:p></text:note-body></text:note></text:span></text:span><text:span text:style-name="T35">, 89, 113, 118, 146, 153, 159.</text:span></text:p>
      <text:p text:style-name="P395">Priuli (di) Pietro q. Beneto, 129, 229.</text:p>
      <text:p text:style-name="P395">Priuli (di) Roberto q. Alvise, 220, 223.</text:p>
      <text:p text:style-name="P395">Priuli (di) Zaccaria, 197, 418.</text:p>
      <text:p text:style-name="P395">Provveditori in armata, v. Contarini Girolamo q. Moisè e Contarini Girolamo q. Francesco.</text:p>
      <text:p text:style-name="P395">Pulignano, vescovo di (Claudio da Traù), 310.</text:p>
      <text:p text:style-name="P395"/>
      <text:p text:style-name="P395"/>
      <text:p text:style-name="P216">Q</text:p>
      <text:p text:style-name="P395"/>
      <text:p text:style-name="P395">Querini Angelo, cons., 430.</text:p>
      <text:p text:style-name="P395">Querini Angelo di Zanoto, 33, 432.</text:p>
      <text:p text:style-name="P395"><text:soft-page-break/>Querini Fantino, patrono di navi, 555.</text:p>
      <text:p text:style-name="P395">Querini Francesco, savio, 231, 260, 283.</text:p>
      <text:p text:style-name="P395">Querini Francesco q. Girolamo, 64.</text:p>
      <text:p text:style-name="P395">Querini Francesco, arcivescovo di Durazzo, 63, 89, 271, 522.</text:p>
      <text:p text:style-name="P395">Querini Francesco q. Biagio, 398.</text:p>
      <text:p text:style-name="P395">Querini Gio. Natale, capitano di Cerigo, 354, 355.</text:p>
      <text:p text:style-name="P395">Querini Girolamo, avogador, 284, 288, 294, 305, 308, 318, 373, 497.</text:p>
      <text:p text:style-name="P395">Querini Girolamo q. Andrea, savio, 6, 7, 44, 47, 54, 67, 117, 122, 143, 209, 225, 229, 230, 277, 278, 348, 360, 433, 434, 493, 532.</text:p>
      <text:p text:style-name="P395">Querini Luca, 18, 102, 192.</text:p>
      <text:p text:style-name="P395">Querini Luca q. Marco, 166.</text:p>
      <text:p text:style-name="P395">Querini Marino, 7, 231, 311, 448, 450.</text:p>
      <text:p text:style-name="P395">Querini Marino, avvocato, 289.</text:p>
      <text:p text:style-name="P395">Querini Pellegrino q. Giacomo, 305.</text:p>
      <text:p text:style-name="P395">Querini Pietro q. Biagio, 355.</text:p>
      <text:p text:style-name="P399"><text:span text:style-name="T35">Querini Pietro </text:span><text:span text:style-name="T30">da le Papoze, </text:span><text:span text:style-name="T35">219.</text:span></text:p>
      <text:p text:style-name="P395">Querini Pietro, podestà a Treviso, 139, 840, 406.</text:p>
      <text:p text:style-name="P395">Querini Vincenzo, dottor, oratore in Borgogna al re di Castiglia, e poi in Alemagna, 89, 112, 114, 143, 151, 155, 168, 179, 184, 192, 194, 209, 211, 217, 219, 233, 243, 247, 270, 293, 306, 309, 312, 313, 331, 346, 351, 352, 357, 370, 373, 375, 377, 381, 387, 394, 438, 441, 443, 456, 457, 484, 515, 522, 544, 548.</text:p>
      <text:p text:style-name="P395">Querini Vincenzo ab. q. Pietro, 63.</text:p>
      <text:p text:style-name="P399"><text:span text:style-name="T20">[635]</text:span><text:span text:style-name="T35"> Querini Taddeo, dottor, arciprete patavino, 95.</text:span></text:p>
      <text:p text:style-name="P395">Querini Zanoto, 64, 301, 311, 312, 322, 344, 353, fatto cao dei X, 405</text:p>
      <text:p text:style-name="P395">Querini Zanoto q. Francesco, 22.</text:p>
      <text:p text:style-name="P395"/>
      <text:p text:style-name="P395"/>
      <text:p text:style-name="P216">R</text:p>
      <text:p text:style-name="P395"><text:soft-page-break/></text:p>
      <text:p text:style-name="P395">Radaman, signor arabo, 300.</text:p>
      <text:p text:style-name="P395">Radeidin, egiziano alla dogana di Alessandria, 207.</text:p>
      <text:p text:style-name="P395">Ragusi, oratori a Venezia di, 52.</text:p>
      <text:p text:style-name="P395">Ramazoto, 431.</text:p>
      <text:p text:style-name="P395">Ramirez Pietro, 254, 275, 311.</text:p>
      <text:p text:style-name="P395">Ranucci (di) Angelo. 501.</text:p>
      <text:p text:style-name="P395">Ravasten, monsignor di presidente di Milano e poi governatore di Genova, v. Cleves (di) Filippo.</text:p>
      <text:p text:style-name="P395">Ravenna, oratori a Venezia, 362.</text:p>
      <text:p text:style-name="P395">Rauber Leonardo, 404.</text:p>
      <text:p text:style-name="P395">Re (de) Andrea, genero di, 137.</text:p>
      <text:p text:style-name="P395">Re (de) Lazzaro, 224.</text:p>
      <text:p text:style-name="P395">Reginense (Regiense). cardinale, v. Isualies Pietro.</text:p>
      <text:p text:style-name="P395">Renaldi (de) Luca (prete) agente del re dei romani a Roma e a Venezia, 113, 117, 125, 146, 257, 260, 268, 412, 514.</text:p>
      <text:p text:style-name="P395">Renaldi (di) Zaccaria, cav., 321.</text:p>
      <text:p text:style-name="P395">Renghiera (dalla) Innocenzo, 501.</text:p>
      <text:p text:style-name="P395">Reni (di) Pietro, merciajo, 307.</text:p>
      <text:p text:style-name="P395">Renier (di) Daniele, 215, 246, 333, 368, 425, 429, 454, 516.</text:p>
      <text:p text:style-name="P395">Renier (di) Federico, 260.</text:p>
      <text:p text:style-name="P395">Renier (di) Giacomo, capitano, 216, 217.</text:p>
      <text:p text:style-name="P395">Renier (di) Giovanni Antonio, 14.</text:p>
      <text:p text:style-name="P395">Renier (di) Marco, provv. di Riva, 518.</text:p>
      <text:p text:style-name="P395">Renier (di) Pietro, rettore a Napoli di Romania, 526.</text:p>
      <text:p text:style-name="P395">Rennes, card. di, (Guibè Roberto), 265, 268, 555.</text:p>
      <text:p text:style-name="P395">Riario Ottaviano fu Girolamo, 119.</text:p>
      <text:p text:style-name="P395">Riario Raffaele, cardinale di S. Giorgio, 39, 61, 103, 148, 217, 222, 227, 338, 369, 454, 507, 548, 555, 556.</text:p>
      <text:p text:style-name="P395">Rigo Antonio, (Godi (de) Rigo Antonio), avvocato, 7, 46, 143, 154, 158, 159, 161, 162, 231, 281, 284, 311, 372, 402, 429, 450.</text:p>
      <text:p text:style-name="P395">Rigo Aurelio, 311.</text:p>
      <text:p text:style-name="P395"><text:soft-page-break/>Rigo Marco, già segretario del generale Pesaro, 137.</text:p>
      <text:p text:style-name="P395">Rigon Simon, 551, 553.</text:p>
      <text:p text:style-name="P395">Rimini, castellano di (Malipiero Matteo), 20.</text:p>
      <text:p text:style-name="P395">Rimini signore di, v. Malatesta Pandolfo.</text:p>
      <text:p text:style-name="P395">Rimondo, v. Arimondo Alvise.</text:p>
      <text:p text:style-name="P395">Riva (da) Vincenzo di Bernardino, 144.</text:p>
      <text:p text:style-name="P395">Riviera della Marca, capitano veneto della, 17.</text:p>
      <text:p text:style-name="P395">Rizardo (di) Pietro, 320.</text:p>
      <text:p text:style-name="P395">Rizin da Asola, vincitore alla giostra di Padova, 48.</text:p>
      <text:p text:style-name="P395">Rizo Marco, 302, 543.</text:p>
      <text:p text:style-name="P395">Rizo Michele, napoletano, 8, 156.</text:p>
      <text:p text:style-name="P395">Rizzardo (di) Giacomo, scrivano del generale Pesaro 535, 537, 538.</text:p>
      <text:p text:style-name="P395">Robabella Giovanni, arcivescovo di Zara, 273.</text:p>
      <text:p text:style-name="P395">Rocha Bertet (mons. di) castellano a Genova, 550.</text:p>
      <text:p text:style-name="P399"><text:span text:style-name="T20">[636]</text:span><text:span text:style-name="T35"> Rochia (Roche-Bernard), mons. di, Guido co. di Laval. 503.</text:span></text:p>
      <text:p text:style-name="P395">Rodi, gran maestro di, (d’Aubusson Pietro), 60, 111, 232, 416, 461.</text:p>
      <text:p text:style-name="P395">Rodi oratori di, a Roma, 160.</text:p>
      <text:p text:style-name="P395">Rohan Francesco, cardinale, 17, 65, 72, 106, 117, 119, 122, 138, 151, 153, 155, 223, 234, 257, 276, 282, 336, 352, 385, 423, 436, 437, 450, 452, 472, 507, 551, 556.</text:p>
      <text:p text:style-name="P395">Roma (da) Giovanni Marco, negoziante milanese. 377.</text:p>
      <text:p text:style-name="P399"><text:span text:style-name="T35">Romani (re dei) Massimiliano, 16, 21, 37, 41, 44</text:span><text:span text:style-name="T30">,</text:span><text:span text:style-name="T35"> 61, 71, 72, 73, 74, 75, 80, 81, 83, 84, 91, 93, 98, 99, 101, 103, 106, 110, 114, 117, 121, 122, 125, 130, 132, 141, 151, 152, 153, 155, 160, 168, 171, 177, 180, 181, 182, 183, 186, 189, 192, 197, 198, 211, 212, 213, 215, 217, 233, 234, 237, 245, 247, 270, 272, 276, 281, 282, 286, 287, 295, 297, 298, 299, 300, 309, 310, 313, 314, 319, 322, 324, 328, 330, 332, 335, 336, 338, 339, 340, 343, 346, 347, 349, 356, 357, 370, 375, 380, 381, 385, 388, 391, 392, 393, 395, 397, 401, 402, 403, 404, 405, 406, </text:span><text:soft-page-break/><text:span text:style-name="T35">407, 408, 409, 410, 411, 412, 415, 417, 420, 421, 422, 423, 426, 428, 430, 431, 432, 434, 436, 438, 440, 442, 445, 450, 452, 453, 456, 457, 460, 472, 473, 476, 478, 481, 490, 498, 503, 504, 505, 508, 510, 512, 518, 520, 521, 527, 528, 531, 543, 544, 550.</text:span></text:p>
      <text:p text:style-name="P395">Romani regina dei, (Bianca Sforza), 143, 297, 410, 415, 431, 453.</text:p>
      <text:p text:style-name="P395">Romani figlia del, v. Savoja duchessa Margherita.</text:p>
      <text:p text:style-name="P395">Romani re dei, oratore in Francia, 65, 232.</text:p>
      <text:p text:style-name="P399"><text:span text:style-name="T35">Romani</text:span><text:span text:style-name="T30"> </text:span><text:span text:style-name="T35">re dei, oratori a Napoli pel re di Spagna, 514, 524.</text:span></text:p>
      <text:p text:style-name="P395">Romani re dei, oratore a Roma del, 81, 83, 491.</text:p>
      <text:p text:style-name="P395">Romani re dei, oratore in Spagna del, 193.</text:p>
      <text:p text:style-name="P395">Romani re dei, oratori in Ungheria del, 51, 343.</text:p>
      <text:p text:style-name="P395">Romani re dei, oratori a Venezia del, 39, 40, 41, 76, 78, 257, 259, 266, 267, 409, 411, 412, 481, 485, 486, 493, 498, 505. Vedi anche Aquis Bruno Lodovico.</text:p>
      <text:p text:style-name="P395">Romani re dei, nuovi oratori a Venezia del (Sigismondo, Giorgio, Leonardo, Ambrosio), 401, 404, 405.</text:p>
      <text:p text:style-name="P395">Romani re dei, oratori solenni a Venezia del, 430.</text:p>
      <text:p text:style-name="P395">Roncom, sopracomito di una galera veronese, 82.</text:p>
      <text:p text:style-name="P395">Roseta Giovanni Giacomo, 305, 551.</text:p>
      <text:p text:style-name="P395">Rossano, principe di, v. Marzano (di) Giambattista.</text:p>
      <text:p text:style-name="P395">Rossi Bernardo, vescovo di Treviso, 48, 113.</text:p>
      <text:p text:style-name="P395">Rosso Andrea, segretario, 421, 511, 513.</text:p>
      <text:p text:style-name="P395">Rotha Giovanni, fisico, 93.</text:p>
      <text:p text:style-name="P395">Rovere (della) Bartolammeo, castellano di Forlì per il papa, 51.</text:p>
      <text:p text:style-name="P399"><text:span text:style-name="T35">Rovere (della) Clemente, v. San Pietro </text:span><text:span text:style-name="T30">in Vincula, </text:span><text:span text:style-name="T35">card.</text:span></text:p>
      <text:p text:style-name="P395">Rovere (della) madonna Felice, figlia naturale del papa, sposa dell’Orsini Giovanni Giordano, 37, 128, 347, 359.</text:p>
      <text:p text:style-name="P399"><text:span text:style-name="T20">[637]</text:span><text:span text:style-name="T35"> Rovere (della) Francesco Maria detto il </text:span><text:span text:style-name="T30">Prefettino, </text:span><text:span text:style-name="T35">119, 129, 208, 275, 296, 421.</text:span></text:p>
      <text:p text:style-name="P395">Rovere (della) Giovanna di Montefeltro, vedova del prefetto di Sinigaglia, sorella del duca d’Urbino, 180, 197, 265</text:p>
      <text:p text:style-name="P395">Rovere (della) Giovanni, prefetto di Roma e signore di Siniga<text:soft-page-break/>glia, 25, 132, 161, 197, 230.</text:p>
      <text:p text:style-name="P395">Rovere (della) Giuliano, v. Papa Giulio II.</text:p>
      <text:p text:style-name="P395">Rovere (della) Grosso, cardinale Leonardo, vescovo di Agen, 265, 268.</text:p>
      <text:p text:style-name="P395">Rovere (della) Letizia?, 131.</text:p>
      <text:p text:style-name="P395">Rubertet, segretario del re di Francia in Germania (fratello di), 198.</text:p>
      <text:p text:style-name="P395">Rubert (di) Girardo, 382.</text:p>
      <text:p text:style-name="P395">Ruffo Giovanni, commissario apostolico, 146.</text:p>
      <text:p text:style-name="P395">Ruzier Francesco, 305, 551.</text:p>
      <text:p text:style-name="P395">Ruzzini Domenico q. Ruggero, 33.</text:p>
      <text:p text:style-name="P395">Ruzzini Francesco, podestà a Bassano, 473.</text:p>
      <text:p text:style-name="P395"/>
      <text:p text:style-name="P395"/>
      <text:p text:style-name="P216">S</text:p>
      <text:p text:style-name="P395"/>
      <text:p text:style-name="P395">Sabbadino Alvise, secretario, 43.</text:p>
      <text:p text:style-name="P395">Sabellico Marco Antonio, storiografo, 116, 198, 329.</text:p>
      <text:p text:style-name="P395">Sacho Giacomo, 427.</text:p>
      <text:p text:style-name="P395">Sachoto Ipoliti, sicario, 408.</text:p>
      <text:p text:style-name="P395">Sachozo, da Spoleto, capo di parte, 410.</text:p>
      <text:p text:style-name="P395">Sagra (dal) conte Rinaldo, 325.</text:p>
      <text:p text:style-name="P395">Sagredo Filippo, capo dei XL, 345, 371.</text:p>
      <text:p text:style-name="P395">Sagredo Giovanni Francesco q. Pietro, 33.</text:p>
      <text:p text:style-name="P395">Sagredo Pietro fu conte a Zara q. Alvise, 382.</text:p>
      <text:p text:style-name="P395">Sagudino Alvise, segretario veneto, 170, 179, 193, 194, 198, 199, 207, 214, 217, 224, 246, 264, 265, 267, 287, 296, 311, 313, 316, 317, 321, 331, 332, 354, 419.</text:p>
      <text:p text:style-name="P395">Sagudino Alvise, figlio di, 372.</text:p>
      <text:p text:style-name="P395">Saint Malò, cardinale di, v. Briçonnet Guglielmo.</text:p>
      <text:p text:style-name="P395">Salamon Lorenzo q. Pietro, 33.</text:p>
      <text:p text:style-name="P395">Salamon Michele q. Nicolò, 276, 382, 437, 461, 477.</text:p>
      <text:p text:style-name="P395">Salamon Nicolò, 97, 135, 483, 496.</text:p>
      <text:p text:style-name="P395"><text:soft-page-break/>Salamon Nicolò fu Michele, 12, 183.</text:p>
      <text:p text:style-name="P395">Salerno, cardinale di, v. Vera Giovanni.</text:p>
      <text:p text:style-name="P395">Salerno principe di, v. Sanseverino (di Napoli) Antonello.</text:p>
      <text:p text:style-name="P395">Salviati, uno di, 8.</text:p>
      <text:p text:style-name="P395">San Giorgio, cardinale di, v. Riario Raffaele.</text:p>
      <text:p text:style-name="P395">San Giorgio, cardinale di, nipote del, v. Riario Ottaviano.</text:p>
      <text:p text:style-name="P395">San Giorgio, frati di, 242.</text:p>
      <text:p text:style-name="P395">San Gregorio, abate de’, 34.</text:p>
      <text:p text:style-name="P395">Sanguinazzo Scipione, oratore di Padova, 526.</text:p>
      <text:p text:style-name="P395">Saninben o Salimbeni Sigismondo, orator di Ferrara a Venezia, 323, 434.</text:p>
      <text:p text:style-name="P395">San Malò, card., v. Briçonnet Guglielmo.</text:p>
      <text:p text:style-name="P395">San Michele di Murano, frati di, 176.</text:p>
      <text:p text:style-name="P395">San Pietro (di) Giovanni, dottor e cav., 444.</text:p>
      <text:p text:style-name="P395">San Pietro (di) Girolamo, 501.</text:p>
      <text:p text:style-name="P399"><text:span text:style-name="T20">[638]</text:span><text:span text:style-name="T35"> San Pietro </text:span><text:span text:style-name="T30">in Vincula, </text:span><text:span text:style-name="T35">cardinale, (Rovere della Clemente), 29, 60, 148, 176, 177, 222, 227, 228, 275, 279, 282, 309, 311, 313, 318, 335, 347, 369, 396, 426, 427, 439, 475, 495, 539, 543, 547, 555.</text:span></text:p>
      <text:p text:style-name="P395">San Pietro sorella del cardinale e nipote del Papa, 384.</text:p>
      <text:p text:style-name="P395">San Polo, conte di, 151.</text:p>
      <text:p text:style-name="P395">Sanseverino Antonio Maria, 535.</text:p>
      <text:p text:style-name="P395">Sanseverino (di Napoli) Antonello, principe di Salerno, 120, 128, 131, 132, 336, 428, 435.</text:p>
      <text:p text:style-name="P395">Sanseverino (di Milano) cardinale Federico q. Roberto, 238, 460, 520, 543, 555.</text:p>
      <text:p text:style-name="P395">Sanseverino (di Milano) Fina madonna, figlia di Nicolò Rangoni, moglie di Ugo e matrigna di Almerico Sanseverino, 165.</text:p>
      <text:p text:style-name="P395">Sanseverino Giovanni, 558.</text:p>
      <text:p text:style-name="P395">Sanseverino principe di, v. Bisignano Gaspare.</text:p>
      <text:p text:style-name="P399"><text:span text:style-name="T35">Sanseverino Roberto, detto </text:span><text:span text:style-name="T30">Fracasso, </text:span><text:span text:style-name="T35">8, 29, 37, 67, 444, 520.</text:span></text:p>
      <text:p text:style-name="P395">Sant’Angelo, card., v. Cesarini Giuliano.</text:p>
      <text:p text:style-name="P395">Santa Croce, cardinale di, v Carvajale Bernardino.</text:p>
      <text:p text:style-name="P395"><text:soft-page-break/>Santa Lucia, card, v. Fieschi, Freschi Nicolò.</text:p>
      <text:p text:style-name="P395">Santa Maria di Grazia, fra’ Girolamo di, 111.</text:p>
      <text:p text:style-name="P395">Santa Maria di Grazia fra’ Mansueto di, 418.</text:p>
      <text:p text:style-name="P399"><text:span text:style-name="T35">Santa Maria in </text:span><text:span text:style-name="T30">Porticu, </text:span><text:span text:style-name="T35">card., v. Zen Giov. Batt.</text:span></text:p>
      <text:p text:style-name="P395">Santa Prassede, cardinale di, v. Pallavicini Antoniotto.</text:p>
      <text:p text:style-name="P395">Santa Sabina, card, v. Loris (de) Francesco.</text:p>
      <text:p text:style-name="P395">Santi Quattro coronati, cardin. di, v. Mila (del) Lodovico.</text:p>
      <text:p text:style-name="P395">San Tommaso d’Aquino, 142.</text:p>
      <text:p text:style-name="P395">Santurion, corsaro rodiano, 93.</text:p>
      <text:p text:style-name="P395">Sanuto, famiglia, 376.</text:p>
      <text:p text:style-name="P395">Sanuto Alvise q. Leonardo, 282, 538.</text:p>
      <text:p text:style-name="P395">Sanuto Alvise, cav., 101, 425, 454, 478, 484.</text:p>
      <text:p text:style-name="P395">Sanuto Antonio q. Leonardo, 311, 339, 388, 483.</text:p>
      <text:p text:style-name="P395">Sanuto Benedetto, avogador, poi vice duca in Candia, 6, 32, 39, 44, 45, 47, 48, 70, 154, 160, 195, 239, 253, 261, 264, 267, 287, 298, 313, 349, 354, 369, 371, 374, 449, 534, 539, 544, 546, 550, 555.</text:p>
      <text:p text:style-name="P395">Sanuto Filippo, savio, 6, 63.</text:p>
      <text:p text:style-name="P395">Sanuto Filippo q. Marchiò, 10.</text:p>
      <text:p text:style-name="P395">Sanuto Filippo q. Pietro, 12.</text:p>
      <text:p text:style-name="P395">Sanuto Marco q. Francesco, savio, 18, 20, 23, 24, 28, 30, 52, 63, 69, 96, 104, 107, 117, 121, 137, 139, 143, 145, 147, 154, 155, 159.</text:p>
      <text:p text:style-name="P395">Sanuto Marino q. Leonardo, 5, 12, 15, 33, 53, 54, 61, 64, 68, 73, 76, 80, 91, 96, 98, 104, 105, 111, 112, 118, 127, 131, 132, 138, 144, 145, 159, 161, 165, 181, 182, 183, 227, 240, 241, 259, 267, 282, 294, 305, 321, 325, 327, 335, 348, 353, 390, 397, 444, 445, 456, 457, 478, 483, 484, 494, 537.</text:p>
      <text:p text:style-name="P395">Sanuto Marino q. Leonardo, sposa di, v. Priuli (di) Cecilia.</text:p>
      <text:p text:style-name="P399"><text:span text:style-name="T20">[639]</text:span><text:span text:style-name="T35"> Sanuto Matteo di Benedetto, 156.</text:span></text:p>
      <text:p text:style-name="P395">Sanuto Pietro, 147.</text:p>
      <text:p text:style-name="P395">Sanvitale, cardinale di, (Ferrero Antonio da Savona, prete cardinale di S. Vitale), 288, 400, 408, 410, 517, 536, 547, 548, <text:soft-page-break/>551, 555.</text:p>
      <text:p text:style-name="P395">Saraseri (del) Girardo, dottor, 324.</text:p>
      <text:p text:style-name="P395">Sariff, pesador, 467.</text:p>
      <text:p text:style-name="P395">Sassonia, figlio del duca di. (Federico di Alberto), 531.</text:p>
      <text:p text:style-name="P395">Savello Luca, condottiero, 148, 149, 222.</text:p>
      <text:p text:style-name="P395">Savello (uno), 213.</text:p>
      <text:p text:style-name="P395">Savoja, duca Carlo III di, 80, 490.</text:p>
      <text:p text:style-name="P395">Savoja duca Filiberto II di, 65, 67, 326</text:p>
      <text:p text:style-name="P395">Savoja duchessa Margherita, 168, 326, 521.</text:p>
      <text:p text:style-name="P395">Savoja monsig. di, 459.</text:p>
      <text:p text:style-name="P395">Saxadello (di) Giovanni, 8, 16, 51, 61, 103, 119, 121, 156, 177, 180, 184, 186, 187, 191, 214, 276, 399, 414, 417, 421, 426, 451, 460, 470, 495, 548.</text:p>
      <text:p text:style-name="P395">Saxeta (di la) Renier, condottiero, 480.</text:p>
      <text:p text:style-name="P395">Saxion (de) Annibale, 501.</text:p>
      <text:p text:style-name="P395">Scala, signori della, 16.</text:p>
      <text:p text:style-name="P395">Scandalorum (Scanderun) signor di, 107.</text:p>
      <text:p text:style-name="P395">Scander (Iskander) pascià, nuncio di, a Venezia, 70, 77, 101, 114, 120, 122, 124, 389.</text:p>
      <text:p text:style-name="P398">Scander (Iskander) pascià, 90.</text:p>
      <text:p text:style-name="P395">Scanderbech, 300.</text:p>
      <text:p text:style-name="P395">Scozia, re di, Giacomo IV, 513, 518.</text:p>
      <text:p text:style-name="P395">Scozia re di, oratore a Venezia del (maistro Alvise), 513, 518.</text:p>
      <text:p text:style-name="P395">Scuola (da la) Basilio, 293.</text:p>
      <text:p text:style-name="P395">Sebenico, vescovo di, (Bonini Bartolomeo), 350, 361.</text:p>
      <text:p text:style-name="P395">Selata Giovanni, vicecancelliere in Ungheria, 51.</text:p>
      <text:p text:style-name="P395">Semenza Agostino, orator cesareo a Roma, 300, 316.</text:p>
      <text:p text:style-name="P395">Semitecolo Alessandro, 371, 372.</text:p>
      <text:p text:style-name="P395">Semitecolo Benedetto, 273.</text:p>
      <text:p text:style-name="P395">Semitecolo Giorgio q. Giovanni, capitano di galere, 22, 198, 223, 261, 302, 328, 378, 379, 381, 432, 458.</text:p>
      <text:p text:style-name="P395">Semitecolo Nicolò, patron di nave, 115.</text:p>
      <text:p text:style-name="P395">Seve o Severe, mons. di, governatore del figlio dell’arciduca di <text:soft-page-break/>Borgogna, 151, 503.</text:p>
      <text:p text:style-name="P395">Sforza, duchessa di Milano, Isabella, 481.</text:p>
      <text:p text:style-name="P395">Sforza cardinale Ascanio Maria, 84, 103, 171, 176, 177, 255.</text:p>
      <text:p text:style-name="P395">Sforza Galeazzo, fratello del signore di Pesaro, 102, 105.</text:p>
      <text:p text:style-name="P395">Sforza Giovanni, v. Pesaro, signore di.</text:p>
      <text:p text:style-name="P395">Sforza Giovanni, signore di Pesaro, moglie di, v. Tiepolo Ginevra.</text:p>
      <text:p text:style-name="P399"><text:span text:style-name="T35">Sforza Lodovico, detto </text:span><text:span text:style-name="T30">il Moro, </text:span><text:span text:style-name="T35">duca di Milano, 82, 171, 328.</text:span></text:p>
      <text:p text:style-name="P395">Sicilia, viceré di, v. Nuce (della) Giovanni.</text:p>
      <text:p text:style-name="P395">Sicilia nipote del viceré di, 422.</text:p>
      <text:p text:style-name="P395">Siena, oratori a Ferrara di, 132.</text:p>
      <text:p text:style-name="P395">Siena oratore a Napoli, 514.</text:p>
      <text:p text:style-name="P395">Siena oratore a Venezia di, 369.</text:p>
      <text:p text:style-name="P395">Sigismondo, proposto di Anversa, 404.</text:p>
      <text:p text:style-name="P395">Silva (de) don Giovanni, 556.</text:p>
      <text:p text:style-name="P399"><text:span text:style-name="T20">[640]</text:span><text:span text:style-name="T35"> Sinam, messo del sultano a Venezia, 59.</text:span></text:p>
      <text:p text:style-name="P395">Sinan Rodolfo, capitano del re dei romani, 432.</text:p>
      <text:p text:style-name="P395">Sinigaglia, card. di, (Marco Vigeri della Rovere), 265, 268, 380, 532.</text:p>
      <text:p text:style-name="P395">Sinigaglia prefetto, prefettessa di, v. Rovere (della).</text:p>
      <text:p text:style-name="P395">Sipontino vescovo, (Gerardino Agapito, vescovo di Siponto in Manfredonia), 427.</text:p>
      <text:p text:style-name="P395">Slesia, capitano di, 51.</text:p>
      <text:p text:style-name="P395">Soderini, confaloniere di Firenze, 215.</text:p>
      <text:p text:style-name="P395">Soderini confalonìere di Firenze (figlia di), 8.</text:p>
      <text:p text:style-name="P395">Sofì di Persia (Ismail), 37, 42, 57, 58, 67, 68, 69, 90, 93, 94, 110, 207, 208, 218, 220, 221, 222, 236, 239, 240, 247, 248, 259, 261, 269, 277, 279, 282, 284, 285, 298, 299, 300, 302, 303, 304, 307, 308, 410, 432, 449, 487, 489, 503, 519.</text:p>
      <text:p text:style-name="P395">Sofì (ambasciatore del) in Turchia, 212, 221, 222, 238, 240, 247, 263, 261.</text:p>
      <text:p text:style-name="P395">Sofol, conte di, oratore spagnuolo in Francia, 256.</text:p>
      <text:p text:style-name="P395">Sojano, conte di, v. Malatesta Lamberto.</text:p>
      <text:p text:style-name="P395"><text:soft-page-break/>Sojano conte di (figlio del) v. Malatesta Carlo.</text:p>
      <text:p text:style-name="P395">Soldano d’Egitto (Kanssu Ghawri), 64, 87, 93, 129, 136, 143, 146, 149, 150, 169, 188, 193, 198, 200, 201, 202, 203, 204, 205, 206, 212, 218, 240, 246, 248, 249, 256, 269, 279, 283, 285, 293, 295, 300, 309, 311, 313, 316, 317, 321, 356, 369, 371, 374, 386, 416, 419, 420, 423, 424, 425, 429, 430, 437, 439, 451, 458, 465, 467, 476, 485, 496, 515, 542, 549, 554.</text:p>
      <text:p text:style-name="P395">Soldano oratore del, a Venezia per gli affari delle Indie, 11.</text:p>
      <text:p text:style-name="P395">Soldano altro oratore del, v. Tangriverdin.</text:p>
      <text:p text:style-name="P395">Som Giuseppe (Josa) conte di Temes, capitano nell’esercito ungaro, 100.</text:p>
      <text:p text:style-name="P395">Soncin Benzon, v. Benzone Soncino.</text:p>
      <text:p text:style-name="P395">Sora Giusto, 236</text:p>
      <text:p text:style-name="P395">Soranzo Alvise, 44, 330, 837, 511, 554.</text:p>
      <text:p text:style-name="P395">Soranzo Alvise q. Benedetto, 41, 49.</text:p>
      <text:p text:style-name="P395">Soranzo Alvise q. Vettore, 12, 278, 530.</text:p>
      <text:p text:style-name="P395">Soranzo Alvise, patrono all’Arsenale, 54, 121.</text:p>
      <text:p text:style-name="P395">Soranzo Andrea, cons., 354.</text:p>
      <text:p text:style-name="P395">Soranzo Giacomo q. Francesco, 10, 349.</text:p>
      <text:p text:style-name="P395">Soranzo Giovanni q. Nicolò, 305, 551.</text:p>
      <text:p text:style-name="P395">Soranzo Girolamo, savio, 435, 454, 484.</text:p>
      <text:p text:style-name="P395">Soranzo Girolamo q. Benedetto, 156.</text:p>
      <text:p text:style-name="P395">Soranzo Nicolò, ferier di Rodi, 329.</text:p>
      <text:p text:style-name="P395">Sorrento, vescovo di e cardinale (Remolino Francesco card. d’Albano), 313.</text:p>
      <text:p text:style-name="P395">Spagna, reali di, v. Aragona (d’) reali di Spagna e Castiglia re.</text:p>
      <text:p text:style-name="P395">Spagna re di, v. Aragona (d’) re di Spagna e Castiglia (re di).</text:p>
      <text:p text:style-name="P395">Spagna regina di, v. Castiglia (regina di).</text:p>
      <text:p text:style-name="P399"><text:span text:style-name="T35">Spagna regina Isabella di, vedi Aragona (d’) regina Isabella </text:span><text:span text:style-name="T30">la Cattolica,</text:span></text:p>
      <text:p text:style-name="P395">Spagna figlio del re di v. Aragona (d’) Carlo.</text:p>
      <text:p text:style-name="P399"><text:span text:style-name="T20">[641]</text:span><text:span text:style-name="T35"> Spagna oratori di, al re di Francia, 8, 59, 237, 247.</text:span></text:p>
      <text:p text:style-name="P395">Spagna oratori di, al papa, 41, 119, 491.</text:p>
      <text:p text:style-name="P210"><text:soft-page-break/>Spagna oratori di, a Venezia (Suares Lorenzo, Suarez Consalvo q. Lorenzo), 9, 14, 48, 52, 72, 73, 74, 84, 96, 97, 104, 121, 122, 124, 125, 128, 157, 214, 251, 261, 274, 275, 305, 306, 319, 320, 325, 326, 329, 331, 340, 341, 350, 353, 392.</text:p>
      <text:p text:style-name="P395">Spalarga Domenico, 191, 331.</text:p>
      <text:p text:style-name="P395">Spavento Giorgio, proto della chiesa di S. Marco ed ingegnere del fondaco dei Tedeschi, 131, 180.</text:p>
      <text:p text:style-name="P395">Sperandio, gitta bombarde, 54.</text:p>
      <text:p text:style-name="P395">Spinetta Battista, 83, 157, 491, 499, 524, 525.</text:p>
      <text:p text:style-name="P395">Spinola Battista, 255.</text:p>
      <text:p text:style-name="P395">Spiron Bernardino, capitano di navi in Fiandra, 483.</text:p>
      <text:p text:style-name="P395">Spiron Bernardino, dottor e prof, 455.</text:p>
      <text:p text:style-name="P395">Spolverin Giacomo, dottor veronese, 332.</text:p>
      <text:p text:style-name="P395">Squillace, principessa dì, nuora del re Alfonso, 106.</text:p>
      <text:p text:style-name="P395">Stefani (dì) Pietro, 43, 176.</text:p>
      <text:p text:style-name="P395">Stefano, vayvoda di Valacchia e Moldavia, v. Moldavia, vayvoda di.</text:p>
      <text:p text:style-name="P395">Stella Giovanni Pietro, seg., 147, 199, 207, 216.</text:p>
      <text:p text:style-name="P395">Stella Nicolò, notaro, 32, 43, 160.</text:p>
      <text:p text:style-name="P395">Stella Nicolò, nuovo secret. a Milano, 353, 373, 381, 385, 410, 426, 431, 432, 490, 504, 547, 550.</text:p>
      <text:p text:style-name="P395">Sterbar Paolo, 193, 214.</text:p>
      <text:p text:style-name="P395">Strambol Giovanni, cipriotto, 538.</text:p>
      <text:p text:style-name="P395">Strati (degli) Carlo, 501.</text:p>
      <text:p text:style-name="P395">Strigonense, cardinale, v. Bakàcs Tommaso</text:p>
      <text:p text:style-name="P395">Strozzi (di) Lorenzo, 326.</text:p>
      <text:p text:style-name="P395">Suarez don Consalvo q. Lorenzo, orator nuovo di Spagna a Venezia, v. Spagna oratore a Venezia.</text:p>
      <text:p text:style-name="P395">Suarez Lorenzo di Figueroa, oratore di Spagna a Venezia, v. Spagna oratore a Venezia.</text:p>
      <text:p text:style-name="P399"><text:span text:style-name="T35">Suffolk conte o duca Edmondo de la Pole, capo del partito detto della </text:span><text:span text:style-name="T30">Rosa Bianca, </text:span><text:span text:style-name="T35">103.</text:span></text:p>
      <text:p text:style-name="P395">Suful, conte di, v. Suffolk.</text:p>
      <text:p text:style-name="P395"><text:soft-page-break/>Sumaga Giovanni, corsaro, 489, 530.</text:p>
      <text:p text:style-name="P395">Surian Antonio q. Michele, savio, 321, 373, 456, 457, 483, 485, 537.</text:p>
      <text:p text:style-name="P395">Surian Antonio, di Giovanni, abate, poi patriarca di Venezia, 92, 95, 96, 102, 106, 130, 143, 167, 178, 294, 306, 321, 350, 353, 360, 361, 500.</text:p>
      <text:p text:style-name="P395">Surian Giovanni, padre del patriarca, 130.</text:p>
      <text:p text:style-name="P395"/>
      <text:p text:style-name="P395"/>
      <text:p text:style-name="P216">T</text:p>
      <text:p text:style-name="P395"/>
      <text:p text:style-name="P395">Tabia (di) Giovanni, console veneto a Scio, 195, 238,</text:p>
      <text:p text:style-name="P395">Tagaverdin (Tangriverdi?), turcimano, poi oratore del soldano d’Egitto a Venezia, 195, 354, 356, 419, 420, 424, 430, 436, 437, 451, 458, 476, 485, 496, 515, 533, 542.</text:p>
      <text:p text:style-name="P395">Taglia Calze Domenico, 111.</text:p>
      <text:p text:style-name="P395">Tajapiera (da cha) Bernardino, fu podestà a Pesaro, 139.</text:p>
      <text:p text:style-name="P395">Tajapiera (da cha) Bernardino, sopracomito, 142, 358, 489, 526.</text:p>
      <text:p text:style-name="P399"><text:span text:style-name="T20">[642]</text:span><text:span text:style-name="T35"> Tajapiera (da cha) Francesco, segretario di collegio, 136, 137, 138, 140, 197, 216.</text:span></text:p>
      <text:p text:style-name="P395">Tajapiera (da cha) Francesco (moglie di), 140.</text:p>
      <text:p text:style-name="P395">Tajapiera (da cha) Girolamo q. Quintino, 352.</text:p>
      <text:p text:style-name="P395">Tajapiera (da cha) Girolamo q. Fantino, nuovo dottore, 360, 457, 483, 515.</text:p>
      <text:p text:style-name="P395">Tajapiera (da cha) Vielmo, 429.</text:p>
      <text:p text:style-name="P395">Tagliazzi Stefano, vescovo di Torcello, 350.</text:p>
      <text:p text:style-name="P395">Taranto, arcivescovo di, (Enrico Bruni), 266.</text:p>
      <text:p text:style-name="P395">Tarlao Francesco, patron di nave, 516.</text:p>
      <text:p text:style-name="P395">Tarsia (di) Damiano, castellano di Castelnovo d’Istria, 194, 340.</text:p>
      <text:p text:style-name="P395">Tartari, imperatore dei, (Mengli-Gerai), 50.</text:p>
      <text:p text:style-name="P395">Tartari imperatore dei, genero del, (figlio di Bajezid), 142.</text:p>
      <text:p text:style-name="P395">Tauris, signore di, v. Casam beg.</text:p>
      <text:p text:style-name="P395">Taut, bascià, 218.</text:p>
      <text:p text:style-name="P395"><text:soft-page-break/>Tealdini Alberto, secretario, 43.</text:p>
      <text:p text:style-name="P395">Tedesco, l’ingegnere del Fondaco dei Todeschi, 180, 187. Vedi anche Spavento Giorgio.</text:p>
      <text:p text:style-name="P395">Thiene (da) Antonio, cav. vicentino, 111.</text:p>
      <text:p text:style-name="P395">Tiberti, famiglia da Cesena, 190, 210, 214, 215, 217, 376, 434.</text:p>
      <text:p text:style-name="P395">Tiburtino, vesc., v. Leonini Angelo, vesc. di Tivoli.</text:p>
      <text:p text:style-name="P395">Tiepolo Bajamonte, 32.</text:p>
      <text:p text:style-name="P395">Tiepolo Francesco, 71, 73, 86, 89, 137, 462, 468, 518, 529, 555.</text:p>
      <text:p text:style-name="P395">Tiepolo Jacopo Antonio di Matteo, 105, 191.</text:p>
      <text:p text:style-name="P395">Tiepolo Ginevra di Matteo, sposa di Sforza Giovanni, signore di Pesaro, 72, 77, 102, 105, 431.</text:p>
      <text:p text:style-name="P395">Tiepolo Marco q. Andrea, 229.</text:p>
      <text:p text:style-name="P395">Tiepolo Nicolò, viceconte a Pago, 278.</text:p>
      <text:p text:style-name="P395">Tiepolo Paolo, capitano delle galere di Fiandra, 487.</text:p>
      <text:p text:style-name="P395">Tiepolo Sebastiano di Girolamo, 33.</text:p>
      <text:p text:style-name="P395">Tioli, vesc. di, v. Leonini Angelo, vesc. di Tivoli.</text:p>
      <text:p text:style-name="P395">Tirolo, cancelliere del, oratore del re dei romani in Francia, 71, 72.</text:p>
      <text:p text:style-name="P395">Toledo, arcivescovo di, (Ximenes Cisneros Francesco), 212, 370, 387, 447, 511, 513, 521, 536.</text:p>
      <text:p text:style-name="P395">Tolosa, governatore di, 415.</text:p>
      <text:p text:style-name="P395">Tonsingli (Tosinghi) Cechoto, capo d’armi, 148, 149.</text:p>
      <text:p text:style-name="P395">Torcello, vescovo di, v. Tagliazzi Stefano.</text:p>
      <text:p text:style-name="P395">Torre (dalla) Marcantonio di Girolamo, medico prof., 424, 455.</text:p>
      <text:p text:style-name="P395">Trani, arcivescovo di, (Castellar Giovanni, cardinale di S M. di Trastevere), 511.</text:p>
      <text:p text:style-name="P395">Transilvania, oratori di, in Ungheria, 35.</text:p>
      <text:p text:style-name="P395">Transilvania arcivescovo di. Gereb Ladislao I, fratello del conte Palatino, 100.</text:p>
      <text:p text:style-name="P395">Trapolin Alberto, orator padovano, 250.</text:p>
      <text:p text:style-name="P395">Trapolin Pietro, prof, 287, 329, 455.</text:p>
      <text:p text:style-name="P397">Tremouille, monsignor de la (Luigi), 352, 506, 511.</text:p>
      <text:p text:style-name="P395">Treviri, arcivescovo di, Jacopo II di Baden, 152, 153, 155, 234, <text:soft-page-break/>436, 442, 446, 450, 453, 461, 473, 478, 482, 483, 485, 494.</text:p>
      <text:p text:style-name="P395">Trevisan Alvise di Nicolò, provveditore, 24, 136, 158.</text:p>
      <text:p text:style-name="P395">Trevisan Andrea, cav., 30, 101, 111, 145, 167.</text:p>
      <text:p text:style-name="P399"><text:span text:style-name="T20">[643]</text:span><text:span text:style-name="T35"> Trevisan Andrea, vescovo di Feltre, 44.</text:span></text:p>
      <text:p text:style-name="P210">Trevisan Andrea, cap. a Crema, 515.</text:p>
      <text:p text:style-name="P395">Trevisan Angelo, capitano a Padova, fu podestà a Verona, cons. e savio, 18, 29, 43, 70, 77, 86, 109, 120, 207, 243, 245, 247, 248, 274, 308, 323, 330, 334, 341, 342, 415, 417, 418, 419, 432, 446, 447, 474, 497, 498, 499, 511.</text:p>
      <text:p text:style-name="P395">Trevisan Angelo q. Paolo, 236.</text:p>
      <text:p text:style-name="P395">Trevisan Angelo, secretario dell’oratore Querini Vincenzo, 314, 443.</text:p>
      <text:p text:style-name="P395">Trevisan Baldassare, cons., 238.</text:p>
      <text:p text:style-name="P395">Trevisan Daniele q. Andrea, 33.</text:p>
      <text:p text:style-name="P395">Trevisan Domenico, cav., procurator, 6, 64, 69, 75, 78, 96, 124, 127, 130, 139, 148, 158, 233, 241, 263, 271, 280, 317, 350, 360, 386, 440, 485.</text:p>
      <text:p text:style-name="P395">Trevisan Domenico, cav., orator a Roma, 169.</text:p>
      <text:p text:style-name="P395">Trevisan Giacomo q. Silvestro, podestà a Ravenna, 59, 180, 208, 323, 371, 382.</text:p>
      <text:p text:style-name="P395">Trevisan Giacomo, 244, 552.</text:p>
      <text:p text:style-name="P395">Trevisan Giovanni Francesco di Baldassare, 100, 127.</text:p>
      <text:p text:style-name="P395">Trevisan Giovanni, abate di San Cipriano, 46.</text:p>
      <text:p text:style-name="P395">Trevisan Giovanni, 177, 186, 219, 229, 283, 284, 553</text:p>
      <text:p text:style-name="P395">Trevisan Girolamo di Baldassare, abate di Borgognoni, 95,</text:p>
      <text:p text:style-name="P395">Trevisan Girolamo q. Domenico, 345.</text:p>
      <text:p text:style-name="P395">Trevisan Marino, 20.</text:p>
      <text:p text:style-name="P395">Trevisan Marino q. Marchiò, amb. al co. di Pitigliano, 10, 12, 16, 33, 112, 441, 456, 457.</text:p>
      <text:p text:style-name="P395">Trevisan Michele q. Andrea, 10, 441, 483.</text:p>
      <text:p text:style-name="P395">Trevisan Nicolò q. Gabriele, 65.</text:p>
      <text:p text:style-name="P395">Trevisan Nicolò q. Tommaso, savio, procurator, 38, 43, 71, 130, 215, 350, 425, 454, 499.</text:p>
      <text:p text:style-name="P395"><text:soft-page-break/>Trevisan Nicolò, eletto a Capodistria podestà, 331, 340, 385, 406, 416, 421.</text:p>
      <text:p text:style-name="P395">Trevisan Paolo, 46.</text:p>
      <text:p text:style-name="P395">Trevisan Paolo di Baldassare, provveditore a Salò, 30, 111, 397, 437, 453, 456, 457, 461, 477.</text:p>
      <text:p text:style-name="P395">Trevisan Paolo, cav., savio, capitano di Padova, 14, 110, 118, 146, 147, 155, 169, 185, 186, 208, 243, 404, 424.</text:p>
      <text:p text:style-name="P399"><text:span text:style-name="T35">Trevisan Pietro, </text:span><text:span text:style-name="T30">da la dreza, </text:span><text:span text:style-name="T35">7.</text:span></text:p>
      <text:p text:style-name="P395">Trevisan Pietro q. Silvestro, 229.</text:p>
      <text:p text:style-name="P395">Trevisan Pietro, 244.</text:p>
      <text:p text:style-name="P395">Trevisan Stefano abate q. Marco, 95.</text:p>
      <text:p text:style-name="P395">Trevisan Vincenzo e fratelli, 15.</text:p>
      <text:p text:style-name="P395">Trevisan Zaccaria abate di Giovanni, 62.</text:p>
      <text:p text:style-name="P395">Treviso, vescovo di, v. Rossi Bernardo.</text:p>
      <text:p text:style-name="P395">Treviso oratori a Venezia di, 321, 335.</text:p>
      <text:p text:style-name="P395">Tripoli, signore di, 105, 114, 300. Vedi anche Cartibey e Monganis.</text:p>
      <text:p text:style-name="P395">Trivulzi Gian Giacomo, 7, 60, 65, 163, 168, 179, 450, 471, 551.</text:p>
      <text:p text:style-name="P395">Tron, famiglia, 94.</text:p>
      <text:p text:style-name="P395">Tron Angelo q. Andrea, 212, 502.</text:p>
      <text:p text:style-name="P395">Tron Antonio q. Priamo, 150.</text:p>
      <text:p text:style-name="P399"><text:span text:style-name="T20">[644]</text:span><text:span text:style-name="T35"> Tron Antonio q. Stae, savio, cons., cav., procurator, 8, 20, 23, 38, 39, 43, 63, 64, 70, 117, 134, 136, 139, 170, 176, 184, 185, 186, 187, 188, 193, 236, 241, 243, 250, 253, 256, 262, 263, 266, 271, 273, 280, 283, 323, 328, 330, 332, 334, 342, 345, 348, 349, 352, 359, 371, 379, 389, 392, 395, 396, 397, 400, 402, 417, 418, 424, 429, 432, 433, 435, 446, 447, 454, 488.</text:span></text:p>
      <text:p text:style-name="P395">Tron Filippo q. Priamo, podestà a Malvasia, 86.</text:p>
      <text:p text:style-name="P395">Tron Francesco, 6, 7, 14, 18, 46, 63, 73, 83, 86, 96, 411.</text:p>
      <text:p text:style-name="P395">Tron Francesco, consigliere, 120, 219, 395, 518.</text:p>
      <text:p text:style-name="P395">Tron Girolamo q. Priamo, già castellano a Nepanto (appiccato), 82, 83, 85, 94, 159.</text:p>
      <text:p text:style-name="P395"><text:soft-page-break/>Tron Luca, 6, 159, 302, 516.</text:p>
      <text:p text:style-name="P395">Tron Luca, già sindaco da mar, 99.</text:p>
      <text:p text:style-name="P395">Tron Luca q. Antonio, 182.</text:p>
      <text:p text:style-name="P395">Tron Luca q. Nicolò, avvogador, 32, 45, 48, 49, 86, 109, 125, 137, 139, 183.</text:p>
      <text:p text:style-name="P395">Tron Marco q, Antonio, 116, 553.</text:p>
      <text:p text:style-name="P395">Tron Nicolò q. Priamo, 85.</text:p>
      <text:p text:style-name="P395">Tron Nicolò, doge, 116.</text:p>
      <text:p text:style-name="P395">Tron Pietro, savio, 345, 398, 425.</text:p>
      <text:p text:style-name="P395">Tron Pietro q. Priamo, 85.</text:p>
      <text:p text:style-name="P395">Tron Sante, 21.</text:p>
      <text:p text:style-name="P395">Tron Sante di Francesco, 33.</text:p>
      <text:p text:style-name="P395">Tron Silvestro, q. Maffeo, 70.</text:p>
      <text:p text:style-name="P395">Tron Vincenzo q. Priamo, 85.</text:p>
      <text:p text:style-name="P395">Tunisi, re di, 66, 331, 332, 339.</text:p>
      <text:p text:style-name="P395">Tunisi re di, oratore del, a Venezia, 26, 43, 331, 341.</text:p>
      <text:p text:style-name="P395">Turco (signore) Bajezid, 8, 15, 17, 21, 22, 26, 29, 30, 37, 38, 48, 49, 58, 60, 61, 63, 66, 68, 70, 77, 82, 85, 124, 137, 142, 160, 163, 188, 190, 192, 208, 212, 218, 221, 222, 225, 232, 236, 238, 240, 247, 248, 260, 261, 277, 279, 287, 291, 292, 296, 300, 307, 308, 309, 313, 316, 326, 327, 332, 336, 337, 338, 371, 374, 378, 381, 389, 398, 400, 412, 422, 446, 469, 486, 487, 503, 514, 519, 526, 531, 533, 549.</text:p>
      <text:p text:style-name="P395">Turco figlio del, 141.</text:p>
      <text:p text:style-name="P395">Turco settimo figlio del, 163.</text:p>
      <text:p text:style-name="P395">Turco oratore in Ungheria del, 66, 81, 296, 309, 319, 327, 336.</text:p>
      <text:p text:style-name="P395">Turco oratore al re di Spagna in Napoli, 520.</text:p>
      <text:p text:style-name="P395">Turco oratore del, a Venezia, 7, 11, 15, 29, 30, 38, 39, 43, 44, 329.</text:p>
      <text:p text:style-name="P395">Turco spione del, 326.</text:p>
      <text:p text:style-name="P399"><text:span text:style-name="T35">Turso (</text:span><text:span text:style-name="T30">recte </text:span><text:span text:style-name="T35">Tommaso) vescovo nitriense, 81, 93. Vedi anche Bakaks Tommaso.</text:span></text:p>
      <text:p text:style-name="P395"/>
      <text:p text:style-name="P395"><text:soft-page-break/></text:p>
      <text:p text:style-name="P216">U</text:p>
      <text:p text:style-name="P395"/>
      <text:p text:style-name="P395">Uberti (di) Girardino, 388.</text:p>
      <text:p text:style-name="P395">Ulixes Salvador, di Palermo, 355, 369, 495.</text:p>
      <text:p text:style-name="P395">Ultibei, signore di Tripoli, 221.</text:p>
      <text:p text:style-name="P395">Ungheria, oratori in Germania di, 336, 357, 375, 376.</text:p>
      <text:p text:style-name="P399"><text:span text:style-name="T20">[645]</text:span><text:span text:style-name="T35"> Ungheria, re di, Mattia Corvino, 74.</text:span></text:p>
      <text:p text:style-name="P395">Ungheria figlio di Mattia Corvino, v. Corvino, duca di Croazia.</text:p>
      <text:p text:style-name="P399"><text:span text:style-name="T35">Ungheria re di, Ladislao, 17, 34, 35, 36, 49, 51, 61, 66, 68, 71, 81, 83, 93, 98, 100, 119, 157, 190, 191, 219, 224, 232, 234, 252, 253, 255, 270</text:span><text:span text:style-name="T30">, </text:span><text:span text:style-name="T35">276, 286, 290, 295, 299, 309, 318, 319, 327, 336, 338, 340, 343, 347, 351, 356, 357, 376, 380, 381, 388, 393, 394, 411, 412, 420, 446, 449, 503, 510, 516, 536.</text:span></text:p>
      <text:p text:style-name="P395">Ungheria regina di, Anna, 36, 51, 81, 98, 100, 286, 291, 309, 318, 327, 336, 338, 343, 376, 380, 386, 388, 393, 420, 445, 481, 525.</text:p>
      <text:p text:style-name="P395">Ungheria Lodovico, loro figlio, 388, 421.</text:p>
      <text:p text:style-name="P395">Ungheria figlia del re di, 193.</text:p>
      <text:p text:style-name="P395">Ungheria figlio primogenito di, 49, 50.</text:p>
      <text:p text:style-name="P395">Ungheria sorella del re di, 290.</text:p>
      <text:p text:style-name="P395">Ungheria madre del re di, Elisabetta figlia dell’imperatore Alberto II, 245.</text:p>
      <text:p text:style-name="P395">Ungheria oratore a Venezia di, Beriszlo Pietro, 67, 68, 71, 72, 93, 104, 113, Filippo ... 236, 237, nuovo, 242, 251, 253, 270, 350, 353, 358, Giorgio di Carabatia, 537, 542, 545.</text:p>
      <text:p text:style-name="P395">Ungheria messo del re di, a Zara, 214.</text:p>
      <text:p text:style-name="P395">Ungheria conte Palatino (Gerèb Pietro, conte di Wingarth), 234, 245, 252, 319, 356.</text:p>
      <text:p text:style-name="P395">Ungheria figlio del, 449.</text:p>
      <text:p text:style-name="P395">Urbino, duca di, v. Montefeltro (da) Guidobaldo.</text:p>
      <text:p text:style-name="P395">Urbino duchessa di, v. Gonzaga Elisabetta.</text:p>
      <text:p text:style-name="P395">Urbino cardinale, vescovo di (Arrivabene Giampietro), 266, 268, <text:soft-page-break/>310, 352, 555.</text:p>
      <text:p text:style-name="P395">Usnagi (di) Pietro, 32.</text:p>
      <text:p text:style-name="P395">Ussum Cassam, di Persia, 68.</text:p>
      <text:p text:style-name="P395">Ussum Cassam figlio di, 60.</text:p>
      <text:p text:style-name="P395">Usulani Pietro, 502.</text:p>
      <text:p text:style-name="P395"/>
      <text:p text:style-name="P395"/>
      <text:p text:style-name="P216">V</text:p>
      <text:p text:style-name="P395"/>
      <text:p text:style-name="P395">Valacchia, oratore a Venezia di, 341, 350.</text:p>
      <text:p text:style-name="P395">Valaresso Bernardino q. Battista, 89, 212.</text:p>
      <text:p text:style-name="P395">Valaresso Luca q. Giorgio, 389.</text:p>
      <text:p text:style-name="P395">Valaresso Nicolò q. Marco, 33.</text:p>
      <text:p text:style-name="P395">Valaresso Paolo, rettore di Napoli di Romania, 195, 279, 399, 458, 500.</text:p>
      <text:p text:style-name="P395">Valaresso Paolo q. Federico, 484.</text:p>
      <text:p text:style-name="P395">Valaresso Paolo q. Gabriele, 120, 477, 549.</text:p>
      <text:p text:style-name="P395">Valaresso Zaccaria q. Giovanni, 144, 445.</text:p>
      <text:p text:style-name="P395">Valaresso Zaccaria, savio, 148, 188, 193.</text:p>
      <text:p text:style-name="P395">Valier Agostino q. Antonio, 274.</text:p>
      <text:p text:style-name="P395">Valier Agostino, provveditore a Meldola, 51, 106, 213, 228, 296.</text:p>
      <text:p text:style-name="P395">Valier Antonio, 256.</text:p>
      <text:p text:style-name="P395">Valier Bertuccio di Massimo, 109.</text:p>
      <text:p text:style-name="P395">Valier Carlo, 64, 72, 74.</text:p>
      <text:p text:style-name="P395">Valier Francesco q. Pietro, 228.</text:p>
      <text:p text:style-name="P399"><text:span text:style-name="T20">[646]</text:span><text:span text:style-name="T35"> Valier Marco Antonio, abate, 94.</text:span></text:p>
      <text:p text:style-name="P210">Valier Ottaviano, 72.</text:p>
      <text:p text:style-name="P395">Valier Paolo, 42, 43, 321.</text:p>
      <text:p text:style-name="P395">Valier Pietro q. Antonio, 340.</text:p>
      <text:p text:style-name="P395">Valier Valerio, 9, 484.</text:p>
      <text:p text:style-name="P395">Valier Vincenzo q. Pietro, 138, 147, 236, 397, 436, 546.</text:p>
      <text:p text:style-name="P395">Vallona, nunzio del sangiacco della, a Venezia, 23, 26, 38.</text:p>
      <text:p text:style-name="P395">Val Trompia (di) Giacomino, contestabile, 162.</text:p>
      <text:p text:style-name="P395"><text:soft-page-break/>Varadino, vesc. di (Szakmary Giorgio), 100, 286, 356.</text:p>
      <text:p text:style-name="P395">Vassallo Andrea, capitano del signori di notte, 230.</text:p>
      <text:p text:style-name="P395">Vassillevitch Ivan III, duca di Moscovia, 290, 296.</text:p>
      <text:p text:style-name="P395">Vatazi Giorgio, 512.</text:p>
      <text:p text:style-name="P395">Vedova (dalla) Gaspare, secretario del Consiglio dei 97, 187, 354, 537, 547.</text:p>
      <text:p text:style-name="P395">Vedova (dalla) Gaspare, figlio di, 353.</text:p>
      <text:p text:style-name="P395">Veluti Andrea, fiorentino, messo dell’oratore di Spagna a Venezia, 28.</text:p>
      <text:p text:style-name="P395">Vendramin Giovanni q. Alvise, 171, 220, 225, 233, 326.</text:p>
      <text:p text:style-name="P395">Vendramin Daniele q. Nicolò, 437, 546.</text:p>
      <text:p text:style-name="P395">Vendramin Giovanni, 537.</text:p>
      <text:p text:style-name="P395">Venerio, avvocato fiscale, 448</text:p>
      <text:p text:style-name="P395">Venezia (di) Sebastiano, capitano di fanti, 494.</text:p>
      <text:p text:style-name="P395">Venezia provveditore in Albania, v. Bon Alvise.</text:p>
      <text:p text:style-name="P395">Venezia oratori in Alemagna al re dei romani Massimiliano. 16, 189, 313, 338, 340, 357, 420, 431, 434, 452, 472, 476, 505, 528, 529, 536, 550. Vedi anche Cappello Francesco, Mocenigo Alvise, Pasqualigo Pietro, Pisani Giorgio e Querini Vincenzo.</text:p>
      <text:p text:style-name="P395">Venezia console in Alessandria, 116, 200, 201, 202. Vedi anche Contarini Alvise e Fantino.</text:p>
      <text:p text:style-name="P395">Venezia console in Ancona, v. Antiquis(de) Francesco.</text:p>
      <text:p text:style-name="P395">Venezia console a Barcellona, 511, 514.</text:p>
      <text:p text:style-name="P395">Venezia rettori a Bergamo, 157. Vedi anche Cappello Alvise, Contarini Domenico, Foscarini Giovanni Battista, Lippomano Marco, Marcello Filippo, Navajer Michele, Pisani Giorgio e Zorzi Alvise.</text:p>
      <text:p text:style-name="P395">Venezia rettori a Brescia, 554. Vedi anche Bragadin Francesco, Contarini Domenico, Emo Alvise Loredan Andrea e Zorzi Marino.</text:p>
      <text:p text:style-name="P395">Venezia capitano generale, v. Pesaro Benedetto.</text:p>
      <text:p text:style-name="P395">Venezia collaterale generale, v. Aureliano Giovanni Filippo e <text:soft-page-break/>Monte (da) Girolamo.</text:p>
      <text:p text:style-name="P395">Venezia podestà e capitano a Capodistria, v. Loredan Pietro, Trevisan Nicolò e Zustinian Sebastiano.</text:p>
      <text:p text:style-name="P395">Venezia podestà a Chioggia, v. Badoer Giovanni e Marcello Filippo.</text:p>
      <text:p text:style-name="P395">Venezia luogotenente in Cipro, v. Balbi Pietro, Moro Cristoforo, Priuli Nicolò e Venier Andrea.</text:p>
      <text:p text:style-name="P395">Venezia podestà di Cittadella, v. Minotto Alvise.</text:p>
      <text:p text:style-name="P399"><text:span text:style-name="T35">Venezia</text:span><text:span text:style-name="T30"> </text:span><text:span text:style-name="T35">rettori a Corfù, 339, 343. Vedi anche Armer d’Alvise, Barbarigo Alvise, Barbarigo Bernardo Loredan Antonio e Zantani Giovanni.</text:span></text:p>
      <text:p text:style-name="P399"><text:span text:style-name="T20">[647]</text:span><text:span text:style-name="T35"> Venezia, bailo a Costantinopoli, 84, 85, 178, 218, 400, 488, 489</text:span><text:span text:style-name="T30">, </text:span><text:span text:style-name="T35">495, 530, 531, 550, 554. Vedi anche Badoer Giacomo, Bembo Leonardo e Bragadin Andrea.</text:span></text:p>
      <text:p text:style-name="P395">Venezia podestà di Crema, v. Gradenigo q. Paolo.</text:p>
      <text:p text:style-name="P395">Venezia capitano a Cremona, v. Mocenigo Giovanni.</text:p>
      <text:p text:style-name="P395">Venezia podestà a Cremona, v. Minio Bartolomeo.</text:p>
      <text:p text:style-name="P395">Venezia doge di, v. Loredan Leonardo.</text:p>
      <text:p text:style-name="P395">Venezia console a Damasco, v. Contarini Andrea.</text:p>
      <text:p text:style-name="P395">Venezia capitano delle fantarie, v. Caracciolo Giovanni Battista.</text:p>
      <text:p text:style-name="P395">Venezia podestà di Feltre, v. Canale (da) Antonio.</text:p>
      <text:p text:style-name="P395">Venezia due oratori a Ferrara, 132, 134, 135.</text:p>
      <text:p text:style-name="P395">Venezia vicedomino a Ferrara, 385, 388, 396, 419, 422, 431, 434, 439, 450, 451, 473, 474, 480, 490, 504, 510, 517, 532, 533. Vedi anche Mula (da) Alvise, Zorzi Marco, Zustinian Sebastiano e Ferrara (vicedomino di).</text:p>
      <text:p text:style-name="P395">Venezia oratore in Francia, 69, 107, 109, 138, 148, 163, 164, 176, 234, 319, 322, 330, 332, 335, 336, 346, 394, 399, 411, 423, 426, 445, 490, 531, 536, 543, 545, 551, 553. Vedi anche Condulmer Antonio, Dandolo Marco, Mocenigo Alvise e Morosini Francesco.</text:p>
      <text:p text:style-name="P395">Venezia secretario a Milano, 60, 104, 117, 295, 296, 434, 435, 510, 536, 551. Vedi anche Bianco Leonardo, Stella Nicolò e <text:soft-page-break/>Zambon Marcantonio.</text:p>
      <text:p text:style-name="P395">Venezia podestà a Martinengo, v. Balbi Antonio.</text:p>
      <text:p text:style-name="P395">Venezia console a Napoli v. Anselmi Leonardo.</text:p>
      <text:p text:style-name="P395">Venezia oratori a Napoli pel re di Spagna, 499, 505, 506, 509, 513, 523, 524, 525, 527, 532, 535. Vedi anche Corner Marco, Dandolo Marco, Moro Gabriele e Pisani Giorgio.</text:p>
      <text:p text:style-name="P395">Venezia rettore a Napoli di Romania, 548. Vedi anche Baffo Girolamo, Corner Nicolò, Pizzamano Marco, Renier (di) Pietro e Valaresso Paolo.</text:p>
      <text:p text:style-name="P395">Venezia patriarca di, v. Donato Tomaso e Surian Antonio.</text:p>
      <text:p text:style-name="P395">Venezia capitano a Padova, v. Balbi Pietro, Foscarini Nicolò, Pisani Paolo e Trevisan Paolo.</text:p>
      <text:p text:style-name="P395">Venezia podestà a Padova, v. Corner Giorgio, Mocenigo Leonardo e Molin (da) Alvise.</text:p>
      <text:p text:style-name="P395">Venezia (oratori di) al conte di Pitigliano, 10, 12.</text:p>
      <text:p text:style-name="P395">Venezia rettori a Ravenna, 286, 413, 444, 553. Vedi anche Cappello Francesco, Donato Nicolò, Gradenigo Giuliano, Gritti Marino, Marcello Leonardo, Trevisan Giacomo e Valaresso Francesco.</text:p>
      <text:p text:style-name="P395">Venezia rettore e proveditore a Rimini, 317, 430. Vedi anche Contarini Alvise e Malipiero Domenico.</text:p>
      <text:p text:style-name="P399"><text:span text:style-name="T35">Venezia oratori a Roma, 16, 81, 91, 114, 140, 143, 150, 157, 158, 160, 161, 164, 165, 166, 168, 169, 171, 173, 174, 189, 216, 227, 279, 283, 287, 296, 351, 380, 386, 400, 410, 417, 421, 426, 431, 438, 443, 446, 468, 469, 474, 475, </text:span><text:span text:style-name="T20">[648]</text:span><text:span text:style-name="T35"> 478, 479, 491, 492, 493, 495, 497, 499, 514, 527, 531, 536, 538, 551, 552, (504, 511 Pisani Domenico) e vedi anche Bembo Bernardo, Donato Girolamo, Foscarini Nicolò Venezia Andrea, Mocenigo Leonardo, Pisani Paolo, Trevisan Domenico, Zustinian Antonio e Girolamo.</text:span></text:p>
      <text:p text:style-name="P395">Venezia, rettori in Romagna, 11.</text:p>
      <text:p text:style-name="P395">Venezia capitano a Rovigo, v. Basadonna Pietro.</text:p>
      <text:p text:style-name="P395">Venezia provveditore a Salò, v. Arimondo Marco.</text:p>
      <text:p text:style-name="P395"><text:soft-page-break/>Venezia console a Scio, v. Tabia (di) Giovanni.</text:p>
      <text:p text:style-name="P395">Venezia console in Soria, v. Contarini Girolamo.</text:p>
      <text:p text:style-name="P395">Venezia oratore in Spagna, v. Moro Gabriele, Pasqualigo Pietro e Pisani Domenico.</text:p>
      <text:p text:style-name="P395">Venezia podestà e capitano a Treviso, v. Contarini Girolamo.</text:p>
      <text:p text:style-name="P395">Venezia luogotenente in Udine, 399, 410, 416, 421, 423, 428, 432, 434, 461. Vedi anche Cappello Pietro e Foscari Francesco.</text:p>
      <text:p text:style-name="P395">Venezia oratore in Ungheria, v. Badoer Giovanni.</text:p>
      <text:p text:style-name="P399"><text:span text:style-name="T35">Venezia segretario in Ungheria, 61, 98, 100</text:span><text:span text:style-name="Footnote_20_Symbol"><text:span text:style-name="T41"><text:note text:id="ftn70" text:note-class="footnote"><text:note-citation>70</text:note-citation><text:note-body><text:p text:style-name="Footnote"><text:s/>Nell’originale "400". [Nota per l’edizione elettronica Manuzio]</text:p></text:note-body></text:note></text:span></text:span><text:span text:style-name="T35">, 157, 164, 232, 270, 276, 286, 291, 318, 322, 338, 342, 343, 346, 349, 356, 380, 388, 394, 420, 532, 536. Vedi anche Beneti G. Francesco e Guidoto Vincenzo.</text:span></text:p>
      <text:p text:style-name="P395">Venezia oratore in Urbino, 434.</text:p>
      <text:p text:style-name="P395">Venezia provveditore a Val di Lamon, v. Balbi Nicolò.</text:p>
      <text:p text:style-name="P395">Venezia rettori in Verona, 461, 496. Vedi anche Bembo Bernardo, Bragadin Francesco, Contarini Pietro e Stefano, Malipiero Alvise, Mocenigo Giovanni, Molin (da) Marco, Trevisan Angelo e Zorzi Gerolamo.</text:p>
      <text:p text:style-name="P395">Venezia capitano a Vicenza, v. Barbarigo Francesco, Malipiero Angelo e Vetturi Pietro.</text:p>
      <text:p text:style-name="P395">Venezia podestà a Vicenza, v. Bernardo Nicolò e Donati Bernardo.</text:p>
      <text:p text:style-name="P395">Venezia conte a Zara v. Barbarigo Gerolamo.</text:p>
      <text:p text:style-name="P395">Venezia rettori a Zara v. Dolfin Pietro e Marin Alvise.</text:p>
      <text:p text:style-name="P395">Venier Alvise, 69, 78, 115, poi eletto savio e consigliere, 117, 143, 147, 155, 185, 360.</text:p>
      <text:p text:style-name="P395">Venier Alvise q. Domenico, 141.</text:p>
      <text:p text:style-name="P395">Venier Alvise q. Francesco q. Alvise, procurator, 20, 185, 186.</text:p>
      <text:p text:style-name="P395">Venier Alvise, già capitano in Candia, 115, 309.</text:p>
      <text:p text:style-name="P395">Venier Andrea, 6, 15, 18, 23, 63, 73, 80, 139, 317, 550.</text:p>
      <text:p text:style-name="P395">Venier Andrea, consigliere e savio, 30, 32, 82, 86, 96, 123, 124, <text:soft-page-break/>148, 155, 158, 176, 188, 198, 208, 219, 277, 278, 328, 332, 337, 340, 341, 349, 358, 447.</text:p>
      <text:p text:style-name="P395">Venier Andrea q. Lion, 19, 185.</text:p>
      <text:p text:style-name="P395">Venier Andrea, già luogotenente in Cipro, 46.</text:p>
      <text:p text:style-name="P395">Venier Andrea, orator a Roma, 169.</text:p>
      <text:p text:style-name="P395">Venier Antonio q. Marco, 129.</text:p>
      <text:p text:style-name="P395">Venier Dolfin, conte di Traù, 84, 121.</text:p>
      <text:p text:style-name="P395">Venier Domenico, 15, 484.</text:p>
      <text:p text:style-name="P395">Venier Domenico di Andrea, 6, 181, 182.</text:p>
      <text:p text:style-name="P399"><text:span text:style-name="T20">[649]</text:span><text:span text:style-name="T35"> Venier Domenico, savio, 63.</text:span></text:p>
      <text:p text:style-name="P395">Venier Domenico q. Marco, 274.</text:p>
      <text:p text:style-name="P395">Venier Francesco, provveditore a Verucchio, 14.</text:p>
      <text:p text:style-name="P395">Venier Francesco q. Alvise, fu capitano a Ravenna, 44, 167.</text:p>
      <text:p text:style-name="P395">Venier Giacomo, da Santa Lucia, 115.</text:p>
      <text:p text:style-name="P395">Venier Giovanni q. Andrea, 146, 147.</text:p>
      <text:p text:style-name="P395">Venier Giovanni, marito della figlia del doge, 53.</text:p>
      <text:p text:style-name="P395">Venier Giovanni, 290, 433, 498, 516, 542.</text:p>
      <text:p text:style-name="P395">Venier Giovanni Francesco q. Girolamo, 140.</text:p>
      <text:p text:style-name="P395">Venier Giovanni Francesco q. Antonio, 315, 360.</text:p>
      <text:p text:style-name="P395">Venier Girolamo, 278.</text:p>
      <text:p text:style-name="P395">Venier Lorenzo q. Marin, dottor (gobbetto), 31, 145, 161, 181, 182, 184, 483.</text:p>
      <text:p text:style-name="P395">Venier Marco, capitano di navi, 502.</text:p>
      <text:p text:style-name="P395">Venier Moisè, 113, 484.</text:p>
      <text:p text:style-name="P395">Venier Nicolò q. Girolamo, 77, 157.</text:p>
      <text:p text:style-name="P395">Venier Nicolò, provvedit. al cottimo di Damasco, 241.</text:p>
      <text:p text:style-name="P395">Venier Paolo, 302.</text:p>
      <text:p text:style-name="P395">Venier Pellegrino, 181, 495.</text:p>
      <text:p text:style-name="P395">Venier Pietro q. Domenico, 141, 165, 175, 231, va a Napoli di Romania, 355, 377, 399.</text:p>
      <text:p text:style-name="P395">Venier Renier, 305, 551.</text:p>
      <text:p text:style-name="P395">Venier Tommaso q. Domenico, 144, 231, 239.</text:p>
      <text:p text:style-name="P395">Vera Giovanni, cardinale di Salerno, 556.</text:p>
      <text:p text:style-name="P395"><text:soft-page-break/>Vergy Guglielmo, monsignor di, maresciallo di Borgogna, 443, 447.</text:p>
      <text:p text:style-name="P395">Veri, monsignor di, v. Vergy Guglielmo.</text:p>
      <text:p text:style-name="P395">Verona, oratori a Venezia di, 165, 192, 210.</text:p>
      <text:p text:style-name="P395">Verona (di) Girolamo, medico, 281, 287.</text:p>
      <text:p text:style-name="P395">Verucchio. castellano di (Arimondo Girolamo), 20.</text:p>
      <text:p text:style-name="P395">Verue, oratore del re dì Castiglia in Spagna, 270.</text:p>
      <text:p text:style-name="P395">Vespucci Amerigo, 539.</text:p>
      <text:p text:style-name="P395">Vianello Girolamo, 249, 447, 506, 513, 521, 533, 536, 539.</text:p>
      <text:p text:style-name="P395">Viaro Maffeo, provveditore a Riva, 74.</text:p>
      <text:p text:style-name="P395">Vidal Pasquale, capitano di navi, 448.</text:p>
      <text:p text:style-name="P395">Vielmi (di) Giov. Battista, 250, 543.</text:p>
      <text:p text:style-name="P395">Villa, mons. di, 151, 447.</text:p>
      <text:p text:style-name="P397">Villanova, monsignor di, v. Villeneuve (de) Luigi.</text:p>
      <text:p text:style-name="P397">Villeneuve (de) Luigi, mons. di Trans, 443.</text:p>
      <text:p text:style-name="P395">Vil mercà, (Vimercati) Giovanni Giacomo di, vice colateral, 243, 258, 264.</text:p>
      <text:p text:style-name="P395">Virgilio, poeta, 501.</text:p>
      <text:p text:style-name="P399"><text:span text:style-name="T35">Vitturi Alvise q. Bartolammeo</text:span><text:span text:style-name="Footnote_20_Symbol"><text:span text:style-name="T41"><text:note text:id="ftn71" text:note-class="footnote"><text:note-citation>71</text:note-citation><text:note-body><text:p text:style-name="Footnote"><text:s/>Nell’originale "Bartolamme". [Nota per l’edizione elettronica Manuzio]</text:p></text:note-body></text:note></text:span></text:span><text:span text:style-name="T35">, 33.</text:span></text:p>
      <text:p text:style-name="P395">Vitturi Antonio, 345.</text:p>
      <text:p text:style-name="P395">Vitturi Cristoforo abate q. Andrea, 62, 94.</text:p>
      <text:p text:style-name="P395">Vitturi Giovanni, sopracomito, 123.</text:p>
      <text:p text:style-name="P395">Vitturi Pietro, savio, 250, 253, 263, 271, 293, 433, 505.</text:p>
      <text:p text:style-name="P395">Vitturi Pietro, fu capitano a Vicenza, 241.</text:p>
      <text:p text:style-name="P395">Vitturi Renier, moglie di, 107.</text:p>
      <text:p text:style-name="P395">Vivian Antonio, 496.</text:p>
      <text:p text:style-name="P395">Volanti (di) Pietro Antonio, 433.</text:p>
      <text:p text:style-name="P395">Volta (dalla) Alessandro, 501.</text:p>
      <text:p text:style-name="P395">Voltera, card. di, (Soderini Francesco, card. di S. Susanna), 114, 121, 222, 227, 555.</text:p>
      <text:p text:style-name="P395">Volpe (di la) Battista, 132.</text:p>
      <text:p text:style-name="P399"><text:span text:style-name="T20">[650]</text:span><text:span text:style-name="T35"> Vrana (la) priore di, 503.</text:span></text:p>
      <text:p text:style-name="P395"><text:soft-page-break/>Vürtemberg, duca di, Enrico, 153.</text:p>
      <text:p text:style-name="P395"/>
      <text:p text:style-name="P395"/>
      <text:p text:style-name="P216">Z</text:p>
      <text:p text:style-name="P395"/>
      <text:p text:style-name="P395">Zaccaria Marco, capo di XL, 32.</text:p>
      <text:p text:style-name="P395">Zacho, re di Cipro, figlio di, (Giovanni Lusignano di Giacomo), 187.</text:p>
      <text:p text:style-name="P395">Zambeccari Bartolomeo, 501.</text:p>
      <text:p text:style-name="P395">Zamberti Alvise, 285.</text:p>
      <text:p text:style-name="P395">Zambon Marco Antonio, secretario veneto a Milano, 6, 21.</text:p>
      <text:p text:style-name="P395">Zampon, vescovo francese (?), 123.</text:p>
      <text:p text:style-name="P395">Zancani Andrea, 118.</text:p>
      <text:p text:style-name="P395">Zanco Michele, 436.</text:p>
      <text:p text:style-name="P395">Zane Bernardo, arcivescovo di Spalato q. Alvise, 95, 130, 141, 146, 155, 157, 158, 167, 178, 274, 306, 321, 326, 329, 331, 340, 361, 468, 485, 516.</text:p>
      <text:p text:style-name="P395">Zane Giacomo q. Girolamo, 379.</text:p>
      <text:p text:style-name="P395">Zane Girolamo q. Bernardo, 33.</text:p>
      <text:p text:style-name="P395">Zane Paolo, vescovo di Brescia, 89.</text:p>
      <text:p text:style-name="P395">Zanetis di Garda. 352.</text:p>
      <text:p text:style-name="P395">Zanettis (de) Giovanni, abate, 521.</text:p>
      <text:p text:style-name="P395">Zantani, famiglia, 259.</text:p>
      <text:p text:style-name="P395">Zantani Giovanni, rettore di Corfù, 369, 422, 526, 554.</text:p>
      <text:p text:style-name="P395">Zantani Girolamo, podestà a Malvasia, 147.</text:p>
      <text:p text:style-name="P395">Zantani Marco, 88.</text:p>
      <text:p text:style-name="P395">Zantani Vincenzo di Giovanni, 300.</text:p>
      <text:p text:style-name="P395">Zantes Alvise, 499.</text:p>
      <text:p text:style-name="P395">Zara, arcivescovo di, v. Robabella Giovanni.</text:p>
      <text:p text:style-name="P395">Zara (da) Matteo, contestabile, 409.</text:p>
      <text:p text:style-name="P395">Zelabin, figlio del gran sultano di Costantinopoli, 503.</text:p>
      <text:p text:style-name="P395">Zen Alvise, 9.</text:p>
      <text:p text:style-name="P395">Zen Alvise q, Francesco, provv. a la Sanità, eletto poi provv. a <text:soft-page-break/>Cattaro, 88, 179, 257, 261, 283, 292, 316, 368.</text:p>
      <text:p text:style-name="P395">Zen Baccalario, cav., 228, 230</text:p>
      <text:p text:style-name="P395">Zen Giacomo, vescovo, 523.</text:p>
      <text:p text:style-name="P399"><text:span text:style-name="T35">Zen Giovanbattista, cardinale del titolo di S. Maria in </text:span><text:span text:style-name="T30">Porticu, </text:span><text:span text:style-name="T35">317.</text:span></text:p>
      <text:p text:style-name="P395">Zen Gio. Batta, q. Tommaso, 284.</text:p>
      <text:p text:style-name="P395">Zen Luca q. Marco, procuratore, 23, 88, 139, 350, 440.</text:p>
      <text:p text:style-name="P395">Zen Marco q. Pietro, podestà a Camposanpiero, 29, 42, 43.</text:p>
      <text:p text:style-name="P395">Zen Matteo, moglie di, 539.</text:p>
      <text:p text:style-name="P395">Zen Pietro, 42, 77, 89, 209, 425, 435, 437.</text:p>
      <text:p text:style-name="P395">Zen Pietro, provveditore al Cottimo di Damasco, 169, 241.</text:p>
      <text:p text:style-name="P395">Zen Sebastiano q. Francesco del fu Marco, 11.</text:p>
      <text:p text:style-name="P395">Zenoa, segr. del Consiglio dei Dieci, 85, 136.</text:p>
      <text:p text:style-name="P395">Zenoa (di) Martino, predicatore a S. Giovanni e Paolo, 320.</text:p>
      <text:p text:style-name="P395">Zenoa Girolamo, cap. di Rialto, 266.</text:p>
      <text:p text:style-name="P395">Zerbo Gabriele, prof. e medico, 77, 101, 120, 122, 124, 277.</text:p>
      <text:p text:style-name="P399"><text:span text:style-name="T20">[651]</text:span><text:span text:style-name="T35"> Zerbo Gabriele, figlio di, 124.</text:span></text:p>
      <text:p text:style-name="P395">Zernovich v. Cernovich.</text:p>
      <text:p text:style-name="P395">Zivran v. Civran.</text:p>
      <text:p text:style-name="P395">Zon Daniele, 474, 498.</text:p>
      <text:p text:style-name="P395">Zonchio (dal) Ottaviano, 187.</text:p>
      <text:p text:style-name="P395">Zorla (conte di), Zollern, 152.</text:p>
      <text:p text:style-name="P395">Zorma, bali di, 152.</text:p>
      <text:p text:style-name="P395">Zorzi Alvise, già rettore a Vicenza poi cap. a Bergamo, 99, 111, 144, 191, 197, 244, 249, 252, 284, 444.</text:p>
      <text:p text:style-name="P395">Zorzi Alvise q. Antonio, 32.</text:p>
      <text:p text:style-name="P395">Zorzi Alvise q. Paolo, 229.</text:p>
      <text:p text:style-name="P395">Zorzi Alvise, già avogador, 281, 301, 302.</text:p>
      <text:p text:style-name="P395">Zorzi Alvise, capitano nella Marca, 432.</text:p>
      <text:p text:style-name="P395">Zorzi Bernardo di Nicolò, 253.</text:p>
      <text:p text:style-name="P395">Zorzi Cristofaleto, 30.</text:p>
      <text:p text:style-name="P395">Zorzi Francesco, abate q. Benedetto, 94, 116, 142, 274.</text:p>
      <text:p text:style-name="P395">Zorzi Giovanni q. Giacomo, 425.</text:p>
      <text:p text:style-name="P395"><text:soft-page-break/>Zorzi Girolamo, savio, 332, 518, 538, 544.</text:p>
      <text:p text:style-name="P395">Zorzi Girolamo, cav., fu podestà a Verona, 23, 107, 139, 167, 329.</text:p>
      <text:p text:style-name="P395">Zorzi Marco, 67, 117, 250, 547, 553.</text:p>
      <text:p text:style-name="P395">Zorzi Marco q. Bertuzzi, 228, 229.</text:p>
      <text:p text:style-name="P395">Zorzi Marco, vicedomino a Ferrara, 41, 60, 73, poi provv. a Faenza, 301, 314, 318, 330, 335, 340, 350, 376, 399, 407, 423, 439, 444, 446, 469, 480.</text:p>
      <text:p text:style-name="P395">Zorzi Marino, 139.</text:p>
      <text:p text:style-name="P395">Zorzi Marino, dottor, savio, 6, 30, 31, 63, 127, 145, 147, 163, 167, 175, 185, 235, 532, 544.</text:p>
      <text:p text:style-name="P395">Zorzi Marino, cap. a Brescia, 298, 401, 499, 505, 508,</text:p>
      <text:p text:style-name="P395">Zorzi (fra) Mauro q. Paolo, abate, 95, 421.</text:p>
      <text:p text:style-name="P395">Zorzi Nicolò, stratioto, 249.</text:p>
      <text:p text:style-name="P395">Zorzi Nicolò q. Bernardo, 524.</text:p>
      <text:p text:style-name="P395">Zorzi Pietro q. Nicolò, patrone di navi, 316.</text:p>
      <text:p text:style-name="P395">Zotarello Paolo, segretario, 170, 220.</text:p>
      <text:p text:style-name="P395">Zuecca (da la) Francesco, segretario, 197, 199.</text:p>
      <text:p text:style-name="P395">Zulian Antonio, 242, 254, 291, 476.</text:p>
      <text:p text:style-name="P395">Zulian (di) Giacomo, 101.</text:p>
      <text:p text:style-name="P395">Zulian Giovanni, abate, q. Marco, 62.</text:p>
      <text:p text:style-name="P395">Zustinian, Giustinian, famiglia, 45.</text:p>
      <text:p text:style-name="P395">Zustinian Alvise q. Marin, 139.</text:p>
      <text:p text:style-name="P399"><text:span text:style-name="T20">[652]</text:span><text:span text:style-name="T35"> Zustinian Alvise q. Marco, 334, 335, 345, 417, 448.</text:span></text:p>
      <text:p text:style-name="P395">Zustinian Antonio q. Francesco, 305.</text:p>
      <text:p text:style-name="P210">Zustinian Antonio, dottor, avogador, eletto savio, 147, 169, 183, 216, 244, 252, 269, 284, 294, 305, 318, 424, 433, 441, 532, 545, 554.</text:p>
      <text:p text:style-name="P395">Zustinian Antonio, oratore veneto a Roma, 37, 38, 40, 43, 121, 134, 145, 150, 156, 164, 167, 170.</text:p>
      <text:p text:style-name="P395">Zustinian Baldassare, 109.</text:p>
      <text:p text:style-name="P395">Zustinian Francesco, podestà di Montagnana, 6, 18, 25, 67, 147, 167, 219, 512.</text:p>
      <text:p text:style-name="P395"><text:soft-page-break/>Zustinian Giacomo fu Francesco, 12, 182, 183, 226.</text:p>
      <text:p text:style-name="P395">Zustinian Giacomo q. Paolo, 118.</text:p>
      <text:p text:style-name="P395">Zustinian Girolamo, protonotario, 393.</text:p>
      <text:p text:style-name="P395">Zustinian Girolamo di Benedetto, 100, 317.</text:p>
      <text:p text:style-name="P395">Zustinian Girolamo q. Antonio, 33.</text:p>
      <text:p text:style-name="P395">Zustinian Girolamo, dottore, oratore a Roma, 143.</text:p>
      <text:p text:style-name="P395">Zustinian Girolamo, oratore al soldano d’Egitto, 93, 129.</text:p>
      <text:p text:style-name="P395">Zustinian Lorenzo, 64, 72, 73.</text:p>
      <text:p text:style-name="P395">Zustinian Lunardo q. Unfrè, 239, 393.</text:p>
      <text:p text:style-name="P395">Zustinian Marco, 11, 188.</text:p>
      <text:p text:style-name="P395">Zustinian Marin, savio, 192, 209, 219, 226, 230, 263, 266, 271, 317, 323, 332, 334, 349, 352, 362, 370, 381, 396, 402, 429, 447.</text:p>
      <text:p text:style-name="P395">Zustinian Marin q. Pangrati, 166, 189, 229.</text:p>
      <text:p text:style-name="P395">Zustinian Morosini q. Marco, 397.</text:p>
      <text:p text:style-name="P395">Zustinian Nicolò q. Marco, 469, 484.</text:p>
      <text:p text:style-name="P395">Zustinian Nicolò, vice sopracomito, 488.</text:p>
      <text:p text:style-name="P395">Zustinian Orsato di Marin, 352.</text:p>
      <text:p text:style-name="P395">Zustinian Orsato q. Paolo, 326.</text:p>
      <text:p text:style-name="P395">Zustinian Pietro q. Marco, 33.</text:p>
      <text:p text:style-name="P399"><text:span text:style-name="T35">Zustinian Sebastiano, cav., dottor, 167, 179, 183, 185</text:span><text:span text:style-name="T30">, </text:span><text:span text:style-name="T35">229, 236, 242, 234, 294, podestà e capitano in Capodistria, 37, 71, 83, 142, 144, a Zara, 197, 198, 232.</text:span></text:p>
      <text:p text:style-name="P395">Zustinian Sebastiano, cav., fu oratore in Ungheria, 181, 214, 217, 224.</text:p>
      <text:p text:style-name="P395">Zustinian Sebastiano, vicedomino a Ferrara, 268, 317, 324, 330, 338, 375, 382, 415, 470.</text:p>
      <text:p text:style-name="P395">Zusto Alvise, podestà di Albona, 54.</text:p>
      <text:p text:style-name="P395">Zusto Alvise, eletto capo dei XL, 502.</text:p>
      <text:p text:style-name="P395"/>
      <text:p text:style-name="P216">FINE DEL VOLUME S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TimesNewRomanPS" svg:font-family="TimesNewRomanPS"/>
    <style:font-face style:name="Trebuchet MS" svg:font-family="'Trebuchet MS', sans-serif"/>
    <style:font-face style:name="?????" svg:font-family="?????, 'Arial Unicode MS'" style:font-family-generic="modern"/>
    <style:font-face style:name="Courier New1" svg:font-family="'Courier New'" style:font-family-generic="modern"/>
    <style:font-face style:name="Courier New" svg:font-family="'Courier New'" style:font-adornments="Normale" style:font-family-generic="modern" style:font-pitch="fixed"/>
    <style:font-face style:name="SimSun" svg:font-family="SimSun, 宋体"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55cm" loext:contextual-spacing="false" fo:hyphenation-ladder-count="no-limit" style:page-number="auto" style:writing-mode="page"/>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margin-left="0cm" fo:margin-right="0cm" fo:hyphenation-ladder-count="no-limit" fo:text-indent="0cm" style:auto-text-indent="false" style:page-number="auto" text:number-lines="false" text:line-number="0" style:writing-mode="pag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L_3a__20_sponsor_20_-_20_slogan" style:display-name="LL: sponsor - slogan" style:family="paragraph" style:parent-style-name="Standard" style:next-style-name="LL_3a__20_sponsor_20_-_20_link">
      <style:paragraph-properties fo:text-align="center" style:justify-single-word="false" fo:orphans="2" fo:widows="2" style:text-autospace="ideograph-alpha"/>
      <style:text-properties style:font-name="Arial2" fo:font-family="Arial" style:font-family-generic="swiss" style:font-pitch="variable" fo:font-size="12pt" fo:font-weight="normal" style:font-name-asian="SimSun" style:font-family-asian="SimSun, 宋体" style:font-pitch-asian="variable" style:font-size-asian="12pt" style:font-weight-asian="normal" style:font-name-complex="Arial2" style:font-family-complex="Arial" style:font-family-generic-complex="swiss" style:font-pitch-complex="variable" style:font-size-complex="12pt" style:font-weight-complex="normal"/>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family="Arial" style:font-family-generic="swiss" style:font-pitch="variable" fo:font-size="12pt" fo:language="it" fo:country="IT" style:text-underline-style="solid" style:text-underline-width="auto" style:text-underline-color="font-color" style:font-name-asian="SimSun" style:font-family-asian="SimSun, 宋体" style:font-pitch-asian="variable" style:font-size-asian="12pt" style:font-name-complex="Arial2" style:font-family-complex="Arial"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weight="normal" style:font-size-asian="12pt" style:font-weight-asian="normal" style:font-size-complex="12pt" style:font-weight-complex="normal"/>
    </style:style>
    <style:style style:name="Rientro_20_corpo_20_del_20_testo_20_3" style:display-name="Rientro corpo del testo 3"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text-properties fo:font-size="12pt" fo:font-style="italic" fo:font-weight="normal" style:font-size-asian="12pt" style:font-style-asian="italic" style:font-weight-asian="normal" style:font-size-complex="12pt" style:font-style-complex="italic" style:font-weight-complex="normal"/>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margin-left="0cm" fo:margin-right="1.05cm" fo:text-align="end" style:justify-single-word="false" fo:text-indent="0.501cm" style:auto-text-indent="false" fo:background-color="#ffffff" fo:keep-with-next="always"/>
      <style:text-properties fo:font-variant="small-caps" fo:font-size="12pt" fo:font-weight="normal" style:font-size-asian="12pt" style:font-weight-asian="normal" style:font-size-complex="12pt" style:font-weight-complex="normal"/>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text-align="center" style:justify-single-word="false" fo:background-color="#ffffff" fo:keep-with-next="always"/>
      <style:text-properties fo:font-size="18pt" fo:font-weight="normal" style:font-size-asian="18pt" style:font-weight-asian="normal" style:font-size-complex="12pt" style:font-weight-complex="normal"/>
    </style:style>
    <style:style style:name="Rientro_20_corpo_20_del_20_testo_20_2" style:display-name="Rientro corpo del testo 2" style:family="paragraph" style:parent-style-name="Standard">
      <loext:graphic-properties draw:fill="solid" draw:fill-color="#ffffff" draw:opacity="100%"/>
      <style:paragraph-properties fo:margin-left="0.73cm" fo:margin-right="0cm" fo:text-align="justify" style:justify-single-word="false" fo:text-indent="-0.73cm" style:auto-text-indent="false" fo:background-color="#ffffff"/>
      <style:text-properties fo:font-size="12pt"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8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6T12:19:53.042097452</dc:date>
    <meta:editing-duration>PT5H6M7S</meta:editing-duration>
    <meta:editing-cycles>36</meta:editing-cycles>
    <meta:generator>NeoOffice/3.2017.19$MacOSX_X86_64 NeoOffice_project/0</meta:generator>
    <dc:title>E-book campione Liber Liber</dc:title>
    <meta:document-statistic meta:table-count="8" meta:image-count="3" meta:object-count="0" meta:page-count="885" meta:paragraph-count="9227" meta:word-count="267043" meta:character-count="1476542" meta:non-whitespace-character-count="1218523"/>
    <meta:user-defined meta:name="Info 1"/>
    <meta:user-defined meta:name="Info 2"/>
    <meta:user-defined meta:name="Info 3"/>
    <meta:user-defined meta:name="Info 4"/>
  </office:meta>
</office:document-meta>
</file>