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Standard">
      <loext:graphic-properties draw:fill="solid" draw:fill-color="#ffffff" draw:opacity="100%"/>
      <style:paragraph-properties fo:margin-left="0cm" fo:margin-right="0cm" fo:text-align="end" style:justify-single-word="false" fo:text-indent="0.501cm" style:auto-text-indent="false" fo:background-color="#ffffff"/>
      <style:text-properties fo:font-size="12pt" fo:font-style="italic" style:font-size-asian="12pt" style:font-style-asian="italic" style:font-size-complex="8pt" style:font-style-complex="italic"/>
    </style:style>
    <style:style style:name="P5" style:family="paragraph" style:parent-style-name="Standard">
      <loext:graphic-properties draw:fill="solid" draw:fill-color="#ffffff" draw:opacity="100%"/>
      <style:paragraph-properties fo:margin-left="0cm" fo:margin-right="0cm" fo:text-align="end" style:justify-single-word="false" fo:text-indent="0.501cm" style:auto-text-indent="false" fo:background-color="#ffffff"/>
      <style:text-properties fo:font-style="italic" style:font-style-asian="italic" style:font-size-complex="7pt" style:font-style-complex="italic"/>
    </style:style>
    <style:style style:name="P6" style:family="paragraph" style:parent-style-name="Standard">
      <loext:graphic-properties draw:fill="solid" draw:fill-color="#ffffff" draw:opacity="100%"/>
      <style:paragraph-properties fo:margin-left="0cm" fo:margin-right="0cm" fo:margin-top="0.3cm" fo:margin-bottom="0cm" loext:contextual-spacing="false" fo:text-align="justify" style:justify-single-word="false" fo:text-indent="0.501cm" style:auto-text-indent="false" fo:background-color="#ffffff"/>
      <style:text-properties fo:font-size="14pt" style:font-size-asian="14pt" style:font-size-complex="14pt"/>
    </style:style>
    <style:style style:name="P7" style:family="paragraph" style:parent-style-name="Standard" style:master-page-name="">
      <loext:graphic-properties draw:fill="solid" draw:fill-color="#ffffff" draw:opacity="100%"/>
      <style:paragraph-properties fo:margin-left="0cm" fo:margin-right="0cm" fo:margin-top="0.3cm" fo:margin-bottom="0cm" loext:contextual-spacing="false" fo:text-align="justify" style:justify-single-word="false" fo:text-indent="0.501cm" style:auto-text-indent="false" style:page-number="auto" fo:background-color="#ffffff"/>
      <style:text-properties fo:font-size="14pt" style:font-size-asian="14pt" style:font-size-complex="14pt"/>
    </style:style>
    <style:style style:name="P8" style:family="paragraph" style:parent-style-name="Standard">
      <loext:graphic-properties draw:fill="solid" draw:fill-color="#ffffff" draw:opacity="100%"/>
      <style:paragraph-properties fo:margin-left="0cm" fo:margin-right="0cm" fo:margin-top="0.499cm" fo:margin-bottom="0cm" loext:contextual-spacing="false" fo:text-align="justify" style:justify-single-word="false" fo:text-indent="0.501cm" style:auto-text-indent="false" fo:background-color="#ffffff"/>
    </style:style>
    <style:style style:name="P9" style:family="paragraph" style:parent-style-name="Standard">
      <loext:graphic-properties draw:fill="solid" draw:fill-color="#ffffff" draw:opacity="100%"/>
      <style:paragraph-properties fo:margin-left="0cm" fo:margin-right="0cm" fo:margin-top="0cm" fo:margin-bottom="0.499cm" loext:contextual-spacing="false" fo:text-align="center" style:justify-single-word="false" fo:text-indent="0.501cm" style:auto-text-indent="false" fo:background-color="#ffffff"/>
      <style:text-properties fo:font-variant="small-caps" fo:font-size="14pt" fo:font-style="italic" style:text-underline-style="none" style:font-size-asian="14pt" style:font-style-asian="italic" style:font-size-complex="14pt" style:font-style-complex="italic"/>
    </style:style>
    <style:style style:name="P10" style:family="paragraph" style:parent-style-name="Standard">
      <loext:graphic-properties draw:fill="solid" draw:fill-color="#ffffff" draw:opacity="100%"/>
      <style:paragraph-properties fo:text-align="center" style:justify-single-word="false" fo:background-color="#ffffff"/>
      <style:text-properties fo:font-size="12pt" style:font-size-asian="12pt" style:font-size-complex="15pt"/>
    </style:style>
    <style:style style:name="P11" style:family="paragraph" style:parent-style-name="Standard">
      <loext:graphic-properties draw:fill="solid" draw:fill-color="#ffffff" draw:opacity="100%"/>
      <style:paragraph-properties fo:text-align="center" style:justify-single-word="false" fo:background-color="#ffffff"/>
      <style:text-properties fo:font-size="14pt" style:text-underline-style="none" style:font-size-asian="14pt" style:font-size-complex="14pt"/>
    </style:style>
    <style:style style:name="P12" style:family="paragraph" style:parent-style-name="Standard">
      <loext:graphic-properties draw:fill="solid" draw:fill-color="#ffffff" draw:opacity="100%"/>
      <style:paragraph-properties fo:margin-left="0.501cm" fo:margin-right="0cm" fo:margin-top="0.6cm" fo:margin-bottom="0cm" loext:contextual-spacing="false" fo:text-align="justify" style:justify-single-word="false" fo:text-indent="0.501cm" style:auto-text-indent="false" fo:background-color="#ffffff"/>
    </style:style>
    <style:style style:name="P13" style:family="paragraph" style:parent-style-name="Standard">
      <loext:graphic-properties draw:fill="solid" draw:fill-color="#ffffff" draw:opacity="100%"/>
      <style:paragraph-properties fo:margin-left="7.001cm" fo:margin-right="0cm" fo:text-align="justify" style:justify-single-word="false" fo:text-indent="0.501cm" style:auto-text-indent="false" fo:background-color="#ffffff"/>
      <style:text-properties fo:font-size="12pt" fo:font-style="italic" style:font-size-asian="12pt" style:font-style-asian="italic" style:font-size-complex="12pt" style:font-style-complex="italic"/>
    </style:style>
    <style:style style:name="P14" style:family="paragraph" style:parent-style-name="Standard">
      <loext:graphic-properties draw:fill="solid" draw:fill-color="#ffffff" draw:opacity="100%"/>
      <style:paragraph-properties fo:margin-top="0cm" fo:margin-bottom="0.499cm" loext:contextual-spacing="false" fo:text-align="center" style:justify-single-word="false" fo:background-color="#ffffff"/>
      <style:text-properties fo:font-size="12pt" style:font-size-asian="12pt" style:font-size-complex="8pt"/>
    </style:style>
    <style:style style:name="P15" style:family="paragraph" style:parent-style-name="Standard">
      <loext:graphic-properties draw:fill="solid" draw:fill-color="#ffffff" draw:opacity="100%"/>
      <style:paragraph-properties fo:margin-top="0cm" fo:margin-bottom="0.499cm" loext:contextual-spacing="false" fo:text-align="center" style:justify-single-word="false" fo:background-color="#ffffff"/>
      <style:text-properties fo:font-size="12pt" style:font-size-asian="12pt" style:font-size-complex="9pt"/>
    </style:style>
    <style:style style:name="P16" style:family="paragraph" style:parent-style-name="Standard">
      <loext:graphic-properties draw:fill="solid" draw:fill-color="#ffffff" draw:opacity="100%"/>
      <style:paragraph-properties fo:margin-top="0cm" fo:margin-bottom="0.499cm" loext:contextual-spacing="false" fo:text-align="center" style:justify-single-word="false" fo:background-color="#ffffff"/>
      <style:text-properties fo:font-size="12pt" style:text-underline-style="none" style:font-size-asian="12pt" style:font-size-complex="9pt"/>
    </style:style>
    <style:style style:name="P17" style:family="paragraph" style:parent-style-name="Standard">
      <loext:graphic-properties draw:fill="solid" draw:fill-color="#ffffff" draw:opacity="100%"/>
      <style:paragraph-properties fo:margin-top="0cm" fo:margin-bottom="0.499cm" loext:contextual-spacing="false" fo:text-align="center" style:justify-single-word="false" fo:background-color="#ffffff"/>
      <style:text-properties fo:font-size="12pt" fo:font-style="italic" style:text-underline-style="none" style:font-size-asian="12pt" style:font-style-asian="italic" style:font-size-complex="9pt" style:font-style-complex="italic"/>
    </style:style>
    <style:style style:name="P18" style:family="paragraph" style:parent-style-name="Standard">
      <loext:graphic-properties draw:fill="solid" draw:fill-color="#ffffff" draw:opacity="100%"/>
      <style:paragraph-properties fo:margin-top="0cm" fo:margin-bottom="0.499cm" loext:contextual-spacing="false" fo:text-align="center" style:justify-single-word="false" fo:background-color="#ffffff"/>
      <style:text-properties fo:font-variant="small-caps" fo:font-size="12pt" style:font-size-asian="12pt" style:font-size-complex="9pt"/>
    </style:style>
    <style:style style:name="P19" style:family="paragraph" style:parent-style-name="Standard">
      <loext:graphic-properties draw:fill="solid" draw:fill-color="#ffffff" draw:opacity="100%"/>
      <style:paragraph-properties fo:margin-top="0cm" fo:margin-bottom="0.499cm" loext:contextual-spacing="false" fo:text-align="center" style:justify-single-word="false" fo:background-color="#ffffff"/>
      <style:text-properties fo:font-variant="small-caps" fo:font-size="12pt" style:text-underline-style="none" style:font-size-asian="12pt" style:font-size-complex="9pt"/>
    </style:style>
    <style:style style:name="P20" style:family="paragraph" style:parent-style-name="Standard">
      <loext:graphic-properties draw:fill="solid" draw:fill-color="#ffffff" draw:opacity="100%"/>
      <style:paragraph-properties fo:margin-top="0cm" fo:margin-bottom="0.499cm" loext:contextual-spacing="false" fo:text-align="center" style:justify-single-word="false" fo:background-color="#ffffff"/>
      <style:text-properties fo:font-variant="small-caps" fo:font-size="14pt" style:text-underline-style="none" style:font-size-asian="14pt" style:font-size-complex="14pt"/>
    </style:style>
    <style:style style:name="P21" style:family="paragraph" style:parent-style-name="Standard">
      <loext:graphic-properties draw:fill="solid" draw:fill-color="#ffffff" draw:opacity="100%"/>
      <style:paragraph-properties fo:margin-top="0cm" fo:margin-bottom="0.499cm" loext:contextual-spacing="false" fo:text-align="center" style:justify-single-word="false" fo:background-color="#ffffff"/>
      <style:text-properties fo:font-variant="small-caps" fo:font-size="14pt" fo:font-style="italic" style:text-underline-style="none" style:font-size-asian="14pt" style:font-style-asian="italic" style:font-size-complex="14pt" style:font-style-complex="italic"/>
    </style:style>
    <style:style style:name="P22" style:family="paragraph" style:parent-style-name="Standard">
      <loext:graphic-properties draw:fill="solid" draw:fill-color="#ffffff" draw:opacity="100%"/>
      <style:paragraph-properties fo:margin-top="0cm" fo:margin-bottom="0.499cm" loext:contextual-spacing="false" fo:text-align="center" style:justify-single-word="false" fo:background-color="#ffffff"/>
      <style:text-properties fo:font-size="14pt" style:text-underline-style="none" style:font-size-asian="14pt" style:font-size-complex="14pt"/>
    </style:style>
    <style:style style:name="P23" style:family="paragraph" style:parent-style-name="Standard">
      <loext:graphic-properties draw:fill="solid" draw:fill-color="#ffffff" draw:opacity="100%"/>
      <style:paragraph-properties fo:margin-top="0cm" fo:margin-bottom="0.499cm" loext:contextual-spacing="false" fo:text-align="center" style:justify-single-word="false" fo:background-color="#ffffff"/>
      <style:text-properties fo:font-size="14pt" fo:font-style="italic" style:text-underline-style="none" style:font-size-asian="14pt" style:font-style-asian="italic" style:font-size-complex="14pt" style:font-style-complex="italic"/>
    </style:style>
    <style:style style:name="P24" style:family="paragraph" style:parent-style-name="Text_20_body">
      <style:text-properties fo:font-size="14pt" style:font-size-asian="14pt" style:font-size-complex="14pt"/>
    </style:style>
    <style:style style:name="P25" style:family="paragraph" style:parent-style-name="Text_20_body">
      <style:paragraph-properties fo:text-align="end" style:justify-single-word="false"/>
      <style:text-properties fo:font-size="10pt" style:font-size-asian="10pt" style:font-size-complex="10pt"/>
    </style:style>
    <style:style style:name="P26" style:family="paragraph" style:parent-style-name="Text_20_body">
      <style:paragraph-properties fo:margin-left="3cm" fo:margin-right="0cm" fo:margin-top="0.3cm" fo:margin-bottom="0.3cm" loext:contextual-spacing="false" fo:text-align="start" style:justify-single-word="false" fo:text-indent="0cm" style:auto-text-indent="false"/>
    </style:style>
    <style:style style:name="P27" style:family="paragraph" style:parent-style-name="Text_20_body">
      <style:paragraph-properties fo:margin-left="0cm" fo:margin-right="0cm" fo:text-indent="1cm" style:auto-text-indent="false"/>
      <style:text-properties fo:font-size="14pt" style:font-size-asian="14pt" style:font-size-complex="14pt"/>
    </style:style>
    <style:style style:name="P28" style:family="paragraph" style:parent-style-name="Text_20_body">
      <style:paragraph-properties fo:margin-left="2cm" fo:margin-right="0cm" fo:margin-top="0.3cm" fo:margin-bottom="0.3cm" loext:contextual-spacing="false" fo:text-align="start" style:justify-single-word="false" fo:text-indent="0cm" style:auto-text-indent="false"/>
      <style:text-properties fo:font-size="14pt" style:font-size-asian="14pt" style:font-size-complex="14pt"/>
    </style:style>
    <style:style style:name="P29" style:family="paragraph" style:parent-style-name="Text_20_body">
      <style:paragraph-properties fo:margin-left="2cm" fo:margin-right="0cm" fo:margin-top="0.199cm" fo:margin-bottom="0.199cm" loext:contextual-spacing="false" fo:text-indent="0cm" style:auto-text-indent="false"/>
      <style:text-properties fo:font-size="14pt" style:font-size-asian="14pt" style:font-size-complex="14pt"/>
    </style:style>
    <style:style style:name="P30" style:family="paragraph" style:parent-style-name="Strofa_20_3">
      <style:text-properties fo:font-size="14pt" style:font-size-asian="14pt" style:font-size-complex="14pt"/>
    </style:style>
    <style:style style:name="P31" style:family="paragraph" style:parent-style-name="Strofa2">
      <style:text-properties fo:font-size="14pt" style:font-size-asian="14pt" style:font-size-complex="14pt"/>
    </style:style>
    <style:style style:name="P32" style:family="paragraph" style:parent-style-name="Strofa2">
      <style:text-properties fo:font-size="12pt" style:font-size-asian="12pt"/>
    </style:style>
    <style:style style:name="P33" style:family="paragraph" style:parent-style-name="Text_20_body">
      <style:paragraph-properties fo:margin-top="1cm" fo:margin-bottom="0cm" loext:contextual-spacing="false"/>
    </style:style>
    <style:style style:name="P34" style:family="paragraph" style:parent-style-name="Text_20_body">
      <style:paragraph-properties fo:margin-top="1cm" fo:margin-bottom="0cm" loext:contextual-spacing="false"/>
      <style:text-properties fo:font-size="14pt" style:font-size-asian="14pt" style:font-size-complex="14pt"/>
    </style:style>
    <style:style style:name="P35" style:family="paragraph" style:parent-style-name="Standard">
      <loext:graphic-properties draw:fill="solid" draw:fill-color="#ffffff" draw:opacity="100%"/>
      <style:paragraph-properties fo:margin-left="6.001cm" fo:margin-right="0cm" fo:text-align="justify" style:justify-single-word="false" fo:text-indent="0cm" style:auto-text-indent="false" fo:background-color="#ffffff"/>
      <style:text-properties fo:font-size="12pt" style:font-size-asian="12pt" style:font-size-complex="12pt"/>
    </style:style>
    <style:style style:name="P36" style:family="paragraph" style:parent-style-name="Standard">
      <loext:graphic-properties draw:fill="solid" draw:fill-color="#ffffff" draw:opacity="100%"/>
      <style:paragraph-properties fo:margin-left="6.001cm" fo:margin-right="0cm" fo:text-align="end" style:justify-single-word="false" fo:text-indent="0cm" style:auto-text-indent="false" fo:background-color="#ffffff"/>
      <style:text-properties fo:font-size="12pt" style:font-size-asian="12pt" style:font-size-complex="12pt"/>
    </style:style>
    <style:style style:name="P37" style:family="paragraph" style:parent-style-name="Standard">
      <loext:graphic-properties draw:fill="solid" draw:fill-color="#ffffff" draw:opacity="100%"/>
      <style:paragraph-properties fo:margin-left="5.001cm" fo:margin-right="0cm" fo:text-align="start" style:justify-single-word="false" fo:text-indent="0cm" style:auto-text-indent="false" fo:background-color="#ffffff"/>
      <style:text-properties fo:font-size="12pt" style:font-size-asian="12pt" style:font-size-complex="12pt"/>
    </style:style>
    <style:style style:name="P38" style:family="paragraph" style:parent-style-name="Standard">
      <loext:graphic-properties draw:fill="solid" draw:fill-color="#ffffff" draw:opacity="100%"/>
      <style:paragraph-properties fo:margin-left="5.001cm" fo:margin-right="0cm" fo:margin-top="0.199cm" fo:margin-bottom="0cm" loext:contextual-spacing="false" fo:text-align="end" style:justify-single-word="false" fo:text-indent="0cm" style:auto-text-indent="false" fo:background-color="#ffffff"/>
      <style:text-properties fo:font-size="12pt" style:font-size-asian="12pt" style:font-size-complex="12pt"/>
    </style:style>
    <style:style style:name="P39" style:family="paragraph" style:parent-style-name="Standard">
      <loext:graphic-properties draw:fill="solid" draw:fill-color="#ffffff" draw:opacity="100%"/>
      <style:paragraph-properties fo:margin-left="5.001cm" fo:margin-right="0cm" fo:margin-top="0.3cm" fo:margin-bottom="0cm" loext:contextual-spacing="false" fo:text-align="justify" style:justify-single-word="false" fo:text-indent="0cm" style:auto-text-indent="false" fo:background-color="#ffffff"/>
      <style:text-properties fo:font-size="12pt" style:font-size-asian="12pt" style:font-size-complex="12pt"/>
    </style:style>
    <style:style style:name="P40" style:family="paragraph" style:parent-style-name="Standard">
      <loext:graphic-properties draw:fill="solid" draw:fill-color="#ffffff" draw:opacity="100%"/>
      <style:paragraph-properties fo:margin-left="4.5cm" fo:margin-right="0cm" fo:text-align="start" style:justify-single-word="false" fo:text-indent="0cm" style:auto-text-indent="false" fo:background-color="#ffffff"/>
      <style:text-properties fo:font-size="12pt" style:font-size-asian="12pt" style:font-size-complex="12pt"/>
    </style:style>
    <style:style style:name="P41" style:family="paragraph" style:parent-style-name="Standard">
      <loext:graphic-properties draw:fill="solid" draw:fill-color="#ffffff" draw:opacity="100%"/>
      <style:paragraph-properties fo:margin-left="4.5cm" fo:margin-right="0cm" fo:margin-top="0.199cm" fo:margin-bottom="0cm" loext:contextual-spacing="false" fo:text-align="justify" style:justify-single-word="false" fo:text-indent="0cm" style:auto-text-indent="false" fo:background-color="#ffffff"/>
      <style:text-properties fo:font-size="12pt" style:font-size-asian="12pt" style:font-size-complex="12pt"/>
    </style:style>
    <style:style style:name="P42" style:family="paragraph" style:parent-style-name="Standard">
      <loext:graphic-properties draw:fill="solid" draw:fill-color="#ffffff" draw:opacity="100%"/>
      <style:paragraph-properties fo:margin-left="1cm" fo:margin-right="0cm" fo:margin-top="0.3cm" fo:margin-bottom="0cm" loext:contextual-spacing="false" fo:text-align="justify" style:justify-single-word="false" fo:text-indent="0cm" style:auto-text-indent="false" fo:background-color="#ffffff"/>
      <style:text-properties fo:font-size="14pt" style:font-size-asian="14pt" style:font-size-complex="14pt"/>
    </style:style>
    <style:style style:name="P43" style:family="paragraph" style:parent-style-name="Strofa2">
      <style:paragraph-properties fo:margin-left="1cm" fo:margin-right="0cm" fo:text-indent="0cm" style:auto-text-indent="false"/>
      <style:text-properties fo:font-size="14pt" style:font-size-asian="14pt" style:font-size-complex="14pt"/>
    </style:style>
    <style:style style:name="P44" style:family="paragraph" style:parent-style-name="Standard">
      <loext:graphic-properties draw:fill="solid" draw:fill-color="#ffffff" draw:opacity="100%"/>
      <style:paragraph-properties fo:margin-left="6.699cm" fo:margin-right="0cm" fo:text-align="end" style:justify-single-word="false" fo:text-indent="0cm" style:auto-text-indent="false" fo:background-color="#ffffff"/>
      <style:text-properties fo:font-size="12pt" style:font-size-asian="12pt" style:font-size-complex="12pt"/>
    </style:style>
    <style:style style:name="P45" style:family="paragraph" style:parent-style-name="Standard">
      <loext:graphic-properties draw:fill="solid" draw:fill-color="#ffffff" draw:opacity="100%"/>
      <style:paragraph-properties fo:margin-left="7.751cm" fo:margin-right="0cm" fo:text-align="start" style:justify-single-word="false" fo:text-indent="0cm" style:auto-text-indent="false" fo:background-color="#ffffff"/>
      <style:text-properties fo:font-size="12pt" style:font-size-asian="12pt" style:font-size-complex="12pt"/>
    </style:style>
    <style:style style:name="P46" style:family="paragraph" style:parent-style-name="Strofa_20_3" style:master-page-name="">
      <style:paragraph-properties fo:margin-left="1.6cm" fo:margin-right="0cm" fo:keep-together="auto" fo:text-indent="-0.499cm" style:auto-text-indent="false" style:page-number="auto">
        <style:tab-stops/>
      </style:paragraph-properties>
    </style:style>
    <style:style style:name="P47" style:family="paragraph" style:parent-style-name="Strofa_20_3">
      <style:paragraph-properties fo:margin-left="1.799cm" fo:margin-right="0cm" fo:text-indent="-0.499cm" style:auto-text-indent="false">
        <style:tab-stops/>
      </style:paragraph-properties>
      <style:text-properties fo:font-size="14pt" style:font-size-asian="14pt" style:font-size-complex="14pt"/>
    </style:style>
    <style:style style:name="P48" style:family="paragraph" style:parent-style-name="Strofa2">
      <style:paragraph-properties fo:margin-left="1.799cm" fo:margin-right="0cm" fo:text-indent="0cm" style:auto-text-indent="false"/>
      <style:text-properties fo:font-size="14pt" style:font-size-asian="14pt" style:font-size-complex="14pt"/>
    </style:style>
    <style:style style:name="P49" style:family="paragraph" style:parent-style-name="Strofa2" style:master-page-name="">
      <style:paragraph-properties fo:margin-left="1.6cm" fo:margin-right="0cm" fo:keep-together="auto" fo:text-indent="0cm" style:auto-text-indent="false" style:page-number="auto"/>
    </style:style>
    <style:style style:name="P50" style:family="paragraph" style:parent-style-name="Strofa2">
      <style:paragraph-properties fo:margin-left="1.6cm" fo:margin-right="0cm" fo:text-indent="0cm" style:auto-text-indent="false"/>
      <style:text-properties fo:font-size="14pt" style:font-size-asian="14pt" style:font-size-complex="14pt"/>
    </style:style>
    <style:style style:name="P51" style:family="paragraph" style:parent-style-name="Standard">
      <loext:graphic-properties draw:fill="solid" draw:fill-color="#ffffff" draw:opacity="100%"/>
      <style:paragraph-properties fo:margin-left="4.3cm" fo:margin-right="0cm" fo:text-align="start" style:justify-single-word="false" fo:text-indent="0cm" style:auto-text-indent="false" fo:background-color="#ffffff"/>
      <style:text-properties fo:font-size="12pt" style:font-size-asian="12pt" style:font-size-complex="12pt"/>
    </style:style>
    <style:style style:name="P52" style:family="paragraph" style:parent-style-name="Standard">
      <loext:graphic-properties draw:fill="solid" draw:fill-color="#ffffff" draw:opacity="100%"/>
      <style:paragraph-properties fo:margin-left="4.3cm" fo:margin-right="0cm" fo:text-align="end" style:justify-single-word="false" fo:text-indent="0cm" style:auto-text-indent="false" fo:background-color="#ffffff"/>
      <style:text-properties fo:font-size="12pt" style:font-size-asian="12pt" style:font-size-complex="12pt"/>
    </style:style>
    <style:style style:name="P53" style:family="paragraph" style:parent-style-name="Standard">
      <loext:graphic-properties draw:fill="solid" draw:fill-color="#ffffff" draw:opacity="100%"/>
      <style:paragraph-properties fo:margin-left="4.3cm" fo:margin-right="0cm" fo:margin-top="0cm" fo:margin-bottom="0.3cm" loext:contextual-spacing="false" fo:text-align="start" style:justify-single-word="false" fo:text-indent="0cm" style:auto-text-indent="false" fo:background-color="#ffffff"/>
      <style:text-properties fo:font-size="12pt" style:font-size-asian="12pt" style:font-size-complex="12pt"/>
    </style:style>
    <style:style style:name="P54" style:family="paragraph" style:parent-style-name="Standard">
      <loext:graphic-properties draw:fill="solid" draw:fill-color="#ffffff" draw:opacity="100%"/>
      <style:paragraph-properties fo:margin-left="5.001cm" fo:margin-right="0cm" fo:text-align="start" style:justify-single-word="false" fo:text-indent="0.499cm" style:auto-text-indent="false" fo:background-color="#ffffff"/>
      <style:text-properties fo:font-size="12pt" style:font-size-asian="12pt" style:font-size-complex="12pt"/>
    </style:style>
    <style:style style:name="P55" style:family="paragraph" style:parent-style-name="Standard">
      <loext:graphic-properties draw:fill="solid" draw:fill-color="#ffffff" draw:opacity="100%"/>
      <style:paragraph-properties fo:margin-left="7.001cm" fo:margin-right="0cm" fo:margin-top="0.199cm" fo:margin-bottom="0cm" loext:contextual-spacing="false" fo:text-align="start" style:justify-single-word="false" fo:text-indent="0cm" style:auto-text-indent="false" fo:background-color="#ffffff"/>
      <style:text-properties fo:font-size="12pt" style:font-size-asian="12pt" style:font-size-complex="12pt"/>
    </style:style>
    <style:style style:name="P56" style:family="paragraph" style:parent-style-name="Standard">
      <loext:graphic-properties draw:fill="solid" draw:fill-color="#ffffff" draw:opacity="100%"/>
      <style:paragraph-properties fo:margin-left="7.001cm" fo:margin-right="0cm" fo:margin-top="0.199cm" fo:margin-bottom="0cm" loext:contextual-spacing="false" fo:text-align="end" style:justify-single-word="false" fo:text-indent="0cm" style:auto-text-indent="false" fo:background-color="#ffffff"/>
      <style:text-properties fo:font-size="12pt" style:font-size-asian="12pt" style:font-size-complex="12pt"/>
    </style:style>
    <style:style style:name="P57" style:family="paragraph" style:parent-style-name="Standard">
      <loext:graphic-properties draw:fill="solid" draw:fill-color="#ffffff" draw:opacity="100%"/>
      <style:paragraph-properties fo:margin-left="7.001cm" fo:margin-right="0cm" fo:text-align="end" style:justify-single-word="false" fo:text-indent="0cm" style:auto-text-indent="false" fo:background-color="#ffffff"/>
      <style:text-properties fo:font-size="12pt" fo:font-style="italic" style:font-size-asian="12pt" style:font-style-asian="italic" style:font-size-complex="12pt" style:font-style-complex="italic"/>
    </style:style>
    <style:style style:name="P58" style:family="paragraph" style:parent-style-name="Standard">
      <loext:graphic-properties draw:fill="solid" draw:fill-color="#ffffff" draw:opacity="100%"/>
      <style:paragraph-properties fo:margin-left="7.001cm" fo:margin-right="0cm" fo:text-align="justify" style:justify-single-word="false" fo:text-indent="0cm" style:auto-text-indent="false" fo:background-color="#ffffff"/>
      <style:text-properties fo:font-size="12pt" style:font-size-asian="12pt" style:font-size-complex="12pt"/>
    </style:style>
    <style:style style:name="P59" style:family="paragraph" style:parent-style-name="Standard">
      <loext:graphic-properties draw:fill="solid" draw:fill-color="#ffffff" draw:opacity="100%"/>
      <style:paragraph-properties fo:margin-left="5.399cm" fo:margin-right="0cm" fo:margin-top="0.199cm" fo:margin-bottom="0cm" loext:contextual-spacing="false" fo:text-align="start" style:justify-single-word="false" fo:text-indent="0cm" style:auto-text-indent="false" fo:background-color="#ffffff"/>
      <style:text-properties fo:font-size="12pt" style:font-size-asian="12pt" style:font-size-complex="12pt"/>
    </style:style>
    <style:style style:name="P60" style:family="paragraph" style:parent-style-name="Standard">
      <loext:graphic-properties draw:fill="solid" draw:fill-color="#ffffff" draw:opacity="100%"/>
      <style:paragraph-properties fo:margin-left="8.751cm" fo:margin-right="0cm" fo:text-align="end" style:justify-single-word="false" fo:text-indent="0cm" style:auto-text-indent="false" fo:background-color="#ffffff"/>
      <style:text-properties fo:font-size="12pt" fo:font-style="italic" style:font-size-asian="12pt" style:font-style-asian="italic" style:font-size-complex="12pt" style:font-style-complex="italic"/>
    </style:style>
    <style:style style:name="P61" style:family="paragraph" style:parent-style-name="Standard">
      <loext:graphic-properties draw:fill="solid" draw:fill-color="#ffffff" draw:opacity="100%"/>
      <style:paragraph-properties fo:margin-left="8.849cm" fo:margin-right="0cm" fo:text-align="justify" style:justify-single-word="false" fo:text-indent="0cm" style:auto-text-indent="false" fo:background-color="#ffffff"/>
      <style:text-properties fo:font-size="12pt" fo:font-style="italic" style:font-size-asian="12pt" style:font-style-asian="italic" style:font-size-complex="12pt" style:font-style-complex="italic"/>
    </style:style>
    <style:style style:name="P62" style:family="paragraph" style:parent-style-name="Standard">
      <loext:graphic-properties draw:fill="solid" draw:fill-color="#ffffff" draw:opacity="100%"/>
      <style:paragraph-properties fo:margin-left="5.5cm" fo:margin-right="0cm" fo:text-align="end" style:justify-single-word="false" fo:text-indent="0cm" style:auto-text-indent="false" fo:background-color="#ffffff"/>
      <style:text-properties fo:font-size="12pt" style:font-size-asian="12pt" style:font-size-complex="12pt"/>
    </style:style>
    <style:style style:name="P63" style:family="paragraph" style:parent-style-name="Standard">
      <loext:graphic-properties draw:fill="solid" draw:fill-color="#ffffff" draw:opacity="100%"/>
      <style:paragraph-properties fo:margin-left="7.5cm" fo:margin-right="0cm" fo:text-align="end" style:justify-single-word="false" fo:text-indent="0cm" style:auto-text-indent="false" fo:background-color="#ffffff"/>
      <style:text-properties fo:font-size="12pt" style:font-size-asian="12pt" style:font-size-complex="12pt"/>
    </style:style>
    <style:style style:name="P64" style:family="paragraph" style:parent-style-name="Text_20_body">
      <style:paragraph-properties fo:margin-top="0.3cm" fo:margin-bottom="0cm" loext:contextual-spacing="false"/>
      <style:text-properties fo:font-size="14pt" style:font-size-asian="14pt" style:font-size-complex="14pt"/>
    </style:style>
    <style:style style:name="P65"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fo:font-size="14pt" style:font-size-asian="14pt" style:font-size-complex="14pt"/>
    </style:style>
    <style:style style:name="P66" style:family="paragraph" style:parent-style-name="Standard">
      <loext:graphic-properties draw:fill="solid" draw:fill-color="#ffffff" draw:opacity="100%"/>
      <style:paragraph-properties fo:margin-left="0cm" fo:margin-right="0cm" fo:text-align="end" style:justify-single-word="false" fo:text-indent="0cm" style:auto-text-indent="false" fo:background-color="#ffffff"/>
      <style:text-properties fo:font-size="12pt" style:font-size-asian="12pt" style:font-size-complex="12pt"/>
    </style:style>
    <style:style style:name="P67" style:family="paragraph" style:parent-style-name="Text_20_body">
      <style:paragraph-properties fo:margin-top="0.4cm" fo:margin-bottom="0.4cm" loext:contextual-spacing="false" fo:text-align="end" style:justify-single-word="false"/>
      <style:text-properties fo:font-size="14pt" style:font-size-asian="14pt" style:font-size-complex="14pt"/>
    </style:style>
    <style:style style:name="P68" style:family="paragraph" style:parent-style-name="Standard">
      <loext:graphic-properties draw:fill="solid" draw:fill-color="#ffffff" draw:opacity="100%"/>
      <style:paragraph-properties fo:margin-left="4.001cm" fo:margin-right="0cm" fo:text-align="justify" style:justify-single-word="false" fo:text-indent="0cm" style:auto-text-indent="false" fo:background-color="#ffffff"/>
      <style:text-properties fo:font-size="12pt" style:font-size-asian="12pt" style:font-size-complex="12pt"/>
    </style:style>
    <style:style style:name="P69" style:family="paragraph" style:parent-style-name="Standard">
      <loext:graphic-properties draw:fill="solid" draw:fill-color="#ffffff" draw:opacity="100%"/>
      <style:paragraph-properties fo:margin-left="4.001cm" fo:margin-right="0cm" fo:text-align="end" style:justify-single-word="false" fo:text-indent="0cm" style:auto-text-indent="false" fo:background-color="#ffffff"/>
      <style:text-properties fo:font-size="12pt" fo:font-style="italic" style:font-size-asian="12pt" style:font-style-asian="italic" style:font-size-complex="12pt" style:font-style-complex="italic"/>
    </style:style>
    <style:style style:name="P70" style:family="paragraph" style:parent-style-name="Standard">
      <loext:graphic-properties draw:fill="solid" draw:fill-color="#ffffff" draw:opacity="100%"/>
      <style:paragraph-properties fo:margin-left="7.999cm" fo:margin-right="0cm" fo:text-align="end" style:justify-single-word="false" fo:text-indent="0cm" style:auto-text-indent="false" fo:background-color="#ffffff"/>
      <style:text-properties fo:font-size="12pt" style:font-size-asian="12pt" style:font-size-complex="12pt"/>
    </style:style>
    <style:style style:name="P71" style:family="paragraph" style:parent-style-name="Standard">
      <loext:graphic-properties draw:fill="solid" draw:fill-color="#ffffff" draw:opacity="100%"/>
      <style:paragraph-properties fo:margin-left="1.7cm" fo:margin-right="0cm" fo:text-align="justify" style:justify-single-word="false" fo:text-indent="0cm" style:auto-text-indent="false" fo:background-color="#ffffff"/>
      <style:text-properties fo:font-size="12pt" style:font-size-asian="12pt" style:font-size-complex="12pt"/>
    </style:style>
    <style:style style:name="P72" style:family="paragraph" style:parent-style-name="Standard">
      <loext:graphic-properties draw:fill="solid" draw:fill-color="#ffffff" draw:opacity="100%"/>
      <style:paragraph-properties fo:margin-left="2cm" fo:margin-right="0cm" fo:margin-top="0.3cm" fo:margin-bottom="0cm" loext:contextual-spacing="false" fo:text-align="justify" style:justify-single-word="false" fo:text-indent="0.499cm" style:auto-text-indent="false" fo:background-color="#ffffff"/>
    </style:style>
    <style:style style:name="P73" style:family="paragraph" style:parent-style-name="Standard">
      <loext:graphic-properties draw:fill="solid" draw:fill-color="#ffffff" draw:opacity="100%"/>
      <style:paragraph-properties fo:margin-left="8.901cm" fo:margin-right="0cm" fo:text-align="justify" style:justify-single-word="false" fo:text-indent="0cm" style:auto-text-indent="false" fo:background-color="#ffffff"/>
      <style:text-properties fo:font-size="12pt" style:font-size-asian="12pt" style:font-size-complex="12pt"/>
    </style:style>
    <style:style style:name="P74" style:family="paragraph" style:parent-style-name="Standard">
      <loext:graphic-properties draw:fill="solid" draw:fill-color="#ffffff" draw:opacity="100%"/>
      <style:paragraph-properties fo:margin-left="6.001cm" fo:margin-right="0cm" fo:text-align="justify" style:justify-single-word="false" fo:text-indent="0.499cm" style:auto-text-indent="false" fo:background-color="#ffffff"/>
      <style:text-properties fo:font-size="12pt" style:font-size-asian="12pt" style:font-size-complex="12pt"/>
    </style:style>
    <style:style style:name="P75" style:family="paragraph" style:parent-style-name="Footnote">
      <style:text-properties fo:font-size="11pt" style:font-size-asian="11pt" style:font-size-complex="11pt"/>
    </style:style>
    <style:style style:name="P76" style:family="paragraph" style:parent-style-name="Strofa2">
      <style:paragraph-properties fo:margin-left="1.401cm" fo:margin-right="0cm" fo:text-indent="0cm" style:auto-text-indent="false"/>
      <style:text-properties fo:font-size="14pt" style:font-size-asian="14pt" style:font-size-complex="14pt"/>
    </style:style>
    <style:style style:name="P77" style:family="paragraph" style:parent-style-name="Strofa2">
      <style:paragraph-properties fo:margin-left="0.499cm" fo:margin-right="0cm" fo:text-indent="0cm" style:auto-text-indent="false"/>
      <style:text-properties fo:font-size="14pt" style:font-size-asian="14pt" style:font-size-complex="14pt"/>
    </style:style>
    <style:style style:name="P78" style:family="paragraph" style:parent-style-name="Strofa_20_3">
      <style:paragraph-properties fo:margin-left="1.401cm" fo:margin-right="0cm" fo:text-indent="-0.499cm" style:auto-text-indent="false">
        <style:tab-stops/>
      </style:paragraph-properties>
      <style:text-properties fo:font-size="14pt" style:font-size-asian="14pt" style:font-size-complex="14pt"/>
    </style:style>
    <style:style style:name="P79" style:family="paragraph" style:parent-style-name="Strofa_20_3">
      <style:paragraph-properties fo:margin-left="0.499cm" fo:margin-right="0cm" fo:text-indent="-0.499cm" style:auto-text-indent="false">
        <style:tab-stops/>
      </style:paragraph-properties>
      <style:text-properties fo:font-size="14pt" style:font-size-asian="14pt" style:font-size-complex="14pt"/>
    </style:style>
    <style:style style:name="P80" style:family="paragraph" style:parent-style-name="Strofa_20_3">
      <style:paragraph-properties fo:margin-left="1cm" fo:margin-right="0cm" fo:text-indent="-0.499cm" style:auto-text-indent="false">
        <style:tab-stops/>
      </style:paragraph-properties>
      <style:text-properties fo:font-size="14pt" style:font-size-asian="14pt" style:font-size-complex="14pt"/>
    </style:style>
    <style:style style:name="P81" style:family="paragraph" style:parent-style-name="Text_20_body_20_indent">
      <style:paragraph-properties fo:margin-left="6.2cm" fo:margin-right="0cm" fo:text-indent="0.3cm" style:auto-text-indent="false"/>
      <style:text-properties fo:font-size="12pt" style:font-size-asian="12pt" style:font-size-complex="12pt"/>
    </style:style>
    <style:style style:name="P82" style:family="paragraph" style:parent-style-name="Contents_20_1">
      <style:paragraph-properties>
        <style:tab-stops>
          <style:tab-stop style:position="11.202cm" style:type="right" style:leader-style="dotted" style:leader-text="."/>
        </style:tab-stops>
      </style:paragraph-properties>
    </style:style>
    <style:style style:name="P83" style:family="paragraph" style:parent-style-name="Contents_20_2">
      <style:paragraph-properties>
        <style:tab-stops>
          <style:tab-stop style:position="10.703cm" style:type="right" style:leader-style="dotted" style:leader-text="."/>
        </style:tab-stops>
      </style:paragraph-properties>
    </style:style>
    <style:style style:name="P84" style:family="paragraph" style:parent-style-name="Contents_20_3">
      <style:paragraph-properties>
        <style:tab-stops>
          <style:tab-stop style:position="10.204cm" style:type="right" style:leader-style="dotted" style:leader-text="."/>
        </style:tab-stops>
      </style:paragraph-properties>
    </style:style>
    <style:style style:name="P85" style:family="paragraph" style:parent-style-name="Standard" style:master-page-name="Standard">
      <loext:graphic-properties draw:fill="solid" draw:fill-color="#ffffff" draw:opacity="100%"/>
      <style:paragraph-properties fo:margin-left="0cm" fo:margin-right="0cm" fo:margin-top="2cm" fo:margin-bottom="2cm" loext:contextual-spacing="false" fo:text-align="start" style:justify-single-word="false" fo:text-indent="0cm" style:auto-text-indent="false" style:page-number="auto" fo:break-before="page" fo:background-color="#ffffff"/>
      <style:text-properties fo:font-variant="normal" fo:text-transform="none" fo:color="#000000" style:font-name="serif" fo:font-size="22pt" fo:letter-spacing="normal" fo:font-style="normal" fo:font-weight="normal" style:font-size-asian="22pt" style:font-size-complex="22pt"/>
    </style:style>
    <style:style style:name="P86" style:family="paragraph" style:parent-style-name="Heading_20_3" style:master-page-name="">
      <style:paragraph-properties style:page-number="auto" fo:break-before="auto" fo:break-after="auto"/>
      <style:text-properties fo:font-variant="normal" fo:text-transform="none"/>
    </style:style>
    <style:style style:name="P87" style:family="paragraph" style:parent-style-name="Heading_20_2">
      <style:paragraph-properties fo:break-before="page"/>
    </style:style>
    <style:style style:name="P88" style:family="paragraph" style:parent-style-name="Heading_20_2">
      <style:paragraph-properties fo:break-before="page"/>
      <style:text-properties fo:font-size="16.7000007629395pt" style:font-size-asian="16.7000007629395pt" style:font-size-complex="16.7000007629395pt"/>
    </style:style>
    <style:style style:name="P89" style:family="paragraph" style:parent-style-name="Heading_20_2">
      <style:paragraph-properties fo:break-before="page"/>
      <style:text-properties style:font-size-complex="9pt"/>
    </style:style>
    <style:style style:name="P90" style:family="paragraph" style:parent-style-name="Heading_20_1">
      <style:paragraph-properties fo:margin-top="0cm" fo:margin-bottom="1.401cm" loext:contextual-spacing="false"/>
      <style:text-properties fo:font-size="19.6000003814697pt" style:font-size-asian="19.6000003814697pt" style:font-size-complex="19.6000003814697pt"/>
    </style:style>
    <style:style style:name="P91" style:family="paragraph" style:parent-style-name="Heading_20_1" style:master-page-name="Standard">
      <style:paragraph-properties style:page-number="auto" fo:break-before="page"/>
    </style:style>
    <style:style style:name="P92" style:family="paragraph" style:parent-style-name="Heading_20_1">
      <style:paragraph-properties fo:break-before="page"/>
    </style:style>
    <style:style style:name="P93" style:family="paragraph" style:parent-style-name="Heading_20_1">
      <style:paragraph-properties fo:break-before="page"/>
      <style:text-properties fo:font-size="20.2000007629395pt" style:font-size-asian="20.2000007629395pt" style:font-size-complex="20.2000007629395pt"/>
    </style:style>
    <style:style style:name="P94" style:family="paragraph" style:parent-style-name="Heading_20_1">
      <style:paragraph-properties fo:break-before="page"/>
      <style:text-properties fo:language="en" fo:country="US"/>
    </style:style>
    <style:style style:name="P95" style:family="paragraph" style:parent-style-name="LL_3a__20_nome_20_autore" style:master-page-name="First_20_Page">
      <style:paragraph-properties style:page-number="auto"/>
    </style:style>
    <style:style style:name="P96" style:family="paragraph" style:parent-style-name="Heading_20_8">
      <style:text-properties fo:font-size="10pt" style:font-size-asian="10pt"/>
    </style:style>
    <style:style style:name="P97" style:family="paragraph" style:parent-style-name="Heading_20_8">
      <style:paragraph-properties fo:text-align="start" style:justify-single-word="false"/>
      <style:text-properties fo:font-size="12pt" style:font-size-asian="12pt" style:font-size-complex="12pt"/>
    </style:style>
    <style:style style:name="P98" style:family="paragraph" style:parent-style-name="Heading_20_8">
      <style:paragraph-properties fo:margin-left="7.999cm" fo:margin-right="0cm" fo:margin-top="2cm" fo:margin-bottom="0cm" loext:contextual-spacing="false" fo:text-indent="0cm" style:auto-text-indent="false"/>
      <style:text-properties fo:font-size="10pt" style:font-size-asian="10pt"/>
    </style:style>
    <style:style style:name="P99" style:family="paragraph" style:parent-style-name="Heading_20_8">
      <style:paragraph-properties fo:margin-left="5.502cm" fo:margin-right="0cm" fo:text-indent="0.501cm" style:auto-text-indent="false"/>
      <style:text-properties fo:font-size="10pt" style:font-size-asian="10pt"/>
    </style:style>
    <style:style style:name="P100" style:family="paragraph" style:parent-style-name="Heading_20_8">
      <style:paragraph-properties fo:margin-left="5.502cm" fo:margin-right="0cm" fo:text-indent="0.501cm" style:auto-text-indent="false"/>
      <style:text-properties fo:font-size="12pt" style:font-size-asian="12pt" style:font-size-complex="12pt"/>
    </style:style>
    <style:style style:name="P101" style:family="paragraph" style:parent-style-name="Heading_20_8">
      <style:paragraph-properties fo:margin-left="3.2cm" fo:margin-right="0cm" fo:text-align="start" style:justify-single-word="false" fo:text-indent="0.499cm" style:auto-text-indent="false"/>
      <style:text-properties fo:font-size="12pt" style:font-size-asian="12pt" style:font-size-complex="12pt"/>
    </style:style>
    <style:style style:name="P102" style:family="paragraph" style:parent-style-name="Heading_20_4">
      <style:text-properties fo:language="en" fo:country="US" style:font-size-complex="7pt"/>
    </style:style>
    <style:style style:name="P103" style:family="paragraph" style:parent-style-name="Heading_20_4">
      <style:text-properties style:font-size-complex="9pt"/>
    </style:style>
    <style:style style:name="P104" style:family="paragraph" style:parent-style-name="Heading_20_4">
      <style:text-properties fo:font-size="14pt" style:font-size-asian="14pt" style:font-size-complex="14pt"/>
    </style:style>
    <style:style style:name="P105" style:family="paragraph" style:parent-style-name="Heading_20_4">
      <style:text-properties fo:font-size="14pt" fo:language="en" fo:country="US" style:font-size-asian="14pt" style:font-size-complex="14pt"/>
    </style:style>
    <style:style style:name="P106" style:family="paragraph" style:parent-style-name="Heading_20_9">
      <style:paragraph-properties fo:margin-left="0cm" fo:margin-right="0cm" fo:margin-top="4.001cm" fo:margin-bottom="0cm" loext:contextual-spacing="false" fo:text-align="center" style:justify-single-word="false" fo:text-indent="0cm" style:auto-text-indent="false" fo:break-before="page"/>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ize="14pt" style:font-size-asian="14pt" style:font-size-complex="14pt"/>
    </style:style>
    <style:style style:name="T5" style:family="text">
      <style:text-properties fo:font-size="14pt" fo:font-style="italic" style:font-size-asian="14pt" style:font-style-asian="italic" style:font-size-complex="14pt" style:font-style-complex="italic"/>
    </style:style>
    <style:style style:name="T6" style:family="text">
      <style:text-properties fo:font-size="14pt" fo:font-style="normal" style:font-size-asian="14pt" style:font-style-asian="normal" style:font-size-complex="14pt" style:font-style-complex="normal"/>
    </style:style>
    <style:style style:name="T7" style:family="text">
      <style:text-properties fo:font-style="italic" style:font-style-asian="italic" style:font-style-complex="italic"/>
    </style:style>
    <style:style style:name="T8" style:family="text">
      <style:text-properties fo:font-style="italic" style:font-style-asian="italic" style:font-size-complex="8pt" style:font-style-complex="italic"/>
    </style:style>
    <style:style style:name="T9" style:family="text">
      <style:text-properties fo:font-style="italic" style:font-style-asian="italic" style:font-size-complex="7pt" style:font-style-complex="italic"/>
    </style:style>
    <style:style style:name="T10" style:family="text">
      <style:text-properties fo:font-style="italic" style:font-style-asian="italic" style:font-size-complex="9pt" style:font-style-complex="italic"/>
    </style:style>
    <style:style style:name="T11" style:family="text">
      <style:text-properties fo:font-variant="small-caps"/>
    </style:style>
    <style:style style:name="T12" style:family="text">
      <style:text-properties fo:font-variant="small-caps" fo:font-size="12pt" style:font-size-asian="12pt" style:font-size-complex="8pt"/>
    </style:style>
    <style:style style:name="T13" style:family="text">
      <style:text-properties fo:font-variant="small-caps" fo:font-size="12pt" style:font-size-asian="12pt" style:font-size-complex="9pt"/>
    </style:style>
    <style:style style:name="T14" style:family="text">
      <style:text-properties fo:font-variant="small-caps" style:font-size-complex="8pt"/>
    </style:style>
    <style:style style:name="T15" style:family="text">
      <style:text-properties fo:font-variant="small-caps" style:font-size-complex="7pt"/>
    </style:style>
    <style:style style:name="T16" style:family="text">
      <style:text-properties fo:font-variant="small-caps" fo:font-style="italic" style:font-style-asian="italic" style:font-style-complex="italic"/>
    </style:style>
    <style:style style:name="T17" style:family="text">
      <style:text-properties fo:font-size="12pt" style:font-size-asian="12pt"/>
    </style:style>
    <style:style style:name="T18" style:family="text">
      <style:text-properties fo:font-size="12pt" style:font-size-asian="12pt" style:font-size-complex="8pt"/>
    </style:style>
    <style:style style:name="T19" style:family="text">
      <style:text-properties fo:font-size="12pt" style:font-size-asian="12pt" style:font-size-complex="9pt"/>
    </style:style>
    <style:style style:name="T20" style:family="text">
      <style:text-properties fo:font-size="12pt" style:font-size-asian="12pt" style:font-size-complex="7pt"/>
    </style:style>
    <style:style style:name="T21" style:family="text">
      <style:text-properties fo:font-size="12pt" fo:language="en" fo:country="US" style:font-size-asian="12pt" style:font-size-complex="7pt"/>
    </style:style>
    <style:style style:name="T22" style:family="text">
      <style:text-properties fo:font-size="12pt" fo:font-style="italic" style:font-size-asian="12pt" style:font-style-asian="italic" style:font-size-complex="8pt" style:font-style-complex="italic"/>
    </style:style>
    <style:style style:name="T23" style:family="text">
      <style:text-properties fo:font-size="12pt" fo:font-style="italic" style:font-size-asian="12pt" style:font-style-asian="italic" style:font-size-complex="7pt" style:font-style-complex="italic"/>
    </style:style>
    <style:style style:name="T24" style:family="text">
      <style:text-properties fo:font-size="12pt" fo:font-style="normal" style:font-size-asian="12pt" style:font-style-asian="normal" style:font-size-complex="7pt" style:font-style-complex="normal"/>
    </style:style>
    <style:style style:name="T25" style:family="text">
      <style:text-properties fo:font-size="12pt" fo:language="it" fo:country="IT" fo:font-style="italic" style:font-size-asian="12pt" style:font-style-asian="italic" style:font-size-complex="8pt" style:font-style-complex="italic"/>
    </style:style>
    <style:style style:name="T26" style:family="text">
      <style:text-properties fo:language="en" fo:country="US"/>
    </style:style>
    <style:style style:name="T27" style:family="text">
      <style:text-properties fo:language="en" fo:country="US" style:font-size-complex="8pt"/>
    </style:style>
    <style:style style:name="T28" style:family="text">
      <style:text-properties fo:language="en" fo:country="US" fo:font-style="italic" style:font-style-asian="italic" style:font-style-complex="italic"/>
    </style:style>
    <style:style style:name="T29" style:family="text">
      <style:text-properties fo:language="en" fo:country="US" style:font-size-complex="6pt"/>
    </style:style>
    <style:style style:name="T30" style:family="text">
      <style:text-properties style:font-size-complex="8pt"/>
    </style:style>
    <style:style style:name="T31" style:family="text">
      <style:text-properties style:font-size-complex="7pt"/>
    </style:style>
    <style:style style:name="T32" style:family="text">
      <style:text-properties style:font-size-complex="9pt"/>
    </style:style>
    <style:style style:name="T33" style:family="text">
      <style:text-properties style:font-size-complex="6pt"/>
    </style:style>
    <style:style style:name="T34" style:family="text">
      <style:text-properties fo:language="it" fo:country="IT"/>
    </style:style>
    <style:style style:name="T35" style:family="text">
      <style:text-properties officeooo:rsid="0002bca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95">Emanuele Sella</text:p>
      <text:p text:style-name="LL_3a__20_titolo_20_libro">Questo è sogn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Questo è sogno</text:span></text:span></text:p>
      <text:p text:style-name="LL_3a__20_info">AUTORE: Sella<text:span text:style-name="T3">, Emanuele</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Questo e sogno : poema di Emanuele Sella. - Roma : E. Loescher e C., 1900. - XIII, 115 p. ; 25 cm.</text:span></text:span></text:p>
      <text:p text:style-name="LL_3a__20_info"/>
      <text:p text:style-name="LL_3a__20_info">CODICE ISBN FONTE: n. d.</text:p>
      <text:p text:style-name="LL_3a__20_info"/>
      <text:p text:style-name="LL_3a__20_info">1a EDIZIONE ELETTRONICA DEL: <text:span text:style-name="T35">14</text:span> <text:span text:style-name="T35">marzo</text:span> 2018</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3">POE000000 POESIA / Generale</text:p>
      <text:p text:style-name="LL_3a__20_info"/>
      <text:p text:style-name="LL_3a__20_info">DIGITALIZZAZIONE:</text:p>
      <text:p text:style-name="LL_3a__20_info">Claudio Paganelli</text:p>
      <text:p text:style-name="LL_3a__20_info">Mario Sciubba Caniglia</text:p>
      <text:p text:style-name="LL_3a__20_info">Umberto Murri</text:p>
      <text:p text:style-name="LL_3a__20_info"/>
      <text:p text:style-name="LL_3a__20_info">REVISIONE:</text:p>
      <text:p text:style-name="LL_3a__20_info">Paolo Alberti, paoloalberti@iol.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90"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82">Liber Liber<text:tab/>4</text:p>
          <text:p text:style-name="P82">PROEMIO<text:tab/>11</text:p>
          <text:p text:style-name="P83">PROEMIO<text:tab/>12</text:p>
          <text:p text:style-name="P84">I<text:tab/>12</text:p>
          <text:p text:style-name="P84">II<text:tab/>13</text:p>
          <text:p text:style-name="P84">III<text:tab/>17</text:p>
          <text:p text:style-name="P82">QUI COMINCIA IL POEMA<text:tab/>19</text:p>
          <text:p text:style-name="P83">EVOCAZIONE<text:tab/>21</text:p>
          <text:p text:style-name="P82">PARTE PRIMA<text:tab/>26</text:p>
          <text:p text:style-name="P82">IL TRIONFO<text:tab/>27</text:p>
          <text:p text:style-name="P83">I<text:line-break/>ONORANZA<text:tab/>28</text:p>
          <text:p text:style-name="P83">II<text:line-break/>SACRIFICIO<text:tab/>29</text:p>
          <text:p text:style-name="P83">III<text:line-break/>SPES<text:tab/>30</text:p>
          <text:p text:style-name="P83">IV<text:line-break/>A GABRIELLA<text:tab/>31</text:p>
          <text:p text:style-name="P83">V<text:line-break/>VOX<text:tab/>32</text:p>
          <text:p text:style-name="P83">VI<text:line-break/>APPRESSAMENTO<text:tab/>33</text:p>
          <text:p text:style-name="P83">VII<text:line-break/>SUMMUM<text:tab/>34</text:p>
          <text:p text:style-name="P83">VIII<text:line-break/><text:soft-page-break/>CONVEGNO<text:tab/>35</text:p>
          <text:p text:style-name="P83">IX<text:line-break/>GARA DI FIORI<text:tab/>36</text:p>
          <text:p text:style-name="P83">X<text:line-break/>DULCE<text:tab/>37</text:p>
          <text:p text:style-name="P83">XI<text:line-break/>ESAUDIMENTO<text:tab/>38</text:p>
          <text:p text:style-name="P83">XII<text:line-break/>IL RISVEGLIO<text:tab/>39</text:p>
          <text:p text:style-name="P82">LA RIPRESA<text:tab/>40</text:p>
          <text:p text:style-name="P83">I<text:line-break/>BATTESIMO<text:tab/>41</text:p>
          <text:p text:style-name="P83">II<text:line-break/>MATTINO<text:tab/>42</text:p>
          <text:p text:style-name="P83">III<text:line-break/>AFRODITE<text:tab/>43</text:p>
          <text:p text:style-name="P83">IV<text:line-break/>VESTALE<text:tab/>44</text:p>
          <text:p text:style-name="P83">V<text:line-break/>GEROGLIFICO<text:tab/>45</text:p>
          <text:p text:style-name="P83">VI<text:line-break/>GABRIELE<text:tab/>46</text:p>
          <text:p text:style-name="P83">VII<text:line-break/>COMUNIONE<text:tab/>47</text:p>
          <text:p text:style-name="P82">LE LAUDI DE LE COSE BELLE<text:tab/>48</text:p>
          <text:p text:style-name="P83">I<text:line-break/>L'INTENDIMENTO DE LE LAUDI<text:tab/>49</text:p>
          <text:p text:style-name="P83">II<text:line-break/>RACCONTO DI PROVENZA<text:tab/>52</text:p>
          <text:p text:style-name="P83"><text:soft-page-break/>III<text:line-break/>CANZONE ANTICA<text:tab/>57</text:p>
          <text:p text:style-name="P83">IV<text:line-break/>KAPELLBRÜCKE<text:tab/>62</text:p>
          <text:p text:style-name="P83">V<text:line-break/>GERUSALEMME<text:tab/>68</text:p>
          <text:p text:style-name="P83">VI<text:line-break/>IL PASTORE<text:tab/>70</text:p>
          <text:p text:style-name="P83">VII<text:line-break/>GLI EROI<text:tab/>71</text:p>
          <text:p text:style-name="P83">VIII<text:line-break/>DAVANTI AL CASOLARE<text:tab/>72</text:p>
          <text:p text:style-name="P83">IX<text:line-break/>A MARE<text:tab/>73</text:p>
          <text:p text:style-name="P83">X<text:line-break/>RULE BRITANNIA!<text:tab/>74</text:p>
          <text:p text:style-name="P83">XI<text:line-break/>A L'ITALIA<text:tab/>75</text:p>
          <text:p text:style-name="P82">I MOMENTI DEL MARE<text:tab/>76</text:p>
          <text:p text:style-name="P83">I<text:line-break/>SONNO<text:tab/>77</text:p>
          <text:p text:style-name="P83">II<text:line-break/>FIGURA<text:tab/>78</text:p>
          <text:p text:style-name="P83">III<text:line-break/>SAPORE D'UN BACIO<text:tab/>79</text:p>
          <text:p text:style-name="P83">IV<text:line-break/>CONTRASTO<text:tab/>80</text:p>
          <text:p text:style-name="P83">V<text:line-break/>WAGNER E BERLIOZ<text:tab/>81</text:p>
          <text:p text:style-name="P83"><text:soft-page-break/>VI<text:line-break/>ANTIDOTO<text:tab/>82</text:p>
          <text:p text:style-name="P82">PARTE SECONDA<text:tab/>83</text:p>
          <text:p text:style-name="P82">I MOMENTI DE LA LONTANANZA<text:tab/>84</text:p>
          <text:p text:style-name="P83">I<text:line-break/>UMILTÀ<text:tab/>85</text:p>
          <text:p text:style-name="P83">II<text:line-break/>SPECCHIO<text:tab/>86</text:p>
          <text:p text:style-name="P83">III<text:line-break/>SYMBOLUM<text:tab/>87</text:p>
          <text:p text:style-name="P83">IV<text:line-break/>LE RICORDANZE<text:tab/>88</text:p>
          <text:p text:style-name="P83">V<text:line-break/>BACCANALE<text:tab/>89</text:p>
          <text:p text:style-name="P83">VI<text:line-break/>PREGHIERA<text:tab/>90</text:p>
          <text:p text:style-name="P83">VII<text:line-break/>A GUIDO GUINIZELLI<text:tab/>91</text:p>
          <text:p text:style-name="P83">VIII<text:line-break/>LA VIA APPIA<text:tab/>92</text:p>
          <text:p text:style-name="P83">IX<text:line-break/>MALINCONIA<text:tab/>93</text:p>
          <text:p text:style-name="P83">X<text:line-break/>LONTANANZA<text:tab/>94</text:p>
          <text:p text:style-name="P83">XI<text:line-break/>TRAMONTO<text:tab/>95</text:p>
          <text:p text:style-name="P83">XII<text:line-break/>L'IRROMPENTE!<text:tab/>96</text:p>
          <text:p text:style-name="P82">PARTE TERZA<text:tab/>97</text:p>
          <text:p text:style-name="P82"><text:soft-page-break/>I SONETTI<text:line-break/>DE LA PURIFICAZIONE<text:tab/>98</text:p>
          <text:p text:style-name="P83">I<text:line-break/>PURIFICAZIONE<text:tab/>99</text:p>
          <text:p text:style-name="P83">II<text:line-break/>BELLEZZA<text:tab/>100</text:p>
          <text:p text:style-name="P83">III<text:line-break/>SANT'AGNESE DI ANDREA DEL SARTO<text:tab/>101</text:p>
          <text:p text:style-name="P83">IV<text:line-break/>ADORAZIONE PAGANA<text:tab/>102</text:p>
          <text:p text:style-name="P83">V<text:line-break/>LE NUVOLE<text:tab/>103</text:p>
          <text:p text:style-name="P82">IL MIO SANGUE<text:tab/>104</text:p>
          <text:p text:style-name="P83">I<text:line-break/>LA CONCEZIONE<text:tab/>105</text:p>
          <text:p text:style-name="P83">II<text:line-break/>IL MIO SANGUE<text:tab/>106</text:p>
          <text:p text:style-name="P83">III<text:line-break/>IL NIDO<text:tab/>107</text:p>
          <text:p text:style-name="P83">IV<text:line-break/>PRESENTIMENTI<text:tab/>108</text:p>
          <text:p text:style-name="P83">V<text:line-break/>AGONÌA<text:tab/>109</text:p>
          <text:p text:style-name="P83">VI<text:line-break/>SU LA BARA<text:tab/>110</text:p>
          <text:p text:style-name="P83">VII<text:line-break/>AUTUNNO<text:tab/>111</text:p>
          <text:p text:style-name="P82">QUI È IL FINE<text:tab/>112</text:p>
        </text:index-body>
      </text:table-of-content>
      <text:p text:style-name="P85"><text:span text:style-name="T11">Questo è sogno<text:line-break/>poema di emanuele<text:line-break/>sella</text:span>. * * *</text:p>
      <text:h text:style-name="P91" text:outline-level="1">PROEMIO</text:h>
      <text:h text:style-name="Heading_20_2" text:outline-level="2">PROEMIO</text:h>
      <text:p text:style-name="P10">__</text:p>
      <text:h text:style-name="P86" text:outline-level="3">I</text:h>
      <text:p text:style-name="P24">È oggetto di questo <text:span text:style-name="T7">Poema lirico </text:span>una azione amorosa che dal primo idillio, va sino all'ultimo, duplice, tragico epilogo.</text:p>
      <text:h text:style-name="Heading_20_3" text:outline-level="3">II</text:h>
      <text:p text:style-name="P24">Nel <text:span text:style-name="T7">Trionfo </text:span>e nella <text:span text:style-name="T7">Ripresa </text:span>io parlo del mio amore per Colei, che mi piacque chiamare simbolicamente Gabriella, la quale divenne mia sposa.</text:p>
      <text:p text:style-name="P24">Il <text:span text:style-name="T7">Trionfo </text:span>è un idillio d'amore, e segna il punto più lieto di questo libro.</text:p>
      <text:p text:style-name="P24">L'amore continua nella <text:span text:style-name="T7">Ripresa;</text:span> ma con un carattere alquanto diverso.</text:p>
      <text:p text:style-name="P24">Io non volli solamente rappresentare la passione amorosa quale essa è, cercando di dotarla di veste artistica, ma volli inoltre che l'amore della prima parte contrastasse con l'amore spirituale della terza parte nella quale dico come Gabriella diviene madre e sale il Calvario. Volli, continuando la tradizione del Rinascimento, che ogni cosa avesse quel luogo che ad essa fu da natura assegnato.</text:p>
      <text:p text:style-name="P24">La prima parte va sino a <text:span text:style-name="T7">I</text:span> <text:span text:style-name="T7">Momenti de la Lontananza.</text:span></text:p>
      <text:p text:style-name="P24">La terza parte comincia dopo <text:span text:style-name="T7">I</text:span> <text:span text:style-name="T7">Momenti de la Lontananza.</text:span></text:p>
      <text:p text:style-name="P24">Dopo <text:span text:style-name="T7">La Ripresa </text:span>vengono <text:span text:style-name="T7">Le Laudi de le cose belle.</text:span></text:p>
      <text:p text:style-name="P24">Nell'<text:span text:style-name="T7">Intendimento de le Laudi </text:span>dico come Gabriella volle sentire da me <text:span text:style-name="T7">Le laudi de le cose belle.</text:span></text:p>
      <text:p text:style-name="P24">Qui, io mi compiaccio assai spesso di chiamare Gabriella con il nome di <text:span text:style-name="T7">Madonna </text:span>a l'usanza degli antichi poeti.</text:p>
      <text:p text:style-name="P24">Comincio le <text:span text:style-name="T7">Laudi </text:span>con un racconto amoroso: il <text:span text:style-name="T7">Racconto di Provenza.</text:span></text:p>
      <text:p text:style-name="P24"><text:soft-page-break/>Ma a poco, a poco il fascino della poesia lirica oggettiva mi conquide e io abbandono gli argomenti amorosi.</text:p>
      <text:p text:style-name="P24">Nel <text:span text:style-name="T7">Rule Britannia! </text:span>io reco esultante a Gabriella la notizia della vittoria di Lord Roberts, ed esclamo:</text:p>
      <text:p text:style-name="P24">O Madonna, laggiù Roberts ha vinto,</text:p>
      <text:p text:style-name="Text_20_body"><text:span text:style-name="T4">Io debbo dire che questo sentimento in favore degli inglesi fu in me determinato da ragioni economiche e sociali, onde esso su ogni altro prevalse</text:span><text:span text:style-name="Footnote_20_Symbol"><text:span text:style-name="T4"><text:note text:id="ftn1" text:note-class="footnote"><text:note-citation>1</text:note-citation><text:note-body><text:p text:style-name="Footnote">Il sentimento deve nell'uomo civile sempre sottomettersi all'impero di un ragionamento. Alcune di quelle ragioni economiche e sociali che ci indussero in questo sentire furono esposte da noi nella <text:span text:style-name="T7">Critica Sociale </text:span>(cfr. 1898, pag. 184 e segg.). diretta da Filippo Turati; altre, – bene vagliate, – da Maffeo Pantaleoni, dal Naille, e da diversi altri, le quali, se anche il nostro primo sentimento fosse stato differente, avrebbero avuta piena virtù di convincimento.</text:p></text:note-body></text:note></text:span></text:span><text:span text:style-name="T4">.</text:span></text:p>
      <text:p text:style-name="P24">Finisco <text:span text:style-name="T7">Le Laudi </text:span>recando onore all'Italia che è la mia patria grande<text:note text:id="ftn2" text:note-class="footnote"><text:note-citation text:label="*">*</text:note-citation><text:note-body><text:p text:style-name="Footnote"><text:s/><text:span text:style-name="T18">Mi sarei diffuso più a lungo su questo argomento se non avessi avuto in animo – se pure mi basteranno le forze – di scrivere un </text:span><text:span text:style-name="T22">Elogio de </text:span><text:span text:style-name="T25">l'Italia</text:span><text:span text:style-name="T22"> e de la lingua italiana.</text:span></text:p><text:p text:style-name="Footnote">Più che ogni altro popolo, a mio giudizio, l'italiano deve portare amore alla propria lingua, proponendosi di ripudiare ogni dialetto e di studiare gli scrittori classici, e questo per tre ragioni:</text:p><text:p text:style-name="Footnote">Perchè in molti luoghi esiste ancora lotta fra l'italiana ed altra lingua, come a Trieste, in Dalmazia e altrove; la quale lotta sarà vittoriosa solamente se la lingua italiana sarà forte.</text:p><text:p text:style-name="Footnote">Perchè in molti luoghi, come nell'America del Sud, va diffondendosi la coltura nostrana, e perchè la nostra produzione artistica è una delle cause di questa diffusione.</text:p><text:p text:style-name="Footnote">Perchè in molti luoghi d'Italia il dialetto soffoca la lingua.</text:p><text:p text:style-name="Footnote">Questo fatto nuoce all'Unità italiana. È da sperarsi che l'Unità italiana non sia minacciata. Ma ove le fazioni, e le parti, e le tristizie del tempo in che viviamo conducessero a questo sbaraglio, la lingua diventerebbe la sola strenua difesa della nazionalità nostra.</text:p><text:p text:style-name="Footnote">Io che scrivo – se mi è lecito esprimere un mio personale convincimento – non mi professo e non sono purista, perocchè sebbene io non creda opportuno rinunciare al ricco patrimonio letterario nostro, credo che la lingua sia un organismo che ha vita e che quindi si modifica. Ma smembrata l'Italia per necessità di difesa sarei purista; ed ugualmente sarei purista a Trieste e in Dalmazia e sempre in terra irredenta ed in terra straniera.</text:p><text:p text:style-name="Footnote">Non si veda in quelle parole una qualchessia menomazione dell'Italia. Che dire infatti di una terra che nel 1300 aveva di già prodotto Dante? Ma i giovani debbono oggi essere pervasi dalla febbre del lavoro, debbono disciplinare il proprio pensiero al pensiero scientifico, e il proprio sentimento al sentimento artistico.</text:p><text:p text:style-name="Footnote">Il pessimismo può forse essere un argomento dell'arte. L'ottimismo deve essere il solo argomento della vita italiana.</text:p></text:note-body></text:note>.</text:p>
      <text:p text:style-name="P24"><text:soft-page-break/>Dopo <text:span text:style-name="T7">I momenti del mare </text:span>vengono <text:span text:style-name="T7">I</text:span> <text:span text:style-name="T7">momenti de la lontananza. </text:span>Qui dico come un sospetto di gelosia mi privò della presenza di Gabriella. Il castigo fu tanto grande che io venni in divisamento di uccidermi, e attentai alla mia vita<text:note text:id="ftn3" text:note-class="footnote"><text:note-citation text:label="**">**</text:note-citation><text:note-body><text:p text:style-name="P75"><text:s/>Chi si uccide dimentica che esiste il piacere del sacrificio che si compie vivendo a profitto di idee nobili. Pure devesi riguardare questo atto come il risultamento di una malattia dello spirito, alla quale vanno in ispecie soggetti coloro che sono capaci di forti sentimenti. Sebbene l'alto sia per sè medesimo degno di essere biasimato esso è tuttavia spiegabile, poi che altrimenti dovremmo ripudiare le pagine più belle del Goethe, del Foscolo, e del Leopardi.</text:p></text:note-body></text:note>.</text:p>
      <text:p text:style-name="P24">Il punto culminante è la dove esclamo:</text:p>
      <text:p text:style-name="P26">E dissi poi con cinico litigio<text:line-break/>Ezzelino son io.</text:p>
      <text:p text:style-name="Text_20_body">Sussegue il pentimento.</text:p>
      <text:p text:style-name="P24">Io vivo.</text:p>
      <text:p text:style-name="P24"><text:soft-page-break/>Ella ritorna.</text:p>
      <text:p text:style-name="P24"><text:span text:style-name="T34">Il</text:span><text:span text:style-name="T26"> </text:span>nostro legame diviene sempre più intimo, sempre più spirituale. come io dico nei <text:span text:style-name="T7">Sonetti de la Purificazione; </text:span>cosicchè se io volessi intitolare in altro modo questo poema dovrei chiamarlo: <text:span text:style-name="T7">Verso la purificazione.</text:span></text:p>
      <text:p text:style-name="P24">Nei sonetti <text:span text:style-name="T7">Il</text:span> <text:span text:style-name="T7">mio sangue </text:span>io dico come avvenne il concepimento di una nuova vita. Dico come Gabriella diventò madre.</text:p>
      <text:p text:style-name="P24">Ma quando presso il letto di Gabriella – la quale si avvia alla convalescenza – comincio ad assaporare le gioie del <text:span text:style-name="T7">Nido, </text:span>il mio bimbo si ammala e poi muore. E anche Gabriella muore. Qui è il fine.</text:p>
      <text:p text:style-name="P24">Ora io, volgendomi a considerare il cammino percorso, mi avvidi che delle gioie, delle sofferenze, delle speranze, delle ebbrezze, degli entusiasmi più nulla, più nulla esisteva; mi avvidi che Ella stessa si smarriva nel mio ricordo; che mio figlio, al quale pure io avevo dato la vita, era una larva della mia mente e allora proruppi in questo grido sommamente tragico: QUESTO È SOGNO.</text:p>
      <text:h text:style-name="Heading_20_3" text:outline-level="3">III</text:h>
      <text:p text:style-name="P24">Io debbo qui inoltrarmi in due ordini di osservazioni:</text:p>
      <text:p text:style-name="P64"><text:span text:style-name="T11">Ordine primo –</text:span> Il primo ordine contiene osservazioni di sostanza; come segue:</text:p>
      <text:p text:style-name="P24">Cercai che questo scritto si sostentasse della natura.</text:p>
      <text:p text:style-name="P24">Se non fosse atto di troppo grande superbia dico che bramerei che altri dicesse che alcuno dei miei versi lascia, per quanto mediocre, intendere, avere io molto amato i nostri antichi poeti e specialmente Dante il quale è l'anima della nostra nazione.</text:p>
      <text:p text:style-name="P24">La sostanza di uno scritto dipende da due cause; le quali sono: lo spirito dell'autore, e l'ambiente artistico.</text:p>
      <text:p text:style-name="P24">Lo spirito dell'autore elegge l'ambiente artistico il quale modifica a sua volta lo spirito dell'autore.</text:p>
      <text:p text:style-name="P24">L'ambiente artistico è formato di due serie di fatti: i fatti della natura, i fatti dell'arte.</text:p>
      <text:p text:style-name="P24">Io dico che per me tutto fu natura, così <text:span text:style-name="T26">l'</text:span>anima mia, cosi i poeti, così la natura esteriore.</text:p>
      <text:p text:style-name="P64"><text:span text:style-name="T11">Ordine</text:span> <text:span text:style-name="T11">secondo –</text:span> Il secondo ordine di osservazioni è di imitazione e di forma.</text:p>
      <text:p text:style-name="P27"><text:span text:style-name="T7">a</text:span>)<text:span text:style-name="T7"> </text:span>Debbo avvertire che io tolsi dal Byron quella immagine che si contiene nel <text:span text:style-name="T7">Racconto dì Provenza </text:span>dove dico parlando del Poeta:</text:p>
      <text:p text:style-name="P28">Venne. <text:span text:style-name="T26">I </text:span>capelli discendenti a spire<text:line-break/>eran raggi di sol per via smarriti.</text:p>
      <text:p text:style-name="P27"><text:soft-page-break/><text:span text:style-name="T7">b</text:span>)<text:span text:style-name="T7"> </text:span>Lo schema metrico della stanza, nella <text:span text:style-name="T7">Canzone Antica, </text:span>(III – delle <text:span text:style-name="T7">Laudi de le cose belle</text:span>)<text:span text:style-name="T7">, </text:span>è identico allo schema della <text:span text:style-name="T7">Canzone </text:span>di Dante, nella <text:span text:style-name="T7">Vita Nuova,</text:span></text:p>
      <text:p text:style-name="P29">Donne che avete intelletto d'amore.</text:p>
      <text:p text:style-name="P24">Il quale schema è</text:p>
      <text:p text:style-name="P65">ABBC – ABBC ——— CDD – CEE.</text:p>
      <text:p text:style-name="P24">Questa canzone deve considerarsi come manifestazione di idee e di sentimenti antichi<text:note text:id="ftn4" text:note-class="footnote"><text:note-citation text:label="***">***</text:note-citation><text:note-body><text:p text:style-name="Footnote"><text:s/><text:span text:style-name="T18">Non so infine trattenermi dall'esprimere qui un voto.</text:span></text:p><text:p text:style-name="Footnote">In Italia la letteratura è forse oggi per qualche parte un incidente. Ma certamente bene a ragione il letterato non deve assorbire nel nostro paese il cittadino. Non si può essere letterati se non per poca ora del giorno. L'energia e il tempo che avanzano si debbono impiegare a favorire il nostro risorgimento economico, a diffondere il nome e la civiltà italiana nel mondo, e la pura razza latina nelle terre vergini ancora di lavoro umano; si debbono impiegare a rompere quei vincoli di schiavitù politica che ancora ci rimangono.</text:p><text:p text:style-name="Footnote">Essere quindi venuti in divisamento di pubblicare uno scritto, il quale, in un paese dove furono compiuti maravigliosi lavori d'arte, non può forse avere speranza di accrescere il nostro secolare patrimonio artistico, è certamente atto di grande orgoglio onde difficilmente avviene di premunire sè medesimi. Ma è convenevole il domandare pubblicamente venia di un simile atto, però che in Italia – nella quale, specialmente oggi, si domandano forti virtù cittadine – sia forse riprovevole non soltanto quella esaltazione del senso dionisiaco, onde ispirandosi alla parziale tradizione dello Hegel e del Nietzche volle dare esempio uno dei nostri maggiori stilisti, ma ancora le comuni querele, ed ogni canto che non sia squillo di tromba.</text:p></text:note-body></text:note>.</text:p>
      <text:p text:style-name="P67">E. <text:span text:style-name="T11">Sella</text:span></text:p>
      <text:p text:style-name="P24"><text:span text:style-name="T7">Roma</text:span><text:span text:style-name="T16">, 1900.</text:span></text:p>
      <text:h text:style-name="P92" text:outline-level="1">QUI COMINCIA IL POEMA</text:h>
      <text:h text:style-name="P96" text:outline-level="8">Esci dal sogno e ritorna in te; e poi che tu avrai consentito che solamente da sogni tu eri turbato. risvegliati ancora e afferma che le cose, nella realtà loro, hanno anch'esse espressione di sogno.</text:h>
      <text:p text:style-name="P25">MARC'AURELIO</text:p>
      <text:h text:style-name="P106" text:outline-level="9">A GABRIELLA</text:h>
      <text:h text:style-name="P98" text:outline-level="8">Virtù vive e non teme morte</text:h>
      <text:h text:style-name="P87" text:outline-level="2">EVOCAZIONE</text:h>
      <text:p text:style-name="P14">——</text:p>
      <text:p text:style-name="Text_20_body"><text:span text:style-name="T4">«In quella parte del libro della mia memoria, dinanzi alla quale poco si potrebbe leggere si trova una rubrica la quale dice: </text:span><text:span text:style-name="T5">Incipit Vita Nova</text:span><text:span text:style-name="T6">»</text:span><text:span text:style-name="Footnote_20_Symbol"><text:span text:style-name="T6"><text:note text:id="ftn5" text:note-class="footnote"><text:note-citation>2</text:note-citation><text:note-body><text:p text:style-name="Footnote"><text:span text:style-name="T14">Dante, </text:span><text:span text:style-name="T8">La Vita Nuova.</text:span></text:p></text:note-body></text:note></text:span></text:span><text:span text:style-name="T6">.</text:span></text:p>
      <text:p text:style-name="P24">Se mai avvenga che alcuno, andando per un cammino sconosciuto, trovi una fanciulla molto leggiadra la quale gli dica: «Io sono la tua giovinezza e tu devi essere mio perchè anch'io ti amo» quegli certamente si sentirà compreso da maraviglia e domanderà a<text:span text:style-name="T7"> </text:span>sè stesso: «Vivo io nel sogno?»</text:p>
      <text:p text:style-name="P24">Ricordando il passato e rispondendo come se il presente dell'oggi fosse presente d'allora potrebbe egli stesso rispondere a<text:span text:style-name="T7"> </text:span>sè stesso: «Sì, io vivo nel sogno».</text:p>
      <text:p text:style-name="P24">Il sogno ebbe allora principio che andando per un cammino sconosciuto trovai una fanciulla molto leggiadra la quale mi disse: «Io sono la tua giovinezza e tu devi amarmi perchè anch'io ti amo».</text:p>
      <text:p text:style-name="P24">Allora, considerando come ogni cosa che ebbe principio ed ebbe fine è sogno, dissi: in quella parte del libro della mia memoria, dinanzi alla quale poco si potrebbe leggere si trova una rubrica la quale dice: <text:span text:style-name="T7">Incipit Vita Nova.</text:span></text:p>
      <text:p text:style-name="P24"><text:soft-page-break/>Ma la <text:span text:style-name="T7">Vita Nuova </text:span>ebbe termine.</text:p>
      <text:p text:style-name="P34">O Gabriella! Quando io leggo queste liriche che tu riserbavi a te sola ricordo che allora non pensavo che esse nate per vivere ognuna di propria vita si sarebbero andate ordinando ad un fine lugubre.</text:p>
      <text:p text:style-name="P24">Quante lacrime ho versate pensando alla meschinità dell'anima mia che molte volte si smarriva nel senso!</text:p>
      <text:p text:style-name="P24">Rileggendo quelle liriche che io scrissi nel delirio del mio amore per te – le quali tutte qui io non raccolgo poi che mi basti di indicare come l'amore mio, pur non essendo divino, sia stato tutto che può essere di più umanamente divino – mi vien fatto di sorprendere il mio volto inondato di pianto.</text:p>
      <text:p text:style-name="P24">Ricordo con quanto immenso desiderio leggevo allora i buoni autori della nostra poesia – i quali oggi mi sono divenuti quasi stranieri – per trovare nuovi ingegni ond'io esprimessi quel sentimento che soverchiava tutti gli argini del mio cuore.</text:p>
      <text:p text:style-name="P24">Anche i Poeti inglesi amai. Li amai nel nome tuo. Li amai perchè essi sono i continuatori della lirica italiana, perchè essi parlano dell'Italia, perchè essi vibrano di un amore simile al nostro; li amai perchè tu li amavi.</text:p>
      <text:p text:style-name="P24">Io ancora ti parlo come se tu fossi viva. Ma quante volte mi accade di parlarti come se tu fossi viva!</text:p>
      <text:p text:style-name="P24">Ricordi quel giorno che tu peritosa mi dicesti quello che io stesso non so come esprimere: che tu stavi per divenire madre?</text:p>
      <text:p text:style-name="P24"><text:soft-page-break/>Oh, allora veramente io mi sentivo diventar puro, io sentivo purificare il mio spirito in un sentimento nuovo, poi che lo scopo grande del creato e dell'amore era stato raggiunto!</text:p>
      <text:p text:style-name="P24">Allora io fui felice.</text:p>
      <text:p text:style-name="P24">E tu pure eri felice.</text:p>
      <text:p text:style-name="P24">Chi fu, chi fu in quella notte tormentosa (in sogno) che venne a pungere la mia coscienza interiore con la tema che tu dovevi morire?</text:p>
      <text:p text:style-name="P24">Io penso ai tuoi capelli biondi, tutti ricciuti come i capelli di un angiolo. Io li baciai quando tu morta non potevi riscaldarti ai miei baci.</text:p>
      <text:p text:style-name="P24">Molte volte mi venne il pensiero che essi forse vivono ancora: essi, – la parte del tuo corpo meno caduca – nel sepolcro; erano forse un raggio della tua anima?</text:p>
      <text:p text:style-name="P24">Ma ora che tu sei morta io non posso più parlare con te.</text:p>
      <text:p text:style-name="P24">Io non posso parlare che di Colei che fu.</text:p>
      <text:p text:style-name="P33"><text:span text:style-name="T4">Dice Dante Alighieri nel </text:span><text:span text:style-name="T5">Convito </text:span><text:span text:style-name="T4">che l'obbedienza deve essere dolce, comandata e non spontanea, e infine misurata</text:span><text:span text:style-name="Footnote_20_Symbol"><text:span text:style-name="T4"><text:note text:id="ftn6" text:note-class="footnote"><text:note-citation>3</text:note-citation><text:note-body><text:p text:style-name="Footnote"><text:span text:style-name="T14">Dante</text:span><text:span text:style-name="T30">, </text:span><text:span text:style-name="T8">Il</text:span><text:span text:style-name="T30"> </text:span><text:span text:style-name="T8">Convito, </text:span><text:span text:style-name="T27">I, </text:span><text:span text:style-name="T30">Cap. 7</text:span></text:p></text:note-body></text:note></text:span></text:span><text:span text:style-name="T4">.</text:span></text:p>
      <text:p text:style-name="P24">Io ricordo con quanta dolcezza mi sottoponevo ai suoi voleri appena Ella esprimeva un desiderio, e ricordo con quanto impegno cercavo di non oltrepassare i desideri suoi.</text:p>
      <text:p text:style-name="P24">Quante volte la mia voce tremava nel parlarle!</text:p>
      <text:p text:style-name="P24"><text:soft-page-break/>Ma quando Ella ammalò io mi avvidi che perdevo ogni mio bene: e quando Ella morì io mi avvidi che ogni bene avevo perduto.</text:p>
      <text:p text:style-name="Text_20_body"><text:span text:style-name="T4">«Sicchè appare manifestamente che nella sua salute abitava la mia beatitudine».</text:span><text:span text:style-name="Footnote_20_Symbol"><text:span text:style-name="T4"><text:note text:id="ftn7" text:note-class="footnote"><text:note-citation>4</text:note-citation><text:note-body><text:p text:style-name="Footnote"><text:span text:style-name="T14">Dante, </text:span><text:span text:style-name="T8">La Vita Nuova.</text:span></text:p></text:note-body></text:note></text:span></text:span></text:p>
      <text:p text:style-name="P24">Ed anche il mio bimbo era morto; che per essere così brevemente vissuto non sapevo far credere a me stesso se non che era vissuto della vita di Gabriella nella quale io vivevo tutta la mia vita.</text:p>
      <text:p text:style-name="P24">Così piangendo mi avveniva di pensare quanto grama sia l'esistenza della fanciullezza la quale ha tutto da temere dall'avvenire; ma accorgendomi che l'amore di me stesso così mi faceva parlare, mi percotevo fortemente il petto desiderando quasi che il mio dolore fosse ancora più grande di quello che è verisimile, per tributare onoranza postuma alla memoria di Gabriella.</text:p>
      <text:p text:style-name="P24">O voi donne che siete innamorate, io prego affinchè mi sappiate dire se questo amore non fu virtuoso. Che, io intendo e parmi di potere intendere essere virtuoso tutto quanto è consentaneo all'anima umana. Ma voi che non siete amanti io repugno da voi, poichè non voglio che chi non sente giudichi dell'amore, che non può essere inteso se non da chi per esso ha patito e da chi per esso tuttora patisce.</text:p>
      <text:p text:style-name="P24">La dolcezza dell'anima mia (la quale dolcezza attinsi nell'anima sua) repugna forse da atti di sdegno e di su<text:soft-page-break/>perbia; ma qui io mi sento capace di atti di sdegno e di superbia contro chi irride, e contro chi profana.</text:p>
      <text:h text:style-name="P92" text:outline-level="1">PARTE PRIMA</text:h>
      <text:h text:style-name="Heading_20_1" text:outline-level="1">IL TRIONFO</text:h>
      <text:h text:style-name="P96" text:outline-level="8">Le coq a chanté; voici l'aube claire.....</text:h>
      <text:h text:style-name="P99" text:outline-level="8">Leconte de Lisle – CRISTINE</text:h>
      <text:h text:style-name="P87" text:outline-level="2">I<text:line-break/><text:span text:style-name="T32">ONORANZA</text:span></text:h>
      <text:p text:style-name="P15">——</text:p>
      <text:h text:style-name="P97" text:outline-level="8">Io vo' del ver la mia donna laudare<text:line-break/>e rassembrarla alla rosa ed al giglio.</text:h>
      <text:h text:style-name="P100" text:outline-level="8">GUIDO GUINIZELLI</text:h>
      <text:p text:style-name="P30"><text:span text:style-name="T11">Sapete, </text:span>o donne? Gabriella disse<text:line-break/>che tra i giovani io sol sono il suo sposo,<text:line-break/>e ancor ch'io sono il fratel suo amoroso<text:line-break/>sapete, o donne? Gabriella disse.</text:p>
      <text:p text:style-name="P31">Io voglio offrirle un mazzo di melisse,<text:line-break/>tutte cosparse ancor di rugiadoso<text:line-break/>velo, che serbi al sacro fior che visse<text:line-break/>de la primizia il gusto saporoso.</text:p>
      <text:p text:style-name="P31">Ma voi dovete meco alzare un canto<text:line-break/>che a la più bella fra le belle dica<text:line-break/>che non io sol le riconosco il vanto</text:p>
      <text:p text:style-name="P31">de la scultoria sua bellezza antica;<text:line-break/>e il canto e i fior insiem faranno bella<text:line-break/>prova d'onor dinnanzi a Gabriella.</text:p>
      <text:h text:style-name="P87" text:outline-level="2"><text:span text:style-name="T26">II<text:line-break/></text:span><text:span text:style-name="T30">SACRIFICIO</text:span></text:h>
      <text:p text:style-name="P15">——</text:p>
      <text:h text:style-name="P101" text:outline-level="8">Chi è questa che vien, ch'ogni uom la mira<text:line-break/>che fa di clarità l'aer tremare?</text:h>
      <text:h text:style-name="P100" text:outline-level="8">GUIDO CAVALCANTI</text:h>
      <text:p text:style-name="P30">O Gabriella da le brune ciglia<text:line-break/>e dal biondo scendente inanellato<text:line-break/>crine, sentite quali vi bisbiglia<text:line-break/>d'amore omaggi il vostro dolce amato.</text:p>
      <text:p text:style-name="P31">O Gabriella, il vostro sen somiglia<text:line-break/>ad un bel fiore fine e vellutato,<text:line-break/>il vostro riso è fior che cocciniglia<text:line-break/>intesse insiem con perle di Lamato.</text:p>
      <text:p text:style-name="P31">Vorrei coglier quei fior misticamente<text:line-break/>tutto nel culto di Voi bella assorto;<text:line-break/>e, vincendo il disio, ne lo sconforto</text:p>
      <text:p text:style-name="P31">del supremo del sol raggio morente,<text:line-break/>come in un tempio vi vorrei lodare,<text:line-break/>come su un'ara vi vorrei baciare.</text:p>
      <text:h text:style-name="P87" text:outline-level="2">III<text:line-break/>SPES</text:h>
      <text:p text:style-name="P15">——</text:p>
      <text:p text:style-name="P30">Le vostre labbra, o Gabriella, sono<text:line-break/>come due fiamme rosse di rubino.<text:line-break/>(Deh! concedete che io le accolga in fiore<text:line-break/>e le incastoni sopra un nappo d'oro).<text:line-break/>Le vostre labbra, o Gabriella, sono<text:line-break/>come rime baciate in un sonetto<text:line-break/>di Cavalcanti che racconti amore.<text:line-break/>(Dinnanzi a Voi, Madonna, io trascoloro).<text:line-break/>O Gabriella, quale dolce speme<text:line-break/>temo raccor in sul bel vostro viso<text:line-break/>di bere del liquor di paradiso<text:line-break/>dentro la coppa d'oro e di rubino?<text:line-break/>O Gabriella, lo mio spirto freme<text:line-break/>di desiderio e di speranza ardita.</text:p>
      <text:h text:style-name="P87" text:outline-level="2"><text:span text:style-name="T26">IV<text:line-break/></text:span><text:span text:style-name="T32">A GABRIELLA</text:span></text:h>
      <text:p text:style-name="P18">——</text:p>
      <text:p text:style-name="P30"><text:span text:style-name="T11">Cercando </text:span>io vò l'eterno femminino<text:line-break/>che tregua arrechi a le mie vene accese.<text:line-break/>Volete Voi, Donzella, esser cortese<text:line-break/>a l'arso labbro mio di dolce vino?</text:p>
      <text:p text:style-name="Strofa2">Cosi, sotto il balcon di tiburtino,<text:line-break/><text:span text:style-name="T4">l'estremo accordo la mia rima arrese;<text:line-break/>ma invano invan risposta il canto attese<text:line-break/>che dileguò ne l'aer vespertino.</text:span></text:p>
      <text:p text:style-name="P31">Fu, Gabriella, il trovator scortese?<text:line-break/>Se comandate, al vostro dir m'inchino.<text:line-break/>Il povero cantor forse v'offese?</text:p>
      <text:p text:style-name="P31">Tacqui. Ne la lunar luce discese<text:line-break/>un fiore, e s'arrestò sul mio cammino<text:line-break/>indicibil letizia mi comprese.</text:p>
      <text:h text:style-name="P87" text:outline-level="2">V<text:line-break/>VOX</text:h>
      <text:p text:style-name="P18">——</text:p>
      <text:p text:style-name="P30"><text:span text:style-name="T11">Indicibil </text:span>letizia mi comprese<text:line-break/>quando raccolsi il fior di gelsomino<text:line-break/>che volteggiando ne la luce scese<text:line-break/>e s'arrestò sopra lo mio cammino.</text:p>
      <text:p text:style-name="P31">Indi un'ombra bianchissima protese<text:line-break/>fuor del ricco balcon di tiburtino.<text:line-break/>Lo sguardo mio subitamente accese<text:line-break/>fuoco d'incendio e fiamma di rubino.</text:p>
      <text:p text:style-name="P31">Deh! Gabriella deh! Se mai dipese<text:line-break/>da umana voce quest'altrui destino,<text:line-break/>dite! (Dolce saliva dal maggese</text:p>
      <text:p text:style-name="P31">un effluvio di fior ne l'opalino<text:line-break/>cielo, e lungi dei boschi le distese<text:line-break/>clamavano ne l'aer vespertino).</text:p>
      <text:h text:style-name="P87" text:outline-level="2">VI<text:line-break/><text:span text:style-name="T32">APPRESSAMENTO</text:span></text:h>
      <text:p text:style-name="P15">——</text:p>
      <text:p text:style-name="P30"><text:span text:style-name="T11">Poi</text:span> che la bella al mio voler s'arrese,<text:line-break/>m'avvenne inconscio di salire insino<text:line-break/>al nobil loco che mi fu cortese<text:line-break/>lunge dal volgo stolto cittadino.</text:p>
      <text:p text:style-name="P31">Erano fiamme per le scale accese;<text:line-break/>i fiorami d'argento e d'oro fino<text:line-break/>clamavan la magia di quel bulino<text:line-break/>che a simil opra riccamente attese.</text:p>
      <text:p text:style-name="P31">Io mi sentivo in atti miei meschino;<text:line-break/>e uno sgomento arcano allor mi prese<text:line-break/>che più vedevo d'esserle vicino.</text:p>
      <text:p text:style-name="P31">M'apparve bianca come fior di spino;<text:line-break/>auliva sui verzieri il quarto mese,<text:line-break/>era la sera e mi parea mattino.</text:p>
      <text:h text:style-name="P87" text:outline-level="2">VII<text:line-break/><text:span text:style-name="T32">SUMMUM</text:span></text:h>
      <text:p text:style-name="P15">——</text:p>
      <text:p text:style-name="P40">.....a bella donna orgoglio ben conviene</text:p>
      <text:p text:style-name="P35">GUIDO DELLE COLONNE.</text:p>
      <text:p text:style-name="Strofa_20_3"><text:span text:style-name="T13">Illustre </text:span><text:span text:style-name="T19">un Veglio io vidi, nel castello,<text:line-break/>cui lunga etade il </text:span><text:span text:style-name="T17">volto avea sfiorito;<text:line-break/>era di luce in fronte redimito<text:line-break/>ed era grande e venerando e bello.</text:span></text:p>
      <text:p text:style-name="P32">Io seppi ancor l'ordinamento avito<text:line-break/>de la nobile sua prosapia. – E quello<text:line-break/>esimio Ei fu che il prence Monfiorito<text:line-break/>salvò dal prence Astor che fu rubello.</text:p>
      <text:p text:style-name="P32">Egli era dunque venerando al guardo<text:line-break/>come colui che oprò nobile mente.<text:line-break/>Era il mattino e sorse Gabriella</text:p>
      <text:p text:style-name="P32">alta dinnanzi a noi subitamente;<text:line-break/>allora il Veglio con il passo tardo<text:line-break/>venne e piegò dinnanzi a la donzella.</text:p>
      <text:h text:style-name="P87" text:outline-level="2">VIII<text:line-break/><text:span text:style-name="T32">CONVEGNO</text:span></text:h>
      <text:p text:style-name="P18">——</text:p>
      <text:p text:style-name="P30"><text:span text:style-name="T11">Gemeva </text:span>il fonte pianamente un canto<text:line-break/>ed indi l'acqua stava chiara e muta;<text:line-break/>di mirti un bosco si elevava accanto<text:line-break/>e la luce del sol s'era perduta.</text:p>
      <text:p text:style-name="P31">Gemeva il fonte pianamente un canto<text:line-break/>e la luce del sol s'era perduta,<text:line-break/>e la rugiada ch'era allor caduta<text:line-break/>vestiva i mirti d'un lucente ammanto.</text:p>
      <text:p text:style-name="P31">Sentivo forte palpitarmi il cuore;<text:line-break/>nè pace alcuna in quella sera bella<text:line-break/>avea l'esagitato animo mio.</text:p>
      <text:p text:style-name="P31">Ma mi giunse d'un subito un fruscìo<text:line-break/>e innanzi a me comparve Gabriella;<text:line-break/>io dissi allora: – O Gabriella, amore.</text:p>
      <text:h text:style-name="P87" text:outline-level="2">IX<text:line-break/>GARA DI FIORI</text:h>
      <text:p text:style-name="P15">——</text:p>
      <text:p text:style-name="P30">U<text:span text:style-name="T11">n </text:span>odorar di timi e di querciole<text:line-break/>lento giungeva su la brezza in sella,<text:line-break/>e fra l'erbe sottili e le viole<text:line-break/>riposava pudica la donzella.</text:p>
      <text:p text:style-name="P31">Un odorar di timi e di querciole<text:line-break/>lento giungeva su la brezza in sella<text:line-break/>e con le bianche dita Gabriella<text:line-break/>coglieva i fior tutti odoranti al sole.</text:p>
      <text:p text:style-name="P31">E quando un mazzo n'ebbe insiem raccolti,<text:line-break/>li prodigò sul seno insino al mento<text:line-break/>e su le braccia e sui capelli folti.</text:p>
      <text:p text:style-name="P31">Allora io vidi gareggiar d'amore<text:line-break/>cento fiori odoranti insieme al vento<text:line-break/>ed era la sua bocca il più bel fiore.</text:p>
      <text:h text:style-name="P87" text:outline-level="2">X<text:line-break/>DULCE</text:h>
      <text:p text:style-name="P15">——</text:p>
      <text:p text:style-name="P30">M'<text:span text:style-name="T11">inginocchiai </text:span>per terra e dissi: – V'amo.<text:line-break/>Ella sciolse le chiome. Ed era il capo<text:line-break/>tutto di luce circonfuso come<text:line-break/>fosse nel sogno: in un incanto strano.<text:line-break/>Indi il braccio levò languida il viso,<text:line-break/>e su le labbra coralline io lessi<text:line-break/>(era sogno, era sogno? Deh, era sogno?)<text:line-break/>Io lessi: vieni. – E fummo amanti allora.<text:line-break/>Come gli stami ed i pistilli sono<text:line-break/>tutti vibranti al polline d'amore<text:line-break/>noi pure in grembo ad uno stesso affanno<text:line-break/>fummo; ed intorno la natura immota<text:line-break/>attestava silente il nostro bacio<text:line-break/>armonizzante con le cose belle.</text:p>
      <text:h text:style-name="P87" text:outline-level="2"><text:span text:style-name="T26">XI<text:line-break/></text:span><text:span text:style-name="T32">ESAUDIMENTO</text:span></text:h>
      <text:p text:style-name="P16">——</text:p>
      <text:p text:style-name="P30">E poi ch'io dunque ebbi ripreso il senso<text:line-break/>umilemente a Lei rivolto dissi,<text:line-break/>(era il mio ciglio di stanchezza grave;<text:line-break/>Ella intanto giacea discinta il grembo,<text:line-break/>ed i biondi capei sparsi sul petto<text:line-break/>eran quasi di sol materiati):<text:line-break/>— Sento farsi più rado il mio respiro<text:line-break/>come se volga la mia vita al nulla;<text:line-break/>ed io ti invoco; ed io ti invoco: Vieni.<text:line-break/>Di già tramonta a l'orizzonte il sole<text:line-break/>insensibil morendo il raggio estremo,<text:line-break/>ed il gaudio d'amor l'estremo insegue<text:line-break/>bene del sonno unito il cuore al cuore.<text:line-break/>. <text:s/>. <text:s/>. <text:s/>. <text:s/>. <text:s/>. <text:s/>. <text:s/>. <text:s/>. <text:s/>. <text:s/>. <text:s/>. <text:s/>. <text:s/>. <text:s/>. <text:s/>. <text:s/>. <text:s/>. <text:s/>. <text:s/>. <text:s/>. <text:s/></text:p>
      <text:h text:style-name="P87" text:outline-level="2"><text:span text:style-name="T26">XII<text:line-break/></text:span><text:span text:style-name="T32">IL RISVEGLIO</text:span></text:h>
      <text:p text:style-name="P16">——</text:p>
      <text:p text:style-name="P30">F<text:span text:style-name="T11">redda </text:span>una brezza mi passò sugli occhi.<text:line-break/>Ella dormiva; ed era chiuso il ciglio;<text:line-break/>d'alabastro sembravano i ginocchi<text:line-break/>piccoli e bianchi come bianco giglio.</text:p>
      <text:p text:style-name="P31">Io per caso fuggii rapido il braccio<text:line-break/>lungo l'esil suo corpo di madonna;<text:line-break/>ne l'ossa allora un fremito di ghiaccio<text:line-break/>mi folgorò l'amore: – O Donna, o Donna!</text:p>
      <text:p text:style-name="P31">Aprì gli occhi; e li mosse lentamente;<text:line-break/>e peritosi ci guardammo in viso;<text:line-break/>e fummo muti. Il sole alto brillava.</text:p>
      <text:p text:style-name="P31">Con il tenue respir ritmicamente<text:line-break/>sul suo petto or cedeva or s'innalzava<text:line-break/>un tessuto sottil come narciso.</text:p>
      <text:p text:style-name="P42">(<text:span text:style-name="T7">1897-98</text:span>)</text:p>
      <text:h text:style-name="P92" text:outline-level="1">LA RIPRESA</text:h>
      <text:h text:style-name="P87" text:outline-level="2">I<text:line-break/><text:span text:style-name="T32">BATTESIMO</text:span></text:h>
      <text:p text:style-name="P16">——</text:p>
      <text:p text:style-name="P30"><text:span text:style-name="T11">Poi</text:span> che dal letto Ella discese a terra<text:line-break/>(era il mattino – dopo il rito – sacro)<text:line-break/>volle la Notte che le brame inserra<text:line-break/>ch'io le porgessi il nuzial lavacro.</text:p>
      <text:p text:style-name="P31">E dissi il rito. E fur le mani molli,<text:line-break/>le braccia molli (ond'Ella a quel contatto<text:line-break/>tutta fremette), e immerso il capo io volli<text:line-break/>però che fosse, dopo il sonno, intatto.</text:p>
      <text:p text:style-name="P31">Indi le imposi virginale stola,<text:line-break/>ed il tessuto che scendea a le piante,<text:line-break/>(deh, come rise pudibonda e sola!)</text:p>
      <text:p text:style-name="P31">al bianco seno si squarciò davante.<text:line-break/>Ahi! compromessa fu la mia parola<text:line-break/>che a l'improvviso ridivenni amante.</text:p>
      <text:h text:style-name="P87" text:outline-level="2"><text:span text:style-name="T26">II<text:line-break/></text:span>MATTINO</text:h>
      <text:p text:style-name="P19">——</text:p>
      <text:p text:style-name="P30"><text:span text:style-name="T11">Sale </text:span>rossa l'aurora; il mite aprile<text:line-break/>iridando dei platani le fronde,<text:line-break/>risveglia dei palombi nel cortile<text:line-break/>un tubar dolce cui tubar risponde.</text:p>
      <text:p text:style-name="P31">Più lungi intanto dentro un vel sottile<text:line-break/>di raggi d'ariento il fien s'asconde,<text:line-break/>e vola ardito un canto femminile<text:line-break/>molle de l'aura attraversando l'onde.</text:p>
      <text:p text:style-name="P31">Ne l'aer sono, Gabriella, come<text:line-break/>sorgente di languor le vostre ciglia<text:line-break/>ond'è compresa la natura aprica.</text:p>
      <text:p text:style-name="P31">Febo compare in ciel fra la vermiglia<text:line-break/>luce e di raggi intesse a Voi le chiome<text:line-break/>bionde e scendenti come a un'Ebe antica.</text:p>
      <text:h text:style-name="P87" text:outline-level="2">III<text:line-break/><text:span text:style-name="T30">AFRODITE</text:span></text:h>
      <text:p text:style-name="P19">——</text:p>
      <text:p text:style-name="P30"><text:span text:style-name="T11">Ne </text:span>l'aer bianche come argento, come<text:line-break/>pensieri diffondentisi nel vano,<text:line-break/>come baci di donne nel passato,<text:line-break/>e profumo di fiori (onde soltanto<text:line-break/>persista un'eco ne lo spirto viva),<text:line-break/>vaniscon come nebbia le odorose<text:line-break/>de la foglia che al Cairo hanno educata<text:line-break/>mobili e bianche spire. Ora, in quel mezzo,<text:line-break/>come in velo che avvolga il mio pensiero,<text:line-break/>la tua persona si appalesa, o Donna,<text:line-break/>a me velata e sotto il vel più nuda.</text:p>
      <text:h text:style-name="P87" text:outline-level="2"><text:span text:style-name="T26">IV<text:line-break/></text:span><text:span text:style-name="T32">VESTALE</text:span></text:h>
      <text:p text:style-name="P16">——</text:p>
      <text:p text:style-name="P37">Veggio negli occhi della donna mia<text:line-break/>Un lume plen di spiriti d'amore.</text:p>
      <text:p text:style-name="P44">GUIDO CAVALCANTI.</text:p>
      <text:p text:style-name="P30"><text:span text:style-name="T11">Le</text:span> imposi al fronte un serio di narcissi,<text:line-break/>ond'Ella apparve come assunta a dea;<text:line-break/>e la sua chioma bionda rilucea<text:line-break/>di chiovi d'oro ne la luce fissi.</text:p>
      <text:p text:style-name="P31">Or nel Tempio la vergine Carmissi<text:line-break/>vegliava al fuoco con amante Idea,<text:line-break/>al Dio sposata, sì che a un tratto udissi<text:line-break/>fremere il Fuoco che d'amor vivea.</text:p>
      <text:p text:style-name="P31">Guizzò la fiamma più vivaci le ale,<text:line-break/>e rischiarassi a quel contatto il loco,<text:line-break/>che amor dagli occhi di Carmissi usciva.</text:p>
      <text:p text:style-name="P31">Or Gabriella somigliò a Vestale<text:line-break/>e fuor de le pupille sue fluiva<text:line-break/>un dolce spirto che avvivò il mio fuoco.</text:p>
      <text:h text:style-name="P87" text:outline-level="2"><text:span text:style-name="T26">V<text:line-break/></text:span><text:span text:style-name="T32">GEROGLIFICO</text:span></text:h>
      <text:p text:style-name="P16">——</text:p>
      <text:p text:style-name="P30">O veramente mia sorella in fede,<text:line-break/>poichè ci indusse docili il destino<text:line-break/>su lo stesso veridico cammino,<text:line-break/>oggi d'amor l'anima nostra eccede.</text:p>
      <text:p text:style-name="P31">Or ergi in alto, in alto, o Donna, insino<text:line-break/>a me gli occhi che brillan come fede:<text:line-break/>per essi Amore, in te nascosto, vede<text:line-break/>e su me spande il fascino divino.</text:p>
      <text:p text:style-name="P31">Or io non t'amo, o Donna, e tu non m'ami.<text:line-break/>Misticamente in mezzo a noi rimane<text:line-break/>SOLA l'Idea che i nostri cuori unisce.</text:p>
      <text:p text:style-name="P31">Senti come dal cuore mio fluisce<text:line-break/>in te lo spirto e dentro a te permane,<text:line-break/>se tu nel grembo tuo, Donna, mi chiami?</text:p>
      <text:h text:style-name="P87" text:outline-level="2">VI<text:line-break/><text:span text:style-name="T32">GABRIELE</text:span></text:h>
      <text:p text:style-name="P17">——</text:p>
      <text:p text:style-name="P4">A Gabriele D'Annunzio</text:p>
      <text:p text:style-name="P30"><text:span text:style-name="T11">Poichè</text:span> dal Cielo scese Gabriele<text:line-break/>messo d'Annunzio a confortar Maria,<text:line-break/>voglio che Voi gioviate a l'opra mia<text:line-break/>che anch'io reco a Colei il mio dolce miele.</text:p>
      <text:p text:style-name="P31">Fra luci e fiori e multipla armonia<text:line-break/>d'amor, fra nude statue e belle tele<text:line-break/>io voglio bere in fina coppa, pria<text:line-break/>che nei baci sorbir sidro di mele.</text:p>
      <text:p text:style-name="P31">È <text:span text:style-name="T7">La Chimera, </text:span>Gabriele, bella,<text:line-break/>(ond'io sortii la rivelazione)<text:line-break/>coppa ond'ebbra di me fu Gabriella.</text:p>
      <text:p text:style-name="P31">Pur nel parlare movovi questione<text:line-break/>se dica debol lume di fiammella<text:line-break/>lo fuoco mio che non cape in ragione.</text:p>
      <text:h text:style-name="P87" text:outline-level="2">VII<text:line-break/><text:span text:style-name="T30">COMUNIONE</text:span></text:h>
      <text:p text:style-name="P16">——</text:p>
      <text:p text:style-name="P30"><text:span text:style-name="T11">Donne </text:span>sappiate il risultato novo,<text:line-break/>(il seno con la tepida scoltura<text:line-break/>simulò l'alabastro di Fornovo<text:line-break/>ed Ella era di Venus genitura):</text:p>
      <text:p text:style-name="P31">ai piedi cadde la sua veste pura.<text:line-break/>Sembrarono i malleoli fior di rovo<text:line-break/>ed Ella rise mentre la natura<text:line-break/>le urgeva intorno con miraggio novo.</text:p>
      <text:p text:style-name="P31">Oh santa luce de le sue pupille!<text:line-break/>Oh come – presso – ignuda io la sostenni<text:line-break/>onde il ricordo ad affannarmi valga!</text:p>
      <text:p text:style-name="P31">E come serpe che, ver l'alto, assalga<text:line-break/>e s'attorcigli, io l'assalii e la tenni<text:line-break/>viva nel fuoco de le mie pupille.</text:p>
      <text:h text:style-name="P92" text:outline-level="1">LE LAUDI DE LE COSE BELLE</text:h>
      <text:p text:style-name="P45">Tutto è bello che<text:line-break/>Arte consacra.</text:p>
      <text:h text:style-name="P88" text:outline-level="2">I<text:line-break/>L'INTENDIMENTO DE LE <text:span text:style-name="T7">LAUDI</text:span></text:h>
      <text:p text:style-name="P16">——</text:p>
      <text:h text:style-name="Heading_20_4" text:outline-level="4">I</text:h>
      <text:p text:style-name="P30"><text:span text:style-name="T11">Ella </text:span>fu punta dal disio d'udire<text:line-break/>le laudi de le cose belle senza<text:line-break/>ricorrere a virtù d'altri poeti:<text:line-break/>poi che primizia è assai gradita cosa.<text:line-break/>Ed io tenni l'invito.</text:p>
      <text:h text:style-name="Heading_20_4" text:outline-level="4">II</text:h>
      <text:p text:style-name="P31">Dirò prima il <text:span text:style-name="T7">Racconto di Provenza:<text:line-break/></text:span>Donna Irene Gixelda di Romito<text:line-break/>e il cavalier Riccardo di Tolosa<text:line-break/>erano amanti.</text:p>
      <text:h text:style-name="Heading_20_4" text:outline-level="4">III</text:h>
      <text:p text:style-name="Strofa2">Anche dirò quella <text:span text:style-name="T7">Canzone Antica<text:line-break/></text:span>che m'ispirò l'Altissimo Poeta<text:line-break/>col buono stile dei suoi savi canti.</text:p>
      <text:h text:style-name="P102" text:outline-level="4"><text:soft-page-break/>IV</text:h>
      <text:p text:style-name="P31">Dirò un racconto molto strano e oscuro<text:line-break/>strano pel loco;<text:line-break/>oscuro come dice il nome duro:<text:line-break/><text:span text:style-name="T7">Kapellbrücke.</text:span></text:p>
      <text:h text:style-name="Heading_20_4" text:outline-level="4">V</text:h>
      <text:p text:style-name="P31">In due sonetti uguali<text:line-break/>con carnefici, re, mine, e foco,<text:line-break/>dirò come Gesù divino muore<text:line-break/>per salvare i mortali.</text:p>
      <text:h text:style-name="P103" text:outline-level="4">VI</text:h>
      <text:p text:style-name="P31">Nel canto che vien, dico d'<text:span text:style-name="T7">Un pastore<text:line-break/></text:span>che al suon del flauto prega Zoroastro.<text:line-break/>C'è la luna, le agnelle, il Toro; avvenne<text:line-break/>che il suon del flauto risvegliò le serpi<text:line-break/>che anzi dormian nascoste negli sterpi.</text:p>
      <text:h text:style-name="Heading_20_4" text:outline-level="4">VII</text:h>
      <text:p text:style-name="P31">Nel canto che vien, passano davante<text:line-break/>a la Storia <text:span text:style-name="T7">Gli Eroi:<text:line-break/></text:span>enorme fra gli eroi s'aderge Dante.</text:p>
      <text:h text:style-name="P104" text:outline-level="4"><text:soft-page-break/>VIII</text:h>
      <text:p text:style-name="P31">Vengo quindi a parlar de la campagna,<text:line-break/>in istile volgare,<text:line-break/>e dico come un povero si lagna<text:line-break/><text:span text:style-name="T7">Davanti ai casolare.</text:span></text:p>
      <text:h text:style-name="P104" text:outline-level="4">IX</text:h>
      <text:p text:style-name="P31">Nel sonetto che vien laudo le lotte,<text:line-break/>di Corrado di Neight, che le fanciulle<text:line-break/>hanno sepolto nel Tirren la notte.</text:p>
      <text:h text:style-name="P104" text:outline-level="4">X</text:h>
      <text:p text:style-name="P31">Poi che Roberts ha vinto, la notizia<text:line-break/>reco a Colei che la mia vita tiene;<text:line-break/>s'intona il canto del <text:span text:style-name="T7">God save the Queen;<text:line-break/></text:span>io voglio che da lei fugga mestizia<text:line-break/>e che fugga lo <text:span text:style-name="T7">spleen.</text:span></text:p>
      <text:h text:style-name="P105" text:outline-level="4">XI</text:h>
      <text:p text:style-name="P31">Nel sonetto che vien, parlo del solco,<text:line-break/>de l'aratro, dei buoi, del puledro, e discorro<text:line-break/>le laudi de l'Italia e del bifolco.<text:line-break/>Qui è il fine.</text:p>
      <text:h text:style-name="P87" text:outline-level="2">II<text:line-break/><text:span text:style-name="T32">RACCONTO DI PROVENZA</text:span></text:h>
      <text:p text:style-name="P16">——</text:p>
      <text:p text:style-name="P5">A Madonna Gabriella</text:p>
      <text:p text:style-name="P31"><text:span text:style-name="T7">Madonna! </text:span><text:span text:style-name="T11">Accadde </text:span>che a Tolosa un giorno<text:line-break/>dai castelli lontani e da le corti<text:line-break/>vennero dame, cavalieri e paggi,<text:line-break/>sui ginnetti incedenti al suon del corno.</text:p>
      <text:p text:style-name="P31">Era il tempo che un giovane signore<text:line-break/>dovea sposare una fanciulla bionda<text:line-break/>tutta ridente ne la prima al sole<text:line-break/>beltà dischiusa come a l'aura un fiore.</text:p>
      <text:p text:style-name="P31"><text:span text:style-name="T7">Madonna! </text:span>Era in Provenza, (allor che chiare<text:line-break/>gesta l'aveano assunta in grato nome<text:line-break/>di Terra ove fiorian le rose e i canti),<text:line-break/>un costume che occorre ricordare.</text:p>
      <text:p text:style-name="P31">Agli Sposi sedenti nel convito,<text:line-break/>un poeta diceva la ventura<text:line-break/>leggendo con il canto, a suon di lira,<text:line-break/>de l'avvenir nel tenebroso mito.</text:p>
      <text:p text:style-name="P31"><text:soft-page-break/>Quel giorno adunque erano insiem raccolti<text:line-break/>presso a Riccardo i cavalieri armati<text:line-break/>ed a la bionda Elvira, le donzelle<text:line-break/>dal rosso labbro e dai capelli folti.</text:p>
      <text:p text:style-name="P31">Donna Elvira Gixelda di Romito<text:line-break/>con le treccie fluenti su le spalle,<text:line-break/>lucide e bionde come rivo d'oro,<text:line-break/>donna Gixelda presiedea il convito.</text:p>
      <text:p text:style-name="P31">I vasellami d'ariento fino<text:line-break/>eran di fine gemme figurati,<text:line-break/>e le brocche, i cristalli ed i doppieri<text:line-break/>facean risalto sopra il bianco lino.</text:p>
      <text:p text:style-name="P31">Giuliana, Ebe, Massimilla, Eunoria,<text:line-break/>giovani e belle, con la lor presenza,<text:line-break/>Clara, Costanza, Claudia e Beatrice,<text:line-break/>eran collana di vivente gloria.</text:p>
      <text:p text:style-name="P31">Da un tripode d'argento a l'un dei canti<text:line-break/>fumigava l'incenso, ed a le spire<text:line-break/>in alto si mescea del belzuino<text:line-break/>velando il verde dei corintii acanti.</text:p>
      <text:p text:style-name="P31">Era colma di mistici profumi<text:line-break/>già l'aria che un'intensa rete aveva<text:line-break/>d'incenso avvolta tutto intorno ai verdi,<text:line-break/>esultanti di suoni, estrani dumi.</text:p>
      <text:p text:style-name="P31"><text:soft-page-break/>Un dipinto d'amore in su la volta<text:line-break/>bello di giovanili e fresche ninfe,<text:line-break/>circondanti la Dea dagli occhi chini<text:line-break/>Venus procace e da la chioma folta,</text:p>
      <text:p text:style-name="P31">parea che ridicesse il sovrumano<text:line-break/>disìo che scruta dentro a femminili<text:line-break/>seni sì acuto se il bel corpo freme<text:line-break/>tutto a carezza di amorosa mano.</text:p>
      <text:p text:style-name="P31">Del quadro immenso su l'azzurro sfondo,<text:line-break/>debolissimamente figurati,<text:line-break/>eran leggeri cherubini a schiera<text:line-break/>come affidati al ciel più su del mondo,</text:p>
      <text:p text:style-name="P31">bionde le chiome e il labbro porporino,<text:line-break/>che mescevan da nappi cesellati,<text:line-break/>sopra le ninfe saltellanti e nude,<text:line-break/>un dolce, denso, inebriante vino.</text:p>
      <text:p text:style-name="P31">Il vin scendeva come miel di favo<text:line-break/>denso imperlando l'arco de le ciglia<text:line-break/>indi molcendo de la bocca il fiore<text:line-break/>e fermandosi del sen nel bianco cavo.</text:p>
      <text:p text:style-name="P31">Tre giovani prestanti con bacili<text:line-break/>d'argento e d'oro, – d'odorose e chiare<text:line-break/>acque ricolmi, – vennero dinnanzi<text:line-break/>interrompendo i detti femminili.</text:p>
      <text:p text:style-name="P31"><text:soft-page-break/>Ed il Poeta, che ne l'aure miti<text:line-break/>di Provenza educò la sua canzone,<text:line-break/>venne. I capelli discendenti a spire<text:line-break/>eran raggi di sol per via smarriti.</text:p>
      <text:p text:style-name="P31">I suoi grandi occhi erano glauchi e fondi<text:line-break/>siccome un mare e le sue mani bianche,<text:line-break/>somigliavano a quei d'una pulzella<text:line-break/>i malleoli del piè gracili e tondi.</text:p>
      <text:p text:style-name="P31">Ebe con gli occhi chiusi si giacea<text:line-break/>e con il capo rovesciato e vinto<text:line-break/>mentre sè stessa, in una febbre immensa,<text:line-break/>tutta votava a Venere Mirtea.</text:p>
      <text:p text:style-name="P31">Clara – sopra l'un braccio di scultoria<text:line-break/>figura assorta – e Claudia e Massimilla<text:line-break/>Costanza e Giuliana in simil stile<text:line-break/>erano attente e Beatrice e Eunoria.</text:p>
      <text:p text:style-name="P31">Ed il poeta cominciò il suo canto:<text:line-break/>«A la divina alta beltà sia gloria,<text:line-break/>a la fiamma d'amore che consuma<text:line-break/>e a Venere Mirtea si rechi vanto.</text:p>
      <text:p text:style-name="P31">«Evochiamo le etarie e le auletridi;<text:line-break/>Gorgone, Ischasi, Lyra, Lia e Melitta,<text:line-break/>Dori, Eufrosina, Evardi e Coronea<text:line-break/>Corinna, Carmide e le due Mirtidi.</text:p>
      <text:p text:style-name="P31"><text:soft-page-break/>«Scamandro! caro a Paride pastore,<text:line-break/>disse Glicera verginella al fiume<text:line-break/>immergendo il bel corpo, io ti consacro<text:line-break/>di questa gioventù l'intatto fiore.....</text:p>
      <text:p text:style-name="P31">«Or dunque in mezzo ai cedri e in mezzo ai mirti<text:line-break/>finchè duri l'Amore e il Sole brilli<text:line-break/>e del fuoco d'un cuor l'altro scintilli<text:line-break/>date speranza, o Sposi, ai vostri spirti!»</text:p>
      <text:p text:style-name="P31">Disse il Poeta. – E già le ardenti faci<text:line-break/>eran spente. Gli amanti eran partiti.<text:line-break/>La folla lenta dileguava. Quando<text:line-break/>parve un'eco venir come di baci.</text:p>
      <text:h text:style-name="P87" text:outline-level="2">III<text:line-break/><text:span text:style-name="T32">CANZONE ANTICA</text:span></text:h>
      <text:p text:style-name="P53"><text:span text:style-name="T28">A</text:span><text:span text:style-name="T26"> </text:span><text:span text:style-name="T7">Madonna Gabriella</text:span></text:p>
      <text:p text:style-name="P51">Dolce e il pensier che mi nutrica il core.</text:p>
      <text:p text:style-name="P52">Lapo Gianni</text:p>
      <text:p text:style-name="P30"><text:span text:style-name="T11">Il </text:span>buono odore de la terra smossa<text:line-break/>su dai campi salia d'erbe mendichi,<text:line-break/>e gli aranci, i limoni, i cedri e i fichi<text:line-break/>avevano di gemme infiorescenza.<text:line-break/>Era talor la tepid'aura scossa<text:line-break/>da canto d'usignoli e beccafichi;<text:line-break/>e ne l'attesa dei novelli spichi<text:line-break/>i passeri beccavan la semenza.</text:p>
      <text:p text:style-name="P31">Allora nacque in me la preferenza<text:line-break/>per Voi che siete solamente mia;<text:line-break/>e bench'io viva in vostra signoria,<text:line-break/>con grande piacimento obbedienza<text:line-break/>fra fiori, baci e molte dolci cose,<text:line-break/>vi reco, e di Voi canto e de le rose.</text:p>
      <text:p text:style-name="P31"><text:soft-page-break/>Per Voi, Madonna, il mio dolce cantare<text:line-break/>appresi, che ordinossi a vostra lode:<text:line-break/>sì che lo spirto di piacere gode<text:line-break/>ed al pensiero s'ingaudia la mente.<text:line-break/>Io dissi cosa che, con piano andare,<text:line-break/>– com'acqua carezzando le due prode<text:line-break/>va senz'inganno e senza alcuna frode –<text:line-break/>a Voi desse onoranza in fra la gente.</text:p>
      <text:p text:style-name="P31">E, come salgon di mandola lente<text:line-break/>note, sposate a musica di canto,<text:line-break/>il mio si leva rispettoso vanto,<text:line-break/>che la vostra beltà forse consente,<text:line-break/>il mio che appresi per Voi tutta bella<text:line-break/>canto d'amor, madonna Gabriella.</text:p>
      <text:p text:style-name="P31">Amore un dì che non sapea che fare<text:line-break/>punto in disìo d'aver nova mercede<text:line-break/>ebbe lusinga di lasciar sua sede.<text:line-break/>Per ingenua virtute era cortese<text:line-break/>il cuore mio, e a forza Ei volle entrare.<text:line-break/>Verdiscono i verzier, quando discede<text:line-break/>febbraio e il sole alluma nuove tede.<text:line-break/>S'amavano i palombi; le distese</text:p>
      <text:p text:style-name="P31"><text:soft-page-break/>dei boschi scosse ne l'aurore accese<text:line-break/>eran coperchio di pennuti amori;<text:line-break/>aulivano nei prati verdi i fiori<text:line-break/>e amore volle che quel dì mi prese<text:line-break/>siffattamente figurar mio stile<text:line-break/>che bel forse vi fu, Donna gentile.</text:p>
      <text:p text:style-name="P31">Amor che di sè nutrica gli amanti –<text:line-break/>poi che a palombo piccoletto il seme<text:line-break/>donò la madre – qui sul cuor mi preme<text:line-break/>per fornirmi del suo sangue alimento.<text:line-break/>Quel dì che venni a Voi prima dinanti<text:line-break/>dissi: ne lo mio cuore un canto freme,<text:line-break/>e, come l'olio da le olive geme,<text:line-break/>dal cuore mio, nascere un canto sento.</text:p>
      <text:p text:style-name="P31">Per movere di verdi fronde il vento<text:line-break/>spande il sussurro, insieme al canto grave<text:line-break/>del tordo; l'odorare de l'agàve<text:line-break/>a la natura dona blandimento.<text:line-break/>Ed io vidi il mio cuore aprire il cuore<text:line-break/>e da l'amore mio nascere amore.</text:p>
      <text:p text:style-name="P31"><text:soft-page-break/>Io vi sorpresi ne la prima volta<text:line-break/>cinta di quattro fior di specie fina,<text:line-break/>in stola bianca ed in veste turchina<text:line-break/>trasfigurata in una luce azzurra.<text:line-break/>Io vi sospresi la seconda volta<text:line-break/>su la fronte d'un ciel di Palestina<text:line-break/>cinta di fior di rovo e di albaspina<text:line-break/>con gioie di Golpuro e di Giaurra.</text:p>
      <text:p text:style-name="P31">L'aura, che vien molcendo, mi sussurra<text:line-break/>che, come canto d'usignolo in prima-<text:line-break/>-vera, lo mio dolce cantar si rima.<text:line-break/>E il nome vostro il vento mi sussurra<text:line-break/>e in mezzo al verde l'occhio mio vi vede<text:line-break/>ovunque a mano a mano inoltro il piede.</text:p>
      <text:p text:style-name="P31">Canzone, io vidi in un tal giorno gire<text:line-break/>Colei ch'io intesi con mio dir laudare,<text:line-break/>che donno Amor farebbe innamorare;<text:line-break/>e tal mercede aveva e tal dolzore<text:line-break/>che le foglie parean d'amor stormire.<text:line-break/>E tu, Canzone, con sì piano andare<text:line-break/>vanne per ville e borghi a raccontare<text:line-break/>che qui nessuna agguaglia lo splendore</text:p>
      <text:p text:style-name="P31"><text:soft-page-break/>di Lei che innamorar farebbe Amore.<text:line-break/>E le tue stanze contro tutte donne<text:line-break/>di questo ragionar siano colonne.<text:line-break/>Pier de le Vigne e il nobil suo Signore,<text:line-break/>Dante, Guittone, e Guinizelli, mano<text:line-break/>m'han porto onde tu possa andar lontano.</text:p>
      <text:p text:style-name="P6">(<text:span text:style-name="T7">Nizza – 1898</text:span>)</text:p>
      <text:h text:style-name="P87" text:outline-level="2"><text:span text:style-name="T21">IV<text:line-break/></text:span><text:span text:style-name="T19">KAPELLBRÜCKE</text:span><text:span text:style-name="Footnote_20_Symbol"><text:span text:style-name="T19"><text:note text:id="ftn8" text:note-class="footnote"><text:note-citation>5</text:note-citation><text:note-body><text:p text:style-name="Footnote"><text:span text:style-name="T9">NOTA – </text:span><text:span text:style-name="T31">Per la intelligenza di questa lirica occorre avvertire che il Kapellbrücke è un antico ponte che trovasi a Lucerna, all'inizio del Vierwaldstaetter see, o Lago dei Quattro Cantoni forestali i quali sono: Schwytz, Uri, Lucerna e Unterwalden. Il Kapellbrücke è un ponte di legno ricoperto da un tetto che difende i viandanti dall'impeto del vento che quando il lago è in burrasca è impetuosissimo. Il soffitto del ponte è istoriato da pie leggende di San Leodegar e di San Maurizio. patroni della città. A mezzo il ponte che è fatto ad angolo vi è la Cappella che, altra volta, secondo la tradizione, era il faro onde venne – </text:span><text:span text:style-name="T9">lucerna, –</text:span><text:span text:style-name="T31"> il nome della città. Il faro diede il nome a Lucerna, da la Cappella si intitolò il ponte.</text:span></text:p><text:p text:style-name="Footnote"><text:span text:style-name="T31">Lucerna, la capitale della Svizzera cattolica, fu il principale centro della lega di Sarnen, nel 1833. Per questi e per altri ricordi storici ho il dovere di nominare il libro del prof. </text:span><text:span text:style-name="T15">Ettore Cicotti</text:span><text:span text:style-name="T31">: </text:span><text:span text:style-name="T9">Attraverso la Svizzera </text:span><text:span text:style-name="T31">(Sandron, Palermo, 1900).</text:span></text:p></text:note-body></text:note></text:span></text:span></text:h>
      <text:p text:style-name="P54">.....o chi vi fu<text:span text:style-name="T7"> </text:span>lucerna<text:line-break/>uscendo fuor della profonda notte?</text:p>
      <text:p text:style-name="P59">DANTE – Divina Commedia II-I.</text:p>
      <text:p text:style-name="P46"><text:span text:style-name="T11">Grande </text:span>s'inizia il Vierwaldstätter see<text:line-break/>Unterwald, Schwytz, Uri e Lucerna intorno.<text:line-break/>Lucerna le giganti ne la notte<text:line-break/>ombre ch'esultan de la notte fuori,<text:line-break/>impone ai cittadini;<text:line-break/>ma quand'è il giorno ride.<text:line-break/>Quegli che il tarlo incide,<text:line-break/>il Kapellbrücke oscuro<text:line-break/><text:soft-page-break/>assiste a le diurne opre affannose,<text:line-break/>gelosamente dei passati tempi<text:line-break/>spirito, alter ne la città lucente.<text:line-break/>— «Io l'ombra son (dice lo spettro nero)<text:line-break/>ed io sono il mistero;<text:line-break/>io condanno dei tempi la possente<text:line-break/>forza che spinge innanzi e crea,<text:line-break/>io condanno l'Idea,<text:line-break/>io che passai non domo<text:line-break/>dai vecchi ai nuovi avventurosamente<text:line-break/>giorni dal turbinar de le procelle<text:line-break/>non vinto e dal piccone». —</text:p>
      <text:p text:style-name="P49">Il ponte stringe a sè la fluviale<text:line-break/><text:span text:style-name="T4">città che il nome suo dal faro assunse<text:line-break/>antichissimamente.<text:line-break/>Ed in mezzo, – là dove insiem congiunte<text:line-break/>come in preghiera le due braccia stanno, –<text:line-break/>la torre cupa e la cappella a un'ora<text:line-break/>del fiume grande incidon la sonora<text:line-break/>acqua scorrente che dal lago giunse.<text:line-break/>Varcato il ponte era, nei dì lontani,<text:line-break/>da personaggi strani.<text:line-break/>Eran di monasteri<text:line-break/>frati con la tonsura<text:line-break/>ed erano guerrieri;<text:line-break/>ed i frati costretti ne la dura<text:line-break/>legge del chiostro avean la mente piena<text:line-break/>di fantasmi, di spettri e di paura;<text:line-break/></text:span><text:soft-page-break/><text:span text:style-name="T4">ed i guerrieri in disciplina stretti<text:line-break/>dal ferro e da gli stenti de la guerra<text:line-break/>avean la mente popolata anch'essi<text:line-break/>di mostri, espressi<text:line-break/>stranamente dal cielo e da la terra.</text:span></text:p>
      <text:p text:style-name="P50">Traversavano il ponte,<text:line-break/>tenendo gli aspersori ne le mani,<text:line-break/>i vescovi cristiani<text:line-break/>de l'eterno inimico scongiurando<text:line-break/>le forze occulte e grandi;<text:line-break/>ed erano splendenti<text:line-break/>commisti d'oro, i bianchi paramenti.<text:line-break/>Le antiche intanto immagini dipinte<text:line-break/>sopra la volta colorian le tinte<text:line-break/>simulandosi vive.<text:line-break/>Traversavano il ponte,<text:line-break/>tutti ugualmente nel ferrato usbergo<text:line-break/>stretti i guerrieri, coi vessilli in testa.<text:line-break/>In mezzo dove un dì diè luce il faro,<text:line-break/>larga messe di segni di scongiuro<text:line-break/>si prodigava e di corruccio a Dio.</text:p>
      <text:p text:style-name="P50"><text:soft-page-break/>O Zwingli, o Zwingli! O fiammeggiante al cielo<text:line-break/>mistica spada<text:line-break/>onde il Landesmuséum oggi s'onora!<text:line-break/>O Zug vittrice che dilunghi intorno<text:line-break/>al lago, onde fuggir per la contrada<text:line-break/>le ultime insegne de la vecchia terra!<text:line-break/>O guerra, o guerra, o guerra!<text:line-break/>O fratricida guerra!<text:line-break/>O voi di Sarnen dolorosi figli,<text:line-break/>ch'indi oscurati giù dai monti a valle,<text:line-break/>come fantasmi ch'abbian l'ali infrante,<text:line-break/>precipitaste ne l'immenso vano,<text:line-break/>comandati agli esigli,<text:line-break/>con le stole a brandelli<text:line-break/>e con le croci debellate in mano!<text:line-break/>O bianche come argento nel mattino<text:line-break/>nevose cime verso Dio levate,<text:line-break/>che un dì foste segnate<text:line-break/>come dal piede di fantasmi immani<text:line-break/>procedenti a drappelli!<text:line-break/>Lucerna, lunge, – de la vecchia in cuore<text:line-break/>Elvezia consacrata a le leggende, –<text:line-break/>fra il ferir sacro e gli inni ed il bagliore<text:line-break/>de la mistica spada,<text:line-break/>osserva la contrada,<text:line-break/>e fra le croci ch'hanno odor di pino,<text:line-break/>segue il cammino<text:line-break/>de le falangi che propizian Dio.</text:p>
      <text:p text:style-name="P50"><text:soft-page-break/>Il Kapellbrücke, mentre la battaglia<text:line-break/>fremeva ai venti gelidi d'Elvezia,<text:line-break/>percorso era da strano alito interno.<text:line-break/>Ma Zwingli ebbe spezzata la zagaglia<text:line-break/>e fu dato a l'inferno.<text:line-break/>Leodegardo il santo<text:line-break/>smaniando esultava ne le notti<text:line-break/>d'un ardito leardo su la groppa;<text:line-break/>e, – mentre il sacro, che stringea nel pugno<text:line-break/>vessil percorso da la bianca croce,<text:line-break/>era dal vento in poppa<text:line-break/>gonfiato, – al vento con robusta voce<text:line-break/>gridava: Osanna! con le bende sparse.</text:p>
      <text:p text:style-name="P50">Ma non eterna la vittoria arrise.<text:line-break/>O dolorose dai tormenti incise<text:line-break/>membra d'eroi;<text:line-break/>o martiri gementi<text:line-break/>ne le oscure prigioni;<text:line-break/>o suon di arrugginiti ingegni strani,<text:line-break/>o di bassi antri lamentosi suoni!<text:line-break/>Uno spirito uscì fuor de le rupi<text:line-break/>del monte e fece palpitare i cupi<text:line-break/>antri de le prigioni<text:line-break/>di speranza e di gioia;<text:line-break/>ed uno strano impulso, sotto le acque<text:line-break/>del fiume, avvenne che sconvolse il ponte<text:line-break/>mentre il Gran Santo incontanente tacque.</text:p>
      <text:p text:style-name="P50"><text:soft-page-break/>Grande s'inizia il Vierwaldstätter see,<text:line-break/>Unterwald, Schwytz, Uri e Lucerna intorno.<text:line-break/>Quando dei nuovi dì l'alba s'impose,<text:line-break/>e quando le sinistre ombre per sempre<text:line-break/>fur ricacciate e vinte,<text:line-break/>e i terrori fur vinti, ed i tormenti<text:line-break/>non più creduti de l'inferno furo,<text:line-break/>allor il santo protettor de l'Urbe<text:line-break/>Leodegardo<text:line-break/>– che un tempo da l'altura<text:line-break/>dove la cattedrale alta si eleva,<text:line-break/>benediceva, ne la notte oscura,<text:line-break/>il ponte salutando e la cappella<text:line-break/>misticamente, –<text:line-break/>dentro la nicchia aperta su l'altare<text:line-break/>fu per sempre rinchiuso;<text:line-break/>e i vescovi cristiani<text:line-break/>dai bianchi paramenti<text:line-break/>ebbero infranto il pastoral del rito,<text:line-break/>e ne l'ore che il sol igneo contempla,<text:line-break/>in novo stile si sentì parlare<text:line-break/>dei vecchi fatti con beffardo riso.</text:p>
      <text:p text:style-name="P7">(<text:span text:style-name="T7">Lucerna</text:span> – <text:span text:style-name="T7">Ginevra – 1898</text:span>).</text:p>
      <text:h text:style-name="P87" text:outline-level="2">V<text:line-break/>GERUSALEMME</text:h>
      <text:p text:style-name="P22">——</text:p>
      <text:p text:style-name="P30"><text:span text:style-name="T11">La</text:span> cittade dormia tra i fuochi accesi.<text:line-break/><text:span text:style-name="T26">I </text:span>templi d'Amatunta e gli obelischi<text:line-break/>di Memphis, l'are, le colonne e i dischi<text:line-break/>strani da l'ombre immense eran compresi.</text:p>
      <text:p text:style-name="P31">Le vacillant'enormi ombre, nei prischi<text:line-break/>luoghi vagando, sopra i marmi, – attesi<text:line-break/>dal Tempo invano, – fra grecali fischi<text:line-break/>suscitavano i re babilonesi,</text:p>
      <text:p text:style-name="P31">e i re d'Assiria e i re del sacro Egitto.<text:line-break/>Da le rovine uscì lo scorpione<text:line-break/>zodiacal dal suo dardo trafitto;</text:p>
      <text:p text:style-name="P31">era Gerusalemme nel deserto,<text:line-break/>come un'oasi immensa, e di corone<text:line-break/>carico un RE salìa nel lume incerto.</text:p>
      <text:p text:style-name="P31"><text:span text:style-name="T11">Rivolse</text:span> l'occhio per immenso giro,<text:line-break/>sui deserti, sui mari, su le glebe<text:line-break/>dolci, da Balbec, a Micene, a Tiro<text:line-break/>e da Gerusalemme a Roma e a Tebe.</text:p>
      <text:p text:style-name="P31"><text:soft-page-break/>S'udì uno schianto, e le docili zebe,<text:line-break/>i leoni e le antilopi fuggiro,<text:line-break/>mentre da Babilonia al regno assiro<text:line-break/>inorridiva la pagana plebe.</text:p>
      <text:p text:style-name="P31">I carnefici intorno, agili, alacri<text:line-break/>(Egli gemeva fitto su la croce),<text:line-break/>d'amaro fiel porgevano lavacri.</text:p>
      <text:p text:style-name="P31">Immoto stette come marmo pario;<text:line-break/>ne andò dal monte una possente voce<text:line-break/>e già di luce risplendea il Calvario</text:p>
      <text:h text:style-name="P87" text:outline-level="2">VI<text:line-break/><text:span text:style-name="T32">IL PASTORE</text:span></text:h>
      <text:p text:style-name="P22">——</text:p>
      <text:p text:style-name="P30">A l'ombra si fermò d'un sicomoro<text:line-break/>e abbandonò per terra il suo vincastro;<text:line-break/>l'aria era pregna d'odor di mentastro,<text:line-break/>venian belati di agnelletto in coro.</text:p>
      <text:p text:style-name="P31">De la notte splendeva il pallid'astro;<text:line-break/>rampava pei celesti campi il Toro:<text:line-break/>col suon del flauto il nume Zoroastro<text:line-break/>pregò, ch'in Media allora avea decoro.</text:p>
      <text:p text:style-name="P31">Il suon del flauto convocò in quei pressi<text:line-break/>un lungo stuol di sibilanti serpi<text:line-break/>ch'anzi dormian ne' mirti e ne' cipressi.</text:p>
      <text:p text:style-name="P31">Le serpi eran fra dittamo e vitalba<text:line-break/>più docili che agnelle fra gli sterpi<text:line-break/>e il suon del flauto richiamava l'Alba.</text:p>
      <text:h text:style-name="P87" text:outline-level="2">VII<text:line-break/><text:span text:style-name="T32">GLI EROI</text:span></text:h>
      <text:p text:style-name="P22">——</text:p>
      <text:p text:style-name="P47">O Voi nei grandi, che la Storia aperse,<text:line-break/>sepolcri, la Vicenda immensa appare!<text:line-break/>Come gocciole d'acqua dentro il mare,<text:line-break/>milizie ne l'esercito di Xerse,</text:p>
      <text:p text:style-name="P48">come scintille, in infinita immerse<text:line-break/>fiamma, – (la luce, l'infinito, il mare<text:line-break/>grande, Voi siete) – è in ciò che a Voi si offerse<text:line-break/>poco il presente che io non vo' laudare.</text:p>
      <text:p text:style-name="P48">Grande al cospetto de la Storia assiso<text:line-break/>lo stuol dei grandi, con serena attesa,<text:line-break/>mentr'Ella clama volge al Sole il viso.</text:p>
      <text:p text:style-name="P48">Il presente somiglia ad un infante,<text:line-break/>e di guardarli medita l'offesa....<text:line-break/>ma enorme fra gli Eroi s'aderge Dante.</text:p>
      <text:h text:style-name="P87" text:outline-level="2">VIII<text:line-break/><text:span text:style-name="T32">DAVANTI AL CASOLARE</text:span></text:h>
      <text:p text:style-name="P22">——</text:p>
      <text:p text:style-name="P30"><text:span text:style-name="T11">Lo</text:span> scemo si giaceva in mezzo al fimo.<text:line-break/>Giungeva intanto gaio lo stornello<text:line-break/>d'una fanciulla: – Fresco odor di timo<text:line-break/>l'innamorato mio gli è forte e bello.</text:p>
      <text:p text:style-name="P31">Gemè lo scemo, ed uscì fuor de l'imo<text:line-break/>petto un sospiro; in ciel trillò un fringuello<text:line-break/>e disse la fanciulla: – Fior di timo<text:line-break/>son sposa e deggio preparà 'l fardello.</text:p>
      <text:p text:style-name="P31">Fiore di biancospin, fiorello bianco,<text:line-break/>egli m'attende là dietro il rovaio,<text:line-break/>su l'erba verde giacerò al suo fianco.</text:p>
      <text:p text:style-name="P31">Scosse lo scemo il lurido suo saio,<text:line-break/>e la fanciulla disse: – Rose in fiore,<text:line-break/>questo ricamo lo darò al mi' amore.</text:p>
      <text:h text:style-name="P87" text:outline-level="2"><text:span text:style-name="T26">IX<text:line-break/></text:span>A MARE</text:h>
      <text:p text:style-name="P11">——</text:p>
      <text:p text:style-name="P36">In morte di Corrado di Neight</text:p>
      <text:p text:style-name="P30">E calavan le luci; e a l'orizzonte<text:line-break/>la falcata sul cielo oscuro a sera,<text:line-break/>fredda luna porgeva in su dal monte<text:line-break/>onde ferita iva la notte austera.</text:p>
      <text:p text:style-name="P31">E ne la notte con dimessa fronte,<text:line-break/>le fanciulle passar piangenti a schiera,<text:line-break/>come fantasmi non lasciando impronte<text:line-break/>e dileguar lunghesso la scogliera.</text:p>
      <text:p text:style-name="P31">Dentro la bara, nei sottili avvolto<text:line-break/>lini frementi su l'immoto seno<text:line-break/>Egli, il gran duce, fu rapito a notte.</text:p>
      <text:p text:style-name="P31">Allor dal mare ch'attendea in ascolto<text:line-break/>proruppe un'eco di passate lotte<text:line-break/>e morto e grande l'accogliè il Tirreno.</text:p>
      <text:h text:style-name="P87" text:outline-level="2"><text:span text:style-name="T26">X<text:line-break/></text:span><text:span text:style-name="T10">RULE BRITANNIA!</text:span></text:h>
      <text:p text:style-name="P22">——</text:p>
      <text:p text:style-name="P60">A Gabriella.</text:p>
      <text:p text:style-name="P30">O madonna, laggiù Roberts ha vinto:<text:line-break/>sorvola il canto del <text:span text:style-name="T7">God save the Queen!<text:line-break/></text:span>O madonna, laggiù spumeggia il vin<text:line-break/>bianco e compare de la quercia cinto<text:line-break/>Roberts al canto del <text:span text:style-name="T7">God save the Queen!</text:span></text:p>
      <text:p text:style-name="P31">O madonna, dal bel viso dipinto<text:line-break/>da pallor cupo dilegui lo <text:span text:style-name="T7">spleen,<text:line-break/></text:span>(Chi grida <text:span text:style-name="T7">Hip! Rule Britannia </text:span>il mattin<text:line-break/>primo?) Compare de la quercia cinto<text:line-break/>Roberts al canto del <text:span text:style-name="T7">God save the Queen!</text:span></text:p>
      <text:p text:style-name="P31"><text:span text:style-name="T7">Rule! Rule Britannia! </text:span>Maravigli il sole;<text:line-break/>io l'invito a brillar di luce estiva,<text:line-break/>poi che al trionfo mancano parole.</text:p>
      <text:p text:style-name="P31">Lord Roberts lungi con la forte spada<text:line-break/>Voi, madonna, saluta. Io grido: Viva!<text:line-break/>Ed il mio grido va per la contrada.</text:p>
      <text:h text:style-name="P87" text:outline-level="2"><text:span text:style-name="T26">XI<text:line-break/></text:span>A L'ITALIA</text:h>
      <text:p text:style-name="P22">——</text:p>
      <text:p text:style-name="P55">The voice of Nature<text:line-break/>shall wake the nations.</text:p>
      <text:p text:style-name="P56">P. BYSSHE SELLEY</text:p>
      <text:p text:style-name="P30">O Italia, o Italia, o grande madre antica:<text:line-break/>oggi mi par che manifesti il sole<text:line-break/>qualche nova virtù, sopra le aiuole,<text:line-break/>sì che più bionda biondirà la spica.</text:p>
      <text:p text:style-name="P31">È in aere un effluvio di viole,<text:line-break/>è in cuore a tutti la promessa amica,<text:line-break/>par che, nei rivi, a la campagna cole<text:line-break/>la piova onde la terra era mendica.</text:p>
      <text:p text:style-name="P31">A l'opra il giorno apprestasi felice,<text:line-break/>nei campi i bovi han fecondato il solco,<text:line-break/>il puledro dilata la narice.</text:p>
      <text:p text:style-name="P31">Già de le porche fuor spunta l'avena,<text:line-break/>e intento a l'avvenir segue il bifolco<text:line-break/>il lento stil de l'opra sua serena.</text:p>
      <text:h text:style-name="P93" text:outline-level="1"><text:span text:style-name="T26">I </text:span>MOMENTI DEL MARE</text:h>
      <text:h text:style-name="P87" text:outline-level="2"><text:span text:style-name="T26">I<text:line-break/></text:span><text:span text:style-name="T32">SONNO</text:span></text:h>
      <text:p text:style-name="P22">——</text:p>
      <text:p text:style-name="P47">Io la condussi lentamente, lenta-<text:line-break/>-mente siccome vergine che l'ara<text:line-break/>timida accolse del mistero ignara,<text:line-break/>onde il mistero ancora Ella paventa.</text:p>
      <text:p text:style-name="P48">Ella seguiva a la mia voce attenta.<text:line-break/>Su la spiaggia del mar la sabbia rara<text:line-break/>era pel sole. Ne giungeva amara<text:line-break/>salsedine col timo e con la menta.</text:p>
      <text:p text:style-name="P48">Tribuiva blandizie la presenza<text:line-break/>nostra a l'anima nostra, sul cammino<text:line-break/>inusitato, per tranquille lande.</text:p>
      <text:p text:style-name="P48">Il mare? Calmo. Il sole? Era al declino.<text:line-break/>Il corpo? A entrambi stanco. Il sonno? Grande.<text:line-break/>Cademmo come in una sola essenza.</text:p>
      <text:h text:style-name="P87" text:outline-level="2">II<text:line-break/><text:span text:style-name="T30">FIGURA</text:span></text:h>
      <text:p text:style-name="P22">——</text:p>
      <text:p text:style-name="P41">Tant'allegrezza nel<text:span text:style-name="T11"> </text:span>mio cuore abbonda</text:p>
      <text:p text:style-name="P38">BUONAGIUNTA URBICIANI</text:p>
      <text:p text:style-name="P30">O Gabriella! Il mar quest'oggi agreste<text:line-break/>incanto assume. Da la redimita,<text:line-break/>onde di raggi pendono foreste,<text:line-break/>spera mi nasce una figura ardita.</text:p>
      <text:p text:style-name="Strofa2">Non è forse nel mare che si veste<text:line-break/>di gigli d'ariento in infinita<text:line-break/>pace il segreto de la nostra vita,<text:line-break/>onde lungi ne van l'ore funeste?</text:p>
      <text:p text:style-name="Strofa2">I gigli che sul mar pronunciamento<text:line-break/>di agreste fanno e di marino stile,<text:line-break/>sono immenso candore al sentimento.</text:p>
      <text:p text:style-name="Strofa2">Il mare sconfinato accenna a l'ile,<text:line-break/>onde il nostro si tragge, in un tormento<text:line-break/>d'amore immenso, spirito gentile.</text:p>
      <text:h text:style-name="P87" text:outline-level="2">III<text:line-break/><text:span text:style-name="T32">SAPORE D'UN BACIO</text:span></text:h>
      <text:p text:style-name="P22">——</text:p>
      <text:p text:style-name="P30"><text:span text:style-name="T11">Con</text:span> Lei scherzando dolcemente il piano<text:line-break/>mare nel sonno placido sorpresi.<text:line-break/>Del mar lungo la riva, a mano a mano,<text:line-break/>a l'occhio sminuivano i paesi.</text:p>
      <text:p text:style-name="Strofa2">Veniva sopra l'onda di lontano<text:line-break/>un murmure di pace. Lento scesi<text:line-break/>il clivo dolce mentre i fuochi accesi<text:line-break/>il sol spegneva sul lucente piano.</text:p>
      <text:p text:style-name="Strofa2">M'inginocchiai sul clivo, e sino al mento<text:line-break/>l'acqua mi venne. Piacqui. Ella un sorriso<text:line-break/>ebbe che falla al dirlo ogni parola.</text:p>
      <text:p text:style-name="Strofa2">Chinò il bel corpo nel baciarmi. Un vento<text:line-break/>co' suoi capelli mi passò sul viso<text:line-break/>e il dolce mar m'amareggiò la gola.</text:p>
      <text:h text:style-name="P87" text:outline-level="2"><text:span text:style-name="T26">IV<text:line-break/></text:span><text:span text:style-name="T32">CONTRASTO</text:span></text:h>
      <text:p text:style-name="P23">——</text:p>
      <text:p text:style-name="P30"><text:span text:style-name="T11">Io</text:span><text:span text:style-name="T7"> </text:span>la vidi seguir lungo la sponda<text:line-break/>il mar che la baciava. Una conchiglia<text:line-break/>le ferì il piede ne la sabbia fonda,<text:line-break/>dove letto d'amor l'acqua somiglia.</text:p>
      <text:p text:style-name="Strofa2">Spicciò fuor de la pelle una vermiglia<text:line-break/>goccia di sangue, il mar commosse l'onda<text:line-break/>e succhiò il piede ne la sabbia fonda,<text:line-break/>dove letto d'amor l'acqua somiglia.</text:p>
      <text:p text:style-name="Strofa2">E il mare non fu pago, ne le chiare<text:line-break/>acque nascose il sangue, e con audaci<text:line-break/>gesti cercò di rinnovare il ratto.</text:p>
      <text:p text:style-name="Strofa2">Mi punse allora gelosia del mare.<text:line-break/>Io La ritrassi, e fu vivace l'atto,<text:line-break/>e il piede sanguinò sol pe' miei baci.</text:p>
      <text:h text:style-name="P87" text:outline-level="2"><text:span text:style-name="T26">V<text:line-break/></text:span><text:span text:style-name="T32">WAGNER E BERLIOZ</text:span></text:h>
      <text:p text:style-name="P22">——</text:p>
      <text:p text:style-name="P30"><text:span text:style-name="T11">Or</text:span><text:span text:style-name="T16"> </text:span>io intesi venir dal mar, che sotto<text:line-break/>il gran vento ululava con sinistro<text:line-break/>stile, un suon di campane e un suon di sistro<text:line-break/>ed or come di latta un suono rotto.</text:p>
      <text:p text:style-name="P31">Anch'il Wagner, nel <text:span text:style-name="T7">Ring</text:span>, fu un dì ministro<text:line-break/>di ritmo ostil; ne le <text:span text:style-name="T7">Walkirie</text:span> dotto<text:line-break/>interprete de l'onde, onde prodotto<text:line-break/>fu scabro suon di gemiti sinistro,</text:p>
      <text:p text:style-name="P31">ne trafisse di guizzi in ritmopea<text:line-break/>strana il cervello per lo squasso immenso.<text:line-break/>Berlioz venne. I limini di Troia</text:p>
      <text:p text:style-name="P31">abbandonò sul mare incerto, Enea.<text:line-break/>Ma mite il mare per divino assenso<text:line-break/>fu: mite a Voi si volge la mia gioia.</text:p>
      <text:h text:style-name="P87" text:outline-level="2">VI<text:line-break/>ANTIDOTO</text:h>
      <text:p text:style-name="P20">——</text:p>
      <text:p text:style-name="P30"><text:span text:style-name="T11">Presso </text:span>il mare lo stagno da la varia<text:line-break/>faccia coperta di nerastro fieno,<text:line-break/>insinuava il tosco che nel seno<text:line-break/>evanescente indi rinserra l'aria.</text:p>
      <text:p text:style-name="P31">Di Atene aveva Mythicos etaria<text:line-break/>detto che il monoclithide è il terreno<text:line-break/>infallibile antitodo al veleno<text:line-break/>che ne l'aer insinua la malaria.</text:p>
      <text:p text:style-name="P31">Trepidamente con un vivo affanno,<text:line-break/>il filo dipanando a stessa rocca,<text:line-break/>cercar volemmo un odoroso inganno.</text:p>
      <text:p text:style-name="P31">Camminavamo l'un a l'altr'a lato,<text:line-break/>e ci baciammo a più riprese in bocca<text:line-break/>e respirammo ne lo stesso fiato.</text:p>
      <text:p text:style-name="P12"><text:span text:style-name="T18">(</text:span><text:span text:style-name="T12">In</text:span><text:span text:style-name="T18"> </text:span><text:span text:style-name="T12">Corsica: </text:span><text:span text:style-name="T22">Bastia-Aiaccio – </text:span><text:span text:style-name="T18">1899).</text:span></text:p>
      <text:h text:style-name="P92" text:outline-level="1">PARTE SECONDA</text:h>
      <text:h text:style-name="P93" text:outline-level="1"><text:span text:style-name="T26">I </text:span>MOMENTI DE LA LONTANANZA</text:h>
      <text:h text:style-name="P87" text:outline-level="2">I<text:line-break/><text:span text:style-name="T32">UMILTÀ</text:span></text:h>
      <text:p text:style-name="P23">——</text:p>
      <text:p text:style-name="P61">A Gabriella</text:p>
      <text:p text:style-name="P30">O<text:span text:style-name="T7"> </text:span>smarrito sentier de la mia vita:<text:line-break/>quanto grande quaggiù duolo mi pesa!<text:line-break/>Poi che inconscio prestai fede a l'offesa,<text:line-break/>onde la pace santa fu tradita,</text:p>
      <text:p text:style-name="P31">ai vostri piedi ho sempre invano arresa<text:line-break/>– da le vigilie e dai dolor patita<text:line-break/>e curva al suolo – oh dolorosa attesa!<text:line-break/>la mia persona in umiltà infinita.</text:p>
      <text:p text:style-name="P31">Eppure amante da l'augusto soglio<text:line-break/>Gesù divino scende e asciuga i rossi<text:line-break/>occhi a Colei che fra le colpe geme.</text:p>
      <text:p text:style-name="P31">Oh, ancora; oh, ancora! Voluttà mi preme<text:line-break/>innanzi a Voi d'offendere il mio orgoglio<text:line-break/>come se strana Maddalena io fossi.</text:p>
      <text:h text:style-name="P87" text:outline-level="2">II<text:line-break/><text:span text:style-name="T30">SPECCHIO</text:span></text:h>
      <text:p text:style-name="P20">——</text:p>
      <text:p text:style-name="P30"><text:span text:style-name="T11">Gialli </text:span>nei prati di buglosse pieni<text:line-break/>e sopra i clivi digradanti al fiume,<text:line-break/>risplendono i pilatri in mezzo ai fieni,<text:line-break/>come raggio di sole in fra le brume.</text:p>
      <text:p text:style-name="P31">Come raggio di sole che raffreni<text:line-break/>al bacio de le nubi il primo lume,<text:line-break/>così i vostri occhi serbano i baleni<text:line-break/>blandi che il sole fra le nubi assume.</text:p>
      <text:p text:style-name="P31">S'addensa la bufera a l'orizzonte<text:line-break/>e i bassi strati de l'aria hanno sete,<text:line-break/>dei fieni il vento incurva al suol la cresta,</text:p>
      <text:p text:style-name="P31">e tutte batte le buglosse in fronte.<text:line-break/>O Gabriella, che adirata siete<text:line-break/>il vostro viso è specchio a la tempesta.</text:p>
      <text:h text:style-name="P87" text:outline-level="2">III<text:line-break/><text:span text:style-name="T30">SYMBOLUM</text:span></text:h>
      <text:p text:style-name="P22">——</text:p>
      <text:p text:style-name="P30">O sogni de la vita sterilmente<text:line-break/>come sogni vissuti! O notte, o notte,<text:line-break/>quando, ne le agitate ininterrotte<text:line-break/>ore, ho vegliato su le fiamme spente.</text:p>
      <text:p text:style-name="P31">E nel pensiero mio passò una gente<text:line-break/>strana. E le vane forme eran condotte<text:line-break/>per il cielo d'un algido occidente<text:line-break/>dove le luci d'ombra eran corrotte.</text:p>
      <text:p text:style-name="P31">Eran le fiamme del passato morte.<text:line-break/>Eran le fiamme del mio giorno morte.<text:line-break/>Eran le fiamme del mio cuore morte.</text:p>
      <text:p text:style-name="P31">Soltanto qua e colà come fantasmi<text:line-break/>vanivan l'ombre del meriggio forte<text:line-break/>come da stagno esultano i miasmi.</text:p>
      <text:h text:style-name="P87" text:outline-level="2"><text:span text:style-name="T26">IV<text:line-break/></text:span><text:span text:style-name="T32">LE RICORDANZE</text:span></text:h>
      <text:p text:style-name="P22">——</text:p>
      <text:p text:style-name="P30">O<text:span text:style-name="T7"> </text:span>astranzie rilucenti come argento<text:line-break/>ne la rada pruigine dei fieni,<text:line-break/>che convergete al suol vinte dai leni<text:line-break/>soffi più leni di autunnale vento,</text:p>
      <text:p text:style-name="P31">oggi l'ottobre pénetra nei seni<text:line-break/>de le colline; il caldo raggio è spento<text:line-break/>del sol che in cielo temperò i baleni<text:line-break/>fervidi un giorno che mettean sgomento.</text:p>
      <text:p text:style-name="P31">Voi siete come stelle sopra un mare,<text:line-break/>(la vita è un mare e lungi son le sponde),<text:line-break/>ed io vi sto pensoso a riguardare.</text:p>
      <text:p text:style-name="P31">Del mar m'affanno per toccar le rive:<text:line-break/>(galleggiano i ricordi sopra le onde<text:line-break/>del mio passato come stelle vive).</text:p>
      <text:h text:style-name="P87" text:outline-level="2"><text:span text:style-name="T26">V<text:line-break/></text:span><text:span text:style-name="T32">BACCANALE</text:span></text:h>
      <text:p text:style-name="P22">——</text:p>
      <text:p text:style-name="P30">D'<text:span text:style-name="T11">edera </text:span>e di corimbi il capo cingere,<text:line-break/>poi ch'è scesa del ciel la spera d'oro,<text:line-break/>io voglio e il fronte ricoprir d'alloro<text:line-break/>e in sandalo leggero il piè costringere.</text:p>
      <text:p text:style-name="P31">Qui, mentre è il vespro, con fanciulle fingere<text:line-break/>io voglio il baccanale e il vecchio coro,<text:line-break/>onde mi venga in questo dì ristoro<text:line-break/>ed io mi senta ne l'oblio sospingere.</text:p>
      <text:p text:style-name="P31">Anche gli Elléni, quand'urgea la danza<text:line-break/>e Bacco in fuoco prorompea scintille,<text:line-break/>il dì scordavan fra notturne faci.</text:p>
      <text:p text:style-name="P31">Io pure, io vo' resistere ad oltranza<text:line-break/>fra tripudio di canti; e al suon di mille<text:line-break/>baci voglio scordar, Donna, i tuoi baci.</text:p>
      <text:h text:style-name="P87" text:outline-level="2">VI<text:line-break/><text:span text:style-name="T32">PREGHIERA</text:span></text:h>
      <text:p text:style-name="P22">——</text:p>
      <text:p text:style-name="Strofa_20_3">I<text:span text:style-name="T4">o sono, io sono che la rea m'imposi<text:line-break/>sorte onde gemo nel mio lungo esiglio:<text:line-break/>oh, le tue membra di che un dì disposi<text:line-break/>oh, la tua fronte bianca come giglio!</text:span></text:p>
      <text:p text:style-name="P31">Oh, le tue labbra rosse! Oh, i rugiadosi<text:line-break/>denti, fra le gengive molli; oh, il ciglio;<text:line-break/>oh, le tue treccie bionde che scomposi<text:line-break/>dei lini e de' capei ne lo scompiglio!</text:p>
      <text:p text:style-name="P31">Talvolta da furor strano son preso;<text:line-break/>e vorrei far di me scempio che tocchi<text:line-break/>il cuore tuo che, ahimè! infelice, ho offeso.</text:p>
      <text:p text:style-name="P31">Il lungo esiglio qui sul cuor mi preme:<text:line-break/>....Rammenti quando, con il pianto agli occhi,<text:line-break/>insiem giurammo di morire insieme?</text:p>
      <text:h text:style-name="P87" text:outline-level="2">VII<text:line-break/><text:span text:style-name="T32">A GUIDO GUINIZELLI</text:span></text:h>
      <text:p text:style-name="P22">——</text:p>
      <text:p text:style-name="P62">*Vedut'ho la lucente stella diana</text:p>
      <text:p text:style-name="P62">GUINIZELLI</text:p>
      <text:p text:style-name="P30">O<text:span text:style-name="T7"> </text:span>Guinizelli, che arrecaste onore,<text:line-break/>col vostro verso per cui chiara venne<text:line-break/>la nova lingua e surse in isplendore,<text:line-break/>a vostra donna, perocchè s'accenne</text:p>
      <text:p text:style-name="P31">ad Ella in canto pieno di fulgore,<text:line-break/>o Guinizelli, in questo di m'avvenne<text:line-break/>di ritrovare in me quel vostro amore<text:line-break/>e grande sì che il cor non lo contenne.</text:p>
      <text:p text:style-name="P31">* Ed io da questo amor sono assalito<text:line-break/>* con sì fera battaglia di sospiri<text:line-break/>che lo mio petto è dai sospiri affranto.</text:p>
      <text:p text:style-name="P31">* Così conoscess'Ella i miei desiri<text:line-break/>poi che del vostro dir mi son servito<text:line-break/>ma bello è il celebrarvi e vano è il canto.</text:p>
      <text:h text:style-name="P87" text:outline-level="2">VIII<text:line-break/><text:span text:style-name="T30">LA VIA APPIA</text:span></text:h>
      <text:p text:style-name="P23">——</text:p>
      <text:p text:style-name="P13">Ad Arturo Graf</text:p>
      <text:p text:style-name="P63">poeta di MEDUSA</text:p>
      <text:p text:style-name="P30"><text:span text:style-name="T11">Ho</text:span> <text:span text:style-name="T7">Medusa </text:span>con me. Qui. A la congerie<text:line-break/>de le rovine il frutice maturo<text:line-break/>sovrasta. Vengon fremiti di Egerie<text:line-break/>ninfe coi Numa re giacenti, Arturo!</text:p>
      <text:p text:style-name="P31">Mentre fremon d'Imene le macerie<text:line-break/>immense, l'Appia nel silenzio oscuro<text:line-break/>la vita insidia con la lunga serie<text:line-break/>di tombe orbate da color che furo.</text:p>
      <text:p text:style-name="P31">S'alza coi merli aguzzi acre il sepulcro<text:line-break/>di Lei, Metella e, con le adunche dita<text:line-break/>il cielo azzanna, orridamente pulcro.</text:p>
      <text:p text:style-name="P31">O Arturo, Arturo! Da la Notte uscita<text:line-break/>l'ombra mia va e si muove intorno al fulcro<text:line-break/>de la sventura e bestemmia la Vita.</text:p>
      <text:h text:style-name="P87" text:outline-level="2"><text:span text:style-name="T26">IX<text:line-break/></text:span><text:span text:style-name="T30">MALINCONIA</text:span></text:h>
      <text:p text:style-name="P22">——</text:p>
      <text:p text:style-name="P57">Ad Enrico Panzacchi</text:p>
      <text:p text:style-name="P30"><text:span text:style-name="T11">Dimmi, </text:span>Enrico, chi passa ne la via,<text:line-break/>mentre tintinna lunge una campana,<text:line-break/>che mi reca un singulto, un'armonia<text:line-break/>sempre più lenta e sempre più lontana?</text:p>
      <text:p text:style-name="P31">Deh! Senti che sinistra fantasia,<text:line-break/>mi racconta nel vespro la campana,<text:line-break/>che singhiozza sposando la sua strana<text:line-break/>voce ad una funerea salmodia:</text:p>
      <text:p text:style-name="P31">vanno in corteggio i tuoi tre cavalieri:<text:line-break/>ma son coperti da un mantello nero;<text:line-break/>cantano i preti e gocciolano i ceri.</text:p>
      <text:p text:style-name="P31">Si distende il corteo verso il sagrato:<text:line-break/>la sosta che precede il cimitero,<text:line-break/>ahi! Chi vive d'amor muor disperato.</text:p>
      <text:h text:style-name="P87" text:outline-level="2"><text:span text:style-name="T26">X<text:line-break/></text:span><text:span text:style-name="T32">LONTANANZA</text:span></text:h>
      <text:p text:style-name="P20">——</text:p>
      <text:p text:style-name="P30"><text:span text:style-name="T11">Al </text:span>cor gentil ripara sempre amore,<text:line-break/>disse il Poeta in celebrato verso.<text:line-break/>O Gabriella, io so che il vostro cuore<text:line-break/>sotto l'onda d'amor giace sommerso.</text:p>
      <text:p text:style-name="P31">O Gabriella, mi son lunghe le ore<text:line-break/>poi che m'urge nel seno il mal perverso,<text:line-break/>mentre nel canto di che sono autore<text:line-break/>con l'anima di Voi, triste io converso.</text:p>
      <text:p text:style-name="P31">Quest'oggi scrivo per Voi sola il canto<text:line-break/>che lunge siete e lo rivesto a duolo<text:line-break/>se pure il vostro amor vi condiscende;</text:p>
      <text:p text:style-name="P31">e vi racconto del mio cuore il pianto<text:line-break/>mentre lunge Voi siete ed io son solo,<text:line-break/>....ma invano io parlo che nessun m'intende.</text:p>
      <text:h text:style-name="P87" text:outline-level="2">XI<text:line-break/>TRAMONTO</text:h>
      <text:p text:style-name="P20">——</text:p>
      <text:p text:style-name="P68">Già mille volte quando amor m'ha stretto</text:p>
      <text:p text:style-name="P68">Io son corso per darmi ultima morte.</text:p>
      <text:p text:style-name="P70">FRA GUITTONE</text:p>
      <text:p text:style-name="P30"><text:span text:style-name="T11">Perdono</text:span>, o<text:span text:style-name="T11"> </text:span>numi, se il mio grande affanno,<text:line-break/>ancor mi impone al labbro una parola.<text:line-break/>Senza conforto le parole vanno<text:line-break/>dileguando nel tempo che si invola.</text:p>
      <text:p text:style-name="P31">Le mie nequizie in questo giorno fanno<text:line-break/>Colei che m'ama rimanersi sola,<text:line-break/>e invano invano io ne lamento il danno,<text:line-break/>poi che strazio d'amor non si consola.</text:p>
      <text:p text:style-name="P31">Io rimango pensoso e il braccio appoggio<text:line-break/>al davanzal, le nubi interrogando:<text:line-break/>comincia il cielo claro a s'annerire,</text:p>
      <text:p text:style-name="P31">e già tramonta il sol lungi sul poggio,<text:line-break/>è trista cosa restar soli quando<text:line-break/>il sol lungi tramonta.... Io vo' morire....</text:p>
      <text:h text:style-name="P87" text:outline-level="2"><text:span text:style-name="T26">XII<text:line-break/></text:span><text:span text:style-name="T32">L'IRROMPENTE!</text:span></text:h>
      <text:p text:style-name="P20">——</text:p>
      <text:p text:style-name="P30"><text:span text:style-name="T11">Mossi</text:span> lo scatto. Un'improvvisa scossa<text:line-break/>un rombo enorme intesi: – Aiuto!.... I nervi<text:line-break/>recisi, arse le carni, infrante le ossa!<text:line-break/>Il confuso gridìo venne dei servi</text:p>
      <text:p text:style-name="P31">con un romore cupo di sommossa;<text:line-break/>e come a que' che moribondo osservi<text:line-break/>mi si levò lo spettro de la fossa<text:line-break/>ed io gli volsi gli occhi miei protervi.</text:p>
      <text:p text:style-name="P31">E dissi poi con cinico litigio:<text:line-break/>— Ezzelino son io. De la <text:span text:style-name="T7">mia</text:span> vita<text:line-break/>voglio che non rimanga alcun vestigio.</text:p>
      <text:p text:style-name="P31">Risi di quel satanico bisticcio.<text:line-break/>Ma una voce in me intesi: Ahi! la <text:span text:style-name="T7">sua</text:span> vita,<text:line-break/>....e il sangue mio guardai con raccapriccio.</text:p>
      <text:p text:style-name="P8"><text:span text:style-name="T20">(</text:span><text:span text:style-name="T23">Vallemosso biellese </text:span><text:span text:style-name="T20">– </text:span><text:span text:style-name="T23">Roma-</text:span><text:span text:style-name="T24">1899</text:span><text:span text:style-name="T20">)</text:span><text:span text:style-name="T23">.</text:span></text:p>
      <text:h text:style-name="P92" text:outline-level="1">PARTE TERZA</text:h>
      <text:h text:style-name="P94" text:outline-level="1">I SONETTI<text:line-break/>DE LA PURIFICAZIONE</text:h>
      <text:h text:style-name="P89" text:outline-level="2">I<text:line-break/>PURIFICAZIONE</text:h>
      <text:p text:style-name="P20">——</text:p>
      <text:p text:style-name="P35">And J have hope!</text:p>
      <text:p text:style-name="P71">William Morris – THE DEFENCE OF GUERNEVERE</text:p>
      <text:p text:style-name="P30"><text:span text:style-name="T11">In </text:span>mezzo ai densi, verdeggianti arbusti,<text:line-break/>ne la natura buona, sotto il cielo<text:line-break/>tranquillo, fra le rondini, fra fusti<text:line-break/>neri di piante, a la purezza anelo.</text:p>
      <text:p text:style-name="P31">La natura rifugge dagl'ingiusti<text:line-break/>ricercatori del tripudio; velo<text:line-break/>ora si stenda, sì che a entrambi gusti;<text:line-break/>e del fuoco soverchio arresti il gelo.</text:p>
      <text:p text:style-name="P31">La mia febbre è finita; nel rimorso<text:line-break/>de l'estremo piacere si rinnova<text:line-break/>l'anima e volge per novello corso:</text:p>
      <text:p text:style-name="P31">o divina, incorporea anima nova:<text:line-break/>lunge, lunge da me lo spasmo! Io sono<text:line-break/>monade pura. Un altro, un altro io sono.</text:p>
      <text:h text:style-name="P87" text:outline-level="2">II<text:line-break/><text:span text:style-name="T32">BELLEZZA</text:span></text:h>
      <text:p text:style-name="P20">——</text:p>
      <text:p text:style-name="P30">I peschi, in mezzo a le ondeggianti viti<text:line-break/>che da le basse fluviali sponde,<text:line-break/>salgon virenti su pei fianchi arditi<text:line-break/>del colle, ostentan trionfali fronde.</text:p>
      <text:p text:style-name="P31">Giuliva anch'essa con le chiare e monde<text:line-break/>note evocate dagli agresti miti,<text:line-break/>manda del canto armonioso l'onde<text:line-break/>l'allodola canora a l'aure miti.</text:p>
      <text:p text:style-name="P31">Vanno dei peschi, o Gabriella, i buoni<text:line-break/>profumi insiem con le giulive note<text:line-break/>sopra le viti che già il vento scote.</text:p>
      <text:p text:style-name="P31">Oh, come fra i profumi e in mezzo ai suoni<text:line-break/>l'anima vostra assurge, o Gabriella,<text:line-break/>divina al cielo, oh quanto siete bella!</text:p>
      <text:h text:style-name="P88" text:outline-level="2">III<text:line-break/><text:span text:style-name="T7">SANT'AGNESE </text:span>DI ANDREA DEL SARTO</text:h>
      <text:p text:style-name="P21">——</text:p>
      <text:p text:style-name="P4">A Pisa</text:p>
      <text:p text:style-name="P30"><text:span text:style-name="T11">Ella </text:span>tenea l'Agnello del Signore,<text:line-break/>e contemplava il cielo in rapimento<text:line-break/>mistico: – O buon Gesù, divino amore,<text:line-break/>che tempri il nostro spirito a l'evento!</text:p>
      <text:p text:style-name="P31">Qui ne la cattedrale austera io sento,<text:line-break/>mentre lunge singhiozzan le sonore<text:line-break/>campane e sale un cantico d'argento,<text:line-break/>che l'anima s'imbeve di dolore.</text:p>
      <text:p text:style-name="P31">Morì il corpo, lo spirito risorse,<text:line-break/>(Amatunta vigliacco in ritirata<text:line-break/>batteva ed Adonai non lo soccorse),</text:p>
      <text:p text:style-name="P31">Oh per il Dio, che ne la costellata<text:line-break/>notte accordò lo stile a le algide Orse,<text:line-break/>a nuovo spirto sia nova fiata!</text:p>
      <text:h text:style-name="P87" text:outline-level="2"><text:span text:style-name="T26">IV<text:line-break/></text:span><text:span text:style-name="T32">ADORAZIONE PAGANA</text:span></text:h>
      <text:p text:style-name="P20">——</text:p>
      <text:p text:style-name="P30">C<text:span text:style-name="T11">hi </text:span>mai m'impresse ne la mente un giorno<text:line-break/>l'immagine dei ricchi suoi monili?<text:line-break/>Chi mi parlò dei nitidi bacili<text:line-break/>dove tergea le mani Bianca Altorno?</text:p>
      <text:p text:style-name="P31">Oh, come in mezzo ai volti femminili<text:line-break/>nel mattin primo, in nuzial soggiorno,<text:line-break/>brillava il volto di pudore adorno<text:line-break/>superbo dei capegli aurei e sottili!</text:p>
      <text:p text:style-name="P31">Ed io le suggerii nova parola:<text:line-break/>— Io vivo nel dolor vostro e la gioia<text:line-break/>di tutto il viver mio vivo in Voi sola.</text:p>
      <text:p text:style-name="P31">O Santa, o Santa! Io m'inginocchio e il lembo<text:line-break/>vi bacio del vestito e la gran gioia<text:line-break/>chiedo d'abbandonarvi il capo in grembo.</text:p>
      <text:h text:style-name="P87" text:outline-level="2">V<text:line-break/>LE NUVOLE</text:h>
      <text:p text:style-name="P20">——</text:p>
      <text:p text:style-name="P58">Io amo le nuvole.</text:p>
      <text:p text:style-name="P66">BAUDELAIRE</text:p>
      <text:p text:style-name="P78"><text:span text:style-name="T11">Deh, </text:span>sai.... deh, sai.... (così diressi il ploro<text:line-break/>sommesso nel tramonto; Ella era in velo<text:line-break/>bianco avvolta), che dicono fra loro<text:line-break/>le nuvole che vagano nel cielo?</text:p>
      <text:p text:style-name="P76">Chi attendono?.... (sottile come stelo<text:line-break/>era di giglio il collo suo).... Ti adoro:<text:line-break/>sei casta come il fior de l'asfodelo<text:line-break/>lascia ch'io cinga il fronte tuo d'alloro.</text:p>
      <text:p text:style-name="P76">Le nuvole dileguano lontano....<text:line-break/>(sono chimera, ahimè! che fa ritorno<text:line-break/>al cielo, sogno perseguito invano?)</text:p>
      <text:p text:style-name="P76">Deh, come ne l'occaso è puro il viso<text:line-break/>tuo! Senti:.... forse.... andremo insieme un giorno<text:line-break/>su le nuvole bianche in Paradiso.</text:p>
      <text:p text:style-name="P72"><text:span text:style-name="T18">(</text:span><text:span text:style-name="T22">1900</text:span><text:span text:style-name="T18">)</text:span></text:p>
      <text:h text:style-name="P92" text:outline-level="1">IL MIO SANGUE</text:h>
      <text:h text:style-name="P87" text:outline-level="2"><text:span text:style-name="T29">I<text:line-break/></text:span>LA CONCEZIONE</text:h>
      <text:p text:style-name="P20">——</text:p>
      <text:p text:style-name="P79"><text:span text:style-name="T11">Negli </text:span>occhi aveva un illanguidimento,<text:line-break/>ed il suo viso mi parea più bianco<text:line-break/>come se fosse da la veglia stanco;<text:line-break/>nel rimirarla io mi sentii sgomento.</text:p>
      <text:p text:style-name="P77">E Lei guardando, con linguaggio franco,<text:line-break/>dissi: – Che senti? E Gabriella: – Sento,.....<text:line-break/>portò la mano scarna a l'esil fianco<text:line-break/>e tacque e disse sillabando a stento:</text:p>
      <text:p text:style-name="P77">— ...egli...mi disse. – Chi egli? – Egli...tuo....figlio...<text:line-break/>— Ah, benedetta! Ed Ella: – Io manco,....ah!...sento...<text:line-break/>e le si tinse il volto di vermiglio.</text:p>
      <text:p text:style-name="P77">E come langue il fiore de la menta<text:line-break/>che odora e piega al battere del vento:<text:line-break/>— Soffro, mi disse, e pure son contenta.</text:p>
      <text:h text:style-name="P87" text:outline-level="2"><text:span text:style-name="T26">II<text:line-break/></text:span><text:span text:style-name="T32">IL MIO SANGUE</text:span></text:h>
      <text:p text:style-name="P20">——</text:p>
      <text:p text:style-name="P80"><text:span text:style-name="T11">Ella </text:span>nel letto, pallida, col ciglio<text:line-break/>chiuso sul volto scolorito, esangue,<text:line-break/>languiva come langue fior di giglio<text:line-break/>e come fiore di mimosa langue.</text:p>
      <text:p text:style-name="P43">Guardò. (Lo sguardo errava). Il mio consiglio:<text:line-break/>— Dormi! Ella intese. – No; dammi il tuo sangue<text:line-break/>rispose ne la febbre,..... il sangue..... il sangue.....<text:line-break/>e poi mi mormorò: – Dammi tuo figlio.</text:p>
      <text:p text:style-name="P43">Mio figlio? II neonato, il bimbo, quello<text:line-break/>ch'io sospirai, ch'io volli, egli dormiva:<text:line-break/>la culla avea il barbaglio de la neve;</text:p>
      <text:p text:style-name="P43">giungeva lento un respirare lieve<text:line-break/>come murmure vien d'acqua sorgiva:<text:line-break/>— Prendilo, dissi. Ed Ella aggiunse: – È bello.</text:p>
      <text:h text:style-name="P87" text:outline-level="2">III<text:line-break/>IL NIDO</text:h>
      <text:p text:style-name="P20">——</text:p>
      <text:p text:style-name="P30"><text:span text:style-name="T11">Siccome </text:span>di marea che avventa il grido,<text:line-break/>e trae ne l'acqua che improvvisa sale<text:line-break/>l'albero che anzi avea deposto al lido.<text:line-break/>Ella era in preda del materno male.</text:p>
      <text:p text:style-name="P31">Pure gioiva di letizia il fido<text:line-break/>suo volto. Il letto nel candore uguale<text:line-break/>de le bende ed il bimbo al capezzale<text:line-break/>avevano sentor d'un caldo nido.</text:p>
      <text:p text:style-name="P31">La parete trapunta a fiordalisi<text:line-break/>era, blando l'occaso di ambra, ed Ella<text:line-break/>calma, benigna e mite era la crisi.</text:p>
      <text:p text:style-name="P31">Del gracil petto al debole pispiglio,<text:line-break/>nel sonno s'assopiva Gabriella<text:line-break/>ed io vegliavo su la madre e il figlio.</text:p>
      <text:h text:style-name="P87" text:outline-level="2"><text:span text:style-name="T26">IV<text:line-break/></text:span><text:span text:style-name="T32">PRESENTIMENTI</text:span></text:h>
      <text:p text:style-name="P20">——</text:p>
      <text:p text:style-name="P30"><text:span text:style-name="T11">Ella </text:span>come moriva il giorno e come<text:line-break/>la sua vita mancava, e il tenebrore<text:line-break/>le urgeva agli occhi, mi chiamò per nome<text:line-break/>e singhiozzando disse: – Amore..... Amore.....</text:p>
      <text:p text:style-name="P31">Sul capezzale bianco eran le chiome<text:line-break/>spente, a l'intorno si smarria il colore<text:line-break/>dei fiordalisi. (Quella voce come<text:line-break/>un'eco in me rispose: – Ah môre! Ah môre!)</text:p>
      <text:p text:style-name="P31">Io respiravo l'odorare intenso<text:line-break/>degli alcali e l'effluvio dei narcissi<text:line-break/>come in sogno fra nuvole d'incenso.</text:p>
      <text:p text:style-name="P31">E, come si compiesse sopra l'ara<text:line-break/>il rito, caddi e lacrimando dissi:<text:line-break/>— Noi scenderemo insieme ne la bara.</text:p>
      <text:h text:style-name="P87" text:outline-level="2"><text:span text:style-name="T33">V<text:line-break/></text:span>AGONÌA</text:h>
      <text:p text:style-name="P9">——</text:p>
      <text:p text:style-name="P69">A Giovanni Pascoli e a Giovanni Cena.</text:p>
      <text:p text:style-name="P39">Venite a intender li sospiri miei.</text:p>
      <text:p text:style-name="P36">Dante – LA VITA NUOVA</text:p>
      <text:p text:style-name="P30">V<text:span text:style-name="T11">enite </text:span>a intender li sospiri miei,<text:line-break/>o cor gentili, che vi move pena:<text:line-break/>Pascoli senti, e tu Giovanni Cena,<text:line-break/>che de la morte conoscente sei.</text:p>
      <text:p text:style-name="P31">Il mio bimbo agonizza accanto a Lei:<text:line-break/>a entrambi è il letto dolorosa scena;<text:line-break/>sento un affanno; ahimè, come mi pena<text:line-break/>questo pensier che allontanar vorrei!</text:p>
      <text:p text:style-name="P31">Voi m'udirete lor chiamar sovente<text:line-break/>poi che orfani voi siete e presto senza<text:line-break/>la sposa e senza il figlio andrò dolente.</text:p>
      <text:p text:style-name="P31">M'udirete spregiar la vita mia:<text:line-break/>io muoio ne la loro sofferenza<text:line-break/>e vivo ne la duplice agonìa.</text:p>
      <text:h text:style-name="P87" text:outline-level="2">VI<text:line-break/><text:span text:style-name="T32">SU LA BARA</text:span></text:h>
      <text:p text:style-name="P20">——</text:p>
      <text:p text:style-name="P81">O vos omnes, qui transitis per viam, attendite et videte si est dolor sicut dolor meus.</text:p>
      <text:p text:style-name="P73">GEREMIA</text:p>
      <text:p text:style-name="P30"><text:span text:style-name="T11">Le </text:span>colonne del tempio ai capitelli<text:line-break/>appese, come fusti al suol rivolti,<text:line-break/>ne l'ombra restremavan dei risvolti,<text:line-break/>tra le metope, i fregi ed i quadrelli.</text:p>
      <text:p text:style-name="P31">E da i trafori a giorno, e sopra i molti<text:line-break/>fregi l'incenso, – su per gli archi snelli –<text:line-break/>fumava a l'alto in mistici castelli<text:line-break/>dentro la sacra immensità sepolti.</text:p>
      <text:p text:style-name="P31">La breve bara mi chiudeva il figlio<text:line-break/>siccome il guscio de la noce, duro,<text:line-break/>chiude, (o mio bimbo!) il tenero gheriglio.</text:p>
      <text:p text:style-name="P31">Su la bara gemevano le donne<text:line-break/>e di dolore, nel silenzio oscuro,<text:line-break/>s'inchinavan del tempio le colonne.</text:p>
      <text:h text:style-name="P87" text:outline-level="2">VII<text:line-break/><text:span text:style-name="T32">AUTUNNO</text:span></text:h>
      <text:p text:style-name="P20">——</text:p>
      <text:p text:style-name="P54">....e Lei giace distesa<text:line-break/>come bianco ligustro o fior di spino</text:p>
      <text:p text:style-name="P74">Poliziano – ORFEO</text:p>
      <text:p text:style-name="P30">O buono spirto che mi fai parlare,<text:line-break/>lo mio racconto qui s'arresta a mezzo,<text:line-break/>imperò che non puote ormai tornare<text:line-break/>anima viva nel mio dire grezzo.</text:p>
      <text:p text:style-name="P31">Lo mio racconto qui s'arresta a mezzo<text:line-break/>che già fu nobil per virtù d'amare,<text:line-break/>ed il mio canto in questo loco spezzo,<text:line-break/>o buono spirto che mi fai parlare.</text:p>
      <text:p text:style-name="P31">Quand'è l'autunno cadon da le piante<text:line-break/>le foglie gialle e vanno in groppa al vento<text:line-break/>e il vento freddo tutte le sopporta.</text:p>
      <text:p text:style-name="P31">In sul meriggio s'arrestò il quadrante,....<text:line-break/>povero sol d'autunno!.... io son sgomento,....<text:line-break/>cadon le foglie.... e Gabriella è morta.</text:p>
      <text:h text:style-name="P92" text:outline-level="1">QUI È IL FIN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499cm" loext:contextual-spacing="false" fo:text-align="center" style:justify-single-word="false" fo:text-indent="0cm" style:auto-text-indent="false" style:page-number="auto" fo:break-before="page">
        <style:tab-stops/>
      </style:paragraph-properties>
      <style:text-properties style:font-name="David" fo:font-family="David" style:font-style-name="Standard" style:font-family-generic="swiss" style:font-pitch="variable"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1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2cm" fo:margin-right="0cm" fo:margin-top="0.3cm" fo:margin-bottom="0cm" loext:contextual-spacing="false" fo:text-indent="0cm" style:auto-text-indent="false">
        <style:tab-stops/>
      </style:paragraph-properties>
    </style:style>
    <style:style style:name="Strofa_20_3" style:display-name="Strofa 3" style:family="paragraph" style:parent-style-name="Strofa1" style:class="text">
      <style:paragraph-properties fo:margin-left="2cm" fo:margin-right="0cm" fo:margin-top="0.3cm" fo:margin-bottom="0cm" loext:contextual-spacing="false" fo:text-indent="-0.499cm" style:auto-text-indent="false">
        <style:tab-stops/>
      </style:paragraph-properties>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Heading_20_4" style:display-name="Heading 4" style:family="paragraph" style:parent-style-name="Standard" style:next-style-name="Standard" style:default-outline-level="4" style:class="text">
      <loext:graphic-properties draw:fill="solid" draw:fill-color="#ffffff" draw:opacity="100%"/>
      <style:paragraph-properties fo:margin-left="0cm" fo:margin-right="0cm" fo:margin-top="0.499cm" fo:margin-bottom="0.199cm" loext:contextual-spacing="false" fo:text-align="center" style:justify-single-word="false" fo:text-indent="0cm" style:auto-text-indent="false" fo:background-color="#ffffff" fo:keep-with-next="always"/>
      <style:text-properties fo:font-variant="small-caps" fo:font-size="14pt" style:font-size-asian="12pt" style:font-size-complex="7pt"/>
    </style:style>
    <style:style style:name="Heading_20_6" style:display-name="Heading 6" style:family="paragraph" style:parent-style-name="Standard" style:next-style-name="Standard" style:default-outline-level="6" style:class="text">
      <loext:graphic-properties draw:fill="solid" draw:fill-color="#ffffff" draw:opacity="100%"/>
      <style:paragraph-properties fo:text-align="center" style:justify-single-word="false" fo:background-color="#ffffff" fo:keep-with-next="always"/>
      <style:text-properties fo:font-size="14pt" style:font-size-asian="14pt" style:font-size-complex="14pt"/>
    </style:style>
    <style:style style:name="Heading_20_7" style:display-name="Heading 7" style:family="paragraph" style:parent-style-name="Standard" style:next-style-name="Standard" style:default-outline-level="7" style:class="text">
      <loext:graphic-properties draw:fill="solid" draw:fill-color="#ffffff" draw:opacity="100%"/>
      <style:paragraph-properties fo:margin-left="0cm" fo:margin-right="0cm" fo:margin-top="0cm" fo:margin-bottom="0cm" loext:contextual-spacing="false" fo:text-align="justify" style:justify-single-word="false" fo:text-indent="0.501cm" style:auto-text-indent="false" fo:background-color="#ffffff" fo:keep-with-next="always"/>
      <style:text-properties fo:font-size="16pt" style:font-size-asian="16pt" style:font-size-complex="14pt"/>
    </style:style>
    <style:style style:name="Heading_20_8" style:display-name="Heading 8" style:family="paragraph" style:parent-style-name="Standard" style:next-style-name="Standard" style:default-outline-level="8" style:class="text">
      <loext:graphic-properties draw:fill="solid" draw:fill-color="#ffffff" draw:opacity="100%"/>
      <style:paragraph-properties fo:margin-left="4.001cm" fo:margin-right="0cm" fo:margin-top="0cm" fo:margin-bottom="0cm" loext:contextual-spacing="false" fo:text-align="justify" style:justify-single-word="false" fo:text-indent="0.501cm" style:auto-text-indent="false" fo:background-color="#ffffff" fo:keep-with-next="always"/>
      <style:text-properties fo:font-size="12pt" style:font-size-asian="12pt" style:font-size-complex="5pt"/>
    </style:style>
    <style:style style:name="Heading_20_9" style:display-name="Heading 9" style:family="paragraph" style:parent-style-name="Standard" style:next-style-name="Standard" style:default-outline-level="9" style:class="text">
      <loext:graphic-properties draw:fill="solid" draw:fill-color="#ffffff" draw:opacity="100%"/>
      <style:paragraph-properties fo:margin-left="0cm" fo:margin-right="0cm" fo:margin-top="0cm" fo:margin-bottom="0cm" loext:contextual-spacing="false" fo:text-align="justify" style:justify-single-word="false" fo:text-indent="0.501cm" style:auto-text-indent="false" fo:background-color="#ffffff" fo:keep-with-next="always"/>
      <style:text-properties fo:font-size="22pt" style:font-size-asian="22pt" style:font-size-complex="13pt"/>
    </style:style>
    <style:style style:name="Text_20_body_20_indent" style:display-name="Text body indent" style:family="paragraph" style:parent-style-name="Standard" style:class="text">
      <loext:graphic-properties draw:fill="solid" draw:fill-color="#ffffff" draw:opacity="100%"/>
      <style:paragraph-properties fo:margin-left="8.251cm" fo:margin-right="0cm" fo:margin-top="0cm" fo:margin-bottom="0cm" loext:contextual-spacing="false" fo:text-align="justify" style:justify-single-word="false" fo:text-indent="0.501cm" style:auto-text-indent="false" fo:background-color="#ffffff"/>
      <style:text-properties style:font-size-complex="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3-14T12:24:35.866533729</dc:date>
    <meta:editing-duration>P9DT14H47M22S</meta:editing-duration>
    <meta:editing-cycles>617</meta:editing-cycles>
    <meta:generator>NeoOffice/3.2017.7$MacOSX_X86_64 NeoOffice_project/0</meta:generator>
    <dc:title>E-book campione Liber Liber</dc:title>
    <meta:document-statistic meta:table-count="0" meta:image-count="2" meta:object-count="0" meta:page-count="112" meta:paragraph-count="693" meta:word-count="10769" meta:character-count="61550" meta:non-whitespace-character-count="51282"/>
    <meta:user-defined meta:name="Info 1"/>
    <meta:user-defined meta:name="Info 2"/>
    <meta:user-defined meta:name="Info 3"/>
    <meta:user-defined meta:name="Info 4"/>
  </office:meta>
</office:document-meta>
</file>