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780000089816A9A6D5.png"/>
  <manifest:file-entry manifest:media-type="image/png" manifest:full-path="Pictures/100002000000017700000096EA0B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3" svg:font-family="'Times New Roman'" style:font-adornments="Normale" style:font-family-generic="roman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202cm" table:align="margins"/>
    </style:style>
    <style:style style:name="Tabella1.A" style:family="table-column">
      <style:table-column-properties style:column-width="3.247cm" style:rel-column-width="18996*"/>
    </style:style>
    <style:style style:name="Tabella1.B" style:family="table-column">
      <style:table-column-properties style:column-width="0.115cm" style:rel-column-width="670*"/>
    </style:style>
    <style:style style:name="Tabella1.C" style:family="table-column">
      <style:table-column-properties style:column-width="0.062cm" style:rel-column-width="361*"/>
    </style:style>
    <style:style style:name="Tabella1.D" style:family="table-column">
      <style:table-column-properties style:column-width="7.779cm" style:rel-column-width="45508*"/>
    </style:style>
    <style:style style:name="Tabella1.A1" style:family="table-cell">
      <style:table-cell-properties fo:background-color="transparent" fo:padding="0.101cm" fo:border="none">
        <style:background-image/>
      </style:table-cell-properties>
    </style:style>
    <style:style style:name="Tabella1.B1" style:family="table-cell">
      <style:table-cell-properties fo:padding="0.101cm" fo:border="none"/>
    </style:style>
    <style:style style:name="Tabella2" style:family="table">
      <style:table-properties style:width="11.202cm" table:align="margins"/>
    </style:style>
    <style:style style:name="Tabella2.A" style:family="table-column">
      <style:table-column-properties style:column-width="3.261cm" style:rel-column-width="19079*"/>
    </style:style>
    <style:style style:name="Tabella2.B" style:family="table-column">
      <style:table-column-properties style:column-width="0.122cm" style:rel-column-width="712*"/>
    </style:style>
    <style:style style:name="Tabella2.C" style:family="table-column">
      <style:table-column-properties style:column-width="0.041cm" style:rel-column-width="237*"/>
    </style:style>
    <style:style style:name="Tabella2.D" style:family="table-column">
      <style:table-column-properties style:column-width="7.779cm" style:rel-column-width="45507*"/>
    </style:style>
    <style:style style:name="Tabella2.A1" style:family="table-cell">
      <style:table-cell-properties fo:background-color="transparent" fo:padding="0.101cm" fo:border="none">
        <style:background-image/>
      </style:table-cell-properties>
    </style:style>
    <style:style style:name="Tabella2.B1" style:family="table-cell">
      <style:table-cell-properties fo:padding="0.101cm" fo:border="none"/>
    </style:style>
    <style:style style:name="Tabella3" style:family="table">
      <style:table-properties style:width="11.202cm" table:align="margins"/>
    </style:style>
    <style:style style:name="Tabella3.A" style:family="table-column">
      <style:table-column-properties style:column-width="3.249cm" style:rel-column-width="19007*"/>
    </style:style>
    <style:style style:name="Tabella3.B" style:family="table-column">
      <style:table-column-properties style:column-width="0.134cm" style:rel-column-width="784*"/>
    </style:style>
    <style:style style:name="Tabella3.C" style:family="table-column">
      <style:table-column-properties style:column-width="0.041cm" style:rel-column-width="237*"/>
    </style:style>
    <style:style style:name="Tabella3.D" style:family="table-column">
      <style:table-column-properties style:column-width="7.779cm" style:rel-column-width="45507*"/>
    </style:style>
    <style:style style:name="Tabella3.A1" style:family="table-cell">
      <style:table-cell-properties fo:background-color="transparent" fo:padding="0.101cm" fo:border="none">
        <style:background-image/>
      </style:table-cell-properties>
    </style:style>
    <style:style style:name="Tabella3.B1" style:family="table-cell">
      <style:table-cell-properties fo:padding="0.101cm" fo:border="none"/>
    </style:style>
    <style:style style:name="Tabella4" style:family="table">
      <style:table-properties style:width="11.202cm" table:align="margins"/>
    </style:style>
    <style:style style:name="Tabella4.A" style:family="table-column">
      <style:table-column-properties style:column-width="3.247cm" style:rel-column-width="18996*"/>
    </style:style>
    <style:style style:name="Tabella4.B" style:family="table-column">
      <style:table-column-properties style:column-width="0.155cm" style:rel-column-width="908*"/>
    </style:style>
    <style:style style:name="Tabella4.C" style:family="table-column">
      <style:table-column-properties style:column-width="7.8cm" style:rel-column-width="45631*"/>
    </style:style>
    <style:style style:name="Tabella4.A1" style:family="table-cell">
      <style:table-cell-properties fo:background-color="transparent" fo:padding="0.101cm" fo:border="none">
        <style:background-image/>
      </style:table-cell-properties>
    </style:style>
    <style:style style:name="Tabella4.B1" style:family="table-cell">
      <style:table-cell-properties fo:padding="0.101cm" fo:border="none"/>
    </style:style>
    <style:style style:name="Tabella5" style:family="table">
      <style:table-properties style:width="11.202cm" table:align="margins"/>
    </style:style>
    <style:style style:name="Tabella5.A" style:family="table-column">
      <style:table-column-properties style:column-width="3.247cm" style:rel-column-width="18996*"/>
    </style:style>
    <style:style style:name="Tabella5.B" style:family="table-column">
      <style:table-column-properties style:column-width="0.155cm" style:rel-column-width="908*"/>
    </style:style>
    <style:style style:name="Tabella5.C" style:family="table-column">
      <style:table-column-properties style:column-width="7.8cm" style:rel-column-width="45631*"/>
    </style:style>
    <style:style style:name="Tabella5.A1" style:family="table-cell">
      <style:table-cell-properties fo:background-color="transparent" fo:padding="0.101cm" fo:border="none">
        <style:background-image/>
      </style:table-cell-properties>
    </style:style>
    <style:style style:name="Tabella5.B1" style:family="table-cell">
      <style:table-cell-properties fo:padding="0.101cm" fo:border="none"/>
    </style:style>
    <style:style style:name="Tabella5.A6" style:family="table-cell">
      <style:table-cell-properties style:vertical-align="" fo:background-color="transparent" fo:padding="0.101cm" fo:border="none">
        <style:background-image/>
      </style:table-cell-properties>
    </style:style>
    <style:style style:name="Tabella5.A9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ella6" style:family="table">
      <style:table-properties style:width="11.202cm" table:align="margins"/>
    </style:style>
    <style:style style:name="Tabella6.A" style:family="table-column">
      <style:table-column-properties style:column-width="3.251cm" style:rel-column-width="19017*"/>
    </style:style>
    <style:style style:name="Tabella6.B" style:family="table-column">
      <style:table-column-properties style:column-width="7.952cm" style:rel-column-width="46518*"/>
    </style:style>
    <style:style style:name="Tabella6.A1" style:family="table-cell">
      <style:table-cell-properties fo:background-color="transparent" fo:padding="0.101cm" fo:border="none">
        <style:background-image/>
      </style:table-cell-properties>
    </style:style>
    <style:style style:name="Tabella6.B1" style:family="table-cell">
      <style:table-cell-properties fo:padding="0.101cm" fo:border="none"/>
    </style:style>
    <style:style style:name="Tabella7" style:family="table">
      <style:table-properties style:width="11.202cm" table:align="margins"/>
    </style:style>
    <style:style style:name="Tabella7.A" style:family="table-column">
      <style:table-column-properties style:column-width="3.249cm" style:rel-column-width="19007*"/>
    </style:style>
    <style:style style:name="Tabella7.B" style:family="table-column">
      <style:table-column-properties style:column-width="0.153cm" style:rel-column-width="897*"/>
    </style:style>
    <style:style style:name="Tabella7.C" style:family="table-column">
      <style:table-column-properties style:column-width="7.8cm" style:rel-column-width="45631*"/>
    </style:style>
    <style:style style:name="Tabella7.A1" style:family="table-cell">
      <style:table-cell-properties fo:background-color="transparent" fo:padding="0.101cm" fo:border="none">
        <style:background-image/>
      </style:table-cell-properties>
    </style:style>
    <style:style style:name="Tabella7.B1" style:family="table-cell">
      <style:table-cell-properties fo:padding="0.101cm" fo:border="none"/>
    </style:style>
    <style:style style:name="Tabella8" style:family="table">
      <style:table-properties style:width="11.202cm" table:align="margins"/>
    </style:style>
    <style:style style:name="Tabella8.A" style:family="table-column">
      <style:table-column-properties style:column-width="3.249cm" style:rel-column-width="19007*"/>
    </style:style>
    <style:style style:name="Tabella8.B" style:family="table-column">
      <style:table-column-properties style:column-width="0.153cm" style:rel-column-width="897*"/>
    </style:style>
    <style:style style:name="Tabella8.C" style:family="table-column">
      <style:table-column-properties style:column-width="7.8cm" style:rel-column-width="45631*"/>
    </style:style>
    <style:style style:name="Tabella8.A1" style:family="table-cell">
      <style:table-cell-properties fo:background-color="transparent" fo:padding="0.101cm" fo:border="none">
        <style:background-image/>
      </style:table-cell-properties>
    </style:style>
    <style:style style:name="Tabella8.B1" style:family="table-cell">
      <style:table-cell-properties fo:padding="0.101cm" fo:border="none"/>
    </style:style>
    <style:style style:name="Tabella9" style:family="table">
      <style:table-properties style:width="11.202cm" table:align="margins"/>
    </style:style>
    <style:style style:name="Tabella9.A" style:family="table-column">
      <style:table-column-properties style:column-width="3.246cm" style:rel-column-width="18986*"/>
    </style:style>
    <style:style style:name="Tabella9.B" style:family="table-column">
      <style:table-column-properties style:column-width="0.157cm" style:rel-column-width="918*"/>
    </style:style>
    <style:style style:name="Tabella9.C" style:family="table-column">
      <style:table-column-properties style:column-width="7.8cm" style:rel-column-width="45631*"/>
    </style:style>
    <style:style style:name="Tabella9.A1" style:family="table-cell">
      <style:table-cell-properties fo:background-color="transparent" fo:padding="0.101cm" fo:border="none">
        <style:background-image/>
      </style:table-cell-properties>
    </style:style>
    <style:style style:name="Tabella9.B1" style:family="table-cell">
      <style:table-cell-properties fo:padding="0.101cm" fo:border="none"/>
    </style:style>
    <style:style style:name="Tabella10" style:family="table">
      <style:table-properties style:width="11.202cm" table:align="margins"/>
    </style:style>
    <style:style style:name="Tabella10.A" style:family="table-column">
      <style:table-column-properties style:column-width="3.246cm" style:rel-column-width="18986*"/>
    </style:style>
    <style:style style:name="Tabella10.B" style:family="table-column">
      <style:table-column-properties style:column-width="0.157cm" style:rel-column-width="918*"/>
    </style:style>
    <style:style style:name="Tabella10.C" style:family="table-column">
      <style:table-column-properties style:column-width="7.8cm" style:rel-column-width="45631*"/>
    </style:style>
    <style:style style:name="Tabella10.A1" style:family="table-cell">
      <style:table-cell-properties fo:background-color="transparent" fo:padding="0.101cm" fo:border="none">
        <style:background-image/>
      </style:table-cell-properties>
    </style:style>
    <style:style style:name="Tabella10.B1" style:family="table-cell">
      <style:table-cell-properties fo:padding="0.101cm" fo:border="none"/>
    </style:style>
    <style:style style:name="Tabella10.C45" style:family="table-cell">
      <style:table-cell-properties style:vertical-align="bottom" fo:padding="0.101cm" fo:border="none"/>
    </style:style>
    <style:style style:name="Tabella11" style:family="table">
      <style:table-properties style:width="11.202cm" table:align="margins"/>
    </style:style>
    <style:style style:name="Tabella11.A" style:family="table-column">
      <style:table-column-properties style:column-width="3.247cm" style:rel-column-width="18996*"/>
    </style:style>
    <style:style style:name="Tabella11.B" style:family="table-column">
      <style:table-column-properties style:column-width="0.155cm" style:rel-column-width="908*"/>
    </style:style>
    <style:style style:name="Tabella11.C" style:family="table-column">
      <style:table-column-properties style:column-width="7.8cm" style:rel-column-width="45631*"/>
    </style:style>
    <style:style style:name="Tabella11.A1" style:family="table-cell">
      <style:table-cell-properties fo:background-color="transparent" fo:padding="0.101cm" fo:border="none">
        <style:background-image/>
      </style:table-cell-properties>
    </style:style>
    <style:style style:name="Tabella11.B1" style:family="table-cell">
      <style:table-cell-properties fo:padding="0.101cm" fo:border="none"/>
    </style:style>
    <style:style style:name="Tabella12" style:family="table">
      <style:table-properties style:width="11.202cm" table:align="margins"/>
    </style:style>
    <style:style style:name="Tabella12.A" style:family="table-column">
      <style:table-column-properties style:column-width="3.247cm" style:rel-column-width="18996*"/>
    </style:style>
    <style:style style:name="Tabella12.B" style:family="table-column">
      <style:table-column-properties style:column-width="0.155cm" style:rel-column-width="908*"/>
    </style:style>
    <style:style style:name="Tabella12.C" style:family="table-column">
      <style:table-column-properties style:column-width="7.8cm" style:rel-column-width="45631*"/>
    </style:style>
    <style:style style:name="Tabella12.A1" style:family="table-cell">
      <style:table-cell-properties fo:background-color="transparent" fo:padding="0.101cm" fo:border="none">
        <style:background-image/>
      </style:table-cell-properties>
    </style:style>
    <style:style style:name="Tabella12.B1" style:family="table-cell">
      <style:table-cell-properties fo:padding="0.101cm" fo:border="none"/>
    </style:style>
    <style:style style:name="Tabella13" style:family="table">
      <style:table-properties style:width="11.202cm" table:align="margins"/>
    </style:style>
    <style:style style:name="Tabella13.A" style:family="table-column">
      <style:table-column-properties style:column-width="3.247cm" style:rel-column-width="18996*"/>
    </style:style>
    <style:style style:name="Tabella13.B" style:family="table-column">
      <style:table-column-properties style:column-width="0.155cm" style:rel-column-width="908*"/>
    </style:style>
    <style:style style:name="Tabella13.C" style:family="table-column">
      <style:table-column-properties style:column-width="7.8cm" style:rel-column-width="45631*"/>
    </style:style>
    <style:style style:name="Tabella13.A1" style:family="table-cell">
      <style:table-cell-properties fo:background-color="transparent" fo:padding="0.101cm" fo:border="none">
        <style:background-image/>
      </style:table-cell-properties>
    </style:style>
    <style:style style:name="Tabella13.B1" style:family="table-cell">
      <style:table-cell-properties fo:padding="0.101cm" fo:border="none"/>
    </style:style>
    <style:style style:name="Tabella14" style:family="table">
      <style:table-properties style:width="11.202cm" table:align="margins"/>
    </style:style>
    <style:style style:name="Tabella14.A" style:family="table-column">
      <style:table-column-properties style:column-width="3.247cm" style:rel-column-width="18996*"/>
    </style:style>
    <style:style style:name="Tabella14.B" style:family="table-column">
      <style:table-column-properties style:column-width="0.155cm" style:rel-column-width="908*"/>
    </style:style>
    <style:style style:name="Tabella14.C" style:family="table-column">
      <style:table-column-properties style:column-width="7.8cm" style:rel-column-width="45631*"/>
    </style:style>
    <style:style style:name="Tabella14.A1" style:family="table-cell">
      <style:table-cell-properties fo:background-color="transparent" fo:padding="0.101cm" fo:border="none">
        <style:background-image/>
      </style:table-cell-properties>
    </style:style>
    <style:style style:name="Tabella14.B1" style:family="table-cell">
      <style:table-cell-properties fo:padding="0.101cm" fo:border="none"/>
    </style:style>
    <style:style style:name="Tabella15" style:family="table">
      <style:table-properties style:width="11.202cm" table:align="margins"/>
    </style:style>
    <style:style style:name="Tabella15.A" style:family="table-column">
      <style:table-column-properties style:column-width="3.246cm" style:rel-column-width="18986*"/>
    </style:style>
    <style:style style:name="Tabella15.B" style:family="table-column">
      <style:table-column-properties style:column-width="0.157cm" style:rel-column-width="918*"/>
    </style:style>
    <style:style style:name="Tabella15.C" style:family="table-column">
      <style:table-column-properties style:column-width="7.8cm" style:rel-column-width="45631*"/>
    </style:style>
    <style:style style:name="Tabella15.A1" style:family="table-cell">
      <style:table-cell-properties fo:background-color="transparent" fo:padding="0.101cm" fo:border="none">
        <style:background-image/>
      </style:table-cell-properties>
    </style:style>
    <style:style style:name="Tabella15.B1" style:family="table-cell">
      <style:table-cell-properties fo:padding="0.101cm" fo:border="none"/>
    </style:style>
    <style:style style:name="Tabella16" style:family="table">
      <style:table-properties style:width="11.202cm" table:align="margins"/>
    </style:style>
    <style:style style:name="Tabella16.A" style:family="table-column">
      <style:table-column-properties style:column-width="3.247cm" style:rel-column-width="18996*"/>
    </style:style>
    <style:style style:name="Tabella16.B" style:family="table-column">
      <style:table-column-properties style:column-width="7.955cm" style:rel-column-width="46539*"/>
    </style:style>
    <style:style style:name="Tabella16.A1" style:family="table-cell">
      <style:table-cell-properties fo:background-color="transparent" fo:padding="0.101cm" fo:border="none">
        <style:background-image/>
      </style:table-cell-properties>
    </style:style>
    <style:style style:name="Tabella16.B1" style:family="table-cell">
      <style:table-cell-properties fo:padding="0.101cm" fo:border="none"/>
    </style:style>
    <style:style style:name="Tabella17" style:family="table">
      <style:table-properties style:width="11.202cm" table:align="margins"/>
    </style:style>
    <style:style style:name="Tabella17.A" style:family="table-column">
      <style:table-column-properties style:column-width="3.247cm" style:rel-column-width="18996*"/>
    </style:style>
    <style:style style:name="Tabella17.B" style:family="table-column">
      <style:table-column-properties style:column-width="7.955cm" style:rel-column-width="46539*"/>
    </style:style>
    <style:style style:name="Tabella17.A1" style:family="table-cell">
      <style:table-cell-properties fo:background-color="transparent" fo:padding="0.101cm" fo:border="none">
        <style:background-image/>
      </style:table-cell-properties>
    </style:style>
    <style:style style:name="Tabella17.B1" style:family="table-cell">
      <style:table-cell-properties fo:padding="0.101cm" fo:border="none"/>
    </style:style>
    <style:style style:name="Tabella18" style:family="table">
      <style:table-properties style:width="11.202cm" table:align="margins"/>
    </style:style>
    <style:style style:name="Tabella18.A" style:family="table-column">
      <style:table-column-properties style:column-width="3.244cm" style:rel-column-width="18976*"/>
    </style:style>
    <style:style style:name="Tabella18.B" style:family="table-column">
      <style:table-column-properties style:column-width="0.159cm" style:rel-column-width="928*"/>
    </style:style>
    <style:style style:name="Tabella18.C" style:family="table-column">
      <style:table-column-properties style:column-width="7.8cm" style:rel-column-width="45631*"/>
    </style:style>
    <style:style style:name="Tabella18.A1" style:family="table-cell">
      <style:table-cell-properties fo:background-color="transparent" fo:padding="0.101cm" fo:border="none">
        <style:background-image/>
      </style:table-cell-properties>
    </style:style>
    <style:style style:name="Tabella18.B1" style:family="table-cell">
      <style:table-cell-properties fo:padding="0.101cm" fo:border="none"/>
    </style:style>
    <style:style style:name="Tabella19" style:family="table">
      <style:table-properties style:width="11.202cm" table:align="margins"/>
    </style:style>
    <style:style style:name="Tabella19.A" style:family="table-column">
      <style:table-column-properties style:column-width="3.244cm" style:rel-column-width="18976*"/>
    </style:style>
    <style:style style:name="Tabella19.B" style:family="table-column">
      <style:table-column-properties style:column-width="0.159cm" style:rel-column-width="928*"/>
    </style:style>
    <style:style style:name="Tabella19.C" style:family="table-column">
      <style:table-column-properties style:column-width="7.8cm" style:rel-column-width="45631*"/>
    </style:style>
    <style:style style:name="Tabella19.A1" style:family="table-cell">
      <style:table-cell-properties fo:background-color="transparent" fo:padding="0.101cm" fo:border="none">
        <style:background-image/>
      </style:table-cell-properties>
    </style:style>
    <style:style style:name="Tabella19.B1" style:family="table-cell">
      <style:table-cell-properties fo:padding="0.101cm" fo:border="none"/>
    </style:style>
    <style:style style:name="Tabella20" style:family="table">
      <style:table-properties style:width="11.202cm" table:align="margins"/>
    </style:style>
    <style:style style:name="Tabella20.A" style:family="table-column">
      <style:table-column-properties style:column-width="3.244cm" style:rel-column-width="18976*"/>
    </style:style>
    <style:style style:name="Tabella20.B" style:family="table-column">
      <style:table-column-properties style:column-width="0.159cm" style:rel-column-width="928*"/>
    </style:style>
    <style:style style:name="Tabella20.C" style:family="table-column">
      <style:table-column-properties style:column-width="7.8cm" style:rel-column-width="45631*"/>
    </style:style>
    <style:style style:name="Tabella20.A1" style:family="table-cell">
      <style:table-cell-properties fo:background-color="transparent" fo:padding="0.101cm" fo:border="none">
        <style:background-image/>
      </style:table-cell-properties>
    </style:style>
    <style:style style:name="Tabella20.B1" style:family="table-cell">
      <style:table-cell-properties fo:padding="0.101cm" fo:border="none"/>
    </style:style>
    <style:style style:name="Tabella21" style:family="table">
      <style:table-properties style:width="11.202cm" table:align="margins"/>
    </style:style>
    <style:style style:name="Tabella21.A" style:family="table-column">
      <style:table-column-properties style:column-width="3.246cm" style:rel-column-width="18986*"/>
    </style:style>
    <style:style style:name="Tabella21.B" style:family="table-column">
      <style:table-column-properties style:column-width="0.157cm" style:rel-column-width="918*"/>
    </style:style>
    <style:style style:name="Tabella21.C" style:family="table-column">
      <style:table-column-properties style:column-width="7.8cm" style:rel-column-width="45631*"/>
    </style:style>
    <style:style style:name="Tabella21.A1" style:family="table-cell">
      <style:table-cell-properties fo:background-color="transparent" fo:padding="0.101cm" fo:border="none">
        <style:background-image/>
      </style:table-cell-properties>
    </style:style>
    <style:style style:name="Tabella21.B1" style:family="table-cell">
      <style:table-cell-properties fo:padding="0.101cm" fo:border="none"/>
    </style:style>
    <style:style style:name="Tabella22" style:family="table">
      <style:table-properties style:width="11.215cm" fo:margin-left="0cm" fo:margin-right="-0.012cm" table:align="margins"/>
    </style:style>
    <style:style style:name="Tabella22.A" style:family="table-column">
      <style:table-column-properties style:column-width="3.247cm" style:rel-column-width="18976*"/>
    </style:style>
    <style:style style:name="Tabella22.B" style:family="table-column">
      <style:table-column-properties style:column-width="0.155cm" style:rel-column-width="907*"/>
    </style:style>
    <style:style style:name="Tabella22.C" style:family="table-column">
      <style:table-column-properties style:column-width="7.812cm" style:rel-column-width="45652*"/>
    </style:style>
    <style:style style:name="Tabella22.A1" style:family="table-cell">
      <style:table-cell-properties fo:background-color="transparent" fo:padding="0.101cm" fo:border="none">
        <style:background-image/>
      </style:table-cell-properties>
    </style:style>
    <style:style style:name="Tabella22.B1" style:family="table-cell">
      <style:table-cell-properties fo:padding="0.101cm" fo:border="none"/>
    </style:style>
    <style:style style:name="Tabella23" style:family="table">
      <style:table-properties style:width="11.202cm" table:align="margins"/>
    </style:style>
    <style:style style:name="Tabella23.A" style:family="table-column">
      <style:table-column-properties style:column-width="3.247cm" style:rel-column-width="18996*"/>
    </style:style>
    <style:style style:name="Tabella23.B" style:family="table-column">
      <style:table-column-properties style:column-width="0.155cm" style:rel-column-width="908*"/>
    </style:style>
    <style:style style:name="Tabella23.C" style:family="table-column">
      <style:table-column-properties style:column-width="7.8cm" style:rel-column-width="45631*"/>
    </style:style>
    <style:style style:name="Tabella23.A1" style:family="table-cell">
      <style:table-cell-properties fo:background-color="transparent" fo:padding="0.101cm" fo:border="none">
        <style:background-image/>
      </style:table-cell-properties>
    </style:style>
    <style:style style:name="Tabella23.B1" style:family="table-cell">
      <style:table-cell-properties fo:padding="0.101cm" fo:border="none"/>
    </style:style>
    <style:style style:name="Tabella24" style:family="table">
      <style:table-properties style:width="11.202cm" table:align="margins"/>
    </style:style>
    <style:style style:name="Tabella24.A" style:family="table-column">
      <style:table-column-properties style:column-width="3.246cm" style:rel-column-width="18986*"/>
    </style:style>
    <style:style style:name="Tabella24.B" style:family="table-column">
      <style:table-column-properties style:column-width="0.157cm" style:rel-column-width="918*"/>
    </style:style>
    <style:style style:name="Tabella24.C" style:family="table-column">
      <style:table-column-properties style:column-width="7.8cm" style:rel-column-width="45631*"/>
    </style:style>
    <style:style style:name="Tabella24.A1" style:family="table-cell">
      <style:table-cell-properties fo:background-color="transparent" fo:padding="0.101cm" fo:border="none">
        <style:background-image/>
      </style:table-cell-properties>
    </style:style>
    <style:style style:name="Tabella24.B1" style:family="table-cell">
      <style:table-cell-properties fo:padding="0.101cm" fo:border="none"/>
    </style:style>
    <style:style style:name="Tabella25" style:family="table">
      <style:table-properties style:width="11.202cm" table:align="margins"/>
    </style:style>
    <style:style style:name="Tabella25.A" style:family="table-column">
      <style:table-column-properties style:column-width="3.247cm" style:rel-column-width="18996*"/>
    </style:style>
    <style:style style:name="Tabella25.B" style:family="table-column">
      <style:table-column-properties style:column-width="0.155cm" style:rel-column-width="908*"/>
    </style:style>
    <style:style style:name="Tabella25.C" style:family="table-column">
      <style:table-column-properties style:column-width="7.8cm" style:rel-column-width="45631*"/>
    </style:style>
    <style:style style:name="Tabella25.A1" style:family="table-cell">
      <style:table-cell-properties fo:background-color="transparent" fo:padding="0.101cm" fo:border="none">
        <style:background-image/>
      </style:table-cell-properties>
    </style:style>
    <style:style style:name="Tabella25.B1" style:family="table-cell">
      <style:table-cell-properties fo:padding="0.101cm" fo:border="none"/>
    </style:style>
    <style:style style:name="Tabella26" style:family="table">
      <style:table-properties style:width="11.202cm" table:align="margins"/>
    </style:style>
    <style:style style:name="Tabella26.A" style:family="table-column">
      <style:table-column-properties style:column-width="3.247cm" style:rel-column-width="18996*"/>
    </style:style>
    <style:style style:name="Tabella26.B" style:family="table-column">
      <style:table-column-properties style:column-width="0.155cm" style:rel-column-width="908*"/>
    </style:style>
    <style:style style:name="Tabella26.C" style:family="table-column">
      <style:table-column-properties style:column-width="7.8cm" style:rel-column-width="45631*"/>
    </style:style>
    <style:style style:name="Tabella26.A1" style:family="table-cell">
      <style:table-cell-properties fo:background-color="transparent" fo:padding="0.101cm" fo:border="none">
        <style:background-image/>
      </style:table-cell-properties>
    </style:style>
    <style:style style:name="Tabella26.B1" style:family="table-cell">
      <style:table-cell-properties fo:padding="0.101cm" fo:border="none"/>
    </style:style>
    <style:style style:name="Tabella27" style:family="table">
      <style:table-properties style:width="11.202cm" table:align="margins"/>
    </style:style>
    <style:style style:name="Tabella27.A" style:family="table-column">
      <style:table-column-properties style:column-width="3.247cm" style:rel-column-width="18996*"/>
    </style:style>
    <style:style style:name="Tabella27.B" style:family="table-column">
      <style:table-column-properties style:column-width="0.155cm" style:rel-column-width="908*"/>
    </style:style>
    <style:style style:name="Tabella27.C" style:family="table-column">
      <style:table-column-properties style:column-width="7.8cm" style:rel-column-width="45631*"/>
    </style:style>
    <style:style style:name="Tabella27.A1" style:family="table-cell">
      <style:table-cell-properties fo:background-color="transparent" fo:padding="0.101cm" fo:border="none">
        <style:background-image/>
      </style:table-cell-properties>
    </style:style>
    <style:style style:name="Tabella27.B1" style:family="table-cell">
      <style:table-cell-properties fo:padding="0.101cm" fo:border="none"/>
    </style:style>
    <style:style style:name="Tabella28" style:family="table">
      <style:table-properties style:width="11.202cm" table:align="margins"/>
    </style:style>
    <style:style style:name="Tabella28.A" style:family="table-column">
      <style:table-column-properties style:column-width="3.247cm" style:rel-column-width="18996*"/>
    </style:style>
    <style:style style:name="Tabella28.B" style:family="table-column">
      <style:table-column-properties style:column-width="0.155cm" style:rel-column-width="908*"/>
    </style:style>
    <style:style style:name="Tabella28.C" style:family="table-column">
      <style:table-column-properties style:column-width="7.8cm" style:rel-column-width="45631*"/>
    </style:style>
    <style:style style:name="Tabella28.A1" style:family="table-cell">
      <style:table-cell-properties fo:background-color="transparent" fo:padding="0.101cm" fo:border="none">
        <style:background-image/>
      </style:table-cell-properties>
    </style:style>
    <style:style style:name="Tabella28.B1" style:family="table-cell">
      <style:table-cell-properties fo:padding="0.101cm" fo:border="none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Standard">
      <style:text-properties style:font-name="Times New Roman1" fo:font-size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font-size-asian="12pt" style:font-size-complex="12pt"/>
    </style:style>
    <style:style style:name="P1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Times New Roman2" fo:font-size="10pt" style:font-size-asian="10pt" style:font-size-complex="10pt"/>
    </style:style>
    <style:style style:name="P23" style:family="paragraph" style:parent-style-name="Standard">
      <style:text-properties style:font-name="Times New Roman2" fo:font-size="10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imes New Roman2" fo:font-size="10pt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2" fo:font-size="12pt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Times New Roman2" fo:font-size="11pt" style:font-size-asian="11pt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Times New Roman2" fo:font-size="11pt" style:font-size-asian="12pt" style:font-size-complex="12pt"/>
    </style:style>
    <style:style style:name="P28" style:family="paragraph" style:parent-style-name="Standard">
      <style:text-properties style:text-position="super 100%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LL_3a__20_info">
      <style:paragraph-properties fo:text-align="start" style:justify-single-word="false"/>
    </style:style>
    <style:style style:name="P31" style:family="paragraph" style:parent-style-name="Footnote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2" fo:font-size="10pt" style:font-name-asian="Times-Roman" style:font-size-asian="10pt" style:font-name-complex="Times-Roman" style:font-size-complex="10pt"/>
    </style:style>
    <style:style style:name="P32" style:family="paragraph" style:parent-style-name="Footnote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2" fo:font-size="10pt" style:font-size-asian="10pt" style:font-size-complex="10pt"/>
    </style:style>
    <style:style style:name="P33" style:family="paragraph" style:parent-style-name="Footnote">
      <style:paragraph-properties fo:margin-left="0cm" fo:margin-right="0cm" fo:text-indent="0cm" style:auto-text-indent="false"/>
    </style:style>
    <style:style style:name="P3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35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2" fo:font-size="10pt" style:font-size-asian="10pt" style:font-size-complex="10pt"/>
    </style:style>
    <style:style style:name="P36" style:family="paragraph" style:parent-style-name="Footnote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2" fo:font-size="10pt" style:font-size-asian="10pt" style:font-size-complex="10pt"/>
    </style:style>
    <style:style style:name="P37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2" fo:font-size="10pt" fo:font-style="normal" style:font-size-asian="10pt" style:font-style-asian="normal" style:font-size-complex="10pt" style:font-style-complex="normal"/>
    </style:style>
    <style:style style:name="P38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2" fo:font-size="9pt" style:font-size-asian="9pt" style:font-size-complex="9pt"/>
    </style:style>
    <style:style style:name="P3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0pt" style:font-name-asian="Times-Roman" style:font-size-asian="10pt" style:font-name-complex="Times-Roman" style:font-size-complex="10pt"/>
    </style:style>
    <style:style style:name="P40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2" fo:font-size="10pt" style:font-name-asian="Times-Roman" style:font-size-asian="10pt" style:font-name-complex="Times-Roman" style:font-size-complex="10pt"/>
    </style:style>
    <style:style style:name="P41" style:family="paragraph" style:parent-style-name="Footnote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2" fo:font-size="10pt" style:font-name-asian="Times-Roman" style:font-size-asian="10pt" style:font-name-complex="Times-Roman" style:font-size-complex="10pt"/>
    </style:style>
    <style:style style:name="P4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Footnote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5" style:family="paragraph" style:parent-style-name="Table_20_Contents">
      <style:paragraph-properties fo:text-align="end" style:justify-single-word="false"/>
      <style:text-properties style:font-size-asian="12pt" style:font-size-complex="12pt"/>
    </style:style>
    <style:style style:name="P46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-0.101cm" fo:margin-right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0" style:family="paragraph" style:parent-style-name="LL_3a__20_nome_20_autore" style:master-page-name="First_20_Page">
      <style:paragraph-properties style:page-number="auto"/>
    </style:style>
    <style:style style:name="P51" style:family="paragraph" style:parent-style-name="Standard" style:list-style-name="L2">
      <style:text-properties fo:font-size="12pt" style:font-size-asian="12pt" style:font-size-complex="12pt"/>
    </style:style>
    <style:style style:name="P52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Heading_20_1">
      <style:text-properties fo:font-weight="bold"/>
    </style:style>
    <style:style style:name="P54" style:family="paragraph" style:parent-style-name="Heading_20_2">
      <style:paragraph-properties fo:text-align="center" style:justify-single-word="false"/>
    </style:style>
    <style:style style:name="P55" style:family="paragraph" style:parent-style-name="Heading_20_2">
      <style:text-properties fo:font-style="italic" fo:font-weight="bold"/>
    </style:style>
    <style:style style:name="P56" style:family="paragraph" style:parent-style-name="Heading_20_2">
      <style:paragraph-properties fo:break-before="page"/>
    </style:style>
    <style:style style:name="P57" style:family="paragraph" style:parent-style-name="Heading_20_3">
      <style:paragraph-properties fo:text-align="center" style:justify-single-word="false"/>
    </style:style>
    <style:style style:name="P58" style:family="paragraph" style:parent-style-name="Heading_20_3">
      <style:paragraph-properties fo:text-align="center" style:justify-single-word="false" fo:break-before="page"/>
    </style:style>
    <style:style style:name="P59" style:family="paragraph" style:parent-style-name="Heading_20_3">
      <style:paragraph-properties fo:text-align="center" style:justify-single-word="false" fo:break-before="page"/>
      <style:text-properties fo:font-size="12pt" style:font-size-asian="12pt" style:font-size-complex="12pt"/>
    </style:style>
    <style:style style:name="P60" style:family="paragraph" style:parent-style-name="Text_20_body" style:list-style-name="L1"/>
    <style:style style:name="T1" style:family="text">
      <style:text-properties fo:color="#000000" style:text-underline-style="none"/>
    </style:style>
    <style:style style:name="T2" style:family="text">
      <style:text-properties fo:color="#000000" style:font-name-asian="Times-Roman" style:font-name-complex="Times-Roman"/>
    </style:style>
    <style:style style:name="T3" style:family="text">
      <style:text-properties fo:color="#000000" fo:font-style="italic" style:font-name-asian="Times-Roman" style:font-style-asian="italic" style:font-name-complex="Times-Roman" style:font-style-complex="italic"/>
    </style:style>
    <style:style style:name="T4" style:family="text">
      <style:text-properties fo:color="#000000" fo:font-style="normal" style:font-name-asian="Times-Roman" style:font-style-asian="normal" style:font-name-complex="Times-Roman" style:font-style-complex="normal"/>
    </style:style>
    <style:style style:name="T5" style:family="text">
      <style:text-properties fo:color="#000000" style:text-position="super 58%" fo:font-style="normal" style:font-name-asian="Times-Roman" style:font-style-asian="normal" style:font-name-complex="Times-Roman" style:font-style-complex="normal"/>
    </style:style>
    <style:style style:name="T6" style:family="text">
      <style:text-properties fo:color="#000000" style:font-name="Times-Roman" fo:font-size="9.5pt" fo:font-style="italic" style:font-name-asian="Times-Roman" style:font-size-asian="9.5pt" style:font-style-asian="italic" style:font-name-complex="Times-Roman" style:font-size-complex="9.5pt" style:font-style-complex="italic"/>
    </style:style>
    <style:style style:name="T7" style:family="text">
      <style:text-properties fo:color="#000000" style:font-name="Times-Roman" fo:font-size="9.5pt" fo:font-style="normal" style:font-name-asian="Times-Roman" style:font-size-asian="9.5pt" style:font-style-asian="normal" style:font-name-complex="Times-Roman" style:font-size-complex="9.5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per 100%"/>
    </style:style>
    <style:style style:name="T12" style:family="text">
      <style:text-properties style:text-position="super 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50">William Shakespeare</text:p>
      <text:p text:style-name="LL_3a__20_titolo_20_libro">Macbeth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EA0B4C44.png" xlink:type="simple" xlink:show="embed" xlink:actuate="onLoad"/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Macbeth</text:p>
      <text:p text:style-name="LL_3a__20_info">AUTORE: Shakespeare, William</text:p>
      <text:p text:style-name="LL_3a__20_info">TRADUTTORE: Raponi, Goffredo</text:p>
      <text:p text:style-name="LL_3a__20_info">CURATORE: Raponi, Goffredo</text:p>
      <text:p text:style-name="LL_3a__20_info">NOTE: si ringrazia il Prof. Goffredo Raponi per averci concesso il diritto di pubblicazione. Questo testo è stato realizzato in collaborazione con l'associazione "Festina Lente C.I.R.S.A."</text:p>
      <text:p text:style-name="LL_3a__20_info"/>
      <text:p text:style-name="LL_3a__20_info">CODICE ISBN E-BOOK: <text:span text:style-name="T15">9788897313649</text:span></text:p>
      <text:p text:style-name="LL_3a__20_info"/>
      <text:p text:style-name="LL_3a__20_info">DIRITTI D'AUTORE: si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traduzione originale da William Shakespeare, "The Complete Works", a cura del prof. Peter Alexander, Collins, London &amp; Glasgow, 1960, pagg. XXXII - 1376</text:p>
      <text:p text:style-name="LL_3a__20_info"/>
      <text:p text:style-name="LL_3a__20_info">CODICE ISBN FONTE: informazione non disponibile</text:p>
      <text:p text:style-name="LL_3a__20_info"/>
      <text:p text:style-name="LL_3a__20_info">1a EDIZIONE ELETTRONICA DEL: 7 marzo 1998</text:p>
      <text:p text:style-name="LL_3a__20_info"><text:soft-page-break/>2a EDIZIONE ELETTRONICA DEL: 22 luglio 2014</text:p>
      <text:p text:style-name="LL_3a__20_info"/>
      <text:p text:style-name="LL_3a__20_info">INDICE DI AFFIDABILITA': 3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P30">Goffredo Raponi, Filippo Raponi</text:p>
      <text:p text:style-name="P30">Festina Lente C.I.R.S.A.</text:p>
      <text:p text:style-name="LL_3a__20_info"/>
      <text:p text:style-name="LL_3a__20_info">REVISIONE:</text:p>
      <text:p text:style-name="LL_3a__20_info">Claudio Paganelli, paganelli@mclink.it</text:p>
      <text:p text:style-name="LL_3a__20_info">Giulio Mazzolini (ePub)</text:p>
      <text:p text:style-name="LL_3a__20_info"/>
      <text:p text:style-name="LL_3a__20_info">IMPAGINAZIONE:</text:p>
      <text:p text:style-name="P30">Goffredo Raponi, Festina Lente C.I.R.S.A.</text:p>
      <text:p text:style-name="LL_3a__20_info">Massimo Rosa (ePub), max.rosa@icloud.com</text:p>
      <text:p text:style-name="LL_3a__20_info"/>
      <text:p text:style-name="LL_3a__20_info">PUBBLICAZIONE:</text:p>
      <text:p text:style-name="LL_3a__20_info">Marco Calvo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8">MACBETH<text:tab/>6</text:p>
          <text:p text:style-name="P47">NOTE PRELIMINARI<text:tab/>7</text:p>
          <text:p text:style-name="P47">PERSONAGGI<text:tab/>9</text:p>
          <text:p text:style-name="P47">ATTO PRIMO<text:tab/>10</text:p>
          <text:p text:style-name="P46">SCENA I<text:tab/>10</text:p>
          <text:p text:style-name="P46">SCENA II<text:tab/>11</text:p>
          <text:p text:style-name="P46">SCENA III<text:tab/>15</text:p>
          <text:p text:style-name="P46">SCENA IV<text:tab/>24</text:p>
          <text:p text:style-name="P46">SCENA V<text:tab/>28</text:p>
          <text:p text:style-name="P46">SCENA VI<text:tab/>33</text:p>
          <text:p text:style-name="P46">SCENA VII<text:tab/>36</text:p>
          <text:p text:style-name="P47">ATTO SECONDO<text:tab/>41</text:p>
          <text:p text:style-name="P46">SCENA I<text:tab/>41</text:p>
          <text:p text:style-name="P46">SCENA II<text:tab/>45</text:p>
          <text:p text:style-name="P46">SCENA III<text:tab/>50</text:p>
          <text:p text:style-name="P46">SCENA IV<text:tab/>60</text:p>
          <text:p text:style-name="P47">ATTO TERZO<text:tab/>63</text:p>
          <text:p text:style-name="P46">SCENA I<text:tab/>63</text:p>
          <text:p text:style-name="P46">SCENA II<text:tab/>71</text:p>
          <text:p text:style-name="P46">SCENA III<text:tab/>75</text:p>
          <text:p text:style-name="P46">SCENA IV<text:tab/>77</text:p>
          <text:p text:style-name="P46">SCENA V<text:tab/>87</text:p>
          <text:p text:style-name="P46">SCENA VI<text:tab/>89</text:p>
          <text:p text:style-name="P47">ATTO QUARTO<text:tab/>92</text:p>
          <text:p text:style-name="P46">SCENA I<text:tab/>92</text:p>
          <text:p text:style-name="P46"><text:soft-page-break/>SCENA II<text:tab/>102</text:p>
          <text:p text:style-name="P46">SCENA III<text:tab/>107</text:p>
          <text:p text:style-name="P47">ATTO QUINTO<text:tab/>121</text:p>
          <text:p text:style-name="P46">SCENA I<text:tab/>121</text:p>
          <text:p text:style-name="P46">SCENA II<text:tab/>126</text:p>
          <text:p text:style-name="P46">SCENA III<text:tab/>128</text:p>
          <text:p text:style-name="P46">SCENA IV<text:tab/>133</text:p>
          <text:p text:style-name="P46">SCENA V<text:tab/>135</text:p>
          <text:p text:style-name="P46">SCENA VI<text:tab/>139</text:p>
          <text:p text:style-name="P46">SCENA VII<text:tab/>140</text:p>
          <text:p text:style-name="P46">SCENA VIII<text:tab/>143</text:p>
          <text:p text:style-name="P47">NOTE<text:tab/>148</text:p>
        </text:index-body>
      </text:table-of-content>
      <text:h text:style-name="P53" text:outline-level="1">MACBETH</text:h>
      <text:p text:style-name="P29">Tragedia in cinque atti</text:p>
      <text:p text:style-name="P29">di</text:p>
      <text:p text:style-name="P29">William Shakespeare</text:p>
      <text:p text:style-name="P29"/>
      <text:p text:style-name="P29"/>
      <text:p text:style-name="P29"/>
      <text:p text:style-name="P29">Traduzione e note di</text:p>
      <text:p text:style-name="P29">Goffredo Raponi</text:p>
      <text:h text:style-name="Heading_20_2" text:outline-level="2">NOTE PRELIMINARI</text:h>
      <text:list xml:id="list5418619646389991480" text:style-name="L1">
        <text:list-item>
          <text:p text:style-name="P60">Il testo inglese adottato per la traduzione è quello curato dal prof. Peter Alexander (<text:span text:style-name="T9">William Shakespeare – "The Complete Works",</text:span> Collins, London &amp; Glasgow, 1951/60, pagg. XXXII1370), con qualche variante suggerita da altri testi, in particolare quello dell'edizione dell'<text:span text:style-name="T9">"Oxford Shakespeare"</text:span> curata da G. Welles &amp; G. Taylor per la Oxford University Press, New York, 1988/94.</text:p>
        </text:list-item>
        <text:list-item>
          <text:p text:style-name="P60">Alcune didascalie ed indicazioni sceniche (<text:span text:style-name="T9">stage instructions</text:span>) sono state aggiunte dal traduttore per la migliore comprensione scenica<text:span text:style-name="T9"> alla lettura</text:span>, cui questa traduzione è essenzialmente intesa ed ordinata. Si è lasciato comunque invariato, rispettivamente all'inizio ed alla fine di ciascuna scena – o all'entrata ed all'uscita dei personaggi nel corso della stessa scena – la rituale indicazione <text:span text:style-name="T10">Exit</text:span> / <text:span text:style-name="T10">Exeunt</text:span>, avvertendo peraltro che non sempre essa indica movimenti di entrata ed uscita, potendosi dare che i personaggi cui essa si riferisce o si trovino già in scena all'inizio di essa, o vi restino al termine.</text:p>
        </text:list-item>
        <text:list-item>
          <text:p text:style-name="P60">Il metro è l'endecasillabo sciolto, alternato da settenari.</text:p>
        </text:list-item>
        <text:list-item>
          <text:p text:style-name="P60">I nomi dei personaggi che si prestano alla italianizzazione (Duncano, Fleante) sono resi nella for<text:soft-page-break/>ma italiana.</text:p>
        </text:list-item>
        <text:list-item>
          <text:p text:style-name="P60">Dalla citata edizione dell'Alexander è anche riprodotta la divisione in atti e scene (che, com'è noto, non si trova nell'in-folio, ma è stata elaborata, con l'elenco dei personaggi, da diversi curatori nel tempo, con varianti talvolta cospicue).</text:p>
        </text:list-item>
        <text:list-item>
          <text:p text:style-name="P60">Per esigenze di metrica, i nomi propri inglesi di più sillabe, alla pronuncia inglese sdruccioli, bisdruccioli e perfino trisdruccioli (come tutte le parole di questa lingua monosillabica) sono accentati diversamente, secondo la cadenza nel verso (Màcbeth e Macbèth; Màcduff e Macdùff; Dùnsinane e Dunsinàne)</text:p>
        </text:list-item>
      </text:list>
      <text:h text:style-name="P55" text:outline-level="2">PERSONAGGI</text:h>
      <text:list xml:id="list764149965932245205" text:style-name="L2">
        <text:list-item>
          <text:p text:style-name="P51"><text:span text:style-name="T8">DUNCANO –</text:span> re di Scozia</text:p>
        </text:list-item>
        <text:list-item>
          <text:p text:style-name="P51"><text:span text:style-name="T8">MALCOLM</text:span>, <text:span text:style-name="T8">DONALBANO –</text:span> suoi figli</text:p>
        </text:list-item>
        <text:list-item>
          <text:p text:style-name="P51"><text:span text:style-name="T8">MACBETH</text:span>, <text:span text:style-name="T8">BANQUO – </text:span>generali dell'esercito del re</text:p>
        </text:list-item>
        <text:list-item>
          <text:p text:style-name="P51"><text:span text:style-name="T8">MACDUFF</text:span>, <text:span text:style-name="T8">LENNOX</text:span>, <text:span text:style-name="T8">ROSS</text:span>, <text:span text:style-name="T8">MENTEITH</text:span>, <text:span text:style-name="T8">ANGUS</text:span>, <text:span text:style-name="T8">CATHNESS –</text:span> nobili di Scozia</text:p>
        </text:list-item>
        <text:list-item>
          <text:p text:style-name="P51"><text:span text:style-name="T8">FLEANTE –</text:span> figlio di Banquo</text:p>
        </text:list-item>
        <text:list-item>
          <text:p text:style-name="P51"><text:span text:style-name="T8">SIWARD –</text:span> conte di Northumberland, generale dell'esercito inglese</text:p>
        </text:list-item>
        <text:list-item>
          <text:p text:style-name="P51"><text:span text:style-name="T8">SEYTON –</text:span> ufficiale al servizio di Macbeth</text:p>
        </text:list-item>
        <text:list-item>
          <text:p text:style-name="P51">Un <text:span text:style-name="T8">RAGAZZO</text:span>, figlio di Macduff</text:p>
        </text:list-item>
        <text:list-item>
          <text:p text:style-name="P51">Un <text:span text:style-name="T8">SERGENTE</text:span></text:p>
        </text:list-item>
        <text:list-item>
          <text:p text:style-name="P51">Un <text:span text:style-name="T8">PORTIERE</text:span></text:p>
        </text:list-item>
        <text:list-item>
          <text:p text:style-name="P51">Un <text:span text:style-name="T8">VECCHIO</text:span></text:p>
        </text:list-item>
        <text:list-item>
          <text:p text:style-name="P51">Un<text:span text:style-name="T8"> MEDICO INGLESE</text:span></text:p>
        </text:list-item>
        <text:list-item>
          <text:p text:style-name="P51">Un <text:span text:style-name="T8">MEDICO SCOZZESE</text:span></text:p>
        </text:list-item>
        <text:list-item>
          <text:p text:style-name="P52">LADY MACBETH</text:p>
        </text:list-item>
        <text:list-item>
          <text:p text:style-name="P52">LADY MACDUFF</text:p>
        </text:list-item>
        <text:list-item>
          <text:p text:style-name="P51">Una <text:span text:style-name="T8">DAMA</text:span> al servizio di Lady Macbeth</text:p>
        </text:list-item>
        <text:list-item>
          <text:p text:style-name="P51">Le <text:span text:style-name="T8">FATIDICHE SORELLE</text:span></text:p>
        </text:list-item>
        <text:list-item>
          <text:p text:style-name="P51">Lo <text:span text:style-name="T8">SPETTRO </text:span><text:span text:style-name="T14">di </text:span><text:span text:style-name="T8">BANQUO</text:span> e altre apparizioni</text:p>
        </text:list-item>
        <text:list-item>
          <text:p text:style-name="P51">Lords, gentiluomini, ufficiali, soldati, sicari, persone del seguito e messi</text:p>
        </text:list-item>
      </text:list>
      <text:p text:style-name="P4"/>
      <text:p text:style-name="P5">LA SCENA: In Scozia ed in Inghilterra</text:p>
      <text:h text:style-name="Heading_20_2" text:outline-level="2">ATTO PRIMO</text:h>
      <text:h text:style-name="P57" text:outline-level="3">SCENA I</text:h>
      <text:p text:style-name="P9">Luogo aperto. Tuoni e lampi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5"/>
          </table:table-cell>
          <table:table-cell table:style-name="Tabella1.B1" table:number-columns-spanned="3" office:value-type="string">
            <text:p text:style-name="P10">Entrano tre STREGHE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1ª STREGA —</text:p>
          </table:table-cell>
          <table:table-cell table:style-name="Tabella1.B1" table:number-columns-spanned="3" office:value-type="string">
            <text:p text:style-name="P4">Quando noi tre ci rivedremo ancora?</text:p>
            <text:p text:style-name="P14">Con tuono, lampo o pioggia? Quando, allora?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2ª STREGA —</text:p>
          </table:table-cell>
          <table:table-cell table:style-name="Tabella1.B1" table:number-columns-spanned="3" office:value-type="string">
            <text:p text:style-name="P4">Quando sarà finito il parapiglia,</text:p>
            <text:p text:style-name="P4">e sarà vinta o persa la battaglia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3ª STREGA —</text:p>
          </table:table-cell>
          <table:table-cell table:style-name="Tabella1.B1" table:number-columns-spanned="3" office:value-type="string">
            <text:p text:style-name="P4">Sarà al calar del sole, questa sera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1ª STREGA —</text:p>
          </table:table-cell>
          <table:table-cell table:style-name="Tabella1.B1" table:number-columns-spanned="3" office:value-type="string">
            <text:p text:style-name="P4">E il luogo?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2ª STREGA —</text:p>
          </table:table-cell>
          <table:table-cell table:style-name="Tabella1.B1" office:value-type="string">
            <text:p text:style-name="P4"/>
          </table:table-cell>
          <table:table-cell table:style-name="Tabella1.B1" table:number-columns-spanned="2" office:value-type="string">
            <text:p text:style-name="P49">Alla brughiera.</text:p>
          </table:table-cell>
          <table:covered-table-cell/>
        </table:table-row>
        <table:table-row>
          <table:table-cell table:style-name="Tabella1.A1" office:value-type="string">
            <text:p text:style-name="P6">3ª STREGA —</text:p>
          </table:table-cell>
          <table:table-cell table:style-name="Tabella1.B1" table:number-columns-spanned="3" office:value-type="string">
            <text:p text:style-name="P4">Laggiù dobbiamo andare</text:p>
            <text:p text:style-name="P4">Macbeth ad incontrare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1ª STREGA —</text:p>
          </table:table-cell>
          <table:table-cell table:style-name="Tabella1.B1" table:number-columns-spanned="3" office:value-type="string">
            <text:p text:style-name="P4">Vengo, Gattaccio.<text:note text:id="ftn1" text:note-class="footnote"><text:note-citation>1</text:note-citation><text:note-body><text:p text:style-name="P33">"<text:span text:style-name="T10">I come Grimalkin</text:span>": è come se la strega senta una voce che la chiama. "<text:span text:style-name="T10">Graymalkin</text:span>" o "<text:span text:style-name="T10">Grimalkin</text:span>" era il nomignolo che si dava, in senso spregiativo, al gatto, più spesso ad una gatta vecchia ("<text:span text:style-name="T10">malkin</text:span>" è la femmina del diavolo, la versiera), donde l'uso dello stesso appellativo ad indicare in generale una vecchia petulante.</text:p></text:note-body></text:note>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6">2ª STREGA —</text:p>
          </table:table-cell>
          <table:table-cell table:style-name="Tabella1.B1" table:number-columns-spanned="2" office:value-type="string">
            <text:p text:style-name="P28"/>
          </table:table-cell>
          <table:covered-table-cell/>
          <table:table-cell table:style-name="Tabella1.B1" office:value-type="string">
            <text:p text:style-name="P44">Ci chiama Ranocchio.<text:span text:style-name="T11"><text:note text:id="ftn2" text:note-class="footnote"><text:note-citation>2</text:note-citation><text:note-body><text:p text:style-name="P35"><text:span text:style-name="T2">"</text:span><text:span text:style-name="T3">Paddock calls</text:span><text:span text:style-name="T4">": "</text:span><text:span text:style-name="T3">Paddock</text:span><text:span text:style-name="T4">", "Ranocchio" è il nome di uno degli esseri infernali della favolistica medioevale.</text:span></text:p></text:note-body></text:note></text:span></text:p>
          </table:table-cell>
        </table:table-row>
        <table:table-row>
          <table:table-cell table:style-name="Tabella1.A1" office:value-type="string">
            <text:p text:style-name="P6">3ª STREGA —</text:p>
          </table:table-cell>
          <table:table-cell table:style-name="Tabella1.B1" table:number-columns-spanned="3" office:value-type="string">
            <text:p text:style-name="P4">Veniamo subito, in un batter d'occhio!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9">TUTTE E TRE —</text:p>
          </table:table-cell>
          <table:table-cell table:style-name="Tabella1.B1" table:number-columns-spanned="3" office:value-type="string">
            <text:p text:style-name="P15">“<text:span text:style-name="T10">Per noi il bello è brutto, il brutto è bello</text:span>”</text:p>
            <text:p text:style-name="P4">fra la nebbia planiamo e l'aer fello.</text:p>
          </table:table-cell>
          <table:covered-table-cell/>
          <table:covered-table-cell/>
        </table:table-row>
        <table:table-row>
          <table:table-cell table:style-name="Tabella1.A1" office:value-type="string">
            <text:p text:style-name="P19"/>
          </table:table-cell>
          <table:table-cell table:style-name="Tabella1.B1" table:number-columns-spanned="3" office:value-type="string">
            <text:p text:style-name="P8">(Svaniscono nell'aria)</text:p>
          </table:table-cell>
          <table:covered-table-cell/>
          <table:covered-table-cell/>
        </table:table-row>
      </table:table>
      <text:p text:style-name="Standard"/>
      <text:h text:style-name="P58" text:outline-level="3">SCENA II</text:h>
      <text:p text:style-name="P5"><text:span text:style-name="T9">Campo presso Forres. Segnale d'allarme all'interno.</text:span><text:span text:style-name="T12"><text:note text:id="ftn3" text:note-class="footnote"><text:note-citation>3</text:note-citation><text:note-body><text:p text:style-name="P35"><text:span text:style-name="T2">Sui segnali musicali del teatro shakespeariano v. le note preliminari alla mia traduzione di </text:span><text:span text:style-name="T3">Re Lear</text:span><text:span text:style-name="T4">.</text:span></text:p></text:note-body></text:note>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8">Entrano RE DUNCANO, MALCOLM, DONALBANO, LENNOX, gente del seguito del re. S'incontrano con un soldato tutto sanguinante per le ferite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Chi è quest'uomo così insanguinato?</text:p>
            <text:p text:style-name="P4">A giudicar da come si presenta,</text:p>
            <text:p text:style-name="P4">ci può informar sugli ultimi sviluppi</text:p>
            <text:p text:style-name="P15">della rivolta.</text:p>
          </table:table-cell>
          <table:covered-table-cell/>
          <table:covered-table-cell/>
        </table:table-row>
        <table:table-row>
          <table:table-cell table:style-name="Tabella2.A1" table:number-rows-spanned="2" office:value-type="string">
            <text:p text:style-name="P6">MALCOLM —</text:p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B1" office:value-type="string">
            <text:p text:style-name="P4">Questo è l'ufficiale</text:p>
          </table:table-cell>
        </table:table-row>
        <table:table-row>
          <table:covered-table-cell/>
          <table:table-cell table:style-name="Tabella2.B1" table:number-columns-spanned="3" office:value-type="string">
            <text:p text:style-name="P4">che da bravo soldato s'è battuto</text:p>
            <text:p text:style-name="P4">per evitare che mi catturassero.</text:p>
            <text:p text:style-name="P4">Salve, mio prode amico!</text:p>
            <text:p text:style-name="P4">Di' al re quello che sai della battaglia,</text:p>
            <text:p text:style-name="P4">come tu l'hai lasciata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UFFICIALE —</text:p>
          </table:table-cell>
          <table:table-cell table:style-name="Tabella2.B1" table:number-columns-spanned="3" office:value-type="string">
            <text:p text:style-name="P4">Incerte erano ancora le sue sorti,</text:p>
            <text:p text:style-name="P4">come due nuotatori che, sfiniti,</text:p>
            <text:p text:style-name="P4">cercano d'avvinghiarsi l'uno all'altro,</text:p>
            <text:p text:style-name="P4">affogando la loro abilità.</text:p>
            <text:p text:style-name="P4">Lo spietato Macdonwald</text:p>
            <text:p text:style-name="P4">(che sembra fatto per esser ribelle</text:p>
            <text:p text:style-name="P4">perché son tante le scelleratezze</text:p>
            <text:p text:style-name="P4">che natura gli fa sciamare addosso)</text:p>
            <text:p text:style-name="P4">aveva ricevuto dei rinforzi</text:p>
            <text:p text:style-name="P4">di kerni e galloglassi<text:note text:id="ftn4" text:note-class="footnote"><text:note-citation>4</text:note-citation><text:note-body><text:p text:style-name="P35"><text:span text:style-name="T2">Nomi italianizzati di soldati dell'esercito irlandese dei sec. XII-XIV; "</text:span><text:span text:style-name="T3">kerns</text:span><text:span text:style-name="T4">" erano i fanti d'armamento leggero; "</text:span><text:span text:style-name="T3">gallowglasses</text:span><text:span text:style-name="T4">" i mercenari di quell'esercito, provenienti generalmente dalle Isole Ebridi.</text:span></text:p></text:note-body></text:note> provenienti</text:p>
            <text:p text:style-name="P4">dall'isole a occidente,<text:note text:id="ftn5" text:note-class="footnote"><text:note-citation>5</text:note-citation><text:note-body><text:p text:style-name="P35"><text:span text:style-name="T3">"...from Western Islands</text:span><text:span text:style-name="T4">", sono le Isole Ebridi, al largo della costa occidentale della Scozia.</text:span></text:p></text:note-body></text:note></text:p>
            <text:p text:style-name="P4">e talmente arrideva la Fortuna</text:p>
            <text:p text:style-name="P4">alla dannata sua contestazione,</text:p>
            <text:p text:style-name="P4"><text:soft-page-break/>che sembrava la ganza d'un ribelle.</text:p>
            <text:p text:style-name="P4">Ma non gli è valso nulla; ché Macbeth,</text:p>
            <text:p text:style-name="P4">il prode – e di tal titolo è ben degno –</text:p>
            <text:p text:style-name="P4">a spregio della sorte, spada in pugno,</text:p>
            <text:p text:style-name="P4">di cruenti massacri ancor fumante,</text:p>
            <text:p text:style-name="P4">quasi fosse il pupillo della Gloria,</text:p>
            <text:p text:style-name="P4">s'apre un varco nel mezzo della mischia</text:p>
            <text:p text:style-name="P4">fino a trovarsi quel ribaldo a fronte;</text:p>
            <text:p text:style-name="P4">né gli porse saluto né congedo</text:p>
            <text:p text:style-name="P4">finché non l'ebbe tutto dilaccato</text:p>
            <text:p text:style-name="P4">dall'ombelico in giù fino alle chiappe,</text:p>
            <text:p text:style-name="P4">infiggendone poi la testa mozza</text:p>
            <text:p text:style-name="P4">sui nostri spalti, alla vista di tutti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Prode cugino!<text:note text:id="ftn6" text:note-class="footnote"><text:note-citation>6</text:note-citation><text:note-body><text:p text:style-name="P40">Macbeth, secondo la fonte (le "Cronache d'Inghilterra" di Raphael Holinshed) è cugino di Duncano perché discendente anch'egli da un re Malcolm.</text:p></text:note-body></text:note><text:span text:style-name="T11"> </text:span>Degno cavaliere!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UFFICIALE —</text:p>
          </table:table-cell>
          <table:table-cell table:style-name="Tabella2.B1" table:number-columns-spanned="3" office:value-type="string">
            <text:p text:style-name="P4">Senonché, come avviene che dal punto</text:p>
            <text:p text:style-name="P4">dove il sole s'irradia sulla terra</text:p>
            <text:p text:style-name="P4">si scatenano i grossi fortunali</text:p>
            <text:p text:style-name="P4">che squassano le navi,</text:p>
            <text:p text:style-name="P4">e balenano i fulmini tremendi,</text:p>
            <text:p text:style-name="P4">così accadde che proprio dalla fonte</text:p>
            <text:p text:style-name="P4">donde sembrava venirci sollievo,</text:p>
            <text:p text:style-name="P4">traboccò lo sconforto. Ascolta, ascolta,</text:p>
            <text:p text:style-name="P4">o re di Scozia: non sì tosto il braccio</text:p>
            <text:p text:style-name="P4">della giustizia, armato di valore, </text:p>
            <text:p text:style-name="P4">avea costretto i saltellanti kerni<text:span text:style-name="T11"><text:note text:id="ftn7" text:note-class="footnote"><text:note-citation>7</text:note-citation><text:note-body><text:p text:style-name="P35"><text:span text:style-name="T2">"</text:span><text:span text:style-name="T3">Skipping kernes</text:span><text:span text:style-name="T4">": "saltellanti", agili nella corsa, perché non appesantiti da armamento pesante.</text:span></text:p></text:note-body></text:note></text:span></text:p>
            <text:p text:style-name="P4">ad affidarsi alle loro calcagna,</text:p>
            <text:p text:style-name="P4">che il signor di Norvegia,</text:p>
            <text:p text:style-name="P4">valutando il momento favorevole,</text:p>
            <text:p text:style-name="P4">decide di sferrare un nuovo assalto</text:p>
            <text:p text:style-name="P4">con truppe fresche ed armi ben forbite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E questo non ha forse scoraggiato</text:p>
            <text:p text:style-name="P4">Banquo e Macbeth, i nostri generali?</text:p>
          </table:table-cell>
          <table:covered-table-cell/>
          <table:covered-table-cell/>
        </table:table-row>
        <text:soft-page-break/>
        <table:table-row>
          <table:table-cell table:style-name="Tabella2.A1" office:value-type="string">
            <text:p text:style-name="P6">UFFICIALE —</text:p>
          </table:table-cell>
          <table:table-cell table:style-name="Tabella2.B1" table:number-columns-spanned="3" office:value-type="string">
            <text:p text:style-name="P4">Sì, come un passero scoraggia un'aquila</text:p>
            <text:p text:style-name="P4">e una lepre un leone.</text:p>
            <text:p text:style-name="P4">A voler dire quello che sembravano,</text:p>
            <text:p text:style-name="P4">eran due colubrine a doppia carica,</text:p>
            <text:p text:style-name="P4">tanti erano i lor colpi, sempre doppi</text:p>
            <text:p text:style-name="P4">e raddoppiati menati al nemico.</text:p>
            <text:p text:style-name="P4">Salvo che non avessero intenzione</text:p>
            <text:p text:style-name="P4">di farsi il bagno in fumanti ferite</text:p>
            <text:p text:style-name="P4">e far rivivere un nuovo Golgota,<text:span text:style-name="T11"><text:note text:id="ftn8" text:note-class="footnote"><text:note-citation>8</text:note-citation><text:note-body><text:p text:style-name="P34"><text:span text:style-name="T3">"...or memorize another Golgotha..."</text:span><text:span text:style-name="T4">: cioè incrudelire sui ribelli abbattuti come i soldati romani sul corpo del Cristo sul Golgota. L'Allen così commenta questa battuta dell'ufficiale: "Il riferimento inquietante e ambivalente alla Crocifissione associa Macbeth ai persecutori di Cristo, pur essendo egli ancora nella fase di coraggio precedente alla sua caduta".</text:span></text:p></text:note-body></text:note></text:span></text:p>
            <text:p text:style-name="P4">non saprei proprio dire... Ma io svengo,</text:p>
            <text:p text:style-name="P4">le mie ferite gridano al soccorso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Queste parole bene ti si addicono,</text:p>
            <text:p text:style-name="P4">come le tue ferite: l'une e l'altre</text:p>
            <text:p text:style-name="P4">traspirano valore..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8">(A quelli del seguito)</text:p>
          </table:table-cell>
          <table:covered-table-cell/>
          <table:covered-table-cell/>
        </table:table-row>
        <table:table-row>
          <table:table-cell table:style-name="Tabella2.A1" table:number-rows-spanned="2" office:value-type="string">
            <text:p text:style-name="P6"/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B1" office:value-type="string">
            <text:p text:style-name="P4">Andate, voi,</text:p>
          </table:table-cell>
        </table:table-row>
        <table:table-row>
          <table:covered-table-cell/>
          <table:table-cell table:style-name="Tabella2.B1" table:number-columns-spanned="3" office:value-type="string">
            <text:p text:style-name="P4">a procurargli subito un dottore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8">(Esce l'ufficiale, sorretto da soldati)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4">Chi viene?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4"><text:span text:style-name="T10">Entrano ROSS e ANGUS</text:span> 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MALCOLM —</text:p>
          </table:table-cell>
          <table:table-cell table:style-name="Tabella2.B1" table:number-columns-spanned="2" office:value-type="string">
            <text:p text:style-name="P4"/>
          </table:table-cell>
          <table:covered-table-cell/>
          <table:table-cell table:style-name="Tabella2.B1" office:value-type="string">
            <text:p text:style-name="P4">Il nobile Thane<text:note text:id="ftn9" text:note-class="footnote"><text:note-citation>9</text:note-citation><text:note-body><text:p text:style-name="P35"><text:span text:style-name="T3">Thane </text:span><text:span text:style-name="T4">è il titolo nobiliare scozzese, che alcuni traducono "barone". Nella Scozia del XV-XVI sec. era </text:span><text:span text:style-name="T3">thane </text:span><text:span text:style-name="T4">ogni figlio di </text:span><text:span text:style-name="T3">earl </text:span><text:span text:style-name="T4">("conte") che detenesse terre della corona. Più tardi il titolo divenne sinonimo di </text:span><text:span text:style-name="T3">lord</text:span><text:span text:style-name="T4">.</text:span></text:p></text:note-body></text:note> di Ross.</text:p>
          </table:table-cell>
        </table:table-row>
        <table:table-row>
          <table:table-cell table:style-name="Tabella2.A1" office:value-type="string">
            <text:p text:style-name="P6">LENNOX —</text:p>
          </table:table-cell>
          <table:table-cell table:style-name="Tabella2.B1" table:number-columns-spanned="3" office:value-type="string">
            <text:p text:style-name="P4">Che urgenza nel suo sguardo!</text:p>
            <text:p text:style-name="P4">Come di chi abbia fretta d'annunciare</text:p>
            <text:p text:style-name="P4">chissà quali notizie strabilianti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ROSS —</text:p>
          </table:table-cell>
          <table:table-cell table:style-name="Tabella2.B1" table:number-columns-spanned="3" office:value-type="string">
            <text:p text:style-name="P8">(Inchinandosi a Duncano)</text:p>
            <text:p text:style-name="P4">Dio salvi il nostro re!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17">Degno Thane di Ross, da dove vieni?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ROSS —</text:p>
          </table:table-cell>
          <table:table-cell table:style-name="Tabella2.B1" table:number-columns-spanned="3" office:value-type="string">
            <text:p text:style-name="P4">Da Fife,<text:span text:style-name="T11"><text:note text:id="ftn10" text:note-class="footnote"><text:note-citation>10</text:note-citation><text:note-body><text:p text:style-name="P35"><text:span text:style-name="T2">Regione della Scozia centro-orientale, tra le baie di Forth e Tay, sede, tra l'altro, di un castello medioevale detto </text:span><text:span text:style-name="T3">Macduff's Castle</text:span><text:span text:style-name="T4">.</text:span></text:p></text:note-body></text:note></text:span> augusto sire</text:p>
            <text:p text:style-name="P4"><text:soft-page-break/>dove i vessilli norvegesi insultano</text:p>
            <text:p text:style-name="P4">il nostro cielo e il loro svolazzare</text:p>
            <text:p text:style-name="P4">raggela l'animo del nostro popolo.</text:p>
            <text:p text:style-name="P4">Forte di un grosso esercito, il Norvegia<text:span text:style-name="T11"><text:note text:id="ftn11" text:note-class="footnote"><text:note-citation>11</text:note-citation><text:note-body><text:p text:style-name="P31">Il sovrano, come spesso in Shakespeare, è qui indicato col nome del paese su cui regna.</text:p></text:note-body></text:note></text:span></text:p>
            <text:p text:style-name="P4">aiutato da quel gran traditore,</text:p>
            <text:p text:style-name="P4">del thane di Cawdòr, sferrò un attacco</text:p>
            <text:p text:style-name="P4">che minacciava d'esser disastroso,</text:p>
            <text:p text:style-name="P4">finché quel giovin di Bellona sposo<text:span text:style-name="T11"><text:note text:id="ftn12" text:note-class="footnote"><text:note-citation>12</text:note-citation><text:note-body><text:p text:style-name="P40">Bellona era la divinità latina della guerra (da "bellum", "guerra"). Stazio nella "Tebaide" – opera che Shakespeare conosceva – la indica come la divinità che ispira forza e coraggio ai guerrieri. A Roma i sacerdoti della dea erano detti "bellonarii"; essi si trapassavano il corpo con le spade e si provocavano orribili ferite con asce bipenni, offrendo alla dea il sangue che ne sgorgava. Questa definizione di Macbeth come "sposo di Bellona" ("...that Bellona's bridegroom") è un altro annuncio della sua vocazione sanguinaria.</text:p></text:note-body></text:note></text:span></text:p>
            <text:p text:style-name="P4">armato a tutta prova,</text:p>
            <text:p text:style-name="P4">non l'affrontò da solo, punta a punta </text:p>
            <text:p text:style-name="P4">e braccio di ribelle contro braccio,</text:p>
            <text:p text:style-name="P4">piegando infine il suo smodato orgoglio.</text:p>
            <text:p text:style-name="P17">In breve, nostra è stata la vittoria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Oh, gran ventura!</text:p>
          </table:table-cell>
          <table:covered-table-cell/>
          <table:covered-table-cell/>
        </table:table-row>
        <table:table-row>
          <table:table-cell table:style-name="Tabella2.A1" table:number-rows-spanned="2" office:value-type="string">
            <text:p text:style-name="P6">ROSS —</text:p>
          </table:table-cell>
          <table:table-cell table:style-name="Tabella2.B1" office:value-type="string">
            <text:p text:style-name="P4"/>
          </table:table-cell>
          <table:table-cell table:style-name="Tabella2.B1" table:number-columns-spanned="2" office:value-type="string">
            <text:p text:style-name="P4">Ed ora il norvegese</text:p>
          </table:table-cell>
          <table:covered-table-cell/>
        </table:table-row>
        <table:table-row>
          <table:covered-table-cell/>
          <table:table-cell table:style-name="Tabella2.B1" table:number-columns-spanned="3" office:value-type="string">
            <text:p text:style-name="P4">re Sveno, chiede di scendere a patti;</text:p>
            <text:p text:style-name="P4">e noi nemmeno gli avremmo concesso</text:p>
            <text:p text:style-name="P4">di dare sepoltura ai suoi caduti,</text:p>
            <text:p text:style-name="P4">se prima, all'isola di Santa Colma,<text:note text:id="ftn13" text:note-class="footnote"><text:note-citation>13</text:note-citation><text:note-body><text:p text:style-name="P35"><text:span text:style-name="T2">"</text:span><text:span text:style-name="T3">Saint Colm Inch</text:span><text:span text:style-name="T4">": isola vulcanica ad est della Scozia. Alcuni traducono "San Colombano".</text:span></text:p></text:note-body></text:note></text:p>
            <text:p text:style-name="P4">non ci avesse sborsato, uno sull'altro, </text:p>
            <text:p text:style-name="P4">pel nostro erario, diecimila talleri.<text:note text:id="ftn14" text:note-class="footnote"><text:note-citation>14</text:note-citation><text:note-body><text:p text:style-name="P35"><text:span text:style-name="T3">"Ten Thousand dollars</text:span><text:span text:style-name="T4">": "</text:span><text:span text:style-name="T3">dollar</text:span><text:span text:style-name="T4">" era il nome inglese del "tallero", moneta d'argento di emissione tedesca.</text:span></text:p></text:note-body></text:note>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Avrà finito, quel Thane di Cawdor,</text:p>
            <text:p text:style-name="P4">di recar danno agli interessi nostri.</text:p>
            <text:p text:style-name="P4">Sia condannato ad immediata morte,</text:p>
            <text:p text:style-name="P4">e si saluti Macbeth col suo titolo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ROSS —</text:p>
          </table:table-cell>
          <table:table-cell table:style-name="Tabella2.B1" table:number-columns-spanned="3" office:value-type="string">
            <text:p text:style-name="P4">Provvederò che sia fatto senz'altro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DUNCANO —</text:p>
          </table:table-cell>
          <table:table-cell table:style-name="Tabella2.B1" table:number-columns-spanned="3" office:value-type="string">
            <text:p text:style-name="P4">Quello ch'egli oggi ha perso </text:p>
            <text:p text:style-name="P4">il valoroso Macbeth l'ha acquistato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/>
          </table:table-cell>
          <table:table-cell table:style-name="Tabella2.B1" table:number-columns-spanned="3" office:value-type="string">
            <text:p text:style-name="P8">(Escono)</text:p>
          </table:table-cell>
          <table:covered-table-cell/>
          <table:covered-table-cell/>
        </table:table-row>
      </table:table>
      <text:p text:style-name="P8"/>
      <text:h text:style-name="P58" text:outline-level="3">SCENA III</text:h>
      <text:p text:style-name="P9">Una brughiera. Vento e tuoni.</text:p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10">Entrano le TRE STREGHE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16">Dove sei stata di bello, sorella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table:number-columns-spanned="3" office:value-type="string">
            <text:p text:style-name="P16">A scannar maialetti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office:value-type="string">
            <text:p text:style-name="P16"/>
          </table:table-cell>
          <table:table-cell table:style-name="Tabella3.B1" table:number-columns-spanned="2" office:value-type="string">
            <text:p text:style-name="P16">E tu, sorella?</text:p>
          </table:table-cell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7">La moglie d'un capitano di mare<text:note text:id="ftn15" text:note-class="footnote"><text:note-citation>15</text:note-citation><text:note-body><text:p text:style-name="P35"><text:span text:style-name="T2">Il testo ha semplicemente "</text:span><text:span text:style-name="T3">a sailor's wife</text:span><text:span text:style-name="T4">", "la moglie di un marinaio", ma un marinaio che comanda un barco d'alto mare, quindi "capitano di mare".</text:span></text:p></text:note-body></text:note></text:p>
            <text:p text:style-name="P7">aveva in grembo<text:note text:id="ftn16" text:note-class="footnote"><text:note-citation>16</text:note-citation><text:note-body><text:p text:style-name="P35"><text:span text:style-name="T3">"...in her lap</text:span><text:span text:style-name="T4">": non è "nella sua pancia", come intendono molti, e nemmeno "in grembo" nell'accezione che ha questa parola nella fisiologia della maternità; "</text:span><text:span text:style-name="T3">lap</text:span><text:span text:style-name="T4">" è la parte superiore della gonna della donna seduta, nel cui vano concavo la strega ha visto le castagne.</text:span></text:p></text:note-body></text:note> un bel po' di castagne,</text:p>
            <text:p text:style-name="P7">e masticava e poi rimasticava:</text:p>
            <text:p text:style-name="P7"><text:span text:style-name="T10">"Dammene"</text:span> – dico – <text:span text:style-name="T10">"Via, strega, va' via!"</text:span>,</text:p>
            <text:p text:style-name="P7">grida quella rognosa naticona.</text:p>
            <text:p text:style-name="P7">Il marito è salpato per Aleppo</text:p>
            <text:p text:style-name="P7">al comando d'un barco a nome "Tigre";</text:p>
            <text:p text:style-name="P16">e lo farò, lo farò, lo farò!<text:note text:id="ftn17" text:note-class="footnote"><text:note-citation>17</text:note-citation><text:note-body><text:p text:style-name="P39">Che cosa "farà" la strega al capitano di mare lo dice subito dopo.</text:p></text:note-body></text:note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table:number-columns-spanned="3" office:value-type="string">
            <text:p text:style-name="P7">Io ti do il vent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office:value-type="string">
            <text:p text:style-name="P7"/>
          </table:table-cell>
          <table:table-cell table:style-name="Tabella3.B1" table:number-columns-spanned="2" office:value-type="string">
            <text:p text:style-name="P7">Grazie. Sei gentile.</text:p>
          </table:table-cell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table:number-columns-spanned="3" office:value-type="string">
            <text:p text:style-name="P7">E io un altro.</text:p>
          </table:table-cell>
          <table:covered-table-cell/>
          <table:covered-table-cell/>
        </table:table-row>
        <table:table-row>
          <table:table-cell table:style-name="Tabella3.A1" table:number-rows-spanned="2" office:value-type="string">
            <text:p text:style-name="P6">1ª STREGA —</text:p>
          </table:table-cell>
          <table:table-cell table:style-name="Tabella3.B1" office:value-type="string">
            <text:p text:style-name="P7"/>
          </table:table-cell>
          <table:table-cell table:style-name="Tabella3.B1" table:number-columns-spanned="2" office:value-type="string">
            <text:p text:style-name="P7">Grazie pure a te.</text:p>
          </table:table-cell>
          <table:covered-table-cell/>
        </table:table-row>
        <table:table-row>
          <table:covered-table-cell/>
          <table:table-cell table:style-name="Tabella3.B1" table:number-columns-spanned="3" office:value-type="string">
            <text:p text:style-name="P7">Tutti gli altri li ho io al mio comando,</text:p>
            <text:p text:style-name="P7">ed anche tutti i porti dove soffiano,</text:p>
            <text:p text:style-name="P7">e le quarte che sono a loro note</text:p>
            <text:p text:style-name="P7">segnate sulle mappe delle rotte.</text:p>
            <text:p text:style-name="P7">Voglio ridurlo secco come fieno</text:p>
            <text:p text:style-name="P7">e far che mai sulle sue stracche ciglia </text:p>
            <text:p text:style-name="P7">discenda sonno, né giorno ne notte;</text:p>
            <text:p text:style-name="P7">deve vivere come un fuorilegge,</text:p>
            <text:p text:style-name="P7">stanco ed affranto; dopo aver vegliato</text:p>
            <text:p text:style-name="P7"><text:soft-page-break/>novantanove volte sette notti,</text:p>
            <text:p text:style-name="P7">dovrà languir di fame, allampanato,</text:p>
            <text:p text:style-name="P7">da ridursi allo stremo delle forze;</text:p>
            <text:p text:style-name="P7">sarà squassato da mille burrasche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10">(Mostra loro qualche cosa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7">Guardate qui che h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office:value-type="string">
            <text:p text:style-name="P7"/>
          </table:table-cell>
          <table:table-cell table:style-name="Tabella3.B1" table:number-columns-spanned="2" office:value-type="string">
            <text:p text:style-name="P7">Sì, sì, vediamo.</text:p>
          </table:table-cell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7">È il dito pollice d'un timoniere</text:p>
            <text:p text:style-name="P7">naufragato nel suo ritorno a casa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10">(Rullo di tamburo all'interno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table:number-columns-spanned="3" office:value-type="string">
            <text:p text:style-name="P7">Un tamburo! È Macbeth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9">TUTTE E TRE —</text:p>
          </table:table-cell>
          <table:table-cell table:style-name="Tabella3.B1" table:number-columns-spanned="3" office:value-type="string">
            <text:p text:style-name="P12">(In ridda) </text:p>
            <text:p text:style-name="P10">"Così le tre fatidiche sorelle<text:span text:style-name="T11"><text:note text:id="ftn18" text:note-class="footnote"><text:note-citation>18</text:note-citation><text:note-body><text:p text:style-name="P35"><text:span text:style-name="T2">"</text:span><text:span text:style-name="T3">The Weird Sisters</text:span><text:span text:style-name="T4">": "</text:span><text:span text:style-name="T3">Weird</text:span><text:span text:style-name="T4">" è "fato", "destino", "potere soprannaturale" che determina gli eventi della vita degli uomini. Qui, aggettivato e riferito a "sorelle" è da intendere: "le sorelle che hanno il potere di vaticinare il destino degli uomini". Macbeth crederà che hanno anche quello di determinarlo, ma resterà deluso.</text:span></text:p></text:note-body></text:note></text:span></text:p>
            <text:p text:style-name="P10">"la mano nella mano,</text:p>
            <text:p text:style-name="P10">"per mare e terra van girovagando,</text:p>
            <text:p text:style-name="P10">"in giro, giro tondo,</text:p>
            <text:p text:style-name="P10">"tre volte intorno a te,</text:p>
            <text:p text:style-name="P10">"tre volte intorno a me,</text:p>
            <text:p text:style-name="P10">"e per far nove ancor tre volte tre".</text:p>
            <text:p text:style-name="P7">Silenzio!... Il sortilegio s'è compiuto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9"/>
          </table:table-cell>
          <table:table-cell table:style-name="Tabella3.B1" table:number-columns-spanned="3" office:value-type="string">
            <text:p text:style-name="P10">Entrano MACBETH e BANQUO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Un giorno brutto e bello come questo </text:p>
            <text:p text:style-name="P16">non l'avevo mai vist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A che distanza saremo da Forres?<text:note text:id="ftn19" text:note-class="footnote"><text:note-citation>19</text:note-citation><text:note-body><text:p text:style-name="P40">Città del distretto di Moray, Scozia, sulla strada tra Aberdeen e Inverness.</text:p></text:note-body></text:note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Vedendo le streghe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Oh, diamine, che esseri son quelli,</text:p>
            <text:p text:style-name="P4">così grinzi e selvatici d'aspetto </text:p>
            <text:p text:style-name="P4">da non avere alcuna somiglianza </text:p>
            <text:p text:style-name="P4"><text:soft-page-break/>con gli esseri che vivon sulla terra</text:p>
            <text:p text:style-name="P15">sulla quale si trovan tuttavia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lle streghe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Siete viventi? Siete voi qualcosa</text:p>
            <text:p text:style-name="P4">cui si possa rivolgere domanda?</text:p>
            <text:p text:style-name="P4">Sembra che abbiate inteso,</text:p>
            <text:p text:style-name="P4">se ciascuna s'è posto il dito scarno<text:span text:style-name="T11"><text:note text:id="ftn20" text:note-class="footnote"><text:note-citation>20</text:note-citation><text:note-body><text:p text:style-name="P35"><text:span text:style-name="T3">"...her choppy finger</text:span><text:span text:style-name="T4">": "</text:span><text:span text:style-name="T3">choppy</text:span><text:span text:style-name="T4">" sta qui per "</text:span><text:span text:style-name="T3">chappy</text:span><text:span text:style-name="T4">" (da "</text:span><text:span text:style-name="T3">chap</text:span><text:span text:style-name="T4">", "fessura nella pelle", "grinza", cioè "</text:span><text:span text:style-name="T3">full of chaps</text:span><text:span text:style-name="T4">", "pieno di grinze", onde "scarno".</text:span></text:p></text:note-body></text:note></text:span></text:p>
            <text:p text:style-name="P4">con ratta mossa sulle labbra vizze.</text:p>
            <text:p text:style-name="P4">Alla vista, dovreste essere femmine,</text:p>
            <text:p text:style-name="P4">ma quelle vostre barbe</text:p>
            <text:p text:style-name="P15">mi fan pensare che non siete tali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4">Salute a te, Macbeth, Thane di Glamis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table:number-columns-spanned="3" office:value-type="string">
            <text:p text:style-name="P4">Salute a te, Macbeth, Thane di Cawdor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table:number-columns-spanned="3" office:value-type="string">
            <text:p text:style-name="P4">Salute a te, Macbeth, futuro re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8">(A Macbeth)</text:p>
            <text:p text:style-name="P4">Mio signore, ti vedo trasalire</text:p>
            <text:p text:style-name="P4">ed anche in preda ad un certo timore</text:p>
            <text:p text:style-name="P4">a udir sì grati annunci. Perché mai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lle streghe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In nome della santa verità,</text:p>
            <text:p text:style-name="P4">siete immagini della fantasia,</text:p>
            <text:p text:style-name="P4">o siete proprio quello che apparite?</text:p>
            <text:p text:style-name="P4">Salutate il mio nobile compagno</text:p>
            <text:p text:style-name="P4">col suo titolo attuale, e col preannuncio</text:p>
            <text:p text:style-name="P4">d'un più elevato stato nobiliare,</text:p>
            <text:p text:style-name="P4">e di speranze di regalità,</text:p>
            <text:p text:style-name="P4">si ch'egli sembra come andato in estasi.</text:p>
            <text:p text:style-name="P4">E a me non dite niente.</text:p>
            <text:p text:style-name="P4">Se davvero potete penetrare</text:p>
            <text:p text:style-name="P4">entro i semi del tempo,</text:p>
            <text:p text:style-name="P4"><text:soft-page-break/>e predire qual grano cresca, o no,</text:p>
            <text:p text:style-name="P4">parlate a me, che né chiedo né temo</text:p>
            <text:p text:style-name="P15">da parte vostra odio o simpatia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4">Onore a te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office:value-type="string">
            <text:p text:style-name="P4"/>
          </table:table-cell>
          <table:table-cell table:style-name="Tabella3.B1" table:number-columns-spanned="2" office:value-type="string">
            <text:p text:style-name="P4">Onore!</text:p>
          </table:table-cell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office:value-type="string">
            <text:p text:style-name="P4"/>
          </table:table-cell>
          <table:table-cell table:style-name="Tabella3.B1" table:number-columns-spanned="2" office:value-type="string">
            <text:p text:style-name="P4">Onore a te!</text:p>
          </table:table-cell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4">Minore di Macbeth, eppur più grande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2ª STREGA —</text:p>
          </table:table-cell>
          <table:table-cell table:style-name="Tabella3.B1" table:number-columns-spanned="3" office:value-type="string">
            <text:p text:style-name="P4">Non sì felice, eppure più felice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3ª STREGA —</text:p>
          </table:table-cell>
          <table:table-cell table:style-name="Tabella3.B1" table:number-columns-spanned="3" office:value-type="string">
            <text:p text:style-name="P4">Padre di re, se pur non re tu stesso.</text:p>
            <text:p text:style-name="P4">Così, salute a Voi, Banquo e Macbeth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1ª STREGA —</text:p>
          </table:table-cell>
          <table:table-cell table:style-name="Tabella3.B1" table:number-columns-spanned="3" office:value-type="string">
            <text:p text:style-name="P4">Banquo e Macbeth, salute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Rimanete, incompiute parlatrici,</text:p>
            <text:p text:style-name="P4">e ditemi di più. Thane di Glamis</text:p>
            <text:p text:style-name="P4">io so già d'essere, erede di Simel;<text:note text:id="ftn21" text:note-class="footnote"><text:note-citation>21</text:note-citation><text:note-body><text:p text:style-name="P31">Simel è il padre di Macbeth.</text:p></text:note-body></text:note></text:p>
            <text:p text:style-name="P4">ma perché lo sarei anche di Cawdor?</text:p>
            <text:p text:style-name="P4">Il signore di Cawdor vive a prospera,</text:p>
            <text:p text:style-name="P4">e quanto ad esser re,</text:p>
            <text:p text:style-name="P4">è prospettiva fuori del credibile,</text:p>
            <text:p text:style-name="P4">come dell'essere io Thane di Cawdor.</text:p>
            <text:p text:style-name="P4">Dite, a qual fonte siete debitrici </text:p>
            <text:p text:style-name="P4">di queste singolari predizioni?</text:p>
            <text:p text:style-name="P4">E perché su quest'arida brughiera</text:p>
            <text:p text:style-name="P4">venite ad arrestare i nostri passi</text:p>
            <text:p text:style-name="P4">con un tale profetico saluto?</text:p>
            <text:p text:style-name="P4">Parlate, insomma, dite, ve lo impongo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Le streghe svaniscono nell'aria)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Bolle d'aria ha la terra, come l'acqua.</text:p>
            <text:p text:style-name="P15">Tali eran queste. Dove son svanite?</text:p>
          </table:table-cell>
          <table:covered-table-cell/>
          <table:covered-table-cell/>
        </table:table-row>
        <text:soft-page-break/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Nell'aria, e ciò che d'esse aveva corpo </text:p>
            <text:p text:style-name="P4">s'è dissolto, come respiro al vento.</text:p>
            <text:p text:style-name="P4">Come vorrei che fossero restate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Ma davvero eran qui, davanti a noi,</text:p>
            <text:p text:style-name="P4">quelle cose di cui stiamo parlando?</text:p>
            <text:p text:style-name="P4">O non avremmo noi forse mangiato</text:p>
            <text:p text:style-name="P4">una qualche malefica radice</text:p>
            <text:p text:style-name="P4">che ci tien prigioniera la ragione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Saranno re i tuoi figli..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E re tu stesso, ed anche Thane di Cawdor...</text:p>
            <text:p text:style-name="P4">Non è così che han detto quelle tre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Così, stesse parole, stesso accento.</text:p>
            <text:p text:style-name="P4">Ma chi è che ci viene adesso incontro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Entrano ROSS e ANGUS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ROSS —</text:p>
          </table:table-cell>
          <table:table-cell table:style-name="Tabella3.B1" table:number-columns-spanned="3" office:value-type="string">
            <text:p text:style-name="P4">Macbeth, il re con grande gioia ha appreso </text:p>
            <text:p text:style-name="P4">la notizia del tuo grande successo;</text:p>
            <text:p text:style-name="P4">e a legger della tua intrepidezza</text:p>
            <text:p text:style-name="P4">in questa guerra contro i rivoltosi</text:p>
            <text:p text:style-name="P4">stupore e lode in lui sono in conflitto</text:p>
            <text:p text:style-name="P4">per stabilire quale sia per te,</text:p>
            <text:p text:style-name="P4">quale per lui; e mentre ripercorre,</text:p>
            <text:p text:style-name="P4">ammutolito in questo interno dubbio, </text:p>
            <text:p text:style-name="P4">l'ultime fasi di quella giornata<text:note text:id="ftn22" text:note-class="footnote"><text:note-citation>22</text:note-citation><text:note-body><text:p text:style-name="P38"><text:span text:style-name="T3">"In viewing o'er the rest o' th' selfsame day": "rest" </text:span><text:span text:style-name="T4">si riferisce all'ultima fase della battaglia nella quale Macbeth, secondo il precedente racconto dell'Ufficiale al re, ha respinto il secondo assalto alle truppe norvegesi.</text:span></text:p></text:note-body></text:note></text:p>
            <text:p text:style-name="P4">ti rivede combattere frammezzo </text:p>
            <text:p text:style-name="P4">alle agguerrite schiere norvegesi,</text:p>
            <text:p text:style-name="P4">impavido, per nulla intimidito</text:p>
            <text:p text:style-name="P4">da ciò che tu facevi di tua mano,</text:p>
            <text:p text:style-name="P4">straordinarie immagini di morte.</text:p>
            <text:p text:style-name="P4">A lui giungevano messi dal campo </text:p>
            <text:p text:style-name="P4">l'un dopo l'altro, fitti come grandine,</text:p>
            <text:p text:style-name="P4"><text:soft-page-break/>ciascun recando di te nuove lodi</text:p>
            <text:p text:style-name="P4">sulla fiera difesa del suo regno,</text:p>
            <text:p text:style-name="P4">e tutte riversandole ai suoi piedi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ANGUS —</text:p>
          </table:table-cell>
          <table:table-cell table:style-name="Tabella3.B1" table:number-columns-spanned="3" office:value-type="string">
            <text:p text:style-name="P4">E noi siam qui mandati </text:p>
            <text:p text:style-name="P4">a nome del regal nostro signore,</text:p>
            <text:p text:style-name="P4">per porgerti i suoi ringraziamenti;</text:p>
            <text:p text:style-name="P4">d'alcun altro compenso incaricati,</text:p>
            <text:p text:style-name="P4">che quello d'annunciarti alla sua vista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ROSS —</text:p>
          </table:table-cell>
          <table:table-cell table:style-name="Tabella3.B1" table:number-columns-spanned="3" office:value-type="string">
            <text:p text:style-name="P4">Però come arra di più grandi onori,</text:p>
            <text:p text:style-name="P4">il re mi incaricò si salutarti</text:p>
            <text:p text:style-name="P4">per suo decreto thane di Cawdor; </text:p>
            <text:p text:style-name="P4">e con tal titolo, che adesso è tuo,</text:p>
            <text:p text:style-name="P4">nobilissimo thane, io ti salut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Che! Può dunque il demonio dire il vero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Il Thane di Cawdor vive e respira;</text:p>
            <text:p text:style-name="P4">perché dovrei vestire abito altrui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ANGUS —</text:p>
          </table:table-cell>
          <table:table-cell table:style-name="Tabella3.B1" table:number-columns-spanned="3" office:value-type="string">
            <text:p text:style-name="P4">Vive e respira il fu Thane di Cawdor,</text:p>
            <text:p text:style-name="P4">che trascina però, sotto il fardello</text:p>
            <text:p text:style-name="P4">d'una condanna a morte, un'esistenza</text:p>
            <text:p text:style-name="P4">il cui filo ben merita di perdere.</text:p>
            <text:p text:style-name="P4">S'egli sia stato in sotterranee intese</text:p>
            <text:p text:style-name="P4">con quelli di Norvegia,</text:p>
            <text:p text:style-name="P4">o s'abbia dato man forte ai ribelli</text:p>
            <text:p text:style-name="P4">fornendo aiuti per traverse vie,</text:p>
            <text:p text:style-name="P4">e se in entrambi i modi abbia tramato</text:p>
            <text:p text:style-name="P4">alla rovina del proprio paese,</text:p>
            <text:p text:style-name="P4">non so, ma capitale tradimento</text:p>
            <text:p text:style-name="P4">confessato e provato, l'ha spacciat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8">(Tra sé)</text:p>
            <text:p text:style-name="P4">Glamis e Thane di Cawdòr... e dietro,</text:p>
            <text:p text:style-name="P4"><text:soft-page-break/>l'onore massimo..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 Ross e Angus)</text:p>
          </table:table-cell>
          <table:covered-table-cell/>
          <table:covered-table-cell/>
        </table:table-row>
        <table:table-row>
          <table:table-cell table:style-name="Tabella3.A1" table:number-rows-spanned="2" office:value-type="string">
            <text:p text:style-name="P6"/>
          </table:table-cell>
          <table:table-cell table:style-name="Tabella3.B1" table:number-columns-spanned="2" office:value-type="string">
            <text:p text:style-name="P4"/>
          </table:table-cell>
          <table:covered-table-cell/>
          <table:table-cell table:style-name="Tabella3.B1" office:value-type="string">
            <text:p text:style-name="P4">Signori miei,</text:p>
          </table:table-cell>
        </table:table-row>
        <table:table-row>
          <table:covered-table-cell/>
          <table:table-cell table:style-name="Tabella3.B1" table:number-columns-spanned="3" office:value-type="string">
            <text:p text:style-name="P15">grazie del vostro premuroso annunci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 Banquo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Non hai tu la speranza</text:p>
            <text:p text:style-name="P4">che i figli tuoi saranno fatti re,</text:p>
            <text:p text:style-name="P4">se quelle stesse tre </text:p>
            <text:p text:style-name="P4">ch'han salutato te Thane di Cawdor</text:p>
            <text:p text:style-name="P15">hanno non meno ad essi preannunciato?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Quella lor previsione,</text:p>
            <text:p text:style-name="P4">se da te fosse creduta verace,</text:p>
            <text:p text:style-name="P4">potrebbe pure accenderti nel cuore</text:p>
            <text:p text:style-name="P4">oltre al Thane di Cawdor, la corona. </text:p>
            <text:p text:style-name="P4">Però che stravaganza</text:p>
            <text:p text:style-name="P4">che spesso gli strumenti della Tenebra</text:p>
            <text:p text:style-name="P4">per trarci alla rovina </text:p>
            <text:p text:style-name="P4">si servono dei più innocenti trucchi,</text:p>
            <text:p text:style-name="P4">per poi tradirci in più serio malanno..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 Ross e Angus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15">Cugini, per favore, una parola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Si appartano)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8">(Tra sé)</text:p>
            <text:p text:style-name="P4">Due verità sono state enunciate,</text:p>
            <text:p text:style-name="P4">quasi augurali prologhi d'un tema</text:p>
            <text:p text:style-name="P15">il cui crescendo culmina nel trono...<text:note text:id="ftn23" text:note-class="footnote"><text:note-citation>23</text:note-citation><text:note-body><text:p text:style-name="P35"><text:span text:style-name="T3">"...as happy prolugues to the swelling act / Of the imperial theme"</text:span><text:span text:style-name="T4">: Macbeth crede ormai al vaticinio delle streghe, dopo che ha visto subito avverata la prima parte (la sua nomina a Thane di Cawdor), e lo vede come il "crescendo" musicale di un tema "imperiale", che culminerà nel "fortissimo" della presa della corona da parte sua.</text:span></text:p></text:note-body></text:note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Forte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15">Signori, vi ringrazio.</text:p>
          </table:table-cell>
          <table:covered-table-cell/>
          <table:covered-table-cell/>
        </table:table-row>
        <text:soft-page-break/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Tra sé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Questo presagio soprannaturale</text:p>
            <text:p text:style-name="P4">non può essere tristo,</text:p>
            <text:p text:style-name="P4">non può essere buono; ché, se tristo,</text:p>
            <text:p text:style-name="P4">perché darmi già un pegno di successo</text:p>
            <text:p text:style-name="P4">cominciando con una verità?</text:p>
            <text:p text:style-name="P4">Giacché vero è ch'io son Thane di Cawdor.</text:p>
            <text:p text:style-name="P4">Se buono, perché cede la mia anima</text:p>
            <text:p text:style-name="P4">ad una suggestione<text:note text:id="ftn24" text:note-class="footnote"><text:note-citation>24</text:note-citation><text:note-body><text:p text:style-name="P40">Macbeth già pensa all'assassinio, pur rifiutandolo nell'intimo, come inorridito.</text:p></text:note-body></text:note>, la cui immagine</text:p>
            <text:p text:style-name="P4">mi fa drizzare i capelli sul capo</text:p>
            <text:p text:style-name="P4">e fa che questo mio pur saldo cuore</text:p>
            <text:p text:style-name="P4">si metta a sbatacchiare tra le costole</text:p>
            <text:p text:style-name="P4">in una innaturale agitazione?</text:p>
            <text:p text:style-name="P4">L'orrore per qualcosa di visibile</text:p>
            <text:p text:style-name="P4">ha sull'animo nostro meno presa</text:p>
            <text:p text:style-name="P4">che non quello per ciò che uno immagina.</text:p>
            <text:p text:style-name="P4">Il mio pensiero, dove l'assassinio</text:p>
            <text:p text:style-name="P4">è sol fantasticato, scuote già</text:p>
            <text:p text:style-name="P4">a tal punto la mia essenza d'uomo,</text:p>
            <text:p text:style-name="P4">da soffocarne quasi ogni funzione</text:p>
            <text:p text:style-name="P4">nel fumo d'un idea senza contorni;</text:p>
            <text:p text:style-name="P15">e nulla è, tranne ciò che non è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8">(A Ross e Angus)</text:p>
            <text:p text:style-name="P4">Guardate il mio compagno: com'è assorto,</text:p>
            <text:p text:style-name="P4">quasi rapito nel fantasticare.<text:note text:id="ftn25" text:note-class="footnote"><text:note-citation>25</text:note-citation><text:note-body><text:p text:style-name="P35"><text:span text:style-name="T3">"Look, how our partner's rapt"</text:span><text:span text:style-name="T4">: Banquo usa qui lo stesso termine </text:span><text:span text:style-name="T3">"rapt" </text:span><text:span text:style-name="T4">che aveva usato con le streghe per sottolineare il "rapimento" di Macbeth alle loro predizioni.</text:span></text:p></text:note-body></text:note>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8">(Sempre tra sé)</text:p>
            <text:p text:style-name="P4">Se il fato vuole ch'io diventi re,</text:p>
            <text:p text:style-name="P4">ebbene il fato mi può incoronare,</text:p>
            <text:p text:style-name="P15">senza ch'io abbia a muovere un sol dit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8">(c.s.)</text:p>
            <text:p text:style-name="P4">Gli onori che gli son piovuti addosso</text:p>
            <text:p text:style-name="P4"><text:soft-page-break/>gli stanno come a noi certi vestiti,</text:p>
            <text:p text:style-name="P4">che non s'adattan bene alla vita</text:p>
            <text:p text:style-name="P15">se non con l'us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8">(Sempre tra sé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15"/>
          </table:table-cell>
          <table:table-cell table:style-name="Tabella3.B1" table:number-columns-spanned="2" office:value-type="string">
            <text:p text:style-name="P15">Vada come vada,</text:p>
          </table:table-cell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il tempo e l'ore trascorron lo stesso</text:p>
            <text:p text:style-name="P15">anche lungo il più ruvido dei giorni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3" office:value-type="string">
            <text:p text:style-name="P4">Macbeth, noi siamo qui in attesa </text:p>
            <text:p text:style-name="P15">del tuo buon gradimento.</text:p>
          </table:table-cell>
          <table:covered-table-cell/>
          <table:covered-table-cell/>
        </table:table-row>
        <table:table-row>
          <table:table-cell table:style-name="Tabella3.A1" table:number-rows-spanned="2" office:value-type="string">
            <text:p text:style-name="P6">MACBETH —</text:p>
          </table:table-cell>
          <table:table-cell table:style-name="Tabella3.B1" office:value-type="string">
            <text:p text:style-name="P4"/>
          </table:table-cell>
          <table:table-cell table:style-name="Tabella3.B1" table:number-columns-spanned="2" office:value-type="string">
            <text:p text:style-name="P4">Chiedo scusa.</text:p>
          </table:table-cell>
          <table:covered-table-cell/>
        </table:table-row>
        <table:table-row>
          <table:covered-table-cell/>
          <table:table-cell table:style-name="Tabella3.B1" table:number-columns-spanned="3" office:value-type="string">
            <text:p text:style-name="P4">Il mio cervello s'era avviluppato</text:p>
            <text:p text:style-name="P4">distrattamente in cose trapassate.</text:p>
            <text:p text:style-name="P4">Cortesi amici, le vostre premure</text:p>
            <text:p text:style-name="P4">son tutte debitamente annotate</text:p>
            <text:p text:style-name="P4">in un registro di cui ogni giorno</text:p>
            <text:p text:style-name="P4">sfoglio le pagine, e le rileggo.</text:p>
            <text:p text:style-name="P4">Andiamo insieme ad incontrare il re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A Banquo, a parte)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4">Ripensa a quello che ci è capitato;</text:p>
            <text:p text:style-name="P4">a miglior tempo ne riparleremo</text:p>
            <text:p text:style-name="P4">e ne discuteremo a cuore aperto,</text:p>
            <text:p text:style-name="P4">dopo che avremo avuto tempo e modo</text:p>
            <text:p text:style-name="P15">di soppesarlo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>BANQUO —</text:p>
          </table:table-cell>
          <table:table-cell table:style-name="Tabella3.B1" table:number-columns-spanned="2" office:value-type="string">
            <text:p text:style-name="P4"/>
          </table:table-cell>
          <table:covered-table-cell/>
          <table:table-cell table:style-name="Tabella3.B1" office:value-type="string">
            <text:p text:style-name="P4">Certo, con piacere.</text:p>
          </table:table-cell>
        </table:table-row>
        <table:table-row>
          <table:table-cell table:style-name="Tabella3.A1" office:value-type="string">
            <text:p text:style-name="P6">MACBETH —</text:p>
          </table:table-cell>
          <table:table-cell table:style-name="Tabella3.B1" table:number-columns-spanned="3" office:value-type="string">
            <text:p text:style-name="P4">Fino ad allora, silenzio assoluto!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6"/>
          </table:table-cell>
          <table:table-cell table:style-name="Tabella3.B1" table:number-columns-spanned="3" office:value-type="string">
            <text:p text:style-name="P8">(Forte, agli altri due)</text:p>
          </table:table-cell>
          <table:covered-table-cell/>
          <table:covered-table-cell/>
        </table:table-row>
      </table:table>
      <text:p text:style-name="P4"/>
      <text:h text:style-name="P58" text:outline-level="3">SCENA IV</text:h>
      <text:p text:style-name="P9">Forres. Il palazzo di Banquo.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10">Squillo di tromba.</text:p>
            <text:p text:style-name="P10">Entrano DUNCANO, MALCOLM,</text:p>
            <text:p text:style-name="P10">DONALBANO, LENNOX e seguito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La condanna di Cawdor fu eseguita?</text:p>
            <text:p text:style-name="P4">E coloro che n'ebbero l'incarico</text:p>
            <text:p text:style-name="P16">sono tornati?</text:p>
          </table:table-cell>
          <table:covered-table-cell/>
        </table:table-row>
        <table:table-row>
          <table:table-cell table:style-name="Tabella4.A1" office:value-type="string">
            <text:p text:style-name="P6">MALCOLM —</text:p>
          </table:table-cell>
          <table:table-cell table:style-name="Tabella4.B1" office:value-type="string">
            <text:p text:style-name="P4"/>
          </table:table-cell>
          <table:table-cell table:style-name="Tabella4.B1" office:value-type="string">
            <text:p text:style-name="P4">Non ancora, Sire.</text:p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4">Ma ho parlato con uno ch’era lì</text:p>
            <text:p text:style-name="P4">al momento che è stato giustiziato,</text:p>
            <text:p text:style-name="P4">ed ho saputo ch'egli ha confessato</text:p>
            <text:p text:style-name="P4">apertamente il proprio tradimento </text:p>
            <text:p text:style-name="P4">implorando in extremis il perdono</text:p>
            <text:p text:style-name="P4">dalle mani di vostra maestà,</text:p>
            <text:p text:style-name="P4">mostrandosi contrito nel profondo.</text:p>
            <text:p text:style-name="P4">Nulla, nella sua vita, l'ha onorato</text:p>
            <text:p text:style-name="P4">come il modo col quale l'ha lasciata:</text:p>
            <text:p text:style-name="P4">è morto come uno che in sua morte </text:p>
            <text:p text:style-name="P4">sapesse di gettare via da sé</text:p>
            <text:p text:style-name="P4">la cosa più preziosa in suo possesso,</text:p>
            <text:p text:style-name="P4">e di gettarla via come un nonnulla.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Non c'è arte che valga ad insegnare</text:p>
            <text:p text:style-name="P4">a scoprir l'altrui animo dal volto.</text:p>
            <text:p text:style-name="P4">Ed io avea riposto su quell'uomo</text:p>
            <text:p text:style-name="P4">la fiducia più piena ed assoluta.</text:p>
          </table:table-cell>
          <table:covered-table-cell/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8">Entrano MACBETH, BANQUO,</text:p>
            <text:p text:style-name="P8">ROSS e ANGUS</text:p>
          </table:table-cell>
          <table:covered-table-cell/>
        </table:table-row>
        <text:soft-page-break/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4">Oh, glorioso cugino!</text:p>
            <text:p text:style-name="P4">Già mi pesa sulla coscienza, sempre,</text:p>
            <text:p text:style-name="P4">il peccato dell'irriconoscenza</text:p>
            <text:p text:style-name="P4">verso la tua persona;</text:p>
            <text:p text:style-name="P4">ma adesso tu ti levi così in alto</text:p>
            <text:p text:style-name="P4">che a raggiungerti ormai non basta più</text:p>
            <text:p text:style-name="P4">l'ala del più veloce guiderdone.</text:p>
            <text:p text:style-name="P4">Se avessi tu meritato di meno,</text:p>
            <text:p text:style-name="P4">il rapporto fra merito e compenso</text:p>
            <text:p text:style-name="P4">sarebbe volto ancora a mio favore; </text:p>
            <text:p text:style-name="P4">ma ora non mi resta altro da dire</text:p>
            <text:p text:style-name="P4">se non che t'è dovuto per compenso</text:p>
            <text:p text:style-name="P15">assai di più di quanto io possa darti.</text:p>
          </table:table-cell>
          <table:covered-table-cell/>
        </table:table-row>
        <table:table-row>
          <table:table-cell table:style-name="Tabella4.A1" office:value-type="string">
            <text:p text:style-name="P6">MACBETH —</text:p>
          </table:table-cell>
          <table:table-cell table:style-name="Tabella4.B1" table:number-columns-spanned="2" office:value-type="string">
            <text:p text:style-name="P4">Il dovere e la fedeltà di suddito</text:p>
            <text:p text:style-name="P4">ch'io vi debbo hanno già il lor compenso</text:p>
            <text:p text:style-name="P4">nel fatto stesso d'esservi prestati.</text:p>
            <text:p text:style-name="P4">Vostra parte è ricevere da noi</text:p>
            <text:p text:style-name="P4">i servigi dovuti; e quei servigi</text:p>
            <text:p text:style-name="P4">sono soltanto figli e servitori</text:p>
            <text:p text:style-name="P4">del trono e dello Stato, che son vostri;</text:p>
            <text:p text:style-name="P4">e non fanno che adempiere ad un dovere</text:p>
            <text:p text:style-name="P4">nel fare tutto ciò che sia motivo</text:p>
            <text:p text:style-name="P4">d'affetto e lode dalla vostra parte.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Benvenuto tra noi. Ho messo già</text:p>
            <text:p text:style-name="P4">dentro di me a dimora la tua pianta</text:p>
            <text:p text:style-name="P4">e farò del mio meglio, t'assicuro,</text:p>
            <text:p text:style-name="P4">perch'essa cresca sana e rigogliosa.</text:p>
            <text:p text:style-name="P4">E tu, nobile Banquo,</text:p>
            <text:p text:style-name="P4">che non hai acquistato minor merito,</text:p>
            <text:p text:style-name="P4">né devi meritare minor fama </text:p>
            <text:p text:style-name="P4">di quanta spetti a quello che hai compiuto,</text:p>
            <text:p text:style-name="P4">ch'io t'abbracci e ti stringa forte al cuore!</text:p>
          </table:table-cell>
          <table:covered-table-cell/>
        </table:table-row>
        <text:soft-page-break/>
        <table:table-row>
          <table:table-cell table:style-name="Tabella4.A1" office:value-type="string">
            <text:p text:style-name="P6">BANQUO —</text:p>
          </table:table-cell>
          <table:table-cell table:style-name="Tabella4.B1" table:number-columns-spanned="2" office:value-type="string">
            <text:p text:style-name="P4">Se la mia pianta darà qui il suo frutto,</text:p>
            <text:p text:style-name="P4">a voi spetta il raccolto.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La gioia che trabocca dal mio cuore,</text:p>
            <text:p text:style-name="P4">da troppa plenitudine inebriata,</text:p>
            <text:p text:style-name="P4">vuol celarsi tra gocciole di pianto.</text:p>
            <text:p text:style-name="P4">Figli, congiunti, e voi, Thani di Scozia,</text:p>
            <text:p text:style-name="P4">che per rango mi siete più vicini,</text:p>
            <text:p text:style-name="P4">sappiatelo: è la nostra volontà</text:p>
            <text:p text:style-name="P4">che il regno vada al nostro primogenito</text:p>
            <text:p text:style-name="P4">Malcolm, che chiameremo, d'ora innanzi,</text:p>
            <text:p text:style-name="P4">col titolo di Principe di Cumberland;</text:p>
            <text:p text:style-name="P4">la quale dignità, cionondimeno,</text:p>
            <text:p text:style-name="P4">non resterà una nomina isolata</text:p>
            <text:p text:style-name="P4">ad investir la sua sola persona;</text:p>
            <text:p text:style-name="P4">segni di nobiltà dovran rifulgere</text:p>
            <text:p text:style-name="P4">come altrettante stelle</text:p>
            <text:p text:style-name="P4">su tutti che ne siano meritevoli.</text:p>
          </table:table-cell>
          <table:covered-table-cell/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8">(A Macbeth)</text:p>
          </table:table-cell>
          <table:covered-table-cell/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4">E adesso ce ne andremo ad Inverness</text:p>
            <text:p text:style-name="P15">per stringere con te più saldi nodi.</text:p>
          </table:table-cell>
          <table:covered-table-cell/>
        </table:table-row>
        <table:table-row>
          <table:table-cell table:style-name="Tabella4.A1" office:value-type="string">
            <text:p text:style-name="P6">MACBETH —</text:p>
          </table:table-cell>
          <table:table-cell table:style-name="Tabella4.B1" table:number-columns-spanned="2" office:value-type="string">
            <text:p text:style-name="P4">Il riposo è fatica,</text:p>
            <text:p text:style-name="P4">se non è usato al fine di servirvi.</text:p>
            <text:p text:style-name="P4">Io stesso vi farò da battistrada,</text:p>
            <text:p text:style-name="P4">ad allietar l'orecchio di mia moglie</text:p>
            <text:p text:style-name="P4">con l'annuncio di questa vostra visita.</text:p>
            <text:p text:style-name="P4">Umilmente perciò prendo congedo.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Nobile Cawdor!</text:p>
          </table:table-cell>
          <table:covered-table-cell/>
        </table:table-row>
        <table:table-row>
          <table:table-cell table:style-name="Tabella4.A1" office:value-type="string">
            <text:p text:style-name="P6">MACBETH —</text:p>
          </table:table-cell>
          <table:table-cell table:style-name="Tabella4.B1" table:number-columns-spanned="2" office:value-type="string">
            <text:p text:style-name="P8">(Tra sé)</text:p>
          </table:table-cell>
          <table:covered-table-cell/>
        </table:table-row>
        <table:table-row>
          <table:table-cell table:style-name="Tabella4.A1" table:number-rows-spanned="2" office:value-type="string">
            <text:p text:style-name="P6"/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>Principe di Cumberland!...</text:p>
          </table:table-cell>
        </table:table-row>
        <table:table-row>
          <table:covered-table-cell/>
          <table:table-cell table:style-name="Tabella4.B1" table:number-columns-spanned="2" office:value-type="string">
            <text:p text:style-name="P4">Un gradino su cui dovrò inciampare,</text:p>
            <text:p text:style-name="P4"><text:soft-page-break/>o dovrò superarlo con un balzo,</text:p>
            <text:p text:style-name="P4">perché si piazzerà sul mio cammino.</text:p>
            <text:p text:style-name="P4">Stelle, oscurate il vostro fiammeggiare,</text:p>
            <text:p text:style-name="P4">che la luce non penetri i segreti</text:p>
            <text:p text:style-name="P4">dei neri, tenebrosi miei propositi!</text:p>
            <text:p text:style-name="P4">L'occhio non veda quel che fa la mano;</text:p>
            <text:p text:style-name="P4">ma si compia quell'atto che, compiuto,</text:p>
            <text:p text:style-name="P15">l'occhio avrà orrore pur di riguardare!</text:p>
          </table:table-cell>
          <table:covered-table-cell/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8">(Esce)</text:p>
          </table:table-cell>
          <table:covered-table-cell/>
        </table:table-row>
        <table:table-row>
          <table:table-cell table:style-name="Tabella4.A1" office:value-type="string">
            <text:p text:style-name="P6">DUNCANO —</text:p>
          </table:table-cell>
          <table:table-cell table:style-name="Tabella4.B1" table:number-columns-spanned="2" office:value-type="string">
            <text:p text:style-name="P4">È vero, degno Banquo, egli è quel prode</text:p>
            <text:p text:style-name="P4">che tu descrivi, e a sentirlo elogiare</text:p>
            <text:p text:style-name="P4">io nutro di delizia la mia anima</text:p>
            <text:p text:style-name="P4">come seduto ad un grande banchetto.</text:p>
            <text:p text:style-name="P4">Ora conviene metterci in cammino</text:p>
            <text:p text:style-name="P4">sulla sua scia, poiché la sua premura</text:p>
            <text:p text:style-name="P4">l'ha fatto andare per arrivar prima</text:p>
            <text:p text:style-name="P4">e darci il benvenuto a casa sua.</text:p>
            <text:p text:style-name="P15">È davvero un cugino impareggiabile!</text:p>
          </table:table-cell>
          <table:covered-table-cell/>
        </table:table-row>
        <table:table-row>
          <table:table-cell table:style-name="Tabella4.A1" office:value-type="string">
            <text:p text:style-name="P6"/>
          </table:table-cell>
          <table:table-cell table:style-name="Tabella4.B1" table:number-columns-spanned="2" office:value-type="string">
            <text:p text:style-name="P8">(Squillo di tromba. Escono)</text:p>
          </table:table-cell>
          <table:covered-table-cell/>
        </table:table-row>
      </table:table>
      <text:p text:style-name="P10"/>
      <text:h text:style-name="P58" text:outline-level="3">SCENA V</text:h>
      <text:p text:style-name="P9">Inverness. Il castello di Macbeth.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10">Entra LADY MACBETH,</text:p>
            <text:p text:style-name="P10">leggendo una lettera</text:p>
          </table:table-cell>
          <table:covered-table-cell/>
        </table:table-row>
        <table:table-row>
          <table:table-cell table:style-name="Tabella5.A1" office:value-type="string">
            <text:p text:style-name="P22">LADY MACBETH –</text:p>
          </table:table-cell>
          <table:table-cell table:style-name="Tabella5.B1" table:number-columns-spanned="2" office:value-type="string">
            <text:p text:style-name="P10">(Legge)</text:p>
            <text:p text:style-name="P10">"Mi si son fatte incontro</text:p>
            <text:p text:style-name="P10">"il giorno stesso della mia vittoria,</text:p>
            <text:p text:style-name="P10">"ed ho appreso, da fonte assai credibile,</text:p>
            <text:p text:style-name="P10">"ch'hanno in sé facoltà di conoscenza</text:p>
            <text:p text:style-name="P10">"al dilà dell'umano.</text:p>
            <text:p text:style-name="P10">"Ma allor che più mi sentivo bruciare</text:p>
            <text:p text:style-name="P10">"dalla voglia d'interrogarle ancora,</text:p>
            <text:p text:style-name="P10">"si mutarono in aria, dissolvendosi.</text:p>
            <text:p text:style-name="P10">"Ero ancora stordito, sbigottito</text:p>
            <text:p text:style-name="P10">"dallo stupore per un tal prodigio,</text:p>
            <text:p text:style-name="P10">"quando giungon dal re dei messaggeri</text:p>
            <text:p text:style-name="P10">"che mi salutano Thane di Cawdor:</text:p>
            <text:p text:style-name="P10">"con quello stesso titolo, poc'anzi,</text:p>
            <text:p text:style-name="P10">"m'ero pure sentito salutare</text:p>
            <text:p text:style-name="P10">"da quelle tre fatidiche sorelle,</text:p>
            <text:p text:style-name="P10">"che, alludendo al futuro, aveano aggiunto:</text:p>
            <text:p text:style-name="P10">"Salute al re che tu diventerai!"</text:p>
            <text:p text:style-name="P10">"Di tutto ciò ho creduto di informarti,</text:p>
            <text:p text:style-name="P10">"mia diletta compagna di grandezza,</text:p>
            <text:p text:style-name="P10">"affinché tu non sia per restar priva</text:p>
            <text:p text:style-name="P10">"della parte di gioia che ti spetta,</text:p>
            <text:p text:style-name="P10">"restando ignara dell'augusta sorte</text:p>
            <text:p text:style-name="P10">"che t'è stata promessa.</text:p>
            <text:p text:style-name="P10">"Serba, per ora, questo nel tuo cuore,</text:p>
            <text:p text:style-name="P10">"e stammi bene. Addio."</text:p>
            <text:p text:style-name="P7"><text:soft-page-break/>Glamis sei ora, e Cawdor: sarai presto</text:p>
            <text:p text:style-name="P7">tutto quello che t'è stato promesso.</text:p>
            <text:p text:style-name="P7">Ma non mi fido della tua natura:</text:p>
            <text:p text:style-name="P7">troppo latte d'umana tenerezza</text:p>
            <text:p text:style-name="P7">ci scorre, perché tu sappia seguire</text:p>
            <text:p text:style-name="P7">la via più breve. Brama d'esser grande</text:p>
            <text:p text:style-name="P7">tu l'hai e l'ambizione non ti manca;</text:p>
            <text:p text:style-name="P7">ma ti manca purtroppo la perfidia</text:p>
            <text:p text:style-name="P7">che a quella si dovrebbe accompagnare.</text:p>
            <text:p text:style-name="P7">Quello che brami tanto ardentemente</text:p>
            <text:p text:style-name="P7">tu vorresti ottenerlo santamente:</text:p>
            <text:p text:style-name="P7">non sei disposto a giocare di falso,</text:p>
            <text:p text:style-name="P7">eppur vorresti vincere col torto.</text:p>
            <text:p text:style-name="P7">Vorresti, insomma, avere, grande Glamis,</text:p>
            <text:p text:style-name="P7">chi fosse lì a gridarti:</text:p>
            <text:p text:style-name="P7">"Devi fare così, per ottenerlo!";</text:p>
            <text:p text:style-name="P7">quando ciò che vorresti fosse fatto</text:p>
            <text:p text:style-name="P7">hai più paura tu stesso di farlo </text:p>
            <text:p text:style-name="P7">che desiderio che non venga fatto.</text:p>
            <text:p text:style-name="P7">Ma affrettati a tornare,</text:p>
            <text:p text:style-name="P7">ch'io possa riversarti nelle orecchie</text:p>
            <text:p text:style-name="P7">i demoni che ho dentro,</text:p>
            <text:p text:style-name="P7">e con l'intrepidezza della lingua</text:p>
            <text:p text:style-name="P7">cacciar via a frustate</text:p>
            <text:p text:style-name="P7">ogni intralcio tra te e quel cerchio d'oro</text:p>
            <text:p text:style-name="P7">onde il destino e un sovrumano aiuto</text:p>
            <text:p text:style-name="P16">ti voglion, come sembra, incoronato.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10">Entra un MESSO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16">Ebbene, che notizie?</text:p>
          </table:table-cell>
          <table:covered-table-cell/>
        </table:table-row>
        <table:table-row>
          <table:table-cell table:style-name="Tabella5.A1" office:value-type="string">
            <text:p text:style-name="P6">MESSO — </text:p>
          </table:table-cell>
          <table:table-cell table:style-name="Tabella5.B1" table:number-columns-spanned="2" office:value-type="string">
            <text:p text:style-name="P16">Il re stasera sarà qui, signora.</text:p>
          </table:table-cell>
          <table:covered-table-cell/>
        </table:table-row>
        <table:table-row>
          <table:table-cell table:style-name="Tabella5.A6" office:value-type="string">
            <text:p text:style-name="P22">LADY MACBETH –</text:p>
          </table:table-cell>
          <table:table-cell table:style-name="Tabella5.B1" table:number-columns-spanned="2" office:value-type="string">
            <text:p text:style-name="P4">Che dici, sei impazzito?</text:p>
            <text:p text:style-name="P4"><text:soft-page-break/>Non sta forse con lui il tuo padrone?</text:p>
            <text:p text:style-name="P4">M'avrebbe certamente già avvertita,</text:p>
            <text:p text:style-name="P16">per preparare.</text:p>
          </table:table-cell>
          <table:covered-table-cell/>
        </table:table-row>
        <table:table-row>
          <table:table-cell table:style-name="Tabella5.A1" table:number-rows-spanned="2" office:value-type="string">
            <text:p text:style-name="P6">MESSO —</text:p>
          </table:table-cell>
          <table:table-cell table:style-name="Tabella5.B1" office:value-type="string">
            <text:p text:style-name="P4"/>
          </table:table-cell>
          <table:table-cell table:style-name="Tabella5.B1" office:value-type="string">
            <text:p text:style-name="P4">È così, se vi piaccia.</text:p>
          </table:table-cell>
        </table:table-row>
        <table:table-row>
          <table:covered-table-cell/>
          <table:table-cell table:style-name="Tabella5.B1" table:number-columns-spanned="2" office:value-type="string">
            <text:p text:style-name="P4">Il nostro Thane sta venendo qui.</text:p>
            <text:p text:style-name="P4">Un mio compagno, spedito d'urgenza</text:p>
            <text:p text:style-name="P4">innanzi a lui, è qui arrivato per ora,</text:p>
            <text:p text:style-name="P4">quasi sfinito per la grande corsa,</text:p>
            <text:p text:style-name="P4">e con appena il fiato sufficiente</text:p>
            <text:p text:style-name="P4">a dar l'annuncio.</text:p>
          </table:table-cell>
          <table:covered-table-cell/>
        </table:table-row>
        <table:table-row>
          <table:table-cell table:style-name="Tabella5.A9" office:value-type="string">
            <text:p text:style-name="P22">LADY MACBETH –</text:p>
          </table:table-cell>
          <table:table-cell table:style-name="Tabella5.B1" office:value-type="string">
            <text:p text:style-name="P4"/>
          </table:table-cell>
          <table:table-cell table:style-name="Tabella5.B1" office:value-type="string">
            <text:p text:style-name="P4">Dategli ristoro.</text:p>
          </table:table-cell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4">Ci ha recato una splendida notizia.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8">(Esce il messo)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4">Anche il corvo, con la sua voce rauca,</text:p>
            <text:p text:style-name="P4">gracchia il fatale ingresso di Duncano</text:p>
            <text:p text:style-name="P4">sotto i miei spalti... O spiriti</text:p>
            <text:p text:style-name="P4">che v'associate ai pensieri di morte,</text:p>
            <text:p text:style-name="P4">venite, snaturate in me il mio sesso,</text:p>
            <text:p text:style-name="P4">e colmatemi fino a traboccare,</text:p>
            <text:p text:style-name="P4">dalla più disumana crudeltà.</text:p>
            <text:p text:style-name="P4">Fatemi denso il sangue;</text:p>
            <text:p text:style-name="P4">sbarratemi ogni accesso alla pietà,</text:p>
            <text:p text:style-name="P4">e che nessuna visita</text:p>
            <text:p text:style-name="P4">di contriti e pietosi sentimenti</text:p>
            <text:p text:style-name="P4">venga a scrollare il mio pietoso intento</text:p>
            <text:p text:style-name="P4">e a frapporre un sol attimo di tregua</text:p>
            <text:p text:style-name="P4">tra esso e l'atto che dovrà eseguirlo.</text:p>
            <text:p text:style-name="P4">Accostatevi ai miei seni di donna,</text:p>
            <text:p text:style-name="P4">datemi fiele al posto del mio latte,</text:p>
            <text:p text:style-name="P4">voi che siete ministri d'assassinio,</text:p>
            <text:p text:style-name="P4"><text:soft-page-break/>e che, invisibili nella sostanza, </text:p>
            <text:p text:style-name="P4">siete al servizio delle malefatte</text:p>
            <text:p text:style-name="P4">degli uomini, dovunque consumate.</text:p>
            <text:p text:style-name="P4">Vieni, o notte profonda, e fatti un manto</text:p>
            <text:p text:style-name="P4">del più tetro vapore dell'inferno,</text:p>
            <text:p text:style-name="P4">così che l'affilato mio coltello</text:p>
            <text:p text:style-name="P4">non veda la ferita che produce,</text:p>
            <text:p text:style-name="P4">e non si sporga il cielo</text:p>
            <text:p text:style-name="P4">dalla coltre della notturna tenebra</text:p>
            <text:p text:style-name="P15">a gridare al mio braccio:"Ferma! Ferma!"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8">Entra MACBETH</text:p>
          </table:table-cell>
          <table:covered-table-cell/>
        </table:table-row>
        <table:table-row>
          <table:table-cell table:style-name="Tabella5.A1" office:value-type="string">
            <text:p text:style-name="P6"/>
          </table:table-cell>
          <table:table-cell table:style-name="Tabella5.B1" table:number-columns-spanned="2" office:value-type="string">
            <text:p text:style-name="P4">O grande Glamis! O nobile Cawdor!</text:p>
            <text:p text:style-name="P4">E ancor più grande di questi due titoli,</text:p>
            <text:p text:style-name="P4">secondo quel profetico saluto!</text:p>
            <text:p text:style-name="P4">Il tuo scritto m'ha tratto oltre i confini</text:p>
            <text:p text:style-name="P4">dell'ignaro presente,</text:p>
            <text:p text:style-name="P4">ed io già sento il futuro dell'attimo.</text:p>
          </table:table-cell>
          <table:covered-table-cell/>
        </table:table-row>
        <table:table-row>
          <table:table-cell table:style-name="Tabella5.A1" office:value-type="string">
            <text:p text:style-name="P6">MACBETH —</text:p>
          </table:table-cell>
          <table:table-cell table:style-name="Tabella5.B1" table:number-columns-spanned="2" office:value-type="string">
            <text:p text:style-name="P4">Amore mio carissimo,</text:p>
            <text:p text:style-name="P4">Duncano sarà qui da noi stasera.</text:p>
          </table:table-cell>
          <table:covered-table-cell/>
        </table:table-row>
        <table:table-row>
          <table:table-cell table:style-name="Tabella5.A1" office:value-type="string">
            <text:p text:style-name="P21">LADY MACBETH —</text:p>
          </table:table-cell>
          <table:table-cell table:style-name="Tabella5.B1" table:number-columns-spanned="2" office:value-type="string">
            <text:p text:style-name="P4">Per ripartire quando?</text:p>
          </table:table-cell>
          <table:covered-table-cell/>
        </table:table-row>
        <table:table-row>
          <table:table-cell table:style-name="Tabella5.A1" office:value-type="string">
            <text:p text:style-name="P6">MACBETH —</text:p>
          </table:table-cell>
          <table:table-cell table:style-name="Tabella5.B1" table:number-columns-spanned="2" office:value-type="string">
            <text:p text:style-name="P4">Domani... almeno questa è l'intenzione.</text:p>
          </table:table-cell>
          <table:covered-table-cell/>
        </table:table-row>
        <table:table-row>
          <table:table-cell table:style-name="Tabella5.A1" office:value-type="string">
            <text:p text:style-name="P22">LADY MACBETH –</text:p>
          </table:table-cell>
          <table:table-cell table:style-name="Tabella5.B1" table:number-columns-spanned="2" office:value-type="string">
            <text:p text:style-name="P4">Oh, quel domani non vedrà mai il sole!</text:p>
            <text:p text:style-name="P4">La tua faccia, mio Thane, è un libro aperto,</text:p>
            <text:p text:style-name="P4">dove ognuno può legger strane cose.</text:p>
            <text:p text:style-name="P4">Per ingannare l'ora,</text:p>
            <text:p text:style-name="P4">è necessario assumerne l'aspetto:</text:p>
            <text:p text:style-name="P4">il benvenuto portalo negli occhi,</text:p>
            <text:p text:style-name="P4">portalo nella mano, sulla lingua;</text:p>
            <text:p text:style-name="P4">datti l'aria d'un innocente fiore,</text:p>
            <text:p text:style-name="P4">ma sii la serpe che si cela sotto.</text:p>
            <text:p text:style-name="P4"><text:soft-page-break/>Colui che sta per giungere</text:p>
            <text:p text:style-name="P4">va ricevuto come si conviene;</text:p>
            <text:p text:style-name="P4">stasera affiderai alle mie mani</text:p>
            <text:p text:style-name="P4">la grande impresa che dovrà ottenere</text:p>
            <text:p text:style-name="P4">alle future nostre notti e giorni</text:p>
            <text:p text:style-name="P4">il dominio e la signoria sovrana.</text:p>
          </table:table-cell>
          <table:covered-table-cell/>
        </table:table-row>
        <table:table-row>
          <table:table-cell table:style-name="Tabella5.A1" office:value-type="string">
            <text:p text:style-name="P6">MACBETH —</text:p>
          </table:table-cell>
          <table:table-cell table:style-name="Tabella5.B1" table:number-columns-spanned="2" office:value-type="string">
            <text:p text:style-name="P4">Bisognerà che ne parliamo ancora.</text:p>
          </table:table-cell>
          <table:covered-table-cell/>
        </table:table-row>
        <table:table-row>
          <table:table-cell table:style-name="Tabella5.A1" office:value-type="string">
            <text:p text:style-name="P22">LADY MACBETH –</text:p>
          </table:table-cell>
          <table:table-cell table:style-name="Tabella5.B1" table:number-columns-spanned="2" office:value-type="string">
            <text:p text:style-name="P4">Sì, ma vedi di stare più sereno:</text:p>
            <text:p text:style-name="P4">mutar colore è segno di paura.</text:p>
            <text:p text:style-name="P4">E per il resto lascia fare a me.</text:p>
          </table:table-cell>
          <table:covered-table-cell/>
        </table:table-row>
        <table:table-row>
          <table:table-cell table:style-name="Tabella5.A1" office:value-type="string">
            <text:p text:style-name="P20"/>
          </table:table-cell>
          <table:table-cell table:style-name="Tabella5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VI</text:h>
      <text:p text:style-name="P9">Inverness. Davanti al castello di Macbeth.</text:p>
      <text:p text:style-name="P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6"/>
          </table:table-cell>
          <table:table-cell table:style-name="Tabella6.B1" office:value-type="string">
            <text:p text:style-name="P8">Entrano DUNCANO, MALCOLM,</text:p>
            <text:p text:style-name="P8">DONALBANO, BANQUO, LENNOX,</text:p>
            <text:p text:style-name="P8">MACDUFF, ROSS, ANGUS, e seguito</text:p>
          </table:table-cell>
        </table:table-row>
        <table:table-row>
          <table:table-cell table:style-name="Tabella6.A1" office:value-type="string">
            <text:p text:style-name="P6">DUNCANO —</text:p>
          </table:table-cell>
          <table:table-cell table:style-name="Tabella6.B1" office:value-type="string">
            <text:p text:style-name="P4">Questo castello è posto in sito ameno;</text:p>
            <text:p text:style-name="P4">L'aria s'accorda, dolce carezzevole,</text:p>
            <text:p text:style-name="P15">ai nostri molli sensi.</text:p>
          </table:table-cell>
        </table:table-row>
        <table:table-row>
          <table:table-cell table:style-name="Tabella6.A1" office:value-type="string">
            <text:p text:style-name="P6">BANQUO —</text:p>
          </table:table-cell>
          <table:table-cell table:style-name="Tabella6.B1" office:value-type="string">
            <text:p text:style-name="P4">La rondine<text:note text:id="ftn26" text:note-class="footnote"><text:note-citation>26</text:note-citation><text:note-body><text:p text:style-name="P35"><text:span text:style-name="T3">"The temple-hauting martlet"</text:span><text:span text:style-name="T4">, letteralm.:"la rondinella che fa il nido sui muri dei templi", detta anche "Chiostraiola".</text:span></text:p></text:note-body></text:note>, quest’ospite d'estate,</text:p>
            <text:p text:style-name="P4">che sceglie a sua dimora questo sito</text:p>
            <text:p text:style-name="P4">è la conferma che il celeste effluvio</text:p>
            <text:p text:style-name="P4">s'effonde qui odoroso ed allettante:</text:p>
            <text:p text:style-name="P4">non v'è sporgenza, fregio, contrafforte,</text:p>
            <text:p text:style-name="P4">o cantuccio che appena sembri adatto,</text:p>
            <text:p text:style-name="P4">dove l'uccello non abbia intessuto</text:p>
            <text:p text:style-name="P4">con grande amore il suo pendulo letto</text:p>
            <text:p text:style-name="P4">e n'abbia fatto una feconda culla;</text:p>
            <text:p text:style-name="P4">ed ho osservato che ove questi uccelli</text:p>
            <text:p text:style-name="P4">fanno il lor nido e figliano,</text:p>
            <text:p text:style-name="P4">l'aria intorno è più dolce e più leggera.</text:p>
          </table:table-cell>
        </table:table-row>
        <table:table-row>
          <table:table-cell table:style-name="Tabella6.A1" office:value-type="string">
            <text:p text:style-name="P6"/>
          </table:table-cell>
          <table:table-cell table:style-name="Tabella6.B1" office:value-type="string">
            <text:p text:style-name="P8">Entra LADY MACBETH</text:p>
          </table:table-cell>
        </table:table-row>
        <table:table-row>
          <table:table-cell table:style-name="Tabella6.A1" office:value-type="string">
            <text:p text:style-name="P6">DUNCANO —</text:p>
          </table:table-cell>
          <table:table-cell table:style-name="Tabella6.B1" office:value-type="string">
            <text:p text:style-name="P4">Chi vedo: l'onorata ospite nostra!</text:p>
            <text:p text:style-name="P4">L'amore che ci muove e ci accompagna</text:p>
            <text:p text:style-name="P4">spesso è importuno, ma è pur sempre amore,</text:p>
            <text:p text:style-name="P4">e come amore grati lo accogliamo:</text:p>
            <text:p text:style-name="P4">voglio con ciò insegnarvi </text:p>
            <text:p text:style-name="P4">come dobbiate voi pregare Iddio</text:p>
            <text:p text:style-name="P4">che ci ripaghi di questa molestia,</text:p>
            <text:p text:style-name="P4">e ringraziare noi</text:p>
            <text:p text:style-name="P15"><text:soft-page-break/>per il disagio che qui vi arrechiamo.</text:p>
          </table:table-cell>
        </table:table-row>
        <table:table-row>
          <table:table-cell table:style-name="Tabella6.A1" office:value-type="string">
            <text:p text:style-name="P20">LADY MACBETH -</text:p>
          </table:table-cell>
          <table:table-cell table:style-name="Tabella6.B1" office:value-type="string">
            <text:p text:style-name="P4">Tutto che noi facciamo per servirvi,</text:p>
            <text:p text:style-name="P4">anche se a volta a volta raddoppiato,</text:p>
            <text:p text:style-name="P4">sarebbe sempre una misera cosa</text:p>
            <text:p text:style-name="P4">a confronto dei vasti ed alti onori</text:p>
            <text:p text:style-name="P4">di cui la maestà vostra ha ricolmato</text:p>
            <text:p text:style-name="P4">la nostra casa: per quelli passati,</text:p>
            <text:p text:style-name="P4">e per le più recenti dignità</text:p>
            <text:p text:style-name="P4">che son venute ad aggiungersi ad essi,</text:p>
            <text:p text:style-name="P4">vi restiamo devoti zelatori.</text:p>
          </table:table-cell>
        </table:table-row>
        <table:table-row>
          <table:table-cell table:style-name="Tabella6.A1" office:value-type="string">
            <text:p text:style-name="P6">DUNCANO —</text:p>
          </table:table-cell>
          <table:table-cell table:style-name="Tabella6.B1" office:value-type="string">
            <text:p text:style-name="P4">Dov'è il Thane di Cawdor?</text:p>
            <text:p text:style-name="P4">Noi gli siamo venuti alle calcagna</text:p>
            <text:p text:style-name="P4">col proposito d'essere noi stessi</text:p>
            <text:p text:style-name="P4">i suoi forieri; ma cavalca bene,</text:p>
            <text:p text:style-name="P4">ed il suo grande affetto </text:p>
            <text:p text:style-name="P4">affilato non meno del suo sprone,</text:p>
            <text:p text:style-name="P4">l'ha portato sicuramente a casa</text:p>
            <text:p text:style-name="P4">prima di noi... Mia bella castellana,</text:p>
            <text:p text:style-name="P4">stanotte noi saremo ospiti vostri.</text:p>
          </table:table-cell>
        </table:table-row>
        <table:table-row>
          <table:table-cell table:style-name="Tabella6.A1" office:value-type="string">
            <text:p text:style-name="P20">LADY MACBETH -</text:p>
          </table:table-cell>
          <table:table-cell table:style-name="Tabella6.B1" office:value-type="string">
            <text:p text:style-name="P4">I vostri servitori, che noi siamo,</text:p>
            <text:p text:style-name="P4">hanno anch'essi la loro servitù;</text:p>
            <text:p text:style-name="P4">e le loro persone e i loro averi</text:p>
            <text:p text:style-name="P4">sono sempre alla vostra discrezione,</text:p>
            <text:p text:style-name="P4">sì da renderne conto a Vostra Altezza</text:p>
            <text:p text:style-name="P4">quando e dove gli sia di gradimento,</text:p>
            <text:p text:style-name="P4">pronti a rendere a voi quello che è vostro.</text:p>
          </table:table-cell>
        </table:table-row>
        <table:table-row>
          <table:table-cell table:style-name="Tabella6.A1" office:value-type="string">
            <text:p text:style-name="P6">DUNCANO —</text:p>
          </table:table-cell>
          <table:table-cell table:style-name="Tabella6.B1" office:value-type="string">
            <text:p text:style-name="P4">Porgetemi la mano,</text:p>
            <text:p text:style-name="P4">e vogliate condurmi dal mio ospite.</text:p>
            <text:p text:style-name="P4">Gli vogliamo un gran bene,</text:p>
            <text:p text:style-name="P4">e gli seguiteremo a conservare</text:p>
            <text:p text:style-name="P4">le nostre grazie. Con licenza vostra...</text:p>
          </table:table-cell>
        </table:table-row>
        <text:soft-page-break/>
        <table:table-row>
          <table:table-cell table:style-name="Tabella6.A1" office:value-type="string">
            <text:p text:style-name="P6"/>
          </table:table-cell>
          <table:table-cell table:style-name="Tabella6.B1" office:value-type="string">
            <text:p text:style-name="P8">(Escono)</text:p>
          </table:table-cell>
        </table:table-row>
      </table:table>
      <text:p text:style-name="P8"/>
      <text:h text:style-name="P58" text:outline-level="3">SCENA VII</text:h>
      <text:p text:style-name="P9">Inverness. Il castello di Macbeth.</text:p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6"/>
          </table:table-cell>
          <table:table-cell table:style-name="Tabella7.B1" table:number-columns-spanned="2" office:value-type="string">
            <text:p text:style-name="P8">Suoni d'oboe. Torce accese.</text:p>
            <text:p text:style-name="P8">Un maggiordomo<text:note text:id="ftn27" text:note-class="footnote"><text:note-citation>27</text:note-citation><text:note-body><text:p text:style-name="P37"><text:span text:style-name="T2">Il testo ha "</text:span><text:span text:style-name="T3">Sewer</text:span><text:span text:style-name="T2">", che non è proprio "maggiordomo": era l'uomo addetto alla preparazione dei pranzi, all'accoglienza dei convitati, insomma esclusivamente alla tavola.</text:span></text:p></text:note-body></text:note> con alcuni servitori recano piatti e vivande, traversando a vicenda la scena; poi entra MACBETH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Se il fatto, quando fosse consumato,</text:p>
            <text:p text:style-name="P4">restasse in sé conchiuso,</text:p>
            <text:p text:style-name="P4">tanto varrebbe consumarlo subito.</text:p>
            <text:p text:style-name="P4">Se l'assassinio una volta compiuto,</text:p>
            <text:p text:style-name="P4">potesse intramagliar tutti i suoi effetti,</text:p>
            <text:p text:style-name="P4">e, finito, ghermire il suo obbiettivo,</text:p>
            <text:p text:style-name="P4">e questo solo colpo</text:p>
            <text:p text:style-name="P4">fosse l'inizio e la fine di tutto,</text:p>
            <text:p text:style-name="P4">qui, su quest'arida proda del tempo,</text:p>
            <text:p text:style-name="P15">noi rischieremmo la vita a venire.<text:note text:id="ftn28" text:note-class="footnote"><text:note-citation>28</text:note-citation><text:note-body><text:p text:style-name="P35"><text:span text:style-name="T3">"We'd jump the life to come"</text:span><text:span text:style-name="T4">: qui </text:span><text:span text:style-name="T3">"jump" </text:span><text:span text:style-name="T4">non è, come intendono molti, "saltare", ma, come indicano i glossari ha il valore di </text:span><text:span text:style-name="T3">"hazard"</text:span><text:span text:style-name="T4">.</text:span></text:p></text:note-body></text:note></text:p>
            <text:p text:style-name="P4">Ma sempre in questi casi</text:p>
            <text:p text:style-name="P4">andiamo incontro alla condanna eterna,</text:p>
            <text:p text:style-name="P4">ché non facciamo che insegnare sangue,</text:p>
            <text:p text:style-name="P4">ed il sangue insegnato torna sempre</text:p>
            <text:p text:style-name="P4">ad infettar colui che l'ha insegnato.</text:p>
            <text:p text:style-name="P4">Questa giustizia dalla mano equanime</text:p>
            <text:p text:style-name="P4">ritorce sulle nostre stesse labbra</text:p>
            <text:p text:style-name="P4">gli ingredienti che abbiamo misturato</text:p>
            <text:p text:style-name="P15">nel calice che abbiamo avvelenato.</text:p>
            <text:p text:style-name="P4">Egli si trova qui, sotto il mio tetto,</text:p>
            <text:p text:style-name="P4">protetto da una duplice fiducia:</text:p>
            <text:p text:style-name="P4">primo, perché gli son parente e suddito,</text:p>
            <text:p text:style-name="P4">e son già questi due buoni motivi</text:p>
            <text:p text:style-name="P4">perch'io rifugga dal compiere l'atto;</text:p>
            <text:p text:style-name="P4"><text:soft-page-break/>secondo, perché, come suo ospitante,</text:p>
            <text:p text:style-name="P4">dovrei io stesso sbarrare l'ingresso</text:p>
            <text:p text:style-name="P4">a chiunque volesse assassinarlo;</text:p>
            <text:p text:style-name="P4">e non brandire io, tra le mie mani, </text:p>
            <text:p text:style-name="P4">il coltello che lo dovrebbe uccidere.</text:p>
            <text:p text:style-name="P4">Eppoi, questo Duncano, in verità,</text:p>
            <text:p text:style-name="P4">è stato un tal benevolo sovrano,</text:p>
            <text:p text:style-name="P4">dotato d'un tal senso di giustizia </text:p>
            <text:p text:style-name="P4">nell'esercizio del suo alto ufficio,</text:p>
            <text:p text:style-name="P4">che arringheran per lui le sue virtù</text:p>
            <text:p text:style-name="P4">come tube celesti in bocca agli angeli,</text:p>
            <text:p text:style-name="P4">a chieder la più nera dannazione</text:p>
            <text:p text:style-name="P4">per chi avesse attentato alla sua vita;</text:p>
            <text:p text:style-name="P4">e la pietà, come un puttino nudo</text:p>
            <text:p text:style-name="P4">che cavalcasse in groppa all'uragano,</text:p>
            <text:p text:style-name="P4">e i cherubini dal cielo, in arcione</text:p>
            <text:p text:style-name="P4">ai corsieri invisibile dell'etere,</text:p>
            <text:p text:style-name="P4">soffieranno negli occhi della gente</text:p>
            <text:p text:style-name="P4">così forte l'orribile misfatto,</text:p>
            <text:p text:style-name="P15">che le lacrime affogheranno il vento.</text:p>
            <text:p text:style-name="P4">Altro sprone non ho,</text:p>
            <text:p text:style-name="P4">da conficcar nei fianchi al mio proposito</text:p>
            <text:p text:style-name="P4">se non la volteggiante mia ambizione</text:p>
            <text:p text:style-name="P4">che, nella smania di balzare in sella,</text:p>
            <text:p text:style-name="P4">rischia di male misurar lo slancio,</text:p>
            <text:p text:style-name="P15">e andare a ricader dall'altra parte.</text:p>
          </table:table-cell>
          <table:covered-table-cell/>
        </table:table-row>
        <table:table-row>
          <table:table-cell table:style-name="Tabella7.A1" office:value-type="string">
            <text:p text:style-name="P6"/>
          </table:table-cell>
          <table:table-cell table:style-name="Tabella7.B1" table:number-columns-spanned="2" office:value-type="string">
            <text:p text:style-name="P8">Entra LADY MACBETH</text:p>
          </table:table-cell>
          <table:covered-table-cell/>
        </table:table-row>
        <table:table-row>
          <table:table-cell table:style-name="Tabella7.A1" office:value-type="string">
            <text:p text:style-name="P6"/>
          </table:table-cell>
          <table:table-cell table:style-name="Tabella7.B1" table:number-columns-spanned="2" office:value-type="string">
            <text:p text:style-name="P15">Ebbene?</text:p>
          </table:table-cell>
          <table:covered-table-cell/>
        </table:table-row>
        <table:table-row>
          <table:table-cell table:style-name="Tabella7.A1" table:number-rows-spanned="2" office:value-type="string">
            <text:p text:style-name="P20">LADY MACBETH -</text:p>
          </table:table-cell>
          <table:table-cell table:style-name="Tabella7.B1" office:value-type="string">
            <text:p text:style-name="P4"/>
          </table:table-cell>
          <table:table-cell table:style-name="Tabella7.B1" office:value-type="string">
            <text:p text:style-name="P4">Sta finendo di cenare.</text:p>
          </table:table-cell>
        </table:table-row>
        <table:table-row>
          <table:covered-table-cell/>
          <table:table-cell table:style-name="Tabella7.B1" table:number-columns-spanned="2" office:value-type="string">
            <text:p text:style-name="P15">Ma perché sei uscito dalla stanza?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M'ha cercato?</text:p>
          </table:table-cell>
          <table:covered-table-cell/>
        </table:table-row>
        <text:soft-page-break/>
        <table:table-row>
          <table:table-cell table:style-name="Tabella7.A1" office:value-type="string">
            <text:p text:style-name="P20">LADY MACBETH -</text:p>
          </table:table-cell>
          <table:table-cell table:style-name="Tabella7.B1" office:value-type="string">
            <text:p text:style-name="P4"/>
          </table:table-cell>
          <table:table-cell table:style-name="Tabella7.B1" office:value-type="string">
            <text:p text:style-name="P4">Dovevi pur saperlo.</text:p>
          </table:table-cell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Non s'ha da andare avanti in questo affare.</text:p>
            <text:p text:style-name="P4">M'ha ricolmato ancora d'altri onori;</text:p>
            <text:p text:style-name="P4">e, grazie a lui, mi sono conquistata</text:p>
            <text:p text:style-name="P4">una fama preziosa come l'oro</text:p>
            <text:p text:style-name="P4">presso la gente d'ogni condizione.</text:p>
          </table:table-cell>
          <table:covered-table-cell/>
        </table:table-row>
        <table:table-row>
          <table:table-cell table:style-name="Tabella7.A1" office:value-type="string">
            <text:p text:style-name="P20">LADY MACBETH -</text:p>
          </table:table-cell>
          <table:table-cell table:style-name="Tabella7.B1" table:number-columns-spanned="2" office:value-type="string">
            <text:p text:style-name="P4">Era dunque l'effetto d'una sbornia</text:p>
            <text:p text:style-name="P4">la speranza di cui ti sei vestito </text:p>
            <text:p text:style-name="P4">fino a questo momento?</text:p>
            <text:p text:style-name="P4">S'era assopita ed ora si ridesta</text:p>
            <text:p text:style-name="P4">per riguardar con quella céra pallida</text:p>
            <text:p text:style-name="P4">ciò ch'è stata sì pronta a concepire?</text:p>
            <text:p text:style-name="P4">Da qui innanzi farò lo stesso conto </text:p>
            <text:p text:style-name="P4">dell'amor tuo. Ti fa tanta paura</text:p>
            <text:p text:style-name="P4">mostrarti nell'azione e nel coraggio</text:p>
            <text:p text:style-name="P4">quello stesso che sei nel desiderio?</text:p>
            <text:p text:style-name="P4">Tu vuoi avere quello che consideri</text:p>
            <text:p text:style-name="P4">l'ornamento di tutta un'esistenza,</text:p>
            <text:p text:style-name="P4">e intanto vuoi continuare a vivere</text:p>
            <text:p text:style-name="P4">stimandoti un ignobile vigliacco,</text:p>
            <text:p text:style-name="P4">lasciando che il "non oso"</text:p>
            <text:p text:style-name="P4">sia sempre agli ordini dell'"io vorrei",</text:p>
            <text:p text:style-name="P4">come il povero gatto della favola?<text:note text:id="ftn29" text:note-class="footnote"><text:note-citation>29</text:note-citation><text:note-body><text:p text:style-name="P40">Il gatto, ghiotto di pesce, trovatosi in riva ad un pescoso specchio d'acqua, rinunciò ad afferrare i pesci per non bagnarsi le zampe. È l'argomento di una vecchia favola inglese.</text:p></text:note-body></text:note>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Taci, ti prego: so d'aver coraggio</text:p>
            <text:p text:style-name="P4">quanto basta per fare nella vita</text:p>
            <text:p text:style-name="P4">quel che s'addice a un uomo;</text:p>
            <text:p text:style-name="P4">chi ardisce più di questo, non è uomo.</text:p>
          </table:table-cell>
          <table:covered-table-cell/>
        </table:table-row>
        <table:table-row>
          <table:table-cell table:style-name="Tabella7.A1" office:value-type="string">
            <text:p text:style-name="P20">LADY MACBETH -</text:p>
          </table:table-cell>
          <table:table-cell table:style-name="Tabella7.B1" table:number-columns-spanned="2" office:value-type="string">
            <text:p text:style-name="P4">Davvero? E allora che bestia era quella</text:p>
            <text:p text:style-name="P4">che ti indusse a svelarmi il tuo disegno?</text:p>
            <text:p text:style-name="P4">Uomo, sì, tu lo eri</text:p>
            <text:p text:style-name="P4">quando avevi il coraggio di eseguirlo!</text:p>
            <text:p text:style-name="P4"><text:soft-page-break/>E tanto più tu lo saresti adesso, </text:p>
            <text:p text:style-name="P4">se dimostrassi d'esser più d'allora,</text:p>
            <text:p text:style-name="P4">quando non t'erano così propizi</text:p>
            <text:p text:style-name="P4">né il momento né il luogo,</text:p>
            <text:p text:style-name="P4">e tu te li volevi render tali;</text:p>
            <text:p text:style-name="P4">ed ora che ti si offrono da soli</text:p>
            <text:p text:style-name="P4">a te propizi, e il fatto che lo sono</text:p>
            <text:p text:style-name="P4">ti deprime e ti priva di coraggio.</text:p>
            <text:p text:style-name="P4">Ho allattato, e conosco la dolcezza</text:p>
            <text:p text:style-name="P4">d'amare il bimbo che ti succhia il seno;</text:p>
            <text:p text:style-name="P4">e tuttavia, mentr'egli avesse fiso</text:p>
            <text:p text:style-name="P4">sul mio viso il faccino sorridente,</text:p>
            <text:p text:style-name="P4">avrei strappato a forza il mio capezzolo</text:p>
            <text:p text:style-name="P4">dalle sue nude tenere gengive,</text:p>
            <text:p text:style-name="P4">e gli avrei fatto schizzare il cervello,</text:p>
            <text:p text:style-name="P4">se mai ne avessi fatto giuramento,</text:p>
            <text:p text:style-name="P4">come tu m'hai giurato di far questo!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E se poi non riesce? </text:p>
          </table:table-cell>
          <table:covered-table-cell/>
        </table:table-row>
        <table:table-row>
          <table:table-cell table:style-name="Tabella7.A1" table:number-rows-spanned="2" office:value-type="string">
            <text:p text:style-name="P20">LADY MACBETH -</text:p>
          </table:table-cell>
          <table:table-cell table:style-name="Tabella7.B1" office:value-type="string">
            <text:p text:style-name="P4"/>
          </table:table-cell>
          <table:table-cell table:style-name="Tabella7.B1" office:value-type="string">
            <text:p text:style-name="P4">Non riuscire?</text:p>
          </table:table-cell>
        </table:table-row>
        <table:table-row>
          <table:covered-table-cell/>
          <table:table-cell table:style-name="Tabella7.B1" table:number-columns-spanned="2" office:value-type="string">
            <text:p text:style-name="P4">Ti basterà avvitare il tuo coraggio </text:p>
            <text:p text:style-name="P4">e un solido sostegno, e riusciremo.</text:p>
            <text:p text:style-name="P4">Quando Duncano sarà sprofondato</text:p>
            <text:p text:style-name="P4">in un sonno pesante, </text:p>
            <text:p text:style-name="P4">come è molto probabile lo inviti</text:p>
            <text:p text:style-name="P4">la fatica del viaggio, io dal vino</text:p>
            <text:p text:style-name="P4">e dalla crapula farò troncare</text:p>
            <text:p text:style-name="P4">la fibra di quei due che son di scorta</text:p>
            <text:p text:style-name="P4">alla sua camera sì che in entrambi</text:p>
            <text:p text:style-name="P4">la memoria, guardiana del cervello</text:p>
            <text:p text:style-name="P4">abbia a svanire come andata in fumo</text:p>
            <text:p text:style-name="P4">e l'abitacolo della ragione</text:p>
            <text:p text:style-name="P4">sia ridotto ad un semplice alambicco.</text:p>
            <text:p text:style-name="P4"><text:soft-page-break/>E quando l'affogata lor natura</text:p>
            <text:p text:style-name="P4">s'affonderà in un maialesco sonno,</text:p>
            <text:p text:style-name="P4">un sonno molto simile alla morte,</text:p>
            <text:p text:style-name="P4">che cosa non potremo, tu ed io,</text:p>
            <text:p text:style-name="P4">sul corpo incustodito di Duncano?</text:p>
            <text:p text:style-name="P4">E che cosa non addossare, dopo,</text:p>
            <text:p text:style-name="P4">a quelle spugne dei suoi guardacamera,</text:p>
            <text:p text:style-name="P4">sì da accollare tutta su di loro</text:p>
            <text:p text:style-name="P4">la colpa di quel nostro grande scempio?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Tu devi partorire solo maschi!</text:p>
            <text:p text:style-name="P4">Ché solo a maschi potrebbe dar forma</text:p>
            <text:p text:style-name="P4">la tua matrice di femmina indomita!...</text:p>
            <text:p text:style-name="P4">Sì, quando avremo imbrattato di sangue</text:p>
            <text:p text:style-name="P4">quei due che dormono nella sua camera,</text:p>
            <text:p text:style-name="P4">dopo che avremo usato per ucciderlo</text:p>
            <text:p text:style-name="P4">le stesse loro spade, </text:p>
            <text:p text:style-name="P4">chi può dire che a compiere quell'atto</text:p>
            <text:p text:style-name="P4">non siano stati proprio loro due?</text:p>
          </table:table-cell>
          <table:covered-table-cell/>
        </table:table-row>
        <table:table-row>
          <table:table-cell table:style-name="Tabella7.A1" office:value-type="string">
            <text:p text:style-name="P20">LADY MACBETH -</text:p>
          </table:table-cell>
          <table:table-cell table:style-name="Tabella7.B1" table:number-columns-spanned="2" office:value-type="string">
            <text:p text:style-name="P4">E chi oserebbe pensare altrimenti,</text:p>
            <text:p text:style-name="P4">quando ci veda ruggir di dolore</text:p>
            <text:p text:style-name="P4">e lacrimare sopra la sua morte?</text:p>
          </table:table-cell>
          <table:covered-table-cell/>
        </table:table-row>
        <table:table-row>
          <table:table-cell table:style-name="Tabella7.A1" office:value-type="string">
            <text:p text:style-name="P6">MACBETH —</text:p>
          </table:table-cell>
          <table:table-cell table:style-name="Tabella7.B1" table:number-columns-spanned="2" office:value-type="string">
            <text:p text:style-name="P4">Bene, ho deciso. Tutte le mie forze</text:p>
            <text:p text:style-name="P4">sono sottese a questo orribil atto.</text:p>
            <text:p text:style-name="P4">Ma adesso andiamo ad ingannar l'ambiente</text:p>
            <text:p text:style-name="P4">dandoci un'apparenza di lietezza.</text:p>
            <text:p text:style-name="P4">E celi un falso volto un falso cuore.</text:p>
          </table:table-cell>
          <table:covered-table-cell/>
        </table:table-row>
        <table:table-row>
          <table:table-cell table:style-name="Tabella7.A1" office:value-type="string">
            <text:p text:style-name="P6"/>
          </table:table-cell>
          <table:table-cell table:style-name="Tabella7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Heading_20_2" text:outline-level="2">ATTO SECONDO</text:h>
      <text:h text:style-name="P57" text:outline-level="3">SCENA I</text:h>
      <text:p text:style-name="P9">Inverness. Cortile nel castello di Macbeth.</text:p>
      <text:p text:style-name="P4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Entrano BANQUO e FLEANTE,</text:p>
            <text:p text:style-name="P8">che ha in mano una torcia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15">Figlio, a che ora siamo della notte?</text:p>
          </table:table-cell>
          <table:covered-table-cell/>
        </table:table-row>
        <table:table-row>
          <table:table-cell table:style-name="Tabella8.A1" office:value-type="string">
            <text:p text:style-name="P6">FLEANTE —</text:p>
          </table:table-cell>
          <table:table-cell table:style-name="Tabella8.B1" table:number-columns-spanned="2" office:value-type="string">
            <text:p text:style-name="P4">Non ho sentito l'ora, ma la luna</text:p>
            <text:p text:style-name="P15">è già calata.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office:value-type="string">
            <text:p text:style-name="P4"/>
          </table:table-cell>
          <table:table-cell table:style-name="Tabella8.B1" office:value-type="string">
            <text:p text:style-name="P4">Cala a mezzanotte.</text:p>
          </table:table-cell>
        </table:table-row>
        <table:table-row>
          <table:table-cell table:style-name="Tabella8.A1" office:value-type="string">
            <text:p text:style-name="P6">FLEANTE —</text:p>
          </table:table-cell>
          <table:table-cell table:style-name="Tabella8.B1" table:number-columns-spanned="2" office:value-type="string">
            <text:p text:style-name="P4">Direi ch'è un po' più tardi, padre mio.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4">Toh, prendi la mia spada.</text:p>
            <text:p text:style-name="P4">Stanotte in cielo si fa economia:</text:p>
            <text:p text:style-name="P4">hanno smorzato tutte le candele.</text:p>
            <text:p text:style-name="P4">Toh, prenditi anche questo.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(Gli dà il mantello)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4">Mi sento addosso uno strano torpore,</text:p>
            <text:p text:style-name="P4">pesante come piombo;</text:p>
            <text:p text:style-name="P4">eppure non vorrei addormentarmi.</text:p>
            <text:p text:style-name="P4">O voi, potenze misericordiose,</text:p>
            <text:p text:style-name="P4">frenate in me i pensieri maledetti</text:p>
            <text:p text:style-name="P15">che la natura disfrena nel sonno!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Entra MACBETH,</text:p>
            <text:p text:style-name="P8">con un servo che gli tiene una torcia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15">Dammi la spada!... Chi va là?</text:p>
          </table:table-cell>
          <table:covered-table-cell/>
        </table:table-row>
        <table:table-row>
          <table:table-cell table:style-name="Tabella8.A1" office:value-type="string">
            <text:p text:style-name="P6">MACBETH —</text:p>
          </table:table-cell>
          <table:table-cell table:style-name="Tabella8.B1" office:value-type="string">
            <text:p text:style-name="P15"/>
          </table:table-cell>
          <table:table-cell table:style-name="Tabella8.B1" office:value-type="string">
            <text:p text:style-name="P15">Un amico.</text:p>
          </table:table-cell>
        </table:table-row>
        <text:soft-page-break/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4">Com'è, signore, non ancora a letto?</text:p>
            <text:p text:style-name="P4">Il re dorme; ha trascorso un lieto giorno,</text:p>
            <text:p text:style-name="P4">insolito per lui; e ai tuoi famigli</text:p>
            <text:p text:style-name="P4">ha voluto donare riccamente.</text:p>
            <text:p text:style-name="P4">Questo diamante, poi,</text:p>
            <text:p text:style-name="P4">lo manda per omaggio alla tua sposa,</text:p>
            <text:p text:style-name="P4">sua ospite squisita,</text:p>
            <text:p text:style-name="P4">com'egli la chiamata, a conclusione</text:p>
            <text:p text:style-name="P15">d'una piacevolissima giornata.</text:p>
          </table:table-cell>
          <table:covered-table-cell/>
        </table:table-row>
        <table:table-row>
          <table:table-cell table:style-name="Tabella8.A1" office:value-type="string">
            <text:p text:style-name="P6">MACBETH —</text:p>
          </table:table-cell>
          <table:table-cell table:style-name="Tabella8.B1" table:number-columns-spanned="2" office:value-type="string">
            <text:p text:style-name="P4">Se non ci avesse còlti impreparati</text:p>
            <text:p text:style-name="P4">e se la nostra buona volontà</text:p>
            <text:p text:style-name="P4">non avesse dovuto soggiacere</text:p>
            <text:p text:style-name="P4">alla scarsezza dei rifornimenti,</text:p>
            <text:p text:style-name="P4">sarebbe stata ben più liberale.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4">È andato tutto bene.</text:p>
            <text:p text:style-name="P4">La scorsa notte ho rivisto, nel sogno,</text:p>
            <text:p text:style-name="P4">quelle tre magiche sorelle: a te</text:p>
            <text:p text:style-name="P4">dissero cosa risultata vera.</text:p>
          </table:table-cell>
          <table:covered-table-cell/>
        </table:table-row>
        <table:table-row>
          <table:table-cell table:style-name="Tabella8.A1" office:value-type="string">
            <text:p text:style-name="P6">MACBETH —</text:p>
          </table:table-cell>
          <table:table-cell table:style-name="Tabella8.B1" table:number-columns-spanned="2" office:value-type="string">
            <text:p text:style-name="P4">Bah, non ci penso più.</text:p>
            <text:p text:style-name="P4">Comunque quando avremo l'occasione</text:p>
            <text:p text:style-name="P4">di riempire ancora un'ora insieme,</text:p>
            <text:p text:style-name="P4">potremo, sempre che tu lo gradisca, </text:p>
            <text:p text:style-name="P4">utilizzarla a parlare di questo.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4">A tuo buon gradimento.</text:p>
          </table:table-cell>
          <table:covered-table-cell/>
        </table:table-row>
        <table:table-row>
          <table:table-cell table:style-name="Tabella8.A1" office:value-type="string">
            <text:p text:style-name="P6">MACBETH —</text:p>
          </table:table-cell>
          <table:table-cell table:style-name="Tabella8.B1" table:number-columns-spanned="2" office:value-type="string">
            <text:p text:style-name="P4">Se poi, quando sarà giunto il momento,</text:p>
            <text:p text:style-name="P4">vorrai prendere parte ai miei progetti,</text:p>
            <text:p text:style-name="P4">potrà venirne onore anche per te.</text:p>
          </table:table-cell>
          <table:covered-table-cell/>
        </table:table-row>
        <table:table-row>
          <table:table-cell table:style-name="Tabella8.A1" office:value-type="string">
            <text:p text:style-name="P6">BANQUO —</text:p>
          </table:table-cell>
          <table:table-cell table:style-name="Tabella8.B1" table:number-columns-spanned="2" office:value-type="string">
            <text:p text:style-name="P4">A patto che, per cercare di accrescerlo,</text:p>
            <text:p text:style-name="P4">non abbia a perdere quello che ho,</text:p>
            <text:p text:style-name="P4">e ch'io mantenga libera coscienza</text:p>
            <text:p text:style-name="P4"><text:soft-page-break/>e leal sudditanza al mio sovrano,</text:p>
            <text:p text:style-name="P4">mi lascerò guidar dai tuoi consigli.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13">(Escono Banquo e Fleante)</text:p>
          </table:table-cell>
          <table:covered-table-cell/>
        </table:table-row>
        <table:table-row>
          <table:table-cell table:style-name="Tabella8.A1" office:value-type="string">
            <text:p text:style-name="P6">MACBETH —</text:p>
          </table:table-cell>
          <table:table-cell table:style-name="Tabella8.B1" table:number-columns-spanned="2" office:value-type="string">
            <text:p text:style-name="P13">(Al servo)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4">Va' dalla tua padrona,</text:p>
            <text:p text:style-name="P4">e dille di suonare la campana</text:p>
            <text:p text:style-name="P4">quando la mia pozione sarà pronta.</text:p>
            <text:p text:style-name="P17">Poi vattene a dormire.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(Esce il servo)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4">È un pugnale ch'io vedo innanzi a me</text:p>
            <text:p text:style-name="P4">col manico rivolto alla mia mano?...</text:p>
            <text:p text:style-name="P4">Qua, ch'io t'afferri!... No, non t'ho afferrato...</text:p>
            <text:p text:style-name="P4">Eppure tu sei qui, mi stai davanti...</text:p>
            <text:p text:style-name="P4">O non sei percettibile alla presa</text:p>
            <text:p text:style-name="P4">come alla vista, immagine fatale?</text:p>
            <text:p text:style-name="P4">O sei solo un pugnale immaginario,</text:p>
            <text:p text:style-name="P4">un'allucinazione della mente,</text:p>
            <text:p text:style-name="P4">d'un cervello sconvolto dalla febbre?</text:p>
            <text:p text:style-name="P4">Ma io ti vedo, ed in forma palpabile,</text:p>
            <text:p text:style-name="P15">quanto questo ch'ho in pugno, sguainato.</text:p>
            <text:p text:style-name="P4">E tu mi guidi lungo quella strada</text:p>
            <text:p text:style-name="P4">che avevo già imboccato da me stesso,</text:p>
            <text:p text:style-name="P4">pronto ad usare un analogo arnese...</text:p>
            <text:p text:style-name="P4">O gli occhi miei si son fatti zimbello</text:p>
            <text:p text:style-name="P4">di tutti gli altri sensi,</text:p>
            <text:p text:style-name="P4">o la lor percezione è così intensa</text:p>
            <text:p text:style-name="P4">che a questo punto li soverchia tutti:</text:p>
            <text:p text:style-name="P4">perch'io t'ho qui, dinnanzi alla mia vista,</text:p>
            <text:p text:style-name="P4">e sulla lama e sull'impugnatura</text:p>
            <text:p text:style-name="P4">vedo del sangue che prima non c'era....</text:p>
            <text:p text:style-name="P4">Ma no, che una tal cosa non esiste!</text:p>
            <text:p text:style-name="P4"><text:soft-page-break/>È solo la mia impresa sanguinaria</text:p>
            <text:p text:style-name="P4">che prende una tal forma agli occhi miei.</text:p>
            <text:p text:style-name="P4">A quest'ora, su una metà del mondo</text:p>
            <text:p text:style-name="P4">la natura par quasi che sia morta,</text:p>
            <text:p text:style-name="P4">ed empi sogni vanno ad ingannare</text:p>
            <text:p text:style-name="P4">il sonno chiuso dietro le cortine.<text:note text:id="ftn30" text:note-class="footnote"><text:note-citation>30</text:note-citation><text:note-body><text:p text:style-name="P33">Le palpebre degli occhi.</text:p></text:note-body></text:note></text:p>
            <text:p text:style-name="P4">Le streghe celebran le loro ridde</text:p>
            <text:p text:style-name="P4">ad Ecate la pallida;<text:note text:id="ftn31" text:note-class="footnote"><text:note-citation>31</text:note-citation><text:note-body><text:p text:style-name="P33">Ecate, l'altro nome di Diana, è la divinità lunare dei Greci, notturna dea dei trivi e dei sortilegi delle streghe.</text:p></text:note-body></text:note> svegliato</text:p>
            <text:p text:style-name="P4">dall'allarme della sua sentinella</text:p>
            <text:p text:style-name="P4">l'ululato del lupo – l'assassinio</text:p>
            <text:p text:style-name="P4">s'avvia furtivamente alla sua impresa,</text:p>
            <text:p text:style-name="P4">come un fantasma, a passo lungo e lieve,</text:p>
            <text:p text:style-name="P4">come il lascivo andare di Tarquinio.<text:note text:id="ftn32" text:note-class="footnote"><text:note-citation>32</text:note-citation><text:note-body><text:p text:style-name="P33">Secondo la leggenda, Sesto Tarquinio, figlio di Tarquinio il Superbo, settimo re di Roma, s'introdusse di notte nella camera della matrona Lucrezia, stuprandola. Per il dispiacere, la donna si uccise, e questo fu il pretesto per la rivolta che abbatté la monarchia a Roma (510 a. c.)</text:p></text:note-body></text:note></text:p>
            <text:p text:style-name="P4">Tu, però, solida e sicura terra,</text:p>
            <text:p text:style-name="P4">non seguire i miei con l'ascolto, </text:p>
            <text:p text:style-name="P4">che le tue stesse pietre</text:p>
            <text:p text:style-name="P4">non denuncino il luogo ov'io m'aggiro</text:p>
            <text:p text:style-name="P4">e tolgano al silenzio di quest'ora</text:p>
            <text:p text:style-name="P4">l'orrore che sì bene gli si addice.</text:p>
            <text:p text:style-name="P4">Ma io minaccio, e lui continua a vivere.</text:p>
            <text:p text:style-name="P4">Le parole, sul fuoco dell'azione </text:p>
            <text:p text:style-name="P15">soffiano un'aria troppo raggelante.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(S'ode una campana)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4">Vado, ed è fatto. La campana chiama.</text:p>
            <text:p text:style-name="P4">Duncano, non udirla: il suo rintocco</text:p>
            <text:p text:style-name="P15">ti chiama al paradiso od all'inferno.</text:p>
          </table:table-cell>
          <table:covered-table-cell/>
        </table:table-row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8">(Esce)</text:p>
          </table:table-cell>
          <table:covered-table-cell/>
        </table:table-row>
      </table:table>
      <text:p text:style-name="P8"/>
      <text:h text:style-name="P59" text:outline-level="3">SCENA II</text:h>
      <text:p text:style-name="P9">Inverness. Il Castello di Macbeth.</text:p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6"/>
          </table:table-cell>
          <table:table-cell table:style-name="Tabella9.B1" table:number-columns-spanned="2" office:value-type="string">
            <text:p text:style-name="P8">Entra LADY MACBETH</text:p>
          </table:table-cell>
          <table:covered-table-cell/>
        </table:table-row>
        <table:table-row>
          <table:table-cell table:style-name="Tabella9.A1" office:value-type="string">
            <text:p text:style-name="P22">LADY MACBETH –</text:p>
          </table:table-cell>
          <table:table-cell table:style-name="Tabella9.B1" table:number-columns-spanned="2" office:value-type="string">
            <text:p text:style-name="P4">Quello che ha reso ubriachi quei due</text:p>
            <text:p text:style-name="P4">ha fatto ardita me;</text:p>
            <text:p text:style-name="P4">quello che ha spento la lor vigilanza</text:p>
            <text:p text:style-name="P15">ha dato fuoco a me. Silenzio! Ascolta!</text:p>
          </table:table-cell>
          <table:covered-table-cell/>
        </table:table-row>
        <table:table-row>
          <table:table-cell table:style-name="Tabella9.A1" office:value-type="string">
            <text:p text:style-name="P22"/>
          </table:table-cell>
          <table:table-cell table:style-name="Tabella9.B1" table:number-columns-spanned="2" office:value-type="string">
            <text:p text:style-name="P8">(S'ode il verso d'una civetta)</text:p>
          </table:table-cell>
          <table:covered-table-cell/>
        </table:table-row>
        <table:table-row>
          <table:table-cell table:style-name="Tabella9.A1" office:value-type="string">
            <text:p text:style-name="P22"/>
          </table:table-cell>
          <table:table-cell table:style-name="Tabella9.B1" table:number-columns-spanned="2" office:value-type="string">
            <text:p text:style-name="P4">Quella era la civetta,</text:p>
            <text:p text:style-name="P4">la campanara sinistra il cui strido</text:p>
            <text:p text:style-name="P4">porge la più crudele "buona notte".</text:p>
            <text:p text:style-name="P4">In questo istante egli s'accinge all'atto;</text:p>
            <text:p text:style-name="P4">le porte sono aperte; i servitori</text:p>
            <text:p text:style-name="P4">abbuffati di vino e di vivande</text:p>
            <text:p text:style-name="P4">russano, a beffa delle lor consegne.</text:p>
            <text:p text:style-name="P4">Ho mescolato ai loro beveraggi</text:p>
            <text:p text:style-name="P4">alcune droghe d'una tal potenza,</text:p>
            <text:p text:style-name="P4">che morte e vita adesso si contendono</text:p>
            <text:p text:style-name="P15">se i loro corpi sono vivi o morti.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8">(Da dentro)</text:p>
            <text:p text:style-name="P4">Chi è la?... Che cosa?... Oh!...</text:p>
          </table:table-cell>
          <table:covered-table-cell/>
        </table:table-row>
        <table:table-row>
          <table:table-cell table:style-name="Tabella9.A1" table:number-rows-spanned="2" office:value-type="string">
            <text:p text:style-name="P24">LADY MACBETH –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Maledizione!</text:p>
          </table:table-cell>
        </table:table-row>
        <table:table-row>
          <table:covered-table-cell/>
          <table:table-cell table:style-name="Tabella9.B1" table:number-columns-spanned="2" office:value-type="string">
            <text:p text:style-name="P4">Sta a veder che si sono ridestati</text:p>
            <text:p text:style-name="P4">senza che nulla qui sia stato fatto.</text:p>
            <text:p text:style-name="P4">Il tentare ci perde, non l'agire!</text:p>
            <text:p text:style-name="P4">Ho messo a loro accanto i lor pugnali:</text:p>
            <text:p text:style-name="P4">non ha potuto non averli visti.</text:p>
            <text:p text:style-name="P4">Io stessa l'avrei fatto, </text:p>
            <text:p text:style-name="P4"><text:soft-page-break/>se nel sonno non somigliasse tanto </text:p>
            <text:p text:style-name="P15">a mio padre... Ma ecco mio marito...</text:p>
          </table:table-cell>
          <table:covered-table-cell/>
        </table:table-row>
        <table:table-row>
          <table:table-cell table:style-name="Tabella9.A1" office:value-type="string">
            <text:p text:style-name="P24"/>
          </table:table-cell>
          <table:table-cell table:style-name="Tabella9.B1" table:number-columns-spanned="2" office:value-type="string">
            <text:p text:style-name="P8">Entra MACBETH</text:p>
          </table:table-cell>
          <table:covered-table-cell/>
        </table:table-row>
        <table:table-row>
          <table:table-cell table:style-name="Tabella9.A1" office:value-type="string">
            <text:p text:style-name="P24"/>
          </table:table-cell>
          <table:table-cell table:style-name="Tabella9.B1" table:number-columns-spanned="2" office:value-type="string">
            <text:p text:style-name="P4">Fatto?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Fatto! Hai udito dei rumori?</text:p>
          </table:table-cell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Una civetta ed il cantar dei grilli.</text:p>
            <text:p text:style-name="P4">Eri tu che parlavi?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Quando?</text:p>
          </table:table-cell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Adesso.</text:p>
          </table:table-cell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Mentre scendevo?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Sì. Odi anche tu?</text:p>
          </table:table-cell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Chi è che dorme nella stanza accanto?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Donalbano.</text:p>
          </table:table-cell>
          <table:covered-table-cell/>
        </table:table-row>
        <table:table-row>
          <table:table-cell table:style-name="Tabella9.A1" table:number-rows-spanned="2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8">(Guardandosi le mani insanguinate)</text:p>
          </table:table-cell>
          <table:covered-table-cell/>
        </table:table-row>
        <table:table-row>
          <table:covered-table-cell/>
          <table:table-cell table:style-name="Tabella9.B1" office:value-type="string">
            <text:p text:style-name="P8"/>
          </table:table-cell>
          <table:table-cell table:style-name="Tabella9.B1" office:value-type="string">
            <text:p text:style-name="P15">Oh, miseranda vista!</text:p>
          </table:table-cell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15">Che stolta idea ti fa dire così?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Uno è scoppiato a ridere nel sonno,</text:p>
            <text:p text:style-name="P4">l'altro gridò sì forte: "All'assassino!",</text:p>
            <text:p text:style-name="P4">che si sono svegliati l'un con l'altro.</text:p>
            <text:p text:style-name="P4">Io stavo lì, immobile, in ascolto, </text:p>
            <text:p text:style-name="P4">ma quelli han biascicato una preghiera</text:p>
            <text:p text:style-name="P15">e si son subito riaddormentati.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Eh, già, dormono insieme in quella stanza.</text:p>
          </table:table-cell>
          <table:covered-table-cell/>
        </table:table-row>
        <text:soft-page-break/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Uno ha gridato: "Dio ci benedica",</text:p>
            <text:p text:style-name="P4">e l'altro gli ha risposto con un'"Amen",</text:p>
            <text:p text:style-name="P4">come si fossero visti a fronte me,</text:p>
            <text:p text:style-name="P4">me e queste mie mani di carnefice.</text:p>
            <text:p text:style-name="P4">Ed io, assorto nelle lor paure,</text:p>
            <text:p text:style-name="P4">non son riuscito a biascicare un "Amen!"</text:p>
            <text:p text:style-name="P4">quando hanno detto "Dio ci benedica!".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Beh, non star lì ad almanaccarci sopra.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Ma perché non fui buono a dire un "Amen"?</text:p>
            <text:p text:style-name="P4">Ne avevo, in quel momento, un gran bisogno;</text:p>
            <text:p text:style-name="P4">ma quell'"Amen" mi s'è strozzato in gola.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Non sono cose da prender così,</text:p>
            <text:p text:style-name="P4">altrimenti s'arriva alla pazzia.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M'è parso inoltre d'udire una voce</text:p>
            <text:p text:style-name="P4">che mi gridava: "Più non dormirai!"</text:p>
            <text:p text:style-name="P4">Macbeth ha ucciso il sonno;</text:p>
            <text:p text:style-name="P4">è l'assassino del sonno innocente,</text:p>
            <text:p text:style-name="P4">il sonno che ravvia, sbroglia, dipana</text:p>
            <text:p text:style-name="P4">l'arruffata matassa degli affanni,</text:p>
            <text:p text:style-name="P4">ch'è morte della vita d'ogni giorno,</text:p>
            <text:p text:style-name="P4">è lavacro d'ogni affannosa cura,</text:p>
            <text:p text:style-name="P4">balsamo d'ogni ferita dell'animo,</text:p>
            <text:p text:style-name="P4">secondo piatto nella grande mensa</text:p>
            <text:p text:style-name="P4">della Natura, nutrimento principe</text:p>
            <text:p text:style-name="P4"><text:s/>al banchetto dell'esistenza umana.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Che intendi dire?</text:p>
          </table:table-cell>
          <table:covered-table-cell/>
        </table:table-row>
        <table:table-row>
          <table:table-cell table:style-name="Tabella9.A1" table:number-rows-spanned="2" office:value-type="string">
            <text:p text:style-name="P25">MACBETH —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"Più non dormirai!"</text:p>
          </table:table-cell>
        </table:table-row>
        <table:table-row>
          <table:covered-table-cell/>
          <table:table-cell table:style-name="Tabella9.B1" table:number-columns-spanned="2" office:value-type="string">
            <text:p text:style-name="P4">gridava quella voce, in tutta casa;</text:p>
            <text:p text:style-name="P4">e ancora:"Glamis ha scannato il Sonno,</text:p>
            <text:p text:style-name="P4"><text:soft-page-break/>E perciò Cawdor più non dormirà,</text:p>
            <text:p text:style-name="P4">non dormirà più Macbeth!"</text:p>
          </table:table-cell>
          <table:covered-table-cell/>
        </table:table-row>
        <table:table-row>
          <table:table-cell table:style-name="Tabella9.A1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Ma chi era, a gridare in questo modo</text:p>
            <text:p text:style-name="P4">Animo, animo, nobile Thane! </text:p>
            <text:p text:style-name="P4">Tu, facendo così,</text:p>
            <text:p text:style-name="P4">disfibri la tua tempra generosa</text:p>
            <text:p text:style-name="P4">con questi dissennati pensieracci.</text:p>
            <text:p text:style-name="P4">Va', procurati subito dell'acqua</text:p>
            <text:p text:style-name="P4">e lava questo sporco testimone</text:p>
            <text:p text:style-name="P4">dalla tua mano... Ma questi pugnali</text:p>
            <text:p text:style-name="P4">perché portarli via dal loro posto?</text:p>
            <text:p text:style-name="P4">Và, riportali là, e con del sangue</text:p>
            <text:p text:style-name="P4">imbratta quei due servi addormentati.</text:p>
          </table:table-cell>
          <table:covered-table-cell/>
        </table:table-row>
        <table:table-row>
          <table:table-cell table:style-name="Tabella9.A1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No, no, là dentro non ci torno più.</text:p>
            <text:p text:style-name="P4">Il solo ripensarci, a quel che ho fatto</text:p>
            <text:p text:style-name="P4">mi mette addosso un'immensa paura</text:p>
            <text:p text:style-name="P4">Non oso più veder quello spettacolo.</text:p>
          </table:table-cell>
          <table:covered-table-cell/>
        </table:table-row>
        <table:table-row>
          <table:table-cell table:style-name="Tabella9.A1" table:number-rows-spanned="2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Uomo senza fermezza </text:p>
            <text:p text:style-name="P4">Dammi qua quei pugnali;</text:p>
            <text:p text:style-name="P4">un uomo morto e un uomo addormentato</text:p>
            <text:p text:style-name="P4">son fantasie. E il diavolo dipinto</text:p>
            <text:p text:style-name="P4">spaventa solo l'occhio dell'infanzia.</text:p>
            <text:p text:style-name="P4">Se ancora sanguina, io con quel sangue</text:p>
            <text:p text:style-name="P4">imbratterò le facce dei due servi,</text:p>
            <text:p text:style-name="P4">e saran loro due e nessun altro</text:p>
            <text:p text:style-name="P4">ad apparir gli autori del delitto.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(Escono)</text:p>
            <text:p text:style-name="P8">(Bussano dall'interno)</text:p>
          </table:table-cell>
          <table:covered-table-cell/>
        </table:table-row>
        <table:table-row>
          <table:table-cell table:style-name="Tabella9.A1" table:number-rows-spanned="2" office:value-type="string">
            <text:p text:style-name="P25">MACBETH —</text:p>
          </table:table-cell>
          <table:table-cell table:style-name="Tabella9.B1" table:number-columns-spanned="2" office:value-type="string">
            <text:p text:style-name="P4">Che colpi sono questi?.... Da chi vengono?...</text:p>
            <text:p text:style-name="P4">Ma che diavolo mi sta succedendo,</text:p>
            <text:p text:style-name="P4">che il minimo rumore mi raggela?</text:p>
            <text:p text:style-name="P4"><text:soft-page-break/>Che sono queste mani?...</text:p>
            <text:p text:style-name="P4">Ah, ch'esse quasi mi strappano gli occhi! </text:p>
            <text:p text:style-name="P4">Potrà mai il gran mare di Nettuno</text:p>
            <text:p text:style-name="P4">lavar dalle mie mani questo sangue?</text:p>
            <text:p text:style-name="P4">No, ché sarà piuttosto questa mano</text:p>
            <text:p text:style-name="P4">a tinger del suo rosso </text:p>
            <text:p text:style-name="P4">le variegate acque degli oceani<text:note text:id="ftn33" text:note-class="footnote"><text:note-citation>33</text:note-citation><text:note-body><text:p text:style-name="P35"><text:span text:style-name="T3">"The multitudinous seas":</text:span><text:span text:style-name="T4">"</text:span><text:span text:style-name="T3">multitudinous", </text:span><text:span text:style-name="T4">detto del mare, è qui nel senso di </text:span><text:span text:style-name="T3">"full of innumerable ripples"</text:span><text:span text:style-name="T4">, "pieni di innumerevoli striature" (</text:span><text:span text:style-name="T3">"ripple", </text:span><text:span text:style-name="T4">secondo l'</text:span><text:span text:style-name="T3">"Oxford Dictionary" </text:span><text:span text:style-name="T4">è definito:</text:span><text:span text:style-name="T3">"slight ruffing of the surfare waters, such as is caused by a slight breeze").</text:span></text:p></text:note-body></text:note></text:p>
            <text:p text:style-name="P15">e far del loro azzurro tutto un rosso.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Rientra LADY MACBETH</text:p>
          </table:table-cell>
          <table:covered-table-cell/>
        </table:table-row>
        <table:table-row>
          <table:table-cell table:style-name="Tabella9.A1" table:number-rows-spanned="5" office:value-type="string">
            <text:p text:style-name="P24">LADY MACBETH –</text:p>
          </table:table-cell>
          <table:table-cell table:style-name="Tabella9.B1" table:number-columns-spanned="2" office:value-type="string">
            <text:p text:style-name="P4">Eccole, vedi, adesso le mie mani</text:p>
            <text:p text:style-name="P4">han lo stesso colore delle tue;</text:p>
            <text:p text:style-name="P4">ma mi vergognerei d'avere in petto</text:p>
            <text:p text:style-name="P15">un cuore così bianco.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4">Sento che bussano all'entrata a sud...</text:p>
            <text:p text:style-name="P4">Ritiriamoci nelle nostre stanze.</text:p>
            <text:p text:style-name="P4">Ci basterà un po' d'acqua</text:p>
            <text:p text:style-name="P4">a mondarci di questa nostra azione:</text:p>
            <text:p text:style-name="P4">lo vedi com'è semplice!</text:p>
            <text:p text:style-name="P15">La tua fermezza ti ha abbandonato.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4">Senti! Altri colpi. Indossa la vestaglia,</text:p>
            <text:p text:style-name="P4">che non si creda che fossimo svegli,</text:p>
            <text:p text:style-name="P4">se mai qualcuno dovesse venire.</text:p>
            <text:p text:style-name="P4">Non perderti così meschinamente</text:p>
            <text:p text:style-name="P15">nei tuoi pensieri!</text:p>
          </table:table-cell>
          <table:covered-table-cell/>
        </table:table-row>
        <table:table-row>
          <table:table-cell table:style-name="Tabella9.A1" table:number-rows-spanned="5" office:value-type="string">
            <text:p text:style-name="P25">MACBETH —</text:p>
          </table:table-cell>
          <table:table-cell table:style-name="Tabella9.B1" office:value-type="string">
            <text:p text:style-name="P4"/>
          </table:table-cell>
          <table:table-cell table:style-name="Tabella9.B1" office:value-type="string">
            <text:p text:style-name="P4">Saper quel che ho fatto!</text:p>
          </table:table-cell>
        </table:table-row>
        <table:table-row>
          <table:covered-table-cell/>
          <table:table-cell table:style-name="Tabella9.B1" table:number-columns-spanned="2" office:value-type="string">
            <text:p text:style-name="P15">Meglio sarebbe non saper chi sono!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(Altri colpi alla porta)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4">Sveglia Duncano, con questo bussare!</text:p>
            <text:p text:style-name="P15">Ahimè, magari lo potessi fare!</text:p>
          </table:table-cell>
          <table:covered-table-cell/>
        </table:table-row>
        <table:table-row>
          <table:covered-table-cell/>
          <table:table-cell table:style-name="Tabella9.B1" table:number-columns-spanned="2" office:value-type="string">
            <text:p text:style-name="P8">(Escono)</text:p>
          </table:table-cell>
          <table:covered-table-cell/>
        </table:table-row>
      </table:table>
      <text:h text:style-name="P57" text:outline-level="3">SCENA III</text:h>
      <text:p text:style-name="P9">La stessa</text:p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24"/>
          </table:table-cell>
          <table:table-cell table:style-name="Tabella10.B1" table:number-columns-spanned="2" office:value-type="string">
            <text:p text:style-name="P8">Entra un PORTIERE,</text:p>
            <text:p text:style-name="P8">mentre si bussa sempre dall'interno.</text:p>
          </table:table-cell>
          <table:covered-table-cell/>
        </table:table-row>
        <table:table-row>
          <table:table-cell table:style-name="Tabella10.A1" table:number-rows-spanned="14" office:value-type="string">
            <text:p text:style-name="P25">PORTIERE —</text:p>
          </table:table-cell>
          <table:table-cell table:style-name="Tabella10.B1" table:number-columns-spanned="2" office:value-type="string">
            <text:p text:style-name="P4">Eh, questo sì che si chiama bussare</text:p>
            <text:p text:style-name="P4">Un cristiano che fosse, putacaso,</text:p>
            <text:p text:style-name="P4">a custodir la porta dell'inferno,</text:p>
            <text:p text:style-name="P15">starebbe bene a girare la chiave!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Bussa, bussa! Chi è là, per Belzebù?</text:p>
            <text:p text:style-name="P4">Forse sarà un fattore di campagna</text:p>
            <text:p text:style-name="P4">che s'è impiccato nella vana attesa</text:p>
            <text:p text:style-name="P4">d'un raccolto abbondante... Avanti, avanti!</text:p>
            <text:p text:style-name="P4">Caschi al momento buono;</text:p>
            <text:p text:style-name="P4">porta con te abbastanza fazzoletti:</text:p>
            <text:p text:style-name="P15">qua ci sarà da sudare un bel po'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E toc, e toc! Chi è per l'altro diavolo?</text:p>
            <text:p text:style-name="P4">Parola mia, costui è un lestofante</text:p>
            <text:p text:style-name="P4">di quelli che ti giurano su un piatto,</text:p>
            <text:p text:style-name="P4">della bilancia contro l'altro piatto</text:p>
            <text:p text:style-name="P4">e viceversa; che in nome di Dio</text:p>
            <text:p text:style-name="P4">cometton ruberie a non finire </text:p>
            <text:p text:style-name="P4">ma che alla fine ad imbrogliare Iddio</text:p>
            <text:p text:style-name="P15"><text:soft-page-break/>non ce l'han fatta! Oh, vieni, lestofante!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Toc, toc! E bussa, bussa! Chi va là?</text:p>
            <text:p text:style-name="P4">Scommetto che stavolta è un sarto inglese</text:p>
            <text:p text:style-name="P4">arrivato quaggiù perché ha rubato</text:p>
            <text:p text:style-name="P4">su qualche paio di braghe francesi.</text:p>
            <text:p text:style-name="P4">Accòmodati, sarto: qui avrai modo</text:p>
            <text:p text:style-name="P4">di ben scaldar il tuo ferro da stiro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Bussa, bussa!... Mai pace!... E tu chi sei?</text:p>
            <text:p text:style-name="P4">In verità, per essere l'inferno,</text:p>
            <text:p text:style-name="P4">questo posto mi pare troppo freddo.</text:p>
            <text:p text:style-name="P4">Basta di fare il diavolo-portiere!</text:p>
            <text:p text:style-name="P4">Me l'aspettavo che avrei fatto entrare </text:p>
            <text:p text:style-name="P4">uomini e donne d'ogni professione</text:p>
            <text:p text:style-name="P4">che su un sentiero fiorito di primule</text:p>
            <text:p text:style-name="P15">se ne van tutti all'eterno falò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Bussano ancora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15">Un momento, un momento, vengo subito!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Apre la porta) 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Entrano MACDUFF e LENNOX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15">Non vi dimenticate del portiere!<text:note text:id="ftn34" text:note-class="footnote"><text:note-citation>34</text:note-citation><text:note-body><text:p text:style-name="P33">È la formula della richiesta della mancia.</text:p></text:note-body></text:note>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Sei dunque andato a letto così tardi,</text:p>
            <text:p text:style-name="P15">compare, da restare addormentato?</text:p>
          </table:table-cell>
          <table:covered-table-cell/>
        </table:table-row>
        <table:table-row>
          <table:table-cell table:style-name="Tabella10.A1" office:value-type="string">
            <text:p text:style-name="P25">PORTIERE —</text:p>
          </table:table-cell>
          <table:table-cell table:style-name="Tabella10.B1" table:number-columns-spanned="2" office:value-type="string">
            <text:p text:style-name="P4">S'è brindato, signore, in verità,</text:p>
            <text:p text:style-name="P4">sino al secondo cantare del gallo;</text:p>
            <text:p text:style-name="P4">ed il bere si sa, causa tre cose.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E quali?</text:p>
          </table:table-cell>
          <table:covered-table-cell/>
        </table:table-row>
        <text:soft-page-break/>
        <table:table-row>
          <table:table-cell table:style-name="Tabella10.A1" table:number-rows-spanned="2" office:value-type="string">
            <text:p text:style-name="P25">PORTIERE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Beh, signore: naso rosso,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gran voglia di dormire e pisciarella.</text:p>
            <text:p text:style-name="P4">La lussuria la provoca e la sprovoca;</text:p>
            <text:p text:style-name="P4">perché ne provoca, bensì, la voglia,</text:p>
            <text:p text:style-name="P4">ma ne impedisce poi l'esecuzione.</text:p>
            <text:p text:style-name="P4">Si può dire perciò che il troppo vino</text:p>
            <text:p text:style-name="P4">si diverta a imbrogliarla, la lussuria;</text:p>
            <text:p text:style-name="P4">la fa e disfà, la tira su e l'abbatte,</text:p>
            <text:p text:style-name="P4">l'eccita e la diseccita; la drizza,</text:p>
            <text:p text:style-name="P4">e poi non sa più mantenerla su.</text:p>
            <text:p text:style-name="P4">In conclusione a forza di imbrogliarla,</text:p>
            <text:p text:style-name="P4">e, dopo averla bene sbugiardata,</text:p>
            <text:p text:style-name="P4">la pianta in asso.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Ho idea che questa notte</text:p>
            <text:p text:style-name="P4">abbia dato anche a te la sbugiardata.</text:p>
          </table:table-cell>
          <table:covered-table-cell/>
        </table:table-row>
        <table:table-row>
          <table:table-cell table:style-name="Tabella10.A1" office:value-type="string">
            <text:p text:style-name="P25">PORTIERE —</text:p>
          </table:table-cell>
          <table:table-cell table:style-name="Tabella10.B1" table:number-columns-spanned="2" office:value-type="string">
            <text:p text:style-name="P4">L'ha fatto eccome, signore; ma io</text:p>
            <text:p text:style-name="P4">ho risposto alla sua sbugiardatura</text:p>
            <text:p text:style-name="P4">come si meritava; e perché ero</text:p>
            <text:p text:style-name="P4">troppo di lui più forte, come credo,</text:p>
            <text:p text:style-name="P4">qualche volta m'è pure riuscito</text:p>
            <text:p text:style-name="P4">di metterlo d'un colpo spalle a terra!<text:note text:id="ftn35" text:note-class="footnote"><text:note-citation>35</text:note-citation><text:note-body><text:p text:style-name="P40">Tutto il discorso del portiere, come ben si capisce, ha un sottointeso di significati lubrici.</text:p></text:note-body></text:note>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È in piedi il tuo padrone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PORTIERE —</text:p>
          </table:table-cell>
          <table:table-cell table:style-name="Tabella10.B1" table:number-columns-spanned="2" office:value-type="string">
            <text:p text:style-name="P4">L'hanno svegliato i vostri bussa-bussa.</text:p>
            <text:p text:style-name="P4">Eccolo infatti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Entra MACBETH</text:p>
          </table:table-cell>
          <table:covered-table-cell/>
        </table:table-row>
        <table:table-row>
          <table:table-cell table:style-name="Tabella10.A1" office:value-type="string">
            <text:p text:style-name="P25">LENNOX —</text:p>
          </table:table-cell>
          <table:table-cell table:style-name="Tabella10.B1" office:value-type="string">
            <text:p text:style-name="P8"/>
          </table:table-cell>
          <table:table-cell table:style-name="Tabella10.B1" office:value-type="string">
            <text:p text:style-name="P15">Buongiorno, signore.</text:p>
          </table:table-cell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table:number-columns-spanned="2" office:value-type="string">
            <text:p text:style-name="P15">Buongiorno a entrambi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DUFF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Il re s'è già levato.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15">nobilissimo Thane?</text:p>
          </table:table-cell>
          <table:covered-table-cell/>
        </table:table-row>
        <text:soft-page-break/>
        <table:table-row>
          <table:table-cell table:style-name="Tabella10.A1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Non ancora.</text:p>
          </table:table-cell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M'aveva incaricato, ieri sera,</text:p>
            <text:p text:style-name="P4">di venirlo a chiamare di buon'ora:</text:p>
            <text:p text:style-name="P4">sono alquanto in ritardo.</text:p>
          </table:table-cell>
          <table:covered-table-cell/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Vi ci porto.</text:p>
          </table:table-cell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So di darvi un piacevole disturbo,</text:p>
            <text:p text:style-name="P4">ma pur sempre un disturbo.</text:p>
          </table:table-cell>
          <table:covered-table-cell/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table:number-columns-spanned="2" office:value-type="string">
            <text:p text:style-name="P4">La fatica ch'è fatta con piacere</text:p>
            <text:p text:style-name="P4">è ad essa farmaco. Questa è la porta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Mi farò tanto ardito di svegliarlo</text:p>
            <text:p text:style-name="P4">perché così mi fu da lui ordinato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Esce, entrando nella porta indicatagli da Macbeth)</text:p>
          </table:table-cell>
          <table:covered-table-cell/>
        </table:table-row>
        <table:table-row>
          <table:table-cell table:style-name="Tabella10.A1" office:value-type="string">
            <text:p text:style-name="P25">LENNOX —</text:p>
          </table:table-cell>
          <table:table-cell table:style-name="Tabella10.B1" table:number-columns-spanned="2" office:value-type="string">
            <text:p text:style-name="P15">Parte oggi il re?</text:p>
          </table:table-cell>
          <table:covered-table-cell/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office:value-type="string">
            <text:p text:style-name="P15"/>
          </table:table-cell>
          <table:table-cell table:style-name="Tabella10.B1" office:value-type="string">
            <text:p text:style-name="P15">Così almeno ha deciso.</text:p>
          </table:table-cell>
        </table:table-row>
        <table:table-row>
          <table:table-cell table:style-name="Tabella10.A1" office:value-type="string">
            <text:p text:style-name="P25">LENNOX —</text:p>
          </table:table-cell>
          <table:table-cell table:style-name="Tabella10.B1" table:number-columns-spanned="2" office:value-type="string">
            <text:p text:style-name="P4">È stata una nottata scatenata:</text:p>
            <text:p text:style-name="P4">là dove noi stavamo, il forte vento</text:p>
            <text:p text:style-name="P4">ha abbattuto i comignoli sui tetti,</text:p>
            <text:p text:style-name="P4">e s'udivano gemiti nell'aria</text:p>
            <text:p text:style-name="P4">strane urla di morte, come dicono, </text:p>
            <text:p text:style-name="P4">e voci che, con paurosi accenti</text:p>
            <text:p text:style-name="P4">pronosticavano atroci conflitti</text:p>
            <text:p text:style-name="P4">e l'avvento di eventi tempestosi</text:p>
            <text:p text:style-name="P4">a render gramo questo nostro tempo.</text:p>
            <text:p text:style-name="P4">L'uccello della tenebra ha gridato</text:p>
            <text:p text:style-name="P4">tutta la notte; e c'è pure chi dice</text:p>
            <text:p text:style-name="P15">che la terra tremasse dalla febbre.</text:p>
          </table:table-cell>
          <table:covered-table-cell/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table:number-columns-spanned="2" office:value-type="string">
            <text:p text:style-name="P4">Brutta nottata, sì.</text:p>
          </table:table-cell>
          <table:covered-table-cell/>
        </table:table-row>
        <text:soft-page-break/>
        <table:table-row>
          <table:table-cell table:style-name="Tabella10.A1" table:number-rows-spanned="3" office:value-type="string">
            <text:p text:style-name="P25">LENNOX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La mia memoria,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pur giovane, non ne conosce eguale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Rientra MACDUFF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Orrore! Orrore! Orrore! Oh quale lingua,</text:p>
            <text:p text:style-name="P4">quale cuore saprebbe concepirti,</text:p>
            <text:p text:style-name="P4">o solo nominarti!</text:p>
          </table:table-cell>
          <table:covered-table-cell/>
        </table:table-row>
        <table:table-row>
          <table:table-cell table:style-name="Tabella10.A1" office:value-type="string">
            <text:p text:style-name="P25">MACBETH e LENNOX —</text:p>
          </table:table-cell>
          <table:table-cell table:style-name="Tabella10.B1" office:value-type="string">
            <text:p text:style-name="P4"/>
          </table:table-cell>
          <table:table-cell table:style-name="Tabella10.C45" office:value-type="string">
            <text:p text:style-name="P4">Che è successo?</text:p>
          </table:table-cell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Lo scempio ha fatto il suo capolavoro!</text:p>
            <text:p text:style-name="P4">Il più empio assassinio ha profanato</text:p>
            <text:p text:style-name="P4">il sacrario dell'Unto del Signore</text:p>
            <text:p text:style-name="P4">e ne ha rubato la vita!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La vita!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Che dici? Intendi forse Sua Maestà?</text:p>
          </table:table-cell>
          <table:covered-table-cell/>
        </table:table-row>
        <table:table-row>
          <table:table-cell table:style-name="Tabella10.A1" table:number-rows-spanned="6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Avvicinatevi a quella stanza</text:p>
            <text:p text:style-name="P4">e struggetevi gli occhi</text:p>
            <text:p text:style-name="P4">alla vista di una novella Gòrgone!<text:note text:id="ftn36" text:note-class="footnote"><text:note-citation>36</text:note-citation><text:note-body><text:p text:style-name="P33">Cioè: rimanete di sasso, come quelli che guardavano la Gorgone (uno dei tre mostri della mitologia greca – steno, Eurialo e Medusa – che avevano serpi per capelli, artigli di leone e mani e piedi, zanne di cinghiale, ali d'oro e impietravano chiunque le guardasse).</text:p></text:note-body></text:note></text:p>
            <text:p text:style-name="P4">Non chiedetemi di parlare. Entrate,</text:p>
            <text:p text:style-name="P4">e parlate voi stessi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Escono Lennox e Macbeth)</text:p>
          </table:table-cell>
          <table:covered-table-cell/>
        </table:table-row>
        <table:table-row>
          <table:covered-table-cell/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Sveglia, sveglia!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Si suoni la campana dell'allarme!</text:p>
            <text:p text:style-name="P4">Assassinio! Assassinio e tradimento!</text:p>
            <text:p text:style-name="P4">Malcolm, Banquo, Donalbano, sveglia!</text:p>
            <text:p text:style-name="P4">Scuotetevi dal vostro molle sonno,</text:p>
            <text:p text:style-name="P4">ch'è morte finta, e guardatela in faccia</text:p>
            <text:p text:style-name="P4">la morte vera! Svegliatevi tutti</text:p>
            <text:p text:style-name="P4">a contemplare il Giudizio Finale!</text:p>
            <text:p text:style-name="P4"><text:soft-page-break/>Malcolm, Banquo, alzatevi,</text:p>
            <text:p text:style-name="P4">come sorgeste dalle vostre tombe,</text:p>
            <text:p text:style-name="P4">e andate camminando come spettri</text:p>
            <text:p text:style-name="P15">per conformarvi a quest'orrida scena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Campana d'allarme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Entra LADY MACBETH</text:p>
          </table:table-cell>
          <table:covered-table-cell/>
        </table:table-row>
        <table:table-row>
          <table:table-cell table:style-name="Tabella10.A1" office:value-type="string">
            <text:p text:style-name="P24">LADY MACBETH –</text:p>
          </table:table-cell>
          <table:table-cell table:style-name="Tabella10.B1" table:number-columns-spanned="2" office:value-type="string">
            <text:p text:style-name="P4">Che succede? Perché questa campana</text:p>
            <text:p text:style-name="P4">che quale lugubre squilla di morte</text:p>
            <text:p text:style-name="P4">chiama a raccolta l'assonnata gente</text:p>
            <text:p text:style-name="P15">di questa casa? Dite, su, parlate!</text:p>
          </table:table-cell>
          <table:covered-table-cell/>
        </table:table-row>
        <table:table-row>
          <table:table-cell table:style-name="Tabella10.A1" table:number-rows-spanned="4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Oh, mia signora, quel che posso dire</text:p>
            <text:p text:style-name="P4">non è cosa che voi possiate udire:</text:p>
            <text:p text:style-name="P4">ripeterlo all'orecchio d'una donna</text:p>
            <text:p text:style-name="P4">sarebbe ucciderla..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Rientra BANQUO</text:p>
          </table:table-cell>
          <table:covered-table-cell/>
        </table:table-row>
        <table:table-row>
          <table:covered-table-cell/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Oh, Banquo, Banquo!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15">Il regal nostro sire è assassinato!</text:p>
          </table:table-cell>
          <table:covered-table-cell/>
        </table:table-row>
        <table:table-row>
          <table:table-cell table:style-name="Tabella10.A1" office:value-type="string">
            <text:p text:style-name="P24">LADY MACBETH –</text:p>
          </table:table-cell>
          <table:table-cell table:style-name="Tabella10.B1" table:number-columns-spanned="2" office:value-type="string">
            <text:p text:style-name="P15">Oh, sventura! E come! In casa nostra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BANQUO —</text:p>
          </table:table-cell>
          <table:table-cell table:style-name="Tabella10.B1" table:number-columns-spanned="2" office:value-type="string">
            <text:p text:style-name="P4">Troppo atroce dovunque. </text:p>
            <text:p text:style-name="P4">Smentisciti all'istante, caro Duff, </text:p>
            <text:p text:style-name="P15">e dì che non è vero, te ne prego!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Rientrano MACBETH e LENNOX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BETH —</text:p>
          </table:table-cell>
          <table:table-cell table:style-name="Tabella10.B1" table:number-columns-spanned="2" office:value-type="string">
            <text:p text:style-name="P4">Fossi morto soltanto un'ora prima</text:p>
            <text:p text:style-name="P4">che questo succedesse, avresti vissuto</text:p>
            <text:p text:style-name="P4">un'esistenza lieta; ormai per me</text:p>
            <text:p text:style-name="P4">la vita non ha più nulla che valga</text:p>
            <text:p text:style-name="P4">perché in essa c'è solo vanità:</text:p>
            <text:p text:style-name="P4">onori, fama, sono cose morte.</text:p>
            <text:p text:style-name="P4"><text:soft-page-break/>Il vino della vita</text:p>
            <text:p text:style-name="P4">per noi ormai è stato tutto spanto</text:p>
            <text:p text:style-name="P4">e sol possiam sperare di trar vanto</text:p>
            <text:p text:style-name="P15">della feccia rimastaci in cantina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Rientrano MALCOLM e DONALBANO</text:p>
          </table:table-cell>
          <table:covered-table-cell/>
        </table:table-row>
        <table:table-row>
          <table:table-cell table:style-name="Tabella10.A1" office:value-type="string">
            <text:p text:style-name="P26">DONALBANO —</text:p>
          </table:table-cell>
          <table:table-cell table:style-name="Tabella10.B1" table:number-columns-spanned="2" office:value-type="string">
            <text:p text:style-name="P15">Che cos'è che va male qui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Va male,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per te, e tu ancora non lo sai: </text:p>
            <text:p text:style-name="P4">la sorgente, la polla, la fontana</text:p>
            <text:p text:style-name="P4">del tuo sangue s'è spenta, disseccata,</text:p>
            <text:p text:style-name="P15">s'è disseccata la sua stessa vena.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Il tuo regale genitore è ucciso.</text:p>
          </table:table-cell>
          <table:covered-table-cell/>
        </table:table-row>
        <table:table-row>
          <table:table-cell table:style-name="Tabella10.A1" office:value-type="string">
            <text:p text:style-name="P25">MALCOLM —</text:p>
          </table:table-cell>
          <table:table-cell table:style-name="Tabella10.B1" table:number-columns-spanned="2" office:value-type="string">
            <text:p text:style-name="P4">Oh! E da chi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LENNOX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Da quelli ch'eran lì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a guardar la sua camera, si pensa;</text:p>
            <text:p text:style-name="P4">le loro mani, come i loro volti</text:p>
            <text:p text:style-name="P4">erano tutti imbrattati di sangue</text:p>
            <text:p text:style-name="P4">e così i lor pugnali, ancor non tersi,</text:p>
            <text:p text:style-name="P4">che abbiam trovato sui loro cuscini;</text:p>
            <text:p text:style-name="P4">e fissi e stralunati i loro sguardi. </text:p>
            <text:p text:style-name="P4">Nessuna vita d'uomo </text:p>
            <text:p text:style-name="P4">si doveva affidare a quella gente</text:p>
          </table:table-cell>
          <table:covered-table-cell/>
        </table:table-row>
        <table:table-row>
          <table:table-cell table:style-name="Tabella10.A1" office:value-type="string">
            <text:p text:style-name="P25">MACBETH —</text:p>
          </table:table-cell>
          <table:table-cell table:style-name="Tabella10.B1" table:number-columns-spanned="2" office:value-type="string">
            <text:p text:style-name="P4">Ah! Ch'io mi pento adesso della fretta</text:p>
            <text:p text:style-name="P4">che, nella furia, m'ha spinto a ucciderli!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Perché l'hai fatto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E chi può stare a un tempo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savio e sconvolto, calmo e furibondo,</text:p>
            <text:p text:style-name="P4">fedele ed impassibile? Nessuno! </text:p>
            <text:p text:style-name="P4"><text:soft-page-break/>L'irruente mio affetto</text:p>
            <text:p text:style-name="P4">ha rotto il freno di quella ragione</text:p>
            <text:p text:style-name="P4">che suggerisce all'uomo d' indugiare.</text:p>
            <text:p text:style-name="P4">Qui giaceva Duncano, </text:p>
            <text:p text:style-name="P4">la sua pelle d'argento ricamata</text:p>
            <text:p text:style-name="P4">d'un merletto del suo prezioso sangue</text:p>
            <text:p text:style-name="P4">e le ferite simili a una breccia</text:p>
            <text:p text:style-name="P4">che fosse stata aperta alla natura </text:p>
            <text:p text:style-name="P4">per far entrar rovina e distruzione;</text:p>
            <text:p text:style-name="P4">là stavan gli assassini, </text:p>
            <text:p text:style-name="P4">i loro corpi intrisi della tinta </text:p>
            <text:p text:style-name="P4">del lor mestiere, intrisi i lor pugnali</text:p>
            <text:p text:style-name="P4">oscenamente di sangue aggrumato.</text:p>
            <text:p text:style-name="P4">E chi, che avesse un cuore per amare,</text:p>
            <text:p text:style-name="P4">ed il coraggio di mostrarne il palpito,</text:p>
            <text:p text:style-name="P4">si sarebbe potuto trattenere?</text:p>
          </table:table-cell>
          <table:covered-table-cell/>
        </table:table-row>
        <table:table-row>
          <table:table-cell table:style-name="Tabella10.A1" office:value-type="string">
            <text:p text:style-name="P24">LADY MACBETH –</text:p>
          </table:table-cell>
          <table:table-cell table:style-name="Tabella10.B1" table:number-columns-spanned="2" office:value-type="string">
            <text:p text:style-name="P4">Aiuto! Fatemi andar via di qui...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table:number-columns-spanned="2" office:value-type="string">
            <text:p text:style-name="P4">Qualcuno s'occupi della signora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LCOLM —</text:p>
          </table:table-cell>
          <table:table-cell table:style-name="Tabella10.B1" table:number-columns-spanned="2" office:value-type="string">
            <text:p text:style-name="P8">(A parte, a Donalbano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E noi, stiamo in silenzio?</text:p>
            <text:p text:style-name="P4">Noi che il diritto avremmo, più degli altri,</text:p>
            <text:p text:style-name="P15">d'interloquire in questa circostanza?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7">DONALBANO —</text:p>
          </table:table-cell>
          <table:table-cell table:style-name="Tabella10.B1" table:number-columns-spanned="2" office:value-type="string">
            <text:p text:style-name="P8">(A parte, a Malcolm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E che potremmo dire, proprio qui,</text:p>
            <text:p text:style-name="P4">dove il nostro destino sta in agguato</text:p>
            <text:p text:style-name="P4">nascosto dentro un foro di trivella</text:p>
            <text:p text:style-name="P4">pronto a sbucare da un momento all'altro</text:p>
            <text:p text:style-name="P4">e ghermirci d'un balzo? Andiamo via,</text:p>
            <text:p text:style-name="P15">piuttosto; non è ancor tempo di piangere.<text:note text:id="ftn37" text:note-class="footnote"><text:note-citation>37</text:note-citation><text:note-body><text:p text:style-name="P35"><text:span text:style-name="T3">"Uor tears are not yet brewed"</text:span><text:span text:style-name="T4">: letteralm.: "Le nostre lacrime non sono ancora state "distillate": l'immagine è quella della distillazione </text:span><text:span text:style-name="T3">("brewing") </text:span><text:span text:style-name="T4">che avviene nel processo di fabbrica della birra.</text:span></text:p></text:note-body></text:note></text:p>
          </table:table-cell>
          <table:covered-table-cell/>
        </table:table-row>
        <text:soft-page-break/>
        <table:table-row>
          <table:table-cell table:style-name="Tabella10.A1" table:number-rows-spanned="2" office:value-type="string">
            <text:p text:style-name="P25">MALCOLM —</text:p>
          </table:table-cell>
          <table:table-cell table:style-name="Tabella10.B1" table:number-columns-spanned="2" office:value-type="string">
            <text:p text:style-name="P8">(c.s.)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Né al nostro acerbo duolo</text:p>
            <text:p text:style-name="P4">è tempo ancora di manifestarsi.</text:p>
          </table:table-cell>
          <table:covered-table-cell/>
        </table:table-row>
        <table:table-row>
          <table:table-cell table:style-name="Tabella10.A1" table:number-rows-spanned="3" office:value-type="string">
            <text:p text:style-name="P25">BANQUO —</text:p>
          </table:table-cell>
          <table:table-cell table:style-name="Tabella10.B1" table:number-columns-spanned="2" office:value-type="string">
            <text:p text:style-name="P4">Badate alla signora..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Lady Macbeth è portata fuori) 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4">E quando avrem coperto il nostro corpo</text:p>
            <text:p text:style-name="P4">la cui fral nudità<text:note text:id="ftn38" text:note-class="footnote"><text:note-citation>38</text:note-citation><text:note-body><text:p text:style-name="P33">Tutti si trovano svestiti, sono accorsi in veste da camera.</text:p></text:note-body></text:note> soffre ad esporsi</text:p>
            <text:p text:style-name="P4">così all'aperto, troviamoci subito</text:p>
            <text:p text:style-name="P4">per indagare intorno a questa impresa</text:p>
            <text:p text:style-name="P4">quant'altra mai scellerata e cruenta, </text:p>
            <text:p text:style-name="P4">per veder di conoscerne di più.</text:p>
            <text:p text:style-name="P4">Ora ci scuotono timori e scrupoli.</text:p>
            <text:p text:style-name="P4">Io m'affido alla gran mano di Dio,</text:p>
            <text:p text:style-name="P4">e sotto la sua ala<text:note text:id="ftn39" text:note-class="footnote"><text:note-citation>39</text:note-citation><text:note-body><text:p text:style-name="P35"><text:span text:style-name="T2">Traduce </text:span><text:span text:style-name="T3">"and hence"</text:span><text:span text:style-name="T4">, "e di là" che in italiano a poco senso.</text:span></text:p></text:note-body></text:note> lotterò</text:p>
            <text:p text:style-name="P4">contro qualsiasi oscuro infingimento</text:p>
            <text:p text:style-name="P15">della doppiezza traditrice.<text:note text:id="ftn40" text:note-class="footnote"><text:note-citation>40</text:note-citation><text:note-body><text:p text:style-name="P40">Banquo sospetta già di Macbeth. S'è accorto che egli finge.</text:p></text:note-body></text:note> </text:p>
          </table:table-cell>
          <table:covered-table-cell/>
        </table:table-row>
        <table:table-row>
          <table:table-cell table:style-name="Tabella10.A1" office:value-type="string">
            <text:p text:style-name="P25">MACDUFF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Anch'io.</text:p>
          </table:table-cell>
        </table:table-row>
        <table:table-row>
          <table:table-cell table:style-name="Tabella10.A1" office:value-type="string">
            <text:p text:style-name="P25">TUTTI —</text:p>
          </table:table-cell>
          <table:table-cell table:style-name="Tabella10.B1" table:number-columns-spanned="2" office:value-type="string">
            <text:p text:style-name="P4">E così tutti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CBETH —</text:p>
          </table:table-cell>
          <table:table-cell table:style-name="Tabella10.B1" office:value-type="string">
            <text:p text:style-name="P4"/>
          </table:table-cell>
          <table:table-cell table:style-name="Tabella10.B1" office:value-type="string">
            <text:p text:style-name="P4">Ciascuno di noi</text:p>
          </table:table-cell>
        </table:table-row>
        <table:table-row>
          <table:covered-table-cell/>
          <table:table-cell table:style-name="Tabella10.B1" table:number-columns-spanned="2" office:value-type="string">
            <text:p text:style-name="P4">vada ora a rivestirsi dei suoi panni </text:p>
            <text:p text:style-name="P4">e di virile determinazione,</text:p>
            <text:p text:style-name="P4">e ritroviamoci nella sala grande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TUTTI —</text:p>
          </table:table-cell>
          <table:table-cell table:style-name="Tabella10.B1" table:number-columns-spanned="2" office:value-type="string">
            <text:p text:style-name="P4">Va bene. Siamo intesi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Escono tutti, tranne Malcolm e Donalbano)</text:p>
          </table:table-cell>
          <table:covered-table-cell/>
        </table:table-row>
        <table:table-row>
          <table:table-cell table:style-name="Tabella10.A1" office:value-type="string">
            <text:p text:style-name="P25">MALCOLM —</text:p>
          </table:table-cell>
          <table:table-cell table:style-name="Tabella10.B1" table:number-columns-spanned="2" office:value-type="string">
            <text:p text:style-name="P4">Che intendi fare adesso? </text:p>
            <text:p text:style-name="P4">Associarsi con loro, non è il caso.</text:p>
            <text:p text:style-name="P4">Far mostra d'un dolore non sentito</text:p>
            <text:p text:style-name="P4">è una parte che san bene recitare</text:p>
            <text:p text:style-name="P4"><text:soft-page-break/>gli ipocriti. Io vado in Inghilterra.</text:p>
          </table:table-cell>
          <table:covered-table-cell/>
        </table:table-row>
        <table:table-row>
          <table:table-cell table:style-name="Tabella10.A1" office:value-type="string">
            <text:p text:style-name="P27">DONALBANO —</text:p>
          </table:table-cell>
          <table:table-cell table:style-name="Tabella10.B1" table:number-columns-spanned="2" office:value-type="string">
            <text:p text:style-name="P4">Io in Irlanda: sorti separate</text:p>
            <text:p text:style-name="P4">ci renderanno entrambi più sicuri.</text:p>
            <text:p text:style-name="P4">Perché qui dove siamo </text:p>
            <text:p text:style-name="P4">luccicano pugnali nei sorrisi: </text:p>
            <text:p text:style-name="P4">più vicini per sangue,<text:note text:id="ftn41" text:note-class="footnote"><text:note-citation>41</text:note-citation><text:note-body><text:p text:style-name="P36"><text:span text:style-name="T3">"The near in blood, the nearer bloody"</text:span><text:span text:style-name="T4">: più vicini nel sangue al re ucciso, si capisce.</text:span></text:p></text:note-body></text:note></text:p>
            <text:p text:style-name="P4">più vicini a finire sanguinanti.</text:p>
          </table:table-cell>
          <table:covered-table-cell/>
        </table:table-row>
        <table:table-row>
          <table:table-cell table:style-name="Tabella10.A1" table:number-rows-spanned="2" office:value-type="string">
            <text:p text:style-name="P25">MALCOLM —</text:p>
          </table:table-cell>
          <table:table-cell table:style-name="Tabella10.B1" table:number-columns-spanned="2" office:value-type="string">
            <text:p text:style-name="P4">Questa freccia mortale ora scoccata</text:p>
            <text:p text:style-name="P4">ancora non s'è scaricata a terra,</text:p>
            <text:p text:style-name="P4">e la via più sicura per noi due</text:p>
            <text:p text:style-name="P4">è di scansarci dalla sua gittata.</text:p>
            <text:p text:style-name="P4">Perciò a cavallo! E senza preoccuparci</text:p>
            <text:p text:style-name="P4">dei soliti congedi.Via, furtivi: </text:p>
            <text:p text:style-name="P4">non c'è furto nell'involar se stessi</text:p>
            <text:p text:style-name="P4">quando non c'è garanzia di pietà.</text:p>
          </table:table-cell>
          <table:covered-table-cell/>
        </table:table-row>
        <table:table-row>
          <table:covered-table-cell/>
          <table:table-cell table:style-name="Tabella10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9" text:outline-level="3">SCENA IV</text:h>
      <text:p text:style-name="P9">Inverness, Nel castello di Macbeth.</text:p>
      <text:p text:style-name="P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25"/>
          </table:table-cell>
          <table:table-cell table:style-name="Tabella11.B1" table:number-columns-spanned="2" office:value-type="string">
            <text:p text:style-name="P4"><text:span text:style-name="T10">Entrano ROSS e UN VECCHIO</text:span><text:span text:style-name="T10"><text:note text:id="ftn42" text:note-class="footnote"><text:note-citation>42</text:note-citation><text:note-body><text:p text:style-name="P41">Questo personaggio, che non comparirà più del dramma, e il suo dialogo con Ross, sono introdotti in funzione di coro.</text:p></text:note-body></text:note></text:span></text:p>
          </table:table-cell>
          <table:covered-table-cell/>
        </table:table-row>
        <table:table-row>
          <table:table-cell table:style-name="Tabella11.A1" office:value-type="string">
            <text:p text:style-name="P25">VECCHIO —</text:p>
          </table:table-cell>
          <table:table-cell table:style-name="Tabella11.B1" table:number-columns-spanned="2" office:value-type="string">
            <text:p text:style-name="P4">I miei trascorsi settanta e dieci anni </text:p>
            <text:p text:style-name="P4">li ho ben presenti; e in tutto questo tempo</text:p>
            <text:p text:style-name="P4">ho visto ore tremende e strani eventi;</text:p>
            <text:p text:style-name="P4">ma questa orrenda notte</text:p>
            <text:p text:style-name="P4">me le fa diventar cose da nulla.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Ah, buon padre<text:note text:id="ftn43" text:note-class="footnote"><text:note-citation>43</text:note-citation><text:note-body><text:p text:style-name="P35"><text:span text:style-name="T3">"Good Father"</text:span><text:span text:style-name="T4">: </text:span><text:span text:style-name="T3">"Father" </text:span><text:span text:style-name="T4">è l'appellativo che gli inglesi danno ai vecchi. In Shakespare è frequente</text:span></text:p></text:note-body></text:note>, tu vedi come il cielo</text:p>
            <text:p text:style-name="P4">quasi sdegnato dell'agir dell'uomo</text:p>
            <text:p text:style-name="P4">distenda tutto un velo minaccioso</text:p>
            <text:p text:style-name="P4">sopra questo spettacolo di sangue.</text:p>
            <text:p text:style-name="P4">Per l'ora è giorno, eppur l'oscura notte</text:p>
            <text:p text:style-name="P4">soffoca la pellegrinante lampada.<text:note text:id="ftn44" text:note-class="footnote"><text:note-citation>44</text:note-citation><text:note-body><text:p text:style-name="P33">Cioè il sole.</text:p></text:note-body></text:note></text:p>
            <text:p text:style-name="P4">È la notte che ha preso il predominio,</text:p>
            <text:p text:style-name="P4">o è la terra che si copre il volto</text:p>
            <text:p text:style-name="P4">per vergogna nel tempo che baciato</text:p>
            <text:p text:style-name="P4">dovrebb' essere dalla viva luce?</text:p>
          </table:table-cell>
          <table:covered-table-cell/>
        </table:table-row>
        <table:table-row>
          <table:table-cell table:style-name="Tabella11.A1" office:value-type="string">
            <text:p text:style-name="P25">VECCHIO —</text:p>
          </table:table-cell>
          <table:table-cell table:style-name="Tabella11.B1" table:number-columns-spanned="2" office:value-type="string">
            <text:p text:style-name="P4">È un fenomeno fuor della natura</text:p>
            <text:p text:style-name="P4">come l'atto che qui s'è consumato.</text:p>
            <text:p text:style-name="P4">Martedì scorso, un falco </text:p>
            <text:p text:style-name="P4">che volteggiava in cielo a grande altezza </text:p>
            <text:p text:style-name="P4">toccato ch'ebbe l'apice del volo</text:p>
            <text:p text:style-name="P4">fu raggiunto da un gufo cacciatore</text:p>
            <text:p text:style-name="P4">e assalito ed ucciso.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E similmente – strano ma pur certo</text:p>
            <text:p text:style-name="P4">e provato – i cavalli di Duncano, </text:p>
            <text:p text:style-name="P4">rari esemplari della loro razza</text:p>
            <text:p text:style-name="P4">quanto a bellezza ed a velocità,</text:p>
            <text:p text:style-name="P4"><text:soft-page-break/>son ritornati allo stato selvaggio,</text:p>
            <text:p text:style-name="P4">hanno rotto gli stalli e son fuggiti</text:p>
            <text:p text:style-name="P4">all'aperto, ribelli a ogni comando,</text:p>
            <text:p text:style-name="P4">quasi volessero scendere in guerra</text:p>
            <text:p text:style-name="P4">contro l'umanità.</text:p>
          </table:table-cell>
          <table:covered-table-cell/>
        </table:table-row>
        <table:table-row>
          <table:table-cell table:style-name="Tabella11.A1" office:value-type="string">
            <text:p text:style-name="P25">VECCHIO —</text:p>
          </table:table-cell>
          <table:table-cell table:style-name="Tabella11.B1" table:number-columns-spanned="2" office:value-type="string">
            <text:p text:style-name="P4">E si sono sbranati l'un con l'altro,</text:p>
            <text:p text:style-name="P4">come ho sentito dire.</text:p>
          </table:table-cell>
          <table:covered-table-cell/>
        </table:table-row>
        <table:table-row>
          <table:table-cell table:style-name="Tabella11.A1" table:number-rows-spanned="4" office:value-type="string">
            <text:p text:style-name="P25">ROSS —</text:p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È vero, infatti:</text:p>
          </table:table-cell>
        </table:table-row>
        <table:table-row>
          <table:covered-table-cell/>
          <table:table-cell table:style-name="Tabella11.B1" table:number-columns-spanned="2" office:value-type="string">
            <text:p text:style-name="P4">l'ho visto, sbalordito, coi miei occhi.</text:p>
          </table:table-cell>
          <table:covered-table-cell/>
        </table:table-row>
        <table:table-row>
          <table:covered-table-cell/>
          <table:table-cell table:style-name="Tabella11.B1" table:number-columns-spanned="2" office:value-type="string">
            <text:p text:style-name="P8">Entra MACDUFF</text:p>
          </table:table-cell>
          <table:covered-table-cell/>
        </table:table-row>
        <table:table-row>
          <table:covered-table-cell/>
          <table:table-cell table:style-name="Tabella11.B1" table:number-columns-spanned="2" office:value-type="string">
            <text:p text:style-name="P4">Ecco Macduff. Ebbene, buon signore,</text:p>
            <text:p text:style-name="P15">come vanno le cose?</text:p>
          </table:table-cell>
          <table:covered-table-cell/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E non lo vedi?</text:p>
          </table:table-cell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S'è poi saputo chi è stato l'autore</text:p>
            <text:p text:style-name="P4">di questo gesto più che sanguinario?</text:p>
          </table:table-cell>
          <table:covered-table-cell/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table:number-columns-spanned="2" office:value-type="string">
            <text:p text:style-name="P4">I due che poi Macbeth ha trucidato.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Accidenti! E che cosa s'aspettavano</text:p>
            <text:p text:style-name="P4">di tanto vantaggioso?</text:p>
          </table:table-cell>
          <table:covered-table-cell/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table:number-columns-spanned="2" office:value-type="string">
            <text:p text:style-name="P4">Sicuramente furon subornati.</text:p>
            <text:p text:style-name="P4">Malcolm e Donalbano,</text:p>
            <text:p text:style-name="P4">i due figli del re, sono fuggiti,</text:p>
            <text:p text:style-name="P4">e ciò fa ricadere ogni sospetto</text:p>
            <text:p text:style-name="P4">sopra di loro.</text:p>
          </table:table-cell>
          <table:covered-table-cell/>
        </table:table-row>
        <table:table-row>
          <table:table-cell table:style-name="Tabella11.A1" table:number-rows-spanned="2" office:value-type="string">
            <text:p text:style-name="P25">ROSS —</text:p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Ancor contro natura!</text:p>
          </table:table-cell>
        </table:table-row>
        <table:table-row>
          <table:covered-table-cell/>
          <table:table-cell table:style-name="Tabella11.B1" table:number-columns-spanned="2" office:value-type="string">
            <text:p text:style-name="P4">Scialacquatrice ambizione degli uomini,</text:p>
            <text:p text:style-name="P4">che ti divori per avidità,</text:p>
            <text:p text:style-name="P4">gli stessi mezzi che ti danno vita!</text:p>
            <text:p text:style-name="P4">Così stando le cose, è assai probabile</text:p>
            <text:p text:style-name="P4"><text:soft-page-break/>che la corona cada su Macbeth.</text:p>
          </table:table-cell>
          <table:covered-table-cell/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table:number-columns-spanned="2" office:value-type="string">
            <text:p text:style-name="P4">Egli è già stato designato re;</text:p>
            <text:p text:style-name="P4">è andato a Scone per l'investitura.<text:note text:id="ftn45" text:note-class="footnote"><text:note-citation>45</text:note-citation><text:note-body><text:p text:style-name="P33">Scone era la capitale del regno di Scozia. In essa sono stati incoronati la maggior parte dei re Scozzesi, e lo stesso Carlo II, re d'Inghilterra e di Scozia, nel 1651.</text:p></text:note-body></text:note>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E il corpo di Duncano dove sta?</text:p>
          </table:table-cell>
          <table:covered-table-cell/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table:number-columns-spanned="2" office:value-type="string">
            <text:p text:style-name="P4">È stato trasportato a Colum-cille<text:note text:id="ftn46" text:note-class="footnote"><text:note-citation>46</text:note-citation><text:note-body><text:p text:style-name="P35"><text:span text:style-name="T3">"Colum-cill" </text:span><text:span text:style-name="T4">(non "Colmetkill", come vedo scritto in tutti i testi, e che è nome geografico inesistente) è il nome celtico dell'attuale isola di Jona, la più famosa delle Ebridi, perchè sede del monastero che ospitò nel VI sec. Santa Colomba, ivi rifugiatasi dall'Irlanda con 12 sui discepoli. </text:span><text:span text:style-name="T3">"Colum-cill" </text:span><text:span text:style-name="T4">significa appunto, in celtico, "l'isola della colomba della chiesa" (v. </text:span><text:span text:style-name="T3">"Enciclopedia Britannica" </text:span><text:span text:style-name="T4">alla voce). Nel monastero venivano sepolti i re scozzesi.</text:span></text:p></text:note-body></text:note></text:p>
            <text:p text:style-name="P4">nel sacrario dei suoi predecessori,</text:p>
            <text:p text:style-name="P4">dove son custodite le loro ossa.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table:number-columns-spanned="2" office:value-type="string">
            <text:p text:style-name="P4">Vai a Scone anche tu?</text:p>
          </table:table-cell>
          <table:covered-table-cell/>
        </table:table-row>
        <table:table-row>
          <table:table-cell table:style-name="Tabella11.A1" table:number-rows-spanned="2" office:value-type="string">
            <text:p text:style-name="P25">MACDUFF —</text:p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Io no, cugino;</text:p>
          </table:table-cell>
        </table:table-row>
        <table:table-row>
          <table:covered-table-cell/>
          <table:table-cell table:style-name="Tabella11.B1" table:number-columns-spanned="2" office:value-type="string">
            <text:p text:style-name="P4">io vado a Fife.<text:note text:id="ftn47" text:note-class="footnote"><text:note-citation>47</text:note-citation><text:note-body><text:p text:style-name="P33">Fife è la regione tra le baie di Forth e Tay dove Macduff ha il proprio castello.</text:p></text:note-body></text:note></text:p>
          </table:table-cell>
          <table:covered-table-cell/>
        </table:table-row>
        <table:table-row>
          <table:table-cell table:style-name="Tabella11.A1" office:value-type="string">
            <text:p text:style-name="P25">ROSS —</text:p>
          </table:table-cell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Io ci vado invece.</text:p>
          </table:table-cell>
        </table:table-row>
        <table:table-row>
          <table:table-cell table:style-name="Tabella11.A1" office:value-type="string">
            <text:p text:style-name="P25">MACDUFF —</text:p>
          </table:table-cell>
          <table:table-cell table:style-name="Tabella11.B1" table:number-columns-spanned="2" office:value-type="string">
            <text:p text:style-name="P4">Possa tu assistere a cose ben fatte,</text:p>
            <text:p text:style-name="P4">laggiù... purché le nostre vecchie vesti</text:p>
            <text:p text:style-name="P4">non si scopran migliori delle nuove....</text:p>
            <text:p text:style-name="P4">Ti saluto.</text:p>
          </table:table-cell>
          <table:covered-table-cell/>
        </table:table-row>
        <table:table-row>
          <table:table-cell table:style-name="Tabella11.A1" table:number-rows-spanned="2" office:value-type="string">
            <text:p text:style-name="P25">ROSS —</text:p>
          </table:table-cell>
          <table:table-cell table:style-name="Tabella11.B1" table:number-columns-spanned="2" office:value-type="string">
            <text:p text:style-name="P8">(Al vecchio)</text:p>
          </table:table-cell>
          <table:covered-table-cell/>
        </table:table-row>
        <table:table-row>
          <table:covered-table-cell/>
          <table:table-cell table:style-name="Tabella11.B1" office:value-type="string">
            <text:p text:style-name="P4"/>
          </table:table-cell>
          <table:table-cell table:style-name="Tabella11.B1" office:value-type="string">
            <text:p text:style-name="P4">Buon padre, statti bene.</text:p>
          </table:table-cell>
        </table:table-row>
        <table:table-row>
          <table:table-cell table:style-name="Tabella11.A1" table:number-rows-spanned="2" office:value-type="string">
            <text:p text:style-name="P25">VECCHIO —</text:p>
          </table:table-cell>
          <table:table-cell table:style-name="Tabella11.B1" table:number-columns-spanned="2" office:value-type="string">
            <text:p text:style-name="P4">Che la benedizione del Signore</text:p>
            <text:p text:style-name="P4">vi sia compagna, come a tutti gli altri</text:p>
            <text:p text:style-name="P4">che vogliono mutare il male in bene,</text:p>
            <text:p text:style-name="P4">e convertire i nemici in amici.</text:p>
          </table:table-cell>
          <table:covered-table-cell/>
        </table:table-row>
        <table:table-row>
          <table:covered-table-cell/>
          <table:table-cell table:style-name="Tabella11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Heading_20_2" text:outline-level="2">ATTO TERZO</text:h>
      <text:h text:style-name="P57" text:outline-level="3">SCENA I</text:h>
      <text:p text:style-name="P9">Forres, il palazzo</text:p>
      <text:p text:style-name="P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25"/>
          </table:table-cell>
          <table:table-cell table:style-name="Tabella12.B1" table:number-columns-spanned="2" office:value-type="string">
            <text:p text:style-name="P13">Entra BANQUO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Ora hai tutto: corona, Cawdor, Glamis,</text:p>
            <text:p text:style-name="P4">tutto, come t'avevan profetato</text:p>
            <text:p text:style-name="P4">le tre sorelle; ma, per ottenerlo,</text:p>
            <text:p text:style-name="P4">temo tu abbia barato di brutto.</text:p>
            <text:p text:style-name="P4">Fu detto anche però che tutto questo</text:p>
            <text:p text:style-name="P4">non sarebbe passato alla tua stirpe,</text:p>
            <text:p text:style-name="P4">ma che padre e radice d'assai re </text:p>
            <text:p text:style-name="P4">sarò io stesso. Se da quelle tre</text:p>
            <text:p text:style-name="P4">ci fu predetto il vero</text:p>
            <text:p text:style-name="P4">(come le lor profetiche parole</text:p>
            <text:p text:style-name="P4">risplendono, Macbeth, ora su te),</text:p>
            <text:p text:style-name="P4">perché, se furon con te veritiere,</text:p>
            <text:p text:style-name="P4">non posson esserlo con me altrettanto</text:p>
            <text:p text:style-name="P17">ed infondermi un raggio di speranza?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Allarme. Entrano MACBETH in veste regale, LADY MACBETH, LENNOX, ROSS, nobili e seguito.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8">(Indicando Banqu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15">Eccolo, il più importante ospite nostro.</text:p>
          </table:table-cell>
          <table:covered-table-cell/>
        </table:table-row>
        <table:table-row>
          <table:table-cell table:style-name="Tabella12.A1" office:value-type="string">
            <text:p text:style-name="P24">LADY MACBETH –</text:p>
          </table:table-cell>
          <table:table-cell table:style-name="Tabella12.B1" table:number-columns-spanned="2" office:value-type="string">
            <text:p text:style-name="P4">Quale vuoto, nel nostro gran festino, </text:p>
            <text:p text:style-name="P4">sarebbe stato, a scordarci di lui!</text:p>
            <text:p text:style-name="P15">Si sarebbe sciupato tutto il bello!</text:p>
          </table:table-cell>
          <table:covered-table-cell/>
        </table:table-row>
        <text:soft-page-break/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Sì, questa sera diamo un gran banchetto</text:p>
            <text:p text:style-name="P4">ed io ti chiedo d'essere dei nostri.</text:p>
          </table:table-cell>
          <table:covered-table-cell/>
        </table:table-row>
        <table:table-row>
          <table:table-cell table:style-name="Tabella12.A1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Me l'ordini, piuttosto, Vostra altezza</text:p>
            <text:p text:style-name="P4">ché legati a voi sono i miei doveri</text:p>
            <text:p text:style-name="P4">in modo indissolubile e perenne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Esci a cavallo questo pomeriggio?</text:p>
          </table:table-cell>
          <table:covered-table-cell/>
        </table:table-row>
        <table:table-row>
          <table:table-cell table:style-name="Tabella12.A1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Sì, amabile signore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Se mai avessi deciso altrimenti,</text:p>
            <text:p text:style-name="P4">avremmo volentieri profittato</text:p>
            <text:p text:style-name="P4">del tuo prezioso avviso</text:p>
            <text:p text:style-name="P4">sempre ben ponderato e profittevole</text:p>
            <text:p text:style-name="P4">all'odierna adunanza del consiglio.</text:p>
            <text:p text:style-name="P4">E te n'andrai lontano?</text:p>
          </table:table-cell>
          <table:covered-table-cell/>
        </table:table-row>
        <table:table-row>
          <table:table-cell table:style-name="Tabella12.A1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Quanto basti per far passare il tempo</text:p>
            <text:p text:style-name="P4">fino all'ora di cena.</text:p>
            <text:p text:style-name="P4">Se poi il cavallo fosse troppo lento,</text:p>
            <text:p text:style-name="P4">dovrò farmi prestare dalla notte </text:p>
            <text:p text:style-name="P4">un'ora o due di buio.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MACBETH —</text:p>
          </table:table-cell>
          <table:table-cell table:style-name="Tabella12.B1" office:value-type="string">
            <text:p text:style-name="P4"/>
          </table:table-cell>
          <table:table-cell table:style-name="Tabella12.B1" office:value-type="string">
            <text:p text:style-name="P4">In ogni caso,</text:p>
          </table:table-cell>
        </table:table-row>
        <table:table-row>
          <table:covered-table-cell/>
          <table:table-cell table:style-name="Tabella12.B1" table:number-columns-spanned="2" office:value-type="string">
            <text:p text:style-name="P4">vedi di non mancare al mio banchetto.</text:p>
          </table:table-cell>
          <table:covered-table-cell/>
        </table:table-row>
        <table:table-row>
          <table:table-cell table:style-name="Tabella12.A1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Non mancherò, signore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Quei sanguinari dei nostri cugini,</text:p>
            <text:p text:style-name="P4">come apprendiamo, han trovato rifugio</text:p>
            <text:p text:style-name="P4">l'uno in Irlanda, l'altro in Inghilterra;</text:p>
            <text:p text:style-name="P4">e, ben lungi dal dirsi responsabili</text:p>
            <text:p text:style-name="P4">dall'efferato loro parricidio,</text:p>
            <text:p text:style-name="P4">van nutrendo le orecchie della gente</text:p>
            <text:p text:style-name="P4">con assurde invenzioni. </text:p>
            <text:p text:style-name="P4">Ma di questo domani.</text:p>
            <text:p text:style-name="P4"><text:soft-page-break/>quando discuteremo tutti insieme </text:p>
            <text:p text:style-name="P4">gli altri affari di Stato </text:p>
            <text:p text:style-name="P4">che ci richiedono un comune impegno.</text:p>
            <text:p text:style-name="P4">Ora va' a cavalcare. Arrivederci.</text:p>
            <text:p text:style-name="P4">A stasera. Fleante vien con te?</text:p>
          </table:table-cell>
          <table:covered-table-cell/>
        </table:table-row>
        <table:table-row>
          <table:table-cell table:style-name="Tabella12.A1" office:value-type="string">
            <text:p text:style-name="P25">BANQUO —</text:p>
          </table:table-cell>
          <table:table-cell table:style-name="Tabella12.B1" table:number-columns-spanned="2" office:value-type="string">
            <text:p text:style-name="P4">Sì, signore. Ma il nostro tempo stringe.</text:p>
          </table:table-cell>
          <table:covered-table-cell/>
        </table:table-row>
        <table:table-row>
          <table:table-cell table:style-name="Tabella12.A1" table:number-rows-spanned="6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M'auguro che i cavalli sian veloci</text:p>
            <text:p text:style-name="P4">e sicuri di piede: ai loro arcioni</text:p>
            <text:p text:style-name="P4">vi raccomando entrambi. Arrivederci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e Banqu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4">Sia libero ciascuno del suo tempo.</text:p>
            <text:p text:style-name="P4">Ci vediamo alle sette di stasera.</text:p>
            <text:p text:style-name="P4">Noi, al fine di render l'accoglienza</text:p>
            <text:p text:style-name="P4">più gradita all'intera compagnia,</text:p>
            <text:p text:style-name="P4">ce ne staremo soli ed appartati</text:p>
            <text:p text:style-name="P4">fino all'ora di cena.</text:p>
            <text:p text:style-name="P4">Nel frattempo, il Signore sia con voi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ono tutti, tranne Macbeth e un serv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Al serv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4">Senti un po': sono sempre lì quei due</text:p>
            <text:p text:style-name="P15">che aspettavano d'esser ricevuti?</text:p>
          </table:table-cell>
          <table:covered-table-cell/>
        </table:table-row>
        <table:table-row>
          <table:table-cell table:style-name="Tabella12.A1" office:value-type="string">
            <text:p text:style-name="P25">SERVO —</text:p>
          </table:table-cell>
          <table:table-cell table:style-name="Tabella12.B1" table:number-columns-spanned="2" office:value-type="string">
            <text:p text:style-name="P4">Sì, mio, signore, sono giù al portone.</text:p>
          </table:table-cell>
          <table:covered-table-cell/>
        </table:table-row>
        <table:table-row>
          <table:table-cell table:style-name="Tabella12.A1" table:number-rows-spanned="9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Falli salire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e il servo)</text:p>
          </table:table-cell>
          <table:covered-table-cell/>
        </table:table-row>
        <table:table-row>
          <table:covered-table-cell/>
          <table:table-cell table:style-name="Tabella12.B1" office:value-type="string">
            <text:p text:style-name="P8"/>
          </table:table-cell>
          <table:table-cell table:style-name="Tabella12.B1" office:value-type="string">
            <text:p text:style-name="P15">È niente esser così,</text:p>
          </table:table-cell>
        </table:table-row>
        <table:table-row>
          <table:covered-table-cell/>
          <table:table-cell table:style-name="Tabella12.B1" table:number-columns-spanned="2" office:value-type="string">
            <text:p text:style-name="P4">se non v'è sicurezza di restarci.</text:p>
            <text:p text:style-name="P4">Su Banquo i miei timori son fondati,</text:p>
            <text:p text:style-name="P4">e ciò che più di lui mi fa paura</text:p>
            <text:p text:style-name="P4"><text:soft-page-break/>è la regalità del suo carattere;</text:p>
            <text:p text:style-name="P4">la sua capacità di molto osare;</text:p>
            <text:p text:style-name="P4">e a questa indomita tempra dell'animo</text:p>
            <text:p text:style-name="P4">s'accoppia pure un tal descernimento</text:p>
            <text:p text:style-name="P4">che gli guida il coraggio all'atto certo.</text:p>
            <text:p text:style-name="P4">All'infuori di lui,</text:p>
            <text:p text:style-name="P4">non c'è altri ch'io tema; innanzi a lui</text:p>
            <text:p text:style-name="P4">il mio genio si sente in soggezione</text:p>
            <text:p text:style-name="P4">come quello di Antonio avanti a Cesare,<text:note text:id="ftn48" text:note-class="footnote"><text:note-citation>48</text:note-citation><text:note-body><text:p text:style-name="P35"><text:span text:style-name="T2">Il testo ha semplicemente:</text:span><text:span text:style-name="T3">"...as it is said..", </text:span><text:span text:style-name="T4">"...come si dice che anche nell'inglese è piuttosto prosaico nel contesto di un discorso di una certa grandezza epica, come questo che Macbeth fa della figura di Banquo. L'allusione storica è al dialogo che, nella scena 3</text:span><text:span text:style-name="T5">a</text:span><text:span text:style-name="T4"> del II atto di </text:span><text:span text:style-name="T3">"Antonio e Cleopatra", </text:span><text:span text:style-name="T4">Marcantonio fa con l'indovino. Questi gli dice, parlando di Ottaviano: </text:span><text:span text:style-name="T3">"near him thy angel becomes a fear, as being ove powered...thy lustre thickens, when he shines by..." </text:span><text:span text:style-name="T4">"Accanto a lui il tuo angelo s'intimorisce, come soverchiato...il tuo splendore si sbiadisce s'egli ti brilla accanto"</text:span></text:p></text:note-body></text:note></text:p>
            <text:p text:style-name="P4">secondo che ci narrano le istorie.</text:p>
            <text:p text:style-name="P4">Non esitò a sgridar le Tre Sorelle</text:p>
            <text:p text:style-name="P4">la prima volta che mi profetarono</text:p>
            <text:p text:style-name="P4">il titolo di re, ed impose loro</text:p>
            <text:p text:style-name="P4">di parlare anche a lui. E quelle, allora,</text:p>
            <text:p text:style-name="P4">lo salutarono, vaticinandolo</text:p>
            <text:p text:style-name="P4">radice d'una dinastia di re.</text:p>
            <text:p text:style-name="P4">Dunque sulla mia testa esse hanno imposto</text:p>
            <text:p text:style-name="P4">una corona senza discendenza</text:p>
            <text:p text:style-name="P4">e nel mio pugno uno sterile scettro</text:p>
            <text:p text:style-name="P4">donde la mano d'un'estranea stirpe</text:p>
            <text:p text:style-name="P4">lo strapperà, perché nessun mio figlio</text:p>
            <text:p text:style-name="P4">potrà succedermi. Se così è,</text:p>
            <text:p text:style-name="P4">avrò dunque macchiato la mia anima</text:p>
            <text:p text:style-name="P4">per la stirpe di Banquo? Avrò scannato</text:p>
            <text:p text:style-name="P4">per loro quella perla di Duncano</text:p>
            <text:p text:style-name="P4">e versato rancori su rancori</text:p>
            <text:p text:style-name="P4">nel vaso della mia tranquillità;</text:p>
            <text:p text:style-name="P4">ed all'eterno nemico dell'uomo</text:p>
            <text:p text:style-name="P4">avrò ceduto il mio gioiello eterno<text:note text:id="ftn49" text:note-class="footnote"><text:note-citation>49</text:note-citation><text:note-body><text:p text:style-name="P35"><text:span text:style-name="T3">"...mine eternal jewel"</text:span><text:span text:style-name="T4">, cioè l'anima, che è eterna.</text:span></text:p></text:note-body></text:note></text:p>
            <text:p text:style-name="P15">per fare re la semenza di Banquo?</text:p>
            <text:p text:style-name="P4">No, piuttosto che questo,</text:p>
            <text:p text:style-name="P4">animo, mio destino, scendi in lizza,</text:p>
            <text:p text:style-name="P4">e da campione lotta insieme a me </text:p>
            <text:p text:style-name="P15"><text:soft-page-break/>fino alla fine di tutto... Chi è la?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Rientra il SERVO</text:p>
            <text:p text:style-name="P8">accompagnando DUE SICARI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Al serv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4">Ora torna alla porta, e resta là</text:p>
            <text:p text:style-name="P15">fino a tanto che non sarai chiamato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e il servo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15">È stato ieri che ci siam parlati?</text:p>
          </table:table-cell>
          <table:covered-table-cell/>
        </table:table-row>
        <table:table-row>
          <table:table-cell table:style-name="Tabella12.A1" office:value-type="string">
            <text:p text:style-name="P25">1° SICARIO —</text:p>
          </table:table-cell>
          <table:table-cell table:style-name="Tabella12.B1" table:number-columns-spanned="2" office:value-type="string">
            <text:p text:style-name="P15">Sì, ieri, così piaccia a Vostra Altezza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Avete dunque bene riflettuto</text:p>
            <text:p text:style-name="P4">a quello che v'ho detto?...</text:p>
            <text:p text:style-name="P4">Sappiate che in passato è stato lui</text:p>
            <text:p text:style-name="P4">che v'ha costretti a questo viver gramo,</text:p>
            <text:p text:style-name="P4">e voi ritenevate me, innocente,</text:p>
            <text:p text:style-name="P4">della miseria vostra responsabile.</text:p>
            <text:p text:style-name="P4">Ma di ciò v'ho fornito già la prova</text:p>
            <text:p text:style-name="P4">nel nostro ultimo incontro, e v'ho mostrato</text:p>
            <text:p text:style-name="P4">come foste ingannati, ostacolati,</text:p>
            <text:p text:style-name="P4">con quali mezzi, chi li ha messi in opera,</text:p>
            <text:p text:style-name="P4">e tutto il resto che pure ad un ebete,</text:p>
            <text:p text:style-name="P4">a una mente del tutto indebolita,</text:p>
            <text:p text:style-name="P15">farebbe dire "Banquo ha fatto questo!"</text:p>
          </table:table-cell>
          <table:covered-table-cell/>
        </table:table-row>
        <table:table-row>
          <table:table-cell table:style-name="Tabella12.A1" office:value-type="string">
            <text:p text:style-name="P25">1° SICARIO —</text:p>
          </table:table-cell>
          <table:table-cell table:style-name="Tabella12.B1" table:number-columns-spanned="2" office:value-type="string">
            <text:p text:style-name="P4">Sì, di ciò ci faceste parte.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MACBETH —</text:p>
          </table:table-cell>
          <table:table-cell table:style-name="Tabella12.B1" office:value-type="string">
            <text:p text:style-name="P4"/>
          </table:table-cell>
          <table:table-cell table:style-name="Tabella12.B1" office:value-type="string">
            <text:p text:style-name="P4">Appunto.</text:p>
          </table:table-cell>
        </table:table-row>
        <table:table-row>
          <table:covered-table-cell/>
          <table:table-cell table:style-name="Tabella12.B1" table:number-columns-spanned="2" office:value-type="string">
            <text:p text:style-name="P4">Ma c'è dell'altro. Ed è questo l'oggetto</text:p>
            <text:p text:style-name="P4">di questo nostro secondo colloquio.</text:p>
            <text:p text:style-name="P4">Sentite dunque che in voi la pazienza</text:p>
            <text:p text:style-name="P4">signoreggia talmente il vostro istinto</text:p>
            <text:p text:style-name="P4">da farvi tollerare tutto questo?</text:p>
            <text:p text:style-name="P4"><text:soft-page-break/>Sareste sì evangelici,</text:p>
            <text:p text:style-name="P4">da pregar Dio per questo galantuomo</text:p>
            <text:p text:style-name="P4">e per la sua progenie,</text:p>
            <text:p text:style-name="P4">sì, per uno la cui mano pesante</text:p>
            <text:p text:style-name="P4">v'ha ridotti sull'orlo della fossa, </text:p>
            <text:p text:style-name="P4">e ridotto per sempre i vostri figli</text:p>
            <text:p text:style-name="P4">a mendicare?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1° SICARIO —</text:p>
          </table:table-cell>
          <table:table-cell table:style-name="Tabella12.B1" office:value-type="string">
            <text:p text:style-name="P4"/>
          </table:table-cell>
          <table:table-cell table:style-name="Tabella12.B1" office:value-type="string">
            <text:p text:style-name="P4">Siamo anche noi uomini,</text:p>
          </table:table-cell>
        </table:table-row>
        <table:table-row>
          <table:covered-table-cell/>
          <table:table-cell table:style-name="Tabella12.B1" table:number-columns-spanned="2" office:value-type="string">
            <text:p text:style-name="P4">mio sovrano.</text:p>
          </table:table-cell>
          <table:covered-table-cell/>
        </table:table-row>
        <table:table-row>
          <table:table-cell table:style-name="Tabella12.A1" table:number-rows-spanned="2" office:value-type="string">
            <text:p text:style-name="P25">MACBETH —</text:p>
          </table:table-cell>
          <table:table-cell table:style-name="Tabella12.B1" office:value-type="string">
            <text:p text:style-name="P4"/>
          </table:table-cell>
          <table:table-cell table:style-name="Tabella12.B1" office:value-type="string">
            <text:p text:style-name="P4">Sì, certo, nel catalogo,</text:p>
          </table:table-cell>
        </table:table-row>
        <table:table-row>
          <table:covered-table-cell/>
          <table:table-cell table:style-name="Tabella12.B1" table:number-columns-spanned="2" office:value-type="string">
            <text:p text:style-name="P4">anche voi figurate come tali,</text:p>
            <text:p text:style-name="P4">al modo stesso che segugi, botoli,</text:p>
            <text:p text:style-name="P4">spaniels, bastardi, levrieri, spinoni,</text:p>
            <text:p text:style-name="P4">bracchi, bassotti, cani lupo ed altri</text:p>
            <text:p text:style-name="P4">sono indicati tutti come cani;</text:p>
            <text:p text:style-name="P4">ma la colonna di valutazione</text:p>
            <text:p text:style-name="P4">distingue il cane lento dal veloce,</text:p>
            <text:p text:style-name="P4">quello da fiuto da quello da guardia,</text:p>
            <text:p text:style-name="P4">ciascuno, insomma, secondo la dote</text:p>
            <text:p text:style-name="P4">che la natura provvida gli ha dato,</text:p>
            <text:p text:style-name="P4">per cui riceve una certa qualifica</text:p>
            <text:p text:style-name="P4">ad esso propria, fuori dalla lista</text:p>
            <text:p text:style-name="P4">che li registra invece tutti eguali.</text:p>
            <text:p text:style-name="P4">E lo stesso è degli uomini.</text:p>
            <text:p text:style-name="P4">Se nella scala dei valori umani</text:p>
            <text:p text:style-name="P4">il vostro posto non è proprio l'ultimo,</text:p>
            <text:p text:style-name="P4">ditelo, ed io vi metterò nel petto</text:p>
            <text:p text:style-name="P4">tale impresa la cui esecuzione</text:p>
            <text:p text:style-name="P4">vi toglierà di mezzo il gran nemico</text:p>
            <text:p text:style-name="P4">agganciandovi al cuore e all'affetto</text:p>
            <text:p text:style-name="P4">di noi qui che, fintanto ch'egli viva,</text:p>
            <text:p text:style-name="P4"><text:soft-page-break/>vivremo sol d'una malferma lena,</text:p>
            <text:p text:style-name="P4">che, invece, morto lui, sarà eccellente.</text:p>
          </table:table-cell>
          <table:covered-table-cell/>
        </table:table-row>
        <table:table-row>
          <table:table-cell table:style-name="Tabella12.A1" office:value-type="string">
            <text:p text:style-name="P25">2° SICARIO —</text:p>
          </table:table-cell>
          <table:table-cell table:style-name="Tabella12.B1" table:number-columns-spanned="2" office:value-type="string">
            <text:p text:style-name="P4">Io son uno, mio Sire,</text:p>
            <text:p text:style-name="P4">che la vita coi suoi colpi mancini</text:p>
            <text:p text:style-name="P4">e coi suoi schiaffi ha così esasperato </text:p>
            <text:p text:style-name="P4">che non m' importa di far checchessia,</text:p>
            <text:p text:style-name="P4">purché sia fatto a dispetto del mondo.</text:p>
          </table:table-cell>
          <table:covered-table-cell/>
        </table:table-row>
        <table:table-row>
          <table:table-cell table:style-name="Tabella12.A1" office:value-type="string">
            <text:p text:style-name="P25">1° SICARIO —</text:p>
          </table:table-cell>
          <table:table-cell table:style-name="Tabella12.B1" table:number-columns-spanned="2" office:value-type="string">
            <text:p text:style-name="P4">Ed io son così stufo di miserie</text:p>
            <text:p text:style-name="P4">e così beffeggiato dalla sorte,</text:p>
            <text:p text:style-name="P4">che metterei la vita ad ogni rischio,</text:p>
            <text:p text:style-name="P4">pur di cambiarla in meglio, o sbarazzarmene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Che Banquo dunque sia a voi nemico,</text:p>
            <text:p text:style-name="P4">lo sapete.</text:p>
          </table:table-cell>
          <table:covered-table-cell/>
        </table:table-row>
        <table:table-row>
          <table:table-cell table:style-name="Tabella12.A1" office:value-type="string">
            <text:p text:style-name="P25">2° SICARIO —</text:p>
          </table:table-cell>
          <table:table-cell table:style-name="Tabella12.B1" office:value-type="string">
            <text:p text:style-name="P4"/>
          </table:table-cell>
          <table:table-cell table:style-name="Tabella12.B1" office:value-type="string">
            <text:p text:style-name="P4">Sicuro mio signore.</text:p>
          </table:table-cell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Così è nemico a me; ed a tal punto,</text:p>
            <text:p text:style-name="P4">che ogni istante ch'ei vive per me è un colpo</text:p>
            <text:p text:style-name="P4">alle radici stesse della vita.</text:p>
            <text:p text:style-name="P4">Potrei spazzarlo via dalla mia vista</text:p>
            <text:p text:style-name="P4">a viso aperto, con il mio potere,</text:p>
            <text:p text:style-name="P4">e motivare un'azione siffatta</text:p>
            <text:p text:style-name="P4">sol perché l'ho voluta; </text:p>
            <text:p text:style-name="P4">ma non posso per via di certi amici </text:p>
            <text:p text:style-name="P4">che sono miei e suoi, del cui zelo</text:p>
            <text:p text:style-name="P4">io non posso privarmi</text:p>
            <text:p text:style-name="P4">e innanzi ai quali dovrò pur fin far finta</text:p>
            <text:p text:style-name="P4">di piangere la morte di colui</text:p>
            <text:p text:style-name="P4">ch'io stesso avrò procurato di abbattere.</text:p>
            <text:p text:style-name="P4">Ecco perché richiedo il vostro aiuto;</text:p>
            <text:p text:style-name="P4">per mascherare agli occhi della gente</text:p>
            <text:p text:style-name="P4">l'impresa, per motivi gravi e seri.</text:p>
          </table:table-cell>
          <table:covered-table-cell/>
        </table:table-row>
        <text:soft-page-break/>
        <table:table-row>
          <table:table-cell table:style-name="Tabella12.A1" office:value-type="string">
            <text:p text:style-name="P25">2° SICARIO —</text:p>
          </table:table-cell>
          <table:table-cell table:style-name="Tabella12.B1" table:number-columns-spanned="2" office:value-type="string">
            <text:p text:style-name="P4">Faremo quel che ci ordinate, Sire.</text:p>
          </table:table-cell>
          <table:covered-table-cell/>
        </table:table-row>
        <table:table-row>
          <table:table-cell table:style-name="Tabella12.A1" office:value-type="string">
            <text:p text:style-name="P25">1° SICARIO —</text:p>
          </table:table-cell>
          <table:table-cell table:style-name="Tabella12.B1" table:number-columns-spanned="2" office:value-type="string">
            <text:p text:style-name="P4">A rischio della vita.</text:p>
          </table:table-cell>
          <table:covered-table-cell/>
        </table:table-row>
        <table:table-row>
          <table:table-cell table:style-name="Tabella12.A1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Lo spirito da cui siete animati</text:p>
            <text:p text:style-name="P4">vi splende in viso. Al massimo tra un'ora</text:p>
            <text:p text:style-name="P4">sarò in grado di dirvi esattamente</text:p>
            <text:p text:style-name="P4">dove appostarvi e il momento di agire;</text:p>
            <text:p text:style-name="P4">perché è stanotte che dev'esser fatto,</text:p>
            <text:p text:style-name="P4">ed a qualche distanza dal palazzo;</text:p>
            <text:p text:style-name="P4">restando, in ogni caso, bene inteso,</text:p>
            <text:p text:style-name="P4">ch'io debba averne le mani pulite.</text:p>
            <text:p text:style-name="P4">E insieme a lui, perché tutto si compia</text:p>
            <text:p text:style-name="P4">senza lasciare tracce e rimasugli,</text:p>
            <text:p text:style-name="P4">è necessario pure che suo figlio,</text:p>
            <text:p text:style-name="P4">Fleante, che si troverà con lui,</text:p>
            <text:p text:style-name="P4">e la cui soppressione m'è vitale</text:p>
            <text:p text:style-name="P4">quanto quella del padre,</text:p>
            <text:p text:style-name="P4">vada pur egli incontro al suo destino</text:p>
            <text:p text:style-name="P4">in quella stessa ora della notte.</text:p>
            <text:p text:style-name="P4">Decidete fra voi, io torno subito.</text:p>
          </table:table-cell>
          <table:covered-table-cell/>
        </table:table-row>
        <table:table-row>
          <table:table-cell table:style-name="Tabella12.A1" office:value-type="string">
            <text:p text:style-name="P25">2° SICARIO —</text:p>
          </table:table-cell>
          <table:table-cell table:style-name="Tabella12.B1" table:number-columns-spanned="2" office:value-type="string">
            <text:p text:style-name="P4">Per noi, s'è già deciso, mio signore.</text:p>
          </table:table-cell>
          <table:covered-table-cell/>
        </table:table-row>
        <table:table-row>
          <table:table-cell table:style-name="Tabella12.A1" table:number-rows-spanned="4" office:value-type="string">
            <text:p text:style-name="P25">MACBETH —</text:p>
          </table:table-cell>
          <table:table-cell table:style-name="Tabella12.B1" table:number-columns-spanned="2" office:value-type="string">
            <text:p text:style-name="P4">Bene. A fra poco. Non vi allontanate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ono i sicari)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4">Affare fatto. Banquo, la tua anima</text:p>
            <text:p text:style-name="P4">se suo destino è d'involarsi al cielo,</text:p>
            <text:p text:style-name="P4">questo dovrà succedere stanotte.</text:p>
          </table:table-cell>
          <table:covered-table-cell/>
        </table:table-row>
        <table:table-row>
          <table:covered-table-cell/>
          <table:table-cell table:style-name="Tabella12.B1" table:number-columns-spanned="2" office:value-type="string">
            <text:p text:style-name="P8">(Esce)</text:p>
          </table:table-cell>
          <table:covered-table-cell/>
        </table:table-row>
      </table:table>
      <text:p text:style-name="P8"/>
      <text:h text:style-name="P58" text:outline-level="3">SCENA II</text:h>
      <text:p text:style-name="P9">La stessa</text:p>
      <text:p text:style-name="P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5"/>
          </table:table-cell>
          <table:table-cell table:style-name="Tabella13.B1" table:number-columns-spanned="2" office:value-type="string">
            <text:p text:style-name="P8">Entrano LADY MACBETH e un SERVO</text:p>
          </table:table-cell>
          <table:covered-table-cell/>
        </table:table-row>
        <table:table-row>
          <table:table-cell table:style-name="Tabella13.A1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15">Banquo s'è allontanato dalla corte?</text:p>
          </table:table-cell>
          <table:covered-table-cell/>
        </table:table-row>
        <table:table-row>
          <table:table-cell table:style-name="Tabella13.A1" office:value-type="string">
            <text:p text:style-name="P25">SERVO —</text:p>
          </table:table-cell>
          <table:table-cell table:style-name="Tabella13.B1" table:number-columns-spanned="2" office:value-type="string">
            <text:p text:style-name="P15">Sì, signora, ma tornerà in serata.</text:p>
          </table:table-cell>
          <table:covered-table-cell/>
        </table:table-row>
        <table:table-row>
          <table:table-cell table:style-name="Tabella13.A1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4">Va' ad avvertire il re che, a suo piacere,</text:p>
            <text:p text:style-name="P15">lo aspetto qua, ho da dirgli qualcosa.</text:p>
          </table:table-cell>
          <table:covered-table-cell/>
        </table:table-row>
        <table:table-row>
          <table:table-cell table:style-name="Tabella13.A1" table:number-rows-spanned="2" office:value-type="string">
            <text:p text:style-name="P25">SERVO —</text:p>
          </table:table-cell>
          <table:table-cell table:style-name="Tabella13.B1" table:number-columns-spanned="2" office:value-type="string">
            <text:p text:style-name="P4">Sì, subito, signora.</text:p>
          </table:table-cell>
          <table:covered-table-cell/>
        </table:table-row>
        <table:table-row>
          <table:covered-table-cell/>
          <table:table-cell table:style-name="Tabella13.B1" table:number-columns-spanned="2" office:value-type="string">
            <text:p text:style-name="P8">(Esce)</text:p>
          </table:table-cell>
          <table:covered-table-cell/>
        </table:table-row>
        <table:table-row>
          <table:table-cell table:style-name="Tabella13.A1" table:number-rows-spanned="3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4">Si sarà speso tutto, e avuto niente,</text:p>
            <text:p text:style-name="P4">se al desiderio, una volta appagato,</text:p>
            <text:p text:style-name="P4">non s'accompagni pure il godimento.</text:p>
            <text:p text:style-name="P4">Sarebbe stato allora più sicuro</text:p>
            <text:p text:style-name="P4">restare quelli che abbiamo distrutto,</text:p>
            <text:p text:style-name="P4">piuttosto che continuare a vivere,</text:p>
            <text:p text:style-name="P4">proprio in forza di quella distruzione,</text:p>
            <text:p text:style-name="P15">in uno stato d'incerta letizia.</text:p>
          </table:table-cell>
          <table:covered-table-cell/>
        </table:table-row>
        <table:table-row>
          <table:covered-table-cell/>
          <table:table-cell table:style-name="Tabella13.B1" table:number-columns-spanned="2" office:value-type="string">
            <text:p text:style-name="P8">Entra MACBETH</text:p>
          </table:table-cell>
          <table:covered-table-cell/>
        </table:table-row>
        <table:table-row>
          <table:covered-table-cell/>
          <table:table-cell table:style-name="Tabella13.B1" table:number-columns-spanned="2" office:value-type="string">
            <text:p text:style-name="P4">Mio signore, che hai, che ti succede?</text:p>
            <text:p text:style-name="P4">Perché rimani così solitario</text:p>
            <text:p text:style-name="P4">avendo per tua sola compagnia</text:p>
            <text:p text:style-name="P4">i pensieri più tristi e desolati,</text:p>
            <text:p text:style-name="P4">ed inseguendo certe fantasie,</text:p>
            <text:p text:style-name="P4">che dovrebbero ormai esser defunte</text:p>
            <text:p text:style-name="P4">con la morte dei loro stessi oggetti?</text:p>
            <text:p text:style-name="P4">Ciò ch'è senza rimedio,</text:p>
            <text:p text:style-name="P4">non val che ci si pensi più di tanto:</text:p>
            <text:p text:style-name="P4"><text:soft-page-break/>quello che è fatto è fatto.</text:p>
          </table:table-cell>
          <table:covered-table-cell/>
        </table:table-row>
        <table:table-row>
          <table:table-cell table:style-name="Tabella13.A1" office:value-type="string">
            <text:p text:style-name="P25">MACBETH —</text:p>
          </table:table-cell>
          <table:table-cell table:style-name="Tabella13.B1" table:number-columns-spanned="2" office:value-type="string">
            <text:p text:style-name="P4">La serpe noi l'abbiam recisa in due,</text:p>
            <text:p text:style-name="P4">ma non l'abbiamo uccisa: è lì vicina,</text:p>
            <text:p text:style-name="P4">tornerà ad esser quella di prima;</text:p>
            <text:p text:style-name="P4">e sulla nostra meschina malizia</text:p>
            <text:p text:style-name="P4">sta ancora la minaccia del suo dente.</text:p>
            <text:p text:style-name="P4">Ma si scardini tutto l'universo,<text:note text:id="ftn50" text:note-class="footnote"><text:note-citation>50</text:note-citation><text:note-body><text:p text:style-name="P35"><text:span text:style-name="T3">"Let the frame of things disjoint, both the world suffer"</text:span><text:span text:style-name="T4">, letteralm: "Si dismembri la struttura delle cose, patiscano entrambi i mondi (il terreno e il celeste).</text:span></text:p></text:note-body></text:note></text:p>
            <text:p text:style-name="P4">e crollino in rovina entrambi i mondi</text:p>
            <text:p text:style-name="P4">prima che ci si debba rassegnare</text:p>
            <text:p text:style-name="P4">a stare a tavola con la paura</text:p>
            <text:p text:style-name="P4">e coricarsi con l'animo afflitto</text:p>
            <text:p text:style-name="P4">da tutti quegli spaventosi sogni</text:p>
            <text:p text:style-name="P4">che ogni notte ci fanno trasalire.</text:p>
            <text:p text:style-name="P4">Meglio stare coi morti</text:p>
            <text:p text:style-name="P4">che noi stessi, per conquistar la pace,</text:p>
            <text:p text:style-name="P4">abbiam spedito nella pace eterna,</text:p>
            <text:p text:style-name="P4">anziché vivere nella tortura</text:p>
            <text:p text:style-name="P4">d'un delirar continuo della mente.</text:p>
            <text:p text:style-name="P4">Duncano se ne sta nella sua tomba,</text:p>
            <text:p text:style-name="P4">e finalmente dorme nel riposo</text:p>
            <text:p text:style-name="P4">dal sussultar febbrile della vita.</text:p>
            <text:p text:style-name="P4">Il tradimento ha fatto in lui il suo peggio:</text:p>
            <text:p text:style-name="P4">né acciaio, né perfidia di parenti,</text:p>
            <text:p text:style-name="P4">né veleno, né forestiero esercito</text:p>
            <text:p text:style-name="P4">ormai non possono toccarlo più.</text:p>
          </table:table-cell>
          <table:covered-table-cell/>
        </table:table-row>
        <table:table-row>
          <table:table-cell table:style-name="Tabella13.A1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4">Su, su, signor mio caro, </text:p>
            <text:p text:style-name="P4">spiana codesto tuo torvo cipiglio,</text:p>
            <text:p text:style-name="P4">stasera sii sereno e conviviale</text:p>
            <text:p text:style-name="P4">coi tuoi ospiti.</text:p>
          </table:table-cell>
          <table:covered-table-cell/>
        </table:table-row>
        <table:table-row>
          <table:table-cell table:style-name="Tabella13.A1" table:number-rows-spanned="2" office:value-type="string">
            <text:p text:style-name="P25">MACBETH —</text:p>
          </table:table-cell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>Lo sarò, amor mio,</text:p>
          </table:table-cell>
        </table:table-row>
        <table:table-row>
          <table:covered-table-cell/>
          <table:table-cell table:style-name="Tabella13.B1" table:number-columns-spanned="2" office:value-type="string">
            <text:p text:style-name="P4">e tu non esser, ti prego, da meno.</text:p>
            <text:p text:style-name="P4"><text:soft-page-break/>Ma sia rivolta soprattutto a Banquo</text:p>
            <text:p text:style-name="P4">ogni tua attenzione:</text:p>
            <text:p text:style-name="P4">privilegialo in mezzo a tutti gli altri.</text:p>
            <text:p text:style-name="P4">con i tuoi sguardi, con le tue parole.</text:p>
            <text:p text:style-name="P4">Insicuro è per noi questo momento</text:p>
            <text:p text:style-name="P4">in cui ci tocca sciacquare l'onore</text:p>
            <text:p text:style-name="P4">dentro fiumi di bassa adulazione</text:p>
            <text:p text:style-name="P4">e farci il viso maschera del cuore</text:p>
            <text:p text:style-name="P4">per camuffare quel che abbiamo dentro.</text:p>
          </table:table-cell>
          <table:covered-table-cell/>
        </table:table-row>
        <table:table-row>
          <table:table-cell table:style-name="Tabella13.A1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4">Lascia star certe idee.</text:p>
          </table:table-cell>
          <table:covered-table-cell/>
        </table:table-row>
        <table:table-row>
          <table:table-cell table:style-name="Tabella13.A1" table:number-rows-spanned="2" office:value-type="string">
            <text:p text:style-name="P25">MACBETH —</text:p>
          </table:table-cell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>Oh, moglie mia, </text:p>
          </table:table-cell>
        </table:table-row>
        <table:table-row>
          <table:covered-table-cell/>
          <table:table-cell table:style-name="Tabella13.B1" table:number-columns-spanned="2" office:value-type="string">
            <text:p text:style-name="P4">ho il cervello ripieno di scorpioni.</text:p>
            <text:p text:style-name="P4">Banquo e Fleante vivono,</text:p>
            <text:p text:style-name="P4">e lo sai anche tu.</text:p>
          </table:table-cell>
          <table:covered-table-cell/>
        </table:table-row>
        <table:table-row>
          <table:table-cell table:style-name="Tabella13.A1" table:number-rows-spanned="2" office:value-type="string">
            <text:p text:style-name="P24">LADY MACBETH –</text:p>
          </table:table-cell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>Ma non è eterno</text:p>
          </table:table-cell>
        </table:table-row>
        <table:table-row>
          <table:covered-table-cell/>
          <table:table-cell table:style-name="Tabella13.B1" table:number-columns-spanned="2" office:value-type="string">
            <text:p text:style-name="P4">lo stampo dato loro da natura.</text:p>
          </table:table-cell>
          <table:covered-table-cell/>
        </table:table-row>
        <table:table-row>
          <table:table-cell table:style-name="Tabella13.A1" office:value-type="string">
            <text:p text:style-name="P25">MACBETH —</text:p>
          </table:table-cell>
          <table:table-cell table:style-name="Tabella13.B1" table:number-columns-spanned="2" office:value-type="string">
            <text:p text:style-name="P4">C'è un conforto però: son vulnerabili.</text:p>
            <text:p text:style-name="P4">Perciò sta di buon animo. Stasera,</text:p>
            <text:p text:style-name="P4">prima che il pipistrello abbia iniziato</text:p>
            <text:p text:style-name="P4">il suo volo nei chiostri,</text:p>
            <text:p text:style-name="P4">e che al richiamo d'Ecate la bruna<text:note text:id="ftn51" text:note-class="footnote"><text:note-citation>51</text:note-citation><text:note-body><text:p text:style-name="P33">Ecate è il nome della divinità lunare della mitologia classica.</text:p></text:note-body></text:note></text:p>
            <text:p text:style-name="P4">lo scarabeo dall'elitra squamosa</text:p>
            <text:p text:style-name="P4">abbia intonato con lento ronzio</text:p>
            <text:p text:style-name="P4">la sbadigliante nenia della notte,</text:p>
            <text:p text:style-name="P4">si compirà un'impresa paurosa.</text:p>
          </table:table-cell>
          <table:covered-table-cell/>
        </table:table-row>
        <table:table-row>
          <table:table-cell table:style-name="Tabella13.A1" office:value-type="string">
            <text:p text:style-name="P24">LADY MACBETH –</text:p>
          </table:table-cell>
          <table:table-cell table:style-name="Tabella13.B1" table:number-columns-spanned="2" office:value-type="string">
            <text:p text:style-name="P4">Che impresa?</text:p>
          </table:table-cell>
          <table:covered-table-cell/>
        </table:table-row>
        <table:table-row>
          <table:table-cell table:style-name="Tabella13.A1" table:number-rows-spanned="3" office:value-type="string">
            <text:p text:style-name="P25">MACBETH —</text:p>
          </table:table-cell>
          <table:table-cell table:style-name="Tabella13.B1" office:value-type="string">
            <text:p text:style-name="P4"/>
          </table:table-cell>
          <table:table-cell table:style-name="Tabella13.B1" office:value-type="string">
            <text:p text:style-name="P4">Tu, mia dolce gallinella,</text:p>
          </table:table-cell>
        </table:table-row>
        <table:table-row>
          <table:covered-table-cell/>
          <table:table-cell table:style-name="Tabella13.B1" table:number-columns-spanned="2" office:value-type="string">
            <text:p text:style-name="P4">dovrai restare ignara ed innocente</text:p>
            <text:p text:style-name="P4">fino al momento in cui potrai plaudire</text:p>
            <text:p text:style-name="P4"><text:soft-page-break/>al già fatto. Discendi, dunque, o Notte,</text:p>
            <text:p text:style-name="P4">che tutto rendi cieco sulla terra,</text:p>
            <text:p text:style-name="P4">a bendar l'occhio chiaro e delicato</text:p>
            <text:p text:style-name="P4">dell'indulgente Giorno,</text:p>
            <text:p text:style-name="P4">e con mano invisibile e cruenta</text:p>
            <text:p text:style-name="P4">cancella e strappa in pezzi il gran suggello</text:p>
            <text:p text:style-name="P4">della natura che mi rende pallido. </text:p>
            <text:p text:style-name="P4">Già s'ottenebra il giorno</text:p>
            <text:p text:style-name="P4">ed il corvo dirige la sua ala</text:p>
            <text:p text:style-name="P4">verso il bosco già fumido di brume,</text:p>
            <text:p text:style-name="P4">mentre cedono al sonno ed al riposo</text:p>
            <text:p text:style-name="P4">stanche, le miti creature del giorno,</text:p>
            <text:p text:style-name="P4">e i tenebrosi agenti della notte</text:p>
            <text:p text:style-name="P4">si levano a ghermir le loro prede.</text:p>
            <text:p text:style-name="P4">Ti stupirai di questo mio parlare;</text:p>
            <text:p text:style-name="P4">ma tieniti tranquilla:</text:p>
            <text:p text:style-name="P4">le cose che son date con il male</text:p>
            <text:p text:style-name="P4">nel male trovano la loro forza.</text:p>
            <text:p text:style-name="P4">Perciò, ti prego, vieni via con me.</text:p>
          </table:table-cell>
          <table:covered-table-cell/>
        </table:table-row>
        <table:table-row>
          <table:covered-table-cell/>
          <table:table-cell table:style-name="Tabella13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III</text:h>
      <text:p text:style-name="P9">Forres, nelle vicinanze del palazzo</text:p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24"/>
          </table:table-cell>
          <table:table-cell table:style-name="Tabella14.B1" table:number-columns-spanned="2" office:value-type="string">
            <text:p text:style-name="P8">Entrano TRE SICARI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1° SICARIO —</text:p>
          </table:table-cell>
          <table:table-cell table:style-name="Tabella14.B1" table:number-columns-spanned="2" office:value-type="string">
            <text:p text:style-name="P8">(Al 3° sicario)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15">Chi t'ordinò d'accompagnarti a noi?</text:p>
          </table:table-cell>
          <table:covered-table-cell/>
        </table:table-row>
        <table:table-row>
          <table:table-cell table:style-name="Tabella14.A1" office:value-type="string">
            <text:p text:style-name="P25">3° SICARIO —</text:p>
          </table:table-cell>
          <table:table-cell table:style-name="Tabella14.B1" table:number-columns-spanned="2" office:value-type="string">
            <text:p text:style-name="P15">Macbeth.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2° SICARIO —</text:p>
          </table:table-cell>
          <table:table-cell table:style-name="Tabella14.B1" office:value-type="string">
            <text:p text:style-name="P15"/>
          </table:table-cell>
          <table:table-cell table:style-name="Tabella14.B1" office:value-type="string">
            <text:p text:style-name="P15">Non c'è motivo di sospetto</text:p>
          </table:table-cell>
        </table:table-row>
        <table:table-row>
          <table:covered-table-cell/>
          <table:table-cell table:style-name="Tabella14.B1" table:number-columns-spanned="2" office:value-type="string">
            <text:p text:style-name="P4">con costui: è stato lui a dirci</text:p>
            <text:p text:style-name="P4">quel che dobbiamo fare e come farlo,</text:p>
            <text:p text:style-name="P15">tutto corrispondente alle istruzioni.</text:p>
          </table:table-cell>
          <table:covered-table-cell/>
        </table:table-row>
        <table:table-row>
          <table:table-cell table:style-name="Tabella14.A1" office:value-type="string">
            <text:p text:style-name="P25">1° SICARIO —</text:p>
          </table:table-cell>
          <table:table-cell table:style-name="Tabella14.B1" table:number-columns-spanned="2" office:value-type="string">
            <text:p text:style-name="P4">Bene, resta con noi. </text:p>
            <text:p text:style-name="P4">Qualche timida luce ad occidente</text:p>
            <text:p text:style-name="P4">ancor balugina; è questa l'ora</text:p>
            <text:p text:style-name="P4">che spinge l'attardato viaggiatore </text:p>
            <text:p text:style-name="P4">a dar di sprone alla cavalcatura</text:p>
            <text:p text:style-name="P4">per guadagnare in tempo la locanda;</text:p>
            <text:p text:style-name="P4">e s'avvicina a noi</text:p>
            <text:p text:style-name="P4">colui cui dobbiam tendere l'agguato.</text:p>
          </table:table-cell>
          <table:covered-table-cell/>
        </table:table-row>
        <table:table-row>
          <table:table-cell table:style-name="Tabella14.A1" office:value-type="string">
            <text:p text:style-name="P25">3° SICARIO —</text:p>
          </table:table-cell>
          <table:table-cell table:style-name="Tabella14.B1" table:number-columns-spanned="2" office:value-type="string">
            <text:p text:style-name="P4">Attenti! Odo i cavalli.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BANQUO —</text:p>
          </table:table-cell>
          <table:table-cell table:style-name="Tabella14.B1" table:number-columns-spanned="2" office:value-type="string">
            <text:p text:style-name="P8">(Da dentro)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4">Ehi, là, fateci luce!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2° SICARIO —</text:p>
          </table:table-cell>
          <table:table-cell table:style-name="Tabella14.B1" office:value-type="string">
            <text:p text:style-name="P4"/>
          </table:table-cell>
          <table:table-cell table:style-name="Tabella14.B1" office:value-type="string">
            <text:p text:style-name="P4">Questo è lui.</text:p>
          </table:table-cell>
        </table:table-row>
        <table:table-row>
          <table:covered-table-cell/>
          <table:table-cell table:style-name="Tabella14.B1" table:number-columns-spanned="2" office:value-type="string">
            <text:p text:style-name="P4">Gli altri invitati son già tutti a corte.</text:p>
          </table:table-cell>
          <table:covered-table-cell/>
        </table:table-row>
        <table:table-row>
          <table:table-cell table:style-name="Tabella14.A1" office:value-type="string">
            <text:p text:style-name="P25">1° SICARIO —</text:p>
          </table:table-cell>
          <table:table-cell table:style-name="Tabella14.B1" table:number-columns-spanned="2" office:value-type="string">
            <text:p text:style-name="P4">I cavalli proseguono da soli.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3° SICARIO —</text:p>
          </table:table-cell>
          <table:table-cell table:style-name="Tabella14.B1" table:number-columns-spanned="2" office:value-type="string">
            <text:p text:style-name="P4">Ci manca circa un miglio; ma di solito</text:p>
            <text:p text:style-name="P4"><text:soft-page-break/>lui fa così, come fan tutti gli altri:</text:p>
            <text:p text:style-name="P4">da qui al palazzo se la fanno a piedi.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8">Entrano BANQUO e FLEANTE</text:p>
            <text:p text:style-name="P8">con una torcia</text:p>
          </table:table-cell>
          <table:covered-table-cell/>
        </table:table-row>
        <table:table-row>
          <table:table-cell table:style-name="Tabella14.A1" office:value-type="string">
            <text:p text:style-name="P25">2° SICARIO —</text:p>
          </table:table-cell>
          <table:table-cell table:style-name="Tabella14.B1" table:number-columns-spanned="2" office:value-type="string">
            <text:p text:style-name="P15">Un lume, un lume!</text:p>
          </table:table-cell>
          <table:covered-table-cell/>
        </table:table-row>
        <table:table-row>
          <table:table-cell table:style-name="Tabella14.A1" office:value-type="string">
            <text:p text:style-name="P25">3° SICARIO —</text:p>
          </table:table-cell>
          <table:table-cell table:style-name="Tabella14.B1" office:value-type="string">
            <text:p text:style-name="P15"/>
          </table:table-cell>
          <table:table-cell table:style-name="Tabella14.B1" office:value-type="string">
            <text:p text:style-name="P18">È lui!</text:p>
          </table:table-cell>
        </table:table-row>
        <table:table-row>
          <table:table-cell table:style-name="Tabella14.A1" office:value-type="string">
            <text:p text:style-name="P25">1° SICARIO —</text:p>
          </table:table-cell>
          <table:table-cell table:style-name="Tabella14.B1" office:value-type="string">
            <text:p text:style-name="P15"/>
          </table:table-cell>
          <table:table-cell table:style-name="Tabella14.B1" office:value-type="string">
            <text:p text:style-name="P15">Pronti all'assalto!</text:p>
          </table:table-cell>
        </table:table-row>
        <table:table-row>
          <table:table-cell table:style-name="Tabella14.A1" office:value-type="string">
            <text:p text:style-name="P25">BANQUO —</text:p>
          </table:table-cell>
          <table:table-cell table:style-name="Tabella14.B1" table:number-columns-spanned="2" office:value-type="string">
            <text:p text:style-name="P15">Stanotte pioverà.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1° SICARIO —</text:p>
          </table:table-cell>
          <table:table-cell table:style-name="Tabella14.B1" table:number-columns-spanned="2" office:value-type="string">
            <text:p text:style-name="P15">(<text:span text:style-name="T10">Avventandosi su di lui e pugnalandolo)</text:span></text:p>
          </table:table-cell>
          <table:covered-table-cell/>
        </table:table-row>
        <table:table-row>
          <table:covered-table-cell/>
          <table:table-cell table:style-name="Tabella14.B1" office:value-type="string">
            <text:p text:style-name="P15"/>
          </table:table-cell>
          <table:table-cell table:style-name="Tabella14.B1" office:value-type="string">
            <text:p text:style-name="P15">Lascia che piova!</text:p>
          </table:table-cell>
        </table:table-row>
        <table:table-row>
          <table:table-cell table:style-name="Tabella14.A1" table:number-rows-spanned="3" office:value-type="string">
            <text:p text:style-name="P25">BANQUO —</text:p>
          </table:table-cell>
          <table:table-cell table:style-name="Tabella14.B1" table:number-columns-spanned="2" office:value-type="string">
            <text:p text:style-name="P8">(Cade)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4">Oh, tradimento! Fuggi, figlio mio,</text:p>
            <text:p text:style-name="P4">fuggi, fuggi!...Potrai farmi vendetta!</text:p>
            <text:p text:style-name="P15">Ah, scellerato!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8">(Muore. Fleante scappa)</text:p>
          </table:table-cell>
          <table:covered-table-cell/>
        </table:table-row>
        <table:table-row>
          <table:table-cell table:style-name="Tabella14.A1" office:value-type="string">
            <text:p text:style-name="P25">3° SICARIO —</text:p>
          </table:table-cell>
          <table:table-cell table:style-name="Tabella14.B1" office:value-type="string">
            <text:p text:style-name="P8"/>
          </table:table-cell>
          <table:table-cell table:style-name="Tabella14.B1" office:value-type="string">
            <text:p text:style-name="P15">Chi ha spento la torcia?</text:p>
          </table:table-cell>
        </table:table-row>
        <table:table-row>
          <table:table-cell table:style-name="Tabella14.A1" office:value-type="string">
            <text:p text:style-name="P25">1° SICARIO —</text:p>
          </table:table-cell>
          <table:table-cell table:style-name="Tabella14.B1" table:number-columns-spanned="2" office:value-type="string">
            <text:p text:style-name="P15">Perché, non si doveva?</text:p>
          </table:table-cell>
          <table:covered-table-cell/>
        </table:table-row>
        <table:table-row>
          <table:table-cell table:style-name="Tabella14.A1" office:value-type="string">
            <text:p text:style-name="P25">3° SICARIO —</text:p>
          </table:table-cell>
          <table:table-cell table:style-name="Tabella14.B1" table:number-columns-spanned="2" office:value-type="string">
            <text:p text:style-name="P4">Ce n'è uno soltanto, qui per terra: </text:p>
            <text:p text:style-name="P15">il figlio ci è scappato!</text:p>
          </table:table-cell>
          <table:covered-table-cell/>
        </table:table-row>
        <table:table-row>
          <table:table-cell table:style-name="Tabella14.A1" table:number-rows-spanned="2" office:value-type="string">
            <text:p text:style-name="P25">2° SICARIO —</text:p>
          </table:table-cell>
          <table:table-cell table:style-name="Tabella14.B1" office:value-type="string">
            <text:p text:style-name="P4"/>
          </table:table-cell>
          <table:table-cell table:style-name="Tabella14.B1" office:value-type="string">
            <text:p text:style-name="P4">Dannazione!</text:p>
          </table:table-cell>
        </table:table-row>
        <table:table-row>
          <table:covered-table-cell/>
          <table:table-cell table:style-name="Tabella14.B1" table:number-columns-spanned="2" office:value-type="string">
            <text:p text:style-name="P4">Abbiam fallita la metà migliore </text:p>
            <text:p text:style-name="P4">del nostro affare.</text:p>
          </table:table-cell>
          <table:covered-table-cell/>
        </table:table-row>
        <table:table-row>
          <table:table-cell table:style-name="Tabella14.A1" table:number-rows-spanned="3" office:value-type="string">
            <text:p text:style-name="P25">1° SICARIO —</text:p>
          </table:table-cell>
          <table:table-cell table:style-name="Tabella14.B1" office:value-type="string">
            <text:p text:style-name="P4"/>
          </table:table-cell>
          <table:table-cell table:style-name="Tabella14.B1" office:value-type="string">
            <text:p text:style-name="P4">Andiamocene intanto</text:p>
          </table:table-cell>
        </table:table-row>
        <table:table-row>
          <table:covered-table-cell/>
          <table:table-cell table:style-name="Tabella14.B1" table:number-columns-spanned="2" office:value-type="string">
            <text:p text:style-name="P4">a riferire quel che abbiamo fatto.</text:p>
          </table:table-cell>
          <table:covered-table-cell/>
        </table:table-row>
        <table:table-row>
          <table:covered-table-cell/>
          <table:table-cell table:style-name="Tabella14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IV</text:h>
      <text:p text:style-name="P9">Forres, la gran sala del palazzo</text:p>
      <text:p text:style-name="P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25"/>
          </table:table-cell>
          <table:table-cell table:style-name="Tabella15.B1" table:number-columns-spanned="2" office:value-type="string">
            <text:p text:style-name="P8">Tavola con banchetto allestito.</text:p>
            <text:p text:style-name="P8">Entrano MACBETH, LADY MACBETH, ROSS, LENNOX, LORDS e persone del seguito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Ciascun di voi conosce il proprio posto,</text:p>
            <text:p text:style-name="P4">accomodatevi. Dal primo all'ultimo,</text:p>
            <text:p text:style-name="P15">a tutti il mio cordiale benvenuto.</text:p>
          </table:table-cell>
          <table:covered-table-cell/>
        </table:table-row>
        <table:table-row>
          <table:table-cell table:style-name="Tabella15.A1" office:value-type="string">
            <text:p text:style-name="P25">TUTTI —</text:p>
          </table:table-cell>
          <table:table-cell table:style-name="Tabella15.B1" table:number-columns-spanned="2" office:value-type="string">
            <text:p text:style-name="P4">Grazie alla Maestà Vostra.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Noi ci mescoleremo alla brigata</text:p>
            <text:p text:style-name="P4">come un qualsiasi altro convitato.</text:p>
            <text:p text:style-name="P4">La padrona di casa terrà, invece,</text:p>
            <text:p text:style-name="P4">il suo posto d'onore, e, a tempo debito,</text:p>
            <text:p text:style-name="P4">esigeremo anche il suo saluto.<text:note text:id="ftn52" text:note-class="footnote"><text:note-citation>52</text:note-citation><text:note-body><text:p text:style-name="P35"><text:span text:style-name="T3">"...but, in best, time/ We will require her welcome"</text:span><text:span text:style-name="T4">:Macbeth che quando l'atmosfera si sarà scaldata, anche lady Macbeth abbandonerà ogni formalismo e si mischierà agli invitati.</text:span></text:p></text:note-body></text:note>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Porgilo tu per me agli amici tutti,</text:p>
            <text:p text:style-name="P4">mio signore; che siano benvenuti,</text:p>
            <text:p text:style-name="P4">io lo dico col cuore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S'affaccia alla porta il PRIMO SICARIO)</text:p>
          </table:table-cell>
          <table:covered-table-cell/>
        </table:table-row>
        <table:table-row>
          <table:table-cell table:style-name="Tabella15.A1" table:number-rows-spanned="4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Ed anche loro, vedi, con il cuore </text:p>
            <text:p text:style-name="P4">ti ringraziano. Siete dunque pari. </text:p>
            <text:p text:style-name="P4">Prenderò posto là, giusto nel mezzo:</text:p>
            <text:p text:style-name="P4"><text:s/>Si faccia largo all'allegria! Beviamo!</text:p>
            <text:p text:style-name="P15">Un grande brindisi intorno alla tavola!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Va verso la porta e parla col sicari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Al 1° sicari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15">Hai sangue sulla faccia.</text:p>
          </table:table-cell>
          <table:covered-table-cell/>
        </table:table-row>
        <text:soft-page-break/>
        <table:table-row>
          <table:table-cell table:style-name="Tabella15.A1" office:value-type="string">
            <text:p text:style-name="P25">1° SICARIO —</text:p>
          </table:table-cell>
          <table:table-cell table:style-name="Tabella15.B1" office:value-type="string">
            <text:p text:style-name="P15"/>
          </table:table-cell>
          <table:table-cell table:style-name="Tabella15.B1" office:value-type="string">
            <text:p text:style-name="P15">È quel di Banquo.</text:p>
          </table:table-cell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Sta meglio addosso a te che in corpo a lui.</text:p>
            <text:p text:style-name="P15">Spacciato?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1° SICARIO —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Ha la collottola recisa,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e di mia mano.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Bravo!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di tagliagole bravi come te </text:p>
            <text:p text:style-name="P4">non ce n'è al mondo. Ma altrettanto bravo</text:p>
            <text:p text:style-name="P4">è chi ha fatto lo stesso trattamento</text:p>
            <text:p text:style-name="P4">a Fleante; se tu sei quello stesso,</text:p>
            <text:p text:style-name="P4">debbo dire che non hai più rivali.</text:p>
          </table:table-cell>
          <table:covered-table-cell/>
        </table:table-row>
        <table:table-row>
          <table:table-cell table:style-name="Tabella15.A1" office:value-type="string">
            <text:p text:style-name="P25">1° SICARIO —</text:p>
          </table:table-cell>
          <table:table-cell table:style-name="Tabella15.B1" table:number-columns-spanned="2" office:value-type="string">
            <text:p text:style-name="P4">Fleante, Vostra Grazia, ci è scappato...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Allora la mia febbre ricomincia...</text:p>
            <text:p text:style-name="P4">Sarei stato perfettamente sano,</text:p>
            <text:p text:style-name="P4">compatto come marmo, fermo e stabile</text:p>
            <text:p text:style-name="P4">come la dura roccia, sconfinato</text:p>
            <text:p text:style-name="P4">come l'aria che respiriamo; e invece</text:p>
            <text:p text:style-name="P4">eccomi ancora ingabbiato, inceppato,</text:p>
            <text:p text:style-name="P4">confinato, legato a mille dubbi, </text:p>
            <text:p text:style-name="P4">a fastidiose continue paure.</text:p>
            <text:p text:style-name="P4">Ma, Banquo, almeno, sta proprio al sicuro?</text:p>
          </table:table-cell>
          <table:covered-table-cell/>
        </table:table-row>
        <table:table-row>
          <table:table-cell table:style-name="Tabella15.A1" office:value-type="string">
            <text:p text:style-name="P25">1° SICARIO —</text:p>
          </table:table-cell>
          <table:table-cell table:style-name="Tabella15.B1" table:number-columns-spanned="2" office:value-type="string">
            <text:p text:style-name="P4">Sì, signore, nel fondo d'un fossato,</text:p>
            <text:p text:style-name="P4">con venti spacchi scalpellati in testa,</text:p>
            <text:p text:style-name="P4">il più lieve dei quali era mortale.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Per questo, grazie. Il serpe adulto è steso.</text:p>
            <text:p text:style-name="P4">Il serpentello ch'è fuggito via</text:p>
            <text:p text:style-name="P4">è però di tal seme che, col tempo,</text:p>
            <text:p text:style-name="P4">secernerà veleno; ma per ora</text:p>
            <text:p text:style-name="P4">non ha denti per mordere. </text:p>
            <text:p text:style-name="P4"><text:soft-page-break/>Va', ora. Ci sentiamo domattina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Esce il 1° sicario)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Mio signore, ma non fai proprio nulla</text:p>
            <text:p text:style-name="P4">che valga a rallegrare l'atmosfera!</text:p>
            <text:p text:style-name="P4">Un festino che nel suo svolgimento</text:p>
            <text:p text:style-name="P4">non dà continuamente l'impressione</text:p>
            <text:p text:style-name="P4">d'essere dato con cordialità</text:p>
            <text:p text:style-name="P4">è come un pranzo fatto a pagamento;</text:p>
            <text:p text:style-name="P4">ché, se si tratta solo di mangiare,</text:p>
            <text:p text:style-name="P4">meglio è restar tra le mura di casa;</text:p>
            <text:p text:style-name="P4">fuori casa, è l'allegra cortesia</text:p>
            <text:p text:style-name="P4">la salsa che condisce ogni vivanda.</text:p>
            <text:p text:style-name="P15">Se questa manca, ogni convito è magro.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Dolce rammentatrice!<text:note text:id="ftn53" text:note-class="footnote"><text:note-citation>53</text:note-citation><text:note-body><text:p text:style-name="P35"><text:span text:style-name="T3">"Sweet remembrancer!":"remembrancer" </text:span><text:span text:style-name="T4">si chiamò il funzionario di corte incaricato di ricordare al Re agli altri dignitari doveri e scadenze protocollari. Più tardi (1710) si chiamò così il funzionario della Corporazione della Città di Londra incaricato di rappresentare questo organismo davanti alle commissioni del parlamento.</text:span></text:p></text:note-body></text:note> Ebbene, amici,</text:p>
            <text:p text:style-name="P4">buon appetito e buona digestione,</text:p>
            <text:p text:style-name="P4">che l'uno e l'altra vi diano salute!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LENNOX —</text:p>
          </table:table-cell>
          <table:table-cell table:style-name="Tabella15.B1" table:number-columns-spanned="2" office:value-type="string">
            <text:p text:style-name="P4">Piaccia a Vostra Maestà di prender posto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Mentre Macbeth s'appresta ad andarsi a sedere, compare lo SPETTRO DI BANQUO e si va a sedere al suo posto. Macbeth, sulle prime, non lo vede)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Avremmo avuto sotto il nostro tetto</text:p>
            <text:p text:style-name="P4">l'onore del paese al suo completo,</text:p>
            <text:p text:style-name="P4">se la graziosa persona di Banquo</text:p>
            <text:p text:style-name="P4">fosse stata ancor essa qui presente;</text:p>
            <text:p text:style-name="P4">ma preferisco sempre censurarlo</text:p>
            <text:p text:style-name="P4">per scarsa cortesia verso di noi,</text:p>
            <text:p text:style-name="P15">che dolermi di qualche sua disgrazia.</text:p>
          </table:table-cell>
          <table:covered-table-cell/>
        </table:table-row>
        <table:table-row>
          <table:table-cell table:style-name="Tabella15.A1" office:value-type="string">
            <text:p text:style-name="P25">ROSS —</text:p>
          </table:table-cell>
          <table:table-cell table:style-name="Tabella15.B1" table:number-columns-spanned="2" office:value-type="string">
            <text:p text:style-name="P4">La sua assenza, Sire,</text:p>
            <text:p text:style-name="P4">copre di biasimo la sua promessa.</text:p>
            <text:p text:style-name="P4"><text:soft-page-break/>Vuol compiacersi Vostra Maestà</text:p>
            <text:p text:style-name="P4">di farci grazia di seder tra noi?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Ma non c'è posto. La tavola è piena.</text:p>
          </table:table-cell>
          <table:covered-table-cell/>
        </table:table-row>
        <table:table-row>
          <table:table-cell table:style-name="Tabella15.A1" office:value-type="string">
            <text:p text:style-name="P25">LENNOX —</text:p>
          </table:table-cell>
          <table:table-cell table:style-name="Tabella15.B1" table:number-columns-spanned="2" office:value-type="string">
            <text:p text:style-name="P4">Sire, c'è un posto riservato, qui.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E dove?</text:p>
          </table:table-cell>
          <table:covered-table-cell/>
        </table:table-row>
        <table:table-row>
          <table:table-cell table:style-name="Tabella15.A1" office:value-type="string">
            <text:p text:style-name="P25">LENNOX —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Qui, mio buon signore, qui.</text:p>
          </table:table-cell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8">(Turbatissimo, vedendo lo SPETTRO di BANQU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15">Chi ha fatto questo? Chi è stato di voi?</text:p>
          </table:table-cell>
          <table:covered-table-cell/>
        </table:table-row>
        <table:table-row>
          <table:table-cell table:style-name="Tabella15.A1" office:value-type="string">
            <text:p text:style-name="P25">TUTTI —</text:p>
          </table:table-cell>
          <table:table-cell table:style-name="Tabella15.B1" table:number-columns-spanned="2" office:value-type="string">
            <text:p text:style-name="P15">Che cosa, buon signore?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8">(Parlando allo spettr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Ah, non puoi dire che l'ho fatto io!...</text:p>
            <text:p text:style-name="P4">E non scrollarmi addosso</text:p>
            <text:p text:style-name="P15">quelle tue ciocche ingrommate di sangue!</text:p>
          </table:table-cell>
          <table:covered-table-cell/>
        </table:table-row>
        <table:table-row>
          <table:table-cell table:style-name="Tabella15.A1" office:value-type="string">
            <text:p text:style-name="P25">ROSS —</text:p>
          </table:table-cell>
          <table:table-cell table:style-name="Tabella15.B1" table:number-columns-spanned="2" office:value-type="string">
            <text:p text:style-name="P4">Signori, alziamoci, il re sta male.</text:p>
          </table:table-cell>
          <table:covered-table-cell/>
        </table:table-row>
        <table:table-row>
          <table:table-cell table:style-name="Tabella15.A1" table:number-rows-spanned="4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8">(Alzandosi e andando verso Macbeth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No, degni amici, restate seduti.</text:p>
            <text:p text:style-name="P4">Al mio signore ciò capita spesso:</text:p>
            <text:p text:style-name="P4">ci va soggetto dalla giovinezza.</text:p>
            <text:p text:style-name="P4">Ve ne prego, restate pur seduti.</text:p>
            <text:p text:style-name="P4">L'accesso dura poco, qualche istante,</text:p>
            <text:p text:style-name="P4">in un attimo si sarà ripreso.</text:p>
            <text:p text:style-name="P4">Se fate troppo vista di notarlo,</text:p>
            <text:p text:style-name="P4">l'offendete e allungate il suo disagio.</text:p>
            <text:p text:style-name="P4">Mangiate, dunque, e non fategli caso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A Macbeth, a parte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15">E sei tu un uomo?</text:p>
          </table:table-cell>
          <table:covered-table-cell/>
        </table:table-row>
        <text:soft-page-break/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Certo, e di coraggio,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uno che ardisce di guardare in faccia</text:p>
            <text:p text:style-name="P4">qualcosa che farebbe spaventare</text:p>
            <text:p text:style-name="P15">anche il demonio.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4">LADY MACBETH –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Non dire sciocchezze!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Questa è solo l'immagine dipinta</text:p>
            <text:p text:style-name="P4">della tua gran paura; </text:p>
            <text:p text:style-name="P4">come il pugnale che hai veduto in aria</text:p>
            <text:p text:style-name="P4">a guidarti, snudato, da Duncano.</text:p>
            <text:p text:style-name="P4">Ah, questi parossismi, questi scatti,</text:p>
            <text:p text:style-name="P4">simulacri della paura vera,</text:p>
            <text:p text:style-name="P4">potrebbero andar bene, tutt'al più,</text:p>
            <text:p text:style-name="P4">con le fiabe narrate dalle donne</text:p>
            <text:p text:style-name="P4">d'inverno, sì, davanti al focolare,</text:p>
            <text:p text:style-name="P4">con la nonna che assente con il capo.</text:p>
            <text:p text:style-name="P4">Vergognati! Che son codeste smorfie?</text:p>
            <text:p text:style-name="P4">Non vedi, dopo tutto, che una sedia.</text:p>
          </table:table-cell>
          <table:covered-table-cell/>
        </table:table-row>
        <table:table-row>
          <table:table-cell table:style-name="Tabella15.A1" table:number-rows-spanned="4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Ti prego, guarda là!...</text:p>
            <text:p text:style-name="P4">Attenta! Guarda! Là! Non vedi niente?..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Parlando allo SPETTR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Perché, che c’entro io?...</text:p>
            <text:p text:style-name="P4">Tu accenni con il capo... Allora parla!</text:p>
            <text:p text:style-name="P4">Se gli ossari e le fosse</text:p>
            <text:p text:style-name="P4">ci rimandano adesso sulla terra</text:p>
            <text:p text:style-name="P4">tutti quelli che abbiam sotterrati,</text:p>
            <text:p text:style-name="P4">saran gli stomachi degli avvoltoi</text:p>
            <text:p text:style-name="P4">che finiran per farci da sepolcro!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Esce lo spettro)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E che! Fino a tal punto la follia</text:p>
            <text:p text:style-name="P15">ha fiaccato la tua tempra virile?</text:p>
          </table:table-cell>
          <table:covered-table-cell/>
        </table:table-row>
        <text:soft-page-break/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L'ho visto, com'è vero che sto qui.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Evvia, non ti vergogni!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Sangue umano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se n'è versato al mondo nel passato </text:p>
            <text:p text:style-name="P4">prima che umane leggi</text:p>
            <text:p text:style-name="P4">ingentilissero le umane genti;</text:p>
            <text:p text:style-name="P4">ed assassinii ne furon compiuti</text:p>
            <text:p text:style-name="P4">fin d'allora perfino troppo atroci</text:p>
            <text:p text:style-name="P4">da udirne senza fremere d'orrore.</text:p>
            <text:p text:style-name="P4">Un tempo, col cervello fuor dal cranio,</text:p>
            <text:p text:style-name="P4">l'uomo moriva, e tutto era finito;</text:p>
            <text:p text:style-name="P4">ed ecco invece che con venti colpi</text:p>
            <text:p text:style-name="P4">tutti mortali in testa si risorge</text:p>
            <text:p text:style-name="P4">e ci si caccia via dai nostri seggi:</text:p>
            <text:p text:style-name="P4">questo è più innaturale e più mostruoso<text:note text:id="ftn54" text:note-class="footnote"><text:note-citation>54</text:note-citation><text:note-body><text:p text:style-name="P35"><text:span text:style-name="T3">"This is more strange": "strange" </text:span><text:span text:style-name="T4">racchiude qui tutti i suoi significati: </text:span><text:span text:style-name="T3">"anomal", "mostruous", "odd", "extravagant".</text:span></text:p></text:note-body></text:note></text:p>
            <text:p text:style-name="P4">dello stesso assassinio.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4">LADY MACBETH –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Mio signore,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i tuoi nobili amici ti reclamano.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Ho avuto un attimo di smarrimento...<text:note text:id="ftn55" text:note-class="footnote"><text:note-citation>55</text:note-citation><text:note-body><text:p text:style-name="P33">Traduce il semplice "<text:span text:style-name="T10">I do forget...</text:span>"del testo, la cui resa letterale: "Dimentico!" "Dimenticavo" sembra troppo tenue e sbiadita per riflettere il sentimento del personaggio nel momento.</text:p></text:note-body></text:note></text:p>
            <text:p text:style-name="P4">Non vi stupite, amici miei degnissimi,</text:p>
            <text:p text:style-name="P4">io soffro d'una strana infermità</text:p>
            <text:p text:style-name="P4">che, per chi mi conosce, non è nulla.</text:p>
            <text:p text:style-name="P4">Or via, salute ed amicizia a tutti!</text:p>
            <text:p text:style-name="P4">Vado a sedermi anch'io. Datemi vino,</text:p>
            <text:p text:style-name="P4">riempitemi la coppa, fino all'orlo!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Rientra lo SPETTRO</text:p>
          </table:table-cell>
          <table:covered-table-cell/>
        </table:table-row>
        <table:table-row>
          <table:table-cell table:style-name="Tabella15.A1" office:value-type="string">
            <text:p text:style-name="P25"/>
          </table:table-cell>
          <table:table-cell table:style-name="Tabella15.B1" table:number-columns-spanned="2" office:value-type="string">
            <text:p text:style-name="P8">(Macbeth non lo vede)</text:p>
          </table:table-cell>
          <table:covered-table-cell/>
        </table:table-row>
        <text:soft-page-break/>
        <table:table-row>
          <table:table-cell table:style-name="Tabella15.A1" office:value-type="string">
            <text:p text:style-name="P25"/>
          </table:table-cell>
          <table:table-cell table:style-name="Tabella15.B1" table:number-columns-spanned="2" office:value-type="string">
            <text:p text:style-name="P4">Bevo alla gioia della tavolata,</text:p>
            <text:p text:style-name="P4">ed al nostro diletto amico Banquo,</text:p>
            <text:p text:style-name="P4">che ci manca. Foss'egli in mezzo a noi!</text:p>
            <text:p text:style-name="P4">A tutti, e a lui, beviamo alla salute,</text:p>
            <text:p text:style-name="P15">e tutti bevano a quella di tutti!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TUTTI —</text:p>
          </table:table-cell>
          <table:table-cell table:style-name="Tabella15.B1" table:number-columns-spanned="2" office:value-type="string">
            <text:p text:style-name="P4">Alla nostra lealtà, e al nostro impegno!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Bevono)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8">(Vedendo lo Spettr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Indietro! Vattene dalla mia vista!</text:p>
            <text:p text:style-name="P4">Ti nasconda la terra!</text:p>
            <text:p text:style-name="P4">Senza midollo sono le tue ossa,</text:p>
            <text:p text:style-name="P4">il tuo sangue è gelato, non hai sguardo</text:p>
            <text:p text:style-name="P15">negli occhi che mi tieni fissi addosso!</text:p>
          </table:table-cell>
          <table:covered-table-cell/>
        </table:table-row>
        <table:table-row>
          <table:table-cell table:style-name="Tabella15.A1" office:value-type="string">
            <text:p text:style-name="P23">LADY MACBETH –</text:p>
          </table:table-cell>
          <table:table-cell table:style-name="Tabella15.B1" table:number-columns-spanned="2" office:value-type="string">
            <text:p text:style-name="P4">Nobili pari, riguardate questo</text:p>
            <text:p text:style-name="P4">come nient'altro che la ricaduta</text:p>
            <text:p text:style-name="P4">d'un male cronico... Non è nient'altro.</text:p>
            <text:p text:style-name="P4">Ci guasta solo il piacere dell'ora.</text:p>
          </table:table-cell>
          <table:covered-table-cell/>
        </table:table-row>
        <table:table-row>
          <table:table-cell table:style-name="Tabella15.A1" table:number-rows-spanned="4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8">(Allo spettro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Quello che uomo è capace di osare</text:p>
            <text:p text:style-name="P4">io oso: vienimi pure davanti </text:p>
            <text:p text:style-name="P4">nella sembianza d'un orso di Russia </text:p>
            <text:p text:style-name="P4">o d'un rinoceronte bicornuto,</text:p>
            <text:p text:style-name="P4">o d'una tigre ircana, </text:p>
            <text:p text:style-name="P4">oppure in altra qualsivoglia forma</text:p>
            <text:p text:style-name="P4">tranne che questa, ed i miei saldi nervi</text:p>
            <text:p text:style-name="P4">mai tremeranno; oppure torna in vita</text:p>
            <text:p text:style-name="P4">e, spada in pugno, vieni ad affrontarmi</text:p>
            <text:p text:style-name="P4">soli noi due, in mezzo ad un deserto</text:p>
            <text:p text:style-name="P4">e se vedrai ch'io tremi di paura</text:p>
            <text:p text:style-name="P4">bollami da mocciosa bamboccetta.</text:p>
            <text:p text:style-name="P4"><text:soft-page-break/>Sparisci, ombra terribile!</text:p>
            <text:p text:style-name="P4">Via da me, irreale derisione!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Lo spettro scompare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Ecco, scomparso lui, io torno uomo.</text:p>
            <text:p text:style-name="P4">Rimanete seduti, ve ne prego.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Ormai hai dissipato l'allegria,</text:p>
            <text:p text:style-name="P4">sciupato il bel convito</text:p>
            <text:p text:style-name="P4">con le tue stravaganti stramberie.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Ma possono accadere cose simili,</text:p>
            <text:p text:style-name="P4">e sorvolarci come estiva nube</text:p>
            <text:p text:style-name="P4">senza recarci un forte turbamento?</text:p>
            <text:p text:style-name="P4">Tu davvero mi spingi a dubitare</text:p>
            <text:p text:style-name="P4">di quel poco di senno che mi resta,</text:p>
            <text:p text:style-name="P4">se penso che tu possa sostenere</text:p>
            <text:p text:style-name="P4">una tal vista, e conservare intatto</text:p>
            <text:p text:style-name="P4">il natural rubino sulle guance,</text:p>
            <text:p text:style-name="P4">quando le mie si sbiancan di terrore.</text:p>
          </table:table-cell>
          <table:covered-table-cell/>
        </table:table-row>
        <table:table-row>
          <table:table-cell table:style-name="Tabella15.A1" office:value-type="string">
            <text:p text:style-name="P25">ROSS —</text:p>
          </table:table-cell>
          <table:table-cell table:style-name="Tabella15.B1" table:number-columns-spanned="2" office:value-type="string">
            <text:p text:style-name="P4">Quale vista, mio sire?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8">(A Ross)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4">Evitate, vi prego, di parlargli, </text:p>
            <text:p text:style-name="P4">vedo ch'egli peggiora.</text:p>
            <text:p text:style-name="P4">Le domande non fanno che irritarlo...</text:p>
            <text:p text:style-name="P4">Buona notte. Vogliate uscire subito</text:p>
            <text:p text:style-name="P4">senza troppo badare all'etichetta.<text:note text:id="ftn56" text:note-class="footnote"><text:note-citation>56</text:note-citation><text:note-body><text:p text:style-name="P33">Cioè senza curarvi dell'ordine protocollare che stabilisce, secondo il rango, chi debba entrare ed uscire prima.</text:p></text:note-body></text:note>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5">LENNOX —</text:p>
          </table:table-cell>
          <table:table-cell table:style-name="Tabella15.B1" table:number-columns-spanned="2" office:value-type="string">
            <text:p text:style-name="P4">Buona notte, signora, con l'augurio</text:p>
            <text:p text:style-name="P4">di migliore salute a Sua Maestà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Escono i Lords e il loro seguito)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Ci sarà sangue. Sangue chiama sangue,</text:p>
            <text:p text:style-name="P4">si dice. Si son viste<text:note text:id="ftn57" text:note-class="footnote"><text:note-citation>57</text:note-citation><text:note-body><text:p text:style-name="P38"><text:span text:style-name="T2">Il testo ha: </text:span><text:span text:style-name="T3">"Stones have been known to move" </text:span><text:span text:style-name="T4">"S'è saputo che si son mosse le pietre"; ma chi l'ha "fatto sapere" non può averlo fatto senza averlo visto.</text:span></text:p></text:note-body></text:note></text:p>
            <text:p text:style-name="P4"><text:soft-page-break/>pietre spostarsi e alberi parlare; </text:p>
            <text:p text:style-name="P4">vaticini e concomitanze strane</text:p>
            <text:p text:style-name="P4">hanno parlato agli uomini</text:p>
            <text:p text:style-name="P4">con la voce di corvi, gazze, taccole,</text:p>
            <text:p text:style-name="P4">a denunziar l'assassinio più occulto. </text:p>
            <text:p text:style-name="P4">A che punto è la notte?</text:p>
          </table:table-cell>
          <table:covered-table-cell/>
        </table:table-row>
        <table:table-row>
          <table:table-cell table:style-name="Tabella15.A1" table:number-rows-spanned="2" office:value-type="string">
            <text:p text:style-name="P24">LADY MACBETH –</text:p>
          </table:table-cell>
          <table:table-cell table:style-name="Tabella15.B1" office:value-type="string">
            <text:p text:style-name="P4"/>
          </table:table-cell>
          <table:table-cell table:style-name="Tabella15.B1" office:value-type="string">
            <text:p text:style-name="P4">All'ora incerta</text:p>
          </table:table-cell>
        </table:table-row>
        <table:table-row>
          <table:covered-table-cell/>
          <table:table-cell table:style-name="Tabella15.B1" table:number-columns-spanned="2" office:value-type="string">
            <text:p text:style-name="P4">che comincia a lottare col mattino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Che ti pare del fatto che Macduff</text:p>
            <text:p text:style-name="P4">ha rifiutato il nostro augusto invito?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Hai mandato qualcuno ad invitarlo? </text:p>
          </table:table-cell>
          <table:covered-table-cell/>
        </table:table-row>
        <table:table-row>
          <table:table-cell table:style-name="Tabella15.A1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L'ho sentito così, parlando d'altro...</text:p>
            <text:p text:style-name="P4">Ma glielo manderò. Non c'è nessuno</text:p>
            <text:p text:style-name="P4">di loro che non abbia in casa un servo</text:p>
            <text:p text:style-name="P4">assoldato da me... Andrò domani</text:p>
            <text:p text:style-name="P4">(e voglio farlo appena spunta il giorno)</text:p>
            <text:p text:style-name="P4">da quelle tre fatidiche sorelle:</text:p>
            <text:p text:style-name="P4">dovran dirmi di più; sono deciso</text:p>
            <text:p text:style-name="P4">a farmi dire da loro anche il peggio,</text:p>
            <text:p text:style-name="P4">e coi mezzi peggiori. Ogni ragione</text:p>
            <text:p text:style-name="P4">deve cedere a ciò ch'è mio vantaggio:</text:p>
            <text:p text:style-name="P4">mi sono spinto tanto avanti ormai</text:p>
            <text:p text:style-name="P4">nel sangue, che, se dovessi fermarmi,</text:p>
            <text:p text:style-name="P4">tornare indietro sarebbe penoso</text:p>
            <text:p text:style-name="P4">quanto avanzare. Ho in mente strane cose</text:p>
            <text:p text:style-name="P4">che devon essere manipolate,</text:p>
            <text:p text:style-name="P4">e che esigono d'essere attuate</text:p>
            <text:p text:style-name="P4">prima che alcuno le possa scrutare.<text:note text:id="ftn58" text:note-class="footnote"><text:note-citation>58</text:note-citation><text:note-body><text:p text:style-name="P35"><text:span text:style-name="T3">"...ere they may be scanned"</text:span><text:span text:style-name="T4">: si è inteso </text:span><text:span text:style-name="T3">"scanned" </text:span><text:span text:style-name="T4">non già nel senso di azione passiva avente per soggetto Macbeth, ma gli altri.</text:span></text:p></text:note-body></text:note></text:p>
          </table:table-cell>
          <table:covered-table-cell/>
        </table:table-row>
        <table:table-row>
          <table:table-cell table:style-name="Tabella15.A1" office:value-type="string">
            <text:p text:style-name="P24">LADY MACBETH –</text:p>
          </table:table-cell>
          <table:table-cell table:style-name="Tabella15.B1" table:number-columns-spanned="2" office:value-type="string">
            <text:p text:style-name="P4">Tu hai bisogno solo del ristoro</text:p>
            <text:p text:style-name="P4">comune a tutti gli uomini: un bel sonno.</text:p>
          </table:table-cell>
          <table:covered-table-cell/>
        </table:table-row>
        <text:soft-page-break/>
        <table:table-row>
          <table:table-cell table:style-name="Tabella15.A1" table:number-rows-spanned="2" office:value-type="string">
            <text:p text:style-name="P25">MACBETH —</text:p>
          </table:table-cell>
          <table:table-cell table:style-name="Tabella15.B1" table:number-columns-spanned="2" office:value-type="string">
            <text:p text:style-name="P4">Ebbene, andiamo a letto.</text:p>
            <text:p text:style-name="P4">Questa strana visione che a mio inganno</text:p>
            <text:p text:style-name="P4">mi raffiguro io stesso,</text:p>
            <text:p text:style-name="P4">è solo la paura del novizio</text:p>
            <text:p text:style-name="P4">che manca totalmente d'esperienza.</text:p>
            <text:p text:style-name="P4">Siamo ancora immaturi nell'agire.</text:p>
          </table:table-cell>
          <table:covered-table-cell/>
        </table:table-row>
        <table:table-row>
          <table:covered-table-cell/>
          <table:table-cell table:style-name="Tabella15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V</text:h>
      <text:p text:style-name="P9">Una brughiera</text:p>
      <text:p text:style-name="P4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24"/>
          </table:table-cell>
          <table:table-cell table:style-name="Tabella16.B1" office:value-type="string">
            <text:p text:style-name="P8">Tuona. Entrano le TRE STREGHE</text:p>
            <text:p text:style-name="P8">incontrando ECATE.</text:p>
          </table:table-cell>
        </table:table-row>
        <table:table-row>
          <table:table-cell table:style-name="Tabella16.A1" office:value-type="string">
            <text:p text:style-name="P25">1ª STREGA —</text:p>
          </table:table-cell>
          <table:table-cell table:style-name="Tabella16.B1" office:value-type="string">
            <text:p text:style-name="P15">Oh, Ecate, che hai? Sembri irritata.</text:p>
          </table:table-cell>
        </table:table-row>
        <table:table-row>
          <table:table-cell table:style-name="Tabella16.A1" table:number-rows-spanned="4" office:value-type="string">
            <text:p text:style-name="P25">ECATE<text:note text:id="ftn59" text:note-class="footnote"><text:note-citation>59</text:note-citation><text:note-body><text:p text:style-name="P35"><text:span text:style-name="T2">Ho tolto di peso – con qualche leggera modifica – il testo italiano delle entrate di Ecate (che, com'è ormai pacifico nella critica, non sono di mano di Shakespeare) dalla traduzione del </text:span><text:span text:style-name="T3">"Macbeth" </text:span><text:span text:style-name="T4">di Gabriele Baldini (BUR, Rizzoli, 1963), che l'ha tolto, a sua volta, pur egli con qualche adattamento, dall'ottocentesco testo del "</text:span><text:span text:style-name="T3">Macbetto" </text:span><text:span text:style-name="T4">di Giulio Carcano. M'è parso, a parte il pregio della rima (che è nell'inglese), che il ritmo giambico del decasillabo manzoniano ben s'attagliasse a quello inglese.</text:span></text:p></text:note-body></text:note> —</text:p>
          </table:table-cell>
          <table:table-cell table:style-name="Tabella16.B1" office:value-type="string">
            <text:p text:style-name="P8">"Non ne ho forse ragione, vegliarde</text:p>
            <text:p text:style-name="P8">"fattucchiere insolenti e beffarde?</text:p>
            <text:p text:style-name="P8">"Trafficar con Macbeth io v'ho scorte</text:p>
            <text:p text:style-name="P8">"in enigmi e maneggi di morte;</text:p>
            <text:p text:style-name="P8">"mentr'io, vostra regina e bandiera,</text:p>
            <text:p text:style-name="P8">"orditrice d'ogni arte più nera,</text:p>
            <text:p text:style-name="P8">"la mia parte non ebbi all'incanto,</text:p>
            <text:p text:style-name="P8">"né dell'opra l'onore, né il vanto.</text:p>
            <text:p text:style-name="P8"/>
            <text:p text:style-name="P8">"E per chi lo faceste, meschine?</text:p>
            <text:p text:style-name="P8">"per un uomo che mira al suo fine,</text:p>
            <text:p text:style-name="P8">"per un cieco ostinato mortale</text:p>
            <text:p text:style-name="P8">"cui del vostro favor nulla cale.</text:p>
            <text:p text:style-name="P8"/>
            <text:p text:style-name="P8">"Ma emendatevi adesso, e partite!</text:p>
            <text:p text:style-name="P8">"E domani allo speco venite</text:p>
            <text:p text:style-name="P8">"d'Acheronte; egli pure colà</text:p>
            <text:p text:style-name="P8">"per conoscer sua sorte verrà.</text:p>
            <text:p text:style-name="P8">"Voi d'incanti, di filtri e malie</text:p>
            <text:p text:style-name="P8">"apprestate le specie più rie.</text:p>
            <text:p text:style-name="P8">"Io n'andrò per la tenebra oscura</text:p>
            <text:p text:style-name="P8">"preparando un'arcana sciagura,</text:p>
            <text:p text:style-name="P8">"e il grand'atto dev'esser risolto</text:p>
            <text:p text:style-name="P8">"pria che il sol al meriggio sia volto.</text:p>
            <text:p text:style-name="P8"/>
            <text:p text:style-name="P8"><text:soft-page-break/>"Sulla cima del corno lunare</text:p>
            <text:p text:style-name="P8">"altra stella cadente m'appare,</text:p>
            <text:p text:style-name="P8">"e raccoglier la stilla mi giova,</text:p>
            <text:p text:style-name="P8">"prima ancora che in terra essa piova.</text:p>
            <text:p text:style-name="P8">"La distillo con magiche norme</text:p>
            <text:p text:style-name="P8">"e ne strizzo mirabili forme</text:p>
            <text:p text:style-name="P8">"che con opra efficace d'inganno</text:p>
            <text:p text:style-name="P8">"all'estrema rovina il trarranno;</text:p>
            <text:p text:style-name="P8">"sì, che, il fato spregiando e la morte,</text:p>
            <text:p text:style-name="P8">"manterrà la sua speme sì forte</text:p>
            <text:p text:style-name="P8">"che saggezza e bellezza e timore</text:p>
            <text:p text:style-name="P8">"scorderà nel superbo suo cuore.</text:p>
            <text:p text:style-name="P8">"Che di questa fiducia fatale</text:p>
            <text:p text:style-name="P8">"non ha insidia più grande il mortale.</text:p>
          </table:table-cell>
        </table:table-row>
        <table:table-row>
          <table:covered-table-cell/>
          <table:table-cell table:style-name="Tabella16.B1" office:value-type="string">
            <text:p text:style-name="P8">(Canto interno: "Vieni via! Vieni via!...")</text:p>
          </table:table-cell>
        </table:table-row>
        <table:table-row>
          <table:covered-table-cell/>
          <table:table-cell table:style-name="Tabella16.B1" office:value-type="string">
            <text:p text:style-name="P8">"Son chiamata. Silenzio! Ora ho fretta,</text:p>
            <text:p text:style-name="P8">"il mio piccolo spirito aspetta.</text:p>
            <text:p text:style-name="P8">"Lo vedete, a chiamarmi è venuto,</text:p>
            <text:p text:style-name="P8">"su una nube di nebbia seduto."</text:p>
          </table:table-cell>
        </table:table-row>
        <table:table-row>
          <table:covered-table-cell/>
          <table:table-cell table:style-name="Tabella16.B1" office:value-type="string">
            <text:p text:style-name="P8">(Esce)</text:p>
          </table:table-cell>
        </table:table-row>
        <table:table-row>
          <table:table-cell table:style-name="Tabella16.A1" table:number-rows-spanned="2" office:value-type="string">
            <text:p text:style-name="P25">1ª STREGA —</text:p>
          </table:table-cell>
          <table:table-cell table:style-name="Tabella16.B1" office:value-type="string">
            <text:p text:style-name="P8">(Alle altre due) </text:p>
          </table:table-cell>
        </table:table-row>
        <table:table-row>
          <table:covered-table-cell/>
          <table:table-cell table:style-name="Tabella16.B1" office:value-type="string">
            <text:p text:style-name="P15">Facciamo presto. Fra poco ritorna.</text:p>
          </table:table-cell>
        </table:table-row>
      </table:table>
      <text:p text:style-name="P4"/>
      <text:h text:style-name="P58" text:outline-level="3">SCENA VI</text:h>
      <text:p text:style-name="P9">Forres, il castello</text:p>
      <text:p text:style-name="P4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25"/>
          </table:table-cell>
          <table:table-cell table:style-name="Tabella17.B1" office:value-type="string">
            <text:p text:style-name="P8">Entra LENNOX con un altro LORD</text:p>
          </table:table-cell>
        </table:table-row>
        <table:table-row>
          <table:table-cell table:style-name="Tabella17.A1" office:value-type="string">
            <text:p text:style-name="P25">LENNOX —</text:p>
          </table:table-cell>
          <table:table-cell table:style-name="Tabella17.B1" office:value-type="string">
            <text:p text:style-name="P4">Tutto quel che v'ho esposto </text:p>
            <text:p text:style-name="P4">è solo per tracciare delle ipotesi</text:p>
            <text:p text:style-name="P4">che potrete poi meglio interpretare:</text:p>
            <text:p text:style-name="P4">dico solo che i fatti si son svolti</text:p>
            <text:p text:style-name="P4">in modo veramente molto strano:</text:p>
            <text:p text:style-name="P4">il buon Duncano pianto da Macbeth</text:p>
            <text:p text:style-name="P4">(sfido io, era morto!), e il prode Banquo</text:p>
            <text:p text:style-name="P4">che va fuori ad un'ora troppo tarda...</text:p>
            <text:p text:style-name="P4">Diciamo pure, se così vi piace,</text:p>
            <text:p text:style-name="P4">che l'abbia ucciso suo figlio Fleante,</text:p>
            <text:p text:style-name="P4">dal momento che questi s'è squagliato.</text:p>
            <text:p text:style-name="P4">Non è saggio star fuori così tardi.</text:p>
            <text:p text:style-name="P4">Eppoi a chi non appare mostruoso</text:p>
            <text:p text:style-name="P4">il pensiero che Malcolm e il fratello</text:p>
            <text:p text:style-name="P4">abbiano ucciso il lor grazioso padre?</text:p>
            <text:p text:style-name="P4">Un atto veramente abominevole!</text:p>
            <text:p text:style-name="P4">E Macbeth, che ne resta tanto afflitto,</text:p>
            <text:p text:style-name="P4">che, preso da una sacrosanta rabbia,</text:p>
            <text:p text:style-name="P4">uccide subito quel due marrani </text:p>
            <text:p text:style-name="P4">avvinazzati ed immersi nel sonno?</text:p>
            <text:p text:style-name="P4">Non fu nobile gesto? Certamente,</text:p>
            <text:p text:style-name="P4">ed anche pienamente comprensibile;</text:p>
            <text:p text:style-name="P4">perché ad udir quei due negare tutto,</text:p>
            <text:p text:style-name="P4">qualsiasi cuore si sarebbe acceso</text:p>
            <text:p text:style-name="P4">di furibonda rabbia; sicché, dico,</text:p>
            <text:p text:style-name="P4">s'è comportato nel modo migliore;</text:p>
            <text:p text:style-name="P4">e credo pure che se avesse avuto</text:p>
            <text:p text:style-name="P4"><text:soft-page-break/>a sua portata i figli di Duncano,</text:p>
            <text:p text:style-name="P4">(e Dio voglia che questo mai succeda!)</text:p>
            <text:p text:style-name="P4">essi avrebbero appreso a loro spese</text:p>
            <text:p text:style-name="P4">che significa assassinare un padre!</text:p>
            <text:p text:style-name="P4">E lo stesso può dirsi di Fleante.</text:p>
            <text:p text:style-name="P4">Ma stiamo zitti!... Ché Macduff, mi dicono,</text:p>
            <text:p text:style-name="P4">per aver troppo parlato di questo,</text:p>
            <text:p text:style-name="P4">e snobbato il banchetto del tiranno,<text:note text:id="ftn60" text:note-class="footnote"><text:note-citation>60</text:note-citation><text:note-body><text:p text:style-name="P40">È la prima volta che s'incontra la parola "tiranno", riferita a Macbeth. Questa "tirata" del giovane Lord Lennox, che ammicca, in chiave ironica, all'ipotesi di Macbeth regicida, è la vera svolta della tragedia: da qui comincia la caduta del protagonista, su cui Lennox ha gettato ormai la luce di tiranno/assassino.</text:p></text:note-body></text:note></text:p>
            <text:p text:style-name="P4">ora vive in disgrazia. </text:p>
            <text:p text:style-name="P4">Anzi, a proposito, sapreste dirmi,</text:p>
            <text:p text:style-name="P15">signore, dov'è andato a rifugiarsi?</text:p>
          </table:table-cell>
        </table:table-row>
        <table:table-row>
          <table:table-cell table:style-name="Tabella17.A1" office:value-type="string">
            <text:p text:style-name="P25">LORD —</text:p>
          </table:table-cell>
          <table:table-cell table:style-name="Tabella17.B1" office:value-type="string">
            <text:p text:style-name="P4">Posso dirvi che il figlio di Duncano </text:p>
            <text:p text:style-name="P4">di cui questo tiranno ora detiene</text:p>
            <text:p text:style-name="P4">quello ch'è un suo diritto ereditario,</text:p>
            <text:p text:style-name="P4">vive presso la corte d'Inghilterra,</text:p>
            <text:p text:style-name="P4">accolto là dal piissimo Edoardo<text:note text:id="ftn61" text:note-class="footnote"><text:note-citation>61</text:note-citation><text:note-body><text:p text:style-name="P33">Si tratta di Edoardo "il Confessore", fondatore dell'abazia di Westminster, morto nel 1066. Il Macbeth di cui al presente regnò effettivamente in Scozia alla fine dell’XI sec.</text:p></text:note-body></text:note></text:p>
            <text:p text:style-name="P4">con tale grazia che la malasorte</text:p>
            <text:p text:style-name="P4">nulla ha tolto all'ossequio</text:p>
            <text:p text:style-name="P4">ch'è pur dovuto ad uno del suo rango.</text:p>
            <text:p text:style-name="P4">E per là è partito anche Macduff</text:p>
            <text:p text:style-name="P4">per impetrare dal quel santo re</text:p>
            <text:p text:style-name="P4">un appoggio che valga a ridestare</text:p>
            <text:p text:style-name="P4">Northumberland e il bellicoso Siward,</text:p>
            <text:p text:style-name="P4">così che con l'aiuto di costoro</text:p>
            <text:p text:style-name="P4">(e col consenso di Chi sta lassù)</text:p>
            <text:p text:style-name="P4">ciascun di noi possa rendere un giorno</text:p>
            <text:p text:style-name="P4">cibo alla tavola e sonno alla notte,</text:p>
            <text:p text:style-name="P4">celebrare le feste ed i conviti</text:p>
            <text:p text:style-name="P4">libero da pugnali insanguinati,</text:p>
            <text:p text:style-name="P4">render leale ossequio a chi n'è degno</text:p>
            <text:p text:style-name="P4">e tributare onori a chi li merita:</text:p>
            <text:p text:style-name="P4">tutte cose di cui ora languiamo.</text:p>
            <text:p text:style-name="P4">Le notizie di questi avvenimenti</text:p>
            <text:p text:style-name="P4"><text:soft-page-break/>hanno talmente esasperato l'animo</text:p>
            <text:p text:style-name="P4">di quel sovrano, ch'egli ha cominciato </text:p>
            <text:p text:style-name="P4">a far preparativi per la guerra.</text:p>
          </table:table-cell>
        </table:table-row>
        <table:table-row>
          <table:table-cell table:style-name="Tabella17.A1" office:value-type="string">
            <text:p text:style-name="P25">LENNOX —</text:p>
          </table:table-cell>
          <table:table-cell table:style-name="Tabella17.B1" office:value-type="string">
            <text:p text:style-name="P4">Mandò egli qualcuno </text:p>
            <text:p text:style-name="P4">ad invitare Macduff al banchetto?</text:p>
          </table:table-cell>
        </table:table-row>
        <table:table-row>
          <table:table-cell table:style-name="Tabella17.A1" office:value-type="string">
            <text:p text:style-name="P25">LORD —</text:p>
          </table:table-cell>
          <table:table-cell table:style-name="Tabella17.B1" office:value-type="string">
            <text:p text:style-name="P4">Sì, ma di fronte a un secco: "No, signore!",</text:p>
            <text:p text:style-name="P4">il messo, rabbuiato,</text:p>
            <text:p text:style-name="P4">volse le spalle e biascicò qualcosa</text:p>
            <text:p text:style-name="P4">come per dire: "Ti dovrai pentire</text:p>
            <text:p text:style-name="P4">del rabbuffo che mi procurerà</text:p>
            <text:p text:style-name="P4">il riportare questa tua risposta!"<text:note text:id="ftn62" text:note-class="footnote"><text:note-citation>62</text:note-citation><text:note-body><text:p text:style-name="P33">Il messaggero che, incaricato d'una ambasceria, tornasse con una risposta negativa o comunque sgradita al mandante, rischiava di essere bastonato o altrimenti punito.</text:p></text:note-body></text:note></text:p>
          </table:table-cell>
        </table:table-row>
        <table:table-row>
          <table:table-cell table:style-name="Tabella17.A1" office:value-type="string">
            <text:p text:style-name="P25">LENNOX —</text:p>
          </table:table-cell>
          <table:table-cell table:style-name="Tabella17.B1" office:value-type="string">
            <text:p text:style-name="P4">Ciò dovrebbe ispirargli la cautela</text:p>
            <text:p text:style-name="P4">di mantenersi alla giusta distanza</text:p>
            <text:p text:style-name="P4">che la prudenza gli può suggerire.</text:p>
            <text:p text:style-name="P4">Qualche angelo santo</text:p>
            <text:p text:style-name="P4">voli ratto alla corte d'Inghilterra</text:p>
            <text:p text:style-name="P4">a render noto colà quel messaggio</text:p>
            <text:p text:style-name="P4">prima ch'egli vi giunga,</text:p>
            <text:p text:style-name="P4">sì che possa tornar presto la grazia </text:p>
            <text:p text:style-name="P4">su questa nostra desolata terra</text:p>
            <text:p text:style-name="P4">oppressa da una mano maledetta.</text:p>
          </table:table-cell>
        </table:table-row>
        <table:table-row>
          <table:table-cell table:style-name="Tabella17.A1" table:number-rows-spanned="2" office:value-type="string">
            <text:p text:style-name="P25">LORD —</text:p>
          </table:table-cell>
          <table:table-cell table:style-name="Tabella17.B1" office:value-type="string">
            <text:p text:style-name="P4">E l'accompagnino le mie preghiere.</text:p>
          </table:table-cell>
        </table:table-row>
        <table:table-row>
          <table:covered-table-cell/>
          <table:table-cell table:style-name="Tabella17.B1" office:value-type="string">
            <text:p text:style-name="P8">(Escono)</text:p>
          </table:table-cell>
        </table:table-row>
      </table:table>
      <text:p text:style-name="P8"/>
      <text:h text:style-name="P56" text:outline-level="2">ATTO QUARTO</text:h>
      <text:h text:style-name="P57" text:outline-level="3">SCENA I</text:h>
      <text:p text:style-name="P9">Una tetra spelonca; nel mezzo, un calderone che bolle. Tuoni.</text:p>
      <text:p text:style-name="P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25"/>
          </table:table-cell>
          <table:table-cell table:style-name="Tabella18.B1" table:number-columns-spanned="2" office:value-type="string">
            <text:p text:style-name="P8">Entrano le TRE SORELLE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15">Tre volte il gatto-tigre ha miagolato.</text:p>
          </table:table-cell>
          <table:covered-table-cell/>
        </table:table-row>
        <table:table-row>
          <table:table-cell table:style-name="Tabella18.A1" office:value-type="string">
            <text:p text:style-name="P25">2ª STREGA —</text:p>
          </table:table-cell>
          <table:table-cell table:style-name="Tabella18.B1" table:number-columns-spanned="2" office:value-type="string">
            <text:p text:style-name="P15">Tre e una il porcospino ha grufolato.</text:p>
          </table:table-cell>
          <table:covered-table-cell/>
        </table:table-row>
        <table:table-row>
          <table:table-cell table:style-name="Tabella18.A1" office:value-type="string">
            <text:p text:style-name="P25">3ª STREGA —</text:p>
          </table:table-cell>
          <table:table-cell table:style-name="Tabella18.B1" table:number-columns-spanned="2" office:value-type="string">
            <text:p text:style-name="P15">E l'arpietto ha gridato: "È l'ora, è l'ora!"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Intorno al calderon ridda facciamo,</text:p>
            <text:p text:style-name="P4">il velenoso suo ventre riempiamo.</text:p>
            <text:p text:style-name="P4">Tu, rospo, che veleno hai trasudato</text:p>
            <text:p text:style-name="P4">sotto il riparo d'un sasso gelato</text:p>
            <text:p text:style-name="P4">per trentun giorni e trentuno nottate,</text:p>
            <text:p text:style-name="P15">bolli per primo nell'acque stregate.</text:p>
          </table:table-cell>
          <table:covered-table-cell/>
        </table:table-row>
        <table:table-row>
          <table:table-cell table:style-name="Tabella18.A1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4">Su, raddoppiatevi, fatica e doglia,</text:p>
            <text:p text:style-name="P4">ardi tu, fuoco, calderon gorgoglia.</text:p>
          </table:table-cell>
          <table:covered-table-cell/>
        </table:table-row>
        <table:table-row>
          <table:table-cell table:style-name="Tabella18.A1" office:value-type="string">
            <text:p text:style-name="P25">2ª STREGA —</text:p>
          </table:table-cell>
          <table:table-cell table:style-name="Tabella18.B1" table:number-columns-spanned="2" office:value-type="string">
            <text:p text:style-name="P4">Filetto d'un acquatico pitone,</text:p>
            <text:p text:style-name="P4">bolli e lessati dentro il calderone;</text:p>
            <text:p text:style-name="P4">dito di rana, occhio di lucertola,</text:p>
            <text:p text:style-name="P4">lingua di cane, vellame di nottola,</text:p>
            <text:p text:style-name="P4">forca di vipera, aculeo d'orbetto,</text:p>
            <text:p text:style-name="P4">piè di ramarro, scella di guffetto,</text:p>
            <text:p text:style-name="P4">bollite nell'infuso più infernale</text:p>
            <text:p text:style-name="P4">a distillare un filtro micidiale.</text:p>
          </table:table-cell>
          <table:covered-table-cell/>
        </table:table-row>
        <table:table-row>
          <table:table-cell table:style-name="Tabella18.A1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4">Su, raddoppiatevi, fatica e doglia,</text:p>
            <text:p text:style-name="P4">ardi, tu, fuoco, calderon gorgoglia.</text:p>
          </table:table-cell>
          <table:covered-table-cell/>
        </table:table-row>
        <text:soft-page-break/>
        <table:table-row>
          <table:table-cell table:style-name="Tabella18.A1" office:value-type="string">
            <text:p text:style-name="P25">2ª STREGA —</text:p>
          </table:table-cell>
          <table:table-cell table:style-name="Tabella18.B1" table:number-columns-spanned="2" office:value-type="string">
            <text:p text:style-name="P4">Scaglia di drago, dente di lupetto,</text:p>
            <text:p text:style-name="P4">mummia di strega, stomaco e gorgetto</text:p>
            <text:p text:style-name="P4">di famelico squalo; una margotte</text:p>
            <text:p text:style-name="P4">di cicuta diventa nella notte;</text:p>
            <text:p text:style-name="P4">fegato di giudeo bestemmiatore,</text:p>
            <text:p text:style-name="P4">fiele di capra, scheggette di tassi</text:p>
            <text:p text:style-name="P4">tagliate mentre la luna è in eclissi;</text:p>
            <text:p text:style-name="P4">naso di turco, due labbra di tartaro,</text:p>
            <text:p text:style-name="P4">dito di bimbo strangolato in culla</text:p>
            <text:p text:style-name="P4">nato in un fosso da mala fanciulla:</text:p>
            <text:p text:style-name="P4">fate venire un bordo denso e viscido;</text:p>
            <text:p text:style-name="P4">e d'una tigre s'aggiunga il crudone</text:p>
            <text:p text:style-name="P4">agli ingredienti già nel calderone.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4">Su, raddoppiatevi, fatica e doglia,</text:p>
            <text:p text:style-name="P4">ardi tu, fuoco, calderon gorgoglia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Entra ECATE</text:p>
          </table:table-cell>
          <table:covered-table-cell/>
        </table:table-row>
        <table:table-row>
          <table:table-cell table:style-name="Tabella18.A1" table:number-rows-spanned="3" office:value-type="string">
            <text:p text:style-name="P25">ECATE —</text:p>
          </table:table-cell>
          <table:table-cell table:style-name="Tabella18.B1" table:number-columns-spanned="2" office:value-type="string">
            <text:p text:style-name="P8">"Ben faceste, v'applaudo per tutto,</text:p>
            <text:p text:style-name="P8">"e vuo' darne a ciascuna un bel frutto.</text:p>
            <text:p text:style-name="P8">"ora in cerchio la ridda menate</text:p>
            <text:p text:style-name="P8">"come fanno i folletti e le fate;</text:p>
            <text:p text:style-name="P8">"ed al suon della vostra canzone</text:p>
            <text:p text:style-name="P8">"sia stregato il fatal calderone."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Musica e canto: "Neri spiriti...ecc."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Esce ECATE)</text:p>
          </table:table-cell>
          <table:covered-table-cell/>
        </table:table-row>
        <table:table-row>
          <table:table-cell table:style-name="Tabella18.A1" table:number-rows-spanned="4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Dal prurito dei pollici sento</text:p>
            <text:p text:style-name="P15">che s'avvicina qualche tristo evento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Bussano alla porta della spelonca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15">Apriti, catenaccio, a chiunque venga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Entra MACBETH</text:p>
          </table:table-cell>
          <table:covered-table-cell/>
        </table:table-row>
        <text:soft-page-break/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Ebbene, arcane, nere fattucchiere</text:p>
            <text:p text:style-name="P15">di mezzanotte, a qual opra attendete?</text:p>
          </table:table-cell>
          <table:covered-table-cell/>
        </table:table-row>
        <table:table-row>
          <table:table-cell table:style-name="Tabella18.A1" office:value-type="string">
            <text:p text:style-name="P25">TUTTE —</text:p>
          </table:table-cell>
          <table:table-cell table:style-name="Tabella18.B1" table:number-columns-spanned="2" office:value-type="string">
            <text:p text:style-name="P4">A un'opra senza nome.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Vi scongiuro per ciò che professate,</text:p>
            <text:p text:style-name="P4">a quanto sto per chieder rispondete</text:p>
            <text:p text:style-name="P4">comunque vi sia dato di saperlo.</text:p>
            <text:p text:style-name="P4">Doveste scatenare tutti i venti</text:p>
            <text:p text:style-name="P4">e scagliarli all'assalto delle chiese;</text:p>
            <text:p text:style-name="P4">ed i flutti schiumosi dell'oceano</text:p>
            <text:p text:style-name="P4">dovessero stravolgere e inghiottire</text:p>
            <text:p text:style-name="P4">tutto quel che galleggia su di loro;</text:p>
            <text:p text:style-name="P4">dovesse tutto il grano della terra</text:p>
            <text:p text:style-name="P4">andar distrutto mentre è ancora in erba</text:p>
            <text:p text:style-name="P4">e tutte le foreste esser tagliate;</text:p>
            <text:p text:style-name="P4">dovessero i castelli rovinare</text:p>
            <text:p text:style-name="P4">sulla testa dei loro sorveglianti;</text:p>
            <text:p text:style-name="P4">fossero pur piramidi e palazzi</text:p>
            <text:p text:style-name="P4">costretti a reclinar le loro fronti</text:p>
            <text:p text:style-name="P4">verso le loro stesse fondamenta;</text:p>
            <text:p text:style-name="P4">dovesse riaffondar nel primo caos</text:p>
            <text:p text:style-name="P4">il tesoro dei germi di natura</text:p>
            <text:p text:style-name="P4">sì che possa la stessa Distruzione</text:p>
            <text:p text:style-name="P4">sentirsene schifata:rispondete</text:p>
            <text:p text:style-name="P4">a quanto sto per chiedervi!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Parla.</text:p>
          </table:table-cell>
          <table:covered-table-cell/>
        </table:table-row>
        <table:table-row>
          <table:table-cell table:style-name="Tabella18.A1" office:value-type="string">
            <text:p text:style-name="P25">2ª STREGA —</text:p>
          </table:table-cell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Domanda.</text:p>
          </table:table-cell>
        </table:table-row>
        <table:table-row>
          <table:table-cell table:style-name="Tabella18.A1" office:value-type="string">
            <text:p text:style-name="P25">3ª STREGA —</text:p>
          </table:table-cell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Ti risponderemo.</text:p>
          </table:table-cell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Ma dicci prima se queste risposte</text:p>
            <text:p text:style-name="P4">le vuoi sentire dalle nostre bocche</text:p>
            <text:p text:style-name="P4">o dalle bocche dei nostri padroni.</text:p>
          </table:table-cell>
          <table:covered-table-cell/>
        </table:table-row>
        <text:soft-page-break/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Evocateli, ch'io veda chi sono.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8">"Si versi in pentola</text:p>
            <text:p text:style-name="P8">"sangue di scrofa</text:p>
            <text:p text:style-name="P8">"della figliata</text:p>
            <text:p text:style-name="P8">"di nove piccoli</text:p>
            <text:p text:style-name="P8">"testé cibata.</text:p>
            <text:p text:style-name="P8">"Gettate al fuoco</text:p>
            <text:p text:style-name="P8">"grasso colato</text:p>
            <text:p text:style-name="P8">"giù dalla corda</text:p>
            <text:p text:style-name="P8">"d'un impiccato."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8">"Alti e bassi apparite,</text:p>
            <text:p text:style-name="P8">"e ciascuno la parte</text:p>
            <text:p text:style-name="P8">"che gli spetta eseguite."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Tuono.</text:p>
            <text:p text:style-name="P8">PRIMA APPARIZIONE: una testa armata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17">Parla, potenza arcana...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I tuoi pensieri egli conosce già.</text:p>
            <text:p text:style-name="P17">Non parlare. Sta zitto ad ascoltare.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2">1ª APPARIZIONE –</text:p>
          </table:table-cell>
          <table:table-cell table:style-name="Tabella18.B1" table:number-columns-spanned="2" office:value-type="string">
            <text:p text:style-name="P4">Macbeth! Macbeth! Macbeth!</text:p>
            <text:p text:style-name="P4">Guàrdati da Macduff, Thane di Fife!<text:note text:id="ftn63" text:note-class="footnote"><text:note-citation>63</text:note-citation><text:note-body><text:p text:style-name="P33">Regione della Scozia centro-orientale, tra le baie di Forth e Tay, sede, tra l'altro, di un castello medioevale detto "Macduff's Castle".</text:p></text:note-body></text:note></text:p>
            <text:p text:style-name="P4">Ora mandami via. Basta così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Sprofonda)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Qualunque cosa tu sia, ti ringrazio,</text:p>
            <text:p text:style-name="P4">per questo avvertimento. </text:p>
            <text:p text:style-name="P4">Hai còlto in pieno quello che temevo.</text:p>
            <text:p text:style-name="P15">Una parola ancora...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Egli non è sensibile a comandi.</text:p>
            <text:p text:style-name="P4">Eccone un altro, di lui più potente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10">Tuono.</text:p>
            <text:p text:style-name="P10"><text:soft-page-break/>SECONDA APPARIZIONE: un bambino insanguinato</text:p>
          </table:table-cell>
          <table:covered-table-cell/>
        </table:table-row>
        <table:table-row>
          <table:table-cell table:style-name="Tabella18.A1" office:value-type="string">
            <text:p text:style-name="P22">2ª APPARIZIONE –</text:p>
          </table:table-cell>
          <table:table-cell table:style-name="Tabella18.B1" table:number-columns-spanned="2" office:value-type="string">
            <text:p text:style-name="P16">Macbeth! Macbeth! Macbeth!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16">Vorrei aver tre orecchi per udirti.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2">2ª APPARIZIONE –</text:p>
          </table:table-cell>
          <table:table-cell table:style-name="Tabella18.B1" table:number-columns-spanned="2" office:value-type="string">
            <text:p text:style-name="P4">Sii sanguinario, audace, risoluto,</text:p>
            <text:p text:style-name="P4">e fatti scherno dell'altrui possanza,</text:p>
            <text:p text:style-name="P4">ché nessuno, che sia nato da donna,</text:p>
            <text:p text:style-name="P16">di far male a Macbeth sarà capace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Sprofonda)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Vivi, Macduff, allora! Vivi e vegeta!</text:p>
            <text:p text:style-name="P4">Ché qual paura potrò aver di te?</text:p>
            <text:p text:style-name="P4">Farò comunque di rendermi doppia</text:p>
            <text:p text:style-name="P4">tal sicurezza, e strapperò al destino</text:p>
            <text:p text:style-name="P4">un pegno a mio favore: non vivrai!</text:p>
            <text:p text:style-name="P4">Potrò così rinfacciar la menzogna</text:p>
            <text:p text:style-name="P4">alla paura dal cuor senza sangue,</text:p>
            <text:p text:style-name="P4">e dormir sodo a dispetto del tuono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Tuono.</text:p>
            <text:p text:style-name="P8">Entra la TERZA APPARIZIONE: un bambino incoronato, con un ramo d'albero in mano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Che cos'è questo, che mi sorge innanzi</text:p>
            <text:p text:style-name="P4">nell'apparenza del figlio d'un re,</text:p>
            <text:p text:style-name="P4">recinta la sua fronte di fanciullo </text:p>
            <text:p text:style-name="P4">dell'emblema della sovranità?</text:p>
          </table:table-cell>
          <table:covered-table-cell/>
        </table:table-row>
        <table:table-row>
          <table:table-cell table:style-name="Tabella18.A1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4">Ascoltalo soltanto. Non parlargli.</text:p>
          </table:table-cell>
          <table:covered-table-cell/>
        </table:table-row>
        <table:table-row>
          <table:table-cell table:style-name="Tabella18.A1" office:value-type="string">
            <text:p text:style-name="P22">3<text:span text:style-name="T13">ª</text:span> APPARIZIONE –</text:p>
          </table:table-cell>
          <table:table-cell table:style-name="Tabella18.B1" table:number-columns-spanned="2" office:value-type="string">
            <text:p text:style-name="P4">Come un leone sii superbo e fiero,</text:p>
            <text:p text:style-name="P4">e non curarti di chi morde il freno,</text:p>
            <text:p text:style-name="P4">né di chi s'agita, di chi congiura.</text:p>
            <text:p text:style-name="P4">Macbeth non sarà vinto </text:p>
            <text:p text:style-name="P4"><text:soft-page-break/>fino a quando di Birnam la foresta</text:p>
            <text:p text:style-name="P4">non moverà verso il colle di Dùnsinane</text:p>
            <text:p text:style-name="P4">contro di lui.</text:p>
          </table:table-cell>
          <table:covered-table-cell/>
        </table:table-row>
        <table:table-row>
          <table:table-cell table:style-name="Tabella18.A1" table:number-rows-spanned="2" office:value-type="string">
            <text:p text:style-name="P25">MACBETH —</text:p>
          </table:table-cell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Ciò mai potrà succedere!</text:p>
          </table:table-cell>
        </table:table-row>
        <table:table-row>
          <table:covered-table-cell/>
          <table:table-cell table:style-name="Tabella18.B1" table:number-columns-spanned="2" office:value-type="string">
            <text:p text:style-name="P4">Chi può mobilitare una foresta,</text:p>
            <text:p text:style-name="P4">comandare ad un albero di svellersi </text:p>
            <text:p text:style-name="P4">dalle radici abbarbicate a terra?</text:p>
            <text:p text:style-name="P4">O soavi presagi! Ottimamente!</text:p>
            <text:p text:style-name="P4">Morti ribelli, più la vostra testa</text:p>
            <text:p text:style-name="P4">non sollevate, finché si muova </text:p>
            <text:p text:style-name="P4">anche di Birnam l'intera foresta!</text:p>
            <text:p text:style-name="P4">E dal suo alto seggio allor Macbeth</text:p>
            <text:p text:style-name="P4">vivrà l'intero spazio da Natura</text:p>
            <text:p text:style-name="P4">a lui concesso ed al suo giusto tempo</text:p>
            <text:p text:style-name="P4">renderà il suo ultimo respiro...</text:p>
            <text:p text:style-name="P4">Però il mio cuore anela di conoscere</text:p>
            <text:p text:style-name="P4">un'altra cosa: dite (se di tanto </text:p>
            <text:p text:style-name="P4">riesce a illuminarvi l'arte vostra)</text:p>
            <text:p text:style-name="P4">se dovrà mai regnar su questo regno</text:p>
            <text:p text:style-name="P4">la progenie di Banquo.</text:p>
          </table:table-cell>
          <table:covered-table-cell/>
        </table:table-row>
        <table:table-row>
          <table:table-cell table:style-name="Tabella18.A1" office:value-type="string">
            <text:p text:style-name="P26">TUTTE E TRE —</text:p>
          </table:table-cell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Più non chiedere.</text:p>
          </table:table-cell>
        </table:table-row>
        <table:table-row>
          <table:table-cell table:style-name="Tabella18.A1" table:number-rows-spanned="2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Voglio assolutamente una risposta!</text:p>
            <text:p text:style-name="P4">La dannazione eterna su di voi,</text:p>
            <text:p text:style-name="P4">se mi negate questo! Ch'io lo sappia!</text:p>
            <text:p text:style-name="P4">Perché sprofonda adesso il calderone?..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Suoni d'oboe all'interno)</text:p>
          </table:table-cell>
          <table:covered-table-cell/>
        </table:table-row>
        <table:table-row>
          <table:table-cell table:style-name="Tabella18.A1" office:value-type="string">
            <text:p text:style-name="P25"/>
          </table:table-cell>
          <table:table-cell table:style-name="Tabella18.B1" table:number-columns-spanned="2" office:value-type="string">
            <text:p text:style-name="P15">E che son questi suoni?</text:p>
          </table:table-cell>
          <table:covered-table-cell/>
        </table:table-row>
        <table:table-row>
          <table:table-cell table:style-name="Tabella18.A1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15">Mostratevi!</text:p>
          </table:table-cell>
          <table:covered-table-cell/>
        </table:table-row>
        <table:table-row>
          <table:table-cell table:style-name="Tabella18.A1" office:value-type="string">
            <text:p text:style-name="P25">2ª STREGA —</text:p>
          </table:table-cell>
          <table:table-cell table:style-name="Tabella18.B1" office:value-type="string">
            <text:p text:style-name="P15"/>
          </table:table-cell>
          <table:table-cell table:style-name="Tabella18.B1" office:value-type="string">
            <text:p text:style-name="P15">Mostratevi!</text:p>
          </table:table-cell>
        </table:table-row>
        <text:soft-page-break/>
        <table:table-row>
          <table:table-cell table:style-name="Tabella18.A1" office:value-type="string">
            <text:p text:style-name="P25">3ª STREGA —</text:p>
          </table:table-cell>
          <table:table-cell table:style-name="Tabella18.B1" office:value-type="string">
            <text:p text:style-name="P15"/>
          </table:table-cell>
          <table:table-cell table:style-name="Tabella18.B1" office:value-type="string">
            <text:p text:style-name="P15">Mostratevi!</text:p>
          </table:table-cell>
        </table:table-row>
        <table:table-row>
          <table:table-cell table:style-name="Tabella18.A1" table:number-rows-spanned="2" office:value-type="string">
            <text:p text:style-name="P26">TUTTE E TRE —</text:p>
          </table:table-cell>
          <table:table-cell table:style-name="Tabella18.B1" table:number-columns-spanned="2" office:value-type="string">
            <text:p text:style-name="P4">Mostratevi ai suoi occhi, ombre, venite,</text:p>
            <text:p text:style-name="P15">attristategli il cuore, e poi sparite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Appare una processione di otto re, BANQUO per ultimo con in mano uno specchio</text:p>
          </table:table-cell>
          <table:covered-table-cell/>
        </table:table-row>
        <table:table-row>
          <table:table-cell table:style-name="Tabella18.A1" table:number-rows-spanned="6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8">(Al prim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Tu somigli troppo</text:p>
            <text:p text:style-name="P15">allo spettro di Banquo. Giù, sprofonda!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 second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Tu, altra fronte coronata d'oro,</text:p>
            <text:p text:style-name="P4">la tua corona m'arde le pupille...</text:p>
            <text:p text:style-name="P15">e i tuoi capelli... tu sei come il primo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 terz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Ed anche il terzo è sempre uguale al primo...</text:p>
            <text:p text:style-name="P4">Schifose fattucchiere!</text:p>
            <text:p text:style-name="P4">Perché volete impormi questa vista?</text:p>
          </table:table-cell>
          <table:covered-table-cell/>
        </table:table-row>
        <table:table-row>
          <table:table-cell table:style-name="Tabella18.A1" table:number-rows-spanned="12" office:value-type="string">
            <text:p text:style-name="P25"/>
          </table:table-cell>
          <table:table-cell table:style-name="Tabella18.B1" table:number-columns-spanned="2" office:value-type="string">
            <text:p text:style-name="P8">(Al quart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Un quarto... Occhi, schizzatemi via!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 quint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E che! Si protrarrà questa sfilata</text:p>
            <text:p text:style-name="P4">fino al rimbombo del final giudizio?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 sest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Un altro ancora? Un sesto..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 settim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Eppoi un settimo?... Ma basta, basta!</text:p>
            <text:p text:style-name="P4">Non voglio più vederne!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l'ottavo spettr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Ma ne appare un ottavo... ed uno specchio</text:p>
            <text:p text:style-name="P4">che me ne mostra ancora assai di più,</text:p>
            <text:p text:style-name="P4">e vedo che qualcuno reca in mano</text:p>
            <text:p text:style-name="P4">un doppio mappamondo con tre scettri.<text:note text:id="ftn64" text:note-class="footnote"><text:note-citation>64</text:note-citation><text:note-body><text:p text:style-name="P43"><text:span text:style-name="T6">"That two-fold balls and trebles sceptres carry"</text:span><text:span text:style-name="T7">: </text:span><text:span text:style-name="T6">"ball" </text:span><text:span text:style-name="T7">è la sfera rappresentante l'orbe terraqueo che, insieme con lo scettro, è il simbolo della sovranità regale.</text:span></text:p></text:note-body></text:note></text:p>
            <text:p text:style-name="P4">Orribil vista! Ed è realtà, lo vedo:</text:p>
            <text:p text:style-name="P4">perché vedo l'immagine di Banquo,</text:p>
            <text:p text:style-name="P4">coi capelli ingommati del suo sangue,</text:p>
            <text:p text:style-name="P4">che col sorriso in bocca punta il dito</text:p>
            <text:p text:style-name="P4">verso di loro, quasi ad indicare</text:p>
            <text:p text:style-name="P4">che son sua discendenza...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Alle streghe)</text:p>
          </table:table-cell>
          <table:covered-table-cell/>
        </table:table-row>
        <table:table-row>
          <table:covered-table-cell/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È così, vero?</text:p>
          </table:table-cell>
        </table:table-row>
        <table:table-row>
          <table:table-cell table:style-name="Tabella18.A1" table:number-rows-spanned="2" office:value-type="string">
            <text:p text:style-name="P25">1ª STREGA —</text:p>
          </table:table-cell>
          <table:table-cell table:style-name="Tabella18.B1" table:number-columns-spanned="2" office:value-type="string">
            <text:p text:style-name="P4">Sì, signore, così, come l'hai visto.</text:p>
            <text:p text:style-name="P4">Ma perché mai Macbeth</text:p>
            <text:p text:style-name="P4">si mostra sì colpito?</text:p>
            <text:p text:style-name="P4">Su, venite, sorelle,</text:p>
            <text:p text:style-name="P4">a rallegrarlo, diamogli spettacolo</text:p>
            <text:p text:style-name="P4">delle migliori nostre bagattelle.</text:p>
            <text:p text:style-name="P4">Io dall'aria trarrò suoni d'incanto,</text:p>
            <text:p text:style-name="P4">mentre voi altre mi darete attorno</text:p>
            <text:p text:style-name="P4">ad eseguir la vostra antica ridda,</text:p>
            <text:p text:style-name="P4">sì che questo magnifico sovrano</text:p>
            <text:p text:style-name="P4">s'indica a riconoscer, bontà sua,</text:p>
            <text:p text:style-name="P4">come il nostro dovere abbiam compiuto</text:p>
            <text:p text:style-name="P4">a lui rendendo il nostro benvenuto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10">Musica di oboi. Le streghe s'allontanano danzando e svaniscono.</text:p>
          </table:table-cell>
          <table:covered-table-cell/>
        </table:table-row>
        <table:table-row>
          <table:table-cell table:style-name="Tabella18.A1" table:number-rows-spanned="4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Dove son più... Sparite?...</text:p>
            <text:p text:style-name="P4">Ah, rimanga per sempre maledetta</text:p>
            <text:p text:style-name="P16"><text:soft-page-break/>sul calendario quest'ora dannata!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Chiamando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15">Voi, là di fuori, entrate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Entra LENNOX</text:p>
          </table:table-cell>
          <table:covered-table-cell/>
        </table:table-row>
        <table:table-row>
          <table:table-cell table:style-name="Tabella18.A1" office:value-type="string">
            <text:p text:style-name="P25">LENNOX —</text:p>
          </table:table-cell>
          <table:table-cell table:style-name="Tabella18.B1" table:number-columns-spanned="2" office:value-type="string">
            <text:p text:style-name="P15">Che cosa mi comanda vostra grazia?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15">Vedesti le fatidiche sorelle?</text:p>
          </table:table-cell>
          <table:covered-table-cell/>
        </table:table-row>
        <table:table-row>
          <table:table-cell table:style-name="Tabella18.A1" office:value-type="string">
            <text:p text:style-name="P25">LENNOX —</text:p>
          </table:table-cell>
          <table:table-cell table:style-name="Tabella18.B1" table:number-columns-spanned="2" office:value-type="string">
            <text:p text:style-name="P15">No, Sire.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office:value-type="string">
            <text:p text:style-name="P15"/>
          </table:table-cell>
          <table:table-cell table:style-name="Tabella18.B1" office:value-type="string">
            <text:p text:style-name="P15">Non ti son passate accanto?</text:p>
          </table:table-cell>
        </table:table-row>
        <table:table-row>
          <table:table-cell table:style-name="Tabella18.A1" office:value-type="string">
            <text:p text:style-name="P25">LENNOX —</text:p>
          </table:table-cell>
          <table:table-cell table:style-name="Tabella18.B1" table:number-columns-spanned="2" office:value-type="string">
            <text:p text:style-name="P15">Signor mio, no davvero.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Che sia ammorbata l'aria ove cavalcano,</text:p>
            <text:p text:style-name="P4">e sia dannato chi di lor si fida!</text:p>
            <text:p text:style-name="P15">Ho sentito un galoppo, chi è arrivato?</text:p>
          </table:table-cell>
          <table:covered-table-cell/>
        </table:table-row>
        <table:table-row>
          <table:table-cell table:style-name="Tabella18.A1" office:value-type="string">
            <text:p text:style-name="P25">LENNOX —</text:p>
          </table:table-cell>
          <table:table-cell table:style-name="Tabella18.B1" table:number-columns-spanned="2" office:value-type="string">
            <text:p text:style-name="P4">Son due o tre, signore, or ora giunti</text:p>
            <text:p text:style-name="P4">a recarvi l'annuncio che Macduff</text:p>
            <text:p text:style-name="P4">è andato a rifugiarsi in Inghilterra.</text:p>
          </table:table-cell>
          <table:covered-table-cell/>
        </table:table-row>
        <table:table-row>
          <table:table-cell table:style-name="Tabella18.A1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4">In Inghilterra?</text:p>
          </table:table-cell>
          <table:covered-table-cell/>
        </table:table-row>
        <table:table-row>
          <table:table-cell table:style-name="Tabella18.A1" office:value-type="string">
            <text:p text:style-name="P25">LENNOX —</text:p>
          </table:table-cell>
          <table:table-cell table:style-name="Tabella18.B1" office:value-type="string">
            <text:p text:style-name="P4"/>
          </table:table-cell>
          <table:table-cell table:style-name="Tabella18.B1" office:value-type="string">
            <text:p text:style-name="P4">Sì, mio buon signore.</text:p>
          </table:table-cell>
        </table:table-row>
        <table:table-row>
          <table:table-cell table:style-name="Tabella18.A1" table:number-rows-spanned="3" office:value-type="string">
            <text:p text:style-name="P25">MACBETH —</text:p>
          </table:table-cell>
          <table:table-cell table:style-name="Tabella18.B1" table:number-columns-spanned="2" office:value-type="string">
            <text:p text:style-name="P8">(Tra sé, a parte)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4">O tempo, tu previeni i miei disegni!</text:p>
            <text:p text:style-name="P4">L'idea che fugge non si realizza</text:p>
            <text:p text:style-name="P4">quando non s'accompagni con l'azione.</text:p>
            <text:p text:style-name="P4">Da qui innanzi gli impulsi primigeni</text:p>
            <text:p text:style-name="P4">del mio pensiero siano i primigeni</text:p>
            <text:p text:style-name="P4">anche della mia mano. Ed anche adesso</text:p>
            <text:p text:style-name="P4">a coronare i pensieri con gli atti,</text:p>
            <text:p text:style-name="P4">che sia pensato e fatto: assalirò</text:p>
            <text:p text:style-name="P4">di sorpresa il castello di Macduff;</text:p>
            <text:p text:style-name="P4"><text:soft-page-break/>metterò le mie mani sopra Fife</text:p>
            <text:p text:style-name="P4">truciderò sua moglie e i suoi bambini</text:p>
            <text:p text:style-name="P4">e tutte l'anime malcapitate</text:p>
            <text:p text:style-name="P4">che lo seguono in linea discendente.</text:p>
            <text:p text:style-name="P4">Niente stolte minacce; agire subito:</text:p>
            <text:p text:style-name="P4">devo portare a termine l'impresa</text:p>
            <text:p text:style-name="P4">prima si raffreddi l'intenzione.</text:p>
            <text:p text:style-name="P4">Basta con le visioni ultraterrene!</text:p>
            <text:p text:style-name="P4">Dove son questi messi?</text:p>
            <text:p text:style-name="P4">Avanti, su, accompagnami da loro.</text:p>
          </table:table-cell>
          <table:covered-table-cell/>
        </table:table-row>
        <table:table-row>
          <table:covered-table-cell/>
          <table:table-cell table:style-name="Tabella18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II</text:h>
      <text:p text:style-name="P5"><text:span text:style-name="T10">Fife, il castello di Macduff</text:span> </text:p>
      <text:p text:style-name="P4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25"/>
          </table:table-cell>
          <table:table-cell table:style-name="Tabella19.B1" table:number-columns-spanned="2" office:value-type="string">
            <text:p text:style-name="P8">Entrano LADY MACDUFF, suo figlio e ROSS</text:p>
          </table:table-cell>
          <table:covered-table-cell/>
        </table:table-row>
        <table:table-row>
          <table:table-cell table:style-name="Tabella19.A1" office:value-type="string">
            <text:p text:style-name="P22">LADY MACDUFF –</text:p>
          </table:table-cell>
          <table:table-cell table:style-name="Tabella19.B1" table:number-columns-spanned="2" office:value-type="string">
            <text:p text:style-name="P4">Che aveva mai commesso,</text:p>
            <text:p text:style-name="P15">per scappare così dal suo paese?</text:p>
          </table:table-cell>
          <table:covered-table-cell/>
        </table:table-row>
        <table:table-row>
          <table:table-cell table:style-name="Tabella19.A1" office:value-type="string">
            <text:p text:style-name="P25">ROSS —</text:p>
          </table:table-cell>
          <table:table-cell table:style-name="Tabella19.B1" table:number-columns-spanned="2" office:value-type="string">
            <text:p text:style-name="P4">Pazienza, cara, ci vuole pazienza.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Lui non ne ha avuta. È stata una follia</text:p>
            <text:p text:style-name="P4">fuggir così; a farci traditori</text:p>
            <text:p text:style-name="P4">quando non son le azioni, è la paura.</text:p>
          </table:table-cell>
          <table:covered-table-cell/>
        </table:table-row>
        <table:table-row>
          <table:table-cell table:style-name="Tabella19.A1" office:value-type="string">
            <text:p text:style-name="P25">ROSS —</text:p>
          </table:table-cell>
          <table:table-cell table:style-name="Tabella19.B1" table:number-columns-spanned="2" office:value-type="string">
            <text:p text:style-name="P4">Se sia stata paura oppur saggezza</text:p>
            <text:p text:style-name="P4">non puoi saperlo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4">LADY MACDUFF –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Quale saggezza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abbandonar sua moglie, i suoi bambini,</text:p>
            <text:p text:style-name="P4">il palazzo, gli averi, e lasciar tutto</text:p>
            <text:p text:style-name="P4">nel luogo stesso dal quale egli fugge?</text:p>
            <text:p text:style-name="P4">Vuol dire che non ci ama, che gli manca</text:p>
            <text:p text:style-name="P4">l'elementare istinto di natura:</text:p>
            <text:p text:style-name="P4">ché perfino lo scricciolo,</text:p>
            <text:p text:style-name="P4">il più minuto di tutti gli uccelli,</text:p>
            <text:p text:style-name="P4">se ha piccoli nel nido, affronta il gufo.</text:p>
            <text:p text:style-name="P4">In lui, tutta paura e niente amore:</text:p>
            <text:p text:style-name="P4">così come anche poca è la saggezza,</text:p>
            <text:p text:style-name="P4">quando la fuga è contro ogni ragione.</text:p>
          </table:table-cell>
          <table:covered-table-cell/>
        </table:table-row>
        <table:table-row>
          <table:table-cell table:style-name="Tabella19.A1" table:number-rows-spanned="4" office:value-type="string">
            <text:p text:style-name="P25">ROSS —</text:p>
          </table:table-cell>
          <table:table-cell table:style-name="Tabella19.B1" table:number-columns-spanned="2" office:value-type="string">
            <text:p text:style-name="P4">Cugina cara, calmati, ti prego:</text:p>
            <text:p text:style-name="P4">ma quanto a tuo marito,</text:p>
            <text:p text:style-name="P4">egli è nobile, saggio ed avvenuto,</text:p>
            <text:p text:style-name="P4"><text:soft-page-break/>e sa meglio di noi l'aria che tira.</text:p>
            <text:p text:style-name="P4">Non farmi dir di più: son brutti tempi,</text:p>
            <text:p text:style-name="P4">quando ci ritroviamo traditori</text:p>
            <text:p text:style-name="P4">senza saperlo; quando udiamo voci</text:p>
            <text:p text:style-name="P4">in giro che ci dicon di temere,</text:p>
            <text:p text:style-name="P4">e non sappiamo che cosa temere,</text:p>
            <text:p text:style-name="P4">sì che dobbiamo viver galleggiando</text:p>
            <text:p text:style-name="P4">sopra un mare violento e burrascoso,</text:p>
            <text:p text:style-name="P4">esposti a tutti i venti...Ora ti lascio.</text:p>
            <text:p text:style-name="P4">Ma sarò di ritorno fra non molto.</text:p>
            <text:p text:style-name="P4">Le cose quando sono giunte al fondo,</text:p>
            <text:p text:style-name="P4">o cessano del tutto, o riemergono</text:p>
            <text:p text:style-name="P4">com'eran prima.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(Al piccolo)</text:p>
          </table:table-cell>
          <table:covered-table-cell/>
        </table:table-row>
        <table:table-row>
          <table:covered-table-cell/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Mio bel nipotino,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che Dio ti benedica!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4">LADY MACDUFF –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Ha un padre, lui.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ma è come se di padre fosse orfano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5">ROSS —</text:p>
          </table:table-cell>
          <table:table-cell table:style-name="Tabella19.B1" table:number-columns-spanned="2" office:value-type="string">
            <text:p text:style-name="P4">Non posso star più a lungo;</text:p>
            <text:p text:style-name="P4">trattenermi sarebbe un'imprudenza,</text:p>
            <text:p text:style-name="P4">e ne verrebbe una disgrazia a me,</text:p>
            <text:p text:style-name="P4">e a te una pena. Devo congedarmi.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(Esce)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Signorino, tuo padre non c'è più,</text:p>
            <text:p text:style-name="P4">è morto: che farai? Come vivrai?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Come gli uccelli, mamma.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Che! Vuoi viver di mosche e di vermetti?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Di quel che trovo, intendo; come loro.</text:p>
          </table:table-cell>
          <table:covered-table-cell/>
        </table:table-row>
        <text:soft-page-break/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Eh, povero uccellino!</text:p>
            <text:p text:style-name="P4">Tu non sapresti davvero guardarti</text:p>
            <text:p text:style-name="P4">da reti, panie, trappole, lacciòli..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E perché dovrei, mamma?</text:p>
            <text:p text:style-name="P4">Chi vuoi che pensi a tender certe insidie</text:p>
            <text:p text:style-name="P4">a un povero uccellino? Eppoi mio padre</text:p>
            <text:p text:style-name="P4">non è vero che è morto, come dici.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È morto, invece. E adesso, senza padre,</text:p>
            <text:p text:style-name="P4">come farai?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E tu senza marito?</text:p>
          </table:table-cell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Eh, io posso comprarne una ventina</text:p>
            <text:p text:style-name="P4">in qualunque mercato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Per rivenderli.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È per questo che li vorrai comprare.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Parli con molta arguzia;</text:p>
            <text:p text:style-name="P4">e, per l'età, davvero ne hai da vendere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Mamma, mio padre era un traditore?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Eh, sì, lo era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Cos'è un traditore?</text:p>
          </table:table-cell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Uno che giura e che poi non mantiene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E tutti quelli che fanno così</text:p>
            <text:p text:style-name="P4">son traditori?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4">LADY MACDUFF –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Chiunque fa così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è un traditore, e va perciò impiccato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E van tutti impiccati</text:p>
            <text:p text:style-name="P4">quelli che giurano e non mantengono?</text:p>
          </table:table-cell>
          <table:covered-table-cell/>
        </table:table-row>
        <text:soft-page-break/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Sì, tutti.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Ed a chi spetta d'impiccarli?</text:p>
          </table:table-cell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A chi! Agli onesti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Allora sono sciocchi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quelli che fanno falsi giuramenti,</text:p>
            <text:p text:style-name="P4">perché di loro ce n'è tanti al mondo</text:p>
            <text:p text:style-name="P4">quanti ne avanza a battere gli onesti,</text:p>
            <text:p text:style-name="P4">ed impiccare loro, non ti pare?</text:p>
          </table:table-cell>
          <table:covered-table-cell/>
        </table:table-row>
        <table:table-row>
          <table:table-cell table:style-name="Tabella19.A1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Ah, Dio t'aiuti, povero scimmiotto!</text:p>
            <text:p text:style-name="P4">Come farai adesso, senza padre?</text:p>
          </table:table-cell>
          <table:covered-table-cell/>
        </table:table-row>
        <table:table-row>
          <table:table-cell table:style-name="Tabella19.A1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Se fosse morto tu lo piangeresti.</text:p>
            <text:p text:style-name="P4">Se non lo fai, a me pare buon segno: </text:p>
            <text:p text:style-name="P4">vuol dire che avrò presto un altro padre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Povero chiacchierino, quanto parli!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Entra un MESSO</text:p>
          </table:table-cell>
          <table:covered-table-cell/>
        </table:table-row>
        <table:table-row>
          <table:table-cell table:style-name="Tabella19.A1" office:value-type="string">
            <text:p text:style-name="P25">MESSO —</text:p>
          </table:table-cell>
          <table:table-cell table:style-name="Tabella19.B1" table:number-columns-spanned="2" office:value-type="string">
            <text:p text:style-name="P4">Dio vi protegga, graziosa signora!</text:p>
            <text:p text:style-name="P4">Voi non mi conoscete,</text:p>
            <text:p text:style-name="P4">ma io conosco voi e il vostro rango.</text:p>
            <text:p text:style-name="P4">Ho paura, signora,</text:p>
            <text:p text:style-name="P4">che vi minacci da presso un pericolo:</text:p>
            <text:p text:style-name="P4">se volete degnarvi di seguire</text:p>
            <text:p text:style-name="P4">il consiglio d'un uomo umile e schietto,</text:p>
            <text:p text:style-name="P4">non fatevi trovare qui; fuggite</text:p>
            <text:p text:style-name="P4">coi vostri piccoli quanto più in fretta. </text:p>
            <text:p text:style-name="P4">Son troppo brusco, forse,</text:p>
            <text:p text:style-name="P4">a spaventarvi così; farvi peggio</text:p>
            <text:p text:style-name="P4">sarebbe far abbattere su di voi</text:p>
            <text:p text:style-name="P4">l'atroce crudeltà che già s'appressa</text:p>
            <text:p text:style-name="P4">alla vostra persona. Dio vi guardi!</text:p>
            <text:p text:style-name="P15"><text:soft-page-break/>Io non oso indugiare qui più a lungo.</text:p>
          </table:table-cell>
          <table:covered-table-cell/>
        </table:table-row>
        <table:table-row>
          <table:table-cell table:style-name="Tabella19.A1" table:number-rows-spanned="3" office:value-type="string">
            <text:p text:style-name="P24">LADY MACDUFF –</text:p>
          </table:table-cell>
          <table:table-cell table:style-name="Tabella19.B1" table:number-columns-spanned="2" office:value-type="string">
            <text:p text:style-name="P4">Dovrei fuggire, e dove?</text:p>
            <text:p text:style-name="P4">Io non ho fatto mai male a nessuno.</text:p>
            <text:p text:style-name="P4">Anche se, a ripensarci,</text:p>
            <text:p text:style-name="P4">vivo in un mondo dove far del male</text:p>
            <text:p text:style-name="P4">spesso procura lode; e far del bene</text:p>
            <text:p text:style-name="P4">è tenuto follia pericolosa.</text:p>
            <text:p text:style-name="P4">E allora, ahimè, che val mettere innanzi,</text:p>
            <text:p text:style-name="P4">a femminil difesa, </text:p>
            <text:p text:style-name="P4">che non ho fatto mai male a nessuno?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Entrano i SICARI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4">Oh, Dio! Che voglion questi brutti ceffi?</text:p>
          </table:table-cell>
          <table:covered-table-cell/>
        </table:table-row>
        <table:table-row>
          <table:table-cell table:style-name="Tabella19.A1" office:value-type="string">
            <text:p text:style-name="P25">SICARI —</text:p>
          </table:table-cell>
          <table:table-cell table:style-name="Tabella19.B1" table:number-columns-spanned="2" office:value-type="string">
            <text:p text:style-name="P4">Tuo marito dov'è?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4">LADY MACDUFF –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In un luogo, spero,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non tanto sconsacrato e maledetto</text:p>
            <text:p text:style-name="P4">dove uno come te possa raggiungerlo.</text:p>
          </table:table-cell>
          <table:covered-table-cell/>
        </table:table-row>
        <table:table-row>
          <table:table-cell table:style-name="Tabella19.A1" office:value-type="string">
            <text:p text:style-name="P25">SICARIO —</text:p>
          </table:table-cell>
          <table:table-cell table:style-name="Tabella19.B1" table:number-columns-spanned="2" office:value-type="string">
            <text:p text:style-name="P4">È un traditore.</text:p>
          </table:table-cell>
          <table:covered-table-cell/>
        </table:table-row>
        <table:table-row>
          <table:table-cell table:style-name="Tabella19.A1" table:number-rows-spanned="2" office:value-type="string">
            <text:p text:style-name="P25">FIGLIO —</text:p>
          </table:table-cell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Bugiardo! tu menti,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villoso mascalzone!</text:p>
          </table:table-cell>
          <table:covered-table-cell/>
        </table:table-row>
        <table:table-row>
          <table:table-cell table:style-name="Tabella19.A1" table:number-rows-spanned="3" office:value-type="string">
            <text:p text:style-name="P25">SICARIO —</text:p>
          </table:table-cell>
          <table:table-cell table:style-name="Tabella19.B1" table:number-columns-spanned="2" office:value-type="string">
            <text:p text:style-name="P8">(Vibrandogli un coltello)</text:p>
          </table:table-cell>
          <table:covered-table-cell/>
        </table:table-row>
        <table:table-row>
          <table:covered-table-cell/>
          <table:table-cell table:style-name="Tabella19.B1" office:value-type="string">
            <text:p text:style-name="P4"/>
          </table:table-cell>
          <table:table-cell table:style-name="Tabella19.B1" office:value-type="string">
            <text:p text:style-name="P4">Tieni, uovo!</text:p>
          </table:table-cell>
        </table:table-row>
        <table:table-row>
          <table:covered-table-cell/>
          <table:table-cell table:style-name="Tabella19.B1" table:number-columns-spanned="2" office:value-type="string">
            <text:p text:style-name="P4">Pulcino apertosi col tradimento!</text:p>
          </table:table-cell>
          <table:covered-table-cell/>
        </table:table-row>
        <table:table-row>
          <table:table-cell table:style-name="Tabella19.A1" table:number-rows-spanned="3" office:value-type="string">
            <text:p text:style-name="P25">FIGLIO —</text:p>
          </table:table-cell>
          <table:table-cell table:style-name="Tabella19.B1" table:number-columns-spanned="2" office:value-type="string">
            <text:p text:style-name="P4">M'ha ucciso, mamma! Fuggi via, ti prego!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(Muore)</text:p>
          </table:table-cell>
          <table:covered-table-cell/>
        </table:table-row>
        <table:table-row>
          <table:covered-table-cell/>
          <table:table-cell table:style-name="Tabella19.B1" table:number-columns-spanned="2" office:value-type="string">
            <text:p text:style-name="P8">Lady Macduff fugge urlando "Assassinio"! I sicari la inseguono</text:p>
          </table:table-cell>
          <table:covered-table-cell/>
        </table:table-row>
      </table:table>
      <text:p text:style-name="P8"/>
      <text:h text:style-name="P58" text:outline-level="3">SCENA III</text:h>
      <text:p text:style-name="P9">Inghilterra. Davanti al palazzo di re Edoardo </text:p>
      <text:p text:style-name="P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25"/>
          </table:table-cell>
          <table:table-cell table:style-name="Tabella20.B1" table:number-columns-spanned="2" office:value-type="string">
            <text:p text:style-name="P8">Entrano MALCOLM e MACDUFF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Cerchiamoci un cantuccio solitario</text:p>
            <text:p text:style-name="P4">all'ombra, e là svuotiamo nelle lacrime</text:p>
            <text:p text:style-name="P15">la mestizia che opprime i nostri petti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Meglio impugnare subito la spada</text:p>
            <text:p text:style-name="P4">che dà morte, e difendere da eroi</text:p>
            <text:p text:style-name="P4">l'oppressa terra che ci diè i natali.</text:p>
            <text:p text:style-name="P4">Ad ogni nuovo giorno, nuove vedove</text:p>
            <text:p text:style-name="P4">urlano il lor dolore, nuovi orfani</text:p>
            <text:p text:style-name="P4">piangono i loro padri; nuovi lutti</text:p>
            <text:p text:style-name="P4">gridan vendetta alla faccia del cielo,</text:p>
            <text:p text:style-name="P4">sì ch'essa ne risuona,</text:p>
            <text:p text:style-name="P4">quasi soffrisse anch'essa con la Scozia</text:p>
            <text:p text:style-name="P4">urlando eguali note di dolore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Quel che credo, son pronto a deplorare,</text:p>
            <text:p text:style-name="P4">e pronto a creder quel che so per certo;</text:p>
            <text:p text:style-name="P4">e quei torti che posso raddrizzare,</text:p>
            <text:p text:style-name="P4">a raddrizzare, avendo amico il tempo.</text:p>
            <text:p text:style-name="P4">Forse è vero quel che dicevi prima:</text:p>
            <text:p text:style-name="P4">questo tiranno che al sol nominarlo</text:p>
            <text:p text:style-name="P4">ci s'infetta la lingua, è stato un tempo</text:p>
            <text:p text:style-name="P4">da tutti ritenuto un uomo onesto.</text:p>
            <text:p text:style-name="P4">Tu l'hai amato di sincero affetto;</text:p>
            <text:p text:style-name="P4">e lui non t'ha toccato fino ad oggi.</text:p>
            <text:p text:style-name="P4">Io sono giovane; ma per mio tramite</text:p>
            <text:p text:style-name="P4">tu potresti acquistare un qualche merito</text:p>
            <text:p text:style-name="P4">presso di lui; e fu sempre saggezza </text:p>
            <text:p text:style-name="P4"><text:soft-page-break/>sacrificare un povero agnellino</text:p>
            <text:p text:style-name="P4">debole ed innocente qual son io,</text:p>
            <text:p text:style-name="P4">per placare un'irata deità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Non sono un falso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Ma Macbeth lo è.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Ed anche una natura onesta e proba</text:p>
            <text:p text:style-name="P4">può trasgredire per sovrano impegno.</text:p>
            <text:p text:style-name="P4">Ma che ti vado dicendo!...Perdonami!</text:p>
            <text:p text:style-name="P4">Quel che tu sei non possono mutarlo</text:p>
            <text:p text:style-name="P4">davvero i miei pensieri.</text:p>
            <text:p text:style-name="P4">Gli angeli sono sempre rilucenti</text:p>
            <text:p text:style-name="P4">anche se il più rilucente fra loro</text:p>
            <text:p text:style-name="P4">è caduto; se le più turpi cose</text:p>
            <text:p text:style-name="P4">assumessero il volto della grazia,</text:p>
            <text:p text:style-name="P4">la grazia resterebbe sempre grazia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Io, per me, ho perduto ogni speranza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Ed è in questo ch'io ho trovato forse</text:p>
            <text:p text:style-name="P4">i miei timori... Perché tanta fretta</text:p>
            <text:p text:style-name="P4">nel lasciare tua moglie, i tuoi bambini,</text:p>
            <text:p text:style-name="P4">questi fortissimi nodi d'amore,</text:p>
            <text:p text:style-name="P4">questi preziosi motivi di vita,</text:p>
            <text:p text:style-name="P4">senza far loro un cenno di saluto?</text:p>
            <text:p text:style-name="P4">Ti, prego, non veder nei miei sospetti</text:p>
            <text:p text:style-name="P4">qualcosa che t'offenda;</text:p>
            <text:p text:style-name="P4">sono soltanto un mezzo di cautela:</text:p>
            <text:p text:style-name="P4">tu puoi esser nel giusto,</text:p>
            <text:p text:style-name="P4">checché io possa pensare di te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Povera patria mia, sanguina, sanguina!</text:p>
            <text:p text:style-name="P4">E tu, gran tirannia,</text:p>
            <text:p text:style-name="P4">vieppiù rinsalda le tue fondamenta,</text:p>
            <text:p text:style-name="P4"><text:soft-page-break/>poi che virtù non osa contrastarti!</text:p>
            <text:p text:style-name="P4">Ammàntati di quello che hai frodato,<text:note text:id="ftn65" text:note-class="footnote"><text:note-citation>65</text:note-citation><text:note-body><text:p text:style-name="P35"><text:span text:style-name="T2">Traduce </text:span><text:span text:style-name="T3">"thy wrongs" ("Wear thou thy wrongs")</text:span><text:span text:style-name="T4">, "i tuoi torti", che in italiano sarebbe quanto meno ambiguo.</text:span></text:p></text:note-body></text:note></text:p>
            <text:p text:style-name="P4">tanto non c'è chi te ne neghi il titolo!</text:p>
            <text:p text:style-name="P4">Io vado, principe. Non vorrei essere</text:p>
            <text:p text:style-name="P4">l'ignobile persona che tu pensi</text:p>
            <text:p text:style-name="P4">nemmeno per l'intero territorio </text:p>
            <text:p text:style-name="P4">che sta sotto le grinfie del tiranno</text:p>
            <text:p text:style-name="P4">con l'aggiunta di tutto il ricco Oriente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Non devi offenderti: ti sto parlando</text:p>
            <text:p text:style-name="P4">non come ad uno in cui non ho fiducia.</text:p>
            <text:p text:style-name="P4">Penso al nostro paese,</text:p>
            <text:p text:style-name="P4">che sta affondando contro il giogo, e piange,</text:p>
            <text:p text:style-name="P4">e sanguina, sul cui corpo ogni giorno</text:p>
            <text:p text:style-name="P4">s'aggiunge una ferita</text:p>
            <text:p text:style-name="P4">a tutte quelle ch'esso ha già sofferte:</text:p>
            <text:p text:style-name="P4">penso pure che son molte le braccia</text:p>
            <text:p text:style-name="P4">che in Scozia s'alzerebbero a difesa</text:p>
            <text:p text:style-name="P4">dei miei diritti ereditari al trono</text:p>
            <text:p text:style-name="P4">e qui, da questa ospitale Inghilterra,</text:p>
            <text:p text:style-name="P4">ne ho ricevuto offerte, per migliaia.</text:p>
            <text:p text:style-name="P4">Eppur, con tutto ciò, dovessi un giorno</text:p>
            <text:p text:style-name="P4">calpestare la testa del tiranno</text:p>
            <text:p text:style-name="P4">e mostrarla infilzata alla mia spada,</text:p>
            <text:p text:style-name="P4">sotto colui che gli succederà</text:p>
            <text:p text:style-name="P4">la mia patria conoscerà più mali</text:p>
            <text:p text:style-name="P4">di quanti n'abbia conosciuti prima,</text:p>
            <text:p text:style-name="P4">quant'altri mai numerosi e crudeli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E chi sarebbe, questi?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Io stesso, intendo: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nel quale son così bene innestati,</text:p>
            <text:p text:style-name="P4">com'io so bene, i germi d'ogni vizio,</text:p>
            <text:p text:style-name="P4"><text:soft-page-break/>che quando siano venuti alla luce,</text:p>
            <text:p text:style-name="P4">al suo confronto anche il nero Macbeth </text:p>
            <text:p text:style-name="P4">sembrerà candido come la neve</text:p>
            <text:p text:style-name="P4">e al nostro Stato come un mite agnello</text:p>
            <text:p text:style-name="P4">se confrontato all'infinita serie</text:p>
            <text:p text:style-name="P4">delle mie nefandezze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Tra le legioni dell'orrido inferno</text:p>
            <text:p text:style-name="P4">non c'è demonio che più di Macbeth</text:p>
            <text:p text:style-name="P4">sia più dannato per la cattiveria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D'accordo, si, lo ammetto:</text:p>
            <text:p text:style-name="P4">è sanguinario, ipocrita, lascivo,</text:p>
            <text:p text:style-name="P4">impostore, impetuoso, scellerato,</text:p>
            <text:p text:style-name="P4">e insomma, pieno di vizi ed infamie</text:p>
            <text:p text:style-name="P4">per quante se ne possan nominare;</text:p>
            <text:p text:style-name="P4">ma non c'è alle mie lascive voglie</text:p>
            <text:p text:style-name="P4">nessun fondo, nessuno:</text:p>
            <text:p text:style-name="P4">non basterebbero le vostre mogli,</text:p>
            <text:p text:style-name="P4">le vostre figlie, le vostre matrone,</text:p>
            <text:p text:style-name="P4">le vostre verginelle giovinette</text:p>
            <text:p text:style-name="P4">a riempirne il pozzo; la mia foja</text:p>
            <text:p text:style-name="P4">travolgerebbe qualsiasi barriera</text:p>
            <text:p text:style-name="P4">di continenza che avesse a frapporsi:</text:p>
            <text:p text:style-name="P4">meglio Macbeth che uno come me,</text:p>
            <text:p text:style-name="P4">a regnar sulla Scozia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Certo, che la sfrenata intemperanza </text:p>
            <text:p text:style-name="P4">di naturali voglie è gran tiranna,</text:p>
            <text:p text:style-name="P4">causa di prematuro svuotamento</text:p>
            <text:p text:style-name="P4">di troni che pur furono felici</text:p>
            <text:p text:style-name="P4">e di caduta di molti sovrani.</text:p>
            <text:p text:style-name="P4">Ma non per questo ti devi far scrupolo</text:p>
            <text:p text:style-name="P4">di riaver per te quello ch'è tuo:</text:p>
            <text:p text:style-name="P4">potrai dirigere i tuoi desideri</text:p>
            <text:p text:style-name="P4"><text:soft-page-break/>su uno spazio abbondante, e tuttavia</text:p>
            <text:p text:style-name="P4">apparir schivo...Non sarà difficile</text:p>
            <text:p text:style-name="P4">tener bendati gli occhi della gente.</text:p>
            <text:p text:style-name="P4">Dame condiscendenti non ne mancano,</text:p>
            <text:p text:style-name="P4">e l'avvoltoio ch'è dentro di te</text:p>
            <text:p text:style-name="P4">non credo possa divorarne tante</text:p>
            <text:p text:style-name="P4">quante se n'offriranno alla tua presa</text:p>
            <text:p text:style-name="P4">nel ritrovarla così ben disposta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Aggiunta a questa maledetta tara</text:p>
            <text:p text:style-name="P4">c'è, nella malformata mia natura,</text:p>
            <text:p text:style-name="P4">una tale insaziabile avarizia, </text:p>
            <text:p text:style-name="P4">che fossi re, sopprimerei i miei nobili</text:p>
            <text:p text:style-name="P4">per avere per me le loro terre;</text:p>
            <text:p text:style-name="P4">di questo vorrei gli ori che possiede,</text:p>
            <text:p text:style-name="P4">di quest'altro il palazzo,</text:p>
            <text:p text:style-name="P4">e l'ottener di più, sempre di più</text:p>
            <text:p text:style-name="P4">non sarebbe nient'altro che una salsa</text:p>
            <text:p text:style-name="P4">fino a farmi inventare ingiuste liti</text:p>
            <text:p text:style-name="P4">contro sudditi miei leali e probi,</text:p>
            <text:p text:style-name="P4">per arricchirmi della lor rovina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Questa ingordigia ha certamente in noi</text:p>
            <text:p text:style-name="P4">radici più profonde e più malsane</text:p>
            <text:p text:style-name="P4">della lussuria dal volto estivale:<text:note text:id="ftn66" text:note-class="footnote"><text:note-citation>66</text:note-citation><text:note-body><text:p text:style-name="P35"><text:span text:style-name="T3">"...than summer-seeing lust"</text:span><text:span text:style-name="T4">: la lussuria è impulso effimero, per quanto caldo, come l'estate; e, finita l'estate della vita, si attenua Ben più grave, per Macduff è l'ingordigia dell'ora, che invece cresce cogli anni.</text:span></text:p></text:note-body></text:note></text:p>
            <text:p text:style-name="P4">ed è stata la spada</text:p>
            <text:p text:style-name="P4">per cui perirono dei nostri re.</text:p>
            <text:p text:style-name="P4">Ma non aver timore:</text:p>
            <text:p text:style-name="P4">la Scozia è terra d'abbondanti messi</text:p>
            <text:p text:style-name="P4">e può saziare tutte le tue voglie</text:p>
            <text:p text:style-name="P4">già con la proprietà che t'appartiene.</text:p>
            <text:p text:style-name="P4">Questi son tutti vizi tollerabili,</text:p>
            <text:p text:style-name="P4">se compensati con altre virtù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Virtù io non ne ho.</text:p>
            <text:p text:style-name="P4"><text:soft-page-break/>Di quelle che s'addicon ad un re,</text:p>
            <text:p text:style-name="P4">come: giustizia, liberalità,</text:p>
            <text:p text:style-name="P4">perseveranza, religiosità,</text:p>
            <text:p text:style-name="P4">pietà, umiltà, coraggio, forza d'animo,</text:p>
            <text:p text:style-name="P4">in me non c'è alcun segno;</text:p>
            <text:p text:style-name="P4">c'è, al contrario, la massima abbondanza</text:p>
            <text:p text:style-name="P4">di toni e modi del manifestarsi</text:p>
            <text:p text:style-name="P4">di ciascuno di tutti questi vizi;</text:p>
            <text:p text:style-name="P4">al punto che, se mi fosse possibile,</text:p>
            <text:p text:style-name="P4">rovescerei nel fondo dell'inferno</text:p>
            <text:p text:style-name="P4">il dolce balsamo della concordia,</text:p>
            <text:p text:style-name="P4">scardinerei la pace universale,</text:p>
            <text:p text:style-name="P4">distruggerei l'unità della terra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O Scozia, Scozia!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Se un tal uomo sia degno di regnare,</text:p>
            <text:p text:style-name="P4">dillo tu: io son quello che t'ho detto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Non di regnare, ma nemmen di vivere!</text:p>
            <text:p text:style-name="P4">O misero paese! Angarato</text:p>
            <text:p text:style-name="P4">sotto lo scettro lordato di sangue</text:p>
            <text:p text:style-name="P4">d'un feroce tiranno usurpatore,</text:p>
            <text:p text:style-name="P4">quando potrai di nuovo salutare</text:p>
            <text:p text:style-name="P4">i giorni d'una sana integrità,</text:p>
            <text:p text:style-name="P4">se l'erede diretto del suo regno</text:p>
            <text:p text:style-name="P4">s'interdice da sé, autoaccusandosi,</text:p>
            <text:p text:style-name="P4">e bestemmia la sua stessa semenza?</text:p>
            <text:p text:style-name="P4">Il tuo regal genitore era un santo,</text:p>
            <text:p text:style-name="P4">e la regina, che t'ha partorito,</text:p>
            <text:p text:style-name="P4">un'esistenza vissuta in ginocchio</text:p>
            <text:p text:style-name="P4">più che in piedi, morendo lentamente</text:p>
            <text:p text:style-name="P4">un giorno dopo l'altro di sua vita...</text:p>
            <text:p text:style-name="P4">Addio! Le tare di cui tu t'accusi</text:p>
            <text:p text:style-name="P4">m'han bandito per sempre dalla Scozia!</text:p>
            <text:p text:style-name="P4"><text:soft-page-break/>Rassegnati, o mio cuore, </text:p>
            <text:p text:style-name="P4">qui muoiono le tue grandi speranze!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No, Macduff, questo nobil tuo furore</text:p>
            <text:p text:style-name="P4">è il segno della tua integrità,</text:p>
            <text:p text:style-name="P4">e cancella di colpo dal mio animo</text:p>
            <text:p text:style-name="P4">ogni nero sospetto su di te,</text:p>
            <text:p text:style-name="P4">riconciliando tutti i miei pensieri</text:p>
            <text:p text:style-name="P4">con la tua lealtà d'uomo d'onore.</text:p>
            <text:p text:style-name="P4">Questo Macbeth d'inferno</text:p>
            <text:p text:style-name="P4">ha messo in atto tanti trucchi e trappole</text:p>
            <text:p text:style-name="P4">con il fine d'attrarmi in suo potere,</text:p>
            <text:p text:style-name="P4">che una saggia cautela mi raffrena</text:p>
            <text:p text:style-name="P4">da ogni credula fretta. Ma lassù</text:p>
            <text:p text:style-name="P4">presieda Iddio su quanto ha da succedere</text:p>
            <text:p text:style-name="P4">fra me e te! Perché da questo istante,</text:p>
            <text:p text:style-name="P4">Macduff, mi metto sotto la tua guida</text:p>
            <text:p text:style-name="P4">e ti smentisco tutto quel che ho detto</text:p>
            <text:p text:style-name="P4">contro me stesso, rinnego ogni colpa,</text:p>
            <text:p text:style-name="P4">ogni difetto che m'ero addossato,</text:p>
            <text:p text:style-name="P4">tutti fuor della mia vera natura.</text:p>
            <text:p text:style-name="P4">Nessuna donna m'hai mai conosciuto;</text:p>
            <text:p text:style-name="P4">non ho mancato mai a un giuramento;</text:p>
            <text:p text:style-name="P4">bramato ho appena quello che era mio;</text:p>
            <text:p text:style-name="P4">mai venni meno alla parola data;</text:p>
            <text:p text:style-name="P4">tradire non saprei nemmeno il diavolo</text:p>
            <text:p text:style-name="P4">con un altro; la verità m'è cara</text:p>
            <text:p text:style-name="P4">non meno della vita; è stata questa</text:p>
            <text:p text:style-name="P4">la prima volta che una falsità</text:p>
            <text:p text:style-name="P4">è uscita di mia bocca,</text:p>
            <text:p text:style-name="P4">ora, parlando di me stesso a te.</text:p>
            <text:p text:style-name="P4">Ma quell'uomo ch'io sono veramente</text:p>
            <text:p text:style-name="P4">è tuo, pronto ai tuoi ordini</text:p>
            <text:p text:style-name="P4">e a quelli del mio povero paese;</text:p>
            <text:p text:style-name="P4"><text:soft-page-break/>alla cui volta, invero, il vecchio Siward,</text:p>
            <text:p text:style-name="P4">prima che tu arrivassi,</text:p>
            <text:p text:style-name="P4">era in procinto di mettersi in marcia</text:p>
            <text:p text:style-name="P4">con diecimila armati in pieno assetto.</text:p>
            <text:p text:style-name="P4">Noi muoveremo adesso insieme a lui,</text:p>
            <text:p text:style-name="P4">e sia pari la nostra buona sorte</text:p>
            <text:p text:style-name="P4">alla giustezza della nostra causa.</text:p>
            <text:p text:style-name="P4">Ma tu taci. Perché non dici niente?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Cose gradevoli ed ingrate insieme</text:p>
            <text:p text:style-name="P4">non è facile conciliarle subito.</text:p>
          </table:table-cell>
          <table:covered-table-cell/>
        </table:table-row>
        <table:table-row>
          <table:table-cell table:style-name="Tabella20.A1" table:number-rows-spanned="4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Va bene. Ne riparleremo dopo.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Entra un medico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(Al medico)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15">Dite di grazia, sta venendo il re?</text:p>
          </table:table-cell>
          <table:covered-table-cell/>
        </table:table-row>
        <table:table-row>
          <table:table-cell table:style-name="Tabella20.A1" office:value-type="string">
            <text:p text:style-name="P25">MEDICO —</text:p>
          </table:table-cell>
          <table:table-cell table:style-name="Tabella20.B1" table:number-columns-spanned="2" office:value-type="string">
            <text:p text:style-name="P4">Sì, signore. C'è già di là una folla</text:p>
            <text:p text:style-name="P4">che attende d'essere da lui curata;</text:p>
            <text:p text:style-name="P4">povera gente, la cui malattia</text:p>
            <text:p text:style-name="P4">è ribelle alle massime risorse</text:p>
            <text:p text:style-name="P4">dell'arte medica; ma ad un suo tocco</text:p>
            <text:p text:style-name="P4">essi guariscono istantaneamente,</text:p>
            <text:p text:style-name="P4">tale è la santità</text:p>
            <text:p text:style-name="P15">delegata dal cielo alla sua mano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Vi ringrazio, dottore.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(Esce il medico)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15">Qual'è la malattia di cui parlava?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La chiamano "la malattia del re":<text:note text:id="ftn67" text:note-class="footnote"><text:note-citation>67</text:note-citation><text:note-body><text:p text:style-name="P35"><text:span text:style-name="T3">Tis called the evil"</text:span><text:span text:style-name="T4">: </text:span><text:span text:style-name="T3">"King's-evil" </text:span><text:span text:style-name="T4">è il nome inglese della scrofola, la malattia di natura tubercolare che si manifesta con l'ingrossamento e la suppurazione delle ghiandole linfatiche, determinando la formazione di fistole deturpanti. Tutta questa "tirata" di Malcolm – ritenuta un interpolazione successiva – è riferita ben sì a Edoardo il Confessore; ma la critica ci ha vista una indiretta allusione al re Giacomo I, anch'egli in sentore di santità, per la sua concezione religiosa della vita pubblica e privata.</text:span></text:p></text:note-body></text:note></text:p>
            <text:p text:style-name="P4">un miracolosissimo intervento</text:p>
            <text:p text:style-name="P4">di questo buon sovrano, </text:p>
            <text:p text:style-name="P4">cui sono stato spesso testimone.</text:p>
            <text:p text:style-name="P4"><text:soft-page-break/>Come faccia a sollecitare il cielo</text:p>
            <text:p text:style-name="P4">a intervenire, lo sa solo lui;</text:p>
            <text:p text:style-name="P4">ma gente affetta da uno strano male,</text:p>
            <text:p text:style-name="P4">col corpo enfiato e coperto di pustole</text:p>
            <text:p text:style-name="P4">(una pietà a vederli!) che la scienza</text:p>
            <text:p text:style-name="P4">è impotente a guarire, lui la cura</text:p>
            <text:p text:style-name="P4">appendendo soltanto al loro collo</text:p>
            <text:p text:style-name="P4">una medaglia d'oro,</text:p>
            <text:p text:style-name="P4">e recitando insieme pie preghiere.</text:p>
            <text:p text:style-name="P4">E questo suo potere taumaturgico</text:p>
            <text:p text:style-name="P4">si dice ch'egli voglia tramandare</text:p>
            <text:p text:style-name="P4">a chi dovrà succedergli sul trono.</text:p>
            <text:p text:style-name="P4">Oltre a questa virtù straordinaria,</text:p>
            <text:p text:style-name="P4">egli possiede il dono celestiale</text:p>
            <text:p text:style-name="P4">della divinazione; ed altri doni</text:p>
            <text:p text:style-name="P4">sembra che aleggino intorno al suo trono,</text:p>
            <text:p text:style-name="P4">molteplici divine ispirazioni</text:p>
            <text:p text:style-name="P15">che lo proclamano pieno di grazia.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Entra ROSS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15">Oh, guardate chi arriva!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Un mio connazionale; ma chi sia,</text:p>
            <text:p text:style-name="P15">non lo ravviso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CDUFF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Mio caro cugino,<text:note text:id="ftn68" text:note-class="footnote"><text:note-citation>68</text:note-citation><text:note-body><text:p text:style-name="P35"><text:span text:style-name="T3">"My ever-gentle cousin"</text:span><text:span text:style-name="T4">: </text:span><text:span text:style-name="T3">"cousin" </text:span><text:span text:style-name="T4">è termine generico che può stare per "cugino", "nipote" "parente" in genere. Qui sta sicuramente per "cugino", perché Ross ha chiamato "cara cugina" Lady Macduff nella seconda scena di questo atto.</text:span></text:p></text:note-body></text:note>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benvenuto da queste parti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Ah, sì,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ora lo riconosco!... Dio benigno,</text:p>
            <text:p text:style-name="P4">provvedi tu a rimuover al più presto</text:p>
            <text:p text:style-name="P4">le cause che ci rendon stranieri</text:p>
            <text:p text:style-name="P4">l'uno all'altro!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<text:span text:style-name="T10">Amen</text:span>, mio signore.</text:p>
          </table:table-cell>
        </table:table-row>
        <text:soft-page-break/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In Scozia come va? Sempre lo stesso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Ah, povero paese! Timoroso</text:p>
            <text:p text:style-name="P4">quasi di riconoscere se stesso!</text:p>
            <text:p text:style-name="P4">Più non si può chiamarla nostra madre,</text:p>
            <text:p text:style-name="P4">ma nostra sépoltura; ove nessuno,</text:p>
            <text:p text:style-name="P4">che non sia proprio d'ogni cosa ignaro,</text:p>
            <text:p text:style-name="P4">sa più sorridere; dove sospiri</text:p>
            <text:p text:style-name="P4">e gemiti e lamenti foran l'aria</text:p>
            <text:p text:style-name="P4">inascoltati; dove pene atroci</text:p>
            <text:p text:style-name="P4">sembrano ormai un male quotidiano;</text:p>
            <text:p text:style-name="P4">dove se la campana suona a morto</text:p>
            <text:p text:style-name="P4">nessuno più si domanda per chi;</text:p>
            <text:p text:style-name="P4">e la vita delle persone oneste</text:p>
            <text:p text:style-name="P4">dura ancor meno di quella dei fiori</text:p>
            <text:p text:style-name="P4">ch'esse portano in cima ai lor capelli,</text:p>
            <text:p text:style-name="P4">perché muoiono prima d'ammalarsi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Che scenario! Fin troppo colorito,</text:p>
            <text:p text:style-name="P4">e tuttavia talmente veritiero!<text:note text:id="ftn69" text:note-class="footnote"><text:note-citation>69</text:note-citation><text:note-body><text:p text:style-name="P35"><text:span text:style-name="T2">Il testo ha però: </text:span><text:span text:style-name="T3">"O relation..." </text:span><text:span text:style-name="T4">"O, resoconto (troppo ben fatto e pur troppo vero)".</text:span></text:p></text:note-body></text:note>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E qual è la sciagura più recente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Quella successa soltanto da un'ora</text:p>
            <text:p text:style-name="P4">fa già coprir di fischi chi ne parla,</text:p>
            <text:p text:style-name="P4">perché ne viene una ogni minuto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Mia moglie come sta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Ah, bene..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E i piccoli?</text:p>
          </table:table-cell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Bene anche loro.</text:p>
          </table:table-cell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Il tiranno non ha dato di testa</text:p>
            <text:p text:style-name="P4">contro la loro pace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No, eran bene in pace tutti quanti,</text:p>
            <text:p text:style-name="P4"><text:soft-page-break/>quand'io li ho lasciati.<text:note text:id="ftn70" text:note-class="footnote"><text:note-citation>70</text:note-citation><text:note-body><text:p text:style-name="P35"><text:span text:style-name="T3">"They were well at peace"</text:span><text:span text:style-name="T4">: Ross intende per pace, la pace eterna, perché sa che sono morti; il senso della sua allusione è sottolineato, nell'inglese, da quel </text:span><text:span text:style-name="T3">"Well"</text:span><text:span text:style-name="T4">, che riecheggia il biblico: </text:span><text:span text:style-name="T3">"He is well since he is in haven" </text:span><text:span text:style-name="T4">("Sta bene, perchè sta in cielo"); allusione che Macduff coglie tuttavia, se lo invita a spiegarsi meglio.</text:span></text:p></text:note-body></text:note>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Non essere troppo avaro di parole.</text:p>
            <text:p text:style-name="P4">Come stanno le cose?</text:p>
          </table:table-cell>
          <table:covered-table-cell/>
        </table:table-row>
        <table:table-row>
          <table:table-cell table:style-name="Tabella20.A1" table:number-rows-spanned="3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Quando sono partito</text:p>
            <text:p text:style-name="P4">per venirvi a recar queste notizie</text:p>
            <text:p text:style-name="P4">il cui peso con pena ho sopportato,</text:p>
            <text:p text:style-name="P4">correva voce di molti notabili</text:p>
            <text:p text:style-name="P4">in fermento;<text:note text:id="ftn71" text:note-class="footnote"><text:note-citation>71</text:note-citation><text:note-body><text:p text:style-name="P35"><text:span text:style-name="T3">"...of many worthy fellows that were out"</text:span><text:span text:style-name="T4">: </text:span><text:span text:style-name="T3">"Were out" </text:span><text:span text:style-name="T4">sta qui per </text:span><text:span text:style-name="T3">"borke out"</text:span><text:span text:style-name="T4">, </text:span><text:span text:style-name="T3">"burst out"</text:span><text:span text:style-name="T4">, dove l'avverbio </text:span><text:span text:style-name="T3">"out" </text:span><text:span text:style-name="T4">indica il moto da uno stato di quiescenza come nella frase </text:span><text:span text:style-name="T3">"The stars come out"</text:span><text:span text:style-name="T4">.</text:span></text:p></text:note-body></text:note> del che mi fu conferma</text:p>
            <text:p text:style-name="P4">l'aver visto io lo stesso,coi miei occhi,</text:p>
            <text:p text:style-name="P4">movimenti di truppe del tiranno.</text:p>
            <text:p text:style-name="P4">È il momento d'andare in loro aiuto.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(A Malcolm)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4">La vostra sola apparizione in Scozia</text:p>
            <text:p text:style-name="P4">basterebbe a creare dei soldati</text:p>
            <text:p text:style-name="P4">e a far combattere le nostre donne</text:p>
            <text:p text:style-name="P4">per scrollarsi di dosso quest'angoscia.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Sia loro di sollievo la notizia</text:p>
            <text:p text:style-name="P4">che ci accingiamo ad andare da loro.</text:p>
            <text:p text:style-name="P4">Il grazioso sovrano d'Inghilterra</text:p>
            <text:p text:style-name="P4">ci ha prestato il buon Siward</text:p>
            <text:p text:style-name="P4">e diecimila uomini; </text:p>
            <text:p text:style-name="P4">soldato più esperto e valoroso </text:p>
            <text:p text:style-name="P4">non c'è in tutta la Cristianità.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Vorrei potervi anch'io recare in cambio</text:p>
            <text:p text:style-name="P4">ugual sollievo! Ma, ohimè, ho parole</text:p>
            <text:p text:style-name="P4">da urlarsi solo all'aria, in un deserto,</text:p>
            <text:p text:style-name="P4">dove nessun orecchio udir potesse</text:p>
            <text:p text:style-name="P4">il loro risuonare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CDUFF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Che parole?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Riguardano la causa generale,</text:p>
            <text:p text:style-name="P4"><text:soft-page-break/>o sono l'appannaggio di dolore</text:p>
            <text:p text:style-name="P4">ch'è riservato ad un singolo petto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È cosa di cui non c'è cuore onesto</text:p>
            <text:p text:style-name="P4">che non ne condivida in parte il duolo,</text:p>
            <text:p text:style-name="P4">ma la sua grossa parte è sol per te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Se è mia, non trattenertela con te</text:p>
            <text:p text:style-name="P4">ancor più a lungo, dammela senz'altro.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Non voglian le tue orecchie</text:p>
            <text:p text:style-name="P4">serbare eterno odio alla mia lingua</text:p>
            <text:p text:style-name="P4">che sta per riempirle</text:p>
            <text:p text:style-name="P4">del più tremendo suono mai udito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Ah, comincio a capire...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Il tuo castello, còlto di sorpresa,</text:p>
            <text:p text:style-name="P4">occupato, tua moglie ed i tuoi figli,</text:p>
            <text:p text:style-name="P4">tutti selvaggiamente trucidati;</text:p>
            <text:p text:style-name="P4">e descriverti come, nei dettagli,</text:p>
            <text:p text:style-name="P4">sarebbe aggiunger anche la tua morte</text:p>
            <text:p text:style-name="P4">a quel mucchio di miseri cerbiatti</text:p>
            <text:p text:style-name="P4">assassinati.</text:p>
          </table:table-cell>
          <table:covered-table-cell/>
        </table:table-row>
        <table:table-row>
          <table:table-cell table:style-name="Tabella20.A1" table:number-rows-spanned="3" office:value-type="string">
            <text:p text:style-name="P25">MALCOLM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Dio, misericordia!...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8">(A Macduff)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4">Su, uomo, animo!</text:p>
            <text:p text:style-name="P4">non calcarti il capello sulla fronte!</text:p>
            <text:p text:style-name="P4">Sfoga il dolore tuo con la parola.</text:p>
            <text:p text:style-name="P4">Dolore che non parla</text:p>
            <text:p text:style-name="P4">bisbiglia al cuore sovraedulcorato</text:p>
            <text:p text:style-name="P4">l'ordine di spezzarsi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8">(A Ross)</text:p>
          </table:table-cell>
          <table:covered-table-cell/>
        </table:table-row>
        <table:table-row>
          <table:covered-table-cell/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Anche i bambini?</text:p>
          </table:table-cell>
        </table:table-row>
        <text:soft-page-break/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Moglie, bambini, servitori, tutti</text:p>
            <text:p text:style-name="P4">che si son trovati li sul posto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Ed io lontano!... Uccisa anche mia moglie?</text:p>
          </table:table-cell>
          <table:covered-table-cell/>
        </table:table-row>
        <table:table-row>
          <table:table-cell table:style-name="Tabella20.A1" office:value-type="string">
            <text:p text:style-name="P25">ROSS —</text:p>
          </table:table-cell>
          <table:table-cell table:style-name="Tabella20.B1" table:number-columns-spanned="2" office:value-type="string">
            <text:p text:style-name="P4">Te l'ho detto.</text:p>
          </table:table-cell>
          <table:covered-table-cell/>
        </table:table-row>
        <table:table-row>
          <table:table-cell table:style-name="Tabella20.A1" table:number-rows-spanned="3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8">(A Macduff)</text:p>
          </table:table-cell>
          <table:covered-table-cell/>
        </table:table-row>
        <table:table-row>
          <table:covered-table-cell/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Ti devi far coraggio;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e sia la nostra mortale vendetta</text:p>
            <text:p text:style-name="P4">la medicina al tuo mortal dolore.</text:p>
          </table:table-cell>
          <table:covered-table-cell/>
        </table:table-row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Lui non ha figli<text:note text:id="ftn72" text:note-class="footnote"><text:note-citation>72</text:note-citation><text:note-body><text:p text:style-name="P35"><text:span text:style-name="T3">"He has no children"</text:span><text:span text:style-name="T4">: è incerto, tra i critici, se con questa frase Macduff voglia riferirsi a Macbeth ("Non ha figli che io possa ucciderli"), o a Malcolm ("non ha figli, perciò crede che la vendetta basti a lenirmi il dolore"). Propendiamo per la seconda. La prima sarebbe in contrasto con l'invocazione di Lady Macbeth alle potenze infernali: "... accostatevi ai miei seni di donna" </text:span><text:span text:style-name="T3">("...come to my woman's breast").</text:span></text:p></text:note-body></text:note>...Tutti miei piccini?</text:p>
            <text:p text:style-name="P4">Hai detto tutti?...Infernale sparviero!</text:p>
            <text:p text:style-name="P4">Tutti!...Ma come! Tutti i miei pulcini</text:p>
            <text:p text:style-name="P4">con la lor chioccia, in una sola presa?<text:note text:id="ftn73" text:note-class="footnote"><text:note-citation>73</text:note-citation><text:note-body><text:p text:style-name="P35"><text:span text:style-name="T3">"At one fell swoop" </text:span><text:span text:style-name="T4">prosegue il traslato dell'avvoltoio, con l'immagine del rapace che scende rapito dall'alto </text:span><text:span text:style-name="T3">("swoop") </text:span><text:span text:style-name="T4">ad artigliare la preda.</text:span></text:p></text:note-body></text:note>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Reagisci da uomo.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CDUFF —</text:p>
          </table:table-cell>
          <table:table-cell table:style-name="Tabella20.B1" office:value-type="string">
            <text:p text:style-name="P4"/>
          </table:table-cell>
          <table:table-cell table:style-name="Tabella20.B1" office:value-type="string">
            <text:p text:style-name="P4">Lo farò,</text:p>
          </table:table-cell>
        </table:table-row>
        <table:table-row>
          <table:covered-table-cell/>
          <table:table-cell table:style-name="Tabella20.B1" table:number-columns-spanned="2" office:value-type="string">
            <text:p text:style-name="P4">ma da uomo dovrò pure sentirlo:</text:p>
            <text:p text:style-name="P4">come faccio a bandir dalla memoria</text:p>
            <text:p text:style-name="P4">che quelle cose erano,</text:p>
            <text:p text:style-name="P4">ed erano per me le più preziose?...</text:p>
            <text:p text:style-name="P4">E il cielo se n'è stato li a guardare,</text:p>
            <text:p text:style-name="P4">senza soccorrerli? Macduff dannato!</text:p>
            <text:p text:style-name="P4">Per colpa tua sono stati colpiti,</text:p>
            <text:p text:style-name="P4">sciagurato che sono! </text:p>
            <text:p text:style-name="P4">Per le mie non già per le loro</text:p>
            <text:p text:style-name="P4">s'è abbattuto su loro l'assassino!...</text:p>
            <text:p text:style-name="P4">Conceda Dio la pace alle loro anime!</text:p>
          </table:table-cell>
          <table:covered-table-cell/>
        </table:table-row>
        <table:table-row>
          <table:table-cell table:style-name="Tabella20.A1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E sia questa per te, Macduff, la silice</text:p>
            <text:p text:style-name="P4">sulla quale affilare la tua lama.</text:p>
            <text:p text:style-name="P4">Fa' che il dolore in te si muti in rabbia,</text:p>
            <text:p text:style-name="P4">non spegner l'impeto del cuore: infiammalo!</text:p>
          </table:table-cell>
          <table:covered-table-cell/>
        </table:table-row>
        <text:soft-page-break/>
        <table:table-row>
          <table:table-cell table:style-name="Tabella20.A1" office:value-type="string">
            <text:p text:style-name="P25">MACDUFF —</text:p>
          </table:table-cell>
          <table:table-cell table:style-name="Tabella20.B1" table:number-columns-spanned="2" office:value-type="string">
            <text:p text:style-name="P4">Oh, potrei pur far la donna cogli occhi<text:note text:id="ftn74" text:note-class="footnote"><text:note-citation>74</text:note-citation><text:note-body><text:p text:style-name="P42">Cioè mettermi a piangere, come una donnetta.</text:p></text:note-body></text:note></text:p>
            <text:p text:style-name="P4">e lo smargiasso con la lingua: Tu,</text:p>
            <text:p text:style-name="P4">benigno cielo, taglia tu gli indugi</text:p>
            <text:p text:style-name="P4">e fa che questo demonio di Scozia</text:p>
            <text:p text:style-name="P4">io me lo possa trovar faccia a faccia,</text:p>
            <text:p text:style-name="P4">alla portata di questa mia spada;</text:p>
            <text:p text:style-name="P4">e se ne uscisse salvo,</text:p>
            <text:p text:style-name="P4">voglia Dio perdonare pure lui!</text:p>
          </table:table-cell>
          <table:covered-table-cell/>
        </table:table-row>
        <table:table-row>
          <table:table-cell table:style-name="Tabella20.A1" table:number-rows-spanned="2" office:value-type="string">
            <text:p text:style-name="P25">MALCOLM —</text:p>
          </table:table-cell>
          <table:table-cell table:style-name="Tabella20.B1" table:number-columns-spanned="2" office:value-type="string">
            <text:p text:style-name="P4">Questo è parlar da uomo.</text:p>
            <text:p text:style-name="P4">Vieni, andiamo dal re. Le nostre forze</text:p>
            <text:p text:style-name="P4">son pronte, non ci resta che raggiungerle</text:p>
            <text:p text:style-name="P4">dopo aver preso congedo da lui.</text:p>
            <text:p text:style-name="P4">Macbeth è ormai maturo</text:p>
            <text:p text:style-name="P4">per essere scrollato dal suo albero;</text:p>
            <text:p text:style-name="P4">e i celesti Poteri</text:p>
            <text:p text:style-name="P4">ne stanno già apprestando gli strumenti.</text:p>
            <text:p text:style-name="P4">Cerca di farti cuore come puoi.</text:p>
            <text:p text:style-name="P4">Non c'è notte sì lunga</text:p>
            <text:p text:style-name="P4">che non abbia speranza di mattino.</text:p>
          </table:table-cell>
          <table:covered-table-cell/>
        </table:table-row>
        <table:table-row>
          <table:covered-table-cell/>
          <table:table-cell table:style-name="Tabella20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6" text:outline-level="2">ATTO QUINTO</text:h>
      <text:h text:style-name="P57" text:outline-level="3">SCENA I</text:h>
      <text:p text:style-name="P9">Dunsinane, il castello di Macbeth.</text:p>
      <text:p text:style-name="P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25"/>
          </table:table-cell>
          <table:table-cell table:style-name="Tabella21.B1" table:number-columns-spanned="2" office:value-type="string">
            <text:p text:style-name="P10">Entrano UN MEDICO e UNA DAMA DI COMPAGNIA della regina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Son due notti che veglio insieme a voi</text:p>
            <text:p text:style-name="P4">ma non trovo conferma</text:p>
            <text:p text:style-name="P16">a quello che m'avete riferito.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Da quando Sua Maestà partì pel campo</text:p>
            <text:p text:style-name="P4">l'ho vista spesso levarsi dal letto,</text:p>
            <text:p text:style-name="P4">gettarsi sulle spalle la vestaglia,</text:p>
            <text:p text:style-name="P4">aprire il suo scrittoio, trarne un foglio,</text:p>
            <text:p text:style-name="P4">spiegarlo, scriverci sopra qualcosa,</text:p>
            <text:p text:style-name="P4">leggerlo, ripiegarlo, sigillarlo,</text:p>
            <text:p text:style-name="P4">e tornarsene a letto; e tutto questo</text:p>
            <text:p text:style-name="P4">immersa sempre in un sonno profondo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È segnale di grave turbamento</text:p>
            <text:p text:style-name="P4">della natura ricevere a un tempo</text:p>
            <text:p text:style-name="P4">il benefico sonno,</text:p>
            <text:p text:style-name="P4">e comportarsi come essendo svegli.</text:p>
            <text:p text:style-name="P4">E in questo suo vagare da sonnambula,</text:p>
            <text:p text:style-name="P4">oltre a vederla muoversi</text:p>
            <text:p text:style-name="P4">e a compier gli atti che m'avete detto,</text:p>
            <text:p text:style-name="P4">non v'accade di udirla dir qualcosa?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Sì, signore, ma cose</text:p>
            <text:p text:style-name="P4">che mai mi sentirei di riferire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A me potete; e sarebbe opportuno,</text:p>
            <text:p text:style-name="P4"><text:soft-page-break/>anzi che vi risolvereste a farlo.</text:p>
          </table:table-cell>
          <table:covered-table-cell/>
        </table:table-row>
        <table:table-row>
          <table:table-cell table:style-name="Tabella21.A1" table:number-rows-spanned="3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Né a voi né ad altri; non avendo modo</text:p>
            <text:p text:style-name="P4">di addurre testimoni a lor conferma.</text:p>
          </table:table-cell>
          <table:covered-table-cell/>
        </table:table-row>
        <table:table-row>
          <table:covered-table-cell/>
          <table:table-cell table:style-name="Tabella21.B1" table:number-columns-spanned="2" office:value-type="string">
            <text:p text:style-name="P8">Entra LADY MACBETH con un candeliere in mano</text:p>
          </table:table-cell>
          <table:covered-table-cell/>
        </table:table-row>
        <table:table-row>
          <table:covered-table-cell/>
          <table:table-cell table:style-name="Tabella21.B1" table:number-columns-spanned="2" office:value-type="string">
            <text:p text:style-name="P4">Guardate, eccola, viene.</text:p>
            <text:p text:style-name="P4">Questo è proprio il consueto suo portarsi</text:p>
            <text:p text:style-name="P4">e, in fede mia, tutta immersa nel sonno.</text:p>
            <text:p text:style-name="P15">Osservatela, senza palesarvi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Quel lume come se l'è procurato?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L'ha a portata di mano. Per suo ordine,</text:p>
            <text:p text:style-name="P4">vol sempre avere un lume accanto a sé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Vedete? Ha gli occhi aperti.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Già, ma il suo senso della vista è occluso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Che fa, ora? Guardate,</text:p>
            <text:p text:style-name="P4">si stropiccia le mani.</text:p>
          </table:table-cell>
          <table:covered-table-cell/>
        </table:table-row>
        <table:table-row>
          <table:table-cell table:style-name="Tabella21.A1" table:number-rows-spanned="2" office:value-type="string">
            <text:p text:style-name="P25">DAMA —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Lo fa sempre:</text:p>
          </table:table-cell>
        </table:table-row>
        <table:table-row>
          <table:covered-table-cell/>
          <table:table-cell table:style-name="Tabella21.B1" table:number-columns-spanned="2" office:value-type="string">
            <text:p text:style-name="P4">è come se cercasse di lavarle.</text:p>
            <text:p text:style-name="P4">L'ho vista insistere a far quella mossa</text:p>
            <text:p text:style-name="P4">per quarti d'ora interi.</text:p>
          </table:table-cell>
          <table:covered-table-cell/>
        </table:table-row>
        <table:table-row>
          <table:table-cell table:style-name="Tabella21.A1" office:value-type="string">
            <text:p text:style-name="P24">LADY MACBETH –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Un'altra macchia!...</text:p>
          </table:table-cell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Silenzio, parla. Voglio prender nota</text:p>
            <text:p text:style-name="P4">di ciò che dice, per miglior memoria.</text:p>
          </table:table-cell>
          <table:covered-table-cell/>
        </table:table-row>
        <table:table-row>
          <table:table-cell table:style-name="Tabella21.A1" office:value-type="string">
            <text:p text:style-name="P24">LADY MACBETH –</text:p>
          </table:table-cell>
          <table:table-cell table:style-name="Tabella21.B1" table:number-columns-spanned="2" office:value-type="string">
            <text:p text:style-name="P4">Via, maledetta macchia!... Via, ti dico!</text:p>
            <text:p text:style-name="P4">Uno, due tocchi... Su, questo è il momento! </text:p>
            <text:p text:style-name="P4">L'inferno è tenebroso....</text:p>
            <text:p text:style-name="P4">Vergogna, mio signore, che vergogna!</text:p>
            <text:p text:style-name="P4"><text:soft-page-break/>Un soldato, e così pien di paura!</text:p>
            <text:p text:style-name="P4">Ma che bisogno c'è d'aver paura</text:p>
            <text:p text:style-name="P4">che lo si scopra, se non c'è nessuno</text:p>
            <text:p text:style-name="P4">che può chiedere conto a noi potenti?</text:p>
            <text:p text:style-name="P4">Però, chi mai avrebbe immaginato</text:p>
            <text:p text:style-name="P7">che il vecchio avesse in corpo tanto sangue!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Avete inteso, eh?</text:p>
          </table:table-cell>
          <table:covered-table-cell/>
        </table:table-row>
        <table:table-row>
          <table:table-cell table:style-name="Tabella21.A1" office:value-type="string">
            <text:p text:style-name="P24">LADY MACBETH –</text:p>
          </table:table-cell>
          <table:table-cell table:style-name="Tabella21.B1" table:number-columns-spanned="2" office:value-type="string">
            <text:p text:style-name="P4">Il signore di Fife aveva moglie.</text:p>
            <text:p text:style-name="P4">Dov'è ora la moglie?...</text:p>
            <text:p text:style-name="P4">Ah, saran mai pulite queste mani?...</text:p>
            <text:p text:style-name="P4">No, basta mio signore, basta, basta!</text:p>
            <text:p text:style-name="P4">Con questi eccessi tu rovini tutto!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Andiamo, andiamo, adesso conoscete</text:p>
            <text:p text:style-name="P4">anche di più di quello che dovreste!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Ha detto infatti più che non dovesse,</text:p>
            <text:p text:style-name="P4">di questo son sicura;</text:p>
            <text:p text:style-name="P4">il Cielo solo sa quello che ha visto.</text:p>
          </table:table-cell>
          <table:covered-table-cell/>
        </table:table-row>
        <table:table-row>
          <table:table-cell table:style-name="Tabella21.A1" table:number-rows-spanned="2" office:value-type="string">
            <text:p text:style-name="P24">LADY MACBETH –</text:p>
          </table:table-cell>
          <table:table-cell table:style-name="Tabella21.B1" table:number-columns-spanned="2" office:value-type="string">
            <text:p text:style-name="P4">Qui sa ancora di sangue:</text:p>
            <text:p text:style-name="P4">non varran tutti i balsami d'Arabia</text:p>
            <text:p text:style-name="P4">a profumar questa piccola mano.</text:p>
          </table:table-cell>
          <table:covered-table-cell/>
        </table:table-row>
        <table:table-row>
          <table:covered-table-cell/>
          <table:table-cell table:style-name="Tabella21.B1" table:number-columns-spanned="2" office:value-type="string">
            <text:p text:style-name="P8">(Sospira)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Che gran sospiro! Deve avere il cuore</text:p>
            <text:p text:style-name="P4">colmo chi sa di qual tremenda angoscia.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Non vorrei in petto un cuor come il suo,</text:p>
            <text:p text:style-name="P4">nemmeno in cambio di regale ammanto<text:note text:id="ftn75" text:note-class="footnote"><text:note-citation>75</text:note-citation><text:note-body><text:p text:style-name="P35"><text:span text:style-name="T3">"...for the dignity of the whole body"</text:span><text:span text:style-name="T4">"il petto </text:span><text:span text:style-name="T3">("bosom") </text:span><text:span text:style-name="T4">è contrapposto a tutto il corpo: meglio un corpo senza manto regale, che, nel petto di quel corpo, un cuore in subbuglio, ammantato di regal dignità.</text:span></text:p></text:note-body></text:note></text:p>
            <text:p text:style-name="P4">che mi ricopra tutta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Bene, bene.</text:p>
          </table:table-cell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Preghiamo Dio, signore,</text:p>
            <text:p text:style-name="P4">che tutto si risolva per il meglio.</text:p>
          </table:table-cell>
          <table:covered-table-cell/>
        </table:table-row>
        <text:soft-page-break/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Questo è un male che supera i confini</text:p>
            <text:p text:style-name="P4">delle mie competenze; ho conosciuto</text:p>
            <text:p text:style-name="P4">comunque casi di sonnambulismo,</text:p>
            <text:p text:style-name="P4">e i soggetti son morti in santa pace</text:p>
            <text:p text:style-name="P4">nel loro letto.</text:p>
          </table:table-cell>
          <table:covered-table-cell/>
        </table:table-row>
        <table:table-row>
          <table:table-cell table:style-name="Tabella21.A1" table:number-rows-spanned="2" office:value-type="string">
            <text:p text:style-name="P24">LADY MACBETH –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Làvati le mani....</text:p>
          </table:table-cell>
        </table:table-row>
        <table:table-row>
          <table:covered-table-cell/>
          <table:table-cell table:style-name="Tabella21.B1" table:number-columns-spanned="2" office:value-type="string">
            <text:p text:style-name="P4">La vestaglia.... Non esser così pallido....</text:p>
            <text:p text:style-name="P4">Te l'ho già detto: Banquo è sotterrato,</text:p>
            <text:p text:style-name="P4">e non può più levarsi dalla fossa.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Ah, c'è anche questo!</text:p>
          </table:table-cell>
          <table:covered-table-cell/>
        </table:table-row>
        <table:table-row>
          <table:table-cell table:style-name="Tabella21.A1" table:number-rows-spanned="3" office:value-type="string">
            <text:p text:style-name="P24">LADY MACBETH –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A letto, a letto, a letto!</text:p>
          </table:table-cell>
        </table:table-row>
        <table:table-row>
          <table:covered-table-cell/>
          <table:table-cell table:style-name="Tabella21.B1" table:number-columns-spanned="2" office:value-type="string">
            <text:p text:style-name="P4">Bussano giù alla porta. Andiamo a letto!</text:p>
          </table:table-cell>
          <table:covered-table-cell/>
        </table:table-row>
        <table:table-row>
          <table:covered-table-cell/>
          <table:table-cell table:style-name="Tabella21.B1" table:number-columns-spanned="2" office:value-type="string">
            <text:p text:style-name="P8">(Esce)</text:p>
          </table:table-cell>
          <table:covered-table-cell/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Che fa, ritorna a letto?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Sì, diretta.</text:p>
          </table:table-cell>
        </table:table-row>
        <table:table-row>
          <table:table-cell table:style-name="Tabella21.A1" office:value-type="string">
            <text:p text:style-name="P25">MEDICO —</text:p>
          </table:table-cell>
          <table:table-cell table:style-name="Tabella21.B1" table:number-columns-spanned="2" office:value-type="string">
            <text:p text:style-name="P4">Fuori si mormora di cose orribili.</text:p>
            <text:p text:style-name="P4">Atti contro natura </text:p>
            <text:p text:style-name="P4">sono padri di turbe innaturali;</text:p>
            <text:p text:style-name="P4">le menti che di esse sono infette</text:p>
            <text:p text:style-name="P4">confideranno sempre i lor segreti</text:p>
            <text:p text:style-name="P4">al lor guanciale. Più che d'un dottore</text:p>
            <text:p text:style-name="P4">qui c'è piuttosto bisogno d'un prete.</text:p>
            <text:p text:style-name="P4">E che il signore ci perdoni tutti!</text:p>
            <text:p text:style-name="P4">Mi raccomando, tenetela d'occhio:</text:p>
            <text:p text:style-name="P4">tenete fuori della sua portata</text:p>
            <text:p text:style-name="P4">qualunque oggetto che possa servirle</text:p>
            <text:p text:style-name="P4">a nuocere a se stessa. Buona notte.</text:p>
            <text:p text:style-name="P4">Costei m'ha messo l'anima in subbuglio</text:p>
            <text:p text:style-name="P4">e m'ha inebriato gli occhi di stupore.</text:p>
            <text:p text:style-name="P4"><text:soft-page-break/>Penso qualcosa, ma non oso dirla.</text:p>
          </table:table-cell>
          <table:covered-table-cell/>
        </table:table-row>
        <table:table-row>
          <table:table-cell table:style-name="Tabella21.A1" office:value-type="string">
            <text:p text:style-name="P25">DAMA —</text:p>
          </table:table-cell>
          <table:table-cell table:style-name="Tabella21.B1" table:number-columns-spanned="2" office:value-type="string">
            <text:p text:style-name="P4">Buona notte, dottore.</text:p>
          </table:table-cell>
          <table:covered-table-cell/>
        </table:table-row>
        <table:table-row>
          <table:table-cell table:style-name="Tabella21.A1" table:number-rows-spanned="2" office:value-type="string">
            <text:p text:style-name="P25">MEDICO —</text:p>
          </table:table-cell>
          <table:table-cell table:style-name="Tabella21.B1" office:value-type="string">
            <text:p text:style-name="P4"/>
          </table:table-cell>
          <table:table-cell table:style-name="Tabella21.B1" office:value-type="string">
            <text:p text:style-name="P4">Buona notte.</text:p>
          </table:table-cell>
        </table:table-row>
        <table:table-row>
          <table:covered-table-cell/>
          <table:table-cell table:style-name="Tabella21.B1" table:number-columns-spanned="2" office:value-type="string">
            <text:p text:style-name="P8">(Escono)</text:p>
          </table:table-cell>
          <table:covered-table-cell/>
        </table:table-row>
      </table:table>
      <text:p text:style-name="P8"/>
      <text:h text:style-name="P58" text:outline-level="3">SCENA II</text:h>
      <text:p text:style-name="P9">Campagna presso Dunsinane</text:p>
      <text:p text:style-name="P4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>
          <table:table-cell table:style-name="Tabella22.A1" office:value-type="string">
            <text:p text:style-name="P25"/>
          </table:table-cell>
          <table:table-cell table:style-name="Tabella22.B1" table:number-columns-spanned="2" office:value-type="string">
            <text:p text:style-name="P8">Tamburi e bandiere. Entrano MENTEITH, CATHNESS, ANGUS, LENNOX e soldati.</text:p>
          </table:table-cell>
          <table:covered-table-cell/>
        </table:table-row>
        <table:table-row>
          <table:table-cell table:style-name="Tabella22.A1" office:value-type="string">
            <text:p text:style-name="P25">MENTEITH —</text:p>
          </table:table-cell>
          <table:table-cell table:style-name="Tabella22.B1" table:number-columns-spanned="2" office:value-type="string">
            <text:p text:style-name="P4">Le truppe inglesi, al comando di Malcolm,</text:p>
            <text:p text:style-name="P4">del vecchio Siward e del prode Macduff,</text:p>
            <text:p text:style-name="P4">son qui presso, assetate di vendetta.</text:p>
            <text:p text:style-name="P4">La loro causa è talmente sentita,</text:p>
            <text:p text:style-name="P4">da eccitare anche i morti</text:p>
            <text:p text:style-name="P15">ad un'assalto rabbioso e cruento.</text:p>
          </table:table-cell>
          <table:covered-table-cell/>
        </table:table-row>
        <table:table-row>
          <table:table-cell table:style-name="Tabella22.A1" office:value-type="string">
            <text:p text:style-name="P25">ANGUS —</text:p>
          </table:table-cell>
          <table:table-cell table:style-name="Tabella22.B1" table:number-columns-spanned="2" office:value-type="string">
            <text:p text:style-name="P4">Bene, entreremo in contatto con loro</text:p>
            <text:p text:style-name="P4">presso il bosco di Birnam: è in quel punto</text:p>
            <text:p text:style-name="P4">ch'essi stan dirigendo.</text:p>
          </table:table-cell>
          <table:covered-table-cell/>
        </table:table-row>
        <table:table-row>
          <table:table-cell table:style-name="Tabella22.A1" office:value-type="string">
            <text:p text:style-name="P25">CAITNAS —</text:p>
          </table:table-cell>
          <table:table-cell table:style-name="Tabella22.B1" table:number-columns-spanned="2" office:value-type="string">
            <text:p text:style-name="P4">Qualcuno di voi sa se Donalbano</text:p>
            <text:p text:style-name="P4">è col fratello?</text:p>
          </table:table-cell>
          <table:covered-table-cell/>
        </table:table-row>
        <table:table-row>
          <table:table-cell table:style-name="Tabella22.A1" table:number-rows-spanned="2" office:value-type="string">
            <text:p text:style-name="P25">LENNOX —</text:p>
          </table:table-cell>
          <table:table-cell table:style-name="Tabella22.B1" office:value-type="string">
            <text:p text:style-name="P4"/>
          </table:table-cell>
          <table:table-cell table:style-name="Tabella22.B1" office:value-type="string">
            <text:p text:style-name="P4">No, non c'è di certo.</text:p>
          </table:table-cell>
        </table:table-row>
        <table:table-row>
          <table:covered-table-cell/>
          <table:table-cell table:style-name="Tabella22.B1" table:number-columns-spanned="2" office:value-type="string">
            <text:p text:style-name="P4">Ho un elenco di tutti i loro nobili:</text:p>
            <text:p text:style-name="P4">c'è il figlio di Siward, e molti giovani</text:p>
            <text:p text:style-name="P4">ancora imberbi, sol ora venuti</text:p>
            <text:p text:style-name="P4">a far la prima lor prova dell'armi.</text:p>
          </table:table-cell>
          <table:covered-table-cell/>
        </table:table-row>
        <table:table-row>
          <table:table-cell table:style-name="Tabella22.A1" office:value-type="string">
            <text:p text:style-name="P25">MENTEITH —</text:p>
          </table:table-cell>
          <table:table-cell table:style-name="Tabella22.B1" table:number-columns-spanned="2" office:value-type="string">
            <text:p text:style-name="P4">E il tiranno che fa?</text:p>
          </table:table-cell>
          <table:covered-table-cell/>
        </table:table-row>
        <table:table-row>
          <table:table-cell table:style-name="Tabella22.A1" office:value-type="string">
            <text:p text:style-name="P25">CATHNESS —</text:p>
          </table:table-cell>
          <table:table-cell table:style-name="Tabella22.B1" table:number-columns-spanned="2" office:value-type="string">
            <text:p text:style-name="P4">Si rafforza a difesa del gran Dunsinane.<text:note text:id="ftn76" text:note-class="footnote"><text:note-citation>76</text:note-citation><text:note-body><text:p text:style-name="P35"><text:span text:style-name="T3">"Great Dunsinane"</text:span><text:span text:style-name="T4">: è il nome del castello che Macbeth si è fatto costruire su una collina di tal nome nel Perthshire, in Scozia, col concorso – secondo l'Holinshed – di tutti i nobili.</text:span></text:p></text:note-body></text:note></text:p>
            <text:p text:style-name="P4">Qualcuno dice che sia fuor di senno;</text:p>
            <text:p text:style-name="P4">altri, che forse meno lo detesta,</text:p>
            <text:p text:style-name="P4">lo dice acceso da furia guerriera;</text:p>
            <text:p text:style-name="P4">è certo che non gli riesce più</text:p>
            <text:p text:style-name="P4">di cinger la sua causa disperata</text:p>
            <text:p text:style-name="P4"><text:soft-page-break/>della cinta della legalità.</text:p>
          </table:table-cell>
          <table:covered-table-cell/>
        </table:table-row>
        <table:table-row>
          <table:table-cell table:style-name="Tabella22.A1" office:value-type="string">
            <text:p text:style-name="P25">ANGUS —</text:p>
          </table:table-cell>
          <table:table-cell table:style-name="Tabella22.B1" table:number-columns-spanned="2" office:value-type="string">
            <text:p text:style-name="P4">Sente che gli si invischiano alle mani</text:p>
            <text:p text:style-name="P4">i suoi neri assassinii; e le rivolte</text:p>
            <text:p text:style-name="P4">son lì a rinfacciargli ogni minuto</text:p>
            <text:p text:style-name="P4">l'infranta fede. Ormai tutti coloro</text:p>
            <text:p text:style-name="P4">che son rimasti sotto il suo comando</text:p>
            <text:p text:style-name="P4">si muovono soltanto per comando,</text:p>
            <text:p text:style-name="P4">non per amore: sente ora il suo titolo</text:p>
            <text:p text:style-name="P4">cascargli addosso sempre più sbilenco,</text:p>
            <text:p text:style-name="P4">come il grande mantello d'un gigante</text:p>
            <text:p text:style-name="P4">addosso al nano che gliel'ha rubato.</text:p>
          </table:table-cell>
          <table:covered-table-cell/>
        </table:table-row>
        <table:table-row>
          <table:table-cell table:style-name="Tabella22.A1" office:value-type="string">
            <text:p text:style-name="P25">MENTEITH —</text:p>
          </table:table-cell>
          <table:table-cell table:style-name="Tabella22.B1" table:number-columns-spanned="2" office:value-type="string">
            <text:p text:style-name="P4">Chi potrà dunque metter sotto accusa</text:p>
            <text:p text:style-name="P4">i suoi sensi alterati, </text:p>
            <text:p text:style-name="P4">se di colpo si torcon sussultando,</text:p>
            <text:p text:style-name="P4">dal momento che tutto quel che ha dentro</text:p>
            <text:p text:style-name="P4">si fa una colpa soltanto di esistere?</text:p>
          </table:table-cell>
          <table:covered-table-cell/>
        </table:table-row>
        <table:table-row>
          <table:table-cell table:style-name="Tabella22.A1" office:value-type="string">
            <text:p text:style-name="P25">CATHNESS —</text:p>
          </table:table-cell>
          <table:table-cell table:style-name="Tabella22.B1" table:number-columns-spanned="2" office:value-type="string">
            <text:p text:style-name="P4">In marcia dunque; a render obbedienza</text:p>
            <text:p text:style-name="P4">a chi per giusto da noi è dovuta:</text:p>
            <text:p text:style-name="P4">andiamo incontro al medico</text:p>
            <text:p text:style-name="P4">di questa povera patria ammalata,</text:p>
            <text:p text:style-name="P4">e insieme a lui versiamo, a risanarla,</text:p>
            <text:p text:style-name="P4">il sangue fino all'ultima sua goccia.</text:p>
          </table:table-cell>
          <table:covered-table-cell/>
        </table:table-row>
        <table:table-row>
          <table:table-cell table:style-name="Tabella22.A1" table:number-rows-spanned="2" office:value-type="string">
            <text:p text:style-name="P25">LENNOX —</text:p>
          </table:table-cell>
          <table:table-cell table:style-name="Tabella22.B1" table:number-columns-spanned="2" office:value-type="string">
            <text:p text:style-name="P4">Se non l'ultima, almeno quanto basti</text:p>
            <text:p text:style-name="P4">ad innafiar l'augusta pianticella</text:p>
            <text:p text:style-name="P4">su cui fiorisce la regalità,</text:p>
            <text:p text:style-name="P4">ed affogare insieme le malerbe.</text:p>
            <text:p text:style-name="P4">In marcia, dunque, direzione Birnam!</text:p>
          </table:table-cell>
          <table:covered-table-cell/>
        </table:table-row>
        <table:table-row>
          <table:covered-table-cell/>
          <table:table-cell table:style-name="Tabella22.B1" table:number-columns-spanned="2" office:value-type="string">
            <text:p text:style-name="P8">(Escono marciando)</text:p>
          </table:table-cell>
          <table:covered-table-cell/>
        </table:table-row>
      </table:table>
      <text:p text:style-name="P8"/>
      <text:h text:style-name="P58" text:outline-level="3">SCENA III</text:h>
      <text:p text:style-name="P9">Dunsinane, una stanza nel castello</text:p>
      <text:p text:style-name="P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>
          <table:table-cell table:style-name="Tabella23.A1" office:value-type="string">
            <text:p text:style-name="P25"/>
          </table:table-cell>
          <table:table-cell table:style-name="Tabella23.B1" table:number-columns-spanned="2" office:value-type="string">
            <text:p text:style-name="P8">Entrano MACBETH, il MEDICO e altri</text:p>
          </table:table-cell>
          <table:covered-table-cell/>
        </table:table-row>
        <table:table-row>
          <table:table-cell table:style-name="Tabella23.A1" table:number-rows-spanned="3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Non portatemi più rapporti. Basta!</text:p>
            <text:p text:style-name="P4">Che disertino tutti, se ne vadano!</text:p>
            <text:p text:style-name="P4">Finché non muove verso Dunsinane</text:p>
            <text:p text:style-name="P4">la foresta di Birnam,</text:p>
            <text:p text:style-name="P4">di paura su me, nessuna macchia.</text:p>
            <text:p text:style-name="P4">Chi sarà mai quel ragazzo di Malcolm?</text:p>
            <text:p text:style-name="P4">Non è un nato da donna? Quegli spiriti</text:p>
            <text:p text:style-name="P4">ch'hanno il potere di saper discernere</text:p>
            <text:p text:style-name="P4">nel futuro degli uomini</text:p>
            <text:p text:style-name="P4">così han parlato: "Macbeth, non temere;</text:p>
            <text:p text:style-name="P4">nessun uomo che sia nato da donna</text:p>
            <text:p text:style-name="P4">mai potrà aver potere su di te".</text:p>
            <text:p text:style-name="P4">E allora, thani felloni, fuggite,</text:p>
            <text:p text:style-name="P4">andate ad imbracarvi tra le file</text:p>
            <text:p text:style-name="P4">degli epicuri inglesi!<text:note text:id="ftn77" text:note-class="footnote"><text:note-citation>77</text:note-citation><text:note-body><text:p text:style-name="P35"><text:span text:style-name="T3">"...and mingle with the English epicures"</text:span><text:span text:style-name="T4">: gli inglesi, per lo scozzese Macbeth sono degli </text:span><text:span text:style-name="T3">"Epicuri" </text:span><text:span text:style-name="T4">per via del lusso che – secondo le cronache dell'Holinshed – hanno introdotto nella vita della nobiltà, in contrasto con la tradizionale sobrietà scozzese, della quale Macbeth si sente campione.</text:span></text:p></text:note-body></text:note></text:p>
            <text:p text:style-name="P4">La mente che mi guida, e questo cuore</text:p>
            <text:p text:style-name="P4">che porto in petto mai si lasceranno</text:p>
            <text:p text:style-name="P15">fiaccar dal dubbio e scrollar dal timore.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Entra un SERVO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Che il demonio ti danni e t'annerisca!</text:p>
            <text:p text:style-name="P15">Dov'hai attinto quell'aria da oca?</text:p>
          </table:table-cell>
          <table:covered-table-cell/>
        </table:table-row>
        <table:table-row>
          <table:table-cell table:style-name="Tabella23.A1" office:value-type="string">
            <text:p text:style-name="P25">SERVO —</text:p>
          </table:table-cell>
          <table:table-cell table:style-name="Tabella23.B1" table:number-columns-spanned="2" office:value-type="string">
            <text:p text:style-name="P4">Ci sono diecimila...</text:p>
          </table:table-cell>
          <table:covered-table-cell/>
        </table:table-row>
        <table:table-row>
          <table:table-cell table:style-name="Tabella23.A1" office:value-type="string">
            <text:p text:style-name="P25">MACBETH —</text:p>
          </table:table-cell>
          <table:table-cell table:style-name="Tabella23.B1" office:value-type="string">
            <text:p text:style-name="P4"/>
          </table:table-cell>
          <table:table-cell table:style-name="Tabella23.B1" office:value-type="string">
            <text:p text:style-name="P4">Oche, gaglioffo?</text:p>
          </table:table-cell>
        </table:table-row>
        <table:table-row>
          <table:table-cell table:style-name="Tabella23.A1" office:value-type="string">
            <text:p text:style-name="P25">SERVO —</text:p>
          </table:table-cell>
          <table:table-cell table:style-name="Tabella23.B1" table:number-columns-spanned="2" office:value-type="string">
            <text:p text:style-name="P4">No, soldati, signore.</text:p>
          </table:table-cell>
          <table:covered-table-cell/>
        </table:table-row>
        <text:soft-page-break/>
        <table:table-row>
          <table:table-cell table:style-name="Tabella23.A1" table:number-rows-spanned="2" office:value-type="string">
            <text:p text:style-name="P25">MACBETH —</text:p>
          </table:table-cell>
          <table:table-cell table:style-name="Tabella23.B1" office:value-type="string">
            <text:p text:style-name="P4"/>
          </table:table-cell>
          <table:table-cell table:style-name="Tabella23.B1" office:value-type="string">
            <text:p text:style-name="P4">Va', furfante,</text:p>
          </table:table-cell>
        </table:table-row>
        <table:table-row>
          <table:covered-table-cell/>
          <table:table-cell table:style-name="Tabella23.B1" table:number-columns-spanned="2" office:value-type="string">
            <text:p text:style-name="P4">datti dei pizzicotti sulla faccia</text:p>
            <text:p text:style-name="P4">e tingiti di rosso la paura,</text:p>
            <text:p text:style-name="P4">ragazzotto dal fegato di giglio!</text:p>
            <text:p text:style-name="P4">Che soldati, imbecille?</text:p>
            <text:p text:style-name="P4">Morte all'anima tua! Quelle tue guance</text:p>
            <text:p text:style-name="P4">slavate vogliono dire paura.</text:p>
            <text:p text:style-name="P4">Quali soldati, faccia di ricotta?</text:p>
          </table:table-cell>
          <table:covered-table-cell/>
        </table:table-row>
        <table:table-row>
          <table:table-cell table:style-name="Tabella23.A1" office:value-type="string">
            <text:p text:style-name="P25">SERVO —</text:p>
          </table:table-cell>
          <table:table-cell table:style-name="Tabella23.B1" table:number-columns-spanned="2" office:value-type="string">
            <text:p text:style-name="P4">Soldati inglesi, se così vi piace.</text:p>
          </table:table-cell>
          <table:covered-table-cell/>
        </table:table-row>
        <table:table-row>
          <table:table-cell table:style-name="Tabella23.A1" table:number-rows-spanned="5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Va', toglimi dagli occhi quel tuo muso!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Esce il servo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Seyton!...<text:note text:id="ftn78" text:note-class="footnote"><text:note-citation>78</text:note-citation><text:note-body><text:p text:style-name="P33">Chi sia costui, non si sa. È verosimilmente il soldato "attendente personale" di Macbeth. Secondo certa critica, il nome sarebbe stato suggerito a Shakespeare da "Seton", come si chiamava l'uomo d'arme dei re scozzesi.</text:p></text:note-body></text:note> Io son terribilmente stufo<text:note text:id="ftn79" text:note-class="footnote"><text:note-citation>79</text:note-citation><text:note-body><text:p text:style-name="P35"><text:span text:style-name="T3">"I am sick at heart":"to be sick at heart" </text:span><text:span text:style-name="T4">è espressione colloquiale equivalente a </text:span><text:span text:style-name="T3">"to be thoroughly tired/weary (of a thing)"</text:span><text:span text:style-name="T4">.</text:span></text:p></text:note-body></text:note></text:p>
            <text:p text:style-name="P4">di assistere... Ma Seyton, dove sei!...</text:p>
            <text:p text:style-name="P4">Questo colpo o mi dà felicità</text:p>
            <text:p text:style-name="P4">per sempre, o qui per sempre mi spodesta.</text:p>
            <text:p text:style-name="P4">Ho vissuto abbastanza. La mia vita</text:p>
            <text:p text:style-name="P4">è giunta al punto in cui sul suo cammino</text:p>
            <text:p text:style-name="P4">la foglia si fa secca ed ingiallita,</text:p>
            <text:p text:style-name="P4">e tutto ciò che nella tarda età</text:p>
            <text:p text:style-name="P4">sarebbe giusto ci fosse compagno:</text:p>
            <text:p text:style-name="P4">onore, amore, obbedienza, amicizia</text:p>
            <text:p text:style-name="P4">è per me fuori ogni aspettativa;</text:p>
            <text:p text:style-name="P4">in loro vece avrò maledizioni</text:p>
            <text:p text:style-name="P4">lanciate sottovoce, ma profonde,</text:p>
            <text:p text:style-name="P4">adulazioni fatte a mezza bocca,</text:p>
            <text:p text:style-name="P4">tutto fiato che il povero mio cuore </text:p>
            <text:p text:style-name="P4">vorrebbe rifiutare, ma non osa...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Chiamando ancora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Seyton!...</text:p>
          </table:table-cell>
          <table:covered-table-cell/>
        </table:table-row>
        <table:table-row>
          <table:table-cell table:style-name="Tabella23.A1" table:number-rows-spanned="2" office:value-type="string">
            <text:p text:style-name="P25">SEYTON —</text:p>
          </table:table-cell>
          <table:table-cell table:style-name="Tabella23.B1" table:number-columns-spanned="2" office:value-type="string">
            <text:p text:style-name="P8">(Comparendo)</text:p>
          </table:table-cell>
          <table:covered-table-cell/>
        </table:table-row>
        <table:table-row>
          <table:covered-table-cell/>
          <table:table-cell table:style-name="Tabella23.B1" office:value-type="string">
            <text:p text:style-name="P4"/>
          </table:table-cell>
          <table:table-cell table:style-name="Tabella23.B1" office:value-type="string">
            <text:p text:style-name="P4">Che mi comanda Vostra Grazia?</text:p>
          </table:table-cell>
        </table:table-row>
        <table:table-row>
          <table:table-cell table:style-name="Tabella23.A1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Quali altre nuove?</text:p>
          </table:table-cell>
          <table:covered-table-cell/>
        </table:table-row>
        <table:table-row>
          <table:table-cell table:style-name="Tabella23.A1" table:number-rows-spanned="2" office:value-type="string">
            <text:p text:style-name="P25">SEYTON —</text:p>
          </table:table-cell>
          <table:table-cell table:style-name="Tabella23.B1" office:value-type="string">
            <text:p text:style-name="P4"/>
          </table:table-cell>
          <table:table-cell table:style-name="Tabella23.B1" office:value-type="string">
            <text:p text:style-name="P4">Tutto confermato,</text:p>
          </table:table-cell>
        </table:table-row>
        <table:table-row>
          <table:covered-table-cell/>
          <table:table-cell table:style-name="Tabella23.B1" table:number-columns-spanned="2" office:value-type="string">
            <text:p text:style-name="P4">signore, quanto prima riferito.</text:p>
          </table:table-cell>
          <table:covered-table-cell/>
        </table:table-row>
        <table:table-row>
          <table:table-cell table:style-name="Tabella23.A1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Combatterò finché dalle mie ossa</text:p>
            <text:p text:style-name="P4">non mi si scalchino le carni a brani....</text:p>
            <text:p text:style-name="P4">L'armatura!</text:p>
          </table:table-cell>
          <table:covered-table-cell/>
        </table:table-row>
        <table:table-row>
          <table:table-cell table:style-name="Tabella23.A1" office:value-type="string">
            <text:p text:style-name="P25">SEYTON —</text:p>
          </table:table-cell>
          <table:table-cell table:style-name="Tabella23.B1" office:value-type="string">
            <text:p text:style-name="P4"/>
          </table:table-cell>
          <table:table-cell table:style-name="Tabella23.B1" office:value-type="string">
            <text:p text:style-name="P4">Non ce n'è ancor bisogno.</text:p>
          </table:table-cell>
        </table:table-row>
        <table:table-row>
          <table:table-cell table:style-name="Tabella23.A1" table:number-rows-spanned="3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Voglio indossarla. Spediscimi fuori</text:p>
            <text:p text:style-name="P4">altri uomini armati ed a cavallo</text:p>
            <text:p text:style-name="P4">a perlustrare la campagna intorno.</text:p>
            <text:p text:style-name="P4">E chi ti parla di paura, impiccalo!</text:p>
            <text:p text:style-name="P4">Qua la mia armatura!...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Al medico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Dottore come sta la mia paziente?</text:p>
          </table:table-cell>
          <table:covered-table-cell/>
        </table:table-row>
        <table:table-row>
          <table:table-cell table:style-name="Tabella23.A1" office:value-type="string">
            <text:p text:style-name="P25">MEDICO —</text:p>
          </table:table-cell>
          <table:table-cell table:style-name="Tabella23.B1" table:number-columns-spanned="2" office:value-type="string">
            <text:p text:style-name="P4">Non poi così malata, mio signore;</text:p>
            <text:p text:style-name="P4">è soltanto turbata di continuo</text:p>
            <text:p text:style-name="P4">da non so che ossessive fantasie</text:p>
            <text:p text:style-name="P4">che le impediscono di riposare.</text:p>
          </table:table-cell>
          <table:covered-table-cell/>
        </table:table-row>
        <table:table-row>
          <table:table-cell table:style-name="Tabella23.A1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Curala, allora, di questo, e guariscila!</text:p>
            <text:p text:style-name="P4">Non sai curare una mente malata?</text:p>
            <text:p text:style-name="P4">Non sai tu sradicarle dal cervello</text:p>
            <text:p text:style-name="P4">una pena che vi sta abbarbicata,</text:p>
            <text:p text:style-name="P4">e per mezzo di qualche dolce antidoto</text:p>
            <text:p text:style-name="P4">che ridoni l'oblio, nettargli il petto</text:p>
            <text:p text:style-name="P4">da quel greve, pericoloso ingombro</text:p>
            <text:p text:style-name="P4">che la turba e le appesantisce il cuore?</text:p>
          </table:table-cell>
          <table:covered-table-cell/>
        </table:table-row>
        <table:table-row>
          <table:table-cell table:style-name="Tabella23.A1" office:value-type="string">
            <text:p text:style-name="P25">MEDICO —</text:p>
          </table:table-cell>
          <table:table-cell table:style-name="Tabella23.B1" table:number-columns-spanned="2" office:value-type="string">
            <text:p text:style-name="P4">Queste sono affezioni che il paziente</text:p>
            <text:p text:style-name="P4"><text:soft-page-break/>si deve amministrare da se stesso.</text:p>
          </table:table-cell>
          <table:covered-table-cell/>
        </table:table-row>
        <table:table-row>
          <table:table-cell table:style-name="Tabella23.A1" table:number-rows-spanned="5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4">Gettala ai cani, allora, la tua scienza!</text:p>
            <text:p text:style-name="P4">Non voglio più saperne... Avanti, Seyton,</text:p>
            <text:p text:style-name="P4">aiutami a indossare l'armatura.</text:p>
            <text:p text:style-name="P4">Qua la mia lancia... Seyton, manda fuori...</text:p>
            <text:p text:style-name="P4">(dottore, i thani fuggon via da me...)</text:p>
            <text:p text:style-name="P4">...ma presto, mandali... Se tu, dottore,</text:p>
            <text:p text:style-name="P4">potessi far l'analisi d'orina</text:p>
            <text:p text:style-name="P4">al mio paese, conoscerne il male,</text:p>
            <text:p text:style-name="P4">e purgarlo così da ricondurlo</text:p>
            <text:p text:style-name="P4">al primitivo stato di salute,</text:p>
            <text:p text:style-name="P4">t'applaudirei da far che l'eco stessa</text:p>
            <text:p text:style-name="P4">continuasse sempre ad applaudirti...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A Seyton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Niente armatura. Toglimela, dico.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Al Medico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Qual rabarbaro, senna o altro intruglio</text:p>
            <text:p text:style-name="P4">che avesse un buon effetto purgativo</text:p>
            <text:p text:style-name="P4">potrebbe liberarmi l'intestino</text:p>
            <text:p text:style-name="P4">da questi inglesi?... Hai sentito di loro?</text:p>
          </table:table-cell>
          <table:covered-table-cell/>
        </table:table-row>
        <table:table-row>
          <table:table-cell table:style-name="Tabella23.A1" office:value-type="string">
            <text:p text:style-name="P25">MEDICO —</text:p>
          </table:table-cell>
          <table:table-cell table:style-name="Tabella23.B1" table:number-columns-spanned="2" office:value-type="string">
            <text:p text:style-name="P4">Sì, signore, me n'han dato sentore</text:p>
            <text:p text:style-name="P4">i vostri apprestamenti difensivi.</text:p>
          </table:table-cell>
          <table:covered-table-cell/>
        </table:table-row>
        <table:table-row>
          <table:table-cell table:style-name="Tabella23.A1" table:number-rows-spanned="2" office:value-type="string">
            <text:p text:style-name="P25">MACBETH —</text:p>
          </table:table-cell>
          <table:table-cell table:style-name="Tabella23.B1" table:number-columns-spanned="2" office:value-type="string">
            <text:p text:style-name="P8">(A Seyton, consegnandogli l'armatura che s'è tolta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Toh, portamela dietro....</text:p>
            <text:p text:style-name="P4">Paura non avrò né di morire</text:p>
            <text:p text:style-name="P4">né d'esser sconfitto,</text:p>
            <text:p text:style-name="P4">finché l'intera foresta di Birnam</text:p>
            <text:p text:style-name="P4">non si sia mossa verso Dunsinane.</text:p>
          </table:table-cell>
          <table:covered-table-cell/>
        </table:table-row>
        <text:soft-page-break/>
        <table:table-row>
          <table:table-cell table:style-name="Tabella23.A1" table:number-rows-spanned="3" office:value-type="string">
            <text:p text:style-name="P25">MEDICO —</text:p>
          </table:table-cell>
          <table:table-cell table:style-name="Tabella23.B1" table:number-columns-spanned="2" office:value-type="string">
            <text:p text:style-name="P8">(Tra sé)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4">Mi potessi trovar lontano e libero </text:p>
            <text:p text:style-name="P4">da questa Dunsinane, parola mia,</text:p>
            <text:p text:style-name="P4">nessun miraggio di ricchezza al mondo</text:p>
            <text:p text:style-name="P4">m'alletterebbe a venire fin qui!</text:p>
          </table:table-cell>
          <table:covered-table-cell/>
        </table:table-row>
        <table:table-row>
          <table:covered-table-cell/>
          <table:table-cell table:style-name="Tabella23.B1" table:number-columns-spanned="2" office:value-type="string">
            <text:p text:style-name="P8">(Esce)</text:p>
          </table:table-cell>
          <table:covered-table-cell/>
        </table:table-row>
      </table:table>
      <text:p text:style-name="P8"/>
      <text:h text:style-name="P58" text:outline-level="3">SCENA IV</text:h>
      <text:p text:style-name="P9">Davanti alla foresta di Birnam</text:p>
      <text:p text:style-name="P4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>
          <table:table-cell table:style-name="Tabella24.A1" office:value-type="string">
            <text:p text:style-name="P25"/>
          </table:table-cell>
          <table:table-cell table:style-name="Tabella24.B1" table:number-columns-spanned="2" office:value-type="string">
            <text:p text:style-name="P8">Entrano con tamburi e bandiere,</text:p>
            <text:p text:style-name="P8">MALCOLM, il vecchio SIWARD e suo figlio, MACDUFF, MENTEITH, CATHNESS,</text:p>
            <text:p text:style-name="P8">ANGUS, LENNOX, ROSS con l'esercito in marcia</text:p>
          </table:table-cell>
          <table:covered-table-cell/>
        </table:table-row>
        <table:table-row>
          <table:table-cell table:style-name="Tabella24.A1" office:value-type="string">
            <text:p text:style-name="P25">MALCOLM —</text:p>
          </table:table-cell>
          <table:table-cell table:style-name="Tabella24.B1" table:number-columns-spanned="2" office:value-type="string">
            <text:p text:style-name="P4">Cugini, spero ormai vicino il giorno</text:p>
            <text:p text:style-name="P4">in cui ciascuno di noi</text:p>
            <text:p text:style-name="P15">potrà dormir sicuro nel suo letto.</text:p>
          </table:table-cell>
          <table:covered-table-cell/>
        </table:table-row>
        <table:table-row>
          <table:table-cell table:style-name="Tabella24.A1" office:value-type="string">
            <text:p text:style-name="P25">MENTEITH —</text:p>
          </table:table-cell>
          <table:table-cell table:style-name="Tabella24.B1" table:number-columns-spanned="2" office:value-type="string">
            <text:p text:style-name="P4">Noi non ne dubitiamo.</text:p>
          </table:table-cell>
          <table:covered-table-cell/>
        </table:table-row>
        <table:table-row>
          <table:table-cell table:style-name="Tabella24.A1" office:value-type="string">
            <text:p text:style-name="P25">SIWARD —</text:p>
          </table:table-cell>
          <table:table-cell table:style-name="Tabella24.B1" table:number-columns-spanned="2" office:value-type="string">
            <text:p text:style-name="P4">Che bosco è quello che ci sta davanti?</text:p>
          </table:table-cell>
          <table:covered-table-cell/>
        </table:table-row>
        <table:table-row>
          <table:table-cell table:style-name="Tabella24.A1" office:value-type="string">
            <text:p text:style-name="P25">MENTEITH —</text:p>
          </table:table-cell>
          <table:table-cell table:style-name="Tabella24.B1" table:number-columns-spanned="2" office:value-type="string">
            <text:p text:style-name="P4">La foresta di Birnam.</text:p>
          </table:table-cell>
          <table:covered-table-cell/>
        </table:table-row>
        <table:table-row>
          <table:table-cell table:style-name="Tabella24.A1" table:number-rows-spanned="2" office:value-type="string">
            <text:p text:style-name="P25">MALCOLM —</text:p>
          </table:table-cell>
          <table:table-cell table:style-name="Tabella24.B1" office:value-type="string">
            <text:p text:style-name="P4"/>
          </table:table-cell>
          <table:table-cell table:style-name="Tabella24.B1" office:value-type="string">
            <text:p text:style-name="P4">Dai suoi alberi</text:p>
          </table:table-cell>
        </table:table-row>
        <table:table-row>
          <table:covered-table-cell/>
          <table:table-cell table:style-name="Tabella24.B1" table:number-columns-spanned="2" office:value-type="string">
            <text:p text:style-name="P4">ciascun soldato se ne stacchi un ramo</text:p>
            <text:p text:style-name="P4">e se lo tenga innanzi a sé marciando:</text:p>
            <text:p text:style-name="P4">maschereremo così il nostro numero</text:p>
            <text:p text:style-name="P4">e renderemo vano ogni conteggio</text:p>
            <text:p text:style-name="P4">delle loro vedette.</text:p>
          </table:table-cell>
          <table:covered-table-cell/>
        </table:table-row>
        <table:table-row>
          <table:table-cell table:style-name="Tabella24.A1" office:value-type="string">
            <text:p text:style-name="P25">SOLDATI —</text:p>
          </table:table-cell>
          <table:table-cell table:style-name="Tabella24.B1" office:value-type="string">
            <text:p text:style-name="P4"/>
          </table:table-cell>
          <table:table-cell table:style-name="Tabella24.B1" office:value-type="string">
            <text:p text:style-name="P4">Sarà fatto.</text:p>
          </table:table-cell>
        </table:table-row>
        <table:table-row>
          <table:table-cell table:style-name="Tabella24.A1" office:value-type="string">
            <text:p text:style-name="P25">SIWARD —</text:p>
          </table:table-cell>
          <table:table-cell table:style-name="Tabella24.B1" table:number-columns-spanned="2" office:value-type="string">
            <text:p text:style-name="P4">Tutto quel che sappiamo del tiranno</text:p>
            <text:p text:style-name="P4">è che si tien sicuro e fiducioso</text:p>
            <text:p text:style-name="P4">a Dunsinane, e s'appresta a resistere</text:p>
            <text:p text:style-name="P4">all'assedio che ci accingiamo a porgli.</text:p>
          </table:table-cell>
          <table:covered-table-cell/>
        </table:table-row>
        <table:table-row>
          <table:table-cell table:style-name="Tabella24.A1" office:value-type="string">
            <text:p text:style-name="P25">MALCOLM —</text:p>
          </table:table-cell>
          <table:table-cell table:style-name="Tabella24.B1" table:number-columns-spanned="2" office:value-type="string">
            <text:p text:style-name="P4">È l'unica speranza che gli resta.</text:p>
            <text:p text:style-name="P4">i suoi seguaci maggiori e minori</text:p>
            <text:p text:style-name="P4">gli si son rivoltati,</text:p>
            <text:p text:style-name="P4"><text:soft-page-break/>ovunque si sia loro offerto il destro,</text:p>
            <text:p text:style-name="P4">e non c'è più nessuno al suo servizio,</text:p>
            <text:p text:style-name="P4">tranne quei pochi che vi son costretti,</text:p>
            <text:p text:style-name="P4">anche loro, però, d'animo assenti.</text:p>
          </table:table-cell>
          <table:covered-table-cell/>
        </table:table-row>
        <table:table-row>
          <table:table-cell table:style-name="Tabella24.A1" office:value-type="string">
            <text:p text:style-name="P25">MACDUFF —</text:p>
          </table:table-cell>
          <table:table-cell table:style-name="Tabella24.B1" table:number-columns-spanned="2" office:value-type="string">
            <text:p text:style-name="P4">Lasciamo ogni giudizio</text:p>
            <text:p text:style-name="P4">alla prova dei fatti. Ora pensiamo</text:p>
            <text:p text:style-name="P4">a comportarci al meglio da soldati.</text:p>
          </table:table-cell>
          <table:covered-table-cell/>
        </table:table-row>
        <table:table-row>
          <table:table-cell table:style-name="Tabella24.A1" table:number-rows-spanned="2" office:value-type="string">
            <text:p text:style-name="P25">SIWARD —</text:p>
          </table:table-cell>
          <table:table-cell table:style-name="Tabella24.B1" table:number-columns-spanned="2" office:value-type="string">
            <text:p text:style-name="P4">S'avvicina il momento</text:p>
            <text:p text:style-name="P4">in cui, con ponderata decisione,</text:p>
            <text:p text:style-name="P4">ciascun di noi saprà</text:p>
            <text:p text:style-name="P4">quel che possiamo dir di possedere</text:p>
            <text:p text:style-name="P4">e quello di cui siamo debitori.<text:note text:id="ftn80" text:note-class="footnote"><text:note-citation>80</text:note-citation><text:note-body><text:p text:style-name="P33">Frase di significato oscuro. Che cosa abbia voluto far dire qui Shakespeare al vecchio Siward, non si capisce. È tradotta alla lettera. Ciascuno la intenda come può.</text:p></text:note-body></text:note></text:p>
            <text:p text:style-name="P4">Le congetture non son che il riflesso</text:p>
            <text:p text:style-name="P4">delle incerte speranze che le nutrono.:</text:p>
            <text:p text:style-name="P4">solo i colpi dall'esito sicuro</text:p>
            <text:p text:style-name="P4">sono i giudici veri degli eventi.</text:p>
            <text:p text:style-name="P4">A questo fine muoviamo alla guerra.</text:p>
          </table:table-cell>
          <table:covered-table-cell/>
        </table:table-row>
        <table:table-row>
          <table:covered-table-cell/>
          <table:table-cell table:style-name="Tabella24.B1" table:number-columns-spanned="2" office:value-type="string">
            <text:p text:style-name="P8">(Escono marciando)</text:p>
          </table:table-cell>
          <table:covered-table-cell/>
        </table:table-row>
      </table:table>
      <text:p text:style-name="P8"/>
      <text:h text:style-name="P58" text:outline-level="3">SCENA V</text:h>
      <text:p text:style-name="P9">Dunsinane, nel castello</text:p>
      <text:p text:style-name="P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>
          <table:table-cell table:style-name="Tabella25.A1" office:value-type="string">
            <text:p text:style-name="P25"/>
          </table:table-cell>
          <table:table-cell table:style-name="Tabella25.B1" table:number-columns-spanned="2" office:value-type="string">
            <text:p text:style-name="P10">Entrano, con tamburi e bandiere,</text:p>
            <text:p text:style-name="P10">MACBETH, SEYTON e soldati</text:p>
          </table:table-cell>
          <table:covered-table-cell/>
        </table:table-row>
        <table:table-row>
          <table:table-cell table:style-name="Tabella25.A1" table:number-rows-spanned="3" office:value-type="string">
            <text:p text:style-name="P25">MACBETH —</text:p>
          </table:table-cell>
          <table:table-cell table:style-name="Tabella25.B1" table:number-columns-spanned="2" office:value-type="string">
            <text:p text:style-name="P4">Issate le bandiere sugli spalti,</text:p>
            <text:p text:style-name="P4">sempre al grido di "Arrivano!"</text:p>
            <text:p text:style-name="P4">La resistenza del nostro castello</text:p>
            <text:p text:style-name="P4">si riderà di un'assedio da burla:</text:p>
            <text:p text:style-name="P4">restino pure qui, finché la fame</text:p>
            <text:p text:style-name="P4">non li divori e li strugga il colera!</text:p>
            <text:p text:style-name="P4">Se non fossero stati rinforzati</text:p>
            <text:p text:style-name="P4">da quelli che da noi han disertato,</text:p>
            <text:p text:style-name="P4">li avremmo già affrontati arditamente</text:p>
            <text:p text:style-name="P16">e ricacciati indietro a casa loro.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Grida di donne all'interno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4">Cos'è questo clamore?</text:p>
          </table:table-cell>
          <table:covered-table-cell/>
        </table:table-row>
        <table:table-row>
          <table:table-cell table:style-name="Tabella25.A1" table:number-rows-spanned="3" office:value-type="string">
            <text:p text:style-name="P25">SEYTON —</text:p>
          </table:table-cell>
          <table:table-cell table:style-name="Tabella25.B1" office:value-type="string">
            <text:p text:style-name="P4"/>
          </table:table-cell>
          <table:table-cell table:style-name="Tabella25.B1" office:value-type="string">
            <text:p text:style-name="P4">Sono donne,</text:p>
          </table:table-cell>
        </table:table-row>
        <table:table-row>
          <table:covered-table-cell/>
          <table:table-cell table:style-name="Tabella25.B1" table:number-columns-spanned="2" office:value-type="string">
            <text:p text:style-name="P4">donne che gridano, mio buon signore.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(Esce)</text:p>
          </table:table-cell>
          <table:covered-table-cell/>
        </table:table-row>
        <table:table-row>
          <table:table-cell table:style-name="Tabella25.A1" table:number-rows-spanned="3" office:value-type="string">
            <text:p text:style-name="P25">MACBETH —</text:p>
          </table:table-cell>
          <table:table-cell table:style-name="Tabella25.B1" table:number-columns-spanned="2" office:value-type="string">
            <text:p text:style-name="P4">Io non so quasi più</text:p>
            <text:p text:style-name="P4">quale sia il sapor della paura.</text:p>
            <text:p text:style-name="P4">Un tempo a udire un grido nella notte</text:p>
            <text:p text:style-name="P4">m'avrebbe raggelato tutti i sensi,</text:p>
            <text:p text:style-name="P4">e ad ascoltare un macabro racconto</text:p>
            <text:p text:style-name="P4">mi si sarebbero rizzati in testa</text:p>
            <text:p text:style-name="P4">irti i capelli come se animati</text:p>
            <text:p text:style-name="P4">da propria vita. Son sazio d'orrori:</text:p>
            <text:p text:style-name="P4"><text:soft-page-break/>e la ferocia, consueta compagna</text:p>
            <text:p text:style-name="P4">di tutti i miei pensieri di massacro,</text:p>
            <text:p text:style-name="P15">più non riesce a farmi trasalire.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Rientra SEYTON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4">Ebbene, allora, perché quelle grida?</text:p>
          </table:table-cell>
          <table:covered-table-cell/>
        </table:table-row>
        <table:table-row>
          <table:table-cell table:style-name="Tabella25.A1" office:value-type="string">
            <text:p text:style-name="P25">SEYTON —</text:p>
          </table:table-cell>
          <table:table-cell table:style-name="Tabella25.B1" table:number-columns-spanned="2" office:value-type="string">
            <text:p text:style-name="P4">È morta la regina, monsignore.</text:p>
          </table:table-cell>
          <table:covered-table-cell/>
        </table:table-row>
        <table:table-row>
          <table:table-cell table:style-name="Tabella25.A1" table:number-rows-spanned="3" office:value-type="string">
            <text:p text:style-name="P25">MACBETH —</text:p>
          </table:table-cell>
          <table:table-cell table:style-name="Tabella25.B1" table:number-columns-spanned="2" office:value-type="string">
            <text:p text:style-name="P4">Doveva pur morire, presto o tardi; </text:p>
            <text:p text:style-name="P4">il momento doveva pur venire </text:p>
            <text:p text:style-name="P4">di udir questa parola...</text:p>
            <text:p text:style-name="P4">Domani, e poi domani, e poi domani,</text:p>
            <text:p text:style-name="P4">il tempo striscia, un giorno dopo l'altro,</text:p>
            <text:p text:style-name="P4">a passetti, fino all'estrema sillaba</text:p>
            <text:p text:style-name="P4">del discorso assegnato;<text:note text:id="ftn81" text:note-class="footnote"><text:note-citation>81</text:note-citation><text:note-body><text:p text:style-name="P35"><text:span text:style-name="T2">Il testo ha </text:span><text:span text:style-name="T3">"recorded time" </text:span><text:span text:style-name="T4">ma </text:span><text:span text:style-name="T3">"tempo" </text:span><text:span text:style-name="T4">è già il soggetto della frase, e bisognava mantenere il traslato della "sillaba", che introduce l'immagine del discorso.</text:span></text:p></text:note-body></text:note> e i nostri ieri</text:p>
            <text:p text:style-name="P4">saran tutti serviti </text:p>
            <text:p text:style-name="P4">a rischiarar la via verso la morte<text:note text:id="ftn82" text:note-class="footnote"><text:note-citation>82</text:note-citation><text:note-body><text:p text:style-name="P32"><text:span text:style-name="T3">"Dusty death":"dusty"</text:span><text:span text:style-name="T4">, "polverosa", non s'è tradotto.</text:span></text:p></text:note-body></text:note></text:p>
            <text:p text:style-name="P4">a dei pazzi. Breve candela, spegniti!</text:p>
            <text:p text:style-name="P4">La vita è solo un'ombra che cammina,</text:p>
            <text:p text:style-name="P4">un povero attorello sussiegoso</text:p>
            <text:p text:style-name="P4">che si dimena sopra un palcoscenico</text:p>
            <text:p text:style-name="P4">per il tempo assegnato alla sua parte,</text:p>
            <text:p text:style-name="P4">e poi di lui nessuno udrà più nulla:</text:p>
            <text:p text:style-name="P4">è un racconto narrato da un idiota,</text:p>
            <text:p text:style-name="P4">pieno di grida, strepiti, furori,</text:p>
            <text:p text:style-name="P4">del tutto privi di significato!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Entra una STAFFETTA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4">Tu vieni a usar la lingua. Parla, presto!</text:p>
          </table:table-cell>
          <table:covered-table-cell/>
        </table:table-row>
        <table:table-row>
          <table:table-cell table:style-name="Tabella25.A1" office:value-type="string">
            <text:p text:style-name="P25">STAFFETTA —</text:p>
          </table:table-cell>
          <table:table-cell table:style-name="Tabella25.B1" table:number-columns-spanned="2" office:value-type="string">
            <text:p text:style-name="P4">Mio grazioso signore, dovrei dirti</text:p>
            <text:p text:style-name="P4">di qualcosa che giuro d'aver visto,</text:p>
            <text:p text:style-name="P4">ma non so come dirlo.</text:p>
          </table:table-cell>
          <table:covered-table-cell/>
        </table:table-row>
        <table:table-row>
          <table:table-cell table:style-name="Tabella25.A1" office:value-type="string">
            <text:p text:style-name="P25">MACBETH —</text:p>
          </table:table-cell>
          <table:table-cell table:style-name="Tabella25.B1" office:value-type="string">
            <text:p text:style-name="P4"/>
          </table:table-cell>
          <table:table-cell table:style-name="Tabella25.B1" office:value-type="string">
            <text:p text:style-name="P4">Avanti, parla!</text:p>
          </table:table-cell>
        </table:table-row>
        <text:soft-page-break/>
        <table:table-row>
          <table:table-cell table:style-name="Tabella25.A1" office:value-type="string">
            <text:p text:style-name="P25">STAFFETTA —</text:p>
          </table:table-cell>
          <table:table-cell table:style-name="Tabella25.B1" table:number-columns-spanned="2" office:value-type="string">
            <text:p text:style-name="P4">Mentr'ero di vedetta in cima al colle</text:p>
            <text:p text:style-name="P4">ho rivolto lo sguardo verso Birnam</text:p>
            <text:p text:style-name="P4">e m'è parso, d'un tratto,</text:p>
            <text:p text:style-name="P4">che si muovesse l'intera foresta.</text:p>
          </table:table-cell>
          <table:covered-table-cell/>
        </table:table-row>
        <table:table-row>
          <table:table-cell table:style-name="Tabella25.A1" office:value-type="string">
            <text:p text:style-name="P25">MACBETH —</text:p>
          </table:table-cell>
          <table:table-cell table:style-name="Tabella25.B1" table:number-columns-spanned="2" office:value-type="string">
            <text:p text:style-name="P4">Bugiardo! Miserabile! Che dici!</text:p>
          </table:table-cell>
          <table:covered-table-cell/>
        </table:table-row>
        <table:table-row>
          <table:table-cell table:style-name="Tabella25.A1" office:value-type="string">
            <text:p text:style-name="P25">STAFFETTA —</text:p>
          </table:table-cell>
          <table:table-cell table:style-name="Tabella25.B1" table:number-columns-spanned="2" office:value-type="string">
            <text:p text:style-name="P4">S'abbatta su di me la vostra collera,</text:p>
            <text:p text:style-name="P4">se non è vero: a tre miglia da qui,</text:p>
            <text:p text:style-name="P4">lo potrete vedere da voi stesso.</text:p>
            <text:p text:style-name="P4">Ho detto: una foresta che si muove.</text:p>
          </table:table-cell>
          <table:covered-table-cell/>
        </table:table-row>
        <table:table-row>
          <table:table-cell table:style-name="Tabella25.A1" table:number-rows-spanned="6" office:value-type="string">
            <text:p text:style-name="P25">MACBETH —</text:p>
          </table:table-cell>
          <table:table-cell table:style-name="Tabella25.B1" table:number-columns-spanned="2" office:value-type="string">
            <text:p text:style-name="P4">Se dici il falso, penzolerai vivo</text:p>
            <text:p text:style-name="P4">al più vicino tronco, </text:p>
            <text:p text:style-name="P4">finché sarai seccato dalla fame. </text:p>
            <text:p text:style-name="P4">Ma se quello che riferisci è vero,</text:p>
            <text:p text:style-name="P4">non m'importa se fai lo stesso a me.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(Tra sé)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4">Sento venirmi meno la fiducia,</text:p>
            <text:p text:style-name="P4">e mi s'affaccia il dubbio</text:p>
            <text:p text:style-name="P4">sull'equivoco profetar del diavolo</text:p>
            <text:p text:style-name="P4">che ti mentisce facendoti credere</text:p>
            <text:p text:style-name="P4">di dirti il vero: "Non devi temere</text:p>
            <text:p text:style-name="P4">fintanto che non vedrai avanzare </text:p>
            <text:p text:style-name="P4">la foresta di Birnam verso Dunsinane..."</text:p>
            <text:p text:style-name="P4">Ed ora una foresta</text:p>
            <text:p text:style-name="P4">si muove veramente verso Dunsinane!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(Escono)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4">All'armi! All'armi! Fuori, fuori tutti!</text:p>
            <text:p text:style-name="P4">Se quello che costui m'annuncia è vero,</text:p>
            <text:p text:style-name="P4">è inutile tenersi qui arroccati,</text:p>
            <text:p text:style-name="P4">o tentare comunque di fuggire.</text:p>
            <text:p text:style-name="P4">Io comincio a stuccarmi anche del sole,</text:p>
            <text:p text:style-name="P4"><text:soft-page-break/>e ad augurarmi che crollasse subito</text:p>
            <text:p text:style-name="P4">la struttura del mondo... La campana!</text:p>
            <text:p text:style-name="P4">Suonate la campana dell'allarme!</text:p>
            <text:p text:style-name="P4">Venti, soffiate! Venga la catastrofe!</text:p>
            <text:p text:style-name="P4">Potremo almeno dire di morire</text:p>
            <text:p text:style-name="P4">con tutto indosso l'armamento nostro!</text:p>
          </table:table-cell>
          <table:covered-table-cell/>
        </table:table-row>
        <table:table-row>
          <table:covered-table-cell/>
          <table:table-cell table:style-name="Tabella25.B1" table:number-columns-spanned="2" office:value-type="string">
            <text:p text:style-name="P8">(Escono)</text:p>
          </table:table-cell>
          <table:covered-table-cell/>
        </table:table-row>
      </table:table>
      <text:p text:style-name="P10"/>
      <text:h text:style-name="P58" text:outline-level="3">SCENA VI</text:h>
      <text:p text:style-name="P9">Dunsinane, piana davanti al castello.Tamburi e bandiere.</text:p>
      <text:p text:style-name="P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>
          <table:table-cell table:style-name="Tabella26.A1" office:value-type="string">
            <text:p text:style-name="P25"/>
          </table:table-cell>
          <table:table-cell table:style-name="Tabella26.B1" table:number-columns-spanned="2" office:value-type="string">
            <text:p text:style-name="P8">Entrano MALCOLM, SIWARD, MACDUFF, con l'esercito; ogni soldato ha in mano un ramo d'albero</text:p>
          </table:table-cell>
          <table:covered-table-cell/>
        </table:table-row>
        <table:table-row>
          <table:table-cell table:style-name="Tabella26.A1" office:value-type="string">
            <text:p text:style-name="P25">MALCOLM —</text:p>
          </table:table-cell>
          <table:table-cell table:style-name="Tabella26.B1" table:number-columns-spanned="2" office:value-type="string">
            <text:p text:style-name="P4">Qui siam vicini abbastanza; fermiamoci.</text:p>
            <text:p text:style-name="P4">Gettate via gli schermi di fogliame</text:p>
            <text:p text:style-name="P4">e mostratevi. Voi, nobile zio,</text:p>
            <text:p text:style-name="P4">guiderete, col mio caro cugino</text:p>
            <text:p text:style-name="P4">e vostro degno figlio, il primo assalto;</text:p>
            <text:p text:style-name="P4">Macduff ed io ci accolleremo il resto,</text:p>
            <text:p text:style-name="P15">secondo i piani.</text:p>
          </table:table-cell>
          <table:covered-table-cell/>
        </table:table-row>
        <table:table-row>
          <table:table-cell table:style-name="Tabella26.A1" table:number-rows-spanned="2" office:value-type="string">
            <text:p text:style-name="P25">SIWARD —</text:p>
          </table:table-cell>
          <table:table-cell table:style-name="Tabella26.B1" office:value-type="string">
            <text:p text:style-name="P4"/>
          </table:table-cell>
          <table:table-cell table:style-name="Tabella26.B1" office:value-type="string">
            <text:p text:style-name="P4">Allora, arrivederci.</text:p>
          </table:table-cell>
        </table:table-row>
        <table:table-row>
          <table:covered-table-cell/>
          <table:table-cell table:style-name="Tabella26.B1" table:number-columns-spanned="2" office:value-type="string">
            <text:p text:style-name="P4">Se stasera ci troveremo a fronte</text:p>
            <text:p text:style-name="P4">le forze del tiranno,</text:p>
            <text:p text:style-name="P4">che ci rimandino indietro sconfitti,</text:p>
            <text:p text:style-name="P4">se non sarem capaci di combattere.</text:p>
          </table:table-cell>
          <table:covered-table-cell/>
        </table:table-row>
        <table:table-row>
          <table:table-cell table:style-name="Tabella26.A1" table:number-rows-spanned="2" office:value-type="string">
            <text:p text:style-name="P25">MACDUFF —</text:p>
          </table:table-cell>
          <table:table-cell table:style-name="Tabella26.B1" table:number-columns-spanned="2" office:value-type="string">
            <text:p text:style-name="P4">La parola alle trombe: date fiato</text:p>
            <text:p text:style-name="P4">a queste strepitose messaggere</text:p>
            <text:p text:style-name="P4">di sanguinosi massacri e di morte!</text:p>
          </table:table-cell>
          <table:covered-table-cell/>
        </table:table-row>
        <table:table-row>
          <table:covered-table-cell/>
          <table:table-cell table:style-name="Tabella26.B1" table:number-columns-spanned="2" office:value-type="string">
            <text:p text:style-name="P8">(Escono marciando)</text:p>
          </table:table-cell>
          <table:covered-table-cell/>
        </table:table-row>
      </table:table>
      <text:p text:style-name="P8"/>
      <text:h text:style-name="P58" text:outline-level="3">SCENA VII</text:h>
      <text:p text:style-name="P9">Altra parte della piana</text:p>
      <text:p text:style-name="P4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>
          <table:table-cell table:style-name="Tabella27.A1" office:value-type="string">
            <text:p text:style-name="P25"/>
          </table:table-cell>
          <table:table-cell table:style-name="Tabella27.B1" table:number-columns-spanned="2" office:value-type="string">
            <text:p text:style-name="P8">Entra MACBETH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MACBETH —</text:p>
          </table:table-cell>
          <table:table-cell table:style-name="Tabella27.B1" table:number-columns-spanned="2" office:value-type="string">
            <text:p text:style-name="P4">M'hanno legato al palo; non ho scampo.</text:p>
            <text:p text:style-name="P4">Come un orso assediato dalla muta,</text:p>
            <text:p text:style-name="P4">son costretto a lottare fino in fondo....</text:p>
            <text:p text:style-name="P4">Chi mai sarà di loro</text:p>
            <text:p text:style-name="P4">che da una donna non fu partorito?</text:p>
            <text:p text:style-name="P4">Quello debbo temere, e nessun altro.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Entra il giovane SIWARD</text:p>
          </table:table-cell>
          <table:covered-table-cell/>
        </table:table-row>
        <table:table-row>
          <table:table-cell table:style-name="Tabella27.A1" office:value-type="string">
            <text:p text:style-name="P25">G. SIWARD —</text:p>
          </table:table-cell>
          <table:table-cell table:style-name="Tabella27.B1" table:number-columns-spanned="2" office:value-type="string">
            <text:p text:style-name="P4">Qual'è il tuo nome?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MACBETH —</text:p>
          </table:table-cell>
          <table:table-cell table:style-name="Tabella27.B1" office:value-type="string">
            <text:p text:style-name="P4"/>
          </table:table-cell>
          <table:table-cell table:style-name="Tabella27.B1" office:value-type="string">
            <text:p text:style-name="P4">Ti farà paura</text:p>
          </table:table-cell>
        </table:table-row>
        <table:table-row>
          <table:covered-table-cell/>
          <table:table-cell table:style-name="Tabella27.B1" table:number-columns-spanned="2" office:value-type="string">
            <text:p text:style-name="P4">solo a sentirlo pronunciare.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G. SIWARD —</text:p>
          </table:table-cell>
          <table:table-cell table:style-name="Tabella27.B1" office:value-type="string">
            <text:p text:style-name="P4"/>
          </table:table-cell>
          <table:table-cell table:style-name="Tabella27.B1" office:value-type="string">
            <text:p text:style-name="P4">No,</text:p>
          </table:table-cell>
        </table:table-row>
        <table:table-row>
          <table:covered-table-cell/>
          <table:table-cell table:style-name="Tabella27.B1" table:number-columns-spanned="2" office:value-type="string">
            <text:p text:style-name="P4">se pur tu avessi un nome più rovente</text:p>
            <text:p text:style-name="P4">di qualunque abitante dell'inferno.</text:p>
          </table:table-cell>
          <table:covered-table-cell/>
        </table:table-row>
        <table:table-row>
          <table:table-cell table:style-name="Tabella27.A1" office:value-type="string">
            <text:p text:style-name="P25">MACBETH —</text:p>
          </table:table-cell>
          <table:table-cell table:style-name="Tabella27.B1" table:number-columns-spanned="2" office:value-type="string">
            <text:p text:style-name="P4">È Macbeth il mio nome.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G. SIWARD —</text:p>
          </table:table-cell>
          <table:table-cell table:style-name="Tabella27.B1" office:value-type="string">
            <text:p text:style-name="P4"/>
          </table:table-cell>
          <table:table-cell table:style-name="Tabella27.B1" office:value-type="string">
            <text:p text:style-name="P4">Uno più odioso</text:p>
          </table:table-cell>
        </table:table-row>
        <table:table-row>
          <table:covered-table-cell/>
          <table:table-cell table:style-name="Tabella27.B1" table:number-columns-spanned="2" office:value-type="string">
            <text:p text:style-name="P4">non avrebbe potuto pronunciare</text:p>
            <text:p text:style-name="P4">per il mio orecchio il diavolo in persona!</text:p>
          </table:table-cell>
          <table:covered-table-cell/>
        </table:table-row>
        <table:table-row>
          <table:table-cell table:style-name="Tabella27.A1" office:value-type="string">
            <text:p text:style-name="P25">MACBETH —</text:p>
          </table:table-cell>
          <table:table-cell table:style-name="Tabella27.B1" table:number-columns-spanned="2" office:value-type="string">
            <text:p text:style-name="P4">Lo credo, ma nemmeno più terribile.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G. SIWARD —</text:p>
          </table:table-cell>
          <table:table-cell table:style-name="Tabella27.B1" table:number-columns-spanned="2" office:value-type="string">
            <text:p text:style-name="P4">Ah, no! Tu menti, aborrito tiranno!</text:p>
            <text:p text:style-name="P4">Ed io ti proverò, con questa spada,</text:p>
            <text:p text:style-name="P4">ch'è una menzogna quella che tu dici.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(Si battono. Il giovane Siward cade ucciso)</text:p>
          </table:table-cell>
          <table:covered-table-cell/>
        </table:table-row>
        <text:soft-page-break/>
        <table:table-row>
          <table:table-cell table:style-name="Tabella27.A1" table:number-rows-spanned="3" office:value-type="string">
            <text:p text:style-name="P25">MACBETH —</text:p>
          </table:table-cell>
          <table:table-cell table:style-name="Tabella27.B1" table:number-columns-spanned="2" office:value-type="string">
            <text:p text:style-name="P4">Tu sei nato da donna,</text:p>
            <text:p text:style-name="P4">e delle spade io mi faccio beffa,</text:p>
            <text:p text:style-name="P4">quando siano brandite da qualcuno</text:p>
            <text:p text:style-name="P4">che sia stato da donna partorito.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(Esce)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Allarme. Entra MACDUFF</text:p>
          </table:table-cell>
          <table:covered-table-cell/>
        </table:table-row>
        <table:table-row>
          <table:table-cell table:style-name="Tabella27.A1" table:number-rows-spanned="3" office:value-type="string">
            <text:p text:style-name="P25">MACDUFF —</text:p>
          </table:table-cell>
          <table:table-cell table:style-name="Tabella27.B1" table:number-columns-spanned="2" office:value-type="string">
            <text:p text:style-name="P4">È di qua che provengono i clamori.</text:p>
            <text:p text:style-name="P4">Tiranno, mostra dunque la tua faccia!</text:p>
            <text:p text:style-name="P4">Se t'ammazzano, e il colpo non è mio,</text:p>
            <text:p text:style-name="P4">gli spettri di mia moglie e dei miei figli </text:p>
            <text:p text:style-name="P4">mi perseguiteranno eternamente.</text:p>
            <text:p text:style-name="P4">Non posso menar colpi su quei Kerni,<text:note text:id="ftn83" text:note-class="footnote"><text:note-citation>83</text:note-citation><text:note-body><text:p text:style-name="P35"><text:span text:style-name="T2">Son i nomi, italianizzati, di soldati dell'esercito irlandese del sec. XXII-XIV: </text:span><text:span text:style-name="T3">"Kerns" </text:span><text:span text:style-name="T4">erano i fanti d'armamento leggero; </text:span><text:span text:style-name="T3">"gallowglasses" </text:span><text:span text:style-name="T4">i mercenari di quell'esercito, provenienti generalmente dalle Isole Ebridi.</text:span></text:p></text:note-body></text:note></text:p>
            <text:p text:style-name="P4">poveracci, che dan le loro braccia</text:p>
            <text:p text:style-name="P4">in affitto per imbracciar bastoni.</text:p>
            <text:p text:style-name="P4">O te, Macbeth, oppure questa spada</text:p>
            <text:p text:style-name="P4">se ne può pure ritornar nel fodero</text:p>
            <text:p text:style-name="P4">col filo ancora intatto...</text:p>
            <text:p text:style-name="P4">Ma dev'esser qui intorno: il gran fragore</text:p>
            <text:p text:style-name="P4">del cozzare dell'armi me lo dice:</text:p>
            <text:p text:style-name="P4">deve trovarsi qui il più grosso calibro.</text:p>
            <text:p text:style-name="P4">Ch'io lo trovi, Fortuna. Più non chiedo.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(Esce)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Allarme. Entrano MALCOLM e SIWARD</text:p>
          </table:table-cell>
          <table:covered-table-cell/>
        </table:table-row>
        <table:table-row>
          <table:table-cell table:style-name="Tabella27.A1" office:value-type="string">
            <text:p text:style-name="P25">SIWARD —</text:p>
          </table:table-cell>
          <table:table-cell table:style-name="Tabella27.B1" table:number-columns-spanned="2" office:value-type="string">
            <text:p text:style-name="P4">Di qua, signore... Il castello s'è arreso</text:p>
            <text:p text:style-name="P4">senza opporci veruna resistenza.</text:p>
            <text:p text:style-name="P4">Le genti del tiranno ora combattono</text:p>
            <text:p text:style-name="P4">dalle due parti; i nobili di Scozia</text:p>
            <text:p text:style-name="P4">si comportano valorosamente.</text:p>
            <text:p text:style-name="P4">La giornata si mostra tutta vostra</text:p>
            <text:p text:style-name="P15">quasi spontaneamente, resta poco.</text:p>
          </table:table-cell>
          <table:covered-table-cell/>
        </table:table-row>
        <text:soft-page-break/>
        <table:table-row>
          <table:table-cell table:style-name="Tabella27.A1" office:value-type="string">
            <text:p text:style-name="P25">MALCOLM —</text:p>
          </table:table-cell>
          <table:table-cell table:style-name="Tabella27.B1" table:number-columns-spanned="2" office:value-type="string">
            <text:p text:style-name="P4">Ci è capitato d'incontrar perfino</text:p>
            <text:p text:style-name="P4">nemici che combattono per noi...</text:p>
          </table:table-cell>
          <table:covered-table-cell/>
        </table:table-row>
        <table:table-row>
          <table:table-cell table:style-name="Tabella27.A1" table:number-rows-spanned="2" office:value-type="string">
            <text:p text:style-name="P25">SIWARD —</text:p>
          </table:table-cell>
          <table:table-cell table:style-name="Tabella27.B1" table:number-columns-spanned="2" office:value-type="string">
            <text:p text:style-name="P4">Entrate pure nel castello, Sire.</text:p>
          </table:table-cell>
          <table:covered-table-cell/>
        </table:table-row>
        <table:table-row>
          <table:covered-table-cell/>
          <table:table-cell table:style-name="Tabella27.B1" table:number-columns-spanned="2" office:value-type="string">
            <text:p text:style-name="P8">(Entrano)</text:p>
          </table:table-cell>
          <table:covered-table-cell/>
        </table:table-row>
      </table:table>
      <text:p text:style-name="P8"/>
      <text:h text:style-name="P58" text:outline-level="3">SCENA VIII</text:h>
      <text:p text:style-name="P9">Altra parte della piana</text:p>
      <text:p text:style-name="P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>
          <table:table-cell table:style-name="Tabella28.A1" office:value-type="string">
            <text:p text:style-name="P25"/>
          </table:table-cell>
          <table:table-cell table:style-name="Tabella28.B1" table:number-columns-spanned="2" office:value-type="string">
            <text:p text:style-name="P8">Entra MACBETH</text:p>
          </table:table-cell>
          <table:covered-table-cell/>
        </table:table-row>
        <table:table-row>
          <table:table-cell table:style-name="Tabella28.A1" table:number-rows-spanned="2" office:value-type="string">
            <text:p text:style-name="P25">MACBETH —</text:p>
          </table:table-cell>
          <table:table-cell table:style-name="Tabella28.B1" table:number-columns-spanned="2" office:value-type="string">
            <text:p text:style-name="P4">Ed io dovrei impersonar la parte</text:p>
            <text:p text:style-name="P4">dello sciocco romano a darmi morte</text:p>
            <text:p text:style-name="P4">con la mia stessa spada?...</text:p>
            <text:p text:style-name="P4">Finché io veda gente ancora viva,</text:p>
            <text:p text:style-name="P4">le ferite stan meglio addosso a loro.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Entra MACDUFF</text:p>
          </table:table-cell>
          <table:covered-table-cell/>
        </table:table-row>
        <table:table-row>
          <table:table-cell table:style-name="Tabella28.A1" office:value-type="string">
            <text:p text:style-name="P25">MACDUFF —</text:p>
          </table:table-cell>
          <table:table-cell table:style-name="Tabella28.B1" table:number-columns-spanned="2" office:value-type="string">
            <text:p text:style-name="P4">Cane d'inferno! A me, vòltati a me!</text:p>
          </table:table-cell>
          <table:covered-table-cell/>
        </table:table-row>
        <table:table-row>
          <table:table-cell table:style-name="Tabella28.A1" office:value-type="string">
            <text:p text:style-name="P25">MACBETH —</text:p>
          </table:table-cell>
          <table:table-cell table:style-name="Tabella28.B1" table:number-columns-spanned="2" office:value-type="string">
            <text:p text:style-name="P4">Fra tutti i miei nemici,</text:p>
            <text:p text:style-name="P4">ho schivato finora solo te.</text:p>
            <text:p text:style-name="P4">Vattene. Ho l'anima già troppo grave</text:p>
            <text:p text:style-name="P4">di sangue tuo.</text:p>
          </table:table-cell>
          <table:covered-table-cell/>
        </table:table-row>
        <table:table-row>
          <table:table-cell table:style-name="Tabella28.A1" table:number-rows-spanned="3" office:value-type="string">
            <text:p text:style-name="P25">MACDUFF —</text:p>
          </table:table-cell>
          <table:table-cell table:style-name="Tabella28.B1" office:value-type="string">
            <text:p text:style-name="P4"/>
          </table:table-cell>
          <table:table-cell table:style-name="Tabella28.B1" office:value-type="string">
            <text:p text:style-name="P4">Parole non ne faccio.</text:p>
          </table:table-cell>
        </table:table-row>
        <table:table-row>
          <table:covered-table-cell/>
          <table:table-cell table:style-name="Tabella28.B1" table:number-columns-spanned="2" office:value-type="string">
            <text:p text:style-name="P4">La mia voce sta tutta in questa spada,</text:p>
            <text:p text:style-name="P4">esecrabil furfante, sanguinario</text:p>
            <text:p text:style-name="P4">più di quanto parola possa dire!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(Si battono)</text:p>
          </table:table-cell>
          <table:covered-table-cell/>
        </table:table-row>
        <table:table-row>
          <table:table-cell table:style-name="Tabella28.A1" office:value-type="string">
            <text:p text:style-name="P25">MACBETH —</text:p>
          </table:table-cell>
          <table:table-cell table:style-name="Tabella28.B1" table:number-columns-spanned="2" office:value-type="string">
            <text:p text:style-name="P4">Sprechi fatica. Sarebbe più facile</text:p>
            <text:p text:style-name="P4">per te tagliare a fil di spada l'aria</text:p>
            <text:p text:style-name="P4">impalpabile, che trar da me sangue.</text:p>
            <text:p text:style-name="P4">Va', lasciala cadere la tua lama</text:p>
            <text:p text:style-name="P4">su vulnerabili celate; io vivo </text:p>
            <text:p text:style-name="P4">una vita stregata: il suo destino</text:p>
            <text:p text:style-name="P4">è di non essere tolta da nessuno</text:p>
            <text:p text:style-name="P4">che sia stato da donna partorito.</text:p>
          </table:table-cell>
          <table:covered-table-cell/>
        </table:table-row>
        <text:soft-page-break/>
        <table:table-row>
          <table:table-cell table:style-name="Tabella28.A1" office:value-type="string">
            <text:p text:style-name="P25">MACDUFF —</text:p>
          </table:table-cell>
          <table:table-cell table:style-name="Tabella28.B1" table:number-columns-spanned="2" office:value-type="string">
            <text:p text:style-name="P4">Dispera allora della tua fattura!</text:p>
            <text:p text:style-name="P4">E l'angelo che hai sempre servito<text:note text:id="ftn84" text:note-class="footnote"><text:note-citation>84</text:note-citation><text:note-body><text:p text:style-name="P35"><text:span text:style-name="T2">Cioè l'"angelo nero" di dantesca memoria ("senza costringer degli angeli neri/che vegnan d'esto fondo a dipartirci", </text:span><text:span text:style-name="T3">Inferno XXIII, 131-132</text:span><text:span text:style-name="T4">),: il diavolo.</text:span></text:p></text:note-body></text:note></text:p>
            <text:p text:style-name="P4">ti dica come Macduff fu strappato</text:p>
            <text:p text:style-name="P4">con un taglio dal grembo di sua madre</text:p>
            <text:p text:style-name="P4">per parto prematuro.</text:p>
          </table:table-cell>
          <table:covered-table-cell/>
        </table:table-row>
        <table:table-row>
          <table:table-cell table:style-name="Tabella28.A1" table:number-rows-spanned="2" office:value-type="string">
            <text:p text:style-name="P25">MACBETH —</text:p>
          </table:table-cell>
          <table:table-cell table:style-name="Tabella28.B1" table:number-columns-spanned="2" office:value-type="string">
            <text:p text:style-name="P4">Maledetta la lingua che lo dice!</text:p>
            <text:p text:style-name="P4">Perché dicendolo tu hai riempito </text:p>
            <text:p text:style-name="P4">il meglio della mia essenza d'uomo.</text:p>
            <text:p text:style-name="P4">di paura.E mai più siano creduti</text:p>
            <text:p text:style-name="P4">quei ghignanti impostori di demòni</text:p>
            <text:p text:style-name="P4">che ci raggirano coi doppi sensi,</text:p>
            <text:p text:style-name="P4">che a parole c'intronano le orecchie</text:p>
            <text:p text:style-name="P4">di promesse, per poi poterle infrangere,</text:p>
            <text:p text:style-name="P4">ed ingannare le nostre speranze.</text:p>
            <text:p text:style-name="P4">Io, con te, mi rifiuto di combattere!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(Smette di battersi)</text:p>
          </table:table-cell>
          <table:covered-table-cell/>
        </table:table-row>
        <table:table-row>
          <table:table-cell table:style-name="Tabella28.A1" office:value-type="string">
            <text:p text:style-name="P25">MACDUFF —</text:p>
          </table:table-cell>
          <table:table-cell table:style-name="Tabella28.B1" table:number-columns-spanned="2" office:value-type="string">
            <text:p text:style-name="P4">E allora arrenditi, come un vigliacco,</text:p>
            <text:p text:style-name="P4">e vivi sol per essere spettacolo</text:p>
            <text:p text:style-name="P4">e ludibrio alla gente; </text:p>
            <text:p text:style-name="P4">ti appenderemo effigiato ad un palo</text:p>
            <text:p text:style-name="P15">con sotto questo scritto: "Ecco il tiranno!"</text:p>
          </table:table-cell>
          <table:covered-table-cell/>
        </table:table-row>
        <table:table-row>
          <table:table-cell table:style-name="Tabella28.A1" table:number-rows-spanned="3" office:value-type="string">
            <text:p text:style-name="P25">MACBETH —</text:p>
          </table:table-cell>
          <table:table-cell table:style-name="Tabella28.B1" table:number-columns-spanned="2" office:value-type="string">
            <text:p text:style-name="P4">S'è per baciar la terra sotto i piedi</text:p>
            <text:p text:style-name="P4">del giovinetto Malcolm, </text:p>
            <text:p text:style-name="P4">s'è per essere morso dall'insulto </text:p>
            <text:p text:style-name="P4">della plebaglia, non m'arrenderò. </text:p>
            <text:p text:style-name="P4">S'anche l'intera foresta di Birnam </text:p>
            <text:p text:style-name="P4">è a Dunsinane venuta,</text:p>
            <text:p text:style-name="P4">e s'anche tu, che mi sei qui davanti,</text:p>
            <text:p text:style-name="P4">non sei stato da donna partorito,</text:p>
            <text:p text:style-name="P4">io mi gioco qui l'ultima partita.</text:p>
            <text:p text:style-name="P4">Ecco, pongo il mio scudo di battaglia</text:p>
            <text:p text:style-name="P4"><text:soft-page-break/>avanti a me. Perciò, Macduff, in guardia! </text:p>
            <text:p text:style-name="P4">E dannato chi dice prima: "Basta".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(Escono combattendo)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11">Allarme di ritirata.</text:p>
            <text:p text:style-name="P11">Entrano, con tamburi e vessilli, MALCOLM, SIWARD, ROSS, LENNOX, ANGUS,</text:p>
            <text:p text:style-name="P11">CATHNESS, MENTHEIT e soldati</text:p>
          </table:table-cell>
          <table:covered-table-cell/>
        </table:table-row>
        <table:table-row>
          <table:table-cell table:style-name="Tabella28.A1" office:value-type="string">
            <text:p text:style-name="P25">MALCOLM —</text:p>
          </table:table-cell>
          <table:table-cell table:style-name="Tabella28.B1" table:number-columns-spanned="2" office:value-type="string">
            <text:p text:style-name="P4">Voglio augurarmi che tutti gli amici</text:p>
            <text:p text:style-name="P4">che al momento non vedo qui presenti</text:p>
            <text:p text:style-name="P4">sian sani e salvi.</text:p>
          </table:table-cell>
          <table:covered-table-cell/>
        </table:table-row>
        <table:table-row>
          <table:table-cell table:style-name="Tabella28.A1" table:number-rows-spanned="2" office:value-type="string">
            <text:p text:style-name="P25">SIWARD —</text:p>
          </table:table-cell>
          <table:table-cell table:style-name="Tabella28.B1" office:value-type="string">
            <text:p text:style-name="P4"/>
          </table:table-cell>
          <table:table-cell table:style-name="Tabella28.B1" office:value-type="string">
            <text:p text:style-name="P4">Qualcuno è perduto;</text:p>
          </table:table-cell>
        </table:table-row>
        <table:table-row>
          <table:covered-table-cell/>
          <table:table-cell table:style-name="Tabella28.B1" table:number-columns-spanned="2" office:value-type="string">
            <text:p text:style-name="P4">ma, da quelli che vedo intorno a voi,</text:p>
            <text:p text:style-name="P4">una bella vittoria come questa</text:p>
            <text:p text:style-name="P4">non fu pagata troppo a caro prezzo.</text:p>
          </table:table-cell>
          <table:covered-table-cell/>
        </table:table-row>
        <table:table-row>
          <table:table-cell table:style-name="Tabella28.A1" office:value-type="string">
            <text:p text:style-name="P25">MALCOLM —</text:p>
          </table:table-cell>
          <table:table-cell table:style-name="Tabella28.B1" table:number-columns-spanned="2" office:value-type="string">
            <text:p text:style-name="P4">Manca Macduff e il tuo nobile figlio.</text:p>
          </table:table-cell>
          <table:covered-table-cell/>
        </table:table-row>
        <table:table-row>
          <table:table-cell table:style-name="Tabella28.A1" table:number-rows-spanned="2" office:value-type="string">
            <text:p text:style-name="P25">ROSS —</text:p>
          </table:table-cell>
          <table:table-cell table:style-name="Tabella28.B1" table:number-columns-spanned="2" office:value-type="string">
            <text:p text:style-name="P8">(A Siward)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4">Vostro figlio, signore,</text:p>
            <text:p text:style-name="P4">ha soddisfatto con onore il debito</text:p>
            <text:p text:style-name="P4">di valoroso soldato. </text:p>
            <text:p text:style-name="P4">Egli è vissuto il tempo necessario </text:p>
            <text:p text:style-name="P4">a diventare uomo; e poiché tale </text:p>
            <text:p text:style-name="P4">l'ebbe ben confermato il suo valore,</text:p>
            <text:p text:style-name="P4">è caduto da uomo</text:p>
            <text:p text:style-name="P4">nel luogo stesso dove ha combattuto,</text:p>
            <text:p text:style-name="P4">senza arretrar d'un passo.</text:p>
          </table:table-cell>
          <table:covered-table-cell/>
        </table:table-row>
        <table:table-row>
          <table:table-cell table:style-name="Tabella28.A1" office:value-type="string">
            <text:p text:style-name="P25">SIWARD —</text:p>
          </table:table-cell>
          <table:table-cell table:style-name="Tabella28.B1" office:value-type="string">
            <text:p text:style-name="P4"/>
          </table:table-cell>
          <table:table-cell table:style-name="Tabella28.B1" office:value-type="string">
            <text:p text:style-name="P4">Allora è morto?</text:p>
          </table:table-cell>
        </table:table-row>
        <table:table-row>
          <table:table-cell table:style-name="Tabella28.A1" office:value-type="string">
            <text:p text:style-name="P25">ROSS —</text:p>
          </table:table-cell>
          <table:table-cell table:style-name="Tabella28.B1" table:number-columns-spanned="2" office:value-type="string">
            <text:p text:style-name="P4">Morto. Ed il corpo è stato trasportato</text:p>
            <text:p text:style-name="P4">dal campo di battaglia.</text:p>
          </table:table-cell>
          <table:covered-table-cell/>
        </table:table-row>
        <text:soft-page-break/>
        <table:table-row>
          <table:table-cell table:style-name="Tabella28.A1" office:value-type="string">
            <text:p text:style-name="P25">ROSS —</text:p>
          </table:table-cell>
          <table:table-cell table:style-name="Tabella28.B1" table:number-columns-spanned="2" office:value-type="string">
            <text:p text:style-name="P4">Il suo valore non sia la misura</text:p>
            <text:p text:style-name="P4">del vostro duolo, ché se così fosse,</text:p>
            <text:p text:style-name="P4">la vostra pena non avrebbe fine.</text:p>
          </table:table-cell>
          <table:covered-table-cell/>
        </table:table-row>
        <table:table-row>
          <table:table-cell table:style-name="Tabella28.A1" office:value-type="string">
            <text:p text:style-name="P25">SIWARD —</text:p>
          </table:table-cell>
          <table:table-cell table:style-name="Tabella28.B1" table:number-columns-spanned="2" office:value-type="string">
            <text:p text:style-name="P4">Fu ferito davanti?</text:p>
          </table:table-cell>
          <table:covered-table-cell/>
        </table:table-row>
        <table:table-row>
          <table:table-cell table:style-name="Tabella28.A1" office:value-type="string">
            <text:p text:style-name="P25">ROSS —</text:p>
          </table:table-cell>
          <table:table-cell table:style-name="Tabella28.B1" office:value-type="string">
            <text:p text:style-name="P4"/>
          </table:table-cell>
          <table:table-cell table:style-name="Tabella28.B1" office:value-type="string">
            <text:p text:style-name="P4">Sulla fronte.</text:p>
          </table:table-cell>
        </table:table-row>
        <table:table-row>
          <table:table-cell table:style-name="Tabella28.A1" office:value-type="string">
            <text:p text:style-name="P25">SIWARD —</text:p>
          </table:table-cell>
          <table:table-cell table:style-name="Tabella28.B1" table:number-columns-spanned="2" office:value-type="string">
            <text:p text:style-name="P4">Sia egli allora un soldato di Dio!</text:p>
            <text:p text:style-name="P4">Avessi figli per quanti ho capelli,</text:p>
            <text:p text:style-name="P4">non saprei augurar morte più bella</text:p>
            <text:p text:style-name="P4">a tutti loro. E sian queste parole</text:p>
            <text:p text:style-name="P4">il suono della sua campana a morto.</text:p>
          </table:table-cell>
          <table:covered-table-cell/>
        </table:table-row>
        <table:table-row>
          <table:table-cell table:style-name="Tabella28.A1" office:value-type="string">
            <text:p text:style-name="P25">MALCOLM —</text:p>
          </table:table-cell>
          <table:table-cell table:style-name="Tabella28.B1" table:number-columns-spanned="2" office:value-type="string">
            <text:p text:style-name="P4">Egli è ben degno di maggior compianto,</text:p>
            <text:p text:style-name="P4">ed io glielo darò.</text:p>
          </table:table-cell>
          <table:covered-table-cell/>
        </table:table-row>
        <table:table-row>
          <table:table-cell table:style-name="Tabella28.A1" table:number-rows-spanned="3" office:value-type="string">
            <text:p text:style-name="P25">SIWARD —</text:p>
          </table:table-cell>
          <table:table-cell table:style-name="Tabella28.B1" office:value-type="string">
            <text:p text:style-name="P4"/>
          </table:table-cell>
          <table:table-cell table:style-name="Tabella28.B1" office:value-type="string">
            <text:p text:style-name="P4">No, basta questo.</text:p>
          </table:table-cell>
        </table:table-row>
        <table:table-row>
          <table:covered-table-cell/>
          <table:table-cell table:style-name="Tabella28.B1" table:number-columns-spanned="2" office:value-type="string">
            <text:p text:style-name="P4">È morto bene, ha detto, ed ha pagato</text:p>
            <text:p text:style-name="P4">il suo debito; e Dio sia con lui!</text:p>
            <text:p text:style-name="P4">Ma vedo giunger qui nuovo conforto...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Entra MACDUFF con in mano il capo mozzo di MACBETH</text:p>
          </table:table-cell>
          <table:covered-table-cell/>
        </table:table-row>
        <table:table-row>
          <table:table-cell table:style-name="Tabella28.A1" office:value-type="string">
            <text:p text:style-name="P25">MACDUFF —</text:p>
          </table:table-cell>
          <table:table-cell table:style-name="Tabella28.B1" table:number-columns-spanned="2" office:value-type="string">
            <text:p text:style-name="P4">Ti saluto, mio re! Ché re tu sei!</text:p>
            <text:p text:style-name="P4">Ecco, guarda, la maledetta testa</text:p>
            <text:p text:style-name="P4">del tuo usurpatore: siamo liberi!</text:p>
            <text:p text:style-name="P4">Ti vedo circondato dalle gemme</text:p>
            <text:p text:style-name="P4">del tuo regno che, tutte, nei lor cuori</text:p>
            <text:p text:style-name="P4">ti ripetono il mio stesso saluto;</text:p>
            <text:p text:style-name="P4">ond'io le invito a unir la loro voce</text:p>
            <text:p text:style-name="P4">alla mia che vi grida:</text:p>
            <text:p text:style-name="P4">"Evviva il Re di Scozia".</text:p>
          </table:table-cell>
          <table:covered-table-cell/>
        </table:table-row>
        <table:table-row>
          <table:table-cell table:style-name="Tabella28.A1" table:number-rows-spanned="2" office:value-type="string">
            <text:p text:style-name="P25">TUTTI —</text:p>
          </table:table-cell>
          <table:table-cell table:style-name="Tabella28.B1" table:number-columns-spanned="2" office:value-type="string">
            <text:p text:style-name="P4">"Evviva il re di Scozia"</text:p>
          </table:table-cell>
          <table:covered-table-cell/>
        </table:table-row>
        <table:table-row>
          <table:covered-table-cell/>
          <table:table-cell table:style-name="Tabella28.B1" table:number-columns-spanned="2" office:value-type="string">
            <text:p text:style-name="P8">(Squillo di tromba)</text:p>
          </table:table-cell>
          <table:covered-table-cell/>
        </table:table-row>
        <text:soft-page-break/>
        <table:table-row>
          <table:table-cell table:style-name="Tabella28.A1" office:value-type="string">
            <text:p text:style-name="P25">MALCOLM —</text:p>
          </table:table-cell>
          <table:table-cell table:style-name="Tabella28.B1" table:number-columns-spanned="2" office:value-type="string">
            <text:p text:style-name="P4">Non lasceremo passar molto tempo</text:p>
            <text:p text:style-name="P4">per soppesar le prove dell'affetto</text:p>
            <text:p text:style-name="P4">che ciascuno di voi ha dimostrato,</text:p>
            <text:p text:style-name="P4">e con ciascuno di voi sdebitarci.</text:p>
            <text:p text:style-name="P4">Thani e parenti miei da questo istante</text:p>
            <text:p text:style-name="P4">potran portare il titolo di conte,</text:p>
            <text:p text:style-name="P4">e saran loro i primi che la Scozia</text:p>
            <text:p text:style-name="P4">abbia mai onorato con tal titolo.</text:p>
            <text:p text:style-name="P4">Ciò che resta da fare</text:p>
            <text:p text:style-name="P4">e piantato sarà coi tempi nuovi</text:p>
            <text:p text:style-name="P4">– come il richiamo in patria degli amici </text:p>
            <text:p text:style-name="P4">costretti a rifugiarsi nell'esilio</text:p>
            <text:p text:style-name="P4">per sfuggire all'occhiuta tirannia;</text:p>
            <text:p text:style-name="P4">o il processo ai ministri scellerati</text:p>
            <text:p text:style-name="P4">di questo truce macellaio ucciso</text:p>
            <text:p text:style-name="P4">e della sua demoniaca regina</text:p>
            <text:p text:style-name="P4">– che si crede, si sia tolta la vita </text:p>
            <text:p text:style-name="P4">di sua violenta mano - tutto questo</text:p>
            <text:p text:style-name="P4">e quant'altro che a noi competa fare,</text:p>
            <text:p text:style-name="P4">con la grazia di Dio noi compiremo,</text:p>
            <text:p text:style-name="P4">nella misura, nel tempo e nel luogo</text:p>
            <text:p text:style-name="P4">che meglio converranno. Pel momento</text:p>
            <text:p text:style-name="P4">grazie sian rese a tutti ed a ciascuno,</text:p>
            <text:p text:style-name="P4">e tutti invito a convenire a Scone</text:p>
            <text:p text:style-name="P4">per assistere all'incoronazione.</text:p>
          </table:table-cell>
          <table:covered-table-cell/>
        </table:table-row>
      </table:table>
      <text:p text:style-name="P3"/>
      <text:p text:style-name="P2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monospace"/>
    <style:font-face style:name="OpenSymbol" svg:font-family="OpenSymbol"/>
    <style:font-face style:name="Tahoma1" svg:font-family="Tahoma"/>
    <style:font-face style:name="Times" svg:font-family="Times"/>
    <style:font-face style:name="Times New Roman1" svg:font-family="'Times New Roman'"/>
    <style:font-face style:name="Times New Roman3" svg:font-family="'Times New Roman'" style:font-adornments="Normale" style:font-family-generic="roman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="100%"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="100%"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– " style:num-format="1" text:start-value="0" text:footnotes-position="document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6A9A6D5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>
      <style:header>
        <text:h text:style-name="MP1" text:outline-level="2">NOTE</text:h>
      </style:header>
      <style:footer>
        <text:p text:style-name="Footer"><text:page-number text:select-page="current">15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7-28T20:41:12.04</dc:date>
    <meta:editing-duration>P2DT2H30M18S</meta:editing-duration>
    <meta:editing-cycles>186</meta:editing-cycles>
    <meta:generator>OpenOffice.org/3.4.1$Win32 OpenOffice.org_project/341m1$Build-9593</meta:generator>
    <dc:title>E-book campione Liber Liber</dc:title>
    <meta:document-statistic meta:table-count="28" meta:image-count="1" meta:object-count="0" meta:page-count="154" meta:paragraph-count="4524" meta:word-count="24510" meta:character-count="140554"/>
    <meta:user-defined meta:name="Info 1"/>
    <meta:user-defined meta:name="Info 2"/>
    <meta:user-defined meta:name="Info 3"/>
    <meta:user-defined meta:name="Info 4"/>
    <meta:user-defined meta:name="w2e_MetaAuthor" meta:value-type="string">William Shakespeare</meta:user-defined>
    <meta:user-defined meta:name="w2e_MetaBackgroundColor" meta:value-type="string">000000</meta:user-defined>
    <meta:user-defined meta:name="w2e_MetaCoverType" meta:value-type="string">None</meta:user-defined>
    <meta:user-defined meta:name="w2e_MetaLanguage" meta:value-type="string">it</meta:user-defined>
    <meta:user-defined meta:name="w2e_MetaTitle" meta:value-type="string">Macbeth</meta:user-defined>
    <meta:user-defined meta:name="w2e_PrefAddIndex" meta:value-type="string">0</meta:user-defined>
    <meta:user-defined meta:name="w2e_PrefBaseFontDimension" meta:value-type="string">100 %</meta:user-defined>
    <meta:user-defined meta:name="w2e_PrefBlackWhite" meta:value-type="string">0</meta:user-defined>
    <meta:user-defined meta:name="w2e_PrefImageQuality" meta:value-type="string">80 %</meta:user-defined>
    <meta:user-defined meta:name="w2e_PrefIndexTitle" meta:value-type="string">Index</meta:user-defined>
    <meta:user-defined meta:name="w2e_PrefOrphans" meta:value-type="string">2</meta:user-defined>
    <meta:user-defined meta:name="w2e_PrefRetainOriginalImages" meta:value-type="string">0</meta:user-defined>
    <meta:user-defined meta:name="w2e_PrefSplitFilesBeforeH1" meta:value-type="string">0</meta:user-defined>
    <meta:user-defined meta:name="w2e_PrefSplitFilesBeforeH2" meta:value-type="string">0</meta:user-defined>
    <meta:user-defined meta:name="w2e_PrefSplitFilesBeforeH3" meta:value-type="string">0</meta:user-defined>
    <meta:user-defined meta:name="w2e_PrefSplitFilesEvery" meta:value-type="string">300</meta:user-defined>
    <meta:user-defined meta:name="w2e_PrefWidows" meta:value-type="string">2</meta:user-defined>
  </office:meta>
</office:document-meta>
</file>