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7700000096D6288114.png"/>
  <manifest:file-entry manifest:media-type="image/png" manifest:full-path="Pictures/1000020000000552000008344CC172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6pt" fo:font-style="italic" style:font-size-asian="16pt" style:font-style-asian="italic" style:font-size-complex="16pt" style:font-style-complex="italic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Text_20_body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LL_3a__20_info">
      <style:paragraph-properties fo:text-align="start" style:justify-single-word="false"/>
    </style:style>
    <style:style style:name="P8" style:family="paragraph" style:parent-style-name="LL_3a__20_info">
      <style:text-properties style:font-name="Courier New1" fo:font-size="10pt" style:font-size-asian="10pt" style:font-size-complex="10pt"/>
    </style:style>
    <style:style style:name="P9" style:family="paragraph" style:parent-style-name="LL_3a__20_info">
      <style:paragraph-properties fo:line-height="115%" fo:text-align="start" style:justify-single-word="false"/>
      <style:text-properties style:font-name="Courier New1" fo:font-size="10pt" style:font-size-asian="10pt" style:font-size-complex="10pt"/>
    </style:style>
    <style:style style:name="P10" style:family="paragraph" style:parent-style-name="Text_20_body">
      <style:paragraph-properties fo:margin-top="0.4cm" fo:margin-bottom="0cm" fo:text-align="center" style:justify-single-word="false"/>
      <style:text-properties fo:font-size="18pt" style:font-size-asian="18pt" style:font-size-complex="18pt"/>
    </style:style>
    <style:style style:name="P11" style:family="paragraph" style:parent-style-name="MS_20_personaggio">
      <style:paragraph-properties fo:margin-top="0.4cm" fo:margin-bottom="0cm"/>
    </style:style>
    <style:style style:name="P12" style:family="paragraph" style:parent-style-name="MS_20_personaggio">
      <style:paragraph-properties fo:margin-top="0.4cm" fo:margin-bottom="0cm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top="0cm" fo:margin-bottom="0.21cm"/>
    </style:style>
    <style:style style:name="P14" style:family="paragraph" style:parent-style-name="Text_20_body">
      <style:paragraph-properties fo:margin-left="0.499cm" fo:margin-right="0cm" fo:margin-top="0cm" fo:margin-bottom="0.21cm" fo:text-indent="-0.499cm" style:auto-text-indent="false">
        <style:tab-stops/>
      </style:paragraph-properties>
    </style:style>
    <style:style style:name="P15" style:family="paragraph" style:parent-style-name="MS_20_personaggio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 fo:hyphenate="true" fo:hyphenation-remain-char-count="2" fo:hyphenation-push-char-count="2"/>
    </style:style>
    <style:style style:name="P16" style:family="paragraph" style:parent-style-name="MS_20_personaggio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font-style="normal" style:font-style-asian="normal" style:font-style-complex="normal" fo:hyphenate="true" fo:hyphenation-remain-char-count="2" fo:hyphenation-push-char-count="2"/>
    </style:style>
    <style:style style:name="P17" style:family="paragraph" style:parent-style-name="MS_20_versi" style:master-page-name="">
      <style:paragraph-properties fo:margin-top="0cm" fo:margin-bottom="0.212cm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 fo:hyphenate="true" fo:hyphenation-remain-char-count="2" fo:hyphenation-push-char-count="2"/>
    </style:style>
    <style:style style:name="P18" style:family="paragraph" style:parent-style-name="MS_20_versi">
      <style:paragraph-properties fo:margin-top="0cm" fo:margin-bottom="0.212cm" fo:hyphenation-ladder-count="no-limit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19" style:family="paragraph" style:parent-style-name="Text_20_body">
      <style:paragraph-properties fo:margin-left="0.503cm" fo:margin-right="0cm" fo:margin-top="1.499cm" fo:margin-bottom="0.199cm" fo:text-indent="-0.503cm" style:auto-text-indent="false"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20" style:family="paragraph" style:parent-style-name="Text_20_body">
      <style:paragraph-properties fo:margin-top="1.499cm" fo:margin-bottom="0.21cm" fo:text-align="center" style:justify-single-word="false"/>
    </style:style>
    <style:style style:name="P21" style:family="paragraph" style:parent-style-name="MS_20_azione">
      <style:paragraph-properties fo:text-align="start" style:justify-single-word="false"/>
    </style:style>
    <style:style style:name="P22" style:family="paragraph" style:parent-style-name="Standard" style:master-page-name="">
      <style:paragraph-properties fo:margin-top="1cm" fo:margin-bottom="0cm" fo:line-height="150%" fo:text-align="center" style:justify-single-word="false" style:page-number="auto" fo:break-before="page"/>
      <style:text-properties fo:font-size="26pt" style:font-size-asian="26pt" style:font-size-complex="26pt"/>
    </style:style>
    <style:style style:name="P23" style:family="paragraph" style:parent-style-name="MS_20_personaggio" style:master-page-name="">
      <style:paragraph-properties fo:margin-top="1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 fo:hyphenate="true" fo:hyphenation-remain-char-count="2" fo:hyphenation-push-char-count="2"/>
    </style:style>
    <style:style style:name="P24" style:family="paragraph" style:parent-style-name="MS_20_personaggio">
      <style:text-properties fo:font-style="normal" fo:font-weight="bold" style:font-style-asian="normal" style:font-weight-asian="bold" style:font-style-complex="normal" style:font-weight-complex="bold"/>
    </style:style>
    <style:style style:name="P25" style:family="paragraph" style:parent-style-name="MS_20_personaggio">
      <style:text-properties fo:font-style="normal" style:font-style-asian="normal" style:font-style-complex="normal"/>
    </style:style>
    <style:style style:name="P26" style:family="paragraph" style:parent-style-name="MS_20_personaggio" style:master-page-name="">
      <style:paragraph-properties fo:margin-top="0.199cm" fo:margin-bottom="0cm" fo:keep-together="auto" fo:orphans="0" fo:widows="0" style:page-number="auto" fo:background-color="transparent" style:shadow="none" fo:keep-with-next="auto" style:vertical-align="auto">
        <style:background-image/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MS_20_personaggio" style:master-page-name="">
      <style:paragraph-properties fo:margin-top="0.199cm" fo:margin-bottom="0cm"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 fo:hyphenate="true" fo:hyphenation-remain-char-count="2" fo:hyphenation-push-char-count="2"/>
    </style:style>
    <style:style style:name="P28" style:family="paragraph" style:parent-style-name="MS_20_personaggio">
      <style:paragraph-properties fo:margin-top="0.199cm" fo:margin-bottom="0cm"/>
    </style:style>
    <style:style style:name="P29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0" style:family="paragraph" style:parent-style-name="MS_20_sommario_20_scena">
      <style:paragraph-properties fo:text-align="center" style:justify-single-word="false"/>
      <style:text-properties fo:font-style="italic" style:font-style-asian="italic" style:font-style-complex="italic"/>
    </style:style>
    <style:style style:name="P31" style:family="paragraph" style:parent-style-name="MS_20_sommario_20_scena">
      <style:text-properties fo:font-style="italic" fo:font-weight="normal" style:font-style-asian="italic" style:font-weight-asian="normal" style:font-style-complex="italic" style:font-weight-complex="normal"/>
    </style:style>
    <style:style style:name="P32" style:family="paragraph" style:parent-style-name="MS_20_versi"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MS_20_versi">
      <style:text-properties fo:font-style="italic" fo:font-weight="normal" style:font-style-asian="italic" style:font-weight-asian="normal" style:font-style-complex="italic" style:font-weight-complex="normal"/>
    </style:style>
    <style:style style:name="P34" style:family="paragraph" style:parent-style-name="MS_20_versi">
      <style:paragraph-properties fo:margin-left="0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MS_20_versi">
      <style:paragraph-properties fo:keep-together="auto" fo:orphans="0" fo:widows="0" fo:background-color="transparent" style:shadow="none" fo:keep-with-next="auto" style:vertical-align="auto">
        <style:background-image/>
      </style:paragraph-properties>
    </style:style>
    <style:style style:name="P36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37" style:family="paragraph" style:parent-style-name="LL_3a__20_nome_20_autore" style:master-page-name="First_20_Page">
      <style:paragraph-properties style:page-number="auto"/>
    </style:style>
    <style:style style:name="P38" style:family="paragraph" style:parent-style-name="Heading_20_1">
      <style:paragraph-properties fo:margin-top="0cm" fo:margin-bottom="1cm"/>
    </style:style>
    <style:style style:name="P39" style:family="paragraph" style:parent-style-name="Heading_20_1">
      <style:paragraph-properties fo:margin-top="0cm" fo:margin-bottom="0.499cm"/>
      <style:text-properties fo:font-style="normal" style:font-style-asian="normal" style:font-style-complex="normal"/>
    </style:style>
    <style:style style:name="P40" style:family="paragraph" style:parent-style-name="Heading_20_1">
      <style:paragraph-properties fo:margin-top="0cm" fo:margin-bottom="0.499cm"/>
      <style:text-properties fo:font-style="normal" fo:font-weight="bold" style:font-style-asian="normal" style:font-weight-asian="bold" style:font-style-complex="normal" style:font-weight-complex="bold"/>
    </style:style>
    <style:style style:name="P41" style:family="paragraph" style:parent-style-name="Heading_20_1">
      <style:paragraph-properties fo:margin-top="0cm" fo:margin-bottom="0.6cm"/>
    </style:style>
    <style:style style:name="P42" style:family="paragraph" style:parent-style-name="Heading_20_2">
      <style:text-properties fo:font-style="normal" fo:font-weight="bold" style:font-style-asian="normal" style:font-weight-asian="bold" style:font-style-complex="normal" style:font-weight-complex="bold"/>
    </style:style>
    <style:style style:name="P43" style:family="paragraph" style:parent-style-name="Heading_20_2">
      <style:text-properties fo:font-weight="bold" style:font-weight-asian="bold" style:font-weight-complex="bold"/>
    </style:style>
    <style:style style:name="P44" style:family="paragraph" style:parent-style-name="Heading_20_2">
      <style:paragraph-properties fo:margin-top="0.6cm" fo:margin-bottom="0.3cm"/>
    </style:style>
    <style:style style:name="P45" style:family="paragraph" style:parent-style-name="Heading_20_2">
      <style:paragraph-properties fo:margin-top="0.6cm" fo:margin-bottom="0.3cm"/>
      <style:text-properties fo:font-style="normal" fo:font-weight="bold" style:font-style-asian="normal" style:font-weight-asian="bold" style:font-style-complex="normal" style:font-weight-complex="bold"/>
    </style:style>
    <style:style style:name="P46" style:family="paragraph" style:parent-style-name="Heading_20_2">
      <style:paragraph-properties fo:margin-top="0.6cm" fo:margin-bottom="0.3cm"/>
      <style:text-properties fo:font-weight="bold" style:font-weight-asian="bold" style:font-weight-complex="bold"/>
    </style:style>
    <style:style style:name="P47" style:family="paragraph" style:parent-style-name="Heading_20_2">
      <style:paragraph-properties fo:margin-top="0.6cm" fo:margin-bottom="0.3cm" fo:hyphenation-ladder-count="no-limit" fo:background-color="transparent" style:shadow="none" fo:keep-with-next="always">
        <style:tab-stops/>
        <style:background-image/>
      </style:paragraph-properties>
      <style:text-properties style:font-name="Times New Roman1" fo:font-style="normal" fo:font-weight="bold" style:font-name-asian="MS Mincho" style:font-style-asian="normal" style:font-weight-asian="normal" style:font-name-complex="Tahoma" style:font-style-complex="normal" style:font-weight-complex="normal" fo:hyphenate="true" fo:hyphenation-remain-char-count="2" fo:hyphenation-push-char-count="2"/>
    </style:style>
    <style:style style:name="P48" style:family="paragraph" style:parent-style-name="Heading_20_2">
      <style:paragraph-properties fo:margin-top="0.6cm" fo:margin-bottom="0.3cm" fo:hyphenation-ladder-count="no-limit" fo:background-color="transparent" style:shadow="none" fo:keep-with-next="always">
        <style:tab-stops/>
        <style:background-image/>
      </style:paragraph-properties>
      <style:text-properties style:font-name="Times New Roman1" fo:font-style="normal" fo:font-weight="bold" style:font-name-asian="MS Mincho" style:font-style-asian="normal" style:font-weight-asian="bold" style:font-name-complex="Tahoma" style:font-style-complex="normal" style:font-weight-complex="bold" fo:hyphenate="true" fo:hyphenation-remain-char-count="2" fo:hyphenation-push-char-count="2"/>
    </style:style>
    <style:style style:name="P49" style:family="paragraph" style:parent-style-name="Heading_20_2">
      <style:paragraph-properties fo:margin-top="0.6cm" fo:margin-bottom="0.3cm" fo:hyphenation-ladder-count="no-limit" fo:background-color="transparent" style:shadow="none" fo:keep-with-next="always">
        <style:tab-stops/>
        <style:background-image/>
      </style:paragraph-properties>
      <style:text-properties style:font-name="Times New Roman1" fo:font-weight="bold" style:font-name-asian="MS Mincho" style:font-style-asian="normal" style:font-name-complex="Tahoma" style:font-style-complex="normal" fo:hyphenate="true" fo:hyphenation-remain-char-count="2" fo:hyphenation-push-char-count="2"/>
    </style:style>
    <style:style style:name="P50" style:family="paragraph" style:parent-style-name="Heading_20_2">
      <style:paragraph-properties fo:margin-top="2cm" fo:margin-bottom="0.3cm"/>
      <style:text-properties fo:font-weight="bold" style:font-weight-asian="bold" style:font-weight-complex="bold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13pt" fo:font-style="italic" style:font-size-asian="13pt" style:font-style-asian="italic" style:font-size-complex="13pt" style:font-style-complex="italic"/>
    </style:style>
    <style:style style:name="T8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1" fo:font-size="13pt" fo:font-style="italic" fo:font-weight="normal" style:font-name-asian="MS Mincho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13" style:family="text">
      <style:text-properties style:font-name="Times New Roman1" fo:font-style="normal" fo:font-weight="normal" style:font-name-asian="MS Mincho" style:font-style-asian="normal" style:font-weight-asian="normal" style:font-name-complex="Tahoma" style:font-style-complex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Times New Roman2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style:font-name="Courier New2" fo:font-size="1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37">Temistocle Solera</text:p>
      <text:p text:style-name="LL_3a__20_titolo_20_libro">Attila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P7">TITOLO: Attila</text:p>
      <text:p text:style-name="LL_3a__20_info">AUTORE: Solera, Temistocle</text:p>
      <text:p text:style-name="LL_3a__20_info">CURATORE: Baldacci, Luigi</text:p>
      <text:p text:style-name="LL_3a__20_info">NOTE: Dramma lirico in un prologo e tre atti per la musica di Giuseppe Verdi</text:p>
      <text:p text:style-name="LL_3a__20_info"/>
      <text:p text:style-name="LL_3a__20_info">CODICE ISBN E-BOOK: 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Tutti i libretti di Verdi / introduzione e note di <text:span text:style-name="T18">Luigi Baldacci ; con una postfazione di Gino Negri</text:span>. - 5. ed. - Milano : Garzanti, 2000. - XIV, 615 p. : ill. ; 22 cm.</text:p>
      <text:p text:style-name="LL_3a__20_info"/>
      <text:p text:style-name="LL_3a__20_info">CODICE ISBN FONTE: 88-11-41061-4</text:p>
      <text:p text:style-name="LL_3a__20_info"/>
      <text:p text:style-name="LL_3a__20_info">1a EDIZIONE ELETTRONICA DEL: 20 giugno 2013</text:p>
      <text:p text:style-name="LL_3a__20_info"/>
      <text:p text:style-name="LL_3a__20_info">INDICE DI AFFIDABILITA': 1</text:p>
      <text:p text:style-name="LL_3a__20_info"><text:s text:c="2"/>0: affidabilità bassa</text:p>
      <text:p text:style-name="LL_3a__20_info"><text:soft-page-break/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LL_3a__20_info">ALLA EDIZIONE ELETTRONICA HANNO CONTRIBUITO:</text:p>
      <text:p text:style-name="P7">Dario Zanotti</text:p>
      <text:p text:style-name="LL_3a__20_info"/>
      <text:p text:style-name="LL_3a__20_info">REVISIONE:</text:p>
      <text:p text:style-name="P7">Mario Sciubba Caniglia, msciubbacaniglia&lt;at&gt;alice.it</text:p>
      <text:p text:style-name="LL_3a__20_info"/>
      <text:p text:style-name="P8">IMPAGINAZIONE:</text:p>
      <text:p text:style-name="P9">Mario Sciubba Caniglia, msciubbacaniglia&lt;at&gt;alice.it</text:p>
      <text:p text:style-name="P8"/>
      <text:p text:style-name="LL_3a__20_info">PUBBLICAZIONE:</text:p>
      <text:p text:style-name="P8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sostieni/">http://www.liberliber.it/sostieni/</text:a></text:p>
      <text:table-of-content text:style-name="Sect1" text:protected="true" text:name="Indice generale1">
        <text:table-of-content-source text:outline-level="5">
          <text:index-title-template text:style-name="Contents_20_Heading">I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</text:p>
          </text:index-title>
          <text:p text:style-name="P29">PERSONAGGI<text:tab/>7</text:p>
          <text:p text:style-name="P29">PROLOGO<text:tab/>8</text:p>
          <text:p text:style-name="P36">Scena Prima<text:tab/>8</text:p>
          <text:p text:style-name="P36">Scena Seconda<text:tab/>9</text:p>
          <text:p text:style-name="P36">Scena Terza<text:tab/>10</text:p>
          <text:p text:style-name="P36">Scena Quarta<text:tab/>13</text:p>
          <text:p text:style-name="P36">Scena Quinta<text:tab/>14</text:p>
          <text:p text:style-name="P36">Scena Sesta<text:tab/>17</text:p>
          <text:p text:style-name="P36">Scena Settima<text:tab/>18</text:p>
          <text:p text:style-name="P29">ATTO PRIMO<text:tab/>21</text:p>
          <text:p text:style-name="P36">Scena Prima<text:tab/>21</text:p>
          <text:p text:style-name="P36">Scena Seconda<text:tab/>22</text:p>
          <text:p text:style-name="P36">Scena Terza<text:tab/>25</text:p>
          <text:p text:style-name="P36">Scena Quarta<text:tab/>27</text:p>
          <text:p text:style-name="P36">Scena Quinta<text:tab/>28</text:p>
          <text:p text:style-name="P36">Scena Sesta<text:tab/>29</text:p>
          <text:p text:style-name="P29">ATTO SECONDO<text:tab/>32</text:p>
          <text:p text:style-name="P36">Scena Prima<text:tab/>32</text:p>
          <text:p text:style-name="P36">Scena Seconda<text:tab/>33</text:p>
          <text:p text:style-name="P36">Scena Terza<text:tab/>34</text:p>
          <text:p text:style-name="P36">Scena Quarta<text:tab/>35</text:p>
          <text:p text:style-name="P36">Scena Quinta<text:tab/>36</text:p>
          <text:p text:style-name="P36">Scena Sesta<text:tab/>37</text:p>
          <text:p text:style-name="P29">ATTO TERZO<text:tab/>46</text:p>
          <text:p text:style-name="P36">Scena Prima<text:tab/>46</text:p>
          <text:p text:style-name="P36"><text:soft-page-break/>Scena Seconda<text:tab/>47</text:p>
          <text:p text:style-name="P36">Scena Terza<text:tab/>48</text:p>
          <text:p text:style-name="P36">Scena Quarta<text:tab/>49</text:p>
          <text:p text:style-name="P36">Scena Quinta<text:tab/>51</text:p>
          <text:p text:style-name="P36">Scena Sesta e Ultima<text:tab/>53</text:p>
        </text:index-body>
      </text:table-of-content>
      <text:p text:style-name="P22">Attila</text:p>
      <text:p text:style-name="P2">Dramma lirico in un prologo e tre atti</text:p>
      <text:p text:style-name="P10">Libretto di Temistocle Solera</text:p>
      <text:h text:style-name="P38" text:outline-level="1">PERSONAGGI</text:h>
      <text:p text:style-name="P13"><text:span text:style-name="T3">Attila</text:span><text:span text:style-name="T4">, re degli Unni (basso)</text:span></text:p>
      <text:p text:style-name="P13"><text:span text:style-name="T3">Ezio</text:span><text:span text:style-name="T4">, generale romano (baritono)</text:span></text:p>
      <text:p text:style-name="P13"><text:span text:style-name="T3">Odabella</text:span><text:span text:style-name="T4">, figlia del signore di Aquileia (soprano)</text:span></text:p>
      <text:p text:style-name="P13"><text:span text:style-name="T3">Foresto</text:span><text:span text:style-name="T4">, cavaliere aquileiese (tenore)</text:span></text:p>
      <text:p text:style-name="P13"><text:span text:style-name="T3">Uldino</text:span><text:span text:style-name="T4">, giovane bretone, schiavo d’Attila (tenore)</text:span></text:p>
      <text:p text:style-name="P13"><text:span text:style-name="T3">Leone</text:span><text:span text:style-name="T4">, vecchio romano (basso)</text:span></text:p>
      <text:p text:style-name="P14"><text:span text:style-name="T3">Duci</text:span><text:span text:style-name="T4">, re e soldati, Unni, Gepidi, Ostrogoti, Eruli, Turingi, Quadi-Druidi, sacerdotesse, popolo, uomini e donne di Aquileia, donzelle di Aquileia in abito guerriero, ufficiali e soldati romani, vergini e fanciulli di Roma, eremiti, schiavi</text:span></text:p>
      <text:p text:style-name="MS_20_azione">L’azione: durante il Prologo, in Aquileia e nelle Lagune Adriatiche;nei tre Atti presso Roma.<text:line-break/>Epoca: la metà del quinto secolo.</text:p>
      <text:h text:style-name="P39" text:outline-level="1">PROLOGO</text:h>
      <text:p text:style-name="P4">Piazza di Aquileia. La notte, vicina al termine, è rischiarata da una grande quantità di torce. Tutto all’intorno è un miserando cumulo di rovine. Qua e là vedesi ancora tratto tratto sollevarsi qualche fiamma, residuo di un orribile incendio di quattro giorni.</text:p>
      <text:h text:style-name="P45" text:outline-level="2">Scena Prima</text:h>
      <text:p text:style-name="P30">La scena è ingombra di Unni, Eruli, Ostrogoti, ecc.</text:p>
      <text:p text:style-name="MS_20_personaggio">Coro</text:p>
      <text:p text:style-name="MS_20_versi"><text:span text:style-name="T13">Urli, rapine,<text:line-break/>Gemiti, sangue, stupri, rovine,<text:line-break/>E stragi e fuoco<text:line-break/>D’Attila è il gioco.<text:line-break/>O lauta mensa,<text:line-break/>Che a noi sì ricco suol dispensa!<text:line-break/>Wodan non falla,<text:line-break/>Ecco il Valhalla!…<text:line-break/>T’apri agli eroi…<text:line-break/>Terra beata, tu se’ per noi.<text:line-break/>Attila viva;<text:line-break/>Ei la scopriva!<text:line-break/>Il re si avanza,<text:line-break/></text:span><text:span text:style-name="T13">Wodan lo cinge di sua possanza.<text:line-break/></text:span><text:span text:style-name="T13">Eccoci a terra,<text:line-break/></text:span><text:soft-page-break/><text:span text:style-name="T13">Dio della guerra!<text:line-break/></text:span><text:span text:style-name="T12">(tutti si prostrano)</text:span></text:p>
      <text:h text:style-name="P44" text:outline-level="2"><text:span text:style-name="T16">Scena</text:span><text:span text:style-name="T14"> </text:span><text:span text:style-name="T16">Seconda</text:span></text:h>
      <text:p text:style-name="MS_20_sommario_20_scena">Attila condotto sopra un carro tirato dagli schiavi; duci, re, ecc.</text:p>
      <text:p text:style-name="P24">Attila</text:p>
      <text:p text:style-name="MS_20_versi"><text:span text:style-name="T8">(scende dal carro)</text:span><text:span text:style-name="T14"><text:line-break/>Eroi, levatevi! Stia nella polvere<text:line-break/>Chi vinto muor.<text:line-break/>Qui!… circondatemi; </text:span><text:span text:style-name="T17">–</text:span><text:span text:style-name="T14"> l’inno diffondasi<text:line-break/>Del vincitor.<text:line-break/>I figli d’Attila – vengono e vincono<text:line-break/>A un punto sol.<text:line-break/>Non è sì rapido – solco di fulmine,<text:line-break/>D’aquila il vol.<text:line-break/></text:span><text:span text:style-name="T8">(egli va a sedersi sopra un trono di lance e scudi)</text:span></text:p>
      <text:p text:style-name="P16">Coro</text:p>
      <text:p text:style-name="MS_20_versi"><text:span text:style-name="T11">Viva il re delle mille foreste,<text:line-break/></text:span><text:span text:style-name="T14">Di Wodano ministro e profeta;<text:line-break/>La sua spada è sanguigna cometa,<text:line-break/>La sua voce è di cielo tuonar.<text:line-break/></text:span><text:span text:style-name="T14">Nel fragore di cento tempeste<text:line-break/>Vien lanciando dagli occhi battaglia;<text:line-break/></text:span><text:span text:style-name="T14">Contro i chiovi dell’aspra sua maglia<text:line-break/>Come in rupe si frangon gli acciar.</text:span></text:p>
      <text:h text:style-name="P47" text:outline-level="2"><text:soft-page-break/>Scena Terza</text:h>
      <text:p text:style-name="MS_20_sommario_20_scena">Uldino, Odabella, vergini d’Aquileia, e detti.</text:p>
      <text:p text:style-name="P15">Attila</text:p>
      <text:p text:style-name="P17"><text:span text:style-name="T7">(scendendo dal trono)</text:span><text:line-break/>Di vergini straniere,<text:line-break/>Oh, quale stuol vegg’io?<text:line-break/>Contro il diveto mio<text:line-break/>Chi di salvarle osò?</text:p>
      <text:p text:style-name="P25">Uldino</text:p>
      <text:p text:style-name="P17">Al re degno tributo ei mi sembrò.<text:line-break/>Mirabili guerriere<text:line-break/>Difesero i fratelli…</text:p>
      <text:p text:style-name="P16">Attila</text:p>
      <text:p text:style-name="P17">Che sento?… a donne imbelli<text:line-break/>Chi mai spirò valor?</text:p>
      <text:p text:style-name="P15">Odabella</text:p>
      <text:p text:style-name="P17"><text:span text:style-name="T7">(con energia)</text:span><text:line-break/>Santo di patria indefinito amor!</text:p>
      <text:p text:style-name="P17">Allor che i forti corrono<text:line-break/>Come leoni al brando<text:line-break/>Stan le tue donne, o barbaro,<text:line-break/>Sui carri lagrimando.</text:p>
      <text:p text:style-name="P17">Ma noi, noi donne italiche,<text:line-break/>Cinte di ferro il seno,<text:line-break/>Sul fumido terreno<text:line-break/><text:soft-page-break/>Sempre vedrai pugnar.</text:p>
      <text:p text:style-name="P15">Attila</text:p>
      <text:p text:style-name="P17">Bella è quell’ira, o vergine,<text:line-break/>Nel scintillante sguardo;<text:line-break/>Attila, i prodi venera,<text:line-break/>Abbomina il codardo…<text:line-break/>O valorosa, chiedimi<text:line-break/>Grazia che più ti aggrada.</text:p>
      <text:p text:style-name="P15">Odabella</text:p>
      <text:p text:style-name="P17">Fammi ridar la spada!</text:p>
      <text:p text:style-name="P15">Attila</text:p>
      <text:p text:style-name="P17">La mia ti cingi!…</text:p>
      <text:p text:style-name="P15">Odabella</text:p>
      <text:p text:style-name="P17">(Oh acciar!)</text:p>
      <text:p text:style-name="P18"><text:span text:style-name="T11">Da te questo or m’è concesso,<text:line-break/></text:span><text:span text:style-name="T14">O giustizia alta, divina!<text:line-break/>L’odio armasti dell’oppresso<text:line-break/></text:span><text:span text:style-name="T14">Coll’acciar dell’oppressor.<text:line-break/>Empia lama, l’indovina<text:line-break/></text:span><text:span text:style-name="T14">Per qual petto è la tua punta!<text:line-break/>Di vendetta l’ora è giunta…<text:line-break/>Fu segnata dal Signor.</text:span></text:p>
      <text:p text:style-name="P15">Attila</text:p>
      <text:p text:style-name="P32">(Qual nell’alma, che struggere anela,<text:line-break/>Nuovo senso discende improvviso?…<text:line-break/>Quell’ardire, quel nobile viso<text:line-break/><text:soft-page-break/>Dolcemente mi fiedono il cor!)</text:p>
      <text:p text:style-name="P15">Coro</text:p>
      <text:p text:style-name="P32">Viva il re, che alle terra rivela<text:line-break/>Di quai raggi Wodano il circonda!<text:line-break/>Se flagella è torrente che innonda;<text:line-break/>È rugiada se premia il valor.</text:p>
      <text:p text:style-name="P15">Attila</text:p>
      <text:p text:style-name="P32">Schiava non già, ma del mio campo gemma<text:line-break/>Rimani, e fulgi nel real corteggio;<text:line-break/>Siate voi tutte ancelle<text:line-break/>A lei ch’io vesto della luce mia.</text:p>
      <text:p text:style-name="P25">Odabella</text:p>
      <text:p text:style-name="P32">(Fingasi! Oh lampo di celeste aiuto!<text:line-break/>Oh patria!… Oh padre! Oh sposo mio perduto!)</text:p>
      <text:p text:style-name="P5">Odabella e donne partono.</text:p>
      <text:p text:style-name="P26">Attila</text:p>
      <text:p text:style-name="P35"><text:span text:style-name="T14">Uldino, a me dinanzi<text:line-break/></text:span><text:span text:style-name="T14">L’inviato di Roma ora si guidi…</text:span></text:p>
      <text:p text:style-name="P5">Uldino parte.</text:p>
      <text:p text:style-name="P32">Frenatevi, miei fidi,<text:line-break/>Udirsi dêe, ma in Campidoglio poi<text:line-break/>Riposta avrà da noi.</text:p>
      <text:h text:style-name="P46" text:outline-level="2"><text:span text:style-name="T15">Scena </text:span><text:span text:style-name="T15">Quarta</text:span></text:h>
      <text:p text:style-name="MS_20_sommario_20_scena">Ezio, ufficiali romani, e detti.</text:p>
      <text:p text:style-name="P15"><text:soft-page-break/>Ezio</text:p>
      <text:p text:style-name="P32">Attila!</text:p>
      <text:p text:style-name="P15">Attila</text:p>
      <text:p text:style-name="P32">Oh, il nobil messo!<text:line-break/>Ezio!… Tu qui?… fia vero!<text:line-break/>Ravvisi ognuno in esso<text:line-break/>L’altissimo guerriero<text:line-break/>Degno nemico d’Attila,<text:line-break/>Scudo di Roma e vanto…</text:p>
      <text:p text:style-name="P15">Ezio</text:p>
      <text:p text:style-name="P32">Attila, a te soltanto<text:line-break/>Ora chied’io parlar.</text:p>
      <text:p text:style-name="P27">Attila</text:p>
      <text:p text:style-name="P32">Ite!</text:p>
      <text:p text:style-name="P5">Escono tutti.</text:p>
      <text:h text:style-name="P45" text:outline-level="2">Scena Quinta</text:h>
      <text:p text:style-name="MS_20_sommario_20_scena">Attila ed Ezio.</text:p>
      <text:p text:style-name="P24">Attila</text:p>
      <text:p text:style-name="P32">La destra porgimi…<text:line-break/>Non già di pace spero<text:line-break/>Tuoi detti…</text:p>
      <text:p text:style-name="P15">Ezio</text:p>
      <text:p text:style-name="P32">L’orbe intero<text:line-break/><text:soft-page-break/>Ezio in tua man vuol dar.</text:p>
      <text:p text:style-name="P32">Tardo per gli anni, e tremulo,<text:line-break/>È il regnator d’Oriente;<text:line-break/>Siede un imbelle giovine<text:line-break/>Sul trono d’Occidente;<text:line-break/>Tutto sarà disperso<text:line-break/>Quand’io mi unisca a te…<text:line-break/>Avrai tu l’universo,<text:line-break/>Resti l’Italia a me.</text:p>
      <text:p text:style-name="P23">Attila</text:p>
      <text:p text:style-name="MS_20_versi"><text:span text:style-name="T8">(severo)</text:span><text:span text:style-name="T14"><text:line-break/>Dove l’eroe più valido<text:line-break/>È traditor, spergiuro,<text:line-break/>Ivi è perduto il popolo,<text:line-break/>È l’aere stesso impuro;<text:line-break/>Ivi impotente è il Dio,<text:line-break/>Ivi è codardo il re…<text:line-break/></text:span><text:span text:style-name="T14">Là col flagello mio<text:line-break/>Rechi Wodan la fé!</text:span></text:p>
      <text:p text:style-name="P24">Ezio</text:p>
      <text:p text:style-name="MS_20_versi"><text:span text:style-name="T8">(rimettendosi)</text:span><text:span text:style-name="T14"><text:line-break/>Ma se fraterno vincolo<text:line-break/>Stringer non vuoi tu meco,<text:line-break/>Ezio ritorna ad essere<text:line-break/>Di Roma ambasciator.<text:line-break/>Dell’imperante Cesare<text:line-break/></text:span><text:soft-page-break/><text:span text:style-name="T14">Ora il voler ti reco…</text:span></text:p>
      <text:p text:style-name="P24">Attila</text:p>
      <text:p text:style-name="P32">È van! – Chi frena or l’impeto<text:line-break/>Del nembo struggitor?</text:p>
      <text:p text:style-name="MS_20_versi"><text:span text:style-name="T14">Vanitosi!… Che abbietti e dormenti<text:line-break/>Pur del mondo tenete la possa,<text:line-break/>Sopra monti di polvere e d’ossa<text:line-break/></text:span><text:span text:style-name="T14">I</text:span><text:span text:style-name="T14">l mio baldo corsier volerà.<text:line-break/>Spanderò la rea cenere ai venti<text:line-break/></text:span><text:span text:style-name="T14">Delle vostre superbe città.</text:span></text:p>
      <text:p text:style-name="P15">Ezio</text:p>
      <text:p text:style-name="MS_20_versi"><text:span text:style-name="T14">Fin che d’Ezio rimane la spada,<text:line-break/>Starà saldo il gran nome romano:<text:line-break/>Di Châlons lo provasti sul piano<text:line-break/>Quando a fuga ti aperse il sentier.<text:line-break/>Tu conduci l’eguale masnada,<text:line-break/></text:span><text:span text:style-name="T14">Io comando gli stessi guerrier.</text:span></text:p>
      <text:p text:style-name="P21">Partono entrambi da opposte parti.</text:p>
      <text:p text:style-name="P19">Rio-Alto nelle Lagune Adriatiche. Qua e là sopra palafitte sorgono alcune capanne, comunicanti fra loro per le lunghe asse sorrette da barche. Sul davanti sorge in simil guisa un altare di sassi dedicato a San Giacomo. Più in là scorgesi una campana appesa ad <text:soft-page-break/>un casotto di legno, che fu poi il campanile di San Giacomo. Le tenebre vanno diradandosi fra le nubi tempestose: quindi a poco a poco una rosea luce, sino a che (sul finir della scena) il subito raggio del sole innondando per tutto, riabbella il firmamento del più sereno e limpido azzurro. Il tocco lento della campana saluta il mattino.</text:p>
      <text:h text:style-name="P45" text:outline-level="2">Scena Sesta</text:h>
      <text:p text:style-name="MS_20_sommario_20_scena">Alcuni eremiti escono dalle capanne, e s’avviano all’altare.</text:p>
      <text:p text:style-name="P24">Coro di Eremiti</text:p>
      <text:p text:style-name="P24">I</text:p>
      <text:p text:style-name="P32">Qual notte!</text:p>
      <text:p text:style-name="P24">II</text:p>
      <text:p text:style-name="MS_20_versi"><text:span text:style-name="T14">Ancor fremono l’onde al fiero<text:line-break/></text:span><text:span text:style-name="T14">Turbo, che Dio d’un soffio suscitò.</text:span></text:p>
      <text:p text:style-name="P24">I</text:p>
      <text:p text:style-name="P32">Lode al Signor!</text:p>
      <text:p text:style-name="P24">II</text:p>
      <text:p text:style-name="MS_20_versi">Lode al Signor!</text:p>
      <text:p text:style-name="P24">Uniti</text:p>
      <text:p text:style-name="P32">L’altero<text:line-break/>Elemento Ei sconvolse ed acquetò.<text:line-break/>Sia torbida o tranquilla la natura,<text:line-break/><text:soft-page-break/>D’eterna pace Ei nutre i nostri cor.<text:line-break/>L’alito del mattin già l’aure appura.</text:p>
      <text:p text:style-name="P25">I</text:p>
      <text:p text:style-name="P32">Preghiam!</text:p>
      <text:p text:style-name="P25">II</text:p>
      <text:p text:style-name="P32">Preghiam!</text:p>
      <text:p text:style-name="P15">Uniti</text:p>
      <text:p text:style-name="P32">Sia lode al Creator!</text:p>
      <text:p text:style-name="P25">Voci interne</text:p>
      <text:p text:style-name="P32">Lode al Creator!</text:p>
      <text:h text:style-name="P46" text:outline-level="2"><text:span text:style-name="T15">Scena </text:span><text:span text:style-name="T15">Settima</text:span></text:h>
      <text:p text:style-name="P6">Dalle navicelle, che approdano a poco a poco, escono Foresto, donne, uomini e fanciulle d’Aquileia, ecc.</text:p>
      <text:p text:style-name="P24">Eremiti</text:p>
      <text:p text:style-name="P32">Quai voci! Oh, tutto<text:line-break/>Di navicelle – coperto è il flutto!…<text:line-break/>Son d’Aquileia – Certo al furor<text:line-break/>Scampan dell’Unno.</text:p>
      <text:p text:style-name="P24">Fanciulle d’Aquileia</text:p>
      <text:p text:style-name="P32">Lode al Creator!</text:p>
      <text:p text:style-name="P24">Foresto</text:p>
      <text:p text:style-name="P32">Qui, qui sostiamo! – Propizio augurio<text:line-break/>N’è questa croce, – n’è questo altar.<text:line-break/>Ognun d’intorno – levi un tugurio<text:line-break/><text:soft-page-break/>Fra questo incanto – di cielo e mar.</text:p>
      <text:p text:style-name="P24">Fanciulle d’Aquileia</text:p>
      <text:p text:style-name="P32">Lode a Foresto! – Tu duce nostro,<text:line-break/>Scudo e salvezza – n’eri tu sol…</text:p>
      <text:p text:style-name="P24">Foresto</text:p>
      <text:p text:style-name="P32">Oh! ma Odabella!… – Preda è del mostro,<text:line-break/>Serbata al pianto, – serbata al duol.</text:p>
      <text:p text:style-name="MS_20_versi"><text:span text:style-name="T14">Ella in poter del barbaro!<text:line-break/>Fra le sue schiave avvinta!<text:line-break/>Ahi, che men duro all’anima<text:line-break/>Fora il saperti estinta!<text:line-break/>Io ti vedrei fra gli angeli<text:line-break/>Almen ne’ sogni allora,<text:line-break/>E invocherei l’aurora<text:line-break/></text:span><text:span text:style-name="T14">Dell’immortal mio dì.</text:span></text:p>
      <text:p text:style-name="P24">Tutti</text:p>
      <text:p text:style-name="P32">Spera!… L’ardita giovane<text:line-break/>Forse al crudel sfuggì.</text:p>
      <text:p text:style-name="P24">Eremiti</text:p>
      <text:p text:style-name="P32">Cessato alfine il turbine,<text:line-break/>Più il sole brillerà.</text:p>
      <text:p text:style-name="P24">Foresto</text:p>
      <text:p text:style-name="P32">Sì, ma il sospir dell’esule<text:line-break/>Sempre Aquileia avrà.</text:p>
      <text:p text:style-name="P32">Cara patria, già madre e reina<text:line-break/>Di possenti magnanimi figli,<text:line-break/><text:soft-page-break/>Or macerie, deserto, ruina,<text:line-break/>Su cui regna silenzio e squallor;<text:line-break/>Ma dall’alghe di questi marosi,<text:line-break/>Qual risorta fenice novella,<text:line-break/>Rivivrai più superba, più bella,<text:line-break/>Della terra e dell’onde stupor!</text:p>
      <text:p text:style-name="P25">Coro</text:p>
      <text:p text:style-name="P32">Sì, dall’alghe di questi marosi,<text:line-break/>Qual risorta fenice novella,<text:line-break/>Rivivrai, nostra patria, più bella,<text:line-break/>Della terra e dell’onde stupor!</text:p>
      <text:h text:style-name="P40" text:outline-level="1">ATTO PRIMO</text:h>
      <text:p text:style-name="P6">Bosco presso il campo d’Attila. È notte; nel vicino ruscello brillano i raggi della luna.</text:p>
      <text:h text:style-name="P45" text:outline-level="2">Scena Prima</text:h>
      <text:p text:style-name="MS_20_sommario_20_scena">Odabella sola.</text:p>
      <text:p text:style-name="P24">Odabella</text:p>
      <text:p text:style-name="P32">Liberamente or piangi…<text:line-break/>Sfrenati, o cor. – La queta ora, in che posa<text:line-break/>Han pur le tigri, io sola<text:line-break/>Scorro di loco in loco.<text:line-break/>Eppur sempre quest’ora attendo, invoco.</text:p>
      <text:p text:style-name="P32">Oh! nel fuggente nuvolo<text:line-break/>Non sei tu, padre, impresso?…<text:line-break/>Cielo!… Ha mutato imagine!…<text:line-break/>Il mio Foresto è desso.<text:line-break/>Sospendi, o rivo, il murmure,<text:line-break/>Aura, non più fremir…<text:line-break/>Ch’io degli amati spiriti<text:line-break/>Possa la voce udir.</text:p>
      <text:p text:style-name="P32">Qual suon di passi!</text:p>
      <text:h text:style-name="P48" text:outline-level="2"><text:soft-page-break/>Scena Seconda</text:h>
      <text:p text:style-name="MS_20_sommario_20_scena">Foresto, in costume barbaro, e detta.</text:p>
      <text:p text:style-name="P24">Foresto</text:p>
      <text:p text:style-name="P32">Donna!</text:p>
      <text:p text:style-name="P24">Odabella</text:p>
      <text:p text:style-name="P32">Gran Dio!…</text:p>
      <text:p text:style-name="P24">Foresto</text:p>
      <text:p text:style-name="P32">Ti colgo alfine!</text:p>
      <text:p text:style-name="P24">Odabella</text:p>
      <text:p text:style-name="P32">Sì… la sua voce!<text:line-break/>Tu… Tu! Foresto? – Tu, l’amor mio?<text:line-break/>Foresto, io manco!… mi affoga il cor!<text:line-break/>Tu mi respingi? – Tu! Sì feroce?</text:p>
      <text:p text:style-name="P24">Foresto</text:p>
      <text:p text:style-name="P32">Né a me dinanzi – provi terror?</text:p>
      <text:p text:style-name="P24">Odabella</text:p>
      <text:p text:style-name="MS_20_versi"><text:span text:style-name="T8">(riscuotendosi)</text:span><text:span text:style-name="T14"><text:line-break/>Ciel! che dicesti?</text:span></text:p>
      <text:p text:style-name="P24">Foresto</text:p>
      <text:p text:style-name="MS_20_versi"><text:span text:style-name="T14">T’infingi invano:<text:line-break/>Tutto conosco, – tutto spiai!<text:line-break/>Per te d’amore, – furente, insano,<text:line-break/>Sprezzai pericoli, – giunto son qui.<text:line-break/></text:span><text:span text:style-name="T14">Qual io ti trovi, – barbara il sai…</text:span></text:p>
      <text:p text:style-name="P24"><text:soft-page-break/>Odabella</text:p>
      <text:p text:style-name="P32">Tu?… tu, Foresto, – parli così?</text:p>
      <text:p text:style-name="P24">Foresto</text:p>
      <text:p text:style-name="P32">Sì, quell’io son, ravvisami,<text:line-break/>Che tu tradisti, o infida;<text:line-break/>Qui tra le tazze e i cantici<text:line-break/>Sorridi all’omicida…<text:line-break/>E la tua patria in cenere<text:line-break/>Pur non ti cade in mente…<text:line-break/>Del padre tuo morente<text:line-break/>L’angoscia, lo squallor…</text:p>
      <text:p text:style-name="P24">Odabella</text:p>
      <text:p text:style-name="P32">Col tuo pugnal feriscimi…<text:line-break/>Non col tuo dir, Foresto;<text:line-break/>Non maledir la misera…<text:line-break/>Crudele inganno è questo!<text:line-break/>Padre, puoi tu ben leggere<text:line-break/>Dentro il mio sen dal cielo…<text:line-break/>Oh! digli tu, se anelo<text:line-break/>D’alta vendetta in cor.</text:p>
      <text:p text:style-name="P24">Foresto</text:p>
      <text:p text:style-name="P32">Va’. – Racconta al sacrilego infame,<text:line-break/>Ch’io sol resto a sbramar la sua fame.</text:p>
      <text:p text:style-name="P12">Odabella</text:p>
      <text:p text:style-name="P32">Deh!… pel cielo, pei nostri parenti,<text:line-break/>Qui m’uccidi, o m’ascolta, crudel!</text:p>
      <text:p text:style-name="P24"><text:soft-page-break/>Foresto</text:p>
      <text:p text:style-name="P32">Che puoi dirmi?</text:p>
      <text:p text:style-name="P24">Odabella</text:p>
      <text:p text:style-name="P32">Foresto, rammenti<text:line-break/>Di Giuditta che salva Israel?<text:line-break/>Da quel dì che ti pianse caduto<text:line-break/>Con suo padre sul campo di gloria,<text:line-break/>Rinnovar di Giuditta la storia<text:line-break/>Odabella giurava al Signor.</text:p>
      <text:p text:style-name="P24">Foresto</text:p>
      <text:p text:style-name="P32">Dio!… che intendo!</text:p>
      <text:p text:style-name="P24">Odabella</text:p>
      <text:p text:style-name="P32">La spada del mostro,<text:line-break/>Vedi, è questa! il Signor l’ha voluto!</text:p>
      <text:p text:style-name="P24">Foresto</text:p>
      <text:p text:style-name="P32">Odabella… a’ tuoi piedi mi prostro…</text:p>
      <text:p text:style-name="P25">Odabella</text:p>
      <text:p text:style-name="P32">Al mio sen!… or s’addoppia il valor!</text:p>
      <text:p text:style-name="P24">Foresto e Odabella</text:p>
      <text:p text:style-name="MS_20_versi"><text:span text:style-name="T14">Oh, t’inebria nell’amplesso,<text:line-break/>Gioia immensa, indefinita!<text:line-break/></text:span><text:span text:style-name="T14">Nell’istante a noi concesso<text:line-break/></text:span><text:span text:style-name="T14">Si disperde il corso duol!<text:line-break/>Qui si effonde in una sola<text:line-break/>Di due miseri la vita…<text:line-break/>Noi ravviva, noi consola<text:line-break/></text:span><text:soft-page-break/><text:span text:style-name="T14">Una speme, un voto sol.</text:span></text:p>
      <text:p text:style-name="P21">Tenda d’Attila.</text:p>
      <text:h text:style-name="P42" text:outline-level="2">Scena Terza</text:h>
      <text:p text:style-name="MS_20_sommario_20_scena">Sopra il suolo, coperto da una pelle di tigre, è disteso Uldino che dorme. In fondo, alla sinistra, per mezzo di una cortina sollevata a mezzo, la quale forma come una stanza appartata, scorgesi Attila in preda al sonno sopra il letto orientale assai basso, e coperto egualmente da pelli di tigre.</text:p>
      <text:p text:style-name="P24">Attila</text:p>
      <text:p text:style-name="P32">Uldino! Uldin!</text:p>
      <text:p text:style-name="P24">Uldino</text:p>
      <text:p text:style-name="MS_20_versi"><text:span text:style-name="T8">(balzando esterrefatto)</text:span><text:span text:style-name="T14"><text:line-break/>Mio re!</text:span></text:p>
      <text:p text:style-name="P24">Attila</text:p>
      <text:p text:style-name="P32">Non hai veduto?</text:p>
      <text:p text:style-name="P24">Uldino</text:p>
      <text:p text:style-name="P32">Che mai?</text:p>
      <text:p text:style-name="P24">Attila</text:p>
      <text:p text:style-name="P32">Tu non udisti?</text:p>
      <text:p text:style-name="P24">Uldino</text:p>
      <text:p text:style-name="P32">Io? nulla.</text:p>
      <text:p text:style-name="P24"><text:soft-page-break/>Attila</text:p>
      <text:p text:style-name="P32">Eppur feroce<text:line-break/>Qui s’aggirava. Ei mi parlò… sua voce<text:line-break/>Parea vento in caverna!</text:p>
      <text:p text:style-name="P24">Uldino</text:p>
      <text:p text:style-name="P32">Oh re, d’intorno<text:line-break/>Tutto è silenzio… della vigil scolta<text:line-break/>Batte soltanto il piè.</text:p>
      <text:p text:style-name="P24">Attila</text:p>
      <text:p text:style-name="P32">Mio fido, ascolta!</text:p>
      <text:p text:style-name="MS_20_versi"><text:span text:style-name="T14">Mentre gonfiarsi l’anima<text:line-break/>Parea dinanzi a Roma,<text:line-break/>M’apparve immane un veglio<text:line-break/>Che mi afferrò la chioma…<text:line-break/>Il senso ebb’io travolto,<text:line-break/>La man gelò sul brando;<text:line-break/>Ei mi sorrise in volto,<text:line-break/>E tal mi fe’ comando:<text:line-break/></text:span><text:span text:style-name="T14">«Di flagellar l’incarco<text:line-break/></text:span><text:span text:style-name="T14">Contro ai mortali hai sol:<text:line-break/>T’arretra!… Or chiuso è il varco;<text:line-break/>Questo de’ numi è il suol!»<text:line-break/>In me tai detti suonano<text:line-break/>Cupi, fatali ancor,<text:line-break/>E l’alma in petto ad Attila<text:line-break/>S’agghiaccia pel terror.</text:span></text:p>
      <text:p text:style-name="P24">Uldino</text:p>
      <text:p text:style-name="P32"><text:soft-page-break/>Raccapriccio! Che far pensi?</text:p>
      <text:p text:style-name="P24">Attila</text:p>
      <text:p text:style-name="MS_20_versi"><text:span text:style-name="T8">(riaccendendosi)</text:span><text:span text:style-name="T14"><text:line-break/>Or son liberi i miei sensi!<text:line-break/>Ho rossor del mio spavento.<text:line-break/>Chiama i druidi, i duci, i re.<text:line-break/>Già più rapido del vento,<text:line-break/>Roma iniqua, io movo a te.</text:span></text:p>
      <text:p text:style-name="P5">Uldino esce.</text:p>
      <text:h text:style-name="P45" text:outline-level="2">Scena Quarta</text:h>
      <text:p text:style-name="MS_20_sommario_20_scena">Attila solo.</text:p>
      <text:p text:style-name="P24">Attila</text:p>
      <text:p text:style-name="P32">Oltre quel limite<text:line-break/>T’attendo, o spetro!<text:line-break/>Vietarlo ad Attila<text:line-break/>Chi mai potrà?<text:line-break/>Vedrai se pavido<text:line-break/>Io là m’arretro,<text:line-break/>Se alfin me vindice<text:line-break/>Il mondo avrà.</text:p>
      <text:h text:style-name="P49" text:outline-level="2">Scena Quinta</text:h>
      <text:p text:style-name="MS_20_sommario_20_scena">Uldino, druidi, duci, re e detto.</text:p>
      <text:p text:style-name="MS_20_personaggio"><text:soft-page-break/>Coro</text:p>
      <text:p text:style-name="P32">Parla, imponi.</text:p>
      <text:p text:style-name="MS_20_personaggio">Attila</text:p>
      <text:p text:style-name="P32">Le ardite mie schiere<text:line-break/>Sorgan tutte alle trombe guerriere;<text:line-break/>È Wodano che or Roma mi addita:<text:line-break/>Moviam tosto.</text:p>
      <text:p text:style-name="MS_20_personaggio">Coro</text:p>
      <text:p text:style-name="P32">Sia gloria a Wodan.<text:line-break/>Allo squillo, che al sangue ne invita,<text:line-break/>Pronti ognora i tuoi fidi saran.</text:p>
      <text:p text:style-name="P3">Le trombe squillano tutto d’intorno; succede subito ed esce la seguente religiosa armonia.</text:p>
      <text:p text:style-name="P11">Voci in lontananza</text:p>
      <text:p text:style-name="P32">Vieni… Le menti visita,<text:line-break/>O spirto creator;<text:line-break/>Dalla tua fronte piovere<text:line-break/>Fanne il vital tesor.</text:p>
      <text:p text:style-name="MS_20_personaggio">Attila</text:p>
      <text:p text:style-name="P32">Che fia! Non questo è l’eco<text:line-break/>Delle mie trombe! Aprite, olà!</text:p>
      <text:p text:style-name="P3">Il campo d’Attila.</text:p>
      <text:h text:style-name="P43" text:outline-level="2">Scena Sesta</text:h>
      <text:p text:style-name="P31">Dalla collina in fondo vedesi avanzare, preceduta da <text:soft-page-break/>Leone e da sei anziani, processionalmente una schiera di vergini e fanciulli in bianche vesti recanti palme. La scena è ingombra dalle schiere d’Attila in armi. Fra la moltitudine appare Foresto con visiera calata, Odabella e detti.</text:p>
      <text:p text:style-name="MS_20_personaggio">Attila</text:p>
      <text:p text:style-name="P32">Chi vien?</text:p>
      <text:p text:style-name="MS_20_personaggio">Coro di Vergini e di Fanciulli</text:p>
      <text:p text:style-name="P33"><text:span text:style-name="T9">(sempre avanzandosi)<text:line-break/></text:span><text:span text:style-name="T15">I guasti sensi illumina,<text:line-break/>Spirane amore in sen.<text:line-break/></text:span><text:span text:style-name="T15">L’oste debella e spandasi<text:line-break/>Di pace il bel seren.</text:span></text:p>
      <text:p text:style-name="MS_20_personaggio">Attila</text:p>
      <text:p text:style-name="P32"><text:span text:style-name="T7">(commovendosi a poco a poco)</text:span><text:line-break/>Uldino! è quello il bieco<text:line-break/>Fantasma!… Il vo’ sfidar… Chi mi trattien?</text:p>
      <text:p text:style-name="MS_20_personaggio">Leone</text:p>
      <text:p text:style-name="P32">«Di flagellar l’incarco<text:line-break/>Contro ai mortal hai sol.<text:line-break/>T’arretra!… Or chiuso è il varco;<text:line-break/>Questo de’ numi è il suol!»</text:p>
      <text:p text:style-name="MS_20_personaggio">Attila</text:p>
      <text:p text:style-name="P32">Gran Dio! le note stesse<text:line-break/>Che la tremenda visïon m’impresse.<text:line-break/><text:span text:style-name="T7">(egli leva la testa al cielo sopraffatto da subito terro</text:span><text:soft-page-break/><text:span text:style-name="T7">re; tutti restano sorpresi e smarriti</text:span>)</text:p>
      <text:p text:style-name="P32">(No!… non è sogno – ch’or l’alma invade!<text:line-break/>Son due giganti – che investon l’etra…<text:line-break/>Fiamme son gli occhi, – fiamme le spade…<text:line-break/>Le ardenti punte – giungono a me.<text:line-break/>Spirti, fermate. – Qui l’uom si arretra;<text:line-break/>Dinanzi ai numi – prostrasi il re!)</text:p>
      <text:p text:style-name="MS_20_personaggio">Coro e Uldino</text:p>
      <text:p text:style-name="P32">(Sordo ai lamenti – pur de’ fratelli,<text:line-break/>Vago di sangue, – di pugne sol,<text:line-break/>La flebil voce – di pochi imbelli<text:line-break/>Qual nuovo senso – suscita in me?<text:line-break/>Qual possa è questa! – Prostrato al suol<text:line-break/>La prima volta – degli Unni il re!)</text:p>
      <text:p text:style-name="MS_20_personaggio">Leone, Odabella, Foresto e Vergini</text:p>
      <text:p text:style-name="P32">Oh, dell’Eterno – mira virtute!<text:line-break/>Da un pastorello – vinto è Golia,<text:line-break/>Da umil fanciulla – l’uomo ha salute,<text:line-break/>Da gente ignota – sparsa è la fé…<text:line-break/>Dinanzi a turba – devota e pia<text:line-break/>Ora degli empi – s’arretra il re!</text:p>
      <text:h text:style-name="P41" text:outline-level="1">ATTO SECONDO</text:h>
      <text:p text:style-name="MS_20_sommario_20_scena">Campo d’Ezio. Scorgesi lontana la grande città dei sette colli.</text:p>
      <text:h text:style-name="P43" text:outline-level="2">Scena Prima</text:h>
      <text:p text:style-name="MS_20_sommario_20_scena">Ezio solo. Egli esce tenendo in mano un papiro spiegato e mostrando<text:span text:style-name="T5"> </text:span><text:span text:style-name="T6">dispetto.</text:span></text:p>
      <text:p text:style-name="MS_20_personaggio">Ezio</text:p>
      <text:p text:style-name="P32">«Tregua è cogli Unni. – A Roma,<text:line-break/>Ezio, tosto ritorna… a te l’impone<text:line-break/>Valentinian».<text:line-break/>L’impone!… e in cotal modo,<text:line-break/>Coronato fanciul, me tu richiami?…<text:line-break/>Or, or, più che del barbaro le mie<text:line-break/>Schiere paventi!… Un prode<text:line-break/>Guerrier canuto piegherà mai sempre<text:line-break/>Dinanzi a imbelle, a concubino servo?<text:line-break/>Ben io verrò… Ma qual s’addice al forte,<text:line-break/>Il cui poter supremo<text:line-break/>La patria leverà da tanto estremo!</text:p>
      <text:p text:style-name="P32">Dagli immortali vertici<text:line-break/>Belli di gloria, un giorno,<text:line-break/>L’ombre degli avi, ah, sorgano<text:line-break/>Solo un istante intorno!<text:line-break/><text:soft-page-break/>Di là, vittrice l’aquila,<text:line-break/>Per l’orbe il vol spiegò…<text:line-break/>Roma nel vil cadavere<text:line-break/>Chi ravvisare or può?</text:p>
      <text:p text:style-name="P32">Chi vien?</text:p>
      <text:h text:style-name="P43" text:outline-level="2">Scena Seconda</text:h>
      <text:p text:style-name="P31">Preceduto da alcuni soldati romani presentasi uno stuolo di schiavi di Attila; detto.</text:p>
      <text:p text:style-name="MS_20_personaggio">Coro</text:p>
      <text:p text:style-name="P32">Salute ad Ezio<text:line-break/>Attila invia per noi.<text:line-break/>Brama che a lui convengano<text:line-break/>Ezio, ed i primi suoi.</text:p>
      <text:p text:style-name="MS_20_personaggio">Ezio</text:p>
      <text:p text:style-name="P32">Ite! – Noi tosto al campo<text:line-break/>Verrem.</text:p>
      <text:h text:style-name="P50" text:outline-level="2">Scena Terza</text:h>
      <text:p text:style-name="MS_20_sommario_20_scena">Tra gli schiavi che partono uno è rimasto. Egli è Foresto.</text:p>
      <text:p text:style-name="MS_20_personaggio"><text:soft-page-break/>Ezio</text:p>
      <text:p text:style-name="P32">Che brami tu?</text:p>
      <text:p text:style-name="MS_20_personaggio">Foresto</text:p>
      <text:p text:style-name="P32">Ezio, al comune scampo<text:line-break/>Manca la tua virtù.</text:p>
      <text:p text:style-name="MS_20_personaggio">Ezio</text:p>
      <text:p text:style-name="P32"><text:span text:style-name="T7">(sorpreso)</text:span><text:line-break/>Che intendi?… Oh, chi tu sei?</text:p>
      <text:p text:style-name="MS_20_personaggio">Foresto</text:p>
      <text:p text:style-name="P32">Ora saperlo è vano;<text:line-break/>Il barbaro profano<text:line-break/>Oggi vedrai morir.</text:p>
      <text:p text:style-name="MS_20_personaggio">Ezio</text:p>
      <text:p text:style-name="P32">Che narri?…</text:p>
      <text:p text:style-name="MS_20_personaggio">Foresto</text:p>
      <text:p text:style-name="P32">Allor tu dêi<text:line-break/>L’opera mia compir.</text:p>
      <text:p text:style-name="MS_20_personaggio">Ezio</text:p>
      <text:p text:style-name="P32">Come?…</text:p>
      <text:p text:style-name="MS_20_personaggio">Foresto</text:p>
      <text:p text:style-name="P32">Ad un cenno pronte<text:line-break/>Stian le romane schiere;<text:line-break/>Quando vedran dal monte<text:line-break/>Un fuoco lampeggiar,<text:line-break/>Prorompano, quai fiere,<text:line-break/>Sullo smarrito branco!<text:line-break/><text:soft-page-break/>Or va’…</text:p>
      <text:p text:style-name="MS_20_personaggio">Ezio</text:p>
      <text:p text:style-name="P32">Di te non manco<text:line-break/>Saprò vedere, e oprar.</text:p>
      <text:p text:style-name="P3">Foresto parte rapidamente.</text:p>
      <text:h text:style-name="P43" text:outline-level="2">Scena Quarta</text:h>
      <text:p text:style-name="MS_20_sommario_20_scena">Ezio solo.</text:p>
      <text:p text:style-name="MS_20_personaggio">Ezio</text:p>
      <text:p text:style-name="P32">È gettata la mia sorte,<text:line-break/>Pronto sono ad ogni guerra;<text:line-break/>S’io cadrò, cadrò da forte,<text:line-break/>E il mio nome resterà.<text:line-break/>Non vedrò l’amata terra<text:line-break/>Svenir lenta e farsi a brano…<text:line-break/>Sopra l’ultimo romano<text:line-break/>Tutta Italia piangerà.</text:p>
      <text:p text:style-name="P21"><text:span text:style-name="T10">Campo d’Attila come nell’Atto Primo, apprestato a solenne convito. </text:span>La notte è vivamente rischiarata da cento fiamme che irrompono da grossi tronchi di quercia preparati all’uopo.</text:p>
      <text:h text:style-name="P43" text:outline-level="2"><text:soft-page-break/>Scena Quinta</text:h>
      <text:p text:style-name="MS_20_sommario_20_scena">Unni, Ostrogoti, Eruli, ecc. Mentre i guerrieri cantano, Attila, seguito dai druidi, dalle sacerdotesse, dai duci e re, va ad assidersi al suo posto. Odabella gli è presso in costume d’amazzone.</text:p>
      <text:p text:style-name="MS_20_personaggio">Coro</text:p>
      <text:p text:style-name="P32">Del ciel l’immensa vôlta,<text:line-break/>Terra, ai nemici tolta,<text:line-break/>Ed aere che fiammeggia<text:line-break/>Son d’Attila la reggia.<text:line-break/>La gioia delle conche<text:line-break/>Or si diffonda intorno:<text:line-break/>Di membra e teste tronche<text:line-break/>Godremo al nuovo giorno!</text:p>
      <text:p text:style-name="P21">Uno squillo di tromba annuncia l’arrivo degli ufficiali romani preceduti da Uldino.</text:p>
      <text:h text:style-name="P43" text:outline-level="2">Scena Sesta</text:h>
      <text:p text:style-name="MS_20_sommario_20_scena">Ezio col seguito, Uldino, Foresto, che nuovamente in abito guerriero si frammischia alla moltitudine; detti.</text:p>
      <text:p text:style-name="MS_20_personaggio">Attila</text:p>
      <text:p text:style-name="P32"><text:span text:style-name="T7">(alzandosi)</text:span><text:line-break/>Ezio, ben vieni! Della tregua nostra<text:line-break/><text:soft-page-break/>Fia suggello il convito.</text:p>
      <text:p text:style-name="MS_20_personaggio">Ezio</text:p>
      <text:p text:style-name="P32">Attila, grande<text:line-break/>In guerra sei, più generoso ancora<text:line-break/>Con ospite nemico.</text:p>
      <text:p text:style-name="MS_20_personaggio">Druidi</text:p>
      <text:p text:style-name="P32"><text:span text:style-name="T7">(alcuni, avvicinandosi ad Attila, gli dicono sottovoce:)</text:span><text:line-break/>O re, fatale<text:line-break/>È seder collo stranio.</text:p>
      <text:p text:style-name="MS_20_personaggio">Attila</text:p>
      <text:p text:style-name="P32">E che?</text:p>
      <text:p text:style-name="MS_20_personaggio">Druidi</text:p>
      <text:p text:style-name="P32">Nel cielo<text:line-break/>Vedi adunarsi i nembi<text:line-break/>Di sangue tinti… Di sinistri augelli<text:line-break/>Misto all’infausto grido<text:line-break/>Dalle montagne urlò lo spirito infido!</text:p>
      <text:p text:style-name="MS_20_personaggio">Attila</text:p>
      <text:p text:style-name="P32">Via, profeti del mal!</text:p>
      <text:p text:style-name="MS_20_personaggio">Druidi</text:p>
      <text:p text:style-name="P32">Wodan ti guardi.</text:p>
      <text:p text:style-name="MS_20_personaggio">Attila</text:p>
      <text:p text:style-name="P32"><text:span text:style-name="T7">(alle sacerdotesse)</text:span><text:line-break/>Sacre figlie degli Unni,<text:line-break/>Percuotete le cetre, e si diffonda<text:line-break/><text:soft-page-break/>Delle mie feste la canzon gioconda.</text:p>
      <text:p text:style-name="P3">Tutti si assidono. Le sacerdotesse, schieratesi nel mezzo, alzano il seguente canto.</text:p>
      <text:p text:style-name="MS_20_personaggio">Sacerdotesse</text:p>
      <text:p text:style-name="P32">Chi dona luce al cor?… Di stella alcuna<text:line-break/>Dal cielo il vago tremolar non pende;<text:line-break/>Non raggio amico di ridente luna<text:line-break/>Alla percossa fantasia risplende…<text:line-break/>Ma fischia il vento, rumoreggia il tuono,<text:line-break/>Sol dan le corde della tromba il suono.</text:p>
      <text:p text:style-name="P21">In quel mentre un improvviso e rapido soffio procelloso spegne gran parte delle fiamme. Tutti si alzano per natural moto di terrore.<text:line-break/>Silenzio e tristezza generale. Foresto è corso ad Odabella. Ezio s’è avvicinato ad Attila.</text:p>
      <text:p text:style-name="P28">Foresto</text:p>
      <text:p text:style-name="P33"><text:span text:style-name="T9">(ad Odabella)<text:line-break/></text:span><text:span text:style-name="T15">O sposa, t’allieta,<text:line-break/>È giunta la meta;<text:line-break/>Dei padri lo scempio<text:line-break/>Vendetta otterrà.<text:line-break/>La tazza là mira<text:line-break/>Ministra dell’ira,<text:line-break/>Al labbro dell’empio,<text:line-break/>Uldin l’offrirà.</text:span></text:p>
      <text:p text:style-name="MS_20_personaggio"><text:soft-page-break/>Odabella</text:p>
      <text:p text:style-name="P33"><text:span text:style-name="T9">(fra sé)<text:line-break/></text:span><text:span text:style-name="T15">(Vendetta avrem noi<text:line-break/>Per mano de’ suoi?…<text:line-break/>Non fia ch’egli cada<text:line-break/>Pel loro tradir.<text:line-break/>Nel giorno segnato,<text:line-break/>A Dio l’ho giurato,<text:line-break/>È questa la spada<text:line-break/>Che il deve colpir.)</text:span></text:p>
      <text:p text:style-name="MS_20_personaggio">Ezio</text:p>
      <text:p text:style-name="P33"><text:span text:style-name="T9">(ad Attila)<text:line-break/></text:span><text:span text:style-name="T15">Rammenta i miei patti:<text:line-break/>Con Ezio combatti;<text:line-break/>Del vecchio guerriero<text:line-break/>La man non sprezzar.<text:line-break/></text:span><text:span text:style-name="T15">Decidi. – Fra poco<text:line-break/>Non fora più loco.<text:line-break/>(Del barbaro altiero<text:line-break/>Già l’astro dispar.)</text:span></text:p>
      <text:p text:style-name="MS_20_personaggio">Attila</text:p>
      <text:p text:style-name="P33"><text:span text:style-name="T9">(ad Ezio)<text:line-break/></text:span><text:span text:style-name="T15">M’irriti, o Romano…<text:line-break/>Sorprendermi è vano:<text:line-break/>O credi che il vento<text:line-break/>M’infonda terror?<text:line-break/>Nei nembi e tempeste<text:line-break/>S’allietan mie feste…<text:line-break/></text:span><text:soft-page-break/><text:span text:style-name="T15">(Oh rabbia; non sento<text:line-break/>Più d’Attila il cor!)</text:span></text:p>
      <text:p text:style-name="MS_20_personaggio">Uldino</text:p>
      <text:p text:style-name="P33"><text:span text:style-name="T9">(fra sé)<text:line-break/></text:span><text:span text:style-name="T15">(Dell’ora funesta<text:line-break/>L’istante s’appresta…<text:line-break/>Uldino, paventi?<text:line-break/>Breton non sei tu?<text:line-break/>O il cor più non t’ange<text:line-break/>La patria che piange?<text:line-break/>O più non rammenti<text:line-break/>La rea servitù?)</text:span></text:p>
      <text:p text:style-name="MS_20_personaggio">Coro</text:p>
      <text:p text:style-name="P32">(Lo spirto de’ monti<text:line-break/>Ne rugge alle fronti,<text:line-break/>Le quercie fumanti<text:line-break/>Sua mano coprì…<text:line-break/>Terrore, mistero<text:line-break/>Sull’anima ha impero…<text:line-break/>Stuol d’ombre vaganti<text:line-break/>Nel buio apparì.)</text:p>
      <text:p text:style-name="P34">Il cielo si rasserena.</text:p>
      <text:p text:style-name="MS_20_personaggio">Tutti</text:p>
      <text:p text:style-name="P32">L’orrenda procella<text:line-break/>Qual lampo sparì.<text:line-break/>Di calma novella<text:line-break/>Il ciel si vestì.</text:p>
      <text:p text:style-name="MS_20_personaggio"><text:soft-page-break/>Attila</text:p>
      <text:p text:style-name="P33"><text:span text:style-name="T9">(riscuotendosi)<text:line-break/></text:span><text:span text:style-name="T15">Si riaccendan le quercie d’intorno,</text:span></text:p>
      <text:p text:style-name="P34">Gli schiavi eseguiscono il cenno.</text:p>
      <text:p text:style-name="P32">Si rannodi la danza ed il giuoco…<text:line-break/>Sia per tutti festivo tal giorno.<text:line-break/>Porgi, Uldino, la conca ospital.</text:p>
      <text:p text:style-name="MS_20_personaggio">Foresto</text:p>
      <text:p text:style-name="P32"><text:span text:style-name="T7">(piano ad Odabella)</text:span><text:line-break/>Perché tremi? s’imbianca il tuo volto.</text:p>
      <text:p text:style-name="MS_20_personaggio">Attila</text:p>
      <text:p text:style-name="P33"><text:span text:style-name="T9">(ricevendo la tazza da Uldino)<text:line-break/></text:span><text:span text:style-name="T15">Libo a te, gran Wodano, che invoco!</text:span></text:p>
      <text:p text:style-name="MS_20_personaggio">Odabella</text:p>
      <text:p text:style-name="P33"><text:span text:style-name="T9">(trattenendolo)<text:line-break/></text:span><text:span text:style-name="T15">Re, ti ferma!… è veleno!…</text:span></text:p>
      <text:p text:style-name="MS_20_personaggio">Coro</text:p>
      <text:p text:style-name="P32">Che ascolto!</text:p>
      <text:p text:style-name="MS_20_personaggio">Attila</text:p>
      <text:p text:style-name="P33"><text:span text:style-name="T9">(furibondo)<text:line-break/></text:span><text:span text:style-name="T15">Chi ’l temprava?</text:span></text:p>
      <text:p text:style-name="MS_20_personaggio">Odabella</text:p>
      <text:p text:style-name="P32">(Oh, momento fatal!)</text:p>
      <text:p text:style-name="MS_20_personaggio">Foresto</text:p>
      <text:p text:style-name="P32"><text:span text:style-name="T7">(avanzandosi con fermezza)</text:span><text:line-break/>Io.</text:p>
      <text:p text:style-name="MS_20_personaggio"><text:soft-page-break/>Attila</text:p>
      <text:p text:style-name="P33"><text:span text:style-name="T9">(ravvisandolo)<text:line-break/></text:span><text:span text:style-name="T15">Foresto!</text:span></text:p>
      <text:p text:style-name="MS_20_personaggio">Foresto</text:p>
      <text:p text:style-name="P32">Sì, quello che un giorno<text:line-break/>La corona strappò dal tuo crine…</text:p>
      <text:p text:style-name="MS_20_personaggio">Attila</text:p>
      <text:p text:style-name="P33"><text:span text:style-name="T9">(traendo la spada)<text:line-break/></text:span><text:span text:style-name="T15">In mia mano caduto se’ alfine,<text:line-break/></text:span><text:span text:style-name="T15">Ben io l’alma dal sen ti trarrò.</text:span></text:p>
      <text:p text:style-name="MS_20_personaggio">Foresto</text:p>
      <text:p text:style-name="P33"><text:span text:style-name="T9">(in atto beffardo)<text:line-break/></text:span><text:span text:style-name="T15">Or t’è lieve…</text:span></text:p>
      <text:p text:style-name="MS_20_personaggio">Attila</text:p>
      <text:p text:style-name="P33"><text:span text:style-name="T9">(fermandosi a tali parole)<text:line-break/></text:span><text:span text:style-name="T15">Oh, mia rabbia! Oh, mio scorno!</text:span></text:p>
      <text:p text:style-name="MS_20_personaggio">Odabella</text:p>
      <text:p text:style-name="P32">Re, la preda niun toglier mi può.<text:line-break/>Io t’ho salvo… il delitto svelai…<text:line-break/>Da me sol fia punito l’indegno.</text:p>
      <text:p text:style-name="MS_20_personaggio">Attila</text:p>
      <text:p text:style-name="P33"><text:span text:style-name="T9">(compiacendosi del fiero atto)<text:line-break/></text:span><text:span text:style-name="T15">Io tel dono! Ma premio più degno,<text:line-break/>Mia fedele, riserbasi a te:<text:line-break/>Tu doman salutata verrai<text:line-break/>Dalle genti qual sposa del re.</text:span></text:p>
      <text:p text:style-name="P32"><text:soft-page-break/>Oh, miei prodi! un solo giorno<text:line-break/>Chiedo a voi di gioia e canto;<text:line-break/>Tuonerà di nuovo intorno<text:line-break/>Poscia il vindice flagel.<text:line-break/>Ezio, in Roma annuncia intanto<text:line-break/>Ch’io de’ sogni ho rotto il vel.</text:p>
      <text:p text:style-name="MS_20_personaggio">Odabella</text:p>
      <text:p text:style-name="P33"><text:span text:style-name="T9">(con represso impeto a Foresto)<text:line-break/></text:span><text:span text:style-name="T15">Frena l’ira che t’inganna;<text:line-break/>Fuggi, salvati, o fratello.<text:line-break/>Me disprezza, me condanna,<text:line-break/>Di’ che vile, infame io son…<text:line-break/>Ma deh, fuggi… Al dì novello<text:line-break/>Avrò tutto il tuo perdon.</text:span></text:p>
      <text:p text:style-name="MS_20_personaggio">Foresto</text:p>
      <text:p text:style-name="P33"><text:span text:style-name="T9">(ad Odabella)<text:line-break/></text:span><text:span text:style-name="T15">Parto, sì, per viver solo<text:line-break/>Fino al dì della vendetta:<text:line-break/>Ma qual pena, ma qual duolo<text:line-break/>A tua colpa si può dar?…<text:line-break/>Del rimorso che t’aspetta<text:line-break/>Duri eterno il flagellar.</text:span></text:p>
      <text:p text:style-name="MS_20_personaggio">Ezio</text:p>
      <text:p text:style-name="P32">(Chi l’arcan svelar potea?<text:line-break/>Chi fidarlo a core amante?<text:line-break/>Va’, ti pasci, va’, ti bea,<text:line-break/>Fatal uom, di voluttà.<text:line-break/>Ma doman su te festante<text:line-break/><text:soft-page-break/>Ezio in armi piomberà.)</text:p>
      <text:p text:style-name="MS_20_personaggio">Uldino</text:p>
      <text:p text:style-name="P32">(Io gelar m’intesi ’l sangue…<text:line-break/>Chi tradir poteane mai?<text:line-break/>Me dal fulmine, dall’angue,<text:line-break/>Tu salvasti, o pro’ guerrier…<text:line-break/>Generoso! e tu m’avrai<text:line-break/>Sempre fido al tuo voler.)</text:p>
      <text:p text:style-name="MS_20_personaggio">Coro</text:p>
      <text:p text:style-name="P32">Re possente, il cor riscuoti…<text:line-break/>Torna al sangue, torna al fuoco!<text:line-break/>Su, punisci, su, percuoti<text:line-break/>Questo stuol di traditor!<text:line-break/>Non più scherno, non più giuoco<text:line-break/>Noi sarem de’ numi lor.</text:p>
      <text:h text:style-name="Heading_20_1" text:outline-level="1">ATTO TERZO</text:h>
      <text:p text:style-name="MS_20_sommario_20_scena">Bosco come nell’Atto Primo, il quale divide il campo di Attila da quello di Ezio. È mattino.</text:p>
      <text:h text:style-name="P43" text:outline-level="2">Scena Prima</text:h>
      <text:p text:style-name="MS_20_sommario_20_scena">Foresto solo. Indi Uldino.</text:p>
      <text:p text:style-name="MS_20_personaggio">Foresto</text:p>
      <text:p text:style-name="P32">Qui del convegno è il loco…<text:line-break/>Qui delle orrende nozze<text:line-break/>L’ora da Uldino apprenderò… Nel petto<text:line-break/>Frènati, o sdgeno… A tempo,<text:line-break/>Come scoppiar di tuono,<text:line-break/>Proromperò.</text:p>
      <text:p text:style-name="MS_20_personaggio">Uldino</text:p>
      <text:p text:style-name="P32">Foresto!</text:p>
      <text:p text:style-name="MS_20_personaggio">Foresto</text:p>
      <text:p text:style-name="P32">Ebben!</text:p>
      <text:p text:style-name="MS_20_personaggio">Uldino</text:p>
      <text:p text:style-name="P32">Si move<text:line-break/>Ora il corteo giulivo<text:line-break/>Che d’Attila alla tenda<text:line-break/>Accompagna la sposa.</text:p>
      <text:p text:style-name="MS_20_personaggio">Foresto</text:p>
      <text:p text:style-name="P32"><text:soft-page-break/>Oh, mio furore!<text:line-break/>Uldino va’!… Ben sai,<text:line-break/>Di là della foresta<text:line-break/>In armi stanno le romane schiere…<text:line-break/>Ezio te attende sol, perché sull’empio<text:line-break/>Piombino tutte.</text:p>
      <text:p text:style-name="P34">Uldino parte.</text:p>
      <text:h text:style-name="P43" text:outline-level="2">Scena Seconda</text:h>
      <text:p text:style-name="MS_20_sommario_20_scena">Foresto solo.</text:p>
      <text:p text:style-name="MS_20_personaggio">Foresto</text:p>
      <text:p text:style-name="P32">Infida!<text:line-break/>Il dì che brami è questo:<text:line-break/>Vedrai come ritorni a te Foresto!</text:p>
      <text:p text:style-name="P32">Che non avrebbe il misero<text:line-break/>Per Odabella offerto?<text:line-break/>Fino, deh, ciel perdonami,<text:line-break/>Fin l’immortal tuo serto.<text:line-break/>Perché sul viso ai perfidi<text:line-break/>S’esprime il tuo seren?…<text:line-break/>Perché fai pari agli angeli<text:line-break/>Chi sì malvagio ha il sen?</text:p>
      <text:h text:style-name="P43" text:outline-level="2">Scena Terza</text:h>
      <text:p text:style-name="MS_20_sommario_20_scena">Detto, ed Ezio, che viene frettoloso dalla parte del cam<text:soft-page-break/>po romano.</text:p>
      <text:p text:style-name="MS_20_personaggio">Ezio</text:p>
      <text:p text:style-name="P32">Che più s’indugia… attendono<text:line-break/>I miei guerrieri il segno…<text:line-break/>Proromperan, quai folgori,<text:line-break/>Tutti sul mostro indegno.</text:p>
      <text:p text:style-name="MS_20_personaggio">Foresto</text:p>
      <text:p text:style-name="P32">Non un, non un de’ barbari<text:line-break/>Ai lari tornerà.<text:line-break/>Coro interno<text:line-break/>Entra fra i plausi, o vergine,<text:line-break/>Schiusa è la tenda a te;<text:line-break/>Entra, ed il raggio avvolgati<text:line-break/>Dell’esultante re.<text:line-break/>Bello è il tuo volto, candido<text:line-break/>Qual mattutino albor,<text:line-break/>A dolce spirto è simile<text:line-break/>Ora di sol che muor.</text:p>
      <text:p text:style-name="MS_20_personaggio">Foresto</text:p>
      <text:p text:style-name="P32">Tu l’odi?… è il canto pronubo…</text:p>
      <text:p text:style-name="MS_20_personaggio">Ezio</text:p>
      <text:p text:style-name="P32">Funereo diverrà.</text:p>
      <text:p text:style-name="MS_20_personaggio">Foresto</text:p>
      <text:p text:style-name="P32">Ah, scellerata!</text:p>
      <text:p text:style-name="MS_20_personaggio">Ezio</text:p>
      <text:p text:style-name="P32">Frenati.<text:line-break/><text:soft-page-break/>Lo esige l’alta impresa.</text:p>
      <text:p text:style-name="MS_20_personaggio">Foresto</text:p>
      <text:p text:style-name="P32">Sposa è Odabella al barbaro!…<text:line-break/>A’ suoi voler s’è resa!…</text:p>
      <text:p text:style-name="MS_20_personaggio">Ezio</text:p>
      <text:p text:style-name="P32">La tua gelosa smania<text:line-break/>Frena per poco ancor.</text:p>
      <text:p text:style-name="MS_20_personaggio">Foresto</text:p>
      <text:p text:style-name="P32">Tutti d’averno i demoni<text:line-break/>M’agitan mente e cor.</text:p>
      <text:h text:style-name="P46" text:outline-level="2">Scena Quarta</text:h>
      <text:p text:style-name="MS_20_sommario_20_scena">Odabella, sempre in arnese da amazzone, con manto regale e corona,che viene spaventata e fuggente dal campo barbaro; detti.</text:p>
      <text:p text:style-name="MS_20_personaggio">Odabella</text:p>
      <text:p text:style-name="P32">Cessa, deh cessa… lasciami,<text:line-break/>Ombra del padre irata…<text:line-break/>Lo vedi?… Io fuggo il talamo…<text:line-break/>Sarai… sì… vendicata…</text:p>
      <text:p text:style-name="MS_20_personaggio">Foresto</text:p>
      <text:p text:style-name="P32">È tardo, o sposa d’Attila,<text:line-break/>È tardo il tuo pentir.</text:p>
      <text:p text:style-name="MS_20_personaggio">Ezio</text:p>
      <text:p text:style-name="P32">Il segno… il segno… affrettati,<text:line-break/><text:soft-page-break/>O ci farem scoprir.</text:p>
      <text:p text:style-name="MS_20_personaggio">Odabella</text:p>
      <text:p text:style-name="P32">Tu qui, Foresto?… Ascoltami,<text:line-break/>Pietà del mio martir.</text:p>
      <text:p text:style-name="P32">Te sol, te sol quest’anima<text:line-break/>Ama d’immenso amore;<text:line-break/>Credimi, è puro il core,<text:line-break/>Sempre ti fui fedel.</text:p>
      <text:p text:style-name="MS_20_personaggio">Foresto</text:p>
      <text:p text:style-name="P32">Troppo mi seppe illudere<text:line-break/>Il tuo mendace detto!<text:line-break/>Ed osi ancor d’affetto<text:line-break/>Parlare a me, crudel?</text:p>
      <text:p text:style-name="MS_20_personaggio">Ezio</text:p>
      <text:p text:style-name="P32">Tempo non è di lagrime,<text:line-break/>Non di geloso accento;<text:line-break/>S’affretti l’alto evento,<text:line-break/>Sinché ne arride il ciel.</text:p>
      <text:h text:style-name="P43" text:outline-level="2">Scena Quinta</text:h>
      <text:p text:style-name="MS_20_sommario_20_scena">Attila, che va dritto ad Odabella, e detti.</text:p>
      <text:p text:style-name="MS_20_personaggio">Attila</text:p>
      <text:p text:style-name="P32">Non involarti, seguimi;<text:line-break/>Perché fuggir chi t’ama?…<text:line-break/>Che mai vegg’io?… Qui, perfidi,<text:line-break/><text:soft-page-break/>Veniste a nuova trama?<text:line-break/><text:span text:style-name="T7">(ad Odabella)</text:span><text:line-break/>Tu, rea donna, già schiava, or mia sposa;<text:line-break/><text:span text:style-name="T7">(a Foresto)</text:span><text:line-break/>Tu, fellon, cui la vita ho donata;<text:line-break/><text:span text:style-name="T7">(ad Ezio)</text:span><text:line-break/>Tu, Romano, per Roma salvata,<text:line-break/>Congiurate tuttor contro me?…<text:line-break/>Scellerati… su voi sanguinosa<text:line-break/>Piomberà la vendetta del re.</text:p>
      <text:p text:style-name="MS_20_personaggio">Odabella</text:p>
      <text:p text:style-name="P32">Nella tenda, al tuo letto d’appresso,<text:line-break/>Minacciosa ed ancor sanguinante<text:line-break/>Di mio padre sta l’ombra gigante…<text:line-break/>Trucidato ei cadeva per te!<text:line-break/><text:span text:style-name="T7">(scaglia lungi da sé la corona)</text:span><text:line-break/>Maledetto sarebbe l’amplesso<text:line-break/>Che me sposa rendesse del re.</text:p>
      <text:p text:style-name="MS_20_personaggio">Foresto</text:p>
      <text:p text:style-name="P32">Di qual dono beffardo fai vanto?<text:line-break/>Tu m’hai patria ed amante rapita;<text:line-break/>In abisso d’affanni la vita<text:line-break/>Hai, crudele, cangiato per me!<text:line-break/>O tiranno… con morte soltanto<text:line-break/>Può frenarsi quest’odio per te.</text:p>
      <text:p text:style-name="MS_20_personaggio">Ezio</text:p>
      <text:p text:style-name="P32">Roma hai salva!… e del mondo lo sdegno,<text:line-break/>Che t’impreca superna vendetta?<text:line-break/><text:soft-page-break/>Ed il sangue che inulto l’aspetta<text:line-break/>Non rammenti?… Paventane, o re.<text:line-break/>De’ delitti varcasti già il segno;<text:line-break/>Pende l’ira del cielo su te.</text:p>
      <text:p text:style-name="P3">S’ode internamente il rumore dell’improvviso assalto al campo d’Attila.</text:p>
      <text:p text:style-name="MS_20_personaggio">Coro</text:p>
      <text:p text:style-name="P32">Morte… morte… vendetta!</text:p>
      <text:p text:style-name="MS_20_personaggio">Attila</text:p>
      <text:p text:style-name="P32">Qual suono?</text:p>
      <text:p text:style-name="MS_20_personaggio">Ezio e Foresto</text:p>
      <text:p text:style-name="P32">Suono è questo che segna tua morte.</text:p>
      <text:p text:style-name="MS_20_personaggio">Attila</text:p>
      <text:p text:style-name="P32">Traditori!</text:p>
      <text:p text:style-name="MS_20_personaggio">Ezio e Foresto</text:p>
      <text:p text:style-name="P32">Decisa è la sorte…</text:p>
      <text:p text:style-name="P3">Foresto va per trafiggere Attila, ma è prevenuto da Odabella, che lo ferisce esclamando:</text:p>
      <text:p text:style-name="MS_20_personaggio">Odabella</text:p>
      <text:p text:style-name="P32">Padre!… ah padre, il sacrifico a te.<text:line-break/><text:span text:style-name="T7">(abbraccia Foresto)</text:span></text:p>
      <text:p text:style-name="MS_20_personaggio">Attila</text:p>
      <text:p text:style-name="P32"><text:span text:style-name="T7">(morente)</text:span><text:line-break/>E tu pure, Odabella?…</text:p>
      <text:h text:style-name="Heading_20_2" text:outline-level="2"><text:soft-page-break/>Scena Sesta e Ultima</text:h>
      <text:p text:style-name="MS_20_sommario_20_scena">Guerrieri romani, che irrompono da ogni parte, e detti.</text:p>
      <text:p text:style-name="MS_20_personaggio">Tutti</text:p>
      <text:p text:style-name="P32">Appien sono<text:line-break/>Vendicati Dio, popoli e re!!!</text:p>
      <text:p text:style-name="P20">F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2" svg:font-family="'Courier New'"/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499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6cm" fo:margin-bottom="0.3cm" fo:text-align="center" style:justify-single-word="false" fo:text-indent="0cm" style:auto-text-indent="false" style:page-number="auto" fo:break-before="auto" fo:break-after="auto"/>
      <style:text-properties fo:font-size="12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6cm" style:type="center"/>
          <style:tab-stop style:position="11.202cm" style:type="right"/>
        </style:tab-stops>
      </style:paragraph-properties>
    </style:style>
    <style:style style:name="versi" style:family="paragraph" style:parent-style-name="Text_20_body">
      <style:paragraph-properties fo:margin-left="1.251cm" fo:margin-right="0cm" fo:margin-top="0cm" fo:margin-bottom="0.21cm" fo:text-align="start" style:justify-single-word="false" fo:text-indent="0cm" style:auto-text-indent="false"/>
    </style:style>
    <style:style style:name="personaggio" style:family="paragraph" style:parent-style-name="Text_20_body" style:master-page-name="">
      <style:paragraph-properties fo:margin-top="0cm" fo:margin-bottom="0cm" fo:text-align="justify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style:font-name="Times New Roman1" fo:font-size="14pt" fo:font-weight="bold" style:font-weight-asian="bold" style:font-weight-complex="bold" fo:hyphenate="true" fo:hyphenation-remain-char-count="2" fo:hyphenation-push-char-count="2"/>
    </style:style>
    <style:style style:name="MS_20_personaggio" style:display-name="MS personaggio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MS_20_versi" style:display-name="MS versi" style:family="paragraph" style:parent-style-name="Text_20_body">
      <style:paragraph-properties fo:margin-left="1.251cm" fo:margin-right="0cm" fo:margin-top="0cm" fo:margin-bottom="0.199cm" fo:text-align="start" style:justify-single-word="false" fo:text-indent="0cm" style:auto-text-indent="false"/>
    </style:style>
    <style:style style:name="MS_20_sommario_20_scena" style:display-name="MS sommario scena" style:family="paragraph" style:parent-style-name="Text_20_body" style:master-page-name="">
      <style:paragraph-properties fo:margin-top="0cm" fo:margin-bottom="0.6cm" fo:text-align="center" style:justify-single-word="false" style:page-number="auto"/>
      <style:text-properties fo:font-style="italic"/>
    </style:style>
    <style:style style:name="MS_20_azione" style:display-name="MS azione" style:family="paragraph" style:parent-style-name="Text_20_body">
      <style:paragraph-properties fo:margin-top="0.6cm" fo:margin-bottom="0.21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20000000552000008344CC1722F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2.19</meta:creation-date>
    <dc:date>2013-06-20T12:58:37</dc:date>
    <meta:editing-duration>PT93H15M54S</meta:editing-duration>
    <meta:editing-cycles>61</meta:editing-cycles>
    <meta:generator>NeoOffice/3.3$Unix OpenOffice.org_project/Patch 7</meta:generator>
    <meta:document-statistic meta:table-count="0" meta:image-count="1" meta:object-count="0" meta:page-count="50" meta:paragraph-count="522" meta:word-count="4434" meta:character-count="26127"/>
    <meta:user-defined meta:name="Info 1"/>
    <meta:user-defined meta:name="Info 2"/>
    <meta:user-defined meta:name="Info 3"/>
    <meta:user-defined meta:name="Info 4"/>
  </office:meta>
</office:document-meta>
</file>