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 svg:font-family="Mangal"/>
    <style:font-face style:name="OpenSymbol" svg:font-family="OpenSymbol"/>
    <style:font-face style:name="Tahoma1" svg:font-family="Tahoma"/>
    <style:font-face style:name="Times New Roman2" svg:font-family="'Times New Roman'"/>
    <style:font-face style:name="Palatino Linotype" svg:font-family="'Palatino Linotype'" style:font-family-generic="roman"/>
    <style:font-face style:name="Times New Roman3" svg:font-family="'Times New Roman'" style:font-family-generic="roman"/>
    <style:font-face style:name="Arial2" svg:font-family="Arial" style:font-family-generic="swiss"/>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fo:margin-left="0cm" fo:margin-right="-0.016cm" table:align="margins" style:may-break-between-rows="true"/>
    </style:style>
    <style:style style:name="Tabella1.A" style:family="table-column">
      <style:table-column-properties style:rel-column-width="6666*"/>
    </style:style>
    <style:style style:name="Tabella1.B" style:family="table-column">
      <style:table-column-properties style:rel-column-width="9150*"/>
    </style:style>
    <style:style style:name="Tabella1.C" style:family="table-column">
      <style:table-column-properties style:rel-column-width="42247*"/>
    </style:style>
    <style:style style:name="Tabella1.D" style:family="table-column">
      <style:table-column-properties style:rel-column-width="7472*"/>
    </style:style>
    <style:style style:name="Tabella1.1" style:family="table-row">
      <style:table-row-properties style:keep-together="false" fo:keep-together="always"/>
    </style:style>
    <style:style style:name="Tabella1.A1" style:family="table-cell">
      <style:table-cell-properties fo:padding="0cm" fo:border="none"/>
    </style:style>
    <style:style style:name="Tabella1.D1" style:family="table-cell" style:data-style-name="N0">
      <style:table-cell-properties style:vertical-align="middle" fo:padding="0cm" fo:border="none"/>
    </style:style>
    <style:style style:name="Tabella1.D4" style:family="table-cell" style:data-style-name="N0">
      <style:table-cell-properties fo:padding="0cm" fo:border="none"/>
    </style:style>
    <style:style style:name="Tabella1.D67" style:family="table-cell">
      <style:table-cell-properties style:vertical-align="middle" fo:padding="0cm" fo:border="none"/>
    </style:style>
    <style:style style:name="Tabella1.B74" style:family="table-cell">
      <style:table-cell-properties fo:background-color="transparent" fo:padding="0cm" fo:border="none">
        <style:background-image/>
      </style:table-cell-properties>
    </style:style>
    <style:style style:name="Tabella1.D114" style:family="table-cell">
      <style:table-cell-properties style:vertical-align="bottom" fo:padding="0cm" fo:border="none"/>
    </style:style>
    <style:style style:name="Tabella1.142" style:family="table-row">
      <style:table-row-properties style:min-row-height="0.508cm" style:keep-together="false" fo:keep-together="always"/>
    </style:style>
    <style:style style:name="Tabella1.160" style:family="table-row">
      <style:table-row-properties style:keep-together="true" fo:keep-together="auto"/>
    </style:style>
    <style:style style:name="Tabella2" style:family="table">
      <style:table-properties fo:margin-left="0cm" fo:margin-right="0.014cm" fo:break-before="page" table:align="margins"/>
    </style:style>
    <style:style style:name="Tabella2.A" style:family="table-column">
      <style:table-column-properties style:rel-column-width="49489*"/>
    </style:style>
    <style:style style:name="Tabella2.B" style:family="table-column">
      <style:table-column-properties style:rel-column-width="16046*"/>
    </style:style>
    <style:style style:name="Tabella2.A1" style:family="table-cell">
      <style:table-cell-properties fo:padding="0.097cm" fo:border="none"/>
    </style:style>
    <style:style style:name="Tabella2.B1" style:family="table-cell">
      <style:table-cell-properties style:vertical-align="bottom" fo:padding="0.097cm" fo:border="none"/>
    </style:style>
    <style:style style:name="Tabella2.9" style:family="table-row">
      <style:table-row-properties style:keep-together="false" fo:keep-together="always"/>
    </style:style>
    <style:style style:name="Tabella3" style:family="table">
      <style:table-properties fo:margin-left="0.009cm" fo:margin-right="0.037cm" table:align="margins"/>
    </style:style>
    <style:style style:name="Tabella3.A" style:family="table-column">
      <style:table-column-properties style:rel-column-width="47734*"/>
    </style:style>
    <style:style style:name="Tabella3.B" style:family="table-column">
      <style:table-column-properties style:rel-column-width="17801*"/>
    </style:style>
    <style:style style:name="Tabella3.A1" style:family="table-cell">
      <style:table-cell-properties fo:padding="0.097cm" fo:border="none"/>
    </style:style>
    <style:style style:name="Tabella3.B4" style:family="table-cell">
      <style:table-cell-properties style:vertical-align="bottom" fo:padding="0.097cm" fo:border="none"/>
    </style:style>
    <style:style style:name="Tabella4" style:family="table">
      <style:table-properties fo:margin-left="0.019cm" fo:margin-right="0.032cm" fo:break-before="auto" fo:break-after="auto" table:align="margins"/>
    </style:style>
    <style:style style:name="Tabella4.A" style:family="table-column">
      <style:table-column-properties style:rel-column-width="45859*"/>
    </style:style>
    <style:style style:name="Tabella4.B" style:family="table-column">
      <style:table-column-properties style:rel-column-width="19676*"/>
    </style:style>
    <style:style style:name="Tabella4.A1" style:family="table-cell">
      <style:table-cell-properties fo:padding="0.097cm" fo:border="none"/>
    </style:style>
    <style:style style:name="Tabella4.B1" style:family="table-cell">
      <style:table-cell-properties style:vertical-align="bottom" fo:padding="0.097cm" fo:border="none"/>
    </style:style>
    <style:style style:name="Tabella4.15" style:family="table-row">
      <style:table-row-properties style:keep-together="false" fo:keep-together="always"/>
    </style:style>
    <style:style style:name="Tabella4.37" style:family="table-row">
      <style:table-row-properties style:min-row-height="0.854cm"/>
    </style:style>
    <style:style style:name="Tabella5" style:family="table">
      <style:table-properties style:width="11.802cm" table:align="center"/>
    </style:style>
    <style:style style:name="Tabella5.A" style:family="table-column">
      <style:table-column-properties style:column-width="8.758cm"/>
    </style:style>
    <style:style style:name="Tabella5.B" style:family="table-column">
      <style:table-column-properties style:column-width="3.044cm"/>
    </style:style>
    <style:style style:name="Tabella5.A1" style:family="table-cell">
      <style:table-cell-properties fo:padding="0.097cm" fo:border="none"/>
    </style:style>
    <style:style style:name="Tabella5.B1" style:family="table-cell">
      <style:table-cell-properties style:vertical-align="bottom" fo:padding="0.097cm" fo:border="none"/>
    </style:style>
    <style:style style:name="Tabella6" style:family="table">
      <style:table-properties table:align="margins"/>
    </style:style>
    <style:style style:name="Tabella6.A" style:family="table-column">
      <style:table-column-properties style:rel-column-width="46063*"/>
    </style:style>
    <style:style style:name="Tabella6.B" style:family="table-column">
      <style:table-column-properties style:rel-column-width="3921*"/>
    </style:style>
    <style:style style:name="Tabella6.C" style:family="table-column">
      <style:table-column-properties style:rel-column-width="15551*"/>
    </style:style>
    <style:style style:name="Tabella6.A1" style:family="table-cell">
      <style:table-cell-properties fo:padding="0.097cm" fo:border="none"/>
    </style:style>
    <style:style style:name="Tabella7" style:family="table">
      <style:table-properties fo:margin-left="-0.3cm" fo:margin-right="-0.302cm" table:align="margins"/>
    </style:style>
    <style:style style:name="Tabella7.A" style:family="table-column">
      <style:table-column-properties style:rel-column-width="45508*"/>
    </style:style>
    <style:style style:name="Tabella7.B" style:family="table-column">
      <style:table-column-properties style:rel-column-width="4465*"/>
    </style:style>
    <style:style style:name="Tabella7.C" style:family="table-column">
      <style:table-column-properties style:rel-column-width="15562*"/>
    </style:style>
    <style:style style:name="Tabella7.A1" style:family="table-cell">
      <style:table-cell-properties fo:padding="0.097cm" fo:border="none"/>
    </style:style>
    <style:style style:name="Tabella7.C1" style:family="table-cell">
      <style:table-cell-properties style:vertical-align="bottom" fo:padding="0.097cm" fo:border="none"/>
    </style:style>
    <style:style style:name="Tabella8" style:family="table">
      <style:table-properties fo:margin-left="-0.3cm" fo:margin-right="-0.302cm" table:align="margins"/>
    </style:style>
    <style:style style:name="Tabella8.A" style:family="table-column">
      <style:table-column-properties style:rel-column-width="48103*"/>
    </style:style>
    <style:style style:name="Tabella8.B" style:family="table-column">
      <style:table-column-properties style:rel-column-width="1870*"/>
    </style:style>
    <style:style style:name="Tabella8.C" style:family="table-column">
      <style:table-column-properties style:rel-column-width="15562*"/>
    </style:style>
    <style:style style:name="Tabella8.A1" style:family="table-cell">
      <style:table-cell-properties fo:padding="0.097cm" fo:border="none"/>
    </style:style>
    <style:style style:name="Tabella8.C1" style:family="table-cell">
      <style:table-cell-properties style:vertical-align="bottom" fo:padding="0.097cm" fo:border="none"/>
    </style:style>
    <style:style style:name="Tabella9" style:family="table">
      <style:table-properties fo:margin-left="-0.3cm" fo:margin-right="-0.302cm" table:align="margins"/>
    </style:style>
    <style:style style:name="Tabella9.A" style:family="table-column">
      <style:table-column-properties style:rel-column-width="46810*"/>
    </style:style>
    <style:style style:name="Tabella9.B" style:family="table-column">
      <style:table-column-properties style:rel-column-width="3163*"/>
    </style:style>
    <style:style style:name="Tabella9.C" style:family="table-column">
      <style:table-column-properties style:rel-column-width="15562*"/>
    </style:style>
    <style:style style:name="Tabella9.A1" style:family="table-cell">
      <style:table-cell-properties fo:padding="0.097cm" fo:border="none"/>
    </style:style>
    <style:style style:name="Tabella9.C1" style:family="table-cell">
      <style:table-cell-properties style:vertical-align="bottom" fo:padding="0.097cm" fo:border="none"/>
    </style:style>
    <style:style style:name="Tabella9.10" style:family="table-row">
      <style:table-row-properties style:keep-together="false" fo:keep-together="always"/>
    </style:style>
    <style:style style:name="Tabella10" style:family="table">
      <style:table-properties fo:margin-left="-0.3cm" fo:margin-right="-0.302cm" table:align="margins"/>
    </style:style>
    <style:style style:name="Tabella10.A" style:family="table-column">
      <style:table-column-properties style:rel-column-width="48602*"/>
    </style:style>
    <style:style style:name="Tabella10.B" style:family="table-column">
      <style:table-column-properties style:rel-column-width="1371*"/>
    </style:style>
    <style:style style:name="Tabella10.C" style:family="table-column">
      <style:table-column-properties style:rel-column-width="15562*"/>
    </style:style>
    <style:style style:name="Tabella10.1" style:family="table-row">
      <style:table-row-properties style:keep-together="false" fo:keep-together="always"/>
    </style:style>
    <style:style style:name="Tabella10.A1" style:family="table-cell">
      <style:table-cell-properties fo:padding="0.097cm" fo:border="none"/>
    </style:style>
    <style:style style:name="Tabella10.C1" style:family="table-cell">
      <style:table-cell-properties style:vertical-align="bottom" fo:padding="0.097cm" fo:border="none"/>
    </style:style>
    <style:style style:name="Tabella11" style:family="table" style:master-page-name="HTML">
      <style:table-properties style:width="11.802cm" style:page-number="0" table:align="center"/>
    </style:style>
    <style:style style:name="Tabella11.A" style:family="table-column">
      <style:table-column-properties style:column-width="9.001cm"/>
    </style:style>
    <style:style style:name="Tabella11.B" style:family="table-column">
      <style:table-column-properties style:column-width="2.801cm"/>
    </style:style>
    <style:style style:name="Tabella11.A1" style:family="table-cell">
      <style:table-cell-properties fo:padding="0.097cm" fo:border="none"/>
    </style:style>
    <style:style style:name="Tabella11.B1" style:family="table-cell">
      <style:table-cell-properties style:vertical-align="bottom" fo:padding="0.097cm" fo:border="none"/>
    </style:style>
    <style:style style:name="Tabella12" style:family="table">
      <style:table-properties style:width="11.8cm" table:align="center"/>
    </style:style>
    <style:style style:name="Tabella12.A" style:family="table-column">
      <style:table-column-properties style:column-width="8.557cm"/>
    </style:style>
    <style:style style:name="Tabella12.B" style:family="table-column">
      <style:table-column-properties style:column-width="3.244cm"/>
    </style:style>
    <style:style style:name="Tabella12.A1" style:family="table-cell">
      <style:table-cell-properties fo:padding="0.097cm" fo:border="none"/>
    </style:style>
    <style:style style:name="Tabella12.B1" style:family="table-cell">
      <style:table-cell-properties style:vertical-align="bottom" fo:padding="0.097cm" fo:border="none"/>
    </style:style>
    <style:style style:name="Tabella12.4" style:family="table-row">
      <style:table-row-properties style:keep-together="false" fo:keep-together="always"/>
    </style:style>
    <style:style style:name="Tabella13" style:family="table">
      <style:table-properties style:width="11.8cm" table:align="center"/>
    </style:style>
    <style:style style:name="Tabella13.A" style:family="table-column">
      <style:table-column-properties style:column-width="8.807cm"/>
    </style:style>
    <style:style style:name="Tabella13.B" style:family="table-column">
      <style:table-column-properties style:column-width="2.993cm"/>
    </style:style>
    <style:style style:name="Tabella13.A1" style:family="table-cell">
      <style:table-cell-properties fo:background-color="transparent" fo:padding="0.097cm" fo:border="none">
        <style:background-image/>
      </style:table-cell-properties>
    </style:style>
    <style:style style:name="Tabella13.B1" style:family="table-cell">
      <style:table-cell-properties style:vertical-align="bottom" fo:background-color="transparent" fo:padding="0.097cm" fo:border="none">
        <style:background-image/>
      </style:table-cell-properties>
    </style:style>
    <style:style style:name="Tabella14" style:family="table">
      <style:table-properties table:align="margins"/>
    </style:style>
    <style:style style:name="Tabella14.A" style:family="table-column">
      <style:table-column-properties style:rel-column-width="36415*"/>
    </style:style>
    <style:style style:name="Tabella14.B" style:family="table-column">
      <style:table-column-properties style:rel-column-width="29120*"/>
    </style:style>
    <style:style style:name="Tabella14.A1" style:family="table-cell">
      <style:table-cell-properties fo:padding="0.097cm" fo:border="none"/>
    </style:style>
    <style:style style:name="Tabella15" style:family="table">
      <style:table-properties table:align="margins"/>
    </style:style>
    <style:style style:name="Tabella15.A" style:family="table-column">
      <style:table-column-properties style:rel-column-width="36095*"/>
    </style:style>
    <style:style style:name="Tabella15.B" style:family="table-column">
      <style:table-column-properties style:rel-column-width="29440*"/>
    </style:style>
    <style:style style:name="Tabella16" style:family="table">
      <style:table-properties table:align="margins"/>
    </style:style>
    <style:style style:name="Tabella16.A" style:family="table-column">
      <style:table-column-properties style:rel-column-width="36198*"/>
    </style:style>
    <style:style style:name="Tabella16.B" style:family="table-column">
      <style:table-column-properties style:rel-column-width="29337*"/>
    </style:style>
    <style:style style:name="Tabella16.A1" style:family="table-cell">
      <style:table-cell-properties fo:padding="0.097cm" fo:border="none"/>
    </style:style>
    <style:style style:name="Tabella16.2" style:family="table-row">
      <style:table-row-properties style:keep-together="false" fo:keep-together="always"/>
    </style:style>
    <style:style style:name="Tabella17" style:family="table">
      <style:table-properties table:align="margins"/>
    </style:style>
    <style:style style:name="Tabella17.A" style:family="table-column">
      <style:table-column-properties style:rel-column-width="32767*"/>
    </style:style>
    <style:style style:name="Tabella17.B" style:family="table-column">
      <style:table-column-properties style:rel-column-width="32768*"/>
    </style:style>
    <style:style style:name="Tabella17.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Standard" style:master-page-name="">
      <style:paragraph-properties fo:margin-left="0cm" fo:margin-right="0cm" fo:margin-top="0cm" fo:margin-bottom="0cm" fo:text-align="center" style:justify-single-word="false" fo:text-indent="0cm" style:auto-text-indent="false" style:page-number="auto" style:shadow="non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Footnote" style:master-page-name="">
      <style:paragraph-properties fo:margin-left="0cm" fo:margin-right="0cm" fo:margin-top="0cm" fo:margin-bottom="0cm" fo:text-align="justify" style:justify-single-word="false" fo:text-indent="0cm" style:auto-text-indent="false" style:page-number="auto" style:shadow="none" text:number-lines="false" text:line-number="0">
        <style:tab-stops/>
      </style:paragraph-properties>
    </style:style>
    <style:style style:name="P4" style:family="paragraph" style:parent-style-name="Footnote" style:master-page-name="">
      <style:paragraph-properties fo:margin-left="0cm" fo:margin-right="0cm" fo:margin-top="0cm" fo:margin-bottom="0cm" fo:text-align="justify" style:justify-single-word="false" fo:text-indent="0cm" style:auto-text-indent="false" style:page-number="auto" style:shadow="none" text:number-lines="false" text:line-number="0">
        <style:tab-stops/>
      </style:paragraph-properties>
      <style:text-properties fo:font-weight="normal" style:font-weight-asian="normal" style:font-weight-complex="normal"/>
    </style:style>
    <style:style style:name="P5" style:family="paragraph" style:parent-style-name="Index_20_1" style:master-page-name="">
      <style:paragraph-properties fo:margin-left="0cm" fo:margin-right="0cm" fo:margin-top="0cm" fo:margin-bottom="0cm" fo:text-align="justify" style:justify-single-word="false" fo:text-indent="0cm" style:auto-text-indent="false" style:page-number="auto" style:shadow="none" text:number-lines="false" text:line-number="0">
        <style:tab-stops/>
      </style:paragraph-properties>
    </style:style>
    <style:style style:name="P6" style:family="paragraph" style:parent-style-name="Index_20_1" style:master-page-name="">
      <style:paragraph-properties fo:margin-left="0cm" fo:margin-right="0cm" fo:margin-top="0cm" fo:margin-bottom="0cm" fo:text-align="justify" style:justify-single-word="false" fo:text-indent="0cm" style:auto-text-indent="false" style:page-number="auto" style:shadow="none" text:number-lines="false" text:line-number="0">
        <style:tab-stops/>
      </style:paragraph-properties>
      <style:text-properties fo:font-style="normal" style:font-style-asian="normal" style:font-style-complex="normal"/>
    </style:style>
    <style:style style:name="P7" style:family="paragraph" style:parent-style-name="Index_20_1" style:master-page-name="">
      <style:paragraph-properties fo:margin-left="0cm" fo:margin-right="0cm" fo:margin-top="0cm" fo:margin-bottom="0cm" fo:text-align="justify" style:justify-single-word="false" fo:text-indent="0cm" style:auto-text-indent="false" style:page-number="auto" style:shadow="none" text:number-lines="false" text:line-number="0">
        <style:tab-stops/>
      </style:paragraph-properties>
      <style:text-properties fo:font-style="normal" style:font-size-asian="12pt" style:font-style-asian="normal" style:font-name-complex="Mangal" style:font-style-complex="normal"/>
    </style:style>
    <style:style style:name="P8" style:family="paragraph" style:parent-style-name="Index_20_1" style:master-page-name="">
      <style:paragraph-properties fo:margin-left="0cm" fo:margin-right="0cm" fo:margin-top="0cm" fo:margin-bottom="0cm" fo:text-align="justify" style:justify-single-word="false" fo:text-indent="0cm" style:auto-text-indent="false" style:page-number="auto" style:shadow="none" text:number-lines="false" text:line-number="0">
        <style:tab-stops/>
      </style:paragraph-properties>
      <style:text-properties style:font-name="Times New Roman3" fo:font-style="normal" style:font-size-asian="12pt" style:font-style-asian="normal" style:font-name-complex="Mangal" style:font-style-complex="normal"/>
    </style:style>
    <style:style style:name="P9" style:family="paragraph" style:parent-style-name="First_20_line_20_indent" style:master-page-name="">
      <style:paragraph-properties fo:margin-left="0cm" fo:margin-right="0cm" fo:margin-top="0cm" fo:margin-bottom="0cm" fo:line-height="100%" fo:text-align="center" style:justify-single-word="false" fo:text-indent="0cm" style:auto-text-indent="false" style:page-number="auto" fo:break-before="page"/>
      <style:text-properties fo:font-size="16pt" fo:language="it" fo:country="IT" style:font-size-asian="16pt" style:font-size-complex="16pt"/>
    </style:style>
    <style:style style:name="P10" style:family="paragraph" style:parent-style-name="Standard">
      <style:paragraph-properties fo:margin-left="0cm" fo:margin-right="0cm" fo:margin-top="0cm" fo:margin-bottom="0cm" fo:text-indent="0cm" style:auto-text-indent="false" style:shadow="none"/>
    </style:style>
    <style:style style:name="P11" style:family="paragraph" style:parent-style-name="Standard">
      <style:paragraph-properties fo:margin-left="0cm" fo:margin-right="0cm" fo:margin-top="0cm" fo:margin-bottom="0cm" fo:text-align="end" style:justify-single-word="false" fo:text-indent="0cm" style:auto-text-indent="false" style:shadow="none"/>
      <style:text-properties fo:font-size="12pt" style:font-size-asian="12pt" style:font-size-complex="12pt"/>
    </style:style>
    <style:style style:name="P12" style:family="paragraph" style:parent-style-name="Standard">
      <style:paragraph-properties fo:margin-left="0cm" fo:margin-right="0cm" fo:margin-top="0cm" fo:margin-bottom="0cm" fo:text-align="center" style:justify-single-word="false" fo:text-indent="0cm" style:auto-text-indent="false" style:shadow="non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margin-top="0cm" fo:margin-bottom="0cm" fo:text-align="justify" style:justify-single-word="false" fo:text-indent="0cm" style:auto-text-indent="false" style:shadow="none"/>
    </style:style>
    <style:style style:name="P14" style:family="paragraph" style:parent-style-name="Standard">
      <style:paragraph-properties fo:margin-left="0cm" fo:margin-right="0cm" fo:margin-top="0cm" fo:margin-bottom="0cm" fo:text-align="end" style:justify-single-word="false" fo:text-indent="0cm" style:auto-text-indent="false" style:shadow="none"/>
    </style:style>
    <style:style style:name="P15" style:family="paragraph" style:parent-style-name="Standard">
      <style:paragraph-properties fo:margin-left="0cm" fo:margin-right="0cm" fo:margin-top="0cm" fo:margin-bottom="0cm" fo:text-align="start" style:justify-single-word="false" fo:text-indent="0cm" style:auto-text-indent="false" style:shadow="none"/>
    </style:style>
    <style:style style:name="P16" style:family="paragraph" style:parent-style-name="Index_20_1">
      <style:paragraph-properties fo:margin-left="0cm" fo:margin-right="0cm" fo:margin-top="0cm" fo:margin-bottom="0cm" fo:text-align="justify" style:justify-single-word="false" fo:text-indent="0cm" style:auto-text-indent="false" style:shadow="none" text:number-lines="false" text:line-number="0"/>
      <style:text-properties style:font-name="Times New Roman3" fo:font-style="normal" style:font-size-asian="12pt" style:font-style-asian="normal" style:font-name-complex="Mangal" style:font-style-complex="normal"/>
    </style:style>
    <style:style style:name="P17" style:family="paragraph" style:parent-style-name="Index_20_1">
      <style:paragraph-properties fo:margin-left="0cm" fo:margin-right="0cm" fo:margin-top="0cm" fo:margin-bottom="0cm" fo:text-align="justify" style:justify-single-word="false" fo:text-indent="0cm" style:auto-text-indent="false" style:shadow="none" text:number-lines="false" text:line-number="0">
        <style:tab-stops/>
      </style:paragraph-properties>
    </style:style>
    <style:style style:name="P18" style:family="paragraph" style:parent-style-name="Index_20_1">
      <style:paragraph-properties fo:margin-left="0cm" fo:margin-right="0cm" fo:margin-top="0cm" fo:margin-bottom="0cm" fo:text-align="justify" style:justify-single-word="false" fo:text-indent="0cm" style:auto-text-indent="false" style:shadow="none" text:number-lines="false" text:line-number="0">
        <style:tab-stops/>
      </style:paragraph-properties>
      <style:text-properties fo:background-color="transparent"/>
    </style:style>
    <style:style style:name="P19" style:family="paragraph" style:parent-style-name="Standard">
      <style:paragraph-properties fo:margin-left="0cm" fo:margin-right="0cm" fo:margin-top="0cm" fo:margin-bottom="0cm" fo:text-indent="0cm" style:auto-text-indent="false"/>
    </style:style>
    <style:style style:name="P20"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indent="0cm" style:auto-text-indent="false"/>
      <style:text-properties fo:font-style="normal" style:font-style-asian="normal" style:font-style-complex="normal"/>
    </style:style>
    <style:style style:name="P23" style:family="paragraph" style:parent-style-name="Standard">
      <style:paragraph-properties fo:margin-left="0cm" fo:margin-right="0cm" fo:margin-top="0cm" fo:margin-bottom="0cm" fo:text-align="start" style:justify-single-word="false" fo:text-indent="0cm" style:auto-text-indent="false"/>
      <style:text-properties fo:font-style="normal" style:font-style-asian="normal" style:font-style-complex="normal"/>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25" style:family="paragraph" style:parent-style-name="Standard">
      <style:paragraph-properties fo:margin-left="0cm" fo:margin-right="0cm" fo:margin-top="0cm" fo:margin-bottom="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text-align="start" style:justify-single-word="false" fo:text-indent="0cm" style:auto-text-indent="false"/>
      <style:text-properties fo:letter-spacing="-0.007cm"/>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fo:letter-spacing="-0.007cm"/>
    </style:style>
    <style:style style:name="P28" style:family="paragraph" style:parent-style-name="Footnote">
      <style:paragraph-properties fo:margin-left="0cm" fo:margin-right="0cm" fo:margin-top="0cm" fo:margin-bottom="0cm" fo:text-indent="0cm" style:auto-text-indent="false"/>
    </style:style>
    <style:style style:name="P29" style:family="paragraph" style:parent-style-name="First_20_line_20_indent">
      <style:paragraph-properties fo:margin-left="0cm" fo:margin-right="0cm" fo:margin-top="0cm" fo:margin-bottom="0cm" fo:line-height="200%" fo:text-align="center" style:justify-single-word="false" fo:text-indent="0cm" style:auto-text-indent="false"/>
      <style:text-properties fo:font-size="12pt" fo:language="it" fo:country="IT" style:font-size-asian="12pt" style:font-size-complex="12pt"/>
    </style:style>
    <style:style style:name="P30" style:family="paragraph" style:parent-style-name="First_20_line_20_indent">
      <style:paragraph-properties fo:margin-left="0cm" fo:margin-right="0cm" fo:margin-top="0cm" fo:margin-bottom="0cm" fo:line-height="100%" fo:text-align="center" style:justify-single-word="false" fo:text-indent="0cm" style:auto-text-indent="false"/>
      <style:text-properties fo:font-size="14pt" fo:language="it" fo:country="IT" style:font-size-asian="14pt" style:font-size-complex="14pt"/>
    </style:style>
    <style:style style:name="P31" style:family="paragraph" style:parent-style-name="First_20_line_20_indent">
      <style:paragraph-properties fo:margin-left="0cm" fo:margin-right="0cm" fo:margin-top="0cm" fo:margin-bottom="0cm" fo:text-align="center" style:justify-single-word="false" fo:text-indent="0cm" style:auto-text-indent="false"/>
      <style:text-properties fo:font-size="14pt" fo:language="it" fo:country="IT" style:font-size-asian="14pt" style:font-size-complex="14pt"/>
    </style:style>
    <style:style style:name="P32" style:family="paragraph" style:parent-style-name="First_20_line_20_indent">
      <style:paragraph-properties fo:margin-left="0cm" fo:margin-right="0cm" fo:margin-top="0cm" fo:margin-bottom="0cm" fo:line-height="100%" fo:text-align="center" style:justify-single-word="false" fo:text-indent="0cm" style:auto-text-indent="false" fo:padding="0cm" fo:border-left="none" fo:border-right="none" fo:border-top="none" fo:border-bottom="0.002cm solid #000000" style:shadow="none"/>
      <style:text-properties fo:font-size="14pt" fo:language="it" fo:country="IT" style:font-size-asian="14pt" style:font-size-complex="14pt"/>
    </style:style>
    <style:style style:name="P33" style:family="paragraph" style:parent-style-name="Standard">
      <style:paragraph-properties fo:margin-left="0cm" fo:margin-right="0cm" fo:text-indent="0cm" style:auto-text-indent="false"/>
    </style:style>
    <style:style style:name="P34" style:family="paragraph" style:parent-style-name="Standard">
      <style:paragraph-properties fo:margin-left="0cm" fo:margin-right="0cm" fo:text-indent="0cm" style:auto-text-indent="false"/>
      <style:text-properties fo:font-size="12pt" style:font-size-asian="12pt" style:font-size-complex="12pt"/>
    </style:style>
    <style:style style:name="P35"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37" style:family="paragraph" style:parent-style-name="Standard">
      <style:paragraph-properties fo:margin-left="0cm" fo:margin-right="0cm" fo:text-indent="0cm" style:auto-text-indent="false"/>
      <style:text-properties fo:font-size="12pt" fo:language="it" fo:country="IT" fo:font-style="normal" style:font-size-asian="12pt" style:font-style-asian="normal" style:font-size-complex="12pt" style:font-style-complex="normal"/>
    </style:style>
    <style:style style:name="P38" style:family="paragraph" style:parent-style-name="Standard">
      <style:paragraph-properties fo:margin-left="0cm" fo:margin-right="0cm" fo:text-align="center" style:justify-single-word="false" fo:text-indent="0cm" style:auto-text-indent="false"/>
    </style:style>
    <style:style style:name="P39" style:family="paragraph" style:parent-style-name="Standard">
      <style:paragraph-properties fo:margin-left="0cm" fo:margin-right="0cm" fo:text-indent="0cm" style:auto-text-indent="false"/>
      <style:text-properties fo:font-size="11pt" style:font-size-asian="11pt" style:font-size-complex="11pt"/>
    </style:style>
    <style:style style:name="P40" style:family="paragraph" style:parent-style-name="Standard">
      <style:paragraph-properties fo:margin-left="0cm" fo:margin-right="0cm" fo:text-align="start" style:justify-single-word="false" fo:text-indent="0cm" style:auto-text-indent="false"/>
    </style:style>
    <style:style style:name="P41" style:family="paragraph" style:parent-style-name="Standard">
      <style:paragraph-properties fo:margin-left="0cm" fo:margin-right="0cm" fo:text-align="center" style:justify-single-word="false" fo:text-indent="0cm" style:auto-text-indent="false"/>
      <style:text-properties fo:font-weight="normal" style:font-weight-asian="normal" style:font-weight-complex="normal"/>
    </style:style>
    <style:style style:name="P42"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4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44" style:family="paragraph" style:parent-style-name="Standard">
      <style:paragraph-properties fo:margin-left="0cm" fo:margin-right="0cm" fo:text-align="end" style:justify-single-word="false" fo:text-indent="0cm" style:auto-text-indent="false"/>
      <style:text-properties fo:font-style="italic" style:font-style-asian="italic" style:font-style-complex="italic"/>
    </style:style>
    <style:style style:name="P45" style:family="paragraph" style:parent-style-name="Standard">
      <style:paragraph-properties fo:margin-left="0cm" fo:margin-right="0cm" fo:text-align="end" style:justify-single-word="false" fo:text-indent="0cm" style:auto-text-indent="false"/>
    </style:style>
    <style:style style:name="P46" style:family="paragraph" style:parent-style-name="Standard">
      <style:paragraph-properties fo:margin-left="0cm" fo:margin-right="0cm" fo:text-indent="0cm" style:auto-text-indent="false"/>
      <style:text-properties fo:font-style="normal" style:font-style-asian="normal" style:font-style-complex="normal"/>
    </style:style>
    <style:style style:name="P47" style:family="paragraph" style:parent-style-name="Standard">
      <style:paragraph-properties fo:margin-left="0cm" fo:margin-right="0cm" fo:text-indent="0cm" style:auto-text-indent="false"/>
      <style:text-properties fo:letter-spacing="-0.007cm"/>
    </style:style>
    <style:style style:name="P48" style:family="paragraph" style:parent-style-name="Standard">
      <style:paragraph-properties fo:margin-left="0cm" fo:margin-right="0cm" fo:text-indent="0cm" style:auto-text-indent="false"/>
      <style:text-properties style:text-position="0% 100%" fo:font-size="12pt" fo:language="it" fo:country="IT" fo:font-style="normal" style:font-size-asian="12pt" style:font-style-asian="normal" style:font-size-complex="12pt" style:font-style-complex="normal"/>
    </style:style>
    <style:style style:name="P49" style:family="paragraph" style:parent-style-name="Standard">
      <style:paragraph-properties fo:margin-left="0cm" fo:margin-right="0cm" fo:text-indent="0cm" style:auto-text-indent="false"/>
      <style:text-properties style:text-position="0% 100%" fo:font-size="12pt" style:font-size-asian="12pt" style:font-size-complex="12pt"/>
    </style:style>
    <style:style style:name="P5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1"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52" style:family="paragraph" style:parent-style-name="Index_20_1">
      <style:paragraph-properties fo:margin-left="0cm" fo:margin-right="0cm" fo:text-align="justify" style:justify-single-word="false" fo:text-indent="0cm" style:auto-text-indent="false" style:shadow="none" text:number-lines="false" text:line-number="0"/>
      <style:text-properties fo:font-style="normal" style:font-size-asian="12pt" style:font-style-asian="normal" style:font-name-complex="Mangal" style:font-style-complex="normal"/>
    </style:style>
    <style:style style:name="P53" style:family="paragraph" style:parent-style-name="Standard">
      <style:paragraph-properties fo:margin-left="0cm" fo:margin-right="0cm" fo:margin-top="0.3cm" fo:margin-bottom="0cm" fo:text-indent="0cm" style:auto-text-indent="false"/>
    </style:style>
    <style:style style:name="P54" style:family="paragraph" style:parent-style-name="Standard">
      <style:paragraph-properties fo:margin-left="0cm" fo:margin-right="0cm" fo:margin-top="0.3cm" fo:margin-bottom="0cm" fo:text-indent="0cm" style:auto-text-indent="false"/>
      <style:text-properties fo:font-style="normal" style:font-style-asian="normal" style:font-style-complex="normal"/>
    </style:style>
    <style:style style:name="P55" style:family="paragraph" style:parent-style-name="Index_20_1">
      <style:paragraph-properties fo:margin-left="0cm" fo:margin-right="0cm" fo:margin-top="0.3cm" fo:margin-bottom="0cm" fo:text-align="justify" style:justify-single-word="false" fo:text-indent="0cm" style:auto-text-indent="false" style:shadow="none" text:number-lines="false" text:line-number="0"/>
      <style:text-properties style:font-name="Times New Roman3" fo:font-style="normal" style:font-size-asian="12pt" style:font-style-asian="normal" style:font-name-complex="Mangal" style:font-style-complex="normal"/>
    </style:style>
    <style:style style:name="P56" style:family="paragraph" style:parent-style-name="Standard">
      <style:paragraph-properties fo:margin-left="0cm" fo:margin-right="0cm" fo:margin-top="0.3cm" fo:margin-bottom="0cm" fo:text-align="end" style:justify-single-word="false" fo:text-indent="0cm" style:auto-text-indent="false" fo:keep-with-next="always"/>
    </style:style>
    <style:style style:name="P57" style:family="paragraph" style:parent-style-name="Footnote">
      <style:paragraph-properties fo:margin-left="0cm" fo:margin-right="0cm" fo:text-indent="0cm" style:auto-text-indent="false"/>
    </style:style>
    <style:style style:name="P58" style:family="paragraph" style:parent-style-name="Preformatted_20_Text">
      <style:paragraph-properties fo:margin-left="0cm" fo:margin-right="0cm" fo:text-indent="0cm" style:auto-text-indent="false"/>
    </style:style>
    <style:style style:name="P59" style:family="paragraph" style:parent-style-name="First_20_line_20_indent">
      <style:paragraph-properties fo:margin-left="0cm" fo:margin-right="0cm" fo:line-height="200%" fo:text-align="center" style:justify-single-word="false" fo:text-indent="0cm" style:auto-text-indent="false"/>
      <style:text-properties fo:font-size="14pt" fo:language="it" fo:country="IT" style:font-size-asian="14pt" style:font-size-complex="14pt"/>
    </style:style>
    <style:style style:name="P60" style:family="paragraph" style:parent-style-name="Numbering_20_2">
      <style:paragraph-properties fo:margin-left="0cm" fo:margin-right="0cm" fo:margin-top="2cm" fo:margin-bottom="1cm" fo:text-align="center" style:justify-single-word="false" fo:text-indent="0cm" style:auto-text-indent="false">
        <style:tab-stops>
          <style:tab-stop style:position="0cm"/>
        </style:tab-stops>
      </style:paragraph-properties>
      <style:text-properties fo:font-size="16pt" fo:language="it" fo:country="IT" style:font-size-asian="16pt" style:font-size-complex="16pt"/>
    </style:style>
    <style:style style:name="P61" style:family="paragraph" style:parent-style-name="Numbering_20_2" style:master-page-name="">
      <style:paragraph-properties fo:margin-left="0cm" fo:margin-right="0cm" fo:margin-top="0cm" fo:margin-bottom="1cm" fo:text-align="center" style:justify-single-word="false" fo:text-indent="0cm" style:auto-text-indent="false" style:page-number="auto">
        <style:tab-stops>
          <style:tab-stop style:position="0cm"/>
        </style:tab-stops>
      </style:paragraph-properties>
      <style:text-properties fo:font-size="22pt" fo:language="it" fo:country="IT" style:font-size-asian="22pt" style:font-size-complex="22pt"/>
    </style:style>
    <style:style style:name="P62" style:family="paragraph" style:parent-style-name="Preformatted_20_Text">
      <style:paragraph-properties fo:margin-left="0cm" fo:margin-right="0cm" fo:margin-top="2cm" fo:margin-bottom="0cm" fo:text-align="center" style:justify-single-word="false" fo:text-indent="0cm" style:auto-text-indent="false">
        <style:tab-stops>
          <style:tab-stop style:position="0cm"/>
        </style:tab-stops>
      </style:paragraph-properties>
      <style:text-properties fo:font-size="12pt" fo:language="it" fo:country="IT" style:font-size-asian="12pt" style:font-size-complex="12pt"/>
    </style:style>
    <style:style style:name="P63" style:family="paragraph" style:parent-style-name="Standard">
      <style:paragraph-properties fo:margin-left="0cm" fo:margin-right="0cm" fo:margin-top="0.3cm" fo:margin-bottom="0.3cm" fo:text-indent="0cm" style:auto-text-indent="false"/>
    </style:style>
    <style:style style:name="P64" style:family="paragraph" style:parent-style-name="Standard">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65" style:family="paragraph" style:parent-style-name="Standard">
      <style:paragraph-properties fo:margin-left="0cm" fo:margin-right="0cm" fo:margin-top="0cm" fo:margin-bottom="0.499cm" fo:text-align="center"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66" style:family="paragraph" style:parent-style-name="Standard">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67" style:family="paragraph" style:parent-style-name="Standard">
      <style:paragraph-properties fo:margin-left="0cm" fo:margin-right="0cm" fo:margin-top="0cm" fo:margin-bottom="0.499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68" style:family="paragraph" style:parent-style-name="Standard" style:master-page-name="">
      <style:paragraph-properties fo:margin-left="0cm" fo:margin-right="0cm" fo:margin-top="0cm" fo:margin-bottom="0.499cm" fo:text-align="center" style:justify-single-word="false" fo:text-indent="0cm" style:auto-text-indent="false" style:page-number="auto" style:shadow="none"/>
      <style:text-properties fo:font-style="normal" fo:font-weight="bold" style:font-style-asian="normal" style:font-weight-asian="bold" style:font-style-complex="normal" style:font-weight-complex="bold"/>
    </style:style>
    <style:style style:name="P69" style:family="paragraph" style:parent-style-name="Standard">
      <style:paragraph-properties fo:margin-left="0cm" fo:margin-right="0cm" fo:margin-top="0cm" fo:margin-bottom="0.199cm" fo:text-align="end" style:justify-single-word="false" fo:text-indent="0cm" style:auto-text-indent="false"/>
      <style:text-properties fo:font-size="12pt" style:font-size-asian="12pt" style:font-size-complex="12pt"/>
    </style:style>
    <style:style style:name="P70" style:family="paragraph" style:parent-style-name="Standard" style:master-page-name="">
      <style:paragraph-properties fo:margin-left="0cm" fo:margin-right="0cm" fo:margin-top="0cm" fo:margin-bottom="0.199cm" fo:text-align="end" style:justify-single-word="false" fo:text-indent="0cm" style:auto-text-indent="false" style:page-number="auto"/>
      <style:text-properties fo:font-size="12pt" style:font-size-asian="12pt" style:font-size-complex="12pt"/>
    </style:style>
    <style:style style:name="P71" style:family="paragraph" style:parent-style-name="Footnote" style:master-page-name="">
      <style:paragraph-properties fo:margin-left="0cm" fo:margin-right="0cm" fo:margin-top="0cm" fo:margin-bottom="0.199cm" fo:text-align="justify" style:justify-single-word="false" fo:text-indent="0cm" style:auto-text-indent="false" style:page-number="auto" style:shadow="none" text:number-lines="false" text:line-number="0">
        <style:tab-stops/>
      </style:paragraph-properties>
    </style:style>
    <style:style style:name="P72" style:family="paragraph" style:parent-style-name="Standard">
      <style:paragraph-properties fo:margin-left="0cm" fo:margin-right="0cm" fo:margin-top="0cm" fo:margin-bottom="0.199cm" fo:text-align="center" style:justify-single-word="false" fo:text-indent="0cm" style:auto-text-indent="false" style:shadow="none"/>
    </style:style>
    <style:style style:name="P73" style:family="paragraph" style:parent-style-name="Standard" style:master-page-name="">
      <style:paragraph-properties fo:margin-left="0cm" fo:margin-right="0cm" fo:margin-top="0cm" fo:margin-bottom="0.3cm" fo:text-align="center" style:justify-single-word="false" fo:text-indent="0cm" style:auto-text-indent="false" style:page-number="auto"/>
    </style:style>
    <style:style style:name="P74" style:family="paragraph" style:parent-style-name="Standard">
      <style:paragraph-properties fo:margin-left="0cm" fo:margin-right="0cm" fo:margin-top="0cm" fo:margin-bottom="0.3cm" fo:text-align="center" style:justify-single-word="false" fo:text-indent="0cm" style:auto-text-indent="false"/>
    </style:style>
    <style:style style:name="P75" style:family="paragraph" style:parent-style-name="Standard">
      <style:paragraph-properties fo:margin-left="0cm" fo:margin-right="0cm" fo:margin-top="0cm" fo:margin-bottom="0.3cm" fo:text-indent="0cm" style:auto-text-indent="false" style:shadow="none"/>
    </style:style>
    <style:style style:name="P76" style:family="paragraph" style:parent-style-name="Standard">
      <style:paragraph-properties fo:margin-left="0cm" fo:margin-right="0cm" fo:margin-top="0.499cm" fo:margin-bottom="0.3cm" fo:text-align="center" style:justify-single-word="false" fo:text-indent="0cm" style:auto-text-indent="false"/>
      <style:text-properties fo:font-size="10pt" style:font-size-asian="10pt" style:font-size-complex="10pt"/>
    </style:style>
    <style:style style:name="P77" style:family="paragraph" style:parent-style-name="Standard">
      <style:paragraph-properties fo:margin-left="0cm" fo:margin-right="0cm" fo:margin-top="0.199cm" fo:margin-bottom="0.3cm" fo:text-align="center" style:justify-single-word="false" fo:text-indent="0cm" style:auto-text-indent="false"/>
      <style:text-properties fo:font-size="12pt" style:font-size-asian="12pt" style:font-size-complex="12pt"/>
    </style:style>
    <style:style style:name="P78" style:family="paragraph" style:parent-style-name="Standard">
      <style:paragraph-properties fo:margin-left="0cm" fo:margin-right="0cm" fo:text-indent="0cm" style:auto-text-indent="false" fo:keep-with-next="always"/>
    </style:style>
    <style:style style:name="P79" style:family="paragraph" style:parent-style-name="Standard">
      <style:paragraph-properties fo:margin-left="0cm" fo:margin-right="0cm" fo:text-align="center" style:justify-single-word="false" fo:text-indent="0cm" style:auto-text-indent="false" fo:keep-with-next="always"/>
      <style:text-properties fo:font-style="normal" fo:font-weight="bold" style:font-style-asian="normal" style:font-weight-asian="bold" style:font-style-complex="normal" style:font-weight-complex="bold"/>
    </style:style>
    <style:style style:name="P80" style:family="paragraph" style:parent-style-name="Standard">
      <style:paragraph-properties fo:margin-left="0cm" fo:margin-right="0cm" fo:text-align="center" style:justify-single-word="false" fo:text-indent="0cm" style:auto-text-indent="false" fo:padding="0cm" fo:border-left="none" fo:border-right="none" fo:border-top="0.002cm solid #000000" fo:border-bottom="none" style:shadow="none"/>
    </style:style>
    <style:style style:name="P81" style:family="paragraph" style:parent-style-name="Standard">
      <style:paragraph-properties fo:margin-left="0cm" fo:margin-right="0cm" fo:text-align="end" style:justify-single-word="false" fo:text-indent="0cm" style:auto-text-indent="false" fo:padding="0cm" fo:border-left="none" fo:border-right="none" fo:border-top="0.002cm solid #000000" fo:border-bottom="none" style:shadow="none"/>
    </style:style>
    <style:style style:name="P82" style:family="paragraph" style:parent-style-name="Standard">
      <style:paragraph-properties fo:margin-left="0cm" fo:margin-right="0cm" fo:text-align="start" style:justify-single-word="false" fo:text-indent="0cm" style:auto-text-indent="false" fo:padding="0cm" fo:border-left="none" fo:border-right="none" fo:border-top="0.002cm solid #000000" fo:border-bottom="none" style:shadow="none"/>
    </style:style>
    <style:style style:name="P83" style:family="paragraph" style:parent-style-name="Table_20_Contents">
      <style:paragraph-properties fo:margin-left="0cm" fo:margin-right="0cm" fo:text-align="start" style:justify-single-word="false" fo:text-indent="0cm" style:auto-text-indent="false"/>
    </style:style>
    <style:style style:name="P84" style:family="paragraph" style:parent-style-name="Standard" style:master-page-name="">
      <style:paragraph-properties fo:margin-left="0cm" fo:margin-right="0cm" fo:text-indent="0cm" style:auto-text-indent="false" style:page-number="auto" fo:break-after="page"/>
    </style:style>
    <style:style style:name="P85" style:family="paragraph" style:parent-style-name="Standard">
      <style:paragraph-properties fo:margin-left="0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86" style:family="paragraph" style:parent-style-name="Standard">
      <style:text-properties fo:font-size="12pt" style:font-size-asian="12pt" style:font-size-complex="12pt"/>
    </style:style>
    <style:style style:name="P87" style:family="paragraph" style:parent-style-name="Standard">
      <style:paragraph-properties>
        <style:tab-stops>
          <style:tab-stop style:position="2.798cm"/>
        </style:tab-stops>
      </style:paragraph-properties>
      <style:text-properties fo:font-size="12pt" style:font-size-asian="12pt" style:font-size-complex="12pt"/>
    </style:style>
    <style:style style:name="P88" style:family="paragraph" style:parent-style-name="Standard">
      <style:paragraph-properties fo:text-align="end" style:justify-single-word="false"/>
      <style:text-properties fo:font-size="12pt" style:font-size-asian="12pt" style:font-size-complex="12pt"/>
    </style:style>
    <style:style style:name="P89" style:family="paragraph" style:parent-style-name="Standard">
      <style:paragraph-properties fo:text-align="center" style:justify-single-word="false">
        <style:tab-stops>
          <style:tab-stop style:position="5.597cm"/>
        </style:tab-stops>
      </style:paragraph-properties>
      <style:text-properties fo:font-size="12pt" style:font-size-asian="12pt" style:font-size-complex="12pt"/>
    </style:style>
    <style:style style:name="P90" style:family="paragraph" style:parent-style-name="Standard">
      <style:paragraph-properties fo:text-align="end" style:justify-single-word="false"/>
      <style:text-properties fo:font-size="12pt" fo:language="it" fo:country="IT" fo:font-style="normal" style:font-size-asian="12pt" style:font-style-asian="normal" style:font-size-complex="12pt" style:font-style-complex="normal"/>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tab-stops>
          <style:tab-stop style:position="5.597cm"/>
        </style:tab-stops>
      </style:paragraph-properties>
    </style:style>
    <style:style style:name="P93"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9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95" style:family="paragraph" style:parent-style-name="Standard">
      <style:paragraph-properties fo:text-align="start" style:justify-single-word="false"/>
    </style:style>
    <style:style style:name="P96" style:family="paragraph" style:parent-style-name="Standard">
      <style:paragraph-properties>
        <style:tab-stops>
          <style:tab-stop style:position="8.502cm"/>
        </style:tab-stops>
      </style:paragraph-properties>
    </style:style>
    <style:style style:name="P97" style:family="paragraph" style:parent-style-name="Standard">
      <style:paragraph-properties>
        <style:tab-stops>
          <style:tab-stop style:position="7.911cm"/>
        </style:tab-stops>
      </style:paragraph-properties>
    </style:style>
    <style:style style:name="P98" style:family="paragraph" style:parent-style-name="Standard" style:master-page-name="">
      <style:paragraph-properties fo:margin-left="0cm" fo:margin-right="0cm" fo:margin-top="0cm" fo:margin-bottom="0cm" fo:text-align="justify" style:justify-single-word="false" fo:text-indent="0.499cm" style:auto-text-indent="false" style:page-number="auto" style:shadow="none"/>
    </style:style>
    <style:style style:name="P99" style:family="paragraph" style:parent-style-name="Standard">
      <style:paragraph-properties fo:margin-left="0cm" fo:margin-right="0cm" fo:margin-top="0cm" fo:margin-bottom="0cm" fo:text-align="justify" style:justify-single-word="false" fo:text-indent="0.499cm" style:auto-text-indent="false" style:shadow="none"/>
    </style:style>
    <style:style style:name="P100" style:family="paragraph" style:parent-style-name="Footnote">
      <style:paragraph-properties fo:margin-left="0cm" fo:margin-right="0cm" fo:text-indent="0.499cm" style:auto-text-indent="false"/>
    </style:style>
    <style:style style:name="P101" style:family="paragraph" style:parent-style-name="Footnote">
      <style:paragraph-properties fo:margin-left="0cm" fo:margin-right="0cm" fo:text-align="justify" style:justify-single-word="false" fo:text-indent="0.499cm" style:auto-text-indent="false">
        <style:tab-stops/>
      </style:paragraph-properties>
    </style:style>
    <style:style style:name="P102" style:family="paragraph" style:parent-style-name="Standard">
      <style:paragraph-properties fo:margin-left="0cm" fo:margin-right="0cm" fo:margin-top="0.3cm" fo:margin-bottom="0cm" fo:text-indent="0.499cm" style:auto-text-indent="false"/>
    </style:style>
    <style:style style:name="P103" style:family="paragraph" style:parent-style-name="Standard">
      <style:paragraph-properties fo:margin-left="0cm" fo:margin-right="0cm" fo:margin-top="0.3cm" fo:margin-bottom="0cm" fo:text-indent="0.499cm" style:auto-text-indent="false"/>
      <style:text-properties fo:font-size="12pt" fo:font-style="italic" style:font-size-asian="12pt" style:font-style-asian="italic" style:font-size-complex="12pt" style:font-style-complex="italic"/>
    </style:style>
    <style:style style:name="P104" style:family="paragraph" style:parent-style-name="Standard">
      <style:paragraph-properties fo:margin-left="0cm" fo:margin-right="0cm" fo:margin-top="0.3cm" fo:margin-bottom="0cm" fo:text-indent="0.499cm" style:auto-text-indent="false"/>
      <style:text-properties fo:font-size="12pt" style:font-size-asian="12pt" style:font-size-complex="12pt"/>
    </style:style>
    <style:style style:name="P105" style:family="paragraph" style:parent-style-name="Standard">
      <style:paragraph-properties fo:margin-left="0cm" fo:margin-right="0cm" fo:margin-top="0.3cm" fo:margin-bottom="0cm" fo:text-indent="0.499cm" style:auto-text-indent="false"/>
      <style:text-properties fo:font-size="12pt" fo:font-style="normal" style:font-size-asian="12pt" style:font-style-asian="normal" style:font-size-complex="12pt" style:font-style-complex="normal"/>
    </style:style>
    <style:style style:name="P106" style:family="paragraph" style:parent-style-name="Standard">
      <style:paragraph-properties fo:margin-left="0cm" fo:margin-right="0cm" fo:margin-top="0.3cm" fo:margin-bottom="0cm" fo:text-indent="0.499cm" style:auto-text-indent="false"/>
      <style:text-properties style:font-name="Times New Roman" fo:font-size="12pt" fo:font-style="normal" style:font-size-asian="12pt" style:font-style-asian="normal" style:font-size-complex="12pt" style:font-style-complex="normal"/>
    </style:style>
    <style:style style:name="P107" style:family="paragraph" style:parent-style-name="Standard">
      <style:paragraph-properties fo:margin-left="0cm" fo:margin-right="0cm" fo:margin-top="0.199cm" fo:margin-bottom="0cm" fo:text-indent="0.499cm" style:auto-text-indent="false"/>
    </style:style>
    <style:style style:name="P108" style:family="paragraph" style:parent-style-name="Standard">
      <style:paragraph-properties fo:margin-left="0cm" fo:margin-right="0cm" fo:margin-top="0cm" fo:margin-bottom="0.3cm" fo:text-indent="0.499cm" style:auto-text-indent="false"/>
    </style:style>
    <style:style style:name="P109" style:family="paragraph" style:parent-style-name="Standard">
      <style:paragraph-properties fo:margin-left="0cm" fo:margin-right="0cm" fo:margin-top="0cm" fo:margin-bottom="0.3cm" fo:text-indent="0.499cm" style:auto-text-indent="false"/>
      <style:text-properties fo:font-size="12pt" style:font-size-asian="12pt" style:font-size-complex="12pt"/>
    </style:style>
    <style:style style:name="P110" style:family="paragraph" style:parent-style-name="Standard">
      <style:paragraph-properties fo:margin-left="0cm" fo:margin-right="0cm" fo:margin-top="0.3cm" fo:margin-bottom="0.3cm" fo:text-indent="0.499cm" style:auto-text-indent="false"/>
    </style:style>
    <style:style style:name="P111" style:family="paragraph" style:parent-style-name="Standard">
      <style:paragraph-properties fo:margin-left="0cm" fo:margin-right="0cm" fo:margin-top="0.3cm" fo:margin-bottom="0.3cm" fo:text-indent="0.499cm" style:auto-text-indent="false"/>
      <style:text-properties fo:font-size="12pt" style:font-size-asian="12pt" style:font-size-complex="12pt"/>
    </style:style>
    <style:style style:name="P112" style:family="paragraph" style:parent-style-name="Standard">
      <style:paragraph-properties fo:margin-left="0cm" fo:margin-right="0cm" fo:margin-top="0.3cm" fo:margin-bottom="0.3cm" fo:text-indent="0.499cm" style:auto-text-indent="false"/>
      <style:text-properties fo:font-size="10pt" style:font-size-asian="10pt" style:font-size-complex="10pt"/>
    </style:style>
    <style:style style:name="P113" style:family="paragraph" style:parent-style-name="Standard">
      <style:paragraph-properties fo:margin-left="0cm" fo:margin-right="0cm" fo:margin-top="0.3cm" fo:margin-bottom="0.3cm" fo:text-align="justify" style:justify-single-word="false" fo:text-indent="0.499cm" style:auto-text-indent="false" style:shadow="none"/>
      <style:text-properties fo:font-size="12pt" style:font-size-asian="12pt" style:font-size-complex="12pt"/>
    </style:style>
    <style:style style:name="P114" style:family="paragraph" style:parent-style-name="Standard">
      <style:paragraph-properties fo:margin-top="0cm" fo:margin-bottom="0cm"/>
    </style:style>
    <style:style style:name="P115" style:family="paragraph" style:parent-style-name="Standard">
      <style:paragraph-properties fo:margin-top="0cm" fo:margin-bottom="0cm"/>
      <style:text-properties fo:letter-spacing="-0.004cm"/>
    </style:style>
    <style:style style:name="P116" style:family="paragraph" style:parent-style-name="Standard">
      <style:paragraph-properties fo:margin-top="0cm" fo:margin-bottom="0cm" fo:text-align="center" style:justify-single-word="false"/>
      <style:text-properties fo:font-style="normal" fo:font-weight="bold" style:font-style-asian="normal" style:font-weight-asian="bold" style:font-style-complex="normal" style:font-weight-complex="bold"/>
    </style:style>
    <style:style style:name="P117"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18" style:family="paragraph" style:parent-style-name="Footnote">
      <style:paragraph-properties fo:margin-top="0cm" fo:margin-bottom="0cm"/>
    </style:style>
    <style:style style:name="P119" style:family="paragraph" style:parent-style-name="Standard">
      <style:paragraph-properties fo:margin-left="-0.026cm" fo:margin-right="0cm" fo:text-indent="0cm" style:auto-text-indent="false"/>
    </style:style>
    <style:style style:name="P120" style:family="paragraph" style:parent-style-name="Standard">
      <style:paragraph-properties fo:margin-left="-0.026cm" fo:margin-right="0cm" fo:text-indent="0cm" style:auto-text-indent="false"/>
      <style:text-properties fo:font-weight="normal" style:font-weight-asian="normal" style:font-weight-complex="normal"/>
    </style:style>
    <style:style style:name="P121" style:family="paragraph" style:parent-style-name="Standard">
      <style:paragraph-properties fo:margin-left="-0.026cm" fo:margin-right="0cm" fo:text-align="start" style:justify-single-word="false" fo:text-indent="0cm" style:auto-text-indent="false"/>
      <style:text-properties fo:font-weight="normal" style:font-weight-asian="normal" style:font-weight-complex="normal"/>
    </style:style>
    <style:style style:name="P122" style:family="paragraph" style:parent-style-name="Standard">
      <style:paragraph-properties fo:margin-left="-0.026cm" fo:margin-right="0cm" fo:text-align="start" style:justify-single-word="false" fo:text-indent="0cm" style:auto-text-indent="false"/>
    </style:style>
    <style:style style:name="P123" style:family="paragraph" style:parent-style-name="Standard">
      <style:paragraph-properties fo:margin-left="-0.026cm" fo:margin-right="0cm" fo:text-indent="0cm" style:auto-text-indent="false" fo:keep-with-next="always"/>
    </style:style>
    <style:style style:name="P124" style:family="paragraph" style:parent-style-name="Text_20_body">
      <style:paragraph-properties fo:margin-top="0.199cm" fo:margin-bottom="0cm"/>
    </style:style>
    <style:style style:name="P125" style:family="paragraph" style:parent-style-name="Standard">
      <style:paragraph-properties fo:margin-top="0.199cm" fo:margin-bottom="0cm"/>
      <style:text-properties fo:font-size="12pt" style:font-size-asian="12pt" style:font-size-complex="12pt"/>
    </style:style>
    <style:style style:name="P126" style:family="paragraph" style:parent-style-name="Standard">
      <style:paragraph-properties fo:margin-left="0.3cm" fo:margin-right="0cm" fo:margin-top="0cm" fo:margin-bottom="0cm" fo:text-indent="-0.3cm" style:auto-text-indent="false"/>
    </style:style>
    <style:style style:name="P127" style:family="paragraph" style:parent-style-name="Index_20_1">
      <style:paragraph-properties fo:margin-left="0.3cm" fo:margin-right="0cm" fo:margin-top="0cm" fo:margin-bottom="0cm" fo:text-align="justify" style:justify-single-word="false" fo:text-indent="-0.3cm" style:auto-text-indent="false" style:shadow="none" text:number-lines="false" text:line-number="0"/>
      <style:text-properties style:font-name="Times New Roman3" fo:font-style="normal" style:font-size-asian="12pt" style:font-style-asian="normal" style:font-name-complex="Mangal" style:font-style-complex="normal"/>
    </style:style>
    <style:style style:name="P128" style:family="paragraph" style:parent-style-name="Index_20_1">
      <style:paragraph-properties fo:margin-left="0.3cm" fo:margin-right="0cm" fo:margin-top="0cm" fo:margin-bottom="0cm" fo:text-align="justify" style:justify-single-word="false" fo:text-indent="-0.3cm" style:auto-text-indent="false" style:shadow="none" text:number-lines="false" text:line-number="0">
        <style:tab-stops/>
      </style:paragraph-properties>
      <style:text-properties style:font-name="Times New Roman3" fo:font-style="normal" style:font-size-asian="12pt" style:font-style-asian="normal" style:font-name-complex="Mangal" style:font-style-complex="normal"/>
    </style:style>
    <style:style style:name="P129" style:family="paragraph" style:parent-style-name="Index_20_1">
      <style:paragraph-properties fo:margin-left="0.3cm" fo:margin-right="0cm" fo:margin-top="0.3cm" fo:margin-bottom="0cm" fo:text-align="justify" style:justify-single-word="false" fo:text-indent="-0.3cm" style:auto-text-indent="false" style:shadow="none" text:number-lines="false" text:line-number="0"/>
      <style:text-properties style:font-name="Times New Roman3" fo:font-style="normal" style:font-size-asian="12pt" style:font-style-asian="normal" style:font-name-complex="Mangal" style:font-style-complex="normal"/>
    </style:style>
    <style:style style:name="P130" style:family="paragraph" style:parent-style-name="Footnote">
      <style:text-properties fo:language="it" fo:country="IT"/>
    </style:style>
    <style:style style:name="P131" style:family="paragraph" style:parent-style-name="Footnote">
      <style:text-properties fo:language="it" fo:country="IT" fo:font-weight="normal" style:font-weight-asian="normal" style:font-weight-complex="normal"/>
    </style:style>
    <style:style style:name="P132" style:family="paragraph" style:parent-style-name="Footnote">
      <style:paragraph-properties fo:text-align="justify" style:justify-single-word="false"/>
      <style:text-properties fo:language="it" fo:country="IT"/>
    </style:style>
    <style:style style:name="P133" style:family="paragraph" style:parent-style-name="Footnote">
      <style:text-properties fo:language="it" fo:country="IT" fo:font-style="italic" style:font-style-asian="italic" style:font-style-complex="italic"/>
    </style:style>
    <style:style style:name="P134" style:family="paragraph" style:parent-style-name="Footnote">
      <style:text-properties fo:font-size="10pt" fo:language="it" fo:country="IT" style:font-size-asian="10pt" style:font-size-complex="10pt"/>
    </style:style>
    <style:style style:name="P135" style:family="paragraph" style:parent-style-name="Footnote">
      <style:paragraph-properties fo:text-align="justify" style:justify-single-word="false"/>
    </style:style>
    <style:style style:name="P136" style:family="paragraph" style:parent-style-name="Footnote">
      <style:text-properties fo:font-weight="normal" style:font-weight-asian="normal" style:font-weight-complex="normal"/>
    </style:style>
    <style:style style:name="P137" style:family="paragraph" style:parent-style-name="Footnote">
      <style:paragraph-properties fo:margin-top="0.199cm" fo:margin-bottom="0.199cm"/>
      <style:text-properties fo:font-size="12pt" style:font-size-asian="12pt" style:font-size-complex="12pt"/>
    </style:style>
    <style:style style:name="P138" style:family="paragraph" style:parent-style-name="Footnote">
      <style:paragraph-properties fo:margin-left="0cm" fo:margin-right="0cm" fo:text-indent="0.55cm" style:auto-text-indent="false">
        <style:tab-stops/>
      </style:paragraph-properties>
    </style:style>
    <style:style style:name="P139" style:family="paragraph" style:parent-style-name="Footnote">
      <style:paragraph-properties fo:margin-left="0cm" fo:margin-right="0cm" fo:text-align="justify" style:justify-single-word="false" fo:text-indent="0.55cm" style:auto-text-indent="false">
        <style:tab-stops/>
      </style:paragraph-properties>
    </style:style>
    <style:style style:name="P140" style:family="paragraph" style:parent-style-name="Index_20_1">
      <style:text-properties fo:font-style="normal" style:font-style-asian="normal" style:font-style-complex="normal"/>
    </style:style>
    <style:style style:name="P141" style:family="paragraph" style:parent-style-name="Index_20_1">
      <style:paragraph-properties fo:text-align="start" style:justify-single-word="false"/>
      <style:text-properties fo:font-style="normal" style:font-style-asian="normal" style:font-style-complex="normal"/>
    </style:style>
    <style:style style:name="P142" style:family="paragraph" style:parent-style-name="Index_20_1">
      <style:paragraph-properties fo:text-align="start" style:justify-single-word="false"/>
    </style:style>
    <style:style style:name="P143" style:family="paragraph" style:parent-style-name="Index_20_1">
      <style:paragraph-properties fo:margin-top="0.3cm" fo:margin-bottom="0cm"/>
      <style:text-properties fo:font-style="normal" style:font-style-asian="normal" style:font-style-complex="normal"/>
    </style:style>
    <style:style style:name="P144" style:family="paragraph" style:parent-style-name="Index_20_1">
      <style:paragraph-properties fo:margin-top="0.3cm" fo:margin-bottom="0cm" fo:text-align="justify" style:justify-single-word="false" style:shadow="none" text:number-lines="false" text:line-number="0"/>
      <style:text-properties fo:font-style="normal" style:font-size-asian="12pt" style:font-style-asian="normal" style:font-name-complex="Mangal" style:font-style-complex="normal"/>
    </style:style>
    <style:style style:name="P145" style:family="paragraph" style:parent-style-name="Index_20_1">
      <style:paragraph-properties fo:margin-top="0.3cm" fo:margin-bottom="0cm" fo:text-align="justify" style:justify-single-word="false" style:shadow="none" text:number-lines="false" text:line-number="0"/>
      <style:text-properties style:font-name="Times New Roman3" fo:font-style="normal" style:font-size-asian="12pt" style:font-style-asian="normal" style:font-name-complex="Mangal" style:font-style-complex="normal"/>
    </style:style>
    <style:style style:name="P146" style:family="paragraph" style:parent-style-name="Text_20_body">
      <style:paragraph-properties fo:margin-top="0.3cm" fo:margin-bottom="0cm"/>
    </style:style>
    <style:style style:name="P147" style:family="paragraph" style:parent-style-name="Text_20_body">
      <style:paragraph-properties fo:margin-top="0.3cm" fo:margin-bottom="0cm"/>
      <style:text-properties fo:font-size="12pt" style:font-size-asian="12pt" style:font-size-complex="12pt"/>
    </style:style>
    <style:style style:name="P148" style:family="paragraph" style:parent-style-name="Standard">
      <style:paragraph-properties fo:margin-top="0.3cm" fo:margin-bottom="0cm">
        <style:tab-stops>
          <style:tab-stop style:position="0.736cm"/>
        </style:tab-stops>
      </style:paragraph-properties>
    </style:style>
    <style:style style:name="P149" style:family="paragraph" style:parent-style-name="Standard">
      <style:paragraph-properties fo:margin-top="0.3cm" fo:margin-bottom="0cm">
        <style:tab-stops>
          <style:tab-stop style:position="3.013cm"/>
        </style:tab-stops>
      </style:paragraph-properties>
      <style:text-properties fo:font-size="12pt" style:font-size-asian="12pt" style:font-size-complex="12pt"/>
    </style:style>
    <style:style style:name="P150" style:family="paragraph" style:parent-style-name="Index_20_1">
      <style:paragraph-properties fo:text-align="justify" style:justify-single-word="false" style:shadow="none" text:number-lines="false" text:line-number="0"/>
      <style:text-properties fo:font-style="normal" style:font-size-asian="12pt" style:font-style-asian="normal" style:font-name-complex="Mangal" style:font-style-complex="normal"/>
    </style:style>
    <style:style style:name="P151" style:family="paragraph" style:parent-style-name="Index_20_1">
      <style:paragraph-properties fo:text-align="justify" style:justify-single-word="false" style:shadow="none" text:number-lines="false" text:line-number="0"/>
    </style:style>
    <style:style style:name="P152" style:family="paragraph" style:parent-style-name="Index_20_1">
      <style:paragraph-properties fo:text-align="justify" style:justify-single-word="false" style:shadow="none" text:number-lines="false" text:line-number="0"/>
      <style:text-properties style:font-name="Times New Roman3" fo:font-style="normal" style:font-size-asian="12pt" style:font-style-asian="normal" style:font-name-complex="Mangal" style:font-style-complex="normal"/>
    </style:style>
    <style:style style:name="P153" style:family="paragraph" style:parent-style-name="Table_20_Contents">
      <style:paragraph-properties fo:text-align="justify" style:justify-single-word="false" style:shadow="none"/>
      <style:text-properties fo:font-size="11pt" style:font-size-asian="11pt" style:font-size-complex="11pt"/>
    </style:style>
    <style:style style:name="P154" style:family="paragraph" style:parent-style-name="Table_20_Contents">
      <style:paragraph-properties fo:text-align="center" style:justify-single-word="false"/>
    </style:style>
    <style:style style:name="P155" style:family="paragraph" style:parent-style-name="Table_20_Contents">
      <style:paragraph-properties fo:text-align="end" style:justify-single-word="false"/>
    </style:style>
    <style:style style:name="P156" style:family="paragraph" style:parent-style-name="Table_20_Contents">
      <style:text-properties fo:font-size="11pt" style:font-size-asian="11pt" style:font-size-complex="11pt"/>
    </style:style>
    <style:style style:name="P157" style:family="paragraph" style:parent-style-name="Table_20_Contents">
      <style:paragraph-properties fo:text-align="start" style:justify-single-word="false"/>
    </style:style>
    <style:style style:name="P158" style:family="paragraph" style:parent-style-name="Standard" style:master-page-name="">
      <style:paragraph-properties fo:margin-left="0cm" fo:margin-right="0.804cm" fo:text-align="end" style:justify-single-word="false" fo:hyphenation-ladder-count="no-limit" fo:text-indent="0cm" style:auto-text-indent="false" style:page-number="auto"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159" style:family="paragraph" style:parent-style-name="Standard">
      <style:paragraph-properties fo:margin-left="1.499cm" fo:margin-right="0cm" fo:margin-top="0.499cm" fo:margin-bottom="0.499cm" fo:text-align="start" style:justify-single-word="false" fo:text-indent="0cm" style:auto-text-indent="false"/>
    </style:style>
    <style:style style:name="P160" style:family="paragraph" style:parent-style-name="Standard">
      <style:paragraph-properties fo:margin-left="1.499cm" fo:margin-right="0cm" fo:margin-top="0.3cm" fo:margin-bottom="0.3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61" style:family="paragraph" style:parent-style-name="Standard">
      <style:paragraph-properties fo:margin-left="1.499cm" fo:margin-right="0cm" fo:margin-top="0.3cm" fo:margin-bottom="0.3cm" fo:text-align="start" style:justify-single-word="false" fo:text-indent="0cm" style:auto-text-indent="false"/>
      <style:text-properties fo:font-size="12pt" style:font-size-asian="12pt" style:font-size-complex="12pt"/>
    </style:style>
    <style:style style:name="P162" style:family="paragraph" style:parent-style-name="Preformatted_20_Text">
      <style:paragraph-properties fo:margin-left="1.499cm" fo:margin-right="0cm" fo:text-align="start" style:justify-single-word="false" fo:text-indent="0cm" style:auto-text-indent="false"/>
      <style:text-properties fo:font-size="10pt" style:font-size-asian="10pt" style:font-size-complex="10pt"/>
    </style:style>
    <style:style style:name="P163" style:family="paragraph" style:parent-style-name="Footnote" style:master-page-name="">
      <style:paragraph-properties fo:margin-left="1.499cm" fo:margin-right="0cm" fo:margin-top="0.199cm" fo:margin-bottom="0.199cm" fo:text-align="start" style:justify-single-word="false" fo:text-indent="0cm" style:auto-text-indent="false" style:page-number="auto" style:shadow="none" text:number-lines="false" text:line-number="0">
        <style:tab-stops/>
      </style:paragraph-properties>
      <style:text-properties fo:font-size="10pt" style:font-size-asian="10pt" style:font-size-complex="10pt"/>
    </style:style>
    <style:style style:name="P164" style:family="paragraph" style:parent-style-name="Footnote" style:master-page-name="">
      <style:paragraph-properties fo:margin-left="1.499cm" fo:margin-right="0cm" fo:margin-top="0.199cm" fo:margin-bottom="0.199cm" fo:text-align="start" style:justify-single-word="false" fo:text-indent="0cm" style:auto-text-indent="false" style:page-number="auto" style:shadow="none" text:number-lines="false" text:line-number="0">
        <style:tab-stops/>
      </style:paragraph-properties>
    </style:style>
    <style:style style:name="P165" style:family="paragraph" style:parent-style-name="Standard">
      <style:paragraph-properties fo:margin-top="0.499cm" fo:margin-bottom="0cm"/>
    </style:style>
    <style:style style:name="P166" style:family="paragraph" style:parent-style-name="Text_20_body">
      <style:paragraph-properties fo:margin-top="0.499cm" fo:margin-bottom="0cm"/>
    </style:style>
    <style:style style:name="P167" style:family="paragraph" style:parent-style-name="First_20_line_20_indent">
      <style:paragraph-properties fo:margin-left="1.499cm" fo:margin-right="0cm" fo:text-align="start" style:justify-single-word="false" fo:text-indent="0.499cm" style:auto-text-indent="false"/>
    </style:style>
    <style:style style:name="P168" style:family="paragraph" style:parent-style-name="First_20_line_20_indent" style:master-page-name="">
      <style:paragraph-properties fo:margin-left="1.499cm" fo:margin-right="0cm" fo:margin-top="0.499cm" fo:margin-bottom="0cm" fo:text-align="start" style:justify-single-word="false" fo:text-indent="0.499cm" style:auto-text-indent="false" style:page-number="auto"/>
      <style:text-properties fo:font-size="12pt" style:font-size-asian="12pt" style:font-size-complex="12pt"/>
    </style:style>
    <style:style style:name="P169" style:family="paragraph" style:parent-style-name="First_20_line_20_indent" style:master-page-name="">
      <style:paragraph-properties fo:margin-left="1.499cm" fo:margin-right="0cm" fo:margin-top="0.499cm" fo:margin-bottom="0cm" fo:text-align="start" style:justify-single-word="false" fo:text-indent="0.499cm" style:auto-text-indent="false" style:page-number="auto"/>
    </style:style>
    <style:style style:name="P170" style:family="paragraph" style:parent-style-name="First_20_line_20_indent">
      <style:paragraph-properties fo:margin-left="1.499cm" fo:margin-right="0cm" fo:margin-top="0.3cm" fo:margin-bottom="0.3cm" fo:text-align="start" style:justify-single-word="false" fo:text-indent="0.499cm" style:auto-text-indent="false"/>
    </style:style>
    <style:style style:name="P171" style:family="paragraph" style:parent-style-name="Standard" style:master-page-name="">
      <style:paragraph-properties fo:margin-left="1.499cm" fo:margin-right="0cm" fo:margin-top="0.3cm" fo:margin-bottom="0.3cm" fo:text-align="start" style:justify-single-word="false" fo:text-indent="0.499cm" style:auto-text-indent="false" style:page-number="auto" style:shadow="none"/>
      <style:text-properties fo:font-size="12pt" style:font-size-asian="12pt" style:font-size-complex="12pt"/>
    </style:style>
    <style:style style:name="P172" style:family="paragraph" style:parent-style-name="Footnote" style:master-page-name="">
      <style:paragraph-properties fo:margin-left="1.499cm" fo:margin-right="0cm" fo:margin-top="0.3cm" fo:margin-bottom="0.3cm" fo:text-align="start" style:justify-single-word="false" fo:text-indent="0.499cm" style:auto-text-indent="false" style:page-number="auto" style:shadow="none" text:number-lines="false" text:line-number="0">
        <style:tab-stops/>
      </style:paragraph-properties>
      <style:text-properties fo:font-size="10pt" style:font-size-asian="10pt" style:font-size-complex="10pt"/>
    </style:style>
    <style:style style:name="P173" style:family="paragraph" style:parent-style-name="Preformatted_20_Text">
      <style:paragraph-properties fo:margin-left="1.499cm" fo:margin-right="0cm" fo:margin-top="0cm" fo:margin-bottom="0.199cm" fo:text-align="start" style:justify-single-word="false" fo:text-indent="0.499cm" style:auto-text-indent="false"/>
      <style:text-properties fo:font-size="10pt" style:font-size-asian="10pt" style:font-size-complex="10pt"/>
    </style:style>
    <style:style style:name="P174" style:family="paragraph" style:parent-style-name="Preformatted_20_Text">
      <style:paragraph-properties fo:margin-left="1.499cm" fo:margin-right="0cm" fo:margin-top="0cm" fo:margin-bottom="0.199cm" fo:text-align="start" style:justify-single-word="false" fo:text-indent="0.499cm" style:auto-text-indent="false">
        <style:tab-stops/>
      </style:paragraph-properties>
      <style:text-properties fo:font-size="10pt" style:font-size-asian="10pt" style:font-size-complex="10pt"/>
    </style:style>
    <style:style style:name="P175" style:family="paragraph" style:parent-style-name="Preformatted_20_Text">
      <style:paragraph-properties fo:margin-left="1.499cm" fo:margin-right="0cm" fo:margin-top="0.199cm" fo:margin-bottom="0cm" fo:text-align="start" style:justify-single-word="false" fo:text-indent="0.499cm" style:auto-text-indent="false">
        <style:tab-stops/>
      </style:paragraph-properties>
      <style:text-properties fo:font-size="10pt" style:font-size-asian="10pt" style:font-size-complex="10pt"/>
    </style:style>
    <style:style style:name="P176" style:family="paragraph" style:parent-style-name="Standard">
      <style:paragraph-properties fo:margin-left="1.499cm" fo:margin-right="0cm" fo:margin-top="0cm" fo:margin-bottom="0.3cm" fo:text-align="start" style:justify-single-word="false" fo:text-indent="0.499cm" style:auto-text-indent="false" style:shadow="none"/>
      <style:text-properties fo:font-size="12pt" style:font-size-asian="12pt" style:font-size-complex="12pt"/>
    </style:style>
    <style:style style:name="P177" style:family="paragraph" style:parent-style-name="Footnote">
      <style:paragraph-properties fo:margin-left="1.499cm" fo:margin-right="0cm" fo:margin-top="0cm" fo:margin-bottom="0.3cm" fo:text-align="start" style:justify-single-word="false" fo:text-indent="0.499cm" style:auto-text-indent="false" style:shadow="none" text:number-lines="false" text:line-number="0">
        <style:tab-stops/>
      </style:paragraph-properties>
      <style:text-properties fo:font-size="10pt" style:font-size-asian="10pt" style:font-size-complex="10pt"/>
    </style:style>
    <style:style style:name="P178" style:family="paragraph" style:parent-style-name="Footnote" style:master-page-name="">
      <style:paragraph-properties fo:margin-left="1.499cm" fo:margin-right="0cm" fo:margin-top="0.199cm" fo:margin-bottom="0.199cm" fo:text-align="start" style:justify-single-word="false" fo:text-indent="0.499cm" style:auto-text-indent="false" style:page-number="auto" style:shadow="none" text:number-lines="false" text:line-number="0">
        <style:tab-stops/>
      </style:paragraph-properties>
      <style:text-properties fo:font-size="10pt" style:font-size-asian="10pt" style:font-size-complex="10pt"/>
    </style:style>
    <style:style style:name="P179" style:family="paragraph" style:parent-style-name="Text_20_body">
      <style:text-properties fo:font-size="14pt" style:font-size-asian="14pt" style:font-size-complex="14pt"/>
    </style:style>
    <style:style style:name="P180" style:family="paragraph" style:parent-style-name="First_20_line_20_indent">
      <style:paragraph-properties fo:margin-left="2cm" fo:margin-right="0cm" fo:margin-top="0.499cm" fo:margin-bottom="0.499cm" fo:text-align="start" style:justify-single-word="false" fo:text-indent="0cm" style:auto-text-indent="false"/>
      <style:text-properties fo:font-size="12pt" style:font-size-asian="12pt" style:font-size-complex="12pt"/>
    </style:style>
    <style:style style:name="P181" style:family="paragraph" style:parent-style-name="Footnote">
      <style:paragraph-properties fo:margin-left="2cm" fo:margin-right="0cm" fo:margin-top="0.199cm" fo:margin-bottom="0.199cm" fo:text-align="start" style:justify-single-word="false" fo:text-indent="0cm" style:auto-text-indent="false"/>
    </style:style>
    <style:style style:name="P182" style:family="paragraph" style:parent-style-name="Standard">
      <style:paragraph-properties fo:margin-left="2cm" fo:margin-right="0cm" fo:margin-top="0.3cm" fo:margin-bottom="0.3cm" fo:text-align="start" style:justify-single-word="false" fo:text-indent="0cm" style:auto-text-indent="false">
        <style:tab-stops/>
      </style:paragraph-properties>
      <style:text-properties fo:font-size="12pt" style:font-size-asian="12pt" style:font-size-complex="12pt"/>
    </style:style>
    <style:style style:name="P183" style:family="paragraph" style:parent-style-name="First_20_line_20_indent" style:master-page-name="">
      <style:paragraph-properties fo:margin-left="1cm" fo:margin-right="0cm" fo:margin-top="0.3cm" fo:margin-bottom="0.3cm" fo:text-align="start" style:justify-single-word="false" fo:text-indent="0cm" style:auto-text-indent="false" style:page-number="auto"/>
      <style:text-properties fo:language="it" fo:country="IT"/>
    </style:style>
    <style:style style:name="P184" style:family="paragraph" style:parent-style-name="Standard">
      <style:paragraph-properties fo:margin-left="1cm" fo:margin-right="0cm" fo:margin-top="0.3cm" fo:margin-bottom="0.3cm" fo:text-align="start" style:justify-single-word="false" fo:text-indent="0cm" style:auto-text-indent="false">
        <style:tab-stops/>
      </style:paragraph-properties>
    </style:style>
    <style:style style:name="P185" style:family="paragraph" style:parent-style-name="Standard">
      <style:paragraph-properties fo:margin-left="1cm" fo:margin-right="0cm" fo:margin-top="0.3cm" fo:margin-bottom="0.3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86" style:family="paragraph" style:parent-style-name="Preformatted_20_Text">
      <style:paragraph-properties fo:margin-left="1cm" fo:margin-right="0cm" fo:margin-top="0.199cm" fo:margin-bottom="0cm" fo:text-align="start" style:justify-single-word="false" fo:text-indent="0cm" style:auto-text-indent="false"/>
    </style:style>
    <style:style style:name="P187" style:family="paragraph" style:parent-style-name="Standard">
      <style:paragraph-properties fo:margin-left="1cm" fo:margin-right="0cm" fo:margin-top="0.199cm" fo:margin-bottom="0.199cm" fo:text-indent="0cm" style:auto-text-indent="false"/>
      <style:text-properties fo:font-size="12pt" style:font-size-asian="12pt" style:font-size-complex="12pt"/>
    </style:style>
    <style:style style:name="P188" style:family="paragraph" style:parent-style-name="Standard" style:master-page-name="">
      <style:paragraph-properties fo:margin-left="1cm" fo:margin-right="0cm" fo:margin-top="0.3cm" fo:margin-bottom="0cm" fo:text-indent="0cm" style:auto-text-indent="false" style:page-number="auto"/>
      <style:text-properties fo:font-size="12pt" style:font-size-asian="12pt" style:font-size-complex="12pt"/>
    </style:style>
    <style:style style:name="P189" style:family="paragraph" style:parent-style-name="Standard">
      <style:paragraph-properties fo:margin-left="1cm" fo:margin-right="0cm" fo:margin-top="0cm" fo:margin-bottom="0cm" fo:text-align="start" style:justify-single-word="false" fo:text-indent="0.499cm" style:auto-text-indent="false">
        <style:tab-stops/>
      </style:paragraph-properties>
      <style:text-properties fo:font-size="12pt" fo:font-weight="normal" style:font-size-asian="12pt" style:font-weight-asian="normal" style:font-size-complex="12pt" style:font-weight-complex="normal"/>
    </style:style>
    <style:style style:name="P190" style:family="paragraph" style:parent-style-name="Standard">
      <style:paragraph-properties fo:margin-left="1cm" fo:margin-right="0cm" fo:margin-top="0.3cm" fo:margin-bottom="0cm" fo:text-align="start" style:justify-single-word="false" fo:text-indent="0.499cm" style:auto-text-indent="false">
        <style:tab-stops/>
      </style:paragraph-properties>
      <style:text-properties fo:font-size="12pt" fo:font-weight="normal" style:font-size-asian="12pt" style:font-weight-asian="normal" style:font-size-complex="12pt" style:font-weight-complex="normal"/>
    </style:style>
    <style:style style:name="P191" style:family="paragraph" style:parent-style-name="Preformatted_20_Text">
      <style:paragraph-properties fo:margin-left="1cm" fo:margin-right="0cm" fo:margin-top="0.199cm" fo:margin-bottom="0cm" fo:text-align="start" style:justify-single-word="false" fo:text-indent="0.499cm" style:auto-text-indent="false"/>
    </style:style>
    <style:style style:name="P192" style:family="paragraph" style:parent-style-name="Preformatted_20_Text">
      <style:paragraph-properties fo:margin-left="2cm" fo:margin-right="0cm" fo:text-align="start" style:justify-single-word="false" fo:text-indent="-0.499cm" style:auto-text-indent="false">
        <style:tab-stops/>
      </style:paragraph-properties>
    </style:style>
    <style:style style:name="P193" style:family="paragraph" style:parent-style-name="Standard" style:master-page-name="">
      <style:paragraph-properties fo:margin-left="2cm" fo:margin-right="0cm" fo:margin-top="0.3cm" fo:margin-bottom="0.3cm" fo:keep-together="always" fo:text-indent="-0.499cm" style:auto-text-indent="false" style:page-number="auto">
        <style:tab-stops/>
      </style:paragraph-properties>
    </style:style>
    <style:style style:name="P194" style:family="paragraph" style:parent-style-name="Standard" style:master-page-name="">
      <style:paragraph-properties fo:margin-left="2cm" fo:margin-right="0cm" fo:margin-top="0.3cm" fo:margin-bottom="0.3cm" fo:text-indent="-0.499cm" style:auto-text-indent="false" style:page-number="auto">
        <style:tab-stops/>
      </style:paragraph-properties>
    </style:style>
    <style:style style:name="P195" style:family="paragraph" style:parent-style-name="Preformatted_20_Text">
      <style:paragraph-properties fo:margin-left="2cm" fo:margin-right="0cm" fo:margin-top="0.199cm" fo:margin-bottom="0.199cm" fo:text-align="start" style:justify-single-word="false" fo:text-indent="0.499cm" style:auto-text-indent="false"/>
      <style:text-properties style:font-name="Times New Roman" fo:font-size="10pt" style:font-size-asian="10pt" style:font-size-complex="10pt"/>
    </style:style>
    <style:style style:name="P196" style:family="paragraph" style:parent-style-name="Footnote">
      <style:paragraph-properties fo:margin-left="2cm" fo:margin-right="0cm" fo:margin-top="0.199cm" fo:margin-bottom="0.199cm" fo:text-align="start" style:justify-single-word="false" fo:text-indent="0.499cm" style:auto-text-indent="false"/>
      <style:text-properties fo:font-size="10pt" style:font-size-asian="10pt" style:font-size-complex="10pt"/>
    </style:style>
    <style:style style:name="P197" style:family="paragraph" style:parent-style-name="Standard">
      <style:paragraph-properties fo:margin-left="2cm" fo:margin-right="0cm" fo:margin-top="0.3cm" fo:margin-bottom="0.3cm" fo:text-align="start" style:justify-single-word="false" fo:text-indent="0.499cm" style:auto-text-indent="false"/>
      <style:text-properties fo:font-size="10pt" style:font-size-asian="10pt" style:font-size-complex="10pt"/>
    </style:style>
    <style:style style:name="P198" style:family="paragraph" style:parent-style-name="Standard">
      <style:paragraph-properties fo:margin-left="2cm" fo:margin-right="0cm" fo:margin-top="0cm" fo:margin-bottom="0.3cm" fo:text-align="start" style:justify-single-word="false" fo:text-indent="0.499cm" style:auto-text-indent="false"/>
      <style:text-properties fo:font-size="12pt" style:font-size-asian="12pt" style:font-size-complex="12pt"/>
    </style:style>
    <style:style style:name="P199" style:family="paragraph" style:parent-style-name="Standard" style:master-page-name="">
      <style:paragraph-properties fo:margin-left="1.397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0" style:family="paragraph" style:parent-style-name="Standard">
      <style:paragraph-properties fo:margin-top="0cm" fo:margin-bottom="0.3cm" fo:text-align="end" style:justify-single-word="false"/>
    </style:style>
    <style:style style:name="P201" style:family="paragraph" style:parent-style-name="Standard">
      <style:paragraph-properties fo:margin-top="0cm" fo:margin-bottom="0.3cm" fo:text-align="end" style:justify-single-word="false"/>
      <style:text-properties fo:font-size="12pt" style:font-size-asian="12pt" style:font-size-complex="12pt"/>
    </style:style>
    <style:style style:name="P202" style:family="paragraph" style:parent-style-name="Standard">
      <style:paragraph-properties fo:margin-top="0cm" fo:margin-bottom="0.3cm" fo:text-align="center" style:justify-single-word="false"/>
      <style:text-properties fo:font-style="normal" style:font-style-asian="normal" style:font-style-complex="normal"/>
    </style:style>
    <style:style style:name="P203" style:family="paragraph" style:parent-style-name="Text_20_body">
      <style:paragraph-properties fo:margin-top="0cm" fo:margin-bottom="0.3cm"/>
    </style:style>
    <style:style style:name="P204" style:family="paragraph" style:parent-style-name="Standard" style:master-page-name="">
      <style:paragraph-properties fo:margin-top="0cm" fo:margin-bottom="0.3cm" fo:text-align="center" style:justify-single-word="false" fo:hyphenation-ladder-count="no-limit" style:page-number="auto"/>
      <style:text-properties fo:font-style="normal" fo:font-weight="bold" style:font-style-asian="normal" style:font-weight-asian="bold" style:font-style-complex="normal" style:font-weight-complex="bold" fo:hyphenate="false" fo:hyphenation-remain-char-count="2" fo:hyphenation-push-char-count="2"/>
    </style:style>
    <style:style style:name="P205" style:family="paragraph" style:parent-style-name="Standard">
      <style:paragraph-properties fo:margin-left="1.401cm" fo:margin-right="0cm" fo:text-indent="-1.401cm" style:auto-text-indent="false">
        <style:tab-stops/>
      </style:paragraph-properties>
    </style:style>
    <style:style style:name="P206" style:family="paragraph" style:parent-style-name="Standard" style:master-page-name="">
      <style:paragraph-properties fo:margin-left="0cm" fo:margin-right="1.058cm" fo:margin-top="0cm" fo:margin-bottom="0.199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07" style:family="paragraph" style:parent-style-name="Standard" style:master-page-name="">
      <style:paragraph-properties fo:margin-left="0cm" fo:margin-right="1.058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08" style:family="paragraph" style:parent-style-name="Standard" style:master-page-name="">
      <style:paragraph-properties fo:margin-left="0cm" fo:margin-right="1.058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09" style:family="paragraph" style:parent-style-name="Standard" style:master-page-name="">
      <style:paragraph-properties fo:margin-left="2.223cm" fo:margin-right="0cm" fo:text-align="center"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10" style:family="paragraph" style:parent-style-name="Standard" style:master-page-name="">
      <style:paragraph-properties fo:margin-left="4.212cm" fo:margin-right="0cm" fo:text-align="center"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11" style:family="paragraph" style:parent-style-name="Standard" style:master-page-name="">
      <style:paragraph-properties fo:margin-left="3.006cm" fo:margin-right="0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2" style:family="paragraph" style:parent-style-name="Standard" style:master-page-name="">
      <style:paragraph-properties fo:margin-left="2.434cm" fo:margin-right="0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3" style:family="paragraph" style:parent-style-name="Standard" style:master-page-name="">
      <style:paragraph-properties fo:margin-left="5.525cm" fo:margin-right="0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4" style:family="paragraph" style:parent-style-name="Standard" style:master-page-name="">
      <style:paragraph-properties fo:margin-left="0cm" fo:margin-right="1.503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5" style:family="paragraph" style:parent-style-name="Standard" style:master-page-name="">
      <style:paragraph-properties fo:margin-left="0cm" fo:margin-right="1.101cm" fo:margin-top="0.199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6" style:family="paragraph" style:parent-style-name="Standard" style:master-page-name="">
      <style:paragraph-properties fo:margin-left="0cm" fo:margin-right="0.699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7" style:family="paragraph" style:parent-style-name="Standard" style:master-page-name="">
      <style:paragraph-properties fo:margin-left="0cm" fo:margin-right="0.974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8" style:family="paragraph" style:parent-style-name="Standard" style:master-page-name="">
      <style:paragraph-properties fo:margin-left="0cm" fo:margin-right="1.037cm" fo:margin-top="0cm" fo:margin-bottom="0.199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19" style:family="paragraph" style:parent-style-name="Standard" style:master-page-name="">
      <style:paragraph-properties fo:margin-left="0cm" fo:margin-right="1.08cm" fo:margin-top="0cm" fo:margin-bottom="0.199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0" style:family="paragraph" style:parent-style-name="Standard" style:master-page-name="">
      <style:paragraph-properties fo:margin-left="0cm" fo:margin-right="1.164cm" fo:margin-top="0cm" fo:margin-bottom="0.3cm" fo:text-align="end" style:justify-single-word="false" fo:hyphenation-ladder-count="no-limit" fo:text-indent="0cm" style:auto-text-indent="false" style:page-number="auto" fo:background-color="transparent" style:shadow="none" fo:keep-with-next="always">
        <style:tab-stops>
          <style:tab-stop style:position="9.885cm"/>
        </style:tab-stops>
        <style:background-image/>
      </style:paragraph-properties>
      <style:text-properties fo:font-size="12pt" style:font-size-asian="12pt" style:font-size-complex="12pt" fo:hyphenate="true" fo:hyphenation-remain-char-count="2" fo:hyphenation-push-char-count="2"/>
    </style:style>
    <style:style style:name="P221" style:family="paragraph" style:parent-style-name="Standard" style:master-page-name="">
      <style:paragraph-properties fo:margin-left="0cm" fo:margin-right="1.207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2" style:family="paragraph" style:parent-style-name="Standard" style:master-page-name="">
      <style:paragraph-properties fo:text-align="center" style:justify-single-word="false" style:page-number="auto" fo:keep-with-next="always"/>
    </style:style>
    <style:style style:name="P223" style:family="paragraph" style:parent-style-name="Text_20_body" style:master-page-name="">
      <style:paragraph-properties fo:orphans="2" fo:widows="2" style:page-number="auto"/>
    </style:style>
    <style:style style:name="P224" style:family="paragraph" style:parent-style-name="Standard" style:master-page-name="">
      <style:paragraph-properties fo:margin-left="0cm" fo:margin-right="0.466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5" style:family="paragraph" style:parent-style-name="Standard" style:master-page-name="">
      <style:paragraph-properties fo:margin-left="0cm" fo:margin-right="0.358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6" style:family="paragraph" style:parent-style-name="Standard" style:master-page-name="">
      <style:paragraph-properties fo:margin-left="1.561cm" fo:margin-right="0cm" fo:margin-top="0.199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0pt" style:font-size-asian="10pt" style:font-size-complex="10pt" fo:hyphenate="true" fo:hyphenation-remain-char-count="2" fo:hyphenation-push-char-count="2"/>
    </style:style>
    <style:style style:name="P227" style:family="paragraph" style:parent-style-name="Standard" style:master-page-name="">
      <style:paragraph-properties fo:margin-left="1.561cm" fo:margin-right="0cm" fo:margin-top="0.3cm" fo:margin-bottom="0.3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8" style:family="paragraph" style:parent-style-name="Standard" style:master-page-name="">
      <style:paragraph-properties fo:margin-left="0cm" fo:margin-right="0.18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29" style:family="paragraph" style:parent-style-name="Standard" style:master-page-name="">
      <style:paragraph-properties fo:margin-left="0cm" fo:margin-right="0.395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30" style:family="paragraph" style:parent-style-name="Standard" style:master-page-name="">
      <style:paragraph-properties fo:margin-left="1.524cm" fo:margin-right="0cm" fo:margin-top="0cm" fo:margin-bottom="0.3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31" style:family="paragraph" style:parent-style-name="Standard" style:master-page-name="">
      <style:paragraph-properties fo:margin-left="0cm" fo:margin-right="0.198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2" style:family="paragraph" style:parent-style-name="Standard" style:master-page-name="">
      <style:paragraph-properties fo:margin-left="0cm" fo:margin-right="0.377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3" style:family="paragraph" style:parent-style-name="Standard" style:master-page-name="">
      <style:paragraph-properties fo:margin-left="1.04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4" style:family="paragraph" style:parent-style-name="Standard" style:master-page-name="">
      <style:paragraph-properties fo:margin-left="1.041cm" fo:margin-right="0cm" fo:margin-top="0.3cm" fo:margin-bottom="0.3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35" style:family="paragraph" style:parent-style-name="Standard" style:master-page-name="">
      <style:paragraph-properties fo:margin-left="2.582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6" style:family="paragraph" style:parent-style-name="Standard" style:master-page-name="">
      <style:paragraph-properties fo:margin-left="1.453cm" fo:margin-right="0cm" fo:margin-top="0cm" fo:margin-bottom="0.3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37" style:family="paragraph" style:parent-style-name="Standard" style:master-page-name="">
      <style:paragraph-properties fo:margin-left="0cm" fo:margin-right="0.896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8" style:family="paragraph" style:parent-style-name="Standard" style:master-page-name="">
      <style:paragraph-properties fo:margin-left="0cm" fo:margin-right="0.896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9" style:family="paragraph" style:parent-style-name="Standard" style:master-page-name="">
      <style:paragraph-properties fo:margin-left="0cm" fo:margin-right="0.503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40" style:family="paragraph" style:parent-style-name="Standard" style:master-page-name="">
      <style:paragraph-properties fo:margin-left="1.023cm" fo:margin-right="0cm" fo:margin-top="0cm" fo:margin-bottom="0.199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1" style:family="paragraph" style:parent-style-name="Standard" style:master-page-name="">
      <style:paragraph-properties fo:margin-left="1.506cm" fo:margin-right="0cm" fo:margin-top="0.3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2" style:family="paragraph" style:parent-style-name="Standard" style:master-page-name="">
      <style:paragraph-properties fo:margin-left="0cm" fo:margin-right="1.238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3" style:family="paragraph" style:parent-style-name="Standard" style:master-page-name="">
      <style:paragraph-properties fo:margin-left="0cm" fo:margin-right="1.238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4" style:family="paragraph" style:parent-style-name="Standard" style:master-page-name="">
      <style:paragraph-properties fo:margin-left="0cm" fo:margin-right="0.788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5" style:family="paragraph" style:parent-style-name="Standard" style:master-page-name="">
      <style:paragraph-properties fo:margin-left="0cm" fo:margin-right="0.788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6" style:family="paragraph" style:parent-style-name="Standard" style:master-page-name="">
      <style:paragraph-properties fo:margin-left="0cm" fo:margin-right="0.84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7" style:family="paragraph" style:parent-style-name="Standard" style:master-page-name="">
      <style:paragraph-properties fo:margin-left="2.3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tyle="normal" fo:font-weight="bold" style:font-style-asian="normal" style:font-weight-asian="bold" style:font-style-complex="normal" style:font-weight-complex="bold" fo:hyphenate="true" fo:hyphenation-remain-char-count="2" fo:hyphenation-push-char-count="2"/>
    </style:style>
    <style:style style:name="P248" style:family="paragraph" style:parent-style-name="Standard" style:master-page-name="">
      <style:paragraph-properties fo:margin-left="0cm" fo:margin-right="1.113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249" style:family="paragraph" style:parent-style-name="Standard" style:master-page-name="">
      <style:paragraph-properties fo:margin-left="0cm" fo:margin-right="1.113cm" fo:margin-top="0cm" fo:margin-bottom="0.3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size="12pt" style:font-size-asian="12pt" style:font-size-complex="12pt" fo:hyphenate="true" fo:hyphenation-remain-char-count="2" fo:hyphenation-push-char-count="2"/>
    </style:style>
    <style:style style:name="P250" style:family="paragraph" style:parent-style-name="Standard" style:master-page-name="">
      <style:paragraph-properties fo:margin-left="0cm" fo:margin-right="1.113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1" style:family="paragraph" style:parent-style-name="Standard" style:master-page-name="">
      <style:paragraph-properties fo:margin-left="0cm" fo:margin-right="1.11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2" style:family="paragraph" style:parent-style-name="Standard" style:master-page-name="">
      <style:paragraph-properties fo:margin-left="3.963cm" fo:margin-right="0cm" fo:margin-top="0.3cm" fo:margin-bottom="0.3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3" style:family="paragraph" style:parent-style-name="Standard" style:master-page-name="">
      <style:paragraph-properties fo:margin-left="4.521cm" fo:margin-right="0cm" fo:margin-top="0.3cm" fo:margin-bottom="0.3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4" style:family="paragraph" style:parent-style-name="Footnote">
      <style:paragraph-properties fo:margin-top="0cm" fo:margin-bottom="0.199cm"/>
    </style:style>
    <style:style style:name="P255" style:family="paragraph" style:parent-style-name="Text_20_body">
      <style:paragraph-properties fo:margin-top="0cm" fo:margin-bottom="0.199cm"/>
    </style:style>
    <style:style style:name="P256" style:family="paragraph" style:parent-style-name="Standard" style:master-page-name="">
      <style:paragraph-properties fo:margin-left="0cm" fo:margin-right="1.148cm" fo:text-align="end" style:justify-single-word="false" fo:hyphenation-ladder-count="no-limit" fo:text-indent="0cm" style:auto-text-indent="false" style:page-number="auto" fo:background-color="transparent" style:shadow="none">
        <style:tab-stops/>
        <style:background-image/>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257" style:family="paragraph" style:parent-style-name="Standard" style:master-page-name="">
      <style:paragraph-properties fo:margin-left="0cm" fo:margin-right="1.041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8" style:family="paragraph" style:parent-style-name="Standard" style:master-page-name="">
      <style:paragraph-properties fo:margin-left="0cm" fo:margin-right="1.686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9" style:family="paragraph" style:parent-style-name="Standard" style:master-page-name="">
      <style:paragraph-properties fo:margin-left="0cm" fo:margin-right="1.399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0" style:family="paragraph" style:parent-style-name="Standard" style:master-page-name="">
      <style:paragraph-properties fo:margin-left="0cm" fo:margin-right="1.221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1" style:family="paragraph" style:parent-style-name="Standard" style:master-page-name="">
      <style:paragraph-properties fo:margin-left="0cm" fo:margin-right="0.826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2" style:family="paragraph" style:parent-style-name="Standard" style:master-page-name="">
      <style:paragraph-properties fo:margin-left="0cm" fo:margin-right="0.826cm" fo:margin-top="0.499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3" style:family="paragraph" style:parent-style-name="Standard" style:master-page-name="">
      <style:paragraph-properties fo:margin-left="0cm" fo:margin-right="1.166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4" style:family="paragraph" style:parent-style-name="Standard" style:master-page-name="">
      <style:paragraph-properties fo:margin-left="0cm" fo:margin-right="1.166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5" style:family="paragraph" style:parent-style-name="Standard" style:master-page-name="">
      <style:paragraph-properties fo:margin-left="0cm" fo:margin-right="1.166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6" style:family="paragraph" style:parent-style-name="Standard" style:master-page-name="">
      <style:paragraph-properties fo:margin-left="1.829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67" style:family="paragraph" style:parent-style-name="Standard">
      <style:paragraph-properties fo:margin-left="1.829cm" fo:margin-right="0cm" fo:margin-top="0cm" fo:margin-bottom="0.3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8" style:family="paragraph" style:parent-style-name="Standard" style:master-page-name="">
      <style:paragraph-properties fo:margin-left="0cm" fo:margin-right="1.524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9" style:family="paragraph" style:parent-style-name="Standard" style:master-page-name="">
      <style:paragraph-properties fo:margin-left="0cm" fo:margin-right="0.64cm" fo:margin-top="0cm" fo:margin-bottom="0.3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size="12pt" style:font-size-asian="12pt" style:font-size-complex="12pt" fo:hyphenate="true" fo:hyphenation-remain-char-count="2" fo:hyphenation-push-char-count="2"/>
    </style:style>
    <style:style style:name="P270" style:family="paragraph" style:parent-style-name="Standard" style:master-page-name="">
      <style:paragraph-properties fo:margin-left="0cm" fo:margin-right="0.61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1" style:family="paragraph" style:parent-style-name="Standard" style:master-page-name="">
      <style:paragraph-properties fo:margin-left="0cm" fo:margin-right="0.485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72" style:family="paragraph" style:parent-style-name="Standard" style:master-page-name="">
      <style:paragraph-properties fo:margin-left="0cm" fo:margin-right="0.878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73" style:family="paragraph" style:parent-style-name="Standard" style:master-page-name="">
      <style:paragraph-properties fo:margin-left="0cm" fo:margin-right="0.968cm" fo:margin-top="0.3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4" style:family="paragraph" style:parent-style-name="Standard" style:master-page-name="">
      <style:paragraph-properties fo:margin-left="0cm" fo:margin-right="1.004cm" fo:margin-top="0cm" fo:margin-bottom="0.3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75" style:family="paragraph" style:parent-style-name="Standard">
      <style:paragraph-properties fo:margin-left="0.499cm" fo:margin-right="0cm" fo:text-indent="-0.499cm" style:auto-text-indent="false">
        <style:tab-stops/>
      </style:paragraph-properties>
    </style:style>
    <style:style style:name="P276" style:family="paragraph" style:parent-style-name="Standard">
      <style:paragraph-properties fo:margin-left="0.499cm" fo:margin-right="0cm" fo:text-align="justify" style:justify-single-word="false" fo:text-indent="-0.499cm" style:auto-text-indent="false">
        <style:tab-stops/>
      </style:paragraph-properties>
    </style:style>
    <style:style style:name="P277" style:family="paragraph" style:parent-style-name="Standard">
      <style:paragraph-properties fo:margin-left="0.499cm" fo:margin-right="0cm" fo:text-align="end" style:justify-single-word="false" fo:text-indent="-0.499cm" style:auto-text-indent="false">
        <style:tab-stops/>
      </style:paragraph-properties>
    </style:style>
    <style:style style:name="P278" style:family="paragraph" style:parent-style-name="Standard">
      <style:paragraph-properties fo:margin-left="0.499cm" fo:margin-right="0cm" fo:margin-top="0cm" fo:margin-bottom="0cm" fo:text-align="justify" style:justify-single-word="false" fo:text-indent="-0.499cm" style:auto-text-indent="false" style:shadow="none">
        <style:tab-stops/>
      </style:paragraph-properties>
    </style:style>
    <style:style style:name="P279" style:family="paragraph" style:parent-style-name="Table_20_Contents">
      <style:paragraph-properties fo:margin-left="0.499cm" fo:margin-right="0cm" fo:text-indent="-0.499cm" style:auto-text-indent="false">
        <style:tab-stops/>
      </style:paragraph-properties>
    </style:style>
    <style:style style:name="P280" style:family="paragraph" style:parent-style-name="Standard">
      <style:paragraph-properties fo:margin-left="0.499cm" fo:margin-right="0cm" fo:keep-together="always" fo:text-indent="-0.499cm" style:auto-text-indent="false" style:shadow="none">
        <style:tab-stops/>
      </style:paragraph-properties>
    </style:style>
    <style:style style:name="P281" style:family="paragraph" style:parent-style-name="Standard">
      <style:paragraph-properties fo:margin-left="0.499cm" fo:margin-right="4.001cm" fo:text-indent="-0.499cm" style:auto-text-indent="false">
        <style:tab-stops/>
      </style:paragraph-properties>
      <style:text-properties fo:font-size="10pt" style:font-size-asian="10pt" style:font-size-complex="10pt"/>
    </style:style>
    <style:style style:name="P282" style:family="paragraph" style:parent-style-name="Standard">
      <style:paragraph-properties fo:margin-left="3cm" fo:margin-right="0cm" fo:margin-top="0cm" fo:margin-bottom="0.499cm" fo:text-align="justify" style:justify-single-word="false" fo:text-indent="-0.499cm" style:auto-text-indent="false">
        <style:tab-stops/>
      </style:paragraph-properties>
    </style:style>
    <style:style style:name="P283" style:family="paragraph" style:parent-style-name="Text_20_body" style:master-page-name="">
      <style:paragraph-properties fo:margin-left="0cm" fo:margin-right="0.861cm" fo:margin-top="0cm" fo:margin-bottom="0.3cm" fo:text-align="end" style:justify-single-word="false" fo:hyphenation-ladder-count="no-limit" fo:text-indent="0cm" style:auto-text-indent="false" style:page-number="auto" fo:background-color="transparent" style:shadow="none">
        <style:tab-stops>
          <style:tab-stop style:position="10.313cm"/>
        </style:tab-stops>
        <style:background-image/>
      </style:paragraph-properties>
      <style:text-properti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84" style:family="paragraph" style:parent-style-name="Standard" style:master-page-name="">
      <style:paragraph-properties fo:margin-left="0cm" fo:margin-right="0.718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85" style:family="paragraph" style:parent-style-name="Standard">
      <style:paragraph-properties fo:margin-top="0.3cm" fo:margin-bottom="0.3cm" fo:text-align="center" style:justify-single-word="false"/>
    </style:style>
    <style:style style:name="P286" style:family="paragraph" style:parent-style-name="Standard">
      <style:paragraph-properties fo:margin-top="0.3cm" fo:margin-bottom="0.3cm" fo:text-align="center" style:justify-single-word="false" fo:hyphenation-ladder-count="no-limit"/>
      <style:text-properties fo:hyphenate="false" fo:hyphenation-remain-char-count="2" fo:hyphenation-push-char-count="2"/>
    </style:style>
    <style:style style:name="P287" style:family="paragraph" style:parent-style-name="Standard" style:master-page-name="">
      <style:paragraph-properties fo:margin-top="0.3cm" fo:margin-bottom="0.3cm" fo:text-align="center" style:justify-single-word="false" fo:hyphenation-ladder-count="no-limit" style:page-number="auto"/>
      <style:text-properties fo:hyphenate="false" fo:hyphenation-remain-char-count="2" fo:hyphenation-push-char-count="2"/>
    </style:style>
    <style:style style:name="P288" style:family="paragraph" style:parent-style-name="Standard" style:master-page-name="">
      <style:paragraph-properties fo:margin-top="0.3cm" fo:margin-bottom="0.3cm" fo:text-align="center" style:justify-single-word="false" style:page-number="auto" fo:keep-with-next="always"/>
    </style:style>
    <style:style style:name="P289" style:family="paragraph" style:parent-style-name="Text_20_body">
      <style:paragraph-properties fo:keep-with-next="always"/>
    </style:style>
    <style:style style:name="P290" style:family="paragraph" style:parent-style-name="Standard" style:master-page-name="">
      <style:paragraph-properties fo:margin-left="0cm" fo:margin-right="1.094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1" style:family="paragraph" style:parent-style-name="Standard" style:master-page-name="">
      <style:paragraph-properties fo:margin-left="0cm" fo:margin-right="1.023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2" style:family="paragraph" style:parent-style-name="Standard" style:master-page-name="">
      <style:paragraph-properties fo:margin-left="0cm" fo:margin-right="1.131cm" fo:margin-top="0cm" fo:margin-bottom="0.3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3" style:family="paragraph" style:parent-style-name="Standard">
      <style:paragraph-properties fo:margin-left="1cm" fo:margin-right="0cm" fo:text-indent="-0.499cm" style:auto-text-indent="false">
        <style:tab-stops>
          <style:tab-stop style:position="6.44cm"/>
        </style:tab-stops>
      </style:paragraph-properties>
    </style:style>
    <style:style style:name="P294" style:family="paragraph" style:parent-style-name="Standard">
      <style:paragraph-properties fo:margin-left="1.499cm" fo:margin-right="0cm" fo:margin-top="0.3cm" fo:margin-bottom="0.3cm" fo:text-indent="-0.499cm" style:auto-text-indent="false">
        <style:tab-stops/>
      </style:paragraph-properties>
    </style:style>
    <style:style style:name="P295" style:family="paragraph" style:parent-style-name="Standard">
      <style:paragraph-properties fo:margin-left="1.499cm" fo:margin-right="0cm" fo:text-indent="-0.499cm" style:auto-text-indent="false">
        <style:tab-stops/>
      </style:paragraph-properties>
    </style:style>
    <style:style style:name="P296" style:family="paragraph" style:parent-style-name="Standard">
      <style:paragraph-properties fo:margin-left="0.986cm" fo:margin-right="0.09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7" style:family="paragraph" style:parent-style-name="Standard">
      <style:paragraph-properties fo:margin-left="0cm" fo:margin-right="0cm" fo:margin-top="0cm" fo:margin-bottom="0cm" fo:text-align="justify" style:justify-single-word="false" fo:hyphenation-ladder-count="no-limit" fo:text-indent="0.485cm" style:auto-text-indent="false" fo:background-color="transparent" style:shadow="none">
        <style:tab-stops/>
        <style:background-image/>
      </style:paragraph-properties>
      <style:text-properties fo:hyphenate="true" fo:hyphenation-remain-char-count="2" fo:hyphenation-push-char-count="2"/>
    </style:style>
    <style:style style:name="P298" style:family="paragraph" style:parent-style-name="Standard">
      <style:paragraph-properties fo:margin-left="0cm" fo:margin-right="0.3cm" fo:margin-top="0cm" fo:margin-bottom="0cm" fo:text-indent="0cm" style:auto-text-indent="false"/>
      <style:text-properties fo:font-size="12pt" style:font-size-asian="12pt" style:font-size-complex="12pt"/>
    </style:style>
    <style:style style:name="P299" style:family="paragraph" style:parent-style-name="Standard">
      <style:paragraph-properties fo:margin-left="0cm" fo:margin-right="0.3cm" fo:text-indent="0cm" style:auto-text-indent="false"/>
      <style:text-properties fo:font-size="12pt" style:font-size-asian="12pt" style:font-size-complex="12pt"/>
    </style:style>
    <style:style style:name="P300" style:family="paragraph" style:parent-style-name="Standard">
      <style:paragraph-properties fo:margin-left="0.3cm" fo:margin-right="0cm" fo:margin-top="0cm" fo:margin-bottom="0cm" fo:text-indent="0cm" style:auto-text-indent="false"/>
    </style:style>
    <style:style style:name="P301" style:family="paragraph" style:parent-style-name="Standard">
      <style:paragraph-properties fo:margin-left="0cm" fo:margin-right="1.381cm" fo:margin-top="0cm" fo:margin-bottom="0.3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02" style:family="paragraph" style:parent-style-name="Standard" style:master-page-name="">
      <style:paragraph-properties fo:margin-left="0cm" fo:margin-right="0.986cm" fo:text-align="end"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03" style:family="paragraph" style:parent-style-name="Standard">
      <style:paragraph-properties fo:margin-left="0.143cm" fo:margin-right="0.18cm" fo:text-align="justify" style:justify-single-word="false" fo:hyphenation-ladder-count="no-limit" fo:text-indent="0cm" style:auto-text-indent="false"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304" style:family="paragraph" style:parent-style-name="LL_3a__20_info">
      <style:text-properties style:font-name="Courier New1" fo:font-size="10pt" style:font-name-asian="Times New Roman4" style:font-size-asian="10pt" style:language-asian="it" style:country-asian="IT" style:font-name-complex="Courier New2" style:font-size-complex="10pt"/>
    </style:style>
    <style:style style:name="P305" style:family="paragraph" style:parent-style-name="Contents_20_3">
      <style:paragraph-properties>
        <style:tab-stops>
          <style:tab-stop style:position="10.204cm" style:type="right" style:leader-style="dotted" style:leader-text="."/>
        </style:tab-stops>
      </style:paragraph-properties>
    </style:style>
    <style:style style:name="P306" style:family="paragraph" style:parent-style-name="Contents_20_1">
      <style:paragraph-properties>
        <style:tab-stops>
          <style:tab-stop style:position="11.202cm" style:type="right" style:leader-style="dotted" style:leader-text="."/>
        </style:tab-stops>
      </style:paragraph-properties>
    </style:style>
    <style:style style:name="P307" style:family="paragraph" style:parent-style-name="Contents_20_2">
      <style:paragraph-properties>
        <style:tab-stops>
          <style:tab-stop style:position="10.703cm" style:type="right" style:leader-style="dotted" style:leader-text="."/>
        </style:tab-stops>
      </style:paragraph-properties>
    </style:style>
    <style:style style:name="P308" style:family="paragraph" style:parent-style-name="First_20_line_20_indent" style:master-page-name="Converti_20_5">
      <style:paragraph-properties fo:margin-left="0cm" fo:margin-right="0cm" fo:margin-top="3cm" fo:margin-bottom="0cm" fo:line-height="200%" fo:text-align="center" style:justify-single-word="false" fo:text-indent="0cm" style:auto-text-indent="false" style:page-number="auto" style:shadow="none"/>
      <style:text-properties fo:font-size="12pt" fo:language="it" fo:country="IT" style:font-size-asian="12pt" style:font-size-complex="12pt"/>
    </style:style>
    <style:style style:name="P309" style:family="paragraph" style:parent-style-name="Footnote" style:master-page-name="HTML">
      <style:paragraph-properties fo:margin-left="0cm" fo:margin-right="0cm" fo:text-align="justify" style:justify-single-word="false" fo:text-indent="0.499cm" style:auto-text-indent="false" style:page-number="auto">
        <style:tab-stops/>
      </style:paragraph-properties>
    </style:style>
    <style:style style:name="P310" style:family="paragraph" style:parent-style-name="Heading_20_1">
      <style:text-properties fo:font-size="14pt" style:font-size-asian="14pt" style:font-size-complex="14pt"/>
    </style:style>
    <style:style style:name="P311" style:family="paragraph" style:parent-style-name="Heading_20_1" style:master-page-name="Converti_20_6">
      <style:paragraph-properties style:page-number="auto"/>
    </style:style>
    <style:style style:name="P312" style:family="paragraph" style:parent-style-name="Heading_20_1" style:master-page-name="Converti_20_43">
      <style:paragraph-properties style:page-number="auto"/>
      <style:text-properties fo:font-size="14pt" style:font-size-asian="14pt" style:font-size-complex="14pt"/>
    </style:style>
    <style:style style:name="P313" style:family="paragraph" style:parent-style-name="Heading_20_1" style:master-page-name="Converti_20_43">
      <style:paragraph-properties style:page-number="auto" fo:break-before="page"/>
      <style:text-properties fo:font-size="14pt" style:font-size-asian="14pt" style:font-size-complex="14pt"/>
    </style:style>
    <style:style style:name="P314" style:family="paragraph" style:parent-style-name="Heading_20_1">
      <style:paragraph-properties fo:break-before="page"/>
    </style:style>
    <style:style style:name="P315" style:family="paragraph" style:parent-style-name="Heading_20_1">
      <style:paragraph-properties fo:break-before="page"/>
      <style:text-properties fo:font-size="14pt" style:font-size-asian="14pt" style:font-size-complex="14pt"/>
    </style:style>
    <style:style style:name="P316" style:family="paragraph" style:parent-style-name="Heading_20_1" style:master-page-name="Standard">
      <style:paragraph-properties style:page-number="auto"/>
    </style:style>
    <style:style style:name="P317" style:family="paragraph" style:parent-style-name="Heading_20_1" style:master-page-name="Standard">
      <style:paragraph-properties style:page-number="auto" fo:break-before="page"/>
    </style:style>
    <style:style style:name="P318" style:family="paragraph" style:parent-style-name="Heading_20_1">
      <style:paragraph-properties fo:margin-top="3cm" fo:margin-bottom="1.401cm" fo:break-before="page"/>
      <style:text-properties fo:font-size="18pt" style:font-size-asian="18pt" style:font-size-complex="18pt"/>
    </style:style>
    <style:style style:name="P319" style:family="paragraph" style:parent-style-name="Heading_20_4" style:master-page-name="">
      <style:paragraph-properties style:page-number="auto" fo:keep-with-next="always"/>
    </style:style>
    <style:style style:name="P320" style:family="paragraph" style:parent-style-name="Standard" style:master-page-name="HTML">
      <style:paragraph-properties fo:margin-left="0cm" fo:margin-right="0cm" fo:text-indent="0cm" style:auto-text-indent="false" style:page-number="auto"/>
    </style:style>
    <style:style style:name="P321" style:family="paragraph" style:parent-style-name="Standard" style:master-page-name="HTML">
      <style:paragraph-properties fo:margin-left="0cm" fo:margin-right="0cm" fo:text-align="start" style:justify-single-word="false" fo:text-indent="0cm" style:auto-text-indent="false" style:page-number="auto"/>
      <style:text-properties fo:font-weight="normal" style:font-weight-asian="normal" style:font-weight-complex="normal"/>
    </style:style>
    <style:style style:name="P322" style:family="paragraph" style:parent-style-name="Standard" style:master-page-name="HTML">
      <style:paragraph-properties fo:margin-left="0cm" fo:margin-right="0cm" fo:text-align="start" style:justify-single-word="false" fo:text-indent="0cm" style:auto-text-indent="false" style:page-number="auto"/>
    </style:style>
    <style:style style:name="P323" style:family="paragraph" style:parent-style-name="Standard" style:master-page-name="HTML">
      <style:paragraph-properties fo:margin-left="0cm" fo:margin-right="0cm" fo:margin-top="0cm" fo:margin-bottom="0cm" fo:text-align="end" style:justify-single-word="false" fo:text-indent="0cm" style:auto-text-indent="false" style:page-number="auto" style:shadow="none"/>
    </style:style>
    <style:style style:name="P324" style:family="paragraph" style:parent-style-name="Standard" style:master-page-name="HTML">
      <style:paragraph-properties fo:margin-left="-0.026cm" fo:margin-right="0cm" fo:text-align="start" style:justify-single-word="false" fo:text-indent="0cm" style:auto-text-indent="false" style:page-number="auto"/>
    </style:style>
    <style:style style:name="P325" style:family="paragraph" style:parent-style-name="Standard" style:master-page-name="HTML">
      <style:paragraph-properties fo:margin-left="0.499cm" fo:margin-right="0cm" fo:text-indent="-0.499cm" style:auto-text-indent="false" style:page-number="auto">
        <style:tab-stops/>
      </style:paragraph-properties>
    </style:style>
    <style:style style:name="P326" style:family="paragraph" style:parent-style-name="Standard" style:master-page-name="HTML">
      <style:paragraph-properties fo:margin-left="0.499cm" fo:margin-right="0cm" fo:text-indent="-0.499cm" style:auto-text-indent="false" style:page-number="auto">
        <style:tab-stops/>
      </style:paragraph-properties>
      <style:text-properties fo:letter-spacing="-0.025cm"/>
    </style:style>
    <style:style style:name="P327" style:family="paragraph" style:parent-style-name="Standard" style:master-page-name="HTML">
      <style:paragraph-properties fo:text-align="start" style:justify-single-word="false" style:page-number="auto"/>
    </style:style>
    <style:style style:name="P328" style:family="paragraph" style:parent-style-name="Standard" style:master-page-name="HTML">
      <style:paragraph-properties fo:margin-left="1.937cm" fo:margin-right="0.108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29" style:family="paragraph" style:parent-style-name="Table_20_Contents" style:master-page-name="HTML">
      <style:paragraph-properties fo:margin-left="0.499cm" fo:margin-right="0cm" fo:text-indent="-0.499cm" style:auto-text-indent="false" style:page-number="auto">
        <style:tab-stops/>
      </style:paragraph-properties>
    </style:style>
    <style:style style:name="P330" style:family="paragraph" style:parent-style-name="Table_20_Contents" style:master-page-name="HTML">
      <style:paragraph-properties fo:text-align="start" style:justify-single-word="false" style:page-number="auto"/>
    </style:style>
    <style:style style:name="P331" style:family="paragraph" style:parent-style-name="LL_3a__20_nome_20_autore" style:master-page-name="First_20_Page">
      <style:paragraph-properties style:page-number="auto"/>
    </style:style>
    <style:style style:name="P332" style:family="paragraph" style:parent-style-name="Heading_20_3">
      <style:text-properties fo:font-size="14pt" style:font-size-asian="14pt" style:font-size-complex="14pt"/>
    </style:style>
    <style:style style:name="P333" style:family="paragraph" style:parent-style-name="Heading_20_3">
      <style:text-properties fo:font-size="14pt" fo:font-style="normal" fo:font-weight="bold" style:font-size-asian="14pt" style:font-style-asian="normal" style:font-weight-asian="bold" style:font-size-complex="14pt" style:font-style-complex="normal" style:font-weight-complex="bold"/>
    </style:style>
    <style:style style:name="P334" style:family="paragraph" style:parent-style-name="Heading_20_3">
      <style:text-properties fo:font-style="italic" fo:font-weight="normal" style:font-style-asian="italic" style:font-weight-asian="normal" style:font-style-complex="italic" style:font-weight-complex="normal"/>
    </style:style>
    <style:style style:name="P335" style:family="paragraph" style:parent-style-name="Heading_20_3">
      <style:text-properties fo:font-weight="bold" style:font-weight-asian="bold" style:font-weight-complex="bold"/>
    </style:style>
    <style:style style:name="P336" style:family="paragraph" style:parent-style-name="Heading_20_3">
      <style:text-properties fo:font-style="normal" fo:font-weight="bold" style:font-style-asian="normal" style:font-weight-asian="bold" style:font-style-complex="normal" style:font-weight-complex="bold"/>
    </style:style>
    <style:style style:name="P337" style:family="paragraph" style:parent-style-name="Heading_20_3" style:master-page-name="">
      <style:paragraph-properties style:page-number="auto"/>
    </style:style>
    <style:style style:name="P338" style:family="paragraph" style:parent-style-name="Heading_20_3" style:master-page-name="">
      <style:paragraph-properties style:page-number="auto"/>
      <style:text-properties fo:font-size="14pt" fo:font-style="normal" fo:font-weight="bold" style:font-size-asian="14pt" style:font-style-asian="normal" style:font-weight-asian="bold" style:font-size-complex="14pt" style:font-style-complex="normal" style:font-weight-complex="bold"/>
    </style:style>
    <style:style style:name="P339" style:family="paragraph" style:parent-style-name="Heading_20_3" style:master-page-name="">
      <style:paragraph-properties style:page-number="auto" fo:keep-with-next="always"/>
    </style:style>
    <style:style style:name="P340" style:family="paragraph" style:parent-style-name="Heading_20_3">
      <style:paragraph-properties fo:margin-top="0cm" fo:margin-bottom="0.499cm" fo:text-align="start" style:justify-single-word="false">
        <style:tab-stops>
          <style:tab-stop style:position="3.239cm"/>
          <style:tab-stop style:position="5.779cm"/>
          <style:tab-stop style:position="7.239cm"/>
        </style:tab-stops>
      </style:paragraph-properties>
    </style:style>
    <style:style style:name="P341" style:family="paragraph" style:parent-style-name="Heading_20_3">
      <style:paragraph-properties fo:margin-left="0cm" fo:margin-right="0cm" fo:margin-top="0cm" fo:margin-bottom="0.499cm"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42" style:family="paragraph" style:parent-style-name="Heading_20_3">
      <style:paragraph-properties fo:margin-left="0cm" fo:margin-right="0cm" fo:margin-top="0cm" fo:margin-bottom="0.499cm" fo:text-indent="0cm" style:auto-text-indent="false"/>
      <style:text-properties style:font-name="Times New Roman" fo:font-style="normal" fo:font-weight="bold" style:font-style-asian="normal" style:font-weight-asian="bold" style:font-style-complex="normal" style:font-weight-complex="bold"/>
    </style:style>
    <style:style style:name="P343" style:family="paragraph" style:parent-style-name="Heading_20_3">
      <style:paragraph-properties fo:margin-left="0cm" fo:margin-right="0cm" fo:margin-top="0cm" fo:margin-bottom="0.499cm" fo:text-indent="0cm" style:auto-text-indent="false"/>
      <style:text-properties fo:font-style="normal" fo:font-weight="bold" style:font-style-asian="normal" style:font-weight-asian="bold" style:font-style-complex="normal" style:font-weight-complex="bold"/>
    </style:style>
    <style:style style:name="P344" style:family="paragraph" style:parent-style-name="Heading_20_3">
      <style:paragraph-properties fo:margin-left="0cm" fo:margin-right="0cm" fo:margin-top="0cm" fo:margin-bottom="0.499cm" fo:text-indent="0cm" style:auto-text-indent="false"/>
      <style:text-properties fo:font-style="normal" fo:font-weight="bold" style:font-name-asian="Microsoft YaHei" style:font-style-asian="normal" style:font-weight-asian="bold" style:font-name-complex="Mangal1" style:font-style-complex="normal" style:font-weight-complex="bold"/>
    </style:style>
    <style:style style:name="P345" style:family="paragraph" style:parent-style-name="Heading_20_3">
      <style:paragraph-properties fo:margin-left="0cm" fo:margin-right="0cm" fo:margin-top="0cm" fo:margin-bottom="0cm" fo:text-align="center" style:justify-single-word="false" fo:text-indent="0cm" style:auto-text-indent="false" style:shadow="none" fo:keep-with-next="always"/>
      <style:text-properties style:font-name="Times New Roman" fo:font-style="italic" fo:font-weight="normal" style:font-style-asian="italic" style:font-weight-asian="normal" style:font-style-complex="italic" style:font-weight-complex="normal"/>
    </style:style>
    <style:style style:name="P346" style:family="paragraph" style:parent-style-name="Heading_20_3">
      <style:paragraph-properties fo:margin-top="0cm" fo:margin-bottom="0cm"/>
      <style:text-properties fo:font-style="normal" fo:font-weight="bold" style:font-style-asian="normal" style:font-weight-asian="bold" style:font-style-complex="normal" style:font-weight-complex="bold"/>
    </style:style>
    <style:style style:name="P347" style:family="paragraph" style:parent-style-name="Heading_20_2">
      <style:paragraph-properties fo:margin-top="1cm" fo:margin-bottom="0cm"/>
    </style:style>
    <style:style style:name="P348" style:family="paragraph" style:parent-style-name="Heading_20_2">
      <style:paragraph-properties fo:break-before="page"/>
    </style:style>
    <style:style style:name="P349" style:family="paragraph" style:parent-style-name="Heading_20_2" style:master-page-name="">
      <style:paragraph-properties style:page-number="auto" fo:break-before="auto" fo:break-after="auto"/>
    </style:style>
    <style:style style:name="P350" style:family="paragraph" style:parent-style-name="Heading_20_2" style:master-page-name="">
      <style:paragraph-properties style:page-number="auto" fo:break-before="auto" fo:break-after="auto"/>
      <style:text-properties fo:font-style="normal" fo:font-weight="bold" style:font-style-asian="normal" style:font-weight-asian="bold" style:font-style-complex="normal" style:font-weight-complex="bold"/>
    </style:style>
    <style:style style:name="P351" style:family="paragraph">
      <style:paragraph-properties fo:text-align="center"/>
    </style:style>
    <style:style style:name="P352" style:family="paragraph">
      <style:paragraph-properties fo:text-align="center"/>
      <style:text-properties fo:font-size="12pt"/>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position="super 58%"/>
    </style:style>
    <style:style style:name="T5" style:family="text">
      <style:text-properties fo:color="#000000" fo:font-style="italic" style:font-style-asian="italic" style:font-style-complex="italic"/>
    </style:style>
    <style:style style:name="T6" style:family="text">
      <style:text-properties fo:color="#000000" fo:font-style="normal" style:font-style-asian="normal" style:font-style-complex="normal"/>
    </style:style>
    <style:style style:name="T7" style:family="text">
      <style:text-properties fo:color="#000000" fo:font-weight="normal" style:font-weight-asian="normal" style:font-weight-complex="normal"/>
    </style:style>
    <style:style style:name="T8" style:family="text">
      <style:text-properties fo:color="#000000" fo:language="it" fo:country="IT"/>
    </style:style>
    <style:style style:name="T9" style:family="text">
      <style:text-properties fo:color="#000000" fo:language="it" fo:country="IT"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name-asian="Times New Roman3" style:font-weight-asian="bold" style:font-name-complex="Times New Roman3" style:font-weight-complex="bold"/>
    </style:style>
    <style:style style:name="T12" style:family="text">
      <style:text-properties fo:font-weight="normal" style:font-weight-asian="normal" style:font-weight-complex="normal"/>
    </style:style>
    <style:style style:name="T13" style:family="text">
      <style:text-properties style:font-name="Times New Roman3"/>
    </style:style>
    <style:style style:name="T14" style:family="text">
      <style:text-properties style:font-name="Times New Roman3" fo:font-weight="normal" style:font-name-asian="Times New Roman3" style:font-weight-asian="normal" style:font-name-complex="Times New Roman3" style:font-weight-complex="normal"/>
    </style:style>
    <style:style style:name="T15" style:family="text">
      <style:text-properties style:font-name="Times New Roman3" fo:font-weight="normal" style:font-weight-asian="normal" style:font-weight-complex="normal"/>
    </style:style>
    <style:style style:name="T16" style:family="text">
      <style:text-properties style:font-name="Times New Roman3" style:font-name-asian="Times New Roman3" style:font-name-complex="Times New Roman3"/>
    </style:style>
    <style:style style:name="T17" style:family="text">
      <style:text-properties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18" style:family="text">
      <style:text-properties style:font-name="Times New Roman3" fo:font-style="normal" fo:font-weight="normal" style:font-style-asian="normal" style:font-weight-asian="normal" style:font-style-complex="normal" style:font-weight-complex="normal"/>
    </style:style>
    <style:style style:name="T19" style:family="text">
      <style:text-properties style:font-name="Times New Roman3" fo:font-style="normal" style:font-style-asian="normal" style:font-style-complex="normal"/>
    </style:style>
    <style:style style:name="T20" style:family="text">
      <style:text-properties style:font-name="Times New Roman3" fo:font-style="normal" style:font-name-asian="Times New Roman3" style:font-style-asian="normal" style:font-name-complex="Times New Roman3" style:font-style-complex="normal"/>
    </style:style>
    <style:style style:name="T21" style:family="text">
      <style:text-properties style:font-name="Times New Roman3" fo:font-style="normal" style:font-size-asian="12pt" style:font-style-asian="normal" style:font-name-complex="Mangal" style:font-style-complex="normal"/>
    </style:style>
    <style:style style:name="T22" style:family="text">
      <style:text-properties style:font-name="Times New Roman3" fo:font-style="normal" fo:font-weight="bold" style:font-name-asian="Times New Roman3" style:font-style-asian="normal" style:font-weight-asian="bold" style:font-name-complex="Times New Roman3" style:font-style-complex="normal" style:font-weight-complex="bold"/>
    </style:style>
    <style:style style:name="T23" style:family="text">
      <style:text-properties style:font-name="Times New Roman3" fo:font-size="10pt" fo:font-style="italic" style:font-name-asian="Times New Roman3" style:font-size-asian="10pt" style:font-style-asian="italic" style:font-name-complex="Times New Roman3" style:font-size-complex="10pt" style:font-style-complex="italic"/>
    </style:style>
    <style:style style:name="T24" style:family="text">
      <style:text-properties style:font-name="Times New Roman3" fo:font-size="10pt"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25" style:family="text">
      <style:text-properties style:font-name="Times New Roman3" fo:font-size="10pt" fo:font-style="italic" fo:font-weight="bold" style:font-name-asian="Times New Roman3" style:font-size-asian="10pt" style:font-style-asian="italic" style:font-weight-asian="bold" style:font-name-complex="Times New Roman3" style:font-size-complex="10pt" style:font-style-complex="italic" style:font-weight-complex="bold"/>
    </style:style>
    <style:style style:name="T26" style:family="text">
      <style:text-properties style:font-name="Times New Roman3" fo:font-size="10pt"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27" style:family="text">
      <style:text-properties style:font-name="Times New Roman3" fo:font-size="10pt" fo:font-style="normal" style:font-name-asian="Times New Roman3" style:font-size-asian="10pt" style:font-style-asian="normal" style:font-name-complex="Times New Roman3" style:font-size-complex="10pt" style:font-style-complex="normal"/>
    </style:style>
    <style:style style:name="T28" style:family="text">
      <style:text-properties style:font-name="Times New Roman3" fo:font-size="10pt" style:font-name-asian="Times New Roman3" style:font-size-asian="10pt" style:font-name-complex="Times New Roman3" style:font-size-complex="10pt"/>
    </style:style>
    <style:style style:name="T29" style:family="text">
      <style:text-properties style:font-name="Times New Roman3" fo:font-size="10pt" fo:font-weight="normal" style:font-name-asian="Times New Roman3" style:font-size-asian="10pt" style:font-weight-asian="normal" style:font-name-complex="Times New Roman3" style:font-size-complex="10pt" style:font-weight-complex="normal"/>
    </style:style>
    <style:style style:name="T30" style:family="text">
      <style:text-properties style:font-name="Times New Roman3" fo:font-size="10pt" fo:font-weight="bold" style:font-name-asian="Times New Roman3" style:font-size-asian="10pt" style:font-weight-asian="bold" style:font-name-complex="Times New Roman3" style:font-size-complex="10pt" style:font-weight-complex="bold"/>
    </style:style>
    <style:style style:name="T31" style:family="text">
      <style:text-properties style:font-name="Times New Roman3" fo:font-size="10pt" fo:language="it" fo:country="IT" fo:font-weight="normal" style:font-name-asian="Times New Roman3" style:font-size-asian="10pt" style:font-weight-asian="normal" style:font-name-complex="Times New Roman3" style:font-size-complex="10pt" style:font-weight-complex="normal"/>
    </style:style>
    <style:style style:name="T32" style:family="text">
      <style:text-properties style:font-name="Times New Roman3" fo:font-style="italic" style:font-name-asian="Times New Roman3" style:font-style-asian="italic" style:font-name-complex="Times New Roman3" style:font-style-complex="italic"/>
    </style:style>
    <style:style style:name="T33" style:family="text">
      <style:text-properties style:font-name="Times New Roman3" fo:font-style="italic" style:font-style-asian="italic" style:font-style-complex="italic"/>
    </style:style>
    <style:style style:name="T34" style:family="text">
      <style:text-properties style:font-name="Times New Roman3" fo:font-style="italic" fo:font-weight="normal" style:font-style-asian="italic" style:font-weight-asian="normal" style:font-style-complex="italic" style:font-weight-complex="normal"/>
    </style:style>
    <style:style style:name="T35" style:family="text">
      <style:text-properties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36" style:family="text">
      <style:text-properties style:font-name="Times New Roman3" fo:font-style="italic" fo:font-weight="bold" style:font-style-asian="italic" style:font-weight-asian="bold" style:font-style-complex="italic" style:font-weight-complex="bold"/>
    </style:style>
    <style:style style:name="T37" style:family="text">
      <style:text-properties style:font-name="Times New Roman3" fo:font-style="italic" fo:font-weight="bold" style:font-name-asian="Times New Roman3" style:font-style-asian="italic" style:font-weight-asian="bold" style:font-name-complex="Times New Roman3" style:font-style-complex="italic" style:font-weight-complex="bold"/>
    </style:style>
    <style:style style:name="T38" style:family="text">
      <style:text-properties style:font-name="Times New Roman3" fo:font-size="12pt" style:font-name-asian="Times New Roman3" style:font-size-asian="12pt" style:font-name-complex="Times New Roman3" style:font-size-complex="12pt"/>
    </style:style>
    <style:style style:name="T39" style:family="text">
      <style:text-properties style:font-name="Times New Roman3" fo:font-size="12pt" fo:font-weight="normal" style:font-name-asian="Times New Roman3" style:font-size-asian="12pt" style:font-weight-asian="normal" style:font-name-complex="Times New Roman3" style:font-size-complex="12pt" style:font-weight-complex="normal"/>
    </style:style>
    <style:style style:name="T40" style:family="text">
      <style:text-properties style:font-name="Times New Roman3" fo:font-size="12pt" fo:font-style="normal" style:font-size-asian="12pt" style:font-style-asian="normal" style:font-size-complex="12pt" style:font-style-complex="normal"/>
    </style:style>
    <style:style style:name="T41" style:family="text">
      <style:text-properties style:font-name="Times New Roman3" fo:font-size="12pt" fo:language="it" fo:country="IT" fo:font-weight="normal" style:font-size-asian="12pt" style:font-weight-asian="normal" style:font-size-complex="12pt" style:font-weight-complex="normal"/>
    </style:style>
    <style:style style:name="T42" style:family="text">
      <style:text-properties style:font-name="Times New Roman3" fo:font-size="12pt" fo:language="it" fo:country="IT"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3" fo:font-size="12pt" style:font-size-asian="12pt" style:font-size-complex="12pt"/>
    </style:style>
    <style:style style:name="T44" style:family="text">
      <style:text-properties style:font-name="Times New Roman3" fo:font-weight="bold" style:font-name-asian="Times New Roman3" style:font-weight-asian="bold" style:font-name-complex="Times New Roman3" style:font-weight-complex="bold"/>
    </style:style>
    <style:style style:name="T45" style:family="text">
      <style:text-properties style:font-name="Times New Roman3" fo:font-weight="bold" style:font-weight-asian="bold" style:font-weight-complex="bold"/>
    </style:style>
    <style:style style:name="T46" style:family="text">
      <style:text-properties style:font-name="Times New Roman3" fo:font-size="9pt" style:font-name-asian="Times New Roman3" style:font-size-asian="9pt" style:font-name-complex="Times New Roman3" style:font-size-complex="9pt"/>
    </style:style>
    <style:style style:name="T47" style:family="text">
      <style:text-properties style:font-name="Times New Roman3" fo:font-size="9pt" fo:font-style="italic" style:font-name-asian="Times New Roman3" style:font-size-asian="9pt" style:font-style-asian="italic" style:font-name-complex="Times New Roman3" style:font-size-complex="9pt" style:font-style-complex="italic"/>
    </style:style>
    <style:style style:name="T48" style:family="text">
      <style:text-properties style:font-name="Times New Roman3" fo:font-size="9pt" fo:font-style="italic" fo:font-weight="bold" style:font-name-asian="Times New Roman3" style:font-size-asian="9pt" style:font-style-asian="italic" style:font-weight-asian="bold" style:font-name-complex="Times New Roman3" style:font-size-complex="9pt" style:font-style-complex="italic" style:font-weight-complex="bold"/>
    </style:style>
    <style:style style:name="T49" style:family="text">
      <style:text-properties style:font-name="Times New Roman3" fo:font-size="9pt" fo:font-style="italic" fo:font-weight="normal" style:font-name-asian="Times New Roman3" style:font-size-asian="9pt" style:font-style-asian="italic" style:font-weight-asian="normal" style:font-name-complex="Times New Roman3" style:font-size-complex="9pt" style:font-style-complex="italic" style:font-weight-complex="normal"/>
    </style:style>
    <style:style style:name="T50" style:family="text">
      <style:text-properties style:font-name="Times New Roman3" fo:font-size="9pt" fo:font-weight="normal" style:font-name-asian="Times New Roman3" style:font-size-asian="9pt" style:font-weight-asian="normal" style:font-name-complex="Times New Roman3" style:font-size-complex="9pt" style:font-weight-complex="normal"/>
    </style:style>
    <style:style style:name="T51" style:family="text">
      <style:text-properties style:font-name="Times New Roman3" fo:font-size="9pt" fo:font-weight="bold" style:font-name-asian="Times New Roman3" style:font-size-asian="9pt" style:font-weight-asian="bold" style:font-name-complex="Times New Roman3" style:font-size-complex="9pt" style:font-weight-complex="bold"/>
    </style:style>
    <style:style style:name="T52" style:family="text">
      <style:text-properties style:font-name="Times New Roman3" fo:font-size="9pt" fo:font-style="normal" fo:font-weight="normal" style:font-name-asian="Times New Roman3" style:font-size-asian="9pt" style:font-style-asian="normal" style:font-weight-asian="normal" style:font-name-complex="Times New Roman3" style:font-size-complex="9pt" style:font-style-complex="normal" style:font-weight-complex="normal"/>
    </style:style>
    <style:style style:name="T53" style:family="text">
      <style:text-properties style:font-name="Times New Roman3" fo:font-size="9pt" fo:font-style="normal" style:font-name-asian="Times New Roman3" style:font-size-asian="9pt" style:font-style-asian="normal" style:font-name-complex="Times New Roman3" style:font-size-complex="9pt" style:font-style-complex="normal"/>
    </style:style>
    <style:style style:name="T54" style:family="text">
      <style:text-properties style:font-name="Times New Roman3" fo:language="it" fo:country="IT"/>
    </style:style>
    <style:style style:name="T55" style:family="text">
      <style:text-properties style:font-name="Times New Roman3" fo:language="it" fo:country="IT" style:font-name-asian="Times New Roman3" style:font-name-complex="Times New Roman3"/>
    </style:style>
    <style:style style:name="T56" style:family="text">
      <style:text-properties style:font-name="Times New Roman3" fo:language="it" fo:country="IT" fo:font-style="normal" fo:font-weight="normal" style:font-style-asian="normal" style:font-weight-asian="normal" style:font-style-complex="normal" style:font-weight-complex="normal"/>
    </style:style>
    <style:style style:name="T57" style:family="text">
      <style:text-properties style:font-name="Times New Roman3" fo:language="it" fo:country="IT" fo:font-style="normal" style:font-style-asian="normal" style:font-style-complex="normal"/>
    </style:style>
    <style:style style:name="T58" style:family="text">
      <style:text-properties style:font-name="Times New Roman3" fo:language="it" fo:country="IT" fo:font-weight="normal" style:font-name-asian="Times New Roman3" style:font-weight-asian="normal" style:font-name-complex="Times New Roman3" style:font-weight-complex="normal"/>
    </style:style>
    <style:style style:name="T59" style:family="text">
      <style:text-properties style:font-name="Times New Roman3" fo:language="it" fo:country="IT" fo:font-weight="normal" style:font-weight-asian="normal" style:font-weight-complex="normal"/>
    </style:style>
    <style:style style:name="T60" style:family="text">
      <style:text-properties style:font-name="Times New Roman3" fo:language="it" fo:country="IT" fo:font-style="italic" style:font-style-asian="italic" style:font-style-complex="italic"/>
    </style:style>
    <style:style style:name="T61" style:family="text">
      <style:text-properties style:font-name="Times New Roman3" fo:language="it" fo:country="IT" fo:font-style="italic" fo:font-weight="normal" style:font-style-asian="italic" style:font-weight-asian="normal" style:font-style-complex="italic" style:font-weight-complex="normal"/>
    </style:style>
    <style:style style:name="T62" style:family="text">
      <style:text-properties style:font-name="Times New Roman3" style:font-name-asian="Times New Roman2" style:font-name-complex="Times New Roman2"/>
    </style:style>
    <style:style style:name="T63" style:family="text">
      <style:text-properties style:font-name="Times New Roman3" fo:language="fr" fo:country="FR"/>
    </style:style>
    <style:style style:name="T64" style:family="text">
      <style:text-properties style:font-name="Times New Roman3" fo:language="fr" fo:country="FR" fo:font-style="normal" style:font-style-asian="normal" style:font-style-complex="normal"/>
    </style:style>
    <style:style style:name="T65" style:family="text">
      <style:text-properties style:font-name="Times New Roman3" style:font-name-complex="Mangal"/>
    </style:style>
    <style:style style:name="T66" style:family="text">
      <style:text-properties style:font-name="Times New Roman3" fo:font-size="14pt" style:font-name-asian="Times New Roman3" style:font-size-asian="14pt" style:font-name-complex="Times New Roman3" style:font-size-complex="14pt"/>
    </style:style>
    <style:style style:name="T67" style:family="text">
      <style:text-properties style:font-name="Times New Roman3" fo:font-size="14pt" style:font-size-asian="14pt" style:font-size-complex="14pt"/>
    </style:style>
    <style:style style:name="T68" style:family="text">
      <style:text-properties style:font-name="Times New Roman3" fo:font-size="14pt" fo:font-style="italic" style:font-size-asian="14pt" style:font-style-asian="italic" style:font-size-complex="14pt" style:font-style-complex="italic"/>
    </style:style>
    <style:style style:name="T69" style:family="text">
      <style:text-properties style:font-name="Times New Roman3" fo:font-size="14pt" fo:font-style="italic" fo:font-weight="normal" style:font-name-asian="Times New Roman3" style:font-size-asian="14pt" style:font-style-asian="italic" style:font-weight-asian="normal" style:font-name-complex="Times New Roman3" style:font-size-complex="14pt" style:font-style-complex="italic" style:font-weight-complex="normal"/>
    </style:style>
    <style:style style:name="T70" style:family="text">
      <style:text-properties style:font-name="Times New Roman3" fo:font-size="14pt" fo:font-style="italic" style:font-name-asian="Times New Roman3" style:font-size-asian="14pt" style:font-style-asian="italic" style:font-name-complex="Times New Roman3" style:font-size-complex="14pt" style:font-style-complex="italic"/>
    </style:style>
    <style:style style:name="T71" style:family="text">
      <style:text-properties style:font-name="Times New Roman3" fo:font-size="14pt" fo:font-weight="normal" style:font-name-asian="Times New Roman3" style:font-size-asian="14pt" style:font-weight-asian="normal" style:font-name-complex="Times New Roman3" style:font-size-complex="14pt" style:font-weight-complex="normal"/>
    </style:style>
    <style:style style:name="T72" style:family="text">
      <style:text-properties style:font-name="Times New Roman3" fo:font-size="14pt" fo:font-weight="normal" style:font-size-asian="14pt" style:font-weight-asian="normal" style:font-size-complex="14pt" style:font-weight-complex="normal"/>
    </style:style>
    <style:style style:name="T73" style:family="text">
      <style:text-properties style:font-name="Times New Roman3" fo:font-size="14pt" fo:font-style="normal" style:font-size-asian="14pt" style:font-style-asian="normal" style:font-size-complex="14pt" style:font-style-complex="normal"/>
    </style:style>
    <style:style style:name="T74" style:family="text">
      <style:text-properties style:font-name="Times New Roman3" fo:font-size="14pt" fo:font-style="normal" fo:font-weight="normal" style:font-size-asian="14pt" style:font-style-asian="normal" style:font-weight-asian="normal" style:font-size-complex="14pt" style:font-style-complex="normal" style:font-weight-complex="normal"/>
    </style:style>
    <style:style style:name="T75" style:family="text">
      <style:text-properties style:font-name="Times New Roman3" fo:font-size="14pt" fo:font-style="normal"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76" style:family="text">
      <style:text-properties style:font-name="Times New Roman3" fo:font-size="14pt" fo:font-style="normal" style:font-name-asian="Times New Roman3" style:font-size-asian="14pt" style:font-style-asian="normal" style:font-name-complex="Times New Roman3" style:font-size-complex="14pt" style:font-style-complex="normal"/>
    </style:style>
    <style:style style:name="T77" style:family="text">
      <style:text-properties style:font-name="Times New Roman3" fo:font-size="14pt" fo:font-weight="bold" style:font-size-asian="14pt" style:font-weight-asian="bold" style:font-size-complex="14pt" style:font-weight-complex="bold"/>
    </style:style>
    <style:style style:name="T78" style:family="text">
      <style:text-properties style:font-name="Times New Roman3" fo:background-color="transparent"/>
    </style:style>
    <style:style style:name="T79" style:family="text">
      <style:text-properties fo:font-style="italic"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style:text-underline-style="none" style:font-style-asian="italic" style:font-style-complex="italic"/>
    </style:style>
    <style:style style:name="T83" style:family="text">
      <style:text-properties fo:font-style="italic" style:font-size-asian="12pt" style:font-style-asian="italic" style:font-name-complex="Mangal" style:font-style-complex="italic"/>
    </style:style>
    <style:style style:name="T84" style:family="text">
      <style:text-properties fo:font-style="italic" fo:background-color="transparent" style:font-style-asian="italic" style:font-style-complex="italic"/>
    </style:style>
    <style:style style:name="T85" style:family="text">
      <style:text-properties style:text-position="25% 58%"/>
    </style:style>
    <style:style style:name="T86" style:family="text">
      <style:text-properties style:text-position="25% 58%" fo:font-weight="normal" style:font-weight-asian="normal" style:font-weight-complex="normal"/>
    </style:style>
    <style:style style:name="T87" style:family="text">
      <style:text-properties style:text-position="25% 58%" style:font-name="Times New Roman3"/>
    </style:style>
    <style:style style:name="T88" style:family="text">
      <style:text-properties style:text-position="25% 58%" style:font-name="Times New Roman3" style:font-name-asian="Times New Roman3" style:font-name-complex="Times New Roman3"/>
    </style:style>
    <style:style style:name="T89" style:family="text">
      <style:text-properties style:text-position="25% 58%" style:font-name="Times New Roman3" fo:font-weight="normal" style:font-weight-asian="normal" style:font-weight-complex="normal"/>
    </style:style>
    <style:style style:name="T90" style:family="text">
      <style:text-properties style:text-position="25% 58%" style:font-name="Times New Roman3" fo:font-style="normal" style:font-name-asian="Times New Roman3" style:font-style-asian="normal" style:font-name-complex="Times New Roman3" style:font-style-complex="normal"/>
    </style:style>
    <style:style style:name="T91" style:family="text">
      <style:text-properties style:text-position="25% 58%" style:font-name="Times New Roman3" fo:font-size="14pt" style:font-size-asian="14pt" style:font-size-complex="14pt"/>
    </style:style>
    <style:style style:name="T92" style:family="text">
      <style:text-properties style:text-position="25% 58%" fo:language="it" fo:country="IT"/>
    </style:style>
    <style:style style:name="T93" style:family="text">
      <style:text-properties style:text-position="25% 58%" fo:language="it" fo:country="IT" fo:font-weight="normal" style:font-weight-asian="normal" style:font-weight-complex="normal"/>
    </style:style>
    <style:style style:name="T94" style:family="text">
      <style:text-properties style:text-position="25% 58%" fo:font-size="14pt" fo:font-weight="normal" style:font-size-asian="14pt" style:font-weight-asian="normal" style:font-size-complex="14pt" style:font-weight-complex="normal"/>
    </style:style>
    <style:style style:name="T95" style:family="text">
      <style:text-properties style:text-position="sub 65%"/>
    </style:style>
    <style:style style:name="T96" style:family="text">
      <style:text-properties style:text-position="sub 65%" style:font-name="Times New Roman3" style:font-name-asian="Times New Roman3" style:font-name-complex="Times New Roman3"/>
    </style:style>
    <style:style style:name="T97" style:family="text">
      <style:text-properties style:text-position="sub 65%" style:font-name="Times New Roman3" fo:font-size="10pt" style:font-name-asian="Times New Roman3" style:font-size-asian="10pt" style:font-name-complex="Times New Roman3" style:font-size-complex="10pt"/>
    </style:style>
    <style:style style:name="T98" style:family="text">
      <style:text-properties style:text-position="sub 65%" style:font-name="Times New Roman3" fo:font-size="10pt" fo:font-weight="normal" style:font-name-asian="Times New Roman3" style:font-size-asian="10pt" style:font-weight-asian="normal" style:font-name-complex="Times New Roman3" style:font-size-complex="10pt" style:font-weight-complex="normal"/>
    </style:style>
    <style:style style:name="T99" style:family="text">
      <style:text-properties style:text-position="sub 65%" style:font-name="Times New Roman3" fo:font-weight="normal" style:font-name-asian="Times New Roman3" style:font-weight-asian="normal" style:font-name-complex="Times New Roman3" style:font-weight-complex="normal"/>
    </style:style>
    <style:style style:name="T100" style:family="text">
      <style:text-properties style:text-position="sub 65%" style:font-name="Times New Roman3" fo:font-weight="bold" style:font-name-asian="Times New Roman3" style:font-weight-asian="bold" style:font-name-complex="Times New Roman3" style:font-weight-complex="bold"/>
    </style:style>
    <style:style style:name="T101" style:family="text">
      <style:text-properties style:text-position="sub 65%" fo:font-weight="normal" style:font-weight-asian="normal" style:font-weight-complex="normal"/>
    </style:style>
    <style:style style:name="T102" style:family="text">
      <style:text-properties style:text-position="sub 65%" fo:font-size="10pt" style:font-size-asian="10pt" style:font-size-complex="10pt"/>
    </style:style>
    <style:style style:name="T103" style:family="text">
      <style:text-properties fo:font-style="normal" style:font-style-asian="normal" style:font-style-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style:font-size-asian="12pt" style:font-style-asian="normal" style:font-name-complex="Mangal" style:font-style-complex="normal"/>
    </style:style>
    <style:style style:name="T106" style:family="text">
      <style:text-properties fo:font-style="normal" fo:font-weight="bold" style:font-name-asian="Times New Roman3" style:font-style-asian="normal" style:font-weight-asian="bold" style:font-name-complex="Times New Roman3" style:font-style-complex="normal" style:font-weight-complex="bold"/>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fo:background-color="transparent" style:font-style-asian="normal" style:font-style-complex="normal"/>
    </style:style>
    <style:style style:name="T109" style:family="text">
      <style:text-properties fo:font-variant="small-caps"/>
    </style:style>
    <style:style style:name="T110" style:family="text">
      <style:text-properties fo:font-variant="small-caps" style:font-name="Times New Roman3" style:font-name-asian="Times New Roman3" style:font-name-complex="Times New Roman3"/>
    </style:style>
    <style:style style:name="T111" style:family="text">
      <style:text-properties fo:font-variant="small-caps" fo:font-size="14pt" fo:font-weight="normal" style:font-size-asian="14pt" style:font-weight-asian="normal" style:font-size-complex="14pt" style:font-weight-complex="normal"/>
    </style:style>
    <style:style style:name="T112" style:family="text">
      <style:text-properties style:text-position="super 58%"/>
    </style:style>
    <style:style style:name="T113" style:family="text">
      <style:text-properties style:text-position="super 58%" fo:font-style="italic" style:font-style-asian="italic" style:font-style-complex="italic"/>
    </style:style>
    <style:style style:name="T114" style:family="text">
      <style:text-properties style:text-position="super 58%" style:font-name="Times New Roman3"/>
    </style:style>
    <style:style style:name="T115" style:family="text">
      <style:text-properties style:text-position="super 58%" style:font-name="Times New Roman3" fo:font-size="10pt"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116" style:family="text">
      <style:text-properties style:text-position="super 58%" style:font-name="Times New Roman3" fo:font-style="italic" style:font-name-asian="Times New Roman3" style:font-style-asian="italic" style:font-name-complex="Times New Roman3" style:font-style-complex="italic"/>
    </style:style>
    <style:style style:name="T117" style:family="text">
      <style:text-properties style:text-position="super 58%" style:font-name="Times New Roman3" style:font-name-asian="Times New Roman3" style:font-name-complex="Times New Roman3"/>
    </style:style>
    <style:style style:name="T118" style:family="text">
      <style:text-properties style:text-position="super 58%" style:font-name="Times New Roman3" fo:font-size="12pt" fo:font-style="normal" style:font-size-asian="12pt" style:font-style-asian="normal" style:font-size-complex="12pt" style:font-style-complex="normal"/>
    </style:style>
    <style:style style:name="T119" style:family="text">
      <style:text-properties style:text-position="super 58%" style:font-name="Times New Roman3" fo:font-weight="normal" style:font-weight-asian="normal" style:font-weight-complex="normal"/>
    </style:style>
    <style:style style:name="T120" style:family="text">
      <style:text-properties style:text-position="super 58%" style:font-name="Times New Roman3" fo:font-style="normal" fo:font-weight="normal" style:font-style-asian="normal" style:font-weight-asian="normal" style:font-style-complex="normal" style:font-weight-complex="normal"/>
    </style:style>
    <style:style style:name="T121" style:family="text">
      <style:text-properties style:text-position="super 58%" fo:font-size="10pt" fo:font-style="italic" style:font-size-asian="10pt" style:font-style-asian="italic" style:font-size-complex="10pt" style:font-style-complex="italic"/>
    </style:style>
    <style:style style:name="T122" style:family="text">
      <style:text-properties style:text-position="super 58%" fo:font-size="10pt" fo:font-weight="normal" style:font-size-asian="10pt" style:font-weight-asian="normal" style:font-size-complex="10pt" style:font-weight-complex="normal"/>
    </style:style>
    <style:style style:name="T123" style:family="text">
      <style:text-properties style:text-position="super 58%" fo:font-size="10pt" style:font-size-asian="10pt" style:font-size-complex="10pt"/>
    </style:style>
    <style:style style:name="T124" style:family="text">
      <style:text-properties style:text-position="super 58%" fo:font-style="normal" style:font-style-asian="normal" style:font-style-complex="normal"/>
    </style:style>
    <style:style style:name="T125" style:family="text">
      <style:text-properties style:text-position="super 58%" fo:font-weight="normal" style:font-weight-asian="normal" style:font-weight-complex="normal"/>
    </style:style>
    <style:style style:name="T126" style:family="text">
      <style:text-properties style:text-position="super 58%" fo:background-color="transparent"/>
    </style:style>
    <style:style style:name="T127" style:family="text">
      <style:text-properties style:text-position="super 58%" fo:language="it" fo:country="IT"/>
    </style:style>
    <style:style style:name="T128" style:family="text">
      <style:text-properties style:text-position="super 58%" style:font-name="Times New Roman"/>
    </style:style>
    <style:style style:name="T129" style:family="text">
      <style:text-properties style:text-position="super 58%" style:font-name="Times New Roman" fo:font-style="normal" style:font-style-asian="normal" style:font-style-complex="normal"/>
    </style:style>
    <style:style style:name="T130" style:family="text">
      <style:text-properties style:text-position="super 58%" fo:language="fr" fo:country="FR"/>
    </style:style>
    <style:style style:name="T131" style:family="text">
      <style:text-properties style:text-position="super 58%" fo:font-size="12pt" style:font-size-asian="12pt" style:font-size-complex="12pt"/>
    </style:style>
    <style:style style:name="T132" style:family="text">
      <style:text-properties style:text-position="super 58%" fo:font-size="12pt" fo:language="it" fo:country="IT" fo:font-style="normal" style:font-size-asian="12pt" style:font-style-asian="normal" style:font-size-complex="12pt" style:font-style-complex="normal"/>
    </style:style>
    <style:style style:name="T133" style:family="text">
      <style:text-properties style:text-position="super 58%" fo:font-size="12pt" fo:language="it" fo:country="IT" style:font-size-asian="12pt" style:font-size-complex="12pt"/>
    </style:style>
    <style:style style:name="T134" style:family="text">
      <style:text-properties style:text-position="super 58%" fo:font-size="12pt" fo:background-color="transparent" style:font-size-asian="12pt" style:font-size-complex="12pt"/>
    </style:style>
    <style:style style:name="T135" style:family="text">
      <style:text-properties style:text-position="super 58%" fo:font-size="14pt" style:font-size-asian="14pt" style:font-size-complex="14pt"/>
    </style:style>
    <style:style style:name="T136" style:family="text">
      <style:text-properties style:text-position="super 58%" fo:letter-spacing="0.007cm"/>
    </style:style>
    <style:style style:name="T137" style:family="text">
      <style:text-properties fo:font-size="12pt" style:font-size-asian="12pt" style:font-size-complex="12pt"/>
    </style:style>
    <style:style style:name="T138" style:family="text">
      <style:text-properties fo:font-size="12pt" fo:font-style="italic" style:font-size-asian="12pt" style:font-style-asian="italic" style:font-size-complex="12pt" style:font-style-complex="italic"/>
    </style:style>
    <style:style style:name="T139" style:family="text">
      <style:text-properties fo:font-size="12pt" fo:font-weight="normal" style:font-size-asian="12pt" style:font-weight-asian="normal" style:font-size-complex="12pt" style:font-weight-complex="normal"/>
    </style:style>
    <style:style style:name="T14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1" style:family="text">
      <style:text-properties fo:font-size="12pt" fo:language="it" fo:country="IT" style:font-size-asian="12pt" style:font-size-complex="12pt"/>
    </style:style>
    <style:style style:name="T142" style:family="text">
      <style:text-properties fo:font-size="12pt" fo:language="it" fo:country="IT" fo:font-style="normal" style:font-size-asian="12pt" style:font-style-asian="normal" style:font-size-complex="12pt" style:font-style-complex="normal"/>
    </style:style>
    <style:style style:name="T143" style:family="text">
      <style:text-properties style:font-name="Arial2"/>
    </style:style>
    <style:style style:name="T144" style:family="text">
      <style:text-properties style:text-position="0% 100%"/>
    </style:style>
    <style:style style:name="T145" style:family="text">
      <style:text-properties style:text-position="0% 100%" fo:font-style="normal" style:font-style-asian="normal" style:font-style-complex="normal"/>
    </style:style>
    <style:style style:name="T146" style:family="text">
      <style:text-properties style:text-position="0% 100%" fo:font-style="italic" style:font-style-asian="italic" style:font-style-complex="italic"/>
    </style:style>
    <style:style style:name="T147" style:family="text">
      <style:text-properties style:text-position="0% 100%" style:font-name="Times New Roman3"/>
    </style:style>
    <style:style style:name="T148" style:family="text">
      <style:text-properties style:text-position="0% 100%" style:font-name="Times New Roman3" style:font-name-asian="Times New Roman3" style:font-name-complex="Times New Roman3"/>
    </style:style>
    <style:style style:name="T149" style:family="text">
      <style:text-properties style:text-position="0% 100%" style:font-name="Times New Roman3" fo:font-style="italic" style:font-style-asian="italic" style:font-style-complex="italic"/>
    </style:style>
    <style:style style:name="T150" style:family="text">
      <style:text-properties style:text-position="0% 100%" style:font-name="Times New Roman3" fo:font-size="10pt" fo:font-style="normal" fo:font-weight="normal" style:font-size-asian="10pt" style:font-style-asian="normal" style:font-weight-asian="normal" style:font-size-complex="10pt" style:font-style-complex="normal" style:font-weight-complex="normal"/>
    </style:style>
    <style:style style:name="T151" style:family="text">
      <style:text-properties style:text-position="0% 100%" style:font-name="Times New Roman3" fo:font-style="normal" fo:font-weight="normal" style:font-style-asian="normal" style:font-weight-asian="normal" style:font-style-complex="normal" style:font-weight-complex="normal"/>
    </style:style>
    <style:style style:name="T152" style:family="text">
      <style:text-properties style:text-position="0% 100%" fo:font-weight="normal" style:font-weight-asian="normal" style:font-weight-complex="normal"/>
    </style:style>
    <style:style style:name="T153" style:family="text">
      <style:text-properties style:text-position="0% 100%" fo:font-size="14pt" fo:font-weight="normal" style:font-size-asian="14pt" style:font-weight-asian="normal" style:font-size-complex="14pt" style:font-weight-complex="normal"/>
    </style:style>
    <style:style style:name="T154" style:family="text">
      <style:text-properties style:text-position="0% 100%" style:font-name="Times New Roman" fo:font-style="normal" fo:font-weight="normal" style:font-style-asian="normal" style:font-weight-asian="normal" style:font-style-complex="normal" style:font-weight-complex="normal"/>
    </style:style>
    <style:style style:name="T155" style:family="text">
      <style:text-properties fo:font-size="10pt" fo:font-style="italic" style:font-size-asian="10pt" style:font-style-asian="italic" style:font-size-complex="10pt" style:font-style-complex="italic"/>
    </style:style>
    <style:style style:name="T15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7" style:family="text">
      <style:text-properties fo:font-size="10pt" style:font-size-asian="10pt" style:font-size-complex="10pt"/>
    </style:style>
    <style:style style:name="T158" style:family="text">
      <style:text-properties fo:font-size="10pt" fo:font-weight="normal" style:font-size-asian="10pt" style:font-weight-asian="normal" style:font-size-complex="10pt" style:font-weight-complex="normal"/>
    </style:style>
    <style:style style:name="T1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0" style:family="text">
      <style:text-properties style:text-position="sub 58%"/>
    </style:style>
    <style:style style:name="T161" style:family="text">
      <style:text-properties style:text-position="sub 58%" style:font-name="Times New Roman3" style:font-name-asian="Times New Roman3" style:font-name-complex="Times New Roman3"/>
    </style:style>
    <style:style style:name="T162" style:family="text">
      <style:text-properties style:text-position="sub 58%" fo:font-weight="normal" style:font-weight-asian="normal" style:font-weight-complex="normal"/>
    </style:style>
    <style:style style:name="T163" style:family="text">
      <style:text-properties style:text-position="sub 58%" fo:language="fr" fo:country="FR"/>
    </style:style>
    <style:style style:name="T164" style:family="text">
      <style:text-properties style:text-position="-25% 58%" style:font-name="Times New Roman3"/>
    </style:style>
    <style:style style:name="T165" style:family="text">
      <style:text-properties style:use-window-font-color="true" style:font-name="Times New Roman3"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66" style:family="text">
      <style:text-properties style:use-window-font-color="true" style:font-name="Times New Roman3" fo:font-style="normal" fo:font-weight="normal" style:font-style-asian="normal" style:font-weight-asian="normal" style:font-style-complex="normal" style:font-weight-complex="normal"/>
    </style:style>
    <style:style style:name="T167" style:family="text">
      <style:text-properties style:use-window-font-color="true"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168" style:family="text">
      <style:text-properties style:use-window-font-color="true" style:font-name="Times New Roman3" fo:font-style="normal" fo:font-weight="bold" style:font-name-asian="Times New Roman3" style:font-style-asian="normal" style:font-weight-asian="bold" style:font-name-complex="Times New Roman3" style:font-style-complex="normal" style:font-weight-complex="bold"/>
    </style:style>
    <style:style style:name="T169" style:family="text">
      <style:text-properties style:use-window-font-color="true"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170" style:family="text">
      <style:text-properties style:use-window-font-color="true" fo:font-style="normal" fo:font-weight="normal" style:font-style-asian="normal" style:font-weight-asian="normal" style:font-style-complex="normal" style:font-weight-complex="normal"/>
    </style:style>
    <style:style style:name="T171" style:family="text">
      <style:text-properties style:use-window-font-color="true" fo:font-style="normal" style:font-name-asian="Times New Roman3" style:font-style-asian="normal" style:font-name-complex="Times New Roman3" style:font-style-complex="normal"/>
    </style:style>
    <style:style style:name="T172" style:family="text">
      <style:text-properties style:use-window-font-color="true" fo:font-style="normal" fo:font-weight="bold" style:font-name-asian="Times New Roman3" style:font-style-asian="normal" style:font-weight-asian="bold" style:font-name-complex="Times New Roman3" style:font-style-complex="normal" style:font-weight-complex="bold"/>
    </style:style>
    <style:style style:name="T173" style:family="text">
      <style:text-properties style:use-window-font-color="true" fo:font-size="12pt" fo:font-weight="normal" style:font-size-asian="12pt" style:font-weight-asian="normal" style:font-size-complex="12pt" style:font-weight-complex="normal"/>
    </style:style>
    <style:style style:name="T174" style:family="text">
      <style:text-properties style:use-window-font-color="true" style:font-name="Times New Roman" style:font-name-asian="Times New Roman3" style:font-name-complex="Times New Roman3"/>
    </style:style>
    <style:style style:name="T175" style:family="text">
      <style:text-properties style:use-window-font-color="true" style:font-name-asian="Times New Roman3" style:font-name-complex="Times New Roman3"/>
    </style:style>
    <style:style style:name="T176" style:family="text">
      <style:text-properties style:use-window-font-color="true" style:font-name="Times New Roman1" style:font-name-asian="Times New Roman3" style:font-name-complex="Times New Roman3"/>
    </style:style>
    <style:style style:name="T177" style:family="text">
      <style:text-properties style:font-name="Palatino Linotype" style:font-name-asian="Times New Roman3" style:font-name-complex="Times New Roman3"/>
    </style:style>
    <style:style style:name="T178" style:family="text">
      <style:text-properties style:text-position="-33% 65%" style:font-name="Times New Roman3" fo:font-size="10pt" style:font-name-asian="Times New Roman3" style:font-size-asian="10pt" style:font-name-complex="Times New Roman3" style:font-size-complex="10pt"/>
    </style:style>
    <style:style style:name="T179" style:family="text">
      <style:text-properties style:text-position="27% 58%"/>
    </style:style>
    <style:style style:name="T180" style:family="text">
      <style:text-properties style:text-position="23% 58%"/>
    </style:style>
    <style:style style:name="T181" style:family="text">
      <style:text-properties style:text-position="23% 58%" fo:font-weight="normal" style:font-weight-asian="normal" style:font-weight-complex="normal"/>
    </style:style>
    <style:style style:name="T182" style:family="text">
      <style:text-properties style:text-position="23% 58%" fo:language="it" fo:country="IT"/>
    </style:style>
    <style:style style:name="T183" style:family="text">
      <style:text-properties style:text-position="23% 58%" fo:language="it" fo:country="IT" fo:font-weight="normal" style:font-weight-asian="normal" style:font-weight-complex="normal"/>
    </style:style>
    <style:style style:name="T184" style:family="text">
      <style:text-properties fo:color="#ff3366"/>
    </style:style>
    <style:style style:name="T185" style:family="text">
      <style:text-properties fo:text-transform="uppercase"/>
    </style:style>
    <style:style style:name="T186" style:family="text">
      <style:text-properties fo:text-transform="uppercase" fo:font-weight="normal" style:font-weight-asian="normal" style:font-weight-complex="normal"/>
    </style:style>
    <style:style style:name="T187" style:family="text">
      <style:text-properties fo:text-transform="uppercase" fo:font-size="10pt" fo:font-weight="normal" style:font-size-asian="10pt" style:font-weight-asian="normal" style:font-size-complex="10pt" style:font-weight-complex="normal"/>
    </style:style>
    <style:style style:name="T188" style:family="text">
      <style:text-properties fo:text-transform="uppercase"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89" style:family="text">
      <style:text-properties fo:text-transform="capitalize" style:text-position="sub 58%"/>
    </style:style>
    <style:style style:name="T190" style:family="text">
      <style:text-properties style:text-underline-style="none"/>
    </style:style>
    <style:style style:name="T191" style:family="text">
      <style:text-properties fo:language="it" fo:country="IT"/>
    </style:style>
    <style:style style:name="T192" style:family="text">
      <style:text-properties fo:language="it" fo:country="IT" fo:font-style="italic" style:font-style-asian="italic" style:font-style-complex="italic"/>
    </style:style>
    <style:style style:name="T193" style:family="text">
      <style:text-properties fo:language="it" fo:country="IT" fo:font-style="italic" fo:font-weight="normal" style:font-style-asian="italic" style:font-weight-asian="normal" style:font-style-complex="italic" style:font-weight-complex="normal"/>
    </style:style>
    <style:style style:name="T194" style:family="text">
      <style:text-properties fo:language="it" fo:country="IT" fo:font-weight="normal" style:font-weight-asian="normal" style:font-weight-complex="normal"/>
    </style:style>
    <style:style style:name="T195" style:family="text">
      <style:text-properties fo:language="it" fo:country="IT" fo:font-weight="bold" style:font-weight-asian="bold" style:font-weight-complex="bold"/>
    </style:style>
    <style:style style:name="T196" style:family="text">
      <style:text-properties fo:language="it" fo:country="IT" fo:font-style="normal" fo:font-weight="normal" style:font-style-asian="normal" style:font-weight-asian="normal" style:font-style-complex="normal" style:font-weight-complex="normal"/>
    </style:style>
    <style:style style:name="T197" style:family="text">
      <style:text-properties fo:language="it" fo:country="IT" fo:font-style="normal" style:font-style-asian="normal" style:font-style-complex="normal"/>
    </style:style>
    <style:style style:name="T198" style:family="text">
      <style:text-properties style:font-name="Times New Roman"/>
    </style:style>
    <style:style style:name="T199" style:family="text">
      <style:text-properties style:font-name="Times New Roman" fo:font-weight="normal" style:font-weight-asian="normal" style:font-weight-complex="normal"/>
    </style:style>
    <style:style style:name="T200" style:family="text">
      <style:text-properties style:font-name="Times New Roman" fo:font-style="italic" fo:font-weight="normal" style:font-style-asian="italic" style:font-weight-asian="normal" style:font-style-complex="italic" style:font-weight-complex="normal"/>
    </style:style>
    <style:style style:name="T201" style:family="text">
      <style:text-properties style:font-name="Times New Roman" fo:font-style="italic" style:font-style-asian="italic" style:font-style-complex="italic"/>
    </style:style>
    <style:style style:name="T202" style:family="text">
      <style:text-properties style:font-name="Times New Roman" style:font-name-asian="Times New Roman3" style:font-name-complex="Times New Roman3"/>
    </style:style>
    <style:style style:name="T203" style:family="text">
      <style:text-properties style:font-name="Times New Roman" fo:font-size="12pt" fo:font-weight="normal" style:font-size-asian="12pt" style:font-weight-asian="normal" style:font-size-complex="12pt" style:font-weight-complex="normal"/>
    </style:style>
    <style:style style:name="T204" style:family="text">
      <style:text-properties style:font-name="Times New Roman" fo:font-size="12pt" fo:font-weight="normal" style:font-weight-asian="normal" style:font-size-complex="12pt" style:font-weight-complex="normal"/>
    </style:style>
    <style:style style:name="T20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06" style:family="text">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T207" style:family="text">
      <style:text-properties style:font-name="Times New Roman" fo:font-size="12pt" fo:language="it" fo:country="IT" fo:font-style="normal" fo:font-weight="normal" style:font-size-asian="12pt" style:font-style-asian="normal" style:font-weight-asian="normal" style:font-size-complex="12pt" style:font-style-complex="normal" style:font-weight-complex="normal"/>
    </style:style>
    <style:style style:name="T20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09" style:family="text">
      <style:text-properties style:font-name="Times New Roman" fo:font-style="normal" fo:font-weight="normal" style:font-style-asian="normal" style:font-weight-asian="normal" style:font-style-complex="normal" style:font-weight-complex="normal"/>
    </style:style>
    <style:style style:name="T210" style:family="text">
      <style:text-properties style:font-name="Times New Roman" fo:font-style="normal" style:font-style-asian="normal" style:font-style-complex="normal"/>
    </style:style>
    <style:style style:name="T211" style:family="text">
      <style:text-properties style:font-name="Times New Roman" fo:font-size="10pt" style:font-size-asian="10pt" style:font-size-complex="10pt"/>
    </style:style>
    <style:style style:name="T21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13" style:family="text">
      <style:text-properties style:font-name-asian="Times New Roman3" style:font-name-complex="Times New Roman3"/>
    </style:style>
    <style:style style:name="T214" style:family="text">
      <style:text-properties style:text-position="-23% 58%" style:font-name="Times New Roman3" fo:font-weight="normal" style:font-weight-asian="normal" style:font-weight-complex="normal"/>
    </style:style>
    <style:style style:name="T215" style:family="text">
      <style:text-properties style:text-position="-17% 58%" fo:font-weight="normal" style:font-weight-asian="normal" style:font-weight-complex="normal"/>
    </style:style>
    <style:style style:name="T216" style:family="text">
      <style:text-properties fo:text-transform="lowercase" style:font-name="Times New Roman3" fo:font-size="14pt" fo:font-weight="normal" style:font-name-asian="Times New Roman3" style:font-size-asian="14pt" style:font-weight-asian="normal" style:font-name-complex="Times New Roman3" style:font-size-complex="14pt" style:font-weight-complex="normal"/>
    </style:style>
    <style:style style:name="T217" style:family="text">
      <style:text-properties fo:text-transform="lowercase" style:text-position="sub 65%"/>
    </style:style>
    <style:style style:name="T218" style:family="text">
      <style:text-properties style:text-position="super 66%"/>
    </style:style>
    <style:style style:name="T219" style:family="text">
      <style:text-properties style:text-position="super 66%" style:font-name="Times New Roman3" fo:font-style="italic" style:font-name-asian="Times New Roman3" style:font-style-asian="italic" style:font-name-complex="Times New Roman3" style:font-style-complex="italic"/>
    </style:style>
    <style:style style:name="T220" style:family="text">
      <style:text-properties style:text-position="super 66%" fo:font-style="italic" style:font-style-asian="italic" style:font-style-complex="italic"/>
    </style:style>
    <style:style style:name="T221" style:family="text">
      <style:text-properties style:text-position="sub 68%"/>
    </style:style>
    <style:style style:name="T222" style:family="text">
      <style:text-properties fo:language="fr" fo:country="FR"/>
    </style:style>
    <style:style style:name="T223" style:family="text">
      <style:text-properties fo:language="fr" fo:country="FR" fo:font-weight="normal" style:font-weight-asian="normal" style:font-weight-complex="normal"/>
    </style:style>
    <style:style style:name="T224" style:family="text">
      <style:text-properties fo:language="fr" fo:country="FR" fo:font-style="italic" style:font-style-asian="italic" style:font-style-complex="italic"/>
    </style:style>
    <style:style style:name="T225" style:family="text">
      <style:text-properties fo:language="fr" fo:country="FR" fo:font-style="normal" style:font-style-asian="normal" style:font-style-complex="normal"/>
    </style:style>
    <style:style style:name="T226" style:family="text">
      <style:text-properties fo:language="fr" fo:country="FR" fo:font-style="normal" fo:font-weight="normal" style:font-style-asian="normal" style:font-weight-asian="normal" style:font-style-complex="normal" style:font-weight-complex="normal"/>
    </style:style>
    <style:style style:name="T227" style:family="text">
      <style:text-properties fo:font-size="14pt" style:font-size-asian="12.25pt" style:font-size-complex="14pt"/>
    </style:style>
    <style:style style:name="T228" style:family="text">
      <style:text-properties fo:font-size="14pt" style:font-size-asian="14pt" style:font-size-complex="14pt"/>
    </style:style>
    <style:style style:name="T229" style:family="text">
      <style:text-properties fo:font-size="14pt" fo:font-weight="normal" style:font-size-asian="14pt" style:font-weight-asian="normal" style:font-size-complex="14pt" style:font-weight-complex="normal"/>
    </style:style>
    <style:style style:name="T23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31" style:family="text">
      <style:text-properties fo:font-size="14pt" fo:font-style="italic" style:font-size-asian="14pt" style:font-style-asian="italic" style:font-size-complex="14pt" style:font-style-complex="italic"/>
    </style:style>
    <style:style style:name="T232" style:family="text">
      <style:text-properties fo:font-size="14pt" fo:font-style="normal" style:font-size-asian="14pt" style:font-style-asian="normal" style:font-size-complex="14pt" style:font-style-complex="normal"/>
    </style:style>
    <style:style style:name="T233" style:family="text">
      <style:text-properties fo:font-size="9pt" style:font-size-asian="9pt" style:font-size-complex="9pt"/>
    </style:style>
    <style:style style:name="T234" style:family="text">
      <style:text-properties fo:letter-spacing="0.007cm"/>
    </style:style>
    <style:style style:name="T235" style:family="text">
      <style:text-properties fo:background-color="transparent"/>
    </style:style>
    <style:style style:name="T236" style:family="text">
      <style:text-properties style:font-name="Courier New1" fo:font-size="10pt" style:font-name-asian="Times New Roman4" style:font-size-asian="10pt" style:language-asian="it" style:country-asian="IT" style:font-name-complex="Courier New2" style:font-size-complex="10pt"/>
    </style:style>
    <style:style style:name="T237" style:family="text">
      <style:text-properties fo:letter-spacing="-0.007cm"/>
    </style:style>
    <style:style style:name="T238" style:family="text">
      <style:text-properties fo:letter-spacing="-0.007cm"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1">Vincenzo Spampanato</text:p>
      <text:p text:style-name="LL_3a__20_titolo_20_libro">Vita di Giordano Bru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a di Giordano Bruno</text:p>
      <text:p text:style-name="LL_3a__20_info">AUTORE: Spampanato, Vincenz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236">Vita di Giordano Bruno : con documenti editi e inediti / V. Spampanato. - Messina : G. Principato, 1921. - 2 v. ; 23 cm. - (Studi filosofici ; 10).</text:span></text:p>
      <text:p text:style-name="P304">Vol. 1 : XLII, 399 p. ; 23 cm.</text:p>
      <text:p text:style-name="P304">Vol. 2 : P. 401-865 ; 23 cm.</text:p>
      <text:p text:style-name="LL_3a__20_info"/>
      <text:p text:style-name="LL_3a__20_info">CODICE ISBN FONTE: n. d.</text:p>
      <text:p text:style-name="LL_3a__20_info"/>
      <text:p text:style-name="LL_3a__20_info">1a EDIZIONE ELETTRONICA DEL: 19 genna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anluigi Trivia, gianluigitrivia@yahoo.it</text:p>
      <text:p text:style-name="LL_3a__20_info"/>
      <text:p text:style-name="LL_3a__20_info">REVISIONE:</text:p>
      <text:p text:style-name="LL_3a__20_info">A. Loredana Marzi, a.marzi1@tin.it</text:p>
      <text:p text:style-name="LL_3a__20_info"/>
      <text:p text:style-name="LL_3a__20_info">IMPAGINAZIONE:</text:p>
      <text:p text:style-name="LL_3a__20_info">Gianluigi Trivia, gianluigitrivia@yahoo.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6">INTRODUZIONE.<text:tab/>11</text:p>
          <text:p text:style-name="P306">CAP. I.<text:line-break/>Nola nel Rinascimento.<text:tab/>47</text:p>
          <text:p text:style-name="P306">CAP. II.<text:line-break/>Natali e fanciullezza di G. Bruno.<text:tab/>77</text:p>
          <text:p text:style-name="P306">CAP. III.<text:line-break/>I primi maestri.<text:tab/>112</text:p>
          <text:p text:style-name="P306">CAP. IV.<text:line-break/>Chericato e professione.<text:tab/>149</text:p>
          <text:p text:style-name="P306">CAP. V.<text:line-break/>Studi e sacerdozio.<text:tab/>189</text:p>
          <text:p text:style-name="P306">CAP. VI.<text:line-break/>Eterodossia a Napoli e processo di G. Bruno.<text:tab/>236</text:p>
          <text:p text:style-name="P306">Cap. VII.<text:line-break/>Fuga e prime peregrinazioni.<text:tab/>286</text:p>
          <text:p text:style-name="P306">Cap. VIII.<text:line-break/>Soggiorno a Chambéry e a Tolosa.<text:tab/>319</text:p>
          <text:p text:style-name="P306">Cap. IX.<text:line-break/>Soggiorno a Parigi e a Londra.<text:tab/>350</text:p>
          <text:p text:style-name="P306">CAP. X.<text:line-break/>Soggiorno in Germania.<text:tab/>444</text:p>
          <text:p text:style-name="P306">CAP. XI.<text:line-break/>Soggiorno e processo veneto.<text:tab/>501</text:p>
          <text:p text:style-name="P306">CAP. XII.<text:line-break/>Estradizione, sentenza e morte.<text:tab/>562</text:p>
          <text:p text:style-name="P306"><text:soft-page-break/>DOCUMENTI<text:tab/>659</text:p>
          <text:p text:style-name="P307">DOCUMENTI NAPOLITANI.<text:tab/>660</text:p>
          <text:p text:style-name="P305">Notizia<text:tab/>660</text:p>
          <text:p text:style-name="P305">I.<text:tab/>663</text:p>
          <text:p text:style-name="P305">Obiit pessime. Frater Iordanus de Nola.<text:tab/>663</text:p>
          <text:p text:style-name="P305">II.<text:tab/>665</text:p>
          <text:p text:style-name="P305">III.<text:tab/>667</text:p>
          <text:p text:style-name="P305">Toniche alli novicii.<text:tab/>667</text:p>
          <text:p text:style-name="P305">IV.<text:tab/>668</text:p>
          <text:p text:style-name="P305">V.<text:tab/>669</text:p>
          <text:p text:style-name="P305">Provisione di fra Giordano di Nola.<text:tab/>669</text:p>
          <text:p text:style-name="P305">VI.<text:tab/>669</text:p>
          <text:p text:style-name="P305">Provisione, fra Giordano di Nola.<text:tab/>669</text:p>
          <text:p text:style-name="P305">VII.<text:tab/>669</text:p>
          <text:p text:style-name="P305">Fra Giordano di Nola.<text:tab/>669</text:p>
          <text:p text:style-name="P305">VIII.<text:tab/>669</text:p>
          <text:p text:style-name="P305">IX.<text:tab/>670</text:p>
          <text:p text:style-name="P305">[Provisiones Studiorum Capituli generalis Romae celebrati a. D. MDLXXI, d. Ill iunii].<text:tab/>670</text:p>
          <text:p text:style-name="P305">X.<text:tab/>670</text:p>
          <text:p text:style-name="P305">XI.<text:tab/>671</text:p>
          <text:p text:style-name="P305">XII.<text:tab/>674</text:p>
          <text:p text:style-name="P305">Affiliatio reverendi patris fratris Bartholomaei de Angelo de Neapoli, lectori et praedicatoris generalis.<text:tab/>674</text:p>
          <text:p text:style-name="P305">XIII.<text:tab/>677</text:p>
          <text:p text:style-name="P305">XIV.<text:tab/>679</text:p>
          <text:p text:style-name="P305">XV.<text:tab/>682</text:p>
          <text:p text:style-name="P305">Provincia Regni.<text:tab/>682</text:p>
          <text:p text:style-name="P307"><text:soft-page-break/>DOCUMENTI GINEVRINI.<text:tab/>690</text:p>
          <text:p text:style-name="P305">Notizia.<text:tab/>690</text:p>
          <text:p text:style-name="P305">GIORDANO BRUNO A GENÈVE. 1579.<text:tab/>692</text:p>
          <text:p text:style-name="P305">I.<text:tab/>696</text:p>
          <text:p text:style-name="P305">II.<text:tab/>696</text:p>
          <text:p text:style-name="P305">III.<text:tab/>697</text:p>
          <text:p text:style-name="P305">IV.<text:tab/>697</text:p>
          <text:p text:style-name="P305">V.<text:tab/>699</text:p>
          <text:p text:style-name="P307">DOCUMENTI PARIGINI.<text:tab/>706</text:p>
          <text:p text:style-name="P305">Notizia.<text:tab/>706</text:p>
          <text:p text:style-name="P305">GIORDANO BRUNO A PARIS.<text:tab/>707</text:p>
          <text:p text:style-name="P305">I.<text:tab/>715</text:p>
          <text:p text:style-name="P305">II.<text:tab/>716</text:p>
          <text:p text:style-name="P305">III.<text:tab/>719</text:p>
          <text:p text:style-name="P305">IV.<text:tab/>720</text:p>
          <text:p text:style-name="P305">V.<text:tab/>721</text:p>
          <text:p text:style-name="P305">VI.<text:tab/>722</text:p>
          <text:p text:style-name="P305">VII.<text:tab/>722</text:p>
          <text:p text:style-name="P305">VIII.<text:tab/>723</text:p>
          <text:p text:style-name="P305">IX.<text:tab/>723</text:p>
          <text:p text:style-name="P305">X.<text:tab/>724</text:p>
          <text:p text:style-name="P307">DOCUMENTI TEDESCHI.<text:tab/>728</text:p>
          <text:p text:style-name="P305">Notizia.<text:tab/>728</text:p>
          <text:p text:style-name="P305">I.<text:tab/>730</text:p>
          <text:p text:style-name="P305">II.<text:tab/>731</text:p>
          <text:p text:style-name="P305">III.<text:tab/>731</text:p>
          <text:p text:style-name="P305">IV.<text:tab/>732</text:p>
          <text:p text:style-name="P305">V.<text:tab/>732</text:p>
          <text:p text:style-name="P305">VI.<text:tab/>732</text:p>
          <text:p text:style-name="P305"><text:soft-page-break/>VII.<text:tab/>734</text:p>
          <text:p text:style-name="P305">VIII.<text:tab/>735</text:p>
          <text:p text:style-name="P305">IX.<text:tab/>736</text:p>
          <text:p text:style-name="P305">X.<text:tab/>737</text:p>
          <text:p text:style-name="P307">DOCUMENTI VENETI.<text:tab/>738</text:p>
          <text:p text:style-name="P305">Notizia.<text:tab/>738</text:p>
          <text:p text:style-name="P305">I.<text:tab/>748</text:p>
          <text:p text:style-name="P305">II.<text:tab/>751</text:p>
          <text:p text:style-name="P305">III.<text:tab/>754</text:p>
          <text:p text:style-name="P305">IV.<text:tab/>755</text:p>
          <text:p text:style-name="P305">V.<text:tab/>757</text:p>
          <text:p text:style-name="P305">VI.<text:tab/>758</text:p>
          <text:p text:style-name="P305">VII.<text:tab/>762</text:p>
          <text:p text:style-name="P305">VIII.<text:tab/>766</text:p>
          <text:p text:style-name="P305">IX.<text:tab/>770</text:p>
          <text:p text:style-name="P305">X.<text:tab/>779</text:p>
          <text:p text:style-name="P305">XI.<text:tab/>781</text:p>
          <text:p text:style-name="P305">XII.<text:tab/>790</text:p>
          <text:p text:style-name="P305">XIII.<text:tab/>807</text:p>
          <text:p text:style-name="P305">XIV.<text:tab/>820</text:p>
          <text:p text:style-name="P305">XV.<text:tab/>821</text:p>
          <text:p text:style-name="P305">XVI.<text:tab/>823</text:p>
          <text:p text:style-name="P305">XVII.<text:tab/>824</text:p>
          <text:p text:style-name="P305">XVIII.<text:tab/>830</text:p>
          <text:p text:style-name="P305">XIX.<text:tab/>830</text:p>
          <text:p text:style-name="P305">Vicario di M.r Patriarca per mandar a Roma Iordano Bruno ritenuto all'Inquisizione.<text:tab/>830</text:p>
          <text:p text:style-name="P305">XX.<text:tab/>833</text:p>
          <text:p text:style-name="P305">XXI.<text:tab/>836</text:p>
          <text:p text:style-name="P305"><text:soft-page-break/>XXII.<text:tab/>839</text:p>
          <text:p text:style-name="P305">XXIIb.<text:tab/>844</text:p>
          <text:p text:style-name="P305">XXIII.<text:tab/>844</text:p>
          <text:p text:style-name="P305">XXIV.<text:tab/>846</text:p>
          <text:p text:style-name="P305">XXV.<text:tab/>848</text:p>
          <text:p text:style-name="P305">XXVI.<text:tab/>849</text:p>
          <text:p text:style-name="P307">DOCUMENTI ROMANI.<text:tab/>851</text:p>
          <text:p text:style-name="P305">Notizia.<text:tab/>851</text:p>
          <text:p text:style-name="P305">Lettera prima.<text:tab/>856</text:p>
          <text:p text:style-name="P305">Lettera seconda.<text:tab/>859</text:p>
          <text:p text:style-name="P305">Lettera terza.<text:tab/>863</text:p>
          <text:p text:style-name="P305">Lettera quarta.<text:tab/>866</text:p>
          <text:p text:style-name="P306">GASPARE SCHOPP.<text:tab/>877</text:p>
          <text:p text:style-name="P307">Notizia.<text:tab/>877</text:p>
          <text:p text:style-name="P307">I.<text:tab/>888</text:p>
          <text:p text:style-name="P307">II.<text:tab/>897</text:p>
          <text:p text:style-name="P306">LA FAMIGLIA DI GIORDANO BRUNO<text:tab/>899</text:p>
          <text:p text:style-name="P305">Appendice.<text:tab/>899</text:p>
          <text:p text:style-name="P307">GIOVANNI BRUNO.<text:tab/>899</text:p>
          <text:p text:style-name="P305">I.<text:tab/>899</text:p>
          <text:p text:style-name="P307">FRAULISSA SAVOLINO.<text:tab/>948</text:p>
          <text:p text:style-name="P305">II.<text:tab/>948</text:p>
          <text:p text:style-name="P306">PERSONE, LUOGHI E COSE NOTABILI<text:tab/>954</text:p>
          <text:p text:style-name="P306">INDICE<text:tab/>984</text:p>
          <text:p text:style-name="P307">ERRORI<text:tab/>986</text:p>
          <text:p text:style-name="P307">CORREZIONI<text:tab/>986</text:p>
        </text:index-body>
      </text:table-of-content>
      <text:p text:style-name="P9">STUDI FILOSOFICI</text:p>
      <text:p text:style-name="P30">DIRETTI DA GIOVANNI GENTILE</text:p>
      <text:p text:style-name="P32">x.</text:p>
      <text:p text:style-name="P60">V. SPAMPANATO.</text:p>
      <text:p text:style-name="P61">VITA DI GIORDANO BRUNO</text:p>
      <text:p text:style-name="P31">CON DOCUMENTI EDITI E INEDITI</text:p>
      <text:p text:style-name="P62"><draw:line text:anchor-type="paragraph" draw:z-index="2" draw:style-name="gr1" draw:text-style-name="P351" svg:x1="4.217cm" svg:y1="1.745cm" svg:x2="6.81cm" svg:y2="1.745cm"><text:p/></draw:line>VOLUME PRIMO</text:p>
      <text:p text:style-name="P308">ALLA CARA MEMORIA</text:p>
      <text:p text:style-name="P29">DI</text:p>
      <text:p text:style-name="P59">FELICE TOCCO.</text:p>
      <text:h text:style-name="P311" text:outline-level="1">INTRODUZIONE.</text:h>
      <text:p text:style-name="Text_20_body">Negli ultimi anni del secento Pietro Bayle dedicò al Bruno un breve articolo del <text:span text:style-name="T79">Dizionario storico e critico</text:span><text:span text:style-name="T103"><text:note text:id="ftn1" text:note-class="footnote"><text:note-citation>1</text:note-citation><text:note-body><text:p text:style-name="P131"><text:span text:style-name="T103">. </text:span><text:span text:style-name="T79">Dictionnaire historique et critique</text:span>, Rotterdam, 1715, tom. I pag. 726 e 727. La prima edizione usc<text:span text:style-name="T16">í</text:span> nel 1696, la seconda nel 1701.</text:p></text:note-body></text:note></text:span>. <text:span text:style-name="T12">"</text:span>Questo mordace censore della repubblica letteraria questo Voltaire dell'erudizione del secolo decimosettimo, nato nel paese di Michele Montaigne e morto in quello di Desiderio Erasmo, piacevole narratore come l'uno e dialettico inesauribile come l'altro, quanto più rassomigliò agli esuli della Rinascenza, tanto più cercò di dar risalto a' tratti che maggiormente lo distinguevano da essi"<text:note text:id="ftn2" text:note-class="footnote"><text:note-citation>2</text:note-citation><text:note-body><text:p text:style-name="P130"><text:span text:style-name="T13">. CHRISTIAN BARTHOLMÈSS, </text:span><text:span text:style-name="T79">J. Bruno</text:span>, Paris. Librairie philosophique De Ladrange, 1846 et 1847, tom. I, pag. 264.</text:p></text:note-body></text:note>. Volendo <text:span text:style-name="T12">"</text:span>farsi perdonare, ne' concistori e ne' parlamenti, delle opinioni temerarie, non ebbe scrupolo d'immolare i novatori con cui<text:span text:style-name="T109"> </text:span>non andava d'accordo nelle idee", di giudicare il Nolano un uomo abominevole, un empio, un ateo<text:note text:id="ftn3" text:note-class="footnote"><text:note-citation>3</text:note-citation><text:note-body><text:p text:style-name="P130">. <text:span text:style-name="T79">Ibid</text:span>., pagg. 263 e 264. Il Bayle consente, <text:span text:style-name="T16">così</text:span> con fra Marino Mersenne. padre dell'ordine de' Minimi, che, nell'opera stampata stampata a Parigi i1 1624 e dedicata al Richelieu, insiste specialmente sul Bruno "qu'on a connu, dit-il, personuellement à Paris", e lo considera "comme le penseur le plus redoutable... des déistes, athées ou libertins": J. ROGER CHARBONNEL,<text:span text:style-name="T79"> La pensée italienne au XVI</text:span><text:span text:style-name="T113">e</text:span><text:span text:style-name="T79">, siècle et le courant libertin</text:span>, Paris, <text:span text:style-name="T16">Édouard Champion, 1919, pag. 44.</text:span></text:p></text:note-body></text:note>. La qual sentenza in Inghilterra fu promulgata dallo <text:span text:style-name="T79">Spettatore</text:span><text:span text:style-name="T17"> </text:span>il 27 maggio del 1712<text:note text:id="ftn4" text:note-class="footnote"><text:note-citation>4</text:note-citation><text:note-body><text:p text:style-name="P130">. In un articolo con cui EUSTAZIO BUDGELL annunziò nella suddetta rivista (tom. V. num. 389, pagg. 301-305) la vendita d'un rarissimo esemplare dello <text:span text:style-name="T79">Spaccio.</text:span></text:p></text:note-body></text:note>; e in Germania, dove il Bayle era stato prevenuto da <text:soft-page-break/>Iacopo Francesco Reimmann<text:note text:id="ftn5" text:note-class="footnote"><text:note-citation>5</text:note-citation><text:note-body><text:p text:style-name="P130">. <text:span text:style-name="T79">Historia universalis atheismi et atheorum falso et merito suspectorum</text:span>, Hildesiae. 1725. pagg. 374- 376.</text:p></text:note-body></text:note>, la medesima sentenza ebbe la ratifica di uomini gravi come Gian Francesco Buddeus<text:note text:id="ftn6" text:note-class="footnote"><text:note-citation>6</text:note-citation><text:note-body><text:p text:style-name="P130">. <text:span text:style-name="T23">Theses theologicae </text:span><text:span text:style-name="T26">de </text:span><text:span text:style-name="T23">atheismo et </text:span><text:span text:style-name="T24">susperstitione</text:span><text:span text:style-name="T25"> v</text:span><text:span text:style-name="T23">ar</text:span><text:span text:style-name="T24">iis</text:span><text:span text:style-name="T25"> </text:span><text:span text:style-name="T23">observationibus illustratae. </text:span><text:span text:style-name="T28">Traiecti ad Rhenum, 1736, cap. </text:span><text:span text:style-name="T29">I.</text:span><text:span text:style-name="T30"> </text:span><text:span text:style-name="T28">par. 24, pag. 113.</text:span></text:p></text:note-body></text:note> e Carlo Stefano Jordan<text:note text:id="ftn7" text:note-class="footnote"><text:note-citation>7</text:note-citation><text:note-body><text:p text:style-name="P130">. <text:span text:style-name="T23">De I</text:span><text:span text:style-name="T24">ord</text:span><text:span text:style-name="T23">ano Bruno Nolano, </text:span><text:span text:style-name="T28">Disquisitio historico-l</text:span><text:span text:style-name="T29">iteraria,</text:span><text:span text:style-name="T30"> </text:span><text:span text:style-name="T28">Primislaviae, Literis Ragoczyanis. par. 5, pag. 10 e segg...</text:span></text:p></text:note-body></text:note>, d'istoriografi ecclesiastici della riputazione del Gerdes<text:note text:id="ftn8" text:note-class="footnote"><text:note-citation>8</text:note-citation><text:note-body><text:p text:style-name="P130">. <text:span text:style-name="T23">Specimen Italiae reformatae, </text:span><text:span text:style-name="T28">Leydae, 1765, pag. 196.</text:span></text:p></text:note-body></text:note> e del Baumgarten<text:note text:id="ftn9" text:note-class="footnote"><text:note-citation>9</text:note-citation><text:note-body><text:p text:style-name="P130">. <text:span text:style-name="T28">BARTHOLMÈSSS </text:span><text:span text:style-name="T23">Op. cit., </text:span><text:span text:style-name="T28">tom. I, pag. 275.</text:span></text:p></text:note-body></text:note>, del dotto orientalista Maturino Veissière Lacroze che, deposto l'abito di S. Benedetto e abbracciata la Riforma, era stato scelto a bibliotecario da Federico Guglielmo I di Prussia e a precettore del principe che poi divenne Federico il Grande<text:note text:id="ftn10" text:note-class="footnote"><text:note-citation>10</text:note-citation><text:note-body><text:p text:style-name="P130">. <text:span text:style-name="T28">Negli </text:span><text:span text:style-name="T24">Entretiens sur divers sujets d'istoire, de littérature, </text:span><text:span text:style-name="T23">de religion et de critique, </text:span><text:span text:style-name="T28">Cologne, Pierre Marteau, 1723, pag. 284: "Je vais dire de quelques </text:span><text:span text:style-name="T29">Italiens. dont </text:span><text:span text:style-name="T28">l'Atheïsme est connu...</text:span><text:span text:style-name="T30">. </text:span><text:span text:style-name="T27">Le</text:span><text:span text:style-name="T23"> </text:span><text:span text:style-name="T28">premier, dont je parlerai, sera Jordanus Brunus de Nole"</text:span><text:span text:style-name="T30">.</text:span></text:p></text:note-body></text:note>. Ma il Morhof<text:note text:id="ftn11" text:note-class="footnote"><text:note-citation>11</text:note-citation><text:note-body><text:p text:style-name="P130">. <text:span text:style-name="T28">"Crematius... est Brunus, quamvis Atheismi accusari</text:span><text:span text:style-name="T30"> </text:span><text:span text:style-name="T28">non potuerit"</text:span><text:span text:style-name="T30">: </text:span><text:span text:style-name="T28">sostiene DANIELE GIORGIO MORHOF </text:span><text:span text:style-name="T27">(</text:span><text:span text:style-name="T23">Polyhistor literarius, philosophicus et practicus, </text:span><text:span text:style-name="T28">Lubecae, Sumptibus Petri Boeckmanni. 1732, tom. </text:span><text:span text:style-name="T29">III. lib. I. part. 1. cap. III. par. 4, pag. 283 e segg.); e lo prova toccando di opere e di dottrine del Bruno in. brani che sono riportati dallo CHARBONNEL, </text:span><text:span text:style-name="T24">La pensée ttalienne au XVI</text:span><text:span text:style-name="T115">e</text:span><text:span text:style-name="T24"> siècle, </text:span><text:span text:style-name="T29">pagg. 91 e 92.</text:span></text:p></text:note-body></text:note> e l'Arnold<text:note text:id="ftn12" text:note-class="footnote"><text:note-citation>12</text:note-citation><text:note-body><text:p text:style-name="P130">. <text:span text:style-name="T28">BARTHOLMÈSS. </text:span><text:span text:style-name="T23">Op. cit.,</text:span><text:span text:style-name="T25"> </text:span><text:span text:style-name="T28">tom. I. pag. 266.</text:span></text:p></text:note-body></text:note>, i due Zimmermann<text:note text:id="ftn13" text:note-class="footnote"><text:note-citation>13</text:note-citation><text:note-body><text:p text:style-name="P130">. <text:span text:style-name="T23">Ibid., </text:span><text:span text:style-name="T28">pagg. 274 e 275.</text:span></text:p></text:note-body></text:note> e, sopra a tutti, un rinomato professore di Gottinga, Cristoforo Augusto Heumann, non tollerar<text:span text:style-name="T16">ono che s'insultasse alla memoria dell'infelice filosofo ed entrarono in lizza per "salvarne l'onore e l'innocenza"</text:span><text:span text:style-name="T16"><text:note text:id="ftn14" text:note-class="footnote"><text:note-citation>14</text:note-citation><text:note-body><text:p text:style-name="P130"><text:span text:style-name="T28">. BARTHOLMÈSS</text:span> <text:span text:style-name="T79">Op. cit</text:span>. <text:span text:style-name="T28">tom. I, pag. 272; CHARBONNEL, </text:span><text:span text:style-name="T23">Op. cit..,</text:span><text:span text:style-name="T28"> pag. 88. Distintolo dall'"ateo Pomponazzi" e dall'"ebreo Spinoza", l'Heumann lo tiene, a malgrado della "bizzarria", per "un santo uomo"; e crede ch'egli vada annoverato tra gli Eclettici e sia stato arso perché luterano. Il Bruno non era quindi "heterodoxis ipsis detestabilis", come scrissero I. QUETIF e I. ÉCHARD </text:span><text:span text:style-name="T23">(Scriptores ordinis Praedicatorum, </text:span><text:span text:style-name="T28">Lutetiae, C. Ballard et N. Simart, 179, tom. II, pag. 342); i quali poi, sempre intorno al Nolano, non solo dichiararono che quanti se n'erano occupati "nulla hacteaus documenta protulerunt ex quibus constet ordinis Praedtcatorum vestem aliquando gestasse", ma, pretendendo che mancasse presso i Domemcani "qualsiasi sua memoria", giudicarono di non essere tenuti a dare alcuna notizia di lui.</text:span></text:p></text:note-body></text:note></text:span><text:span text:style-name="T16">.</text:span></text:p>
      <text:p text:style-name="Text_20_body"><text:soft-page-break/><text:span text:style-name="T16">La celebre disputa, che si mantenne, segnatamente tra il Lacroze e l'Heumann, "erudita e amichevole"</text:span><text:span text:style-name="T16"><text:note text:id="ftn15" text:note-class="footnote"><text:note-citation>15</text:note-citation><text:note-body><text:p text:style-name="P130">. J<text:span text:style-name="T28">ACOBI BRUCKERI </text:span><text:span text:style-name="T23">Historia critica philosophiae a tempore resuscitatarum in occidente litterarum ad nostra tempora, </text:span><text:span text:style-name="T28">Lipsiae, Apud Christophorum Brericopf, 1744, tom. IV, pars II. lib. I, cap. II, par. 12, pag. 55.</text:span></text:p></text:note-body></text:note></text:span><text:span text:style-name="T16">, riuscì assai utile, massime perché rivelò che il Bayle non pure era parziale nella valutazione del sistema filosofico brunano, ma, ciò che a noi preme, superficiale nelle poche righe di biografia. Non avendo avuto sott'occhio altro che il proemio d'un libro di trentacinque anni avanti</text:span><text:span text:style-name="T16"><text:note text:id="ftn16" text:note-class="footnote"><text:note-citation>16</text:note-citation><text:note-body><text:p text:style-name="P130">. I<text:span text:style-name="T28">n fatti cita (pag. 726, n. B) GIOVANNI ENRICO URSIN, l'autore del </text:span><text:span text:style-name="T23">De Zoroastré Bactriano, Hermete Trismegisto, Sanchoniathone Phoenicio eorumque scriptis et aliis contra Mosaicae scripturae antiquitatem, </text:span><text:span text:style-name="T28">Norimbergae. Typjs et sumptybus M. Endteri, 1661. Nel qual libro è riferito, della lettera dello Schopp, il seguente brano (pagg. 4 e 5): "Fuit enim </text:span>Brunus iste patria Nolanus, ex Regno Neapolitano, professione Dominicanus: docuit libris editis mundos esse innumerabiles, et quidem ab aeterno: solos Hebraeos <text:span text:style-name="T13">ab Adamo et Eva originem ducere, reliquos ab iis quos Deus pridie fecerat: Moysen miracula sua per magiam operatum fuisse, in qua plus </text:span>profecisset quam reliqui Aegyptii; leges eum suam confinxisse sacras Literas esse somnium etc.. <text:span text:style-name="T103">Ob</text:span><text:span text:style-name="T79"> </text:span>has blasphemias Romae in Campo Florae ante Theatrum Pompeianum exustus fuit anno 1600, 9 februarii<text:span text:style-name="T28">"</text:span>. Lo sbaglio di questa data è dell'Ursin, non dello Schopp.</text:p></text:note-body></text:note></text:span><text:span text:style-name="T16">, egli venne giustamente rimproverato, dal Lacroze, "di non mostrarsi molto esatto in quel che vi è di storico nel suo articolo"</text:span><text:span text:style-name="T16"><text:note text:id="ftn17" text:note-class="footnote"><text:note-citation>17</text:note-citation><text:note-body><text:p text:style-name="P130">. Negli <text:span text:style-name="T23">Entretiens, </text:span><text:span text:style-name="T28">pag. 286: "Elle servira à rectifier l'article de Brunus dans le Dictionnaire de Mr. Bayle, où ce qu'il y a d'historique </text:span><text:span text:style-name="T30">e</text:span><text:span text:style-name="T28">st raporté peu exactement".</text:span></text:p></text:note-body></text:note></text:span><text:span text:style-name="T16">; e dal De Chaufepié, "di non parlar punto del documento </text:span><text:soft-page-break/><text:span text:style-name="T16">schop</text:span><text:span text:style-name="T16">piano che non manca di particolari"</text:span><text:span text:style-name="T16"><text:note text:id="ftn18" text:note-class="footnote"><text:note-citation>18</text:note-citation><text:note-body><text:p text:style-name="P130">. <text:span text:style-name="T23">Nouveau dictionnaire historique pour servir de supplément ou de continuation au Dictionnaire de M. Bayle, </text:span><text:span text:style-name="T28">Amsterdam, Chez Chatelain, 1750, tom. II, pag. 454.</text:span></text:p></text:note-body></text:note></text:span><text:span text:style-name="T16">. Dal canto suo, il De Chaufepié, negato che il Bruno sia stato propriamente espulso dalla penisola, se non volle ravvisare nella "bestia trionfante" il papa, si servì nondimeno della lettera al Rittershausen per toccare del soggiorno che l'esule fece ne' paesi d'oltremonte e d'oltremare, non che delle prigionie veneta e romana; per correggere la data del supplizio e descrivere l'animo impavido con cui questo fu affrontato; per raccogliere una bibliografia un po' più compiuta</text:span><text:span text:style-name="T16"><text:note text:id="ftn19" text:note-class="footnote"><text:note-citation>19</text:note-citation><text:note-body><text:p text:style-name="P130">. Ibid., pag. 454, n. B; pagg. 459 e 460, n. I; pagg. 454-458; pagg. 459, 460 e 461, n. L; pagg. 460-462, nn. O e P.</text:p></text:note-body></text:note></text:span><text:span text:style-name="T16">.</text:span><text:span text:style-name="T32"> </text:span><text:span text:style-name="T16">Anche della Vita di Giordano si occuparono un dotto padre barnabita, il Nicéron, nelle </text:span><text:span text:style-name="T32">Memorie da servire alla storia degli uomini illustri</text:span><text:span text:style-name="T32"><text:note text:id="ftn20" text:note-class="footnote"><text:note-citation>20</text:note-citation><text:note-body><text:p text:style-name="P130">. Paris, 1732, tom. XVII, pagg. 201-220.</text:p></text:note-body></text:note></text:span><text:span text:style-name="T32">,</text:span><text:span text:style-name="T16"> e J.C. Adelung nella </text:span><text:span text:style-name="T32">Storia delle follie umane, ossia galleria di alchimisti, astrologi, maghi, teosofi, fanatici e altri forsennati celebri</text:span><text:span text:style-name="T32"><text:note text:id="ftn21" text:note-class="footnote"><text:note-citation>21</text:note-citation><text:note-body><text:p text:style-name="P130">. <text:span text:style-name="T28">Leipzig, 1785, vol I, pagg. 241-301.</text:span></text:p></text:note-body></text:note></text:span><text:span text:style-name="T16">; Giovanni Toland, l'eterodosso filosofo irlandese divenuto da cattolico prima presbiteriano e poi sociniano, nel 1709 scrisse "del luogo, del tempo e della morte di lui"</text:span><text:span text:style-name="T16"><text:note text:id="ftn22" text:note-class="footnote"><text:note-citation>22</text:note-citation><text:note-body><text:p text:style-name="P130"><text:span text:style-name="T23">. Collection of^several pieces</text:span><text:span text:style-name="T28">, London. 1726, vol. I, pagg. 316-349.</text:span></text:p></text:note-body></text:note></text:span><text:span text:style-name="T16">; il Kindervater tento d'illustrarne i viaggi, in ispecie i tedeschi</text:span><text:span text:style-name="T16"><text:note text:id="ftn23" text:note-class="footnote"><text:note-citation>23</text:note-citation><text:note-body><text:p text:style-name="P130">. <text:span text:style-name="T79">Beitraege zur</text:span><text:span text:style-name="T23"> Lebengeschichte des Iord. Br., in CAESAR'S Denkwürdigk, aus</text:span><text:span text:style-name="T28"> </text:span><text:span text:style-name="T23">der philos. Welt, </text:span><text:span text:style-name="T28">tom. VII, Leipzig. 1788.</text:span></text:p></text:note-body></text:note></text:span><text:span text:style-name="T16">; e il Lessmann ne trattò in modo romanzesco l'infanzia e </text:span>la giovinezza, mettendo insieme aneddoti incredibili sulla precocità dell'ingegno e sull'umore caustico del Nolano, racconti fantastici su d'una sua amante, la figlia d'un carceriere, e su <text:soft-page-break/>d'una sua protettrice, la romana Silvia Gan<text:span text:style-name="T16">dini</text:span><text:span text:style-name="T16"><text:note text:id="ftn24" text:note-class="footnote"><text:note-citation>24</text:note-citation><text:note-body><text:p text:style-name="P130">. Giordano Bruno (Cisalpinische Blaetter, tom. I, pag. 189): vedi il LAUCKHARDT, <text:span text:style-name="T79">Dissertatio de I. Bruno</text:span>, Halae, 1783.</text:p></text:note-body></text:note></text:span>.</text:p>
      <text:p text:style-name="Text_20_body">Si giunse così allo scorcio del secolo decimottavo; ma non vi fu nessuno che avanzasse uno de' fondatori della storia della filosofia, Iacopo Brücker, che il 24 aprile del 1743 intraprese la stampa d'una seconda parte del quarto tomo della sua opera. In otto de' ventidue paragrafi che formano il secondo capitolo<text:span text:style-name="T16"><text:note text:id="ftn25" text:note-class="footnote"><text:note-citation>25</text:note-citation><text:note-body><text:p text:style-name="P130"><text:s/>.<text:span text:style-name="T79">Op. cit</text:span>., parr. 2-9, pagg. 15-29.</text:p></text:note-body></text:note></text:span>, egli cercò di fissare i punti pi<text:span text:style-name="T16">ù</text:span> salienti della biografia bruniana: la nobiltà di stirpe, le singolari doti d'ingegno, gli studi preferiti, il monacato, le accuse e le persecuzioni che cagionarono lo sfratamento e l'abbandono della patria<text:note text:id="ftn26" text:note-class="footnote"><text:note-citation>26</text:note-citation><text:note-body><text:p text:style-name="P130">. <text:span text:style-name="T79">Ibid</text:span>. , par. 2, pagg. 15-8.</text:p></text:note-body></text:note>,<text:span text:style-name="T79"> </text:span>il lungo peregrinare per l'Europa<text:note text:id="ftn27" text:note-class="footnote"><text:note-citation>27</text:note-citation><text:note-body><text:p text:style-name="P130">. <text:span text:style-name="T79">Ibid</text:span>. , par. 2-8, pagg. 18-26.</text:p></text:note-body></text:note>, la fortuna delle innovazioni lulliane e della lotta contro l'aristotelismo nelle letture straordinarie di fisica, di metafisica e matematica<text:note text:id="ftn28" text:note-class="footnote"><text:note-citation>28</text:note-citation><text:note-body><text:p text:style-name="P130">. <text:span text:style-name="T79">Ibid</text:span>., par. 2, pagg. 18 e 19; par. 4, pag. 21; par. 5, pag. 22.</text:p></text:note-body></text:note>, l'imprigionamento nelle carceri del Santo Uffizio di Venezia, i motivi della sentenza romana, il genere e la realtà del supplizio<text:note text:id="ftn29" text:note-class="footnote"><text:note-citation>29</text:note-citation><text:note-body><text:p text:style-name="P130">. <text:span text:style-name="T79">Ibid</text:span>., par. 9, pagg. 26-29.</text:p></text:note-body></text:note>. Certamente, egli lasciò insolute quasi tutte le quistioni che intendeva spiegare; fece congetture che oggi risultano infondate, come il viaggio in Inghilterra dopo la partenza da Francoforte<text:note text:id="ftn30" text:note-class="footnote"><text:note-citation>30</text:note-citation><text:note-body><text:p text:style-name="P130">. <text:span text:style-name="T79">Ibid.,</text:span> par. 3, pagg. 19 e 20; par. 8, pagg. 25 e 26.</text:p></text:note-body></text:note>; persuaso che lo Schopp fu tratto in inganno da "relazioni vaghe o interessate<text:span text:style-name="T16">"</text:span><text:span text:style-name="T16"><text:note text:id="ftn31" text:note-class="footnote"><text:note-citation>31</text:note-citation><text:note-body><text:p text:style-name="P130">. <text:span text:style-name="T79">Op. cit</text:span>., par. 3, pag. 20.</text:p></text:note-body></text:note></text:span><text:span text:style-name="T16">,</text:span> e che potrebbe essere anche imputato "di mala fede o di supina negligenza<text:span text:style-name="T16">"</text:span><text:span text:style-name="T16"><text:note text:id="ftn32" text:note-class="footnote"><text:note-citation>32</text:note-citation><text:note-body><text:p text:style-name="P130">. <text:span text:style-name="T79">Ibid</text:span>., par. 6, pag. 24.</text:p></text:note-body></text:note></text:span><text:span text:style-name="T16">, </text:span><text:soft-page-break/>non <text:span text:style-name="T16">riuscì</text:span> a discernere il vero dal falso: ripeté che il soggiorno ginevrino era durato due anni<text:note text:id="ftn33" text:note-class="footnote"><text:note-citation>33</text:note-citation><text:note-body><text:p text:style-name="P130">. <text:span text:style-name="T79">Ibid.</text:span>, par. 2, pag. 18.</text:p></text:note-body></text:note>, e non credé invece ai dubbi religiosi che si affacciarono per tempo alla mente del filosofo domenicano<text:note text:id="ftn34" text:note-class="footnote"><text:note-citation>34</text:note-citation><text:note-body><text:p text:style-name="P130"><text:s/>.<text:span text:style-name="T79">Ibid</text:span>., par. 2, pag. 16.</text:p></text:note-body></text:note>. Ciò nondimeno, il Br<text:span text:style-name="T16">ü</text:span>cker è noto per la scrupolosa e oculata dottrina nel combattere delle spudorate menzogne<text:note text:id="ftn35" text:note-class="footnote"><text:note-citation>35</text:note-citation><text:note-body><text:p text:style-name="P130">. <text:span text:style-name="T79">Ibid.</text:span>, par. 5, pagg. 22 e 23.</text:p></text:note-body></text:note>, e nel determinare l'anno e il luogo in cui vennero fuori le <text:span text:style-name="T79">Ombre delle idee </text:span>e i poemi francofortesi<text:note text:id="ftn36" text:note-class="footnote"><text:note-citation>36</text:note-citation><text:note-body><text:p text:style-name="P130">. <text:span text:style-name="T79">Ibid.</text:span>, par. 6, pag. 24.</text:p></text:note-body></text:note>; è lodato pe' "profondi. Imparziali, esatti e ampi giudizi<text:span text:style-name="T16">"</text:span><text:span text:style-name="T16"><text:note text:id="ftn37" text:note-class="footnote"><text:note-citation>37</text:note-citation><text:note-body><text:p text:style-name="P130">. BARTHOLM<text:span text:style-name="T16">È</text:span>SS, <text:span text:style-name="T79">Op. cit</text:span>., tom. I, pag. 275.</text:p></text:note-body></text:note></text:span> intorno al Calvino e a' suoi seguaci che non la perdonarono al Serveto, al Simoni e a tutt'i dissenzienti da loro<text:note text:id="ftn38" text:note-class="footnote"><text:note-citation>38</text:note-citation><text:note-body><text:p text:style-name="P130">. BR<text:span text:style-name="T16">Ü</text:span>CKER, <text:span text:style-name="T79">Op. cit</text:span>., par. 2, pag. 18.</text:p></text:note-body></text:note>, intorno al rumore che a Parigi levarono le ardite lezioni di Pietro de la Ramée e di Guglielmo Postel<text:note text:id="ftn39" text:note-class="footnote"><text:note-citation>39</text:note-citation><text:note-body><text:p text:style-name="P130">. <text:span text:style-name="T79">Ibidem</text:span>.</text:p></text:note-body></text:note>, intorno a' principi tedeschi che non rifiutarono al Bruno aiuti, protezione e onori<text:note text:id="ftn40" text:note-class="footnote"><text:note-citation>40</text:note-citation><text:note-body><text:p text:style-name="P130">. <text:span text:style-name="T79">Ibid.,</text:span><text:span text:style-name="T103"> par. 7, pagg. 24 e 25.</text:span></text:p></text:note-body></text:note>; ed è tuttora citato <text:span text:style-name="T16">più</text:span> di qualunque suo contemporaneo, <text:span text:style-name="T16">più</text:span> di molti storici posteriori.</text:p>
      <text:p text:style-name="Text_20_body"><text:span text:style-name="T228">In fatti, il Moeller</text:span><text:span text:style-name="T228"><text:note text:id="ftn41" text:note-class="footnote"><text:note-citation>41</text:note-citation><text:note-body><text:p text:style-name="P130">. <text:span text:style-name="T79">G. Bruno, </text:span>s<text:span text:style-name="T79">a vie et ses doctrines</text:span> (Estrat. della <text:span text:style-name="T79">Revue générale de Bruxelles</text:span>), Bruxelles, 1840.</text:p></text:note-body></text:note></text:span><text:span text:style-name="T228">, il Libri</text:span><text:span text:style-name="T228"><text:note text:id="ftn42" text:note-class="footnote"><text:note-citation>42</text:note-citation><text:note-body><text:p text:style-name="P130">. <text:span text:style-name="T79">Histoire des sciences mathématiques en Italie</text:span>, Paris, J. Renouard, 1841, tom. IV, pagg. 141-145.</text:p></text:note-body></text:note></text:span><text:span text:style-name="T228">, lo Schefer</text:span><text:span text:style-name="T228"><text:note text:id="ftn43" text:note-class="footnote"><text:note-citation>43</text:note-citation><text:note-body><text:p text:style-name="P130">. <text:span text:style-name="T79">Goettliche Komoedie in Rom</text:span>, <text:span text:style-name="T79">Novelle</text:span>, Kottbus, 1843. Gustavo Strafforello la tradusse per la "Biblioteca universale" del Sonzogno, Milano, 1890.</text:p></text:note-body></text:note></text:span><text:span text:style-name="T228">, il Debs</text:span><text:span text:style-name="T228"><text:note text:id="ftn44" text:note-class="footnote"><text:note-citation>44</text:note-citation><text:note-body><text:p text:style-name="P130">. <text:span text:style-name="T79">Jordani Bruni Nolani vita et placita</text:span>, Amiens, Yvest, 1844.</text:p></text:note-body></text:note></text:span><text:span text:style-name="T228">, lo </text:span><text:soft-page-break/><text:span text:style-name="T228">Steffens</text:span><text:span text:style-name="T228"><text:note text:id="ftn45" text:note-class="footnote"><text:note-citation>45</text:note-citation><text:note-body><text:p text:style-name="P130">. <text:span text:style-name="T79">Nachgelassene Schriften, Mit einem Vorztworte von Schelling</text:span>, Berlin, 1846, pagg. 41-76.</text:p></text:note-body></text:note></text:span><text:span text:style-name="T228"> e il Falkson</text:span><text:span text:style-name="T228"><text:note text:id="ftn46" text:note-class="footnote"><text:note-citation>46</text:note-citation><text:note-body><text:p text:style-name="P130"><text:s/>.<text:span text:style-name="T79">G. Bruno</text:span>, Hamburg, Hoffmann und Campe, 1846.</text:p></text:note-body></text:note></text:span><text:span text:style-name="T228"> non svolsero né precisarono </text:span><text:span text:style-name="T66">più</text:span><text:span text:style-name="T228"> di lui alcun punto della biografia, nonostante che il loro articolo, tesi, discorso o romanzo fosse uscito solo qualche anno o qualche mese prima del 1846, quando Cristiano Bartholmèss cominciò a stampare i due suoi volumi intorno al Bruno</text:span><text:span text:style-name="T228"><text:note text:id="ftn47" text:note-class="footnote"><text:note-citation>47</text:note-citation><text:note-body><text:p text:style-name="P130">. <text:span text:style-name="T79">Op. cit</text:span>., Préface, tom. 1, pag. XV.</text:p></text:note-body></text:note></text:span><text:span text:style-name="T228">. Erano questi "il primo frutto" delle sue fatiche, non che "un primo saggio di ricerche", le quali egli sperava di compire con altre simili che riguardassero non solo il Melantone, il Ramo e il Telesio, ma anche Ulrico de Hutten, Tomaso Moro, Stefano de la Bo</text:span><text:span text:style-name="T66">ë</text:span><text:span text:style-name="T228">tie, Francesco Hotmann, Uberto Languet, Giorgio Buchanan e Tomaso</text:span> Campanella, i filosofi cioè e gli scrittori politici nella cui storia si comprende quella della Rinascenza sotto i due aspetti meno noti<text:note text:id="ftn48" text:note-class="footnote"><text:note-citation>48</text:note-citation><text:note-body><text:p text:style-name="P130">. <text:span text:style-name="T79">Ibid.,</text:span> pagg. I e II.</text:p></text:note-body></text:note>. Se non che, dal 1849 al 1855 egli con rara competenza trattò dello scetticismo teologico<text:note text:id="ftn49" text:note-class="footnote"><text:note-citation>49</text:note-citation><text:note-body><text:p text:style-name="P130"><text:span text:style-name="T79">. Huet, év</text:span><text:span text:style-name="T32">ê</text:span><text:span text:style-name="T79">que d'Avranches</text:span>, 1849.</text:p></text:note-body></text:note>, dell'Accademia prussiana dal Leibnitz allo Schelling<text:note text:id="ftn50" text:note-class="footnote"><text:note-citation>50</text:note-citation><text:note-body><text:p text:style-name="P130">. <text:span text:style-name="T79">Histoire critique de l'Académie de Prusse</text:span>, 1851.</text:p></text:note-body></text:note>, delle dottrine religiose della filosofia moderna<text:note text:id="ftn51" text:note-class="footnote"><text:note-citation>51</text:note-citation><text:note-body><text:p text:style-name="P130">. <text:span text:style-name="T79">Histoire critique des doctrines religieuses de la philosophie moderne</text:span>, 1855.</text:p></text:note-body></text:note>, della società francese a Berlino ne' regni de' primi due successori di Federico II<text:note text:id="ftn52" text:note-class="footnote"><text:note-citation>52</text:note-citation><text:note-body><text:p text:style-name="P130">. <text:span text:style-name="T79">Le Grand Beausobre et ses amis</text:span>, 1854.</text:p></text:note-body></text:note>; e il 1856 cessò di vivere a Strasbourg, nel cui seminario protestante aveva insegnato per alcuni anni.</text:p>
      <text:p text:style-name="Text_20_body">Con molta probabilità fu la morte immatura a impedirgli d'effettuare il vasto disegno che aveva avuto in mente dal <text:soft-page-break/>1<text:span text:style-name="T16">836</text:span><text:span text:style-name="T16"><text:note text:id="ftn53" text:note-class="footnote"><text:note-citation>53</text:note-citation><text:note-body><text:p text:style-name="P130">. Nel 1846 (<text:span text:style-name="T79">J. Bruno</text:span>, tom. I, Préface, pag. I), il BARTHOLM<text:span text:style-name="T16">È</text:span>SS dichiarava: "Je me suis proposé, il y a dix ans..."; ma pi<text:span text:style-name="T16">ù</text:span> tardi, nel 1849, non aggiunse che un opuscolo latino sul Telesio.</text:p></text:note-body></text:note></text:span><text:span text:style-name="T14"> </text:span><text:span text:style-name="T16">nel fior della sua giovinezza, </text:span><text:span text:style-name="T14">allorché </text:span><text:span text:style-name="T16">egli non contava che ventun anno</text:span><text:span text:style-name="T16"><text:note text:id="ftn54" text:note-class="footnote"><text:note-citation>54</text:note-citation><text:note-body><text:p text:style-name="P130">. Nacque in una terra del basso Reno, Geisselbronn, il 1815.</text:p></text:note-body></text:note></text:span><text:span text:style-name="T16">. Perché è certo ch'egli si sentiva potentemente attirato verso il secolo decimosesto</text:span><text:span text:style-name="T88"><text:note text:id="ftn55" text:note-class="footnote"><text:note-citation>55</text:note-citation><text:note-body><text:p text:style-name="P130">. ÉMILE SAISSET, <text:span text:style-name="T79">Giordano Bruno et la philosophie au seizième siècle</text:span>, in <text:span text:style-name="T79">Revue des deux mondes</text:span>, tom. XVIII (15 juin 1847), pag. 1084.</text:p></text:note-body></text:note></text:span><text:span text:style-name="T16">; durante il quale, se nell'Europa, "sconvolta da fiere burrasche, non poté sorgere nessun monumento capace di sfidare l'</text:span><text:span text:style-name="T14">avvenire, </text:span><text:span text:style-name="T16">vi s'incontravano uomini divorati dalla passione di riformare, di abbattere istituzioni ch'essi giudicavano vecchie, di avversare metodi e sistemi che ormai sembravano non rispondere punto a' bisogni nuovi. Uomini simili dovevano di necessità preferire l'azione al pe</text:span><text:span text:style-name="T14">nsie</text:span><text:span text:style-name="T16">ro</text:span><text:span text:style-name="T44">; </text:span><text:span text:style-name="T16">erano de' soldati e non degli accademici, con principii tali da produrre eroi e martiri anziché libri e scuole, come lo provano i loro scritti che sono meno opere che atti. Per apprezzarli adeguatamente, occorre quindi considerare ciò ch'essi vollero ancor più di ciò che fecero; considerare che, co' loro ardenti voti, con l'esempio della loro agitata e penosa esistenza, si resero non poco utili al genere umano. È fecondo non tanto l'ingegno di questi uomini, quanto il carattere che si delinea e si coglie meglio nella vita che negl'insegnamenti loro"</text:span><text:span text:style-name="T16"><text:note text:id="ftn56" text:note-class="footnote"><text:note-citation>56</text:note-citation><text:note-body><text:p text:style-name="P130">. BARTHOLM<text:span text:style-name="T16">È</text:span>SS <text:span text:style-name="T79">Op. cit</text:span>., tom. I, Préface, pagg. II e III.</text:p></text:note-body></text:note></text:span><text:span text:style-name="T16">.</text:span></text:p>
      <text:p text:style-name="Text_20_body"><text:span text:style-name="T13">Il Bartholmèss fu molto felice nella prima scelta, nell'assumersi il compito di tessere una biografia varia e complicata, nel ritrarre le tendenze più opposte che caratterizzano la figura d'un uomo singolare e insieme </text:span><text:soft-page-break/><text:span text:style-name="T13">dànno </text:span><text:span text:style-name="T15">l'</text:span><text:span text:style-name="T13">idea d'un periodo di transizione. "La malinconia e l'ironia, il mistici</text:span><text:span text:style-name="T13">smo e lo scetticismo, la gravità delle profonde meditazioni e le impazienze d'una natura incontentabile, un'immaginazione creatrice e la dialettica del logico e del geometra più inflessibile, un gusto vivo per le astrazioni e un'antipatia non meno viva per la pedanteria, un fervido culto del mondo antico e un'indefessa ricerca di cose nuove, un umore variabile e un'incrollabile fermezza d'animo sono de' tratti che spiegano il non piccolo interesse onde si accompagna il Nolano ne' mille casi della sua multiforme vita, dall'uscita del convento al rogo. Se poi piace di seguirne i passi, si erra con lui pe' paesi più progrediti dell'Europa; volentieri s'adotta un itinerario che permette di raccogliere in gran copia notizie istruttive circa usi, costumi, lingue, dottrine, e che introduce in eletti circoli di personaggi illustri"</text:span><text:span text:style-name="T13"><text:note text:id="ftn57" text:note-class="footnote"><text:note-citation>57</text:note-citation><text:note-body><text:p text:style-name="P130">. BARTHOLM<text:span text:style-name="T16">È</text:span>SS <text:span text:style-name="T79">Op. cit</text:span>., tom. I, Préface, pagg. III e IV.</text:p></text:note-body></text:note></text:span><text:span text:style-name="T13">.</text:span></text:p>
      <text:p text:style-name="Text_20_body"><text:span text:style-name="T13">Radunati i brani autobiografici che non mancano negli scritti bruniani, il Bartholmèss "li vagliò, li confrontò insieme; e venne alla conclusione che la maggior parte dei critici e degli storici d'allora, schivando la fatica di ricerche serie e personali, s'erano ristretti a copiare quanto già era stato detto"</text:span><text:span text:style-name="T13"><text:note text:id="ftn58" text:note-class="footnote"><text:note-citation>58</text:note-citation><text:note-body><text:p text:style-name="P130">. <text:span text:style-name="T79">Ibid</text:span>., pagg. XII e XIII.</text:p></text:note-body></text:note></text:span><text:span text:style-name="T13">. Non comprese tra costoro il Debs, che egli lodò di non aver seguito il comune andazzo, e di essersi invece risolto a studiare le opere dei Nolano; tuttavia, ebbe ad appuntarlo di non aver tenuto in debito conto non solo i documenti che in quei giorni erano editi, ma neppure le attinenze il cui esame è necessario per un</text:span><text:span text:style-name="T33"> </text:span><text:span text:style-name="T13">lavoro </text:span><text:soft-page-break/><text:span text:style-name="T13">compiuto"</text:span><text:span text:style-name="T13"><text:note text:id="ftn59" text:note-class="footnote"><text:note-citation>59</text:note-citation><text:note-body><text:p text:style-name="P130">. <text:span text:style-name="T79">Ibid.,</text:span> pag. 315, n. 2.</text:p></text:note-body></text:note></text:span><text:span text:style-name="T13">. Non fu questa una critica sterile e ingiusta; perché il Bartholmèss medesimo si prefisse di svolgere convenientemente, </text:span><text:span text:style-name="T13">di chiarire, di vivificare, nel primo de' due suoi volumi, una biografia ch'era rimasta monca,</text:span><text:span text:style-name="T143"> </text:span><text:span text:style-name="T13">sconnessa e inefficace; e credé di riuscirvi, considerando Giordano rispetto al tempo e a' luoghi in cui visse</text:span><text:span text:style-name="T13"><text:note text:id="ftn60" text:note-class="footnote"><text:note-citation>60</text:note-citation><text:note-body><text:p text:style-name="P130">. E.N., <text:span text:style-name="T79">La vie de J. Bruno</text:span>, in <text:span text:style-name="T79">Bibliothèque universelle de Genève</text:span>, Genève et Paris, Chez Joel Cherbuliez, 1847, IV sér., II an., tom. IV, pag. 318.</text:p></text:note-body></text:note></text:span><text:span text:style-name="T13">. Con la padronanza che aveva delle lingue antiche e moderne</text:span><text:span text:style-name="T13"><text:note text:id="ftn61" text:note-class="footnote"><text:note-citation>61</text:note-citation><text:note-body><text:p text:style-name="P130">. SAISSET, <text:span text:style-name="T79">Artic. cit</text:span>., pag. 1084.</text:p></text:note-body></text:note></text:span><text:span text:style-name="T13">, con la molta e profonda dottrina</text:span><text:span text:style-name="T13"><text:note text:id="ftn62" text:note-class="footnote"><text:note-citation>62</text:note-citation><text:note-body><text:p text:style-name="P130">. <text:span text:style-name="T79">Ibidem.</text:span></text:p></text:note-body></text:note></text:span><text:span text:style-name="T13">, con la mente acuta e geniale</text:span><text:span text:style-name="T13"><text:note text:id="ftn63" text:note-class="footnote"><text:note-citation>63</text:note-citation><text:note-body><text:p text:style-name="P130">. <text:span text:style-name="T79">Ibid.</text:span>, pag. 1085.</text:p></text:note-body></text:note></text:span><text:span text:style-name="T13"> se per l'assoluta mancanza di dati precisi non pote punto dissipare le tenebre ond'erano circondate l'infanzia e la giovinezza del Bruno, su' viaggi e su' soggiorni in Francia, in Inghilterra e in Germania dettò capitoli pregevoli per sapienza, originalità ed eleganza</text:span><text:span text:style-name="T13"><text:note text:id="ftn64" text:note-class="footnote"><text:note-citation>64</text:note-citation><text:note-body><text:p text:style-name="P130">. E.N., <text:span text:style-name="T79">Artic. cit</text:span>., pagg. 311 e 300.</text:p></text:note-body></text:note></text:span><text:span text:style-name="T13">, i quali, a settantaquattro anni di distanza, si continuano a leggere non senza piacere e profitto"</text:span><text:span text:style-name="T13"><text:note text:id="ftn65" text:note-class="footnote"><text:note-citation>65</text:note-citation><text:note-body><text:p text:style-name="P130">. GEORGES LAFAYE, <text:span text:style-name="T79">G. Bruno</text:span>, in <text:span text:style-name="T79">Revue internationale de l'enseignement</text:span> publiée par la Société de l'enseignement supérieur, Paris, A. Colin, 1889, tom. XVIII, juillet à decembre 1889, pag. 540; GIOVANNI GENTILE, <text:span text:style-name="T79">G. Bruno nella storia della cultura</text:span>, Palermo, R. Sandron, 1907, pag. 131.</text:p></text:note-body></text:note></text:span><text:span text:style-name="T13">.</text:span></text:p>
      <text:p text:style-name="Text_20_body"><text:span text:style-name="T13">Il Bruno rappresenta, secondo il biografo francese, l'intrepido campione d'un numeroso gruppo di scrittori e pensatori che lottarono e soffrirono assai per l'affrancamento dell'intelletto e per la diffusione del sapere; ed è insieme uno de' più cospicui esempi che la Rinascenza offra della prodigiosa universalità dell'ingegno italiano, il </text:span><text:soft-page-break/><text:span text:style-name="T13">quale sa elevarsi alle meditazioni filosofiche come alle creazioni poetiche, sa abilmente trattare l'analisi e il calcolo come la politica e l'eloquenza</text:span><text:span text:style-name="T13"><text:note text:id="ftn66" text:note-class="footnote"><text:note-citation>66</text:note-citation><text:note-body><text:p text:style-name="P130">. BARTHOLM<text:span text:style-name="T16">È</text:span>SS, <text:span text:style-name="T79">Op. cit</text:span>., tom. I, Préface, pagg. V e VI.</text:p></text:note-body></text:note></text:span><text:span text:style-name="T13">.</text:span><text:span text:style-name="T33"> </text:span><text:span text:style-name="T13">Anzi, il Bartholmèss è convinto che il </text:span><text:span text:style-name="T13">ribelle domenicano sorpassa di gran lunga i difensori che lo spirito umano rinvenne nel secolo decimosesto; che, credendo molto più di tutt'i suoi contemporanei alla potenza del pensiero, propugnando l'indipendenza degli studi naturali, rivendica per questi un impero a parte, una legislazione speciale</text:span><text:span text:style-name="T13"><text:note text:id="ftn67" text:note-class="footnote"><text:note-citation>67</text:note-citation><text:note-body><text:p text:style-name="P130">. <text:span text:style-name="T79">Op. cit</text:span>., tom. I, Préface, pagg. VI e VII.</text:p></text:note-body></text:note></text:span><text:span text:style-name="T13">. Né il Bartholmèss si è lasciato vincere dalla tentazione di esagerare i meriti e di tacere o diminuire i torti del suo eroe: con ogni energia protesta che offre non un libro di circostanza o di polemica, non un panegirico della vittima, ma scrive per omaggio alla storia che "avanti tutto esige precisione, interezza e verità"</text:span><text:span text:style-name="T13"><text:note text:id="ftn68" text:note-class="footnote"><text:note-citation>68</text:note-citation><text:note-body><text:p text:style-name="P130">. <text:span text:style-name="T79">Ibid.</text:span>, pagg. VIII e IX; liv. VII. pag. 309.</text:p></text:note-body></text:note></text:span><text:span text:style-name="T13">.</text:span><text:span text:style-name="T33"> </text:span><text:span text:style-name="T13">Perché, egli chiarisce qui, "la nostra curiosità, in grazia delle esperienze fatte durante tre secoli, è tale che la storia deve ormai parlarci a nome delle cose e degli uomini che ricorda, non per utile d'una setta o d'un partito; non solo vogliamo sapere a che cosa le condizioni morali del passato potrebbero servirci, ma anche ciò ch'esse furono in se e per se stesse. Noi vogliamo che la giustizia regni nella scienza storica come nello Stato, al punto che fin la libertà s'inchini e si abbassi avanti a lei, o, piuttosto, si confonda col diritto comune e con la verità. La franchezza, l'imparzialità e anche quell'eccesso di equità che si chiama indulgenza, sono le doti di cui oggi ha stretta necessità la dottrina, per poter contribuire alla </text:span><text:soft-page-break/><text:span text:style-name="T13">pacificazione, all'amnistia che desiderano tutte le scuole di qualche credito, amanti del progresso e della umanità"</text:span><text:span text:style-name="T13"><text:note text:id="ftn69" text:note-class="footnote"><text:note-citation>69</text:note-citation><text:note-body><text:p text:style-name="P130">. <text:span text:style-name="T79">Ibid.,</text:span> pag. 309.</text:p></text:note-body></text:note></text:span><text:span text:style-name="T13">.</text:span></text:p>
      <text:p text:style-name="Text_20_body"><text:span text:style-name="T13">Il Bartholmèss rimase pienamente sodisfatto dell'opera </text:span><text:span text:style-name="T13">cui aveva atteso con tutto l'entusiasmo e il vigore de' suoi più verdi anni; e temé che chiunque avesse ritentato la prova, non sarebbe stato meglio ricompensato delle molte e noiose fatiche ch'egli sopportò</text:span><text:span text:style-name="T13"><text:note text:id="ftn70" text:note-class="footnote"><text:note-citation>70</text:note-citation><text:note-body><text:p text:style-name="P130">. <text:span text:style-name="T79">Op. cit</text:span>., tom. I, Préface, pag. XIII.</text:p></text:note-body></text:note></text:span><text:span text:style-name="T15">. </text:span><text:span text:style-name="T13">A dire il vero, in Francia e in Isvizzera la critica smise con lui i modi arcigni, fin da' primi giorni accolse con le "più lusinghiere approvazioni" i due bei volumi</text:span><text:span text:style-name="T13"><text:note text:id="ftn71" text:note-class="footnote"><text:note-citation>71</text:note-citation><text:note-body><text:p text:style-name="P130">. E.N., <text:span text:style-name="T79">Artic. cit</text:span>., pag. 293, n. I</text:p></text:note-body></text:note></text:span><text:span text:style-name="T13">,</text:span><text:span text:style-name="T45"> </text:span><text:span text:style-name="T13">giudicandoli "pieni di sapere e di merito</text:span><text:span text:style-name="T15">"</text:span><text:span text:style-name="T45"><text:note text:id="ftn72" text:note-class="footnote"><text:note-citation>72</text:note-citation><text:note-body><text:p text:style-name="P130">. SAISSET, <text:span text:style-name="T79">Artic. cit</text:span>., pag. 1084.</text:p></text:note-body></text:note></text:span><text:span text:style-name="T15">,</text:span><text:span text:style-name="T34"> </text:span><text:span text:style-name="T13">degni d'essere studiati piuttosto che letti</text:span><text:span text:style-name="T13"><text:note text:id="ftn73" text:note-class="footnote"><text:note-citation>73</text:note-citation><text:note-body><text:p text:style-name="P130">. E.N., <text:span text:style-name="T79">Artic. cit</text:span>., pag. 318.</text:p></text:note-body></text:note></text:span><text:span text:style-name="T13">, come quelli che fornivano una "vita assai ampia e del tutto compiuta" </text:span><text:span text:style-name="T15">del famoso </text:span><text:span text:style-name="T13">novatore</text:span><text:span text:style-name="T13"><text:note text:id="ftn74" text:note-class="footnote"><text:note-citation>74</text:note-citation><text:note-body><text:p text:style-name="P130">. SAISSET, <text:span text:style-name="T79">Artic. cit</text:span>., pag. 1086.</text:p></text:note-body></text:note></text:span><text:span text:style-name="T15">; </text:span><text:span text:style-name="T13">e per giustificarne i difetti, avvertì che "</text:span><text:span text:style-name="T15">l'</text:span><text:span text:style-name="T13">estensione del lavoro, messa a confronto con l'incertezza che a volte si verifica ne' risultati, dimostra soltanto la povertà de' fonti e la scarsezza delle prove</text:span><text:span text:style-name="T15">"</text:span><text:span text:style-name="T15"><text:note text:id="ftn75" text:note-class="footnote"><text:note-citation>75</text:note-citation><text:note-body><text:p text:style-name="P130">. E.N., <text:span text:style-name="T79">Artic. cit</text:span>., pag. 311.</text:p></text:note-body></text:note></text:span><text:span text:style-name="T13">. Né il dotto professore strasburghese venne meno onorato in Italia, dove già godeva l'amicizia e la stima di Terenzio Mamiani</text:span><text:span text:style-name="T13"><text:note text:id="ftn76" text:note-class="footnote"><text:note-citation>76</text:note-citation><text:note-body><text:p text:style-name="P130">. Lo ricorda con compiacimento lui stesso: <text:span text:style-name="T79">Op. cit</text:span>., tom. I, pag. 311.</text:p></text:note-body></text:note></text:span><text:span text:style-name="T45">; </text:span><text:span text:style-name="T13">perché il Berti, quello stesso che coi suoi libri lo cacciò di nido, lo tenne tuttavia per "il più insigne fra i biografi</text:span><text:span text:style-name="T15">" del </text:span><text:span text:style-name="T13">Bruno, dichiarando francamente: "Dopo il lavoro del Bartholmèss non avremmo messo mano al nostro scritto, se i documenti </text:span><text:soft-page-break/><text:span text:style-name="T13">veneti non ce ne avessero fatto obbligo; che il Bartholmèss trattò l'</text:span><text:span text:style-name="T15">argomento </text:span><text:span text:style-name="T13">da </text:span><text:span text:style-name="T15">fi</text:span><text:span text:style-name="T13">losofo e da uomo </text:span><text:span text:style-name="T15">versatissimo </text:span><text:span text:style-name="T13">nella storia della filosofia e delle lettere italiane</text:span><text:span text:style-name="T15">"</text:span><text:span text:style-name="T15"><text:note text:id="ftn77" text:note-class="footnote"><text:note-citation>77</text:note-citation><text:note-body><text:p text:style-name="P130">. <text:span text:style-name="T79">Vita di G. Bruno da Nola</text:span>, Torino, G. B. Paravia, 1868, pagg. 6 e 321; <text:span text:style-name="T79">G. Bruno da Nola, sua vita e sua dottrina</text:span>, Torino, G. B. Paravia, 1889, pagg. 6 e 355: questa indicherò nelle citazioni con l'esponente 2 e quella con l'esponente 1, per brevità.</text:p></text:note-body></text:note></text:span><text:span text:style-name="T15">.</text:span></text:p>
      <text:p text:style-name="Text_20_body"><text:span text:style-name="T13">Domenico Berti, nato a Cumiana il 17 dicembre del 1820 e morto a Roma il 22 aprile del 1897, da umile stato riuscì col suo ingegno ad elevarsi a'</text:span><text:span text:style-name="T15"> più</text:span><text:span text:style-name="T13"> alti gradi sociali: rappresentò per ben quarantasette anni </text:span><text:span text:style-name="T15">il </text:span><text:span text:style-name="T13">collegio di Savigliano alle Camere subalpina e italiana, divenne due volte ministro e il 1889 successe a Cesare Correnti come primo segretario dell'Ordine mauriziano. Appartenendo all'e</text:span><text:span text:style-name="T15">lett</text:span><text:span text:style-name="T13">a schiera che nel secolo scorso fu più numerosa nel Piemonte e vantò il Gio</text:span><text:span text:style-name="T13">berti, il Balbo e il D</text:span><text:span text:style-name="T15">'Azeglio, </text:span><text:span text:style-name="T13">egli seppe congiungere alla sapiente trattazione de' pubblici negozi il culto degli studi più severi. Meritata il 1852 una cattedra universitaria, insegnò prima filosofia morale, poi filosofia della storia a Torino, e dal 1872, a Roma, storia della </text:span><text:span text:style-name="T15">filosofia</text:span><text:span text:style-name="T13">; ma dall'insegnamento non ottenne tutta la riputazione che guadagnò con gli scritti.</text:span></text:p>
      <text:p text:style-name="Text_20_body">Sebbene cattolico e credente, anzi con una certa inclinazione al misticismo<text:note text:id="ftn78" text:note-class="footnote"><text:note-citation>78</text:note-citation><text:note-body><text:p text:style-name="P130">. CARLO CANTONI (<text:span text:style-name="T79">In memoria, Scritti vari, Commemorazione letta il 26 giugno 1898 nell'Accademia reale di Torino</text:span>, Pavia, Successori Bizzoni, 1908, pag. 323) ricorda che "per celia, ma sempre in senso buono, alcuni chiamavano il Berti fra Domenico"; e aggiunge: "anzi sembra che di questa sua naturale inclinazione desse qualche indizio anche alla Camera, poiché si narra che il Cavour, il quale di lui pur faceva una grande stima, esclamasse un giorno nell'udire un suo discorso: Ma qui si fa la predica!"</text:p></text:note-body></text:note>,<text:span text:style-name="T12"> </text:span>il Berti professò la fede con libertà e aborrí qualsiasi finzione, qualsiasi coartazione. <text:soft-page-break/>Così forse si spiega che, a malgrado delle opinioni ortodosse, non nascose la propria simpatia con tutt'i ribelli, gli eretici, i perseguitati; e si spiega anche che tenne in assai conto la Rinascenza, verso cui era pure mosso da un sincero e caldo amore di patria; sembrandogli 1'età nostra più<text:span text:style-name="T12"> </text:span>splendida, sia per la perfezione raggiunta dalle arti e dalle lettere, sia per il nuovo cammino per cui si erano messe le scienze. Pertanto s'indugiò molto e con palese compiacenza su questo glorioso periodo di rinnovamento; e lo prese a studiare ne' maggiori rappresentanti, sotto l'aspetto storico <text:span text:style-name="T13">più</text:span> che sotto il filosofico, in conformità delle peculiari sue tendenze e attitudini di cultura. Rivoltosi quindi non tanto a penetrare ed esporre le dottrine di que' celebri pensatori, quanto a mostrare il posto e l'importanza che essi ebbero ne' loro tempi; volendo dettarne l'intera vita o esplicare di essa i punti più controversi e oscuri, il Berti alimentò nel proprio animo, come dice lui stesso, "una vera passione<text:span text:style-name="T12">"</text:span><text:span text:style-name="T12"><text:note text:id="ftn79" text:note-class="footnote"><text:note-citation>79</text:note-citation><text:note-body><text:p text:style-name="P130"><text:s/>.<text:span text:style-name="T46">CANTONI. </text:span><text:span text:style-name="T47">Commemorazione cit.,</text:span><text:span text:style-name="T48"> </text:span><text:span text:style-name="T46">pag. 325.</text:span></text:p></text:note-body></text:note></text:span><text:span text:style-name="T12">.</text:span><text:span text:style-name="T10"> </text:span>Per avere nuovi documenti, scriveva al comm. Gorresio, "non so cosa farei<text:span text:style-name="T12">"</text:span><text:span text:style-name="T12"><text:note text:id="ftn80" text:note-class="footnote"><text:note-citation>80</text:note-citation><text:note-body><text:p text:style-name="P130">. <text:span text:style-name="T79">Ibidem</text:span>.</text:p></text:note-body></text:note></text:span><text:span text:style-name="T12">, </text:span>ed egli per la non piccola fama e condizione acquistata ebbe, bisogna aggiungere, il modo di procurarseli da ogni luogo senza gravi difficoltà; e li<text:span text:style-name="T10"> </text:span>fece argomento di numerosi lavori pubblicati dal 1859 al 1889<text:note text:id="ftn81" text:note-class="footnote"><text:note-citation>81</text:note-citation><text:note-body><text:p text:style-name="P130">. Ricorderemo i <text:span text:style-name="T79">Cenni e documenti inediti intorno a Giovanni Pico della Mirandola</text:span> (Torino, Cerutti, 1859, estr. dalla <text:span text:style-name="T79">Rivista contemporanea</text:span>); articoli o monografie su <text:span text:style-name="T79">La venuta di Galileo Galilei a Padova e l'invenzione del telescopio</text:span> (in <text:span text:style-name="T79">Atti del R. Istituto veneto</text:span> del 1871), <text:span text:style-name="T79">sulla Storia dei manoscritti galileiani della Biblioteca nazionale di Firenze e indicazioni di parecchi codici e libri postillati da Galileo</text:span> (in <text:span text:style-name="T79">Atti dell'Accademia dei Lincei</text:span> del 1876), su <text:span text:style-name="T79">La critica moderna e il processo contro Galileo</text:span> (in <text:span text:style-name="T79">Nuova antologia</text:span> del 1876), sugli <text:span text:style-name="T79">Antecedenti al processo galileiano e alla condanna della dottrina copernicana</text:span> (Roma, Salviucci, 1882), non che <text:span text:style-name="T79">Il processo originale di Galileo Galilei</text:span> (Roma, Cotta e C, 1876); un discorso circa il <text:span text:style-name="T79">Copernico e le vicende del sistema copernicano in Italia nella seconda metà del secolo decimosesto e nella prima metà del decimosettimo</text:span> (Roma, G.B. Paravia, 1876); opuscoli in proposito <text:span text:style-name="T79">Di Cesare Cremonino e della sua controversia con la Inquisizione di Padova e di Roma</text:span> (Roma, Salviucci, 1878) e <text:span text:style-name="T79">Di Giovanni Valdes e di taluni suoi discepoli secondo nuovi documenti</text:span> (Roma, Salviucci, 1 878; <text:span text:style-name="T79">La vita e le opere</text:span> (in <text:span text:style-name="T79">Nuova antologia</text:span> del 1878), <text:span text:style-name="T79">Le lettere</text:span> (Roma, Salviucci, 1878) e i <text:span text:style-name="T79">Nuovi documenti</text:span> campanelliani (Roma, 1881); e oltre a tutto ciò, quel che riguarda il Bruno.</text:p></text:note-body></text:note>.</text:p>
      <text:p text:style-name="Text_20_body"><text:soft-page-break/><text:span text:style-name="T15">"</text:span><text:span text:style-name="T13">Fin dalla prima gioventù", ricordava il Berti, "la narrazione dell'atteggiamento di Giordano Bruno davanti ai giudici destò in me grande ammirazione; e fin dalla prima gioventù m'invaghii della sua fisonomia che mi venne fatta per la prima volta conoscere da Luigi Ornato"</text:span><text:span text:style-name="T13"><text:note text:id="ftn82" text:note-class="footnote"><text:note-citation>82</text:note-citation><text:note-body><text:p text:style-name="P130">. <text:span text:style-name="T79">Discorso sopra G. Bruno</text:span>, in <text:span text:style-name="T79">Rivista italiana di filosofia</text:span>, diretta da Luigi Ferri, a. I, vol. I, marzo e aprile del 1886, pag. 106.</text:p></text:note-body></text:note></text:span><text:span text:style-name="T13">. Col trascorrere del tempo egli non sentì scemare, sentì invece accrescere l'efficacia di "queste prime impressioni"</text:span><text:span text:style-name="T13"><text:note text:id="ftn83" text:note-class="footnote"><text:note-citation>83</text:note-citation><text:note-body><text:p text:style-name="P130"><text:span text:style-name="T79">. Ibid.,</text:span> pag. 107.</text:p></text:note-body></text:note></text:span><text:span text:style-name="T13">; riflettendo che pochi, pochissimi paesi "possono offrirci l'esempio d'un uomo" di cui, "mentre non passò inavvertita la</text:span><text:span text:style-name="T33"> </text:span><text:span text:style-name="T13">novità della filosofia", stupiva sempre più "la straordinaria grandezza del carattere"</text:span><text:span text:style-name="T13"><text:note text:id="ftn84" text:note-class="footnote"><text:note-citation>84</text:note-citation><text:note-body><text:p text:style-name="P130">. Vita<text:span text:style-name="T112">2</text:span>, Proemio, pagg. VI e V.</text:p></text:note-body></text:note></text:span><text:span text:style-name="T13">,</text:span><text:span text:style-name="T33"> </text:span><text:span text:style-name="T13">cominciò ad accarezzare il disegno di "scriverne la fortunosa vita prima ancora che copiosi e pellegrini documenti gli venissero nelle mani"</text:span><text:span text:style-name="T13"><text:note text:id="ftn85" text:note-class="footnote"><text:note-citation>85</text:note-citation><text:note-body><text:p text:style-name="P130">. <text:span text:style-name="T79">Discorso sopra G. Bruno</text:span>, pag. 107.</text:p></text:note-body></text:note></text:span><text:span text:style-name="T13">. Nell'autunno del 1858, "come primo principio dell'eseguimento del disegno "si recò a Venezia"</text:span><text:span text:style-name="T87"><text:note text:id="ftn86" text:note-class="footnote"><text:note-citation>86</text:note-citation><text:note-body><text:p text:style-name="P130">. <text:span text:style-name="T79">Ibidem.</text:span></text:p></text:note-body></text:note></text:span><text:span text:style-name="T13">, "per pigliare notizia del processo bruniano" e delle altre carte che vi si ritrovavano</text:span><text:span text:style-name="T13"><text:note text:id="ftn87" text:note-class="footnote"><text:note-citation>87</text:note-citation><text:note-body><text:p text:style-name="P130"><text:s/>.<text:span text:style-name="T79">Vita</text:span><text:span text:style-name="T113">1</text:span>, Avvertenza, pagg. 18 e 19.</text:p></text:note-body></text:note></text:span><text:span text:style-name="T13">,</text:span><text:span text:style-name="T33"> </text:span><text:span text:style-name="T13">per quanto gli aveva </text:span><text:soft-page-break/><text:span text:style-name="T13">riferito Cesare Foucard</text:span><text:span text:style-name="T13"><text:note text:id="ftn88" text:note-class="footnote"><text:note-citation>88</text:note-citation><text:note-body><text:p text:style-name="P130">. <text:span text:style-name="T79">Ibid.,</text:span> pag. 19.</text:p></text:note-body></text:note></text:span><text:span text:style-name="T13">. Pur troppo, com'era stato prevenuto, egli non ebbe il permesso di penetrare negli archivi segreti dove si conservavano gli atti de' Savi sopra l'eresia; e "dolente dell'accaduto, ripartì, fermo però di ritentare in più propizia occasione la prova"</text:span><text:span text:style-name="T13"><text:note text:id="ftn89" text:note-class="footnote"><text:note-citation>89</text:note-citation><text:note-body><text:p text:style-name="P130">. <text:span text:style-name="T79">Ibidem.</text:span></text:p></text:note-body></text:note></text:span><text:span text:style-name="T13">.</text:span><text:span text:style-name="T33"> </text:span><text:span text:style-name="T13">Se non che, </text:span><text:span text:style-name="T13">"l'occasione gli si offerse spontanea" e quando meno credeva; perché nel 1862 egli ebbe il piacere di ricevere in dono una copia della preziosa scrittura</text:span><text:span text:style-name="T13"><text:note text:id="ftn90" text:note-class="footnote"><text:note-citation>90</text:note-citation><text:note-body><text:p text:style-name="P130">. <text:span text:style-name="T79">Vita</text:span><text:span text:style-name="T113">1</text:span>, Avvertenza, pag. 19. Vedi, per maggiori particolari, la Notizia premessa a' <text:span text:style-name="T79">Documenti veneti</text:span>.</text:p></text:note-body></text:note></text:span><text:span text:style-name="T13">. Uniti e posti in ordine i documenti, il Berti aveva l'abitudine singolare di lasciarli "giacere, colla speranza di metterne insieme altri"</text:span><text:span text:style-name="T13"><text:note text:id="ftn91" text:note-class="footnote"><text:note-citation>91</text:note-citation><text:note-body><text:p text:style-name="P130">. Lo confessava al Gorresio, come informa il CANTONI nella <text:span text:style-name="T79">Commemorazione cit</text:span>., pag. 325.</text:p></text:note-body></text:note></text:span><text:span text:style-name="T13">; ma allora, contro il suo solito, cominciò a lavorare senza indugio e con fervore, di guisa che nel 1867, tra il febbraio e il dicembre, pubblicò nella </text:span><text:span text:style-name="T33">Nuova antologia </text:span><text:span text:style-name="T13">la biografia bruniana in sette puntate di due o tre capitoli per volta</text:span><text:span text:style-name="T13"><text:note text:id="ftn92" text:note-class="footnote"><text:note-citation>92</text:note-citation><text:note-body><text:p text:style-name="P130">. Nel febbraio i capp. I e II (vol. IV, pagg. 209-238), nel marzo il III e il IV (vol. cit., pagg. 437-453), nell'aprile il V, il VI e il VII (vol. cit., pagg. 648-670), nel giugno 1'VIII e il IX (vol. V, pagg. 297-327), nel settembre il X, l'XI e il XII (vol VI, pagg. 83-100), nell'ottobre il XIII, il XIV e il XV (vol. cit., pagg. 267-291), nel dicembre il XVI (vol. cit., pagg. 681-711).</text:p></text:note-body></text:note></text:span><text:span text:style-name="T13">; i quali, arricchiti di "notevoli aggiunte"</text:span><text:span text:style-name="T13"><text:note text:id="ftn93" text:note-class="footnote"><text:note-citation>93</text:note-citation><text:note-body><text:p text:style-name="P130">. <text:span text:style-name="T79">Vita</text:span><text:span text:style-name="T113">2</text:span><text:span text:style-name="T79">,</text:span> Introduzione, pag. 1.</text:p></text:note-body></text:note></text:span><text:span text:style-name="T13"> e anche delle not</text:span><text:span text:style-name="T67">e ch'erano state tralasciate per l'indole della rivista</text:span><text:span text:style-name="T67"><text:note text:id="ftn94" text:note-class="footnote"><text:note-citation>94</text:note-citation><text:note-body><text:p text:style-name="P130">. Tuttavia, senza "moltiplicarle oltre il conveniente", com'egli dice nell'Avvertenza: <text:span text:style-name="T79">Vita</text:span><text:span text:style-name="T112">1</text:span>, pag. 20.</text:p></text:note-body></text:note></text:span><text:span text:style-name="T67">,</text:span><text:span text:style-name="T68"> </text:span><text:span text:style-name="T67">furono l'anno appresso ristampati in un volume da G. B. Paravia</text:span><text:span text:style-name="T67"><text:note text:id="ftn95" text:note-class="footnote"><text:note-citation>95</text:note-citation><text:note-body><text:p text:style-name="P130">. <text:span text:style-name="T79">Vita</text:span><text:span text:style-name="T112">1</text:span><text:span text:style-name="T144">.</text:span></text:p></text:note-body></text:note></text:span><text:span text:style-name="T67">.</text:span></text:p>
      <text:p text:style-name="Text_20_body"><text:soft-page-break/><text:span text:style-name="T67">Il Berti dai 1868 in poi, lo attestano conoscenti e amici suoi, </text:span><text:span text:style-name="T71">"</text:span><text:span text:style-name="T67">non ebbe requie"</text:span><text:span text:style-name="T67"><text:note text:id="ftn96" text:note-class="footnote"><text:note-citation>96</text:note-citation><text:note-body><text:p text:style-name="P130">. COSTANZO RINAUDO, nella recensione della <text:span text:style-name="T79">Vita</text:span><text:span text:style-name="T113">2</text:span>, in <text:span text:style-name="T79">Rivista storica italiana</text:span>, a. VI, vol. VI, fascic. 4, ottobre-dicembre del 1889, pag. 768.</text:p></text:note-body></text:note></text:span><text:span text:style-name="T67">; perché era in obbligo, come aveva espressamente promesso, di </text:span><text:span text:style-name="T13">donare "l'esposizione e l'esame della dottrina" del Nolano, e ancor più era "desideroso" di spianare le difficoltà incontrate nel racconto della vita di lui</text:span><text:span text:style-name="T13"><text:note text:id="ftn97" text:note-class="footnote"><text:note-citation>97</text:note-citation><text:note-body><text:p text:style-name="P134">. <text:span text:style-name="T79">Vita</text:span><text:span text:style-name="T113">1</text:span><text:span text:style-name="T16">, Avvertenza, pag. 20; </text:span><text:span text:style-name="T32">Vita</text:span><text:span text:style-name="T116">2</text:span><text:span text:style-name="T16"> , Introduzione, pag. 1.</text:span></text:p></text:note-body></text:note></text:span><text:span text:style-name="T13">. Com'ebbe da un valentuomo, il 1870, "nuovi e </text:span><text:span text:style-name="T13">importanti documenti circa la prigionia" nelle carceri del Santo Uffizio romano</text:span><text:span text:style-name="T13"><text:note text:id="ftn98" text:note-class="footnote"><text:note-citation>98</text:note-citation><text:note-body><text:p text:style-name="P130">. <text:span text:style-name="T155">Vita</text:span><text:span text:style-name="T121">1</text:span>, Introduzione, pag. 1. Quivi dice: "Essendomi nel 1870 pervenuti..."; ma se ne scorda, perché a pag. 310, n. 1, afferma che i sullodati documenti non gli furono "noti che nel 1873".</text:p></text:note-body></text:note></text:span><text:span text:style-name="T13"> egli si affrettò a renderli noti nel discorso che intorno al Copernico lesse il 1873 e stampò il 1876</text:span><text:span text:style-name="T13"><text:note text:id="ftn99" text:note-class="footnote"><text:note-citation>99</text:note-citation><text:note-body><text:p text:style-name="P130">. Vedi la Notizia premessa a' <text:span text:style-name="T79">Documenti romani</text:span>.</text:p></text:note-body></text:note></text:span><text:span text:style-name="T13">. Se non che, la sorte non gli arrise ugualmente in appresso: le ricerche iniziate da un suo amico in Isvizzera non furono coronate da buon successo</text:span><text:span text:style-name="T13"><text:note text:id="ftn100" text:note-class="footnote"><text:note-citation>100</text:note-citation><text:note-body><text:p text:style-name="P130">. Vedi la Notizia premessa a' <text:span text:style-name="T79">Documenti romani</text:span>.</text:p></text:note-body></text:note></text:span><text:span text:style-name="T13">,</text:span><text:span text:style-name="T33"> </text:span><text:span text:style-name="T13">come a nulla avevano approdato quelle tentate a Venezia dal cav. Emanuele Cicogna e dall'abate Giuseppe Valentinelli</text:span><text:span text:style-name="T13"><text:note text:id="ftn101" text:note-class="footnote"><text:note-citation>101</text:note-citation><text:note-body><text:p text:style-name="P130">. <text:span text:style-name="T79">Vita</text:span><text:span text:style-name="T113">1, </text:span>pag. 72, n. 3; <text:span text:style-name="T79">Vita</text:span><text:span text:style-name="T113">2</text:span>, pag. 61, n. 4; nel quale ultimo luogo si storpia il nome del bibliotecario della Marciana.</text:p></text:note-body></text:note></text:span><text:span text:style-name="T13">, e a Tolosa dall'emerito bibliotecario Pont, che n'era stato pregato da un suo collega dell'Universitaria di Torino, il Gorresio</text:span><text:span text:style-name="T13"><text:note text:id="ftn102" text:note-class="footnote"><text:note-citation>102</text:note-citation><text:note-body><text:p text:style-name="P130">. <text:span text:style-name="T79">Vita</text:span><text:span text:style-name="T113">1, </text:span><text:span text:style-name="T145">Introduzione, </text:span>pag. 113, n. 1, <text:span text:style-name="T79">Vita</text:span><text:span text:style-name="T113">2</text:span>, pagg. 110,e 111, n. 3.</text:p></text:note-body></text:note></text:span><text:span text:style-name="T13">. Disperando ormai di appurare quanto gli premeva, e di aver tempo per visitare gli archivi di Oxford e di altre città straniere, mise mano alla seconda edizione; ma non potendola compire a causa dei molti e gravi negozi pubblici in cui era occupato, egli,"per riparare </text:span><text:soft-page-break/><text:span text:style-name="T13">a questo indugio", nel 1880 pubblicò quel che si era scoperto in un opuscolo che, tirato in pochi esemplari, sfuggì a molti</text:span><text:span text:style-name="T13"><text:note text:id="ftn103" text:note-class="footnote"><text:note-citation>103</text:note-citation><text:note-body><text:p text:style-name="P130"><text:span text:style-name="T79">. Vita</text:span><text:span text:style-name="T113">1, </text:span><text:span text:style-name="T145">Introduzione, pagg. 17 e I; </text:span><text:span text:style-name="T146">Discorso sopra G. Bruno,</text:span><text:span text:style-name="T145"> pag. 108</text:span><text:span text:style-name="T146">. </text:span>Intitolò 1'opuscolo: <text:span text:style-name="T79">Documenti intorno a G. Bruno da Nola</text:span>, Roma, <text:span text:style-name="T103">Sal</text:span><text:span text:style-name="T145">viucci</text:span><text:span text:style-name="T146">,</text:span><text:span text:style-name="T145"> 1880.</text:span></text:p></text:note-body></text:note></text:span><text:span text:style-name="T13">. I documenti tedeschi e svizzeri, dati alla luce rispettivamente da Cristoforo Sigwart nel 1881 e da Teofilo Dufour nel 1884</text:span><text:span text:style-name="T13"><text:note text:id="ftn104" text:note-class="footnote"><text:note-citation>104</text:note-citation><text:note-body><text:p text:style-name="P130">. Vedi le Notizie premesse a' <text:span text:style-name="T79">Documenti ginevrini</text:span> e a' <text:span text:style-name="T79">Documenti tedeschi</text:span>.</text:p></text:note-body></text:note></text:span><text:span text:style-name="T13">,</text:span><text:span text:style-name="T33"> </text:span><text:span text:style-name="T13">indussero il Berti non solo a parlarne onorevolmente nel discorso che pronunzio il 21 febbraio del 1886 nell'aula magna del Col</text:span><text:span text:style-name="T13">legio romano</text:span><text:span text:style-name="T13"><text:note text:id="ftn105" text:note-class="footnote"><text:note-citation>105</text:note-citation><text:note-body><text:p text:style-name="P130">. <text:span text:style-name="T79">Discorso sopra G. Bruno</text:span>.</text:p></text:note-body></text:note></text:span><text:span text:style-name="T13">, ma anche a riprendere e condurre a termine il lavoro interrotto, che il 1889 venne impresso co' tipi medesimi del Paravia</text:span><text:span text:style-name="T13"><text:note text:id="ftn106" text:note-class="footnote"><text:note-citation>106</text:note-citation><text:note-body><text:p text:style-name="P130">. Sono queste, non è superfluo ripeterlo, tutte le opere del Berti intorno al Nolano. Il RINAUDO (<text:span text:style-name="T79">Artic. cit</text:span>., pag. 768) e, forse seguendo lui, GIUSEPPE GRAZIANO (<text:span text:style-name="T79">Saggio di bibliografia bruniana</text:span>, Asti, tipografia Brignolo, 1900, pag. 11) ricordano anche: <text:span text:style-name="T79">Di G. Bruno e di taluni suoi discepoli secondo nuovi documenti tolti dall'Archivio veneto</text:span>, Roma, 1878; ma essi ricordano male lo scritto che ha per titolo: <text:span text:style-name="T79">Di G. Valdes e di taluni suoi discepoli</text:span> ecc.. Lo CHARBONNEL poi ne' due suoi libri <text:span text:style-name="T16">più</text:span> recenti (<text:span text:style-name="T79">La pensée italienne au XVI</text:span><text:span text:style-name="T113">e</text:span><text:span text:style-name="T79">. siècle</text:span>, pag. QQ, e <text:span text:style-name="T79">L'éthique de G. Bruno et le deuxième dialogue du Spaccio</text:span>, Paris, <text:span text:style-name="T16">É</text:span>douard Champion, 1919, pag. 11) attribuisce al Berti <text:span text:style-name="T79">Il Bruno e il Rinascimento</text:span>, cioè una rassegna che G.M.D. <text:span text:style-name="T16">inserì</text:span> nella <text:span text:style-name="T79">Nuova antologia</text:span> (vol. XXIV, ser. III, 16 novembre 1889) per la ristampa che il Berti apprestò della <text:span text:style-name="T79">Vita</text:span> e che lo Charbonnel mostrò d'ignorare nel primo de' suoi lavori. Che il professore del Liceo di Saint-Étienne sia un bibliografo poco esatto, lo rileva anche FERDINANDO NERI nel Bollettino bibliografico del <text:span text:style-name="T79">Giornale storico della letteratura italiana</text:span>, a. XXXVIII (1920), vol. LXXV, fascicc. 2 e 3, pag. 288, n. 4.</text:p></text:note-body></text:note></text:span><text:span text:style-name="T15">.</text:span></text:p>
      <text:p text:style-name="Text_20_body"><text:span text:style-name="T15">A' </text:span><text:span text:style-name="T13">lettori il Berti dichiara di avere "notabilmente corretto e ampliato questo scritto senza mutarne ed emendarne le opinioni</text:span><text:span text:style-name="T15">"</text:span><text:span text:style-name="T15"><text:note text:id="ftn107" text:note-class="footnote"><text:note-citation>107</text:note-citation><text:note-body><text:p text:style-name="P130">. <text:span text:style-name="T79">Vita</text:span><text:span text:style-name="T113">1, </text:span><text:span text:style-name="T145">Proemio, pag. VII.</text:span></text:p></text:note-body></text:note></text:span><text:span text:style-name="T15">: </text:span><text:span text:style-name="T13">in esso tenta di cogliere le idee particolari ed </text:span><text:soft-page-break/><text:span text:style-name="T13">essenziali del Bruno</text:span><text:span text:style-name="T13"><text:note text:id="ftn108" text:note-class="footnote"><text:note-citation>108</text:note-citation><text:note-body><text:p text:style-name="P130">. <text:span text:style-name="T79">Ibid</text:span>., Introduzione, pag. 21. Egli afferma, è vero, di aver "aggiunto la esposizione della dottrina"; ma è lui stesso il primo a dubitarne; perché in un altro punto (pag. 335, n. 1) promette un "secondo volume..., in cui alla esposizione della filosofia del Bruno si accompagnerà quella dei principali pensatori... contemporanei". Perché questo volume non è uscito, il LAFAYE (<text:span text:style-name="T79">Artic. cit</text:span>., pag. 540) ha ragione di sostenere che il tomo in cui il Bartholmèss dà "un examen des ouvrages de Bruno et de son système philosophique, n'a pas été dépassé".</text:p></text:note-body></text:note></text:span><text:span text:style-name="T13">,</text:span><text:span text:style-name="T45"> </text:span><text:span text:style-name="T13">e arreca le modificazioni suggeritegli da' documenti romani, tedeschi e svizzeri. Così rettifica la cronologia in parecchi punti, fissando definitivamente "verso il fine del 1578" e non "verso il finire nel 1576" la partenza dall'Italia</text:span><text:span text:style-name="T13"><text:note text:id="ftn109" text:note-class="footnote"><text:note-citation>109</text:note-citation><text:note-body><text:p text:style-name="P130">. <text:span text:style-name="T79">Vita</text:span><text:span text:style-name="T113">2 </text:span>pag. 65; <text:span text:style-name="T79">Vita</text:span><text:span text:style-name="T113">1</text:span>, pag. 76.</text:p></text:note-body></text:note></text:span><text:span text:style-name="T13">,</text:span><text:span text:style-name="T33"> </text:span><text:span text:style-name="T13">nel 1579 piuttosto che nel 1577 l'an</text:span><text:span text:style-name="T13">no del soggiorno ginevrino</text:span><text:span text:style-name="T13"><text:note text:id="ftn110" text:note-class="footnote"><text:note-citation>110</text:note-citation><text:note-body><text:p text:style-name="P130">. <text:span text:style-name="T79">Vita</text:span><text:span text:style-name="T113">2 </text:span>pag. 105; <text:span text:style-name="T79">Vita</text:span><text:span text:style-name="T113">1</text:span>, pag. 97.</text:p></text:note-body></text:note></text:span><text:span text:style-name="T13">, tra il 1579 e il 1581 in vece che tra il 1577 e il 1579 le peregrinazioni a Lione e a Tolosa</text:span><text:span text:style-name="T13"><text:note text:id="ftn111" text:note-class="footnote"><text:note-citation>111</text:note-citation><text:note-body><text:p text:style-name="P130">. <text:span text:style-name="T79">Vita</text:span><text:span text:style-name="T113">2 </text:span>pag. 116; <text:span text:style-name="T79">Vita</text:span><text:span text:style-name="T113">1</text:span>, pag. 117.</text:p></text:note-body></text:note></text:span><text:span text:style-name="T13">,</text:span><text:span text:style-name="T33"> </text:span><text:span text:style-name="T13">non più dal 1579 al 1583 ma bensì dal 1581 al 1583 la durata della prima dimora a Parigi</text:span><text:span text:style-name="T13"><text:note text:id="ftn112" text:note-class="footnote"><text:note-citation>112</text:note-citation><text:note-body><text:p text:style-name="P130">. <text:span text:style-name="T79">Vita</text:span><text:span text:style-name="T113">1 </text:span>pag. 119; <text:span text:style-name="T79">Vita</text:span><text:span text:style-name="T113">2</text:span>, pag. 117 e 118.</text:p></text:note-body></text:note></text:span><text:span text:style-name="T13">. Inoltre, egli ripete alla lettera il racconto della vita di Giordano in mezzo a' correligionari del Calvino</text:span><text:span text:style-name="T13"><text:note text:id="ftn113" text:note-class="footnote"><text:note-citation>113</text:note-citation><text:note-body><text:p text:style-name="P130">. <text:span text:style-name="T79">Vita</text:span><text:span text:style-name="T113">1 </text:span>pag. 97, 102, 102-108; <text:span text:style-name="T79">Vita</text:span><text:span text:style-name="T113">2</text:span>, pag. 90-95, 99-105.</text:p></text:note-body></text:note></text:span><text:span text:style-name="T13">, però con alcune pagine in più, quelle dove si tocca del processo che si svolse durante l'agosto del 1579</text:span><text:span text:style-name="T13"><text:note text:id="ftn114" text:note-class="footnote"><text:note-citation>114</text:note-citation><text:note-body><text:p text:style-name="P130">. <text:span text:style-name="T79">Vita</text:span><text:span text:style-name="T113">2</text:span>, pag. 95-98, 105.</text:p></text:note-body></text:note></text:span><text:span text:style-name="T13">; investiga le ragioni e la data della fuga di Francoforte e dell'andata a Zurigo</text:span><text:span text:style-name="T87"><text:note text:id="ftn115" text:note-class="footnote"><text:note-citation>115</text:note-citation><text:note-body><text:p text:style-name="P130">. <text:span text:style-name="T79">Vita</text:span><text:span text:style-name="T113">1 </text:span>pag. 239; <text:span text:style-name="T79">Vita</text:span><text:span text:style-name="T113">2</text:span>, pag. 253-256.</text:p></text:note-body></text:note></text:span><text:span text:style-name="T13">; in ultimo allorché piglia a discorrere della lunga prigionia di Roma e del supplizio feroce di Campo de' Fiori, distribuisce la materia d'uno in ben quattro capitoli</text:span><text:span text:style-name="T13"><text:note text:id="ftn116" text:note-class="footnote"><text:note-citation>116</text:note-citation><text:note-body><text:p text:style-name="P130">. <text:span text:style-name="T79">Vita</text:span><text:span text:style-name="T113">1 </text:span>cap XVI, pagg. 268-312; <text:span text:style-name="T79">Vita</text:span><text:span text:style-name="T113">2</text:span>, capp. XVI-XIX, pagg. 286-345.</text:p></text:note-body></text:note></text:span><text:span text:style-name="T13">. </text:span><text:span text:style-name="T16">È</text:span><text:span text:style-name="T13"> la parte in cui le due edizioni sono meno co</text:span><text:span text:style-name="T16">nformi, tanti </text:span><text:soft-page-break/><text:span text:style-name="T16">sono i luoghi ne' quali l'autore aggiunge</text:span><text:span text:style-name="T16"><text:note text:id="ftn117" text:note-class="footnote"><text:note-citation>117</text:note-citation><text:note-body><text:p text:style-name="P130">. <text:span text:style-name="T79">Vita</text:span><text:span text:style-name="T113">1 </text:span>pagg. 274, 292, 296; <text:span text:style-name="T79">Vita</text:span><text:span text:style-name="T113">2</text:span>, pagg. 292, 310-325, 329-331.</text:p></text:note-body></text:note></text:span><text:span text:style-name="T16">, scende a particolari</text:span><text:span text:style-name="T16"><text:note text:id="ftn118" text:note-class="footnote"><text:note-citation>118</text:note-citation><text:note-body><text:p text:style-name="P130">. <text:span text:style-name="T79">Vita</text:span><text:span text:style-name="T113">1 </text:span>pagg. 280e 281, 283-286; <text:span text:style-name="T79">Vita</text:span><text:span text:style-name="T113">2</text:span>, pagg. 296 e 297, 300 e 302.</text:p></text:note-body></text:note></text:span><text:span text:style-name="T16">, scorcia</text:span><text:span text:style-name="T16"><text:note text:id="ftn119" text:note-class="footnote"><text:note-citation>119</text:note-citation><text:note-body><text:p text:style-name="P130">. <text:span text:style-name="T79">Vita</text:span><text:span text:style-name="T113">1 </text:span>pagg. 277 e 278, 290 e 291, 292-295, 305 e 306, 307 e 308, 308 e 309; <text:span text:style-name="T79">Vita</text:span><text:span text:style-name="T113">2</text:span>, pagg. 295, 306 e 307, 326 e 327, 340 e 342.</text:p></text:note-body></text:note></text:span><text:span text:style-name="T16"> o semplicemente muta</text:span><text:span text:style-name="T16"><text:note text:id="ftn120" text:note-class="footnote"><text:note-citation>120</text:note-citation><text:note-body><text:p text:style-name="P130">. <text:span text:style-name="T79">Vita</text:span><text:span text:style-name="T113">1 </text:span>pagg. 279; <text:span text:style-name="T79">Vita</text:span><text:span text:style-name="T113">2</text:span>, pagg. 295 e 296.</text:p></text:note-body></text:note></text:span><text:span text:style-name="T16">.</text:span></text:p>
      <text:p text:style-name="P179">Nel ventesimo capitolo della ristampa fa per la prima volta menzione degli scrittori italiani e stranieri che s'occuparono del Bruno, formando per lo più, com'egli per altro ammette, un elenco frettoloso, non una minuta rassegna che possa ragguagliarci della fortuna letteraria del celebre Domenicano<text:note text:id="ftn121" text:note-class="footnote"><text:note-citation>121</text:note-citation><text:note-body><text:p text:style-name="P130"><text:span text:style-name="T79">. Vita</text:span><text:span text:style-name="T113">2 </text:span>, cap. XX, pagg. 346-359; pag. 346.</text:p></text:note-body></text:note>.</text:p>
      <text:p text:style-name="Text_20_body"><text:span text:style-name="T67">Pubblicando la biografia del Bruno, </text:span><text:span text:style-name="T71">"</text:span><text:span text:style-name="T67">quando in Italia ben poco si sapeva di lui", il Berti, pienamente sodisfatto di sé, poté verificare che "al laborioso suo scritt</text:span><text:span text:style-name="T13">o furono larghi di approvazione uomini autorevoli e competenti"</text:span><text:span text:style-name="T13"><text:note text:id="ftn122" text:note-class="footnote"><text:note-citation>122</text:note-citation><text:note-body><text:p text:style-name="P130">. <text:span text:style-name="T79">Ibid</text:span>., Proemio, pag. 1.</text:p></text:note-body></text:note></text:span><text:span text:style-name="T13">. Il libro era appena uscito, e nel 1869 Augusto Conti ne segnalava i pregi, segnatamente la precisione: d'un uomo "sì</text:span><text:span text:style-name="T33"> </text:span><text:span text:style-name="T13">avventuroso e sì</text:span><text:span text:style-name="T33"> </text:span><text:span text:style-name="T13">sventurato e tanto singolare discorsero molti; ma il Berti che non scrive per gusto di ripetere, superò gli altri molto in accuratezza di fatti e di loro circostanze, o in meglio determinare luoghi e date, ragioni ed occasioni"</text:span><text:span text:style-name="T87"><text:note text:id="ftn123" text:note-class="footnote"><text:note-citation>123</text:note-citation><text:note-body><text:p text:style-name="P130">. <text:span text:style-name="T79">Archivio storico italiano</text:span>, ser. III, tom. IX, part. I, pag. 179.</text:p></text:note-body></text:note></text:span><text:span text:style-name="T13">. Anche Bertrando Spaventa fece, tre anni dopo, "i più sinceri complimenti all'autore", perché l'arte di lui, "se non l'ingegno del pari, è molta e fina"; ed era certo "che tutti i dotti e letterati avrebbero lodato grandemente e meritamente in cuor loro il Berti delle sue scoperte </text:span><text:soft-page-break/><text:span text:style-name="T13">biografiche che sono davvero pregevoli", avendo "con la guida de'</text:span><text:span text:style-name="T33"> </text:span><text:span text:style-name="T13">documenti riempito tutte le lacune che esistevano nella notizia della vita del Bruno"</text:span><text:span text:style-name="T13"><text:note text:id="ftn124" text:note-class="footnote"><text:note-citation>124</text:note-citation><text:note-body><text:p text:style-name="P130">. <text:span text:style-name="T79">Vita di G. Bruno</text:span>, in <text:span text:style-name="T79">Giornale napoletano di filosofia e lettere</text:span>, vol. I, fascic. I, gennaio del 1872, pagg. 1 e 17.</text:p></text:note-body></text:note></text:span><text:span text:style-name="T13">. Col filosofo abruzzese consentì un suo amico e collega, Francesco Fiorentino</text:span><text:span text:style-name="T13"><text:note text:id="ftn125" text:note-class="footnote"><text:note-citation>125</text:note-citation><text:note-body><text:p text:style-name="P130">. Il BERTI (<text:span text:style-name="T79">Vita</text:span><text:span text:style-name="T112">2</text:span>, Introduzione, pag. 20) confonde le patrie de' due amici, chiamando "filosofo abbruzzese" il Fiorentino.</text:p></text:note-body></text:note></text:span><text:span text:style-name="T13">,</text:span><text:span text:style-name="T33"> </text:span><text:span text:style-name="T13">il quale nel 1874 disse: "Il Berti con diligenza ha raccolto le notizie finora ignorate del processo veneto, e parecchie altre concernenti la data del nascimento, il nome de' genitori, i viaggi, le dimore dell'infortunato filosofo; e tra poco pubblicherà quel</text:span><text:span text:style-name="T13">le che riguardano l'</text:span><text:span text:style-name="T15">ultimo </text:span><text:span text:style-name="T13">processo di Roma, e descriverà quella lunga prigionia che riuscì alla funesta tragedia...</text:span><text:span text:style-name="T15">. </text:span><text:span text:style-name="T13">Noi siamo certi che il chiaro scrittore non lascerà nulla a desiderare, e perciò passiamo sotto silenzio tutto ciò che spetta alla biografia</text:span><text:span text:style-name="T15">"</text:span><text:span text:style-name="T15"><text:note text:id="ftn126" text:note-class="footnote"><text:note-citation>126</text:note-citation><text:note-body><text:p text:style-name="P130">. <text:span text:style-name="T79">B. Telesio, ossia Studi storici su l'idea della natura nel risorgimento italiano</text:span>, Firenze, Successori Le Monnier, 1872-1874, vol. II, pagg. 41 e 42.</text:p></text:note-body></text:note></text:span><text:span text:style-name="T15">.</text:span><text:span text:style-name="T45"> </text:span><text:span text:style-name="T13">Per ricordare soltanto i più</text:span><text:span text:style-name="T15"> </text:span><text:span text:style-name="T13">noti, Cristoforo Sigwart ebbe l'opera del Berti per "assai degna</text:span><text:span text:style-name="T15">"</text:span><text:span text:style-name="T15"><text:note text:id="ftn127" text:note-class="footnote"><text:note-citation>127</text:note-citation><text:note-body><text:p text:style-name="P130">. <text:span text:style-name="T79">G. Bruno vor dem Inquisitionsgericht</text:span>, in <text:span text:style-name="T79">Kleine Schriften</text:span>, Zweite Ausgabe, Freiburg I.B., J.C.B. Mohr, 1889, pag. 49.</text:p></text:note-body></text:note></text:span><text:span text:style-name="T15">,</text:span><text:span text:style-name="T45"> </text:span><text:span text:style-name="T13">Vincenzo di Giovanni per "grave e tutta fondata sopra i documenti</text:span><text:span text:style-name="T15">"</text:span><text:span text:style-name="T89"><text:note text:id="ftn128" text:note-class="footnote"><text:note-citation>128</text:note-citation><text:note-body><text:p text:style-name="P130">. <text:span text:style-name="T79">G. Bruno e le fonti delle sue dottrine</text:span>, Palermo, Tipografia di F. Barravecchia, 1888, pag. 2.</text:p></text:note-body></text:note></text:span><text:span text:style-name="T15">,</text:span><text:span text:style-name="T45"> </text:span><text:span text:style-name="T13">Enrico de l'Epinois</text:span><text:span text:style-name="T45"> </text:span><text:span text:style-name="T13">per "dottissima</text:span><text:span text:style-name="T15">"</text:span><text:span text:style-name="T15"><text:note text:id="ftn129" text:note-class="footnote"><text:note-citation>129</text:note-citation><text:note-body><text:p text:style-name="P130">. <text:span text:style-name="T79">J. Bruno d'après les nouveaux documents et les récentes publications</text:span>, in <text:span text:style-name="T79">Revue des questions historiques</text:span>, a. XXII, tom. XLII (I<text:span text:style-name="T112">r</text:span> juillet 1887), pag. 182.</text:p></text:note-body></text:note></text:span><text:span text:style-name="T15">,</text:span><text:span text:style-name="T45"> </text:span><text:span text:style-name="T13">Marco Monnier per "un lavoro di prima mano e di primo ordine</text:span><text:span text:style-name="T15">"</text:span><text:span text:style-name="T15"><text:note text:id="ftn130" text:note-class="footnote"><text:note-citation>130</text:note-citation><text:note-body><text:p text:style-name="P130">. <text:span text:style-name="T79">G. Bruno et ses derniers biographes</text:span>, in <text:span text:style-name="T79">Bibliothèque universelle et revue suisse</text:span>, III<text:span text:style-name="T112">e</text:span> per., tom. XXIV, numm. 71 e 72. Cito dalla traduzione italiana di Francesco Giancola, MONNIER-DUFOUR. <text:span text:style-name="T79">Giordano Bruno</text:span>, Roma, Tipografia Nazionale, 1885, pag. 14.</text:p></text:note-body></text:note></text:span><text:span text:style-name="T15">.</text:span></text:p>
      <text:p text:style-name="Text_20_body"><text:soft-page-break/>La seconda edizione venne accolta ancor più favorevolmente. Luigi Ferri credé bene di mostrare come fosse stato di molto migliorato il libro ch'era già "noto non solo a coloro che coltivano specialmente lo studio della <text:span text:style-name="T12">filosofia </text:span>e della sua storia, ma altres<text:span text:style-name="T13">í</text:span> a quanti s'interessano agli studi storici in generale e alla letteratura nazionale<text:span text:style-name="T12">"</text:span><text:span text:style-name="T12"><text:note text:id="ftn131" text:note-class="footnote"><text:note-citation>131</text:note-citation><text:note-body><text:p text:style-name="P130">. <text:span text:style-name="T79">D. Berti, G. Bruno da Nola</text:span>, in <text:span text:style-name="T79">Rivista italiana di filosofia</text:span>, a. IV, vol. II, II semestre del 1889, novembre e dicembre, pag. 300.</text:p></text:note-body></text:note></text:span>.<text:span text:style-name="T12"> </text:span>Secondo Nerio Malvezzi, il Berti contribuì<text:span text:style-name="T13"> </text:span>"per moltissima parte a resuscitare Giordano Bruno; e si cimentò nelle sue diligenti ricerche per amore del vero, <text:span text:style-name="T12">... </text:span>colla nobile passione di prestare nuovi lumi alla storia del pensiero filosofico italiano"<text:note text:id="ftn132" text:note-class="footnote"><text:note-citation>132</text:note-citation><text:note-body><text:p text:style-name="P130">. <text:span text:style-name="T79">Pensieri intorno al libro di D. Berti </text:span><text:span text:style-name="T103">"</text:span><text:span text:style-name="T79">G. Bruno da Nola</text:span>", Bologna, Tipografia Fava e Garagnani, 1889, pag. 8.</text:p></text:note-body></text:note>. Al Cantoni sembrò "la migliore pubblicazione che il Berti avesse fatto sui filosofi del rinascimento"; perché era "un lavoro compiuto quanto alla vita del filosofo, al suo carattere, ai tempi in cui visse ed al posto che occupa nella storia"; perché l'autore <text:span text:style-name="T13">seguì</text:span> il Nolano "in tutte le peripezie della sua vita fortunosa, compulsando tutti i documenti che la riguardavano"<text:note text:id="ftn133" text:note-class="footnote"><text:note-citation>133</text:note-citation><text:note-body><text:p text:style-name="P130">. <text:span text:style-name="T79">Commemorazione cit</text:span>., pag. 325.</text:p></text:note-body></text:note>.</text:p>
      <text:p text:style-name="Text_20_body"><text:span text:style-name="T13">E pari e maggiori lodi furono al lavoro del Berti tributate da uno scrittore della </text:span><text:span text:style-name="T33">Nuova Antologia</text:span><text:span text:style-name="T19"><text:note text:id="ftn134" text:note-class="footnote"><text:note-citation>134</text:note-citation><text:note-body><text:p text:style-name="P130">. G.M.D., <text:span text:style-name="T79">G. Bruno e il rinascimento studiati da D. Berti</text:span>, in ser. III, vol. XXIV (16 novembre 1889), pagg. 332 e 333. Vedi, nella pag. XXIV, la n. 2.</text:p></text:note-body></text:note></text:span><text:span text:style-name="T33"> </text:span><text:span text:style-name="T13">e dal Rinaudo</text:span><text:span text:style-name="T13"><text:note text:id="ftn135" text:note-class="footnote"><text:note-citation>135</text:note-citation><text:note-body><text:p text:style-name="P130">. <text:span text:style-name="T79">Artic. cit</text:span>., pagg. 775 e 776.</text:p></text:note-body></text:note></text:span><text:span text:style-name="T13">. Questi giunse per altro all'esagerazione, e fu ingiusto verso il Bartholmèss, al quale, più che a chiunque, spetta il merito di avere per l'appunto scelto la trattazione adottata poi dal Berti; e che con pochissimi documenti seppe </text:span><text:soft-page-break/><text:span text:style-name="T13">formare una lunga e dotta narrazione confermata in parecchi punti dalle prove venute posteriormente alla luce</text:span><text:span text:style-name="T13"><text:note text:id="ftn136" text:note-class="footnote"><text:note-citation>136</text:note-citation><text:note-body><text:p text:style-name="P130">. MONNIER, <text:span text:style-name="T79">Op. cit</text:span>., pag. 13; I. FRITH, <text:span text:style-name="T79">Life of Giordano Bruno the Nolan</text:span> revised by prof. Moritz Carriere, London, Tr<text:span text:style-name="T16">ü</text:span>bner &amp; Co., 1887. pag. IX.</text:p></text:note-body></text:note></text:span><text:span text:style-name="T13">. Ma il Rinaudo restava sotto l'impressione di quel che allora accadeva, principalmente in Italia. Dove, nel periodo di quasi due secoli, si erano occupati del Nolano il Toppi, il Nicodemo, l'Haym, il Chioccarelli, il Tutini, il Maffei, il Quadrio, il Tafuri, il Mazzuchelli e altri eruditi minori; poi, Girolamo Tiraboschi; ancora, il Capasso, il Barbieri, il Buonafede e il Colangelo, quelli cioè che vollero studiare, pur troppo sen</text:span><text:span text:style-name="T13">za nessuna competenza, lo svolgimento della filosofia e della matematica, o la storia di coloro che in esse si segnalarono; in fine, il Remondini, il Giannone, il Botta, il Lomonaco e il Cantù. Ma se n'erano occupati per incidenza e fugacemente, citando, il più delle volte non bene, alcuni titoli delle opere bruniane</text:span><text:span text:style-name="T13"><text:note text:id="ftn137" text:note-class="footnote"><text:note-citation>137</text:note-citation><text:note-body><text:p text:style-name="P132">. N. TOPPI, <text:span text:style-name="T79">Biblioteca napoletana ed apparato agli uomini illustri in lettere di Napoli e del Regno</text:span>, Napoli, A. Bulifon, 1678, pag. 151; L, NICODEMO, <text:span text:style-name="T79">Addizioni copiose alla Biblioteca napoletana del Toppi</text:span>, Napoli, S. Castaldo, 1683, pag. 90; B. CHIOCCARELLI, <text:span text:style-name="T79">De illustribus scriptoribus regni neapolitani</text:span>, Ms. della Nazionale di Napoli, XIV. A. 28., cc. 4<text:span text:style-name="T161">v</text:span> e 5<text:span text:style-name="T160">r</text:span>; F.S. MAFFEI, <text:span text:style-name="T79">Osservazioni letterarie che possono servir di continuazione al Giornale de' letterati d'Italia</text:span>, Verona, Stamperia del Seminario, 1738, tom. II, pag. 171; G.M. MAZZUCHELLI, <text:span text:style-name="T79">Scrittori d'Italia</text:span>, Brescia, G.B. Bossini, 1763, vol. II, part. IV, pag. 2189.</text:p></text:note-body></text:note></text:span><text:span text:style-name="T13">; racimolando, senza vagliarle, le scarsissime notizie della vita che rinvennero in questo o quel libro </text:span><text:soft-page-break/><text:span text:style-name="T13">straniero</text:span><text:span text:style-name="T13"><text:note text:id="ftn138" text:note-class="footnote"><text:note-citation>138</text:note-citation><text:note-body><text:p text:style-name="P130">. G.S. REMONDINI, <text:span text:style-name="T79">Della Nolana ecclesiastica storia</text:span>, Napoli, Stamperia Simoniana, 1747- 1757. tom. III, pagg. 272 e 273; G. TIRABOSCHI, <text:span text:style-name="T79">Storia della letteratura italiana</text:span>, Napoli, G. Nuccis, 1781, tom. VII, part. I, pag. 374 e segg.; F. LOMONACO, <text:span text:style-name="T79">Vite degli eccellenti Italiani</text:span>, Lugano, Tipografia Ruggia, 1836, tom. II, pagg. 12-37; C. CANTO, <text:span text:style-name="T79">Gli eretici d' Italia</text:span>, Torino, Unione tipografico-editrice, 1866, vol. III, disc. XLII, pagg. 54-56, 60-63.</text:p></text:note-body></text:note></text:span><text:span text:style-name="T13">; derivando particolari fantastici</text:span><text:span text:style-name="T87"><text:note text:id="ftn139" text:note-class="footnote"><text:note-citation>139</text:note-citation><text:note-body><text:p text:style-name="P130">. C. TUTINI, Ms. della Brancacciana pubblicato da B. Croce in <text:span text:style-name="T79">Napoli nobilissima</text:span>, vol. VII, pag. 124.</text:p></text:note-body></text:note></text:span><text:span text:style-name="T13"> e spacciando asserzioni gratuite ch'ebbero un lungo credito</text:span><text:span text:style-name="T13"><text:note text:id="ftn140" text:note-class="footnote"><text:note-citation>140</text:note-citation><text:note-body><text:p text:style-name="P130">. N. HAYM, <text:span text:style-name="T79">Biblioteca italiana</text:span>, Venezia, A. Geremia, 1736, part. III, pag. 147; S. QUADRIO, <text:span text:style-name="T79">Della storia e ragione d'ogni poesia</text:span>, Milano, F. Agnelli, 1744, vol. III, part. II, lib. II, dist. I. cap. 3, pag. 89; G.B. TAFURI, <text:span text:style-name="T79">Istoria degli scrittori del regno di Napoli</text:span>, Napoli, Severini, 1755, tom. III, part. IV, pagg. 204-218.</text:p></text:note-body></text:note></text:span><text:span text:style-name="T13">; pronunziando giudizi leggieri e iniqui</text:span><text:span text:style-name="T13"><text:note text:id="ftn141" text:note-class="footnote"><text:note-citation>141</text:note-citation><text:note-body><text:p text:style-name="P130">. I.B. CAPASSI <text:span text:style-name="T79">Historiae philosophiae synopsis</text:span>, Napoli, F. Mosca, 1728, lib. IV, cap. 9, pagg. 377 e 378; M. BARBIERI, <text:span text:style-name="T79">Notizie istoriche de' matematici e filosofi del regno di Napoli</text:span>, Napoli, V. Mazzola Vocola, 1778, pagg. 205 e 206; A. BUONAFEDE, <text:span text:style-name="T79">Della restaurazione della filosofia</text:span>, Napoli, G. M. Porcelli, 1788. vol. I, pagg. 218-229; P. GIANNONE, <text:span text:style-name="T79">Istoria civile del regno di Napoli</text:span>, Palmyra, 1763, tom. IV, lib. XXXIV, cap. 8, pagg. 300 e 301; C. BOTTA, <text:span text:style-name="T79">Storia d'Italia continuata da quella del Guicciardini sino al 1789</text:span>, Lugano, F. Veladini, 1832, tom. III, lib. XV, pagg. 428-430; F. COLANGELO, <text:span text:style-name="T79">Storia de' filosofi e matematici napoletani</text:span>, Napoli, Tipografia Trani, 1833 e 1834, tom. II, pag. 121.</text:p></text:note-body></text:note></text:span><text:span text:style-name="T13">. Vero è che il </text:span><text:span text:style-name="T13">Tiraboschi, tra il 1770 e il 1780, aveva confessato: "in molte cose della vita</text:span><text:span text:style-name="T45"> </text:span><text:span text:style-name="T13">del Bruno siamo tuttora al buio; né io posso sperare di dissipar tali tenebre, perciocché a tal </text:span><text:span text:style-name="T15">fi</text:span><text:span text:style-name="T13">ne sarebbe d'uopo l'</text:span><text:span text:style-name="T15">averne l</text:span><text:span text:style-name="T13">'opere tutte, e queste sono sì rare che anche le più copiose biblioteche ne sono comunemente prive</text:span><text:span text:style-name="T15">"</text:span><text:span text:style-name="T15"><text:note text:id="ftn142" text:note-class="footnote"><text:note-citation>142</text:note-citation><text:note-body><text:p text:style-name="P130">. <text:span text:style-name="T79">Op. cit</text:span>., tom. cit., part. cit., pag. 374.</text:p></text:note-body></text:note></text:span><text:span text:style-name="T15">.</text:span><text:span text:style-name="T45"> </text:span><text:span text:style-name="T13">Trascorse un intero secolo prima che sembrassero generalmente tolte di mezzo le difficoltà incontrate dal grave e coscienzioso storico</text:span><text:span text:style-name="T13"><text:note text:id="ftn143" text:note-class="footnote"><text:note-citation>143</text:note-citation><text:note-body><text:p text:style-name="P130">. Le quali difficoltà nel 1836 forse dissuasero il Mazzini dall'occuparsi del Bruno, come si apprende dal carteggio del 1834-1839, pubblicato dal Luzio col titolo <text:span text:style-name="T79">La madre di G. Mazzini</text:span> (Torino, Fratelli Bocca, 1919, pagg. 80, 82, 86 e 100); perché la signora Maria scriveva al figlio esule l'8 marzo del 1836: "Ho pensato valermi per le ricerche circa a Bruno dei miei vecchioni giansenisti"; il 12 marzo: "Sai che ho già trovato varie nozioni su G. Bruno? Io faccio lavorare molto a trascrivere l'Avagnina", specialmente dal Tiraboschi; il 28 marzo: "Ritornando [a G.] Bruno forse dirai bene circa a' miei giansenisti, e da quella parte non ritrassi niuna nozione"; il 19 maggio: "[Ho da mandarti] la stupenda nota sul Bruno, che il mio ottimo copista [Polleri] mi portava ieri con vera sollecitudine amichevole".</text:p></text:note-body></text:note></text:span><text:span text:style-name="T13">; perché, soltanto dopo </text:span><text:soft-page-break/><text:span text:style-name="T13">quella del Berti, il Bruno ebbe altre biografie italiane. "Dopo d'allora si schiusero", osservò giustamente Raffaele Mariano, "le cateratte del cielo; il moto anzi con l'andare è ito di più in più crescendo e propagandosi</text:span><text:span text:style-name="T15">"</text:span><text:span text:style-name="T15"><text:note text:id="ftn144" text:note-class="footnote"><text:note-citation>144</text:note-citation><text:note-body><text:p text:style-name="P130">. <text:span text:style-name="T79">Uomini e idee</text:span>, in <text:span text:style-name="T79">Scritti varii</text:span>, Firenze, G. Barbèra, 1905, vol. VIII, pag. 17.</text:p></text:note-body></text:note></text:span><text:span text:style-name="T18">.</text:span></text:p>
      <text:p text:style-name="Text_20_body"><text:span text:style-name="T13">Si possono trascurare gli scrittarelli di Adriano Colocci</text:span><text:span text:style-name="T13"><text:note text:id="ftn145" text:note-class="footnote"><text:note-citation>145</text:note-citation><text:note-body><text:p text:style-name="P130">. <text:span text:style-name="T79">G Bruno, Cenni biografici</text:span>, Roma, 1876.</text:p></text:note-body></text:note></text:span><text:span text:style-name="T13"> e di Pietro Bionda</text:span><text:span text:style-name="T13"><text:note text:id="ftn146" text:note-class="footnote"><text:note-citation>146</text:note-citation><text:note-body><text:p text:style-name="P130">. <text:span text:style-name="T79">G. Bruno</text:span>, Lecce, 1873.</text:p></text:note-body></text:note></text:span><text:span text:style-name="T13">,</text:span><text:span text:style-name="T18"> </text:span><text:span text:style-name="T13">la breve "narrazione, che è poco più d'un compendio</text:span><text:span text:style-name="T18">", </text:span><text:span text:style-name="T13">di Ugo Angelo Canello</text:span><text:span text:style-name="T13"><text:note text:id="ftn147" text:note-class="footnote"><text:note-citation>147</text:note-citation><text:note-body><text:p text:style-name="P130">. Benché l'estrema scarsezza di documenti biografici c'impedisce di seguire a passo a passo tutto lo svolgimento interiore del Bruno attraverso le molteplici tempeste della sua vita esteriore, pur la sua grande importanza come filosofo-poeta, e l'ammirazione che gli concilia, come uomo, la fine triste e gloriosa, ci persuasero a metterlo sesto fra i letterati, la cui biografia fu da noi prescelta a illustrare le condizioni della vita italiana nel secolo XVI": <text:span text:style-name="T16">così</text:span> egli principia, dopo d'avere tratteggiato le vite del Machiavelli, del Guicciardini, dell'Ariosto, del Bembo e del Tasso nel terzo capitolo della sua <text:span text:style-name="T79">Storia della letteratura italiana nel secolo XVI</text:span>, Milano, F. Vallardi, 1880, pag. 97.</text:p></text:note-body></text:note></text:span><text:span text:style-name="T15">, </text:span><text:span text:style-name="T13">non gli ar</text:span><text:span text:style-name="T13">ticoli che il medesimo Mariano inserì prima nel </text:span><text:span text:style-name="T34">Diritto</text:span><text:span text:style-name="T18">, </text:span><text:span text:style-name="T13">e poi, rifattili di sana pianta, nella </text:span><text:span text:style-name="T33">Gazzetta </text:span><text:span text:style-name="T34">ufficiale</text:span><text:span text:style-name="T33">, </text:span><text:span text:style-name="T13">e che egli rivide ancora per formarne il saggio biografico e critico che pubblicò due volte, nel 1881</text:span><text:span text:style-name="T45"> </text:span><text:span text:style-name="T13">e net 1905</text:span><text:span text:style-name="T13"><text:note text:id="ftn148" text:note-class="footnote"><text:note-citation>148</text:note-citation><text:note-body><text:p text:style-name="P130">. <text:span text:style-name="T79">G. Bruno, la vita e l'uomo</text:span>, Roma, Eredi Botta, 1881; <text:span text:style-name="T79">G. Bruno, la sua vita e il suo ideale</text:span>, nel vol. VIII degli <text:span text:style-name="T79">Scritti varii. G. Bruno</text:span><text:span text:style-name="T4">1</text:span>, pagg. 3 e 4.</text:p></text:note-body></text:note></text:span><text:span text:style-name="T15">. I</text:span><text:span text:style-name="T13"> </text:span><text:span text:style-name="T33">Cenni biografici, </text:span><text:span text:style-name="T13">dettati da Ferdinando Cavalli, apparvero in una dispensa degli </text:span><text:span text:style-name="T34">Atti dell'Istituto veneto </text:span><text:span text:style-name="T13">del </text:span><text:soft-page-break/><text:span text:style-name="T13">1885</text:span><text:span text:style-name="T13"><text:note text:id="ftn149" text:note-class="footnote"><text:note-citation>149</text:note-citation><text:note-body><text:p text:style-name="P130">. Nella serie VI. Vol. III, disp. 7.</text:p></text:note-body></text:note></text:span><text:span text:style-name="T13">; e l'anno appresso, oltre alla conferenza letta da Felice Tocco nel Circolo filologico di Firenze</text:span><text:span text:style-name="T13"><text:note text:id="ftn150" text:note-class="footnote"><text:note-citation>150</text:note-citation><text:note-body><text:p text:style-name="P130">. <text:span text:style-name="T79">G.</text:span> <text:span text:style-name="T79">Bruno</text:span>, Firenze, Successori Le Monnier, 1886.</text:p></text:note-body></text:note></text:span><text:span text:style-name="T15">, </text:span><text:span text:style-name="T13">monsignor Pietro Balan mise a stampa per il popolo un opuscolo storico</text:span><text:span text:style-name="T13"><text:note text:id="ftn151" text:note-class="footnote"><text:note-citation>151</text:note-citation><text:note-body><text:p text:style-name="P130">. <text:span text:style-name="T79">Di G. Bruno e de' meriti di lui ad un monumento</text:span>, Bologna, Tipografia soc. già Compositori, 1886.</text:p></text:note-body></text:note></text:span><text:span text:style-name="T13">.</text:span><text:span text:style-name="T18"> </text:span><text:span text:style-name="T13">Al 1887 appartengono non pure le poche pagine di Adamo d'Oria</text:span><text:span text:style-name="T87"><text:note text:id="ftn152" text:note-class="footnote"><text:note-citation>152</text:note-citation><text:note-body><text:p text:style-name="P130">. <text:span text:style-name="T79">Della vita e delle opere di G. Bruno</text:span>, Milano. Alfredo Brigola, 1887.</text:p></text:note-body></text:note></text:span><text:span text:style-name="T13">, ma </text:span><text:span text:style-name="T33">Giordano Bruno e i suoi tempi </text:span><text:span text:style-name="T13">del padre gesuita Luigi Previti</text:span><text:span text:style-name="T13"><text:note text:id="ftn153" text:note-class="footnote"><text:note-citation>153</text:note-citation><text:note-body><text:p text:style-name="P130">. Prato, Tipografia Giachetti, 1887.</text:p></text:note-body></text:note></text:span><text:span text:style-name="T45"> </text:span><text:span text:style-name="T13">e </text:span><text:span text:style-name="T33">Giordano Bruno o </text:span><text:span text:style-name="T34">la </text:span><text:span text:style-name="T33">religione del pensiero </text:span><text:span text:style-name="T13">d'un vecchio patriotto, David Levi</text:span><text:span text:style-name="T13"><text:note text:id="ftn154" text:note-class="footnote"><text:note-citation>154</text:note-citation><text:note-body><text:p text:style-name="P130">. Torino, Libreria editrice C. Triveri, 1887.</text:p></text:note-body></text:note></text:span><text:span text:style-name="T15">; </text:span><text:span text:style-name="T13">che riprendeva così i prediletti studi dell'età giovanile, avendo </text:span><text:span text:style-name="T15">tr</text:span><text:span text:style-name="T13">a il 1842 e il 1845, mentre frugava per le biblioteche di Parigi, di Oxford e di Londra, atteso a preparare la materia per scritti del medesimo argomento, una monografia francese rimasta inedita, l'intermezzo del dramma </text:span><text:span text:style-name="T33">La passione d'un popolo </text:span><text:span text:style-name="T13">e gli arti</text:span><text:span text:style-name="T13">coli che si lessero nella </text:span><text:span text:style-name="T33">Ragione </text:span><text:span text:style-name="T13">del 1854 e del 1855</text:span><text:span text:style-name="T13"><text:note text:id="ftn155" text:note-class="footnote"><text:note-citation>155</text:note-citation><text:note-body><text:p text:style-name="P130">. LEVI, <text:span text:style-name="T79">Op. cit</text:span>., pagg. 9 e 10.</text:p></text:note-body></text:note></text:span><text:span text:style-name="T13">. Durante il 1888 si aggiunsero alle sullodate opere un ritratto storico del Cantoni</text:span><text:span text:style-name="T13"><text:note text:id="ftn156" text:note-class="footnote"><text:note-citation>156</text:note-citation><text:note-body><text:p text:style-name="P130">. <text:span text:style-name="T79">G. Bruno, in Rivista italiana di filosofia</text:span>, a. III, vol. I, maggio-giugno 1888, pagg. 221-253.</text:p></text:note-body></text:note></text:span><text:span text:style-name="T13"> e una vita che Giacinto Stiavelli spiegò al popolo</text:span><text:span text:style-name="T87"><text:note text:id="ftn157" text:note-class="footnote"><text:note-citation>157</text:note-citation><text:note-body><text:p text:style-name="P130">. <text:span text:style-name="T79">Vita di G. Bruno</text:span>, Roma, E. Perino, 1888.</text:p></text:note-body></text:note></text:span><text:span text:style-name="T13">; e il 1889 uscirono, con la nuova edizione del Berti, parecchi lavori, di cui uno del padre lazzarista </text:span><text:soft-page-break/><text:span text:style-name="T13">Raffaele de Martinis</text:span><text:span text:style-name="T87"><text:note text:id="ftn158" text:note-class="footnote"><text:note-citation>158</text:note-citation><text:note-body><text:p text:style-name="P130">. <text:span text:style-name="T79">G. Bruno</text:span>, Napoli, Tipografia degli Accattoncelli. Il volumetto del De Martinis non fu stampato, come per errore è scritto nel frontespizio e da molti si è creduto, nel 1886, ma, da quel che risulta dalla pag. 229 in poi, nel 1889.</text:p></text:note-body></text:note></text:span><text:span text:style-name="T13"> e altri di anonimi</text:span><text:span text:style-name="T13"><text:note text:id="ftn159" text:note-class="footnote"><text:note-citation>159</text:note-citation><text:note-body><text:p text:style-name="P130">. <text:span text:style-name="T79">G. Bruno, vita e opere</text:span>, Roma, G. Zappa, 1889; <text:span text:style-name="T79">G. Bruno</text:span>, Milano, E. Sonzogno, 1889; <text:span text:style-name="T79">Vita e martirio di G. Bruno</text:span>, Roma, Tipografia legale, 1889; <text:span text:style-name="T79">Notizie biografiche di G. Bruno</text:span>, Roma, Tipografia Borgo Nuovo, 1889; ecc.</text:p></text:note-body></text:note></text:span><text:span text:style-name="T33">.</text:span></text:p>
      <text:p text:style-name="Text_20_body"><text:span text:style-name="T13">In appresso, un discorso di Arturo Labriola</text:span><text:span text:style-name="T13"><text:note text:id="ftn160" text:note-class="footnote"><text:note-citation>160</text:note-citation><text:note-body><text:p text:style-name="P130">. <text:span text:style-name="T79">G. Bruno</text:span>, con Prefazione storica (pagg. 7-83) di Lucio Vero, num. I della Collezione "I martiri del libero pensiero", Roma, Podrecca e Galantara.</text:p></text:note-body></text:note></text:span><text:span text:style-name="T13">,</text:span><text:span text:style-name="T33"> </text:span><text:span text:style-name="T13">una monografia di Giovanni Gentile</text:span><text:span text:style-name="T13"><text:note text:id="ftn161" text:note-class="footnote"><text:note-citation>161</text:note-citation><text:note-body><text:p text:style-name="P130">. <text:span text:style-name="T79">G. Bruno nella storia della cultura</text:span>.</text:p></text:note-body></text:note></text:span><text:span text:style-name="T13">, una compilazione storico-critica di Gian Battista Grassi Bertazzi</text:span><text:span text:style-name="T13"><text:note text:id="ftn162" text:note-class="footnote"><text:note-citation>162</text:note-citation><text:note-body><text:p text:style-name="P130">. <text:span text:style-name="T79">G. Bruno, il suo spirito e i suoi tempi</text:span>, Palermo, R. Sandron, 1910. Il Bertazzi tocca della biografia nell'epilogo, in poco <text:span text:style-name="T16">più</text:span> di venti pagine delle ottocentocinquanta di cui è composto il suo libro.</text:p></text:note-body></text:note></text:span><text:span text:style-name="T13">, un profilo di Erminio Troilo</text:span><text:span text:style-name="T13"><text:note text:id="ftn163" text:note-class="footnote"><text:note-citation>163</text:note-citation><text:note-body><text:p text:style-name="P130">. <text:span text:style-name="T79">G. Bruno</text:span>, Roma, A.F. Form<text:span text:style-name="T16">í</text:span>ggini, 1918. L'autore narra assai brevemente la vita (pagg. 7-17) con le parole testuali de' costituti veneti.</text:p></text:note-body></text:note></text:span><text:span text:style-name="T13"> e un articolo di Antonio Sarno</text:span><text:span text:style-name="T13"><text:note text:id="ftn164" text:note-class="footnote"><text:note-citation>164</text:note-citation><text:note-body><text:p text:style-name="P130">. <text:span text:style-name="T79">La genesi degli"Eroici furori"</text:span>, in <text:span text:style-name="T79">Giornale critico della filosofia italiana</text:span>, diretto da G. Gentile, a. I, fascic. II, aprile 1920. Il SARNO s'ingegna di dimostrare (pag. 159) che "negli <text:span text:style-name="T79">Eroici furori</text:span> il Bruno non tesseva una figura astratta d'eroe, ma narrava la propria vita, nascondeva una delle tante tragedie in cui il destino <text:span text:style-name="T16">l'irretì</text:span> e da cui eroicamente si svincolò per procedere <text:span text:style-name="T16">più</text:span> alto". Se non che, non solo "le circostanze di persone, di tempo e di luogo ci sfuggono", com'egli avverte (pag. 163); ma la dimostrazione stessa, a dire la verità, non riesce convincente.</text:p></text:note-body></text:note></text:span><text:span text:style-name="T13"> sono apparsi insieme coi lavori degli stranieri sul Bruno. Perché, mentre </text:span><text:span text:style-name="T13">in Francia J.-Roger Charbonnel, del Liceo di Saint-Étienne, termina ora delle pagine biografiche del Nolano</text:span><text:span text:style-name="T13"><text:note text:id="ftn165" text:note-class="footnote"><text:note-citation>165</text:note-citation><text:note-body><text:p text:style-name="P130">. <text:span text:style-name="T79">La pensée italienne au XVI</text:span><text:span text:style-name="T113">e</text:span><text:span text:style-name="T79"> siècle</text:span>. Lo CHARBONNEL ripiglia in esame nel quinto capitolo, e propriamente nelle pagg. 459-565, il pensiero e la vita del Nolano, senza portare a questa, almeno a me pare, nessun nuovo contributo. Ma, se non aggiunge nulla di nuovo, tra' "nostri pensatori", è giusto riconoscere col Gentile (Critica, a. XVIII, fascic. I, 20 gennaio 1920, pagg. 43 e 47), egli "ha amato principalmente il suo Bruno; il cui problema biografico desta il suo <text:span text:style-name="T16">più</text:span> vivo interesse, e lo studia con maggior cura che non metta nella ricostruzione del pensiero. Onde accade che, se molte osservazioni intorno al valore delle idee religiose di Bruno e conseguentemente sul giudizio che bisogna fare del suo atteggiamento prima nel processo di Venezia e poi in quello di Roma sono acute e toccano il segno, in conclusione allo Charbonnel sfugge il segreto dell'anima di Bruno; che non è un semplice problema biografico, ma il <text:span text:style-name="T16">più</text:span> profondo motivo, come accade sempre ne' grandi pensatori, della sua stessa filosofia". <text:span text:style-name="T16">È</text:span> del medesimo avviso il NERI nel <text:span text:style-name="T79">Giornale storico della letteratura italiana</text:span>, vol. LXXV, fascicc. 2 e 3, pagg. 288 e 289.</text:p></text:note-body></text:note></text:span><text:span text:style-name="T13">, </text:span><text:soft-page-break/><text:span text:style-name="T13">J. Lewis McIntyre, professore dell'Università di Aberdeen</text:span><text:span text:style-name="T87"><text:note text:id="ftn166" text:note-class="footnote"><text:note-citation>166</text:note-citation><text:note-body><text:p text:style-name="P130">. <text:span text:style-name="T79">G. Bruno</text:span>, London, Macmillan and Co., 1903. Il qual libro venne diligentemente esaminato dal Gentile in una recensione inserita prima nella Critica (a. III, fascic. VI, pagg. 523-530), aggiunta poi in appendice al <text:span text:style-name="T79">G. Bruno nella storia della cultura</text:span>.</text:p></text:note-body></text:note></text:span><text:span text:style-name="T13">, e il dottor W. Boulting, studioso de' tempi di Pio II e di T. Tasso</text:span><text:span text:style-name="T13"><text:note text:id="ftn167" text:note-class="footnote"><text:note-citation>167</text:note-citation><text:note-body><text:p text:style-name="P130">. G. Bruno, His Life, Thought and Martyrdom, London, Kegan Paul, Trench.Tr<text:span text:style-name="T16">ü</text:span>bner and Co.. – Si giudicò nella <text:span text:style-name="T79">Contemporarv Revieuw </text:span>(fascic. 614, febbraio del 1917, pagg 260 e 261: "D<text:span text:style-name="T112">r</text:span>. Boulting has given us a very interesting book, interesting for its fair estimate of a complex character and for the summary of Bruno's works; but we may doubt if the author fully appreciates the true significance of Filipe Bruno"; ma è un giudizio che riesce difficile accettare interamente. Chi dia uno sguardo alle note, penserà subito che il nuovo biografo si prefigga di tenere conto di quanto fu trascurato dall'Intyre; invece, leggendo il testo, si ricrederà. Lasciando stare che l'autore ignora le indagini posteriori al 1907 e l'ultima edizione italiana della commedia e de' dialoghi del Bruno, si è tentati di dichiarare ch'egli non ha visto tutt'i libri che ricorda, se qua e là frantende o al più<text:span text:style-name="T16"> </text:span>ripete ciò che, per esempio, ci narra il BERTI (<text:span text:style-name="T79">Vita</text:span><text:span text:style-name="T113">2</text:span> , pagg. 262 e 470), il FIORENTINO (<text:span text:style-name="T79">Studi e ritratti</text:span>, pag. 345) o il GENTILE (<text:span text:style-name="T79">G. Bruno nella storia della cultura</text:span>, pagg. 70-72, 128, 129, ecc.). Comunque sia, erroneamente egli afferma che il De Martinis stampò nel 1886 il suo lavoro (pagg. 38 e 299, in n.); cita in modo incomprensibile un dialogo di N. Franco: <text:span text:style-name="T79">Dial. nel quale sannio (!) con la suida (!) della </text:span><text:span text:style-name="T32">virtù</text:span> ecc. (pag. 148, n. 2); assevera che il cognome del <text:span text:style-name="T16">più</text:span> chiaro degli storici campanelliani è Luigi, e Annibale il nome (pagg. 293 e 299, in n.). Anzi, si rimane colpiti come un erudito possa farsi lecito di tradurre arbitrariamente in altre lingue o di storpiare addirittura parole che vanno riprodotte con la più<text:span text:style-name="T16"> </text:span>scrupolosa fedeltà; perché muta Gr<text:span text:style-name="T16">ö</text:span>fer in Gr<text:span text:style-name="T16">ö</text:span>rer (pag. V), il nome battesimale del Nolano in Felipe (pagg. 3, 10, ecc.), Costantino in Costatino (pag. 5), Emanuele Filiberto di Savoia in Filiberto Emanuele (pag. 38), Baccelli in Bacelli ipag. 74, n. 3), Teoli in Telli (pag. 79, n. 2), Marzio Colonna in Martino Colonna (pag. 186, n. 1), Fabricius Salernitanus in Fabbricius Saliternus (pag. 187; ibid., in n.), Piero Delbene in Pierre d'Albigny (pag. 188), Raoul Callier in Raoal Callier (pag. 192); Santaseverina in Severino o Severina (pagg. 251, 289, 314, ecc.), Matteo di Avanzo in Matteo Avanta pag. 258), Gabriele of Saluzzo in Gabrielle of Saluzzo (pag. 264), Ghislieri in Ghiolieri (pag. 312); e simili. Col Fiorentino egli crede stampato nel 1585 lo <text:span text:style-name="T79">Spaccio</text:span> (pag. 101); non scarta la congettura del Sicardi che riguarda un interlocutore della <text:span text:style-name="T79">Cena,</text:span> lo Smith (pag. 99); segue il Berti, sostenendo che fu di Napoli un famoso giureconsulto di S. Ginesio (pagg. 138, 139 e 197), e di Varano un maestro di filosofia del Bruno (pagg. 7 e 315); e quasi tutto ciò non bastasse, per conto suo aggiunge che i numeri che seguono le deliberazioni del Senato veneto, rappresentano i nomi cifrati della magistratura de' Tre (pagg. 281, 289, 292, ecc.). Passando poi dal particolare al generale, si deve pur troppo osservare che il racconto che il Boulting fa della vita e del martirio del Nolano, sebbene abbastanza diffuso, non regge in confronto, perché poco o punto nuovo, di quello che ci dà l'Intyre e che al GENTILE (<text:span text:style-name="T79">Op. cit</text:span>., pag. 128) giustamente parve "succinto e rapido, ma molto accurato e pieno".</text:p></text:note-body></text:note></text:span><text:span text:style-name="T13">, hanno arricchito di due grossi volumi la letteratura inglese, il cui tributo di gratitudine ch'essa doveva al celebre </text:span><text:span text:style-name="T13">esule, era stato in </text:span>parte pagato non tanto <text:soft-page-break/>da A. <text:span text:style-name="T16">Besant</text:span><text:span text:style-name="T16"><text:note text:id="ftn168" text:note-class="footnote"><text:note-citation>168</text:note-citation><text:note-body><text:p text:style-name="P130">. <text:span text:style-name="T79">G. Bruno, Biographical sketch</text:span>, London, 1877.</text:p></text:note-body></text:note></text:span><text:span text:style-name="T16">, da T. Whtttaker</text:span><text:span text:style-name="T16"><text:note text:id="ftn169" text:note-class="footnote"><text:note-citation>169</text:note-citation><text:note-body><text:p text:style-name="P130">. <text:span text:style-name="T79">G Bruno</text:span>, in <text:span text:style-name="T79">Mind a Quarterly Review</text:span>, April-July, 1884.</text:p></text:note-body></text:note></text:span><text:span text:style-name="T16"> e da O. Elton</text:span><text:span text:style-name="T16"><text:note text:id="ftn170" text:note-class="footnote"><text:note-citation>170</text:note-citation><text:note-body><text:p text:style-name="P130">. <text:span text:style-name="T79">G. Bruno in England, Quarterly Review</text:span>, Oct. 1902; in <text:span text:style-name="T79">Modern Studies,</text:span> London, Arnold, 1907.</text:p></text:note-body></text:note></text:span><text:span text:style-name="T16">, quanto da I. Frith, cioè Isabella Oppenheim, la quale compì l'ardua fatica per consiglio di Nicola Trübner e nel 1887 la diede alla luce con l'aiuto di Maurizio Carriere</text:span><text:span text:style-name="T16"><text:note text:id="ftn171" text:note-class="footnote"><text:note-citation>171</text:note-citation><text:note-body><text:p text:style-name="P130">. FRITH, <text:span text:style-name="T79">Op. cit</text:span>., pagg. VIII e V.</text:p></text:note-body></text:note></text:span><text:span text:style-name="T16">. Questo dotto tedesco che dalla prima giovinezza, dal 1847, si era mostrato pratico degli studi bruniani e aveva visto, come biografo, il proprio </text:span><text:span text:style-name="T16">nome onorato insieme con quello del Bartholmèss</text:span><text:span text:style-name="T16"><text:note text:id="ftn172" text:note-class="footnote"><text:note-citation>172</text:note-citation><text:note-body><text:p text:style-name="P130">. <text:span text:style-name="T79">Ibid.,</text:span> pagg. VIII e IX. M. CARRIERE, <text:span text:style-name="T79">Die philosophische Weltanschauung der Reformations-Zeit in ihren Beziehungcn zur GegenWart</text:span>, Stuttgart und T<text:span text:style-name="T16">ü</text:span>bingen, 1847, pagg. 365-494.</text:p></text:note-body></text:note></text:span><text:span text:style-name="T16">,</text:span><text:span text:style-name="T32"> </text:span><text:span text:style-name="T16">fu in Germania il più degno predecessore del Sigwart, che nel 1880 compendiò i vari casi della vita del Nolano</text:span><text:span text:style-name="T16"><text:note text:id="ftn173" text:note-class="footnote"><text:note-citation>173</text:note-citation><text:note-body><text:p text:style-name="P130">. <text:span text:style-name="T79">Die Lebensgeschichte G. Bruno</text:span>'<text:span text:style-name="T79">s</text:span> , T<text:span text:style-name="T16">ü</text:span>bingen, Heinrich Laup, 1880.</text:p></text:note-body></text:note></text:span><text:span text:style-name="T16"> e e nel 1881 esaminò specialmente il giudizio </text:span><text:soft-page-break/><text:span text:style-name="T16">del Santo Uffizio</text:span><text:span text:style-name="T16"><text:note text:id="ftn174" text:note-class="footnote"><text:note-citation>174</text:note-citation><text:note-body><text:p text:style-name="P130">. <text:span text:style-name="T79">G. Bruno vor dem Inquisitionsgericht</text:span>, in <text:span text:style-name="T79">Kleine Schriften</text:span>, Freiburg, 1881, vol. I, pagg. 49-151.</text:p></text:note-body></text:note></text:span><text:span text:style-name="T16">.</text:span><text:span text:style-name="T32"> </text:span><text:span text:style-name="T16">Nella Svizzera Ermanno Brunnhofer, bibliotecario di Aarau, il 1882 distese un'ampia biografia di chi egli era solito chiamare "il maggior pensatore della Rinascenza"</text:span><text:span text:style-name="T16"><text:note text:id="ftn175" text:note-class="footnote"><text:note-citation>175</text:note-citation><text:note-body><text:p text:style-name="P130">. <text:span text:style-name="T79">G. Bruno's Weltanschauung und Werh</text:span><text:span text:style-name="T32">ä</text:span><text:span text:style-name="T79">ngniss aus den Quellen dargestellt</text:span>, Leipzig, Fues, 1882.</text:p></text:note-body></text:note></text:span><text:span text:style-name="T16">; e un'altra la dettò Marco Monnier</text:span><text:span text:style-name="T16"><text:note text:id="ftn176" text:note-class="footnote"><text:note-citation>176</text:note-citation><text:note-body><text:p text:style-name="P130">. <text:span text:style-name="T79">G. Bruno et ses derniers biographes</text:span>.</text:p></text:note-body></text:note></text:span><text:span text:style-name="T16">, che accrebbe così nel 1884, l'anno avanti che si spegnesse, il numero de' lavori da cui appare quanta simpatia, quanto affetto nutrisse per la sua seconda patria, essendo nato a Firenze sullo scorcio del 1829, e vissuto lungo tempo a Napoli, dove aveva assistito alla caduta de' Borboni</text:span><text:span text:style-name="T16"><text:note text:id="ftn177" text:note-class="footnote"><text:note-citation>177</text:note-citation><text:note-body><text:p text:style-name="P130">. ERNESTO MASI, <text:span text:style-name="T79">M. Monnier</text:span>, in <text:span text:style-name="T79">La domenica del Fracassa</text:span>, a. II, num. 18, 3 maggio 1885; EUG<text:span text:style-name="T16">È</text:span>NE RITTER, <text:span text:style-name="T79">Genève et l'Italie</text:span>, Extrait du <text:span text:style-name="T79">Bulletin de l'Institut national genevois</text:span>, tom. XXXV, Genève, Librairie H. Georg, 1898, Appendice IV<text:span text:style-name="T112">e</text:span>, pagg. 35 e 36; e GIUSTINO FORTUNATO, <text:span text:style-name="T79">Pagine e ricordi parlamentari</text:span>, Bari, Gius. Laterza, 1920, pag. 255.</text:p></text:note-body></text:note></text:span><text:span text:style-name="T16">. Fin la Spagna, nonostante che l'intolleranza religiosa vi abbia per secoli soffocato qualsiasi libera manifestazione filosofica, pare tuttavia cominci a ridestarsi con la presente generazione che non si mostra tutta aliena da' sentimenti che nel 1886 mossero Paride Zejin a scrivere </text:span><text:span text:style-name="T32">G. Bruno e la sua età</text:span><text:span text:style-name="T16"><text:note text:id="ftn178" text:note-class="footnote"><text:note-citation>178</text:note-citation><text:note-body><text:p text:style-name="P130">. <text:span text:style-name="T79">G. Bruno y su tiempo</text:span>, Madrid, Frias, 1886.</text:p></text:note-body></text:note></text:span><text:span text:style-name="T16">.</text:span></text:p>
      <text:p text:style-name="Text_20_body"><text:span text:style-name="T16">I biografi stranieri e italiani si attennero al Berti, con la differenza che i primi non lo seguirono pedissequamente, non si accordarono sempre con lui, non nascosero che in certi punti egli appariva prolisso e poco preciso; e alcuni di essi, per esempio il Sigwart e l'Intyre, opportunamente presero a descrivere con maggior copia di particolari i </text:span><text:soft-page-break/><text:span text:style-name="T16">punti che meglio potevano conoscere, i soggiorni cioè in Germania e in Inghilterra</text:span><text:span text:style-name="T16"><text:note text:id="ftn179" text:note-class="footnote"><text:note-citation>179</text:note-citation><text:note-body><text:p text:style-name="P130">. Non lo disconobbe interamente il BERTI e nel suo discorso del 1886 (<text:span text:style-name="T79">Rivista italiana di filosofia</text:span>, vol. cit., pag. 108) e nella <text:span text:style-name="T79">Vita</text:span><text:span text:style-name="T113">2</text:span> (pag. 358) quanto al Sigwart. In proposito dell'Intyre, vedi il GENTILE, <text:span text:style-name="T79">G. Bruno nella storia della cultura</text:span>, pag. 131.</text:p></text:note-body></text:note></text:span><text:span text:style-name="T16">.</text:span><text:span text:style-name="T32"> </text:span><text:span text:style-name="T16">Quanto a' nostri, ben vanno elogiati il Mariano per il rapido, succinto e compendioso racconto che forse troppo conformò a quello del Sigwart</text:span><text:span text:style-name="T16"><text:note text:id="ftn180" text:note-class="footnote"><text:note-citation>180</text:note-citation><text:note-body><text:p text:style-name="P130">. MARIANO, <text:span text:style-name="T79">G. Bruno</text:span><text:span text:style-name="T124">1</text:span>, pagg. 4 e 5; <text:span text:style-name="T79">G. Bruno</text:span><text:span text:style-name="T112">2</text:span>, pag. 19, n. 1. T. HOEFNER, in <text:span text:style-name="T79">Das Magazin f</text:span><text:span text:style-name="T32">ü</text:span><text:span text:style-name="T79">r die Literatur des In- und Auslandes</text:span>, Leipzig, a. LII, num. 30, 1883; BERTI, <text:span text:style-name="T79">Vita</text:span><text:span text:style-name="T113">2</text:span> , pag. 352.</text:p></text:note-body></text:note></text:span><text:span text:style-name="T16">, il Cantoni per la discrezione e la perspicuità de' giudizi</text:span><text:span text:style-name="T16"><text:note text:id="ftn181" text:note-class="footnote"><text:note-citation>181</text:note-citation><text:note-body><text:p text:style-name="P130">. TOCCO, in <text:span text:style-name="T79">Archiv f</text:span><text:span text:style-name="T32">ü</text:span><text:span text:style-name="T79">r Geschichte der Philosophie</text:span>, Band IV, pagg. 341-343, Berlin, 1891; FERRI, in <text:span text:style-name="T79">Rivista italiana di filosofia</text:span>, a. III, vol. 1 (maggio-giugno 1888), pagg. 221, n. I.</text:p></text:note-body></text:note></text:span><text:span text:style-name="T16">, il Tocco per le importanti conclusioni che, sebbene avesse vagliate sotto ogni altro aspetto, egli stesso si vide poi costretto ad abbandonare in buona parte</text:span><text:span text:style-name="T16"><text:note text:id="ftn182" text:note-class="footnote"><text:note-citation>182</text:note-citation><text:note-body><text:p text:style-name="P130"><text:s/>A. CHIAPPELLI, in <text:span text:style-name="T79">Rivista italiana di filosofia</text:span>, a. I, vol. II, 1886, pagg. 191-196; P. NATORP, in <text:span text:style-name="T79">Deutsche Literaturzeitung</text:span> (Berlin), a. VI, 1886. num. 40.</text:p></text:note-body></text:note></text:span><text:span text:style-name="T16">,</text:span><text:span text:style-name="T20"> i</text:span><text:span text:style-name="T16">l Gentile per l'originalità del saggio nel quale si propose e ottenne di determinare ciò che rappresenta il Bruno nella storia della cultura, d'illustrarne quindi le "ragioni peculiari della condanna e della morte mercé lo studio delle sue idee intorno al rapporto della filosofia con la religione, e del suo atteggiamento verso la Riforma e verso l'Inquisizione"</text:span><text:span text:style-name="T16"><text:note text:id="ftn183" text:note-class="footnote"><text:note-citation>183</text:note-citation><text:note-body><text:p text:style-name="P130">. <text:span text:style-name="T79">G. Bruno nella storia della cultura</text:span>, pag. 7.</text:p></text:note-body></text:note></text:span><text:span text:style-name="T16">; e gli altri? Gli altri, </text:span><text:span text:style-name="T16">rincresce dirlo, incontrarono anch'essi giudici indulgenti</text:span><text:span text:style-name="T16"><text:note text:id="ftn184" text:note-class="footnote"><text:note-citation>184</text:note-citation><text:note-body><text:p text:style-name="P130">. Vedi ciò che del Levi scrissero il BERTI (<text:span text:style-name="T79">Vita</text:span><text:span text:style-name="T112">2</text:span>, pag. 192 nella n. 1. e pag. 352) e il FERRI (<text:span text:style-name="T79">Rivista italiana di filosofia</text:span>, a. II, vol. II, sem. II del 1887, pagg. 344-347); del De Martinis il TOCCO (<text:span text:style-name="T79">Archiv f</text:span><text:span text:style-name="T32">ü</text:span><text:span text:style-name="T79">r Geschichte der Philosophie</text:span>, vol. cit. pagg. 346-350) e il BONGHI (<text:span text:style-name="T79">La cultura</text:span>, a. VIII, vol. X. numm. 19 e 20, 1-15 ottobre 1889, pagg. 585 e 586); del Previti l'ÉPINOIS (<text:span text:style-name="T79">Revue de questions historiques</text:span>, num. cit.. pagg. 180-191).</text:p></text:note-body></text:note></text:span><text:span text:style-name="T16">; eppure costoro non si fecero scrupolo </text:span><text:soft-page-break/><text:span text:style-name="T16">di saccheggiare il libro del Berti e trascriverne interi e lunghi brani, di non guardarsi da equivoci e inesattezze d'ogni genere; e, per giunta, foggiarono il Bruno a modo loro, lo giudicarono secondo le proprie idee, colmandolo di lodi o di biasimi, di benedizioni o di maledizioni. Perché chi era infatuato de' principii democratici, chi si credeva chiamato alla difesa della Chiesa e della fede, chi, mostrandosi "seguace di Gabriele Rossetti circa l'esistenza di società segrete opposte per tradizione non interrotta all'ortodossia ecclesiastica, e unite sotto varie forme d'intendimento e di spirito alla Massoneria" appariva "dominato da un concetto di ricostruzione religiosa che avesse a base il monoteismo della schiatta israelitica"</text:span><text:span text:style-name="T16"><text:note text:id="ftn185" text:note-class="footnote"><text:note-citation>185</text:note-citation><text:note-body><text:p text:style-name="P130">. L. FERRI, in <text:span text:style-name="T79">Rivista italiana di filosofia</text:span>, a. II, vol. II, sem. II del 1687, pagg. 345 e 346.</text:p></text:note-body></text:note></text:span><text:span text:style-name="T16">. Accadde peggio di quel che il Tocco notò in proposito delle esposizioni della filosofia nolana; perché, essendovene per tutt'i gusti, se si amasse un panteista precursore dello Spinoza e dell'Hegel, basterebbe leggere il Bartholmèss; se poi si volesse trovare un teista o un semiteista, ci sarebbe da raccomandarsi al Clemens o al Carriere; se in fine si cercasse un monista o naturalista, un darwiniano prima del Darwin o forse anche dell'Haeckel, non resterebbe che studiare il Brunnhofer</text:span><text:span text:style-name="T16"><text:note text:id="ftn186" text:note-class="footnote"><text:note-citation>186</text:note-citation><text:note-body><text:p text:style-name="P130">. <text:span text:style-name="T79">Le opere latine di G. Bruno esposte e confrontate con le italiane</text:span>, Firenze, Successori Le Monnier, 1889, pag. V.</text:p></text:note-body></text:note></text:span><text:span text:style-name="T32">. </text:span><text:span text:style-name="T16">Accadde peggio; e </text:span><text:span text:style-name="T16">non aveva punto torto Pietro Gauthiez a deplorare francamente che si fosse sciupata dell'attività che poteva impiegarsi assai meglio, e che fossero stati dati alla luce libri che non </text:span><text:soft-page-break/><text:span text:style-name="T16">giunsero a convincere</text:span><text:span text:style-name="T88"><text:note text:id="ftn187" text:note-class="footnote"><text:note-citation>187</text:note-citation><text:note-body><text:p text:style-name="P130">. <text:span text:style-name="T79">G. Bruno d'apres les publications récentes</text:span>, in <text:span text:style-name="T79">Revue philosophique de la France et de l'étranger</text:span> dirigée par Th. Ribot, a. XIV, vol. XXVIII (juillet à décembre 1889), pag. 409.</text:p></text:note-body></text:note></text:span><text:span text:style-name="T16">, se pure non crearono, come piuttosto a me sembra, nuove opinioni erronee che assai contribuirono a fare ignorare da' più la genuina figura del Bruno.</text:span></text:p>
      <text:p text:style-name="Text_20_body"><text:span text:style-name="T13">Senza dubbio il Berti impresse un forte impulso agli studi biografici bruniani, ottenne che questi facessero, per ripetere le parole dei Lafaye, "un reale progresso, mercé il potente aiuto" su cui non poterono contare i suoi predecessori, compreso il Bartholmèss</text:span><text:span text:style-name="T13"><text:note text:id="ftn188" text:note-class="footnote"><text:note-citation>188</text:note-citation><text:note-body><text:p text:style-name="P130">. G. Bruno, in <text:span text:style-name="T79">Revue internationale de l'enseignement</text:span>, num. cit., pag. 540.</text:p></text:note-body></text:note></text:span><text:span text:style-name="T13">. Dal 1867 e dal 1889 sono </text:span><text:span text:style-name="T15">trascorsi</text:span><text:span text:style-name="T45"> </text:span><text:span text:style-name="T13">ormai </text:span><text:span text:style-name="T15">cinquantatré </text:span><text:span text:style-name="T13">e trentun anno; mo</text:span><text:span text:style-name="T15">lte, </text:span><text:span text:style-name="T13">anzi troppe biografie sono usc</text:span><text:span text:style-name="T15">ite; tuttavia nessuna, ch'io sappia, ha tanti e tali pregi da superare, da lasciar mettere in un canto l'opera dell'insigne professore piemontese. Ciò si spiegherebbe senza difficoltà, se il Berti fosse bene entrato a fondo in ogni cosa e l'avesse trattata compiutamente. Egli di certo non sfiorò soltanto l'argomento; ma, capitatagli d'un tratto la fortuna d'avere tra mano un vistoso e inestimabile patrimonio, quasi abbagliato, non ebbe il tempo e la calma di tesaurizzarlo. Non gli si deve scrivere a colpa di non aver rilevato che i soli punti principali</text:span><text:span text:style-name="T13">, d</text:span><text:span text:style-name="T15">i </text:span><text:span text:style-name="T13">non aver dato minuto ragguaglio d</text:span><text:span text:style-name="T15">i </text:span><text:span text:style-name="T13">tutto, di non aver schivato parecchie sviste; mancarono invece coloro che dopo di lui tratta</text:span><text:span text:style-name="T13">rono lo stesso soggetto. Questi, se soltanto avessero con piena coscienza esaminato i documenti, e ne avessero apprestato una lezione più corretta, e li avessero interamente messi a profitto, </text:span><text:soft-page-break/><text:span text:style-name="T13">avrebbero giustificato il loro lavoro, avrebbero meritato quella lode che oggi si nega loro. Ch</text:span><text:span text:style-name="T15">'essi </text:span><text:span text:style-name="T13">non badassero sufficientemente a quanto più loro doveva premere, lo prova il fatto che l'Intyre e il Mariano, non tenendo dietro al risultato delle varie ricerche, non conobbero, neppur essi, il diario del Cotin, alcune pagine del quale esplicano non solo il secondo soggiorno parigino, ma anche altri casi della vita di Giordano</text:span><text:span text:style-name="T13"><text:note text:id="ftn189" text:note-class="footnote"><text:note-citation>189</text:note-citation><text:note-body><text:p text:style-name="P130">. GENTILE, <text:span text:style-name="T79">G. Bruno nella storia della cultura</text:span>, pagg. 129 e 130; MARIANO, <text:span text:style-name="T79">G. Bruno</text:span><text:span text:style-name="T112">2</text:span>, pagg. 116 e 117.</text:p></text:note-body></text:note></text:span><text:span text:style-name="T45">.</text:span></text:p>
      <text:p text:style-name="Text_20_body"><text:span text:style-name="T13">Il Fiorentino che consentì con Bertrando Spaventa, che biasimava il Berti di aver preteso di stabilire la verità oggettiva o positiva, di avere invece navigato "con destrezza grande tra Scilla e Cariddi o, per dire le cose col loro proprio nome, tra la vittima e il carnefice",</text:span><text:span text:style-name="T36"> </text:span><text:span text:style-name="T13">di aver donato un libro in cui manca lo spirito o per lo meno l'intendimento del tempo, e inoltre "vi ha una strana confusione d'idee e non poca ignoranza della ricerca filosofica"</text:span><text:span text:style-name="T13"><text:note text:id="ftn190" text:note-class="footnote"><text:note-citation>190</text:note-citation><text:note-body><text:p text:style-name="P130">. SPAVENTA, <text:span text:style-name="T79">Artic. cit</text:span>. del <text:span text:style-name="T79">Giornale napoletano di filosofia e lettere</text:span> del 1872, pagg. 2, 3, 4, 25 e 17; FIORENTINO, <text:span text:style-name="T79">Una lettera allo Spaventa</text:span>, nel medesimo <text:span text:style-name="T79">Giornale</text:span>, nuova serie, vol. 1, luglio 1879, pag. 449.</text:p></text:note-body></text:note></text:span><text:span text:style-name="T13">; il Fiorentino che dal canto suo aggiunse che il famoso biografo si era mostrato un critico leggiero</text:span><text:span text:style-name="T13"><text:note text:id="ftn191" text:note-class="footnote"><text:note-citation>191</text:note-citation><text:note-body><text:p text:style-name="P130">. <text:span text:style-name="T79">Lettera allo Spaventa</text:span>, pag. 449 e segg.</text:p></text:note-body></text:note></text:span><text:span text:style-name="T13">, si propose, e con documenti tratti dall'Archivio di Stato di Napoli credé di essere in grado, di rischiarare la quistione de' natali del Bruno</text:span><text:span text:style-name="T13"><text:note text:id="ftn192" text:note-class="footnote"><text:note-citation>192</text:note-citation><text:note-body><text:p text:style-name="P130">. <text:span text:style-name="T79">La fanciullezza di G. Bruno</text:span>, in <text:span text:style-name="T79">Giornale napoletano della domenica scientifico, artistico, critico, letterario</text:span>, a. 1, num. 5, 29 gennaio 1882; <text:span text:style-name="T79">Dialoghi morali di G. Bruno, in Giornale napoletano di filosofia e lettere</text:span>, aprile-maggio 1882, e ripubblicati nel bel volume F. FIORENTINO, <text:span text:style-name="T79">Studi e ritratti della rinascenza</text:span>, Bari, Gius. Laterza, 1911, pag. 352 e segg.</text:p></text:note-body></text:note></text:span><text:span text:style-name="T13">". Il </text:span><text:span text:style-name="T13">Berti che, recatosi a Nola nel </text:span><text:soft-page-break/><text:span text:style-name="T13">1866 e trovato l'Archivio vescovile in gran disordine, aveva smesso il pensiero di consultarlo</text:span><text:span text:style-name="T13"><text:note text:id="ftn193" text:note-class="footnote"><text:note-citation>193</text:note-citation><text:note-body><text:p text:style-name="P130">. <text:span text:style-name="T79">Vita</text:span><text:span text:style-name="T113">1</text:span>, pag. 317, n. 2; <text:span text:style-name="T79">Vita</text:span><text:span text:style-name="T113">2</text:span>, pag. 350, n. 2. In questo ultimo punto è evidente la svista, quando il BERTI dice: "Or fanno quasi due lustri, visitai...". In ogni modo, non fu <text:span text:style-name="T16">più</text:span> fortunato il Fiorentino, che, avendo scritto a Nola per "procacciarsi notizie <text:span text:style-name="T16">più</text:span> precise intorno alla famiglia del Bruno" verificò che non gli era "stato possibile avere la cortesia di una risposta": LUIGI TANSILLO, <text:span text:style-name="T79">Poesie liriche</text:span>, Napoli, Domenico Morano, 1882, pag. LXVIII, n. I.</text:p></text:note-body></text:note></text:span><text:span text:style-name="T13">, si rivolse questa volta a Bartolomeo Capasso per sapere quel che si poteva accettare degli articoli del Fiorentino</text:span><text:span text:style-name="T13"><text:note text:id="ftn194" text:note-class="footnote"><text:note-citation>194</text:note-citation><text:note-body><text:p text:style-name="P130">. <text:span text:style-name="T79">Vita</text:span><text:span text:style-name="T113">2</text:span>, pag. 371.</text:p></text:note-body></text:note></text:span><text:span text:style-name="T13">. Rimase "contento" di quanto "con rara cortesia e lucidità" gli comunicò il benemerito soprintendente napolitano, perché ebbe sott'occhio "alcuni fatti" con cui non gli fu difficile, rispondendo al suo critico, di"atterrare tutto l'edifizio innalzato con soverchia vivezza di fantasia"</text:span><text:span text:style-name="T13"><text:note text:id="ftn195" text:note-class="footnote"><text:note-citation>195</text:note-citation><text:note-body><text:p text:style-name="P130">. <text:span text:style-name="T79">Vita</text:span><text:span text:style-name="T113">2</text:span>, pag. 368 e 371.</text:p></text:note-body></text:note></text:span><text:span text:style-name="T13">. Se non che, con maggior pazienza, fermandosi </text:span><text:span text:style-name="T15">ancora qualche giorno a Nola e venendo a Napoli, qua guardando da sé le </text:span><text:span text:style-name="T34">Numerazioni de' fuochi</text:span><text:span text:style-name="T18"> e</text:span><text:span text:style-name="T15"> là i registri de' libri battesimali della seconda metà del secolo</text:span><text:span text:style-name="T15"><text:note text:id="ftn196" text:note-class="footnote"><text:note-citation>196</text:note-citation><text:note-body><text:p text:style-name="P130">. Perché mancavano i registri della prima metà del secolo, non guardò neppure quelli che seguivano: <text:span text:style-name="T79">Vita</text:span><text:span text:style-name="T113">1</text:span>, pag. 317, n. 2; <text:span text:style-name="T79">Vita</text:span><text:span text:style-name="T113">2</text:span>, pag. 350, n. 2.</text:p></text:note-body></text:note></text:span><text:span text:style-name="T15">, allargando le investigazioni a scritture simili e di altro genere, egli sarebbe rimasto assai più contento, avrebbe scoperto un numero stragrande di dati, non pure intorno alla famiglia del nostro filosofo, ma intorno a tutte le persone e a tutt'i i luoghi ch'egli ricordò nelle opere italiane e latine.</text:span></text:p>
      <text:p text:style-name="Text_20_body"><text:span text:style-name="T15">Ciò che non era riuscito al Berti e al Fiorentino, sperai, parecchi anni or sono, riuscisse a me; e non fui ingannato </text:span><text:span text:style-name="T15">nell'espettazione, come mostrai, tra il 1899 e il 1911, in </text:span><text:soft-page-break/><text:span text:style-name="T15">diversi miei scrittarelli</text:span><text:span text:style-name="T15"><text:note text:id="ftn197" text:note-class="footnote"><text:note-citation>197</text:note-citation><text:note-body><text:p text:style-name="P130">. <text:span text:style-name="T79">Bruno e Nola</text:span>, Castrovillari, F. Patitucci, 1899; <text:span text:style-name="T79">G. Bruno e la letteratura dell'Asino</text:span>, Portici, Stabilimento tipografico vesuviano, 1904; <text:span text:style-name="T79">Quattro filosofi napolitani nel carteggio di Galileo</text:span>, Portici, Stabilimento tipografico vesuviano, 1907; <text:span text:style-name="T79">Postille storico-letterarie alle Opere italiane di G. Bruno</text:span>, nella Critica del 1911. vol. IX, fascicc. I, III, IV e VI.</text:p></text:note-body></text:note></text:span><text:span text:style-name="T15">. non che in un'appendice e nelle note al </text:span><text:span text:style-name="T34">Candelaio</text:span><text:span text:style-name="T34"><text:note text:id="ftn198" text:note-class="footnote"><text:note-citation>198</text:note-citation><text:note-body><text:p text:style-name="P130">. Pagg. 225-230 e n. I della pag. 196, in G. BRUNO, <text:span text:style-name="T79">Opere italiane</text:span>; i cui primi due volumi, che contengono i dialoghi metafisici e morali, furono curati da G. Gentile, e il terzo, che contiene il <text:span text:style-name="T79">Candelaio,</text:span> da me (Bari, Gius. Laterza, 1907, 1908 e 1909). Di questa edizione mi valgo nelle citazioni.</text:p></text:note-body></text:note></text:span><text:span text:style-name="T18">. I</text:span><text:span text:style-name="T15">nvogliato dal buon risultato delle prime ricerche, non cessai di esplorare archivi, raccogliendo, a Nola, quanto potesse concernere il parentado e la fanciullezza di Giordano, e, a Napoli e a Roma, notizie di coloro ch'egli ebbe a maestri fuori del convento. Mi risolsi, quindi, di accertare qual fondamento avesse l'opinione accreditata dalla fede che si riponeva net Berti, il quale nel 1868 asserì: "il </text:span><text:span text:style-name="T13">nome del Bruno disparve dai registri dell'ordine domenicano</text:span><text:span text:style-name="T15">", </text:span><text:span text:style-name="T13">e nel 1889 ripeté: "</text:span><text:span text:style-name="T15">il </text:span><text:span text:style-name="T13">suo nome non è ricordato nei registri dell'ordine domenicano</text:span><text:span text:style-name="T15">"</text:span><text:span text:style-name="T15"><text:note text:id="ftn199" text:note-class="footnote"><text:note-citation>199</text:note-citation><text:note-body><text:p text:style-name="P130">. <text:span text:style-name="T79">Vita</text:span><text:span text:style-name="T113">1</text:span>, pag. 2; <text:span text:style-name="T79">Vita</text:span><text:span text:style-name="T113">2</text:span>, pag. 3.</text:p></text:note-body></text:note></text:span><text:span text:style-name="T15">.</text:span></text:p>
      <text:p text:style-name="Text_20_body">Di circa settecento volumi, appartenenti una volta a' padri predicatori di Napoli, occorreva ch'io esaminassi, ed esaminai carta per carta, almeno quelli compilati nel secolo decimosesto e in principio del decimosettimo: cioè quarantatré di S. Domenico Maggiore, trentuno della Sanità, ventinove di Santa Caterina a Formello, nove di S. Spirito di Palazzo, sei di S. Tomaso d'Aquino e altrettanti di S. Severo Maggiore. Non fu piccola la mia sorpresa nel rinvenire tutto un tesoro nascosto, una bella quantità di documenti, tredici de' quali col nome del Nolano, e i <text:soft-page-break/>rimanenti con quello de' frati che furono suoi superiori, maestri e compagni.</text:p>
      <text:p text:style-name="Text_20_body">Possedevo ormai <text:span text:style-name="T13">più</text:span> di quanto fosse d'uopo per descrivere in una forma del tutto nuova la vita vissuta dal Bruno tra il 1548 e il 1576; ma il confronto de' libri dei miei predecessori, l'esame minuto de' costituti veneti e degli altri documenti, una <text:span text:style-name="T13">più</text:span> larga valutazione del diario del Cotin, la lettura di moltissime opere che, non so per qual ragione, sono state fin oggi interamente trascurate, mi hanno persuaso di rifare la biografia di Giordano Bruno. La quale probabilmente non sarà neppure essa risparmiata dalla critica; ma, ne sono sicuro, non sarà tacciata di leggerezza, di frettolosità, di negligenza, non. Essendomi uscita dalla penna parola che non sia stata pensata o fondata su prove sicure, come ne fanno fede le copiose e non brevi note. Il mio, mi sia lecito dirlo, è stato un lavoro lungo e faticoso, in cui, se sono stato agevolato dalla perizia degli studi bruniani e dal largo aiuto di non pochi valentuomini che mi onorano della loro amicizia, sono stato sopra a tutto sorretto dall'ammirazione e dall'affetto che naturalmente sento per il <text:span text:style-name="T13">più</text:span> grande mio concittadino.</text:p>
      <text:p text:style-name="P103">Napoli, novembre del 1920.</text:p>
      <text:p text:style-name="P158">V. S.</text:p>
      <text:h text:style-name="P312" text:outline-level="1">CAP. I.<text:line-break/><text:span text:style-name="T195">Nola nel Rinascimento.</text:span></text:h>
      <text:p text:style-name="Text_20_body"><text:span text:style-name="T13">Non si possono leggere i diplomi degli ultimi sovrani aragonesi e de' primi viceré spagnoli senza che l'attenzione si fermi su Nola, a cagione delle "chiare e memorande imprese</text:span><text:span text:style-name="T164">;</text:span><text:span text:style-name="T13">" da questa compite</text:span><text:span text:style-name="T13"><text:note text:id="ftn200" text:note-class="footnote"><text:note-citation>200</text:note-citation><text:note-body><text:p text:style-name="P130">. "Legimus Nolanam urbem ... praeclara gesta et memorabilia fecisse": cos<text:span text:style-name="T16">í</text:span><text:span text:style-name="T13"> </text:span>comincia il diploma dell'Orange, di cui qui appresso.</text:p></text:note-body></text:note></text:span><text:span text:style-name="T13">. Ferdinando II d'Aragona, scrivendo da Padula il 30 giugno del 1496, ricorda i "molti e insigni e graditi servizi" resigli da' Nolani, in ispecie la loro magnanimità durante l'invasione francese: "essi in fatti", egli dice, "non temerono di serbarcisi fedeli e d'invocar spesso spesso il nostro nome, stando Carlo ancora nel Regno; e come ci seppero giunti a Napoli, si affrettarono a inalberar la nostra bandiera e trucidare i Francesi di presidio alla città; e alla fine, mentre attendevamo a sgombrare il paese dai nemici, più volte vennero spontaneamente da noi, sempre pronti a fornirci soccorso di danaro, di vettovaglie, d'uomini"</text:span><text:span text:style-name="T13"><text:note text:id="ftn201" text:note-class="footnote"><text:note-citation>201</text:note-citation><text:note-body><text:p text:style-name="P130">. <text:span text:style-name="T16">È </text:span>la traduzione quasi letterale de' punti <text:span text:style-name="T28">più</text:span> salienti di quella parte del diploma aragonese che riguarda le benemerenze de' Nolani; parte già data in un'enfatica versione dal somasco GlAN STEFANO REMONDINI (<text:span text:style-name="T79">Della nolana ecclesiastica storia</text:span>, tom. III, pag. 197), e nel testo dal dottor GIOVANNI VINCENTI, <text:span text:style-name="T79">La contea di Nola dal sec. XIII al XVI</text:span>, Napoli, Girolamo Coppini, 1897, pagg. 44 e 45. Occorre notare che con l'estensore del diploma suddetto si accorda pienamente il contemporaneo AMBROGIO LEONE, <text:span text:style-name="T79">De Nola, in Delectus scriptorum rerum Neapolitanarum</text:span>, Neapoli, excudit Franciscus Ricciardi, 1735, lib. I, cap. XIII, col. 36.</text:p></text:note-body></text:note></text:span><text:span text:style-name="T13">. E perché </text:span><text:soft-page-break/><text:span text:style-name="T13">nelle guerre successive Nola </text:span><text:span text:style-name="T13">chiuse le porte agli eserciti dell'Aubigny e del Nemours debellati dal Gran Capitano, laddove, venticinque anni dopo, accolse bene, dentro le sue mura, i settemila fanti e i cinquemila cavalli imperiali che retrocedevano da Troia, e, alimentatili con l'entrate pubbliche e private, non richiese mai di venir ricompensata delle ingenti spese fatte; perché, ultima fra tutte le terre del Regno a cadere in mano del Lautrec, fu la prima a insorgere contro i Francesi, a batterli presso Marigliano, a dar loro continue molestie per costringerli a levar l'assedio da Napoli; perché, in somma, con Capua e Napoli era il baluardo della Campania; in un regio assenso del Principe d'Orange, firmato a Montevarchi il 21 settembre del 1529, si afferma che Nola non era degenere dall'antica città che insegnò come Annibale non fosse invincibile né insuperabile, quella città la cui alleanza fu più d'ogni altra ambita da' popoli vicini per le singolari prove di fedeltà e di costanza</text:span><text:span text:style-name="T13"><text:note text:id="ftn202" text:note-class="footnote"><text:note-citation>202</text:note-citation><text:note-body><text:p text:style-name="P130">. Per non dilungarmi, ho brevemente, ma con fedeltà, riassunto la pagina storica del diploma dell'Orange, della quale il VINCENTI (<text:span text:style-name="T79">Op. cit</text:span>, pagg. 72 e 73) ci offre la riproduzione genuina, e il REMONDINI (<text:span text:style-name="T79">Op. cit</text:span>., tom. cit., pagg. 197, 212 e 213) un volgarizzamento mediocre; tuttavia, non posso non aggiungere che il racconto del regio assenso non è confermato da ciò che si legge in un libro del padre del celebre Cardinale di Santaseverina, LEONARDO SANTORO, <text:span text:style-name="T79">De' successi del sacco di Roma e della guerra del regno di Napoli sotto Lotrech</text:span>, per cura di Scipione Volpicella, Napoli, Stabilimento tipografico di P. Androsio, 1858, pag. 38: "Come si arrivò a Nola, gli Spagnuoli si abbottinarono dimandando le paghe; e vi fu che fare ad acquetarli, con lagrime e mille oltraggi de' Nolani, i quali, dopo le guerre d'Annibale e le scorrerie e sacchi de' Vandali e Saraceni, che avevano ridotta quella città antichissima e fiorita ad un picciol cantone delle sue rovine e vestigi, non provarono <text:span text:style-name="T16">più</text:span> acerbi nemici di quell'esercito". Se non che, il Santoro, sebbene contemporaneo, è ben poco degno di fede: caldo partigiano de' Francesi, fu lui ad andare incontro al Lautrec per presentargli, in segno d'obbedienza, le chiavi di Caserta sua patria, alla testa de' deputati di Sessa, Caiazzo, Maddaloni e Arienzo; fu anche, nell'esercito invasore, commissario di vettovaglie; ma, ritornati gli Spagnoli, venne dichiarato ribelle, imprigionato e privato de' suoi beni.</text:p></text:note-body></text:note></text:span><text:span text:style-name="T13">.</text:span></text:p>
      <text:p text:style-name="Text_20_body"><text:soft-page-break/><text:span text:style-name="T13">Proclamata pertanto "fedelissima e nobilissima", Nola parve "degna del più largo guiderdone": dall'Aragonese ebbe in dono le franchigie, l'esenzioni, le immunità e le grazie che già godevano i Capuani; ancor più dall'Orange, che, avendo ricevuto da Carlo V la dignità viceregale e insieme i pieni poteri nel luglio del 1528, le risparmiava un grave danno, l'infeudamento a un nuovo signore dopo che per il delitto di fellonia veniva spogliato del proprio stato Enrico Orsini</text:span><text:span text:style-name="T13"><text:note text:id="ftn203" text:note-class="footnote"><text:note-citation>203</text:note-citation><text:note-body><text:p text:style-name="P130">. Perché Nola era "remuneratione amplissima digna", Ferdinando, desideroso "aliqua ex parte cum gratitudine correspondere in sempiternum testimonium", concedeva...; e don Filiberto d'Orange giudicava che fosse necessario "servitio Caes. Maiestatis ... dictam civitatem fidelissimam ac nobilissimam demanialem creari..., et pro tantis servitiis...": VINCENTI, <text:span text:style-name="T79">Op. cit</text:span><text:span text:style-name="T103">.</text:span>, pagg. 44-46, 74, 70, 82 e 83.</text:p></text:note-body></text:note></text:span><text:span text:style-name="T13">. Essendo questi stato escluso dall'indulto emanato dall'Imperatore a Trento e nel 1533 sfuggito a' nemici con la morte</text:span><text:span text:style-name="T13"><text:note text:id="ftn204" text:note-class="footnote"><text:note-citation>204</text:note-citation><text:note-body><text:p text:style-name="P130">. Ecco ciò che narra il SANTORO, in <text:span text:style-name="T79">Op. cit</text:span>., pag. 123: "Il Conte di Nola, infermo ed oppresso da gravi dolori, affranto anco d'animo, all'entrar che fecero i nemici nella città, s'era vestito dell'abito di S. Francesco col suo cordone, giacendo supino nel letto con le mani a traverso in guisa di croce, tutto rassegnato in Dio, sedendo nella sponda dell'istesso letto la moglie tutt'afflitta e dolente, con alcuna damigelle e religiosi: spettacolo a chi entrò dentro troppo compassionevole, che già aveva innanzi agli occhi il fine di sì<text:span text:style-name="T16"> </text:span>nobil casa con uno stato tanto nobile".</text:p></text:note-body></text:note></text:span><text:span text:style-name="T13">, Nola cessava di essere, dopo circa tre secoli, contea; e nella Terra di Lavoro, con S. Germano, Gaeta, Capua, Aversa, Pozzuoli, Sorrento e Massa, fu "aggregata, vincolata e incorporata" al demanio</text:span><text:span text:style-name="T13"><text:note text:id="ftn205" text:note-class="footnote"><text:note-citation>205</text:note-citation><text:note-body><text:p text:style-name="P130">. "Expedit... aggregari, ... vinculari et incorporari": dice il diploma dell'Orange (VINCENTI, <text:span text:style-name="T79">Op. cit</text:span>., pag. 74). Vedi poi GIOVANNI ROSALBA, <text:span text:style-name="T79">Nuovi documenti sulla vita di Luigi Tansillo</text:span>, Napoli, R. Tipografia di Francesco Giannini, 1903, pag. 36.</text:p></text:note-body></text:note></text:span><text:span text:style-name="T13">.</text:span><text:span text:style-name="T33"> </text:span><text:span text:style-name="T13">Sotto la </text:span><text:soft-page-break/><text:span text:style-name="T13">regia giurisdizione, acquistò una certa autonomia; giacché, se </text:span><text:span text:style-name="T13">l'amministrazione politica, militare e giudiziaria spettava a magistrati forestieri che il viceré nominava all'occorrenza, come il "capitano a guerra</text:span><text:span text:style-name="T15">" </text:span><text:span text:style-name="T13">o "all'anno</text:span><text:span text:style-name="T15">",</text:span><text:span text:style-name="T45"> </text:span><text:span text:style-name="T13">come il "castellano</text:span><text:span text:style-name="T15">" </text:span><text:span text:style-name="T13">o "governatore</text:span><text:span text:style-name="T15">" </text:span><text:span text:style-name="T13">con un "dottore</text:span><text:span text:style-name="T15">" </text:span><text:span text:style-name="T13">o "assessore</text:span><text:span text:style-name="T15">" </text:span><text:span text:style-name="T13">per consulente, il resto della cosa pubblica era affidato, da un settembre all'altro, al "sindaco", agli "eletti</text:span><text:span text:style-name="T15">" </text:span><text:span text:style-name="T13">e ai "deputati del reggimento", scelti per votazione metà "nobili</text:span><text:span text:style-name="T15">"</text:span><text:span text:style-name="T13">e metà "</text:span><text:span text:style-name="T15">cittadini"</text:span><text:span text:style-name="T15"><text:note text:id="ftn206" text:note-class="footnote"><text:note-citation>206</text:note-citation><text:note-body><text:p text:style-name="P132">. Notizie che si desumono dal privilegio che per il sovrano firmava don Pietro di Toledo nel gennaio del 1533 (VINCENTI, <text:span text:style-name="T79">Op. cit</text:span>., pag. 81), e dal <text:span text:style-name="T79">Libro di varie conclusioni della città di Nola</text:span>, 1601 – 1614 (cc. 5<text:span text:style-name="T160">rev</text:span>, 20<text:span text:style-name="T161">v</text:span>, 21<text:span text:style-name="T161">r</text:span>, 53<text:span text:style-name="T161">r </text:span>e 57<text:span text:style-name="T161">v</text:span>); dell'Archivio comunale della medesima città.</text:p></text:note-body></text:note></text:span><text:span text:style-name="T15">.</text:span></text:p>
      <text:p text:style-name="Text_20_body">Ma la propria "liberazione<text:span text:style-name="T12">",</text:span><text:span text:style-name="T10"> </text:span>se <text:span text:style-name="T13">così</text:span> bisogna chiamarla col vescovo del tempo, monsignor Gian Francesco Bruno<text:note text:id="ftn207" text:note-class="footnote"><text:note-citation>207</text:note-citation><text:note-body><text:p text:style-name="P130">. Fece fondere una grossa campana con le immagini scolpite della Vergine, dell'angelo Gabriele, del Battista e di quattro vescovi nolani; e con l'iscrizione: "Anno Domini MDXXXIII id. apr. Deo Max. et Matri... mentem sanctam et spontaneum honorem do, et patriae liberationem demanii firmati per Carolum V imp. semper aug. an. I": REMONDINI, <text:span text:style-name="T79">Op. cit</text:span>., tom. III, pag. 214.</text:p></text:note-body></text:note>, a Nola costò un occhio. Anche a non tener conto dell'aiuto prestato a<text:span text:style-name="T12">ll'ulti</text:span>mo loro conte che fu obbligato a mettere insieme tredicimila ducati, prezzo del riscatto de' feudi confiscatigli per la ribellione del famoso suo avo Nicola Orsini, i Nolani non s'eran del tutto riavuti da' travagli, dalle spese e dalle noie sopportate nelle guerre che fino alla pace di Cambrai avevano sconvolto il Regno, ed eccoli, "nel bisogno estremo in cui si trovava la Spagna di dare alle truppe il soldo arretrato", "di lor volontà o<text:span text:style-name="T12">ffrire" </text:span>all'erario undicimila cinquecentocinquanta ducati per l'acquisto delle "gabelle, giurisdizioni e terre<text:span text:style-name="T12">" </text:span>che aveva <text:soft-page-break/>tenute Enrico Orsini<text:note text:id="ftn208" text:note-class="footnote"><text:note-citation>208</text:note-citation><text:note-body><text:p text:style-name="P130">. "In hac necessitate maxime satisfaciendi mercedes debitas militibus, ... sponte obtulerunt ...": sono le parole del diploma dell'Orange: VINCENTI, <text:span text:style-name="T79">Op. cit</text:span>., pag. 75.</text:p></text:note-body></text:note>. Tuttavia, a fine di restar demaniale col possesso di parte almeno de' beni comprati nel luglio del 1529, la città fu costretta, tre anni appresso, a pagar diecimila ducati alla principessa di Sulmona donna Francesca Mombel, alla quale Carlo V, che ignorava il privilegio concesso dal suo luogotenente, aveva donato la bella contea, e poi donò, per compensarla della restituzione di questa, la città di Boiano, il reddito de cinquecento ducati annui e altri benefizi<text:span text:style-name="T85"><text:note text:id="ftn209" text:note-class="footnote"><text:note-citation>209</text:note-citation><text:note-body><text:p text:style-name="P130">. <text:span text:style-name="T79">Ibid.,</text:span> pagg. 78-81.</text:p></text:note-body></text:note></text:span>. E quasi ciò non fosse bastevole, durante il 1537, "a tempo che era capitanio de Nola lo mag.<text:span text:style-name="T112">co</text:span> Ferrante Pandone", volendo costui, per ordine del viceré Toledo, "la campana grande del vescovato per fare l'artegliarie, li mag.<text:span text:style-name="T112">ci</text:span> eletti e sindico, standono scarsi cd esausti de denari, pigliaro espediente "di toglier dal tesoro della Cattedrale un reliquiario, due candelabri e simili oggetti d'argento, che venderono a maestro Francesco Bruno, orefice di Napoli; e consegnarono il ricavato, "con voluntà e saputa" del vicario don Felice Mastrillo, "in nome di detta città, al mag.<text:span text:style-name="T112">co</text:span> Pandone e suoi ministri"<text:note text:id="ftn210" text:note-class="footnote"><text:note-citation>210</text:note-citation><text:note-body><text:p text:style-name="P132">. Dalle tre "rivelazioni" del <text:span text:style-name="T79">Generalis visitationis manuale</text:span>, <text:span text:style-name="T79">1551, 1553, 1563 </text:span>(lib. I, cc. 16<text:span text:style-name="T160">r</text:span> e I7<text:span text:style-name="T161">rev</text:span>), dell'Archivio vescovile di Nola.</text:p></text:note-body></text:note>.</text:p>
      <text:p text:style-name="Text_20_body">Anni questi veramente gloriosi per la storia di Nola; e vie più gloriosi se si pensi a un popolo non fiaccato, non fermato nel suo cammino non pure da guerre, ma da calamità anche peggiori. Il Vesuvio, destatosi dal suo letargo, dopo d'aver reso per tre giorni tenebroso il cielo, e <text:soft-page-break/>l'aria calda, grave e soffocante, tra lo spavento generale eruttò lava, lapilli e cenere, devastando e seppellendo campagne e case<text:note text:id="ftn211" text:note-class="footnote"><text:note-citation>211</text:note-citation><text:note-body><text:p text:style-name="P130">. LEONE, <text:span text:style-name="T79">Op. cit</text:span>., lib. I, cap. l, col. 7.</text:p></text:note-body></text:note><text:span text:style-name="T79">. </text:span>Poi, nel 1504, piogge continue e torrenziali, non sostenute, qua e là, dal terreno ricco di rena e di pomice, né raccolte da' "<text:span text:style-name="T12">l</text:span>agni<text:span text:style-name="T12">" </text:span>che pur troppo non esistevan più, portarono una desolazione più grande di quella d'ottant'anni prima<text:note text:id="ftn212" text:note-class="footnote"><text:note-citation>212</text:note-citation><text:note-body><text:p text:style-name="P130">. LEONE, <text:span text:style-name="T79">Op. cit</text:span>., lib. I, capp. I e IX, coll. 9 e 25. – Anche in un pilastro del seggio nolano fu incisa un'iscrizione in memoria delle pestilenze del 1424 e del 1504, iscrizione riferita dal REMONDINI, <text:span text:style-name="T79">Op. cit</text:span>., tom. III, pag. 204. – I "lagni" son canali artificiali che raccolgono le acque superflue.</text:p></text:note-body></text:note><text:span text:style-name="T12">. "Dal </text:span>febbraio all'agosto", racconta un "insigne medico<text:span text:style-name="T12">" </text:span>di quei giorni, "molti campi ho veduto coperti di acqua così alta da sembrar laghi veri e propri, e molti fiumi, sorti in un tratto alle radici del Cîcala, correre al piano; e granchi, rane e anguille nascere in essi. Durante il luglio, moltissimi ebbero delle gravi febbri e pochi ne guarirono: nella città e nel contado vi lasciaron la vita circa ottomila persone<text:span text:style-name="T12">"</text:span><text:span text:style-name="T12"><text:note text:id="ftn213" text:note-class="footnote"><text:note-citation>213</text:note-citation><text:note-body><text:p text:style-name="P130">. ERASMO, nell'ottobre del 1518, da Louvain <text:span text:style-name="T16">spedì</text:span> una lettera (<text:span text:style-name="T79">Opus epistolarum</text:span>, Basileae, ex officina Frobeniana, 1529, pagg. 383 e 384) al suo amico Leone: "Erasmus Roterodamus Leoni insigni medico S.D.". Ora il LEONE, in Op. <text:span text:style-name="T79">cit., cit</text:span>. I, cap. I, col. 9: "Vidimus enim multos campos aqua obrutos, ut lacus altos amplosque crederes: et flumina plura februario adusque augustum continue defluentia, ... sub radicibus Gecalae collis exorta. In quibus ... et cancri et ranae et anguillae ... ingenitae sunt. Iulio vero febris invasit omnes incolas, a qua perpauci evasere. In urbe Nola et pagis nolanis ad octo millia hominum capita ea aestate interiere".</text:p></text:note-body></text:note></text:span>. Riandando forse quegli anni di tanta costernazione, benché mirasse la città stendersi in un "ricco e nobil piano<text:span text:style-name="T12">",</text:span><text:span text:style-name="T10"> </text:span>il poeta invidiava il sito di Agerola, Scala o Ravello, ed esclamava:</text:p>
      <text:p text:style-name="P159"><text:span text:style-name="T137">Piacesse a Lui che 'l mondo tiene in mano,<text:line-break/></text:span><text:soft-page-break/><text:span text:style-name="T165">Che fusse in monte Nola come è in piano</text:span><text:span text:style-name="T165"><text:note text:id="ftn214" text:note-class="footnote"><text:note-citation>214</text:note-citation><text:note-body><text:p text:style-name="P130">. LUIGI TANSILLO, <text:span text:style-name="T79">Poesie liriche</text:span>, ediz. cit. del Fiorentino, son. LIX, pag. 30; e <text:span text:style-name="T79">Capitoli giocosi e satirici</text:span>, ediz. del Volpicella, Napoli, Libreria di Dura, 1870, cap. XII, pag. 209.</text:p></text:note-body></text:note></text:span><text:span text:style-name="T165">!</text:span></text:p>
      <text:p text:style-name="P179"><text:span text:style-name="T16">"Un tempo fu possente e grande" ma, perché "così regge net mondo la Fortuna"</text:span><text:span text:style-name="T16"><text:note text:id="ftn215" text:note-class="footnote"><text:note-citation>215</text:note-citation><text:note-body><text:p text:style-name="P130">. TANSILLO, <text:span text:style-name="T79">Poesie liriche</text:span>, Cap. al Viceré di Napoli, Prefazione, pag. XII.</text:p></text:note-body></text:note></text:span><text:span text:style-name="T16">, nel medio evo dall'eruzioni del Vesuvio e da' cataclismi, non che dalla furia delle orde barbariche di Alarico e di Genserico, Nola ebbe risparmiato, si può quasi dire, appena il nome. Soltanto un po' prima della dominazione angioina, parve volesse uscir dell'oscurità in cui era caduta; e veramente d'allora cominciò a risorgere a vita novella, presto s'ingrandì, e da' suoi conti, Roberto, i due Nicola, Raimondo, Orso ed Enrico Orsini, venne ornata di ricche chiese, vasti conventi e superbi palazzi con grandi cortili e begli orti e giardini</text:span><text:span text:style-name="T16"><text:note text:id="ftn216" text:note-class="footnote"><text:note-citation>216</text:note-citation><text:note-body><text:p text:style-name="P130">. Il LEONE (<text:span text:style-name="T79">Op. cit</text:span>., lib. II, cap. II, col. 46) c'informa che orti, giardini e cortili occupavano non piccola parte dell'area di Nola.</text:p></text:note-body></text:note></text:span><text:span text:style-name="T16">. Ciò nondimeno, essa era sempre molto lontana dall'ampiezza e magnificenza attestata da vari e notabili avanzi che avevano mirabilmente resistito alle ingiurie del tempo: "anfiteatri diruti, alcune tombe, pezzi di pavimento di suntuosi tempii, importanti ruderi di mura e di edifizi"</text:span><text:span text:style-name="T16"><text:note text:id="ftn217" text:note-class="footnote"><text:note-citation>217</text:note-citation><text:note-body><text:p text:style-name="P130">. <text:span text:style-name="T79">Ibid</text:span>., lib. I, cap. VIII, col. 25.</text:p></text:note-body></text:note></text:span><text:span text:style-name="T16">. La superficie di Nola, in fatti, era al principio del secolo decimosesto ristretta alla terza parte dell'antica; aveva forma quasi rettangolare, co' lati più lunghi, a settentrione e mezzodì, occupati da' quartieri di Vicanzio e di Samuele, e quelli, a levante e ponente, da' quartieri di Cortefella e di Portello; ed era, dopo il 1504, scarsamente popolata, non </text:span><text:soft-page-break/><text:span text:style-name="T16">contando se non quattromila abitanti, oltre a' seimila sparsi nelle campagne e ne' diciassette o diciotto casali</text:span><text:span text:style-name="T88"><text:note text:id="ftn218" text:note-class="footnote"><text:note-citation>218</text:note-citation><text:note-body><text:p text:style-name="P130">. <text:span text:style-name="T79">Ibid.,</text:span> lib. I, cap. VI, col. 19; lib. II, cap. II, coll. 45 e 46. – Quanto all'estensione, osserva nella stessa opera il LEONE (col. 46), che la città ch'egli descrive, non è la terza, neppure la sesta, ma bensì la dodicesima parte dell'antica; perché non ha nessun de' moltissimi suburbi d'una volta, e perché, dentro le mura, "areae multae amplaeque et horti quamplurimi atque amplissimi reperiuntur", mentre prima non sapevasi più dove costruire una casupola, essendo Nola già angusta pe' suoi cinquantamila cittadini. Passa poi lo storico a noverare i casali (cap. VI, coll. 52 e 53): S. Paolo, Liveri, Livardi, Sant'Erasmo, Sirico, Saviano, Cimitile, Camposano, Faibano, Turino, Vignola, Gallo, Cumignano, Cutignano, Risigliano, Ponticchio, Casamarciano e Piedimonte.</text:p></text:note-body></text:note></text:span><text:span text:style-name="T16">. Sicché, l'indomita resistenza che i </text:span><text:span text:style-name="T16">Nolani opposero a mali d'ogni genere, tutto lo studio che misero nel progredire e nell'adoperarsi, in pro del luogo nativo "che stava allor come in catena servo"</text:span><text:span text:style-name="T16"><text:note text:id="ftn219" text:note-class="footnote"><text:note-citation>219</text:note-citation><text:note-body><text:p text:style-name="P130">. TANSILLO, <text:span text:style-name="T79">Poesie liriche</text:span>, Cap. al Viceré di Napoli, Pref., pag. XII.</text:p></text:note-body></text:note></text:span><text:span text:style-name="T16">, e, in fine, il felice coronamento de' loro sforzi, quantunque fossero un così piccolo popolo, si deve indubitatamente alla buona tempra del loro carattere e dei loro costumi.</text:span></text:p>
      <text:p text:style-name="P179"><text:span text:style-name="T13">Della virtù de' Nolani possediamo un elogio letterario nell'opuscolo, che nel 1512 dettò intorno alla sua patria Ambrogio Leone</text:span><text:span text:style-name="T13"><text:note text:id="ftn220" text:note-class="footnote"><text:note-citation>220</text:note-citation><text:note-body><text:p text:style-name="P130">. Stampato, il 4 dicembre del 1514, da Giovanni Rosso Vercellano a Venezia, col titolo: <text:span text:style-name="T79">De Nola, Opusculum distinctum, clarum, doctum, pulchrum, verum, grave et utile</text:span>; e ristampato a Francoforte, nel 1600, a c. 875 dell'<text:span text:style-name="T79">Italia illustrata</text:span> di Andrea Scotti; e come già si sa, a Napoli, nel 1735.</text:p></text:note-body></text:note></text:span><text:span text:style-name="T13">, "uno de' migliori e più affettuosi amici" di Erasmo, e da lui giudicato non solo per "sapiente e inarrivabile musicista", ma anche per "filosofo egregio di quel tempo", "acuto e solerte investigatore delle recondite ragioni delle arti", "traduttore e critico valoroso di libri greci e latini"</text:span><text:span text:style-name="T13"><text:note text:id="ftn221" text:note-class="footnote"><text:note-citation>221</text:note-citation><text:note-body><text:p text:style-name="P130">. Dando ragione dell'adagio: <text:span text:style-name="T177">Δἰς διἀ πασῶν </text:span>(<text:span text:style-name="T79">Adagiorum chiliades</text:span>, Basileae, ex officina Frobeniana, 1529, chiliadis I centuria II, pagg. 83-85), ERASMO racconta: "Etenim cum haec meis illinirem commentariis, forte fortuna supervenit Ambrosius Leo Nolanus, philosophus huius tempestatis eximius, et in pervestigandis disciplinarum mysteriis incredibili quadam diligentia solertiaque praeditus; neque vero mediocriter exercitatus evolvendis et excutiendis utriusque linguae scriptoribus. – Quare tu problematum auctor et musices non modo scientissimus, verum etiam peritissimus", dice allora al sopravvenuto, "hoc mihi paucis, nisi molestum est, expedias velim". E quale buona amicizia fosse fra loro due, risulta dalla lettera che noi conosciamo (pag. 6, n. 2), e dove il Leone è chiamato da ERASMO "doctissimus", "optimus", "amicorum omnium suavissimus".</text:p></text:note-body></text:note></text:span><text:span text:style-name="T13">. Questo dotto e geniale umanista nolano, </text:span><text:soft-page-break/><text:span text:style-name="T13">vo</text:span><text:span text:style-name="T13">lendo informarci delle famiglie più ragguardevoli del proprio paese, dopo d'avere avvertito che non ne ricorderà poche per non essere ingiusto verso parecchie altre meritevoli d</text:span><text:span text:style-name="T15">i </text:span><text:span text:style-name="T13">menzione, né le ricorderà tutte per non accomunare, senza nessuna ragione, le degne con le indegne, si mostra subito sodisfatto, non dubitando della saggezza delle idee che lo hanno guidato nella scelta, e dell'assenso de</text:span><text:span text:style-name="T15">' </text:span><text:span text:style-name="T13">suoi concittadini</text:span><text:span text:style-name="T13"><text:note text:id="ftn222" text:note-class="footnote"><text:note-citation>222</text:note-citation><text:note-body><text:p text:style-name="P130">. Lib. III, cap. III, coll. 87 e 88: "Namque si paucas dumtaxat referre velim, multas alias memorandas honore suo defraudem necessum est: siquidem praeter paucas etiam pleraeque aliae numerantur memoria dignae familiae; sin vero omnes censerem, profecto multas quoque iniuria quadam afficerem: inter omnes enim pleraeque sunt, quarum nomen est in obscuro quarumque qui meminerit dicendo cunctas, is indignas dignis aequar fecisse existimatur. Eas itaque censere familias recte videor facere …".</text:p></text:note-body></text:note></text:span><text:span text:style-name="T13">.</text:span><text:span text:style-name="T45"> </text:span><text:span text:style-name="T13">Egli novera, occorre ripeterne quasi le parole, "le famiglie che vivono d'una professione liberale, non d'un mestiere né d</text:span><text:span text:style-name="T15">'</text:span><text:span text:style-name="T13">un</text:span><text:span text:style-name="T15">'occupazione</text:span><text:span text:style-name="T45"> </text:span><text:span text:style-name="T13">che ha del servile; o quelle che, datesi alla mercatura, </text:span><text:span text:style-name="T15">alle armi o alle </text:span><text:span text:style-name="T13">lettere, si sforzano quotidianamente di avanzar nel benessere e nella stima altrui. Né teme di sembrar strano, se, per cagione de' meriti di una o più persone, cita il loro casato, quantunque basso e oscuro. Perché merito precipuo della bontà e della virtù è proprio questo: che famiglie povere e umili possano elevarsi, se vantano </text:span><text:soft-page-break/><text:span text:style-name="T13">uomini di molta mente e di bel cuore. È innegabile: non vi è nessuna nobiltà, per grande che oggi sia, che non abbia avuto modeste origini; e se ha cominciato in tal modo, non è lecito trascurare il nome di chi ne fu causa. Suo scopo, quindi, è di distinguere i noti dagl'ignoti, perché i posteri siano in grado di far quanto a lui non è stato possi</text:span><text:span text:style-name="T13">bile: paragonare i loro contemporanei con gli avi, saper la stirpe da cui derivano, veder se e come onorino le tradizioni familiari</text:span><text:span text:style-name="T15">"</text:span><text:span text:style-name="T15"><text:note text:id="ftn223" text:note-class="footnote"><text:note-citation>223</text:note-citation><text:note-body><text:p text:style-name="P130">. <text:span text:style-name="T79">Op. cit</text:span>., lib. III, cap. III, col. 88.</text:p></text:note-body></text:note></text:span><text:span text:style-name="T15">.</text:span></text:p>
      <text:p text:style-name="P179">Il Leone discorre di circa centoquindici famiglie, che, in proporzione delle settecento onde si componeva –<text:span text:style-name="T12"> </text:span>e si compose fino al 1563 – l'intera cittadinanza, non son poche, e indicano per certo una gran floridezza e civiltà<text:note text:id="ftn224" text:note-class="footnote"><text:note-citation>224</text:note-citation><text:note-body><text:p text:style-name="P130">. <text:span text:style-name="T79">Ibid</text:span>., coll. 89-98. – Il vol. 128 dell'Archivio di Stato di Napoli, il quale contiene la <text:span text:style-name="T79">Numerazione de' Fuochi di Nola</text:span>, prova che questa città contava, nel 22 maggio del 1545, secentonovantadue "focolari" (c. 54<text:span text:style-name="T160">r</text:span>); non molto più di settecento, il 18 marzo del 1563 (c. 80<text:span text:style-name="T160">v</text:span>) senza però contare alcune "addizioni" de' giorni successivi.</text:p></text:note-body></text:note><text:span text:style-name="T12">. </text:span>Non sarà bene qui fermarsi tanto a particolareggiare, perché a noi preme sopra a tutto di conoscere a che più propendessero gli animi de' Nolani, e quali fossero i casati di maggior conto, principalmente se non estranei al nostro soggetto. Ora, alla prima vista, si rimane colpiti che molte famiglie, quasi la metà delle noverate, prendessero amore alle armi e ai cavalli, educando cavalieri, ammirati in patria e fuori per prodezza e cortesia, come Geronimo Calabrio, Giovanni, Pirro e Filippo Mazzeo, Argentino e Mariano Barone, Iacopo Perario, Antonio e Antonello Cirolio, Ambrogio Piergianni<text:note text:id="ftn225" text:note-class="footnote"><text:note-citation>225</text:note-citation><text:note-body><text:p text:style-name="P130">. LEONE, <text:span text:style-name="T79">Op. cit</text:span>., coll. 89, 91, 93 e 95.</text:p></text:note-body></text:note><text:span text:style-name="T12">; </text:span>e forti soldati. Per tacer gli Orsini, <text:soft-page-break/>il cui nome divenne meritamente glorioso col Conte di Pitigliano, Cola Angelo Cesarino condusse, fra Eboli e Salerno, il proprio esercito alla vittoria; vennero riputati buoni capitani di fanteria e di cavalleria Cittadino Teti, Antonello Campobasso, Michele de Lisiis, Ciro Mastrillo e Serpentino Romano; morirono da valorosi, combattendo contro i Turchi sotto le mura di Otranto o nell'Asia, Alessandro Todone, Gian Felice Mazzeo e Vennerello Bulino<text:note text:id="ftn226" text:note-class="footnote"><text:note-citation>226</text:note-citation><text:note-body><text:p text:style-name="P130">. LEONE, <text:span text:style-name="T79">Op. cit</text:span>., coll. 90; 94, 95 e 96; 90, 91 e 96.</text:p></text:note-body></text:note>.</text:p>
      <text:p text:style-name="P179">Alcuni di questi soldati e cavalieri entrarono in grazia degli ultimi principi aragonesi, i quali, per altro, si valsero sovente de' cittadini nolani ne' negozi politici e nel governo della giustizia. <text:span text:style-name="T13">Così</text:span>, segretario regio fu Vincenzo Mazzeo; Luigi Grifo ebbe il capitanato dell'Aquila; vennero mandati ambasciatori in Ispagna Iacopo Antonio Cesarino e Niccolò Mastrillo, il costui padre Ciro a Roma e a Costantinopoli, e Felice Fellecchia nell'Ungheria<text:note text:id="ftn227" text:note-class="footnote"><text:note-citation>227</text:note-citation><text:note-body><text:p text:style-name="P130">. <text:span text:style-name="T79">Ibid</text:span>., coll. 91. 92, 90 e 96. Vedi anche il VINCENTI, <text:span text:style-name="T79">Op. cit</text:span>., pag. 47.</text:p></text:note-body></text:note>. E se Vincenzo Lia, Francesco Bulino e Anton Felice de' Risi restarono uditori, Gian Tomaso, nipote di quel Gabriele Mastrillo che fu membro del Consiglio di Stato e del Consiglio di Santa Chiara, da uditore arrivò alla dignità di presidente della Regia Camera, e Iacopo Albertino fece parte della Gran Corte della Vicaria<text:note text:id="ftn228" text:note-class="footnote"><text:note-citation>228</text:note-citation><text:note-body><text:p text:style-name="P130">. <text:span text:style-name="T79">Ibid.,</text:span> coll. 92, 94 e 89.</text:p></text:note-body></text:note>.</text:p>
      <text:p text:style-name="P179">Essendo ancora un po' lontano il giorno in cui l'oratoria forense, sotto la tirannide spagnola, per mancanza di libertà, "pian piano in profession legale del tutto si <text:soft-page-break/><text:span text:style-name="T13">convertì</text:span>"<text:note text:id="ftn229" text:note-class="footnote"><text:note-citation>229</text:note-citation><text:note-body><text:p text:style-name="P130">. SCIPIONE AMMIRATO, <text:span text:style-name="T79">Famiglie nobili napoletane, Discorsi al signor Marino Caracciolo, duca della Tripalda</text:span>, in Fiorenza, appresso Giorgia Marescotti, 1580, parte I, pag. 13, B.</text:p></text:note-body></text:note>, a Nola, da una parte, l'eloquenza continuò ad aver cultori eccellenti ne' Mastrillo, ne' Sussulano, negli Scrignaro, nei Fontanarosa, e segnatamente in Gentile e Geronimo Albertino e in quel Bernardino Vicariese chiamato da' suoi concittadini "Lepido"<text:note text:id="ftn230" text:note-class="footnote"><text:note-citation>230</text:note-citation><text:note-body><text:p text:style-name="P130">. LEONE, <text:span text:style-name="T79">Op. cit.</text:span>, coll. 92, 93, 96, 89 e 94.</text:p></text:note-body></text:note>; e dall'altra, non vi era decaduta a medicina. "Questa scienza <text:span text:style-name="T13">sì</text:span> onorata e santa", di tanta "dignità e pregio" allora non correva, dunque, "il pericolo" in che poi la mise l'ambizione di tutti, "di sormontar per la c<text:span text:style-name="T16">ó</text:span>lta pianta di Solone"<text:note text:id="ftn231" text:note-class="footnote"><text:note-citation>231</text:note-citation><text:note-body><text:p text:style-name="P130">. TANSILLO, <text:span text:style-name="T79">Capitoli giocosi e satirici</text:span>, cap. I, pag. 5.</text:p></text:note-body></text:note><text:span text:style-name="T12">; </text:span>anzi, era molto professata da' Nolani, essendo vissuti, in un non gran spazio di tempo, da' diciotto a' venti medici, de' quali pur bisogna ricordare, per il bel nome acquistato, Giovanni Campione, Antonio Mastrillo, Paolo Giudicese, Vincenzo Chiaromonte, e, perché furono verisimilmente il padre e lo zio del poeta Tansillo, i magnifici dottori Vincenzo e Gian Bernardino<text:note text:id="ftn232" text:note-class="footnote"><text:note-citation>232</text:note-citation><text:note-body><text:p text:style-name="P132">. LEONE, <text:span text:style-name="T79">Op. cit</text:span>., coll. 93, 92, 95 e 96. – La signora Laura Cappellana stava a Venosa, quando a Nola le <text:span text:style-name="T16">morì</text:span> il marito (son. IX, pag. VII, in <text:span text:style-name="T79">Aneddoti tansilliani e danteschi</text:span> pubblicati per cura di F. Fiorentino e V. Imbriani, a Napoli, da Vincenzo Morano, il 1883); e perché <text:span text:style-name="T16">partorì</text:span> nel 1510, restò vedova nel 1509 o nell'anno seguente. Al figlio, come si vedrà tra poco, ella diede non uno, ma due nomi, Luigi e Vincenzo, che le dovevano rammentare (parmi un'induzione ovvia e umana) le persone che maggiormente avesse amate, il padre e il marito. Ora, qual fu il nome di questo? Essendo uomo di conto – aveva sposato una gentildonna, e, finito immaturamente, aveva lasciato il figliuolo senza la più saggia e amorevole guida, come si apprende da' commoventi versi dell'orfano <text:span text:style-name="T79">{Aneddoti</text:span> cit., sonn. IX e X, pag. VII), – il marito della Cappellana non pote esser dimenticato dal Leone. Il quale nel sullodato libro del <text:span text:style-name="T79">De Nola</text:span> (coll. 91 e 95) parla di due famiglie Tansillo: una, co' medici Michele e Vincenzo, nella strada di Cortefella; l'altra, nella strada di Vicanzio, col medico Gian Bernardino di Cola. Costui, che fece testamento il 22 gennaio del 1521 sul letto di morte, aveva sposato una giovinetta sua compaesana, Golizza: il loro primogenito, venuto alla luce il 1503, fu Cola; e Gian Bernardino fu il primogenito che nel 1538 ebbe Francesco, l'unico loro figliuolo accasato (<text:span text:style-name="T79">Santa visita di mons. Filippo Spinola del 1580</text:span>, cc. 180<text:span text:style-name="T160">v</text:span> e 1 82<text:span text:style-name="T161">v </text:span>: "Io. Bernardinus Tansillus tenet et possidet domum unam sitam in convicinio Viclantio iuxta hortum Sanctae Clarae, iuxta alia bona ipsius, summissam anno quolibet in tarenos quatuor legatos per Nicolaum Caestarium, prout Franciscus Tansillus, eius pater, suo medio iuramento affirmavit in alia generali visitatione"; "Io. Bernardinus tenetur anno quolibet in tarenis duobus super omnibus bonis suis, quos legavit magnificus Io. Bernardinus Tansillus, eius avus, ut apparet per testamentum ipsius, confectum per Nicolaum Laurentium Bulinum die 22 Ianuarii 1521...". – <text:span text:style-name="T79">Fuochi di Nola </text:span>del 1522, 1545 e 1563, cc. 46<text:span text:style-name="T160">v,</text:span> 39<text:span text:style-name="T161">r</text:span> e 43<text:span text:style-name="T160">r</text:span>, focc. 460, 439 e 390). Conservando quindi i Tansillo, come per altro tutt'i Nolani, gelosamente i nomi di famiglia, è assai probabile, se non è certo, che il marito di Laura Cappellana sia stato Vincenzo – Vincenzo in fatti, non Michele, si chiamò anche, giova ripeterlo, il poeta, e Vincenza e Laura furon da lui chiamate le due prime sue figlie, – non esistendo, prima del 1510 a Nola, ma non vi bada il Fiorentino, nessun Luigi, il quale poté ben essere l'avo materno del poeta e va ricercato in documenti venosini <text:span text:style-name="T79">(Aneddoti</text:span> cit., n. al son. IX, pag. VII).</text:p></text:note-body></text:note>.</text:p>
      <text:p text:style-name="P179"><text:soft-page-break/>Se le frasi del Leone non hanno i difetti di quelle che si piglian bell'e fatte, bisogna convenire che fra' Nolani, dopo il mestiere delle armi, l'esercizio del commercio era quello che andava <text:span text:style-name="T16">più</text:span> a genio ed era più<text:span text:style-name="T16"> </text:span>diffuso<text:note text:id="ftn233" text:note-class="footnote"><text:note-citation>233</text:note-citation><text:note-body><text:p text:style-name="P130">. Ecco alcune frasi del <text:span text:style-name="T79">De Nola</text:span>, coll. 90, 92 e 95: "magno mercaturae studio valuit", "studio mercaturae singulari excelluit", "mercatura praestantissimus ditissimusque". Contando sommariamente, poco meno d'un terzo delle famiglie nolane esercitava la mercatura.</text:p></text:note-body></text:note><text:span text:style-name="T12">. </text:span>Ge<text:span text:style-name="T12">lose </text:span>delle vecchie tradizioni d<text:span text:style-name="T12">i </text:span>casa, famiglie intere vi si davano volentieri, come Pirro Coco co' quattro suoi figliuoli, e Angelo Felice Sardo, Geronimo Samuele e Iacopo Cerio co' loro; e chi n'era schivo nella <text:span text:style-name="T16">gioventù</text:span>, mutava parere inoltrandosi negli anni, a guisa di Andrea Barulo che nella maturità rinunziò alla milizia e divenne un ricco mercante<text:span text:style-name="T86"><text:note text:id="ftn234" text:note-class="footnote"><text:note-citation>234</text:note-citation><text:note-body><text:p text:style-name="P130">. <text:span text:style-name="T79">Ibid.,</text:span> coll. 90, 91, 96 e 97.</text:p></text:note-body></text:note></text:span><text:span text:style-name="T12">. </text:span>Solerti e pazienti, avveduti e all'opportunità <text:soft-page-break/>audaci, non pochi accrebbero, e taluno assai, le sostanze ereditate: Giordano Cardani per esempio, Santillo di Tango, Felice Martino, Cola Magno Borsello, Fosco Marifeula, Lisia e Giorgio Montoro, Giovanni e Sansonetto Angelico, Vittorio, Alessandro, Arrighetto, Michele e Angelo Mastrillo<text:note text:id="ftn235" text:note-class="footnote"><text:note-citation>235</text:note-citation><text:note-body><text:p text:style-name="P130">. <text:span text:style-name="T79">Ibid.,</text:span> coll. 90, 97, 92 e 95.</text:p></text:note-body></text:note><text:span text:style-name="T12">. I</text:span> quali erano stati di gran lunga superati da un familiare di Ferdinando II, Pacello Chiaromonte, e ancor <text:span text:style-name="T16">più</text:span> dal <text:span text:style-name="T12">figlio</text:span> di costui Angelo, <text:span text:style-name="T16">che con singolare ardimento e fortuna aveva avviato un notabile traffico co' porti d'Asia e d'Affri</text:span><text:span text:style-name="T16">ca</text:span><text:span text:style-name="T16"><text:note text:id="ftn236" text:note-class="footnote"><text:note-citation>236</text:note-citation><text:note-body><text:p text:style-name="P130">. LEONE, <text:span text:style-name="T79">Op. cit</text:span>., col. 91.</text:p></text:note-body></text:note></text:span><text:span text:style-name="T16">.</text:span></text:p>
      <text:p text:style-name="P179">Ma il commercio, le leggi, le armi e anche gli uffici pubblici e le sacre dignità non distrassero i Nolani da studi di ogni genere. <text:span text:style-name="T16">Così</text:span> due soldati, Felice Fellecchia ed Ercole Fulci, si dilettarono questi di lettere, quegli di musica; Mario Sasso, Felice Angelico, Adriano Ferrari e Cola Scrignaro erano giurisperiti e poeti; alternarono le cure politiche con gli ozi letterari Vincenzo Mazzeo, Felice Gennaro e Palamede Barone; e se il monaco Francesco Campione e monsignor Andrea Verteraimo, vescovo di Sarno, predilessero le investigazioni filosofiche, i canonici Felice Vicariese, Giovanni Mennato e Cola Antonio Angelo furono degli umanisti, e Pietro Sussolano, Mattia Montoro e Francesco Supino de' musicisti<text:note text:id="ftn237" text:note-class="footnote"><text:note-citation>237</text:note-citation><text:note-body><text:p text:style-name="P130">. <text:span text:style-name="T79">Ibid.,</text:span> coll. 96 e 89; 93, 95 e 89; 91 e 93; 93, 97, 94, 96, 92 e 95.</text:p></text:note-body></text:note>. Si aggiungano Gerardo e Paolo Marifeula, Antonio di Angelo Mastrillo, Paolo Verrillo, Baldassarre Giudicese, Nardo Gaetano e Felice Abundo, tra gli altri, la cui unica occupazione, nella loro vita, fu la letteratura, la filosofia o <text:soft-page-break/>la musica: come Niccolò Rea e Antonio Masseo che si diedero interamente alla storia e all'archeologia, Silvestro Lando e Barone Perusino alle matematiche, e Marino Sasso all'architettura<text:note text:id="ftn238" text:note-class="footnote"><text:note-citation>238</text:note-citation><text:note-body><text:p text:style-name="P130">. <text:span text:style-name="T79">Ibid.,</text:span> coll. 92, 97, 96, 95 e 91; 92 e 97; 90 e 97; 93.</text:p></text:note-body></text:note>. Si ebbero costoro, massime da' concittadini, non piccole lodi, ma non paragonabili mai con quella meritata da Ambrogio Leone che rimane sempre uno de' più nobili intelletti di Nola<text:note text:id="ftn239" text:note-class="footnote"><text:note-citation>239</text:note-citation><text:note-body><text:p text:style-name="P130">. Il LEONE, con la lettera del 1° agosto 1518, informava Erasmo, oltre che de' suoi studi, delle opere già composte e pubblicate (ERASMI <text:span text:style-name="T79">Opus epistolarum</text:span>, pag. 382): l'opuscolo <text:span text:style-name="T79">De Nola</text:span> intitolato a Enrico Orsini, e la principale sua fatica offerta a Leone X: "magnum opus sectum in libros sex et quadraginta ex Peripatetica disciplina confecimus adversus Averroen". Il figlio Camillo poi, mandando da Venezia l'8 settembre del 1525, anche lui all'ultimo conte di Nola, uno scritto postumo di Ambrogio, <text:span text:style-name="T16">avvertì</text:span> che questi aveva lasciato "multos... libros, partim a se compositos, partim vero e graeco in latinum translatos; inter quos est libellus <text:span text:style-name="T79">De bisexto</text:span>, alter <text:span text:style-name="T79">De F. et I </text:span>in quo multa docte quidem explicantur, dialogus <text:span text:style-name="T79">De nobilitate</text:span>, dialogus <text:span text:style-name="T79">Devi ridendi</text:span>... nuncupatus clariss. Antonio Iustiniano patritio veneto, libellus <text:span text:style-name="T79">De virtutibus</text:span> qui nunc a me sub nomine excellentissimi Iacobi Antonii de Caesarinis editus est, <text:span text:style-name="T79">Lucubrationes quaedam in sextum Metaphisices</text:span>, libellus <text:span text:style-name="T79">De signis pluviarum et ventorum</text:span>, Annotationes in tiriacam": in LEONIS <text:span text:style-name="T79">De nobilitate rerum</text:span>, Venetiis, per Melchiorem Sessam et Petrum de Ravanis, 1525. E mancano ancora, per aver l'elenco compiuto de' lavori del Leone, il <text:span text:style-name="T79">De urinis liber primus</text:span>, stampato il 1519 a Venezia, e l'<text:span text:style-name="T79">Opus quaestionum tum aliis plerisque in rebus cognoscendis tum maxime in philosophia et medicina scientia</text:span>, opera che parimente vide la luce a Venezia, il 1523.</text:p></text:note-body></text:note>. Nato da Marchesella Balletta e da <text:span text:style-name="T16">Marino, il nostro storico illustrò il suo casato che già in parte era stato tratto dall'oscurità da un eccellente musicista e familiare di Alfonso II, Damiano, non che da mercanti, soldati e letterati; perché fu lui a destar l'ammirazione fin nella "più magnifica delle città italiane, Venezia, fra patrizi ed eruditi", della riputazione di Erasmo, Aldo Manuzio, Battista Egnazio, Geronimo Aleandro e Marco Musuro, con cui visse parecchi anni della sua vita e </text:span><text:soft-page-break/><text:span text:style-name="T16">da alcuni de' quali ebbe l'ultimo vale</text:span><text:span text:style-name="T16"><text:note text:id="ftn240" text:note-class="footnote"><text:note-citation>240</text:note-citation><text:note-body><text:p text:style-name="P130">. LEONE. <text:span text:style-name="T79">De Nola</text:span>, coll. 91. 92 e 98. – Nella risposta che nell'ottobre del 1518 inviò al Leone, ERASMO (<text:span text:style-name="T79">Opus epistolarum</text:span>, pagg. 383 e 384): "Sic enim mihi totam illam nostrae consuetudínis memoriam [tuae literae] renovarunt, ut eas legens apud Venetos mihi viderer agere, veteres amicos tueri coram et amplecti, Aldum, Baptistam Egnatium, Hieronymum Aleandrum, Marcum Musurum, teque in primis, amicorum omnium suavissimum.... O te felicem cui contigerit ..., in urbe facile omnium magnificentissima, inter patricios et eruditos viros consenescere ...". – MARIN SANUTO ne' <text:span text:style-name="T79">Diari</text:span>, per Federico Stefani, Guglielmo Berchet e Niccolò Barozzi, Venezia, 1893, tom. XXXVIII. Coll. 54 e 57: "Morite eri sera [6 marzo 1525] domino Ambroxio da Nola dotor medico di anni 66;... è morto in zorni 2 apopletico. Il corpo fu portato questa matina [il 7] in chiexia di San Salvador, e doman sarà sepulto a San Bortolomio, et se li farà una orazion funebre.... In questo zorno [l'8] fu sepulto a San Bortolomio maistro Ambioxio..., et di San Salvador fu portato a San Bortolomio con poca pompa; qual sepulto, per uno dotor in medicina venizian, nominato domino Rizardo di Rizardi, zovene di anni..., in pratica con maistro Marin Brocardo, fu fato una orazion funebre molto dota et elegante. Eravi maistro Diomedes et maistro Mathio da Feltre medici, et pre' Baptista Egnazio et domino Antonio de Fantis, et io Marin Sanudo con molti altri...". Con Battista Egnazio si condoleva poi, il 3 ottobre, ERASMO (<text:span text:style-name="T79">Op. cit</text:span>., pag. 602): "Ambrosium Nolanum nobis ac studiis ereptum doleo; sed quandoquidem omnibus semel est moriendum, ille nec vixit incommode multos annos nec infeliciter mortuus est. Precor illi deum propitium et inter piorum animas quietem perpetuam".</text:p></text:note-body></text:note></text:span><text:span text:style-name="T16">.</text:span></text:p>
      <text:p text:style-name="P179"><text:span text:style-name="T13">Che a Nola fosse vivo il culto della filosofia e degli studi letterari, è confermato dall'origine d'uno de' dialoghi dello stesso Leone. Una comitiva di giovani amici, composta di Bernardino Vicariese, di Francesco Verteraimo, di Bernardino Basile, di Adriano Ferrarese, di Vincenzo Chiaromonte e di parecchi altri, per godere un po' d'aria refrigerante in un giorno canicolare, accettano con entusiasmo l'invito d</text:span><text:span text:style-name="T15">'</text:span><text:span text:style-name="T13">Innocenzo Mastrillo, di recarsi ne' suoi "vastissimi orti e bellissimi giardini" del vicino borgo di S. Paolo; e quivi, dalle considerazioni sopra un superbo platano, alla cui ombra si eran messi a sedere, s'ingolfano in un così dotto ragionamento intorno alla nobiltà delle </text:span><text:soft-page-break/><text:span text:style-name="T13">cose, che Ambrogio non credé inopportuno di riferirlo</text:span><text:span text:style-name="T13"><text:note text:id="ftn241" text:note-class="footnote"><text:note-citation>241</text:note-citation><text:note-body><text:p text:style-name="P130">. <text:span text:style-name="T79">De nobilitate rerum dial</text:span>. cit., cap. I.</text:p></text:note-body></text:note></text:span><text:span text:style-name="T15">. </text:span><text:span text:style-name="T13">E </text:span><text:span text:style-name="T15">l'aumento</text:span><text:span text:style-name="T45"> </text:span><text:span text:style-name="T13">dell'istruzione per l'appunto e i molti e i bei patrimoni formati co' proventi sempre maggiori d'una buona agricoltura e di prosperi commerci favorirono, assicura il nostro storico, l'inclinazione de' suoi concittadini, di "conservar gli antichi costumi e la raffinata cortesia, non tollerando alcuna rusticaggine. Ond</text:span><text:span text:style-name="T15">'essi </text:span><text:span text:style-name="T13">si compiacevano di posseder case ampie e bene addobbate, d'ornarsi con ricchi vestiti e splendide gemme, d'aver cavalli e mule, e d'allevar cani e falconi per la caccia. Assai lodavano il vigore e la bellezza del corpo, ricercavano i nomi da dare a' figli che poi educavano con </text:span><text:span text:style-name="T13">ogni cura, e ammiravano il parlare elegante e le maniere squisite. Evitavano le fazioni, non conoscevano i tradimenti, le rapine e gli omicidii. Onorando l'ospitalità per aver testimoni della gentilezza del suo vivere, offrì Nola un lieto soggiorno a Gian Francesco Caracciolo e ad Aurelio Biennato, al Valla, al Pontano e al Galateo"</text:span><text:span text:style-name="T13"><text:note text:id="ftn242" text:note-class="footnote"><text:note-citation>242</text:note-citation><text:note-body><text:p text:style-name="P130">. "Multitudo civium, qui solis mercaturae muneribus se domumque egregios reddiderunt ..., servant hac etiam tempestate mores illos antiquos atque vetustam vivendi elegantiam; in urbe enim nulla rusticitas admissa est...": <text:span text:style-name="T79">De Nola</text:span>, lib. III, capp. V e VI, coll. 100-102.</text:p></text:note-body></text:note></text:span><text:span text:style-name="T13">.</text:span></text:p>
      <text:p text:style-name="P179">L'elogio tributato a' fratelli Bulino dal Leone, che cioè "tutt'e due sono amantissimi della patria"<text:note text:id="ftn243" text:note-class="footnote"><text:note-citation>243</text:note-citation><text:note-body><text:p text:style-name="P130">. <text:span text:style-name="T79">Ibid.,</text:span> cap. III, col. 95.</text:p></text:note-body></text:note>, tocca, prima e più che a qualsiasi altro, proprio a lui. Egli ci parla dell'attaccamento del popolo a figli di Ciro Mastrillo, degli sforzi di fra Giovanni Infante per ottenere i restauri della chiesa e del convento di Sant'Angelo, de' prodigi di abnegazione del governatore Antonello Camposano <text:soft-page-break/>durante l'epidemia delle febbri palustri, in somma di tutte le cose che gli porgono il destro di dir del bene de' conterranei; e quasi non sodisfatto, viene a trattar de' loro usi e pregi, facendone una smagliante e lusinghiera dipintura<text:note text:id="ftn244" text:note-class="footnote"><text:note-citation>244</text:note-citation><text:note-body><text:p text:style-name="P130">. <text:span text:style-name="T79">Ibid.,</text:span> coll. 92, 89 e 95. – <text:span text:style-name="T16">È</text:span> veramente strano e imperdonabile che il REMONDINI (<text:span text:style-name="T79">Op. cit</text:span>., tom. 1, pag. 630) raccolga e diffonda con compiacenza la "tradizione" che i tre libri <text:span text:style-name="T79">De Nola</text:span> sieno stati "dettati da un animo livido e maligno"; laddove l'autore di essi in ogni pagina si studia di difendere, di lodar con entusiasmo la sua patria e i suoi concittadini, il Leone, bisogna concedere al suo critico (tom. III, pag. 194), è "poco o punto accurato", ha pure altri difetti; ma difetti, quali e quanti essi sieno, da imputarsi sempre alle idee che della storia avevano gli umanisti, qualora non si vogliano considerar tutte le difficoltà vere e proprie d'un argomento che in buona parte riguarda, come avverte il LEONE medesimo, tempi oscurissimi (lib. III, cap. III, col. 88): "summopere nos cupientes ..., nequimus comparationem facere praesentium cum anteactis saeculis, de familiis enim ut de plerisque aliis rebus nolanis nihil a quoquam relatum usquam legimus". In nessun modo, in nessun punto egli è mal disposto contro la sua patria.</text:p></text:note-body></text:note>. La quale<text:span text:style-name="T10"> </text:span>però, se attenuata un poco nelle tinte e ridotta del <text:span text:style-name="T13">più</text:span> o del meno che si deve alla <text:span text:style-name="T13">"</text:span>pietà" ond'egli si occupa della terra nativa<text:note text:id="ftn245" text:note-class="footnote"><text:note-citation>245</text:note-citation><text:note-body><text:p text:style-name="P130">. "Pie tu quidem, quod Nolam patriam tuam illustras, cui quondam Maro noster famam invidebat": diceva al suo Ambrogio, nella risposta dell'ottobre del 1518, ERASMO (<text:span text:style-name="T79">Op. cit</text:span>., pag. 384). Ma questi, sentenzia il REMONDINI (<text:span text:style-name="T79">Op. cit</text:span>., tom. I, pag. 630), "scrivendo semplicemente cos<text:span text:style-name="T16">í</text:span>, mostrò di far pochissimo conto "del lavoro dell'amico. E, sentenzia conforme al suo preconcetto, falsando il pensiero del dotto Olandese; il quale, se mal non m'appongo, ha in mente di rilevar com'egli sia assai men fortunato del medico nolano che può occuparsi di studi non pure filosofici, ma patrii.</text:p></text:note-body></text:note>, appare una descrizione abbastanza fedele della società nolana, perché non è diversa da quella poetica che alcuni anni appresso ebbe a darci il Tansillo.</text:p>
      <text:p text:style-name="P179"><text:span text:style-name="T13">Quanto al Tansillo, la sua "nobil patria" gli stava in cima de' pensieri: appoggiandosi probabilmente all'autorità d'un vecchio ed "eccellentissimo" suo concittadino, il magnifico </text:span><text:soft-page-break/><text:span text:style-name="T13">reggente Iacopo Antonio Cesarino, egli, giovine di ventidue anni appena, "ebbe ardir raccomandar" al viceré Toledo che impetrasse dall'Imperatore la revoca del diploma con cui era stata concessa alla Mombel l'investitura di Nola; "ed ebbe alcun vigor la sua parola", perché vennero "esauditi i suoi preghi"</text:span><text:span text:style-name="T13"><text:note text:id="ftn246" text:note-class="footnote"><text:note-citation>246</text:note-citation><text:note-body><text:p text:style-name="P130">. <text:span text:style-name="T79">Poesie liriche</text:span>, Cap. al Viceré di Napoli, in Pref., pag. XII. – Oltre la n. 4 delle pagg. 14 e 15, vedi la lettera che nel 16 settembre del 1525 il dottor di arti e medicina Camillo Leone dirigeva "mag.<text:span text:style-name="T112">co</text:span> atque excell.<text:span text:style-name="T112">mo</text:span> u. i. doct. Iacobo Antonio de Caesarinis regenti Neapolis dignissimo", e che premise alla versione latina che suo padre aveva fatta dello scrittarello aristotelico <text:span text:style-name="T79">De virtutibus</text:span>, Venetiis, per Melchiorem Sessam et Petrum de Ravanis, 1525.</text:p></text:note-body></text:note></text:span><text:span text:style-name="T33">. </text:span><text:span text:style-name="T13">E come ferventemente dové patrocinar la bella causa egli che, partendo in tenera età da Venosa, con l'ansia nel cuore e le lacrime agii occhi cercava "quel cielo, quel terreno "ov'era nato e morto il padre</text:span><text:span text:style-name="T13"><text:note text:id="ftn247" text:note-class="footnote"><text:note-citation>247</text:note-citation><text:note-body><text:p text:style-name="P130">. Sonn. "Dal natio nido mio" e "Questo è dunque il terren", in <text:span text:style-name="T79">Aneddoti tansilliani e danteschi</text:span>, pag. VII.</text:p></text:note-body></text:note></text:span><text:span text:style-name="T13">; </text:span><text:span text:style-name="T13">e vi restò, trattenuto non solo dalla "devozione" di onorar "con uman desir, con divin culto" quelle zolle per lui sacre</text:span><text:span text:style-name="T13"><text:note text:id="ftn248" text:note-class="footnote"><text:note-citation>248</text:note-citation><text:note-body><text:p text:style-name="P130">. Son. cit. "Dal natio nido mio"</text:p></text:note-body></text:note></text:span><text:span text:style-name="T13">, ma invogliato anche dalla zia Golizza e da' cugini Nicola, Francesco e Camillo, che lo trattavano come figliuolo e fratello</text:span><text:span text:style-name="T13"><text:note text:id="ftn249" text:note-class="footnote"><text:note-citation>249</text:note-citation><text:note-body><text:p text:style-name="P130">. Nella Sat. al Galeota (<text:span text:style-name="T79">Capitoli giocosi e satirici</text:span>, cap. 1, pag. 10): "Ho qui una zia, anzi una madre cara, E tre piuttosto frati che cugini, Che attendon sempre al mio governo a gara". Vedi anche la n. 2 delle pagg. 12 e 13.</text:p></text:note-body></text:note></text:span><text:span text:style-name="T13">; "sotto il favor" di "due chiari, illustri e gloriosi spirti". Maria Sanseverino e il marito Enrico Orsini</text:span><text:span text:style-name="T13"><text:note text:id="ftn250" text:note-class="footnote"><text:note-citation>250</text:note-citation><text:note-body><text:p text:style-name="P130">. <text:span text:style-name="T79">I due pellegrini</text:span>, in <text:span text:style-name="T79">L'egloga e i poemetti</text:span>, con introduzione e note di F. Flamini, Napoli, V. Vecchi, 1893, v. 1077, pag. 42.</text:p></text:note-body></text:note></text:span><text:span text:style-name="T33">; </text:span><text:span text:style-name="T13">fra molti amici che non erano inferiori, per doti d'ingegno e d'animo, al rev. Vicario Rinaldo Piergianni, al magnifico dottor Paolo del Giudice, al signor Giulio della Tolfa, a Francesco e Gian Luigi </text:span><text:soft-page-break/><text:span text:style-name="T13">Fontanarosa, a Geronimo Mastrillo, a Gian Paolo d'Afflitto, a Geronimo Albertino</text:span><text:span text:style-name="T13"><text:note text:id="ftn251" text:note-class="footnote"><text:note-citation>251</text:note-citation><text:note-body><text:p text:style-name="P132">. Ossia coloro che il Fontanarosa ha da salutare per il poeta (<text:span text:style-name="T79">Capitoli giocosi e satirici</text:span>, cap. II, pag. 25). De' quali il Volpicella riconosce pochi, quelli indicati col nome e cognome (pag. 33, n. 71); noi riconosciamo gli altri, in grazia de' <text:span text:style-name="T79">Fuochi </text:span>di Nola. Il medico, la cui valentia aveva "tanti strappati dall'ugna della morte" ed era dal TANSILLO "saputa per pruova" (capp. I e II, pagg. 3 e 25) – risulta appunto da essi <text:span text:style-name="T79">Fuochi</text:span> (<text:span text:style-name="T79">Numerazione </text:span>del 1522, c. 12<text:span text:style-name="T160">v</text:span>, foc. 105), – fu il "M.<text:span text:style-name="T112">cus</text:span>, ar. et m. d. Paulus de Iudice", genero di Ferdinando Lando e su' cinquantaquattro anni nel 1540. La medesima <text:span text:style-name="T79">Numerazione</text:span> (c. 25<text:span text:style-name="T161">r</text:span>, foc. 234) ricorda anche il "Nob. Io. Loisius Fontanarosa"; il quale, nato nel 1502, contava sette anni di più del barone Francesco (<text:span text:style-name="T79">Fuochi</text:span> del 1543, c. 46<text:span text:style-name="T161">r</text:span>, foc. 525), colui al quale è diretta la "lettera" tansilliana. Da' <text:span text:style-name="T79">Fuochi</text:span> del 1545 (cc. 20<text:span text:style-name="T161">r </text:span>e 42<text:span text:style-name="T161">r,</text:span> focc. 225 e 476) si ricava inoltre che in questo torno di tempo il "M.<text:span text:style-name="T112">cus</text:span> Io. Paulus de Afflitto" aveva quarantanni, e cinquantadue il "R.<text:span text:style-name="T112">dus</text:span> Rainaldus de Pyrrho Ioanne, vicarius civitatis Nolae". "Il mio buon Piergiovanni", lo chiama il TANSILLO nel 1540 (cap. 11, pag. 25); ma, più giovine, il reverendo era per lo meno una testa calda, se per ribellione alle autorità civili e religiose venne perfino imprigionato (<text:span text:style-name="T79">Fuochi</text:span> del 1522, cc. 33<text:span text:style-name="T161">v</text:span> e 34<text:span text:style-name="T161">r</text:span>, focc. 333 e 339).</text:p></text:note-body></text:note></text:span><text:span text:style-name="T13">; e neppure a gentiluomini napolitani che abitarono per lo più a Nola o vi soggiornarono, come Giulio Cesare Caracciolo </text:span><text:span text:style-name="T13">e Mario Galeota, la cui familiarità il poeta non dimenticò ne' capitoli e nelle satire</text:span><text:span text:style-name="T13"><text:note text:id="ftn252" text:note-class="footnote"><text:note-citation>252</text:note-citation><text:note-body><text:p text:style-name="P132">. AG.C. Caracciolo (<text:span text:style-name="T79">Capitoli giocosi e satirici</text:span>, cap. XII, pag. 200) il TANSILLO: "Il non avervi ritrovato a Nola, Come i mesi passati..."; ma, nel 1563, il nobile napolitano è addirittura noverato con tutta la famiglia ne' <text:span text:style-name="T79">Fuochi</text:span> di quella città (c. 27<text:span text:style-name="T161">r</text:span>, foc. 245). Nella quale pure "nacque l'amicizia del Tansillo col Galeota" (cap. VIII, pag. 127): "La patria sua fu Nola, dove voi Già steste...". Al Galeota l'amico mandò tre satire, una "lettera" all'Albertino, un'altra al Fontanarosa e un "capriccio" al Caracciolo (capp. I, VIII, IX, III, II e XII).</text:p></text:note-body></text:note></text:span><text:span text:style-name="T13">.</text:span><text:span text:style-name="T33"> </text:span><text:span text:style-name="T13">Trascorrendo "qui lieto il viver" suo, si capisce ch'egli potesse augurarsi "d'imbiancarvi le chiome"</text:span><text:span text:style-name="T13"><text:note text:id="ftn253" text:note-class="footnote"><text:note-citation>253</text:note-citation><text:note-body><text:p text:style-name="P130">. <text:span text:style-name="T79">L'egloga e i poemetti, I due pellegrini</text:span>, v. 1085, pag. 42; <text:span text:style-name="T79">Capitoli giocosi e satirici</text:span>, cap. XI, Al Principe di Bisignano, pag. 186.</text:p></text:note-body></text:note></text:span><text:span text:style-name="T13">; ma costretto nel 1536, perché scelto per "continuo"</text:span><text:span text:style-name="T13"><text:note text:id="ftn254" text:note-class="footnote"><text:note-citation>254</text:note-citation><text:note-body><text:p text:style-name="P130">. Quanto alla nomina del Tansillo a "continuo", cerca di rattificarne la data il ROSALBA, <text:span text:style-name="T79">Op. cit</text:span>., pag. 26.</text:p></text:note-body></text:note></text:span><text:span text:style-name="T13">, a stare a Napoli in corte o a seguir don </text:span><text:soft-page-break/><text:span text:style-name="T13">Garzia di Toledo, figlio del Viceré, nelle imprese marittime contro i Turchi, non cessò di rimpianger le "tante carezze de' parenti", le "accoglienze" e il "conversare" degli amici dell'adolescenza</text:span><text:span text:style-name="T13"><text:note text:id="ftn255" text:note-class="footnote"><text:note-citation>255</text:note-citation><text:note-body><text:p text:style-name="P130">. <text:span text:style-name="T79">Capitoli giocosi e satirici</text:span>, capp. I e VIII, pagg. 9 e 127.</text:p></text:note-body></text:note></text:span><text:span text:style-name="T13">. E se provava sollievo nello scrivere a coloro che maggiormente amavano le loro contrade, il barone Fontanarosa, cioè, e il "buono" e "caro" Albertino; nel decantare di Iacopo Antonio Cesarino il patriottismo uguale a quello di Codro e di Bruto, e del Merliani le sculture da essere invidiate dallo scalpello di Fidia e di Prassitele</text:span><text:span text:style-name="T87"><text:note text:id="ftn256" text:note-class="footnote"><text:note-citation>256</text:note-citation><text:note-body><text:p text:style-name="P130">. <text:span text:style-name="T79">Poesie liriche</text:span>, son. XCVIII, pag. 50; <text:span text:style-name="T79">Ibid</text:span>., sonn. XII e XXII, pagg. 7 e 12; <text:span text:style-name="T79">L'egloga e i poemetti, Al viceré Toledo</text:span>, st. LXIII, pag. 147.</text:p></text:note-body></text:note></text:span><text:span text:style-name="T13">; nell'enumerar "le schiette e vere e miracolose bellezze" di "una o due schiere di donne" sue concittadine, le degne ospiti della leggiadrissima sposa del duca Vespasiano Colonna</text:span><text:span text:style-name="T13"><text:note text:id="ftn257" text:note-class="footnote"><text:note-citation>257</text:note-citation><text:note-body><text:p text:style-name="P130">. <text:span text:style-name="T79">Capitoli giocosi e satirici</text:span>, cap. XII, pagg. 196 e 197; <text:span text:style-name="T79">Poesie liriche</text:span>, son. II, pag. 2.</text:p></text:note-body></text:note></text:span><text:span text:style-name="T13">; nel parlare fin del pane e de' vini una volta da lui </text:span><text:span text:style-name="T13">preferiti</text:span><text:span text:style-name="T87"><text:note text:id="ftn258" text:note-class="footnote"><text:note-citation>258</text:note-citation><text:note-body><text:p text:style-name="P130">. <text:span text:style-name="T79">Capitoli giocosi e satirici</text:span>, capp. III e IX, pagg. 45 e 157.</text:p></text:note-body></text:note></text:span><text:span text:style-name="T13">; egli eri interamente pago, sol quando, come nel 1540, poteva "andar spesso a Nola", o, come tre anni innanzi "sgombrar Napoli", magari per motivi di salute</text:span><text:span text:style-name="T13"><text:note text:id="ftn259" text:note-class="footnote"><text:note-citation>259</text:note-citation><text:note-body><text:p text:style-name="P130">. <text:span text:style-name="T79">Ibid.,</text:span> capp. XII e I, pagg. 195 e 2.</text:p></text:note-body></text:note></text:span><text:span text:style-name="T33">. </text:span><text:span text:style-name="T13">Bastò che il medico gli accennasse che a Nola "uom piagato in testa raro more", che fu sordo alle "preghiere, offerte e ragioni" de' padroni e degli amici; e "per partirsi presto, la notte gli fur ceppi le lenzuola"</text:span><text:span text:style-name="T13"><text:note text:id="ftn260" text:note-class="footnote"><text:note-citation>260</text:note-citation><text:note-body><text:p text:style-name="P130">. <text:span text:style-name="T79">Ibid.,</text:span> capp. I, pag. 2.</text:p></text:note-body></text:note></text:span><text:span text:style-name="T13">.</text:span></text:p>
      <text:p text:style-name="P179">Ad Alcinio, che, ormai non sperando più in nulla, e per ammazzarsi, dà questo consiglio:</text:p>
      <text:p text:style-name="P168">Quinci i piè mossi, non, quai prima, in vano,<text:line-break/><text:soft-page-break/>non lungo spazio calcheran la terra,<text:line-break/>che giungerai nel fortunato piano,<text:line-break/>che tante grazie al suo bel seno serra,<text:line-break/>quante mai vide il Ciel, con larga mano:<text:line-break/>qui troverai l'eccelsa, antica terra,<text:line-break/>là dove il vincitor prima Anniballe<text:line-break/>a' petti de' Roman diede le spalle.</text:p>
      <text:p text:style-name="P167"><text:span text:style-name="T137">Quant'è la terra al Ciel tanto gradita,<text:line-break/>ch'il nome di felice all'altre tolle;<text:line-break/>quest'è la terra ch'a ben far t'invita,<text:line-break/>e per altri e per sé tanto s'estolle.<text:line-break/>No' la potrai chiamar altro che vita;<text:line-break/>di tante grazie il Ciel ornar la volle:<text:line-break/>qui si riserba a l'alte ruine<text:line-break/></text:span><text:span text:style-name="T173">la lunga requie e 'l non sperato fine</text:span><text:span text:style-name="T173"><text:note text:id="ftn261" text:note-class="footnote"><text:note-citation>261</text:note-citation><text:note-body><text:p text:style-name="P130">. <text:span text:style-name="T79">L'egloga e i poemetti, I due pellegrini</text:span>, vv. 1061-1076, pag. 41.</text:p></text:note-body></text:note></text:span><text:span text:style-name="T173">.</text:span></text:p>
      <text:p text:style-name="P165">Consiglio dettato dall'ammirazione, la quale fu sinceramente sentita dal Tansillo per la terra paterna il 1527, ne' giorni in cui l'anima gli si schiudeva alla poesia con l'egloga <text:span text:style-name="T79">I due pellegrini, </text:span>e ancor durante i quindici o i vent'anni successivi; ma che d'allora in poi andò gradatamente scemando nel cuor di lui, per finir quasi in quello de' figliuoli che vissero a Nola: Mario Antonio, che prima del 1588 vi sposò una nipote della madre del Leone, Caterina Balletta; e Laura, che vi <text:span text:style-name="T13">morì</text:span> anche il 27 luglio del 1600, e fu seppellita nella chiesa di S. Paolino<text:note text:id="ftn262" text:note-class="footnote"><text:note-citation>262</text:note-citation><text:note-body><text:p text:style-name="P132">. Il 7 luglio del 1588, nella prebenda di Santa Margherita "si è battizzata Aurienza, figlia legitima di M.<text:span text:style-name="T112">r</text:span> Mario Tansillo et di M.<text:span text:style-name="T112">a</text:span> Caterina Balletta; fu il patrino D. Mario de Sibilia"; "Ad<text:span text:style-name="T16">í</text:span> 27 de luglio 1600 è morta la S.<text:span text:style-name="T112">ra</text:span> Laura Tanzillo; fu sepelita in S.<text:span text:style-name="T117">to </text:span>Paulino": <text:span text:style-name="T16">così</text:span> ne' registri parrocchiali di Nola (<text:span text:style-name="T79">Natorum liber a die 19 aprilis 1588 ad diem 10 februarii 1625</text:span>, c. 287 <text:span text:style-name="T160">r</text:span>; <text:span text:style-name="T79">Defunclorum liber a die 7 aprilis 1600 ad diem 14 iunii 1709</text:span>, fase. 1, c. 3r). Se è lecito poi trascurar documenti, come quello in cui il signor Mario Antonio Tansillo appare, nel 24 dicembre del 1588, padrino di Angelo Antonio Sperandeo (<text:span text:style-name="T79">Natorum liber</text:span>, c. 72<text:span text:style-name="T161">v</text:span>), importa rilevar che fin dal 1 569 esso Mario Antonio stette al certo spesso e per molto a Nola, in casa dello zio Francesco e del cugino Gian Bernardino, che insieme con monsignor Scarampo erano i suoi tutori: ROSALBA, <text:span text:style-name="T79">Op. cit</text:span>., doc. XIV, pag. 60.</text:p></text:note-body></text:note>.</text:p>
      <text:p text:style-name="P179"><text:soft-page-break/>Ne' componimenti poetici tansilliani che appartengono alla seconda metà del secolo, non mancano, di certo, allusioni e rimembranze nolane; ma queste però non son <text:span text:style-name="T16">più</text:span><text:span text:style-name="T13"> </text:span>riscaldate da nessuno di quei sentimenti a cui l'autore ci aveva assuefatti. E <text:span text:style-name="T16">sì</text:span> che il desiderio della patria, per non parlar d'altro, sarebbe dovuto diventare in lui <text:span text:style-name="T16">più</text:span> acuto, <text:span text:style-name="T16">più</text:span> difficile a comprimersi; non tante perché egli s'accostava alla vecchiezza, quanto perché oramai, non viveva che di "continui travagli", se nell'ottobre del 1563 sconsigliava un letterato veneziano, Domenico Veniero, di "cercar di veder quanto la perversa fortuna possa operar già mai,<text:span text:style-name="T167"> </text:span><text:span text:style-name="T16">poscia ch'egli era... oggetto a tutte le miserie umane"</text:span><text:span text:style-name="T16"><text:note text:id="ftn263" text:note-class="footnote"><text:note-citation>263</text:note-citation><text:note-body><text:p text:style-name="P130">. <text:span text:style-name="T79">L'egloga e i poemetti</text:span>, Illustrazioni biografiche e bibliografiche, pag. CXXIV. Per l'interpetrazione delle lettere tansilliane edite dal Fiorentino e dal Flamini, vedi il ROSALBA, <text:span text:style-name="T79">Op. cit</text:span>., pagg. 45-51.</text:p></text:note-body></text:note></text:span><text:span text:style-name="T16">. Napoli, </text:span><text:span text:style-name="T16">non avendovi il Tansillo, dopo ventisette anni, "preso, né sperando di pigliar già mai pel l'avvenire, tanto di quell'aere, che bastasse a farlo participar de gli universali di questo paese", era pel lui divenuta, massime da quando aveva perduto con la morte di don Pietro di Toledo il principal suo protettore, un vero "esilio"</text:span><text:span text:style-name="T16"><text:note text:id="ftn264" text:note-class="footnote"><text:note-citation>264</text:note-citation><text:note-body><text:p text:style-name="P130">. <text:span text:style-name="T79">L'egloga e i poemetti</text:span>, Illustrazioni cit., pagg. CXIV e CXV.</text:p></text:note-body></text:note></text:span><text:span text:style-name="T16">. Oltre a' grandi e molti disinganni, che eran la causa delle amarezze che "chiudeva in seno", le infermità; perché nella "umida e catarrosa Napoli", egli scriveva nel marzo del 1563 alla signora Onorata Tancredi, "né cielo, né terra, né acqua mi </text:span><text:soft-page-break/><text:span text:style-name="T16">conferisce"</text:span><text:span text:style-name="T16"><text:note text:id="ftn265" text:note-class="footnote"><text:note-citation>265</text:note-citation><text:note-body><text:p text:style-name="P130">. <text:span text:style-name="T79">Poesie liriche</text:span>, n. a' sonn. CXXXIX-CXLI, pagg. 293 e 297.</text:p></text:note-body></text:note></text:span><text:span text:style-name="T16">. "In somma, io conosco", concludeva il Tansillo, "che questa non è mia stanza: Dio mi conceda a qualche tempo potermene liberare"; eppure egli con la Tancredi, la "sola" cui gli era concesso "participar la sua intrinseca afflizione"</text:span><text:span text:style-name="T16"><text:note text:id="ftn266" text:note-class="footnote"><text:note-citation>266</text:note-citation><text:note-body><text:p text:style-name="P130">. <text:span text:style-name="T79">Ibid.,</text:span> pag. 297.</text:p></text:note-body></text:note></text:span><text:span text:style-name="T16">,</text:span><text:span text:style-name="T32"> </text:span><text:span text:style-name="T16">non sospirava, come già aveva fatto nelle poesie giocose e satiriche, di correre a Nola</text:span><text:span text:style-name="T16"><text:note text:id="ftn267" text:note-class="footnote"><text:note-citation>267</text:note-citation><text:note-body><text:p text:style-name="P130">. <text:span text:style-name="T79">Capitoli giocosi e satirici</text:span>, cap. XII, pag. 195: "... Ando a Nola <text:span text:style-name="T16">così</text:span><text:span text:style-name="T13"> </text:span>spesso, Ed al tornar di passo, al gir di trotto".</text:p></text:note-body></text:note></text:span><text:span text:style-name="T16">.</text:span></text:p>
      <text:p text:style-name="P179">Dall'"ambizione" e dalla "superbia" derivarono tutt'i mali, quei "tempi infelici" di cui tanto si lamentava il Tansillo<text:note text:id="ftn268" text:note-class="footnote"><text:note-citation>268</text:note-citation><text:note-body><text:p text:style-name="P130">. <text:span text:style-name="T79">Ibid</text:span>., cap. I, pag. 5.</text:p></text:note-body></text:note>; perché se mal si tollerava la dimora di Napoli, a Nola era un sogno la vita semplice, tranquilla e gioconda di venti o trent'anni innanzi. Fino i registri del focatico del 1545 e del 1563, che non son certo i documenti più<text:span text:style-name="T16"> adatti a illuminarci, contengono notizie di rilievo: i titoli di nobiltà che assai sovente s'incontrano, e la numerosa servitù di cui </text:span><text:span text:style-name="T16">disponevano parecchie famiglie la sola vedova del magnifico Troiano Albertino aveva ben sette domestici, quattordici la famiglia del magnifico Iacopo Antonio Albertino, otto i giovani coniugi Francesco Antonio e Giovanna Fontanarosa, anche otto il magnifico Prospero de Palma col quale convivevano il figlio e la nuora, e non meno altri signori</text:span><text:span text:style-name="T16"><text:note text:id="ftn269" text:note-class="footnote"><text:note-citation>269</text:note-citation><text:note-body><text:p text:style-name="P132">. <text:span text:style-name="T79">Fuochi</text:span> del 1545, cc. 33 <text:span text:style-name="T160">v</text:span> e 34<text:span text:style-name="T161">rev</text:span>, focc. 387 e 394; <text:span text:style-name="T79">Fuochi</text:span> del 1563, cc. 2<text:span text:style-name="T161">r</text:span> e 9<text:span text:style-name="T161">v</text:span>, focc. 13 e 85.</text:p></text:note-body></text:note></text:span><text:span text:style-name="T16">, – provano come fa vanità e il desiderio di sfoggiare oltrepassassero già la misura. Ma ciò che difetta ne' </text:span><text:span text:style-name="T32">Fuochi, </text:span><text:span text:style-name="T16">si trova a dovizia in alcune carte nolane possedute dalla Biblioteca della congregazione </text:span><text:soft-page-break/><text:span text:style-name="T16">dell'Oratorio di Napoli</text:span><text:span text:style-name="T16"><text:note text:id="ftn270" text:note-class="footnote"><text:note-citation>270</text:note-citation><text:note-body><text:p text:style-name="P130">. Collocate oggi in pil. V, n. III.</text:p></text:note-body></text:note></text:span><text:span text:style-name="T16">; le quali, nonostante sieno andate in dimenticanza, destano non poco interesse, come quelle in cui alla "vita delli cinque santi vescovi martiri di Nola vi si giongono alcun altre cose notabili, opere pie, omini illustri e insigni sin a l'anno 1591"</text:span><text:span text:style-name="T16"><text:note text:id="ftn271" text:note-class="footnote"><text:note-citation>271</text:note-citation><text:note-body><text:p text:style-name="P130">. Al REMONDINI spetta la lode di aver disseppellite le carte che egli chiama per antonomasia il "manoscritto nolano" (<text:span text:style-name="T79">Op. cit</text:span>., tom. I, pag. 57); ma tanto lui, quanto i pochi altri che le conobbero, le pregiarono, unicamente, per le vite de' cinque vescovi.</text:p></text:note-body></text:note></text:span><text:span text:style-name="T16">.</text:span></text:p>
      <text:p text:style-name="P179"><text:span text:style-name="T16">L'anonimo autore di queste carte – il quale, sia detto per incidenza, raccogliendo nomi e fatti senza ordine ed economia, non ci ha lasciato di meglio che uno zibaldone – compilò parecchi elenchi alfabetici delle famiglie nolane, pigliando a fondamento, all'opposto di quel che aveva stimato il Leone, i natali, le parentele e i beni loro. Di fatti, il suo criterio, che s'intravvede nella distinzione delle "casate" in "cittadine" od "onorate" e "nobili" o "baronali"</text:span><text:span text:style-name="T16"><text:note text:id="ftn272" text:note-class="footnote"><text:note-citation>272</text:note-citation><text:note-body><text:p text:style-name="P132">. <text:span text:style-name="T79">De la vita delli cinque santi Vescovi martiri nolani</text:span> ecc., cc. 81<text:span text:style-name="T160">rev</text:span>, 91<text:span text:style-name="T161">v</text:span> – 93<text:span text:style-name="T161">v</text:span><text:span text:style-name="T148">.</text:span></text:p></text:note-body></text:note></text:span><text:span text:style-name="T16">, appare </text:span><text:span text:style-name="T16">evidente dalla tendenza a pone sempre in risalto certi particolari. Cosí sorvolando per ora sulle famiglie onorate il cui numero varia ne' diversi elenchi da novanta a centosette</text:span><text:span text:style-name="T16"><text:note text:id="ftn273" text:note-class="footnote"><text:note-citation>273</text:note-citation><text:note-body><text:p text:style-name="P130">. <text:span text:style-name="T79">De la vita delli cinque santi Vescovi martiri nolani ecc</text:span>., cc. cit. .</text:p></text:note-body></text:note></text:span><text:span text:style-name="T16">, e i cui nomi sono a un di presso quelli che si leggono nella storia del Leone e poi nelle tre </text:span><text:span text:style-name="T32">Numerazioni di Fuochi, </text:span><text:span text:style-name="T16">degli Albertino egli mette in rilievo la secolare nobiltà; il parentado co' Piergianni di Nola, e co' Caracciolo, Torella, Tomacelli e Berlingieri di Napoli; le grandi facoltà, non minori di trecentomila ducati, costituite da palazzi, giardini, feudi, masserie e boschi</text:span><text:span text:style-name="T16"><text:note text:id="ftn274" text:note-class="footnote"><text:note-citation>274</text:note-citation><text:note-body><text:p text:style-name="P132">. <text:span text:style-name="T79">Ibid</text:span>., 81<text:span text:style-name="T112">2</text:span><text:span text:style-name="T161">r.</text:span> Qui, come altrove, per supplire alla mancanza della numerazione, ripeterò il numero dell'ultima carta numerata con l'aggiunta d'un esponente progressivo.</text:p></text:note-body></text:note></text:span><text:span text:style-name="T16">. </text:span><text:soft-page-break/><text:span text:style-name="T16">Uguale fortuna, al dir di lui, possedevano i Del Giudice e i Mastrillo, congiunti questi con le più antiche famiglie di Napoli e di Sicilia, quelli co' Longo della Cava e co' Calenda di Benevento</text:span><text:span text:style-name="T16"><text:note text:id="ftn275" text:note-class="footnote"><text:note-citation>275</text:note-citation><text:note-body><text:p text:style-name="P132">. <text:span text:style-name="T79">Ibid.,</text:span> c 82<text:span text:style-name="T161">rev</text:span>.</text:p></text:note-body></text:note></text:span><text:span text:style-name="T16">. I Barone, venuti sul principio del secolo decimoquinto da un casale di Lauro a Nola, vi avevano, è sempre l'Anonimo a informarci, il più bel palazzo; e a Liveri giardini e ville in cui potevan degnamente ospitare i loro parenti napolitani, i Caracciolo e i Filomarino, nobili del seggio di Nido</text:span><text:span text:style-name="T16"><text:note text:id="ftn276" text:note-class="footnote"><text:note-citation>276</text:note-citation><text:note-body><text:p text:style-name="P132">. <text:span text:style-name="T79">Ibid.,</text:span> c. 81<text:span text:style-name="T112">2</text:span><text:span text:style-name="T161">r</text:span><text:span text:style-name="T148">.</text:span></text:p></text:note-body></text:note></text:span><text:span text:style-name="T16">. Dei Cesarino non dimentica l'origine romana, i signori di Nola co' quali eran legati da vincoli di sangue, le motte sostanze, le armi e i cavalli costosissimi</text:span><text:span text:style-name="T16"><text:note text:id="ftn277" text:note-class="footnote"><text:note-citation>277</text:note-citation><text:note-body><text:p text:style-name="P130">. <text:span text:style-name="T79">Ibidem.</text:span></text:p></text:note-body></text:note></text:span><text:span text:style-name="T16">.</text:span><text:span text:style-name="T32"> </text:span><text:span text:style-name="T16">E anche de' baroni Alfano, Fellecchia, Giuseppe, Fontanarosa, De Palma, Monforte, Frezza e Marifeula non tralascia di riferire, oltre alle affinità, le ville, i feudi e altri poderi di cui eran padroni, le </text:span><text:span text:style-name="T16">rendite di migliaia di scudi, e, a volte, il numero de' servi, de' cavalli e delle carrozze</text:span><text:span text:style-name="T16"><text:note text:id="ftn278" text:note-class="footnote"><text:note-citation>278</text:note-citation><text:note-body><text:p text:style-name="P132">. <text:span text:style-name="T79">Ibid.,</text:span> cc 81<text:span text:style-name="T161">r</text:span> – 83<text:span text:style-name="T161">v</text:span>.</text:p></text:note-body></text:note></text:span><text:span text:style-name="T16">. Tra' suddetti nobili non sempre son compresi i De' Risi, i De Notariis ch'eran signori di Sirico, e in fine quei Tansillo che, secondo l'Anonimo, provenivano dal casale di Cimitile, eran parenti de' Fellecchia, de' Mastrillo e de' Carmignano, e ben potevano darsi vanto di "Aloisio Vic.° che compose </text:span><text:span text:style-name="T32">Il</text:span><text:span text:style-name="T16"> </text:span><text:span text:style-name="T32">pianto de S.</text:span><text:span text:style-name="T116">to</text:span><text:span text:style-name="T32"> Pietro </text:span><text:span text:style-name="T16">in versi"</text:span><text:span text:style-name="T16"><text:note text:id="ftn279" text:note-class="footnote"><text:note-citation>279</text:note-citation><text:note-body><text:p text:style-name="P132">. <text:span text:style-name="T79">De la vita delli cinque santi vescovi martiri nolani</text:span> ecc., c. 83<text:span text:style-name="T161">r</text:span>. L'Anonimo non esagerava: il tesoriere del Duomo, il vescovo, l'intera cittadinanza di Nola manifestarono tutto il loro giubilo nelle lettere dirette alla Marchesa di Laino e al capuano G.B. Attendolo, allorché il 1585 a Vico Equense vennero ristampate le <text:span text:style-name="T79">Lagrime di S. Pietro</text:span> pe' tipi del Cappello e del Cacchi.</text:p></text:note-body></text:note></text:span><text:span text:style-name="T16">.</text:span></text:p>
      <text:p text:style-name="P179"><text:soft-page-break/>Come si vede, son famiglie che in buona parte conosciamo per quanto ne scrisse il Leone: ma famiglie elevatesi prima col sapere, col solerte esercizio delle professioni liberali o della mercatura, con la non comune perizia dei pubblici negozi e delle armi; altere, poi, della nobiltà del sangue e di quelle ricchezze che, cominciate a mettere insieme con onesto e assiduo lavoro, vennero moltiplicandosi anche con mezzi illeciti e condannabili. Pur troppo, non occorre molto per convincersi che i Nolani eran tralignati da' loro antenati: caso mai non si voglia dar soverchio peso alle deduzioni finora tratte, basta sfogliare i registri della <text:span text:style-name="T79">Curia del Collaterale </text:span>dell'Archivio di Stato di Napoli. Per non andar per le lunghe, mi limiterò a riassumere alcuni provvedimenti pigliati, subito dopo della morte del Tansillo, da due viceré, Perafan de Ribera duca d'Alcalà e Antonio Perrenot cardinal di Granvela.</text:p>
      <text:p text:style-name="P179"><text:span text:style-name="T13">Il 31 agosto dei 1569, l'Alcalà deve severamente vietar </text:span><text:span text:style-name="T13">quanto, per avidità di lucro, si è fino a quel giorno permesso a Nola, zappar cioè ne' "fossi che stanno intorno le mure... per cavare arena o puzzolana", sorgendo "l'acqua in detti fossi" e "generando malissimo aere alla città";</text:span><text:span text:style-name="T166"> </text:span><text:span text:style-name="T13">né rimediandosi tuttavia all'inconveniente, il Granvela dà l'incarico, nel 25 maggio del 1571, a Mario Galeota, che ci è noto come intimo del Tansillo e che fu assai più valoroso ingegnere che poeta, di riparar del tutto a' guasti, con la facoltà di raccogliere altro danaro, aumentando d'una metà la tassa già imposta a' cittadini per tale opera</text:span><text:span text:style-name="T13"><text:note text:id="ftn280" text:note-class="footnote"><text:note-citation>280</text:note-citation><text:note-body><text:p text:style-name="P132">. <text:span text:style-name="T79">Curiae Collateralis Consilii</text:span> voll. 20 e 21, cc. 152<text:span text:style-name="T95">r</text:span> e 23<text:span text:style-name="T96">r</text:span></text:p></text:note-body></text:note></text:span><text:span text:style-name="T13">. Poi, perché, il dottor di legge Geronimo Morcat del Sacro Regio </text:span><text:soft-page-break/><text:span text:style-name="T13">Consiglio gli riferisce che coloro "che hanno fatta la nota del catasto in Nola, suoi casali e territorio, l'hanno mal fatta",</text:span><text:span text:style-name="T33"> </text:span><text:span text:style-name="T13">esso il Viceré, diffidando delle persone del luogo, anche nel 31 agosto del 1569, impone al capitano e al giudice della città di attender loro a "riformare" il lavoro, "non solo a rispetto di detti terreni, ma di tutte le altre cose; e trovando che alcuno non abbia pagato integramente quello che giustamente li compete,... di costrengerlo... a pagare tutto quello che per lo passato non averà pagato, e per lo avvenire farlo pagare conforme alla predetta riforma"</text:span><text:span text:style-name="T13"><text:note text:id="ftn281" text:note-class="footnote"><text:note-citation>281</text:note-citation><text:note-body><text:p text:style-name="P132">. <text:span text:style-name="T79">Ibid.,</text:span> vol. 20, c. 150 <text:span text:style-name="T96">r</text:span>.</text:p></text:note-body></text:note></text:span><text:span text:style-name="T13">. Volendo tuttavia salvar le apparenze, prescrive che "abbiano da comunicare il tutto, avante che si concluda cosa alcuna", a magnifici Fabrizio Mastrillo e Federico Fellecchia, a Gian Domenico di Tango e Orazio Severino, chiamati, questi per il popolo e quelli per nobili, a esaminar se bene o no sieno stati esatti "molti renditi e censi" dal "tempo che la città </text:span><text:span text:style-name="T13">venne a! Regio demanio" fino all'agosto del 1569</text:span><text:span text:style-name="T13"><text:note text:id="ftn282" text:note-class="footnote"><text:note-citation>282</text:note-citation><text:note-body><text:p text:style-name="P132">. <text:span text:style-name="T79">Ibid.,</text:span> c. 148<text:span text:style-name="T96">v</text:span>. – I <text:span text:style-name="T79">Fuochi</text:span> nolani del 1545 annoverano nel "quarterio ditto di Vichianzo" la famiglia d'un giudice di Lanciano, Angelo Geronimo Severino (c. 51<text:span text:style-name="T96">r</text:span>, foc. 634), e quella del defunto suo fratello Iacopo (c. 17<text:span text:style-name="T96">r</text:span>, foc. 191), composta della giovine vedova Polita, de' figli Orazio, Felice e Francesco, nati rispettivamente nel 1531, nel 1535 e nel 1539, e delle due figlie Porzia e Paola, con cinque domestici; i <text:span text:style-name="T79">Fuochi</text:span> del 1563 (c. 67<text:span text:style-name="T96">r</text:span> , foc. 594) ci mostrano Orazio, già divenuto dottore di arti e medicina, sposo della diciottenne Marzia. Nel medesimo quartiere abitavano il "M.<text:span text:style-name="T112">cus</text:span> Fabritius Mastrillus", di trentasette anni nel 1563 (c. 52<text:span text:style-name="T96">r</text:span>, foc. 467), e il magnifico Federico Fellecchia, figlio di Leonardo e nipote di Camillo, Scipione, Gian Battista, Mario e Prospero <text:span text:style-name="T79">(Numerazione</text:span> del 1545, c. 40<text:span text:style-name="T95">v</text:span>, foc. 458). Poiché era nato nel 1540 <text:span text:style-name="T79">(Fuochi</text:span> del 1563, c. 39<text:span text:style-name="T96">v</text:span>, foc. 358), Federico contava qualche anno di più de' fratelli Turno, Omero e Orazio.</text:p></text:note-body></text:note></text:span><text:span text:style-name="T33">.</text:span></text:p>
      <text:p text:style-name="P179"><text:span text:style-name="T13">Un</text:span><text:span text:style-name="T15">'inchiesta bell'e b</text:span><text:span text:style-name="T13">uona sulle varie amministrazioni pubbliche d</text:span><text:span text:style-name="T15">i</text:span><text:span text:style-name="T45"> </text:span><text:span text:style-name="T13">Nola compì il dottor Morcat, se </text:span><text:span text:style-name="T15">alle</text:span><text:span text:style-name="T13"> costui </text:span><text:soft-page-break/><text:span text:style-name="T13">lettere si riferiscono nuovi ordini non meno gravi, dati dal </text:span><text:span text:style-name="T15">Viceré</text:span><text:span text:style-name="T45">, </text:span><text:span text:style-name="T13">sempre il 31</text:span><text:span text:style-name="T15"> </text:span><text:span text:style-name="T13">agosto del 1569. Intendendo, infatti, che in quella "città sono molti che sono debitori d</text:span><text:span text:style-name="T15">i </text:span><text:span text:style-name="T13">essa, e che rivedendosi li conti di quelli che hanno amministrato l'entrate d</text:span><text:span text:style-name="T15">i </text:span><text:span text:style-name="T13">detta città, si recuperarà bona summa di dinari"</text:span><text:span text:style-name="T15">,</text:span><text:span text:style-name="T45"> </text:span><text:span text:style-name="T13">l'Alcalà scrive al capitano </text:span><text:span text:style-name="T15">"</text:span><text:span text:style-name="T13">che, assunto Giovan Lonardo Miranda per computante seu razionale",</text:span><text:span text:style-name="T18"> </text:span><text:span text:style-name="T13">e invitando a intervenir" </text:span><text:span text:style-name="T15">per</text:span><text:span text:style-name="T45"> </text:span><text:span text:style-name="T13">instruzione e bona disposizione del negozio li mag.</text:span><text:span text:style-name="T114">ci</text:span><text:span text:style-name="T13"> Fabrizio Mastrillo e Giovan Geronimo Albertino per nobili</text:span><text:span text:style-name="T13"><text:note text:id="ftn283" text:note-class="footnote"><text:note-citation>283</text:note-citation><text:note-body><text:p text:style-name="P132">. Da' <text:span text:style-name="T79">Fuochi</text:span> del 1545 (c. 34<text:span text:style-name="T96">v</text:span>, foc. 395) si apprende che nel palazzo del defunto Gentile Albertino stava Giovanni Macerato, fattore de' beni che in Nola possedevano i figli e gli eredi del suo padrone, Giovan Geronimo e Fabrizio, uno di dieci e l'altro di nove anni <text:span text:style-name="T79">(Numerazione</text:span> del 1563, c. 234<text:span text:style-name="T95">r</text:span>, foc. 1908). Vedi anche il REMONDINI, <text:span text:style-name="T79">Op. cit</text:span>., tom. I, pagg. 207 e 208.</text:p></text:note-body></text:note></text:span><text:span text:style-name="T13">,</text:span><text:span text:style-name="T45"> </text:span><text:span text:style-name="T13">e per cittadini Orazio Severino e Francesco Rosso, con ogni esattissima diligenzia debba attendere a vedere e rivedere tutti li</text:span><text:span text:style-name="T45"> </text:span><text:span text:style-name="T13">conti di qualsivoglia persona che in qualunque modo averà amministrato le entrate di questa università da l'anno 1540 a questa parte, non ostante che tenes</text:span><text:span text:style-name="T13">sero liberatorie della loro amministrazione; e trovando alcuni debitori, debba eseguire contra di loro"</text:span><text:span text:style-name="T13"><text:note text:id="ftn284" text:note-class="footnote"><text:note-citation>284</text:note-citation><text:note-body><text:p text:style-name="P130">. <text:span text:style-name="T79">Curiae Collateralis Consilii</text:span> vol. 20, c. 151<text:span text:style-name="T160">rev</text:span>.</text:p></text:note-body></text:note></text:span><text:span text:style-name="T13">.</text:span><text:span text:style-name="T15"> Quanto </text:span><text:span text:style-name="T13">alla giustizia, "</text:span><text:span text:style-name="T15">volendo </text:span><text:span text:style-name="T13">debitamente provedere"</text:span><text:span text:style-name="T15">, </text:span><text:span text:style-name="T13">giacché, </text:span><text:span text:style-name="T15">"</text:span><text:span text:style-name="T13">composti alcuni delitti, non si esiggono le composizioni </text:span><text:span text:style-name="T15">predette, di manera che li delitti restano impuniti, e quelli che pagano sono li poveri e non li ricchi", egli ingiunge al capitano e al giudice di "riconoscere li libri delli proventi, nelli quali stanno annotate dette composizioni; e trovando che alcuno... non abbia pagato integramente, doverlo constrengere all'integro pagamento"</text:span><text:span text:style-name="T15"><text:note text:id="ftn285" text:note-class="footnote"><text:note-citation>285</text:note-citation><text:note-body><text:p text:style-name="P130">. <text:span text:style-name="T79">Curiae Collateralis Consilii</text:span> vol. cit., c. 149<text:span text:style-name="T95">r</text:span>.</text:p></text:note-body></text:note></text:span><text:span text:style-name="T15">. E aggiunge in </text:span><text:soft-page-break/><text:span text:style-name="T15">ultimo che, essendo "la mastrodattia di casa Mastrillo, la qual casata è molto copiosa di gentiluomini, quali commettendo alcun delitto potriano essere rispettati dalli mastridatti alli quali essi l'affittano", è stretto obbligo del capitano o del giudice, "occorrendo causa criminale contra di" essi signori, non solo di star presente all'"informazione da scriversi dallo mastrodatti", ma di alligarla anche al processo, "da consignarsi poi con la debita cautela al proprio successore"</text:span><text:span text:style-name="T15"><text:note text:id="ftn286" text:note-class="footnote"><text:note-citation>286</text:note-citation><text:note-body><text:p text:style-name="P132">. <text:span text:style-name="T79">Ibid.</text:span>, c. 149<text:span text:style-name="T96">v</text:span>. – La stirpe Mastrillo conta ben diciotto famiglie nella <text:span text:style-name="T79">Numerazione</text:span> del 1563: focc. 104, 177, 246, 298, 299, 420, 427, 428, 429, 461, 462, 467, 469, 470, 611, 615, 619 e 620.</text:p></text:note-body></text:note></text:span><text:span text:style-name="T15">.</text:span></text:p>
      <text:p text:style-name="P179"><text:span text:style-name="T15">Non sappiamo quali sieno state le conseguenze di quelle revisioni; certo è che nell'anno appresso i Nolani assisterono a fatti impressionanti. Il capitano Salines ebbe, il 20 aprile, l'ordine di "conferirsi nella città di Nola, e di carcerare, e di portare sotto buona e cauta custodia nelle carcere della Gran Corte della Vicaria il mag.</text:span><text:span text:style-name="T119">co</text:span><text:span text:style-name="T15"> Giovan Francesco Mastrillo e lo Barone di Fontanarosa"</text:span><text:span text:style-name="T15"><text:note text:id="ftn287" text:note-class="footnote"><text:note-citation>287</text:note-citation><text:note-body><text:p text:style-name="P132">. <text:span text:style-name="T79">Ibid.,</text:span> vol. 25, c. 32<text:span text:style-name="T96">v</text:span>. – Ne' <text:span text:style-name="T79">Fuochi</text:span> del 1563 (c. 2<text:span text:style-name="T96">r</text:span>, foc. 13) il barone Francesco Antonio Fontanarosa, primogenito dell'amico del Tansillo, appare di trentun anno, con la moglie, due figlie e otto servi; con tre fratelli e due sorelle, il ventenne Gian Francesco del magnifico Gian Tomaso Mastrillo (c. 27<text:span text:style-name="T96">r,</text:span> foc. 247).</text:p></text:note-body></text:note></text:span><text:span text:style-name="T15">. E il 22 giugno, i </text:span><text:span text:style-name="T15">nobili Geronimo Mastrillo, Geronimo de Palma, Giovan Geronimo Alfano e Geronimo Sibilia, che già ne' giorni </text:span>passati, con la comminatoria "di mille ducati e di altra pena ad arbitrio" eran venuti a Napoli prima del tempo prescritto, vi ritornarono insieme con Mario Fontanarosa, "per intendere alcune cose che il Viceré li have da raggionare"<text:note text:id="ftn288" text:note-class="footnote"><text:note-citation>288</text:note-citation><text:note-body><text:p text:style-name="P132"><text:span text:style-name="T79">. Curiae Collateralis Consilii</text:span> vol. cit., c. 58<text:span text:style-name="T96">r</text:span>. – Eccetto Mario Fontanarosa che nel 1563 aveva ventisette anni ed era scapolo (<text:span text:style-name="T79">Fuochi</text:span>, c. 30<text:span text:style-name="T96">v</text:span>, foc. 276), gli altri, che avevano varcato i quarantanni, erano accasati; anzi, l'Alfano con due figli e con dieci il Mastrillo (cc. 34<text:span text:style-name="T96">v</text:span>, 27<text:span text:style-name="T96">r</text:span> e 12<text:span text:style-name="T96">r</text:span>, focc. 310, 247 e 104).</text:p></text:note-body></text:note>.</text:p>
      <text:p text:style-name="P179"><text:soft-page-break/>Ed ecco, contro l'ingordigia e il mal governo, a noi pare di vedere insorgere il nuovo pastore di Nola, che fu poi cardinale, monsignor Filippo Spinola; perché questi, con tutta la franchigia accordata "alli clerici, ecclesie e persone ecclesiastiche", scomunica, in principio del 1570, gli eletti e i deputati del reggimento, e protesta di non assolverli, se prima non venga abolita "l'ingiusta gabbella del... pane"<text:note text:id="ftn289" text:note-class="footnote"><text:note-citation>289</text:note-citation><text:note-body><text:p text:style-name="P130">. <text:span text:style-name="T79">Curiae Collateralis Consilii</text:span> vol. 19, c. 248<text:span text:style-name="T95">v</text:span>.</text:p></text:note-body></text:note>. Ma è un'illusione che dura un momento: non termina giugno che il medesimo Spinola, morti senza testamento alcuni cittadini della vicina Marigliano, nega a costoro la sepoltura, se non è donata alla mensa vescovile la quarta parte della loro eredità; né è rimosso dalle preghiere de' cittadini che non resistevano all'aria ammorbata, né dalle minacce <text:span text:style-name="T237">del vecchio Alcalà; anzi, pochi giorni dopo, finita anche in tal modo, in quelle stesse contrade, una povera donna, "la fe' stare tanto insepolta che li cani se magnorno il suo corpo!"</text:span><text:span text:style-name="T238"><text:note text:id="ftn290" text:note-class="footnote"><text:note-citation>290</text:note-citation><text:note-body><text:p text:style-name="P132">. <text:span text:style-name="T79">Ibid., </text:span><text:span text:style-name="T28">voll. 23 e 25, cc. 59</text:span><text:span text:style-name="T97">v</text:span><text:span text:style-name="T178"> </text:span><text:span text:style-name="T28">e 65</text:span><text:span text:style-name="T97">r</text:span><text:span text:style-name="T28">.</text:span></text:p></text:note-body></text:note></text:span><text:span text:style-name="T238">.</text:span></text:p>
      <text:h text:style-name="P313" text:outline-level="1">CAP. II.<text:line-break/><text:span text:style-name="T10">Natali e fanciullezza di G. Bruno.</text:span></text:h>
      <text:p text:style-name="P179">Il Leone, che pare sempre coerente a se stesso, sempre benevolo nel giudicare i conterranei, nel terzo capitolo dell'ultimo libro dei <text:span text:style-name="T79">De</text:span> <text:span text:style-name="T79">Nola </text:span>non noverò la casata Bruno, certamente perché a sua memoria non sapeva indicar neppure delle mediocrità che l'avessero in qualche modo resa chiara<text:note text:id="ftn291" text:note-class="footnote"><text:note-citation>291</text:note-citation><text:note-body><text:p text:style-name="P130">. Col. 88: "A viro vel modice studioso claroque familia ignobilis obscuraque potest illustrari ...".</text:p></text:note-body></text:note>. Né si può supporre altro: dal 1443, da quando Alfonso I alle imposizioni delle sei collette <text:span text:style-name="T16">sostituì</text:span> la tassa di famiglia, per un ottantina d'anni mancano, pur troppo, i registri del focatico<text:note text:id="ftn292" text:note-class="footnote"><text:note-citation>292</text:note-citation><text:note-body><text:p text:style-name="P132">. Nella <text:span text:style-name="T79">Numerazione</text:span> del 1522, a c. 12<text:span text:style-name="T95">v</text:span>, per esempio: "est numeratus in antiqua n. 445"; e <text:span text:style-name="T16">così</text:span> altrove.</text:p></text:note-body></text:note>; nondimeno, quelli che si possiedono, sono sufficienti ad accertarci che fin dal 1452 esistevano a Nola delle famiglie Bruno<text:note text:id="ftn293" text:note-class="footnote"><text:note-citation>293</text:note-citation><text:note-body><text:p text:style-name="P132">. Di famiglie Bruno, ne' dintorni di Nola, ad Avella; dove, il 6 ottobre del 1561 vien riferito, ed è notato nel secondo esemplare della <text:span text:style-name="T79">Generalis visitatio in diocesi nolana</text:span> (lib. III, c. CXCV <text:span text:style-name="T96">r</text:span>), "Cappella sub vocabulo Corporis Christi facta est a quondam donno Antonio Bruno, presbytero dictae terrae". A Napoli, poi, oltre all'orefice già ricordato (pag. 5), i "panetteri m.<text:span text:style-name="T112">ro</text:span> Ferrante et m.<text:span text:style-name="T117">ro </text:span>Luise Bruno"; tra' "gentilomini razionali e scrivani, Antonio Bruno"; il banchiere "mag.<text:span text:style-name="T112">co</text:span> Antonio Bruno"; Vincenzo Bruno, "portier de macza che serve presso S. E. e lo regio Collaterale Consiglio"; "Ioseffo Bruno, fante che serve per la guardia de la iustizia"; ecc. (<text:span text:style-name="T79">Cedole di tesoreria</text:span>, dell'Archivio di Stato di Napoli, voll. 249, 258, 279, 346 e 314, cc. 3<text:span text:style-name="T160">r</text:span> e 6<text:span text:style-name="T161">v</text:span>, 502 <text:span text:style-name="T161">r</text:span> e 503<text:span text:style-name="T161">v</text:span>, 130<text:span text:style-name="T161">v</text:span>, 152<text:span text:style-name="T161">r</text:span> e 177<text:span text:style-name="T161">r</text:span>). Non è facile dire se costoro, che vivevano a Napoli nel mezzo del secolo, sieno stati cittadini o provinciali.</text:p></text:note-body></text:note>.<text:span text:style-name="T104"> </text:span>La <text:span text:style-name="T79">Numerazione </text:span><text:soft-page-break/>del 1522, in fatti, contò il settantenne Bernardino, che abitava insieme col primogenito Giovanni, con la nuora Giovanna e co' tre nipotini Silvestro, Luciano e Antonio; Iacopo, che, pur essendo su cinquantanni, sposò in seconde nozze Caradonia, la vedova di suo fratello Pellegrino; poi, Nardo carico di figli<text:note text:id="ftn294" text:note-class="footnote"><text:note-citation>294</text:note-citation><text:note-body><text:p text:style-name="P130">. Cc. 13<text:span text:style-name="T160">rev</text:span> e 12<text:span text:style-name="T160">v</text:span>, focc. 110, 111 e 108. La famiglia del primo matrimonio di Caradonia è senza numero.</text:p></text:note-body></text:note>.<text:span text:style-name="T79"> </text:span>Il numeratore del 1526, oltre a due altri Bruno<text:note text:id="ftn295" text:note-class="footnote"><text:note-citation>295</text:note-citation><text:note-body><text:p text:style-name="P132">. C. 149<text:span text:style-name="T160">r</text:span>, foc. 1471: "Iacobo de lo Chiasto Bruno"; c. 153<text:span text:style-name="T161">r </text:span>, col. 3: "Aprile Bruno". Quanto a costui, vedi anche i <text:span text:style-name="T79">Fuochi</text:span> del 1522, c. 12<text:span text:style-name="T161">v</text:span>.</text:p></text:note-body></text:note>, "trovò in un podere del magnifico Iacopo Antonio Cesarino, fuori della città, poco lungi dalle mura", Natale, fratello di Pellegrino e di Iacopo, marito di Maria e padre di Gian Leonardo, Andrea e Vincenza, rispettivamente di nove, cinque e quindici anni<text:note text:id="ftn296" text:note-class="footnote"><text:note-citation>296</text:note-citation><text:note-body><text:p text:style-name="P132">. C. 144<text:span text:style-name="T161">v</text:span>, foc. 1422.</text:p></text:note-body></text:note>. Nel 1545 venne appena ricordata la seconda moglie di Nardo, Polissena<text:note text:id="ftn297" text:note-class="footnote"><text:note-citation>297</text:note-citation><text:note-body><text:p text:style-name="P132">. C. 23<text:span text:style-name="T161">r</text:span>, foc. 257. – Una figlia di Nardo e Polissena, Menichella, nel 1580, già vedova di Felice Serino, era "figliana della prebenda di Cortefella": <text:span text:style-name="T79">Fuochi</text:span> del 1545, c. cit., foc. cit.; <text:span text:style-name="T79">Sacra visita</text:span> del 1580, c. 78<text:span text:style-name="T160">r</text:span>.</text:p></text:note-body></text:note>; nel 1563, invece, sei "focolari", notevole sopra a tutti quello di Geronimo, che aveva il primo de' suoi nove figli, Innocenzo, già accasato, e il terzo, il diciottenne Felice, avviato per il sacerdozio<text:note text:id="ftn298" text:note-class="footnote"><text:note-citation>298</text:note-citation><text:note-body><text:p text:style-name="P132">. Cc. 57<text:span text:style-name="T160">v</text:span>, 58<text:span text:style-name="T161"> </text:span>, 281<text:span text:style-name="T161">v</text:span>, 282<text:span text:style-name="T161">r</text:span>, 285<text:span text:style-name="T161">v</text:span> e 292<text:span text:style-name="T161">v</text:span>, focc. 513, 521, 2337, 2343, 2372 e 26. – Tra' beni del Capitolo nolano, come si rileva da un istrumento del 3 giugno 1579, "Hieronymus Brunus tenet hortum unum, situm ubi dicitur A lo cavato, sub annuo affictu ducatorum 19"; altrove, s' incontra Innocenzo, "figliano della prebenda di Cortefella": <text:span text:style-name="T79">Sacra visita</text:span> del 1580, cc. 164<text:span text:style-name="T161">v</text:span> e 78<text:span text:style-name="T161">r</text:span>.</text:p></text:note-body></text:note>. Ma a <text:span text:style-name="T79">Fuochi </text:span>del 1658, del 1664 e del 1671 e al <text:span text:style-name="T79">Catasto </text:span>del 1640 vanno anteposti i libri parrocchiali de matrimoni, delle nascite e delle morti, essendo state appunto in questi, tra la <text:soft-page-break/>fine del secolo decimosesto e il principio <text:span text:style-name="T16">del seguente, rammentate le famiglie messe su da' figli d'Innocenzo e al</text:span><text:span text:style-name="T16">tre ancora, dieci a un di presso</text:span><text:span text:style-name="T16"><text:note text:id="ftn299" text:note-class="footnote"><text:note-citation>299</text:note-citation><text:note-body><text:p text:style-name="P132">. Nacquero, tra il 1590 e il 1620, Clemenza e Margherita da Fabrizio Bruno e Prudenza Carbone; Antonia, Isabella ed Auleria da Cesare Bruno e Cecilia Santorello; Margherita, Domenico e Carlo da Marcello Bruno e Felicia Alfano; Silvestro e Vittoria da Gian Domenico de Martino e da Giulia Bruno; Gian Martino da Gian Andrea di Robano e Marzia Bruno (<text:span text:style-name="T79">Natorum liber</text:span>, cc. 34<text:span text:style-name="T160">v</text:span> e 176<text:span text:style-name="T161">r</text:span>, 132<text:span text:style-name="T161">v</text:span>, 140<text:span text:style-name="T161">r</text:span> e 147<text:span text:style-name="T161">r</text:span>, 178<text:span text:style-name="T161">v</text:span>, 190<text:span text:style-name="T161">r</text:span> e 212<text:span text:style-name="T161">r</text:span>, 9<text:span text:style-name="T161">r </text:span>e 93<text:span text:style-name="T160">r</text:span>, 68<text:span text:style-name="T161">r</text:span>). Maestro Ascanio mor<text:span text:style-name="T16">í</text:span> nel 1601, nel 1602 Ottavio e Fabio, nel 1616 Salvatore, ecc.: <text:span text:style-name="T79">Defunctorum liber</text:span>, fascic. I, cc. 27<text:span text:style-name="T161">v</text:span>, 33<text:span text:style-name="T161">v</text:span>, 34<text:span text:style-name="T161">v </text:span>e 56<text:span text:style-name="T161">v</text:span></text:p></text:note-body></text:note></text:span><text:span text:style-name="T88">.</text:span><text:span text:style-name="T16"> Le quali poi vennero di anno in anno estinguendosi fino al 31 dicembre del 1681, allorché "passò a meglior vita e fu sepolto in S.</text:span><text:span text:style-name="T117">to </text:span><text:span text:style-name="T16">Paulino "don Carlo Bruno, che "il signor Orazio Mastrillo marchese de li Vardi, tenne per abbate e soprastante delle sue massarie"</text:span><text:span text:style-name="T16"><text:note text:id="ftn300" text:note-class="footnote"><text:note-citation>300</text:note-citation><text:note-body><text:p text:style-name="P132">. <text:span text:style-name="T79">Defunctorum liber</text:span>, fascic. III, e. 62<text:span text:style-name="T161">v</text:span>; <text:span text:style-name="T79">Fuochi</text:span> del 1671, c. 12 <text:span text:style-name="T161">r</text:span> foc. 618, in fine dello stesso vol. 128.</text:p></text:note-body></text:note></text:span><text:span text:style-name="T16">.</text:span></text:p>
      <text:p text:style-name="P179">L'ostinarsi a voler ricercare tra costoro gli avi, il padre o i nipoti di Giordano Bruno non condurrebbe, o io m'inganno, a nessuna conclusione. Eccetto il "creato" del Marchese di Livardi, eccetto anche Antonino che fu soldato della compagnia del capitano Bianco e che, morto l'11 novembre del 1638, venne sotterrato nella cattedrale, gli altri vivevano tutti nell'indigenza o di mestieri meno lucrosi e pregiati dell'arte del tessitore di velluto imparata da Agostino di Geronimo<text:note text:id="ftn301" text:note-class="footnote"><text:note-citation>301</text:note-citation><text:note-body><text:p text:style-name="P132">. <text:span text:style-name="T79">Defunctorum liber</text:span>, fascic. I, e. 91<text:span text:style-name="T95">v</text:span>; Fuochi del 1658, c. 21<text:span text:style-name="T96">r</text:span>, foc. 189, sempre nel vol. 128. Le <text:span text:style-name="T79">Numerazioni</text:span> del 1522 e del 1563 (cc. 12<text:span text:style-name="T96">v</text:span>, 58<text:span text:style-name="T96">r</text:span>, 281<text:span text:style-name="T96">v</text:span>, 282<text:span text:style-name="T96">r</text:span>, 292<text:span text:style-name="T96">v</text:span>, ecc.) c'informano della miseria che opprimeva non poche delle famiglie Bruno; quella del 1563 (c. 57<text:span text:style-name="T96">v</text:span><text:span text:style-name="T148">)</text:span> ci parla di Agostino.</text:p></text:note-body></text:note>.<text:span text:style-name="T79"> </text:span>Ora, il padre di Giordano non era al certo, checché opponga in proposito il Boulting<text:note text:id="ftn302" text:note-class="footnote"><text:note-citation>302</text:note-citation><text:note-body><text:p text:style-name="P130">. Fa sua (<text:span text:style-name="T79">Op. cit</text:span>., pag. 2) la congettura del Tournefort, la quale il BERTI, stimandola poco fondata, "mise senza <text:span text:style-name="T16">più</text:span> da parte": <text:span text:style-name="T79">Vita</text:span><text:span text:style-name="T113">2</text:span><text:span text:style-name="T79">,</text:span> pagg. 366 e 367.</text:p></text:note-body></text:note>, <text:soft-page-break/>della stirpe del protonotario apostolico, vescovo di Nola dal 1505 al 1549, monsignor Gian Francesco Bruno de' conti di Cassinasco<text:note text:id="ftn303" text:note-class="footnote"><text:note-citation>303</text:note-citation><text:note-body><text:p text:style-name="P130">. Il REMONDINI (<text:span text:style-name="T79">Op. cit</text:span>., tom. III, pag. 203) crede il vescovo Bruno "molto verisimilmente cittadin nolano"; ma a torto. Monsignor Gian Francesco, il 9 novembre del 1546, supplicava da Cassinasco il pontefice Paolo III di salvargli la "patria", confermando come inquisitore della diocesi di Acqui il padre fra Michele de Castellanis, "quia profecto strenuus ac vehementissimus est hereticorum exstirpator": in lettera N del fascio 712 delle <text:span text:style-name="T79">Farnesiane</text:span> di Roma, conservate dall'Archivio di Stato di Napoli.</text:p></text:note-body></text:note>; e, al contrario di quanto ho pensato finora, non era neppure il primo maschio di Natale<text:span text:style-name="T85"><text:note text:id="ftn304" text:note-class="footnote"><text:note-citation>304</text:note-citation><text:note-body><text:p text:style-name="P130">. <text:span text:style-name="T79">Bruno e Nola</text:span>, pag. 11; <text:span text:style-name="T79">Candelaio</text:span>, pag. 225.</text:p></text:note-body></text:note></text:span>; né si caverebbe costrutto dell'ipotesi che fosse stato uno de' figli nati a Giovanni subito dopo il 1522. Perché in ogni "alfabeto de le casate de citatini nolani onorate" l'anonimo compilatore, che badò principalmente, come si è osservato, all'origine e alle condizioni de' propri conterranei, a volte trascurò, della lettera B, i Basilico, i Bonocore e altre famiglie; non mai quei Bruno da cui senza dubbio <text:span text:style-name="T13">uscì</text:span> il Filosofo<text:span text:style-name="T85"><text:note text:id="ftn305" text:note-class="footnote"><text:note-citation>305</text:note-citation><text:note-body><text:p text:style-name="P132">. <text:span text:style-name="T79">De la vita delli cinque santi Vescovi martiri nolani</text:span>, cc. 81<text:span text:style-name="T95">v</text:span> e 98<text:span text:style-name="T96">r</text:span>.</text:p></text:note-body></text:note></text:span>. Né mi maraviglio che questi non si vedano iscritti ne' <text:span text:style-name="T79">Fuochi: </text:span>le <text:span text:style-name="T79">Numerazioni </text:span>del 1522 e del 1526, se anche esatte, non affidano punto per lo stato in cui sono pervenute a noi, mancando una di dugento, l'altra di <text:span text:style-name="T13">più</text:span> di mille "focolari"<text:note text:id="ftn306" text:note-class="footnote"><text:note-citation>306</text:note-citation><text:note-body><text:p text:style-name="P130">. Il LEONE (<text:span text:style-name="T79">De Nola</text:span>, lib. II, cap. II, col. 46) contava 700 famiglie nel 1512; ma sole 490 ne ricordano i <text:span text:style-name="T79">Fuochi</text:span> del 1522, e quelli del 1526 cominciano addirittura col foc. 1007, essendo andate smarrite cento carte che abbracciavano tutta la numerazione urbana.</text:p></text:note-body></text:note>; le successive non contengono, se non altri, coloro che, "come uomini d'armi, mai hanno portato peso in questa città"<text:note text:id="ftn307" text:note-class="footnote"><text:note-citation>307</text:note-citation><text:note-body><text:p text:style-name="P132">. In fatti, nella <text:span text:style-name="T79">Numerazione</text:span> del 1671 (c. 9<text:span text:style-name="T96">v</text:span>, focc. 176 e 303): "Fabrizio Ciccone quondam Nicola si deve dedurre come soldato della compagnia di S. E., e come tale mai ha portato peso in questa città, come dalla fede della scrivania appare"; "Andrea Rainone quondam Agostino si deve dedurre come uomo d'armi della compagnia del signor Tuttavilla, e come tale mai ha portato peso in quella città, come dalla fede dell'assiento"; e <text:span text:style-name="T16">così</text:span> altri ancora. <text:span text:style-name="T16">È</text:span> superfluo avvertire che i soldati godevano di quest'esenzione solo nel tempo del loro servizio.</text:p></text:note-body></text:note>.</text:p>
      <text:p text:style-name="P179"><text:soft-page-break/><text:span text:style-name="T15">Il 26 maggio del 1592, Giordano, all'interrogazione degli Inquisitori veneti "de chi esso constituto è stato ... figliuolo,... e di che professione è stato... suo padre", rispose: "Mio padre aveva nome Gioanni, della famiglia di Bruni..; e la professione de mio padre era di soldato"</text:span><text:span text:style-name="T15"><text:note text:id="ftn308" text:note-class="footnote"><text:note-citation>308</text:note-citation><text:note-body><text:p text:style-name="P130">. <text:span text:style-name="T79">Docc. veneti</text:span>, doc. VIII, c. 7<text:span text:style-name="T95">r</text:span><text:span text:style-name="T144">.</text:span></text:p></text:note-body></text:note></text:span><text:span text:style-name="T15">. Molti erano i soldati di questo cognome, chi sa se della medesima stirpe, Cesare, Ludovico, Mauro Antonio, Gian Gaspare, Mario, Gian Mariano, Gian Pietro e Giulio Cesare, che appartenevano. Salvo i due ultimi, alle "regie gendarme"</text:span><text:span text:style-name="T15"><text:note text:id="ftn309" text:note-class="footnote"><text:note-citation>309</text:note-citation><text:note-body><text:p text:style-name="P132">. Del Conte di Caserta, del fu Lelio d'Oria, del Conte di Potenza, de Marchese di Misuraca e del Principe della Scalea, dal 1560 al 1580 (<text:span text:style-name="T79">Cedole di tesoreria</text:span>, vol. 342, cc. 461<text:span text:style-name="T96">r</text:span>, 460<text:span text:style-name="T96">r </text:span>e 473<text:span text:style-name="T96">v</text:span>; vol. 367, c. 678<text:span text:style-name="T95">r</text:span>; vol. 342, c. 412<text:span text:style-name="T96">r</text:span>; vol. 355, non numerato; vol. 367, c. 678 <text:span text:style-name="T96">v</text:span>). Gian Pietro, poi, era "ferraro" de' cavalleggieri di don Antonio de Guevara, e il magnifico Giulio Cesare era "capitano nella nova milizia": <text:span text:style-name="T79">Ibid.,</text:span> vol. 390, c. 21<text:span text:style-name="T96">v</text:span>; vol. 365, c. 420<text:span text:style-name="T96">r</text:span>.</text:p></text:note-body></text:note></text:span><text:span text:style-name="T15">. Le quali, divise in sedici compagnie, da sessanta a settanta lance ognuna, venivano scelte con molta cura: "tutti son gentiluomini", afferma il 30 settembre del 1551 il Tansillo</text:span><text:span text:style-name="T15"><text:note text:id="ftn310" text:note-class="footnote"><text:note-citation>310</text:note-citation><text:note-body><text:p text:style-name="P130">. <text:span text:style-name="T79">Poesie liriche</text:span>, Cap. al Viceré di Napoli, Pref., pag. XXI.</text:p></text:note-body></text:note></text:span><text:span text:style-name="T15">; e, aggiungono Federico Badoero e Paolo Tiepolo nelle </text:span><text:span text:style-name="T34">Relazioni </text:span><text:span text:style-name="T15">del 1557 e del 1563</text:span><text:span text:style-name="T15"><text:note text:id="ftn311" text:note-class="footnote"><text:note-citation>311</text:note-citation><text:note-body><text:p text:style-name="P132">. <text:span text:style-name="T79">Le Relazioni degli ambasciatori veneti al senato durante il secolo XVI</text:span>, raccolte da Eugenio Alberi, Firenze, Società editrice fiorentina, 1853, serie I, vol. III, pagg. 274 e 275; Firenze, a spese dell'editore, 1861, serie I, vol. V, pag. II. <text:span text:style-name="T79">Curiae Collateralis Consilii</text:span> vol. 25, dal 1570 al 1573, c 6<text:span text:style-name="T96">v</text:span>.</text:p></text:note-body></text:note></text:span><text:span text:style-name="T15">, "tutti obbligati a tenere due buoni cavalli" con un famiglio; "tutti di bella e buona complessione di corpo, di cuor grande e d'intelligenza e di valore. Hanno fatto prova nelle guerre </text:span>di Piemonte, Toscana e Germania<text:span text:style-name="T14">"</text:span>; e sono <text:span text:style-name="T14">"</text:span>sotto la condotta <text:soft-page-break/>del viceré e altri principali signori", con ufficiali della qualità del cavaliere e poeta spagnolo, amico dei Tansillo, Garcilasso della Vega<text:note text:id="ftn312" text:note-class="footnote"><text:note-citation>312</text:note-citation><text:note-body><text:p text:style-name="P132">. Dal 1533 luogotenente della compagnia di Sua Eccellenza (<text:span text:style-name="T79">Cedole di tesoreria</text:span>, voll. 262 e 263, cc. 295<text:span text:style-name="T96">r</text:span> e 208<text:span text:style-name="T96">v</text:span>), di poco <text:span text:style-name="T16">più</text:span> di trent'anni <text:span text:style-name="T16">morì</text:span> combattendo, il 1536, in Francia. Fu ricordato dal TANSILLO nella seconda satira al Galeota: <text:span text:style-name="T79">Capitoli giocosi e satirici</text:span>, pag. 158.</text:p></text:note-body></text:note>. "Del decoro e dell'autorità" di queste compagnie i viceré furono gelosi custodi; perché, accortosi ch'esse cominciavano a decadere, don Giovanni di Zunica, con la prammatica del 6 maggio del 1580, ne ridusse di molto il numero, prescrivendo però che si fosse <text:span text:style-name="T16">più</text:span> rigorosi nell'arrolamento, e si accettassero, come per l'addietro, le sole persone facoltose e solite ad adoperare cavalli per servizio proprio<text:note text:id="ftn313" text:note-class="footnote"><text:note-citation>313</text:note-citation><text:note-body><text:p text:style-name="P130">. <text:span text:style-name="T79">Nuova collezione delle Prammatiche del Regno</text:span>, Napoli, Stamperia Simoniana, 1805, vol. 13, pag. 200.</text:p></text:note-body></text:note><text:span text:style-name="T79">.</text:span></text:p>
      <text:p text:style-name="P179">A tale milizia Nola diede il fiore de' suoi cittadini. Fabrizio Albertino – figlio d'uno de' <text:span text:style-name="T16">più</text:span> chiari giureconsulti e lettori dello Studio di Napoli, Gentile, e di Francesca Tona; e insieme con Gian Geronimo erede di grandi ricchezze, non escluso il bel palazzo che era non lungi dal convento di S. Francesco e a cui attendevano una diecina di servitori – <text:span text:style-name="T16">morì</text:span> il 4 maggio del 1564, di appena ventotto anni; tuttavia, s'era già mostrato zelante procuratore degl'interessi del paese nativo, prode cavaliere nelle guerre contro Siena e Paolo IV, e provvido luogotenente, fino all'ultima ora, della gente d'arme del Marchese di Misuraca<text:note text:id="ftn314" text:note-class="footnote"><text:note-citation>314</text:note-citation><text:note-body><text:p text:style-name="P132">. Le epigrafi messe sopra le sepolture di Gentile e Fabrizio Albertino, nella chiesa del convento di S. Francesco, cominciano e finiscono <text:span text:style-name="T16">così</text:span>: "Gentili Albertino, iuriconsulto peritissimo ac patrono optimo..., Francisca Tophia, uxor infelix.... Vixit a. LI, m. IX, d. XV; obiit a. Sal. MDXXXIX, XII apr."; "Fabricio Gentilis filio Albertino, senensi truentinoque bello militum praefecto strenuo, domi equitum gravis armaturae vicario provido, Io. Hieronymus, dolore immaturae mortis moestus, gloria viventis famae laetus, germano fratri opt. f. c. Vixit a. XXVIII, obiit a. MDLXIV" (REMONDINI. <text:span text:style-name="T79">Op. cit</text:span>., tom. I, pagg. 208 e 207). Nelle <text:span text:style-name="T79">Cedole di tesoreria</text:span>, Gentile, "lectore in lo Studio de Napoli de iure civili", col salario di centocinquanta ducati, il 1531 (vol. 254, c. 216<text:span text:style-name="T95">v</text:span>); Fabrizio, procuratore dell'università nolana nella riscossione di pi<text:span text:style-name="T16">ù</text:span> di mille ducati, creditore della R. Corte di duemila scudi per la retrovendita de' Fuochi di Traietto e Miranda, luogotenente dal 1560 del Misuraca con dugentonovanta ducati di soldo, le cui ultime terze vennero pagate il 14 luglio e il 4 agosto del 1564 all'erede Gian Geronimo o per esso a Gian Battista Albertino (voll. 342, 346, 347, cc. 412<text:span text:style-name="T95">r</text:span> e 578<text:span text:style-name="T96">v</text:span> e seg., 286<text:span text:style-name="T96">r</text:span>, 139<text:span text:style-name="T96">r</text:span> e 172<text:span text:style-name="T96">r</text:span>). E se il LEONE (<text:span text:style-name="T79">De Nola</text:span>, lib. III, cap. II, col. 86) ricorda un commovente elogio funebre detto nella <text:span text:style-name="T16">gioventù</text:span> da Gentile, dal secondo esemplare della Sacra visita del 1551 (c. CLXII<text:span text:style-name="T96">r</text:span>) si apprende che i suoi figli vivevano nell'avito palazzo di Nola, circondati da' domestici Bernabò, Iacopo, Giuliano, Nardo, Antonio, Giovanna Macerato, Margherita Nigro, madama Gelsomina e madama Dianora. Vedi il cap. I, pag. 28, n. I.</text:p></text:note-body></text:note>. <text:span text:style-name="T16">Dal quale poi </text:span><text:span text:style-name="T16">passò, nel gennaio </text:span><text:soft-page-break/><text:span text:style-name="T16">del 1567, allo spettabile capitano Camillo Pignatello uno de' figli di Gian Battista Severino, Francesco; e nel 1563, ancora giovine aveva abbandonato i1 servizio militare il magnifico Gian Domenico Cesarino</text:span><text:span text:style-name="T16"><text:note text:id="ftn315" text:note-class="footnote"><text:note-citation>315</text:note-citation><text:note-body><text:p text:style-name="P132">. <text:span text:style-name="T79">Cedole di tesoreria</text:span>, vol. 355, non numerato; <text:span text:style-name="T79">Fuochi</text:span> del 1545, c. 17<text:span text:style-name="T96">r</text:span>, foc. 191; <text:span text:style-name="T79">Fuochi</text:span> del 1563, c. 67<text:span text:style-name="T96">r</text:span>, foc. 594; <text:span text:style-name="T79">Ibid</text:span>., c. 230<text:span text:style-name="T96">v</text:span>, foc. 1877. – Francesco, si è mostrato nel primo capitolo (pag. 27, n. 3), era fratello di Orazio Severino.</text:p></text:note-body></text:note></text:span><text:span text:style-name="T16">. Degli uomini d'arme del Duca di Maddaloni – tacendo per ora del salernitano Gaspare Mordente, che fu uno degli autori dell'opuscolo </text:span><text:span text:style-name="T32">La quadratura del cerchio, la scienza de' residui, il compasso </text:span><text:span text:style-name="T16">e </text:span><text:span text:style-name="T32">riga</text:span><text:span text:style-name="T20"><text:note text:id="ftn316" text:note-class="footnote"><text:note-citation>316</text:note-citation><text:note-body><text:p text:style-name="P132">. <text:span text:style-name="T79">La quadratura</text:span> ecc. di FABRIZIO e GASPARE MORDENTE fratelli, salernitani, impressa in Anversa, da Ph. Galle, la vigilia dell'Assunzione del 1591. – <text:span text:style-name="T79">Cedole di tesoreria</text:span>, vol. 340, c. 172<text:span text:style-name="T96">v</text:span>, lasciando stare il vol. 360, erroneamente segnato col numero 361, che mostra Gaspare, nel 1568 e nel 1569 (cc. 395<text:span text:style-name="T96">r</text:span> – 397<text:span text:style-name="T96">r</text:span>), fra gli uomini d'arme del Bisignano.</text:p></text:note-body></text:note></text:span><text:span text:style-name="T32"> –</text:span><text:span text:style-name="T16"> era luogotenente nel 1560, se non prima, Camillo Fellecchia; ed erano soldati il costui fratello Gian Battista, Cesare de Notariis e uno de' cinque zii paterni dell'infelice Pomponio de Algerio, Gian </text:span><text:soft-page-break/><text:span text:style-name="T16">Tomaso, finito di settantatré anni il 27 luglio del 1600 e sepolto in S. Francesco</text:span><text:span text:style-name="T16"><text:note text:id="ftn317" text:note-class="footnote"><text:note-citation>317</text:note-citation><text:note-body><text:p text:style-name="P132">. <text:span text:style-name="T79">Cedole di tesoreria</text:span>, voll. 340 e 342, cc. 172<text:span text:style-name="T96">v </text:span>e 432<text:span text:style-name="T96">r</text:span> – 435<text:span text:style-name="T96">v</text:span>. – Dal magnifico Federico Fellecchia, tra il 1517 e il 1521, erano nati Leonardo, Camillo, Scipione e Gian Battista, di cui i tre ultimi erano prima stati al servizio dei Conti di Sarno, di Altavilla e di Aragona; e per giunta Scipione, essendo morto Leonardo, prima del 1551, diventò tutore de' figli di lui, non escluso il chierico Turno, rettore poi della chiesa di S. Giacomo in S. Paolo <text:span text:style-name="T103">(</text:span><text:span text:style-name="T79">Fuochi</text:span> del 1545, c. 40 v, foc. 458; <text:span text:style-name="T79">Sacra visita</text:span> del 1551<text:span text:style-name="T112">2</text:span>, c. CLXXXIX <text:span text:style-name="T96">r</text:span>. Vedi il cap. I, pagg. 27 e 28, n. 3). Gian Tomaso era venuto alla luce appena cinque anni avanti di Pomponio. Algeri, il 1527 <text:span text:style-name="T79">(Fuochi</text:span> del 1545, c 14 v, focc. 163 e 164); e la data della sua morte risulta dal <text:span text:style-name="T79">Defunctorum liber</text:span> (fascic. I, c. 2<text:span text:style-name="T96">v</text:span>). Chi sa poi se Cesare de Notariis non sia stato un figlio del magnifico Francesco o un fratello del magnifico Fabio: <text:span text:style-name="T79">Fuochi</text:span> del 1563, c. 30<text:span text:style-name="T96">rev</text:span>, focc 374 e 377.</text:p></text:note-body></text:note></text:span><text:span text:style-name="T16">. Un altro Algerio, "Silvio alias Morso", di ol</text:span><text:span text:style-name="T16">tre quarantanni, aveva militato, dopo il 1530, insieme con Gian Bernardino da Nola sotto il comando del signor Camillo Colonna</text:span><text:span text:style-name="T88"><text:note text:id="ftn318" text:note-class="footnote"><text:note-citation>318</text:note-citation><text:note-body><text:p text:style-name="P132">. <text:span text:style-name="T79">Cedole di tesoreria</text:span>, voll. 258, 262, 264 e 278, cc. 207<text:span text:style-name="T96">rev</text:span>, 391<text:span text:style-name="T96">v</text:span>, 374<text:span text:style-name="T96">rev</text:span>, 202<text:span text:style-name="T96">r</text:span><text:span text:style-name="T160">.</text:span> Nel 1545 (<text:span text:style-name="T79">Fuochi</text:span>, c. 18<text:span text:style-name="T96">r</text:span>, foc. 201) Morso aveva sessantanni ed era accasato.</text:p></text:note-body></text:note></text:span><text:span text:style-name="T16">. Durante il luglio del 1551 Cola di Gian Bernardino Tansillo era agli stipendi del fratello dell'ultima Contessa di Nola, di quel Principe di Bisignano al quale suo cugino aveva intitolato l'undecimo de' </text:span><text:span text:style-name="T32">Capitoli giocosi e</text:span><text:span text:style-name="T16"> </text:span><text:span text:style-name="T32">satirici</text:span><text:span text:style-name="T90"><text:note text:id="ftn319" text:note-class="footnote"><text:note-citation>319</text:note-citation><text:note-body><text:p text:style-name="P130">. Cedole di tesoreria, vol. 327, senza numerazione. Che Cola nel 1551 fosse per ciò assente da Nola, vedi la <text:span text:style-name="T79">Sacra visita</text:span><text:span text:style-name="T112">2</text:span>, <text:span text:style-name="T16">addì</text:span> 14 maggio (cc. XXXVII<text:span text:style-name="T160">v</text:span> e XXXVIII<text:span text:style-name="T160">r</text:span>): "M.<text:span text:style-name="T112">cus</text:span> Franciscus Tanzillus nomine suo et domini Nicolai sui fratris se teneri dicto capitulo in tarenis quatuor". Vedi il cap. I, pagg. 12 (n. 2) e 19.</text:p></text:note-body></text:note></text:span><text:span text:style-name="T16">. Nella compagnia di Baldassarre Acquaviva, conte di Caserta, entrarono Gian Angelo Russo, Gian Vincenzo Migliarese e uno de' nipoti di Michele de Lisiis, Cola</text:span><text:span text:style-name="T16"><text:note text:id="ftn320" text:note-class="footnote"><text:note-citation>320</text:note-citation><text:note-body><text:p text:style-name="P132">. <text:span text:style-name="T79">Cedole di tesoreria</text:span>, vol. 342, c. 479<text:span text:style-name="T96">rev</text:span>; <text:span text:style-name="T79">De la vita delli cinque santi vescovi martiri nolani</text:span>, c. 81<text:span text:style-name="T96">v</text:span>. Vedi il cap. I, pag. 10.</text:p></text:note-body></text:note></text:span><text:span text:style-name="T16">.</text:span></text:p>
      <text:p text:style-name="P179"><text:span text:style-name="T13">Ma sopra questa compagnia occorre fermarsi un po'. Essa aveva come luogotenente il magnifico Gian Vincenzo </text:span><text:soft-page-break/><text:span text:style-name="T13">Pandone, del casato d'una delle nobili famiglie nolane</text:span><text:span text:style-name="T13"><text:note text:id="ftn321" text:note-class="footnote"><text:note-citation>321</text:note-citation><text:note-body><text:p text:style-name="P132">. <text:span text:style-name="T79">Cedole di tesoreria</text:span>, vol. 342. c. 467 <text:span text:style-name="T96">v</text:span>. Oltre al canonico don Cesare, apparteneva a' Pandone tutta la famiglia del signor Didaco: <text:span text:style-name="T79">Sacra visita del 1551</text:span><text:span text:style-name="T113">2</text:span> c. XIX<text:span text:style-name="T96">v</text:span>; <text:span text:style-name="T79">Fuochi</text:span> del 1522, del 1545 e del 1563, cc. 40<text:span text:style-name="T96">r</text:span>, 40<text:span text:style-name="T96">r </text:span>e 32<text:span text:style-name="T96">v</text:span>, focc. 397, 456 e 295.</text:p></text:note-body></text:note></text:span><text:span text:style-name="T13">; </text:span><text:span text:style-name="T18">e, </text:span><text:span text:style-name="T18">tra' so</text:span><text:span text:style-name="T13">ldati, questi: Pietro Costanzo</text:span><text:span text:style-name="T87"><text:note text:id="ftn322" text:note-class="footnote"><text:note-citation>322</text:note-citation><text:note-body><text:p text:style-name="P132">. Non solo nella compagnia dell'Acquaviva, ma anche in quelle del Misuraca e del D'Oria fu il Costanzo: <text:span text:style-name="T79">Cedole di tesoreria</text:span>, voll. 354. 342, 361 non 360, com'è segnato per isbaglio, – cc. 468<text:span text:style-name="T96">r</text:span>, 481<text:span text:style-name="T96">r</text:span>, 432<text:span text:style-name="T96">v – </text:span>434<text:span text:style-name="T96">v</text:span>.</text:p></text:note-body></text:note></text:span><text:span text:style-name="T13">, l'omonimo, se non la persona medesima, del signore ghibellino cui si riferisce una aneddotica digressione della </text:span><text:span text:style-name="T33">Cena de le ceneri</text:span><text:span text:style-name="T19"><text:note text:id="ftn323" text:note-class="footnote"><text:note-citation>323</text:note-citation><text:note-body><text:p text:style-name="P130">. <text:span text:style-name="T79">Opp. italiane</text:span>, vol. I, pag. 29. <text:span text:style-name="T16">È</text:span> probabile che nella <text:span text:style-name="T79">Cena</text:span> si alluda non a un vecchio cavaliere ghibellino che partecipò ad avvenimenti napolitani del 1267 e 1290, né al figliuolo dello Spatinfaccia, ma al gendarme del Conte di Caserta; e che questi abbia avuto per padre Pietro Paolo, Pier Luigi o Pier Antonio Costanzo, ricordati nelle <text:span text:style-name="T79">Postille storico-letterarie alle Opere di G. Bruno</text:span>, pagg. 398 e 399.</text:p></text:note-body></text:note></text:span><text:span text:style-name="T19">;</text:span><text:span text:style-name="T33"> </text:span><text:span text:style-name="T13">Cola Antonio Santoro, figlio d'un "dottor di leggi molto versato negli maneggi del mondo e nell'istorie", Leonardo</text:span><text:span text:style-name="T13"><text:note text:id="ftn324" text:note-class="footnote"><text:note-citation>324</text:note-citation><text:note-body><text:p text:style-name="P132">. <text:span text:style-name="T79">Cedole di tesoreria</text:span>, vol. 342, cc. 460<text:span text:style-name="T96">r</text:span> e 479<text:span text:style-name="T96">r</text:span>; M.<text:span text:style-name="T112">r</text:span> G.A. SANTORO, <text:span text:style-name="T79">Autobiografia</text:span>, edita da G. Cugnoni, in Roma, a cura della Società di Storia patria. 1890, pag. 24.</text:p></text:note-body></text:note></text:span><text:span text:style-name="T13">, e fratello di Giulio, che fu poi cardinale di Santaseverina e giudice inesorabile di Giordano; e, ciò che più importa, il padre del Filosofo e altri due Bruno, i quali, appunto perché militavano insieme, viene in mente fossero congiunti anche per sangue. Il più anziano di loro appare all'evidenza Ludovico; giacché nel 1560, mentre Cesare era il ventisettesimo e Giovanni il trentottesimo di sessanta uomini d'arme, egli era il sesto, aveva poi un soldo maggiore e in fine si "assentò" per il primo, nel 1561 o nell'anno appresso</text:span><text:span text:style-name="T13"><text:note text:id="ftn325" text:note-class="footnote"><text:note-citation>325</text:note-citation><text:note-body><text:p text:style-name="P132">. <text:span text:style-name="T79">Cedole di tesoreria</text:span>, vol. 342. cc. – 462<text:span text:style-name="T96">v</text:span>, 478<text:span text:style-name="T96">v</text:span> – 480<text:span text:style-name="T96">r</text:span>. Non appare <text:span text:style-name="T28">più</text:span> dal 1562: <text:span text:style-name="T79">Ibid.,</text:span> vol. 346, cc. 467<text:span text:style-name="T96">v</text:span> – 470<text:span text:style-name="T96">v</text:span>.</text:p></text:note-body></text:note></text:span><text:span text:style-name="T13">. Meno anziano di Cesare e di Ludovico, dunque, anzi uno degli ultimi a entrare nella </text:span><text:soft-page-break/><text:span text:style-name="T13">compagnia del Conte di Caserta, tuttavia Giovanni fu di coloro che più vi si distinsero, e guadagnarono a un tratto quanto altri stentavano a ottenere in più</text:span><text:span text:style-name="T45"> </text:span><text:span text:style-name="T13">volte. Delle cinque o sei promozioni fatte dall'Acquaviva durante il 1562, l'unica notabile è la sua, avend'egli avuti </text:span><text:span text:style-name="T13">aumentati a ottanta i sessanta ducati annui</text:span><text:span text:style-name="T13"><text:note text:id="ftn326" text:note-class="footnote"><text:note-citation>326</text:note-citation><text:note-body><text:p text:style-name="P130">. <text:span text:style-name="T79">La famiglia di G. Bruno</text:span>, Appendice, I, docc. 1, 2 e 3.</text:p></text:note-body></text:note></text:span><text:span text:style-name="T15">,</text:span><text:span text:style-name="T45"> </text:span><text:span text:style-name="T13">e sorpassando, in tal modo, quei che ne riscotevano sessantasei, settanta, settantatré e settantasei</text:span><text:span text:style-name="T13"><text:note text:id="ftn327" text:note-class="footnote"><text:note-citation>327</text:note-citation><text:note-body><text:p text:style-name="P130">. Come si rileva dalla predetta Appendice (I, docc. 2 e 3), col padre di Giordano vennero promossi Giovanni Ienco e Cesare Santacroce da sessanta a settandue ducati, Geronimo de Noia da sessantasei a settantatré e Francesco Marziale e Orazio Plancano da sessanta a settantatré.</text:p></text:note-body></text:note></text:span><text:span text:style-name="T13">. Divenuto pertanto uguale a Gian Agostino Folliero e al Santoro, quando questi nel 1567 venne nominato alfiere, egli ebbe l'avanzamento non a ottantaquattro, ma ottantasei ducati, lo stipendio massimo d'un uomo </text:span><text:span text:style-name="T15">d'arme</text:span><text:span text:style-name="T89"><text:note text:id="ftn328" text:note-class="footnote"><text:note-citation>328</text:note-citation><text:note-body><text:p text:style-name="P132">. <text:span text:style-name="T79">Appendice cit</text:span>., I, doc. 8. Al contrario, Gian Francesco Fenice nel 1569 riscoteva ottantaquattro ducati, cioè quanto aveva nel 1566: <text:span text:style-name="T79">Cedole di tesoreria</text:span>, vol. 354, c. 34<text:span text:style-name="T96">v</text:span>; vol. 360, c. 377<text:span text:style-name="T96">r</text:span>.</text:p></text:note-body></text:note></text:span><text:span text:style-name="T15">. </text:span><text:span text:style-name="T13">Se non che, più non progredì; e forse perché gli sembrò, morti da lì a poco gli alfieri, il Santoro prima</text:span><text:span text:style-name="T13"><text:note text:id="ftn329" text:note-class="footnote"><text:note-citation>329</text:note-citation><text:note-body><text:p text:style-name="P130">. "A <text:span text:style-name="T16">dì</text:span> 16 dell'istesso mese [aprile del 1568]", racconta in fatti <text:span text:style-name="T103">nell'</text:span><text:span text:style-name="T79">Autobiografia</text:span> (pag. 23) il SANTASEVERINA, "fece passaggio all'altra vita il cavalier Col'Antonio mio fratello, alfiere di gente d'armi, che <text:span text:style-name="T16">morì</text:span><text:span text:style-name="T13"> </text:span>di <text:span text:style-name="T16">venerdì</text:span> di Passione, alla prima ora del giorno, in Caserta, con molta pietà, in braccio di nostra madre, la quale con animo intrepido e santo zelo l'esortava a ben morire, e senza sparger lacrime gli serrò gli occhi".</text:p></text:note-body></text:note></text:span><text:span text:style-name="T13"> e Ascanio Brancaccio dopo</text:span><text:span text:style-name="T13"><text:note text:id="ftn330" text:note-class="footnote"><text:note-citation>330</text:note-citation><text:note-body><text:p text:style-name="P132">. "All'eredi del quondam Ascanio Brancazzo alferio, ch'è stato della compagnia de gendarme dell'eccellente Conte de Caserta, duc. 142, tar<text:span text:style-name="T16">í</text:span> I, grana 14, per suo soldo di mesi 8 e giorni 4, dal 1° de gennaro 1571 e per tutti li 4 settembre del detto anno, che passò de questa vita presente, a razione de ducati 210 l'anno: quelli ho pagati al mag.<text:span text:style-name="T112">co</text:span> Cola Gioanne Vagliese, procuratore della mag.<text:span text:style-name="T117">ca</text:span> Porzia Pandone, madre ed erede del detto quondam Ascanio", il 9 aprile 1572: <text:span text:style-name="T79">Cedole di tesoreria</text:span>, vol. 365, c. 395<text:span text:style-name="T95">v</text:span>.</text:p></text:note-body></text:note></text:span><text:span text:style-name="T13">,</text:span><text:span text:style-name="T166"> che non si avesse </text:span><text:soft-page-break/><text:span text:style-name="T166">riguardo </text:span><text:span text:style-name="T13">a' suoi meriti, rinunziando alle vantaggiose condizioni che godeva</text:span><text:span text:style-name="T13"><text:note text:id="ftn331" text:note-class="footnote"><text:note-citation>331</text:note-citation><text:note-body><text:p text:style-name="P132">. Vacato il posto del magnifico Cesare de Falco, il grado di alfiere sarebbe di regola spettato a Scipione Folliero, già "contatore", col soldo di centosessantadue ducati. Ma si passò su di lui per favorire non solo il nipote del luogotenente, ma anche il fratello d'un amico del capitano e d'un familiare di Pio V, il quale ne' primi mesi del 1566, dopo la morte di G.B. Orsino, aveva avuto l'arcivescovato di Santaseverina ed era diventato potente nel Regno; essendo stato il Santoro nominato alfiere tra il maggio e il settembre del 1567, e il Brancaccio nel 16 novembre del 1568, con lo stipendio di dugentodieci ducati da quelli di ottanta e ottantasei che avevano. Prima e dopo di queste promozioni, non si tennero sempre nel debito conto i meriti di Giovanni Bruno, che già un'altra volta si era visto sorpassare dal medesimo Brancaccio, entrato fra gli uomini d'arme dell'Acquaviva nel 1563 e tre anni appresso promosso a un tratto da sessanta a ottantasei ducati di stipendio. Vedi le <text:span text:style-name="T79">Cedole di tesoreria</text:span>, voll. 354, 361 e 346, cc. 346<text:span text:style-name="T96">v</text:span> e 267<text:span text:style-name="T96">v</text:span>, 406<text:span text:style-name="T96">r</text:span> e 468<text:span text:style-name="T96">v</text:span>; e l'<text:span text:style-name="T79">Autobiografia</text:span> del SANTORO, pagg. 7, 15-17.</text:p></text:note-body></text:note></text:span><text:span text:style-name="T13">, ricominciò, al principio del 1571, la </text:span><text:span text:style-name="T13">carriera nella compagnia d'un nipote del Gran Capitano, don Consalvo di Cordova, duca di Sessa</text:span><text:span text:style-name="T87"><text:note text:id="ftn332" text:note-class="footnote"><text:note-citation>332</text:note-citation><text:note-body><text:p text:style-name="P132">. Dal volume 361 – che contiene un documento che si legge nell'Appendice (I, doc. 12°, e si riferisce all'ultima "terza" del 1568, data in Lucera il 4 luglio dell'anno appresso a' soldati del Caserta, e a Giovanni tra' primi – bisogna saltare al volume 367 delle <text:span text:style-name="T79">Cedole di tesoreria</text:span> cc. 408<text:span text:style-name="T95">v</text:span> e 409<text:span text:style-name="T96">r</text:span>), se si vuol trovare un nuovo pagamento, quello del 4 ottobre del 1571, ad alcuni di costoro, perché erano già assenti nove soldati, e con essi il padre del Filosofo. Il quale, non molto dopo il gennaio del 1571, era in un' altra compagnia, come risulta da un "biglietto" del Granvela riportato nell'Appendice (I, doc. 14°); biglietto con cui, il 7 agosto del 1573, si ordinava di pagare "a Juan de Bruno hombre darmas que fue de la Compania del illustre duque de Sessa.... 53 ducados y 16 granos ...". Quest'uomo d'arme non deve confondersi con l'omonimo cavalleggiero, che fu agli stipendi di don. Hernando Tello dal settembre in poi del 1571: <text:span text:style-name="T79">Appendice</text:span>, I, doc. 15.</text:p></text:note-body></text:note></text:span><text:span text:style-name="T13">.</text:span></text:p>
      <text:p text:style-name="P179"><text:span text:style-name="T13">Il maggior numero di </text:span><text:span text:style-name="T33">Cedole il tesoreria </text:span><text:span text:style-name="T13">che ora ho avuto sott'occhio, e la maggior diligenza con cui le ho esaminate, mi hanno messo in grado non pure di rettificare in qualche punto il racconto fatto il 1909 nella mia ristampa del </text:span><text:span text:style-name="T33">Candelaio</text:span><text:span text:style-name="T18"><text:note text:id="ftn333" text:note-class="footnote"><text:note-citation>333</text:note-citation><text:note-body><text:p text:style-name="P132">. <text:span text:style-name="T28">Sostenni allora (pag. 226) che il Bruno </text:span><text:span text:style-name="T29">"er</text:span><text:span text:style-name="T28">a alfiere con Ascanio Brancaccio e Gian Agostino Folliere"</text:span><text:span text:style-name="T29">, </text:span><text:span text:style-name="T28">per aver letto nel volume 360 delle </text:span><text:span text:style-name="T23">Ced</text:span><text:span text:style-name="T24">ol</text:span><text:span text:style-name="T23">e di t</text:span><text:span text:style-name="T25">es</text:span><text:span text:style-name="T23">ore</text:span><text:span text:style-name="T25">r</text:span><text:span text:style-name="T24">ia</text:span><text:span text:style-name="T25"> </text:span><text:span text:style-name="T28">(cc. 376</text:span><text:span text:style-name="T97">v</text:span><text:span text:style-name="T28"> e 377</text:span><text:span text:style-name="T97">r</text:span><text:span text:style-name="T28">): "Ad Ascanio Brancazzo alferes d. 57, t. 3, gr. 17, per detto tempo, per suo soldo de omo d'arme, a razione de d. 85. t. 3, gr. 6 l'anno; A Gioan Bruno, A Gioan Augustino Folliere, ut supra"</text:span><text:span text:style-name="T29">. </text:span><text:span text:style-name="T28">Non badai che si trattava del pagamento arretrato delle prime due terze del 1568, fatto nel marzo nel 1569; e mi sfuggì che, nel 16 novembre del 1568, il Brancaccio venne nominato alfiere (pag. 41,</text:span><text:span text:style-name="T30"> </text:span><text:span text:style-name="T29">n</text:span><text:span text:style-name="T28">. 1), non gli altri due. Comunque, questa volta ho cominciato la ricerca dal 1530, sfogliando un centinaio di volumi in più.</text:span></text:p></text:note-body></text:note></text:span><text:span text:style-name="T19">,</text:span><text:span text:style-name="T13"> ma di giungere anche a risultati </text:span><text:soft-page-break/><text:span text:style-name="T13">inconfu</text:span><text:span text:style-name="T13">tabili. Perché se, essendo prima del 1560 incompleti i ruoli e irreperibili molti volumi di spese</text:span><text:span text:style-name="T13"><text:note text:id="ftn334" text:note-class="footnote"><text:note-citation>334</text:note-citation><text:note-body><text:p text:style-name="P130">. Degli anni 1554 e 1555 restano le spese del solo secondo semestre (voll. 332 e 337); del 1550, quelle del terzo trimestre (vol. 338); dal 1557 al 1560, nulla.</text:p></text:note-body></text:note></text:span><text:span text:style-name="T13">, non si può precisare quali soldati – oltre a Francesco Antonio d'Ambrosio, a Marcello Grimaldo, ad Alessandro Buillo, a Gian Agostino Folliero, a Gian Francesco Fenice, a Cola Antonio Santoro e a Ludovico Bruno – abbiano seguito il Conte di Caserta nelle guerre del 1554 e del 1556</text:span><text:span text:style-name="T13"><text:note text:id="ftn335" text:note-class="footnote"><text:note-citation>335</text:note-citation><text:note-body><text:p text:style-name="P132">. Dal pagamento dell'ultima terza del 1560 e della prima dell'anno appresso (<text:span text:style-name="T79">Cedole di tesoreria</text:span>, vol. 342, c. 459<text:span text:style-name="T96">v</text:span> e segg.), e dal soldo riscosso, è possibile rilevare quali fossero gli uomini d'arme della Compagnia più<text:span text:style-name="T28"> </text:span>anziani; ed erano i sunnominati.</text:p></text:note-body></text:note></text:span><text:span text:style-name="T13">,</text:span><text:span text:style-name="T33"> </text:span><text:span text:style-name="T13">né i capitani sotto cui Giovanni Bruno sia andato alle bandiere; ciò nondimeno sono definitivamente tolte di mezzo le fantasticherie che, accreditate dal nome di quei che le diffusero, non sono ancora smesse</text:span><text:span text:style-name="T13"><text:note text:id="ftn336" text:note-class="footnote"><text:note-citation>336</text:note-citation><text:note-body><text:p text:style-name="P130">. Una delle poche notabili eccezioni, J. LEWIS MCNTYRE (<text:span text:style-name="T79">Op. cit</text:span>., pag. 3), scrive che Giordano era "probably of good family".</text:p></text:note-body></text:note></text:span><text:span text:style-name="T13">.</text:span><text:span text:style-name="T33"> </text:span><text:span text:style-name="T13">Il Debs, che criticò Iacopo Brücker di aver stiracchiato il senso d'un luogo dell'</text:span><text:span text:style-name="T33">Oratio valedictoria </text:span><text:span text:style-name="T13">a fine di nobilitare la stirpe di Giordano</text:span><text:span text:style-name="T13"><text:note text:id="ftn337" text:note-class="footnote"><text:note-citation>337</text:note-citation><text:note-body><text:p text:style-name="P130">. Il BR<text:span text:style-name="T16">Ü</text:span>CKER (<text:span text:style-name="T79">Op. cit</text:span>., tom. IV, pars II, lib. I, cap. II, par. 2, pag. 15), dopo d'aver confessato d'ignorare "parentes eius et natalem" aggiunge (n. I): "Colligimus autem in Oratione valedictoria Wittebergensi ortu fuisse nobilem": in quel punto, cioè, dove il Filosofo aveva detto: "... me subisse non pudet paupertatem, invidiam et odium meorum ...": <text:span text:style-name="T79">Opera latine conscripta</text:span>, publicis sumptibus edita, vol. I, pars I, pag. 21. Questa edizione nazionale si compone di tre volumi, il primo de' quali diviso in quattro e il secondo in tre parti. F. Fiorentino curò le prime due parti del primo volume (Napoli, D. Morano, 1879 e 1884); V. Imbriani con C.M. Tallarigo la prima parte del secondo volume (Napoli, D. Morano, 1886); F. Tocco con G. Vitelli il resto (Firenze, Successori Le Monnier, 1889-1891).</text:p></text:note-body></text:note></text:span><text:span text:style-name="T13">, alla sua volta fu il primo a scambiare le </text:span><text:soft-page-break/><text:span text:style-name="T13">insolenti parole d'un caparbio e zotico interlocutore dell'</text:span><text:span text:style-name="T33">Infinito, universo e mondi </text:span><text:span text:style-name="T13">con un accenno </text:span><text:span text:style-name="T13">biografico</text:span><text:span text:style-name="T13"><text:note text:id="ftn338" text:note-class="footnote"><text:note-citation>338</text:note-citation><text:note-body><text:p text:style-name="P130">. Secondo il DEBS (<text:span text:style-name="T79">Op. cit</text:span>., pagg. 9 e 10), che crede di aver confutato il parere dell'accademico berlinese, il Bruno "humili loco sese exiisse tum etiam testatur, quum ab adversario quodam Nolanae philosophiae sartoris sese fingit filium appellari": ossia da Burchio, che aveva chiamato il suo avversario (<text:span text:style-name="T79">Opp. italiane</text:span>, vol. I, pag. 361): "un poveraccio, mendico, miserabile, nodrito di pane di miglio, morto di fame, generato da un sarto, nato d'una lavandaria, nipote a Cecco ciabattino, figol di Momo, postiglion de le puttane, fratel di Lazaro che fa le scarpe agli asini".</text:p></text:note-body></text:note></text:span><text:span text:style-name="T13">; e, come suole accadere, convinse i più, tuttoché immediatamente dopo il Bartholmèss opponesse, fra l'altro, che non era conciliabile l'origine ignobile del Filosofo con lo sdegno onde questi era vinto al cospetto della plebe, delle moltitudini, di ogni persona grossolana e rustica</text:span><text:span text:style-name="T13"><text:note text:id="ftn339" text:note-class="footnote"><text:note-citation>339</text:note-citation><text:note-body><text:p text:style-name="P130">. Rimproverato al Debs d'aver "mal entendu" il brano dell'<text:span text:style-name="T79">Infinito</text:span>, il BARTHOLM<text:span text:style-name="T16">È</text:span>SS (<text:span text:style-name="T79">Op. cit</text:span>., tom. I, pagg. 23 e 24, nn. 1 e 4) sostiene che Giordano appartenne a una nobiltà che s'elevava "en cultivant tout ce qui honore la vie civile...; c'est ce qui explique et justifie la vanité nobiliare du Nolain"</text:p></text:note-body></text:note></text:span><text:span text:style-name="T13">. Esagerando, in fatti, le conseguenze di alcune sue ricerche fortunate, in sostanza il Fiorentino diede per certo, nel </text:span><text:span text:style-name="T33">Giornale napoletano della domenica </text:span><text:span text:style-name="T13">del 29 gennaio del 1882, quanto il 1844 si era sostenuto nella Facoltà di lettere di Parigi: che parenti del Nolano erano "un sarto, un tavernaro, un mellonaio, una povera serva: tutta gente da dozzina.... Ma era figlio d'un soldato, s'è detto; dunque, era nobile.... Il soldato d'allora, dico io, non era più il miles, che importava titolo; siamo a' tempi de' lanzichinecchi e dei soldati di Lautrec, ed anche più tardi, e soldato vuol </text:span><text:soft-page-break/><text:span text:style-name="T13">dire chi piglia un soldo". E pensava ciò, allorché aveva sotto stampa con le </text:span><text:span text:style-name="T33">Liriche </text:span><text:span text:style-name="T13">il capitolo dove il Tansillo dell'uomo d'arme non attestava precisamente lo stesso</text:span><text:span text:style-name="T13"><text:note text:id="ftn340" text:note-class="footnote"><text:note-citation>340</text:note-citation><text:note-body><text:p text:style-name="P130">. Le <text:span text:style-name="T79">Poesie liriche</text:span> del TANSILLO vennero alla luce nel principio della primavera del 1882. Forse fin dall'anno precedente, certo prima della pubblicazione del suo articolo <text:span text:style-name="T79">La fanciullezza di G. Bruno</text:span> nel <text:span text:style-name="T79">Giornale napoletano della domenica</text:span>, il FIORENTINO aveva scoperto nella Biblioteca nazionale di Napoli il capitolo tansilliano con cui cominciò la notizia intorno alla vita del poeta. Vedi addietro, pag. 35.</text:p></text:note-body></text:note></text:span><text:span text:style-name="T13">. Non se n'av</text:span><text:span text:style-name="T13">vide, dunque, lui; né se n'avvide Paolo de Lagarde, che non soltanto comunicava all'Accademia reale di Gottinga, nel 4 marzo di quell'anno, il "pregevolissimo" articolo </text:span><text:span text:style-name="T33">La fanciullezza di G. Bruno</text:span><text:span text:style-name="T18"><text:note text:id="ftn341" text:note-class="footnote"><text:note-citation>341</text:note-citation><text:note-body><text:p text:style-name="P130">. <text:span text:style-name="T79">Nachrichten von der K</text:span><text:span text:style-name="T32">ö</text:span><text:span text:style-name="T79">nigl. Gesellschaft der Wissenschaften und der Georg – Augusts – Universit</text:span><text:span text:style-name="T32">ä</text:span><text:span text:style-name="T79">t zu G</text:span><text:span text:style-name="T32">ö</text:span><text:span text:style-name="T79">ttingen</text:span>, 31 M<text:span text:style-name="T16">ä</text:span>rz, 1882, N. 7 K<text:span text:style-name="T16">ön</text:span>igliche Gesellschaft der Wissenschaften, Sitzung am 4 M<text:span text:style-name="T16">ä</text:span>rz, <text:span text:style-name="T79">Mittheilungen </text:span><text:span text:style-name="T32">ü</text:span><text:span text:style-name="T79">ber Giordano Bruno</text:span> von PAUL DE LAGARDE.</text:p></text:note-body></text:note></text:span><text:span text:style-name="T18">,</text:span><text:span text:style-name="T13"> ma, sette anni appresso, nel render conto della sua edizione delle opere italiane del Nolano, venuto a discorrere della costui famiglia, continuò a regalare a Giovanni il fratello "Cecco ciabattino" e il figlio "Lazaro che fa le scarpe agli asini"</text:span><text:span text:style-name="T13"><text:note text:id="ftn342" text:note-class="footnote"><text:note-citation>342</text:note-citation><text:note-body><text:p text:style-name="P130">. Egli mise in fine del secondo volume delle <text:span text:style-name="T79">Opere italiane</text:span> di G.B. (Gottinga, Dieterichsche Universit<text:span text:style-name="T16">ä</text:span>tsbuchhandlung, 1888) un indice di nomi e quel lungo saggio che ristampò il 1° febbraio 1889 nella <text:span text:style-name="T79">Goettingische gelehrte Anzeigen</text:span>; e se nell'indice (pagg. 757 e 762) non si scordò di Lazzaro, nel saggio (pagg. 788 e 782), dopo d'aver citato l'articolo del <text:span text:style-name="T79">Giornale napoletano</text:span> ("einer der werthvollsten Zeitschriften die ich kenne"), toccò di Cecco e dell'umile origine ("niedrigster Herkunft") di Giordano.</text:p></text:note-body></text:note></text:span><text:span text:style-name="T13">. Il Berti, invece, che era stato col Brücker e col Bartholmèss, schivò la polemica a cui il Fiorentino lo invitava; ma, senza esitare, nel 1889 "mantenne" l'opinione di vent'anni prima: dalla vita che Giordano visse, e da quel che lasciò scritto nelle dediche, ne' proemi e ne' libri, si </text:span><text:soft-page-break/><text:span text:style-name="T13">"intravvede" ch'esso Giordano era di "nobile prosapia"</text:span><text:span text:style-name="T13"><text:note text:id="ftn343" text:note-class="footnote"><text:note-citation>343</text:note-citation><text:note-body><text:p text:style-name="P130">. <text:span text:style-name="T79">Vita</text:span><text:span text:style-name="T112">1</text:span> , pag. 36; <text:span text:style-name="T79">Vita</text:span><text:span text:style-name="T112">2</text:span>, pagg. 25 e 26.</text:p></text:note-body></text:note></text:span><text:span text:style-name="T13">. La quale opinione è la meno falsa; perché Giovanni Bruno non fu "un titolato", ma fu senza dubbio un "gentiluomo"</text:span><text:span text:style-name="T13"><text:note text:id="ftn344" text:note-class="footnote"><text:note-citation>344</text:note-citation><text:note-body><text:p text:style-name="P130">. Nella recensione della mia ristampa del <text:span text:style-name="T79">Candelaio</text:span>, il TOCCO, in proposito di quanto affermai intorno a Giovanni Bruno (pagg. 229 e 230), ebbe a concludere: "Anch'io debbo modificare, con la scorta dei nuovi documenti, quel che dissi altra volta .... seguendo le tracce del Fiorentino", circa la "voluta provenienza nobiliare del Nolano": <text:span text:style-name="T79">Il Marzocco</text:span>, ann. XIV e XIII. nn. 45 e 27, 7 novembre 1909 e 5 luglio 1908.</text:p></text:note-body></text:note></text:span><text:span text:style-name="T13">.</text:span></text:p>
      <text:p text:style-name="P179">Se non che, un "gentiluomo modesto" per averi: egli non n'era provveduto <text:span text:style-name="T13">più</text:span> largamente di molti de propri commilitoni che non potevano, secondo il Tansillo<text:note text:id="ftn345" text:note-class="footnote"><text:note-citation>345</text:note-citation><text:note-body><text:p text:style-name="P130">. "Tutti son gentiluomini modesti, Ma non pon star però tanto sopra essi, Che il peso l'altrui dosso non molesti. ... Perché, oltra che il tutto compran franco Di fio, si come vuol vecchio statuto, Compran di quel che val, gran parte manco. ... Lasciamo a parte le incommoditadi Che recan questi lunghi alloggiamenti Alle meschine e povere cittadi, ... E i danni che ricevon e gabelle, Onde son essi, e fan mille altri esenti" : scriveva il Poeta al Toledo, pregandolo di salvare Venosa, la "terra ove nacque" e che "vedeva a <text:span text:style-name="T16">sì</text:span> duro e mal partito", per la "lunga compagnia" degli uomini d'arme (<text:span text:style-name="T79">Poesie liriche</text:span>, Cap. al Viceré di Napoli, Pref., pagg. XXI, IX, X. XII e XX). De' medesimi "travagli" e "pesi" si lamentavano altre terre del Regno: <text:span text:style-name="T79">Curiae Collateralis Consilii</text:span> vol. 21, c. 119 e segg..</text:p></text:note-body></text:note>, "star tanto sopra essi" da non essere "molesti" alle terre in cui erano di guarnigione. Ciò risulterà abbastanza, di qui a poco, per un insieme d'indizi, essendo pur troppo perduto o non ancora rintracciato il lavoro che nel 1569 esaminò il Morcat, non che qualunque altro catasto anteriore<text:note text:id="ftn346" text:note-class="footnote"><text:note-citation>346</text:note-citation><text:note-body><text:p text:style-name="P130">. Ricordano vecchi catasti i <text:span text:style-name="T79">Fuochi</text:span> del 1545, cc. 97<text:span text:style-name="T95">rev</text:span>, 98<text:span text:style-name="T160">rev</text:span>, focc. 1182, 1189, 1195, 1199. Vedi, del cap. I, la pag. 27.</text:p></text:note-body></text:note>. Né a tale mancanza suppliscono interamente le relazioni delle visite diocesane, dal 1551 al 1592, de' vescovi Antonio Scarampo, Filippo Spinola e Fabrizio Gallo, nonostante <text:soft-page-break/>sieno degli "inventari" minuti ed esatti non pure de' beni stabili, ma de' singoli "censi, anniversari, elemosine" e di qualsiasi "introito",<text:span text:style-name="T79"> </text:span>anche minimo, del ricchissimo capitolo nolano<text:note text:id="ftn347" text:note-class="footnote"><text:note-citation>347</text:note-citation><text:note-body><text:p text:style-name="P132">. Le "annue intrate" ecclesiastiche superavano i cinquemila ducati; non erano inferiori, quindi, a quelle della "cità in comune" (<text:span text:style-name="T79">De la vita delli cinque santi vescovi martiri nolani</text:span>, c. 99<text:span text:style-name="T96">v</text:span>. Con una bolla del 1375, vennero da Gregorio XI unite e incorporate al Capitolo di Nola sedici chiese della diocesi, tra le quali quella di S. Paolo: <text:span text:style-name="T79">Sacra visita</text:span> del 1551<text:span text:style-name="T112">2</text:span>, c. XXI<text:span text:style-name="T96">rev</text:span>.</text:p></text:note-body></text:note>; perché costantemente vi s'indicano degli uni i limiti, l'estensione e i fittavoli, degli altri i censuari e quanti erano obbligati con le case e i campi sottoposti a gravami. I libri di <text:span text:style-name="T79">Sacra visita, </text:span>in fatti, ci forniscono notizie preziose, anziché di Giovanni Bruno, della famiglia della moglie e di alcuni di coloro che per un bel po' gli furono vicini di casa.</text:p>
      <text:p text:style-name="P179"><text:span text:style-name="T13">S. Paolo, il più bello e popoloso de' "casali" o delle "ville" nolani</text:span><text:span text:style-name="T87"><text:note text:id="ftn348" text:note-class="footnote"><text:note-citation>348</text:note-citation><text:note-body><text:p text:style-name="P132">. Se nel 1526 e nel 1545 contava centotrenta e centosedici "fuochi", nel 1563 ne contò dugentoventi; mentre ne avevano meno di dugento Saviano, Cimitile, Sant'Erasmo e Liveri; meno di cento Casamarciano e Tufino; meno di cinquanta Sirico, Camposano, Cumignano, Ripigliano, Livardi, Scaraviti ecc. <text:span text:style-name="T103">(</text:span><text:span text:style-name="T79">Numerazione</text:span> del 1563, cc. 103<text:span text:style-name="T96">r</text:span> – 115<text:span text:style-name="T96">v</text:span>, 89<text:span text:style-name="T96">r</text:span> – 98<text:span text:style-name="T96">v</text:span>, 196<text:span text:style-name="T96">r</text:span> – 221<text:span text:style-name="T96">v</text:span>, 81<text:span text:style-name="T96">r </text:span>e segg.); ed essendo un luogo "de bel aere e bel diporto, [è abitato da] molti nobili nolani": <text:span text:style-name="T79">De la vita delli cinque santi vescovi martiri nolani</text:span>, c. 79<text:span text:style-name="T96"> r</text:span>.</text:p></text:note-body></text:note></text:span><text:span text:style-name="T13">, che fu poi, intorno al 1640, "terra separata" e baronia del signor Angelo Mastrillo</text:span><text:span text:style-name="T13"><text:note text:id="ftn349" text:note-class="footnote"><text:note-citation>349</text:note-citation><text:note-body><text:p text:style-name="P132">. <text:span text:style-name="T79">Catasto di Nola</text:span> del 1640, conservato nell'Archivio di Stato di Napoli, vol. 78, c. 76<text:span text:style-name="T96">r</text:span>; <text:span text:style-name="T79">Defunctorum liber</text:span>, fascic. 1, c. 110<text:span text:style-name="T96">r</text:span>. Di Livardi, ora frazione del comune di S. Paolo, si sa (pag. 33) ch'era diventato anch'esso feudo de' Mastrillo.</text:p></text:note-body></text:note></text:span><text:span text:style-name="T13">, durante il secolo decimosesto era "diviso, con popolani distinti", nella parrocchia di Santa Prima a oriente, e in quella di S. Paolo a occidente</text:span><text:span text:style-name="T13"><text:note text:id="ftn350" text:note-class="footnote"><text:note-citation>350</text:note-citation><text:note-body><text:p text:style-name="P132">. "Casale est divisum in duas parrocchias, et filiani sunt distincti.... Fuit ambobus rectoribus praedictarum parrocchialium iniunctum ut unus eorum celebret suam missam parrocch alem in aurora, et alter in hora competenti, ad hoc ut possit sermonem popularem habere, et pro maiori comoditate': <text:span text:style-name="T79">Sacra visita</text:span> del 1586, c. 214<text:span text:style-name="T96">r</text:span>.</text:p></text:note-body></text:note></text:span><text:span text:style-name="T13">; le quali monsignor Scarampo, nella </text:span><text:soft-page-break/><text:span text:style-name="T13">visita pastorale del 15 maggio del 1551, trovò interinalmente rette, per la morte de' rispettivi curati don Masello Chiaromonte e don Gian Pietro Scazzano, dal canonico Matteo Miranda' e dal vicario Rinaldo Piergianni</text:span><text:span text:style-name="T87"><text:note text:id="ftn351" text:note-class="footnote"><text:note-citation>351</text:note-citation><text:note-body><text:p text:style-name="P130"><text:s/><text:span text:style-name="T79">Sacra visita </text:span>del 1551<text:span text:style-name="T112">2</text:span>, c. CLXXX<text:span text:style-name="T95">rev</text:span>. – Il Piergianni era, come si è visto (pag. 19), un amico del Tansillo.</text:p></text:note-body></text:note></text:span><text:span text:style-name="T13">. Fin dal principio del secolo, alla parrocchia di S. Paolo appartennero, se non pure, come </text:span><text:span text:style-name="T13">nel 1586, l'intera casata Savolino</text:span><text:span text:style-name="T13"><text:note text:id="ftn352" text:note-class="footnote"><text:note-citation>352</text:note-citation><text:note-body><text:p text:style-name="P132">. Sunt filiani parrocchiae S.<text:span text:style-name="T112">tae</text:span> Primae qui sunt infrascripti, videlicet tutti quelli di casa Biancolella, … Cecchella, ... Simeone,... Abundo, ... Santoriello. Comone a l'una e l'altra parrocchia, la mità de tutti quelli di casa Settembre ed ... Alamanna. Omnes alii sunt parrocchiae S.<text:span text:style-name="T112">ti</text:span> Pauli": <text:span text:style-name="T79">Sacra visita</text:span> del 1586, c. 214 <text:span text:style-name="T96">r</text:span>.</text:p></text:note-body></text:note></text:span><text:span text:style-name="T13">, composta di nove "focolari" e di quattordici famiglie</text:span><text:span text:style-name="T13"><text:note text:id="ftn353" text:note-class="footnote"><text:note-citation>353</text:note-citation><text:note-body><text:p text:style-name="P132">. <text:span text:style-name="T79">Fuochi</text:span> del 1526, cc. 104<text:span text:style-name="T96">r</text:span> – 115<text:span text:style-name="T95">r</text:span>, focc. 1034, 1035, 1041, 1090, 1091, 1092, 1093, 1094 e 1131.</text:p></text:note-body></text:note></text:span><text:span text:style-name="T13">, certamente i figli di Angelo Savolino e d'Imperia Vecchione</text:span><text:span text:style-name="T87"><text:note text:id="ftn354" text:note-class="footnote"><text:note-citation>354</text:note-citation><text:note-body><text:p text:style-name="P130">. Santa Croce, una delle cappelle della cattedrale nolana, possedeva "horticellum unum in loco ubi dicitur a Santo Pavolo iuxta domum quae fuit quondam Angelii Savolini ...": <text:span text:style-name="T79">Sacra visita</text:span> del 1551<text:span text:style-name="T112">2</text:span>, c. CII, <text:span text:style-name="T95">rev</text:span> – Nella Appendice (I, doc. 19) è riportato un importante documento che riguarda i genitori di Iannello.</text:p></text:note-body></text:note></text:span><text:span text:style-name="T13">: Albenzio, nato nel 1478, che, unitosi in matrimonio con una Giulia, procreò Angelo, Preziosa e Pasqualina</text:span><text:span text:style-name="T13"><text:note text:id="ftn355" text:note-class="footnote"><text:note-citation>355</text:note-citation><text:note-body><text:p text:style-name="P132">. <text:span text:style-name="T79">Fuochi</text:span> del 1526, c. III<text:span text:style-name="T96">v</text:span>, foc. 1092.</text:p></text:note-body></text:note></text:span><text:span text:style-name="T13">; Iannello, di sei anni più giovine, che da Luna, nel 1520 e nel 1522, venne fatto padre di Scipione e di Flaulisa</text:span><text:span text:style-name="T13"><text:note text:id="ftn356" text:note-class="footnote"><text:note-citation>356</text:note-citation><text:note-body><text:p text:style-name="P130">. <text:span text:style-name="T79">Ibid.</text:span>, foc. 1093. – Secondo Ermanno Brunnhofer, Flaulisa o Fraulissa, dal tedesco Fraule, sarebbe un nome generico, dato poi alla figlia di Iannello, per indicare ch'ella fu fidanzata o moglie di soldato (SIGWART, <text:span text:style-name="T79">G. Bruno vor dem Inquisitionsgericht, in Kleine Schriften</text:span><text:span text:style-name="T112">2</text:span> , pag. 118, n. 5; INTYRE, <text:span text:style-name="T79">Op. cit</text:span>., pag. 3); invece, è un nome di battesimo, poco comune, anzi non è pi<text:span text:style-name="T16">ù</text:span> ripetuto in nessun altro punto del volume de' <text:span text:style-name="T79">Fuochi.</text:span> Di origine tedesca, come non pochi, di cui qualcuno, per esempio Franzino, viene ancora usato.</text:p></text:note-body></text:note></text:span><text:span text:style-name="T13">. Tra il 1544 e il 1553, Scipione ebbe da Antonella diversi figliuoli, a due de' quali, secondo la consuetudine di famiglia e anche del </text:span><text:soft-page-break/><text:span text:style-name="T13">paese, diede de' nomi riprovati dalla Chiesa, Mercurio e Morgana</text:span><text:span text:style-name="T87"><text:note text:id="ftn357" text:note-class="footnote"><text:note-citation>357</text:note-citation><text:note-body><text:p text:style-name="P132">. <text:span text:style-name="T79">Fuochi</text:span> del 1563, c. 214<text:span text:style-name="T95">v</text:span>, foc. 1723. – Piacevano i nomi della mitologia, della storia, della cavalleria: Troiano, Diana, Medea, Polidoro, Marzia, Polissena, Marsiglia, Filadora, Febo, Prisciano, Palamede, Pinabello, Venezia, Milano, Baronella, Chiaraluce, Cassandra, Marfisa, Marchesella, e simili. Si giunse al punto che a' parroci "fuit ordinatum quod non imponant nomina paganorum, sed sanctorum, etiam invitis parentibus et consaguineis": <text:span text:style-name="T79">Sacra visita</text:span> del 1586, c. 209<text:span text:style-name="T96">v</text:span>.</text:p></text:note-body></text:note></text:span><text:span text:style-name="T13">; e sua sorella fu la madre del Nolano</text:span><text:span text:style-name="T13"><text:note text:id="ftn358" text:note-class="footnote"><text:note-citation>358</text:note-citation><text:note-body><text:p text:style-name="P130">. "Mia madre [aveva nome] Fraulissa Savolina": disse Giordano (<text:span text:style-name="T79">Docc, veneti</text:span>, doc. VIII, c. 71). Il FIORENTINO, ne' <text:span text:style-name="T79">Dialoghi morali di G Bruno (Studi e ritratti della Rinascenza</text:span>, pag. 353), pretese che "in quel tempo, o in quei dintorni, non si riscontrasse mai un nome somigliante"; e se nel 1879 aveva, invece di Fraulissa, letto nel costituto veneto Francesca (<text:span text:style-name="T79">Giornale napoletano di filosofia e lettere</text:span>, vol. I, pag. 450), nel noto articolo del <text:span text:style-name="T79">Giornale napoletano della domenica</text:span> del 29 gennaio del 1882 <text:span text:style-name="T16">suggerì</text:span> il nome d'una sorella di Antonio Savolino, Silvia. E fu lo sbaglio del Fiorentino che diede origine, credo io, alla falsa congettura, poco fa accennata, del Brunnhofer.</text:p></text:note-body></text:note></text:span><text:span text:style-name="T13">.</text:span></text:p>
      <text:p text:style-name="P179"><text:span text:style-name="T13">Nella casa paterna di S. Paolo, anche quando misero su famiglia, coabitarono, co' beni in comune, Iannello e Albenzio Savolino; né, dopo la loro morte, fecero subito la divisione Angelo e Scipione, che, pagando insieme una imposta di due ducati, tre tarí e diciassette grana</text:span><text:span text:style-name="T13"><text:note text:id="ftn359" text:note-class="footnote"><text:note-citation>359</text:note-citation><text:note-body><text:p text:style-name="P130">. "Et taxatur [Angelus] cum Scipione fratre pro duc. 2, tar. 3, gr. 17...": <text:span text:style-name="T79">Fuochi</text:span> del 1545, c. 97<text:span text:style-name="T95">r</text:span>, foc. 1183. Questo e due altri citati (pag. 48, nn. 2 e 3 sono i soli documenti de' <text:span text:style-name="T79">Fuochi</text:span> raccolti nell'Appendice (II, doc. 2, I e 3), perché bastano per stabilire la parentela <text:span text:style-name="T16">più</text:span> stretta di Flaulisa.</text:p></text:note-body></text:note></text:span><text:span text:style-name="T13">, avevano roba sufficiente</text:span><text:span text:style-name="T13"><text:note text:id="ftn360" text:note-class="footnote"><text:note-citation>360</text:note-citation><text:note-body><text:p text:style-name="P132">. La tassa pagata da loro fa presupporre una rendita d'una discreta proprietà, se per il moggio di terreno si riscoteva un fitto che variava da uno a cinque ducati: <text:span text:style-name="T79">Sacra visita</text:span> del 1551<text:span text:style-name="T112">2</text:span>, e. XVIII<text:span text:style-name="T95">rev</text:span>; e del 1580, c. I85<text:span text:style-name="T96">v</text:span>.</text:p></text:note-body></text:note></text:span><text:span text:style-name="T13">, certo di più delle altre famiglie del loro casato</text:span><text:span text:style-name="T13"><text:note text:id="ftn361" text:note-class="footnote"><text:note-citation>361</text:note-citation><text:note-body><text:p text:style-name="P132">. Cos<text:span text:style-name="T16">í</text:span>, Felice è detto dal numeratole "pauper"; "Polisena relieta quondam Francisci, pauper et nihil possidens"; "Baldaxar taxatur pro tar. 2 et gr. 5"; ecc.: <text:span text:style-name="T79">Fuochi</text:span> del 1526, 1545 e 1563, cc. 104<text:span text:style-name="T96">r</text:span>,. 97<text:span text:style-name="T96">v</text:span> e 215<text:span text:style-name="T96">v</text:span>. focc. 1034, 1189 e 1728.</text:p></text:note-body></text:note></text:span><text:span text:style-name="T13">,</text:span><text:span text:style-name="T33"> </text:span><text:span text:style-name="T13">e di parecchi loro conterranei. Soltanto nel 1545, o poco anteriormente, come attestano i </text:span><text:span text:style-name="T33">Fuochi, </text:span><text:span text:style-name="T13">i </text:span><text:soft-page-break/><text:span text:style-name="T13">due cugini si separarono</text:span><text:span text:style-name="T13"><text:note text:id="ftn362" text:note-class="footnote"><text:note-citation>362</text:note-citation><text:note-body><text:p text:style-name="P130">. "Scipio ex comprobatione protocollorum fuit separatus": <text:span text:style-name="T79">Appendice,</text:span> II, doc. 2.</text:p></text:note-body></text:note></text:span><text:span text:style-name="T13">: Angelo visse, a S. Paolo prima, a Nola poi, con la moglie Giovanna, i figli Andrea e Geronimo, il fratello Iacopo Domenico, e la nipote Laodomia; Scipione con la madre Luna, trovata morta dai numeratori del 1563</text:span><text:span text:style-name="T13"><text:note text:id="ftn363" text:note-class="footnote"><text:note-citation>363</text:note-citation><text:note-body><text:p text:style-name="P132">. <text:span text:style-name="T79">Ibid.:</text:span> <text:span text:style-name="T79">Fuochi</text:span> del 1563. cc. 56<text:span text:style-name="T95">r</text:span> e 244<text:span text:style-name="T96">v</text:span>, focc. 502 e 1723.</text:p></text:note-body></text:note></text:span><text:span text:style-name="T13">. Non essendo il 1545 nominata coi suoi, Flaulisa era senza dubbio andata a marito; e nei F</text:span><text:span text:style-name="T33">uochi </text:span><text:span text:style-name="T13">di quell'anno non fu </text:span><text:span text:style-name="T13">compresa la nuova famiglia, assai facilmente perché il capo di essa era già entrato nella milizia e, come avanti si è detto, non "portava peso nella città".</text:span></text:p>
      <text:p text:style-name="P179"><text:span text:style-name="T13">Giovanni Bruno aveva sposato una giovine di civile condizione, se a' parenti di lei, come ad Andrea Savolino, era concesso di potere far parte de' "deputati nelle paranze che servivano nelle numerazioni"</text:span><text:span text:style-name="T13"><text:note text:id="ftn364" text:note-class="footnote"><text:note-citation>364</text:note-citation><text:note-body><text:p text:style-name="P132">. Nel 31 ottobre del 1561: "Al mag.<text:span text:style-name="T112">co</text:span> Gioanfrancesco de Alexandro, Giovan Antonio Vilagut razionale ed Andrea Savolino, deputati [in una delle paranze de la provincia de Principato citra nella nova numerazione], duc. 484, ecc.": <text:span text:style-name="T79">Cedole di tesoreria</text:span>, vol. 342, c. 387<text:span text:style-name="T96">v</text:span>.</text:p></text:note-body></text:note></text:span><text:span text:style-name="T13">, d'ottenere cioè una delle cariche riservate per ordinario a' gentiluomini</text:span><text:span text:style-name="T13"><text:note text:id="ftn365" text:note-class="footnote"><text:note-citation>365</text:note-citation><text:note-body><text:p text:style-name="P132">. "A li infrascripti gentilomini razionali e scrivani ecc.": <text:span text:style-name="T79">Cedole di tesoreria</text:span>, vol. 258, c. 502<text:span text:style-name="T96">r</text:span>. Dal qual volume (cc. 250<text:span text:style-name="T96">v</text:span> e 388<text:span text:style-name="T96">r</text:span>) appare che altre "paranze" vantarono uomini noti per nobiltà d'ingegno o di natali, come Angelo di Costanzo, Antonio Albertino e simili.</text:p></text:note-body></text:note></text:span><text:span text:style-name="T13">. Né il Bruno l'aveva presa senza dote, potendosi accertare ora per la prima volta, ch'egli era succeduto al suocero nella proprietà, tra l'altro, della casa e del campiello cui sono strettamente legati i primi anni della vita del Filosofo. Secondo una vecchia tradizione locale, che oggi, in grazia delle scritture vescovili. Diventa una precisa notizia </text:span><text:soft-page-break/><text:span text:style-name="T13">storica, il piccolo podere era "sito ubi dicitur a piede san Giovanni dello ciesco"</text:span><text:span text:style-name="T13"><text:note text:id="ftn366" text:note-class="footnote"><text:note-citation>366</text:note-citation><text:note-body><text:p text:style-name="P130">. <text:span text:style-name="T79">Appendice,</text:span> II, doc. 4.</text:p></text:note-body></text:note></text:span><text:span text:style-name="T13">, fra le due chiesette rurali di S. Leucio e di S. Lorenzo della Foresta, nella parte bassa della "costa" del Cicala</text:span><text:span text:style-name="T13"><text:note text:id="ftn367" text:note-class="footnote"><text:note-citation>367</text:note-citation><text:note-body><text:p text:style-name="P130">. "Ruralis ecclesia sub vocabulo S.ti Leuci subtus castrum praedictum Cicadis, diruta... . Ruralis ecclesia S.<text:span text:style-name="T112">ti</text:span> Laurentii della foresta subtus monasterium S.<text:span text:style-name="T112">ti</text:span> Angeli dello parco, ecc.": <text:span text:style-name="T79">Sacra visita</text:span> del 1551<text:span text:style-name="T112">2</text:span>, c. CXClV<text:span text:style-name="T95">rev</text:span>.</text:p></text:note-body></text:note></text:span><text:span text:style-name="T13">: ed era lontano meno d'un chilometro da Nola e da S. Paolo, guardando questo da un lato, quasi alla stessa sua altezza, quella di fronte, in piano in somma, stava sul pen</text:span><text:span text:style-name="T13">dio che, sembrando una scarpa più che un contrafforte, uno scoscendimento più che un rinfranco fu da' Nolani chiamato cesco.</text:span><text:span text:style-name="T13"><text:note text:id="ftn368" text:note-class="footnote"><text:note-citation>368</text:note-citation><text:note-body><text:p text:style-name="P132">. Ad alcune centinaia di metri pili in là da S. Giovanni del Cesco, il "venerabile monasterium S.<text:span text:style-name="T112">tae </text:span>Mariae de Plesco de Casamarciano" <text:span text:style-name="T79">(Fuochi</text:span> del 1545, c. 87<text:span text:style-name="T96">r</text:span>, foc. 1068. Vedi anche il REMONDINI, Op. cit., tom. 1, pag. 254). "Caescum", rammenta il LEONE (<text:span text:style-name="T79">De Nola</text:span>, lib. II, cap. VI, col. 53, "quasi de monte caesum, Nolani saxum magnum vocant". Oggi pesco dalle antiche forme corrotte piesco e plesco: <text:span text:style-name="T79">Sacra Visita</text:span> del 1551<text:span text:style-name="T112">1</text:span>, c. 160<text:span text:style-name="T96">v</text:span>; del 1580, c. 185<text:span text:style-name="T96">v</text:span>.</text:p></text:note-body></text:note></text:span><text:span text:style-name="T13">.</text:span></text:p>
      <text:p text:style-name="P179"><text:span text:style-name="T13">Il colle di Cicala, "per aver due vertici, par che sia in due diviso".</text:span><text:span text:style-name="T13"><text:note text:id="ftn369" text:note-class="footnote"><text:note-citation>369</text:note-citation><text:note-body><text:p text:style-name="P130">. REMONDINI, <text:span text:style-name="T79">Op. cit</text:span>., tom. 1, pag. 257. Ma già il LEONE, <text:span text:style-name="T79">Op. cit</text:span>., lib. II, cap. V, col. 50: "Hi igitur [colles] duo sunt, occidentale et remeridianus, coalescentes tanquam ad angutum uncumque, quem iacentem ad ortum vernum Nola spectat: is vero angulus secedit ab urbe mille fere passibus".</text:p></text:note-body></text:note></text:span><text:span text:style-name="T13">. Il meridionale, abbastanza alto in confronto dell'altro, con in cima il castello mezzo diroccato, e, presso la cinta di questo, alcune catapecchie che formano la terricciuola omonima</text:span><text:span text:style-name="T13"><text:note text:id="ftn370" text:note-class="footnote"><text:note-citation>370</text:note-citation><text:note-body><text:p text:style-name="P130">. "Nunc vero [oppidum] pauculas casas circa arcem retinet...": LEONE, <text:span text:style-name="T79">Op. cit</text:span>., lib. II, cap. VI, col. 52.</text:p></text:note-body></text:note></text:span><text:span text:style-name="T13">, e più giù avanzi di mura e di edifizi</text:span><text:span text:style-name="T13"><text:note text:id="ftn371" text:note-class="footnote"><text:note-citation>371</text:note-citation><text:note-body><text:p text:style-name="P130">. <text:span text:style-name="T79">Ibid</text:span>.: "Hoc autem oppidum superioribus temporibus grandius fuisse reliquiae aedificiorum ac murorum ostendunt".</text:p></text:note-body></text:note></text:span><text:span text:style-name="T13">, e alle falde Livardi e San Paolo</text:span><text:span text:style-name="T13"><text:note text:id="ftn372" text:note-class="footnote"><text:note-citation>372</text:note-citation><text:note-body><text:p text:style-name="P130">. "Sub colle meridiano per radices passim incolunt Gecalani pagos multos lungentes. Quorum primus est S. Paulus nuncupatus, deinde ... Liberi, ulterius vero Bardi": <text:span text:style-name="T16">così</text:span> il LEONE (<text:span text:style-name="T79">Op. cit</text:span>., luog. cit.; e avrebbe ben potuto aggiungere, perché s'incontra prima di Liveri, Scarvaiti. Ma, se si vuole essere precisi, occorre notare che Scarvaiti e Liveri si trovano rispettivamente sotto i colli de' Camaldoli e di Pergola, come per altro sostiene il Bruno, ricordando nel <text:span text:style-name="T79">Candelaio</text:span> (a. I, sc. 13, pagg. 56 e 57) la "montagna di Scarvaita, che sta da là del monte de Cicala", e nel <text:span text:style-name="T79">De magia</text:span> (<text:span text:style-name="T79">Opp. latine conscripta</text:span>, vol. III, pag. 431) i "montes Liberi et Lauri".</text:p></text:note-body></text:note></text:span><text:span text:style-name="T13">, a dì nostri </text:span><text:soft-page-break/><text:span text:style-name="T13">conserva, a un di presso, l'aspetto che aveva nel secolo decimosesto. Non così l'occidentale, che si estende per oltre un chilometro e mostra alle falde settentrionali Casamarciano; perché non era neppure allora coronato da casali, ma aveva delle con</text:span><text:span text:style-name="T13">trade ne' pressi delle cappelle, fabbricate a poca distanza l'una dall'altra e chiamate "S. Lorenzo della Foresta, S. Nicola delli Raimi, S. Nicola delli Parisi, S. Nicola a Paiano, S. Pietro a Tavola"</text:span><text:span text:style-name="T13"><text:note text:id="ftn373" text:note-class="footnote"><text:note-citation>373</text:note-citation><text:note-body><text:p text:style-name="P132">. "<text:span text:style-name="T79">Sacra visita</text:span> del 1551<text:span text:style-name="T112">1e2</text:span>, cc. 160<text:span text:style-name="T95">r</text:span> – 162<text:span text:style-name="T96">r</text:span>. CXCIV<text:span text:style-name="T96">v</text:span> – CXCVII.</text:p></text:note-body></text:note></text:span><text:span text:style-name="T13">. </text:span>La notizia che si ha di ciascuna di queste, si desidererebbe anche di quella che stava poco lungi, ma nella parte inferiore del colle meridionale<text:note text:id="ftn374" text:note-class="footnote"><text:note-citation>374</text:note-citation><text:note-body><text:p text:style-name="P130">. Perché ne' documenti delle visite episcopali (vol. cit., cc. cit.) le cappelle nominate sono poste tutte insieme, anzi S. Lorenzo è messa prima di S. Giovanni, sembrerebbe che appartenessero tutte al colle occidentale; ma evidentemente si badò solo all'itinerario percorso dal visitatore. In uno stesso giorno, questi, che già si era fermato a Liveri, a Scarvaiti e a Livardi, <text:span text:style-name="T16">salì</text:span><text:span text:style-name="T13"> </text:span>sul castello di Cicala, ne' cui pressi si trovavano le chiese della Trinità e di Sant'Angelo del Monte; disceso per il fianco della collina, dopo d'aver verificato i beni spettanti alle cappelle del Salvatore e di S. Leucio, prese un sentiero del colle occidentale per giungere a S. Lorenzo; ritornato sui suoi passi, si diresse in fine verso S. Giovanni. In un altro giorno egli visitò le cappelle che stavano tra S. Lorenzo e Casamarciano.</text:p></text:note-body></text:note>, ed era intitolata a S. Giovanni. <text:span text:style-name="T13">"</text:span>Est discribendum venerabilis sancti Ioannis de plesco<text:span text:style-name="T13">"</text:span>: si avverte, è vero, nel ragguaglio che il 22 maggio del 1551 si diede della visita di monsignor Scarampo; ma la descrizione non fu poi fatta, nonostante lo spazio lasciato in bianco<text:note text:id="ftn375" text:note-class="footnote"><text:note-citation>375</text:note-citation><text:note-body><text:p text:style-name="P130">. <text:span text:style-name="T16">Così</text:span>, nella prima redazione, a c. 1 60 <text:span text:style-name="T95">v</text:span>; perché nella seconda si vede solo una metà della c. CXCV<text:span text:style-name="T160">v</text:span> lasciata in bianco.</text:p></text:note-body></text:note>; né <text:span text:style-name="T13">più</text:span>, nelle scritture che si compilarono <text:soft-page-break/>durante gli episcopati dello Spinola e del Gallo, venne ricordata la vecchia edicola. La quale, oramai cadente, avanti che quel luogo mutasse aspetto per le nuove costruzioni, fu abbattuta quando venne eretto il convento con la chiesa, dal titolo di Santacroce, de' Cappuccini, se il nuovo edifizio sorse, dopo il 1556, per la munificenza d'un patrizio nolano; nel bel podere di Iacopo Arcello<text:note text:id="ftn376" text:note-class="footnote"><text:note-citation>376</text:note-citation><text:note-body><text:p text:style-name="P130">. P. BONAVENTURA DA SORRENTO, <text:span text:style-name="T79">I Cappuccini di Nola</text:span>, Napoli, Stabilimento tipografico di Salv. Festa, 1894, pag. 10.</text:p></text:note-body></text:note>, <text:span text:style-name="T13">"</text:span>in pertinentiis dictae civitatis, ubi dicitur a S.<text:span text:style-name="T112">to</text:span> Ianni dello plesco"<text:note text:id="ftn377" text:note-class="footnote"><text:note-citation>377</text:note-citation><text:note-body><text:p text:style-name="P130">. "Iacobus de Arcello sub die 16 apr. 1551, medio suo iuramento, dixit et confessus fuit tenere terram unam sitam in pertinentiis dictae civitatis, ubi dicitur a S.<text:span text:style-name="T112">to</text:span> Ianni dello plesco, iuxta bona ipsius...": <text:span text:style-name="T79">Sacra visita</text:span> del 1551<text:span text:style-name="T112">2</text:span> c. XXV<text:span text:style-name="T95">v</text:span>.</text:p></text:note-body></text:note>.</text:p>
      <text:p text:style-name="P179"><text:span text:style-name="T13">Il magnifico Geronimo, che fu figlio di Troiano e nipote di Iacopo Albertino</text:span><text:span text:style-name="T13"><text:note text:id="ftn378" text:note-class="footnote"><text:note-citation>378</text:note-citation><text:note-body><text:p text:style-name="P130">. Vedi, del cap. I, le pagg. 11, 20 e 24. LEONE, <text:span text:style-name="T79">De Nola</text:span>, lib. III, cap. III, col. 89.</text:p></text:note-body></text:note></text:span><text:span text:style-name="T13">, cedé alla patria la castellania e le giurisdizioni di Cicala, Scarvaiti e Livardi, ricevute nel 1529 dal Principe d'Orange in grazia degli "optimi servicii prestati a la Ces. Maestà"</text:span><text:span text:style-name="T13"><text:note text:id="ftn379" text:note-class="footnote"><text:note-citation>379</text:note-citation><text:note-body><text:p text:style-name="P132">. VINCENTI, <text:span text:style-name="T79">Op. cit</text:span>., pag. 77. Deputato nel 1532 di "condurre a Manfredonia una somma di grano", fu poi Geronimo uno de' presidenti della Camera della Sommaria, reggente della R. Cancelleria e del Consiglio del Collaterale, prefetto generale dell'esercito nella guerra di Siena, avendo per venticinque anni al suo servizio Federico Stigliola: <text:span text:style-name="T79">Cedole di tesoreria</text:span>, voll. 256, 290 e 293, cc. 242<text:span text:style-name="T95">v</text:span>, 91<text:span text:style-name="T96">r</text:span> e 184<text:span text:style-name="T96">v</text:span>; <text:span text:style-name="T79">Fuochi</text:span> del 1563, c. 231<text:span text:style-name="T96">r</text:span>. foc. 1880.</text:p></text:note-body></text:note></text:span><text:span text:style-name="T13">; tuttavia, egli e i suoi restarono i più grandi proprietari di quei luoghi. Si legge, in fatti, nella </text:span><text:span text:style-name="T33">Sacra visita </text:span><text:span text:style-name="T13">del 1551 che due suoi cugini, il luogotenente Fabrizio e Gian Geronimo</text:span><text:span text:style-name="T87"><text:note text:id="ftn380" text:note-class="footnote"><text:note-citation>380</text:note-citation><text:note-body><text:p text:style-name="P130">. Cioè i figli d'uno de' fratelli di Troiano, Gentile, come s'è detto a pag. 36.</text:p></text:note-body></text:note></text:span><text:span text:style-name="T13">, erano padroni delle terre ne' dintorni del convento eretto, un secolo </text:span><text:soft-page-break/><text:span text:style-name="T13">avanti, da Raimondo Orsini pe' Minori osservanti e in onore dell'angelo Michele, sul poggio che è una dell'estreme diramazioni occidentali del Cicala</text:span><text:span text:style-name="T13"><text:note text:id="ftn381" text:note-class="footnote"><text:note-citation>381</text:note-citation><text:note-body><text:p text:style-name="P132">. Tra' beni di S. Lorenzo, un campicello d'un tal Paolino Viola "iuxta bona heredum quondam domini Gentilis de Albertinis", poi "quaedam terra per dominum Hieronymum Albertinum empta .... iuxta bona dicti domini, subtus monasterium S.<text:span text:style-name="T112">ti</text:span> Angeli": <text:span text:style-name="T79">Sacra visita</text:span> del 1551<text:span text:style-name="T112">2</text:span>, cc. CXCIV<text:span text:style-name="T96">v</text:span> e CXCV<text:span text:style-name="T95">r</text:span>. E il "templum divo Angelo dicatum cum coenobio sacerdotum praecepta divi Francisci sectantium est in iugo Gecalae occidentali": LEONE, <text:span text:style-name="T79">Op. cit</text:span>., lib. II, cap. VI. col. 53.</text:p></text:note-body></text:note></text:span><text:span text:style-name="T13">; e che uno de' suoi fratelli germani Antonio, possedeva, insieme con un altro nobile, Gian Geronimo Minutolo, i poderi che discendevano, dalla costa al </text:span><text:span text:style-name="T13">piede del suddetto colle, verso S. Paolo e Livardi</text:span><text:span text:style-name="T13"><text:note text:id="ftn382" text:note-class="footnote"><text:note-citation>382</text:note-citation><text:note-body><text:p text:style-name="P132">. Precisamente, sulla "costa" e "a piede Cicala", "alle Cinte", a Liveri, "allo Toro" e nella "terra del Salvatore" (<text:span text:style-name="T79">Sacra visita</text:span> del 1551<text:span text:style-name="T112">2</text:span>, cc. XVIII<text:span text:style-name="T96">v</text:span>, XXX<text:span text:style-name="T160">v</text:span>, XXXII<text:span text:style-name="T96">r</text:span>, CLXXXIII ver, CXCII<text:span text:style-name="T96">r</text:span> e CXCIV<text:span text:style-name="T96">r</text:span>). Fu Antonio Albertino che dall'Arcello "templi huius atque coenobii aream sua pecunia emit Cappuccinorumque familiae donavit", come ancora si legge nell'epigrafe posta, nella chiesa de' Cappuccini, sul sepolcro del medesimo Albertino il 1598, trentun anno dopo la sua morte. Vedi la pag. 52.</text:p></text:note-body></text:note></text:span><text:span text:style-name="T13">. Confinanti con questi avevano, alla metà del secolo, i loro beni i Savolino, Antonio, Paolino e i suoi zii Albenzio e Vasta</text:span><text:span text:style-name="T13"><text:note text:id="ftn383" text:note-class="footnote"><text:note-citation>383</text:note-citation><text:note-body><text:p text:style-name="P132">. "Dove se dice allo Fornillo de Cicala"; "in pertinentiis Nolae, in via S.<text:span text:style-name="T112">ti</text:span> Pauli"; "ubi dicitur a piede san Giovanni dello ciesco"; "ubi dicitur alle Tiglie"; ecc. (<text:span text:style-name="T79">Sacra visita</text:span> del 1551<text:span text:style-name="T112">2</text:span>, cc. XIX<text:span text:style-name="T96">r</text:span>, CXXIV<text:span text:style-name="T96">v</text:span>, CLXXXV<text:span text:style-name="T96">v</text:span> e CLXXXVIII<text:span text:style-name="T96">v</text:span>). Vedi i <text:span text:style-name="T79">Fuochi</text:span> del 1545, focc. 1192, 1189 e 1182: da' quali due ultimi e dal foc. 1090 della <text:span text:style-name="T79">Numerazione</text:span> del 1526 (cc. 97<text:span text:style-name="T160">rev </text:span>e III<text:span text:style-name="T96">r</text:span>) risulta che Paolino nacque il 1530 da Baldassarre Savolino. fratello di Albenzio e cognato di Vasta.</text:p></text:note-body></text:note></text:span><text:span text:style-name="T13">; poi. Franzino Vecchione, Polidoro Santorello, il fig</text:span><text:span text:style-name="T55">l</text:span><text:span text:style-name="T13">io di Martinello e nipote di Agostino Biancolella, i coniugi Fabiano e Laurenza de Iannello</text:span><text:span text:style-name="T13"><text:note text:id="ftn384" text:note-class="footnote"><text:note-citation>384</text:note-citation><text:note-body><text:p text:style-name="P132">. Un uliveto "ubi dicitur alla Conocchia, iuxta bona Fabiani de Iannello et iuxta bona S.<text:span text:style-name="T112">tae</text:span> Crucis"; un secondo uliveto "situm in S.<text:span text:style-name="T112">to</text:span> Leugio de Cicala, iuxta bona domini Cicchi Antonii de Alfanis et bona Augustini Biancolellae"; "alia terra in pertinentiis Nolae, ubi dicitur alle Curte, iuxta bona Polidori de Visciano, quam tenet mag.<text:span text:style-name="T112">cus</text:span> Antonius Albertinus"; ecc. (<text:span text:style-name="T79">Sacra visita</text:span> del 1551<text:span text:style-name="T112">2</text:span>, cc. CXCIV<text:span text:style-name="T95">r</text:span>, CLXXXVI<text:span text:style-name="T96">v</text:span> e CLXXXIII<text:span text:style-name="T96">r</text:span>). Quanto a Polidoro Santorello, "alias de Visciano" vedi la <text:span text:style-name="T79">Numerazione</text:span> del 1545, cc. 90<text:span text:style-name="T160">r </text:span>e 98<text:span text:style-name="T160">v</text:span>, focc. 1101 e 1199; e quanto alla moglie di Fabiano e agli altri, la stessa <text:span text:style-name="T79">Numerazione,</text:span> cc. 98<text:span text:style-name="T96">r,</text:span> 95<text:span text:style-name="T96">r</text:span> e 96<text:span text:style-name="T96">v</text:span>, focc. 1197, 1164 e 1179.</text:p></text:note-body></text:note></text:span><text:span text:style-name="T13">; in fine, i procuratori o gli economi delle </text:span><text:soft-page-break/><text:span text:style-name="T13">confraternite e delle cappelle di S. Sebastiano, di Santa Maria della Stella e di Santa Maria del Porto, Adanesio. Biancoella, Costantino Bonaiuto e Antonio Faivano</text:span><text:span text:style-name="T33"><text:note text:id="ftn385" text:note-class="footnote"><text:note-citation>385</text:note-citation><text:note-body><text:p text:style-name="P132">. "Visitando cappellam S.<text:span text:style-name="T112">tae</text:span> Mariae della Stella, comparuerunt Marcus de Iannello, Constantinus de Bonaiuto, maritus et legitimus procurator Imperiae de Iannello, et petierunt dictam cappellam sibi confïrrmari et ius patronati concedi; et comparuit etiam Fabianus de Iannello, et dixit se esse patronum pro quarta parte"; "et deinde comparuit Antonius de Faivano, unus ex magistris cappellae, seu heremitorii sub vocabulo S.<text:span text:style-name="T112">tae</text:span> Mariae dello porto, sitae ubi dicitur allo Porto"; "magistri confraternitatis et cappellae S.<text:span text:style-name="T112">ti</text:span> Sebastiani: magister Adanesius Biancolella, ecc.": <text:span text:style-name="T79">Sacra visita</text:span> del 1551<text:span text:style-name="T112">2</text:span>. c. CLXXXVII<text:span text:style-name="T96">v</text:span> e CLXXXVIII<text:span text:style-name="T96">r</text:span>; del 1586, c. 216<text:span text:style-name="T96">r</text:span>. Vedi i <text:span text:style-name="T79">Fuochi</text:span> del 1545 (cc. 98<text:span text:style-name="T96">r </text:span>e 93<text:span text:style-name="T96">r</text:span>, focc. 1195 e 1139) e del 1563 (c. 217<text:span text:style-name="T96">r</text:span>, foc. 1742); e il <text:span text:style-name="T79">Notamento de lutti li inguadiati e sposati dell'ecclesia di S. Prima</text:span>, cc. 62<text:span text:style-name="T96">r</text:span> e 64<text:span text:style-name="T96">r.</text:span></text:p></text:note-body></text:note></text:span><text:span text:style-name="T13">: tutti originari di S. Paolo, chi artigiano, chi fitta</text:span><text:span text:style-name="T13">iuolo, chi piccolo proprietario</text:span><text:span text:style-name="T13"><text:note text:id="ftn386" text:note-class="footnote"><text:note-citation>386</text:note-citation><text:note-body><text:p text:style-name="P130">. In parte, illustrati da un pezzo – dal FIORENTINO, nella <text:span text:style-name="T79">Fanciullezza di G. Bruno</text:span>, non che ne' <text:span text:style-name="T79">Dialoghi morali</text:span>, pagg. 351-356; da me, in <text:span text:style-name="T79">Bruno e Nola</text:span>, pagg. 17-19; e dal Gentile, in G. BRUNO, <text:span text:style-name="T79">Opp. italiane</text:span>, vol. II, pagg. 69 e 70; – in parte, riconosciuti ora per la prima volta, con l'aiuto de' nuovi documenti.</text:p></text:note-body></text:note></text:span><text:span text:style-name="T13">, di cui appena qualcuno nello stato d'istruire e d'incamminare i figli per il sacerdozio o una professione</text:span><text:span text:style-name="T13"><text:note text:id="ftn387" text:note-class="footnote"><text:note-citation>387</text:note-citation><text:note-body><text:p text:style-name="P132">. Uno de' figli di Fabiano, "Io: Dominicus de Iannello, est presbiter et celebrat missam" e Giovanni di Costantino Buonaiuto fu notaio: <text:span text:style-name="T79">Fuochi</text:span> del 1545, c. 98 <text:span text:style-name="T95">r</text:span>, foc. 1197; del 1563, c. 215 <text:span text:style-name="T96">r</text:span>, foc. 1725.</text:p></text:note-body></text:note></text:span><text:span text:style-name="T13">.</text:span></text:p>
      <text:p text:style-name="P179">Abitavano questi ultimi non a S. Paolo, "la villa che sta alle radici del monte Cicala"<text:note text:id="ftn388" text:note-class="footnote"><text:note-citation>388</text:note-citation><text:note-body><text:p text:style-name="P130">. BRUNO, <text:span text:style-name="T79">Spaccio de la bestia trionfante</text:span>, in <text:span text:style-name="T79">Opp. italiane</text:span>, vol. II, pag. 71. Veramente l'autore ricorda anche la "vecchia di Fiurulo" e un tale "Ambruoggio" (pag. 68; ma di questo non ho saputo trovar traccia ne' <text:span text:style-name="T79">Fuochi;</text:span> di quella posso solo dire che non è scomparso il nomignolo, non mancando oggi chi è soprannominato "Sciurulo", doppione napolitano di "Fiurulo".</text:p></text:note-body></text:note>, volta verso il mezzogiorno, <text:soft-page-break/>come sostennero quei che alterarono il contenuto d'un luogo de' dialoghi bruniani<text:note text:id="ftn389" text:note-class="footnote"><text:note-citation>389</text:note-citation><text:note-body><text:p text:style-name="P130">. Il Fiorentino, ad esempio, come avvertii in <text:span text:style-name="T79">Bruno e Nola</text:span>, pagg. 14 e 15.</text:p></text:note-body></text:note>; ma bensì in via S.<text:span text:style-name="T179">ti</text:span> Pauli, in pertitinentiis Nolae", a pie di S. Giovanni del Cesco, nella "picciola contrada dove son quattro o cinque stanze non troppo magnifiche<text:note text:id="ftn390" text:note-class="footnote"><text:note-citation>390</text:note-citation><text:note-body><text:p text:style-name="P130">. <text:span text:style-name="T79">Sacra visita</text:span> del 1551<text:span text:style-name="T112">2</text:span>, c. CXXIV<text:span text:style-name="T95">v</text:span>; <text:span text:style-name="T79">Spaccio,</text:span> pag. 71. Vedi poi, in questo capitolo, la pag. 50.</text:p></text:note-body></text:note>. Di tal contrada che guardava a sud-ovest, taceva anche parte, si legge nello <text:span text:style-name="T79">Spaccio, </text:span>la casa di Angelo Savolino, "alle radici del monte di Cicala", divenuta proprietà e dimora abituale, nelle assenze dallo esercito. Di Giovanni Bruno<text:note text:id="ftn391" text:note-class="footnote"><text:note-citation>391</text:note-citation><text:note-body><text:p text:style-name="P130"><text:span text:style-name="T12">. </text:span><text:span text:style-name="T80">Spaccio, </text:span><text:span text:style-name="T104">pag.</text:span><text:span text:style-name="T12"> </text:span>67. Vedi, come sop<text:span text:style-name="T12">ra, l</text:span>a pag. 50.</text:p></text:note-body></text:note>. Il quale, non essendo una persona povera alla lettera, ma neanche comoda da non avere bisogno dell'aiuto d'un'occupazione per sostentare i suoi, in città si sarebbe dovuto appartare per non sentirsi a disagio. Perché Nola, se pur non vi fesse ritornata, negli estremi suoi giorni, Maria Sanseverino<text:note text:id="ftn392" text:note-class="footnote"><text:note-citation>392</text:note-citation><text:note-body><text:p text:style-name="P130">. La <text:span text:style-name="T103">vedov</text:span><text:span text:style-name="T104">a</text:span><text:span text:style-name="T80"> </text:span><text:span text:style-name="T104">di Enrico Orsini </text:span><text:span text:style-name="T17">finì</text:span><text:span text:style-name="T104"> la sua vita a Nola, nel marzo del 1565, e venne seppell</text:span>ita nella chiesa di quel collegio di Gesuiti del quale era stata "fondatrice": REMONDINI, <text:span text:style-name="T79">Op. cit</text:span>., tom. I, pag. 211.</text:p></text:note-body></text:note>,<text:span text:style-name="T12"> </text:span>e non vi avesse, di quando in quando, soggiornato la famiglia della Balia di Carlo V<text:note text:id="ftn393" text:note-class="footnote"><text:note-citation>393</text:note-citation><text:note-body><text:p text:style-name="P132">. Nella <text:span text:style-name="T79">Numerazione</text:span> del 1545, c. 36<text:span text:style-name="T96">r</text:span>, focc. 407 e 408: Giovanna con la figlia Violante del fu Antonio di S. Giovanni, Nicola Fiammingo e altri "manent ad servitia il.<text:span text:style-name="T112">mae</text:span> Principissae Sulmonis et excellentis don Georgii dela Noy in palatio civitatis Nolae".</text:p></text:note-body></text:note>,<text:span text:style-name="T10"> </text:span>era già, è bene ripeterlo, fra le terre in cui maggiormente, si sfoggiasse in abiti, in conviti, in feste; contava uomini d'arme che per natali e facoltà non erano da meno de' <text:span text:style-name="T13">più</text:span> nobili e ricchi commilitoni che vi venissero di presidio, non esclusi quelli che appartenevano alla <text:soft-page-break/>Compagnia del viceré<text:note text:id="ftn394" text:note-class="footnote"><text:note-citation>394</text:note-citation><text:note-body><text:p text:style-name="P132">. La "Compagnia de Sua Ex.<text:span text:style-name="T112">ia</text:span> col locotenente il mag.<text:span text:style-name="T117">co</text:span> Garzia Alvares de Toledo" stava a Nola nel 1556: <text:span text:style-name="T79">Cedole di tesoreria</text:span>, vol. 338, c. 237<text:span text:style-name="T96"> r</text:span>.</text:p></text:note-body></text:note><text:span text:style-name="T12">; </text:span>ed ebbe per un pezzo castellano uno de figli del Marchese di Villafranca, don Garzia A<text:span text:style-name="T12">l</text:span>varez di Toledo, il mecenate dei Tansillo, già capitano generale delle galere del Regno nelle spedizioni contro i Turchi, viceré poi di Catalogna e di Sicilia<text:note text:id="ftn395" text:note-class="footnote"><text:note-citation>395</text:note-citation><text:note-body><text:p text:style-name="P132">. II figlio del Toledo fu "castellano del regio castello de la città de Nola col salario de ducati 400 l'anno" dal 1558 al 1562, non già, come erroneamente crede il ROSALBA (<text:span text:style-name="T79">Op. cit</text:span>., pag. 30), un anno solo: <text:span text:style-name="T79">Cedole di tesoreria</text:span>, voll. 340 e 342, cc. 184<text:span text:style-name="T95">r</text:span>, 389<text:span text:style-name="T96">r</text:span> e 610<text:span text:style-name="T96">r</text:span>; VINCENTI, <text:span text:style-name="T79">Op. cit</text:span>., pagg. 84 e 85.</text:p></text:note-body></text:note><text:span text:style-name="T12">.</text:span></text:p>
      <text:p text:style-name="P179"><text:span text:style-name="T13">Nella casa cicalana, in principio del 1548</text:span><text:span text:style-name="T13"><text:note text:id="ftn396" text:note-class="footnote"><text:note-citation>396</text:note-citation><text:note-body><text:p text:style-name="P130">. "Nacqui, per quanto ho inteso dalli mei, dell'anno 48": dichiarò il Filosofo (<text:span text:style-name="T79">Docc. veneti</text:span>, doc. VIII, c. 7<text:span text:style-name="T95">r</text:span>); nel gennaio o nel febbraio, perché, egli stesso aggiunse, "fui promosso al sacerdozio alli tempi debiti", cioè nelle prime quattro tempora del 1572, quando aveva compito ventiquattro anni. Negli atti del Capitolo generale domenicano, celebrato a Bologna il 1564, in fatti: "Nullus itaque in posterum... ad presbiteratus ordinem ante XXV aetatis suae annum promoveatur": <text:span text:style-name="T79">Acta capituli generalis</text:span>, in <text:span text:style-name="T79">Monumenta ordinis fralrum praedicalorum historica</text:span>, recensuit fr. Benedictus Maria Reichert eiusdem ordinis, Romae, In Domo generalitia. Ex typographia De propaganda fide, 1901, tom. X, vol. V, pag. 52.</text:p></text:note-body></text:note></text:span><text:span text:style-name="T13">,</text:span><text:span text:style-name="T45"> </text:span><text:span text:style-name="T13">nacque a </text:span><text:span text:style-name="T13">Giovanni e Flaulisa il f</text:span><text:span text:style-name="T15">iglio </text:span><text:span text:style-name="T13">a cui, in onore </text:span><text:span text:style-name="T15">dell'erede del trono di Spagna</text:span><text:span text:style-name="T15"><text:note text:id="ftn397" text:note-class="footnote"><text:note-citation>397</text:note-citation><text:note-body><text:p text:style-name="P130">. Il Principe d'Austria era appena successo a Carlo V, e un altro soldato, amico di Giovanni Bruno, il Tansillo, scrisse in onore del nuovo sovrano tre sonetti, paragonandolo al Macedone. Incluse poi questi sonetti, come "le prime cose", nelle rime mandate in Ispagna nel febbraio 1555, dichiarando: «Io vi gli ho posti solamente per osservare il precetto...: A love principium, non già che io non avessi di molte altre composizioni da potervi ponere in lode di Sua Maestà e del Padre, che, avendo io servito da che possetti tenermi in piè, col corpo e con la spada, in travagli e in perigli di guerra e di mare, non è a credere che, quando io sia stato in pace e in ozio, abbia lasciato di servire e con l'ingegno e con la penna, oltre a che a cotesto Principe io abbia avuto sempre una affezione particolare, che par esser nata con la stessa <text:span text:style-name="T2">Iddea»</text:span>: ERASMO PERCOPO, <text:span text:style-name="T79">Un codice autografo di rime tansilliane in Ispagna, </text:span><text:span text:style-name="T103">in</text:span><text:span text:style-name="T79"> Studii dedicati a Francesco Tonaca</text:span>, Napoli, F. Perrella. 1912, pagg. 526 e 536.</text:p></text:note-body></text:note></text:span><text:span text:style-name="T15">, venne messo nome Filippo</text:span><text:span text:style-name="T15"><text:note text:id="ftn398" text:note-class="footnote"><text:note-citation>398</text:note-citation><text:note-body><text:p text:style-name="P130">. Questo nome che, dopo d'essere entrato in convento, egli riprese allorché <text:span text:style-name="T16">fuggì</text:span> da Roma e riparò nella Svizzera, solo nel 1880 fu conosciuto dal Berti, cui era passata inavvertita una dichiarazione fatta dal Bruno il 3 giugno del 1592 (<text:span text:style-name="T79">Docc, veneti</text:span>, doc. XIII. c. 34<text:span text:style-name="T95">v</text:span>), Vedi né <text:span text:style-name="T79">Docc. ginevrini</text:span> quanto osservò il Dufour (pag. 7. n. 3), non che la Notizia che vi premetto.</text:p></text:note-body></text:note></text:span><text:span text:style-name="T15">; e che, se </text:span><text:soft-page-break/><text:span text:style-name="T15">ebbe altri fratelli, fu il solo, come si vedrà, a sopravvivere a' genitori e immortalarli. Ancora in fasce, scorgendo una grossa serpe che si avvicinava alla sua culla, il bambino provò tale impressione da chiamare distintamente il padre che riposava nella camera accanto, e da capire tutto quel che accadde: l'accorrere della famiglia, le grida di spavento e d'ira, l'andare in cerca di bastoni per ogni dove: scena </text:span><text:span text:style-name="T13">che egli, come svegliandosi da un sogno, ricordo e descrisse per filo e per segno, alcuni anni dopo, con gran maraviglia de suoi</text:span><text:span text:style-name="T13"><text:note text:id="ftn399" text:note-class="footnote"><text:note-citation>399</text:note-citation><text:note-body><text:p text:style-name="P130">. <text:span text:style-name="T79">Sigillus sigillorum</text:span>, <text:span text:style-name="T79">Opp. latine conscripta</text:span>, vol. II, pars II, pagg. 184 e 185.</text:p></text:note-body></text:note></text:span><text:span text:style-name="T13">. Questo caso, che ha del miracoloso ed è più inverosimile della storia, riferita insieme, di Creso, il quale </text:span><text:span text:style-name="T13">acquista la favella e l'udito in un impeto di amor filiale</text:span><text:span text:style-name="T13"><text:note text:id="ftn400" text:note-class="footnote"><text:note-citation>400</text:note-citation><text:note-body><text:p text:style-name="P130">. <text:span text:style-name="T79">Ibidem.</text:span></text:p></text:note-body></text:note></text:span><text:span text:style-name="T13">, ci fornisce il particolare che la bestia era uscita da un spaccio o buco della parete</text:span><text:span text:style-name="T13"><text:note text:id="ftn401" text:note-class="footnote"><text:note-citation>401</text:note-citation><text:note-body><text:p text:style-name="P130">. <text:span text:style-name="T79">Ibid</text:span>.: "e foramine domestici panetis exierat".</text:p></text:note-body></text:note></text:span><text:span text:style-name="T13">,</text:span><text:span text:style-name="T33"> </text:span><text:span text:style-name="T13">e ci permette di dedurre che la casa non fosse in molto migliore stato delle rimanenti "stanze" della contrada.</text:span></text:p>
      <text:p text:style-name="P179"><text:span text:style-name="T16">La fanciullezza del Bruno non trascorse lieta e serena: per lui non giuochi, non divertimenti. Non compagni e amici della sua età e condizione, ma i sospiri e le lagrime della madre per la lontananza del marito soldato, e forse a volte per le ristrettezze domestiche. Di quei giorni di solitudine e di tristezza egli non si scordò più; perché, circa quarantanni appresso, nel </text:span><text:span text:style-name="T32">De monade, </text:span><text:span text:style-name="T16">non esitò di affermare di non essere mai stato risparmiato da' dolori e dalle sventure più grandi, di aver cominciato a lottare col </text:span><text:soft-page-break/><text:span text:style-name="T16">destino assai per tempo, dall'infanzia</text:span><text:span text:style-name="T16"><text:note text:id="ftn402" text:note-class="footnote"><text:note-citation>402</text:note-citation><text:note-body><text:p text:style-name="P130">. "At nos quantumvis fatis versemur iniquis, Fortunae longum a pueris luctamen adorsi ...": <text:span text:style-name="T79">Opp. latine conscripta</text:span>, vol. I, pars II, cap. I, vv. 38 e 39, pag. 324.</text:p></text:note-body></text:note></text:span><text:span text:style-name="T16">. Venne ad affermare, pertanto, ciò che di sé aveva cantato il suo poeta prediletto; il quale, essendogli stato dall'avversa sorte prima tolto di conoscere il volto e la favella del padre, di "ridergli fanciullino, temerlo adulto", ecco come si doleva:</text:span></text:p>
      <text:p text:style-name="P180"><text:span text:style-name="T191">… dal d</text:span><text:span text:style-name="T54">í</text:span><text:span text:style-name="T191"> ch'ingombrai la flebil cuna<text:line-break/>di tempo in tempo combattuto lui<text:line-break/>da procelle di morte e di fortuna</text:span><text:span text:style-name="T191"><text:note text:id="ftn403" text:note-class="footnote"><text:note-citation>403</text:note-citation><text:note-body><text:p text:style-name="P130">. <text:span text:style-name="T5">Le lagrime di S. Pietro. </text:span><text:span text:style-name="T6">In Vinezia, Appresso Barezzo Barezzi, 1606. c X, n. 3 pag. 96. –</text:span><text:span text:style-name="T5"> </text:span><text:span text:style-name="T6">Anche</text:span><text:span text:style-name="T103"> Pietro Ramo (BARTHOLM</text:span><text:span text:style-name="T20">È</text:span><text:span text:style-name="T103">SS, Op. cit., tom. I, pag. 27, n. 2): "Confiteor vitam mihi totam acerbissimis fluctibus iactatam esse. Puer vix e cunis egressus duplici peste laboravi".</text:span></text:p></text:note-body></text:note></text:span><text:span text:style-name="T191">.</text:span></text:p>
      <text:p text:style-name="P179"><text:span text:style-name="T13">Se non che, il Tansillo non restò "sommerso e spento a mezzo il corso" della vita, non tanto per la bontà della famiglia dello zio, quanto per la divina "luce"</text:span><text:span text:style-name="T13"><text:note text:id="ftn404" text:note-class="footnote"><text:note-citation>404</text:note-citation><text:note-body><text:p text:style-name="P130">. <text:span text:style-name="T79">Le lagrime di S. Pietro</text:span>, luog. cit.</text:p></text:note-body></text:note></text:span><text:span text:style-name="T13">; il Bruno, perché ebbe l'animo dischiuso all'ottimismo, che fu poi peculiarità della sua filosofia, dallo spettacolo di mille bellezze naturali, del "fortunato piano, Che tante grazie al... seno serra. Quante mai vide il Ciel, con larga mano"</text:span><text:span text:style-name="T13"><text:note text:id="ftn405" text:note-class="footnote"><text:note-citation>405</text:note-citation><text:note-body><text:p text:style-name="P130">. TANSILLO. <text:span text:style-name="T79">I due pellegrini</text:span>, vv. 1063-1065, riferiti anche a pag. 21.</text:p></text:note-body></text:note></text:span><text:span text:style-name="T13">. Ma fu "l'amenissimo monte di Cicala", sopra a tutto, che eccitò grande efficacia sul fanciullo: "la sua vista lo allietava, il suo geniale grembo gli riscaldava, gl'invigoriva il tenero corpo"</text:span><text:span text:style-name="T13"><text:note text:id="ftn406" text:note-class="footnote"><text:note-citation>406</text:note-citation><text:note-body><text:p text:style-name="P130">. "Sic quondam puero mihi, mons peramoene Cicadae, Cum gremium geniale tuum pnmaeva foveret Viscera, blandiri tua lumina sancta recordor": <text:span text:style-name="T79">De immenso et innurnerabilibus seu de universo et mundis,</text:span> in <text:span text:style-name="T79">Opp latine conscripta</text:span>, vol. I, pars I. lib. III. Cap. I; vv. 1-3, pag. 313.</text:p></text:note-body></text:note></text:span><text:span text:style-name="T13">.</text:span><text:span text:style-name="T33"> </text:span><text:span text:style-name="T13">A quelle apriche pendici, verdeggianti di "ellera, </text:span><text:soft-page-break/><text:span text:style-name="T13">olivi, cornioli, mirti e rosmarino, e cinte di castagni, querce, pioppi e olmi, felici di reggere il peso della vite"</text:span><text:span text:style-name="T13"><text:note text:id="ftn407" text:note-class="footnote"><text:note-citation>407</text:note-citation><text:note-body><text:p text:style-name="P130">. <text:span text:style-name="T79">Ibid..</text:span> vv. 4-7.</text:p></text:note-body></text:note></text:span><text:span text:style-name="T13">, egli si sentiva legato dalla più viva gratitudine e affezione, massime la notte in cui vide, trepidando, una trave di fuoco sfiorare i tetti di Nola e venire minacciosa contro di esse, ma poi, levatasi miracolosamente più in alto, sorpassarle e sparire dietro la montagna.</text:span><text:span text:style-name="T13"><text:note text:id="ftn408" text:note-class="footnote"><text:note-citation>408</text:note-citation><text:note-body><text:p text:style-name="P130">. <text:span text:style-name="T79">Ibid.,</text:span> vol. I. pars II, lib. V, cap. I. pag. 120.</text:p></text:note-body></text:note></text:span><text:span text:style-name="T13">; o quando, volto lo sguardo a mezzodì, mirava con gli occhi invetriti, una massa informe, il vulcano dal dorso dentato che egli allora credeva arrivasse con la bruna vetta al cielo segnando i limiti del mondo, e fosse brullo e arido, truce, vile e avaro, avvolto com'esso era nella caligine e coperto dalla cenere</text:span><text:span text:style-name="T13"><text:note text:id="ftn409" text:note-class="footnote"><text:note-citation>409</text:note-citation><text:note-body><text:p text:style-name="P130">. <text:span text:style-name="T79">De immenso</text:span>, pars I, lib. II, cap. VIII, pag. 285; lib. III, cap. I, v. 9 e segg., pag. 313; pars II, lib. VI, cap. XIV, v. 15, pag. 200.</text:p></text:note-body></text:note></text:span><text:span text:style-name="T13">.</text:span></text:p>
      <text:p text:style-name="P179">Nulla di quanto <text:span text:style-name="T13">udì</text:span>, vide o fece ne' primi anni, il Bruno dimenticò; e di quelle persone, di quei fatti, di quelle parole spesso spesso si <text:span text:style-name="T13">servì</text:span> come esempi ne' suoi scritti. <text:span text:style-name="T13">Così</text:span> nolano fu Cola Perillo, che, "sentendosi male e non sapendo in qual parte de la persona si fusse il dolore", mise a dura prova la pazienza del medico; e nolani il farmacista e la vedova che badavano alla quantità e non alla qualità delle cose, uno aprendo bottega all'insegna del maiale, Paura volendo a ogni costo maritare le figliuole e addottorar il figlio<text:note text:id="ftn410" text:note-class="footnote"><text:note-citation>410</text:note-citation><text:note-body><text:p text:style-name="P130">. <text:span text:style-name="T79">Candelaio,</text:span> pag. 157; <text:span text:style-name="T79">Ars memoriae</text:span>, in <text:span text:style-name="T79">Opp. latine conscripta</text:span>, vol. II, pagg. 95 e 96.</text:p></text:note-body></text:note>. Un curato di Santa Prima, predecessore di don Masello Chiaromonte, don Paolino de Megaldis, "ritenne" costantemente ciò che una volta aveva <text:soft-page-break/>"concepito": per avere assoluto un <text:span text:style-name="T13">venerdì</text:span> santo di molti e gravi peccati il suo compare, ch'era fratello di Flaulisa, Scipione Savolino, lo assolse sempre, senza ascoltarne <text:span text:style-name="T13">più</text:span> la confessione<text:span text:style-name="T85"><text:note text:id="ftn411" text:note-class="footnote"><text:note-citation>411</text:note-citation><text:note-body><text:p text:style-name="P132">. <text:span text:style-name="T79">Candelaio,</text:span> pag. 196. Vedi la pag. 48; i <text:span text:style-name="T79">Fuochi</text:span> del 1526, c. 113<text:span text:style-name="T95">r</text:span>, foc. 1108; e la n. I, nella pag. 196, del <text:span text:style-name="T79">Candelaio.</text:span> – La chiesa di Santa Prima, le cui ultime rovine vennero abbattute alcuni anni addietro, possedeva pochi beni stabili, tra cui degli orti "iuxta moenia eiusdem ecclesiae et bona Balthassaris Savolini", e de' redditi dovuti da questo stesso Savolino: <text:span text:style-name="T79">Sacra Visita</text:span> del 1551<text:span text:style-name="T112">2</text:span>, cc. CLXXXI<text:span text:style-name="T96">rev </text:span>e CLXXXII<text:span text:style-name="T96">r</text:span>.</text:p></text:note-body></text:note></text:span>. Le "quattro minuzzarie che nel medesimo tempo accaddero", o poterono accadere, in S. Giovanni del Cesco, a' vicini di casa dei Filosofo, porsero, nello <text:span text:style-name="T103">Spaccio</text:span><text:span text:style-name="T103"><text:note text:id="ftn412" text:note-class="footnote"><text:note-citation>412</text:note-citation><text:note-body><text:p text:style-name="P130">. Pagg. 67-71.</text:p></text:note-body></text:note></text:span><text:span text:style-name="T103">,</text:span> la materia per mostrare la falsa opinione che il volgo ha della provvidenza.</text:p>
      <text:p text:style-name="P179"><text:span text:style-name="T14">Di costoro e di altri – come di colui al quale e dedicata la </text:span><text:span text:style-name="T35">Cabala del cavallo pagaseo</text:span><text:span text:style-name="T17"><text:note text:id="ftn413" text:note-class="footnote"><text:note-citation>413</text:note-citation><text:note-body><text:p text:style-name="P130">. <text:span text:style-name="T79">Opp italiane</text:span>, vol. II, pag. 215.</text:p></text:note-body></text:note></text:span><text:span text:style-name="T17">,</text:span><text:span text:style-name="T14"> don Sabatino Savolino, chierico di Santa Prima dal principio del 1576, durante la rettoria di don Menico di Sarno, e dal 1586 cappellano della chiesa e della confraternita di S. Sebastiano</text:span><text:span text:style-name="T14"><text:note text:id="ftn414" text:note-class="footnote"><text:note-citation>414</text:note-citation><text:note-body><text:p text:style-name="P132">. <text:span text:style-name="T79">Notamento de tutti li inguadiati e sposati</text:span>, c. 62<text:span text:style-name="T95">r</text:span>; <text:span text:style-name="T79">Sacra Visita</text:span> del 1586, c. 216<text:span text:style-name="T96">r</text:span>. – Don Sabatino ebbe per ischerzo il soprannome di "abbate" e "vescovo", allo stesso modo che Baldassarre Savolino, del cui figlio Paolino or ora si è fatto cenno (pag. 54), "nominatus erat Abbate": <text:span text:style-name="T79">Sacra visita</text:span> del 1551<text:span text:style-name="T112">2</text:span>. c. CLXXXIII<text:span text:style-name="T96">r</text:span>.</text:p></text:note-body></text:note></text:span><text:span text:style-name="T14"> – il Bruno si pigliò giuoco non meno che de' suoi concittadini;tuttavia con questi accettò, senza studiarle a fondo, leggende che sono ancora care al popolino. "Poco più o meno di mill'anni passati", si attesta in fatti nella </text:span><text:span text:style-name="T35">Cena</text:span><text:span text:style-name="T17"><text:note text:id="ftn415" text:note-class="footnote"><text:note-citation>415</text:note-citation><text:note-body><text:p text:style-name="P130">. Pag. 117.</text:p></text:note-body></text:note></text:span><text:span text:style-name="T17">,</text:span><text:span text:style-name="T35"> </text:span><text:span text:style-name="T17">"</text:span><text:span text:style-name="T14">era il mare vicino alle mura della città, dov'è un tempio, che ritiene il nome di Porto: costa dall'istorie di </text:span><text:soft-page-break/><text:span text:style-name="T14">Felice martire nolano"</text:span><text:span text:style-name="T14"><text:note text:id="ftn416" text:note-class="footnote"><text:note-citation>416</text:note-citation><text:note-body><text:p text:style-name="P130">. Monsignor Scarampo, il 9 marzo del 1551 (<text:span text:style-name="T79">Sacra visita</text:span><text:span text:style-name="T112">1</text:span>, c. 3<text:span text:style-name="T95">r</text:span>), "se contulit ad cappellani seu locum subtus dictam maiorem ecclesiam. vulgariter nuncupatum lo insoincorpo, in quo reconduntur corpus et reliquiae gloriosissimi martiris nominati S. Felicis eiusdem ecclesiae nolanae pontificis, de cuius vita, martirio alnsque circumstantus reperta extitit quaedam legenda in scriptis redacta, in carta membrana scripta, tenoris et continentiae subsequentis... . Beatus vero Felix ad littora maris singulis diebus festinabat legem divinam pertractans, Spiritui Sancto vacabat... ". La quale leggenda venne, senza dubbio, tratta dall'antichissimo Uffizio manoscritto di S. Felice, che si conserva, in ottimo stato, nell'archivio del Capitolo nolano, ed è male che, con tutto il suo valore artistico, sia poco ben custodito.</text:p></text:note-body></text:note></text:span><text:span text:style-name="T14">, il santo al quale, come lo stesso Bruno ebbe a ripetere nelle conversazioni con Guglielmo Cotin, bibliotecario della badia di Saint-Victor, era intitolata la cattedrale di Nola</text:span><text:span text:style-name="T14"><text:note text:id="ftn417" text:note-class="footnote"><text:note-citation>417</text:note-citation><text:note-body><text:p text:style-name="P130">. <text:span text:style-name="T79">Docc. parigini</text:span>, doc. II, pag. 295.</text:p></text:note-body></text:note></text:span><text:span text:style-name="T14">. Né il Filosofo riuscì più a liberarsi totalmente degli errori e de' pregiudizi di cui si era imbevuto nell'età </text:span><text:span text:style-name="T16">puerile; perché non cessò mai di prestar fede alla virtù misteriosa di certi anelli e amuleti, agli effetti del fascino, a' </text:span><text:span text:style-name="T16">tiri birboni degli spiriti</text:span><text:span text:style-name="T16"><text:note text:id="ftn418" text:note-class="footnote"><text:note-citation>418</text:note-citation><text:note-body><text:p text:style-name="P130">. <text:span text:style-name="T79">De rerum principiis et elementis et causis</text:span>, in <text:span text:style-name="T79">Opp. latine conscripta</text:span>, vol. III, pag. 564.</text:p></text:note-body></text:note></text:span><text:span text:style-name="T16">. I quali, aveva udito dire, "danno molta molestia, in ispecie a' contadini, riconducendo dopo un po' alle loro stalle gli animali che hanno portati via e nascosti"</text:span><text:span text:style-name="T16"><text:note text:id="ftn419" text:note-class="footnote"><text:note-citation>419</text:note-citation><text:note-body><text:p text:style-name="P130">. <text:span text:style-name="T79">De magia</text:span>, pag. 431.</text:p></text:note-body></text:note></text:span><text:span text:style-name="T16">.</text:span><text:span text:style-name="T32"> </text:span><text:span text:style-name="T16">E non ne dubitava: anzi era convinto di averne incontrati anche lui, sotto una rupe del Cicala, nel cimitero degli appestati del 1504, e alle falde de' colli di Liveri e di Lauro; e, aggiungeva, un'altra volta "ebbe da essi lanciati parecchi sassi che lo colpirono alla testa e in altre parti del corpo, senza senza fargli male": e ciò una notte, nelle vicinanze di Santa Maria del Porto, in un luogo solitario, noto pur oggi </text:span><text:soft-page-break/><text:span text:style-name="T16">al popolo col nome di "Cappella degli Spiriti"</text:span><text:span text:style-name="T16"><text:note text:id="ftn420" text:note-class="footnote"><text:note-citation>420</text:note-citation><text:note-body><text:p text:style-name="P132">. <text:span text:style-name="T79">Ibidem.</text:span> – Antonio Faivano, nel 16 maggio del 1551 (<text:span text:style-name="T79">Sacra visita</text:span><text:span text:style-name="T112">2</text:span>, c. CLXXXV1I<text:span text:style-name="T95">v</text:span>), "de cappella seu heremitorio sub vocabulo S.<text:span text:style-name="T112">tae</text:span> Mariae dello Porto, sito ubi dicitur allo Porto, asseruit quod homines casali S.<text:span text:style-name="T112">ti</text:span> Pauli pro eorum devotione olim construxerunt dictam cappellani pro commodo alicuius heremitae". Nella qual cappella, testifica la <text:span text:style-name="T79">Sacra visita</text:span> del 1592 (c. 317<text:span text:style-name="T96">r</text:span>), "erat depicta imago Beatae Virginis, et supra altare Crucifixus cum imagine Beatae Virginis et S.<text:span text:style-name="T112">ti</text:span> Ioannis" Sebbene poverissima, fu chiesa parrocchiale dal 1631: <text:span text:style-name="T79">Notamento de tutti li inguadiati</text:span>, lib. Il, c. 2 .</text:p></text:note-body></text:note></text:span><text:span text:style-name="T16">.</text:span></text:p>
      <text:p text:style-name="P179">Nelle opere bruniane si fa menzione delle rovine del castello di Cicala, delle carbonaie di Scarvaiti. De' confini e de' prodotti dell'agro nolano. Del culto de' santi <text:span text:style-name="T16">più</text:span><text:span text:style-name="T13"> </text:span>venerati<text:note text:id="ftn421" text:note-class="footnote"><text:note-citation>421</text:note-citation><text:note-body><text:p text:style-name="P130">. <text:span text:style-name="T79">Spaccio</text:span>, pagg 68, 152, 164, ecc.; <text:span text:style-name="T79">Candelaio,</text:span> pagg. 37, 52, 56, 134, ecc.; <text:span text:style-name="T79">De immenso</text:span>, lib. III, cap. I, v. 4 e segg., pag. 313.</text:p></text:note-body></text:note>; ma c'è di meglio. Non si trova forse, in tutto il cinquecento, altri che, esule, ne' momenti lieti e tristi della vita, serbi, al pari di "quell'ingegno e spirito che si mostrò <text:span text:style-name="T16">a Nola"</text:span><text:span text:style-name="T16"><text:note text:id="ftn422" text:note-class="footnote"><text:note-citation>422</text:note-citation><text:note-body><text:p text:style-name="P130">. <text:span text:style-name="T79">De gli eroici furori</text:span>, in <text:span text:style-name="T79">Opp. italiane</text:span>, vol. II, pag. 435.</text:p></text:note-body></text:note></text:span><text:span text:style-name="T16">, più memoria del paese nativo: "appena in lui prevale l'uomo o il poeta", osserva con finezza un insigne suo </text:span><text:span text:style-name="T16">biografo</text:span><text:span text:style-name="T16"><text:note text:id="ftn423" text:note-class="footnote"><text:note-citation>423</text:note-citation><text:note-body><text:p text:style-name="P130">. BARTHOLM<text:span text:style-name="T16">È</text:span>SS, <text:span text:style-name="T79">Op. cit</text:span>., tom. I. pag. 188.</text:p></text:note-body></text:note></text:span><text:span text:style-name="T16">, "sembra che la voce gli tremi e la penna si bagni nel pianto, e il cuore si slanci verso le contrade che avevano consolato la sua giovinezza". E quando si vuol decorrere di lui, penetrarne l'animo, intendere pienamente il significato e il valore di qualunque cosa egli scriva, non bisogna ascoltare consigli presi senza considerazione e in fretta, sia pure da valentuomini. Importa, sì, il ragguaglio della "piccola contrada" in cui il Bruno aprì gli occhi alla luce; ma non si può sorvolare, sebbene al Fiorentino sembrino de' luoghi comuni</text:span><text:span text:style-name="T16"><text:note text:id="ftn424" text:note-class="footnote"><text:note-citation>424</text:note-citation><text:note-body><text:p text:style-name="P130">. <text:span text:style-name="T79">La fanciullezza di G. Bruno</text:span>.</text:p></text:note-body></text:note></text:span><text:span text:style-name="T16">, sulle "glorie della città di Nola".</text:span></text:p>
      <text:p text:style-name="Text_20_body"><text:soft-page-break/><text:span text:style-name="T67">Nola "al piano dell'orizonte campano",</text:span><text:span text:style-name="T68"> </text:span><text:span text:style-name="T67">tra orti e campi degni dell'Esperidi e dell'Arabia felice, aveva secondo il Bruno, che in tal modo consente in tutto col Leone e col poeta de' </text:span><text:span text:style-name="T68">Due pellegrini,</text:span><text:span text:style-name="T73"> l'</text:span><text:span text:style-name="T67">ornamento più bello nella modestia e pudicizia delle donne, nella solerzia, nella socievolezza e nella lealtà di non pochi de' suoi cittadini</text:span><text:span text:style-name="T67"><text:note text:id="ftn425" text:note-class="footnote"><text:note-citation>425</text:note-citation><text:note-body><text:p text:style-name="P130">. <text:span text:style-name="T79">Eroici furori</text:span>, paga. 435 e 299; <text:span text:style-name="T79">Oratio valedictoria</text:span>, in <text:span text:style-name="T79">Opp. latine conscripta</text:span>, vol. I. pars I, pag. 24; <text:span text:style-name="T79">Triginta sigilli, ibid</text:span>., vol. II, pars II, pag. 87; <text:span text:style-name="T79">De imaginum compositione</text:span>, <text:span text:style-name="T79">ibid</text:span>., vol. II, pars III. Pag. 282.</text:p></text:note-body></text:note></text:span><text:span text:style-name="T67">. Perché, anche non negando che "si ritrovano vizii, inganni, avarizie e crudeltadi in Italia, in Napoli. In Nola", egli si affretta, nondimeno, a soggiungere ch'essa è "quella regione gradita dal cielo, e posta insieme insieme talvolta capo e destra di questo globo, governatrice e domitrice dell'altre generazioni, e sempre da noi ed altri stata stimata maestra, nutrice e madre de tutte le virtudi, discipline, umanitadi, modestie e cortesie"</text:span><text:span text:style-name="T67"><text:note text:id="ftn426" text:note-class="footnote"><text:note-citation>426</text:note-citation><text:note-body><text:p text:style-name="P130">. <text:span text:style-name="T79">De la causa, principio e uno</text:span>, in <text:span text:style-name="T79">Opp. italiane</text:span>, vol. I, pagg. 152 e 153.</text:p></text:note-body></text:note></text:span><text:span text:style-name="T67">. Non teme quindi di offendere i più illustri uo</text:span><text:span text:style-name="T67">mini del tempo, italiani e stranieri</text:span><text:span text:style-name="T67"><text:note text:id="ftn427" text:note-class="footnote"><text:note-citation>427</text:note-citation><text:note-body><text:p text:style-name="P130">. Sovrani, principi, ambasciatori, dotti, come Enrico III e Rodolfo II, l'Angoul<text:span text:style-name="T16">ê</text:span>me, Giovanni Moro e Michele di Castelnuovo, il Sidney e il Delbene, lo Smith, il Dicson e altri.</text:p></text:note-body></text:note></text:span><text:span text:style-name="T67">, mettendoli, nelle dediche e tra gl'interlocutori de' suoi dialoghi accanto a Morgana B., a Laodomia e </text:span><text:soft-page-break/><text:span text:style-name="T67">Giulia Savolino</text:span><text:span text:style-name="T67"><text:note text:id="ftn428" text:note-class="footnote"><text:note-citation>428</text:note-citation><text:note-body><text:p text:style-name="P132">. Supposi che colei a cui fu dedicata la commedia bruniana, fosse Morgana Savolino e avesse sposato un Bruno <text:span text:style-name="T79">(Candelaio,</text:span> pag. XXIV; ma la figliuola di Scipione, come ora ho potuto verificare, ebbe invece per marito un certo Lombardo di Pago <text:span text:style-name="T79">(Fuochi</text:span> del 1563, c. 214<text:span text:style-name="T95">v</text:span>, foc. 1723. Nelle <text:span text:style-name="T79">Numerazioni</text:span> <text:span text:style-name="T103">(</text:span><text:span text:style-name="T79">Fuochi</text:span> <text:span text:style-name="T12">del</text:span> 1526, 1563, 1545 e 1522, cc. 113<text:span text:style-name="T96">r</text:span>, 1 98<text:span text:style-name="T96">v</text:span>, 18<text:span text:style-name="T96">r</text:span> e 25<text:span text:style-name="T96">r</text:span>, focc. 1109, 1585, 199 e 236) e ne' libri parrocchiali (<text:span text:style-name="T79">De-functorum liber</text:span>, fascic. I, c. 6<text:span text:style-name="T96">v</text:span>) non mancano donne di tal nome: Morgana Santorello, morta nell'agosto del 1600; Morgana e Morganella, madre l'una, sorella l'altra di Antonio Faivano, venute rispettivamente al mondo il 1478 e il 1520; Morgana di Iannello, di appena otto anni nel 1563; e in fine la moglie di Gian Tomaso o del capitan Felice Borzello. Ora di queste la Borzello, sebbene nata intorno al 1530, è per l'iniziale del suo cognome, la sola signora che abbia potuto avere offerto il <text:span text:style-name="T79">Candelaio,</text:span> se 1'autore si rivolse a una Nolana. Comunque sia, di Nola certamente furono Giulia e Laodomia; perché il Bruno confessa, negli <text:span text:style-name="T79">Eroici furori</text:span> (pag. 299), di avere in essi "introdotte due donne" che ricordano "la consuetudine del suo paese", come quelle che credono a loro "non stia bene di commentare, argumentare, desciferare, saper molto ed esser dottoresse, per usurparsi ufficio d' insegnare e donar instituzione, regola e dottrina agli uomini": la prima, figlia di Antonio, messa alla luce il 1544; l'altra, sei anni appresso: <text:span text:style-name="T79">Fuochi</text:span> del 1545 e 1563, cc. 97<text:span text:style-name="T96">v</text:span> e 56<text:span text:style-name="T96">r</text:span>, focc. 1192 e 502. Vedi, inoltre, le pagg. 49 e 54.</text:p></text:note-body></text:note></text:span><text:span text:style-name="T67">. a suo cugino Andrea Savollno</text:span><text:span text:style-name="T67"><text:note text:id="ftn429" text:note-class="footnote"><text:note-citation>429</text:note-citation><text:note-body><text:p text:style-name="P130">. L'interlocutore dello <text:span text:style-name="T79">Spaccio</text:span> e della <text:span text:style-name="T79">Cabala</text:span> era, già si sa pag. 49, cugino di Laodomia e nipote della madre del Nolano.</text:p></text:note-body></text:note></text:span><text:span text:style-name="T67">, a' magnifici Francesco o Angelo Maricondo</text:span><text:span text:style-name="T91"><text:note text:id="ftn430" text:note-class="footnote"><text:note-citation>430</text:note-citation><text:note-body><text:p text:style-name="P132">. Angelo che nel 1563 aveva varcato i settantanni, conviveva col figlio Iacopo Antonio; Francesco, invece, morto in quell'anno, aveva lasciato dei figli in tenera età, ma con molti beni, giacché possedeva figli in tenera età, ma con molti beni, giacché possedeva "domum magnam bene fulcitam, 33 moios terrarum, ecc.": <text:span text:style-name="T79">Fuochi,</text:span> cc. 58, e 59<text:span text:style-name="T95">r</text:span>, foce. 517 e 526; <text:span text:style-name="T79">De la Vita delli cinque santi vescovi martiri nolani</text:span>, c. 81<text:span text:style-name="T96">v.</text:span></text:p></text:note-body></text:note></text:span><text:span text:style-name="T67">, Gian Geronimo Minutolo, Francesco Severino, Gian Domenico Cesarino e Fabrizio Albertino, benemeriti della loro patria, vicini di casa, conoscenti o commilitoni di Gio</text:span><text:span text:style-name="T67">vanni Bruno</text:span><text:span text:style-name="T67"><text:note text:id="ftn431" text:note-class="footnote"><text:note-citation>431</text:note-citation><text:note-body><text:p text:style-name="P130">. Vedi le pagg. 36, 37 e 53.</text:p></text:note-body></text:note></text:span><text:span text:style-name="T67">;</text:span><text:span text:style-name="T77"> </text:span><text:span text:style-name="T67">il quale è presentato per uomo di spirito e di buon senso da un altro interlocutore, cugino anche d'un uomo d'arme del luogo, Luigi Tansillo</text:span><text:span text:style-name="T67"><text:note text:id="ftn432" text:note-class="footnote"><text:note-citation>432</text:note-citation><text:note-body><text:p text:style-name="P130">. "Dicendo una sera dopo cena un certo de' nostri vicini: 'Già mai fui tanto allegro quanto adesso', gli rispose Gioan Bruno, padre del Nolano: 'Mai fuste <text:span text:style-name="T16">più</text:span> pazzo che adesso' ": cosi il cugino di Cola negli <text:span text:style-name="T79">Eroici furori</text:span> (pag. 324); e lo ascolta il Cicada, il solo interlocutore del dialogo che non sia del paese, ma forse non in tutto estraneo. Perché probabilmente è quel medesimo Cicala che viene ricordato nella <text:span text:style-name="T79">Causa</text:span>, <text:span text:style-name="T79">principio e uno</text:span> (pagg. 221 e 222), cioè il magnifico Odoardo; il quale, poiché servi "alla Cattolica Maestà del re Filippo con le sue galee", non è inverosimile, essendo un soldato e inoltre un uomo non digiuno di studi, che sia stato un conoscente, se non un amico, e del "continuo" del Toledo e del gendarme dell'Acquaviva (<text:span text:style-name="T79">Postille storico-letterarie alle Opere di G. Bruno</text:span>, pagg. 233 e 234; <text:span text:style-name="T79">Candelaio,</text:span> pagg. 226, 227 e 230). Occorre poi avvertire che dal Bruno si usa indifferentemente, nello <text:span text:style-name="T79">Spaccio</text:span> (pagg. 67 e 71), Cicada e Cicala.</text:p></text:note-body></text:note></text:span><text:span text:style-name="T67">.</text:span><text:span text:style-name="T74"> </text:span><text:span text:style-name="T67">E se rare volte, a </text:span><text:soft-page-break/><text:span text:style-name="T67">Ginevra, a Londra, a Helmstädt, dichiara d'essere "italiano" o </text:span><text:span text:style-name="T74">"</text:span><text:span text:style-name="T67">del regno di Napoli", se ne</text:span><text:span text:style-name="T72">ll'al</text:span><text:span text:style-name="T67">bo accademico di Marburgo s'iscrive "nolano di Napoli", in tutti gli altri casi, nelle università, nelle corti e ne' libri, si compiace dirsi semplicemente "</text:span><text:span text:style-name="T72">nolano",</text:span><text:span text:style-name="T77"> </text:span><text:span text:style-name="T67">e "nolana" chiama la sua "sufficienza",</text:span><text:span text:style-name="T77"> </text:span><text:span text:style-name="T67">la sua "musa"</text:span><text:span text:style-name="T77">, </text:span><text:span text:style-name="T72">la</text:span><text:span text:style-name="T77"> </text:span><text:span text:style-name="T67">sua "filosofia"</text:span><text:span text:style-name="T67"><text:note text:id="ftn433" text:note-class="footnote"><text:note-citation>433</text:note-citation><text:note-body><text:p text:style-name="P130">. <text:span text:style-name="T79">Docc. ginevrini</text:span>, docc. I e III. pagg. 7, 8 e 15. <text:span text:style-name="T79">Ars reminiscendi</text:span>, in <text:span text:style-name="T79">Opp. latine conscripta</text:span>, vol. II, pars II, pag. 75; <text:span text:style-name="T79">Oratio consolatoria, ibid</text:span>., vol. I, pars I, pagg. 31 e 32; <text:span text:style-name="T79">Cena</text:span>, pagg. 15 e 6; <text:span text:style-name="T79">De la causa</text:span>, pagg. 131 e 257.</text:p></text:note-body></text:note></text:span><text:span text:style-name="T72">; </text:span><text:span text:style-name="T67">e mentre pone in fine a' versi introduttivi del </text:span><text:span text:style-name="T68">De umbris idearum </text:span><text:span text:style-name="T73">l</text:span><text:span text:style-name="T67">'arme forse del padre, un leone rampante sui colli cicalani</text:span><text:span text:style-name="T67"><text:note text:id="ftn434" text:note-class="footnote"><text:note-citation>434</text:note-citation><text:note-body><text:p text:style-name="P130">. Credevo fosse lo stemma di S. Paolo (<text:span text:style-name="T79">Postille storico- letterarie alle Opere di G. Bruno</text:span>, pag. 236, n. I); ma questo mostra in campo azzurro il leone rampante su d'un piano. Né poi è l'arme gentilizia di Antonio Albertino, nella quale non i due leoni, ma l'aquila s'erge su' colli. La mia congettura non sembrerà arrischiata a chi pensi che l'uomo d'arme era "cavaliere" e lo si è visto (pag. 40, n. 4). In ogni modo, il Bruno era solito non solo di correggere le prove di stampa, ma d'intagliare le figure dei suoi libri, come fece quando era a Francoforte: <text:span text:style-name="T79">De triplici minimo et mensura</text:span>, in <text:span text:style-name="T79">Opp. latine conscripta</text:span>, vol. I, pars III, pag. 123.</text:p></text:note-body></text:note></text:span><text:span text:style-name="T67">, offre l'8 maggio del 1588 agli amici e ammiratori di Wittenberg, convin</text:span><text:span text:style-name="T67">to di non poter donare una cosa </text:span><text:span text:style-name="T66">più</text:span><text:span text:style-name="T67"> preziosa, incisioni del glorioso assedio nolano del 215 a. C. co' versi del poeta:</text:span></text:p>
      <text:p text:style-name="P169"><text:span text:style-name="T137">Horriferis iterum Nolam ferus opprimit armis<text:line-break/></text:span><text:soft-page-break/><text:span text:style-name="T137">Hannibal et varii praelia Martis init.<text:line-break/>Quae nequit infida sibi subdere moenia fraude,<text:line-break/>haec coacervata mole domare parat.<text:line-break/>Erumpis magno portis, Marcelle, tumultu,<text:line-break/>Barcaei terrens agmina torva ducis.<text:line-break/>Concurrunt adversae acies crepitantibus hastis,<text:line-break/></text:span><text:span text:style-name="T38">imbre procelloso pugna dirempta iacet</text:span><text:span text:style-name="T38"><text:note text:id="ftn435" text:note-class="footnote"><text:note-citation>435</text:note-citation><text:note-body><text:p text:style-name="P130">. TOCCO, <text:span text:style-name="T79">Un nuovo autografo di Giordano Bruno</text:span>, in <text:span text:style-name="T79">La bibliofilia</text:span>, ann. VIII (dicembre del 1906), disp. 9, pagg. 342-345. L'incisione è riprodotta a pag. 343, ed è intitolata: "Hannibal secunda vice Nolam, sed frustra, oppugnat".</text:p></text:note-body></text:note></text:span><text:span text:style-name="T38">.</text:span></text:p>
      <text:h text:style-name="P310" text:outline-level="1">CAP. III.<text:line-break/><text:span text:style-name="T11">I primi maestri.</text:span></text:h>
      <text:p text:style-name="P179">Nel criticare le false dottrine aristoteliche, rilevando che alcune di esse, come le illusioni ottiche, non differivano da quanto aveva immaginato ne' giorni in cui visse su' colli di Cicala<text:note text:id="ftn436" text:note-class="footnote"><text:note-citation>436</text:note-citation><text:note-body><text:p text:style-name="P130">. <text:span text:style-name="T79">De immenso</text:span>, lib. II, cap. VIII, pag. 285: "Ita et ego puer sic nihil ultra Vesuvium montem esse credidi, ut nihil, quod sub sensum caderet, habebatur"; e pi<text:span text:style-name="T16">ù</text:span> ampiamente nel libro III della stessa opera, cap. I, pagg. 313-315.</text:p></text:note-body></text:note>, il Bruno implicitamente afferma che la sua primissima età non fu, a dirla con l'Alfieri<text:note text:id="ftn437" text:note-class="footnote"><text:note-citation>437</text:note-citation><text:note-body><text:p text:style-name="P130">. <text:span text:style-name="T79">Vita,</text:span> in <text:span text:style-name="T79">Opere,</text:span> Torino, G. B. Paravia, 1903, vol. I, ep. I, cap. II, pag. 7.</text:p></text:note-body></text:note>, "una stupida vegetazione. Infantile". Se il Campanella aveva ancora cinque anni e già studiava bene<text:span text:style-name="T180"><text:note text:id="ftn438" text:note-class="footnote"><text:note-citation>438</text:note-citation><text:note-body><text:p text:style-name="P130">. Nel <text:span text:style-name="T79">De libris propriis et recta ratione studendi Syntagma, </text:span><text:span text:style-name="T103">in </text:span><text:span text:style-name="T79">De philologia. studiis liberalis doctrinae ... tractatus</text:span> quos recensuit Thomas Crenius, Lugduni in Batavis, ex officina Davidis Severini, 1696, cap. I, art. I, pag. 172, il CAMPANELLA: "Equidem quinquennia adhuc. litterulis ac pietati adeo studiosam operam dedi, ut quidquid parentes et avi, et concionatores de divinis ecclesiasticisque rebus dicerent, et quidquid paedagogi docerent, animo conderem".</text:p></text:note-body></text:note></text:span>, il suo correligionario, d'ingegno non meno precoce, che presto contrasse l'abitudine all'osservazione, dové, anche lui, apprendere facilmente e assai per tempo. Egli sarebbe stato istruito a Nola dai Gesuiti, secondo il Previti<text:note text:id="ftn439" text:note-class="footnote"><text:note-citation>439</text:note-citation><text:note-body><text:p text:style-name="P130">. Ricorda (<text:span text:style-name="T79">Op. cit</text:span>., lib. I, cap. II, pag. 32) il Remondini; ma il Remondini non disse mai che "la compagnia di <text:span text:style-name="T16">Gesù</text:span> teneva pubbliche scuole a Nola, prima che fosse fondato il magnifico collegio, che andò poi perduto per la famosa soppressione del 1773".</text:p></text:note-body></text:note>,<text:span text:style-name="T79"> </text:span>e da' Domenicani <text:soft-page-break/>addirittura, <text:span text:style-name="T14">secondo il </text:span><text:span text:style-name="T14">Debs</text:span><text:span text:style-name="T14"><text:note text:id="ftn440" text:note-class="footnote"><text:note-citation>440</text:note-citation><text:note-body><text:p text:style-name="P130">. <text:span text:style-name="T79">Op. cit</text:span>., pag. 10: "Cum autem iam tum illum singulari memoriae copia et ingenii ubertate insignem se praestitisse non dubitem, Nolae a Dominicanis edoctum facile credo et postea in monasterium receptum".</text:p></text:note-body></text:note></text:span><text:span text:style-name="T14">; ma in quella città l'ordine de' Predicatori non ebbe, nel secolo decimosesto, alcun convento</text:span><text:span text:style-name="T14"><text:note text:id="ftn441" text:note-class="footnote"><text:note-citation>441</text:note-citation><text:note-body><text:p text:style-name="P130">. I conventi della provincia domenicana del Regno erano, fino al 1568, ventiquattro, di cui tre a Napoli, e i restanti a Gaeta, Benevento, Salerno, Capua, Aversa, Somma, Fondi, Sessa, Conca, Pontecorvo, Campagna, Piedimonte, Angri, Pietravairano, S. Severino, Atripalda, Ottati, Bagnoli, Eboli, Airola; e vennero fondati, l'un dopo l'altro, dal 1227 al 1493, come risulta da documenti dell'Archivio di Stato di Napoli: <text:span text:style-name="T79">Indulgenze, bulle, lettere de' re, privilegii, ordinazioni del P. Generale ed altre cose curiose, </text:span><text:span text:style-name="T103">in </text:span><text:span text:style-name="T79">Monasteri soppressi, S. Domenico Maggiore</text:span>, vol. 688, c. 147<text:span text:style-name="T95">r</text:span>.</text:p></text:note-body></text:note></text:span><text:span text:style-name="T14">, e i Gesuiti vi si stabilirono soltanto allo scorcio del 1559 e vi fondarono dopo un collegio</text:span><text:span text:style-name="T14"><text:note text:id="ftn442" text:note-class="footnote"><text:note-citation>442</text:note-citation><text:note-body><text:p text:style-name="P130">. Il REMONDINI (<text:span text:style-name="T79">Op. cit</text:span>., tom. I, pagg. 209 e 210): "Venne ... il P. Giovanni Montoja per rettore con undici altri religiosi nel ... decembre del 1559, ... e vi <text:span text:style-name="T16">aprì</text:span> [dopo il 1560] un collegio per educazione della nobile gioventù".</text:p></text:note-body></text:note></text:span><text:span text:style-name="T14">.</text:span><text:span text:style-name="T35"> </text:span><text:span text:style-name="T14">Tuttavia, non di altra opinione era stato il Bartholmèss, pensando che l'insegnamento laicale allora mancasse affatto</text:span><text:span text:style-name="T14"><text:note text:id="ftn443" text:note-class="footnote"><text:note-citation>443</text:note-citation><text:note-body><text:p text:style-name="P130">. <text:span text:style-name="T79">Op. cit</text:span>., tom. I, pag. 25: "Les religieux se trouvant en possession de l'enseignement public, ce furent vraisemblablement eux que le futur dominicain eut d'abord pour ma<text:span text:style-name="T16">î</text:span>tres".</text:p></text:note-body></text:note></text:span><text:span text:style-name="T14">, e ignorando che in Nola i padri del clero regolare, Agostiniani e Minoriti, non si dedicassero all'educazione della gioventù secolare e che non prima poi del 1566 monsignor Scarampo v'istituisse un seminario.</text:span><text:span text:style-name="T14"><text:note text:id="ftn444" text:note-class="footnote"><text:note-citation>444</text:note-citation><text:note-body><text:p text:style-name="P130">. Nella <text:span text:style-name="T79">Sacra visita</text:span> del 1586 (c. 341<text:span text:style-name="T95">v</text:span>), "interrogatus rector respondit: in dicto seminario adsunt quaedam regulae factae per quondam reverendissimum Antonium Scarampum beatae memoriae tunc episcopum nolanum et praedicti seminarii fundatorem et erectorem", avendolo "costituito", aggiunge il REMONDINI (<text:span text:style-name="T79">Op. cit</text:span>., tom. I, pag. 191), "verso il 1566". Il medesimo storico poi (pag. 215) non parla se non d'una scuola di novizi nel convento di Sant'Angelo.</text:p></text:note-body></text:note></text:span><text:span text:style-name="T14">. Contro i suddetti biografi il Berti asserì semplicemente che il fanciullo "ricevé nelle scuole </text:span><text:span text:style-name="T16">pubbliche o nella casa paterna i primi ammaestramenti, e quelle cognizioni che </text:span><text:soft-page-break/><text:span text:style-name="T16">ap</text:span><text:span text:style-name="T16">parecchiano l'animo a studi maggiori"</text:span><text:span text:style-name="T16"><text:note text:id="ftn445" text:note-class="footnote"><text:note-citation>445</text:note-citation><text:note-body><text:p text:style-name="P130">. <text:span text:style-name="T79">Vita</text:span><text:span text:style-name="T113">2</text:span><text:span text:style-name="T79">,</text:span> pag. 33.</text:p></text:note-body></text:note></text:span><text:span text:style-name="T16">.</text:span></text:p>
      <text:p text:style-name="P179"><text:span text:style-name="T13">Il Berti si tenne, così, in sulle generali; ma pur dando, come a me pare, nel segno, non impedì, per avere appunto trascurato di fornir prove e particolari, che le sue parole avessero tutta l'aria d'un'asserzione gratuita. E la ricerca, se l'avesse fatta lui</text:span><text:span text:style-name="T13"><text:note text:id="ftn446" text:note-class="footnote"><text:note-citation>446</text:note-citation><text:note-body><text:p text:style-name="P130">. Si ristrinse <text:span text:style-name="T79">(Vita</text:span><text:span text:style-name="T113">2</text:span><text:span text:style-name="T79">,</text:span> Note illustrative, pagg. 367-372) a "interrogar" sui pochi documenti che a Napoli si conoscevano, e a chiedere copia di quelli su cui aveva richiamato l'attenzione il Fiorentino, come si è detto nell'Introduzione.</text:p></text:note-body></text:note></text:span><text:span text:style-name="T13">,</text:span><text:span text:style-name="T45"> </text:span><text:span text:style-name="T13">non gli sarebbe costata molto: ne' </text:span><text:span text:style-name="T33">Fuochi, </text:span><text:span text:style-name="T13">senza uscire dal vicinato di Giovanni Bruno, anzi tra' figli di quella tal "Laurenza" nominata nello </text:span><text:span text:style-name="T33">Spaccio</text:span><text:span text:style-name="T19"><text:note text:id="ftn447" text:note-class="footnote"><text:note-citation>447</text:note-citation><text:note-body><text:p text:style-name="P132">. Pag. 68: "A Laurenza, quando si pettina, caschino diece sette capelli". – La vicina di casa de' Savolino, del Bonaiuto e degli altri abitanti della piccola contrada cicalana (cap. II, pag. 54 era, appare da' <text:span text:style-name="T79">Fuochi</text:span> del 1545 cc. 97 <text:span text:style-name="T95">r</text:span> -98 <text:span text:style-name="T96">v</text:span>), la moglie di Fabiano de Iannello, non, come volle il FIORENTINO (<text:span text:style-name="T79">Studi e ritratti</text:span>, pag. 354), la vedova di Marco Antonio Salombria.</text:p></text:note-body></text:note></text:span><text:span text:style-name="T19">,</text:span><text:span text:style-name="T18"> </text:span><text:span text:style-name="T13">i numeratori trovarono un prete, nato intorno al 1530, don Gian Domenico de Iannello, che "teneva scola" in una "domo terranea" con alcune finestre, su' cui davanzali erano sparsi alla rinfusa "certi libri e certe palme benedette"</text:span><text:span text:style-name="T13"><text:note text:id="ftn448" text:note-class="footnote"><text:note-citation>448</text:note-citation><text:note-body><text:p text:style-name="P132">. <text:span text:style-name="T80">Fuochi</text:span> del 1563, c. 215<text:span text:style-name="T96">r</text:span>, focc. 1730 e 1731; e del 1545, c. 98<text:span text:style-name="T96">r</text:span>, foc. 1197.</text:p></text:note-body></text:note></text:span><text:span text:style-name="T13">.</text:span><text:span text:style-name="T34"> </text:span><text:span text:style-name="T15">P</text:span><text:span text:style-name="T13">recisamente da costui, credo io, il futuro filosofo imparò a leggere e scrivere, piuttosto che da un altro prete, don Altobello Caracciolo, non tanto perché questi, abitando nell'estrema parte occidentale della città, era discosto di casa, quanto perché, essendo nel 1545 ottuagenario, senza dubbio non andò a lungo e smise</text:span><text:span text:style-name="T13"><text:note text:id="ftn449" text:note-class="footnote"><text:note-citation>449</text:note-citation><text:note-body><text:p text:style-name="P132">. I <text:span text:style-name="T79">Fuochi</text:span> del 1545 (c. 12<text:span text:style-name="T96">v</text:span>, foc. 143) ricordano "dominus Altobellus Caracziolus, a. 80, qui ostendit bullas per quas apparet quod est presbiter", e alcuni ragazzi "qui manent ad discendum", in casa sua, nel Portello.</text:p></text:note-body></text:note></text:span><text:span text:style-name="T13">.</text:span><text:span text:style-name="T45"> </text:span><text:span text:style-name="T15">I</text:span><text:span text:style-name="T13">n </text:span><text:span text:style-name="T15">qualunque modo, a Nola i giovinetti, anche per studiare il latino, ebbero la guida di gente del mestiere: nel luglio del </text:span><text:soft-page-break/><text:span text:style-name="T15">1526, vi capitava un </text:span><text:span text:style-name="T15">vecchio Ebreo, "maestro di Ginnasio", Giuseppe Provenzale</text:span><text:span text:style-name="T15"><text:note text:id="ftn450" text:note-class="footnote"><text:note-citation>450</text:note-citation><text:note-body><text:p text:style-name="P132">. Dal luglio all'agosto del 1526, si aggiunsero ne' <text:span text:style-name="T79">Fuochi</text:span> (cc. 145<text:span text:style-name="T96">r</text:span> – 146<text:span text:style-name="T96">r</text:span>) delle famiglie ebree, e tra esse quella di "Ioseph Provenzale, a. 60, qui a paucis diebus huc venit et est magister Gymnasii".</text:p></text:note-body></text:note></text:span><text:span text:style-name="T15">; vi dimorò, dal 1539 al 1551, senz'avervi beni e famiglia, in "domo conducta" nel Portello, un "ginnasiarca" sulla quarantina, Gian Carlo Carbone</text:span><text:span text:style-name="T15"><text:note text:id="ftn451" text:note-class="footnote"><text:note-citation>451</text:note-citation><text:note-body><text:p text:style-name="P132">. Il foc. 53 de' <text:span text:style-name="T79">Fuochi</text:span> del 1545 (c. 5<text:span text:style-name="T96">v</text:span>): "Io. Carolus Carbonus, a. 40, tenet gymnasium in dieta civitate, et habitavit ab annis sex in domo conducta, et nihil possidet"; e, in una nota del numeratore del 1563: "erat Gymnasiarca in civitate Nolarum in qua nihil possidebat; discessit ab annis duodecim; et numquam habuit uxorem".</text:p></text:note-body></text:note></text:span><text:span text:style-name="T15">; e dal 1542 in poi, il trentenne Bartolo di Aloia delle Castelle, il quale, sebbene venuto "ad servitia mag.</text:span><text:span text:style-name="T119">ci </text:span><text:span text:style-name="T15">Cilii Mastrilli",</text:span><text:span text:style-name="T34"> </text:span><text:span text:style-name="T15">prese a pigione una delle case vicine al palazzo de' Severino, e vi "tenne un Ginnasio"</text:span><text:span text:style-name="T15"><text:note text:id="ftn452" text:note-class="footnote"><text:note-citation>452</text:note-citation><text:note-body><text:p text:style-name="P132">. Ne' <text:span text:style-name="T79">Fuochi</text:span> del 1545 (c. 16<text:span text:style-name="T96">v </text:span>, foc. 184): "Bartolus de Aloya delle Castelle, a 33. Tenet gymnasium in dieta civitate, et venit ad habitandum ab annis tribus, et manet in domo conducta et ad servitia m.<text:span text:style-name="T112">ci</text:span> Cilii Mastrilli". In margine, una nota del 1563: "Discessit ab annis duodecim. Error: constat habitandum in dicta civitate".</text:p></text:note-body></text:note></text:span><text:span text:style-name="T15">,</text:span><text:span text:style-name="T34"> </text:span><text:span text:style-name="T15">il solo che abbia potuto frequentare il Bruno, dopo d'aver avuto i primi rudimenti dal secondogenito di Fabiano e Lorenza de Iannello.</text:span></text:p>
      <text:p text:style-name="P179">Certo l'Aloia modellò la sua scuola privata su quella napolitana di S. Pietro in Vincoli, la quale, in <text:span text:style-name="T16">virtù</text:span> d'una bolla pontificia e d'un privilegio imperiale che il fondatore Lucio Giovanni Scoppa ottenne nel gennaio del 1536, fu il <text:span text:style-name="T16">più</text:span> antico Ginnasio pubblico e laicale dei Regno, in auge fino a che i Gesuiti s'impadronirono dell'istruzione, decaduto poi lentamente, stando ancora in piedi negli ultimi anni del secolo decimosettimo<text:note text:id="ftn453" text:note-class="footnote"><text:note-citation>453</text:note-citation><text:note-body><text:p text:style-name="P130">. NICOLA BARONE, <text:span text:style-name="T79">Lucio Giovanni Scoppa, grammatico napoletano del sec. XVI</text:span>, in <text:span text:style-name="T79">Archivio storico per le province napoletane</text:span>, a. XVIII, pagg. 96, 102 e 103.</text:p></text:note-body></text:note>. Paolo III aveva <text:soft-page-break/>esortato il fondatore ad "ammaestrare i giovinetti nelle lettere, nella grammatica e in ogni arte liberale"<text:note text:id="ftn454" text:note-class="footnote"><text:note-citation>454</text:note-citation><text:note-body><text:p text:style-name="P130">. <text:span text:style-name="T79">Ibid.,</text:span> pag. 96.</text:p></text:note-body></text:note>: consiglio a cui lo Scoppa cercò, alla men peggio, di attenersi, allorché l'8 novembre del 1549 dettò al notaio G.P. Festinense, come suo testamento, le norme didattiche e disciplinari che vennero accettate, quasi alla lettera e per molto tempo, nella maggior parte delle scuole del paese<text:note text:id="ftn455" text:note-class="footnote"><text:note-citation>455</text:note-citation><text:note-body><text:p text:style-name="P130">. <text:span text:style-name="T79">Ibid.,</text:span> pagg. 98 e 99. e n. 3 delle pagg. 101 e 102.</text:p></text:note-body></text:note>. "Ordinò", dunque, di leggere i <text:span text:style-name="T79">Commentari </text:span>di Cesare, <text:span text:style-name="T103">l'</text:span><text:span text:style-name="T79">Epistole </text:span>di Cicerone, di Plinio e di S. Girolamo, i <text:span text:style-name="T79">Detti e fatti memorabili </text:span>di Valerio Massimo, le orazioni e i trattati filosofici di Cicerone, le istituzioni rettoriche di Cicerone, di Quintiliano e di Svetonio, i poemi di Ovidio, di Virgilio, di Stazio e di Silio Italico, le satire di Orazio, di Persio e di Giovenale, non che alcune delle opere di Lattanzio e di Apuleio<text:note text:id="ftn456" text:note-class="footnote"><text:note-citation>456</text:note-citation><text:note-body><text:p text:style-name="P130">. <text:span text:style-name="T79">Ibid.,</text:span> n. I delle pagg. 100 e 101, e propriamente l'art. 31 delle disposizioni testamentarie dello Scoppa.</text:p></text:note-body></text:note>; ma in realtà, quantunque non si assumessero che professori "idonei, sufficienti, di nome e fama stabile"<text:note text:id="ftn457" text:note-class="footnote"><text:note-citation>457</text:note-citation><text:note-body><text:p text:style-name="P130">. <text:span text:style-name="T79">Ibid.,</text:span> pag. 99.</text:p></text:note-body></text:note>, le ore migliori, se non tutte, si spendevano, perché l'umanesimo era tralignato, nello studio esclusivo della "prima arte". La mattina, ascoltati dei brani a memoria, il maestro doveva "veder li latini ed emendare per la regula, non <text:span text:style-name="T79">per elegantias, </text:span>stando attento allo scrivere corretto", facendo analizzare uno o pi<text:span text:style-name="T16">ù</text:span> periodi, ripetere regole vecchie e nuove, coniugare verbi attivi e passivi, anomali, impersonali e composti; il dopo <text:span text:style-name="T14">pranzo, date le lezioni per il giorno seguente, doveva ritornare su' </text:span><text:soft-page-break/><text:span text:style-name="T14">verbi, poi passare alle otto parti del discorso, e in </text:span><text:span text:style-name="T14">fine, ma sempre con una lettera o una poesia sott'occhio, rilevare i precetti dello stile epistolare o della versificazione</text:span><text:span text:style-name="T14"><text:note text:id="ftn458" text:note-class="footnote"><text:note-citation>458</text:note-citation><text:note-body><text:p text:style-name="P130">. <text:span text:style-name="T46">BARONE, </text:span><text:span text:style-name="T47">Stud. cit., </text:span><text:span text:style-name="T46">pagg. 99 e </text:span><text:span text:style-name="T50">100</text:span><text:span text:style-name="T51">, </text:span><text:span text:style-name="T46">art. 11.</text:span></text:p></text:note-body></text:note></text:span><text:span text:style-name="T14">. "Sopratutto che gli scolari imparino alla mente e costruite", raccomandava lo Scoppa, "le Epitome mee, e che quasi sappiano alla mente le regule mie grande, e che bene studino vocabuli con proverbi o latinetti del mio Spicilegio"</text:span><text:span text:style-name="T14"><text:note text:id="ftn459" text:note-class="footnote"><text:note-citation>459</text:note-citation><text:note-body><text:p text:style-name="P130">. <text:span text:style-name="T47">Ibidem.</text:span><text:span text:style-name="T52"> – </text:span><text:span text:style-name="T46">Dallo SCOPPA nel 1507 venne pubbticato il </text:span><text:span text:style-name="T47">Liber I Collectaneorum; </text:span><text:span text:style-name="T46">nel 1508, i </text:span><text:span text:style-name="T47">Grammatices </text:span><text:span text:style-name="T49">institutionum </text:span><text:span text:style-name="T47">libri sex </text:span><text:span text:style-name="T46">con l</text:span><text:span text:style-name="T47">'Epitome pro pueris</text:span><text:span text:style-name="T53">;</text:span><text:span text:style-name="T47"> </text:span><text:span text:style-name="T46">nel </text:span><text:span text:style-name="T50">1511, l</text:span><text:span text:style-name="T46">o </text:span><text:span text:style-name="T47">Spicilegium; </text:span><text:span text:style-name="T46">ecc..</text:span></text:p></text:note-body></text:note></text:span><text:span text:style-name="T14">. Né la correzione de' latini settimanali il giovedì, né il riepilogamento di quel che s'era imparato, o le gare fra gli alunni del venerdì</text:span><text:span text:style-name="T14"><text:note text:id="ftn460" text:note-class="footnote"><text:note-citation>460</text:note-citation><text:note-body><text:p text:style-name="P130"><text:span text:style-name="T80">. Ibid.,</text:span><text:span text:style-name="T104"> </text:span>pag. 100.</text:p></text:note-body></text:note></text:span><text:span text:style-name="T14">. variavano di molto l'andamento ordinario della scuola. In breve, salvo le feste, salvo i brevi intervalli per il pranzo, tutt'i giorni, dall'alba al tramonto, grammatica, grammatica e poi grammatica, sempre recitata in latino; "altramente, bone palmate e cavalli"</text:span><text:span text:style-name="T14"><text:note text:id="ftn461" text:note-class="footnote"><text:note-citation>461</text:note-citation><text:note-body><text:p text:style-name="P130">. <text:span text:style-name="T49">Ibid.,</text:span><text:span text:style-name="T48"> </text:span><text:span text:style-name="T46">pas. 99.</text:span></text:p></text:note-body></text:note></text:span><text:span text:style-name="T14">.</text:span></text:p>
      <text:p text:style-name="Text_20_body"><text:span text:style-name="T12">Sul principio del cinquecento, al </text:span><text:span text:style-name="T80">Dottrinale </text:span><text:span text:style-name="T12">di Alessandro Dolense si preferirono i </text:span><text:span text:style-name="T80">Commentari </text:span><text:span text:style-name="T12">di Giovanni Despautères, "il corifeo de' grammatici del suo tempo, il Prisciano del Belgio"</text:span><text:span text:style-name="T12"><text:note text:id="ftn462" text:note-class="footnote"><text:note-citation>462</text:note-citation><text:note-body><text:p text:style-name="P130">. "Io. Despautenus .... grammaticorum sui temporis coryphaeus ac Belgii Priscianus, scripsit <text:span text:style-name="T79">Commentarios grammaticos</text:span>, qui adeo absoluti putati sunt atque perutiles, ut ..., reiecto Alexandri Dolensis <text:span text:style-name="T79">Doctrinali</text:span>, et aliis, despauteriana tantum Grammatica magistri uterentur in scholis": attesta PIETRO ANGELO SPERA nel <text:span text:style-name="T79">De nobilitale professorum grammaticae et humanitatis</text:span>, Neapoli, Apud Franc. Savium, 1641, pagg. 437 e 438.</text:p></text:note-body></text:note></text:span><text:span text:style-name="T12">; ma non si giunse alla metà del secolo, e nelle scuole napolitane, col favore di Carlo V, s'impose</text:span> come obbligo lo studio de' libri dello <text:soft-page-break/>Scoppa<text:note text:id="ftn463" text:note-class="footnote"><text:note-citation>463</text:note-citation><text:note-body><text:p text:style-name="P130">. Tocca delle concessioni di Carlo V a questo grammatico il BARONE (<text:span text:style-name="T79">Stud. cit</text:span>., pag. 97): concessioni che parvero eccessive a' contemporanei. NICCOL<text:span text:style-name="T16">Ò</text:span> FRANCO, nel secondo de' suoi <text:span text:style-name="T79">Dialoghi</text:span> (Venezia, Lucio Spineda, 1606, pag. 43): "Chi è quegli che ogni giorno fa stampare la sua Grammatica? G. Scoppa. Chi è quegli che ogni giorno ci fa la giunta? G. Scoppa. Chi è quegli che non compone altro che cose rare? G. Scoppa. Chi è quegli che le vende nella sua scola? G. Scoppa. Vedete ch'onore sarà quello che meriti G. Scoppa".</text:p></text:note-body></text:note>, e de' costui "successori"<text:note text:id="ftn464" text:note-class="footnote"><text:note-citation>464</text:note-citation><text:note-body><text:p text:style-name="P130">. <text:span text:style-name="T79">Candelaio,</text:span> pagg. 41 e 42.</text:p></text:note-body></text:note> Luigi Antonio Zompa e Sergio Sarmento Salano<text:note text:id="ftn465" text:note-class="footnote"><text:note-citation>465</text:note-citation><text:note-body><text:p text:style-name="P130">. Lo Zompa nacque a Teano il 1496; e presto prese a vagare per l'Italia, finché, intorno al 1520, si fermò a Napoli, dove Taddeo Picone lo mise a capo della sua fiorente scuola. Caldo ammiratore di Cicerone, e, tra' contemporanei, del Pontano e del Sannazaro, di Pietro Gravina e di Francesco Brancaleone, divenne principe degli Ardenti e dettò dialoghi grammaticali, commenti su Virgilio, osservazioni su Orazio, scoli sul <text:span text:style-name="T79">De partu virginis</text:span>, formulari della lingua latina, un vocabolario, una dialettica, una rettorica, lettere e versi. Stampò le <text:span text:style-name="T79">Totius fere grammaticae epitomae</text:span>, prima col nome di Sergio Sarmento da Sala, al quale le aveva cedute per danaro, poi col nome suo e con quello del Salano. – Per un ragguaglio più esatto, vedi <text:span text:style-name="T79">La tomba del grammatico Sidicino</text:span>, articolo che BENEDETTO CROCE pubblicherà tra breve nella nuova serie della <text:span text:style-name="T79">Napoli nobilissima</text:span>.</text:p></text:note-body></text:note>. Perché finì i propri giorni nel 1557<text:note text:id="ftn466" text:note-class="footnote"><text:note-citation>466</text:note-citation><text:note-body><text:p text:style-name="P130">. SPERA, <text:span text:style-name="T79">Op. cit</text:span>., pag. 461.</text:p></text:note-body></text:note>, lo Zompa è da Vittorio Imbriani erroneamente messo fra i probabili primi maestri del nostro filosofo<text:note text:id="ftn467" text:note-class="footnote"><text:note-citation>467</text:note-citation><text:note-body><text:p text:style-name="P130">. <text:span text:style-name="T79">Natanar II, Lettera al comm. Francesco Zambrini sul testo del Candelaio</text:span>, Bologna, Tipografia Fava e Garagnani, 1875, pag. 39, n. 2.</text:p></text:note-body></text:note>; fu invece "sentito" dal Futuro Cardinale di Santaseverina, che ricordò poi com'egli, che aveva già ricevuto gli ordini maggiori, "essendo il famoso grammatico, detto volgarmente il Sidicino, passato a miglior vita", gli "ponesse un epitaffio che cominciava cosí:</text:p>
      <text:p text:style-name="P183"><text:span text:style-name="T137">Elysium urbs Sidicina ferax produxit alumnum<text:line-break/>Parthenopeque suo suttulit alma sinu"</text:span><text:span text:style-name="T137"><text:note text:id="ftn468" text:note-class="footnote"><text:note-citation>468</text:note-citation><text:note-body><text:p text:style-name="P130">. <text:span text:style-name="T79">Autobiografia,</text:span> pag. 6.</text:p></text:note-body></text:note></text:span><text:span text:style-name="T137">.</text:span></text:p>
      <text:p text:style-name="P114"><text:soft-page-break/>Nel <text:span text:style-name="T79">Candelaio</text:span> il Bruno cita, è vero, il Despautères, e insieme con lui lo Scoppa, il Salano e lo Zompa<text:note text:id="ftn469" text:note-class="footnote"><text:note-citation>469</text:note-citation><text:note-body><text:p text:style-name="P130">. Pagg. 41, 42 e 146.</text:p></text:note-body></text:note>; ma chi non perdona neanche a Erasmo d'aver dette delle cose inutili intorno alla copia de' vocaboli<text:note text:id="ftn470" text:note-class="footnote"><text:note-citation>470</text:note-citation><text:note-body><text:p text:style-name="P130">. Allude a' commentari erasmiani <text:span text:style-name="T79">De duplici copia verborum ac rerum</text:span> (in <text:span text:style-name="T79">Opera omnia</text:span>, Basileae, 1540, tom. I, quando nell'<text:span text:style-name="T79">Artificium perorandi</text:span> (<text:span text:style-name="T79">Opp. latine conscripta</text:span>, vol. II, pars III, pag. 376) cita lo studio "cuiusdam principis humanistae ..., qui de copia verborum ita scripsit non necessaria, ut certe etiam pro more inepta scripsisse videatur".</text:p></text:note-body></text:note>, li cita per accusarli "del diluvio, che imperversò nel secolo, de' <text:span text:style-name="T16">più</text:span> arroganti e presuntuosi grammatici, i quali ridussero il sapere in una confusione estrema, nello stato dell'invulnerabile Cineo che restò seppellito sotto un monte di sassi e d'alberi lanciatigli contro da' mostruosi Centauri"<text:note text:id="ftn471" text:note-class="footnote"><text:note-citation>471</text:note-citation><text:note-body><text:p text:style-name="P130">. <text:span text:style-name="T79">De triplici minimo et mensura</text:span>, pag. 236: "Quibus deinde ad nostra tempora praesumptuosorum et arrogantissimorum grammaticorum diluvium successit, qui librorum et commentationum multiplicatione ... in extremam confusionem perduxerunt, quemadmodum a semiferis Centauris invulnerabilis Caeneus innumerabilium saxorum atque silvarum ponderosa congerie oppressus iacuit".</text:p></text:note-body></text:note>.</text:p>
      <text:p text:style-name="P179">"Questo poveretto del nostro Scoppa è tanto vano, che si pasce di queste frasche, e pargli con questa fama farsi dotto: appena lesse mai li primi elementi della grammatica tra li suoi scolarini, li pare fare assai, intonando questi nomi preclari, e dicendo che molti, che si tirano bene la calza, lo han pregato li faccia vedere … Valerio Anziate, Trogo …, e che non ha voluto mostrargli; nomina la bona memoria del Pontano, altri signori letterati che son qui, e me ancora. Degli altri io non so; di me posso affermare, non averlo mai pregato né di questo né di altro, né in vita mia li parlai, né lo conosco per vista. Ho ben inteso <text:soft-page-break/>ragionar di lui da molti che si pigliano pasto d'udirli dire queste pappolate. In somma, quanti libri ode nominare, tutti dice averli; piaceli nominare libri perduti, come se <text:span text:style-name="T16">quelli </text:span><text:span text:style-name="T14">che si trovano, esso li leggesse tutti": scriveva da Napoli, l'11 agosto del 1520, il </text:span><text:span text:style-name="T14">Sannazaro al cardinal di Santa Maria in Portico, aggiungendo appresso anche altri casi e circostanze per meglio rappresentare il suo soggetto</text:span><text:span text:style-name="T14"><text:note text:id="ftn472" text:note-class="footnote"><text:note-citation>472</text:note-citation><text:note-body><text:p text:style-name="P130">. BARONE, <text:span text:style-name="T79">Stud. cit</text:span>., pagg. 94 e 95.</text:p></text:note-body></text:note></text:span><text:span text:style-name="T14">. Ma il ritratto vero, parlante dello Scoppa, de' suoi colleghi e de' suoi scolari, si deve al Bruno.</text:span></text:p>
      <text:p text:style-name="Text_20_body"><text:span text:style-name="T71">Un po' da per tutto, ma nelle opere italiane più che nelle latine, e in modo speciale nella commedia, il Bruno ritrasse tra le pareti domestiche, a scuola, in pubblico, le azioni e i discorsi di quei cotali che, "torcendo il viso in altra parte, se non erano... </text:span><text:span text:style-name="T69">litterae, syllabae, dictio et oratio, partes propinquae et remotae</text:span><text:span text:style-name="T75">"</text:span><text:span text:style-name="T69"> </text:span><text:span text:style-name="T71">andavano in solluchero quando si trattava del "retto dittongare, accentuare e punteggiare", di qualche "bella apposizione o attributo"</text:span><text:span text:style-name="T71"><text:note text:id="ftn473" text:note-class="footnote"><text:note-citation>473</text:note-citation><text:note-body><text:p text:style-name="P130">. <text:span text:style-name="T79">Cabala,</text:span> pag. 216; <text:span text:style-name="T79">Candelaio,</text:span> pagg. 62, 40 e 60; <text:span text:style-name="T79">Articuli de natura et mundo</text:span>, in <text:span text:style-name="T79">Opp. Latine conscripta</text:span>, vol. I, pars I. pag. 86.</text:p></text:note-body></text:note></text:span><text:span text:style-name="T71">; a proposito e a sproposito "reiteravano" avverbi di luogo o particelle causali, modali, affermative e congiuntive</text:span><text:span text:style-name="T71"><text:note text:id="ftn474" text:note-class="footnote"><text:note-citation>474</text:note-citation><text:note-body><text:p text:style-name="P130">. <text:span text:style-name="T79">Candelaio,</text:span> pagg; 39, 65, 93 e 94.</text:p></text:note-body></text:note></text:span><text:span text:style-name="T71">; "ti scaricavano un cornucopia di vocaboli tra la pia e dura matre"</text:span><text:span text:style-name="T71"><text:note text:id="ftn475" text:note-class="footnote"><text:note-citation>475</text:note-citation><text:note-body><text:p text:style-name="P130">. <text:span text:style-name="T79">Ibid.</text:span>, Proprologo, pag. 26.</text:p></text:note-body></text:note></text:span><text:span text:style-name="T71">; "infilzavano salvatiche sinonimie",</text:span><text:span text:style-name="T69"> </text:span><text:span text:style-name="T71">astruse etimologie e citazioni eterogenee</text:span><text:span text:style-name="T71"><text:note text:id="ftn476" text:note-class="footnote"><text:note-citation>476</text:note-citation><text:note-body><text:p text:style-name="P130">. <text:span text:style-name="T79">De la causa</text:span>, pag. 161; <text:span text:style-name="T79">Candelaio,</text:span> pagg. 93, 43, 143, 41, 94, 136, 145, 215 e 219.</text:p></text:note-body></text:note></text:span><text:span text:style-name="T71">: credendo "veder tante perle e margarite in campo d'oro", formavano "un discorso latino in mezzo l'italiano, un discorso greco in mezzo del </text:span><text:soft-page-break/><text:span text:style-name="T71">latino"</text:span><text:span text:style-name="T71"><text:note text:id="ftn477" text:note-class="footnote"><text:note-citation>477</text:note-citation><text:note-body><text:p text:style-name="P130">. <text:span text:style-name="T79">Candelaio,</text:span> Proprologo, pag. 25.</text:p></text:note-body></text:note></text:span><text:span text:style-name="T71">. Ognuno di costoro si strugge di essere de' "compositor di libri benemeriti di republica", osservava il Bruno, se ti si presenta "con una grammatica nova"</text:span><text:span text:style-name="T71"><text:note text:id="ftn478" text:note-class="footnote"><text:note-citation>478</text:note-citation><text:note-body><text:p text:style-name="P130">. <text:span text:style-name="T79">Ibidem.</text:span></text:p></text:note-body></text:note></text:span><text:span text:style-name="T71">. E "solo lui" proseguiva, "è </text:span><text:span text:style-name="T71">felice, lui solo vive </text:span><text:span text:style-name="T229">vita celeste, quando contempla la sua divinità nel specchio d'un </text:span><text:span text:style-name="T230">Spicilegio, </text:span><text:span text:style-name="T229">un </text:span><text:span text:style-name="T230">Dizionario, </text:span><text:span text:style-name="T229">un </text:span><text:span text:style-name="T230">Calepino, </text:span><text:span text:style-name="T229">un </text:span><text:span text:style-name="T230">Lessico</text:span><text:span text:style-name="T229">, un </text:span><text:span text:style-name="T230">Cornucopia, </text:span><text:span text:style-name="T229">un </text:span><text:span text:style-name="T230">Nizzolio. </text:span><text:span text:style-name="T229">Con questa sufficienza dotato, mentre ciascuno è uno, lui solo è tutto.... Coss</text:span><text:span text:style-name="T71">í</text:span><text:span text:style-name="T229"> borioso smontando da la sua catedra, come colui ch'ha disposti i cieli, regolati i senati, domati eserciti, riformati i mondi, è certo che, se non fusse l'ingiuria del tempo, farrebe con gli effetti quello che fa con l'opinione. – </text:span><text:span text:style-name="T230">O tempora, o mores! </text:span><text:span text:style-name="T229">Quanti son rari quei che intendeno la natura dei participii, degli adverbii, delle coniunctioni! Quanto tempo è scorso, che non s'è trovata la raggione e vera causa, per cui l'adiectivo deve concordare col sustantivo, il relativo con l'antecedente deve coire, e con che regola ora si pone avanti, ora addietro de l'orazione; e con che misure e quali ordini vi s'intermesceno</text:span><text:span text:style-name="T12"> quelle interiectione </text:span><text:span text:style-name="T80">dolentis, gaudentis, </text:span><text:span text:style-name="T12">... ed altri condimenti, senza i quali tutto il discorso è insipidissimo?"</text:span><text:span text:style-name="T12"><text:note text:id="ftn479" text:note-class="footnote"><text:note-citation>479</text:note-citation><text:note-body><text:p text:style-name="P130">. <text:span text:style-name="T79">De la causa</text:span>, pagg. 161 e 1 62.</text:p></text:note-body></text:note></text:span><text:span text:style-name="T12">.</text:span></text:p>
      <text:p text:style-name="P179"><text:span text:style-name="T12">Il Bruno ebbe pur troppo sempre da fare con questi "poltroni"</text:span><text:span text:style-name="T12"><text:note text:id="ftn480" text:note-class="footnote"><text:note-citation>480</text:note-citation><text:note-body><text:p text:style-name="P130">. <text:span text:style-name="T79">Ibid.,</text:span> pag. 220.</text:p></text:note-body></text:note></text:span><text:span text:style-name="T12">: per difendere le sue dottrine gli fu gioco-forza sostenere le maggiori lotte contro di essi, quando già non li aveva probabilmente digeriti per maestri, prima a Nola, poi, e pi</text:span><text:span text:style-name="T14">ù</text:span><text:span text:style-name="T12"> ancora, allorché, cominciato a esser grandicello, </text:span><text:soft-page-break/><text:span text:style-name="T12">lasciò la propria casa. Perché i Nolani, dopo imparata la grammatica, volendo proseguire negli studi, solevano, fin da' primi anni del secolo, uscire di patria. </text:span><text:span text:style-name="T14">Così</text:span><text:span text:style-name="T12">, "un nobil uomo e fisico raro" che tanta affezione portò al Tansillo, "il buon" Paolo del Giudice</text:span><text:span text:style-name="T12"><text:note text:id="ftn481" text:note-class="footnote"><text:note-citation>481</text:note-citation><text:note-body><text:p text:style-name="P130">. <text:span text:style-name="T79">Capitoli giocosi e satirici</text:span>, cap I, pag. 3. Vedi sopra, nel cap. I, la pag. 19.</text:p></text:note-body></text:note></text:span><text:span text:style-name="T12">,</text:span><text:span text:style-name="T80"> </text:span><text:span text:style-name="T12">poco sodisfatto di "quanto </text:span><text:span text:style-name="T12">avrebbe potuto apprendere a Nola, per tempo si </text:span><text:span text:style-name="T14">era recato a Padova, dove in poco divenne un sottile disputante, e dettò un poderoso scritto in cui vittoriosamente confutò i dottori più in voga della città"</text:span><text:span text:style-name="T14"><text:note text:id="ftn482" text:note-class="footnote"><text:note-citation>482</text:note-citation><text:note-body><text:p text:style-name="P130">. LEONE, nel <text:span text:style-name="T79">De Nola</text:span>, lib. III. cap. III, col. 95: <text:span text:style-name="T39">"</text:span>Paulus ludicensis.., philosophus illustris atque medicus, ... quum patriae campanaeque scholae non placerent, ad venetas atque patavinas navigavit, in quis brevi subtilis disputator evasit, ingensque opus edidit de contradicentibus doctorum locis, quae Antilogica nuncupavit<text:span text:style-name="T39">"</text:span>.</text:p></text:note-body></text:note></text:span><text:span text:style-name="T14">; e tra gli altri, accorsero a Padova un figlio di Ambrogio Leone, Camillo, che si rese "insigne letterato"</text:span><text:span text:style-name="T14"><text:note text:id="ftn483" text:note-class="footnote"><text:note-citation>483</text:note-citation><text:note-body><text:p text:style-name="P130">. Nel medesimo capitolo del <text:span text:style-name="T79">De Nola</text:span> (col. 98), infatti: "Camillus vero noster filius literis insignitus"; il quale ne' <text:span text:style-name="T79">Diari</text:span> (tom. XXXVIII, col. 54) è ricordato dal SANUTO come "dotor in medicina e docto". Dopo la morte del padre, Camillo non ritornò a Nola, come ne fanno fede i <text:span text:style-name="T79">Fuochi</text:span> del 1545 (c. 53<text:span text:style-name="T95">v</text:span>, foc. 675): "In civitate Venetiae a tempore veteris numerationis; et per informationem invenimus quod nunquam fuit reversus, et ad praesens manet ibi".</text:p></text:note-body></text:note></text:span><text:span text:style-name="T14">, e Pomponio Algeri, che, procacciatosi "una grande erudizione", parve "eccellente filosofo e teologo"</text:span><text:span text:style-name="T14"><text:note text:id="ftn484" text:note-class="footnote"><text:note-citation>484</text:note-citation><text:note-body><text:p text:style-name="P130">. <text:span text:style-name="T16">Così</text:span> il BEZA, il GERDES e un <text:span text:style-name="T79">Avviso</text:span> del temo, in GIUSEPPE DE BLASIIS, <text:span text:style-name="T79">Pomponio de</text:span> <text:span text:style-name="T79">Algerio nolano</text:span>, Napoli, Stabilimento tipografico di Francesco Giannini. 1888, pagg. 10 e 11, n. 1.</text:p></text:note-body></text:note></text:span><text:span text:style-name="T14">.</text:span><text:span text:style-name="T35"> </text:span><text:span text:style-name="T14">Nella Scuola salernitana il "prestantissimo" medico di Nola Orazio Severino richiamò col suo nome parecchi conterranei, non escluso colui che in appresso si amicò il Galilei e il Campanella, Cola Antonio Stigliola</text:span><text:span text:style-name="T14"><text:note text:id="ftn485" text:note-class="footnote"><text:note-citation>485</text:note-citation><text:note-body><text:p text:style-name="P130">. <text:span text:style-name="T16">Offrì</text:span> uno de' suoi primi scritti, <text:span text:style-name="T79">Theriace et Mithridatia</text:span> (Neapoli. Apud Marinum de Alexandro, 1577), al Severino; e non ne celò la ragione in una lettera dedicatoria al "dottissimo" suo compaesano: "Tibi vero cur nostros labores dicarem, causa est, quod primam in medicina feturam tibi me debere cognoscerem. a quo prima artis praecepta accepi". E li apprese nella Scuola salernitana, dove "ottenne il grado del dottorato", come ebbe a ricordare Domenico Maccarano, che, stampando il l627 a Napoli il <text:span text:style-name="T79">Telescopio over Ispecillo celeste</text:span>, diede una breve notizia biografica dello Stigliola.</text:p></text:note-body></text:note></text:span><text:span text:style-name="T14">, degno </text:span><text:soft-page-break/><text:span text:style-name="T14">d'essere qui menzionato non pure perché fu strenuo propugnatore de' mirabili specifici del celebre </text:span><text:span text:style-name="T16">naturalista venosino Bartolo</text:span><text:span text:style-name="T16">meo Maranta</text:span><text:span text:style-name="T16"><text:note text:id="ftn486" text:note-class="footnote"><text:note-citation>486</text:note-citation><text:note-body><text:p text:style-name="P130">. Ne mena vanto lo Sfigliola medesimo nella lettera al Severino. Il Maranta poi ebbe tra' suoi conterranei e ammiratori il TANSILLO, che, nel capitolo in difesa di Venosa (<text:span text:style-name="T79">Liriche</text:span>, pag. XIV: "Qui nacque, e qui mor<text:span text:style-name="T16">í</text:span>o a tempi nostri, Il Maranta, i cui libri andano il mondo".</text:p></text:note-body></text:note></text:span><text:span text:style-name="T14">, </text:span><text:span text:style-name="T16">ma perché può dirsi uno de' primi e più arditi estimatori italiani della </text:span><text:span text:style-name="T14">fi</text:span><text:span text:style-name="T16">losofia del Bruno</text:span><text:span text:style-name="T16"><text:note text:id="ftn487" text:note-class="footnote"><text:note-citation>487</text:note-citation><text:note-body><text:p text:style-name="P130">. Lasciando stare quanto scrisse TOMASO CORNELIO nel dialogo che premise a' <text:span text:style-name="T79">Progymnasmata physica</text:span> (Venetiis, Sumptibus Bart. Nic. Moreschi, 1683, pag. 18), che al Bruno lo Stigliola "tum doctrina, tum etiam fidelitate benevolentiaque mirifice semper satisfecit", il FIORENTINO, negli <text:span text:style-name="T79">Studi storici su l'idea della natura nel risorgimento italiano</text:span> (Firenze, Successori Le Monnier, 1874, vol. II, pag. 241 e segg.), indica "le tracce della filosofia bruniana", le quali s'intravvedono ne' <text:span text:style-name="T79">Trattati dell'enciclopedia pitagorea</text:span> dello STIGLIOLA, avendo di essi soltanto l'indice, che ristampò "per comodità degli studiosi" il Maccarano nell'edizione del <text:span text:style-name="T79">Telescopio</text:span>.</text:p></text:note-body></text:note></text:span><text:span text:style-name="T16">.</text:span><text:span text:style-name="T44"> </text:span><text:span text:style-name="T16">In modo speciale poi da' Nolani era frequentato lo Studio generale di Napoli, nel quale dal decimoquinto al decimosettimo secolo lessero, di tanto in tanto, maestri che appartenevano alle loro migliori famiglie, Antonio Mastrillo, Gentile Albertino e Antonio Santorello</text:span><text:span text:style-name="T16"><text:note text:id="ftn488" text:note-class="footnote"><text:note-citation>488</text:note-citation><text:note-body><text:p text:style-name="P130">. Il Mastrillo è menzionato nella riforma di Giovanna II del 1430 (ERCOLE CANNAVALE. <text:span text:style-name="T79">Lo Studio di Napoli nel rinascimento</text:span>, Napoli, Stabilimento tipografico di Aurelio Tocco, 1895, doc. 2, pag. XI); l'Albertino nelle <text:span text:style-name="T79">Cedole di tesoreria</text:span>, a cominciare dal 1531 (vol. 254, c. 216<text:span text:style-name="T95">v</text:span>, Vedi, nel cap. II, la pag. 36); e il Santorello nelle <text:span text:style-name="T79">Lettere regie</text:span> del 1613 (<text:span text:style-name="T79">Cappellania maggiore, Diversi</text:span>, in Archivio di Stato di Napoli, vol. 33, lett. 125).</text:p></text:note-body></text:note></text:span><text:span text:style-name="T14">.</text:span></text:p>
      <text:p text:style-name="P179"><text:span text:style-name="T16">Venne il Bruno, anche lui, a Napoli; ma non vi stette sotto gli occhi del padre. Comandando il Duca d'Alba </text:span><text:span text:style-name="T14">"a tutt'i </text:span><text:span text:style-name="T16">soldati, tanto de gente de arme come de cavalli </text:span><text:soft-page-break/><text:span text:style-name="T16">leggieri e da pede, sotto pena de la vita, </text:span><text:span text:style-name="T14">... </text:span><text:span text:style-name="T16">se debiano partire... a ritrovare loro stendardi"</text:span><text:span text:style-name="T44">, </text:span><text:span text:style-name="T16">e minacciando di procedere contro i trasgressori "inremissibilmente"</text:span><text:span text:style-name="T16"><text:note text:id="ftn489" text:note-class="footnote"><text:note-citation>489</text:note-citation><text:note-body><text:p text:style-name="P130">. <text:span text:style-name="T79">Collaterale bandorum</text:span>, in Archivio di Stato di Napoli, vol. I, bando del 16 marzo del 1557, c. 252<text:span text:style-name="T95">rev</text:span>.</text:p></text:note-body></text:note></text:span><text:span text:style-name="T16">,</text:span><text:span text:style-name="T44"> </text:span><text:span text:style-name="T16">Giovanni Bruno non dové allontanarsi dalla sua compagnia, che dal 1560 al </text:span><text:span text:style-name="T16">1565 presidiò terre e città della Basilicata, degli Abruzzi e delle Puglie</text:span><text:span text:style-name="T16"><text:note text:id="ftn490" text:note-class="footnote"><text:note-citation>490</text:note-citation><text:note-body><text:p text:style-name="P130">. Giovanni Bruno è nominato co' suoi commilitoni di presidio nel 1560 a Lavello, l'anno appresso a Ripalda, poi a Troia, Gravina, Raviscanine, Bitetto, Ruvo e Piedimonte dell'Abazia: Appendice, I, docc. 1, 2, 3 e 4.</text:p></text:note-body></text:note></text:span><text:span text:style-name="T14">. </text:span><text:span text:style-name="T16">Egli quindi, se non poté contare sopra Andrea Savolino che per obbligo d'ufficio andava spesso in giro per il Regno</text:span><text:span text:style-name="T16"><text:note text:id="ftn491" text:note-class="footnote"><text:note-citation>491</text:note-citation><text:note-body><text:p text:style-name="P130">. Vedi le pagg. 49 e 50.</text:p></text:note-body></text:note></text:span><text:span text:style-name="T16">,</text:span><text:span text:style-name="T44"> </text:span><text:span text:style-name="T16">se non ebbe alcuna parentela con Vincenzo Bruno</text:span><text:span text:style-name="T16"><text:note text:id="ftn492" text:note-class="footnote"><text:note-citation>492</text:note-citation><text:note-body><text:p text:style-name="P130">. Vedi a pag. 31, n. 3.</text:p></text:note-body></text:note></text:span><text:span text:style-name="T16">, trovò a chi bene affidare suo figlio, valendosi forse de</text:span><text:span text:style-name="T14">ll'ai</text:span><text:span text:style-name="T16">uto di Fabrizio Albertino o di altri concittadini e conoscenti che soggiornavano spesso in Napoli</text:span><text:span text:style-name="T16"><text:note text:id="ftn493" text:note-class="footnote"><text:note-citation>493</text:note-citation><text:note-body><text:p text:style-name="P130">. Vedi le pagg. 36-38.</text:p></text:note-body></text:note></text:span><text:span text:style-name="T16">,</text:span><text:span text:style-name="T44"> </text:span><text:span text:style-name="T16">a quella guisa che il padre del Cardinale di Santaseverina si era rivolto alla "</text:span><text:span text:style-name="T14">cortesia</text:span><text:span text:style-name="T44"> </text:span><text:span text:style-name="T16">del Conte di Caserta"</text:span><text:span text:style-name="T16"><text:note text:id="ftn494" text:note-class="footnote"><text:note-citation>494</text:note-citation><text:note-body><text:p text:style-name="P130">. SANTORO. <text:span text:style-name="T79">Autobiografia,</text:span> pag. 7.</text:p></text:note-body></text:note></text:span><text:span text:style-name="T16">.</text:span><text:span text:style-name="T44"> </text:span><text:span text:style-name="T16">Certo è che il filosofo non ebbe mai a rammaricarsi de' primi tempi della sua nuova dimora, sebbene per </text:span><text:span text:style-name="T14">l'</text:span><text:span text:style-name="T16">avanti non si fosse allontanato dalla famiglia. I sessantatré versi d'esordio del terzo libro del </text:span><text:span text:style-name="T32">De immenso, </text:span><text:span text:style-name="T16">sieno "bellissimi"</text:span><text:span text:style-name="T16"><text:note text:id="ftn495" text:note-class="footnote"><text:note-citation>495</text:note-citation><text:note-body><text:p text:style-name="P130">. Vennero giudicati tali dal FIORENTINO nel <text:span text:style-name="T79">Giornale napoletano della domenica</text:span>, 29 gennaio del 1882.</text:p></text:note-body></text:note></text:span><text:span text:style-name="T44"> </text:span><text:span text:style-name="T16">o "di mediocre valore estetico"</text:span><text:span text:style-name="T16"><text:note text:id="ftn496" text:note-class="footnote"><text:note-citation>496</text:note-citation><text:note-body><text:p text:style-name="P130">. TOCCO, <text:span text:style-name="T79">Le Opere latine ili G. Bruno esposte e confrontate con le italiane</text:span>, pag. 239.</text:p></text:note-body></text:note></text:span><text:span text:style-name="T16">, sieno in tutto originali o arieggino qua e là uno </text:span><text:soft-page-break/><text:span text:style-name="T16">degli epigrammi di Marziale</text:span><text:span text:style-name="T16"><text:note text:id="ftn497" text:note-class="footnote"><text:note-citation>497</text:note-citation><text:note-body><text:p text:style-name="P130">. M. VALERII MARTIALIS <text:span text:style-name="T79">Epigrammata</text:span> lib. IV, epigr. 43.</text:p></text:note-body></text:note></text:span><text:span text:style-name="T37">, </text:span><text:span text:style-name="T16">sono sempre importanti, giacché in essi, più che in qualunque altro punto delle sue opere, il Bruno tocca de' sentimenti e de' pensieri che ebbe nella sua adolescenza. È una finzione poetica in cui, dando la vita e la parola a due monti, lascia intravvedere anche com'egli si sia trasferito da Nola a Na</text:span><text:span text:style-name="T16">poli senza quasi avvedersene, forse perché non gli sembrò di aver mutato paese. In fatti, continuando a prediligere "i lari del suo Cicala e il benigno cielo patrio"</text:span><text:span text:style-name="T16"><text:note text:id="ftn498" text:note-class="footnote"><text:note-citation>498</text:note-citation><text:note-body><text:p text:style-name="P130">. Immagina (<text:span text:style-name="T79">De immenso</text:span>, lib. III, cap. 1, pagg. 314 e 315) che il Vesuvio gli appaia in tutta la sua pompa e gli dica: "Tui lares contemne Cicadae"; ma egli, "benigno adspirans coelo patriae" risponde che il Cicala non è spregevole, non è meschino, non è brutto; e continua: "talis eras et tu, tua ad arva priusquam Venissem, similisque tibi spectabitur ille, Praesentem cum me accipiet".</text:p></text:note-body></text:note></text:span><text:span text:style-name="T14">, </text:span><text:span text:style-name="T16">il Bruno osservò che appiè del Vesuvio, dov'era stato accolto lietamente, non mancava nulla di quel che aveva tanto ammirato nelle native contrade, anzi ve n'era </text:span><text:span text:style-name="T14">"</text:span><text:span text:style-name="T16">cento volte di più</text:span><text:span text:style-name="T14">",</text:span><text:span text:style-name="T44"> </text:span><text:span text:style-name="T16">splendendo in ogni parte la natura per abbondanza, bellezza, giocondità e seduzioni</text:span><text:span text:style-name="T16"><text:note text:id="ftn499" text:note-class="footnote"><text:note-citation>499</text:note-citation><text:note-body><text:p text:style-name="P130">. Ma il Vesuvio, "ulnis me exceptum refovens", egli canta <text:span text:style-name="T79">(ibidem),</text:span> ha tutte quelle cose "quas noram: proin plurim centum", essendo difficile dire "dives opum quam sit".</text:p></text:note-body></text:note></text:span><text:span text:style-name="T14">.</text:span></text:p>
      <text:p text:style-name="P179"><text:span text:style-name="T12">"</text:span>Sono stato in Napoli"<text:span text:style-name="T10">, </text:span>racconta il Bruno nel primo costituto veneto, "a imparar littere de umanità, logica e dialettica, sino a 14 anni; e solevo sentir le lezioni publiche d'uno che si chiamava il Sarnese, ed andavo a sentir privatamente la logica da un padre Augustiniano, chiamato fra Teofilo da Vairano...; e de 14 anni o 15 incirca pigliai <text:span text:style-name="T12">l'</text:span>abito de san Dominico"<text:note text:id="ftn500" text:note-class="footnote"><text:note-citation>500</text:note-citation><text:note-body><text:p text:style-name="P130">. <text:span text:style-name="T79">Docc. veneti</text:span>, doc. Vili, c. 7<text:span text:style-name="T160">rev</text:span>.</text:p></text:note-body></text:note>.<text:span text:style-name="T10"> </text:span>Alla qual dichiarazione non si può stare rigorosamente attaccati, essendo <text:span text:style-name="T12">l'</text:span>inquisito stato <text:soft-page-break/>tratto in inganno dalla memoria o franteso dal Santo Tribunale; non tanto perché si stenta ad ammettere che di appena undici o dodici anni egli abbia preso a frequentare i corsi pubblici dello Studio di Napoli, quanto perché si è ora per la prima volta in grado di affermare, sul fondamento di prove inconfutabili che verranno addotte a suo luogo, che <text:span text:style-name="T16">vestì</text:span> l'abito di chierico domenicano non fra il 1562 e il 1563, ma parecchio tempo dopo. Confusione di date, quasi certamente: nel 1562, a me pare, il Bruno venne a Napoli e cominciò a erudirsi nelle letterature classiche e nella logica, cioè in un'età in cui a queste discipline si dedicarono giovinetti di non minore ingegno, il Santaseverina, per esempio, e il Campanella<text:note text:id="ftn501" text:note-class="footnote"><text:note-citation>501</text:note-citation><text:note-body><text:p text:style-name="P130">. Di quindici anni, nel 1547, "attese alla logica" il SANTASEVERINA <text:span text:style-name="T79">(Autobiografia,</text:span> pag. 7); "anno quasi XIV cum dimidio ... logices principia praegustavit" il CAMPANELLA <text:span text:style-name="T79">(Syntagma.</text:span> Pag. 173).</text:p></text:note-body></text:note>. Non si sarebbe punto in dubbio, se a noi fossero giunti tutt'i i registri di chi per ben cinquant'anni fu uno de' <text:span text:style-name="T16">più</text:span> stimati notari della città<text:note text:id="ftn502" text:note-class="footnote"><text:note-citation>502</text:note-citation><text:note-body><text:p text:style-name="P130">. Dell'Angrisano molte carte sono conservate nell'Archivio notarile di Napoli; mancano pur troppo quelle che a noi principalmente gioverebbero.</text:p></text:note-body></text:note>. Nel novembre del 1562, in fatti, il Duca d'Alcalà ordinava "che qualsivogliano scolari, seu studenti, ... li quali frequentano le scole e Studio pubblico della mag.<text:span text:style-name="T112">ca</text:span> e fidelissima città di Napoli, tanto di legge canonica e civile, come dell'arte, filosofia, logica e medicina, debbiano, e siano tenuti sotto pena di due mesi di carcere, ed altra ad arbitrio nostro riservata, farsi descrivere il proprio nome, cognome e patria nella matricola de studenti, quale si farà, e conservarà per lo egregio notaro Giovan Antonio de Angrisano fra termine de giorni diece; <text:soft-page-break/>advertendo ... che incorrerà ..., nella pena de quattro tratti de corda, ed altra a nostro arbitrio riservata ..., qualsivoglia di detti studenti che si mutasse nome, cognome o patria ...; declarando ... che quelli scolari li quali sono absenti, e vennero depoi la publicazione del presente bando, debbiano fra quindici d<text:span text:style-name="T16">ì</text:span> farsi descrivere in la detta matricola sotto la predetta pena ..."<text:note text:id="ftn503" text:note-class="footnote"><text:note-citation>503</text:note-citation><text:note-body><text:p text:style-name="P130">. <text:span text:style-name="T79">Collaterale bandorum</text:span>. vol. 3. 1560-1569, c. 147<text:span text:style-name="T160">rev.</text:span></text:p></text:note-body></text:note>.</text:p>
      <text:p text:style-name="P179"><text:span text:style-name="T110">D</text:span><text:span text:style-name="T16">al 1558 in poi, Federico di Toledo, Bartolomeo della </text:span><text:span text:style-name="T16">Cueva e don Perafan de Ribera negarono onori, dignità e uffici a coloro che avessero ottenuto "il grado del dottorato fora del Regno"</text:span><text:span text:style-name="T14">,</text:span><text:span text:style-name="T44"> </text:span><text:span text:style-name="T16">in ispecie "in iure canonico e civile"</text:span><text:span text:style-name="T16"><text:note text:id="ftn504" text:note-class="footnote"><text:note-citation>504</text:note-citation><text:note-body><text:p text:style-name="P132">. I bandi sono del 14 febbraio 1558, del 25 gennaio 1559 e del 23 aprile del 1561, come si può vedere nel <text:span text:style-name="T79">Collaterale bandorum</text:span>, vol. 2, 1557- 1560, cc. 47<text:span text:style-name="T95">v</text:span>, 121<text:span text:style-name="T96">v</text:span> e 122<text:span text:style-name="T96">r</text:span>; e vol. 3, c. 68<text:span text:style-name="T96">r</text:span>.</text:p></text:note-body></text:note></text:span><text:span text:style-name="T14">. </text:span><text:span text:style-name="T16">Al che furono indotti da ragioni politiche e anche dal pensiero di migliorare lo stato dello Studio napolitano, che, ordinato da Federico </text:span><text:span text:style-name="T14">II</text:span><text:span text:style-name="T16">, riordinato da Carlo I e</text:span><text:span text:style-name="T44"> </text:span><text:span text:style-name="T16">negli ultimi anni del suo regno da Giovanna II</text:span><text:span text:style-name="T16"><text:note text:id="ftn505" text:note-class="footnote"><text:note-citation>505</text:note-citation><text:note-body><text:p text:style-name="P130">. "Gymnasium, ... a Fridenco II legibus munitum et honorariis auctum, ... Carolus I, rex Siciliae, … instauravit, ... Ioanna II, Ungariae, Ierusalem, Siciliae regina, ordinavit...": si legge in un'iscrizione riferita da PIETRO LASENA (<text:span text:style-name="T79">Dell'antico Ginnasio napoletano</text:span>, opera postuma, Napoli, A spese di Carlo Porpora, 1688, pag. 6), e ne' documenti raccolti da ENRICO DENIFLE e EMILIO CHATELAIN (<text:span text:style-name="T79">Cartularium Unioersitatis Parisiensis</text:span>, Parisiis, Ex typis fratrum Delalain, 1889, tom. I, a. 1272, doc. 443, pag. 501) e dal CANNAVALE (<text:span text:style-name="T79">Op. cit</text:span>., a. 1428, doc. I, pag. III).</text:p></text:note-body></text:note></text:span><text:span text:style-name="T16">,</text:span><text:span text:style-name="T44"> </text:span><text:span text:style-name="T16">nonostante venisse spesso chiuso per le continue guerre, nonostante avesse a mano a mano perduto, sotto il dominio spagnolo, la larga autonomia goduta prima e venisse governato da viceré più che dal rettore, da' priori e da' lettori, concorse nondimeno, insieme con le accademie, a promuovere il sapere. Il re </text:span><text:soft-page-break/><text:span text:style-name="T16">Ferdinando aveva nel 1505 assegnato duemila ducati annui, somma che il più delle volte era sufficiente per le paghe de' lettori ordinari e straordinari, sia di diritto, sia di arti, medicina, filosofia e teologia, i due collegi onde si costituiva </text:span><text:span text:style-name="T14">lo </text:span><text:span text:style-name="T16">Studio. Gli ordinari, che non erano mai più di quattordici, venivano condotti con provvisioni assai differenti, dalle minime, cioè, di venticinque alle massime di dugento, quattrocento e anche ottocento ducati; ed erano obbligati, ne' giorni feriali e festivi, di mattina o di sera, chi a una, chi a due, chi a </text:span><text:span text:style-name="T16">tre, chi a maggior numero di </text:span>lezioni settimanali, durante l'anno scolastico che dal 1507 principiava il 18 d'ottobre e finiva il 25 giugno. Le discipline che si tenevano per fondamentali il diritto civile e il canonico, la teorica e la pratica della medicina, la filosofia, la logica e la teologia, ebbero sempre uno o più insegnanti; le altre, solo quando pareva necessario o poteva aversi un maestro di grido.</text:p>
      <text:p text:style-name="P179">Al Cannavale, l'autore della <text:span text:style-name="T16">più</text:span> recente e ricca monografia sullo Studio di Napoli<text:note text:id="ftn506" text:note-class="footnote"><text:note-citation>506</text:note-citation><text:note-body><text:p text:style-name="P130">. Ha messo insieme nella sullodata opera poco meno di tre mila documenti, tratti dalle diverse <text:span text:style-name="T79">Sommarie,</text:span> dalle <text:span text:style-name="T79">Cedole</text:span> e da un volume solo, il 33, della <text:span text:style-name="T79">Cappellania maggiore</text:span>.</text:p></text:note-body></text:note>, è sfuggito, non so come, il più antico de' volumi posseduti della "Cappellania maggiore"<text:note text:id="ftn507" text:note-class="footnote"><text:note-citation>507</text:note-citation><text:note-body><text:p text:style-name="P130">. Su questo volume dell'Archivio di Stato di Napoli, oltre al num. I, è scritto, da mano più antica: 2. Sicché è andato smarrito il vero primo volume che conteneva gli atti dello Studio, se non dal 1478, cioè l'anno in cui al confessore del re o cappellano maggiore fu affidato il governo dello Studio, certamente dal 30 settembre 1505, con la concessione, da parte di Ferdinando il Cattolico, del LII capitolo.</text:p></text:note-body></text:note>, il quale è per giunta l'unico onde sia dato di trarre qualche vantaggio, essendo il <text:span text:style-name="T79">Libro </text:span>e <text:span text:style-name="T79">notamento delli mag.</text:span><text:span text:style-name="T113">ci</text:span><text:span text:style-name="T79"> lectori ed altri offiziali salariati dalla regia </text:span><text:soft-page-break/><text:span text:style-name="T79">Corte, ab anno 1564 usque ad annum 1582.</text:span><text:span text:style-name="T103"> I</text:span>n questo volume, in fatti, don Geronimo Pignatello, "scrivano di ragione", di S.M. Cattolica e del Regno, il 18 gennaio del 1564 "certifica" ch'è stato riconfermato per lettore d'umanità "il mag.<text:span text:style-name="T112">co </text:span>Consalvo Lelmo ispano", con "la paga di 60 ducati"<text:span text:style-name="T85"><text:note text:id="ftn508" text:note-class="footnote"><text:note-citation>508</text:note-citation><text:note-body><text:p text:style-name="P130">. <text:span text:style-name="T79">Libro e notamento delli mag.</text:span><text:span text:style-name="T113">ci</text:span><text:span text:style-name="T79"> lectori,</text:span> c. 4 <text:span text:style-name="T95">v</text:span>. Le indicazioni delle carte sono mie, perché questo libro non è numerato.</text:p></text:note-body></text:note></text:span>; e che "si assenta" dallo Studio durante l'ottobre dell'anno appresso<text:note text:id="ftn509" text:note-class="footnote"><text:note-citation>509</text:note-citation><text:note-body><text:p text:style-name="P132">. Il Lelmo appare negli elenchi delle paghe del 18 gennaio, 24 aprile, 10 giugno e 2 agosto del 1564; del 27 gennaio e 15 maggio 1565: cc. 4<text:span text:style-name="T95">rev</text:span>. 5<text:span text:style-name="T96">v</text:span> – 7<text:span text:style-name="T96">r</text:span>, 9<text:span text:style-name="T160">v – </text:span>11<text:span text:style-name="T96">r</text:span>, 12<text:span text:style-name="T96">v</text:span> – I3<text:span text:style-name="T96">r</text:span>, 15<text:span text:style-name="T96">r</text:span> – 16<text:span text:style-name="T96">r</text:span>, 17<text:span text:style-name="T96">r</text:span> – 18<text:span text:style-name="T96">v</text:span>.</text:p></text:note-body></text:note>. Fu il Lelmo degno di salire <text:span text:style-name="T16">nella cattedra onorata, </text:span><text:span text:style-name="T16">nel rinascimento, da nobili, studiosi e dottissimi uomini, Costantino Lascaris e Giuliano de Maio, Aurelio Binato e Francesca Pucci, Giovanni. Musefilo e Pomponio Gaurico?</text:span><text:span text:style-name="T16"><text:note text:id="ftn510" text:note-class="footnote"><text:note-citation>510</text:note-citation><text:note-body><text:p text:style-name="P130">. E. PERCOPO, <text:span text:style-name="T79">Pomponio Gaurico, umanista napoletano</text:span>, Napoli, Luigi Pierro, 1894, pagg. 68 e 69; CANNAVALE, <text:span text:style-name="T79">Op. cit</text:span>., pagg. XX, XXIV, CVI, CXV e CXXXI, docc. 13, 29, 974<text:span text:style-name="T112">bis</text:span>, 1041 e 1206.</text:p></text:note-body></text:note></text:span><text:span text:style-name="T16"> Bisognerebbe rispondere negativamente, volendo starcene al giuoco del Bruno; perocché egli non fece nessuna eccezione, né anche per il suo maestro, quando nella maniera più assoluta ebbe a sostenere che "i lettori di umanità in Italia non guadagnano nulla, ma neppur nulla valgono"</text:span><text:span text:style-name="T16"><text:note text:id="ftn511" text:note-class="footnote"><text:note-citation>511</text:note-citation><text:note-body><text:p text:style-name="P130">. <text:span text:style-name="T79">Docc. parigini</text:span>, doc. III, pag. 296: "Dit que les lecteurs en Italie des lettres humaines sont quasi nuls et de nul acquest".</text:p></text:note-body></text:note></text:span><text:span text:style-name="T16">.</text:span></text:p>
      <text:p text:style-name="P179"><text:span text:style-name="T16">Lo sostenne in una conversazione col Cotin, il 12 dicembre del 1585, quando egli aveva già mostrato in che dispregio avesse coloro che "abolivano ogni altro studio e materia, eccetto che qualche annotazione, scolio e interpretazione sopra Vergilio, Terenzio e Marco Tullio"; eccetto che qualche "varia lectio d'un versetto d'Omero o </text:span><text:soft-page-break/><text:span text:style-name="T16">d'Esiodo, d'un stracciolin di Plato o Demosthenes greco"</text:span><text:span text:style-name="T88"><text:note text:id="ftn512" text:note-class="footnote"><text:note-citation>512</text:note-citation><text:note-body><text:p text:style-name="P130">. <text:span text:style-name="T79">Cabala,</text:span> pag. 216; <text:span text:style-name="T79">Candelaio,</text:span> Proprologo, pagg. 25 e 26.</text:p></text:note-body></text:note></text:span><text:span text:style-name="T16">. S'era così rivolto loro: "È cosa ordinaria a voi signori umanisti, che vi chiamate professori de le buone lettere, … correggere Achille, approvar Enea, riprendere Ettore, esclamar contra Pirro, condolersi di Priamo, arguir Turno, iscusare Didone, comendar Acate"; oppur </text:span><text:span text:style-name="T148">"</text:span><text:span text:style-name="T16">chiamar all'essamina le orazioni, far discussione de le frase, con dire: – Queste sanno di poeta, queste di comico, queste di oratore; questo è grave, questo e lieve, quello è sublime, quell'altro è humile dicendi genus; questa orazione è aspera; sarrebe leve, se fusse for</text:span><text:span text:style-name="T16">mata cossí... . – Quando arrete fatta una bella costruzione, prodotta una elegante epistolina, scroccata una bella frase da la popina ciceroniana, qua vegeta... un instaurator di quel Lazio antiquo, un emulator demostenico, un che ti suscita Tullio dal più profondo e tenebroso centro, concinitor di gesti de gli eroi; ...un che mastica dottrina, olface opinioni, eructa arcani, </text:span>exuda chiari e lunatici inchiostri, semina ambrosia e nectar di giudicii, da farne la credenza a Ganimede e poi un <text:span text:style-name="T16">brindes al fulgorante Giove"</text:span><text:span text:style-name="T16"><text:note text:id="ftn513" text:note-class="footnote"><text:note-citation>513</text:note-citation><text:note-body><text:p text:style-name="P130">. <text:span text:style-name="T79">De la causa</text:span>, pagg. 220, 160 e 161; <text:span text:style-name="T79">Candelaio</text:span>, Proprologo, pagg. 24 e 26.</text:p></text:note-body></text:note></text:span><text:span text:style-name="T16">.</text:span></text:p>
      <text:p text:style-name="P179"><text:span text:style-name="T13">Senza dubbio il Bruno dimenticò, o credé non mettesse conto, di nominare il lettore spagnolo, allorché, come si è visto, ricordò due de' suoi maestri. Il primo di essi, il Sarnese, confessava il Berti nel 1868, e ripetè ventun anno dopo, "non ci è noto, se pure non è Vincenzo Colle da Sarno, autore del libro che porta il curioso titolo: </text:span><text:span text:style-name="T33">Destructio destructionum Baldovini, quas quidem </text:span><text:soft-page-break/><text:span text:style-name="T33">destructor adimplevit</text:span><text:span text:style-name="T19">"</text:span><text:span text:style-name="T19"><text:note text:id="ftn514" text:note-class="footnote"><text:note-citation>514</text:note-citation><text:note-body><text:p text:style-name="P130">. <text:span text:style-name="T79">Vita</text:span><text:span text:style-name="T113">1</text:span>, pagg. 44 e 45; <text:span text:style-name="T79">Vita</text:span><text:span text:style-name="T112">2</text:span> , pagg. 33 e 34.</text:p></text:note-body></text:note></text:span><text:span text:style-name="T19">.</text:span><text:span text:style-name="T33"> </text:span><text:span text:style-name="T13">Ma è proprio lui; e il Berti medesimo non avrebbe esitato di riconoscerlo, qualora, non pago dell'autorità del Toppi</text:span><text:span text:style-name="T13"><text:note text:id="ftn515" text:note-class="footnote"><text:note-citation>515</text:note-citation><text:note-body><text:p text:style-name="P130"><text:span text:style-name="T79">. Vita</text:span><text:span text:style-name="T112">2</text:span>, pag. 45. n. 2; <text:span text:style-name="T79">Vita</text:span><text:span text:style-name="T112">2</text:span>, pag. 34. n. I; TOPPI, <text:span text:style-name="T79">Biblioteca napoletana</text:span>, pag. 151.</text:p></text:note-body></text:note></text:span><text:span text:style-name="T13">,</text:span><text:span text:style-name="T33"> </text:span><text:span text:style-name="T13">avesse consultato </text:span><text:span text:style-name="T33">le Memorie storico-critiche della città di Sarno </text:span><text:span text:style-name="T13">di Nicola Andrea Siani</text:span><text:span text:style-name="T13"><text:note text:id="ftn516" text:note-class="footnote"><text:note-citation>516</text:note-citation><text:note-body><text:p text:style-name="P130">. Napoli, Tipografia della Società filomatica, 1816, pagg. 207 – 209.</text:p></text:note-body></text:note></text:span><text:span text:style-name="T13">, non che le opere del Mazzuchelli</text:span><text:span text:style-name="T13"><text:note text:id="ftn517" text:note-class="footnote"><text:note-citation>517</text:note-citation><text:note-body><text:p text:style-name="P130">. <text:span text:style-name="T79">Gli scrittori d'Italia</text:span>, vol. II, part. I, pag. 164.</text:p></text:note-body></text:note></text:span><text:span text:style-name="T13"> e del Tafuri</text:span><text:span text:style-name="T13"><text:note text:id="ftn518" text:note-class="footnote"><text:note-citation>518</text:note-citation><text:note-body><text:p text:style-name="P130">. <text:span text:style-name="T79">Istoria degli scrittori nati nel Regno di Napoli</text:span>, tom. III, part. II, pagg. 38 e 39.</text:p></text:note-body></text:note></text:span><text:span text:style-name="T13">. Perché vi avrebbe visto citate, sebbene in forma non corretta e compiuta le rimanenti fatiche del Sarnese</text:span><text:span text:style-name="T13"><text:note text:id="ftn519" text:note-class="footnote"><text:note-citation>519</text:note-citation><text:note-body><text:p text:style-name="P130">. Se il SIANI (pag. 208) ricorda con una data inesatta, il TAFURI e il MAZZUCHELLI non ricordano punto la stampa che nel 1559 a Napoli Raimondo Amato fece d'un commento del Sarnese. L'edizione d'un altro commento del medesimo autore, uscita il 1561 dalla tipografia napolitana di Mattia Cancro, rimase sconosciuta al Mazzuchelli. Nelle citazioni del Tafuri si legge poi <text:span text:style-name="T27">"</text:span>Commutationis<text:span text:style-name="T27">"</text:span> in cambio di "Commentationis".</text:p></text:note-body></text:note></text:span><text:span text:style-name="T13">; e tra esse quella uscita il 1561 a </text:span><text:span text:style-name="T13">Napoli e il 1569 a Venezia</text:span><text:span text:style-name="T45">, </text:span><text:span text:style-name="T15">pe' </text:span><text:span text:style-name="T13">tipi di Mattia Cancro e d</text:span><text:span text:style-name="T15">i Girol</text:span><text:span text:style-name="T13">amo Sco</text:span><text:span text:style-name="T15">to,</text:span><text:span text:style-name="T45"> </text:span><text:span text:style-name="T13">la quale faceva molto a proposito per ciò che egli doveva appurare, anche se si fosse fermato </text:span><text:span text:style-name="T15">al solo frontespizio e vi avesse letto: Domini Hieronymi Balduini de Monte Arduo </text:span><text:span text:style-name="T34">Quaesita logicalia...; </text:span><text:span text:style-name="T15">Balduini ac Sarnensis </text:span><text:span text:style-name="T34">Expositio super Prooemium epitomatum logicalium </text:span><text:span text:style-name="T15">Cordubensis, </text:span><text:span text:style-name="T34">superadditae ipsis quaesitis Ponderationes, declarationes et adnotationes </text:span><text:span text:style-name="T15">Vincentii Colle Sarnensis, logices ac Physices Neapoli lectoris</text:span><text:span text:style-name="T15"><text:note text:id="ftn520" text:note-class="footnote"><text:note-citation>520</text:note-citation><text:note-body><text:p text:style-name="P130">. SIANI, <text:span text:style-name="T79">Op. cit</text:span>., pag. 209.</text:p></text:note-body></text:note></text:span><text:span text:style-name="T15">.</text:span></text:p>
      <text:p text:style-name="P179"><text:span text:style-name="T15">Nello stato nominativo che de' "salariati del generale Studio di Napoli" si fece, il 18 gennaio del 1564, per la </text:span><text:soft-page-break/><text:span text:style-name="T15">"terza" da qualche giorno scaduta, è compreso Giovan Vincenzo Colle o de Colle: "al mag.</text:span><text:span text:style-name="T119">co</text:span><text:span text:style-name="T15"> Vincenzo Sarnese. Per la lectura de la Posteriore, deverseli pagare la prima paga ad ragione de ducati vinticinco</text:span><text:span text:style-name="T18"> l'</text:span><text:span text:style-name="T15">anno"</text:span><text:span text:style-name="T15"><text:note text:id="ftn521" text:note-class="footnote"><text:note-citation>521</text:note-citation><text:note-body><text:p text:style-name="P130">. <text:span text:style-name="T79">Libro e notamento delli mag.</text:span><text:span text:style-name="T113">ci</text:span><text:span text:style-name="T79"> lectori</text:span>, c. 4<text:span text:style-name="T95">v</text:span>.</text:p></text:note-body></text:note></text:span><text:span text:style-name="T15">. Venne dal Colle impartito questo insegnamento fino al principio del 1567</text:span><text:span text:style-name="T89"><text:note text:id="ftn522" text:note-class="footnote"><text:note-citation>522</text:note-citation><text:note-body><text:p text:style-name="P132">. Il Sarnese è notato nelle paghe del 18 gennaio, 24 aprile, 10 giugno e 2 agosto del 1564; del 27 gennaio, 15 maggio e 8 ottobre del 1565; del 25 gennaio, 30 aprile e 18 ottobre del 1566: <text:span text:style-name="T79">Ibid.,</text:span> cc. 4<text:span text:style-name="T96">v</text:span>, 6<text:span text:style-name="T96">v</text:span>, 10<text:span text:style-name="T96">v</text:span>, 12<text:span text:style-name="T96">v</text:span>, 16<text:span text:style-name="T96">r</text:span>, 18<text:span text:style-name="T96">r</text:span>, 19<text:span text:style-name="T96">r</text:span>, 22<text:span text:style-name="T96">v</text:span>, 24<text:span text:style-name="T96">r</text:span> e 25<text:span text:style-name="T96">r</text:span>.</text:p></text:note-body></text:note></text:span><text:span text:style-name="T15">; poiché nel luglio il mag.</text:span><text:span text:style-name="T119">co</text:span><text:span text:style-name="T15"> Geronimo Provenzale si rivolge al viceré don Perafan e lo "supplica resti servito ordinar, a chi spetta, ch'esso supplente sia satisfatto della solita provisione, quale è de ducati vinticinco, essendo stato deputato, in loco del mag.</text:span><text:span text:style-name="T119">co </text:span><text:span text:style-name="T15">Sarnese, a leger la lezione de la Posteriore nel Studio, in lo quale è solito legerse, dalli 15 del mese </text:span><text:span text:style-name="T15">de febraro proximo passato al tempo de le vacanzie generale"</text:span><text:span text:style-name="T15"><text:note text:id="ftn523" text:note-class="footnote"><text:note-citation>523</text:note-citation><text:note-body><text:p text:style-name="P132">. <text:span text:style-name="T79">Libro e nolamento delli mag.</text:span><text:span text:style-name="T113">ci</text:span><text:span text:style-name="T79"> lectori</text:span>, c. 36<text:span text:style-name="T96">rev</text:span>: con precisione, l'8 luglio.</text:p></text:note-body></text:note></text:span><text:span text:style-name="T15">. Per l'appunto in quell'anno i dottori Innocenzo Cauti e Gian Geronimo da Cotrone chiesero ed ebbero per ciascuno cento ducati "di costa della terza remasta per la lettura de ius civile, quale legeva il quondam Marco Columbino, e per sua morte vacata", essendo le discipline, da essi professate, "de importanzia e fatigose", e le provvisioni "multo tenui e poche"</text:span><text:span text:style-name="T15"><text:note text:id="ftn524" text:note-class="footnote"><text:note-citation>524</text:note-citation><text:note-body><text:p text:style-name="P132">. <text:span text:style-name="T79">Ibid</text:span>., cc. 25<text:span text:style-name="T96">v</text:span> e 26<text:span text:style-name="T96">rev</text:span>: poco appresso "presentarono memoriali" per sussidi Gian Bernardino Longo e Giovan Antonio Pisano, di cui uno leggeva filosofia e l'altro pratica della medicina, ottenendo il primo sessantatré e il secondo cento ducati.</text:p></text:note-body></text:note></text:span><text:span text:style-name="T15">: ma, quantunque avesse uno stipendio assai più meschino del loro</text:span><text:span text:style-name="T15"><text:note text:id="ftn525" text:note-class="footnote"><text:note-citation>525</text:note-citation><text:note-body><text:p text:style-name="P130">. <text:span text:style-name="T79">Ibid.</text:span>, c. 4<text:span text:style-name="T160">rev</text:span>: il Longo, il Pisano, il Cauti e Gian Geronimo da Cotrone avevano rispettivamente provvisioni di trecento, cento e sessanta ducati annui.</text:p></text:note-body></text:note></text:span><text:span text:style-name="T15">, il Colle non ne mosse mai lamento, nemmeno in fin di carriera, e </text:span><text:soft-page-break/><text:span text:style-name="T15">lasciò la cattedra, a quel che pare, per altri motivi. Se nel 1536, o </text:span><text:span text:style-name="T14">giù</text:span><text:span text:style-name="T15"> di </text:span><text:span text:style-name="T14">lì</text:span><text:span text:style-name="T15">, non prese il posto di Federico de Porta, egli insegnò certamente più a lungo di costui e di coloro che lo precederono. Matteo Masso, Giovanni di Palo, Marino di Benevento, Pirro Luigi de Cutinariis</text:span><text:span text:style-name="T15"><text:note text:id="ftn526" text:note-class="footnote"><text:note-citation>526</text:note-citation><text:note-body><text:p text:style-name="P130">. CANNAVALE, <text:span text:style-name="T79">Op. cit</text:span>., pagg. CLXXXV. CLXIV, CLXXV e CLXII, docc. 1780, 1776, 1538, 1663 e 1524. Il SIANI (<text:span text:style-name="T79">Op. cit</text:span>., pag. 207) afferma, senza però indicare la fonte, che il Sarnese lesse prima nelle scuole pubbliche di Roma, poi in quelle di Sicilia.</text:p></text:note-body></text:note></text:span><text:span text:style-name="T15">; e non smise che quando ne fu stanco. Senza dubbio si era logorata la salute da un pezzo: "indotto sempre da un grande amor del vero, non badando alle forze e all'età", egli scriveva il 22 aprile 1559, "ho consumato parecchi anni nel pigliare non piccola parte alle dispute che sono </text:span><text:span text:style-name="T14">così</text:span><text:span text:style-name="T15"> frequenti a Napoli, e nell'interpetrare, in iscuole pubbliche e private, i libri aristotelici, se</text:span><text:span text:style-name="T16">gnata</text:span><text:span text:style-name="T16">mente dell'arte che si suole chiamare dialettica</text:span><text:span text:style-name="T14">"</text:span><text:span text:style-name="T14"><text:note text:id="ftn527" text:note-class="footnote"><text:note-citation>527</text:note-citation><text:note-body><text:p text:style-name="P130">. "Cum interpretandis... publice privateque Aristotelis libris, ut aiunt, dialecticae artis non paucos consumpserim annos, nec in disputationibus, quae Neapoli fieri solent et si aetas id forsan non prae se ferat, parum versatus fuerim, ... institui. Quod non fecissem ni veritatis amor me continue infestasset...": cos<text:span text:style-name="T16">í</text:span> il Sarnese nell'accompagnare una delle sue edizioni: HIERONYMI BALDUINI <text:span text:style-name="T79">Clarissima expositio super Prologum magnae commentationis Averrois</text:span>, Neapoli, Raymundus Amatus, 1559, c. I<text:span text:style-name="T95">v</text:span>.</text:p></text:note-body></text:note></text:span><text:span text:style-name="T14">.</text:span></text:p>
      <text:p text:style-name="P179">Nel 1560 il Colle pubblicò "moltissimi versi italiani e alcune lettere sull'immortalità dell'anima"; ma, a prestargli ascolto, non ebbe tempo e modo, né in quell'anno né poi, di mantenere ciò che aveva promesso: contradire, per mostrare "le vere cause d'infiniti problemi", alle opinioni di Alessandro Afrodiseo e dello Zimara, non già, come s'era sparsa la voce, di Aristotile; "divulgare innumerevoli altre cose da lui trovate"; compiere, in fine, delle opere <text:soft-page-break/>encomiastiche<text:note text:id="ftn528" text:note-class="footnote"><text:note-citation>528</text:note-citation><text:note-body><text:p text:style-name="P130">. Il 1561, nella dedica premessa a un'altra edizione (HIER. BALDUINI <text:span text:style-name="T79">Quaesita duo logicalia</text:span>, Neapoli, Apud Io. Mariam Scotum, 1551, c. I<text:span text:style-name="T95">v</text:span>): "Calendis enim augusti praeteriti anni versus quam plurimos, nostro compositos idiomate, ac literas de animae immortalitate, cum ad philosophorum aures, tum secundum ventatem tibi tradidi, problematum iufinitorum veras causas in Zimaram, Alexandrum et, ut falso existimatur, in Aristotelem, innumeraque alia a me inventa propalare promictens... . Tibi enim inscribere non dubitavi in futurum profecto, si fata volunt, ad maiora pro illustrissima tua familia utraque in lingua... animum excitabo".</text:p></text:note-body></text:note>. Più che mai occupato negli studi che lo avevano sempre potentemente attratto, egli allora correva dietro all'esposizione che de' labirinti della logica aristotelica aveva dato un dottissimo pugliese, Girolamo Baldino<text:note text:id="ftn529" text:note-class="footnote"><text:note-citation>529</text:note-citation><text:note-body><text:p text:style-name="P130">. Anche nel 1561, e anche in una dedica (HIER. BALDUINI <text:span text:style-name="T79">Quaesita logicalia</text:span>, Neapoli, Matthias Cancer, 1561, c. 2<text:span text:style-name="T95">v</text:span>): "Nunc enim aliis cum involutus sim negotiis, quae meum distrahunt animum … laberintos logices assidue exponendo, me excusatum faciunt".</text:p></text:note-body></text:note>.<text:span text:style-name="T79"> </text:span>Il quale, in principio del secolo decimoterzo, avendo nella Scuola di Salerno professato filosofia con gran lode<text:span text:style-name="T103"> </text:span><text:span text:style-name="T170">e gran e gran </text:span><text:span text:style-name="T170">concorso di uditori, non poté tramandare alla po</text:span>sterità, nella forma genuina, se non le lezioni dettate in pubblico; perché le rimanenti, raccolte da lui a casa, vennero poi rimpinzate d'errori, svisate o addirittura sottratte all'autore da presuntuosi ignoranti e da ignobili plagiari<text:note text:id="ftn530" text:note-class="footnote"><text:note-citation>530</text:note-citation><text:note-body><text:p text:style-name="P130">. Un tipografo veneziano, Giovanni Grifi, rivolgendosi il 1563 a' lettori per una sua stampa (HIER. BALDUINI <text:span text:style-name="T79">Expositio in libellum Porphyrii De quinque vocibus</text:span>i: "Hieronymus Balduinus, vir in omni scientiarum genere praestantissimus, dum in Salernitano gymnasio summa cum laude logicen et philosophiam profiteretur frequenti auditorun caetu. multa in earum disciplinarum genere, partim publice dictavit, partim domi collegit: quae postmodum ita in adversum fatum incidere, ut alia quidem in imperitorum manus devenerint, qui dum eius viri scripta non intelligerent, infinitis erronbus ïnspersa vulgarunt; alia vero improbis atque arrogantibus occurrerint, qui, vel dissimulato auctore, vel perverso ordine, stylo ac scribendi dignitate, multis ex ni <text:span text:style-name="T184">n</text:span> eorum officina interpositis, quae aucroris sentcntiam et obscurarent et piane immutarent: se ipsos tandem earum rerum vel auctores vel piane dilucidatores professi sunt, quas ipsi non intellexere, ut doctissimus Balduinua laboribus multis invenerat et aliis multa pietate comunicaverat.</text:p></text:note-body></text:note>. In Napoli si gridò alla profanazione, nel <text:soft-page-break/>bel mezzo del cinquecento, da quanti senza difficoltà attribuivano al Balduino "il primato tra' logici de' tempi suoi"; da quanti lo ponevano accanto allo Stagirita, che, essi aggiungevano, non avrebbe mai <text:span text:style-name="T16">più</text:span> trovato un altro che l'avesse saputo <text:span text:style-name="T167">così</text:span><text:span text:style-name="T170"> bene intendere e spiegare</text:span><text:span text:style-name="T170"><text:note text:id="ftn531" text:note-class="footnote"><text:note-citation>531</text:note-citation><text:note-body><text:p text:style-name="P130">. Lo Zanca pubblicando del BALDUINO l'<text:span text:style-name="T79">Expositio in tractatum primi Posteriorum</text:span>, pe' tipi di M. Cancro, nel 1536 chiama il suo autore "Logicorum ac philosophorum suae tempestatis facile principem". Gian Francesco Vollera componeva per questa esposizione de' distici, sul tono del seguente: "Magnus Aristoteles post hac obscurus haberi lactabit frustra, iam sua scripta patent"; e Virgilio Miola dettava un carne, che comincia <text:span text:style-name="T16">così</text:span>: "Forte petus, lector, logices prirnordia nosse? Illius inventor clarus Aristoteles, Scire cupis post hunc illam quis longe retexit? Felix Balduini mens animusque tui …".</text:p></text:note-body></text:note></text:span><text:span text:style-name="T170">.</text:span></text:p>
      <text:p text:style-name="P179"><text:span text:style-name="T13">Né poi furono pochi ad ammirare "l'acume, la dottrina e l'</text:span>ingegno "del Balduino<text:note text:id="ftn532" text:note-class="footnote"><text:note-citation>532</text:note-citation><text:note-body><text:p text:style-name="P130">. Vedi la lettera del napolitano G.B. Arcucci, premessa all'edizione del commento che del primo libro della <text:span text:style-name="T79">Fisica</text:span> aristotelica diede il Balduino Neapoli, M. Cancer, 1569.</text:p></text:note-body></text:note>; tra' primi il Colle, che lo teneva per "filosofo famoso, medico assai perito e logico squisitissimo"<text:note text:id="ftn533" text:note-class="footnote"><text:note-citation>533</text:note-citation><text:note-body><text:p text:style-name="P130">. Nel pubblicare l'interpretazione del <text:span text:style-name="T79">Prologo del Gran commento</text:span> d'Averroè, fin dal frontespizio chiama il Balduino: "philosophum celeberrimum, medices peritissimum ac logices exquisitissimum". <text:span text:style-name="T16">È</text:span><text:span text:style-name="T13"> una delle edizioni già citate, pag, 88. n. 1.</text:span></text:p></text:note-body></text:note>. Anzi, avendo un'opinione esagerata di se stesso, egli se ne proclamò il discepolo più degno, e come tale crede suo dovere di preservare "il maestro" da ogni sorta d'ingiurie e pericoli<text:note text:id="ftn534" text:note-class="footnote"><text:note-citation>534</text:note-citation><text:note-body><text:p text:style-name="P130">. Il Colle nell'<text:span text:style-name="T79">Excusatio</text:span>, posta avanti al secondo de' <text:span text:style-name="T79">Quesita duo logicalia</text:span> (Venetiis, Apud Hieronymum Scotum, 1569, pag. 90): "Quid tamen probabilius visum est meo Praeceptori Balduino …?".</text:p></text:note-body></text:note>: ciò che con tutta probabilità fece principalmente nell'irreperibile libro che, pigliando <text:soft-page-break/>esempio da Averroè, chiamò <text:span text:style-name="T79">Destructio destructionum</text:span><text:span text:style-name="T79"><text:note text:id="ftn535" text:note-class="footnote"><text:note-citation>535</text:note-citation><text:note-body><text:p text:style-name="P130">. Il libro di AVERRO<text:span text:style-name="T16">È</text:span><text:span text:style-name="T13"> </text:span><text:span text:style-name="T33">Destructio destructionis</text:span><text:span text:style-name="T13">, che un filosofo napoletano, Agostino Nifo di Sessa, commentò (Venetiis, Per heredes Oct. Scoti, 1508), è menzionato anche dal BRUNO nel </text:span><text:span text:style-name="T33">De Immenso</text:span><text:span text:style-name="T13">, lib. II, cap. IV, pag. 218.</text:span></text:p></text:note-body></text:note></text:span><text:span text:style-name="T103">; </text:span>e che non rivolse contro un giovine familiare del capitano di gente d'arme Fabrizio Gesualdo, Gian Tomaso Zanca da Caposele, di cui. Piuttosto che emendare, continuò l'opera<text:note text:id="ftn536" text:note-class="footnote"><text:note-citation>536</text:note-citation><text:note-body><text:p text:style-name="P134">. <text:span text:style-name="T17">"Tametsi alii primum librum </text:span><text:span text:style-name="T35">Posteriorum</text:span><text:span text:style-name="T17"> Aristotelis a primo textu usquc ad quadragesimum quartum ex eiusdem Balduini dogmatibus exposuissent, reliquam tamen ego partem cum secundo libro in lucem dare conabo": avvertiva il Sarnese nella sua edizione de' </text:span><text:span text:style-name="T35">Posteriori analitici</text:span><text:span text:style-name="T17">, fin dal principio (Neapoli, R. Amatus, 1569). Ed era proprio lo Zanca colui al quale il Colle alluse: quegli aveva nel 1556 mandato alle stampe la propria fatica finita tempo addietro, come diceva al lettore: "Habes, candidissime lector, expositionem quam elapsis diebus in I librum </text:span><text:span text:style-name="T35">Posteriorum</text:span><text:span text:style-name="T17"> usque ad 45 textum composuimus. Ubi te admonitum velim, a texto I usque ad 29 doctissimi Balduini expositionem esse, a nobis tamen ordinatam ac nostris etiam quibusdam scoliis additis. A quo sane texto ad 45 usque nostro tantum marte exposuimus". Vedi la n. 2 della pag. 89.</text:span></text:p></text:note-body></text:note>,<text:span text:style-name="T79"> </text:span>ma <text:span text:style-name="T16">bensì</text:span> contro altri, se non proprio contro il padre <text:span text:style-name="T167">f</text:span><text:span text:style-name="T16">rancescano Giovanni Gomez, che si</text:span><text:span text:style-name="T14"> arrogava lui il diritto di "dilucidare e arricchire" i passi controversi e manchevoli del commenta</text:span><text:span text:style-name="T14">tore salentino</text:span><text:span text:style-name="T14"><text:note text:id="ftn537" text:note-class="footnote"><text:note-citation>537</text:note-citation><text:note-body><text:p text:style-name="P130">. Fra Giovanni da Pagani, che nel 1 563 stampava a Venezia, co' tipi del Grifi, i due libri de' <text:span text:style-name="T79">Posteriori</text:span> già da lui spiegati, era il medesimo che non dubitava d'essere, come appare nell'edizione del primo libro della <text:span text:style-name="T79">Fisica</text:span> (pag. 90, n. 1): "Hieronymi Balduini dilucidator et locupletator".</text:p></text:note-body></text:note></text:span><text:span text:style-name="T14">. Costretto, quindi, a battagliare contro "le opinioni degli antichi e de moderni", per "difendersi da' maligni e violenti critici che non ristavano di morderlo rabbiosamente"</text:span><text:span text:style-name="T14"><text:note text:id="ftn538" text:note-class="footnote"><text:note-citation>538</text:note-citation><text:note-body><text:p text:style-name="P130">. <text:span text:style-name="T157">Ristampa i </text:span><text:span text:style-name="T155">Quaesita duo logicalia</text:span><text:span text:style-name="T157"> (Neapoli, Apud lo. M. Scotum, 1551) "contra antiquorum et iuniorum placita"; e quanto a' </text:span><text:span text:style-name="T155">Quaesita logicalia</text:span><text:span text:style-name="T157"> (Neapoli, Apud M. Cancrum, 1561), scrive al Conte di Sarno: "Rogo atque obsecro ut me adiuves, me defendas ab impiis et mordacibus obtre</text:span>ctatoribus qui non cessant canino me mordere dente<text:span text:style-name="T157">"</text:span>.</text:p></text:note-body></text:note></text:span><text:span text:style-name="T14">, si valse della protezione de conti di Sarno, donando le sue fatiche al signor Vincenzo Tuttavilla. Non che alla consorte e al </text:span><text:soft-page-break/><text:span text:style-name="T14">fratello di lui</text:span><text:span text:style-name="T14"><text:note text:id="ftn539" text:note-class="footnote"><text:note-citation>539</text:note-citation><text:note-body><text:p text:style-name="P130">. Cioè, a monsignor Guglielmo Tuttavilla, vescovo di Sarno, e a donna Maria Orsino.</text:p></text:note-body></text:note></text:span><text:span text:style-name="T14">; i quali, non è forse superfluo ricordarlo, erano in molto onore a Nola, sia perché erano imparentati con gli Albertino</text:span><text:span text:style-name="T14"><text:note text:id="ftn540" text:note-class="footnote"><text:note-citation>540</text:note-citation><text:note-body><text:p text:style-name="P130">. Uno de fratelli del Conte, Pompeo, aveva sposato, come Geronimo Albertino, una Pappacoda: LUIGI CONTARNO, <text:span text:style-name="T79">La nobiltà di Napoli,</text:span> Napoli, Appresso Gius. Cacchi, 1569, pag. 160; TANSILLO. <text:span text:style-name="T79">Capitoli giocosi e satirici</text:span>, pag. 33 e 34.</text:p></text:note-body></text:note></text:span><text:span text:style-name="T14">, sia perché avevano con la persuasione più che con la violenza resa la città ligia a Carlo ne' dì della ribellione dell'Orsino, e l'avevano salvata da un gran pericolo, placando e sottomettendo le soldatesche spagnole che vi si erano ammutinate</text:span><text:span text:style-name="T14"><text:note text:id="ftn541" text:note-class="footnote"><text:note-citation>541</text:note-citation><text:note-body><text:p text:style-name="P130">. <text:span text:style-name="T157">"</text:span>Nolanoa strenuos, ornato sermone, virtute insigni, ... pro Caesare illo subegisti atque placasti.... Quara mirifice Hispanos olim tumultuantes et in amicas huius Regni terras contendentes mites reddidisti, a quibus Nolam tibi debitam liberasti": ricorda il Colle al suo "mecenate" nella lettera dedica</text:p><text:p text:style-name="P130">toria de' <text:span text:style-name="T79">Qaaesita logicalia</text:span>.</text:p></text:note-body></text:note></text:span><text:span text:style-name="T14">.</text:span></text:p>
      <text:p text:style-name="P179"><text:span text:style-name="T13">Il Colle, dunque, dedicò a' Signori di Sarno le ristampe di alcune interpretazioni che il filosofo di Poggiado fece delle dottrina aristoteliche e averrroistiche: il </text:span><text:span text:style-name="T33">Prologo del </text:span><text:span text:style-name="T33">gran commento </text:span><text:span text:style-name="T13">e il </text:span><text:span text:style-name="T33">Proemio delle epitomi logicali </text:span><text:span text:style-name="T13">del Cordovano</text:span><text:span text:style-name="T13"><text:note text:id="ftn542" text:note-class="footnote"><text:note-citation>542</text:note-citation><text:note-body><text:p text:style-name="P130">. L'<text:span text:style-name="T79">Expositio super Prologum Magnae commcntationis</text:span> e l'<text:span text:style-name="T79">Expositio super Prooemium epitomatum logicaliam</text:span> al conte Vincenzo Tuttavilla.</text:p></text:note-body></text:note></text:span><text:span text:style-name="T13">; il secondo libro de' </text:span><text:span text:style-name="T33">Posteriori analitici </text:span><text:span text:style-name="T13">e una parte del pruno che era stata tralasciata dallo Zanca</text:span><text:span text:style-name="T13"><text:note text:id="ftn543" text:note-class="footnote"><text:note-citation>543</text:note-citation><text:note-body><text:p text:style-name="P130">. Anche a Vincenzo Tuttavilla l'<text:span text:style-name="T79">Expositio Poster iorum analiticorum</text:span>.</text:p></text:note-body></text:note></text:span><text:span text:style-name="T13">; in ultimo, diversi </text:span><text:span text:style-name="T33">Qaesiti </text:span><text:span text:style-name="T13">per risolvere quanto a logica sia utile e necessaria, qual subietto abbia, se vada annoverata fra le arti o le scienze, con qual libro cominci quella di Aristotile e se ad Aristotile appartengano veramente le </text:span><text:span text:style-name="T33">Categorie</text:span><text:span text:style-name="T19"><text:note text:id="ftn544" text:note-class="footnote"><text:note-citation>544</text:note-citation><text:note-body><text:p text:style-name="P130">. I <text:span text:style-name="T79">Quaesita duo logicalia</text:span> a monsignor Guglielmo Tuttavilla, e i <text:span text:style-name="T79">Quaesita logicalia</text:span> al Conte.</text:p></text:note-body></text:note></text:span><text:span text:style-name="T19">.</text:span><text:span text:style-name="T13"> Nelle dediche avvertiva che non era da </text:span><text:soft-page-break/><text:span text:style-name="T13">giudicare alla stregua degli editori comuni chi aveva procurato la migliore e più corretta lezione de' commenti del Balduino non solo, ma li aveva con ampiezza corredati di "giunte, note, chiarimenti e osservazioni"</text:span><text:span text:style-name="T13"><text:note text:id="ftn545" text:note-class="footnote"><text:note-citation>545</text:note-citation><text:note-body><text:p text:style-name="P130">. Quanto all'<text:span text:style-name="T79">Esposizione sul Prologo del gran commento,</text:span> "Imprimendam fore iudicavi", egli dice, "cui pro viribus tantas interponam ponderationes ut cynici sentiant quantum meus valuerit labor"; e in proposito de' <text:span text:style-name="T79">Due quisiti di logica</text:span>: "Curavi ut imprimerentur, tantas illis inserens annotationes ut ne Balduini tantum esse iudicarentur". Non dimentica mai, anzi, di far stampare su' frontespizio: "<text:span text:style-name="T79">Superadditae ponderationes, declarationes et annotationes</text:span> IO, VINCENTII COLLE".</text:p></text:note-body></text:note></text:span><text:span text:style-name="T13">, di guisa che, quando non erano "indispensabili", tornavano sempre di "non mediocre vantaggio" a' logici</text:span><text:span text:style-name="T13"><text:note text:id="ftn546" text:note-class="footnote"><text:note-citation>546</text:note-citation><text:note-body><text:p text:style-name="P130">. Dice le note dettate per l'<text:span text:style-name="T79">Esposizione sul Prologo del Gran commento </text:span>"perutiles ac pernecessariae logicis omnibus"; per gli altri libri, "satis utiles".</text:p></text:note-body></text:note></text:span><text:span text:style-name="T13">. Che se pur ciò non fosse, egli aveva "a lungo e con molta attenzione considerato che cosa potesse riuscire di miglior uso e di maggiore gradimento a' suo. Discepoli", a cui voleva "assai bene"</text:span><text:span text:style-name="T13"><text:note text:id="ftn547" text:note-class="footnote"><text:note-citation>547</text:note-citation><text:note-body><text:p text:style-name="P130">. Sul frontespizio de' <text:span text:style-name="T79">Due quesiti di logica</text:span>: "suorum studentium amore"; e nella lettera dedicatoria dell'<text:span text:style-name="T79">Esposizione sul Prologo del Gran commento</text:span>, ricordando un libro da lui pubblicato il 1554: "Quamvis quintus volvatur annus quo opusculum An logica sit scientia in lucent edidi ad communem adiscentium utilitatem, ... quid gratius tamen quidve utilius eis foret, noctu diuque mecum ipse cogitavi, demum interpretationem super Prologum …".</text:p></text:note-body></text:note></text:span><text:span text:style-name="T13">; e aveva appunto </text:span><text:span text:style-name="T13">ceduto a mille loro sollecitazioni</text:span><text:span text:style-name="T13"><text:note text:id="ftn548" text:note-class="footnote"><text:note-citation>548</text:note-citation><text:note-body><text:p text:style-name="P130">. Nella dedica al Vescovo di Sarno: "Ad quod possum enim accingor? Exclamant tirones mei ut duo Balduini, logici peritissimi, quaesita logicalia ad communem eorum usum ederem; quibus denegare non valui".</text:p></text:note-body></text:note></text:span><text:span text:style-name="T13">, quando </text:span><text:span text:style-name="T16">stabilì</text:span><text:span text:style-name="T13"> di mandare alle stampe talune delle quistioni che da lui erano state sciolte in iscuola</text:span><text:span text:style-name="T13"><text:note text:id="ftn549" text:note-class="footnote"><text:note-citation>549</text:note-citation><text:note-body><text:p text:style-name="P130">. Hoc quaesitum an commentatio haec magna Averrois sit interpretanda atque legenda movi in Studio neapolitano anno 1558 die 23 mensis octobris cum publice aggressus essem librum Posteriorum". <text:span text:style-name="T79">Expositio super Prologum Magnae commentationis</text:span>, Venetiis, Apud Hier. Scotum, 1569, pag. 101.</text:p></text:note-body></text:note></text:span><text:span text:style-name="T13">. Sarebbe pertanto d'obbligo che gli studiosi di </text:span><text:soft-page-break/><text:span text:style-name="T13">storia della filosofia, sopra a tutti, cavassero fuori da' polverosi scaffali delle biblioteche le opere del Colle</text:span><text:span text:style-name="T19">, </text:span><text:span text:style-name="T13">di cui qui si è fatta appena menzione, e vi dessero almeno un'occhiata, essendo che sono pur troppo le sole da cui si possa avere un'idea dell'insegnamento filosofico in genere, e in ispecie delle lezioni di dialettica che per le prime vennero dal Nolano ascoltate nello Studio di Napoli.</text:span></text:p>
      <text:p text:style-name="P179"><text:span text:style-name="T13">I lavori del Sarnese, avendo avuto, qualche anno dopo, la seconda edizione</text:span><text:span text:style-name="T13"><text:note text:id="ftn550" text:note-class="footnote"><text:note-citation>550</text:note-citation><text:note-body><text:p text:style-name="P130">. L'opuscolo <text:span text:style-name="T79">Se la logica sia scienza</text:span>, per esempio, pubblicato il 1554 e ripubblicato nel l561; e <text:span text:style-name="T16">così</text:span><text:span text:style-name="T13"> nel 1559 e nel 1569. Il </text:span><text:span text:style-name="T33">Prologo del </text:span><text:span text:style-name="T79">Gran commento</text:span>; nel 1561 e nel 1569, la maggior parte degli scritti di logica.</text:p></text:note-body></text:note></text:span><text:span text:style-name="T13">, furono per conseguenza molto ricercati; ma non perciò, o io m'inganno, piacquero al Bruno. II quale </text:span>pare che si affretti a farlo intendere, sia pure per modo indiretto e velatamente, dove non era da aspettarsela, in principio del libro che apre, <text:span text:style-name="T16">sì</text:span>, la serie, ma è sempre il meno filosofico delle sue opere principali. Nel proprologo del <text:span text:style-name="T79">Candelaio </text:span>tu vedi accomunati nella medesima sorte, messi cioè in ridicolo, "postillatori, glosatori, construttori, metodici, additori, scoliatori, traduttori, interpreti, compendiarii, dialetticarii novelli"<text:note text:id="ftn551" text:note-class="footnote"><text:note-citation>551</text:note-citation><text:note-body><text:p text:style-name="P130">. Pag. 25.</text:p></text:note-body></text:note>. E si spiega, ove si rifletta che il Nolano dava la colpa di ogni male alla grammatica, "la colossale e sacrilega poltronaria" che aveva fuorviato e abbassato e le belle lettere e la filosofia<text:note text:id="ftn552" text:note-class="footnote"><text:note-citation>552</text:note-citation><text:note-body><text:p text:style-name="P130">. <text:span text:style-name="T79">De la causa</text:span>, pagg. 160 e 220.</text:p></text:note-body></text:note>. "I grammatisti", affermava, "dopo che sono invecchiati nelle culine de fanciulli e notomie de frasi e de vocaboli, han voluto destar la mente a far nove logiche, nove dialettiche e metafisiche"<text:note text:id="ftn553" text:note-class="footnote"><text:note-citation>553</text:note-citation><text:note-body><text:p text:style-name="P130">. <text:span text:style-name="T79">Eroici furori</text:span>, pagg. 436 e 437.</text:p></text:note-body></text:note>. A' "pettoruti <text:soft-page-break/>grammaticastri", che nel suo secolo "non cessarono mai d'imbrattare un infinito numero di pagine", egli fu costantemente alieno dal dar quartiere per timore ch'essi restassero nella "reggia della filosofia"<text:note text:id="ftn554" text:note-class="footnote"><text:note-citation>554</text:note-citation><text:note-body><text:p text:style-name="P132">. "Innumeros... laborantes circumspicio, dum ex iis quidam... tumidorum grammatistarum – qui sub titulis artis inventivae, iudicativae et aliarum... omnium infinitas non cessant stercorare paginas – ... in curia philosophiae non possunt esse; ... quos potius inter bruta computamus ammalia, quam inter homines meliore titulo dignos quam arrogantis sciolique grammatici": <text:span text:style-name="T79">De progressu logicae venationis</text:span> e <text:span text:style-name="T79">De imaginum compositione</text:span>, in <text:span text:style-name="T79">Opp. latine conscripta</text:span>, vol. II, pars. III, pagg. 5, 92 e 93.</text:p></text:note-body></text:note>.</text:p>
      <text:p text:style-name="P179">Uno de' due corsi della logica, "l'arte vecchia", ossia quello in cui si trattava de <text:span text:style-name="T79">Predicamenti </text:span>e dell'<text:span text:style-name="T79">Interpetrazione</text:span><text:span text:style-name="T79"><text:note text:id="ftn555" text:note-class="footnote"><text:note-citation>555</text:note-citation><text:note-body><text:p text:style-name="P132">. "Vulgatissima illa divisio, quae universam logicam dividit in duplicem artem, veterem et novam... . Scitis enirn, domini, quod sub arte veteri comprehenduntur liber praedicamentorum et liber de interpretatione... . Dicitur ars vetus, quia artificuliter cum artis peritia fuit a veteribus tradita...; ars nova, quia novo Aristotelis artifïcio a nobis cognoscitur, quo artificio in libris artis novae indiguerunt antiqui": NICOLAI ANELLI PACCA <text:span text:style-name="T79">Quaesita logicalia</text:span>, Neapoli, R. Amatus, 1562, cc. 10<text:span text:style-name="T95">r</text:span> e 11<text:span text:style-name="T96">r</text:span>.</text:p></text:note-body></text:note></text:span><text:span text:style-name="T103">,</text:span><text:span text:style-name="T79"> </text:span>dal 1555 al 1587 venne nello Studio affidato al napolitano Nicola Aniello Pacca<text:note text:id="ftn556" text:note-class="footnote"><text:note-citation>556</text:note-citation><text:note-body><text:p text:style-name="P132">. L'anno in cui il Pacca cominciò a insegnare, risulta da un memoriale che sarà ricordato in questa stessa pagina. Dal 1564 in poi egli venne sempre riconfermato nella sua lettura, anzi nel 1577 ottenne anche quella straordinaria di metafisica: <text:span text:style-name="T79">Libro e notamento delli mag.</text:span><text:span text:style-name="T113">ci</text:span><text:span text:style-name="T79"> lettori</text:span>, dal 1564 al 1582, cc 4, ecc., 134<text:span text:style-name="T95">rev</text:span> ecc.; dal 1583 al I 590. cc. 8<text:span text:style-name="T96">v – </text:span>69<text:span text:style-name="T96">v</text:span>.</text:p></text:note-body></text:note>, che da un suo "carissimo maestro", l'insigne medico Gian Francesco Brancaleone<text:note text:id="ftn557" text:note-class="footnote"><text:note-citation>557</text:note-citation><text:note-body><text:p text:style-name="P132">. <text:span text:style-name="T16">Così</text:span> lo chiama il PACCA in una delle lettere messe avanti alle sue <text:span text:style-name="T79">Endixes logicae</text:span>, Neapoli, R. Amatus, 1557, c. 2<text:span text:style-name="T96">r</text:span>.</text:p></text:note-body></text:note>,<text:span text:style-name="T79"> </text:span>era stato di buon'ora additato per "un giovine prudente, bene istituito, di molto ingegno e di assai belle speranze"<text:note text:id="ftn558" text:note-class="footnote"><text:note-citation>558</text:note-citation><text:note-body><text:p text:style-name="P130">. Rispondendogli il Brancaleone (<text:span text:style-name="T79">Endixes logicae</text:span>, c. 2<text:span text:style-name="T95">v</text:span>): "Tui similes, idest prudentes et bene institutos iuvenes, laudare non desinimus... . Perge, et huiusmodi exemplo aequales tuos ad sanctam aenulationem excita, hisque perpetuis ingenii tui monimentis tibi et posteritati consule".</text:p></text:note-body></text:note>; e il quale poi dal "reverendo don Giovan <text:soft-page-break/>Angelo Romano, il degnissimo priore dell'almo Collegio di filosofia, medicina e teologia", fu stimato tanto dotto da potersi chiamare Aristotile redivivo<text:note text:id="ftn559" text:note-class="footnote"><text:note-citation>559</text:note-citation><text:note-body><text:p text:style-name="P130">. "Ex tuo libello tanta apparuit doctrina, quae me antea non latebat, ut Aristotelis animam in te transigrasse dicerem …" <text:span text:style-name="T79">Endixes logicae,</text:span> c. 2<text:span text:style-name="T95">ver</text:span>.</text:p></text:note-body></text:note>. Il Pacca insegnò sempre in pubblico e nel tempo stesso privatamente: professando il 1582 metafisica, chiese non gli venisse negato ciò che gli era stato sempre concesso; atteso che, "in ventisette anni ch'ha letto nello Studio, ha sempre letto in casa, e non s'è avuto mai querela ch'abbia disturbato lo Studio, dato impedimento alli maestri lettori di quello o fatto cose non licite"<text:note text:id="ftn560" text:note-class="footnote"><text:note-citation>560</text:note-citation><text:note-body><text:p text:style-name="P130">. <text:span text:style-name="T79">Libro e notamento delli mag.</text:span><text:span text:style-name="T113">ci</text:span><text:span text:style-name="T79"> lectori</text:span>, dal 1564 al 1582, c. 169 .</text:p></text:note-body></text:note>. E non gli era stato negato, allorché sembrava che gli scolari, anziché venire facilmente "intro<text:span text:style-name="T16">dotti, con dette lezioni in casa, alli studii ordinari"</text:span><text:span text:style-name="T16"><text:note text:id="ftn561" text:note-class="footnote"><text:note-citation>561</text:note-citation><text:note-body><text:p text:style-name="P132">. <text:span text:style-name="T79">Libro e notamento</text:span> cit., c 169<text:span text:style-name="T96">r</text:span>: il memoriale di don Marco Antonio Lauro che chiedeva anche lui di "leggere in casa familiarmente".</text:p></text:note-body></text:note></text:span><text:span text:style-name="T16">, ne fossero pregiudicati. In fatti, ecco quanto si riferiva al Viceré: "Li studenti di logica e filosofia del Studio..., fanno intendere... qualmente sono continuamente perturbati: in loro quieto vivere da alcuni particulari lettori che... leggono diverse sorte di </text:span><text:span text:style-name="T16">lezzioni; li quali per alcuni loro interessi particulari sono in continue risse, ed impediscono, e fanno impedire e fanno </text:span>impedire da alcuni loro coaderenti, essi supplicanti, acciò non vadino ad intendere le lezzioni... nel Studio publico... . Del che essendosi avuto recorso <text:span text:style-name="T16">più</text:span> volte al reverendo Cappellano maggiore, quelli ha fatto inibire dal leggere predetto, li quali non hanno voluto desistere da leggere, ma in varii modi hanno cercato... far minacciare ed assaltare alcuni di essi supplicanti... . E... <text:soft-page-break/>non è bene che questi tali facciano conventicule... , dove al spesso si ragiona di altro che di logica e filosofia, ma... di cose brutte e profane, o di teologia, cosa non appartinente a loro, dal che potrà succedere alla giornata gran scandalo. Per questo altre volte per la regia Corte sono state proibite le accademie, essendo che in questa città non ci è altra accademia che il Studio publico"<text:note text:id="ftn562" text:note-class="footnote"><text:note-citation>562</text:note-citation><text:note-body><text:p text:style-name="P132">. <text:span text:style-name="T80">Curiae Collateralis Consiliis</text:span> vol. 21, cc. 73<text:span text:style-name="T95">v</text:span> e 74<text:span text:style-name="T96">r</text:span>. – Nondimeno apparivano vietate nelle accademie le discussioni di religione. "Non sia nessuno che disputi della Scriptura sacra": il 14 marzo del 1546, a Napoli, "giurarono i fondatori" de' Sereni, sottoscrivendo i capitoli che il CROCE ha rintracciati nella Nazionale di Parigi e illustrerà nell'unico fascicolo del 1919 dell'<text:span text:style-name="T79">Archivio storico per le province napoletane</text:span>.</text:p></text:note-body></text:note>. "Supplicata per tanto S.E. resti servita ordinare... che non si legga in altro luoco, eccetto che in lo Studio publico dalli ordinarii lettori", il 26 gennaio del 1569 don Perafan prescriveva alla Vicaria di <text:span text:style-name="T16">"fare publicare banno, perché nessuno, o sia lettore di </text:span>Studio, o dottore o non dottore, possa né ardisca in qualsivoglia professione dentro del Studio, né fuora, leggere qualsivoglia sorte di lezzione, eccetto li lettori ordinarii deputati per la regia Corte"<text:note text:id="ftn563" text:note-class="footnote"><text:note-citation>563</text:note-citation><text:note-body><text:p text:style-name="P132">. <text:span text:style-name="T79">Curiae Collateralis Consilii</text:span> vol. cit., c. 74<text:span text:style-name="T95">r</text:span>. Il qual bando fu ripubblicato anche di altri viceré: per esempio, da don Pietro Giron nell'ottobre del 1586: <text:span text:style-name="T79">Cappellania maggiore, Matricula studentium</text:span>, vol. 15, c. 2<text:span text:style-name="T96">r</text:span>.</text:p></text:note-body></text:note>.</text:p>
      <text:p text:style-name="P179">Il Bruno non andò a udire il Pacca, colui che, esaltando il <text:span text:style-name="T79">Propugnaculum Aristotelis</text:span> dell'"eloquentissimo" Antonio Marta, ebbe naturalmente ad avversare i "principii" di Bernardino Telesio<text:note text:id="ftn564" text:note-class="footnote"><text:note-citation>564</text:note-citation><text:note-body><text:p text:style-name="P130">. Nel gennaio del 1581, il Pacca scriveva al Marta (<text:span text:style-name="T79">Propugnaculum Aristotelis</text:span>, Romae. Typis Bartholomaei Bontadini, 1587, pag. 157): "Quod vero ad opus spectat, illud perlegi, quod et materia excellentia, et tua subtilitate, qua abundas, impressione apprime dignum censeo ecc".</text:p></text:note-body></text:note>; ma non mise neppure la firma a nessuno de' memoriali, che è probabile avessero <text:soft-page-break/>per iscopo non tanto l'assicurare agli scolari di poter "vivere quietamente e far profitto"<text:note text:id="ftn565" text:note-class="footnote"><text:note-citation>565</text:note-citation><text:note-body><text:p text:style-name="P130">. <text:span text:style-name="T79">Curiae Collateralis Consilii</text:span> vol. 21, c. 74<text:span text:style-name="T95">r</text:span>.</text:p></text:note-body></text:note>, quanto il cercar di combattere l'insegnamento privato che cominciava a fiorire e prevalere. Anzi, per imparare l'arte vecchia, egli scelse tra il 1563 e il 1555 per maestro, fuori dello Studio, un padre agostiniano ricordato avanti<text:note text:id="ftn566" text:note-class="footnote"><text:note-citation>566</text:note-citation><text:note-body><text:p text:style-name="P130">. Pag. 80.</text:p></text:note-body></text:note>, intorno al quale invano si è desiderato finora di avere notizie meno vaghe, monche e fallaci. Perché fra Teofilo da Vairano da uno storico suo correligionario, Gian Felice Ossinger, fu confuso col definitore e vicario generale dell'Ordine fra Teofilo Gallinone da Treviglio, che era in voga per belle prediche e dotti studi biblici<text:note text:id="ftn567" text:note-class="footnote"><text:note-citation>567</text:note-citation><text:note-body><text:p text:style-name="P130">. <text:span text:style-name="T79">Bibliotheca augustiniana</text:span>, Ingolstadii et Augustae Vindelicorum, Impensis Io. Fr. Saverii Craetz, 1768. pagg. 381 e 382. Vedi poi FILIPPO ARGELATI, <text:span text:style-name="T79">Bibliotheca scriptorum Mediolanensium</text:span>, Mediolani, l745, tom. I, pars II, pag. 664; e FR. ARISIO. <text:span text:style-name="T79">Cremona liberata</text:span>, Parmae, Typis P. Montii, 1706. tom. II, pagg 319 e 320.</text:p></text:note-body></text:note>; quando era già stato scambiato dal Toppi col trattatista fra Teofilo da Napoli<text:note text:id="ftn568" text:note-class="footnote"><text:note-citation>568</text:note-citation><text:note-body><text:p text:style-name="P130">. <text:span text:style-name="T79">Op. cit</text:span>., pag. 288. Il Toppi alla sua volta ricorda l'HERRERA, l'autore dell'<text:span text:style-name="T79">Alfabeto agostiniano</text:span>.</text:p></text:note-body></text:note><text:span text:style-name="T12">. </text:span>Almeno il Berti. Seguito <text:span text:style-name="T12">da' biografi bruniani di maggior conto, ignorando la pregevole cronaca cinquecentesca di monsignor Giuseppe Panfilo, vescovo di Signa, pa</text:span><text:span text:style-name="T12">rafrasò, ma non sempre felicemente qualche punto di quel poco che lesse nell'</text:span><text:span text:style-name="T80">Encomiasticon augustinianum</text:span><text:span text:style-name="T104"><text:note text:id="ftn569" text:note-class="footnote"><text:note-citation>569</text:note-citation><text:note-body><text:p text:style-name="P130">. PHILIPPUS ELSSIUS, <text:span text:style-name="T79">Encomiasticon augustinianum</text:span>, Bruxellis, Apud Ir. Vivienum, 1654, pag. 650. – BERTI, <text:span text:style-name="T79">Vita</text:span><text:span text:style-name="T113">2</text:span><text:span text:style-name="T79">,</text:span> pag. 34; PREVITI, <text:span text:style-name="T79">Op. cit</text:span>., pagg. 33 e 34; ecc. Il Berti, che, non contradetto fin oggi (INTYRE, <text:span text:style-name="T79">Op. cit</text:span>., pag. 121; LUDWIG KUHLENBECK, <text:span text:style-name="T79">G. Bruno</text:span>, Berlin-Sch<text:span text:style-name="T16">ö</text:span>neberg, Protestantischer Schriftenvertrieb, 1913, pag. 5; ecc.), storpia il nome del piccolo comune di Terra di Lavoro in quello di Varrano, lascia intravvedere, senza ragione, che fra Teofilo insegnò metafisica anche a Napoli e a Firenze; e il Previti arbitrariamente lo novera tra' lettori pubblici napolitani.</text:p></text:note-body></text:note></text:span><text:span text:style-name="T104">.</text:span></text:p>
      <text:p text:style-name="Text_20_body"><text:soft-page-break/>Da' <text:span text:style-name="T79">Regesti </text:span>del reverendissimo fra Cristoforo da Padova, conservati a Roma dall'Archivio della Curia generalizia dell'Ordine, risulta che il frate campano, studente dal 12 maggio del 1558 nel monastero di Sant'Agostino di Napoli<text:note text:id="ftn570" text:note-class="footnote"><text:note-citation>570</text:note-citation><text:note-body><text:p text:style-name="P130">. <text:span text:style-name="T79">Reg</text:span>. 28 (ab. a. 1557 ad a. 1559), c. 257<text:span text:style-name="T95">r</text:span>: "Die XII maii 1558. – Dispositio familiae Studii neapolitani: Studentes: ... Fr. Theophilus a Vairano".</text:p></text:note-body></text:note>,<text:span text:style-name="T79"> </text:span>lettore e maestro dello Studio di questo monastero il 23 aprile del 1562<text:note text:id="ftn571" text:note-class="footnote"><text:note-citation>571</text:note-citation><text:note-body><text:p text:style-name="P130">. <text:span text:style-name="T79">Reg</text:span>. 29 (ab. a. 1559 ad a. 1564), c. 208<text:span text:style-name="T95">r</text:span>: "Die XXIII aprilis 1562. – Dispositio familiae Studii neapolitani: Fr. Theophilus a Vairano lector et magister Studii".</text:p></text:note-body></text:note>, baccelliere il 23 maggio del 1563<text:note text:id="ftn572" text:note-class="footnote"><text:note-citation>572</text:note-citation><text:note-body><text:p text:style-name="P130">. <text:span text:style-name="T79">Ibid.,</text:span> c. 294<text:span text:style-name="T95">r</text:span>: "Die XXIII maii 1563. – "Dispositio familiae neapolitanae: Graduantur: ... Fr. Theophilus lector fit baccalaureus".</text:p></text:note-body></text:note>, ammesso avanti tempo<text:note text:id="ftn573" text:note-class="footnote"><text:note-citation>573</text:note-citation><text:note-body><text:p text:style-name="P130">. <text:span text:style-name="T79">Reg</text:span>. 30 (ab. a. 1564 ad a. 1567), c. 36<text:span text:style-name="T95">v</text:span>: "Maius 1565. – Dispositio conventus neapolitani: Frati Theophilo de Vairano facultatem fecimus ut licentiaretur ad annum a quocumque habente auctoritatem".</text:p></text:note-body></text:note>, il 15 agosto del 1565, a prendere, in qualsivoglia ginnasio e da chiunque n'avesse la facoltà, le<text:span text:style-name="T12"> insegne di maestro in sacra teologia</text:span><text:span text:style-name="T12"><text:note text:id="ftn574" text:note-class="footnote"><text:note-citation>574</text:note-citation><text:note-body><text:p text:style-name="P130">. <text:span text:style-name="T79">Reg</text:span>. 30, c. 60<text:span text:style-name="T95">v</text:span>: "Die XV augusti 1565. Baccalaureum lnnocentium Neapolitanum ad insignia magistralia suscipienda eodem tempore cum baccalaureo Theophilo de Vairano in aliqua universitate sive ab aliquo auctoritatem habente admisimus".</text:p></text:note-body></text:note></text:span><text:span text:style-name="T12">, e. presele in fatti a Napoli il 10 dicembre di quell'anno</text:span><text:span text:style-name="T12"><text:note text:id="ftn575" text:note-class="footnote"><text:note-citation>575</text:note-citation><text:note-body><text:p text:style-name="P130">. <text:span text:style-name="T79">Ibid.,</text:span> c. 88<text:span text:style-name="T95">v</text:span>: "Die X decembris 1565. – Fratrem Theophilum de Vairano et fratrem Innocentium ac fratrem Michaelem Neapolitanos baccalaureos auctoritate apostolica magistros in sacra theologia creavimus, quam auctoritatem Pius quintus pontifex maximus nobis concessit".</text:p></text:note-body></text:note></text:span><text:span text:style-name="T12">,</text:span><text:span text:style-name="T80"> </text:span><text:span text:style-name="T12">fu creato il 22 </text:span><text:span text:style-name="T12">maggio del 1566 reggente e assegnato all'Università agostiniana di Firenze</text:span><text:span text:style-name="T12"><text:note text:id="ftn576" text:note-class="footnote"><text:note-citation>576</text:note-citation><text:note-body><text:p text:style-name="P130">. <text:span text:style-name="T79">Ibid..</text:span> c. 1 22<text:span text:style-name="T95">r</text:span>: "Die XXII maii 1566. – Dispositio familiarum: In familia Florentiae: ... Regens magister Theophilus de Vairano novus".</text:p></text:note-body></text:note></text:span><text:span text:style-name="T12">; nella qual città venne sciolto, sputando sangue, dall'obbligo del digiuno dell'Avvento ed ebbe il permesso di mangiare ciò </text:span><text:soft-page-break/><text:span text:style-name="T12">che gli giovasse</text:span><text:span text:style-name="T12"><text:note text:id="ftn577" text:note-class="footnote"><text:note-citation>577</text:note-citation><text:note-body><text:p text:style-name="P130">. <text:span text:style-name="T79">Ibid.,</text:span> c. 168<text:span text:style-name="T95">v</text:span>: "Die XXIII novembris. – Magistrum Theophilum de Vairano, regentem Gymnasii fiorentini, ob molestam valetudinem spuebat, absolvimus ab observatione ieiunii Adventus, ita ut ïis cibis vesci posset, quos sibi obnoxios non fore cognosceret".</text:p></text:note-body></text:note></text:span><text:span text:style-name="T12">. Per le vicende napoleoniche andarono purtroppo sperduti tre </text:span><text:span text:style-name="T80">Regesti </text:span><text:span text:style-name="T12">posteriori che contenevano le "disposizioni" dal 1567 in poi; tuttavia è certo che il reggente dello Studio fiorentino passò presto a Roma. Dove meritò una cattedra dello Studio generale che, lasciato il nome di "Ginnasio" o di "Accademia", cominciò dal 1568 a chiamarsi comunemente "la Sapienza"</text:span><text:span text:style-name="T12"><text:note text:id="ftn578" text:note-class="footnote"><text:note-citation>578</text:note-citation><text:note-body><text:p text:style-name="P130">. FRANCESCO POMETTI, <text:span text:style-name="T79">Il ruolo de' lettori del 1569-1570 e altre notizie sull'Università di Roma, </text:span><text:span text:style-name="T103">in</text:span><text:span text:style-name="T79"> Scritti Vari di filologia, a Ernesto Monaci per l'anno XXV del suo insegnamento</text:span>, Roma, Forzani e C., 1901, n. b alla tavola non numerata.</text:p></text:note-body></text:note></text:span><text:span text:style-name="T12">, sempre però conservando, anche sotto i1 pontificato di Pio V, parte della gran rinomanza cui era venuto nel principio del secolo, mercé la munificenza di Leone X</text:span><text:span text:style-name="T12"><text:note text:id="ftn579" text:note-class="footnote"><text:note-citation>579</text:note-citation><text:note-body><text:p text:style-name="P130">. GAETANO MARINI, <text:span text:style-name="T79">Lettera al Papazurri nella quale s'illustra il ruolo de' professori dell'Archiginnasio romano per l'anno 1514</text:span>, Roma, Presso Michele Puccinelli a Tor Sanguigna, 1797, pag. 6 e segg.</text:p></text:note-body></text:note></text:span><text:span text:style-name="T12">. Dell'insegnamento di fra Teofilo non toccarono Giuseppe Carafa</text:span><text:span text:style-name="T12"><text:note text:id="ftn580" text:note-class="footnote"><text:note-citation>580</text:note-citation><text:note-body><text:p text:style-name="P130">. <text:span text:style-name="T79">De professoribus Gymnasii romani</text:span>, Romae, Typis Antonii Fulgosii, 1751.</text:p></text:note-body></text:note></text:span><text:span text:style-name="T12"> e Filippo Maria Renazzi</text:span><text:span text:style-name="T12"><text:note text:id="ftn581" text:note-class="footnote"><text:note-citation>581</text:note-citation><text:note-body><text:p text:style-name="P130">. <text:span text:style-name="T79">Storia dell'Università degli studi di Roma, detto comunemente la Sapienza</text:span>, Roma, Stamperia Pagliarini, 1804.</text:p></text:note-body></text:note></text:span><text:span text:style-name="T12">, ma </text:span><text:span text:style-name="T14">bensì</text:span><text:span text:style-name="T12"> l'abate Gaetano Marini e, ai </text:span><text:span text:style-name="T14">dì</text:span><text:span text:style-name="T12"> nostri, Francesco Pometti, i quali, in cambio di darci, al par dei due primi, l'intera storia, "illu</text:span><text:span text:style-name="T12">strarono", in brevi lavori, alcuni de' ruoli de' professori dell'Ateneo romano</text:span><text:span text:style-name="T12"><text:note text:id="ftn582" text:note-class="footnote"><text:note-citation>582</text:note-citation><text:note-body><text:p text:style-name="P130">. Il MARINI per incidenza, in una nota (3, a pag. 134); più di proposito il POMETTI, riproducendo il ruolo in cui l'Agostiniano fu noverato. Né l'uno né l'altro però si accorse di avere sott'occhio il nome del maestro del Bruno.</text:p></text:note-body></text:note></text:span><text:span text:style-name="T12">.</text:span></text:p>
      <text:p text:style-name="Text_20_body"><text:span text:style-name="T12">In sulla metà del cinquecento, i Riformatori degli studi </text:span><text:soft-page-break/><text:span text:style-name="T12">crederono opportuno di creare un terzo bidello, detto "puntatore" o "arcibidello", che "accompagnasse i lettori alla cattedra, appuntasse quelli che mancavano, avesse cura della campana e dell'orologio, regolasse le solennità degli addottoramenti"; e di nominare a questo ufficio Alessio dei Lorenzani, chierico di Reggio</text:span><text:span text:style-name="T12"><text:note text:id="ftn583" text:note-class="footnote"><text:note-citation>583</text:note-citation><text:note-body><text:p text:style-name="P130">. CARINI, <text:span text:style-name="T79">Op. cit</text:span>., pagg. 80 e 81.</text:p></text:note-body></text:note></text:span><text:span text:style-name="T12">. Il quale si mostrò degno della lauta "paga" di centodieci scudi, de' privilegi e della fiducia che godeva</text:span><text:span text:style-name="T12"><text:note text:id="ftn584" text:note-class="footnote"><text:note-citation>584</text:note-citation><text:note-body><text:p text:style-name="P130">. <text:span text:style-name="T79">Ibid.,</text:span> pag. 81.</text:p></text:note-body></text:note></text:span><text:span text:style-name="T12">; perché, se aveva "modi imperiosi e tiranneggiava tutto il Ginnasio", </text:span><text:span text:style-name="T14">adempì</text:span><text:span text:style-name="T12"> nondimeno col massimo zelo i propri doveri, come appare da cinque suoi "grandi fogli", in cui da una parte notò "il ruolo, dall'atea </text:span><text:span text:style-name="T229">l'abilità, i meriti, i demeriti e l'assiduità" de' singoli insegnanti, dal 1566 al 1570</text:span><text:span text:style-name="T229"><text:note text:id="ftn585" text:note-class="footnote"><text:note-citation>585</text:note-citation><text:note-body><text:p text:style-name="P130">. <text:span text:style-name="T79">Ibid.,</text:span> pagg. 81 e 82. – Il Lorenzani nel 1566 "si mostra fin mal sodisfatto della condotta di Silvio Antoniani, poi cardinale, che, divenuto vicerettore, lasciava di attendere alla propria cattedra; nel 1567 ne parla con qualche dileggio. E 1'Antoniani con lettere a' Cardinali... si scaglia contro l'Arcibidello...".</text:p></text:note-body></text:note></text:span><text:span text:style-name="T229">. Ora, in grazia del </text:span><text:span text:style-name="T66">quinto foglio, che contiene </text:span><text:span text:style-name="T71">"</text:span><text:span text:style-name="T66">l'ordine dello Studio dal dì di S. Luca (8 ottobre) del 1569 a quello di S. Giovanni (24 giugno) del 1570", si sa che tre erano i maestri di metafisica, il dottor Tolomeo Corfinio, il francescano Antonio Peloso da Montanino e fra Teofilo</text:span><text:span text:style-name="T66"><text:note text:id="ftn586" text:note-class="footnote"><text:note-citation>586</text:note-citation><text:note-body><text:p text:style-name="P130">. MARINI, <text:span text:style-name="T79">Op. cit</text:span>., pag. 134, n. 3; più precisamente, il POMETTI, <text:span text:style-name="T79">Op. cit</text:span>., tav. cit.: "Scudi 90. Doctor Ptolomeus Corfinius lib. 7 Metaphisicae, assiduus, tamen paucos habet ipse scholares; bonum esset, si adesset concorrens ratione circulorum habendorum. – R.P. Montalcinus ord. S.<text:span text:style-name="T112">ti</text:span> Francisci et R.P. Teophilus ord. S. Aug.". L'editore nota, quanto al Montalcino, che questi tenne la cattedra di teologia nello Studio dal 1563 al 1577.</text:p></text:note-body></text:note></text:span><text:span text:style-name="T66">; e che questo ultimo, con un stipen</text:span><text:span text:style-name="T66">dio di cinquanta scudi, interpetrava, nella terza ora dopo</text:span><text:span text:style-name="T76"> l'</text:span><text:span text:style-name="T66">alba, il secondo libro delle </text:span><text:span text:style-name="T70">Sentenze </text:span><text:span text:style-name="T66">di Pietro </text:span><text:soft-page-break/><text:span text:style-name="T66">Lombardo, non con molta puntualità per le faccende del Capitolo della sua religione, né con molta frequenza di uditori che in quell'ora erano intenti a celebrare i divini uffizi.</text:span><text:span text:style-name="T66"><text:note text:id="ftn587" text:note-class="footnote"><text:note-citation>587</text:note-citation><text:note-body><text:p text:style-name="P130">. POMETTI, <text:span text:style-name="T79">Op. cit</text:span>., tav. cit.: "Hora XVI. S. 50. R.P.M. Teophilus ord. S. Aug.. 2 Sent.. Hic... propter impeditos aud. ead. hora ratione divini officii paucos habet scholares... . Propter capitulum suae Religionis Perusii celebratum aliquas intermisit lectiones". L'editore aggiunge solo: "Vi è su di lui un fuggevole cenno nel Marini: non ho trovato altre notizie sul conto suo".</text:p></text:note-body></text:note></text:span><text:span text:style-name="T66">.</text:span></text:p>
      <text:p text:style-name="Text_20_body"><text:span text:style-name="T228">Il principe Marco Antonio Colonna, che giovinetto aveva udito con molto interesse le letture aristoteliche del P</text:span>orzio<text:note text:id="ftn588" text:note-class="footnote"><text:note-citation>588</text:note-citation><text:note-body><text:p text:style-name="P130">. Ricordava nel 1553 il PORZIO al futuro eroe di Lepanto, dedicandogli il <text:span text:style-name="T79">De rerum naturalium principiis</text:span>: "Huc accedit quod... summo ardore ad philosophiam nostram peripateticam contendis, ut... in Academiam Pisanam ad me senem... mira spe ac fide accessens, quo quae in Aristotele obstrusa ac difficilia habentur, mea opera libi eruantur ac explicentur".</text:p></text:note-body></text:note>, volendo che suo figlio Ascanio apprendesse "quella parte della filosofia che tratta degli arcani naturali e delle sottigliezze dialettiche"<text:note text:id="ftn589" text:note-class="footnote"><text:note-citation>589</text:note-citation><text:note-body><text:p text:style-name="P130">. Nella <text:span text:style-name="T79">Chronica ord. fratrum eremilarum S. Augustini</text:span> (Romae, Ex typographia G. Ferrarii, 1581, c. 131) monsignor PANFILO scrive: "Deinde cum eum elegisset praeclarissimus et excellentissimus princeps Marcus Antonius Columnius, ut Ascanii eius filii in eam philosophiae partem quae circa naturae obscuritatem et disserendi subtilitatem versatur, esset praeceptor et doctor... ".</text:p></text:note-body></text:note>, prese in casa fra Teofilo che aveva lasciato <text:span text:style-name="T16">intanto la cattedra alla Sapienza ed era stato sostituito dal procuratore dei suo Ordine, il padre maestro Alessio da Genova</text:span><text:span text:style-name="T16"><text:note text:id="ftn590" text:note-class="footnote"><text:note-citation>590</text:note-citation><text:note-body><text:p text:style-name="P130">. Nel ruolo del 1570-71 (POMETTI, <text:span text:style-name="T79">Op. cit</text:span>., tav. cit.): "Theologus lib. 4 Sententiarum: R.P.M. Alexius Genuensis, procuratoi ord. S. Aug.".</text:p></text:note-body></text:note></text:span><text:span text:style-name="T14">; </text:span><text:span text:style-name="T16">ed eletto poi da Filippo II</text:span><text:span text:style-name="T44"> </text:span><text:span text:style-name="T16">viceré di </text:span><text:span text:style-name="T16">Sicilia, lo condusse seco</text:span><text:span text:style-name="T16"><text:note text:id="ftn591" text:note-class="footnote"><text:note-citation>591</text:note-citation><text:note-body><text:p text:style-name="P130">. GIOVAN EVANGELISTA DI BLASI, <text:span text:style-name="T79">Storia cronologica de' viceré del Regno di Sicilia</text:span>, Palermo, 1790, tom. II, part. I, pag. 289.</text:p></text:note-body></text:note></text:span><text:span text:style-name="T16">. Giunto a Palermo col suo padrone il 24 aprile del 1577, fra Teofilo quasi repentinamente, appena un anno dopo, vi cessò di vivere</text:span><text:span text:style-name="T16"><text:note text:id="ftn592" text:note-class="footnote"><text:note-citation>592</text:note-citation><text:note-body><text:p text:style-name="P130">. Il PANFILO (<text:span text:style-name="T79">Op. cit</text:span>., c. 131<text:span text:style-name="T95">r</text:span>): "... In Sicilia demum ubi dictus excellentissimus princeps Hispaniarum regis exercebat imperia, morte obiit pene repentina, et Panormi in templo nostro augustiniano sepultus iacet ". E lo ELSSIO (<text:span text:style-name="T79">Op. cit</text:span>., pag. 650) precisa: "Panormi... decessit a. 1578 in fine apnlis".</text:p></text:note-body></text:note></text:span><text:span text:style-name="T14">, </text:span><text:soft-page-break/><text:span text:style-name="T16">lasciando gran desiderio di sé dovunque, in ispecie a Roma. Nell'insegnamento di metafisica egli vi era stato, attestò il Lorenzani, </text:span><text:span text:style-name="T14">"</text:span><text:span text:style-name="T16">molto utile e commendato</text:span><text:span text:style-name="T14">",</text:span><text:span text:style-name="T17"> </text:span><text:span text:style-name="T16">e parimenti "assai buono" sarebbe stato in quello di logica</text:span><text:span text:style-name="T16"><text:note text:id="ftn593" text:note-class="footnote"><text:note-citation>593</text:note-citation><text:note-body><text:p text:style-name="P130">. POMETTI, <text:span text:style-name="T79">Op. cit</text:span>., tav. cit.: "Valde utilis est. Multum commendatur. Hic etiam ad legendam lectionem logicam valde bonus haberetur".</text:p></text:note-body></text:note></text:span><text:span text:style-name="T16">. Il</text:span><text:span text:style-name="T44"> </text:span><text:span text:style-name="T16">Vescovo di Signa sostenne, dal canto suo, che "l'illustre</text:span><text:span text:style-name="T14"> </text:span><text:span text:style-name="T16">filosofo e teologo" di Vairano nel disputare era tenuto a Roma per più singolare che raro</text:span><text:span text:style-name="T16"><text:note text:id="ftn594" text:note-class="footnote"><text:note-citation>594</text:note-citation><text:note-body><text:p text:style-name="P130">. In <text:span text:style-name="T79">Op. cit</text:span>., c. 131<text:span text:style-name="T95">r</text:span>: "... Theologus et philosophus insignis, Romam, ubi doctissimus in disputando habebatur, arcessitus, ... ibi tot honores assecutus est, quot quisque desiderare potest".</text:p></text:note-body></text:note></text:span><text:span text:style-name="T14">;</text:span><text:span text:style-name="T44"> </text:span><text:span text:style-name="T16">e aggiunse di sapere ch'egli aveva "dettate, ma non stampate, parecchie cose"</text:span><text:span text:style-name="T16"><text:note text:id="ftn595" text:note-class="footnote"><text:note-citation>595</text:note-citation><text:note-body><text:p text:style-name="P130">. Ricorda, in fatti <text:span text:style-name="T79">Op. cit</text:span>., e cit.): "Scio eum multa in philosophia et theologia scripsisse, quae nondum pervenerunt ad lucem".</text:p></text:note-body></text:note></text:span><text:span text:style-name="T14">, </text:span><text:span text:style-name="T16">fra le quali, secondo l'Elssio, de' lavori intorno a </text:span><text:span text:style-name="T32">Predicabili </text:span><text:span text:style-name="T16">e a' </text:span><text:span text:style-name="T32">Pre</text:span><text:span text:style-name="T79">dicamenti, </text:span>i cui manoscritti un giorno stavano nella biblioteca Angelica<text:note text:id="ftn596" text:note-class="footnote"><text:note-citation>596</text:note-citation><text:note-body><text:p text:style-name="P130">. Ecco quel che dichiarò l'"ELSSIO nell''<text:span text:style-name="T79">Encomiasticon augustinianum (</text:span>pag. 650): "Scripsit super lib. Praedicabilium et Praedicamentorum. Mss. extant Komae in bibliotheca Angelica". Ma il BERTI che vi aveva creduto nel 1868 (<text:span text:style-name="T79">Vita</text:span>, pag. 45), fu con ragione poi costretto, nel ristampare la biografia (pag. 34, n. 3), "a sopprimer la sua affermazione, perché le ricerche per trovare i Mss. di fra Teofilo in detta Biblioteca, andarono pienamente fallite".</text:p></text:note-body></text:note>. Ma l'elogio <text:span text:style-name="T16">più</text:span> bello di questo insigne agostiniano è quello del celebre suo discepolo: oltre a pigliarne il nome nella prima delle sue opere metafisiche, a ricordarne le applaudite lezioni di Roma e a rimpiangerne la morte, il Bruno nel 7 dicembre del 1585 affermò, senza restrizione, di avere avuto in lui "il principal maestro <text:span text:style-name="T137">di </text:span><text:span text:style-name="T39">filosofia"</text:span><text:span text:style-name="T39"><text:note text:id="ftn597" text:note-class="footnote"><text:note-citation>597</text:note-citation><text:note-body><text:p text:style-name="P130">. Se nel costituto del 26 maggio del 1592 (<text:span text:style-name="T79">Docc. veneti</text:span>, doc. VIII, c. 7<text:span text:style-name="T95">rev</text:span>) disse: "Andavo a sentir... la logica da... fra Teofilo da Vairano, che doppo lesse la metafisica in Roma", il Bruno aveva già avuto la premura di apparire, nel 1584, fra gl'interlocutori della <text:span text:style-name="T79">Cena</text:span> col nome di Teofilo, come osserva il Kuhlenbeck (vedi le note del Gentile a' <text:span text:style-name="T79">Dialoghi metafisici</text:span>, pagg. XXI, 13 e 14); e l'anno dopo aveva informato il Cotin (<text:span text:style-name="T79">Docc. parigini</text:span>, doc. I, pag. 295): "le principal maystre qu' il ait eu en philosophie estre... , augustin, qui est trespasse".</text:p></text:note-body></text:note></text:span><text:span text:style-name="T39">.</text:span></text:p>
      <text:h text:style-name="P315" text:outline-level="1"><text:span text:style-name="T174">CAP. IV.<text:line-break/></text:span><text:span text:style-name="T168">Chericato e profess</text:span><text:span text:style-name="T22">ione.</text:span></text:h>
      <text:p text:style-name="P179">I<text:span text:style-name="T12">n una straducola che sbocca in via de' Tribunali presso la Croce di Lucca, si ammira l'ampia e arcata porta del gran cortile che serve di atrio alla chiesa e al convento di S. Domenico Maggiore. Dal 1515 al 1616 l'atrio venne allogato da' frati alla regia Corte, secondo i tempi e le circostanze, per trentanove, quarantasei e cinquanta ducati</text:span><text:span text:style-name="T12"><text:note text:id="ftn598" text:note-class="footnote"><text:note-citation>598</text:note-citation><text:note-body><text:p text:style-name="P132">. Il CANNAVALE che raccoglie, già si è detto, quanto resta dello Studio di Napoli di quei tempi (<text:span text:style-name="T79">Op. cit</text:span>., pag. 25), tralascia la terza del 26 settembre del 1530 (<text:span text:style-name="T79">Cedola di tesoreria</text:span>, vol. 251, c. 296<text:span text:style-name="T95">v</text:span>), e quelle registrate ne' <text:span text:style-name="T79">Libri di cassa</text:span> del convento, che sono custoditi nel Grande Archivio di Stato di Napoli (vol. 457, c. 112<text:span text:style-name="T96">rev</text:span>; vol. 458, c. 3<text:span text:style-name="T96">v</text:span>; ecc.</text:p></text:note-body></text:note></text:span><text:span text:style-name="T12">, potendo, a' due lati di esso, prendervi stanza tutti gli "auditorii" dello Studio generale di Napoli, i quali fino al 1473 erano, volta per volta, cercati in case particolari, poi distribuiti ne' monasteri di S. Domenico Maggiore, di S. Liquori e di S. Pietro a Maiella</text:span><text:span text:style-name="T12"><text:note text:id="ftn599" text:note-class="footnote"><text:note-citation>599</text:note-citation><text:note-body><text:p text:style-name="P130">. CANNAVALE. <text:span text:style-name="T79">Op. cit</text:span>., pagg. 23-25.</text:p></text:note-body></text:note></text:span><text:span text:style-name="T12">. "L'edificio", attesta lo storico </text:span><text:span text:style-name="T14">più</text:span><text:span text:style-name="T12"> antico dell'Ateneo napolitano</text:span><text:span text:style-name="T181"><text:note text:id="ftn600" text:note-class="footnote"><text:note-citation>600</text:note-citation><text:note-body><text:p text:style-name="P130">. LASENA, <text:span text:style-name="T79">Op. cit</text:span>., pag. 2. Nato il 16 ottobre del 1590 a Napoli e cessato di vivere a Roma quarantasei anni dopo, il Lasena appartenne all'Accademia degli Oziosi, e per il suo sapere entrò nelle grazie de' padri basiliani, non che del cardinale Barberini che lo scelse a suo bibliotecario. Ammiratore dello Stigliola, che egli soleva chiamare il Pitagora del secento, fu alla sua volta lodato e ammirato dal Manso, da Niccolò Fabri di Peiresc, da Gian Giacomo Bouchard, che ne dettò la vita in latino. Vedi la <text:span text:style-name="T79">Vita di P. Lasena</text:span>, premessa all'<text:span text:style-name="T79">Antico Ginnasio napoletano</text:span>; e LORENZO GIUSTINIANI, <text:span text:style-name="T79">Ritratti di uomini illustri</text:span>, Napoli, Nic. e Giov. Gervasi, 1797.</text:p></text:note-body></text:note></text:span><text:span text:style-name="T12">, "consisteva </text:span><text:span text:style-name="T16">in </text:span><text:soft-page-break/><text:span text:style-name="T16">alcune volte terre</text:span><text:span text:style-name="T16">ne sopra di cui Ettore Carafa, conte di Ruvo, aveva fatto fabbricare un bell'ordine di camere per l'</text:span><text:span text:style-name="T14">infermeria</text:span><text:span text:style-name="T44"> </text:span><text:span text:style-name="T16">del monistero. Queste volte formavan tre stanze</text:span><text:span text:style-name="T16"><text:note text:id="ftn601" text:note-class="footnote"><text:note-citation>601</text:note-citation><text:note-body><text:p text:style-name="P130">. <text:span text:style-name="T28">Quanto a queste tre stanze, anche nelle </text:span><text:span text:style-name="T23">Cedole di </text:span><text:span text:style-name="T24">tesoreri</text:span><text:span text:style-name="T23">a </text:span><text:span text:style-name="T28">del 1533 (vol. 25</text:span><text:span text:style-name="T29">6.</text:span><text:span text:style-name="T30"> </text:span><text:span text:style-name="T28">c. 153</text:span><text:span text:style-name="T97">v</text:span><text:span text:style-name="T28">) si legge ch'erano "l</text:span><text:span text:style-name="T29">i tre studi, de li quali si serveno li lecturi e studenti".</text:span></text:p></text:note-body></text:note></text:span><text:span text:style-name="T14">: </text:span><text:span text:style-name="T16">due nel muro verso il mezzogiorno e dirimpetto al tempio. Nella prima si leggeva la ragion canonica e la grammatica greca; nella seconda s'insegnavan le leggi civili. Nell'ultima stanza, dal lato interno, verso oriente, era la scuola degli artisti; e oggi è la sola in cui, in memoria di S. Tomaso, che con publico stipendio ci ha insegnato, è rimasta la catedra in piedi</text:span><text:span text:style-name="T14">"</text:span><text:span text:style-name="T14"><text:note text:id="ftn602" text:note-class="footnote"><text:note-citation>602</text:note-citation><text:note-body><text:p text:style-name="P130"><text:span text:style-name="T186">. F</text:span><text:span text:style-name="T187">ra Teodoro Valle da Piperno</text:span><text:span text:style-name="T158">, nel primo capitolo che dedica a S. Domenico Maggiore </text:span><text:span text:style-name="T159">(</text:span><text:span text:style-name="T156">Fondazioni de conventi e vicariati dell'ordine di Predicatori della provincia del Regno, </text:span><text:span text:style-name="T158">in </text:span><text:span text:style-name="T156">Monasteri soppressi, </text:span><text:span text:style-name="T158">vol. 690, senza numerazione): "Quivi si vede la scuola dove il santo leggeva, a cui Carlo ordina che li sia dato un'oncia d'oro il mese, come si verifica dal registro del detto re de l'anno 1272 e dal marmo presso la porta di detta scuola...: Viator hue ingrediens siste gradum, atque venerare hanc imaginem et cathedram hanc, in qua sedens magnus ille magister Thomas de Aquino de Neapoli cum frequente, ut par erat, auditorum concursu et illius saeculi felicitate quamplurimos admirabili doctrina theologiam docebat, accersitus iam a rege Carolo I constituta illi mercede unius unciae auri per singulos menses in a. 1272. R F.V, C.</text:span><text:span text:style-name="T122">us</text:span><text:span text:style-name="T158"> D.S.S.F.F.". Le ultime lettere sono evidentemente le iniziali di chi pose l'epigrafe, e che l'Origlia legge: "Rev. fr. Vincentius conversus de S. Severino fecit fieri": interpetrazione che il Porretta corregge, soatituendo il cognome "Capasinus" a "conversus" (SCIPIONE VOLPICELLA, </text:span><text:span text:style-name="T156">Principali edificii della città di Napoli, </text:span><text:span text:style-name="T158">in </text:span><text:span text:style-name="T156">Storia de monumenti del reame delle due Sicilie, </text:span><text:span text:style-name="T158">Napoli, Stamperia del Fibreno. t847, tom. II. part. I. pagg. 325 e 326). In ogni modo, allorché nel 14 giugno del 1616 da don Pietro Fernandez de Castro venne trasferito lo Studio nel bel palazzo che il vecchio Ossuna aveva principiato a costruire fuori della porta Santa Maria di Costantinopoli, l'aula di S. To</text:span>maso divenne sede dell'accademia degli Oziosi, ed è oggi con l'epigrafe <text:span text:style-name="T158">riportata una delle poche cose rimaste del convento di S. Domenico.</text:span></text:p></text:note-body></text:note></text:span><text:span text:style-name="T16">.</text:span></text:p>
      <text:p text:style-name="P179"><text:soft-page-break/>La scuola e la vicinanza a luoghi sacri non incutevano né rispetto né riverenza agli studenti. La loro incorreggibile indisciplinatezza, gli eccessi in cui prorompevano, i disordini che provocavano, diedero non poco da pensare e da fare a' governanti. "Perché si e visto per esperienza che per lo portare de le arme... ne son nati scandali ed inconvenienti, volendo provvedere... al quieto vivere della città", coi "proclami" emanati da Castelnuovo il 26 ottobre del 1556 e il 27 giugno del 1558, i viceré, "sotto pena de quattro tratti di corda ed altra pena ad loro arbitrio riservata", cominciarono col proibire l'uso delle armi offensive e difensive agli scolari, "di qual se voglia grado, stato e condizione se siano", per "il destritto e tenimento del Studio"; e col comandare poi "alli Capitanei de guardie..., ad ogni requisizione del Rectore de detto Studio, di pigliare pregione li vagabundi ed inquieti, e... portarli alla Gran Corte de la Vicaria, acciò si abiano da castigare, come de iusticia se ricerca"<text:note text:id="ftn603" text:note-class="footnote"><text:note-citation>603</text:note-citation><text:note-body><text:p text:style-name="P132">. <text:span text:style-name="T79">Collaterale bandorum</text:span>. vol. I, c. 187<text:span text:style-name="T95">v</text:span>; vol. II, cc. 75<text:span text:style-name="T96">v</text:span> e 76<text:span text:style-name="T96">r</text:span>.</text:p></text:note-body></text:note>.</text:p>
      <text:p text:style-name="P179">Per circa trent'anni gli studenti smisero di andare a scuola armati, perché solo il Duca d'Ossuna fu costretto a ripristinare gli editti del 1556 e del 1558<text:note text:id="ftn604" text:note-class="footnote"><text:note-citation>604</text:note-citation><text:note-body><text:p text:style-name="P132">. <text:span text:style-name="T79">Cappellania maggiore</text:span>, vol. 15, e. 3<text:span text:style-name="T96">rev</text:span>. E un bando del 21 ottobre del 1586.</text:p></text:note-body></text:note>; ma pur troppo essi continuarono a dare "disturbi" inauditi non pure nelle aule e nel "cortiglio del Studio", ma "per le scale, dentro la ecclesia e li claustri de S. Dominico" e in tutto quel tratto di strada che "corre dalle case del mag.<text:span text:style-name="T112">co</text:span> Fabrizio de <text:soft-page-break/>Sangro... insino al portico del venerabile monasterio de donne monache de Santa Croce de Lucca<text:note text:id="ftn605" text:note-class="footnote"><text:note-citation>605</text:note-citation><text:note-body><text:p text:style-name="P130">. <text:span text:style-name="T79">Cappellania maggiore</text:span>, vol. cit., c. cit..</text:p></text:note-body></text:note><text:span text:style-name="T12">". </text:span>Don Perafan de Ribera, saputo che "nel publico Stud<text:span text:style-name="T12">io... </text:span>si commetteno infiniti romori, dentro e fora di esso, da studenti ed altre particulari persone, quali vanno nel Studio predicto con menarno delle cetrangole ed altre cose nefande, e fare gridi e risse al tempo che si vole legere ed anco quando si lege e dopoi alla fine della lezione", ordina, il 21 gennaio del 1563, che non si abbia riguardo per alcuno e che si proceda senza pietà contro chi "presuma" <text:span text:style-name="T12">di </text:span>turbare le letture e non stia "con tutto il silenzio che si deve"<text:note text:id="ftn606" text:note-class="footnote"><text:note-citation>606</text:note-citation><text:note-body><text:p text:style-name="P132">. Comminava (<text:span text:style-name="T79">Collaterale bandorum</text:span>, vol. 3, c. 148<text:span text:style-name="T96">rev</text:span>, cioè, la "pena di quattro tratti di corda ed altra magior a suo arbitrio riservata ... , comandando alli Capitanei de guardie ... che ad ogni instanzia del mag.<text:span text:style-name="T112">co</text:span> rettor del Studio ... abiano da pigliar ... studenti ed altre persone..., e menarli nella Vicaria… per le pene supradicte". Si andava, dunque, di male in peggio, in paragone di quel che accadeva nel secolo decimoquarto. Nel quale gli scolari, durante le sole vacanze di Natale e Carnevale, erano soliti di lanciarsi a vicenda "citrangulos et lapides", e di commettere "alias insolencias": FRANCESCO TORRACA, <text:span text:style-name="T79">Giovanni Boccaccio a Napoli</text:span>, Roma, 1916 (Estratto della <text:span text:style-name="T79">Rassegna critica della letteratura italiana</text:span>, voll. XX e XXI), pag. 19.</text:p></text:note-body></text:note>.<text:span text:style-name="T10"> </text:span>Se non che, ripubblicando don Perafan questo medesimo bando il 14 gennaio del 1564, l'11 novembre del 1568 e il 10 febbraio del 1569<text:note text:id="ftn607" text:note-class="footnote"><text:note-citation>607</text:note-citation><text:note-body><text:p text:style-name="P132">. <text:span text:style-name="T79">Collaterale bandorum</text:span>, vol. 3, cc. 178<text:span text:style-name="T96">rev</text:span> e 281<text:span text:style-name="T96">rev</text:span>; <text:span text:style-name="T79">Curiae Collateralis Consilii</text:span> vol. 21, c. 86<text:span text:style-name="T96">rev</text:span><text:span text:style-name="T148">.</text:span></text:p></text:note-body></text:note>, e minacciando pene ancora più severe Antonio de Granvela, cioè "la relegazione a' nobili e la galera agl'ignobili"<text:note text:id="ftn608" text:note-class="footnote"><text:note-citation>608</text:note-citation><text:note-body><text:p text:style-name="P132">. Nell'editto del 23 maggio 1575, in <text:span text:style-name="T79">Collaterale bandorum</text:span>, vol. 4, c. 159<text:span text:style-name="T96">v</text:span>.</text:p></text:note-body></text:note>,<text:span text:style-name="T104"> </text:span>si deve affermare ch'essi non riuscirono nell'intento "d'ovviare a' mali effetti" e ristabilire l'ordine<text:note text:id="ftn609" text:note-class="footnote"><text:note-citation>609</text:note-citation><text:note-body><text:p text:style-name="P130">. <text:span text:style-name="T79">Ibidem</text:span>.</text:p></text:note-body></text:note><text:span text:style-name="T12">.</text:span></text:p>
      <text:p text:style-name="Text_20_body"><text:span text:style-name="T229">Il </text:span><text:span text:style-name="T228">Cardinale di Santaseverina, raccogliendo nella </text:span><text:soft-page-break/><text:span text:style-name="T228">vecchiezza le memorie della sua vita, con dolore riandava come fosse caduto nel peccato, allorché di quindici o sedici anni, pigliato già da un pezzo "l'ordine della prima tonsura", dimorando a Napoli per "intender l'instituto" nello Studio, fu trascinato dalla "mala conversazione" de' compagni e conobbe "verificato in sé il detto del Profeta: </text:span><text:span text:style-name="T228">Cum sancto sanctus eris et e contra"; ma ricordava insieme con piacere d'essersi subito pentito e d'aver cominciato a "viver bene</text:span> e cristianamente, con mortificare il senso della carne insultante"<text:note text:id="ftn610" text:note-class="footnote"><text:note-citation>610</text:note-citation><text:note-body><text:p text:style-name="P130">. <text:span text:style-name="T79">Op. cit</text:span>., pagg. 5 e 7.</text:p></text:note-body></text:note>. Ora il Bruno, ammesso anche che non abbia pensato o sentito quel che rispetto a' suoi casi scrisse il Santoro, che cioè "è mala cosa lasciar la <text:span text:style-name="T16">gioventù</text:span> senza freno in propria libertà" a Napoli<text:note text:id="ftn611" text:note-class="footnote"><text:note-citation>611</text:note-citation><text:note-body><text:p text:style-name="P130">. <text:span text:style-name="T79">Ibid.,</text:span> pag. 7. – Ne' primi cinque volumi degli <text:span text:style-name="T79">Atti civili</text:span> (numm. 1664-1668, conservati nella sezione storica dell'Archivio comunale, si leggono, tra il 1557 e il 1579, non meno di centocinquanta processi, promossi a Napoli da gentiluomini e cittadini onorati, che supplicano l'eccellente Tribunale degli Eletti e l'avvocato e ordinario consultore Iacopo Lettien (vol. IV, num. 1667, att. 9) di ordinare, "conforme alli capituli concessi alla città, che debbiano esfrattare" donne di mal affare e scolari che "viveno tanto disonestamente" da dare scandalo a' vicini e turbarne la quiete "fuor de ogni debita iustizia e ragione". Il KUHLENBECK, pur ignorando questi documenti, dalla lettura del <text:span text:style-name="T79">Candelaio</text:span> deduce (<text:span text:style-name="T79">G. Bruno</text:span>, pag. 11), come già il LAGARDE (<text:span text:style-name="T79">Sagg. cit</text:span>., pag. 790), "che ne' suoi primi anni il Nolano non rimase abbastanza protetto contro parecchie impressioni impudiche".</text:p></text:note-body></text:note><text:span text:style-name="T79"> </text:span>che con Roma e Venezia era città "molto inclinata alle delizie e ai piaceri"<text:note text:id="ftn612" text:note-class="footnote"><text:note-citation>612</text:note-citation><text:note-body><text:p text:style-name="P130">. <text:span text:style-name="T79">Candelaio</text:span>, pag. 182, e n. I nelle pagg. 182 e 183.</text:p></text:note-body></text:note>, s'avvide per certo che non l'avrebbe potuto durare a lungo in quel pandemonio scolaresco, e anelando alla quiete e al raccoglimento ch'egli stesso crede indispensabili a quanti furono, sono e saranno "inventori di arti, scienze, virtù e <text:span text:style-name="T228">costumi, oppure maestri, duci e pastori </text:span><text:soft-page-break/><text:span text:style-name="T228">di popoli"</text:span><text:span text:style-name="T228"><text:note text:id="ftn613" text:note-class="footnote"><text:note-citation>613</text:note-citation><text:note-body><text:p text:style-name="P130">. <text:span text:style-name="T16">Così</text:span> nel <text:span text:style-name="T79">Sigillus sigillorum</text:span> (pagg. 180 e 181); e in proposito della virt<text:span text:style-name="T16">ú</text:span> della solitudine, arrecò gli esempi di Pitagora, di Zoroastro, di Zamolxi, di Mosè, di <text:span text:style-name="T16">Gesù</text:span>, del Lullo, del Paracelso e de' monaci cristiani; ma non di Bernardino Telesio, forse perché non conosceva tutt'i particolari della vita del Cosentino. Nell'<text:span text:style-name="T79">Orazione in morte</text:span> del suo conterraneo (Cosenza, Leonardo Angrisano, 1596, pag. 17, GIAN PAOLO D'AQUINO rammentò che questi, "per poter meglio investigare i secreti della natura, per molti anni si disgiunse dalla frequenza degli uomini e si raccolse in un monastero di frati di S. Benedetto".</text:p></text:note-body></text:note></text:span><text:span text:style-name="T228">, </text:span><text:span text:style-name="T71">dové prima o dopo proporsi, nel volger lo sguardo alle silenziose </text:span><text:span text:style-name="T71">mura dell'attiguo convento, d'appartenere alla famiglia di religiosi</text:span><text:span text:style-name="T71"><text:note text:id="ftn614" text:note-class="footnote"><text:note-citation>614</text:note-citation><text:note-body><text:p text:style-name="P130">. Anche il KUHLENBECK, <text:span text:style-name="T79">Op. cit</text:span>., pag. 5: "Wahrscheinlich ist es weniger einer tief religi<text:span text:style-name="T16">ö</text:span>sen Stimmung, wie sie den schon in reiferem J<text:span text:style-name="T16">ü</text:span>nglingsalter stehenden D.<text:span text:style-name="T112">r</text:span> Luther ergriff, als vielmehr dem Umstande zuzuschreiben, dass das kloster gerade des wissenschaftlich besonders regsamen Dominikanerordens dem unbemittelten und auffallend veranlagten Knaben die g<text:span text:style-name="T16">ü</text:span>nstigsten Bedingungen zur Ausbildung bot".</text:p></text:note-body></text:note></text:span><text:span text:style-name="T71"> alla quale la sua patria era legata da tradizioni storiche</text:span><text:span text:style-name="T71"><text:note text:id="ftn615" text:note-class="footnote"><text:note-citation>615</text:note-citation><text:note-body><text:p text:style-name="P130">. Nel secolo decimosesto i Monforte erano fra "gl'ill.<text:span text:style-name="T112">mi</text:span> signori baroni nolani", nel 1269 Guido di Monfort aveva ottenuto la contea di Nola (<text:span text:style-name="T79">De la vita delli cinque santi vescovi martiri nolani</text:span>, c. 81<text:span text:style-name="T95">v</text:span>; VINCENTI, <text:span text:style-name="T79">Op. cit</text:span>., pagg. 4 e 5: questi figlio, quelli discendenti d'un duca di Leicester, Simone, il braccio destro di S Domenico: "beato Dominico coniungitur, et ceperunt alter gladio, alter miraculis et verbo praedicationis viriliter dimicare" nella repressione degli eretici: FR. GALVAGNI DE LA FLAMMA <text:span text:style-name="T79">Chronica ordinis Praedicatorum</text:span>, in <text:span text:style-name="T79">Monumenta ord. Praedicatorum historica</text:span>, Romae, In Domo generalitia, 1897, vol. II, fascic. 1, capp. 8 e 9, pagg. 3 e 5.</text:p></text:note-body></text:note></text:span><text:span text:style-name="T71"> e in cui i suoi conterranei entrarono un po' meno mal volentieri. Perché Nola, nonostante avesse sempre avuto un numeroso e nobile clero secolare</text:span><text:span text:style-name="T71"><text:note text:id="ftn616" text:note-class="footnote"><text:note-citation>616</text:note-citation><text:note-body><text:p text:style-name="P130">. Dalle <text:span text:style-name="T79">Numerazioni</text:span> si ricava che nel 1522 gli ecclesiastici ascendevano a trentatré, a cinquantatré nel 1545 e nel 1563 a trentuno; e che tra loro non mancarono mai i Mastrillo, i Galeota, i Palma, i Piergianni, i Fellecchia, i D'Afflitto, i De Notariis, gli Albertino, i Di Capua, i Monforte e altri che uscivano dalle migliori famiglie nolane.</text:p></text:note-body></text:note></text:span><text:span text:style-name="T71">, in mezzo a' suoi figli, dal principio del secolo al 1563, non poté contare più di dieci o dodici </text:span><text:soft-page-break/><text:span text:style-name="T71">religiosi di vari ordini</text:span><text:span text:style-name="T71"><text:note text:id="ftn617" text:note-class="footnote"><text:note-citation>617</text:note-citation><text:note-body><text:p text:style-name="P130">. I <text:span text:style-name="T79">Fuochi</text:span> del 1545 (ce. 5<text:span text:style-name="T189">V</text:span>, 33<text:span text:style-name="T160">r </text:span>e 39<text:span text:style-name="T160">v</text:span> , foce 50, 379 e 442 noverano i monaci Gaspare Bascio, Felice Savolino e Giuseppe Bardaro; quelli del 1563 (cc. 16<text:span text:style-name="T95">r</text:span> e 25<text:span text:style-name="T96">r</text:span>, focc. 145 e 228), Matteo Febbraro, Lorenzo Troise e qualche altro: quasi tutti Francescani e Agostiniani. Sono stati tralasciati i Gesuiti, perché, se si eccettui il padre Niccolò de Notariis, che fu il primo del Regno a vestire l'abito di novizio, gli altri, Vincenzo Madrese e Niccolò, Francesco, Carlo e Gregorio Mastrillo, vennero ammessi nella Compagnia dopo che questa venne a Nola: REMONDINI, <text:span text:style-name="T79">Op. cit.</text:span>, tom. III, pagg. 258, 286. 282, 283, 300. 309 e 310.</text:p></text:note-body></text:note></text:span><text:span text:style-name="T71">, </text:span><text:span text:style-name="T228">di cui la metà composta di frati predicatori. Non di tutti questi ci occorrerà discorrere appresso: non di padre Tomaso che intorno al </text:span><text:span text:style-name="T228">1535 fu creato vescovo di una diocesi delle Puglie</text:span><text:span text:style-name="T228"><text:note text:id="ftn618" text:note-class="footnote"><text:note-citation>618</text:note-citation><text:note-body><text:p text:style-name="P130">. <text:span text:style-name="T79">Istoria delli cardinali e patriarchi, e d'arcivescovi e vescovi della religione di Predicatori</text:span> Ms. secentesco della Nazionale di Napoli), part. V, c. 106<text:span text:style-name="T95">r</text:span>.</text:p></text:note-body></text:note></text:span><text:span text:style-name="T228">, non del lettore Gian Battista Albertino che dal Capitolo generale del 1589 venne affiliato al convento di Santa Caterina a Formello</text:span><text:span text:style-name="T228"><text:note text:id="ftn619" text:note-class="footnote"><text:note-citation>619</text:note-citation><text:note-body><text:p text:style-name="P130">. <text:span text:style-name="T79">Monumenta ordinis Praedicatorum historica, Acta capitulorum generalium</text:span>, tom. X, pag. 297.</text:p></text:note-body></text:note></text:span><text:span text:style-name="T228">, ma di fra Alfonso Fellecchia, di fra Valerio e massime di fra Felice Savolino.</text:span></text:p>
      <text:p text:style-name="P179">È ovvia la supposizione che non abbiano in verun modo <text:span text:style-name="T16">avversato o ritardato il proponimento del Bruno i maestri dello Studio, tra cui anzi non mancò mai qualche frate predicatore. Nel</text:span><text:span text:style-name="T14">l'ulti</text:span><text:span text:style-name="T16">mo trentennio del secolo v</text:span><text:span text:style-name="T44">'</text:span><text:span text:style-name="T16">insegnarono teologia i domenicani Mattia de Gibbonis da Aquara, Domenico da Nocera, Ambrogio da Napoli e Giacomo Marotta</text:span><text:span text:style-name="T16"><text:note text:id="ftn620" text:note-class="footnote"><text:note-citation>620</text:note-citation><text:note-body><text:p text:style-name="P130">. Il De Gibbonis nel 1574. nel 1576 e nel 1593 fra Domenico da Nocera, fra Ambrogio da Napoli nel 1580, e nel 1584 il Marotta: <text:span text:style-name="T79">Notamento delli mag.</text:span><text:span text:style-name="T113">ci</text:span><text:span text:style-name="T79"> lettori ed altri offiziali del generale Studio</text:span>, vol. I. cc. 1 04<text:span text:style-name="T95">v</text:span>, 127<text:span text:style-name="T96">r </text:span>e 156<text:span text:style-name="T96">v</text:span>; vol. II, c. 28<text:span text:style-name="T96">v</text:span>; <text:span text:style-name="T79">Cappellania maggiore, Diversi</text:span>, vol. 13, lett. 50.</text:p></text:note-body></text:note></text:span><text:span text:style-name="T16">; e dal 1558 al principio del 1565, Marco Chiaiese da Castellamare</text:span><text:span text:style-name="T16"><text:note text:id="ftn621" text:note-class="footnote"><text:note-citation>621</text:note-citation><text:note-body><text:p text:style-name="P132">. <text:span text:style-name="T79">Notamento delli mag.</text:span><text:span text:style-name="T113">ci</text:span><text:span text:style-name="T79"> lettori</text:span>, vol. I, cc. 9<text:span text:style-name="T96">v</text:span> – 16<text:span text:style-name="T96">r</text:span>. Vedi la "consulta" il cui originale si legge nelle cc. 214 e 215 del vol. 608 de' <text:span text:style-name="T79">Monasteri soppressi</text:span> nel Grande Archivio di Stato di Napoli.</text:p></text:note-body></text:note></text:span><text:span text:style-name="T16">.</text:span><text:span text:style-name="T44"> </text:span><text:span text:style-name="T16">La metafisica vi fu </text:span><text:soft-page-break/><text:span text:style-name="T16">letta, è vero, </text:span>dal magnifico dottor Agostino Manualdo e dall'agostiniano Geronimo de Cardines durante il 1568 e ii 1569<text:note text:id="ftn622" text:note-class="footnote"><text:note-citation>622</text:note-citation><text:note-body><text:p text:style-name="P130">. <text:span text:style-name="T79">Notamento delli mag.</text:span><text:span text:style-name="T113">ci</text:span><text:span text:style-name="T79"> lettori</text:span>, vol. cit., cc. 39<text:span text:style-name="T96">r</text:span> e 50<text:span text:style-name="T96">v</text:span>.</text:p></text:note-body></text:note>; ma dopo, oltre che dall'Aquario, dal suo correligionario Geronimo da Pontecorvo<text:note text:id="ftn623" text:note-class="footnote"><text:note-citation>623</text:note-citation><text:note-body><text:p text:style-name="P132">. <text:span text:style-name="T79">Ibid.,</text:span> cc. 81<text:span text:style-name="T96">v</text:span>, 126<text:span text:style-name="T96">v</text:span>, I27<text:span text:style-name="T96">r</text:span>, 131<text:span text:style-name="T96">r</text:span> e 134<text:span text:style-name="T96">r</text:span>: da fra Mattia nel 1571 e da fra Geronimo nel 1576.</text:p></text:note-body></text:note>; e prima, fino a mezzo il 1567, dal reverendo padre maestro fra Giordano Crispo<text:note text:id="ftn624" text:note-class="footnote"><text:note-citation>624</text:note-citation><text:note-body><text:p text:style-name="P132">. Non si sa da quando, perché egli è uno degl'insegnanti riconfermati nell'autunno del 1563, e non lasciò lo Studio che nel 1567, ad anno inoltrato: <text:span text:style-name="T79">Ibid.,</text:span> cc. 4<text:span text:style-name="T96">r</text:span> e 27<text:span text:style-name="T96">v</text:span>.</text:p></text:note-body></text:note>. Già designato per uno de' reggenti dello Studio teologico di Napoli il 1553<text:note text:id="ftn625" text:note-class="footnote"><text:note-citation>625</text:note-citation><text:note-body><text:p text:style-name="P130">. "In Studio neapolitano in regentem pro I° anno assignamus fr. Ambrosium de Pontecurvo, pro II° fr. Iordanum de Neapoli, pro III fr. Alphonsum de Neapoli": <text:span text:style-name="T79">Acta capitulorum generalium</text:span>, 1553, in <text:span text:style-name="T79">Monumenta ordinis Praedicatorum historica</text:span>, tom. IX, vol. IV, pag. 358.</text:p></text:note-body></text:note>, dal gennaio del 1561 al medesimo mese del 1563 priore di S. Domenico Maggiore<text:note text:id="ftn626" text:note-class="footnote"><text:note-citation>626</text:note-citation><text:note-body><text:p text:style-name="P132">. "Die 2 ianuarii 1561 per litteras patentes fuit confirmatus rev.<text:span text:style-name="T112">us</text:span> mag.<text:span text:style-name="T117">r</text:span>. Iordanus de Neapoli in priorem S. Dominici de Neapoli cum omni authoritate consimilibus solita": <text:span text:style-name="T79">Monasteri soppressi</text:span>, vol. 582, c. 33<text:span text:style-name="T95">v</text:span>.</text:p></text:note-body></text:note>, definitore nel Capitolo generale che che si celebrò a Bologna nella Pentecoste del 1564<text:note text:id="ftn627" text:note-class="footnote"><text:note-citation>627</text:note-citation><text:note-body><text:p text:style-name="P130">. <text:span text:style-name="T79">Acta capitulorum generalium</text:span>, in <text:span text:style-name="T79">Monumenta ordinis Praedicatorum historica</text:span>, tom. X, pag. 49.</text:p></text:note-body></text:note>, in fine visitatore e provinciale della provincia del Regno<text:note text:id="ftn628" text:note-class="footnote"><text:note-citation>628</text:note-citation><text:note-body><text:p text:style-name="P132">. Nel 18 agosto del 1564 fu istituito visitatore e nel mezzo del 1566 provinciale: <text:span text:style-name="T79">Monasteri soppressi</text:span>, vol. 582, cc. 41<text:span text:style-name="T95">v</text:span> e 55<text:span text:style-name="T96">v</text:span>.</text:p></text:note-body></text:note>. Delle lezioni del Crispo e del Chiaiese il Bruno ebbe con molta probabilità una buona impressione, non potendosi neppure escludere il caso che a lui sia capitato in parte quel che di sé affermò il Campanella: "volli professare la religione domenicana, sia perché da un frate di quest'Ordine avevo <text:soft-page-break/>udito delle prediche eloquenti e gustato i principii della logica, sia perché ero rimasto colpito della storia di S. Tomaso e di Alberto Magno"<text:note text:id="ftn629" text:note-class="footnote"><text:note-citation>629</text:note-citation><text:note-body><text:p text:style-name="P130">. "Religionem Dominicanorum, cum ex ea concionatorem audivissem logicesque ab eodem principia praegustassem, maxime autem sancti Thomae et Alberti magni historiam affectus fuissem, profiteri volui": <text:span text:style-name="T79">Syntagma,</text:span> pag. 173.</text:p></text:note-body></text:note>.</text:p>
      <text:p text:style-name="P179">Fino al 1574, l'ordine de' padri predicatori ebbe a Napoli i monasteri di S. Domenico Maggiore, di S. Pietro Martire, di Santo Spirito di Palazzo e di Santa Caterina a Formello, tutti, eccetto l'ultimo, della provincia del Regno<text:note text:id="ftn630" text:note-class="footnote"><text:note-citation>630</text:note-citation><text:note-body><text:p text:style-name="P132">. Perché tra il 1574 e il 1601 furono eretti a Napoli altri quattro conventi domenicani. Santa Maria del Rosario, Santa Brigida, Santa Maria della Sanità e S. Tomaso d'Aquino: <text:span text:style-name="T79">Conventus provinciae Regni ordinis Praedicatorum</text:span>, in <text:span text:style-name="T79">Monasteri soppressi</text:span>, vol. 688, c. 147<text:span text:style-name="T96">r</text:span>.</text:p></text:note-body></text:note>. Il <text:span text:style-name="T16">più</text:span><text:span text:style-name="T13"> </text:span>antico, quello di S. Domenico, era in origine uno spedale attiguo alla chiesettina di S. Michele Arcangelo a Morfisa; spedale che dal pontefice Pasquale II fu il 1116 donato a' Benedettini e da questi nel 1231 ceduto per abitazione a' padri Tomaso da Lentini e Giovanni da S. Giuliano, compagni del Guzman, mandati a Napoli il 1227 da Gregorio IX, "non solo come predicatori della parola divina, ma come inquisitori" delle motte eresie che vi erano sorte<text:note text:id="ftn631" text:note-class="footnote"><text:note-citation>631</text:note-citation><text:note-body><text:p text:style-name="P130">. FRA TEODORO DA PIPERNO, <text:span text:style-name="T79">Fondazione del regio convento di S. Domenico di Napoli</text:span>, in <text:span text:style-name="T79">Monasteri soppressi</text:span>, vol. 690.</text:p></text:note-body></text:note>. Alessandro IV poi, nel primo anno di pontificato, intitolò "a Dio e al beato Domenico" il tempietto di S. Michele<text:note text:id="ftn632" text:note-class="footnote"><text:note-citation>632</text:note-citation><text:note-body><text:p text:style-name="P130">. <text:span text:style-name="T79">Ibidem.</text:span></text:p></text:note-body></text:note>.</text:p>
      <text:p text:style-name="P179">Non da Carlo il Vecchio, ma, come i <text:span text:style-name="T16">più</text:span> vogliono, da suo figlio il Principe di Salerno vennero il 6 gennaio del 1284 gettate, e dal cardinale vescovo di Santa Sabina Gerardo Bianco benedette, le fondamenta della chiesa e del <text:soft-page-break/>monastero che, sebbene consacrati a Santa Maria Maddalena, il volgo prima e con esso poi tutti non cessarono di chiamare dal vecchio titolo di S. Domenico<text:note text:id="ftn633" text:note-class="footnote"><text:note-citation>633</text:note-citation><text:note-body><text:p text:style-name="P130">. <text:span text:style-name="T79">Ibidem;</text:span> VOLPICELLA, <text:span text:style-name="T79">Storia de' monumenti delle due Sicilie</text:span>, tom. II. part I, pag. 135 e n. 8 della pag. 319.</text:p></text:note-body></text:note>. Mentre la badia di S. Michele Arcangelo stava "fuori della città", la novella fabbrica per gli ampliamenti ordinati da Carlo II, da Ferdinando I e da Carlo V, venne a restare, anche allo scorcio del secolo decimosesto e nella prima metà del seguente, presso il Corpo di Napoli, nel punto "più nobile", in uno de' maggiori centri di mondanità<text:note text:id="ftn634" text:note-class="footnote"><text:note-citation>634</text:note-citation><text:note-body><text:p text:style-name="P130">. FRA TEODORO DA PIPERNO, <text:span text:style-name="T79">Fondazione del regio convento di S. Domenico</text:span>; GIUSEPPE CECI, <text:span text:style-name="T79">Il Largo di S. Domenico</text:span>, in <text:span text:style-name="T79">Napoli nobilissima</text:span>, vol. XV, a. 1906, fascic. XI, pagg. 161 e 162.</text:p></text:note-body></text:note>. Perché, se dalla parte di S. Sebastiano aveva dirimpetto possedimenti del monastero, verso la Croce di Lucca non era discosta dalle case che appresso appartennero a' Milano e a' Galdieri; lungo la via della Trinità Maggiore si estendeva fino al palazzo acquistato da Tomaso Filomarino della Rocca, dopo la morte del principe Nicola Berardino di Bisignano, e fino a quelli della Residenza veneta e de' Citarella; terminava, accanto alla scala della chiesa col palazzo che da' De Balzo e dalla famiglia dell'infelice Antonello Petrucci passò a D'Aquino; guardava, nel "largo", le magnifiche dimore de' Sangro, cioè, in fondo, il palazzo de' Duchi di Casacalenda ricostruito net 1770 secondo il disegno del Vanvitelli, e dal lato orientale i palazzi de' Principi di Vietri e di S. Severo<text:note text:id="ftn635" text:note-class="footnote"><text:note-citation>635</text:note-citation><text:note-body><text:p text:style-name="P130">. Oltre al quadrivio di Santa Chiara tolto da BENEDETTO CROCE dalla pianta di Napoli, del 1566, del Lafréry (<text:span text:style-name="T79">Un angolo di Napoli</text:span>, Bari, Gius. Laterza, 1912, pag. 21), e oltre alla veduta che il CECI riprodusse da un un gran quadro, del principio del secento, che si ammira nella Galleria degli Uffizi (<text:span text:style-name="T79">Art. cit</text:span>., pagg. cit.), è notabile la pianta del Convento da me rinvenuta nell'Archivio di Stato di Napoli, la quale appartiene alla seconda metà del secolo decimosettimo (<text:span text:style-name="T79">Monasteri soppressi</text:span>, vol. 609, c. 90). Vedi anche LUIGI CATALANI, <text:span text:style-name="T79">I palazzi di Napoli</text:span>, Napoli, Tipografia fu Migliaccio, 1845, pagg. 7, 28 e 43, e, sopra a tutti, il vol. 608 de' <text:span text:style-name="T79">Monasteri soppressi</text:span>, <text:span text:style-name="T79">Per l'osservanza in conformità della costituzione dalla Santità di N. S. Papa Innocenzo X pubblicata in Roma li 22 decembre 1649</text:span>, c. 571<text:span text:style-name="T95">r</text:span>.</text:p></text:note-body></text:note>. Ingrandito <text:soft-page-break/><text:span text:style-name="T16">così</text:span>, restaurato e adorno di giardini, il convento di S. Domenico si componeva di due chiostri, che un tempo ebbero dodici dormitorii con circa centonovanta celle, la biblioteca, lo studio di teologia e le carceri dell'Inquisizione<text:note text:id="ftn636" text:note-class="footnote"><text:note-citation>636</text:note-citation><text:note-body><text:p text:style-name="P130">. FRA TEODORO DA PIPERNO, <text:span text:style-name="T79">Fondazione del regio convento di S. Domenico; Monasteri soppressi</text:span>, vol. 608, doc. cit., c. 573<text:span text:style-name="T95">v</text:span>.</text:p></text:note-body></text:note>. Tra gli edifizi "più vasti e ragguardevoli posseduti da' Domenicani, parve la sede più acconcia in Napoli pe' Capitoli generali, di cui uno vi si celebro il 1311 sotto il maestro dell'Ordine fra Almerico da Piacenza, e nel 1515 un altro, durante il generalato di fra Tomaso Vio da Gaeta; che fu poi cardinale dal titolo di S. Sisto<text:note text:id="ftn637" text:note-class="footnote"><text:note-citation>637</text:note-citation><text:note-body><text:p text:style-name="P130">. FRA TEODORO DA PIPERNO, <text:span text:style-name="T79">Op. cit</text:span>..</text:p></text:note-body></text:note>.</text:p>
      <text:p text:style-name="P179">Esagera l'oratore veneto Girolamo Ramusio nel riferire che Carlo II abbia dotato il principale de' conventi domenicani da lui eretti nientemeno che di ottomila ducati annui<text:note text:id="ftn638" text:note-class="footnote"><text:note-citation>638</text:note-citation><text:note-body><text:p text:style-name="P130">. FABIO MUTINELLI, <text:span text:style-name="T79">Storia arcana e aneddotica d' Italia raccontata da veneti ambasciatori</text:span>, Venezia, Tipografia di Pietro Naratovich, 1855, vol. II. lib. II, pag. 179. <text:span text:style-name="T79">Nella Fondazione del regio concento di S. Domenico</text:span>, FRA TEODORO DA PIPERNO novera ben dodici conventi domenicani edificati da Carlo II, fra i quali quello di S. Pietro Martire a Napoli.</text:p></text:note-body></text:note>. Perché una somma s<text:span text:style-name="T16">í</text:span> ingente, lo può rilevare chiunque dai <text:span text:style-name="T79">Libri di cassa</text:span> del predetto monastero, venne talora messa insieme, si sorpassò anche, ma sempre alla fine de' singoli priorati, de biennii cioè, e calcolando ogni <text:soft-page-break/>specie d'introiti<text:note text:id="ftn639" text:note-class="footnote"><text:note-citation>639</text:note-citation><text:note-body><text:p text:style-name="P132">. Ne' priorati de' padri Gabriele da Chieti e Ambrogio da Napoli, e nella prima metà di quello del rev. fra Ambrogio da Lapigio, le entrate furono di quattromila cinquecento, di ottomila centonovanta, di cinquemila secento ducati all'incirca: <text:span text:style-name="T79">Monasteri soppressi</text:span>, vol. 457, cc. 502<text:span text:style-name="T96">r </text:span>e 573<text:span text:style-name="T96">v</text:span>; vol. 458, c. 227<text:span text:style-name="T95">v</text:span>.</text:p></text:note-body></text:note>. Per verità non fu solo re Carlo a donare "ricche possessioni e poderi e privilegi": dopo di lui non vanno dimenticati i D'Avalos, gli Stigliano, i Capece, i Policastro, i Caracciolo, i Tomacella, i Carafa, i Montalto, gli Arcella, i D'Afflitto, i Sangro, i Brancaccio, i Della Porta, i Martirano, i Rota <text:span text:style-name="T16">e altri ancora</text:span><text:span text:style-name="T16"><text:note text:id="ftn640" text:note-class="footnote"><text:note-citation>640</text:note-citation><text:note-body><text:p text:style-name="P132">. FRA TEODORO DA PIPERNO, <text:span text:style-name="T79">Op. cit</text:span>.; <text:span text:style-name="T79">Monasteri soppressi</text:span>, vol. 457, cc 113<text:span text:style-name="T96">r</text:span> – 121<text:span text:style-name="T96">v</text:span>.</text:p></text:note-body></text:note></text:span><text:span text:style-name="T14">. I</text:span><text:span text:style-name="T16"> quali, in fatti, usarono grandi</text:span> liberalità e come fedeli e in ispecie come censuari, volendo godere il diritto di essere tumulati in S. Domenico<text:note text:id="ftn641" text:note-class="footnote"><text:note-citation>641</text:note-citation><text:note-body><text:p text:style-name="P132">. <text:span text:style-name="T79">Monasteri soppressi</text:span>, vol. 458, cc. 120<text:span text:style-name="T96">v</text:span> e 121<text:span text:style-name="T96">r</text:span>: censuari, tra gli altri, il barone Martirano, Bernardino Rota, Nardo Antonio, padre di Gian Battista della Porta.</text:p></text:note-body></text:note>.</text:p>
      <text:p text:style-name="Text_20_body"><text:span text:style-name="T228">Questa superba chiesa che poté conservare insigni reliquie di S. Domenico, di S. Tomaso e di S. Gregorio, tra il 1400 e il 1532 raccolse le spoglie mortali d'un confessore di Santa Caterina da Siena, il beato Raimondo della Vigna da Capua, di fra Guido della provincia di Francia, dello zio di Matteo Bandello e di fra Paolo Butigella, tutti generali dell'Ordine</text:span><text:span text:style-name="T228"><text:note text:id="ftn642" text:note-class="footnote"><text:note-citation>642</text:note-citation><text:note-body><text:p text:style-name="P130">. <text:span text:style-name="T79">Ibid.,</text:span> vol. 690: ne' due capitoli dove FRA TEODORO DA PIPERNO discorre di S. Domenico.</text:p></text:note-body></text:note></text:span><text:span text:style-name="T228">; e già nel secolo decimoquarto era stata dichiarata cappella reale da Carlo II</text:span><text:span text:style-name="T228"><text:note text:id="ftn643" text:note-class="footnote"><text:note-citation>643</text:note-citation><text:note-body><text:p text:style-name="P130">. <text:span text:style-name="T79">Ibid., Fondazione del regio convento di S. Domenico.</text:span></text:p></text:note-body></text:note></text:span><text:span text:style-name="T228">. Il quale le lasciava perciò il cuore; e vi vollero essere sepolti due de' suoi figliuoli, Filippo e Giovanni</text:span><text:span text:style-name="T228"><text:note text:id="ftn644" text:note-class="footnote"><text:note-citation>644</text:note-citation><text:note-body><text:p text:style-name="P130">. <text:span text:style-name="T79">Ibidem.</text:span></text:p></text:note-body></text:note></text:span><text:span text:style-name="T228">; e </text:span><text:span text:style-name="T66">più</text:span><text:span text:style-name="T228"> tardi gli aragonesi Alfonso I, Ferdinando I e Ferdinando II, non che la regina </text:span><text:soft-page-break/><text:span text:style-name="T228">Giovanna e la infelice consorte della vittima di Ludovico il Moro</text:span><text:span text:style-name="T228"><text:note text:id="ftn645" text:note-class="footnote"><text:note-citation>645</text:note-citation><text:note-body><text:p text:style-name="P130">. <text:span text:style-name="T79">Ibidem.</text:span></text:p></text:note-body></text:note></text:span><text:span text:style-name="T228">. Senza badare a spese, a censi, a elemosine, i Napolitani di maggior conto ambirono di riposare accanto a' loro principi in superbe tombe intorno a cui nel Rinascimento avevano lavorato Agnolo Aniello del Fiore e un celebre suo discepolo, il Merliani, detto comunemente Giovanni da Nola</text:span><text:span text:style-name="T228"><text:note text:id="ftn646" text:note-class="footnote"><text:note-citation>646</text:note-citation><text:note-body><text:p text:style-name="P130">. VOLPICELLA, <text:span text:style-name="T79">Storia de' monumenti delle due Sicilie</text:span>, tom. II, part. I, pagg. 351, 160, 175, 279, 294 e 309. – Nato da Gian Matteo e da Eleonora Cortese il 1478 a Nola, e morto ottantenne a Napoli, Giovanni Merliani era caro a' Toledo, da Gregorio Rosso fu stimato "il pi<text:span text:style-name="T16">ù</text:span> famoso scoltore", e dal Tansillo, come già ho fatto cenno, levato alle stelle (cap. I, pag. 20). CAMILLO NAPOLEONE SASSO nella <text:span text:style-name="T79">Storia de' monumenti di Napoli</text:span> (Napoli, Tipografia F. Vitale, 1856, vol. I, pag. 279 e segg.) ricorda e descrive tutte le opere del Merliani, delle quali ebbe poi a occuparsi N.F. FARAGLIA nell'<text:span text:style-name="T79">Archivio storico per le province napoletane</text:span> (a. V. pagg. 637-660) e il FRIZZONI nell'<text:span text:style-name="T79">Arte italiana del Rinascimento</text:span> (Milano, Dumolard, 1891, pagg. 83-88).</text:p></text:note-body></text:note></text:span><text:span text:style-name="T228">;</text:span> oppure in cappelle vaghe per gli affreschi dello Zingaro e di Andrea da Salerno, per le tele del beato Guido e di Raffaello, per le tavole del Tiziano e di Gian Bernardo Lama<text:note text:id="ftn647" text:note-class="footnote"><text:note-citation>647</text:note-citation><text:note-body><text:p text:style-name="P130">. VOLPICELLA, <text:span text:style-name="T79">Op. cit</text:span>., tom. cit., part, cit., pagg. 285 e 205, 368 e 354, 355 e 416. – Il Lama è uno de' protagonisti del <text:span text:style-name="T79">Candelaio,</text:span> Introduzione, pagg. XXVII – XXX.</text:p></text:note-body></text:note>. In tal modo, da una parte vennero via via crescendo l'entrate del monastero, e s'impinguò il tesoro della sagrestia, che nel marzo del 1595 era valutato "più di cinquecento mila ducati per ori, argenti e tappezzerie"<text:note text:id="ftn648" text:note-class="footnote"><text:note-citation>648</text:note-citation><text:note-body><text:p text:style-name="P130">. Secondo il Ramusio: MUTINELLI, <text:span text:style-name="T79">Op. cit</text:span>., vol. cit., lib. cit., pag. 177.</text:p></text:note-body></text:note>; dall'altra, ad onta degl'incendi e de terremoti, delle ingiurie del tempo e della deturpazione di mirabili monumenti, la chiesa di S. Domenico rimane sempre "un museo in cui son raccolte opere d'arte di più tempi e maniere, e preziose memorie di storia letteraria e <text:soft-page-break/>politica"<text:note text:id="ftn649" text:note-class="footnote"><text:note-citation>649</text:note-citation><text:note-body><text:p text:style-name="P130">. VOLPICELLA, <text:span text:style-name="T79">Op. cit</text:span>., tom. cit., part. Cit., pag. 316.</text:p></text:note-body></text:note>.</text:p>
      <text:p text:style-name="Text_20_body">La famiglia monastica di S. Domenico Maggiore si componeva, net 1650, di circa ottanta sacerdoti, venti chierici, trenta conversi e terziari; e per l'innanzi di centottanta frati, senza naturalmente contare "li forestieri e provincie" che ospitava<text:note text:id="ftn650" text:note-class="footnote"><text:note-citation>650</text:note-citation><text:note-body><text:p text:style-name="P130"><text:span text:style-name="T79">. Per l'osservanza in conformità della costituzione di Innocenzo X</text:span>, in <text:span text:style-name="T79">Monasteri soppressi</text:span>, vol. cit., c. 574<text:span text:style-name="T95">rev.</text:span></text:p></text:note-body></text:note>. Anche nel secolo decimosesto, massime durante i pontificati del Medici, dei Ghislieri e del Boncompagni, essa era numerosa, se i commissari apostolici, mandati nella <text:span text:style-name="T12">provincia del Regno da Sisto V per certificarsi dell'osservanza dell'Ordine, prescrissero che "in questo convento per alcun tempo non vi stessero che cento frati"</text:span><text:span text:style-name="T12"><text:note text:id="ftn651" text:note-class="footnote"><text:note-citation>651</text:note-citation><text:note-body><text:p text:style-name="P130">. <text:span text:style-name="T79">Monasteri soppressi</text:span>, vol. 608, c. 574<text:span text:style-name="T95">r</text:span>.</text:p></text:note-body></text:note></text:span><text:span text:style-name="T12">. I </text:span><text:span text:style-name="T80">Registri di provincia, </text:span><text:span text:style-name="T12">i </text:span><text:span text:style-name="T80">Libri di cassa </text:span><text:span text:style-name="T12">e i </text:span><text:span text:style-name="T80">Volumi di scritture diverse </text:span><text:span text:style-name="T12">non scendono a dirci di più; ma interessano sempre, </text:span><text:span text:style-name="T12">chiariscono mille cose, pur non indicando che i nomi de' "prelati", o il numero de' frati occorrente per rendere legali le votazioni, o coloro che in un certo giorno e a una certa ora si trovavano nel monastero e potevano essere presenti alla stesura degli atti.</text:span></text:p>
      <text:p text:style-name="Text_20_body"><text:span text:style-name="T12">I documenti del 1565, che non son pochi, ricordano una trentina di frati</text:span><text:span text:style-name="T12"><text:note text:id="ftn652" text:note-class="footnote"><text:note-citation>652</text:note-citation><text:note-body><text:p text:style-name="P132">. <text:span text:style-name="T79">Ibid</text:span>. <text:span text:style-name="T28">vol. 457. cc. 487</text:span><text:span text:style-name="T98">r – </text:span><text:span text:style-name="T28">523</text:span><text:span text:style-name="T98">v</text:span><text:span text:style-name="T29">.</text:span></text:p></text:note-body></text:note></text:span><text:span text:style-name="T12">, forse neppure la metà di quanti ne aveva allora il convento di S. Domenico. Ciò, se non si argomentasse da quel che si è accennato, si apprenderebbe da carte quasi sincrone, di due o tre anni prima e dopo, una deliberazione e un istrumento, il cui riscontro serve anche ad allargare la conoscenza acquistata</text:span><text:span text:style-name="T12"><text:note text:id="ftn653" text:note-class="footnote"><text:note-citation>653</text:note-citation><text:note-body><text:p text:style-name="P132">. <text:span text:style-name="T79">Ibid</text:span>., vol. 581, c. 43<text:span text:style-name="T99">v</text:span>; vol. 609, e. 387<text:span text:style-name="T100">r</text:span>: il verbale del consiglio riunito in S. Domenico il 30 novembre del 1562 e una copia che il notaro Nicola de Palma fece nel 1717 dell'istrumento di cessione stipulato il 13 novembre del 1568 dal notaro Gian Battista Bassi.</text:p></text:note-body></text:note></text:span><text:span text:style-name="T12">. Non vi sono </text:span><text:soft-page-break/><text:span text:style-name="T12">taciuti, per esempio, il Crispo, fra Remigio da Montecorvino, il lettore Attanasio da Maddaloni e uno de' reggenti dello Studio nel 1557, il padre Alfonso da Napoli</text:span><text:span text:style-name="T12"><text:note text:id="ftn654" text:note-class="footnote"><text:note-citation>654</text:note-citation><text:note-body><text:p text:style-name="P130">. <text:span text:style-name="T79">Ibidem;</text:span> <text:span text:style-name="T79">Acta capitulorum generalium 1553 et 1561</text:span>, in <text:span text:style-name="T79">Monumenta ordinis Praedicalorum historica</text:span>, tom. IX, pag. 358; tom. X, pag. 45.</text:p></text:note-body></text:note></text:span><text:span text:style-name="T12">; né il dottore in teologia Ambrogio Salvio da Bagnoli, provinciale dal 1559 al 1561, eletto </text:span><text:span text:style-name="T229">da Pio V vescovo di Nardò e suo predicatore particolare</text:span><text:span text:style-name="T229"><text:note text:id="ftn655" text:note-class="footnote"><text:note-citation>655</text:note-citation><text:note-body><text:p text:style-name="P132">. <text:span text:style-name="T79">Monasteri soppressi</text:span>, vol. 581, c. 22<text:span text:style-name="T99">r</text:span>; vol. 582, c. 35<text:span text:style-name="T99">r</text:span>; vol. 609, c. 387<text:span text:style-name="T99">r</text:span>; vol. 690, pag. 58.</text:p></text:note-body></text:note></text:span><text:span text:style-name="T229">; né Stefano da Ottati, baccelli</text:span><text:span text:style-name="T66">ere il 1553, il 1558 maestro e priore del suo convento in principio del 1563</text:span><text:span text:style-name="T66"><text:note text:id="ftn656" text:note-class="footnote"><text:note-citation>656</text:note-citation><text:note-body><text:p text:style-name="P132">. <text:span text:style-name="T79">Monasteri soppressi</text:span>, vol. 581, c. 43<text:span text:style-name="T99">v</text:span>. Nel vol. 582 poi, che è il <text:span text:style-name="T79">Registro di provincia</text:span>, a c. 37<text:span text:style-name="T99">v</text:span>: "Die 9 ianuarii 1563 fuit confirmatus ... Stephanus de Optato in priorem conventus S. Dominici de Neapoli". <text:span text:style-name="T79">Acta capitulorum generalium 1553 et 1558</text:span>, in <text:span text:style-name="T79">Op. cit</text:span>., tom. IX, pag. 358; tom. X, pag. 20.</text:p></text:note-body></text:note></text:span><text:span text:style-name="T71">; </text:span><text:span text:style-name="T66">né fra Marco da Castellamare, che già reggente nel 1551, </text:span><text:span text:style-name="T66">avendo ottenuto il magistero nel 1553, sei anni appresso fu priore di S. Domenico </text:span><text:span text:style-name="T228">e dallo aprile del 1564 al maggio del 1566 provinciale del Regno</text:span><text:span text:style-name="T228"><text:note text:id="ftn657" text:note-class="footnote"><text:note-citation>657</text:note-citation><text:note-body><text:p text:style-name="P132">. <text:span text:style-name="T79">Monasteri soppressi</text:span>, vol. 581, cc. 43<text:span text:style-name="T99">v</text:span> e 21<text:span text:style-name="T99">v</text:span>; vol. 582, cc. 39<text:span text:style-name="T99">v</text:span> e 51<text:span text:style-name="T99">v</text:span><text:span text:style-name="T12">; </text:span>vol. 608, c. 387<text:span text:style-name="T99">r</text:span>; <text:span text:style-name="T79">Acta capitulorum generalium Salmanticae et Romae</text:span>, in <text:span text:style-name="T79">Op. cit</text:span>., tom. IX, pagg. 333 e 355. Vedi addietro, pag. III.</text:p></text:note-body></text:note></text:span><text:span text:style-name="T228">. Nondimeno, è l'uscita del luglio del 1565 che fa molto a proposito per noi, essendo firmata da' frati Antoni</text:span>o Rota e Agostino da Pietravairano<text:note text:id="ftn658" text:note-class="footnote"><text:note-citation>658</text:note-citation><text:note-body><text:p text:style-name="P130">. <text:span text:style-name="T79">Monasteri soppressi</text:span>, vol. 457, c. 506<text:span text:style-name="T95">v</text:span>.</text:p></text:note-body></text:note>; da' baccellieri Geronimo Tocco e Agostino Pisanelli da Napoli<text:note text:id="ftn659" text:note-class="footnote"><text:note-citation>659</text:note-citation><text:note-body><text:p text:style-name="P130">. <text:span text:style-name="T79">Ibidem;</text:span> <text:span text:style-name="T79">Acta capitulorum generalium 1553, 1558 et 1564</text:span>, in <text:span text:style-name="T79">Op. cit</text:span>., tom. IX, pag. 359; tom. X, pagg. 20, 71 e 75.</text:p></text:note-body></text:note>; dal padre maestro Bartolomeo Sacco da Polla<text:note text:id="ftn660" text:note-class="footnote"><text:note-citation>660</text:note-citation><text:note-body><text:p text:style-name="P130">. <text:span text:style-name="T79">Monasteri soppressi</text:span>, vol. cit., e. cit.; <text:span text:style-name="T79">Acta capitulorum generalium 1551 et 1561</text:span>, in <text:span text:style-name="T79">Op. cit</text:span>., tom. IX, pag. 333; tom. X, pag. 45.</text:p></text:note-body></text:note>; <text:soft-page-break/>da Ambrogio da Lapigio che, priore dal 1552 al 1554, ebbe le insegne di baccelliere e di maestro nel 1555 e nel 1561<text:note text:id="ftn661" text:note-class="footnote"><text:note-citation>661</text:note-citation><text:note-body><text:p text:style-name="P132">. <text:span text:style-name="T79">Monasteri soppressi</text:span>, vol. cit., c. cit.; vol. 581. cc. 14<text:span text:style-name="T95">v</text:span> e 16<text:span text:style-name="T96">r</text:span>; <text:span text:style-name="T79">Acta capitulorum generalium 1553 et 1561</text:span>, in <text:span text:style-name="T79">Op. cit.</text:span>, tom. IX, pag. 355; tom. X, pag. 45.</text:p></text:note-body></text:note>; da Tomaso Eligio, <text:span text:style-name="T16">più</text:span><text:span text:style-name="T13"> </text:span>volte reggente dello Studio e vicecancelliere del Collegio de' teologi, non che provinciale nel 1560<text:note text:id="ftn662" text:note-class="footnote"><text:note-citation>662</text:note-citation><text:note-body><text:p text:style-name="P132">. <text:span text:style-name="T79">Monasteri soppressi</text:span>, vol. 437, c. 506<text:span text:style-name="T96">v</text:span>; vol. 690, pag. 57; vol. 582, c. 29<text:span text:style-name="T96">r</text:span>.</text:p></text:note-body></text:note>; da Antonino da Camerota, <text:span text:style-name="T12">"</text:span>de' primi della religione a' suoi tempi, gran metafisico e gran teologo" <text:span text:style-name="T228">nella riputazione di quelli che lo </text:span><text:span text:style-name="T66">ebbero a lungo per maestro, baccelliere e reggente e nel 1564 per visitatore</text:span><text:span text:style-name="T66"><text:note text:id="ftn663" text:note-class="footnote"><text:note-citation>663</text:note-citation><text:note-body><text:p text:style-name="P130">. <text:span text:style-name="T79">Monasteri soppressi</text:span>, vol. 457, c. cit.; vol. 690, n. 15 (<text:span text:style-name="T79">Compendio delle vite dell'uomini illustri del R. convento di S. Pietro Martire</text:span>); vol. 582, c. 41<text:span text:style-name="T96">v</text:span>; <text:span text:style-name="T79">Acta capitulorum generalium 1561 et 1564</text:span>, in <text:span text:style-name="T79">Op. cit.</text:span>, tom. X, pagg. 45, 71 e 75.</text:p></text:note-body></text:note></text:span><text:span text:style-name="T66">; da Vincenzo da Sant'Angelo e da Gabriele da Chieti, i due più antichi frati di S. Domenico Maggiore, il secondo de' quali era succeduto nel marzo del 1563 come priore al padre Ste</text:span><text:span text:style-name="T66">fano da Ottati</text:span><text:span text:style-name="T66"><text:note text:id="ftn664" text:note-class="footnote"><text:note-citation>664</text:note-citation><text:note-body><text:p text:style-name="P132">. Sono tra' frati che nel 29 agosto del 1548 firmarono un istrumento in S. Domenico: <text:span text:style-name="T79">Monasteri soppressi</text:span>, vol. 644, c. 379<text:span text:style-name="T160">r</text:span>. Ne' medesimi <text:span text:style-name="T79">Monasteri soppressi</text:span>, vedi il vol. 457, c. 506<text:span text:style-name="T95">v</text:span>, e il vol. 581, cc. 26<text:span text:style-name="T96">v</text:span> – 30<text:span text:style-name="T96">v</text:span>.</text:p></text:note-body></text:note></text:span><text:span text:style-name="T66">; da Ambrogio Pasqua e Antonino da Napoli, che tenevano allora il priorato e il sottopriorato del convento</text:span><text:span text:style-name="T66"><text:note text:id="ftn665" text:note-class="footnote"><text:note-citation>665</text:note-citation><text:note-body><text:p text:style-name="P130">. <text:span text:style-name="T79">Monasteri soppressi</text:span>, vol. 457, c. cit.</text:p></text:note-body></text:note></text:span><text:span text:style-name="T70">.</text:span></text:p>
      <text:p text:style-name="P179"><text:span text:style-name="T16">Ricevuto alla professione nel 1546 e consacrato sacerdote nel 1552, per tre anni il Pasqua poté con fra Domenico da Nocera e altri compagni attendere nel suo convento originario alla teologia formale sotto i reggenti Ambrogio da Pontecorvo, Giordano Crispo e Alfonso da Napoli, i baccellieri Vincenzo da Aversa e Stefano da </text:span><text:soft-page-break/><text:span text:style-name="T16">Ottati, i maestri dello Studio Gian Paolo da Napoli, Stefano da Gaeta e Pietro da Nocera</text:span><text:span text:style-name="T16"><text:note text:id="ftn666" text:note-class="footnote"><text:note-citation>666</text:note-citation><text:note-body><text:p text:style-name="P130">. <text:span text:style-name="T79">Ibid.,</text:span> vol. 581, c. 11<text:span text:style-name="T95">v</text:span>; <text:span text:style-name="T79">Acta capituli generalis 1553</text:span>, in <text:span text:style-name="T79">Op. cit</text:span>., tom. IX, pag. 358.</text:p></text:note-body></text:note></text:span><text:span text:style-name="T32">. </text:span><text:span text:style-name="T16">Lettore poi e nel 1564 baccelliere</text:span><text:span text:style-name="T16"><text:note text:id="ftn667" text:note-class="footnote"><text:note-citation>667</text:note-citation><text:note-body><text:p text:style-name="P130">. <text:span text:style-name="T79">Acta capituli generalis 1564</text:span>, in <text:span text:style-name="T79">Op. cit</text:span>., tom. X, pag. 75.</text:p></text:note-body></text:note></text:span><text:span text:style-name="T16">, in breve egli pervenne a più alti gradi degli onori e delle dignità ne' conventi, nella provincia e nello Studio, perché era, attesta un cronista quasi contemporaneo, "stimato assai e da frati e da secolari"</text:span><text:span text:style-name="T16"><text:note text:id="ftn668" text:note-class="footnote"><text:note-citation>668</text:note-citation><text:note-body><text:p text:style-name="P130">. FRATE GIULIANO DE FIORE, <text:span text:style-name="T79">Riforma delle religioni in Napoli</text:span>, in <text:span text:style-name="T79">Monasteri soppressi</text:span>, fascic. 1036<text:span text:style-name="T112">2,</text:span> c. 66<text:span text:style-name="T95">r</text:span>. Il De Fiore vesti l'abito di S. Domenico nell'agosto del 1592.</text:p></text:note-body></text:note></text:span><text:span text:style-name="T16">. Era in fatti, </text:span>prosegue lo stesso cronista, <text:span text:style-name="T16">"</text:span>uomo molto dolce, nel conversare di molta flemma, nel governo motto pronto e facile nel ricevere frati all'Ordine, liberale a' poveri, animoso nelli edificii de conventi che cominciò o ridusse a buon termine"<text:note text:id="ftn669" text:note-class="footnote"><text:note-citation>669</text:note-citation><text:note-body><text:p text:style-name="P130">. <text:span text:style-name="T79">Riforma delle religioni in Napoli</text:span>, c. cit.</text:p></text:note-body></text:note>. Col maestro generale Ippolito Maria Beccaria consentirono gli eminentissimi cardinali Antonio Carafa e Michele Bonelli, quando dubitarono di trovare altri della "prudenza e destrezza, gravità e giudizio, <text:span text:style-name="T16">virtù</text:span> e meriti del reverendo padre maestro Ambrosio Pasqua"<text:note text:id="ftn670" text:note-class="footnote"><text:note-citation>670</text:note-citation><text:note-body><text:p text:style-name="P130">. FRATE GIULIANO DE FIORE. <text:span text:style-name="T79">Cronaca del monastero della Sanità,</text:span> lettera del Generale al Pasqua, in <text:span text:style-name="T79">Monasteri soppressi</text:span>, vol. 1029, pag. 62. Anche ne' <text:span text:style-name="T79">Monasteri soppressi</text:span>, ne' voll. 993 (c. 303<text:span text:style-name="T95">r</text:span>) e 1023 (non numerato) si trovano le lettere del Carafa e del Bonelli.</text:p></text:note-body></text:note>.</text:p>
      <text:p text:style-name="P179">Certamente per serbarsi incontaminato, per non derogare a' principii fondamentali del suo Ordine, come apparirà meglio appresso, il Pasqua non esitò di lasciare, dopo di esserci vissuto quarant'anni, il convento di cui era stato "confermato priore dal provinciale Marco da Castellamare <text:soft-page-break/>nel Capitolo, pubblicamente e al cospetto di tutt'i frati, l'ultimo giorno d'aprile del 1565, a ventidue ore sonate"<text:note text:id="ftn671" text:note-class="footnote"><text:note-citation>671</text:note-citation><text:note-body><text:p text:style-name="P130">. <text:span text:style-name="T79">Monasteri soppressi</text:span>, vol. 582. c. 46<text:span text:style-name="T95">v</text:span>.</text:p></text:note-body></text:note>. Nel primo costituto veneto il Bruno narra d'esser stato vestito novizio "nel monasterio... de S. Dominico in Napoli" appunto da "un padre, che era allora prior de quel convento, nominato maestro Ambrosio Pasqua"; ma nel medesimo costituto, se le sue risposte furono bene intese e ben trascritte, egli viene tradito dalla memoria e si contradice, premettendo d'aver preso l'abito nel 1562 o nel 1563, ossia "de 14 anni, o 15 incirca"<text:note text:id="ftn672" text:note-class="footnote"><text:note-citation>672</text:note-citation><text:note-body><text:p text:style-name="P130">. <text:span text:style-name="T79">Docc. veneti</text:span>, doc. VIII, c. 7<text:span text:style-name="T95">v</text:span>. "Il Bruno non aveva ancor raggiunto il terzo lustro, sebbene passasse i quattordici anni": determina, ma non è chiaro come, il BERTI <text:span text:style-name="T79">(Vita</text:span><text:span text:style-name="T113">-</text:span><text:span text:style-name="T79">,</text:span> pag. 36, n. I). Il quale aveva già avvertito, nella medesima nota: "Il Campanella <text:span text:style-name="T16">vestì</text:span> pure l'abito a quattordici anni e il Sarpi a tredici". Se non che, il frate di Stilo minacciò di spogliarsi per non essersi monacato in "età perfetta" (LUIGI AMABILE, <text:span text:style-name="T79">Fra Tomaso Campanella, la sua congiura, i suoi processi e la sua pazzia</text:span>, Napoli, Antonio Morano, 1882, vol. III, doc. 329, pag. 283); e il servita fra Paolo indugiò senza dubbio per poter professare, come il domenicano fra Domenico da Nocera, che, accettato per chierico in S. Domenico Maggiore il 24 agosto del 1541, "sequenti die transmissus est ad conventum S. Petri Martyris propter parvitatem staturae et aetatis non legitimae, videlicet annorum quatuordecim; in eodem conventu professus est anno 1543, die I° iunii" (<text:span text:style-name="T79">Monasteri soppressi</text:span>, vol. 581, c. 9<text:span text:style-name="T95">v</text:span>). Anche il Capitolo generale del 1564, richiamando i priori all'osservanza delle costituzioni dell'Ordine e di ciò che il Concilio di Trento aveva decretato nella vigesimaquinta sessione, vietava di accettare ne' monasteri giovinetti che non avessero compiuto il quindicesimo anno: <text:span text:style-name="T79">Monumenta orclinis Praedicatorum historica</text:span>, tom. X, pag. 54.</text:p></text:note-body></text:note>. Eppure non vi è stato alcuno fin oggi che si sia accorto del patente errore, quantunque tutt'i biografi, cominciando dal Berti, per non scostarsi dallo interrogatorio del 26 maggio del 1592, sieno stati costretti ad arzigogolare o non discutere sopra i primi studi filosofici del Nolano<text:note text:id="ftn673" text:note-class="footnote"><text:note-citation>673</text:note-citation><text:note-body><text:p text:style-name="P130">. BERTI, <text:span text:style-name="T79">Vita</text:span><text:span text:style-name="T112">2</text:span>, pag. 36. Vedi addietro, pagg. 93 e 94.</text:p></text:note-body></text:note>. Che questi sia entrato in <text:soft-page-break/>convento a diciassette anni e mezzo, e non a quattordici o quindici, è confermato da un documento inoppugnabile: nel <text:span text:style-name="T79">Catalogo</text:span> de figli di S. Domenico Maggiore si legge che "Filippo Bruno indossò l'abito di chierico il 15 giugno del 1565, essendo priore il baccelliere fra Ambrogio da Napoli e maestro de' novizi fra Iacopo Saragnano da Acquamela"<text:note text:id="ftn674" text:note-class="footnote"><text:note-citation>674</text:note-citation><text:note-body><text:p text:style-name="P132">. <text:span text:style-name="T79">Docc. napolitani</text:span>, doc. I. – Il Bruno non fu il solo ad essere ammesso <text:span text:style-name="T16">così</text:span> tardi in S. Domenico: per ricordarne alcuni, fra Giovanni da Gaeta, fra Domenico da Larino, fra Gian Battista da Polla, fra Paolo da Gaeta e fra Gregorio da Napoli entrarono nel noviziato di diciassette, diciotto, diciannove e anche di venti anni: <text:span text:style-name="T79">Monasteri soppressi</text:span>, vol. 581, cc. 38<text:span text:style-name="T95">v</text:span>, 39<text:span text:style-name="T96">r</text:span>, 39<text:span text:style-name="T96">v</text:span> e 40<text:span text:style-name="T96">v</text:span>.</text:p></text:note-body></text:note>.</text:p>
      <text:p text:style-name="P179">Non era una novità del Capitolo generale, inaugurato il 30 maggio del 1574 a Barcellona, l'ordine di ammettere "giovinetti istruiti in grammatica e bene educati, non gli incolti e gl'incapaci"<text:note text:id="ftn675" text:note-class="footnote"><text:note-citation>675</text:note-citation><text:note-body><text:p text:style-name="P130">. <text:span text:style-name="T79">Monumenta ordinis Praedicatorum historica</text:span>, in <text:span text:style-name="T79">Op. cit</text:span>., tom. X, pag. 166: "Ad habitum vero recipi iuniores non inscios et ineptos, sed bonae indolis et qui grammaticam sciant, ... volumus et iubemus".</text:p></text:note-body></text:note>: le costituzioni domenicane da un pezzo prescrivevano "a ogni convento di scegliere tre frati per appurare se fossero coniugati, di stato servile, stretti ad altra professione o affetti di mali occulti, e per giudicare che cosa sapessero e come fossero vissuti coloro che chiedevano d'essere ricevuti per novizi"<text:note text:id="ftn676" text:note-class="footnote"><text:note-citation>676</text:note-citation><text:note-body><text:p text:style-name="P132">. <text:span text:style-name="T79">Regula divi Aurelii Augustini cum constitutionihus ordinis Ptacdicatorum</text:span>, Parisiis, apud Hieronymum de Marnef et viduam Guglielmi Cavellat, 1583, cap. 13, cc. 16<text:span text:style-name="T96">v</text:span> e 17<text:span text:style-name="T96">r</text:span>: "In quolibet conventu tres idonei fratres eligantur de comuni Consilio, qui recipiendos in moribus et scientia diligenter examinent, et examinationem priori et capitulo referant.... Nullus recipiatur nisi requisitus an sit coniugatus, an sit servus..., an alterius professionis vel occultam habeat infirmitatem".</text:p></text:note-body></text:note>. Stando Giovanni Bruno nelle Puglie<text:note text:id="ftn677" text:note-class="footnote"><text:note-citation>677</text:note-citation><text:note-body><text:p text:style-name="P132">. <text:span text:style-name="T79">Cedola di tesoreria</text:span>, vol. 346, c. 476<text:span text:style-name="T96">r</text:span>.</text:p></text:note-body></text:note> e non avendo modo di fare ben conoscere sé e il figlio a' padri di S. Domenico, ebbe <text:soft-page-break/>l'incarico di prendere le informazioni a quel che pare, fra Remigio da Montecorvino, che per conto del convento venne e pernottò a Nola in sulla metà del marzo del 1565<text:note text:id="ftn678" text:note-class="footnote"><text:note-citation>678</text:note-citation><text:note-body><text:p text:style-name="P130">. Nell'uscita di questo mese, "un tar<text:span text:style-name="T16">í</text:span> e sette grana per la cavalcatura, stallatico e spese per fra Remigio quando andò a Nola": <text:span text:style-name="T79">Monasteri soppressi</text:span>, vol. 457, c. 291<text:span text:style-name="T96">v</text:span>.</text:p></text:note-body></text:note> Comunque sia, non si sa se parli in celia o per davvero il De Lagarde, non tanto perché egli crede "naturale che l'Ordine non si offendesse dell'indigenza del giovine nolano"<text:note text:id="ftn679" text:note-class="footnote"><text:note-citation>679</text:note-citation><text:note-body><text:p text:style-name="P130">. Nel saggio citato (pag. 789): "Dass der Orden sich an die Armuth des jungen Menschen nicht stiess, war selbstverstandlich".</text:p></text:note-body></text:note>, quanto perché, raccogliendo una sozzura dalla bocca d'un filosofastro, sostiene che nel monastero "si dové ignorare che Filippo aveva servito per postiglion de le puttane o volentieri<text:span text:style-name="T169"> </text:span><text:span text:style-name="T16">dimenticarlo innanzi al puro e attraente volto del novizio"</text:span><text:span text:style-name="T16"><text:note text:id="ftn680" text:note-class="footnote"><text:note-citation>680</text:note-citation><text:note-body><text:p text:style-name="P130">. <text:span text:style-name="T79">Sagg. cit</text:span>., pag. cit.: "Dass er als postiglon de le puttane gedient hatte, mag man nicht gewusst, vielleicht <text:span text:style-name="T16">ü</text:span>ber dem anziehenden, reinen Gesichte des Novizen geme vergessen haben". Il filosofastro è un arrabbiato aristotelico che già conosciamo, Burchio: De <text:span text:style-name="T79">l'infinito</text:span>, pag. 361.</text:p></text:note-body></text:note></text:span><text:span text:style-name="T16">.</text:span></text:p>
      <text:p text:style-name="P179"><text:span text:style-name="T16">E il chiaro orientalista tedesco non fu più felice nel render conto del nome che al Bruno venne dato in religione; ma questa volta, bisogna aggiungere, senza sua colpa, se neanche a Napoli, non dico in Italia, nessuno si pigliò di </text:span><text:span text:style-name="T16">buon proposito il fastidio di ricercare i documenti che, rinvenuti alla fine, ci libereranno da non poche fantasticherie, e che per il momento ci mostrano come una diecina di frati almeno abbiano portato il medesimo nome appena in cinquantanni, in una sola delle trentadue province domenicane</text:span><text:span text:style-name="T16"><text:note text:id="ftn681" text:note-class="footnote"><text:note-citation>681</text:note-citation><text:note-body><text:p text:style-name="P132">. Ebbero il nome "Giordano", nella provincia del Regno, tre frati di Napoli, due di Campagna, uno di Cattaro, uno di Benevento, uno di Porto Ercole e uno di Nola: <text:span text:style-name="T79">Monasteri soppressi</text:span>, vol. 581, cc. 24<text:span text:style-name="T95">v</text:span> e 48<text:span text:style-name="T96">v</text:span>; vol. 582, c. 33<text:span text:style-name="T96">v</text:span>; vol. 644, cc. 300<text:span text:style-name="T96">r </text:span>e 379<text:span text:style-name="T96">r</text:span>. – Le province erano trantadue, cinque le congregazioni e quattro i vicariati sotto il maestro generale Serafino Cavalli: R.P. MORTIER, <text:span text:style-name="T79">Histoire des ma</text:span><text:span text:style-name="T32">î</text:span><text:span text:style-name="T79">tres généraux de l'ordre des frères pr</text:span><text:span text:style-name="T32">ê</text:span><text:span text:style-name="T79">cheurs</text:span>, Paris, Alphonse Picard, 1911, tom. V, pagg. 586 e 587, n. 4.</text:p></text:note-body></text:note></text:span><text:span text:style-name="T16">. Il nome che il Nolano ebbe in </text:span><text:soft-page-break/><text:span text:style-name="T16">convento e che poi preferì al battesimale</text:span><text:span text:style-name="T16"><text:note text:id="ftn682" text:note-class="footnote"><text:note-citation>682</text:note-citation><text:note-body><text:p text:style-name="P130">. "Nella Religione ero domandato fra Iordano Bruno, il qual nome ho sempre retenuto doppo in tutti li luochi e tempi, eccetto che nel principio quando fuggii da Roma": ebbe, in fatti, a dichiarare il Bruno medesimo agl'Inquisitori, il 3 giugno del 1592: <text:span text:style-name="T79">Docc. veneti</text:span>, doc. XIII, c. 34<text:span text:style-name="T95">v</text:span>.</text:p></text:note-body></text:note></text:span><text:span text:style-name="T16">, l'ebbe dunque non per quel che afferma il De Lagarde, per una distinzione speciale usatagli da' padri che l'accolsero, "nel desiderio e nella speranza che era stato una buona volta trovato chi di nuovo avrebbe fatto risplendere lo spirito e il carattere"</text:span><text:span text:style-name="T88"><text:note text:id="ftn683" text:note-class="footnote"><text:note-citation>683</text:note-citation><text:note-body><text:p text:style-name="P130">. Nello stesso saggio (pag. 789): "Denn diesen Charakter w<text:span text:style-name="T16">ü</text:span>nschte und hoffte man in dem gut beanlagten Knaben, den man bei der Aufnahme in den Orden lordanus nannte, wiederaufleben zu sehen: und zu der Hoffnung muss doch ein Grund vorgelegen haben".</text:p></text:note-body></text:note></text:span><text:span text:style-name="T16"> di un insigne lettore della Sorbona, nato in una villa sassone dell'arcivescovato di Magonza, il quale dopo la morte del Guzman resse per quattordici anni l'Ordine</text:span><text:span text:style-name="T16"><text:note text:id="ftn684" text:note-class="footnote"><text:note-citation>684</text:note-citation><text:note-body><text:p text:style-name="P130">. FR. GALVAGNI DE LA FLAMMA, Op. cit., capp. 60 e 115, pagg. 36 e 85; GIRALDO DE FRACHETO, <text:span text:style-name="T79">Chronica Ordinis</text:span>, in <text:span text:style-name="T79">Monumenta ordinis Praedicatorum historica</text:span>, tom. VII, fascic. I, pag. 4 e segg. Vedi anche SERAFINO RAZZI. <text:span text:style-name="T79">Vite de i santi e beati del sacro ordine de i Predicatori</text:span>, Firenze, Bartolomeo Sermartelli, 1588, pag. 39 e segg..</text:p></text:note-body></text:note></text:span><text:span text:style-name="T16">; ma, secondo una consuetudine ormai invalsa in S. Domenico, per segno di stima verso </text:span><text:span text:style-name="T16">qualche padre ragguardevole per dignità allora raggiunte nel convento o nello Studio. Come in fatti dal Pasqua si chiamarono fra Ambrogio da Napoli e fra Ambrogio da Campagna, come da fra Marco da Castellamare fra Marco da Napoli, come dal Pagano fra Alfonso da Nola, come dal Cameroto fra Antonino da Campagna e fra Antonino da Napoli, come dal </text:span><text:soft-page-break/><text:span text:style-name="T16">Gagliardo fra Eugenio da Napoli; così dal Crispo fra Giordano Coppola da Napoli, fra Giordano de Focatiis da Campagna, fra Giordano Lando da Napoli e fra Giordano Bruno da Nola</text:span><text:span text:style-name="T16"><text:note text:id="ftn685" text:note-class="footnote"><text:note-citation>685</text:note-citation><text:note-body><text:p text:style-name="P132">. <text:span text:style-name="T79">Monasteri soppressi</text:span>, vol. 581, cc. 31<text:span text:style-name="T96">v</text:span> e 33<text:span text:style-name="T96">v</text:span>, 30<text:span text:style-name="T96">v</text:span>, 17<text:span text:style-name="T96">r</text:span> , 34<text:span text:style-name="T96">r </text:span>, 32<text:span text:style-name="T96">v</text:span><text:span text:style-name="T148">,</text:span> 24<text:span text:style-name="T96">v</text:span>, 48<text:span text:style-name="T96">v</text:span> e 31<text:span text:style-name="T96">r</text:span><text:span text:style-name="T148">;</text:span> vol. 457. c. 587<text:span text:style-name="T95">v</text:span>.</text:p></text:note-body></text:note></text:span><text:span text:style-name="T16">.</text:span></text:p>
      <text:p text:style-name="P179"><text:span text:style-name="T16">In conformità delle leggi e delle usanze domenicane lasciato l'abito secolare, i "novizi", detti altrimenti "pueri" o "clerici", anche allora venivano dal priore affidati per un quadriennio, se non fino al sacerdozio, alle cure d'un padre "diligente" e "provato", "creato e istituito maestro e lettore" dal Capitolo provinciale con una provvisione annua di quattro ducati</text:span><text:span text:style-name="T88"><text:note text:id="ftn686" text:note-class="footnote"><text:note-citation>686</text:note-citation><text:note-body><text:p text:style-name="P132">. <text:span text:style-name="T79">Acta capitulorum generalium 1564 et 1574</text:span>, in <text:span text:style-name="T79">Op. cit</text:span>.. tom. X, pagg. 59 e 167; <text:span text:style-name="T79">Monasteri soppressi</text:span>, vol. 581, c. 41<text:span text:style-name="T96">r</text:span>; vol. 457, c. 558<text:span text:style-name="T96">v</text:span>.</text:p></text:note-body></text:note></text:span><text:span text:style-name="T16">. Questi aveva l'incombenza d'istruirli sull'Ordine e incitarli in chiesa, non che indurli continuamente a professare umiltà d'animo e di corpo, a rinunziare a ogni idea di beni mondani, a sostituire alla propria la </text:span>volontà de' superiori, a osservare la <text:span text:style-name="T16">più</text:span> stretta ubbidienza in tutte le cose, a schivare sempre di pigliar parte a contese, di proferir giudizi su assenti e di cedere alla maldicenza<text:note text:id="ftn687" text:note-class="footnote"><text:note-citation>687</text:note-citation><text:note-body><text:p text:style-name="P132">. <text:span text:style-name="T23">Constitutiones ordinis Praedicatorum, </text:span><text:span text:style-name="T28">cap. 14. cc. 17</text:span><text:span text:style-name="T97">v – </text:span><text:span text:style-name="T28">19</text:span><text:span text:style-name="T97">r</text:span><text:span text:style-name="T28">.</text:span></text:p></text:note-body></text:note>. Doveva mostrar loro com'essi si avessero a comportare, abituandoli a rimanere dov'erano stati posti, a non scostarsi dal compagno nelle processioni, a serbare il silenzio nei luoghi e ne' tempi interdetti, a stare pure in camera a capo chino, a piegarsi checché egli avesse detto o fatto, a non domandare a un superiore ciò ch'era stato negato da un altro, ad avere nella <text:span text:style-name="T16">più</text:span> gelosa custodia le vesti, i libri e quanto appartenesse al monastero<text:note text:id="ftn688" text:note-class="footnote"><text:note-citation>688</text:note-citation><text:note-body><text:p text:style-name="P133">. Ibidem.</text:p></text:note-body></text:note>. Era <text:soft-page-break/>nella sua facoltà non solo di procurare, come poteva, le cose onde i novizi avessero bisogno, ma anche di rilevare la loro negligenza nelle parole e nelle opere, di udirne le colpe fuori del Capitolo conventuale, di ammonirli e trarli sulla buona via con la dolcezza<text:note text:id="ftn689" text:note-class="footnote"><text:note-citation>689</text:note-citation><text:note-body><text:p text:style-name="P130">. <text:span text:style-name="T23">Ibidem.</text:span></text:p></text:note-body></text:note>.</text:p>
      <text:p text:style-name="P179">A' <text:span text:style-name="T16">dì</text:span> dell'ammissione del Bruno in convento, fra Iacopo da Acquamela o, come pure si disse, da S. Severino era per la seconda volta maestro de' novizi, avendo tenuto il medesimo posto undici anni prima<text:note text:id="ftn690" text:note-class="footnote"><text:note-citation>690</text:note-citation><text:note-body><text:p text:style-name="P132">. <text:span text:style-name="T23">Monasteri soppressi, </text:span><text:span text:style-name="T28">vol. 581, cc 30</text:span><text:span text:style-name="T97">v</text:span><text:span text:style-name="T28">, 31</text:span><text:span text:style-name="T97">r,</text:span><text:span text:style-name="T28"> 16</text:span><text:span text:style-name="T97">v</text:span><text:span text:style-name="T28"> e 17</text:span><text:span text:style-name="T97">r</text:span><text:span text:style-name="T28">.</text:span></text:p></text:note-body></text:note>. Dal luglio dei 1565 a tutto il 1567, gli successe Gian Battista Gagliardo, in religione fra Eugenio da Napoli, che, avendo fatto i voti nell'agosto del 1556, venne, quand'era ancora diacono, dato per "coadiutore" a fra Reginaldo Accetto da Napoli, il quale, sebbene figlio di S. Pietro Martire, il 30 giugno del 1560 era stato assunto nel magistero e nella lettura dei novizi di S. Domenico Maggiore<text:note text:id="ftn691" text:note-class="footnote"><text:note-citation>691</text:note-citation><text:note-body><text:p text:style-name="P132">. <text:span text:style-name="T79">Ibid.</text:span>, cc. 31<text:span text:style-name="T96">r</text:span> -34<text:span text:style-name="T96">r</text:span>, 18<text:span text:style-name="T96">r</text:span>, 2 <text:span text:style-name="T96">v</text:span> e 24<text:span text:style-name="T96">v</text:span>.</text:p></text:note-body></text:note>. Se non negli accademici, <text:span text:style-name="T16">il Gagliardo avanzò ne' gradi ecclesiastici; perché, "confermato" priore della Santissima Annunziata di Angri il 10 dicembre del 1575 e di S. Domenico di Gaeta il 13 ottobre del 1588, moriva subitaneamente i1 20 gennaio del 1601, sette mesi </text:span><text:span text:style-name="T16">dopo della sua "istituzione" a predicatore generale</text:span><text:span text:style-name="T16"><text:note text:id="ftn692" text:note-class="footnote"><text:note-citation>692</text:note-citation><text:note-body><text:p text:style-name="P132">.<text:span text:style-name="T79"> Monasteri soppressi</text:span>, vol. 582, cc. 95<text:span text:style-name="T96">v</text:span>. 171<text:span text:style-name="T96">v</text:span> e 229<text:span text:style-name="T96">r</text:span>; vol. 581, c. 18<text:span text:style-name="T96">r.</text:span></text:p></text:note-body></text:note></text:span><text:span text:style-name="T16">. In principio del 1568 era maestro de' novizi chi aveva occupato lo stesso ufficio dall'autunno del 1552 a quello del 1554 e dall'agosto del 1556 al giugno del 1559, fra Giovanni Gallo da Napoli; ma l'ultima volta non vi durò molto, fino all'agosto del 1568, quando fu </text:span><text:soft-page-break/><text:span text:style-name="T16">eletto il padre Antonio da Ottati</text:span><text:span text:style-name="T16"><text:note text:id="ftn693" text:note-class="footnote"><text:note-citation>693</text:note-citation><text:note-body><text:p text:style-name="P132">. <text:span text:style-name="T79">Ibid.,</text:span> vol. 581, cc. 34<text:span text:style-name="T96">v</text:span> -36<text:span text:style-name="T96">r</text:span>, 14<text:span text:style-name="T96">v</text:span>- 16<text:span text:style-name="T96">r</text:span> e 18<text:span text:style-name="T96">r</text:span> – 20<text:span text:style-name="T96">v</text:span>.</text:p></text:note-body></text:note></text:span><text:span text:style-name="T16">. Questi venne sostituito nel gennaio del 1570 da fra Tomaso da Atripalda, e l'anno appresso, durante il maggio, da Giacomo Aniello Leone ch'era stato vestito novizio il 1558 e chiamato fra Alfonso da Napoli</text:span><text:span text:style-name="T16"><text:note text:id="ftn694" text:note-class="footnote"><text:note-citation>694</text:note-citation><text:note-body><text:p text:style-name="P132">. <text:span text:style-name="T79">Ibid.,</text:span> cc. 36<text:span text:style-name="T96">r</text:span> , 41<text:span text:style-name="T96">r </text:span>e 18<text:span text:style-name="T96">r</text:span>.</text:p></text:note-body></text:note></text:span><text:span text:style-name="T44">.</text:span></text:p>
      <text:p text:style-name="P179"><text:span text:style-name="T13">Ne' Capitoli generali della seconda metà del secolo decimosesto spesso sono ricordate a maestri de' novizi le costituzioni dell'Ordine, le quali da una parte vogliono che i chierici abbiano dormitorii speciali, costruiti in S. Domenico Maggiore su' giardini del noviziato e della sagrestia, verso la strada della Trinità; e dall'altra, vietano ch'essi chierici vendano le loro cose prima della professione, che sieno inviati in luoghi lontani, che intervengano a' Capitoli conventuali, che si adibiscano in qualsivoglia cosa</text:span><text:span text:style-name="T13"><text:note text:id="ftn695" text:note-class="footnote"><text:note-citation>695</text:note-citation><text:note-body><text:p text:style-name="P132">. Nel cap. 14 delle <text:span text:style-name="T79">Costituzioni</text:span> (c. 18<text:span text:style-name="T96">v</text:span>): "Infra annum ad longinquas partes... non mittantur, nec in aliquo officio occupentur, nec vestes eorum ante professionem alienentur... . Item non intersint capitulo, nec in dormitorio eum aliis fratribus iaceant...". Vedi, poi, gli ordini del Capitolo generale del 1574: (<text:span text:style-name="T79">Monumenta ordinis Praedicatorum historica</text:span>. tom X. pagg. 166 e 167) e la pianta di S. Domenico (<text:span text:style-name="T79">Monasteri soppressi</text:span>, vol. 609, e. 90).</text:p></text:note-body></text:note></text:span><text:span text:style-name="T13">. In quella vece, nell'anno di prova, sieno bene esercitati, è prescritto dalle costituzioni, nelle salmodie e ne' divini uffizi; oltre che mandati sovente a confessarsi e comunicarsi, sieno addestrati, ripete il Capitolo generate che si riunì il </text:span><text:span text:style-name="T13">1574, nel modo di pregare, nel canto e nelle rimanenti pie istituzioni dell'Ordine</text:span><text:span text:style-name="T13"><text:note text:id="ftn696" text:note-class="footnote"><text:note-citation>696</text:note-citation><text:note-body><text:p text:style-name="P130">. Nel <text:span text:style-name="T79">De novitiis</text:span> del Capitolo generale del 1574 (<text:span text:style-name="T79">Op. cit</text:span>., tom. cit. pag. 167): "Primum quidem in orationis modo et exercitio instruantur, in cantu aliisque ordinis piis institutis, frequenter confiteri et communicari... mandentur... " Vedi delle <text:span text:style-name="T79">Costituzioni</text:span> il cap. 14, c. 18<text:span text:style-name="T95">rev.</text:span></text:p></text:note-body></text:note></text:span><text:span text:style-name="T13">. In </text:span><text:soft-page-break/><text:span text:style-name="T13">niente altro che in questo; anzi la quinta "conferma" del Capitolo generale del 1592 bandisce espressamente gli studi letterari e filosofici, "non bisognando attendere se non a saper recitare e ordinar l'uffizio, a imparare a memoria il saltero e le </text:span><text:span text:style-name="T33">Epistole </text:span><text:span text:style-name="T13">di S. Paolo, a intendere bene quanto è richiesto dalle leggi e costituzioni domenicane, a leggere e rileggere libri spirituali, massime le vite dei santi dell'Ordine"</text:span><text:span text:style-name="T13"><text:note text:id="ftn697" text:note-class="footnote"><text:note-citation>697</text:note-citation><text:note-body><text:p text:style-name="P130">. <text:span text:style-name="T79">Monumenta ordinis Praedicatorum historica</text:span>, tom. X, pagg. 312 e 313: "In anno probationis in studio artium neutiquam occupentur, sed intendant solummodo ut divinum recitare et ordinare sciant officium, psalterium et D. Pauli epistolas memoriter discant; quae nobis per nostras leges et constitutiones mandantur intelligant, et spirituales libros, specialiter vero vitas sanctorum ordinis nostri saepe perlegant".</text:p></text:note-body></text:note></text:span><text:span text:style-name="T13">.</text:span></text:p>
      <text:p text:style-name="P179"><text:span text:style-name="T16">A impedire per sempre "i sotterfugi di coloro che, non sopportando la disciplina dell'Ordine, sostengono di poter uscire dalla famiglia non scelta spontaneamente", il 28 maggio del 1558 si comanda "che venga chiamato alcuni giorni prima, in presenza di tre o più padri, il novizio che dovrà solennemente pronunziare i voti che lo obbligano alla regola, gli si protesti che è libero, gli s'imponga di dire con tutta franchezza se mai è entrato in monastero per soggezione, timore o violenza de' genitori e de' parenti, se rimane e professa di buona voglia"</text:span><text:span text:style-name="T16"><text:note text:id="ftn698" text:note-class="footnote"><text:note-citation>698</text:note-citation><text:note-body><text:p text:style-name="P130">. <text:span text:style-name="T79">Monumenta ordinis Praedicatorum historica</text:span>, tom. X, pag. 14: "Ad tollenda subterfugia eorum, qui cupientes se ab ordinis disciplina subducere praetextu, quod vi vel metu professionem fecerunt, asserunt se non teneri ad religionem, ordinamus, quod instante professione novitii coram tribus patribus vocet novitium ac iuridice, si opus fuerit, protestetur eidem, quod liber est et libere dicat, an timore, coactione aut violentia parentum aut consaguineorum ingressus est ordinem, et in eo voluntarie perseverat et vult profiteri".</text:p></text:note-body></text:note></text:span><text:span text:style-name="T16">. Spogliarono l'abito in </text:span><text:span text:style-name="T16">S. Domenico Maggiore dopo qualche giorno o qualche mese, dal 1559 al 1566, parecchi chierici, quasi tutti </text:span><text:soft-page-break/><text:span text:style-name="T16">napolitani: fra Ilario, fra Simone, fra Clemente, fra Giustino, fra Giovanni e fra Vito</text:span><text:span text:style-name="T16"><text:note text:id="ftn699" text:note-class="footnote"><text:note-citation>699</text:note-citation><text:note-body><text:p text:style-name="P132">. <text:span text:style-name="T79">Monasteri soppressi</text:span>, vol. 581 , cc. 21<text:span text:style-name="T95">v</text:span>, 22<text:span text:style-name="T96">v</text:span>, 23r, 24<text:span text:style-name="T96">r</text:span>, 28<text:span text:style-name="T96">r</text:span> e 32<text:span text:style-name="T96">v</text:span>. Prima del 1559, altri; tra cui il nolano fra Alfonso Fellecchia (c. 17<text:span text:style-name="T160">r</text:span>): "Hic Alfonsus dimisit habitum et arripuit fugam".</text:p></text:note-body></text:note></text:span><text:span text:style-name="T16">. Il Bruno, se alle leggi, alla vita e agli studi del noviziato restò male, ebbe a sperare bene nella propria vocazione o per lo meno nell'abitudine che prima o poi avrebbe contratta, perocché non dubitò di "promettere ubbidienza, sino alla morte, a Dio, alla Vergine, al beato Domenico, non che a' suoi superiori, giusta la regola di sant'Agostino e le istituzioni de' padri predicatori"</text:span><text:span text:style-name="T16"><text:note text:id="ftn700" text:note-class="footnote"><text:note-citation>700</text:note-citation><text:note-body><text:p text:style-name="P130">. Nel cap. <text:span text:style-name="T79">De professione</text:span> delle <text:span text:style-name="T79">Costituzioni</text:span> (c. 19<text:span text:style-name="T95">r</text:span>): "Ego N facio professionem et promitto oboedientiam Deo et beatae Mariae Virgini et beato Dominico, et libi N priori talis loci, vice N magistri ordinis praedicatorum et successorum eius ... ".</text:p></text:note-body></text:note></text:span><text:span text:style-name="T16">, essendo stato "ammesso alla professione nel convento e per il convento di S. Domenico di Napoli, sotto il reverendo priore baccelliere fra Ambrogio Pasqua, il reverendissimo generale fra Vincenzo Giustiniani</text:span><text:span text:style-name="T16"><text:note text:id="ftn701" text:note-class="footnote"><text:note-citation>701</text:note-citation><text:note-body><text:p text:style-name="P130">. Nato nell'isola di Chio il 1519, eletto maestro dell'Ordine il 1558, avendo lasciato il generalato nella Pentecoste del 1571 per la promozione a cardinale, <text:span text:style-name="T16">morì</text:span> il 28 ottobre del 1582: MORTIER. Histoire des ma<text:span text:style-name="T16">î</text:span>tres généraux des Pr<text:span text:style-name="T16">ê</text:span>cheurs, tom. V, pagg. 490 e 491.</text:p></text:note-body></text:note></text:span><text:span text:style-name="T16"> e il maestro de' novizi fra Eugenio Gagliardo da Napoli, nel 16 giugno del 1566"</text:span><text:span text:style-name="T16"><text:note text:id="ftn702" text:note-class="footnote"><text:note-citation>702</text:note-citation><text:note-body><text:p text:style-name="P130">. <text:span text:style-name="T79">Docc. napolitani</text:span>, doc. II; <text:span text:style-name="T79">Docc. veneti</text:span>, doc. VIII, c. 7<text:span text:style-name="T95">v</text:span>.</text:p></text:note-body></text:note></text:span><text:span text:style-name="T32">. </text:span><text:span text:style-name="T16">"Allora", rammentò fra Giordano a Venezia, "non cre</text:span>do <text:span text:style-name="T16">che altri facesse professione, se non un converso"</text:span><text:span text:style-name="T16"><text:note text:id="ftn703" text:note-class="footnote"><text:note-citation>703</text:note-citation><text:note-body><text:p text:style-name="P132">. <text:span text:style-name="T79">Docc. veneti</text:span>, doc. VIII, c. 7<text:span text:style-name="T95">v</text:span>. Il <text:span text:style-name="T79">Catalogus receptorum ad habitum </text:span><text:span text:style-name="T103">(</text:span><text:span text:style-name="T79">Monasteri soppressi</text:span>, vol. 561, cc. 30<text:span text:style-name="T96">v</text:span> e 31<text:span text:style-name="T96">rev</text:span>) nel 1565 novera cinque conversi, fra Aniello, fra Lorenzo, fra Evangelista, fra Severo e fra Antonio da Napoli; sei novizi, fra Giordano da Nola, fra Decio da Lapigio, fra Serafino de Maio, fra Eugenio, fra Michele e fra Arcangelo da Napoli; due professi, fra Bernardo e fra Marco da Napoli. Nel 1566 poi (cc. 31<text:span text:style-name="T96">v</text:span> – 33<text:span text:style-name="T96">r</text:span>), il converso fra Ambrogio da Napoli, i novizi fra Raimondo da Tramonti e fra Vito da Troia, e otto professi: nel 10 marzo fra Dionisio da Castellamare, nel 16 giugno fra Giordano, nel 7 luglio fra Lorenzo da Napoli e nel 23 fra Pietro, nel 2 settembre fra Eugenio da Napoli, nel 3 e nel 13 novembre fra Michele da Napoli e fra Antonio da Torre di Policastro, nel 7 dicembre fra Serafino de Maio.</text:p></text:note-body></text:note></text:span><text:span text:style-name="T16">, fra </text:span><text:span text:style-name="T16">Lorenzo da Napoli, che, vestito l'abito il </text:span><text:soft-page-break/><text:span text:style-name="T16">15 giugno del 1565, nonostante avesse giurato l'osservanza alla religione il 7 luglio dell'anno seguente, non tardò a buttar via la tonaca</text:span><text:span text:style-name="T16"><text:note text:id="ftn704" text:note-class="footnote"><text:note-citation>704</text:note-citation><text:note-body><text:p text:style-name="P130">. <text:span text:style-name="T79">Catalogus receptorum ad habitum</text:span>, c. 32<text:span text:style-name="T95">r</text:span>: "Exivit ab ordine".</text:p></text:note-body></text:note></text:span><text:span text:style-name="T16">.</text:span></text:p>
      <text:p text:style-name="P179"><text:span text:style-name="T16">Perché dalla sua origine l'ordine di S. Domenico mirò innanzi tutto alla salute delle anime mediante la predicazione, e perché questa avrebbe recato frutti assai scarsi senza una ampia conoscenza dell'arte del dire, parve necessario di iniziare l'insegnamento de' professi con una lettura quotidiana, almeno per un anno, della rettorica eccle</text:span><text:span text:style-name="T16">siastica</text:span><text:span text:style-name="T16"><text:note text:id="ftn705" text:note-class="footnote"><text:note-citation>705</text:note-citation><text:note-body><text:p text:style-name="P132">. Nel prologo delle <text:span text:style-name="T79">Costituzioni,</text:span> cc. 8<text:span text:style-name="T96">v</text:span> e 9<text:span text:style-name="T95">r</text:span>: "Cum ordo noster specialiter ob praedicationem et animarum salutem ab initio noscatur institutus fuisse... ". Le quali parole vengono chiarite dal manoscritto <text:span text:style-name="T79">Origo, statuto, ordinationes et matricula Studii generalis S. Petri Martyris de Neapoli</text:span>, (<text:span text:style-name="T79">Monasteri soppressi</text:span>, vol. 813): opera interessante, perché riguarda uno Studio che, se aperto nel 1701, fu fondato " iisdem legibus ac consuetudinibus et praxi quibus Studium nostrum S. Dominici Maioris fulcitur" (c. 3 <text:span text:style-name="T96">v</text:span>), raccolte nel 1660 dal generale dell'Ordine G.B. de Marinis. "Cum instituti nostri proprium munus est non tantum contemplari sed et contemplata aliis tradere, quod sine arte dice idi congrue ac fructuose praestari vix poterit, ordinamus religionis nostrae iuventuti mox a professione detur per annum ad minus idoneus professor Rhetoricae ecclesiasticae... . Talis vero lectura habebitur quotidie per horam": scrive in fatti il DE MARINIS, <text:span text:style-name="T79">Op. cit</text:span>., cc. 10<text:span text:style-name="T96">v</text:span> e II<text:span text:style-name="T96">r</text:span>.</text:p></text:note-body></text:note></text:span><text:span text:style-name="T16">. </text:span>La qual lettura consisteva nell'esporre con precisione e chiarezza quanto di meglio rispondesse all'indole, allo spirito e a fini dell'Ordine nelle opere di Aristotile, di Cicerone e di Quintiliano, le quali parlano dell'invenzione, dell'elocuzione, della retta pronunzia e del gesto<text:note text:id="ftn706" text:note-class="footnote"><text:note-citation>706</text:note-citation><text:note-body><text:p text:style-name="P130">. <text:span text:style-name="T79">Origo Studii generalis S. Petri Martyris de Neapoli</text:span>, c. 10<text:span text:style-name="T95">v</text:span>: "Lector docebit iuxta probatiora praecepta Aristotelis, Ciceronis, Quintiliani, nostrique Ludovici Granatensis vel cumque constat a Praedicatorum methodo non dissidere. Porro huius lectoris officium erit ordinate singulas huius facilitates discipulis exponere, et praecipue tractatum de inventione, mox tractatum de elocutione, … item tractatum de pronunciatione, ubi de gestibus agitur".</text:p></text:note-body></text:note>: quei precetti cioè che il padre maestro Luigi da <text:soft-page-break/>Granata nella seconda metà del cinquecento raccolse in uno de' suoi scritti più noti, la <text:span text:style-name="T79">Rhetorica ecclesiastica sive de ratione concionan</text:span><text:span text:style-name="T79">di</text:span><text:span text:style-name="T103"><text:note text:id="ftn707" text:note-class="footnote"><text:note-citation>707</text:note-citation><text:note-body><text:p text:style-name="P130">. Il Granata, principe degli scrittori religiosi del secolo, nato il 1505 e morto il 1589, lasciò molte opere, tra cui la <text:span text:style-name="T79">Rettorica,</text:span> pubblicata il 1576, il 1578 e il 1585 a Lisbona, a Colonia e Milano.</text:p></text:note-body></text:note></text:span><text:span text:style-name="T103">.</text:span> Ogni settimana, a fin di dare degli esercizi ed esempi della maniera di trattazione di ciò che s'era imparato, si tenevano, con l'intervento anche degli studenti di filosofia, circoli simili ad accademie, e vi si recitavano de brevi discorsi su temi che erano assegnati alcuni giorni prima, e concernevano non tanto quel che per loro era degno di diligente imitazione negli autori classici, quanto i pregi de' Padri della Chiesa, come la mirabile facondia di Giovan Grisostomo, la gravità dello stile di Geronimo, l'acume e il calore di Pietro Grisologo, la sentenziosa brevità di Ambrogio, la dolcezza scritturale e spirituale di Bernardo, l'ordine e l'erudizione di Cipriano, e <text:span text:style-name="T16">così</text:span> via via<text:note text:id="ftn708" text:note-class="footnote"><text:note-citation>708</text:note-citation><text:note-body><text:p text:style-name="P130">. <text:span text:style-name="T79">Origo Studii generalis S. Pelri Martyris de Neapoli</text:span>, c. 11<text:span text:style-name="T95">r</text:span>: "Interim pro exercitio et praxi eorum quae traduntur, singulis hebdomadibus circulus habetur in forma achademiae, cui omnes quoque philosophiae studentes intervenire debent; ibique aliqua themata a lectore per aliquot dies ante palam stringenda, fiant breves declamationes, sumpta praecipue ex sanctis patribus idea, quoad praxim et copiarti dicendi; inter quos maxime imitanda abundantia Chrysostomi, gravitas stylusque Hieroaymi, acumen et vehementia Chrysologi, brevitas sententiosa Ambrosii, dulcedo scripturalis et spiritualis Bernardi, pondus et eruditio Cypriani, et si quod aliud et in classicis authoribus dignum fuerit solerti imitatione".</text:p></text:note-body></text:note>.</text:p>
      <text:p text:style-name="P179"><text:span text:style-name="T16">I santi Padri che nel primo anno dopo la professione andavano studiati unicamente come modelli di metodo e di itterica, attrassero invece l'attenzione del Bruno per la loro </text:span><text:soft-page-break/><text:span text:style-name="T16">vita e le loro dottrine. Tra il 1566 e il 1567, "a un novizio che leggeva la istoria delle </text:span><text:span text:style-name="T32">Sette allegrezze </text:span><text:span text:style-name="T16">in versi", egli ebbe a dire: "che cosa voleva far de quel libro, che lo gettasse via e leggesse più presto qualche altro libro, come è la </text:span><text:span text:style-name="T32">Vita de santi Padri</text:span><text:span text:style-name="T20">"</text:span><text:span text:style-name="T20"><text:note text:id="ftn709" text:note-class="footnote"><text:note-citation>709</text:note-citation><text:note-body><text:p text:style-name="P132">. <text:span text:style-name="T79">Docc. veneti</text:span>, docc. VII e XIII, cc. 8<text:span text:style-name="T96">r</text:span> e 33<text:span text:style-name="T96">r</text:span><text:span text:style-name="T95">ev</text:span>.</text:p></text:note-body></text:note></text:span><text:span text:style-name="T16">. cioè, o io m'inganno, la </text:span><text:span text:style-name="T32">Legenda aurea </text:span><text:span text:style-name="T16">del domenicano fra Iacopo da Voragine, provinciale di Lombardia dal 1267 al 1286, arcivescovo di Genova nel 1292</text:span><text:span text:style-name="T16"><text:note text:id="ftn710" text:note-class="footnote"><text:note-citation>710</text:note-citation><text:note-body><text:p text:style-name="P130">. <text:span text:style-name="T16">È</text:span> uno de' primi che abbia preso a riunire in un sol corpo le vite dei Padri nell'opera che fu detta <text:span text:style-name="T79">Historia lombardica</text:span> o, per la sua utilità, <text:span text:style-name="T79">Legenda aurea</text:span>. Essa in un secolo all'incirca, dal 1476 al 1586, ebbe quaranta edizioni, di cui ben sedici, tutte quattrocentesche, sono conservate nella Nazionale di Napoli; e venne tradotta in francese, in inglese e dal padre Niccolò de' Manerbi in italiano. Ciò mostra, osserva il TIRABOSCHI, quanto la <text:span text:style-name="T79">Legenda aurea</text:span> "fosse una volta pregiata, mentre ora appena v'ha chi la degni di un guardo" (<text:span text:style-name="T79">Storia della letteratura italiana</text:span>, tom. IV, pag. 125). Comunque, il libro del Voragine in S. Domenico Maggiore era assai diffuso, perché la copia che apparteneva al defunto fra Ambrogio da Lapigio, non si tenne per 1'uso del convento, ma venduta nel gennaio del 1572: <text:span text:style-name="T79">Monasteri soppressi</text:span>, vol. 458, c. 117<text:span text:style-name="T95">r</text:span>.</text:p></text:note-body></text:note></text:span><text:span text:style-name="T16">. Né dal parlar così lo ritenne l'onore in cui la devozione delle Allegrezze era da secoli tenuta presso i suoi correligionari non meno che presso i seguaci di S. Francesco</text:span><text:span text:style-name="T16"><text:note text:id="ftn711" text:note-class="footnote"><text:note-citation>711</text:note-citation><text:note-body><text:p text:style-name="P130">. P. MARIF FRANCOIS LENOBLE, <text:span text:style-name="T79">Le chapelet des sept allégresses</text:span>, Tournai, Desclée &amp; C.<text:span text:style-name="T112">nie</text:span>, 1909, pag. 33 e segg..</text:p></text:note-body></text:note></text:span><text:span text:style-name="T16">. Non paghi forse del grave e breve inno che un cancelliere di Enrico II e arcivescovo di Canterbury, il beato Tomaso Becket, aveva dettato</text:span><text:span text:style-name="T16"><text:note text:id="ftn712" text:note-class="footnote"><text:note-citation>712</text:note-citation><text:note-body><text:p text:style-name="P130">. "Gaude, Virgo Mater Christi...": comincia l'inno del Becket, che si può leggere nell'opera del LENOBLE, pagg. 36-38.</text:p></text:note-body></text:note></text:span><text:span text:style-name="T14"> </text:span><text:span text:style-name="T16">nel dugento Iacopone da Todi esaltò le Allegrezze nel cantico </text:span><text:span text:style-name="T32">De</text:span><text:span text:style-name="T16"> </text:span><text:span text:style-name="T32">la beata vergine </text:span><text:span text:style-name="T32">Maria</text:span><text:span text:style-name="T20"><text:note text:id="ftn713" text:note-class="footnote"><text:note-citation>713</text:note-citation><text:note-body><text:p text:style-name="P130">. <text:span text:style-name="T79">Le Laude</text:span> secondo la stampa fiorentina del 1490, a cura di Giovanni Feri, Bari, Gius. Laterza, 1915, pagg. 4 e 5. Nella quale stampa, non è superfluo notare, è accettata come genuina una piccola parte del cantico "Come è da cercare Ies<text:span text:style-name="T16">ú</text:span> per sommo diletto", e sono taciuti quindi i versi che toccano de' gaudi di Maria: "O vergine polcella Rosa, fiorita e bella, Di te fu facta cella A dio pelegrino...": versi conservati dall'edizione napolitana di Lazzaro Scorriggio, pag. 287.</text:p></text:note-body></text:note></text:span><text:span text:style-name="T14">,</text:span><text:span text:style-name="T44"> </text:span><text:span text:style-name="T16">e nel secolo seguente compose </text:span><text:soft-page-break/><text:span text:style-name="T16">tutto un uffizio, </text:span><text:span text:style-name="T32">De gaudiis gloriosae virginis </text:span><text:span text:style-name="T20">Mariae</text:span><text:span text:style-name="T20"><text:note text:id="ftn714" text:note-class="footnote"><text:note-citation>714</text:note-citation><text:note-body><text:p text:style-name="P130">. Se ne discorse lungamente nella bibliografia della pubblicazione periodica <text:span text:style-name="T79">I gigli a Maria</text:span>, a. VII (1870), pag. 1086 e segg. Napoli, Tipografia de' fratelli Testa, 1870), quando a Modena apparve alla luce, in un opuscolo di trenta pagine, il piccolo codice estense che contenevi l'antico uffizio.</text:p></text:note-body></text:note></text:span><text:span text:style-name="T20">,</text:span><text:span text:style-name="T32"> </text:span><text:span text:style-name="T16">un anonimo padre predicatore, memore d'una pia consuetudine dei secondo maestro generale dell'Ordine, dalla quale un altro Domenicano tedesco derivò la preghiera riferita dal cronista fra Galvagno de la Flamma</text:span><text:span text:style-name="T16"><text:note text:id="ftn715" text:note-class="footnote"><text:note-citation>715</text:note-citation><text:note-body><text:p text:style-name="P130">. <text:span text:style-name="T79">Chronica ordinis Praedicatorum</text:span>, pag. 42: "Unde quidam frater theutonicus consuevit sic dicere: Beatum sit cor tuurn, virgo benedicta, quae crediditti in filiurn dei et ipsum tam dulciter dilexisti... . Itcrum beatificabat uterum, quo filium dei novem mensibtu et tribus diebus portaverat; et iterum ubera, quae cum lactaverant; et rnanus tornatiles, quibus Christo parvulïno ministrabat; et pectus, in quo saepius parvulinus dormierat...</text:p></text:note-body></text:note></text:span><text:span text:style-name="T16">. Il 1551 uscì a Firenze, e ora si può leggere in un esemplare assai ben conservato della Governativa di Lucca, una parafrasi popolare, in venticinque ottave, della lirica latina di S. Bernardo di Chiaravalle sulle sette allegrezze</text:span><text:span text:style-name="T16"><text:note text:id="ftn716" text:note-class="footnote"><text:note-citation>716</text:note-citation><text:note-body><text:p text:style-name="P130">. St. 23: "Santo Bernardo con devozione. Devoto della vergine Maria, Lui fu quello che fe' questa orazione L che la scrisse con la mente pia...".</text:p></text:note-body></text:note></text:span><text:span text:style-name="T14">; </text:span><text:span text:style-name="T16">parafrasi che, per essere </text:span>stata chiamata "istorietta", e con molta probabilità il libro trovato dal Bruno in mano d'uno de' suoi compagni.</text:p>
      <text:p text:style-name="Text_20_body"><text:span text:style-name="T228">A' tempi di Clemente XI, la Congregazione dell'Indice, sebbene non badasse punto al linguaggio rozzo e sgrammaticato, alle idee ripetute e messe inferni alla rinfusa, giudicò nondimeno d'includere nella "nota di alcune operette ed </text:span><text:span text:style-name="T228">istoriette proibite" la laude cinquecentesca con altri componimenti consimili</text:span><text:span text:style-name="T228"><text:note text:id="ftn717" text:note-class="footnote"><text:note-citation>717</text:note-citation><text:note-body><text:p text:style-name="P130">. <text:span text:style-name="T79">Index librorum prohibitorum usque ad annum MDCCXI, regnante Clemente XI P.O.M</text:span>., Romae, Ex Typographia rev. Camerae apostolicae, 1711, pag. 526.</text:p></text:note-body></text:note></text:span><text:span text:style-name="T228">, </text:span><text:soft-page-break/><text:span text:style-name="T228">persuasa ch'essi, non scevri di erronee credenze, di pensieri puerili, di strane similitudini e di espressioni grossolane, avrebbero offuscato la luce e la purezza della celeste figura di Maria</text:span><text:span text:style-name="T228"><text:note text:id="ftn718" text:note-class="footnote"><text:note-citation>718</text:note-citation><text:note-body><text:p text:style-name="P130">. Per esempio (st. 1 , 5, 6, 15, 18 e 20), la si decanta "calciata da la luna santa", per "camera di Iesu Cristo", come "un arbor che portò le frute", una "scala, chiave e porta di vita eterna" o una "colonna del ciel imperiale" e "di grande altura".</text:p></text:note-body></text:note></text:span><text:span text:style-name="T228">; ma non era questo il giudizio di uno o due secoli avanti. E però parve una profanazione del santo nome della Vergine il consiglio dato dal Nolano; e una nuova profanazione, quando egli, "retenuto un Crucifisso solo", fu visto dar via le immagini di colore che i Domenicani già veneravano fra i più gloriosi beati dell'Ordine</text:span><text:span text:style-name="T228"><text:note text:id="ftn719" text:note-class="footnote"><text:note-citation>719</text:note-citation><text:note-body><text:p text:style-name="P132">. <text:span text:style-name="T79">Docc. veneti</text:span>, docc. VIII e XIII, cc. 8<text:span text:style-name="T95">r</text:span> e 33<text:span text:style-name="T96">r</text:span>. -Tra il 1234 e il 1523, erano stati beatificati S. Domenico, S. Pietro, S. Tomaso, santa Caterina e sant'Antonino; nel 1 594 e nel 1 596, si beatificarono S. Giacinto e S. Raimondo.</text:p></text:note-body></text:note></text:span><text:span text:style-name="T228">, una terziaria senese, Caterina Benincasa, e un priore de' conventi di Fiesole, Firenze, Cortona, Siena, Roma, Gaeta e nel 1428 di S. Pietro Martire di Napoli, arcivescovo poi della sua città natale, fra Antonino da Firenze: canonizzati l'una da Pio II anche "a contemplazione di Federico III imperatore e dei serenissimo doge di Venezia Pasquale", l'altro, sessantaquattro anni dopo la morte, da Adriano VI</text:span><text:span text:style-name="T228"><text:note text:id="ftn720" text:note-class="footnote"><text:note-citation>720</text:note-citation><text:note-body><text:p text:style-name="P132">. RAZZI, <text:span text:style-name="T79">Op. cit</text:span>., pagg. 85, 255 e 268. In una donazione che la vedova Antonia Aritta fece al convento di S. Pietro Martire il 6 aprile del 1428 (<text:span text:style-name="T79">Monasteri soppressi</text:span>, vol. 724, c. 11<text:span text:style-name="T95">v</text:span>). è nominato "il ven.<text:span text:style-name="T112">le</text:span> p.<text:span text:style-name="T117">re</text:span> fra Antonino de Fiorenza".</text:p></text:note-body></text:note></text:span><text:span text:style-name="T228">. Per impedire che il giovine professo ricadesse nel peccato e fosse an</text:span>che lui cagione di scandalo al noviziato, fra Eugenio Gagliardo "fece una scrittura"; "ma questa <text:soft-page-break/>scrittura il detto maestro la stracciò... l'istesso giorno"<text:note text:id="ftn721" text:note-class="footnote"><text:note-citation>721</text:note-citation><text:note-body><text:p text:style-name="P132">. <text:span text:style-name="T79">Docc. Veneti</text:span>, docc. XIII e VIII. cc. 33<text:span text:style-name="T96">rev</text:span> e 8<text:span text:style-name="T96">r</text:span>.</text:p></text:note-body></text:note>, sia perché era disposto, in conformità de' precetti delle costituzioni <text:span text:style-name="T228">dell'Ordine, a compatire i falli de' giovani che gli venivano affidati, sia perché non poteva non riconoscere che il trascurare il culto delle immagini de' santi e alcune delle devozioni della Vergine era certo meno grave di quanto ogni giorno veniva imputato a frati e sacerdoti.</text:span></text:p>
      <text:p text:style-name="P179">Perché parve rimanesse senza effetti la sentenza con cui il 22 dicembre del 1566 era in S. Domenico Maggiore privato soltanto della tonaca un terziario che aveva ripetuto fuori i segreti dell'Ordine<text:note text:id="ftn722" text:note-class="footnote"><text:note-citation>722</text:note-citation><text:note-body><text:p text:style-name="P132">. <text:span text:style-name="T79">Monasteri soppressi</text:span>, vol. 582, c. 56<text:span text:style-name="T96">r</text:span>: "Propter revelationem secretorum ordinis saecularibus, dignus esset, fater Ioannes Baptista de Fontanarosa tertii habitus, paenitentia triremis ad minus per annum; tamen misericorditer actum fuit erga illum, et fuit expulsus ab ordine ac tunica privatus".</text:p></text:note-body></text:note>, il 10 gennaio del 1571 "lesse nei conventi napolitani una lettera patente che intimava di non rivelare con discorsi o scritti ciò che di condannabile vi si commetteva, minacciando i trasgressori di molti anni di galera, della scomunica e, occorrendo, di pene ancor più gravi<text:note text:id="ftn723" text:note-class="footnote"><text:note-citation>723</text:note-citation><text:note-body><text:p text:style-name="P130">. <text:span text:style-name="T79">Ibid</text:span>., c. 77<text:span text:style-name="T95">r</text:span>: "Lectae fuerunt literae patentales in conventibus neapohtanis, ne aliquis revelaret scripto vel verbo homicidium perpetratum in conventu S. Petri Martyris sub poena excommunicationis latae sententiae, carceris per decenmum et sub aliis reservatis poema".</text:p></text:note-body></text:note>. Delle sregolatezze quindi, degli scandali, de' misfatti che bruttavano la vita della famiglia domenicana, appena una piccolissima parte si spargeva allora nel pubblico; e oggi, a sì gran distanza di tempo, non dovrebbe restarne se non una memoria vaga e indeterminata. All'incontro, se ne può essere informati minutamente; giacché si è rinvenuto alla fine il volume che, oltre alle affiliazioni, alle nomine e alle licenze, raccoglie tutti <text:soft-page-break/>risultati de' processi istituiti, tra 1555 e il 1626, dal provinciale nella propria cella, d'ordinario in S. Domenico Maggiore, con l'assistenza de' compagni di monastero del reo, oppure de' priori di Napoli e a volte dei dintorni, non che di quei padri che avevano degnamente sostenuto i maggiori uffizi<text:note text:id="ftn724" text:note-class="footnote"><text:note-citation>724</text:note-citation><text:note-body><text:p text:style-name="P130">. <text:span text:style-name="T79">Registro di provincia ab anno 1 555 ad annum 1626</text:span>, vol. 582 dei <text:span text:style-name="T79">Monasteri soppressi</text:span>.</text:p></text:note-body></text:note>.</text:p>
      <text:p text:style-name="P179">Chi sfoglia questo importante registro, solleva il velo che scopre un orribile quadro di costumi, la cui riproduzione spassionata e anche attenuata sembrerebbe fatta lo stesso con troppo foschi colori, se ogni particolare non venisse accertato da prove d'indubbia origine e fede. Nell'aprile del 1568, Pio V "gravemente si doleva della dissoluzione dei celestini, de' monaci di Montevergine e de' minori conventuali di Napoli"<text:note text:id="ftn725" text:note-class="footnote"><text:note-citation>725</text:note-citation><text:note-body><text:p text:style-name="P130">. SANTORO, <text:span text:style-name="T79">Autobiografia</text:span>, pagg. 16, 17 e 22.</text:p></text:note-body></text:note>; ma a Napoli, fin da quel tempo, nonostante si fosse abbastanza oculati nelle ammissioni e si tenessero gli occhi addosso a novizi, era già fuor di strada la religione medesima ond'era uscito, dopo Innocenzo V e Benedetto XI, il Ghislieri; e sarebbe andata di male in peggio, qualora non si fosse opposta la severa riforma di cui pur occorrerà toccare fra breve.</text:p>
      <text:p text:style-name="P179">Limitandoci per ora a' pochi anni che passano di mezzo tra il chiericato e il sacerdozio del Bruno, negli ultimi giorni del dicembre del 1568 si diede la sentenza contro i frati Gabriele da Napoli, Domenico il Chietino, Biagio Spigno e Marcello da Airola, i quali erano stati "cattivi e infedeli" amministratori de' conventi di Sorrento, di Fondi, <text:soft-page-break/>di Pontecorvo e di Airola<text:note text:id="ftn726" text:note-class="footnote"><text:note-citation>726</text:note-citation><text:note-body><text:p text:style-name="P130">. <text:span text:style-name="T79">Monasteri soppressi</text:span>, vol. 582, c. 68<text:span text:style-name="T95">v</text:span>: "Condemnatio fratris Gabrielis de Neapoli ad solvendum conventui surrentino duc. 40; fratris Dominici de Neapoli, dicti Theatini, ad solvendum duc. 40 ad conventum Fundorum; fratris Blasii de Spigno propter malam et infidelem administrationem conventus Pontiscurvi; fratris Marcelli de Airola ad solvendum duc. 11 conventui Taburni".</text:p></text:note-body></text:note>; e nel 29 novembre, contro il padre Reginaldo Accetto, già maestro di novizi, che fu obbligato a restituire dugentosedici ducati e quattro tar<text:span text:style-name="T16">í</text:span>, che aveva mal tolti net tempo in cui era stato priore dell'Annunziata di Angri<text:note text:id="ftn727" text:note-class="footnote"><text:note-citation>727</text:note-citation><text:note-body><text:p text:style-name="P130">. <text:span text:style-name="T79">Ibid.</text:span>, c. 67<text:span text:style-name="T95">v</text:span>: "Condemnatio fratris Reginaldi de Neapoli ut restituat conventui Angriae ducatos 216 et tarenos 4".</text:p></text:note-body></text:note>. In quell'anno il provinciale, approvato il giudizio che aveva rimesso al priore di Eboli contro un vero mariuolo, fra Alessandro da Napoli<text:note text:id="ftn728" text:note-class="footnote"><text:note-citation>728</text:note-citation><text:note-body><text:p text:style-name="P130">. <text:span text:style-name="T79">Ibid.,</text:span> c. 68<text:span text:style-name="T95">r</text:span>: "20 decembris 1568, visa causa fratris Alexandri de Neapoli, determinatum est quod sententia data a priore Ebuli fuit bene data; et sic frater Alexander per tres annos continuos sit privatus voce activa, et tribus diebus sedeat in nuda terra in pane et aqua; et quod, aliud furtum cum committat, per quatuor annos mittatur ad triremes".</text:p></text:note-body></text:note>, chiamò i sacerdoti di S. Domenico Maggiore a punire i loro compagni fra Ignazio da Pozzuoli, fra Tomaso e fra Domenico da Napoli dei ladroneggi commessi, "molte volte", contro molte persone e in molte città e luoghi"<text:note text:id="ftn729" text:note-class="footnote"><text:note-citation>729</text:note-citation><text:note-body><text:p text:style-name="P130">. <text:span text:style-name="T79">Ibid</text:span>. , cc. 67<text:span text:style-name="T96">v</text:span> e 68<text:span text:style-name="T95">r</text:span>: lis et fratrem Thomam de Neapoli, visis tot latrociniis multotiens factis et mul "16 decembris, congregatum fuit consiluim omnium patrum conventus in camera rev. provincialis et fuerunt lectae informationes in fratrem Ignatium de Puteotis personis et in multis civitatibus et locis..."; "23 decembris, congregatum consilium fuit in camera rev. provincialis omnium patrum conventus S. Dominici, et viso ac lecto processu fratis minici de Neapoli, et visis eius latrociniis...".</text:p></text:note-body></text:note>; d'accordo co' definitori, il 16 maggio del 1569 condannò in contumacia fra Antonino da Massa pe' furti di Volturnino e di Roccasecca<text:note text:id="ftn730" text:note-class="footnote"><text:note-citation>730</text:note-citation><text:note-body><text:p text:style-name="P130">. <text:span text:style-name="T79">Monasteri soppressi</text:span>, vol. 582, c. 69<text:span text:style-name="T95">v</text:span>: "Fuit per provincialem et diffinitores capituli provincialis condemnatus frater Antoninus de Massa propter furta... tam in loco Vulturnini quam in loco Rocchaesiccae...".</text:p></text:note-body></text:note>; e il 24 gennaio del 1570, richiamò i padri <text:soft-page-break/>di S. Domenico Maggiore, co' quali condusse a termine il processo di chi li aveva derubati, il converso fra Matteo da Airola<text:note text:id="ftn731" text:note-class="footnote"><text:note-citation>731</text:note-citation><text:note-body><text:p text:style-name="P132">. <text:span text:style-name="T79">Ibid</text:span>., c. 72<text:span text:style-name="T96">r</text:span>: "Frater Matthaeus de Airola conversus condemnatus fuit ob multa commissa furta in conventu S. Dominici et in multos alios patres...".</text:p></text:note-body></text:note>. Anche nella seduta del 24, come in quella del 7 gennaio, egli esaminò le colpe di fra Iacopo e fra Gregorio da Airola, di fra Luca da Capua e fra Decio da Lapigio che, sottratte le chiavi del noviziato e fattene loro stessi delle false, poterono fuggire da S. Domenico con tutta comodità<text:note text:id="ftn732" text:note-class="footnote"><text:note-citation>732</text:note-citation><text:note-body><text:p text:style-name="P132">. <text:span text:style-name="T79">Ibid.,</text:span> cc. 71<text:span text:style-name="T96">r</text:span> e 72<text:span text:style-name="T96">r</text:span>: "lnventum fuit quod frater Decius de Lapigio dedit clavem novitiatus fratri Gregorio de Airola ut eam falsificaret et a novitiatu etiam aufugit, frater vro Gregorius accepit dictam clavem eamque falsficavit ut locum tam honestum profanaret, et frater Lucas de Capua huiusmodi gravis delicti particeps fuit ipsumque non revelavit..."; "Inventum fuit quod fratrer Iacobus de Airola vehementissime fuit inditiatus de falsificatione clavis novitiatus conventus S. Dominici".</text:p></text:note-body></text:note>.</text:p>
      <text:p text:style-name="P179">Alcuni di costoro vennero espulsi dall'Ordine, come "pecore guaste e putride", e condannati per parecchi anni al remo, essendo accusati di altre e non minori colpe: fra Domenico da Napoli era divenuto sempre più "ribelle e incorreggibile"; fra Tomaso da Sessa, "ribelle pertinace", continuava a vivere da "fuggitivo e vagabondo" senza spogliare l'abito; fra Tomaso da Napoli, nonché d'essere pentito d'aver avuto un figlio, non mostrava nessun rispetto a' superiori; e alla sua volta, fra Ignazio da Pozzuoli praticava donnacce" con grande scandalo de' secolari e con infamia della religione"<text:note text:id="ftn733" text:note-class="footnote"><text:note-citation>733</text:note-citation><text:note-body><text:p text:style-name="P132">. <text:span text:style-name="T79">Ibid.</text:span>, cc. 68<text:span text:style-name="T96">r</text:span>, 69<text:span text:style-name="T96">v</text:span> e 67<text:span text:style-name="T96">v</text:span>: "Tot rebellionibus ac incorrigibili vita, cum de frate Dominico de Neapoli nulla sit spes mutandi vitam..."; "Frater Thomas de Suessa, ut rebellis pertinax ac inoboediens, multotiens citatus noluit comparere, sed ut fugitivus vagabundus cum dedecore religionis habitu nostro incedit"; "Visa etiam infami vita fratris Thomae cum filium habeat, quod rebelliones contra superiores fecit nec unquam mutavit vitam, sed semper in peius extitit, ut ovis foetida ac putrida habitu nostro in perpetuum privatus est"; "Visa fratris Ignatii inhonesta vita, nam multotiens habuit rem cum meretricibus cum magno saecularium scandalo et religionis infamia...".</text:p></text:note-body></text:note>. Veramente, essi non furono i <text:soft-page-break/>soli a dar da fare con le loro ribalderie: nel 1571 si giudicarono le "manifeste ribellioni" di fra Teofilo Caracciolo<text:note text:id="ftn734" text:note-class="footnote"><text:note-citation>734</text:note-citation><text:note-body><text:p text:style-name="P130">. <text:span text:style-name="T79">Monasteri soppressi</text:span>, vol. 582, c. 77<text:span text:style-name="T95">v</text:span>: "Ex communi voto patrum S. Dominici fuit condemnatus ad omnes poenas gravioris culpae frater Teophilus Caracciolus de Nespoli ob manifestam rebellionem in suum priorem".</text:p></text:note-body></text:note>; e prima, il 9 luglio del 1568, "il grave scandalo" che non ebbe ritegno di provocare in Ariano un padre di quella terra, fra Tomaso<text:note text:id="ftn735" text:note-class="footnote"><text:note-citation>735</text:note-citation><text:note-body><text:p text:style-name="P132">. <text:span text:style-name="T79">Ibid.,</text:span> cc. 70<text:span text:style-name="T96">r </text:span>e 63<text:span text:style-name="T95">r</text:span>: "Frater Thomas magnum scandalum publicum commisit in civitate Ariani".</text:p></text:note-body></text:note>; nel medesimo giorno, "i molti scandali e le innumerevoli ribellioni" di quel fra Sisto da Napoli, che, citato regolarmente, non aveva voluto presentarsi e sottomettersi alla pena avuta, e con non poche scomuniche addosso, esercitava con la maggiore indifferenza i divini uffizi<text:note text:id="ftn736" text:note-class="footnote"><text:note-citation>736</text:note-citation><text:note-body><text:p text:style-name="P130">. <text:span text:style-name="T79">Ibid.,</text:span> c. 62<text:span text:style-name="T95">v</text:span>: "Frater Sixtus fuit condemnatus ob multa scandala in civitate perpetrata, ob innumeras rebelliones, quod renuit facere paenitentiam datam, incidit etiam in excommunicationes, a quibus non fuit absolutus et exercuit divina, et renuit comparere citatus publice".</text:p></text:note-body></text:note>; nel gennaio del 1566, "gli scandali e l'incorreggibilità" di fra Andrea Margutte da Gaeta, di fra Tomaso Merlino da Trentola e di fra Ambrogio da Somma<text:note text:id="ftn737" text:note-class="footnote"><text:note-citation>737</text:note-citation><text:note-body><text:p text:style-name="P130">. <text:span text:style-name="T79">Ibid</text:span>., c. 50<text:span text:style-name="T95">v</text:span>: " Expulsi ab ordine nostro, quia scandalosi, incorrigibiles et cetera, frater Andreas Marguttus de Caieta, frater Thomas Merlinus de Trentula, frater Ambrosius de Summa".</text:p></text:note-body></text:note>. Poi, per non parlare dell'incontinenza di fra Ambrogio da Massa, reo di fornicazione e di sodomia<text:note text:id="ftn738" text:note-class="footnote"><text:note-citation>738</text:note-citation><text:note-body><text:p text:style-name="P130">. <text:span text:style-name="T79">Ibid.</text:span> , c. 80<text:span text:style-name="T95">r</text:span>: "Frater Ambrosius condemnatus fuit ab illustrissimo Iustiniano, olim generali, ob lapsum carnis in utroque sexu, ut in sententia apparet".</text:p></text:note-body></text:note>, il 29 novembre del 1568 fra <text:soft-page-break/>Savino da Atripalda, confessati i suoi colpevoli amori, ebbe quattro anni di relegazione in un luogo dell'isola d'Ischia, inaspriti da una disciplina strettissima<text:note text:id="ftn739" text:note-class="footnote"><text:note-citation>739</text:note-citation><text:note-body><text:p text:style-name="P130">. <text:span text:style-name="T79">Monasteri soppressi</text:span>, vol. 582, c. 67<text:span text:style-name="T95">v</text:span>: "Frater Savinus de Atripalda, quia coniectus fuit cum quadam muliere in civitite Fundorum cum maximo scandalo civitatis et ipse confessus fuit et ratifïcavit, condemnatus fuit ad poenas gravioris culpae per quatuor annos et relegatus in loco Ischias".</text:p></text:note-body></text:note>; l'anno appresso, fra Ambrogio da Olevano, non ancor domo da' rigori di un non breve carcere, essendosi ricusato di abbandonare la donna fatta da lui madre, fu mandato su d'una trireme<text:note text:id="ftn740" text:note-class="footnote"><text:note-citation>740</text:note-citation><text:note-body><text:p text:style-name="P130">. <text:span text:style-name="T79">Ibid.,</text:span> c. 69<text:span text:style-name="T95">r</text:span>: "Visa informatone fratris Ambrosii de Olibano qui captus fuerat in habitu saeculari in terra Caivani, et per multos annos publice cum maxima infamia ordinis carnaliter cognovit quandam Arsiliam et de ea habmt filiun, condajrnnatus, in carceribus positus et habitu privatus, visa eius incorrigibili vita, condemnatus ad triremes et sic missus fuit".</text:p></text:note-body></text:note>; e venne rinchiuso, come in una prigione, in un lontano e solitario convento della provincia, il chierico fra Ambrogio da Pontecorvo, non avendo neppure lui saputo comprimere gli stimoli della carne<text:note text:id="ftn741" text:note-class="footnote"><text:note-citation>741</text:note-citation><text:note-body><text:p text:style-name="P130">. <text:span text:style-name="T79">Ibid.,</text:span> c. 73<text:span text:style-name="T95">r</text:span>: "Visa confessione et ratificatone fratris Ambrosii de Pontecurvo iuvenis de lapsu carnis, stet in longinquo conventu loco carceris".</text:p></text:note-body></text:note>.</text:p>
      <text:p text:style-name="P179">Fra Teofilo Caracciolo "accettò con la <text:span text:style-name="T16">più</text:span> grande umiltà" la pena inflittagli il 1° febbraio del 1571<text:note text:id="ftn742" text:note-class="footnote"><text:note-citation>742</text:note-citation><text:note-body><text:p text:style-name="P130">. <text:span text:style-name="T79">Ibid.,</text:span> c. 77<text:span text:style-name="T95">v</text:span>: "Fuit sibi lecta sententia et eam humiliter acceptavit".</text:p></text:note-body></text:note>, o, meglio, finse. Sul cominciare del 1568, in S. Domenico Maggiore, egli aveva colpito con una spada il lettore fra Grisostomo da Bagnoli; in quel monastero era venuto poi alle mani con diversi padri napolitani, fra Gian Battista, fra Giordano, fra Marco e fra Tomaso; aveva attaccato briga anche ne' chiostri di Salerno, di Somma e di Sorrento, dove, tra le altre prodezze, ruppe la testa a fra Vincenzo da Salerno; e quasi ciò non bastasse, si era <text:span text:style-name="T16">più</text:span> volte bastonato <text:soft-page-break/>con secolari del Regno e della Lombardia<text:note text:id="ftn743" text:note-class="footnote"><text:note-citation>743</text:note-citation><text:note-body><text:p text:style-name="P132">. <text:span text:style-name="T79">Monasteri soppressi</text:span>, vol. 582, cc. 62<text:span text:style-name="T95">r</text:span> e 80<text:span text:style-name="T96">r</text:span>: "Declaratum fuit a patribus huius conventus fratrem Theophilum Caracciolum fuisse percussorem contra fratrem Chrisostomum de Balneolo lectorem conventus..."; "Frater vero Theophilus a rev. priore et patribus S. Dominici de Neapoli condemnatus fuit..., quia in eodem conventu ad manus devenit, videlicet cum patre fratre Ioanne Baptista de Neapoli, fratre Iordano de Neapoli. fratre Marco et fratre Thoma de Neapoli; et non solum in isto conventu, verum etiam in conventibus Salerni et Summae idem fecit, et in conventu de Surrento fratrem Vincentium de Salerno gladio percussit. Cum saecularibus ad manus devenit, et non solum in hac nostra provincia, verum etiam in provincia Lombardiae".</text:p></text:note-body></text:note>. Ora, aveva appena scontato l'ultima pena e si accapigliò nel refettorio di Sorrento, al cospetto del priore e di molti padri, con un tristo par suo, fra Ambrogio da Massa, che oltre a' peccati di carne aveva sulla coscienza una coltellata data a fra Paolo da Giugliano: si coprirono prima di villanie e improperi, poi ricorsero a pietre, pezzi di legno e armi, facendo un diavoleto dell'altro mondo<text:note text:id="ftn744" text:note-class="footnote"><text:note-citation>744</text:note-citation><text:note-body><text:p text:style-name="P130">. <text:span text:style-name="T79">Ibid.,</text:span> c. 80<text:span text:style-name="T95">r</text:span>: "Frater Ambrosius de Massa et frater Theophilus de Neapoli, sacerdotes in conventu nostro S. Vincentii de Surrento, in publica mensa coram rev. priore et ali s patribus verbis iniuriosis et contumelia altercati sunt, lapidibus, lignis, armis se invaserunt"; "frater Ambrosius, praeter ea quae dieta sunt superius, fratrem Paulum de Iuliano gladio in capite letaliter percussit ".</text:p></text:note-body></text:note>.</text:p>
      <text:p text:style-name="P179">A scene <text:span text:style-name="T16">così</text:span> violente e selvagge i frati di S. Domenico <text:span text:style-name="T16">Maggiore e de' rimanenti monasteri della provincia erano pur troppo assuefatti, dovendo spesso spesso giudicare di casi simili, se non più gravi</text:span><text:span text:style-name="T16"><text:note text:id="ftn745" text:note-class="footnote"><text:note-citation>745</text:note-citation><text:note-body><text:p text:style-name="P130">. Come negli Ordini <text:span text:style-name="T16">più</text:span> corrotti, i cui piccoli conventi di campagna si erano fin dati al malandrinaggio, ne dà la prova GIUSTINO FORTUNATO nella <text:span text:style-name="T79">Badia di Monticchio</text:span>, Trani, V. Vecchi, 1904, pagg. 269-271.</text:p></text:note-body></text:note></text:span><text:span text:style-name="T16">. Giudicarono, in fatti, nel 1568, la iracondia di fra Marcello da Airola il quale, quantunque d'età inoltrata, percosse un converso suo conterraneo, l'atto "enorme e scandaloso" di fra Vincenzo da Ariano che mise le mani addosso a un vicario, e la </text:span><text:soft-page-break/><text:span text:style-name="T16">temerità di fra Andrea </text:span>da Caserta e di fra Vincenzo da Sarno che aiutarono a evadere dal carcere fra Luca da Napoli che aveva sfregiato fra Tomaso da S. Martino<text:note text:id="ftn746" text:note-class="footnote"><text:note-citation>746</text:note-citation><text:note-body><text:p text:style-name="P132">. <text:span text:style-name="T79">Monasteri soppressi</text:span>, vol. 582, cc. 60<text:span text:style-name="T96">v</text:span>, 61<text:span text:style-name="T96">r</text:span> e 64<text:span text:style-name="T95">r</text:span>: "Visus fuit quod frater Marcellus de Airola manus violentas tulit in fratrem Lucam conversum de Airola; et sic patres condemnaverunt eum..., habito oculo ad misericordiam propter suam senectutem"; "Declaratum fuit fratrem Vincentium de Ariano incurrisse in poenam gravioris culpae ob enormem et scandalosam percussionem in vicarium Sanctae Crucis de Ariano"; "Determinatum fuit quod frater Andreas de Caserta et frater Vincentius de Sarno faciant paenitentiam gravioris culpae... ob excarcerationem fratris Lucae de Neapoli e carceribus S. Petri Martyris, qui inflixerat vulnus in faciem fratris Thomae de S. Martino".</text:p></text:note-body></text:note>; nel 1569, l'assassino che del converso mantovano fra Giulio perpetrò un fior di monaco che per il suo animo brutale era reputato "un pericolo dell'Ordine", fra Marco de Gennaro<text:note text:id="ftn747" text:note-class="footnote"><text:note-citation>747</text:note-citation><text:note-body><text:p text:style-name="P132">. <text:span text:style-name="T79">Ibid.</text:span>, c. 69<text:span text:style-name="T96">r</text:span>: "Fuit congregatum consilium... , et viso homicidio perpetrato in fratrem Iulium conversum mantuanum a fratre Marco de Ianuario, qui, in carceribus detentus, multotiens fregit carceres cum maximo periculo ordinis...".</text:p></text:note-body></text:note>; e nel 1570 e nel 1571, due altri omicidii e quattro gravi ferimenti, commessi questi da fra Geronimo da Napoli, fra Iacopo Minutolo, fra Tomaso da Somma e fra Ambrogio da Pietravairano<text:note text:id="ftn748" text:note-class="footnote"><text:note-citation>748</text:note-citation><text:note-body><text:p text:style-name="P132">. <text:span text:style-name="T79">Ibid.,</text:span> cc. 72<text:span text:style-name="T96">v</text:span>, 74<text:span text:style-name="T96">v</text:span>, 75<text:span text:style-name="T96">r</text:span> e 76<text:span text:style-name="T96">v</text:span>: "Condemnatus fuit frater Hieronymus de Neapoli iuvenis ob notabilem percussionem in capite fratris Iacobi Minutuli cum magna sanguinis effusione"; "Condemnatus fuit ad triremes per duodecim annos frater Iacobus Minutulus ob duo vulnera data fratri Hieronymo de Neapoli, unum in facie, aliud in pectus, propter quae mortuus est"; "Condemnatus fuit frater Thomas de Summa novitius propter vulnus inflictum in caput fratri Felici de Tripalda"; "Citatus fuit frater Ambrosius de Petra ob vulnera data fratri Lucae de Petra".</text:p></text:note-body></text:note>, quelli da fra Vincenzo da Ariano, fra Filippo da Atripalda e fra Severo da Napoli<text:note text:id="ftn749" text:note-class="footnote"><text:note-citation>749</text:note-citation><text:note-body><text:p text:style-name="P132">. <text:span text:style-name="T79">Ibid.,</text:span> cc. 73<text:span text:style-name="T96">v</text:span> e 77<text:span text:style-name="T96">r</text:span>: "Fuerunt privati habitu nostro in perpetuum frater Vincentius de Ariano et frater Philippus de Tripalda, et condemnati da triremes primus per viginti quinque annos, secundus per viginti annos propter homicidium perpetratum per fratrem Vincentium, et propter auxilium ei datum per fratrem Philippum"; "Ob perpetratum homicidium in fratrem Tiburtium de Neapoli citatus fuit frater Severus ad personaliter comparendum".</text:p></text:note-body></text:note>.</text:p>
      <text:p text:style-name="P179"><text:soft-page-break/>Un semplice elenco, come si vede; ma uno di quegli elenchi che pongono sott'occhio tanti e tali fatti che qualsiasi commento guasterebbe. Si deve però aggiungere che esso sarebbe riuscito più copioso, se avessi voluto tener conto delle sentenze non motivate<text:note text:id="ftn750" text:note-class="footnote"><text:note-citation>750</text:note-citation><text:note-body><text:p text:style-name="P132">. Vedi, per esempio <text:span text:style-name="T103">(</text:span><text:span text:style-name="T79">Monasteri soppressi</text:span>, vol. 582, cc. 51<text:span text:style-name="T96">v</text:span>, 69<text:span text:style-name="T96">v</text:span> e 75<text:span text:style-name="T96">r</text:span>). le sentenze pronunziate il 9 maggio del 1566, il 1° dello stesso mese del 1567, il 23 giugno del 1570, contro fra Antonio della Pietra, contro fra Giovanni, fra Vincenzo e fra Iacopo da Airola.</text:p></text:note-body></text:note>: i giudizi, da uno, due o tre ch'erano nel 1567, nel 1566 e nel 1571, furono sette nel 1569, nove nel 1565, tredici nel 1570 e quindici nel 1568: una cinquantina complessivamente, di cui ben <text:span text:style-name="T16">diciassette o diciotto contro conversi, chierici e sacerdoti di S. Domenico Maggiore. Tra costoro non può trovarsi nominato il Bruno, sia perché egli non aveva commesso nessuna immoralità o delitto contro la proprietà e la persona, sia perché era meno colpevole non solo di fra Giovanni Capaseno da S. Severino che, giurando su Vangeli e aiutato dalle testimonianze favorevoli di sette padri, il 6 settembre del 1568 si purgò degli articoli ereticali appostigli</text:span><text:span text:style-name="T16"><text:note text:id="ftn751" text:note-class="footnote"><text:note-citation>751</text:note-citation><text:note-body><text:p text:style-name="P130">. <text:span text:style-name="T79">Ibid.,</text:span> c. 66<text:span text:style-name="T95">v</text:span>: "Fuerunt congregati infrascripti patres in camera rev. provincialis et coram infrascriptis patribus Ioannes Capasinus de Sanctoseverino fecit purgationem canonicam et iuravit super Dei vangelia quod nunquam credidit nec credit, nec tenet nec tenebit, articulos heresis sibi appositos, prout patet in processu super hoc; et septem patres iuraverunt quod credunt supradictum fratrem iurasse veritatem". <text:span text:style-name="T16">È</text:span> quello stesso Capaseno ricordato (pag. 106, n. 2) come autore dell'epigrafe, posta all'entrata dello Studio, in onore di S. Tomaso.</text:p></text:note-body></text:note></text:span><text:span text:style-name="T16">, ma anche di fra Severo da Napoli </text:span><text:span text:style-name="T16">a cui certe parole inconsiderate fruttarono, nel 12 dicembre del 1570, </text:span>il sedere a terra in mezzo al refettorio e lo stare a pane e acqua per tre giorni, per tre anni il divieto di <text:soft-page-break/>predicare e un non breve bando dalla patria<text:note text:id="ftn752" text:note-class="footnote"><text:note-citation>752</text:note-citation><text:note-body><text:p text:style-name="P132">. <text:span text:style-name="T79">Monasteri soppressi</text:span>, vol. 582, c. 76<text:span text:style-name="T96">v</text:span>: "Condemnatus fuit frater Severus de Neapoli ad sedendum in terra tribus diebus in pane et aqua, et hoc ob quaedam verba inordinate prolata in publica concione; privatus etiam fuit a praedicatione per tres annos".</text:p></text:note-body></text:note>.</text:p>
      <text:p text:style-name="P179">Si legge nel processo veneto che il maestro de' novizi "fece la scrittura per metter terrore" al giovine professo nolano<text:note text:id="ftn753" text:note-class="footnote"><text:note-citation>753</text:note-citation><text:note-body><text:p text:style-name="P132">. <text:span text:style-name="T82">Docc. veneti</text:span><text:span text:style-name="T190">,</text:span> doc. XIII, c. 33<text:span text:style-name="T96">r</text:span>.</text:p></text:note-body></text:note>; e bisogna convenire che, se non lo <text:span text:style-name="T16">atterrì</text:span>, lo rese per un bel pezzo meno avventato e <text:span text:style-name="T16">più</text:span> circospetto. I padri Giovanni Gallo e Antonio da Ottati e Tomaso da Atripalda<text:note text:id="ftn754" text:note-class="footnote"><text:note-citation>754</text:note-citation><text:note-body><text:p text:style-name="P130">. Vedi pag. 127.</text:p></text:note-body></text:note>, Antonino da Camerota e Gregorio da Bagnoli e Ambrogio da Lapigio<text:note text:id="ftn755" text:note-class="footnote"><text:note-citation>755</text:note-citation><text:note-body><text:p text:style-name="P132">. <text:span text:style-name="T79">Monasteri soppressi</text:span>, vol. 582, cc. 57<text:span text:style-name="T96">r</text:span>, 59<text:span text:style-name="T96">r</text:span> e 70<text:span text:style-name="T96">v</text:span>: "Die prima maii 1567 hora XXI confirmatus fuit in priorem conventus S. Dominici de Neapoli rev. fr. Antoninus de Cammarota, magister ac regens Studii, cum omni authoritate solita; et fuit confirmatus a rev. magistro Iordano Crispo, provinciali huius provinciae, in sua cella, coram omnibus "; "Eodem die [6 febbraio del 1568] confirmatus fuit rev. magister Gregorius de Balneolo in priorem conventus S. Dominici de Neapoli hora eadem [XXI]"; "Die 19 decembris 1569, hora XVIII, confirmatus fuit prior S. Dominici de Neapoli rev. pater frater Ambrosius de Lapigio magister".</text:p></text:note-body></text:note>, Giordano Crispo e Ambrogio Salvio e Gregorio da Bagnoli, i quali fino al 1571 successero rispettivamente al maestro de' novizi fra Eugenio Gagliardo, al priore fra Ambrogio Pasqua e al provinciale fra Marco da Castellamare"<text:note text:id="ftn756" text:note-class="footnote"><text:note-citation>756</text:note-citation><text:note-body><text:p text:style-name="P132">. <text:span text:style-name="T79">Ibid.,</text:span> cc. 51<text:span text:style-name="T96">v</text:span>, 60<text:span text:style-name="T96">r </text:span>e 70<text:span text:style-name="T96">v</text:span>: "Haec sunt acta tempore provincialatus rev. magistri Iordani Crispi de Neapoli, 1566"; "Acta nostrae provinciae Regni tempore provincialatus rev. patris magistri Ambrosii Salvii de Balneolo, die 6 mensis februarii 1568"; "25 novembris 1569, hora XXI, confirmatus fuit rev. magister Gregorius de Balneolo a rev. patre procuratore et vicario patris nostri reverendissimi generalis magistri Vincentii Iustiniani, patre magistro Serafino Cavalli, in provincialem provinciae Regni".</text:p></text:note-body></text:note>, <text:span text:style-name="T16">non ebbero alcun motivo di alienare il loro animo dal Bruno. Non gli negarono quindi licenze e m</text:span><text:span text:style-name="T14">issioni, </text:span><text:span text:style-name="T16">che sono prove </text:span><text:soft-page-break/><text:span text:style-name="T16">lampanti, come si mostrerà tra poco, di costumi irreprensibili e di singolare profitto negli studi in cui il Nolano si era ingolfato, in que' giorni che "le iniquità e le scelleratezze costringevano ad applicare le pene volute dalle leggi e costituzioni domenicane per frenare i delinquenti e "muovere gli altri dal male"</text:span><text:span text:style-name="T16"><text:note text:id="ftn757" text:note-class="footnote"><text:note-citation>757</text:note-citation><text:note-body><text:p text:style-name="P130">. <text:span text:style-name="T79">Monasteri soppressi</text:span>, vol. 582, c. 80<text:span text:style-name="T95">r</text:span>: "Cogimur Dei zelo iniquitates et scelera irrumpere et conformiter ad leges et constitutiones nostras poenis debitis punire, ut delinquentes salubriter co<text:span text:style-name="T16">ë</text:span>rceantur et reliqui suo exemplo a delictis abstineant".</text:p></text:note-body></text:note></text:span><text:span text:style-name="T14">.</text:span></text:p>
      <text:h text:style-name="P315" text:outline-level="1"><text:span text:style-name="T175">CAP. V.<text:line-break/></text:span><text:span text:style-name="T172">Studi e sacerdozio</text:span><text:span text:style-name="T106">.</text:span></text:h>
      <text:p text:style-name="Text_20_body">I Carafeschi sopravissuti alle persecuzioni di Pio IV ritornarono in auge appena il Cardinale alessandrino ebbe la tiara. Infatti, undici giorni dopo, il 18 gennaio del 1566, alle sue istanze viene "volando" a Roma<text:note text:id="ftn758" text:note-class="footnote"><text:note-citation>758</text:note-citation><text:note-body><text:p text:style-name="P130">. SANTORO. <text:span text:style-name="T79">Autobiografia</text:span>, pag. 15.</text:p></text:note-body></text:note> un laureato in diritto civile e canonico<text:note text:id="ftn759" text:note-class="footnote"><text:note-citation>759</text:note-citation><text:note-body><text:p text:style-name="P130">. Il Santaseverina si laureò il 9 settembre del 1564: <text:span text:style-name="T79">Registra doctorum et decretorum</text:span>, dell'Archivio di Stato di Roma, tom. II, c. 119<text:span text:style-name="T95">r</text:span>.</text:p></text:note-body></text:note>, fino al settembre del 1565 suddelegato del Santo Uffizio a Napoli, il Santoro<text:note text:id="ftn760" text:note-class="footnote"><text:note-citation>760</text:note-citation><text:note-body><text:p text:style-name="P130">. L. AMABILE, <text:span text:style-name="T79">Il Santo Officio dell'Inquisizione in Napoli</text:span>, Città di Castello, S. Lapi. 1892. vol. I. pagg. 284 e 288.</text:p></text:note-body></text:note>; e questi che nel 1563 fu tra' sospetti d'aver voluto avvelenare Pio IV<text:note text:id="ftn761" text:note-class="footnote"><text:note-citation>761</text:note-citation><text:note-body><text:p text:style-name="P130">. SANTORO, <text:span text:style-name="T79">Op. cit</text:span>., pag. 13.</text:p></text:note-body></text:note>, è subito nominato consultore dell'Inquisizione romana, poi, il 6 marzo; investito dell'arcivescovato calabrese di Santaseverina, e di soli trentotto anni, il 7 maggio del 1570, insignito della sacra porpora<text:note text:id="ftn762" text:note-class="footnote"><text:note-citation>762</text:note-citation><text:note-body><text:p text:style-name="P130">. <text:span text:style-name="T79">Ibid.,</text:span> pagg. 6, 16 e 26. "Alli 6 marzo 1566", egli scrive (pag. 6), "fui fatto arcivescovo di S. Severina, alli 12 dell'istesso mese fui consacrato dal cardinal di Pisa", il Rebiba.</text:p></text:note-body></text:note>. E si reca a Roma non meno sollecitamente, e vi ottiene il suggello della Congregazione del Santo Uffizio<text:note text:id="ftn763" text:note-class="footnote"><text:note-citation>763</text:note-citation><text:note-body><text:p text:style-name="P130">. AMABILE. <text:span text:style-name="T79">Op. cit</text:span>., vol. I, pag. 292.</text:p></text:note-body></text:note>, un altro dottore <text:span text:style-name="T79">in utroque</text:span><text:span text:style-name="T103"><text:note text:id="ftn764" text:note-class="footnote"><text:note-citation>764</text:note-citation><text:note-body><text:p text:style-name="P130">. Il Rebiba si addottorò nel medesimo anno del Santoro, poco dopo un mese, il 23 ottobre: <text:span text:style-name="T79">Registra doctorum et decretorum</text:span>, tom. II, c. 121<text:span text:style-name="T95">v</text:span>.</text:p></text:note-body></text:note></text:span><text:span text:style-name="T103">,</text:span> il messinese Scipione Rebiba, che, già <text:soft-page-break/>vescovo di Mottola, eletto <text:span text:style-name="T228">nel 1555 e nel 1556 cardinale e arcivescovo di Pisa per </text:span><text:span text:style-name="T71">il gran "valore e zelo" che aveva mostrato dal 21 giugno del 1551 come vicario arcivescovile di Napoli e commissario dell'Inquisizione nel Regno, fu nel maggio del 1561, essendo stato una "creatura" di Paolo IV, sottoposto a processo, chiuso in carcere e costretto a lasciare la chiesa avuta e a contentarsi di quella di Troia</text:span><text:span text:style-name="T71"><text:note text:id="ftn765" text:note-class="footnote"><text:note-citation>765</text:note-citation><text:note-body><text:p text:style-name="P130">. <text:span text:style-name="T29">AMABILE. </text:span><text:span text:style-name="T24">Il</text:span><text:span text:style-name="T29"> </text:span><text:span text:style-name="T24">Santo Officio in Napoli, </text:span><text:span text:style-name="T29">vol. I, pagg. 214, 223 e 261.</text:span></text:p></text:note-body></text:note></text:span><text:span text:style-name="T71">.</text:span></text:p>
      <text:p text:style-name="Text_20_body"><text:span text:style-name="T229">Il Nolano che il 9 gennaio del 1566 aveva assistito alle feste che si fecero in S. Domenico Maggiore per l'esaltazione di fra Michele Ghislieri al papato</text:span><text:span text:style-name="T229"><text:note text:id="ftn766" text:note-class="footnote"><text:note-citation>766</text:note-citation><text:note-body><text:p text:style-name="P132">. In quel giorno vennero donati da sei a sette ducati "alli allibardieri, trombettieri, ciaramelle, tamburrini, portieri ed altri, quali ci sono venuti ad allegrar e cercar la offerta per la elezione del Papa, Card. Alexandrino"; e il 21, due ducati "al tringiante di Sua Eccellenzia, quale la nocte venne a portar la nova" e due "al pictor quale pense lle arme del Papa fuor la Chiesa": <text:span text:style-name="T79">Monasteri soppressi</text:span>, vol. 457, cc. 524<text:span text:style-name="T96">v</text:span> e 525<text:span text:style-name="T96">v</text:span>.</text:p></text:note-body></text:note></text:span><text:span text:style-name="T229">, di </text:span><text:span text:style-name="T71">lì</text:span><text:span text:style-name="T229"> a non molto ebbe agio di conoscere personalmente e il pontefice Pio V e il cardinale Rebiba. Il 21 dicembre del 1585 raccontava al Cotin che "per loro invito egli andò a Roma in diligenza per mostrare la sua memoria artificiale"; e che alla presenza di essi "recitò a mente, in ebraico, il salmo davidico </text:span><text:span text:style-name="T230">Fundamenta eius in montibas sanctis, </text:span><text:span text:style-name="T229">e qualche cosa dell'arte mnemonica insegnò "al potente prelato sicilian</text:span><text:span text:style-name="T12">o</text:span><text:span text:style-name="T12"><text:note text:id="ftn767" text:note-class="footnote"><text:note-citation>767</text:note-citation><text:note-body><text:p text:style-name="P130">. <text:span text:style-name="T79">Docc. parigini</text:span>, doc. V, pagg. 297 e 298.</text:p></text:note-body></text:note></text:span><text:span text:style-name="T12">.</text:span><text:span text:style-name="T80"> </text:span><text:span text:style-name="T12">Il qual racconto più o meno si revocò in dubbio dall'Auvray e dal Tocco, che non videro come poterlo bene accordare co' due soli luoghi che ne costituti veneti si riferiscono a un viaggio, o, meglio, a una fuga a Roma</text:span><text:span text:style-name="T12"><text:note text:id="ftn768" text:note-class="footnote"><text:note-citation>768</text:note-citation><text:note-body><text:p text:style-name="P130">. <text:span text:style-name="T79">Ibid.,</text:span> pag. 297, n. 5. TOCCO, <text:span text:style-name="T79">Di un nuovo documento su G. Bruno</text:span>, estratto dalla Nuova antologia del 1° settembre 1902, pag. 12.</text:p></text:note-body></text:note></text:span><text:span text:style-name="T12">; </text:span><text:soft-page-break/><text:span text:style-name="T12">ma a torto. Per</text:span><text:span text:style-name="T12">ché, fu loro opportunamente obiettato</text:span><text:span text:style-name="T12"><text:note text:id="ftn769" text:note-class="footnote"><text:note-citation>769</text:note-citation><text:note-body><text:p text:style-name="P130">. Vedi l'Appendice alla mia edizione del <text:span text:style-name="T79">Candelaio,</text:span> I, pagg. 221 e 222; e RODOLFO MONDOLFO, <text:span text:style-name="T79">Per la biografia di G. Bruno</text:span>, in <text:span text:style-name="T79">Rivista d'Italia</text:span> dell'ottobre del 1913, pagg. 542 e 545.</text:p></text:note-body></text:note></text:span><text:span text:style-name="T12">,</text:span><text:span text:style-name="T80"> </text:span><text:span text:style-name="T12">il </text:span>Nolano, quando il 26 maggio de1 1592 dichiarò di essere vissuto ne' monasteri del Regno <text:span text:style-name="T12">"s</text:span>ino l'anno del 76, che,... trovandosi a Roma nel convento della Minerva..., <text:span text:style-name="T16">uscì</text:span><text:span text:style-name="T13"> </text:span>dalla Religione", e e quando il 3 giugno aggiunse che, <text:span text:style-name="T12">"</text:span>prima ch'andasse a Roma l'anno 1576,... il Provinciale fece processo contro" di lui<text:note text:id="ftn770" text:note-class="footnote"><text:note-citation>770</text:note-citation><text:note-body><text:p text:style-name="P132">. <text:span text:style-name="T79">Docc. veneti</text:span>, doc. VIII, cc. 7<text:span text:style-name="T96">v</text:span> e 8<text:span text:style-name="T96">r</text:span>; doc. VIII, c. 33<text:span text:style-name="T95">v</text:span>.</text:p></text:note-body></text:note>, non escluse, se si riflette, d'essere stato qualche settimana in quella città durante il pontificato di Pio V.</text:p>
      <text:p text:style-name="Text_20_body">Che a Parigi abbia ricordato parecchi particolari della sua vita taciuti per una ragione o per un'altra a Venezia, e che tra questi particolari debba comprendersi il soggiorno romano anteriore al 1° maggio del 1572, il giorno cioè della morte di Pio V, è certo, risultando da documenti che finora sono rimasti ignorati o son passati inavvertiti. Il Capitolo generale del 1569 "<text:span text:style-name="T16">ammonì</text:span> i priori di non prestarsi facilmente a rilasciare a' frati permessi di allontanarsi da' monasteri; e <text:span text:style-name="T16">stabilì</text:span>, per porre un freno a quell'inconveniente, che d'allora in poi non appartenesse <text:span text:style-name="T16">più</text:span> a' priori, <text:span text:style-name="T16">bensì</text:span> ai consigli conventuali, il dare per iscritto licenze di viaggi, minacciando, chi ne fosse sprovvisto, della pena preveduta" nel quarto capo della vigesimaquinta sessione del Concilio di Trento<text:note text:id="ftn771" text:note-class="footnote"><text:note-citation>771</text:note-citation><text:note-body><text:p text:style-name="P130">. <text:span text:style-name="T79">Monumenta ordinis Praedicatorum historica</text:span>, tom. X, pag. 87: "Admonemus omnes priores conventuum, ne facile se praebeant ad dandam licentiam vagandi et per provinciam discurrendi; et ut aliquod remedium ad tollendos discursus adhibeatur, statuimus, ut licentiae exeundi extra conventus ultra dietam non sint penes priores solos, sed dentur de patrum Consilio et in scriptis; et qui sine huiusmodi licentia repertus fuerit, tanquam fugitivus puniatur, prout etiam in sancta synodo Ttridentina cavetur".</text:p></text:note-body></text:note>. <text:soft-page-break/>Ammonizione necessaria, essendosi più volte e in più luoghi verificato che restassero lettera morta le deliberazioni prese da' Capitoli generali del 1558 e del 1564, le quali inculcavano la stretta osservanza delle leggi domenicane che tenevano per "reo di grave colpa il frate che andasse in giro senza permesso"<text:note text:id="ftn772" text:note-class="footnote"><text:note-citation>772</text:note-citation><text:note-body><text:p text:style-name="P130">. <text:span text:style-name="T79">Monumenta ordinis Praedicatorum historica</text:span>, tom. X, pagg. 13, 14 e 59: "dmonemus omnes fratres, ut,... euntes extra terminos suorum conventuum, semper ferant literas testimoniales"; "Item confirmamus quod nullus pcior provincialis aut conventualis sub poena suspensionis ab officio recipiat fratres fugitivos aut vagabundos alterius provinciae sine licentia provincialis illorum".</text:p></text:note-body></text:note>. La provincia del Regno, in verità, non largheggiò, se le licenze che concesse, furono quelle sole di cui oggi sì trova un accenno nelle carte napolitane: dal 1560 al 1572. non più di sei, delle quali tre nel 1568, a fra Angelo da Napoli, a fra Iacopo da Airola, a fra Giordano da Nola<text:note text:id="ftn773" text:note-class="footnote"><text:note-citation>773</text:note-citation><text:note-body><text:p text:style-name="P132">. <text:span text:style-name="T79">Docc. napolitani</text:span>, doc. VIII. <text:span text:style-name="T79">Monasteri soppressi</text:span>, vol. 457, cc. 337<text:span text:style-name="T95">v</text:span> e 364<text:span text:style-name="T96">r</text:span>; vol. 582. cc. 63<text:span text:style-name="T96">r</text:span>, 4<text:span text:style-name="T96">v </text:span>e 82<text:span text:style-name="T96">r</text:span>: nel gennaio e nell'aprile del 1561, si accordò di andare nella provincia lombarda a fra Ignazio da Maddaloni e a fra Eugenio da Napoli; nel 15 luglio e nel 26 agosto, a fra Giordano da Nola, a fra Angelo da Napoli e a fra Iacopo da Airola; nell'aprile del 1572, a fra Ambrogio da Gaeta.</text:p></text:note-body></text:note>. In conformità della lettera patente del 15 luglio, nella seconda metà del 1568, o al più in principio dell'anno appresso, se non si spinse fino ai conventi della Lombardia inferiore o superiore<text:note text:id="ftn774" text:note-class="footnote"><text:note-citation>774</text:note-citation><text:note-body><text:p text:style-name="P130">. Alla Lombardia superiore appartenevano i conventi degli arcivescovati di Milano e di Genova; all'inferiore quelli dell'Emilia, della Romagna e delle Marche. Non meno di duemila religiosi distribuiti in più di centoventi conventi e monasteri, tra cui erano compresi non pochi che la provincia delle due Lombardie, come già l'antica congregazione, aveva in diverse parti d'Italia. Vedi IACOBUS QUETIF ET IACOBUS ECHARD, <text:span text:style-name="T79">Scriptores ordinis Praedicatorum</text:span>, Lutetiae, I.B. Christophorus Ballard et Nicolaus Simart, 1719, tom. I, pag. VII; e il MORTIER, <text:span text:style-name="T79">Histoire des maitres généraux des Précheurs</text:span>, tom. V, pagg. 586 (n. 4) e 606 (n. 1).</text:p></text:note-body></text:note>, il giovine professo nolano giunse senza dubbio <text:soft-page-break/>e si fermò, solo o in compagnia di padri di S. Domenico Maggiore<text:note text:id="ftn775" text:note-class="footnote"><text:note-citation>775</text:note-citation><text:note-body><text:p text:style-name="P130">. Il provinciale fra Ambrogio Salvio da Bagnoli si recò a Roma nella prima metà del 1569, si rileva dall'uscita di quell'anno (<text:span text:style-name="T79">Monasteri soppressi</text:span>, vol. 458, c. 161<text:span text:style-name="T95">v</text:span>); e il Bruno, se si accompagnò col Salvio, credé, avendone udito discorrere, che Sua Santità avesse allora dato contro le cortigiane 1'"ordine" di cui fece menzione nel <text:span text:style-name="T79">Candelaio,</text:span> pagg. 184 e 223-225.</text:p></text:note-body></text:note>, qualcuno de' monasteri dell'eterna città appartenenti alla provincia romana. O, com'è più probabile, in quello lombardo di Santa Sabina<text:note text:id="ftn776" text:note-class="footnote"><text:note-citation>776</text:note-citation><text:note-body><text:p text:style-name="P130">. QUETIF ET ECHARD, <text:span text:style-name="T79">Op. cit</text:span>., tom. II, pag. III. In Santa Sabina dimorò poi, nel 1592 e dal 1595 per qualche anno, il Campanella AMABILE, <text:span text:style-name="T79">Fra Tommaso Campanella, la sua congiura, i suoi processi e la sua pazzia</text:span>, vol. I, pagg. 52, 85 e 89.</text:p></text:note-body></text:note>.</text:p>
      <text:p text:style-name="Text_20_body">In questo primo viaggio fra Giordano avrebbe, secondo il Mondolfo<text:note text:id="ftn777" text:note-class="footnote"><text:note-citation>777</text:note-citation><text:note-body><text:p text:style-name="P130">. <text:span text:style-name="T79">Per la biografia di G. Bruno</text:span>, pag. 544.</text:p></text:note-body></text:note>, "presentata" a Pio V un'opera che gli aveva "consecrata" l'Arca di Noè<text:note text:id="ftn778" text:note-class="footnote"><text:note-citation>778</text:note-citation><text:note-body><text:p text:style-name="P130">. <text:span text:style-name="T79">Cabala,</text:span> pag. 220.</text:p></text:note-body></text:note>, che il Predari vuole "stampata a Roma con la data di Wittemberg solo nel 1581"<text:note text:id="ftn779" text:note-class="footnote"><text:note-citation>779</text:note-citation><text:note-body><text:p text:style-name="P130">. F. PREDARI, <text:span text:style-name="T79">Le opere di T. Campanella e di G. Bruno edite dai Cugini Pomba</text:span>, in <text:span text:style-name="T79">Bollettino di scienze, lettere, arti, teatri, industrie italiane e straniere</text:span>, Torino, a. 1, n. 38, 27 marzo 1854.</text:p></text:note-body></text:note>, e il Berti, "nonostante l'avviso contrario del dotto Brunnhofer", non si risolve ad ammettere sia stata "realmente" offerta al Ghislieri, ma inclina piuttosto a credere sia uno degli "scritti che, quantunque sieno in più luoghi.., dal Bruno citati, ci lasciano tuttavia in forse se sieno stati condotti a compimento e pubblicati"<text:note text:id="ftn780" text:note-class="footnote"><text:note-citation>780</text:note-citation><text:note-body><text:p text:style-name="P130">. <text:span text:style-name="T79">Vita</text:span><text:span text:style-name="T113">2</text:span><text:span text:style-name="T79">,</text:span> pagg. 51 e 52.</text:p></text:note-body></text:note>. Nel notare che nella prima edizione tedesca delle opere italiane del Bruno mancava l'<text:span text:style-name="T79">Arca di Noè</text:span>, il Predari, intendendo, a quanto pare, di compire con la predetta data la menzione <text:soft-page-break/>che ne fece il Wagner<text:note text:id="ftn781" text:note-class="footnote"><text:note-citation>781</text:note-citation><text:note-body><text:p text:style-name="P130">. <text:span text:style-name="T79">Opere di G. Bruno</text:span>, Lipsia, Weidmann, 1830, Introduzione, pag. XXXII.</text:p></text:note-body></text:note>, ma non aggiungendo in qual modo e da qual luogo l'abbia tratta, non può esser tenuto in gran conto da coloro che indagano i casi e la cronologia della vita del nostro filosofo<text:note text:id="ftn782" text:note-class="footnote"><text:note-citation>782</text:note-citation><text:note-body><text:p text:style-name="P130">. Al <text:span text:style-name="T16">più</text:span> si può supporre che il Predari abbia attribuito al Nolano uno de' libri di questo titolo che non mancano nel secolo e che a volte, per esempio nel 1585, come ricorda J. ROGER CHARBONNEL (La pensee italienne au XVI siècle et le courant libertin, Paris, Librairie Champion, 1919, pag. 475, n. 2), vennero fin tradotti in francese.</text:p></text:note-body></text:note>. Si spiega, invece, la perplessità del Berti; il quale non sa immaginare che proprio a Pio V potesse destinarsi un'opera somigliante alla <text:span text:style-name="T79">Cabala </text:span>e al <text:span text:style-name="T79">Canto circeo </text:span>come quella in cui agiscono gli animali sotto la guida d'un principe, l'asino, che "raffigura la balordaggine, l'ipocrisia, la falsa devozione, la stupida pazienza, l'ignoranza"<text:note text:id="ftn783" text:note-class="footnote"><text:note-citation>783</text:note-citation><text:note-body><text:p text:style-name="P130">. <text:span text:style-name="T79">Vita</text:span><text:span text:style-name="T113">2</text:span>, pag. 52. Per altro, egli sperava che il codice Noroff avrebbe potuto "dar luce su questo libro" (pag. 51, n. 2); ma, pur troppo, né da esso, né da quelli delle biblioteche di Augusta e di Erlangen si apprende nulla.</text:p></text:note-body></text:note>: in somma, come si espresse uno scrittore francese con cui consente il biografo italiano. La parodia dello Stato, della Chiesa o della Scuola<text:note text:id="ftn784" text:note-class="footnote"><text:note-citation>784</text:note-citation><text:note-body><text:p text:style-name="P130">. BARTHOLMESS, <text:span text:style-name="T79">Op. cit</text:span>., tom. I, pag. 44; tom. II, pag. 112; BERTI, <text:span text:style-name="T79">Vita</text:span><text:span text:style-name="T113">2</text:span>, pag. 51, n. 3.</text:p></text:note-body></text:note>. Sicuro d'ovviare alla contradizione, il Mondolfo sostiene che. Se satirico è senza dubbio il cenno, il luogo in cui <text:span text:style-name="T103">l'</text:span><text:span text:style-name="T79">Arca di Noè </text:span>e ricordata nella <text:span text:style-name="T79">Cena, </text:span>non bisogna da ciò inferire che fosse satirico tutto il contenuto del lavoro; ed egli pensa piuttosto che questo, "pur sotto veste allegorica, potesse essere un libro di mnemotecnica, il primo, cronologicamente, della serie che il Bruno ebbe a comporre"<text:note text:id="ftn785" text:note-class="footnote"><text:note-citation>785</text:note-citation><text:note-body><text:p text:style-name="P130">. <text:span text:style-name="T79">Per la biografia di C. Bruno</text:span>, pagg. 547-549.</text:p></text:note-body></text:note>.</text:p>
      <text:p text:style-name="Text_20_body"><text:soft-page-break/>"Verisimili" giudica il Mondolfo le sue congetture<text:note text:id="ftn786" text:note-class="footnote"><text:note-citation>786</text:note-citation><text:note-body><text:p text:style-name="P130">. <text:span text:style-name="T79">Ibid</text:span>., pag. 549.</text:p></text:note-body></text:note>; e in sulle prime si è francamente ben disposti a essere del suo parere, perché sembra che meno degli altri egli si dilunghi dalle parole del Nolano. Ma, allorché ci si ritorna sopra e si valuta tutto a dovere, si trova che non sono inconfutabili le prove e le interazioni da lui date, e che le sue conclusioni non possono essere accolte. Il Bruno, in verità, "presentando" il primo parto del suo ingegno, non venne a Roma per deporlo a' piedi del Santo <text:span text:style-name="T12">Padre; semplicemente lo "donò" o, meglio, lo "inviò" a lui, come viene espressamente chiarito nella stessa </text:span><text:span text:style-name="T80">Cabala</text:span><text:span text:style-name="T104"><text:note text:id="ftn787" text:note-class="footnote"><text:note-citation>787</text:note-citation><text:note-body><text:p text:style-name="P130">. Nell'Epistola dedicatoria il BRUNO scrive a don Sabatino (pag. 220): la <text:span text:style-name="T79">Cabala</text:span> la "terrete per voi. non stimando a voi presentata da me cosa men, che abbia possuto presentar a papa Pio quinto, a cui consecrai 1'<text:span text:style-name="T79">Arca di Noè</text:span>", e prima (pag. 217): "Mi dimanderete: che cosa è questa che m'inviate?... di che presente m'avete fatto degno? Ed io vi rispondo, che vi porgo il dono...".</text:p></text:note-body></text:note></text:span><text:span text:style-name="T104">.</text:span><text:span text:style-name="T80"> </text:span><text:span text:style-name="T12">D'altronde, durante il chericato e il sacerdozio, egli non terminò, a quel che pare, nessuna delle opere mnemoniche, non essendovi, se non isbaglio, cenno concludente di queste negli scritti consimili che vennero in luce a Parigi, a Londra e a Francoforte. Nelle </text:span><text:span text:style-name="T80">Ombre delle idee, </text:span><text:span text:style-name="T12">devo in fatti aggiungere, è rammentata alla sfuggita </text:span><text:span text:style-name="T104">l'</text:span><text:span text:style-name="T80">Arca di Noè, </text:span><text:span text:style-name="T12">solamente in grazia dell'ospitalità concessa all'asino</text:span><text:span text:style-name="T12"><text:note text:id="ftn788" text:note-class="footnote"><text:note-citation>788</text:note-citation><text:note-body><text:p text:style-name="P130">. <text:span text:style-name="T79">Opp. latine conscripta</text:span>, vol. II, pag. 10: "Hunc non dubitaverim esse nepotem illius asini qui ad conservandam speciem fuit in Archa Noe reservatus".</text:p></text:note-body></text:note></text:span><text:span text:style-name="T12">; nel </text:span><text:span text:style-name="T80">Canto circeo, </text:span><text:span text:style-name="T12">senza richiami di sorta a lavori precedenti, vengono enumerati i caratteri degli animali, fuorché dell'asino, delle cui qualità "si dovrà discorrer con maggior ampiezza e gravità in altro luogo e tempo"</text:span><text:span text:style-name="T12"><text:note text:id="ftn789" text:note-class="footnote"><text:note-citation>789</text:note-citation><text:note-body><text:p text:style-name="P130">. <text:span text:style-name="T79">Ibid</text:span>., pag. 198: "Asinos modo praetermittam: de ipsis enim alias gravius atque maturus considerabitur".</text:p></text:note-body></text:note></text:span><text:span text:style-name="T12">.</text:span><text:span text:style-name="T80"> </text:span><text:span text:style-name="T12">Non è quindi </text:span><text:soft-page-break/><text:span text:style-name="T12">permesso di considerare </text:span><text:span text:style-name="T80">l'Arca di Noè </text:span><text:span text:style-name="T12">quasi per antecedente del </text:span><text:span text:style-name="T80">Canto Circeo, </text:span><text:span text:style-name="T12">per il lavoro pi</text:span><text:span text:style-name="T14">ù</text:span><text:span text:style-name="T12"> antico di uno de' quattro gruppi in cui piacque al Tocco di dividere gli scritti del Nolano</text:span><text:span text:style-name="T12"><text:note text:id="ftn790" text:note-class="footnote"><text:note-citation>790</text:note-citation><text:note-body><text:p text:style-name="P130">. <text:span text:style-name="T79">Le opere latine di G. Bruno esposte e confrontate con le italiane</text:span>, pag. 1.</text:p></text:note-body></text:note></text:span><text:span text:style-name="T12">. Che se </text:span><text:span text:style-name="T14">così</text:span><text:span text:style-name="T12"> non è, non </text:span><text:span text:style-name="T12">si spiega perché il Bruno, appena ebbe bisogno di "metter insieme un poco de denari", si sia occupato della </text:span><text:span text:style-name="T80">Sfera </text:span><text:span text:style-name="T12">e de </text:span><text:span text:style-name="T80">Segni de' tempi</text:span><text:span text:style-name="T104"><text:note text:id="ftn791" text:note-class="footnote"><text:note-citation>791</text:note-citation><text:note-body><text:p text:style-name="P130">. <text:span text:style-name="T79">Docc. Veneti</text:span>, doc. IX. c. 8<text:span text:style-name="T95">v</text:span>.</text:p></text:note-body></text:note></text:span><text:span text:style-name="T104">,</text:span><text:span text:style-name="T80"> </text:span><text:span text:style-name="T12">e non abbia piuttosto ristampato, sia pure con altro titolo, come </text:span><text:span text:style-name="T14">più</text:span><text:span text:style-name="T12"> d'una volta fece, il libro </text:span>in cui aveva già raccolto nuove osservazioni intorno a un'arte che fu una delle fissazioni della sua vita, e che per giunta eri in voga non solo tra' Domenicani<text:note text:id="ftn792" text:note-class="footnote"><text:note-citation>792</text:note-citation><text:note-body><text:p text:style-name="P130">. Dal secolo decimoquinto la mnemotecnica fu, scrive il TOCCO (<text:span text:style-name="T79">Op. cit</text:span>., pagg. 35, 25, 38 e 40), "<text:span text:style-name="T16">così</text:span> popolare, che gli ordini religiosi <text:span text:style-name="T16">più</text:span> colti e attivi, i domenicani e i francescani, se ne impossessarono; e non solo i filosofi e i retori, ma benanco gli scienziati non disdegnarono di mettervi mano". E i padri predicatori specialmente, che non dimenticavano in quanto credito fosse la memoria artificiale presso S. Tomaso e fra Bartolomeo da S. Concordio. Nel cinquecento fra Mattia Aquario dettava il trattato <text:span text:style-name="T79">De memoria et reminiscentia</text:span>, seguendo l'esempio di parecchi suoi correligionari, tra cui fra Giovanni Romberch e fra Cosimo Rosselli, gli autori del <text:span text:style-name="T79">Congestorium artificiosae memoriae</text:span> e del <text:span text:style-name="T79">Thesaurus artificiosae memoriae</text:span>: QUETIF ET ECHARD, <text:span text:style-name="T79">Op. cit.</text:span>, tom. II, pag. 303.</text:p></text:note-body></text:note>, ma in tutto il mondo scientifico d'allora.</text:p>
      <text:p text:style-name="Text_20_body">I tre capitoli del <text:span text:style-name="T79">Genesi</text:span>, dal sesto all'ottavo, nel Dugento vennero misticamente esposti in quattro libri al celebre mistico Ugo da S. Vittore<text:note text:id="ftn793" text:note-class="footnote"><text:note-citation>793</text:note-citation><text:note-body><text:p text:style-name="P132">. <text:span text:style-name="T79">Opera</text:span>, Venetiis, Apud Io. Somaschum, 1588, tom. II, cc. 131<text:span text:style-name="T96">r</text:span> – 151<text:span text:style-name="T95">v</text:span>. INTYRE, <text:span text:style-name="T79">Op. cit</text:span>., pag. 11.</text:p></text:note-body></text:note>, e nel Cinquecento fornirono argomento a un matematico del Delfinato, Giovanni Buteone, per un opuscolo di architettura<text:note text:id="ftn794" text:note-class="footnote"><text:note-citation>794</text:note-citation><text:note-body><text:p text:style-name="P130">. BERNARDINO BALDI, <text:span text:style-name="T79">Cronica de' matematici</text:span>, in <text:span text:style-name="T79">Versi e prose</text:span>, Firenze, Felice Le Monnier, 1859, pag. 496: "Nel quale mostrò la forma dell'edificio, divise le celle e gli animali, e preparò i luoghi per gli cibi e per gli uomini che v'entrarono".</text:p></text:note-body></text:note>, e al delicato <text:soft-page-break/>pennello di Giacomo da Ponte per un "mirabilissimo" quadro<text:note text:id="ftn795" text:note-class="footnote"><text:note-citation>795</text:note-citation><text:note-body><text:p text:style-name="P130">. RINALDO FULIN, <text:span text:style-name="T79">L'Arca di Noè di Giacomo da Ponte</text:span>, in <text:span text:style-name="T79">Studi sull'Archivio degl'Inquisitori di Stato</text:span>, Venezia, Tipografia del Commercio, 1868, pag. 80-82.</text:p></text:note-body></text:note>. In essi tre capitoli, secondo l'opinione comune, e, se mal non m'appongo, anche in un brano del dialogo <text:span text:style-name="T79">Orthodoxi et Luciferìani</text:span> di S. Girolamo<text:note text:id="ftn796" text:note-class="footnote"><text:note-citation>796</text:note-citation><text:note-body><text:p text:style-name="P130">. <text:span text:style-name="T79">Opus epistolarum una cum scholiis Des. Erasmi</text:span>, Parisiis, Apud Car. Guillard, 1546, c. 49<text:span text:style-name="T95">rev</text:span>: "Orthodoxus dixit: Hoc est quod et ego dixi, ausculta quid de omni ecclesia sentiendum sit. Iste enim, ut ait, scrupulus rnultos titillat. Et longus fortasse ero in enarrando, verum tanti est lucrum veritatis. Arca No<text:span text:style-name="T16">ë</text:span> ecclesiae typus fuit, dicente Petro Apostolo (I, 3): In arca No<text:span text:style-name="T16">e</text:span> pauci, idest, octo animae salvae dictae sunt per aquam, quod et nos nunc similis formae baptisma salvos facit. Ut in illa omnium animalium genera, ita et in hac universarum et gentium et morum homines sunt. Ut ibi pardus et haedi, lupus et agni, ita et hic iusti et peccatores, idest, vasa aurea et argentea cum ligneis et fictilibus commorantur. Habuit arca nidos suos; habet ecclesia plurimas mansiones. Octo animae hominu<text:span text:style-name="T16">m i</text:span>n arca Noë servatae sunt; et nobis Ecclesiastes iubet dare partes septem, dare partes octo, idest, credere utrique testamento. Ideo quidam psalmi pro octava inscribuntur et per octonos versus, qui singulis literis subiecti sunt: in CXVIII psalmo iustus eruditur. Beatitudines quoque quas dominus discipulis in monte pronuncians, ecclesiam deliniavit, octo sunt. Et Ezechiel in aedificationem templi, octonarium numerum assumit. Multaque alia in hunc modum per scripturas significata reperies. Emittitur itaque de arca corvus et non rediit, et postea pacem terrae columba nunciat. Ita et in baptismate ecclesiae teterrimo alite expulso, idest, diabolo, pacem terrae nostrae columba spiritus sancti nunciat. A triginta cubitis incipiens et usque ad unum cubitum paulatim decrescens, arca construitur. Similiter et ecclesia multis gradibus consistens, ad extremum diaconis, presbyteris episcopisque finitur. Periclitata est arca in diluvio, penclitatur ecclesia in mundo...".</text:p></text:note-body></text:note> <text:span text:style-name="T16">più</text:span> che nell'epistola a Macario di Ponzio Meropio Paolino<text:note text:id="ftn797" text:note-class="footnote"><text:note-citation>797</text:note-citation><text:note-body><text:p text:style-name="P130">. <text:span text:style-name="T79">Opera,</text:span> Parisiis, Apud I. Conterot et L. Guerin, 1685, tom. I. epist. 49. pagg. 288 e 289.</text:p></text:note-body></text:note>, il Nolano poté trovare la materia per l'allegoria e per la satira. Ora, sia per il titolo, la dedica e il tempo in cui venne fuori, sia per la descrizione del pericolo corso dall'asino di <text:soft-page-break/>"perder la preeminenza, mentre si dovean disponere gli animali per ordine e doveasi terminar la lite nata per le precedenze"<text:note text:id="ftn798" text:note-class="footnote"><text:note-citation>798</text:note-citation><text:note-body><text:p text:style-name="P130">. <text:span text:style-name="T79">Cena,</text:span> pag. 54.</text:p></text:note-body></text:note>, non mi pare fuor di luogo il supporre che l'A<text:span text:style-name="T79">rca di Noè </text:span>fosse uno scritto d'occasione per rispetto agli avvenimenti svoltisi dal 1570 in poi, tra cui, principalissimo, la lega contro i Turchi. La quale si formò a stento, a cagione di "varie contese e difficoltà nate" tra' potentati, protestando, per esempio, "i Consiglieri regii... che non era conveniente <text:span text:style-name="T38">che </text:span>'l Capitano del Re... avesse a stare all'ubidienza del Generale vineziano", o "mostrando di sospettar che volessero i Vinezianì servirsi dell'apparenza e del nome delle sue forze, per trattare con più avantaggio l'accordo co' Turchi"; e in ultimo, riuscita a trionfare, "male seppe usar di tanta grazia del cielo", sicché "altra memoria", sentenziò un gran diplomatico contemporaneo,"non è per restarne a' successori de' principi vittoriosi, che quella che si leggerà nelle carte degli storici, la quale non so se sia per dare a questo nostro secolo maggiore gloria ovvero biasimo"<text:note text:id="ftn799" text:note-class="footnote"><text:note-citation>799</text:note-citation><text:note-body><text:p text:style-name="P130">. PAOLO PARUTA, <text:span text:style-name="T79">Della istoria vineziana, nella quale si contiene la guerra fatta dalla Lega de' prencipi Cristiani contra a Selino ottomano</text:span>, In Vinezia, Per Giunti e Baba, 1645, lib. I, pagg. 37-39; <text:span text:style-name="T79">Discorso sopra la pace de' Veneziani co' Turchi, in Opere politiche</text:span>, Firenze, Successori Le Monnier, 1852, vol. I, pag. 432.</text:p></text:note-body></text:note>. Per avere un pontefice, come già nel 1537, "presa sopra di sé la somma della lega", la Sede apostolica "abbracciava la causa comune alla cristianità"<text:note text:id="ftn800" text:note-class="footnote"><text:note-citation>800</text:note-citation><text:note-body><text:p text:style-name="P130">. PARUTA, <text:span text:style-name="T79">Relazione dell'ambasciata di Roma del 1595</text:span>, in <text:span text:style-name="T79">Opere politiche</text:span>, vol. II, pag. 464; <text:span text:style-name="T79">Della istoria vineziana</text:span>, lib. I, pag. 18.</text:p></text:note-body></text:note>; e ben poteva venir rappresentata, come appresso dal Campanella si <text:soft-page-break/>rappresentò "una pia nepote di Roma", Venezia, ne' giorni della sua origine, allorché in essa "si fuggiro le reliquie degli abitanti" di Aquileia e di Padova:</text:p>
      <text:p text:style-name="P170"><text:span text:style-name="T141">Nuova arca di Noè, che, mentre inonda<text:line-break/>l'aspro flagel del barbaro tiranno<text:line-break/>sopra l'Italia, dall'estremo danno<text:line-break/>serbasti il seme giusto... </text:span><text:span text:style-name="T141"><text:note text:id="ftn801" text:note-class="footnote"><text:note-citation>801</text:note-citation><text:note-body><text:p text:style-name="P130">. <text:span text:style-name="T79">Poesie,</text:span> a cura di Giovanni Gentile, Bari, Gius. Laterza &amp; figli, 1915, pag. 90, son. 38.</text:p></text:note-body></text:note></text:span><text:span text:style-name="T141">.</text:span></text:p>
      <text:p text:style-name="Standard">Pio V, ch'era rimasto con l'animo "grandemente infiammato"<text:note text:id="ftn802" text:note-class="footnote"><text:note-citation>802</text:note-citation><text:note-body><text:p text:style-name="P130">. PARUTA, <text:span text:style-name="T79">Della istoria vineziana</text:span>, lib. I, pag. 18.</text:p></text:note-body></text:note>, e che il 7 ottobre del 1571, quasi avesse sotto gli occhi ciò che accadeva oltre i confini dell'Ionio, aveva annunziato al popolo romano, raccolto a pregare, la rotta che le armi cristiane stavano infliggendo agl'Infedeli<text:note text:id="ftn803" text:note-class="footnote"><text:note-citation>803</text:note-citation><text:note-body><text:p text:style-name="P130">. Lo racconta il BRUNO nel <text:span text:style-name="T79">Sigillus sigillorum</text:span> (pag. 183): "Pius quoque pontifex, eodem die et hora, romano populo, quem tunc ad publicas preces convocavit, successum belli navalis ultra fines Ionii maris praesentem inspexit".</text:p></text:note-body></text:note>, non poteva non gradire, in quel torno di tempo, l'omaggio di libri che gli richiamassero alla mente gli ostacoli superati per cominciar a frenare "l'empito maritimo del Turco"<text:note text:id="ftn804" text:note-class="footnote"><text:note-citation>804</text:note-citation><text:note-body><text:p text:style-name="P130">. <text:span text:style-name="T79">Spaccio</text:span>, pag. 136.</text:p></text:note-body></text:note>.</text:p>
      <text:p text:style-name="Standard">Sono supposizioni più o meno fondate, ma sempre supposizioni, non potendosi dare per certo e sicuro se non il viaggio che non fu conosciuto da alcuno fino al 1900, e dopo a' più è parso molto problematico. II qual viaggio è il solo che dal 1565 al 1571 interrompa la dimora del Bruno in S. Domenico Maggiore: posteriormente al 1568, egli non ottiene altre "lettere testimoniali" che gli concedano di uscire da Napoli; anteriormente, quando può <text:soft-page-break/>allontanarsene, è nominato co' "giovani" che stanno nel monastero, il 16 aprile, il 25 settembre e il 14 novembre del 1567, il 26 gennaio e il 19 maggio dell'anno, seguente, per gli oggetti di vestiario e l'annua provvisione dovutagli<text:note text:id="ftn805" text:note-class="footnote"><text:note-citation>805</text:note-citation><text:note-body><text:p text:style-name="P130">. <text:span text:style-name="T79">Docc. Napolitani</text:span>, docc. III-VII.</text:p></text:note-body></text:note>. E fu una breve interruzione; perché finito l'anno di rettorica, per la ragione che si dirà fra breve, Giordano era ammesso, durante il lettorato di fra Grisostomo da Bagnoli<text:note text:id="ftn806" text:note-class="footnote"><text:note-citation>806</text:note-citation><text:note-body><text:p text:style-name="P130"><text:span text:style-name="T79">. Monasteri soppressi</text:span>, vol. 582, c. 67<text:span text:style-name="T95">r</text:span>: "24 novembre 1568, declaratus et assignatus est lector S. Dominici de Nrapoli frater C'hrisostomus de Balneolo secundum ordines". Questo padre, come si è visto nelle ultime pagine del capitolo precedente, era stato aggredito e ferito lai Caracciolo.</text:p></text:note-body></text:note>, nella scuola delle arti, o degli studi che ne' conventi si solevano chiamare "materiali".</text:p>
      <text:p text:style-name="Text_20_body">La riforma del generale fra Sisto Fabri da Lucca assegnò due anni alla lettura della logica, cioè delle Summulae di Pietro Ispano e del testo di Aristotile; e i tre seguenti allo studio della filosofia, in modo da compire nel primo anno l'intera fisica, nel secondo il De anima e sei libri della Metafisica, nel terzo quel che di questa restava"<text:note text:id="ftn807" text:note-class="footnote"><text:note-citation>807</text:note-citation><text:note-body><text:p text:style-name="P130">. <text:span text:style-name="T79">Monumenta ordinis Praedicatorum historic</text:span>a, tom. X, pag. 266: "Logicae cursum duobus annis perficiant, primo anno in expositione <text:span text:style-name="T79">Summularum</text:span> Petri Hispani laborent, altero in declaratione logicae Aristotelis. Philosophiae cursum triennio explere teneantur, ita ut in primo anno totam physicam, altero libros <text:span text:style-name="T79">De anima</text:span>, usque ad septimum metaphysicae exclusive, tertio reliquos metaphysicae libros absolvant".</text:p></text:note-body></text:note>. Così dal 1583; ma fin allora, "il corso di dialettica, filosofia e metafisica", come attestano gli Atti del Capitolo generale del 1571, era durato assai meno, un triennio<text:note text:id="ftn808" text:note-class="footnote"><text:note-citation>808</text:note-citation><text:note-body><text:p text:style-name="P130">. <text:span text:style-name="T79">Ibid.</text:span>, pag. 133: "Tempus triennii dialecticae, philosophiae et metaphysicae deputetur".</text:p></text:note-body></text:note>. "Perché non si voleva che gli studenti materiali si allontanassero dalle dottrine scolastiche", s'impone di scegliere, nelle discipline <text:soft-page-break/>filosofiche e logiche, opere di autori ortodossi, di uno de' tanti discepoli di S. Tomaso o di chi, seguendo le costui idee, avesse esposto i libri aristotelici<text:note text:id="ftn809" text:note-class="footnote"><text:note-citation>809</text:note-citation><text:note-body><text:p text:style-name="P130">. <text:span text:style-name="T79">Ibid.</text:span>, pagg. 168 e 256: "Item ordinamus quod non permittant studentes et lectores discedere a doctrina scholastica"; "Habemus... sanctum Thomam cum numerosa discipulorum suorum acie, qui ex tam limpido fonte biberunt eundem pariter in philosophicis logicalibusque disciplinis cum plerisque aliis, qui eandem doctrinam secuti Aristotelis libros exposuerunt".</text:p></text:note-body></text:note>. Oltre i lavori di Pietro Ispano, molto probabilmente furono introdotti per tempo nelle scuole domenicane di Napoli, insieme con l'esposizione del De anima del reverendissimo fra Francesco Silvestri da Ferrara, i commenti e le somme che della logica e della fisica aristotelica apprestò un padre predicatore di grandissima riputazione fra tutt'i suoi correligionari, fra Domenico Soto; non tanto perché questi libri, a cominciar dal 1544, ebbero parecchie edizioni, quanto perché, nella ristampa che ne fece in sulla metà del secolo seguente fra Cosimo da Lerma, dal maestro generale G.B. de Marinis vennero opposti per diga all'impostura che minacciava d'irrompere nel campo della filosofia<text:note text:id="ftn810" text:note-class="footnote"><text:note-citation>810</text:note-citation><text:note-body><text:p text:style-name="P130">. <text:span text:style-name="T79">Origo Studii S. Petri Martyris de Neapoli</text:span>, c. 1<text:span text:style-name="T95">v</text:span>: "Ubi breviore intervallo ac minore labore tirones studia philosophiae compleant, mandamus, ut non dentur libri impostorum aut manuscripta de materiis philosophicis, sed lectores teneantur suis discipulis explicare libros a patre magistro Lerma editos". Ora le opere del Lerma, riferite dal QUETIF e dall'ECHARD (<text:span text:style-name="T79">Op. cit</text:span>., tom. II, pag. 526 e 527), erano: <text:span text:style-name="T79">Commentario in Aristotelis logicam ex doctrina S.M.F. Dominici de Soto</text:span><text:span text:style-name="T103">;</text:span><text:span text:style-name="T79"> Commentario in octo libros Physicorum Aristotelis ex doctrina S.M.F. Dominici de Soto</text:span>; ecc.. I commentari dialettici del Soto vennero stampati nel 1544, e ristampati, oltre che due volte nel 1574, anche nel 1566 e nel 1583; i fisici, nel 1545, nel 1572 e nel 1582 (<text:span text:style-name="T79">Op. cit</text:span>., tom. cit., pagg. 171-174). Ed erano tra' libri posseduti comunemente da' frati di S. Domenico Maggiore (<text:span text:style-name="T79">Monasteri soppressi</text:span>, vol. 458, c. 119<text:span text:style-name="T95">r</text:span>), non meno certo dei <text:span text:style-name="T79">Commentari</text:span> fisici e de' tre libri del <text:span text:style-name="T79">De anima</text:span> del Silvestri, ripubblicati anche dall'Aquario: QUETIF ET ECHARD. <text:span text:style-name="T79">Op. cit</text:span>., tom. cit., pag. 303.</text:p></text:note-body></text:note>.</text:p>
      <text:p text:style-name="Text_20_body"><text:soft-page-break/>Le Costituzioni domenicane esortavano i provinciali, dopo d'aver udito, il consiglio e ottenuta l'approvazione della maggioranza de' definitori, a scegliere i frati che, mostrando buona volontà d'apprendere e molta facilita d'ingegno, potessero in poco tempo giungere anche al grado di reggente; e a permetter loro di recarsi a frequentare gli Studi generali dove questi fiorissero, fuori delle proprie province<text:note text:id="ftn811" text:note-class="footnote"><text:note-citation>811</text:note-citation><text:note-body><text:p text:style-name="P130">. Nel capitolo <text:span text:style-name="T79">De studentibus</text:span> delle <text:span text:style-name="T79">Costituzioni</text:span> (c. 48<text:span text:style-name="T95">r</text:span>): "Curet prior provincialis ut, si habuerit aliquos utiles ad studendum, qui possint et in brevi esse apti ad regendum, mittantur ad studium ad loca ubi viget Studium extra suas provincias de diffinitorum capituli provincialis vel maioris partis eorum Consilio et assensu".</text:p></text:note-body></text:note>. Nel Capitolo generale del 1571, sempre in proposito della scelta degli studenti, si disponeva che dessero il voto, nei monasteri forniti dello Studio, tutt'i padri maestri, fossero o no nell'esercizio della reggenza; e che costoro a' più anziani anteponessero i frati di virtuosi costumi e giudicati, previo esame, più idonei<text:note text:id="ftn812" text:note-class="footnote"><text:note-citation>812</text:note-citation><text:note-body><text:p text:style-name="P130">. <text:span text:style-name="T79">Monumenta ordinis Praedicatorum historica</text:span>, tom. X, pag. 132: "Ordinamus imprimis, ut iuvenes ad studia mittendi non praeferantur iure antiquitatis, sed eligantur potius a priore provinciali vel conventuali de consilio patrum et illi prae caeteris assumantur, qui probatis moribus fuerint et qui praevio examine magis idonei fuerint inventi. Item quod in quolibet conventu, in quo viget Studium generale, omnes magistri, etiam actu non regentes, vocem habeant in admissione studentium formalium".</text:p></text:note-body></text:note>. Agli esaminatori si raccomandava d'essere "diligentissimi", facendo, con pena di scomunica, assoluto precetto di respingere quei che non rispondessero bene alle interrogazioni su' principali quesiti di logica, fisica e filosofia, e di non passarli se non quando reggessero vittoriosamente alla prova<text:note text:id="ftn813" text:note-class="footnote"><text:note-citation>813</text:note-citation><text:note-body><text:p text:style-name="P130">. <text:span text:style-name="T79">Origo Studii S. Petri Martyris de Neapoli</text:span>, c. 11<text:span text:style-name="T95">v</text:span>: "Praecipimus Studiorum moderatoribus, in virtute Spiritus sancti sanctae oboedientiae, sub formali praecepto subque poena excommunicationis, ne aliquem in numerum studentium formalium admittant nisi praemisso diligentissimo examine de praecipuis philosophiae quaestionibus et logicae physicaeque..., ad quas si admittendus exacte non responderit, reicitur, donec eruditior novo se examini sistat".</text:p></text:note-body></text:note>. Il Bruno che in quelle materie <text:soft-page-break/>non era scarsamente istrutto, non corse certo un pericolo simile; anzi, si può ragionevolmente arguire che nel Capitolo, celebrato l'8 maggio del 1571 in S. Domenico sotto il reverendo padre provinciale fra Gregorio da Bagnoli e sotto i definitori fra Geronimo Tocco da Napoli, fra Giovanni da Somma, fra Teofilo da Aversa e fra Tomaso da Maddaloni<text:note text:id="ftn814" text:note-class="footnote"><text:note-citation>814</text:note-citation><text:note-body><text:p text:style-name="P130">. "8 maii 1571. In capitulo provinciali celebrato in conventu S. Dominici de Neapoli sub rev. magistro Gregorio de Balneolo provinciali et sub rev. diffinitoribus magistro Hieronymo Tocco de Neapoli. fratre Ioanne de Summa priore de Summa, fratre Theophilo aversano priore S. Spiritus et fratre Thoma de Magdalono priore Pontiscurvi..." (<text:span text:style-name="T79">Monasteri soppressi</text:span>, vol. 581, c. 41 <text:span text:style-name="T95">r</text:span>), perché esso fu immediatamente anteriore alla Pentecoste, vi vennero con ogni probabilità discussi i provvedimenti da sottoporre al Capitolo generale romano, inaugurato il 3 giugno di quell'anno: <text:span text:style-name="T79">Monumenta ordinis Praedicatorum historica</text:span>, tom. X, pag. 117.</text:p></text:note-body></text:note>, lo si dichiarò ammesso fuori dell'uso, quando egli aveva il secondo, non il terzo degli ordini sacri maggiori. Perché, in grazia d'un'assegnazione, che non rilevò né ïl dotto editore fra Benedetto Maria Reichert, né alcuno di quei tanti che hanno scorso la monumentale raccolta dei documenti dell'ordine de' padri predicatori, era dal Capitolo generale di Roma, nella Pentecoste del 1571, trasferito nella provincia di S. Tomaso<text:note text:id="ftn815" text:note-class="footnote"><text:note-citation>815</text:note-citation><text:note-body><text:p text:style-name="Footnote">. Comprendeva i conventi pugliesi che nel 1530 vennero staccati dalla provincia di Sicilia, e tra cui era quello di S. Domenico in Andria: QUETIF ET ECHARD, <text:span text:style-name="T79">Op. cit</text:span>., tom. II, pag. XII.</text:p></text:note-body></text:note>, allo Studio di Andria, fra Giordano da Nola<text:note text:id="ftn816" text:note-class="footnote"><text:note-citation>816</text:note-citation><text:note-body><text:p text:style-name="Footnote">. <text:span text:style-name="T79">Docc. napolitani</text:span>, doc. IX.</text:p></text:note-body></text:note>; e insieme con lui un suo compagno di monastero, ma figlio di S. Pietro Martire, oriundo di Campagna, fra Giordano de <text:soft-page-break/>Focatiis, che fu poi priore del convento della sua terra nativa, e fondatore e vicario dei "luoghi" domenicani di Gesualdo, Melito e Taurasi; e fu lettore e oratore di vaglia, "grazioso" poeta e autore di trattati mistici e dottrinali, la Corona di Cristo e la Clavis aurea logicalis"<text:note text:id="ftn817" text:note-class="footnote"><text:note-citation>817</text:note-citation><text:note-body><text:p text:style-name="Footnote">. Sfogliando le carte napolitane (<text:span text:style-name="T79">Monasteri soppressi</text:span>, vol. 457, c. 587<text:span text:style-name="T95">v</text:span>; vol. 582, cc. 109<text:span text:style-name="T96">r,</text:span>. 131<text:span text:style-name="T96">r</text:span>, 129<text:span text:style-name="T96">v</text:span> e 172<text:span text:style-name="T96">r</text:span>; vol. 690, n. 22), s'incontra il De Focatiis nella giovinezza, sullo scorcio del 1567; poi, durante il 1578, lettore in S. Domenico Maggiore; priore di S. Bartolomeo il 1582, avendo prima e dopo rinunziata la medesima dignità ne' monasteri di Benevento e di Pontecorvo; vicario delle suddette case religiose; e in fine lodato dal padre fra Teodoro Valle da Piperno.</text:p></text:note-body></text:note>.</text:p>
      <text:p text:style-name="Text_20_body">Il sullodato Capitolo generale diede allo Studio andriese per reggenti del nuovo triennio fra Iacopo da Tricase e fra Niccolò da Gravina, per baccellieri fra Angelo da Ruvo e fra Antonio da Lecce, per maestro degli studenti fra Domenico da Castellaneta<text:note text:id="ftn818" text:note-class="footnote"><text:note-citation>818</text:note-citation><text:note-body><text:p text:style-name="Footnote">. <text:span text:style-name="T79">Monumenta ordinis Praedicatorum historica</text:span>, tom. X, pagg. 143 e 144.</text:p></text:note-body></text:note>; ma il Bruno non li poté udire. Ordinatosi suddiacono e diacono al principio del 1570 e <text:span text:style-name="T191">del 1571, era ormai vicino, per ripetere le sue parole, "alli tempi debiti" della promozione a sacerdote</text:span><text:span text:style-name="T191"><text:note text:id="ftn819" text:note-class="footnote"><text:note-citation>819</text:note-citation><text:note-body><text:p text:style-name="Footnote">. <text:span text:style-name="T79">Docc. veneti</text:span>, doc. VIII, c. 7<text:span text:style-name="T95">v</text:span>.</text:p></text:note-body></text:note></text:span><text:span text:style-name="T191">, compiendo i ventiquattro anni tra il gennaio e il febbraio del 1572, a un incirca ne' giorni che ricorrevano le prime quattro tempora</text:span><text:span text:style-name="T191"><text:note text:id="ftn820" text:note-class="footnote"><text:note-citation>820</text:note-citation><text:note-body><text:p text:style-name="Footnote">. Vedi, nel capitolo II, la n. 6 delle pagg. 56 e 57. Le prime quattro tempora del 1572 cominciarono a cadere il 27 febbraio.</text:p></text:note-body></text:note></text:span><text:span text:style-name="T191">. Ma fu obbligato lo stesso a lasciare S. Domenico Maggiore, dacché, contrariamente a ciò che suppose il Berti</text:span><text:span text:style-name="T191"><text:note text:id="ftn821" text:note-class="footnote"><text:note-citation>821</text:note-citation><text:note-body><text:p text:style-name="Footnote">. "Fu mandato... nel convento di S. Bartolomeo...; al quale forse era stato assegnato entrando in religione" : scrive il BERTI (<text:span text:style-name="T79">Vita</text:span><text:span text:style-name="T112">2</text:span>, pagg. 41 e 42), perché non sa che fra Giordano fu figlio di S. Domenico Maggiore.</text:p></text:note-body></text:note></text:span><text:span text:style-name="T191">, non era punto stabilito che gli ordinandi passassero ne' propri monasteri d'origine quei solenni </text:span><text:soft-page-break/><text:span text:style-name="T191">giorni della loro vita</text:span><text:span text:style-name="T191"><text:note text:id="ftn822" text:note-class="footnote"><text:note-citation>822</text:note-citation><text:note-body><text:p text:style-name="Footnote">. La cassa di S. Domenico Maggiore nel settembre del 1565 dava un tar<text:span text:style-name="T16">í</text:span> e dieci grana a "fra Raimondo da Aversa, quando se andò ad ordinar sacerdote"; nel 19 settembre del 1594 "carlini quindici a fra Vincenzo da Avella, a fra Giovan Battista da Capua ed a fra Vincenzo da Aversa per loro viatico per andar all'ordinazioni"; ecc.: <text:span text:style-name="T79">Monasteri soppressi</text:span>, vol. 457, c. 514; vol. 462, non numerato.</text:p></text:note-body></text:note></text:span><text:span text:style-name="T191">. Fu dunque mandato, quaranta miglia lungi da Napoli e venti da Salerno, a Campagna</text:span><text:span text:style-name="T191"><text:note text:id="ftn823" text:note-class="footnote"><text:note-citation>823</text:note-citation><text:note-body><text:p text:style-name="Footnote">. <text:span text:style-name="T79">Docc. veneti</text:span>, doc. VIII, c. 7<text:span text:style-name="T95">v</text:span>.</text:p></text:note-body></text:note></text:span><text:span text:style-name="T191">, amena, ricca e illustre cittadina del Principato citeriore, una volta soggetta agli Orsini, allora a' Crimaldi; la quale da Leone X ottenne di fondare uno Studio di diritto e d'essere sede vescovile, vantando già una casa agostiniana</text:span><text:span text:style-name="T191"><text:note text:id="ftn824" text:note-class="footnote"><text:note-citation>824</text:note-citation><text:note-body><text:p text:style-name="Footnote">. "Civitas Campanea habet sedem episcopalem et privilegium a Romano Pontifice, ut in ea possint iura publice doceri; et est praestantissima et praeclara civitas, fertilissima et abundantissima, distans a civitate Neapoli per quadraginta milliaria et a civitate Salerni per viginti", attesta il dottor Giovan Antonio de Nigris che, nato a Campagna il 1502, cessava di vivere il 1570: ANTONINO RIVELLI, <text:span text:style-name="T79">Memorie storiche della città di Campagna</text:span>, Salerno, Antonio Volpe, 1894, vol. II, pagg. 124, 54 e 55, 57-65; vol. I, pagg. 227 e 234.</text:p></text:note-body></text:note></text:span><text:span text:style-name="T191"> e un monastero di padri </text:span><text:span text:style-name="T191">predicatori, costruito a' tempi di Niccolò V, il 1449, e intitolato a S. Bartolomeo</text:span><text:span text:style-name="T191"><text:note text:id="ftn825" text:note-class="footnote"><text:note-citation>825</text:note-citation><text:note-body><text:p text:style-name="Footnote">. <text:span text:style-name="T79">Monasteri soppressi</text:span>, vol. 688, c. 147<text:span text:style-name="T95">r</text:span>: "Conventus S. Bartholomaeus de Campanea parrocchialis sub Nicolao V, a. 1449".</text:p></text:note-body></text:note></text:span><text:span text:style-name="T191">. Del qual monastero non si trova pur troppo nessun registro nel Grande Archivio di Stato; nondimeno, di esso non s'ignorano i superiori che a noi più interessano: fra Remigio da Montecorvino, istituito il 21 novembre del 1571 vicario provinciale dell'elezioni delle cariche del convento</text:span><text:span text:style-name="T191"><text:note text:id="ftn826" text:note-class="footnote"><text:note-citation>826</text:note-citation><text:note-body><text:p text:style-name="P135">. <text:span text:style-name="T79">Ibid,</text:span> vol. 582, c. 8<text:span text:style-name="T96"> r</text:span>. Vedi, nel cap. IV, le pagg. 118 e 123.</text:p></text:note-body></text:note></text:span><text:span text:style-name="T191">; e fra Antonio da Campagna, fra Domenico Vita da Napoli, fra Tomaso Vio da Gaeta, fra Agostino da Campagna e in ultimo il padre calabrese fra Tomaso Mazzaferro, confermati priori, l'uno dopo l'altro, dal 26 </text:span><text:soft-page-break/><text:span text:style-name="T191">ottobre del 1565 al 24 novembre del 1571</text:span><text:span text:style-name="T191"><text:note text:id="ftn827" text:note-class="footnote"><text:note-citation>827</text:note-citation><text:note-body><text:p text:style-name="P135">. <text:span text:style-name="T79">Ibid.,</text:span> cc. 50<text:span text:style-name="T96">r</text:span>, 59<text:span text:style-name="T96">r</text:span>, 60<text:span text:style-name="T96">v</text:span>, 14<text:span text:style-name="T96">v</text:span> e 81<text:span text:style-name="T96">v</text:span> Fra Antonio il 26 ottobre del 1565, fra Domenico il 9 gennaio del 1568, fra Tomaso il 14 febbraio del medesimo anno, fra Agostino il 14 maggio del 1570, e il 24 novembre del 1571 il Mazzaferro.</text:p></text:note-body></text:note></text:span><text:span text:style-name="T191">.</text:span></text:p>
      <text:p text:style-name="Text_20_body">Il Bruno che, consacrato sacerdote da monsignor Girolamo Scarampo<text:note text:id="ftn828" text:note-class="footnote"><text:note-citation>828</text:note-citation><text:note-body><text:p text:style-name="Footnote">. Successo al domenicano Marco Lauro da Tropea nel 16 luglio del 1571: PIUS BONIFACIUS GAMS, <text:span text:style-name="T79">Series episcopnrum Ecclesiae catholicae</text:span>, Ratisbonae, Typis et sumptibus Georgii Iosephi Manz, 1873, pag. 865.</text:p></text:note-body></text:note>, "cantò la prima messa"<text:note text:id="ftn829" text:note-class="footnote"><text:note-citation>829</text:note-citation><text:note-body><text:p text:style-name="Footnote">. <text:span text:style-name="T79">Docc. veneti</text:span>, doc. VIII, c. 7<text:span text:style-name="T95">v</text:span>.</text:p></text:note-body></text:note> nella chiesa parrocchiale di S. Bartolomeo sotto il Mazzaferro, stette a Campagna durante la prelatura di costui e di altri, essendo stato eletto priore, il 9 maggio del 1572, fra Clemente Scarano da Napoli, e vicario e priore, il 21 e il 29 agosto del medesimo anno, fra Eugenio Gagliardo<text:note text:id="ftn830" text:note-class="footnote"><text:note-citation>830</text:note-citation><text:note-body><text:p text:style-name="P135">. <text:span text:style-name="T79">Monasteri soppressi</text:span>, vol. 582, cc. 82<text:span text:style-name="T96">v</text:span>, 43<text:span text:style-name="T96">r</text:span> e 85<text:span text:style-name="T96">r</text:span>.</text:p></text:note-body></text:note>, della famiglia tutt'e due di S. Domenico Maggiore e assai ben noti, in ispecie il se condo, al nuovo padre<text:note text:id="ftn831" text:note-class="footnote"><text:note-citation>831</text:note-citation><text:note-body><text:p text:style-name="Footnote">. Il Gagliardo fu il maestro de' novizi ch'ebbe fra Giordano (pagg. 126 e 127); e lo Scarano fu tra' padri del convento napolitano dal marzo del 1571: <text:span text:style-name="T79">Docc. napolitani</text:span>, doc. XI.</text:p></text:note-body></text:note>. Il quale, quando parti da Campagna "pellegrinò", scrive il Berti<text:note text:id="ftn832" text:note-class="footnote"><text:note-citation>832</text:note-citation><text:note-body><text:p text:style-name="Footnote">. <text:span text:style-name="T79">Vita</text:span><text:span text:style-name="T112">2</text:span> , pag. 42.</text:p></text:note-body></text:note>, "per altri conventi del Napoletano, senza far lunga dimora in alcun di essi, giacché tre anni dopo era nuovamente "in S. Domenico Maggiore. E il Berti, scrivendo così, non altera in sostanza, non interpetra male il primo costituto veneto dove si legge<text:note text:id="ftn833" text:note-class="footnote"><text:note-citation>833</text:note-citation><text:note-body><text:p text:style-name="Footnote">. <text:span text:style-name="T79">Docc. veneti</text:span>, doc. VIII, c. 7<text:span text:style-name="T95">v</text:span>.</text:p></text:note-body></text:note>: "Continuai in questo abito..., celebrando messa e li divini offizii, e sotto l'obedienza de superiori dell'istessa Religione e delli priori de monasteri... dove son stato, sino l'anno del 76". Ma nel suddetto costituto l'accusato, perché su questo punto rispose in <text:soft-page-break/>modo troppo sommario e anche un po' inesatto, ha tratto in inganno tutt'i suoi biografi e li ha lasciati all'oscuro d'una parte non trascurabile della sua vita monastica rispetto non tanto alla dimora quanto agli studi teologici. Si comincerà per adesso a chiarire questi, mettendo a profitto le notizie che fornisce la pubblicazione del Reichert, e insieme le prove che si rinvengono nei registri domenicani dell'Archivio di Napoli, tra le quali, importantissima, la deliberazione presa dal provinciale fra Ambrogio Pasqua, che "il 21 maggio del 1572 assegnò, con le grazie consuete, il venerabile fra Giordano da Nola per studente formale di sacra teologia al monastero e allo Studio di S. Domenico Maggiore"<text:note text:id="ftn834" text:note-class="footnote"><text:note-citation>834</text:note-citation><text:note-body><text:p text:style-name="Footnote">. <text:span text:style-name="T79">Docc. napolitani</text:span>, doc. X.</text:p></text:note-body></text:note>.</text:p>
      <text:p text:style-name="Text_20_body">Tutte le province, eccettuate la Dacia, la Grecia e la Palestina, ebbero il loro solenne e generale Studio di teologia<text:note text:id="ftn835" text:note-class="footnote"><text:note-citation>835</text:note-citation><text:note-body><text:p text:style-name="Footnote">. <text:span text:style-name="T79">Regula divi Aurelii Augustini cum constitutionibus ordinis Praedieatorum, De studentibus</text:span>, c. 48<text:span text:style-name="T95">v</text:span>.</text:p></text:note-body></text:note>; ma poche n'ebbero uno così antico come quello istituito in S. Domenico Maggiore a' tempi del reverendissimo padre fra Bernardo d'Aquitania, l'undecimo maestro della religione domenicana, spentosi nel 1303<text:note text:id="ftn836" text:note-class="footnote"><text:note-citation>836</text:note-citation><text:note-body><text:p text:style-name="Footnote">. FRA TEODORO DA PIPERNO, nel capitolo dedicato a S. Domenico Maggiore in <text:span text:style-name="T79">Fondazioni de conventi e vicariati dell'ordine di Predicatori della provincia del Regno</text:span>, in <text:span text:style-name="T79">Monasteri soppressi</text:span>, vol. 690.</text:p></text:note-body></text:note>. Il 1302 Carlo II si era affrettato a donare, sopra la gabella della pece, del ferro e dell'acciaio, trenta once d'oro l'anno a Sant'Agostino Maggiore, quaranta a S. Lorenzo de' Minoriti e ottanta a S. Domenico, purché i tre monasteri avessero avuto cura di "conservar lo Studio teologico e di <text:soft-page-break/>mantenerne gli alunni"<text:note text:id="ftn837" text:note-class="footnote"><text:note-citation>837</text:note-citation><text:note-body><text:p text:style-name="Footnote">. <text:span text:style-name="T79">Monasteri soppressi</text:span>, vol. 609, c. 22<text:span text:style-name="T95">r</text:span>: Il real monastero di S. Domenico, a metà del secolo decimosesto, espone al viceré: "che il fu serenissimo re Carlo di Angiò in dicembre del 1302 donò ad esso monastero ed a' reali monasteri di S. Lorenzo e di S. Agostino anno e once 150 sulla dogana del ferro..., donec Studium in ipsa civitate Neapolis generale servaverit studium theologieae et divinae scientiae et pro substentatione studentium.</text:p></text:note-body></text:note>. Confermo Carlo II, nel luglio del 1306, il pio assegno; senz'altro lo conservarono e lo ratificarono. Sempre però con la medesima condizione, non solo i principi angioini, durazzeschi e aragonesi che gli successero, ma anche i primi viceré spagnuoli<text:note text:id="ftn838" text:note-class="footnote"><text:note-citation>838</text:note-citation><text:note-body><text:p text:style-name="Footnote">. Perché il re Roberto nel novembre del 1319 voleva, per le disagiate condizioni del Regno, "revocare provisiones, insurgunt, clamant et murmurant fratres praedicatores, minores et augustini, qui ex concessione perpetua clarae memoriae domini patris vestri habent cabellam ferri civitatis Neapolis... pro tenendo perpetuo Neapoli Studio generali" (<text:span text:style-name="T79">Registro angioino 226</text:span>, dell'Archivio di Napoli, c. 24). Non insisté nel suo proposito il Re, ma <text:span text:style-name="T16">seguì</text:span><text:span text:style-name="T13"> </text:span>l'esempio di suo padre che nel luglio del 1306 aveva confermato la concessione di quattro anni innanzi; e la confermarono Ludovico, marito di Giovanna I, con privilegi del marzo 1348 e del febbraio 1360, due volte nel 1382 Carlo III, Ladislao nel 1399, nel 1449 Alfonso 1, Ferdinando I nel luglio del 1458 e nell'aprile del 1462; e <text:span text:style-name="T16">così</text:span> fino al 1543: <text:span text:style-name="T79">Monasteri soppressi</text:span>, vol. 609, c. 22<text:span text:style-name="T95">rev</text:span>.</text:p></text:note-body></text:note>. Una differenza vi fu tra i monasteri e il fisco, quando questo nel 1543 accampò che, appartenendogli le gabelle, aveva diritto su quel che di più di novecento scudi valevano le centocinquanta once: differenza che poi si accomodò, concedendosi a S. Domenico secentoquaranta ducati, trecentoventi a S. Lorenzo e dugentoquaranta a Sant'Agostino<text:note text:id="ftn839" text:note-class="footnote"><text:note-citation>839</text:note-citation><text:note-body><text:p text:style-name="P135">. <text:span text:style-name="T79">Monasteri soppressi</text:span>, vol. 608, cc. 214<text:span text:style-name="T96">r</text:span> e 215<text:span text:style-name="T96">v</text:span> : "Fuit cum dictis monasteriis deventum ad conventionem et transactionem, eisdem monasteriis solvantur de fructibus dictarum tertiarum civitatis Neapolis et sive aliunde ducati 1200, quorum 8 partes de 15 consignentur monasterio S. Dominici, et 4 monasterio S. Laurentii, et 3 monasterio S. Augustini, cum hoc tamen quod tenere habeant Studia et lectores in eis idoneos et sufficientes".</text:p></text:note-body></text:note>. D'allora non mancarono, come nel 1551 e nel 1564, altre liti vinte pure da' padri predicatori, minoriti <text:soft-page-break/>e agostiniani, che provarono di non dover dare gratuitamente allo Studio generale della città maestri per la teologia e le sacre scritture, ma di essere soltanto obbligati a mantenere quelle cattedre ne' loro monasteri "a beneficio ed utilità delli propri studenti" e d'ogni persona che volesse "andar ad udir le dette letture", non vietando nemmeno, nel corso di queste, "dispute pubbliche"<text:note text:id="ftn840" text:note-class="footnote"><text:note-citation>840</text:note-citation><text:note-body><text:p text:style-name="Footnote">. <text:span text:style-name="T79">Ibidem</text:span>: "Nel 1551 essendo stati molestati li detti tre monasteri... che avessero a dar li lettori nello Generale Studio di questa Città per la teologia e sacra scrittura a spese di essi monasteri, e pretendendosi per loro parte non esserno tenuti, ... donato memoriali al S.<text:span text:style-name="T112">r</text:span> D. Pietro de Toledo... , quali foro rimessi al Vescovo di Alexano... , che se informasse e riferisse", questi nel 12 novembre del 1551 "fe' relazione al detto viceré che ditti monasterii non possino essere astretti a dare lo loro lettore extra conventum; ma che debbiano in loro conventi tenere lectori in la sacra teologia, ed in li Studii di detti conventi sia lecito a ciascuno potesse intendere, e che per li detti studii che teneno in loro conventi, se li debbia fare pagamento secundo si solia ricevere ed avere da la Regia Corte". E il 27 gennaio del 1564 il Cappellano maggiore certificò (<text:span text:style-name="T79">Cappellania maggiore</text:span>, vol. I, c. 7<text:span text:style-name="T95">v</text:span>) "il locotenente e presidenti de la regia Camera della Summaria come in li monasterii de S. Dominico, S. Laurenzio e S. Augustino... si regono li Studii; in li quali per li maestri regenti non solo è stato solito come al presente de legerse la lettura de la teologia e sacra scriptura a beneficio ed utilità delli propri studenti... , ma etiam permesso ad ogni persona de andar ad udir le dette letture, e se fanno dispute publice in li Studii de essi monasterii: e questo è costumato antiquamente e se costuma".</text:p></text:note-body></text:note>.</text:p>
      <text:p text:style-name="Text_20_body">Per impedire o appianare le controversie che qua e là sorgevano, dichiarò il Capitolo generale del 1569 che "al reggente, come capo dello Studio, erano sottoposti, nelle letture, nelle dispute pubbliche, ne' circoli quotidiani, nei casi di coscienza, in somma in ogni esercizio letterario, e studenti e lettori; e che a lui in ispecie spettava lo spiegare, lo sciogliere e il definir le quistioni che si discutevano, in guisa che, dopo il suo parere, nessuno, se non fosse stato il <text:soft-page-break/>provinciale, poteva metterci bocca"<text:note text:id="ftn841" text:note-class="footnote"><text:note-citation>841</text:note-citation><text:note-body><text:p text:style-name="Footnote">. <text:span text:style-name="T79">Monumenta ordinis Praedicatorum hisiorica</text:span>, tom. X, pag. 86: "Quoniam passim suboriuntur quaestiones inter praelatos et officiales Studii, primo declaramus quod... regens est caput Studii, et non modo studentes... , sed etiam omnes alii officiales Studii et lectores ei subditi sunt in omnibus quae pertinent ad Studium...; et ad eum maxime pertinere declaramus terminare, resolvere et definire quascumque quaestiones propositas in disputationibus, omnibusque silentium imponere hac lege, ut post datam ab eo resolutionem nulli penitus, exceptis provincialibus, liceat quidspiam in medium adducere".</text:p></text:note-body></text:note>. Egli che in fondo aveva tutte le attribuzioni assegnate dagli statuti domenicani al maestro degli studenti, doveva, per di più, non solo assumersi, nelle ore in cui stesse comodo, il compito di esporre la parte principale della teologia agli scolari formali e metafisici, ma anche stabilire l'orario e il soggetto delle letture degli altri professori<text:note text:id="ftn842" text:note-class="footnote"><text:note-citation>842</text:note-citation><text:note-body><text:p text:style-name="Footnote">. <text:span text:style-name="T79">Ibidem</text:span>: "Ad officium etiam regentis pertinere declaramus legere praecipuam lectionem theologiae aliisque lectoribus praescribere quid legere debeant; legat autem ipse hora quae ei magis placuerit, et eius lectionibus interesse teneantur non modo studentes formales sed etiam dantes operam metaphysicae; alii autem lectores legent horis ab ipso regente assignandis. Ad ipsum etiam pertinere... omnia quae de magistro studentium scripta sunt...".</text:p></text:note-body></text:note>. Nella sua assenza lo sostituiva il baccelliere, chiamato anche "secondo lettore", avendo l'incombenza speciale di dare la seconda lezione di teologia, non che di presedere a' circoli quotidiani e correggere gli argomenti de' disputanti<text:note text:id="ftn843" text:note-class="footnote"><text:note-citation>843</text:note-citation><text:note-body><text:p text:style-name="Footnote">. <text:span text:style-name="T79">Ibidem</text:span>: "Secundum locum... pertinere declaramus... ad baccalaureum seu ad secundum lectorem theologiae...: absente regente..., ad baccalaureum pertinet omnia regentis munia... adimplere; peculiare autem ofneium eius est legere secundam theologiae lectionem, nec non in quotidianis circulis aliisque disputationibus dirigere argumentantes et eorum argumenta prosequi".</text:p></text:note-body></text:note>. Il terzo posto nel <text:span text:style-name="T191">collegio appartenga al maestro degli studenti, che, oltre al suggerire le conclusioni da difendere, i casi di coscienza e i quesiti sopra l'Epistole e i Vangeli, e oltre all'indicare come poterli considerare nell'uno e </text:span><text:soft-page-break/><text:span text:style-name="T191">nell'altro modo, era in obbligo di notare diligentemente, in un registro particolare, quando ciascun professore otteneva e lasciava la carica, e di scrivere la "licenza" o la "patente" a' frati ch'erano approvati</text:span><text:span text:style-name="T191"><text:note text:id="ftn844" text:note-class="footnote"><text:note-citation>844</text:note-citation><text:note-body><text:p text:style-name="Footnote">. <text:span text:style-name="T79">Monumenta ordinis Praedicatorum historica</text:span>, tom. X, pagg. 86 e 87: "Tertium autem locum pertinere declaramus ad magistrum studentium...: praeter autem ea quae de ipso expressa sunt..., ad eum peculiariter pertinere... proponere conclusiones disputandas in quotidianis circulis assistereque respondentibus, ... proponere... casus conscientiae et quaestiones super epistolas et evangelia et illa ad utramque partem ventilare, nec non scribere literas dimissorias studentibus completo eorum studio, ... et etiam habere registrum in quo continuatim notentur officiales omnes et eorum receptiones et remissiones".</text:p></text:note-body></text:note></text:span><text:span text:style-name="T191">. Perché erano "inabili" a qualsiasi promozione i padri che, sebbene insigniti del grado di lettore, non avevano mai insegnato, si prescrisse a provinciali e a' definitori, sotto aggravio di coscienza, di prendere per il magistero dello Studio, il baccellierato e la reggenza coloro che senza interruzione avessero rispettivamente letto la teologia almeno sei, dieci e dodici anni; e sopra a tutto, di non tenere, come criterio di scelta, la semplice anzianità, ma bensì il lungo esercizio, l'attitudine e la perizia didattica</text:span><text:span text:style-name="T191"><text:note text:id="ftn845" text:note-class="footnote"><text:note-citation>845</text:note-citation><text:note-body><text:p text:style-name="Footnote">. <text:span text:style-name="T79">Ibid</text:span>., pagg. 169, 133 e 168: "Ordinamus... quod lectores qui nunquam lectoris officio functi sunt, ad promotiones graduum sint inhabiles... . Item regens, baccalaurei, magistri studentium... non iure antiquitatis assumantur nec ad determinatum tempus assignentur, sed a... provincialibus cum diffinitoribus constituantur qui magis idonei fuerint ad discipulos instituendos, ... longo usu docendi et legendi periti; et magistri quidem Studii per sex annos theologiam legerint, baccalaureus per decem et regens per duodecim...".</text:p></text:note-body></text:note></text:span><text:span text:style-name="T191">. Resi vani gli "ordini" </text:span><text:span text:style-name="T191">dati precedentemente "dall'ambizione di certuni", il Capitolo generale del 1583, se tacque del lettori che potevano passare maestri degli studenti, fissò ancora una volta il numero degli altri "graduati", confermando per la provincia del Regno ciò che per il passato si era stabilito, </text:span><text:soft-page-break/><text:span text:style-name="T191">dieci baccellieri e dodici reggenti o maestri di teologia</text:span><text:span text:style-name="T191"><text:note text:id="ftn846" text:note-class="footnote"><text:note-citation>846</text:note-citation><text:note-body><text:p text:style-name="Footnote">. <text:span text:style-name="T79">Monumenta ordinis Praedicatorum historica</text:span>, tom. X, pag. 243: "Ut ambitioni quorundam occurramus, cum graduatorum numerus nullum habeat modum in provinciis, ordinamus, et ordinando districte praecipimus, ut observetur numerus ab unaque provincia determiuatus... . In provincia Regni erunt magistri duodecim, baccalaurei decem". Ma già il Capitolo generale del 1569, accettando il magistero di fra Tomaso Vio da Gaeta, dichiarò "completum esse numerum magistrorum duodenarium, quem Provincia debet habere secundum ordinationem praecedentium Capitulorum generalium": <text:span text:style-name="T79">(Ibid.,</text:span> pagg. 243 e 113). Nel 1581, avendo il generale fra Paolo Constabile da Ferrara disposto che si correggessero gli errori commessi nelle proposte e nelle promozioni, nella provincia del Regno vennero privati del lettorato fra Gian Battista Anna da Napoli, fra Luca da Capua e fra Simone Gattola; e del baccellierato l'organista fra Alberto Mazza, il sagrestano fra Bonifacio da Napoli, fra Gian Domenico del Vecchio, fra Giovan Antonio da Urbino, fra Raimondo da Napoli, fra Tomaso Mazzaferro e fra Tomaso Strozzi: <text:span text:style-name="T79">Monasteri soppressi</text:span>, vol. 582, c. 1 25 <text:span text:style-name="T95">r</text:span>.</text:p></text:note-body></text:note></text:span><text:span text:style-name="T191">.</text:span></text:p>
      <text:p text:style-name="Text_20_body">Il reggente, il baccelliere e il maestro degli studenti rimanevano in carica, come appare dalle provvisioni dei Capitoli generali, da uno a tre anni<text:note text:id="ftn847" text:note-class="footnote"><text:note-citation>847</text:note-citation><text:note-body><text:p text:style-name="Footnote">. <text:span text:style-name="T79">Monumenta ordinis Praedicatorum historica</text:span>, tom. X, pagg. 20, 71 e 111.</text:p></text:note-body></text:note>; erano dispensati dalle prediche<text:note text:id="ftn848" text:note-class="footnote"><text:note-citation>848</text:note-citation><text:note-body><text:p text:style-name="Footnote">. <text:span text:style-name="T79">Ibid.,</text:span> pag. 133: "Lectores ad praedicationem non mittantur".</text:p></text:note-body></text:note>; percepivano anche sei o quattro ducati annui<text:note text:id="ftn849" text:note-class="footnote"><text:note-citation>849</text:note-citation><text:note-body><text:p text:style-name="P135">. Quattro il maestro degli studenti, sei il reggente e il baccelliere: <text:span text:style-name="T79">Monasteri soppressi</text:span>, vol. 457, c. 463<text:span text:style-name="T96">r</text:span>; vol. 458, cc. I60<text:span text:style-name="T96">v</text:span> e 291<text:span text:style-name="T95">r</text:span>.</text:p></text:note-body></text:note>, compenso tenuissimo, non adeguato certo alle fatiche di dicci mesi, né all'importanza del loro insegnamento, giacché bisognava "spendere la maggior parte del tempo nello studio della teologia anziché delle arti"<text:note text:id="ftn850" text:note-class="footnote"><text:note-citation>850</text:note-citation><text:note-body><text:p text:style-name="Footnote">. <text:span text:style-name="T79">Monumenta ordinis Praedicatorum historica</text:span>, tom. X, pag. 64: "Provinciales... sedulo invigilent provideantque in primis, ut temporis ad studendum praefixi maior pars theologiae quam artibus impendatur".</text:p></text:note-body></text:note>. Nel secolo decimosesto il corso teologico durava quattro anni, se altrimenti non provvedeva il provinciale col consiglio de' maestri, o non erano in vigore delle concessioni, come quella che aveva avuta con un breve <text:soft-page-break/>apostolico la provincia del Regno, dove era sufficiente un triennio<text:note text:id="ftn851" text:note-class="footnote"><text:note-citation>851</text:note-citation><text:note-body><text:p text:style-name="Footnote">. <text:span text:style-name="T79">Ibid.,</text:span> pagg. 133 e 205: Ne' Capitoli generali di Roma del 1571 e del 1580: "Sacrae theologiae tempus quadriennii deputetur, nisi aliter... provinciali de Consilio magistrorum et officialium Studii visum fuerit... . Concedimus provinciae Regni, ut studentes formales Neapolitani, qui compleverunt vel attigerunt triennium in eodem Studio, examinentur iuxta breve apostolicum concessum eidem provinciae pro lectoratus officio acquirendo".</text:p></text:note-body></text:note>. Delle lezioni, la speculativa o teoretica toccava prima dell'ora dell'uffizio, la pratica o m morale dopo; ma tutt'e due fornivano argomenti e conclusioni nelle dispute, e materia di riepiloghi e di confronti ne' circoli quotidiani<text:note text:id="ftn852" text:note-class="footnote"><text:note-citation>852</text:note-citation><text:note-body><text:p text:style-name="Footnote">. <text:span text:style-name="T79">Ibid.,</text:span> pagg. 133 e 266: "Ita distinguantur lectiones, ut altera sit speculativa..., altera vero moralis.... In disputationibus etiam alternis vicibus de utraque materia proponantur conclusiones, in quotidianis quoque exercitiis de altera lectione habeatur conclusio, de altera, praesente Iectore, collatio, ut utriusque rationem habeant studentes.... Mandamus una cum speculativa aliam partem moralem legi..., ita ut mane speculativus ante horam officii divini, moralis vero post ofncium legat".</text:p></text:note-body></text:note>. Il programma di teologia speculativa abbracciava la prima e la terza parte della Somma; quello di teologia morale le quattro sezioni della seconda<text:note text:id="ftn853" text:note-class="footnote"><text:note-citation>853</text:note-citation><text:note-body><text:p text:style-name="Footnote">. <text:span text:style-name="T79">Ibidem</text:span>: "Speculativam... lectionem dicimus esse primae et tertiae partis divi Thomae; moralis vero primae secundae et secundae secundae. Quilibet autem ex his lectoribus teneatur totum cursum quatuor annis absolvere, ita quod speculativus primo anno a principio primae partis legat usque ad tractatum de Trinitate exclusive; altero usque ad finem primae partis; tertio similiter a principio tertiae partis usque ad tractatum de Sacramentis; quarto usque ad finem tertiae partis. Moralis autem primo anno legat a principio primae secundae usque ad tractatum de Habitibus inclusive; reliquum vero primae secundae secundo anno; tertio a principio secundae secundae usque ad tractatum de Charitate; quarto vero usque ad finem".</text:p></text:note-body></text:note>. Dovendo esporre le Sentenze di Pietro Lombards secondo il commento del Capreolo e tre grossi tomi delle opere di S. Tomaso, perché avessero tutto il tempo di terminarli e farli ben conoscere, il reggente e il baccelliere venivano esortati a indugiarsi su quanto era difficile e necessario, riducendo <text:soft-page-break/>in, breve o tralasciando addirittura le opinioni, le minuzie e ogni superfluità<text:note text:id="ftn854" text:note-class="footnote"><text:note-citation>854</text:note-citation><text:note-body><text:p text:style-name="Footnote">. <text:span text:style-name="T79">Monumenta ordinis Praedicatorum historica</text:span>, tom. X, pag. 287: "Ordinamus, ne tempus frustra conteratur minus utilia pertractando, atque regentibus et baccalaureis praecipimus, ut infra quatuor annos totam angelici doctoris nostri S. Thomae Summam ambo simul perlegisse teneantur, materias omnes dimciliores et magis necessarias explicando, opinionum vero superfluitates et alia minus necessaria resecando et praetermittendo". Potendosi nel secondo biennio alternare la lettura di teologia morale con quella del quarto libro delle <text:span text:style-name="T79">Sentenze,</text:span> si doveva, quanto a queste, seguire nello Studio di S. Domenico Maggiore l'esposizione che un padre maestro appartenente alla provincia tolosana, fra Giovanni Capreolo, aveva dettato fra il 1426 e il 1431; perché il "Capreolino" era uno de' pochi libri che possedevano immancabilmente i "graduati" del convento napolitano e che alla loro morte vediamo facilmente venduti: <text:span text:style-name="T79">Ibid.,</text:span> pag. 133; QUETIF ET ECHARD, <text:span text:style-name="T79">Op. cit</text:span>., tom. I, pag. 795; <text:span text:style-name="T79">Monasteri soppressi</text:span>, vol. 458, c. 117<text:span text:style-name="T95">r</text:span>.</text:p></text:note-body></text:note>. Si deputavano i provinciali e i visitatori alla vigilala degli Studi, con la facoltà di correggere e punire, secondo le mancanze, i maestri che non adoperassero, o non facessero adoperare, la lingua latina nel parlare e nello scrivere<text:note text:id="ftn855" text:note-class="footnote"><text:note-citation>855</text:note-citation><text:note-body><text:p text:style-name="Footnote">. <text:span text:style-name="T79">Monumenta ordinis Praedicatorum historica</text:span>, tom. X, pag. 133: "item ordinamus, quod omnes studentes et Studii officiales non nisi latino sermone loquantur et scribant etiam extra litteraria exercitia, et literas, quas conscribere eos contigerit, non vulgart sermone, sed latino deinceps conscribant".</text:p></text:note-body></text:note>; che in pubblico o in privato, sia pure sorretti dall'autorità del Durando o del Gaetano, si mostrassero proclivi a quegli articoli attinenti alla fede e al buon costume i quali ripugnavano a' canoni del Concilio di Trento<text:note text:id="ftn856" text:note-class="footnote"><text:note-citation>856</text:note-citation><text:note-body><text:p text:style-name="Footnote">. <text:span text:style-name="T79">Monumenta ordinis Praedicatorum historica</text:span>, tom. X, pag. 91: "Districte praecipimus sub poena privationis cuiuscunque gradus..., ne quis magister aut regens aut lector... audeat asserere aut defendere publice vel privatim articulum ullum pugnantem cum decretis sacri concilii Tridentini sive ad bonos mores sive ad dogmata fidei attinentibus, praesertim cum canone ilio de confessione, necessario praetermitlenda ante sumptionem sacratissimi corporis Christi, etiam si aliquem ex nostris doctoribus insignioribus, nempe Durandum, Caietanum seu quemvis alium patrocinantem habuerit".</text:p></text:note-body></text:note>; che col pretesto di leggere le sacre carte <text:soft-page-break/>tentassero in qualsivoglia modo di mutare l'insegnamento della teologia scolastica<text:note text:id="ftn857" text:note-class="footnote"><text:note-citation>857</text:note-citation><text:note-body><text:p text:style-name="Footnote">. <text:span text:style-name="T79">Ibid.,</text:span> pag. 64: "Item ordinamus in generalibus Studiis quod duae lectiones de Sententiis aut de partibus divi Thomae semper habendae sint, ... et praetextu lectionis sacrae scripturae..., circa studia scholasticae theologiae nihil poenitus immutetur".</text:p></text:note-body></text:note>; che fossero poco solleciti nello "spiegare, sostenere e difendere" la "solida dottrina" di S. Tomaso<text:note text:id="ftn858" text:note-class="footnote"><text:note-citation>858</text:note-citation><text:note-body><text:p text:style-name="Footnote">. <text:span text:style-name="T79">Ibid.,</text:span> pag. 59: "Item confirmamus, quod iam a multis capitulis decretum est, ut quicunque a solida S. Thomae doctrina recesserint, novitates ipsi contrarias verbo vel scripto inducentes, ab officio lectoratus et ab alio quocunque officio, gradu et dignitate perpetuo priventur; super quo provinciales diligentissime invigilent". E ancora: <text:span text:style-name="T12">(</text:span><text:span text:style-name="T80">Ibid</text:span><text:span text:style-name="T12">.,</text:span> pag. 370): "Admonemus magistros omnes, baccalaureos et lectores ut memores sint eorum quae habentur in declaratione nostrarum Constitutionum dist. 2, cap. 14, De studentibus: Circa studentes... doctrinam gloriosissimi doctoris nostri angelici divi Thomae... legere, declarare, sustentare et defendere tenentur; contranum vero facientes, in poenam debent suis offiiciis et gradibus privari...".</text:p></text:note-body></text:note>. Anzi, specialmente per veder "prosperare gli studi che non arrecano un piacere vano, ma il frutto della vita eterna agl'ingegni egregi", Pio V, gradendo l'invito del generale Vincenzo Giustiniani, permise che sotto i suoi auspicii si cominciasse "il <text:span text:style-name="T16">più</text:span> grande e nobile, il più faticoso e difficile lavoro", la nuova edizione degli scritti dell'angelico Dottore, per "restituirli alla pristina integrità e purezza"<text:note text:id="ftn859" text:note-class="footnote"><text:note-citation>859</text:note-citation><text:note-body><text:p text:style-name="Footnote">. "Ut ea maxime studia vigerent, quae non inanem quandam oblectationem, sed aeternae vitae fructum excellentibus ingeniis afferre possunt, ... cum videres cogitare nos rem maximam et praestantissimam, laboriosam tamen in primis et perdifficilem, ut omnia Doctoris Angelici scripta pristinae restituta integritati, in tomos apte distributa (praesertim in urbe Roma, altrice quondam ingeniorum, nunc Christianae religionis domicilio), eodem simul tempore ederentur, author fuisti ac mandasti etiam ut opus aggrederemur...": ecco ciò che al Ghislieri scriveva il maestro dell'ordine domenicano (D.F. PETRI DE BERGOMO <text:span text:style-name="T79">Tabula aurea in Omnia opera </text:span>D. THOMAE AQUINATIS, Romae, 1571 Si adoperarono i manoscritti autografi per la collazione, e tra gli altri il codice contenente i trattati <text:span text:style-name="T79">De coelesti hierarchia, De ecclesiastica hierarchia, De divinis nominibus e De mystica theologia</text:span>; codice ora passato alla Nazionale di Napoli, ma fino al cadere del secolo decimottavo conservato come preziosissima reliquia nella cella di S. Tomaso in S. Domenico Maggiore. Il qual convento per riavere il bel cimelio diede, il 17 settembre 1571, "al barcaiolo, quale l'ha portato da Roma per nolito tar<text:span text:style-name="T16">í</text:span> 12, e per portatura da la barca a la duana ed al vescovato insieme con lo guardiano tari 3 e grana 10": <text:span text:style-name="T79">Monasteri soppressi</text:span>, vol. 458, c. 255<text:span text:style-name="T95">r</text:span>.</text:p></text:note-body></text:note>. La ristampa venne fuori al principio del 1571; <text:soft-page-break/><text:span text:style-name="T191">e il 22 marzo, il padre fra Tomaso da Argenta era incaricato da fra Ambrogio da Lapigio, priore di S. Domenico Maggiore, di consegnare ventiquattro ducati d'argento al procuratore dell'Ordine "per un corpo delle opere" dell'Aquinate</text:span><text:span text:style-name="T191"><text:note text:id="ftn860" text:note-class="footnote"><text:note-citation>860</text:note-citation><text:note-body><text:p text:style-name="Footnote">. <text:span text:style-name="T79">Ibid.</text:span>, vol. 458, c. 236<text:span text:style-name="T95">r</text:span>. Per accomodarlo e farlo portare da Roma a Napoli, si pagò "duc. 1, t. 1, gr. 2" (<text:span text:style-name="T79">Ibid.</text:span>, c. 255<text:span text:style-name="T95">v</text:span>). Fra Tomaso da Argenta dal 1564 al 1568 appartenne al convento di Santa Caterina a Formello: <text:span text:style-name="T79">Ibid.</text:span>, vol. 1699, istrumento del 28 settembre 1564; vol. 1703, compra di censo del 27 settembre 1568.</text:p></text:note-body></text:note></text:span>.</text:p>
      <text:p text:style-name="Text_20_body">Dal numero degli studenti formali della provincia del Regno, nello Studio di S. Domenico Maggiore, poté giungere a tredici inclusive; ma, prima, fino a dieci<text:note text:id="ftn861" text:note-class="footnote"><text:note-citation>861</text:note-citation><text:note-body><text:p text:style-name="Footnote">. <text:span text:style-name="T79">Monumenta ordinis Praedicatorum historica</text:span>, tom. X, pagg. 248 e 169: "Concedimus provinciae Regni, ut in Studio S. Dominici de Neapoli numerus studentium provinciae ascendat usque ad 13 inclusive.... Item ordinamus quod in Studio Neapolitano non possint esse, studentes formales de provincia ultra numerum denarium; irritum decernentes quicquid secus factum fuerit".</text:p></text:note-body></text:note>. Ve n'erano già quattro sullo scorcio del maggio del 1569, es<text:span text:style-name="T191">sendosi approvata l'ammissione di sei padri della Provincia, fra Paolo da Napoli, fra Iacopo da Airola, fra Tito da Salerno, fra Geronimo da Nocera, fra Arcangelo da Napoli e fra </text:span><text:span text:style-name="T191">Vincenzo da Airola; dieci ne' primi giorni di giugno del 1571, se il Capitolo generale di quel tempo pensò a mandarvi soltanto studenti forestieri, fra Ottaviano Corso, fra Giuseppe da Marsala, fra Vincenzo da Castellaneta, fra Camillo da Monopoli, fra Silvestro da Altomonte e fra Domenico Porace, due per ciascuna delle </text:span><text:soft-page-break/><text:span text:style-name="T191">province di Sicilia, di S. Tomaso e di Calabria</text:span><text:span text:style-name="T182"><text:note text:id="ftn862" text:note-class="footnote"><text:note-citation>862</text:note-citation><text:note-body><text:p text:style-name="Footnote">. <text:span text:style-name="T79">Monumenta ordinis Praedicatorum historica</text:span>, tom. X, pagg. 111 e 142.</text:p></text:note-body></text:note></text:span><text:span text:style-name="T191">. Per la licenza, la rimozione o la morte di uno degli studenti napolitani vacò un posto, e allora, in ossequio alle leggi dell'Ordine, si provvide subito alla surrogazione</text:span><text:span text:style-name="T191"><text:note text:id="ftn863" text:note-class="footnote"><text:note-citation>863</text:note-citation><text:note-body><text:p text:style-name="Footnote">. "Si vero aliquem missorum studentium... mori... contigerit, prior provincialis loco ipsius possit alium subrogare": <text:span text:style-name="T79">Regula divi Aurelii Augustini cum constitutionibus ordinis Praedicatorum</text:span>, c. 48 <text:span text:style-name="T95">r</text:span>.</text:p></text:note-body></text:note></text:span><text:span text:style-name="T191">: avuto il parere favorevole de' priori fra Domenico Vita e fra Tomaso Mazzaferro, e de' padri che erano sotto la loro ubbidienza nei conventi di S. Domenico e di S. Bartolomeo</text:span><text:span text:style-name="T182"><text:note text:id="ftn864" text:note-class="footnote"><text:note-citation>864</text:note-citation><text:note-body><text:p text:style-name="Footnote">. <text:span text:style-name="T79">Monumenta ordinis Praedicatorum historica</text:span>, tom. X, pag. 288: "Nullus ad collegia vel Studia generalia admittatur, nisi a patribus conventuum, in quo vixit et a quo discessit, doctrinae et morum fidem ac testimonium secum detulerit".</text:p></text:note-body></text:note></text:span><text:span text:style-name="T191">, il Pasqua non dubitò di fare un'ottima scelta, </text:span><text:span text:style-name="T191">richia</text:span><text:span text:style-name="T191">mando nel 21 maggio del 1572 proprio il sacerdote che da lui era stato ricevuto al chericato e alla professione</text:span><text:span text:style-name="T191"><text:note text:id="ftn865" text:note-class="footnote"><text:note-citation>865</text:note-citation><text:note-body><text:p text:style-name="Footnote">. Vedi le pagg. 121 e 129.</text:p></text:note-body></text:note></text:span><text:span text:style-name="T191">, e preferendolo a fra Ambrogio da Airola, a fra Antonio da </text:span><text:span text:style-name="T191">Napoli, a fra Andrea da Caserta e a fra Iacopo da Atripalda, che destinò agli Studi formali di Palermo, di Bologna e di Andria, il 30 maggio e il 20 novembre del 1572, il 25 gennaio e il 18 maggio dell'anno appresso</text:span><text:span text:style-name="T191"><text:note text:id="ftn866" text:note-class="footnote"><text:note-citation>866</text:note-citation><text:note-body><text:p text:style-name="P135">. <text:span text:style-name="T79">Monasteri soppressi</text:span>, vol. 582, cc. 83<text:span text:style-name="T96">v</text:span>, 86<text:span text:style-name="T96">r</text:span>, 87<text:span text:style-name="T96">r</text:span> e 88<text:span text:style-name="T96">r</text:span>. Il 7 dicembre del 1572 si accettò (<text:span text:style-name="T79">Ibid.</text:span>, vol. 581, c. 47<text:span text:style-name="T96">r</text:span>) nel convento e nello Studio di S. Domenico fra Gian Battista da Napoli; ma questi ottenne il permesso del generale tra Serafino Cavalli prima.</text:p></text:note-body></text:note></text:span><text:span text:style-name="T192">.</text:span></text:p>
      <text:p text:style-name="Text_20_body">Ritornato a Napoli nella seconda metà del 1572, perché era uno de' quarantasette sacerdoti esistenti in S. Domenico Maggiore il 7 dicembre e non uno de' trentotto del 4 luglio<text:note text:id="ftn867" text:note-class="footnote"><text:note-citation>867</text:note-citation><text:note-body><text:p text:style-name="Footnote">. Ne' consigli conventuali per le affiliazioni di fra Antonino da Camerota e di fra Gian Battista da Napoli: <text:span text:style-name="T79">Ibid.,</text:span> vol. 581, c. 47<text:span text:style-name="T95">rev</text:span>.</text:p></text:note-body></text:note>, il Bruno si affrettò, com'era consuetudine, a <text:soft-page-break/>consegnare undici carlini, acciò gli si allestisse una cella per la recezione nello Studio<text:note text:id="ftn868" text:note-class="footnote"><text:note-citation>868</text:note-citation><text:note-body><text:p text:style-name="P135">. Nel 1561, il 10 settembre, l'introito straordinario di undici carlini "per mano del maestro di studenti da fra Geronimo da Taranto studente"; di quattro ducati, tar<text:span text:style-name="T16">í</text:span> uno e diciotto grana, il 1 ottobre, per la "recezione" di quattro studenti; e di un'eguale somma, il 17 novembre, per l'ammissione di altri quattro studenti; ecc.: <text:span text:style-name="T79">Ibid.</text:span> , vol. 457, cc. 199<text:span text:style-name="T96">v</text:span> , 201<text:span text:style-name="T96">r</text:span> e 202<text:span text:style-name="T96">r</text:span>. – "Ordinamus quod pecuniae quas studentes formales in ingressu Studii contribuere solent, in aliud non expendantur praeterea ad reparanda eorum lectisternia aliave cellarum suarum utensilia": <text:span text:style-name="T79">Origo Studii generalis S. Petri Martyris</text:span>, c. 12<text:span text:style-name="T95">r</text:span>.</text:p></text:note-body></text:note>; ma vi entrava in giorni che non erano davvero molto lieti. Era finito il 27 aprile del 1568, pianto da' suoi concittadini non meno che da' religiosi di ogni ordine, il decano de' teologi napolitani,"chiamato per eccellenza maestro de' maestri", fra Giordano Crispo<text:span text:style-name="T180"><text:note text:id="ftn869" text:note-class="footnote"><text:note-citation>869</text:note-citation><text:note-body><text:p text:style-name="P135">. TOPPI. <text:span text:style-name="T79">Op. cit</text:span>., pag . 151; QUETIF ET ECHARD, <text:span text:style-name="T79">Op. cit</text:span>., tom. II, pag. 200. S. Domenico Maggiore un anno dopo riceveva dal signor "Ioan Alfonso Crispo, in nome e parte delli lassiti della buona memoria del quondam maestro Iordano docati 150" oltre a' trentacinque ricavati dalla "vendita de libbri e robbe" del medesimo padre (<text:span text:style-name="T79">Monasteri soppressi</text:span>, vol. 458, cc. 99<text:span text:style-name="T95">r</text:span> e 100<text:span text:style-name="T96">r</text:span>). Vedi le pagg. 112, 118 e 125.</text:p></text:note-body></text:note></text:span>; e dopo di lui, si estinsero in breve parecchi di quei padri che erano il decoro del monastero e dello Studio di S. Domenico. In fatti, nel 1569 <text:span text:style-name="T16">finì</text:span> un degno collega del Crispo, già ricordato come reggente di teologia nello Studio del convento e come lettore della medesima disciplina nell'Ateneo della città, fra Marco Chiaiese<text:note text:id="ftn870" text:note-class="footnote"><text:note-citation>870</text:note-citation><text:note-body><text:p text:style-name="P135">. Nell'ottobre del 1569 la famiglia di S. Domenico Maggiore "riceve per la morte del quondam maestro Marco di Castiello a mare lassati da lui in contanti scuti 680 d'oro in oro, quali sono stati venduti... per... ducati 859"; e non meno di centotrenta ducati" per vendita de robbe e libbri" appartenuti a lui (<text:span text:style-name="T79">Monasteri soppressi</text:span>, vol. 458, cc. 102<text:span text:style-name="T96">r</text:span> e 100<text:span text:style-name="T96">r</text:span>). Vedi poi le pagg. 111 e 119.</text:p></text:note-body></text:note>: in due anni circa, dal principio del 1570 al 2 dicembre del 1571, fra Tomaso Eligio con fra Gabriele da Chieti, fra Geronimo Tocco, fra Gregorio da Bagnoli e fra <text:soft-page-break/>Ambrogio da Lapigio, che avevano tutti meritato, già è stato detto, le maggiori dignità de' conventi e delle pr<text:span text:style-name="T16">o</text:span>vince e i più alti gradi accademici<text:note text:id="ftn871" text:note-class="footnote"><text:note-citation>871</text:note-citation><text:note-body><text:p text:style-name="P135">. Il Lapigio, in fatti, passò a miglior vita il 2 dicembre del 1571, il 4 agosto fra Gregorio e un po' prima gli altri (<text:span text:style-name="T79">Monasteri soppressi</text:span>, vol. 581, cc. 2<text:span text:style-name="T96">r </text:span>e 41<text:span text:style-name="T96">r</text:span>; vol. 458, cc. 110<text:span text:style-name="T96">r</text:span>, 113<text:span text:style-name="T96">v</text:span> e 117<text:span text:style-name="T96">r</text:span>). Vedi le pagg. 119 e 120.</text:p></text:note-body></text:note>; in ultimo l'8 gennaio dei 1572, il padre fra Tomaso de Vio da Gaeta<text:note text:id="ftn872" text:note-class="footnote"><text:note-citation>872</text:note-citation><text:note-body><text:p text:style-name="Footnote">. QUETIF ET ECHARD, <text:span text:style-name="T79">Op. cit</text:span>., tom. II, pag. 221. <text:span text:style-name="T79">Monasteri soppressi</text:span>, vol. 458, c. 117<text:span text:style-name="T95">r</text:span>.</text:p></text:note-body></text:note>. Il quale, avendo assunto in religione il nome illustrato da un suo zio che era successo a fra Giovanni Clérée nel generalato e aveva avuto gravi incarichi da Leone X, Adriano VI e Carlo V.<text:note text:id="ftn873" text:note-class="footnote"><text:note-citation>873</text:note-citation><text:note-body><text:p text:style-name="Footnote">. Da Leone X che lo creò cardinale, fu mandato in Germania per indurre Lutero a ravvedersi; da Clemente VII ebbe affidato la causa di Arrigo VIII; ma venne pur largamente adoperato da Adriano VI. Avendo contribuito all'elezione di Carlo V, ottenne da questo il governo della chiesa della sua patria, onde lo si chiamò comunemente il Gaetano; il qual nome a volte pigliò anche il nipote.</text:p></text:note-body></text:note>, ottenne, oltre al priorato del convento di Campagna e al provincialato di Sicilia, la reggenza dello Studio di S. Domenico per un biennio<text:note text:id="ftn874" text:note-class="footnote"><text:note-citation>874</text:note-citation><text:note-body><text:p text:style-name="Footnote">. <text:span text:style-name="T79">Monasteri soppressi</text:span>, vol. 582, c. 60<text:span text:style-name="T95">v</text:span>. QUETIF ET ECHARD, <text:span text:style-name="T79">Op. cit</text:span>., tom. II, pag. 221. <text:span text:style-name="T79">Monumenta ordinis Praedicatorum historica</text:span>, tom. X, pag. 111.</text:p></text:note-body></text:note>; e ancora più di fra Raimondo da Napoli, di fra Alfonso da Firenze, di fra Alessio da Siena, di fra Giulio da Firenze e di fra Domenico da Lisbona, co' quali calcò dal 1565 il medesimo pulpito, fu ricercato e applaudito quaresimalista<text:note text:id="ftn875" text:note-class="footnote"><text:note-citation>875</text:note-citation><text:note-body><text:p text:style-name="P135">. Predicarono, questi padri, tutti in S. Domenico negli anni che vi stette il Bruno: <text:span text:style-name="T79">Monasteri soppressi</text:span>, vol. 457, cc. 500<text:span text:style-name="T95">r</text:span>, 523<text:span text:style-name="T96">v</text:span> e 530<text:span text:style-name="T96">r</text:span>; vol. 458, cc. 136<text:span text:style-name="T96">v</text:span>, 160<text:span text:style-name="T96">v</text:span>, 172<text:span text:style-name="T96">r</text:span>, 228<text:span text:style-name="T96">r</text:span>, 240<text:span text:style-name="T96">r</text:span> e 343<text:span text:style-name="T96">v</text:span>.</text:p></text:note-body></text:note>, nonostante il mal animo che a torto o a ragione si ebbe tal volta verso di lui. Si appagò, nel 1568, il Desiderio de' nobili del seggio di Nido, che chiedevano non s'interrompessero le pubbliche prediche domenicali o <text:soft-page-break/>le interpretazioni della Scrittura in S. Domenico; ma a patto che il predicatore e l'interprete non fosse il Gaetano<text:note text:id="ftn876" text:note-class="footnote"><text:note-citation>876</text:note-citation><text:note-body><text:p text:style-name="P135">. Ma nel 1571 è rimunerato di nuovo "per la predica dell'advento ed altre soe lezioni": <text:span text:style-name="T79">Ibid.,</text:span> vol. 582, c. 61<text:span text:style-name="T96">v</text:span>; vol. 458, e. 228<text:span text:style-name="T96">r</text:span>.</text:p></text:note-body></text:note>.</text:p>
      <text:p text:style-name="List">Il Capitolo generale del 1571 nominava, nello Studio di S. Domenico, fra Pietro da Nocera e fra Tomaso da Aversa. L'uno a reggente, l'altro a maestro degli studenti, per un solo anno, e fra Reginaldo Accetto a baccelliere per due, lasciando al provinciale la cura di provvedere per il resto del triennio<text:note text:id="ftn877" text:note-class="footnote"><text:note-citation>877</text:note-citation><text:note-body><text:p text:style-name="Footnote">. <text:span text:style-name="T79">Monumenta ordinis Praedicatorum historica</text:span>, tom. X, pag. 142.</text:p></text:note-body></text:note>. Evidentemente vi fu indotto non tanto dalla fiducia che aveva ne' prelati napolitani, quanto da altri motivi, la difficoltà, innanzi tutto, della scelta per la scarsezza momentanea di abili maestri. In fatti, il generale fra Serafino Cavalli "incorporava" a S. Domenico Maggiore, nel 27 dicembre del 1572, il lettore e predicatore generale fra Bartolomeo d'Angelo, perché il convento, che era il primo e più insigne della Provincia, conveniva fosse adorno e sorretto "da una corona di padri di molto senno"<text:note text:id="ftn878" text:note-class="footnote"><text:note-citation>878</text:note-citation><text:note-body><text:p text:style-name="Footnote">. <text:span text:style-name="T79">Docc. napolitani</text:span>, doc. XII: "Conventus S.<text:span text:style-name="T112">cti</text:span> Dominici de Neapoli dignitati perspicere volentes, quem tamquam Provinciae primarium et insigniorem conventuum patrum corona et discretorum numero ornari atque muniri decet...".</text:p></text:note-body></text:note>; il 23 giugno di quell'anno, guardando "all'utilità e al decoro" di esso convento, vi affiliava il padre fra Antonino da Camerota, che vi era stato reggente dal 1564 al 1569<text:note text:id="ftn879" text:note-class="footnote"><text:note-citation>879</text:note-citation><text:note-body><text:p text:style-name="Footnote">. <text:span text:style-name="T79">Monasteri soppressi</text:span>, vol. 581, c. 47<text:span text:style-name="T95">v</text:span>: "Insignis nostri conventus S.<text:span text:style-name="T112">cti </text:span>Dominici de Neapoli et utilitati et dignitari perspicere... volentes...".</text:p></text:note-body></text:note>; e il 25 gennaio, assai ben volentieri vi trasferiva il maestro fra Mattia da Aquara, perché questi "con le virtù della vita e dell'ingegno potesse ravvivare e far splendere di nuovo la luce che in un tratto s'era estinta per la perdita <text:soft-page-break/>di tanti dotti padri"<text:note text:id="ftn880" text:note-class="footnote"><text:note-citation>880</text:note-citation><text:note-body><text:p text:style-name="Footnote">. <text:span text:style-name="T79">Ibid</text:span>., c. 45<text:span text:style-name="T95">r</text:span>: "Ut insignis noster conventus quemadmodum ceteros dignitate praecellit per universos conventus, sic etiam exterorum reverendorum patrum et magistrorum corona sit ornatior, decrevimus... te tuamque affiliationem a tuo conventu originali ad conventum nostrum praedictum transferre, ut tuae vitae et doctrinae splendore tot patrum lucem brevi exstinctam reparare et accendere possimus...". Si sperava, <text:span text:style-name="T16">così</text:span>, sarebbero rifioriti i tempi lodati da BENEDETTO DI FALCO (<text:span text:style-name="T79">Descrizione de' luochi antiqui di Napoli</text:span>, Napoli, Mattio Cancer, 1568, H, c. 3<text:span text:style-name="T95">v</text:span>): "Nel real convento di S. Domenico il concorso di scolari e dottori, per il continuo studio ch'ivi fassi, giamai manca, e quasi è per impossibile a credersi".</text:p></text:note-body></text:note>. L'Aquario, che era già stato lettore a Torino e reggente a Milano, che appresso insegnò metafisica nel Ginnasio di Napoli, e nel tempo che lesse alla Sapienza, fu a Roma teologo del Santaseverina, "sfrattato" dal Regno appena vi giunse, e privato "de' frutti delli beneficii e letture" per comando del Granvela, non rimase a lungo fuori di Napoli, intercedendo per il suo ritorno quei molti che avevano sospirato d'averlo in S. Domenico<text:note text:id="ftn881" text:note-class="footnote"><text:note-citation>881</text:note-citation><text:note-body><text:p text:style-name="Footnote">. QUETIF ET ECHARD, <text:span text:style-name="T79">Op. cit</text:span>., tom. II, pag. 303. <text:span text:style-name="T79">Catalogi antecessorum, mandata emolumentorum</text:span>, dell'Archivio di Stato di Roma, tom. 1, c. 19<text:span text:style-name="T95">r</text:span>; CARAFA, <text:span text:style-name="T79">De professoribus Gymnasii romani</text:span>, lib. II, pag. 464; SANTORO, <text:span text:style-name="T79">Autobiografia</text:span>, pag. 30. <text:span text:style-name="T79">Monasteri soppressi</text:span>, vol. 581, cc. 45, e 49<text:span text:style-name="T95">v</text:span>. <text:span text:style-name="T79">Docc. napolitani</text:span>, doc. XI.</text:p></text:note-body></text:note>; ed egli e i padri fra Antonino da Camerota, fra Agostino da Napoli, fra Bartolomeo da Polla, fra Stefano da Ottati, fra Iacopo da Pietravairano, fra Reginaldo da Napoli, fra Bartolomeo d'Angelo e fra Domenico da Nocera erano coloro tra cui il Pasqua doveva prendere i "graduati" dello Studio.</text:p>
      <text:p text:style-name="Text_20_body">I <text:span text:style-name="T80">Registri di cassa </text:span><text:span text:style-name="T12">del convento provano che la reggenza dello Studio, dal 14 settembre del 1572 al Medesimo gior</text:span><text:span text:style-name="T12">no del 1574, fu affidata prima a fra Domenico da Nocera, poi a chi l'anno innanzi era stato secondo lettore, </text:span><text:soft-page-break/><text:span text:style-name="T12">fra Reginaldo Accetto</text:span><text:span text:style-name="T12"><text:note text:id="ftn882" text:note-class="footnote"><text:note-citation>882</text:note-citation><text:note-body><text:p text:style-name="P135">. Nel 4 novembre del 1572 "dato al padre regente, il padre fra Domenico de Nocera, per la soa iniziale provisione della regenzia docati sei"; e nel 3 aprile del 1574 "dato al padre maestro Reginaldo de Napoli, regente del Studio, per complimento della soa provisione doc. quattro e tar<text:span text:style-name="T16">í</text:span> quattro": <text:span text:style-name="T79">Monasteri soppressi</text:span>, vol. 458, cc. 291<text:span text:style-name="T96">r</text:span> e 325<text:span text:style-name="T95">r</text:span>.</text:p></text:note-body></text:note></text:span><text:span text:style-name="T12">; gli </text:span><text:span text:style-name="T80">Atti dell'Ordine </text:span><text:span text:style-name="T12">aggiungono che nella Pentecoste del 1574 vennero eletti baccellieri fra Geronimo da Pontecorvo e fra Erasmo da Napoli, e per un triennio reggente fra Antonino da Camerota</text:span><text:span text:style-name="T12"><text:note text:id="ftn883" text:note-class="footnote"><text:note-citation>883</text:note-citation><text:note-body><text:p text:style-name="Footnote">. <text:span text:style-name="T79">Monumenta ordinis Praedicatorum historica</text:span>, tom. X, pagg. 183 e 184.</text:p></text:note-body></text:note></text:span><text:span text:style-name="T12">. Sotto costoro quindi il Nolano attese senza dubbio, dal primo all'ultimo giorno, agli studi di teologia tomistica; sia perché, dopo il suo ritorno a Napoli, avendo preso parte a tutt'i consigli che si tennero in S. Domenico dal 1572 al 1575, non si allontanò punto dal proprio monastero d'origine</text:span><text:span text:style-name="T12"><text:note text:id="ftn884" text:note-class="footnote"><text:note-citation>884</text:note-citation><text:note-body><text:p text:style-name="Footnote">. <text:span text:style-name="T79">Docc. napolitani</text:span>, docc. Xl-XIll.</text:p></text:note-body></text:note></text:span><text:span text:style-name="T12">, sia perché, non lasciando nulla a ridire per condotta e sapere, facilmente </text:span><text:span text:style-name="T14">conseguì</text:span><text:span text:style-name="T12"> la promozione negli esami annuali e poté giungere a quelli di licenza</text:span><text:span text:style-name="T12"><text:note text:id="ftn885" text:note-class="footnote"><text:note-citation>885</text:note-citation><text:note-body><text:p text:style-name="Footnote">. <text:span text:style-name="T79">Origo Studii gcneralis S. Petri Martyris</text:span>, c. 12<text:span text:style-name="T95">r</text:span>: "Ordinamus quod studentes formales singulis annis rigidum examen subeant, in quo non solum de literis ac sufficientia, verum etiam de indole ac moribus faciendum erit; scrutiniumque per vota secreta, ut inepti vel discoli reiciantur...".</text:p></text:note-body></text:note></text:span><text:span text:style-name="T12">. Questi egli sostenne al Cospetto de' capi dello Studio nel luglio del 1575</text:span><text:span text:style-name="T12"><text:note text:id="ftn886" text:note-class="footnote"><text:note-citation>886</text:note-citation><text:note-body><text:p text:style-name="Footnote">. Assegnandosi "tempus lectionibus singulis annis decem mensium" e cominciandosi dal d<text:span text:style-name="T16">í</text:span> dell'Esaltazione della Croce, l'anno scolastico finiva conseguentemente il 14 luglio: <text:span text:style-name="T79">Monumenta ordinis Praedicatorum historica</text:span>, tom. X. pag. 133. <text:span text:style-name="T79">Origo Studii gcneralis S. Petri Martyris</text:span>, c. 10<text:span text:style-name="T95">r</text:span>.</text:p></text:note-body></text:note></text:span><text:span text:style-name="T12">, svolgendo, come dieci anni dopo ricordò al Cotin, delle tesi, due delle quali per dimostrare che "è vero tutto quel che dice S. Tomaso nella </text:span><text:span text:style-name="T80">Somma contro i Gentili</text:span><text:span text:style-name="T104">",</text:span><text:span text:style-name="T80"> </text:span><text:span text:style-name="T12">e che "è vera qualunque cosa dica </text:span><text:span text:style-name="T12">il Maestro delle </text:span><text:span text:style-name="T80">Sentenze</text:span><text:span text:style-name="T104">"</text:span><text:span text:style-name="T104"><text:note text:id="ftn887" text:note-class="footnote"><text:note-citation>887</text:note-citation><text:note-body><text:p text:style-name="Footnote">. <text:span text:style-name="T79">Docc. parigini</text:span>, doc. II, pag. 295.</text:p></text:note-body></text:note></text:span><text:span text:style-name="T12">; e avendoli vittoriosamente superati, dal molto </text:span><text:soft-page-break/><text:span text:style-name="T12">reverendo fra Domenico Vita, che era provinciale dal maggio del 1574</text:span><text:span text:style-name="T12"><text:note text:id="ftn888" text:note-class="footnote"><text:note-citation>888</text:note-citation><text:note-body><text:p text:style-name="Footnote">. <text:span text:style-name="T79">Monasteri soppressi</text:span>, vol. 582, c. 92<text:span text:style-name="T95">r</text:span>: il primo atto del provincialato del Vita nel 17 maggio del 1574.</text:p></text:note-body></text:note></text:span><text:span text:style-name="T12">, fu "istituito e dichiarato lettore in teologia nell'Ordine con le grazie e i privilegi consueti, salvi mantenendo gli acquisiti"</text:span><text:span text:style-name="T12"><text:note text:id="ftn889" text:note-class="footnote"><text:note-citation>889</text:note-citation><text:note-body><text:p text:style-name="Footnote">. <text:span text:style-name="T79">Origo Studii generalis S. Petri Martyris</text:span>, c. 25<text:span text:style-name="T95">r</text:span>: "… Rev. pater N.N. instituitur et declaratur lector in ordine cum omnibus gratiis et privilegiis consuetis, servatis tamen de iure servandis".</text:p></text:note-body></text:note></text:span><text:span text:style-name="T12">.</text:span></text:p>
      <text:p text:style-name="Text_20_body"><text:span text:style-name="T12">A un racconto </text:span><text:span text:style-name="T14">così</text:span><text:span text:style-name="T12"> circostanziato e documentato non regge in nessuna delle sue parti l'ingegnoso ragionamento del Mondolfo. Non è quindi il caso d'immaginare </text:span><text:span text:style-name="T14">più</text:span><text:span text:style-name="T12"> con lui che il Bruno, nel viaggio romano anteriore al 1° maggio del 1572, in un'udienza che ottenne da Pio V, abbia a lui potuto mostrare la sua memoria artificiale e insieme presentare l'</text:span><text:span text:style-name="T80">Arca di Noè, </text:span><text:span text:style-name="T12">e ancor meno che allora si sia procacciato il grado accademico in teologia</text:span><text:span text:style-name="T12"><text:note text:id="ftn890" text:note-class="footnote"><text:note-citation>890</text:note-citation><text:note-body><text:p text:style-name="Footnote">. Riepilogando, il MONDOLFO (<text:span text:style-name="T79">Per la biografia di G. Bruno</text:span>, pagg. 549, 550 e 544) sostiene "che il Bruno ebbe a conseguire il titolo di dottore in teologia; che questo addottoramento fu anteriore al 1576; che non ci son ragioni per escludere che esso abbia avuto luogo a Roma ; che è presumibile che la presenza del Bruno a Roma abbia a coincidere con l'andata per invito di Pio V e con la permanenza per l'insegnamento della mnemotecnica al Rebiba; che è probabile che l'invito di Pio V abbia a collegarsi" con la dedica e la presentazione dell'<text:span text:style-name="T79">Arca di Noè</text:span>.</text:p></text:note-body></text:note></text:span><text:span text:style-name="T12">. Non è il caso, ripeto, neppur</text:span><text:span text:style-name="T199">e se vi sia un lontano appiglio nelle parole del diario del Cotin: "il est docteur en théologie passé à Rome"</text:span><text:span text:style-name="T199"><text:note text:id="ftn891" text:note-class="footnote"><text:note-citation>891</text:note-citation><text:note-body><text:p text:style-name="Footnote">. <text:span text:style-name="T79">Docc. parigini</text:span>, doc. II, pag. 295. Il MONDOLFO (<text:span text:style-name="T79">Op. cit</text:span>., pag. 541) è sicuro che "se nel diario è scritto <text:span text:style-name="T16">così</text:span>, <text:span text:style-name="T16">così</text:span> deve ritenersi abbia detto il Bruno". Il BOULTING (<text:span text:style-name="T79">Op. cit</text:span>., pag. 51), invece, è di avviso contrario; perché è convinto, pur non dandone le prove, che il Cotin, di memoria "poco felice", sbagliò quando asser<text:span text:style-name="T16">í</text:span> che il Bruno ebbe l'addottoramento a Roma.</text:p></text:note-body></text:note></text:span><text:span text:style-name="T199">. Nelle quali parole, non potendosi attribuire im</text:span><text:span text:style-name="T199">portanza a una trasposizione spiegabile con un </text:span><text:soft-page-break/><text:span text:style-name="T199">malinteso o uno scorso di penna, la particella "à" non indica rapporto di luogo, ma di genere, specie, qualità, oppure di appartenenza, dipendenza</text:span><text:span text:style-name="T199"><text:note text:id="ftn892" text:note-class="footnote"><text:note-citation>892</text:note-citation><text:note-body><text:p text:style-name="Footnote">. Vedi il POITEVIN, <text:span text:style-name="T79">Dictionnaire universel de la langue française</text:span>, Paris, C. Reinwald, 1856, tom. I.</text:p></text:note-body></text:note></text:span><text:span text:style-name="T199">.</text:span><text:span text:style-name="T200"> </text:span><text:span text:style-name="T199">Perché l'esule, se nel </text:span><text:span text:style-name="T200">Libro del rettore </text:span><text:span text:style-name="T199">dell'Accademia ginevrina, in data del 20 maggio del 1579, si firmava, ed è sfuggito al Mondolfo, "Philippus Brunus nolanus sacrae theologiae professor"</text:span><text:span text:style-name="T199"><text:note text:id="ftn893" text:note-class="footnote"><text:note-citation>893</text:note-citation><text:note-body><text:p text:style-name="Footnote">. <text:span text:style-name="T79">Docc. ginevrini</text:span>, pagg. 16 e 17. Il MONDOLFO (<text:span text:style-name="T79">Per la biografia di G. Bruno</text:span>, pag. 535) non si è valso della lista degli studenti dell'Accademia di Calvino; né se ne valse il Berti, che d'altronde, come osserva il medesimo Mondolfo, non distinse il dottorato in teologia da quello nel magistero delle arti.</text:p></text:note-body></text:note></text:span><text:span text:style-name="T199">, al Rettore dell'Università di Marburgo, il 25 luglio del 1586, si qualificava "theologiae doctor romanensis"</text:span><text:span text:style-name="T199"><text:note text:id="ftn894" text:note-class="footnote"><text:note-citation>894</text:note-citation><text:note-body><text:p text:style-name="P135">. <text:span text:style-name="T79">Docc. tedeschi</text:span>, doc. I. Ne' <text:span text:style-name="T79">Docc. romani </text:span>(doc. IV) è detto "maestro in sacra teologia ". Qui non è superfluo notare che il Bruno <text:span text:style-name="T16">conseguì</text:span> una licenza, non una laurea; e adoperò genericamente il titolo di "dottore", "professore" o "maestro", al quale "supremo grado", tra' padri predicatori, si era promossi dopo un lungo "lettorato", perfino dopo un ventennio, dovendosi aspettare anche "l'ordine della anzianità di provinzia"; e però di ordinario se ne insignivano i moderatori degli Studi o i prelati della religione domenicana: AGOSTINO MONTALCINO, <text:span text:style-name="T79">Lucerna dell'anima</text:span>, In Venezia, Damiano Zenaro, 1580, Lettera al Cardinale Alessandrino; <text:span text:style-name="T79">Monasteri soppressi</text:span>, vol. 581 , cc. 24<text:span text:style-name="T96">v</text:span>, 36<text:span text:style-name="T96">r</text:span>, 41<text:span text:style-name="T96">v</text:span>, 43<text:span text:style-name="T96">r</text:span>, ecc.; vol. 582, c. 125<text:span text:style-name="T95">r</text:span>.</text:p></text:note-body></text:note></text:span><text:span text:style-name="T199">.</text:span></text:p>
      <text:p text:style-name="Text_20_body"><text:span text:style-name="T12">Il Bruno, il 2 giugno del 1592, rispondendo agl'Inquisitori veneti che non era "molto versato ne' studii teolo</text:span>gici<text:note text:id="ftn895" text:note-class="footnote"><text:note-citation>895</text:note-citation><text:note-body><text:p text:style-name="Footnote">. <text:span text:style-name="T79">Docc. veneti</text:span>, doc. XII, c. 22 <text:span text:style-name="T95">r</text:span>.</text:p></text:note-body></text:note>", sembra che non parli con verità, ove si rammenti la vita ch'egli fu costretto a vivere nello studentato. Secondo una delle costituzioni domenicane, non si potevano avere e studiare, senza una dispensa speciale de' moderatori dell'Ordine e della Provincia, libri di filosofa antica, di scienze profane e di arti liberali, ma soltanto la <text:span text:style-name="T79">Bibbia, </text:span>le <text:span text:style-name="T79">Somme</text:span>, le <text:span text:style-name="T79">Sentenze </text:span>e le <text:span text:style-name="T79">Storie</text:span> <text:soft-page-break/><text:span text:style-name="T79">ecclesiastiche; </text:span>alle quali poi bisognava esser <text:span text:style-name="T213">così</text:span> intenti da non smettere di leggerne o meditarne qualche punto giorno e notte, stando fermi o in viaggio, per penetrare nel midollo di ciò ch'era più astruso, e ritenerlo a memoria<text:note text:id="ftn896" text:note-class="footnote"><text:note-citation>896</text:note-citation><text:note-body><text:p text:style-name="Footnote">. <text:span text:style-name="T79">Regula divi Aurelii Augustini cum constitutionibus ordinis Praedicatorum</text:span>, c. 48<text:span text:style-name="T95">r</text:span>: "In libris gentilium philosophorum non studeant; et si ad horam suscipiant saeculares scientias, non addiscant, nec artes quas liberales vocant, nisi aliquando... magister ordinis vel capitulum generale, prior provincialis vel capitulum provinciale voluerit taliter dispensare; sed tantum libros theologicos.... In studio vero horum taliter sint intenti, ut de die de nocte, in domo in itinere, legant aliquid vel aliquid meditentur; et quicquid poterunt retinere corde tenus, nitantur".</text:p></text:note-body></text:note>. Ne' Capitoli generali non si mancava d'insistere presso quei che avevano il governo delle province, de monasteri, degli Studi, perché costoro si adoperassero incessantemente a richiamare all'osservanza di essa costituzione gli studenti formali, dispensandoli dalle prediche, impedendo loro di darsi, oltre che alle discipline secolari, alle lettere ebraiche e greche, in somma vietando quanto potesse offrire pretesto a distrazioni<text:span text:style-name="T85"><text:note text:id="ftn897" text:note-class="footnote"><text:note-citation>897</text:note-citation><text:note-body><text:p text:style-name="Footnote">. <text:span text:style-name="T79">Monumenta ordinis Praedicatorum historica</text:span>, tom. X, pagg. 91, 92, 133, 168 e 287: "Admonemus provinciales et priores praefectosque studiorum, ut constitutio illa, qua cavetur, ne studentes in libris gentilium et philosophorum studeant..., executioni mandetur.... Graecam autem linguam aut hebraicam non addiscant.... Nec studentes... ad praedicationem mittantur.... Provinciales non permittant studentes... in aliis occupari unde a studio distrahantur; alioquin ipso facto privilegiis et gratiis studentium eos privent et a Studio expellant".</text:p></text:note-body></text:note></text:span>.</text:p>
      <text:p text:style-name="Text_20_body"><text:span text:style-name="T191">Ma gli studenti formali, tuttoché soggetti a una severa vigilanza, godevano, nondimeno, d'un po' di libertà nelle loro celle, per il permesso che avevano di potervi "scrivere, leggere, pregare, dormire e, chi volesse studiare, vegliare di notte al lume della lucerna"</text:span><text:span text:style-name="T191"><text:note text:id="ftn898" text:note-class="footnote"><text:note-citation>898</text:note-citation><text:note-body><text:p text:style-name="Footnote">. <text:span text:style-name="T79">Regula divi Aurelii Augustini cum constitutionibus ordinis Praedicatorum</text:span>, c. 49<text:span text:style-name="T95">v</text:span>: "In cellis vero scribere, legere, orare, dormire et etiam de nocte vigilare ad lumen possunt qui voluerint propter studium".</text:p></text:note-body></text:note></text:span><text:span text:style-name="T191">. Pertanto il Bruno non </text:span><text:soft-page-break/><text:span text:style-name="T191">ingannava i suoi giudici, sostenendo che non spese mai il più e il </text:span><text:span text:style-name="T191">meglio delle sue ore nell'istruirsi nelle discipline teologiche e nelle cattoliche risoluzioni</text:span><text:span text:style-name="T191"><text:note text:id="ftn899" text:note-class="footnote"><text:note-citation>899</text:note-citation><text:note-body><text:p text:style-name="Footnote">. <text:span text:style-name="T79">Docc. Veneti</text:span>, doc. XII, c. 22<text:span text:style-name="T95">r</text:span>.</text:p></text:note-body></text:note></text:span><text:span text:style-name="T191">, ma che anche negli undici anni trascorsi ne' conventi</text:span><text:span text:style-name="T191"><text:note text:id="ftn900" text:note-class="footnote"><text:note-citation>900</text:note-citation><text:note-body><text:p text:style-name="Footnote">. Non tredici, come vuole il BERTI (<text:span text:style-name="T79">Vita</text:span><text:span text:style-name="T112">2</text:span>, pag. 39) con tutti gli altri biografi, che credono il 1563 l'anno in cui il Bruno entrò in convento.</text:p></text:note-body></text:note></text:span><text:span text:style-name="T191"> ebbe sempre modo, da sacerdote certo più che da novizio, di applicarsi principalmente agli studî che gli procacciarono insieme la gloria e l'esecrazione</text:span><text:span text:style-name="T191"><text:note text:id="ftn901" text:note-class="footnote"><text:note-citation>901</text:note-citation><text:note-body><text:p text:style-name="Footnote">. <text:span text:style-name="T79">Docc. veneti</text:span>, doc. XII, c. 22<text:span text:style-name="T95">r</text:span>.</text:p></text:note-body></text:note></text:span><text:span text:style-name="T191">. Appresso, l'andar ramingo per il mondo, lontano dalla propria patria, acciò potesse sostentarsi e campare da sospetti e pericoli estremi; le fatiche dell'insegnamento e delle dispute in non poche delle più rinomate università francesi, inglesi e tedesche; le cure del concepire, dello stendere e del correggere, fin nelle prove, molte, lunghe e svariate opere di prosa e di poesia, in latino e italiano, gli lasciarono soltanto de' ritagli di tempo, opportuni senza dubbio per essere via via informato di quel che si veniva scoprendo e pubblicando, e anche per correggere idee sbagliate e supplire al difetto in qualche ramo dello scibile, ma non bastevoli a formare quell'ampia e soda preparazione letteraria e scientifica che fu frutto della dimora ne' conventi napolitani, e per cui egli appare a posteri e </text:span>contemporanei, ad avversari e ammiratori, a religiosi e secolari <text:span text:style-name="T12">"</text:span>uno de più eccellenti e rari ingegni che si possano desiderare, e di esquisita dottrina e sapere<text:span text:style-name="T12">",</text:span> un uomo addirittura "universale"<text:note text:id="ftn902" text:note-class="footnote"><text:note-citation>902</text:note-citation><text:note-body><text:p text:style-name="Footnote">. <text:span text:style-name="T79">Docc. veneti</text:span>, doc. VII, c. 4<text:span text:style-name="T95">v</text:span><text:span text:style-name="T144">; </text:span><text:span text:style-name="T146">Docc. veneti</text:span><text:span text:style-name="T144">, doc. XXIII, c. 225</text:span><text:span text:style-name="T160">r</text:span><text:span text:style-name="T144">.</text:span></text:p></text:note-body></text:note><text:span text:style-name="T104">.</text:span></text:p>
      <text:p text:style-name="Text_20_body">Sembrandogli che il sapiente non debba ignorare la <text:soft-page-break/>"moltiforme representazione di tutte cose e frutti moltiformi de tutti ingegni,... non è lezione, non è libro, che,<text:span text:style-name="T12">... </text:span>se non è a fatto senza sale, non sia stato essaminato, maneggiato" <text:span text:style-name="T12">e </text:span>anche "approvato" da lui<text:note text:id="ftn903" text:note-class="footnote"><text:note-citation>903</text:note-citation><text:note-body><text:p text:style-name="Footnote">. <text:span text:style-name="T79">Spaccio,</text:span> pag. 97. Si ricordi quel luogo di PLINIO SECONDO, <text:span text:style-name="T79">Epistolae,</text:span> lib. III, epist. 5, dove egli ricorda che suo zio "dicere etiam solebat, nullum esse librum tam malum ut non aliqua parte prodesset".</text:p></text:note-body></text:note>.<text:span text:style-name="T104"> </text:span><text:span text:style-name="T12">Si</text:span><text:span text:style-name="T10"> </text:span>comprende, quindi, perché egli non sia rimasto contento solo d'una bella cognizione della Scrittura e d<text:span text:style-name="T12">'</text:span>una gran fa<text:span text:style-name="T12">miliari</text:span>tà co' <text:span text:style-name="T16">più</text:span> celebrati autori italiani e latini e con le <text:span text:style-name="T16">più</text:span> pregevoli interpetrazioni che gli umanisti diedero de' classici greci, al punto da fidarsi interamente della memoria per potersene servire in qualunque occasione. Imperocché, se modellò la forma della poesia degli <text:span text:style-name="T79">Eroici furori </text:span>e della trilogia latina di Francoforte su quella delle <text:span text:style-name="T79">Rime </text:span>del Petrarca e del De <text:span text:style-name="T79">rerum natura </text:span>di Lucrezio; se espose molte dottrine di Marcello Palingenio Stellato e alcune del Fracastoro con le loro stesse parole; se per ritrarre luoghi, miti e tipi ricorse volentieri a tradurre liberamente o rifare brani delle opere di Ovidio o di Luciano, di Erasmo, di Merlin Cocai o del Berni; se fu lieto che Esiodo e Manilio, Saffo e Orazio, Virgilio e Lucano, Luigi Pulci, l'Ariosto e il Tasso, il Sannazaro, l'Epicuro e il Tansillo gli porgessero immagini, versi o <text:span text:style-name="T12">"</text:span>leggiadri e graziosi detti"<text:span text:style-name="T12">, </text:span>la "bella veste" in somma per rendere un po' più<text:span text:style-name="T12"> </text:span>limpidi ed efficaci i suoi "squisiti <text:span text:style-name="T12">alti concetti"</text:span><text:span text:style-name="T12"><text:note text:id="ftn904" text:note-class="footnote"><text:note-citation>904</text:note-citation><text:note-body><text:p text:style-name="Footnote">. Il FIORENTINO, nella <text:span text:style-name="T79">Fanciullezza di G. Bruno in Giornale napoletano della domenica</text:span> e ne' <text:span text:style-name="T79">Dialoghi morali di G. Bruno</text:span>, oltre che nelle note alle Liriche del TANSILLO, cominciò, e non è mancato chi abbia continuato, a studiare ne' libri bruniani le attinenze con la letteratura e la storia. Il materiale che oggi si possiede, è sufficiente per avere un'idea dell'uso larghissimo e diversissimo che il filosofo, come poeta e prosatore, fece delle imitazioni, delle citazioni, delle allusioni e delle reminiscenze; ed è quasi tutto raccolto nelle note alle sue opere latine e italiane, non che in alcuni miei scrittarelli: <text:span text:style-name="T79">Bruno e Nola</text:span>, pagg. 59-91; lo <text:span text:style-name="T79">Spaccio della bestia trionfante con gli antecedenti</text:span>, Portici, Stabilimento tipografico vesuviano, 1902, pagg. 15-22, 23-32, 99-111 e 113-141; <text:span text:style-name="T79">G. Bruno e la letteratura dell'Asino</text:span>, pagg. 10-29 e 56-61; <text:span text:style-name="T79">Alcuni antecedenti e imitazioni francesi del Candelaio</text:span>, Portici, Stabilimento tipografico vesuviano, 1905, pag. 15, n. 1; <text:span text:style-name="T79">Postille storico-letterarie alle opere di G. Bruno</text:span>, pagg. 67-74, 230-237 e 309-314. – CAMPANELLA. <text:span text:style-name="T79">Poesie,</text:span> pag. 216.</text:p></text:note-body></text:note></text:span><text:span text:style-name="T12">; dettò </text:span><text:span text:style-name="T12">anche parecchie pagine che </text:span><text:soft-page-break/><text:span text:style-name="T12">mostrano quanto mai avesse letto, come non rifuggisse nemmeno dal cercare scritti di poca o quasi di nessuna importanza. Tra "tanti versificatori ch'al dispetto del mondo si voglion passar per poeti", tra "tanti scrittori di fabole", egli non dimenticava "i nuovi rapportatori d'istorie vecchie"</text:span><text:span text:style-name="T12"><text:note text:id="ftn905" text:note-class="footnote"><text:note-citation>905</text:note-citation><text:note-body><text:p text:style-name="Footnote">. <text:span text:style-name="T79">Spaccio,</text:span> pag. 152.</text:p></text:note-body></text:note></text:span><text:span text:style-name="T12">; né trascurò tutta la turba de' petrarchisti, i quali mise alla pari con coloro che trattarono soggetti "non tanto gravi e seriosi", e a volte addirittura "ignobili": non solo cioè con l'estensore del </text:span><text:span text:style-name="T80">Testamento di Grunnio Corocotta </text:span><text:span text:style-name="T12">e i restanti "antichi scrittori" che esaltarono "la salza, l'orticello, il culice, la mosca, la noce", e tesserono "le lodi... del scarafone, de l'asino, del Sileno, de Priapo, de scimie", ma con quanti a' suoi tempi "poetarono... degli orinali, de la piva, della fava, del letto, delle bugie, del disonore, del forno, del martello, della caristia, della peste"e di simili cose, "il palo la stecca, il ventaglio, la radice, la gniffegnerra, il fico, la quin</text:span>tana, la candela, il scaldaletto, il circello"<text:span text:style-name="T86"><text:note text:id="ftn906" text:note-class="footnote"><text:note-citation>906</text:note-citation><text:note-body><text:p text:style-name="Footnote">. <text:span text:style-name="T79">Ibid.,</text:span> pagg. 97 e 98; <text:span text:style-name="T79">Cena,</text:span> pag. 57; <text:span text:style-name="T79">Eroici furori</text:span>, pag. 293. Per chiarimento di queste citazioni vedi le <text:span text:style-name="T79">Postille storico-letterarie</text:span>, pag. 231.</text:p></text:note-body></text:note></text:span><text:span text:style-name="T12">.</text:span></text:p>
      <text:p text:style-name="Text_20_body"><text:span text:style-name="T12">Anzi, se nello scrivere la </text:span><text:span text:style-name="T80">Cabala </text:span><text:span text:style-name="T12">ebbe presenti i lavori che "vanno per le stampe, per le librarie..., </text:span><text:span text:style-name="T104">l'</text:span><text:span text:style-name="T80">Asino d'oro, </text:span><text:span text:style-name="T12">le </text:span><text:soft-page-break/><text:span text:style-name="T80">Lodi de l'asino, </text:span><text:span text:style-name="T104">l'</text:span><text:span text:style-name="T80">Encomio de l'asino</text:span><text:span text:style-name="T104">"</text:span><text:span text:style-name="T104"><text:note text:id="ftn907" text:note-class="footnote"><text:note-citation>907</text:note-citation><text:note-body><text:p text:style-name="Footnote">. Cioè, l'<text:span text:style-name="T79">Asinus aureus</text:span> di Apuleio, la <text:span text:style-name="T79">Digressio ad encomium asini</text:span> nel <text:span text:style-name="T79">De Vantiate scientiarum</text:span> di Enrico Cornelio Agrippa e <text:span text:style-name="T16">più</text:span> componimenti in lode dell'asino, o soltanto parti di essi, come qualche pagina della seconda selva del <text:span text:style-name="T79">Chaos del Triperuno</text:span>: <text:span text:style-name="T79">Cabala,</text:span> pag. 224; <text:span text:style-name="T79">G. Bruno e la letteratura dell'Asino</text:span>, pagg. 13-29; <text:span text:style-name="T79">Postille storico-letterarie</text:span>, pagg. 67-69.</text:p></text:note-body></text:note></text:span><text:span text:style-name="T104">,</text:span><text:span text:style-name="T12"> per non pochi luo</text:span><text:span text:style-name="T12">ghi del </text:span><text:span text:style-name="T80">Candelaio, </text:span><text:span text:style-name="T12">della </text:span><text:span text:style-name="T80">Cena </text:span><text:span text:style-name="T12">e dello </text:span><text:span text:style-name="T80">Spaccio </text:span><text:span text:style-name="T12">trasse partito dalla letteratura satirica e burlesca, da' </text:span><text:span text:style-name="T80">Dialoghi piacevolissimi </text:span><text:span text:style-name="T12">del Franco non meno che da' capitoli e dai </text:span><text:span text:style-name="T80">Piacevoli ragionamenti </text:span><text:span text:style-name="T12">di quel "divin" Pietro Aretino</text:span><text:span text:style-name="T12"><text:note text:id="ftn908" text:note-class="footnote"><text:note-citation>908</text:note-citation><text:note-body><text:p text:style-name="Footnote">. In ispecie da' <text:span text:style-name="T79">Dialoghi</text:span> del Franco per lo <text:span text:style-name="T79">Spaccio,</text:span> e ancora <text:span text:style-name="T16">più</text:span> dalle opere dell'Aretino per il <text:span text:style-name="T79">Candelaio.</text:span></text:p></text:note-body></text:note></text:span><text:span text:style-name="T12"> che egli chiamò per ironia "galantuomo"</text:span><text:span text:style-name="T12"><text:note text:id="ftn909" text:note-class="footnote"><text:note-citation>909</text:note-citation><text:note-body><text:p text:style-name="Footnote">. <text:span text:style-name="T79">Eroici furori</text:span>, pag. 312. Per ironia, se lo aveva già annoverato tra gli autori di <text:span text:style-name="T12">"</text:span>libri fatti da uomini di mala fama, disonesti e dissoluti, e forse a mal fine", ricordando quel che dicono la Pippa, la Nanna e l'Antonia, le tre interlocutrici de' <text:span text:style-name="T79">Ragionamenti</text:span> <text:span text:style-name="T103">(</text:span><text:span text:style-name="T79">Spaccio,</text:span> pag. 97). Con tutta l'avversione, quando ha da ritrarre lo sfacelo della società d'allora, adopera il linguaggio aretinesco che per crudezza e virulenza egli crede, e non sbaglia, opportuno ed efficace piï<text:span text:style-name="T16">ú</text:span> di qualunque altro.</text:p></text:note-body></text:note></text:span><text:span text:style-name="T12">;</text:span><text:span text:style-name="T80"> </text:span><text:span text:style-name="T12">perché questi, spiega opportunamente il Campanella, fu uno "scelerato scoperto, che non prese il bene e il male in un fascio per scherzo, e non vendette la sua scelerataggine per santità, ma per quel ch'era"</text:span><text:span text:style-name="T12"><text:note text:id="ftn910" text:note-class="footnote"><text:note-citation>910</text:note-citation><text:note-body><text:p text:style-name="Footnote">. <text:span text:style-name="T79">Poesie,</text:span> pag. 95.</text:p></text:note-body></text:note></text:span><text:span text:style-name="T12">. Mirabilmente si accordarono i due frati anche nello sferzare la trista genia de' pedanti</text:span><text:span text:style-name="T12"><text:note text:id="ftn911" text:note-class="footnote"><text:note-citation>911</text:note-citation><text:note-body><text:p text:style-name="Footnote">. <text:span text:style-name="T79">Quattro filosofi napolitani nel carteggio di Galileo</text:span>, pagg. 96 e 97.</text:p></text:note-body></text:note></text:span><text:span text:style-name="T12">; nel palesare "la moltiforme impostura" onde i contemporanei loro "han ripieno il mondo tutto d'infinite pazzie, bestialità e vizi"</text:span><text:span text:style-name="T12"><text:note text:id="ftn912" text:note-class="footnote"><text:note-citation>912</text:note-citation><text:note-body><text:p text:style-name="Footnote">. <text:span text:style-name="T79">Ibid.,</text:span> pagg. 99 e 10; <text:span text:style-name="T79">Cena,</text:span> pagg. 22 e 23.</text:p></text:note-body></text:note></text:span><text:span text:style-name="T12">, nel non perdonare, uno al Petrarca, al Boccaccio l'altro, i mali di cui essi furono cagione</text:span><text:span text:style-name="T12"><text:note text:id="ftn913" text:note-class="footnote"><text:note-citation>913</text:note-citation><text:note-body><text:p text:style-name="Footnote">. <text:span text:style-name="T79">Quattro filosofi napolitani nel carteggio di Galileo</text:span>, pag. 97.</text:p></text:note-body></text:note></text:span><text:span text:style-name="T12">; nel pensare che si sarebbe potuto "tirar a certo meglior proposito quel che </text:span><text:soft-page-break/><text:span text:style-name="T12">disse per certo gioco" il "il colto e terso Tansillo"</text:span><text:span text:style-name="T12"><text:note text:id="ftn914" text:note-class="footnote"><text:note-citation>914</text:note-citation><text:note-body><text:p text:style-name="Footnote">. <text:span text:style-name="T79">Quattro filosofi napolitani nel carteggio di Galileo</text:span>, pagg. 98 e 99.</text:p></text:note-body></text:note></text:span><text:span text:style-name="T12">. Non sarà difficile, all'occorrenza, trovare nuovi raffronti; perché il Bruno, sebbene non avesse potuto vedere pubblicato il libro delle </text:span><text:span text:style-name="T80">Sette arti liberali </text:span><text:span text:style-name="T12">o altro simile alla </text:span><text:span text:style-name="T80">Filosa razionale, </text:span><text:span text:style-name="T12">nella cui quarta parte il Campanella rifece "secondo i propri principii" e illustrò con gran copia di esempi antichi e moderni la </text:span><text:span text:style-name="T80">Poetica </text:span><text:span text:style-name="T12">di Aristotile</text:span><text:span text:style-name="T12"><text:note text:id="ftn915" text:note-class="footnote"><text:note-citation>915</text:note-citation><text:note-body><text:p text:style-name="Footnote">. <text:span text:style-name="T79">Philosophiae rationalis partes quinque iuxta propria principia</text:span> (Gramatica, Dialectica, Rhetorica, Poetica, Historiographia), Parisiis, Apud Ioannem Du Bray, 1638.</text:p></text:note-body></text:note></text:span><text:span text:style-name="T12">, tuttavia, quando n'aveva avuto l'opportunità, negli scritti e nelle conversazioni, non aveva schivato di parlare di letteratura.</text:span></text:p>
      <text:p text:style-name="Text_20_body"><text:span text:style-name="T12">Nel suo secondo soggiorno romano aveva con molta probabilità udito interpetrare la </text:span><text:span text:style-name="T80">Rettorica </text:span><text:span text:style-name="T12">aristotelica da colui che dal 1563 al 1585 insegnò alla Sapienza filosofia morale, diritto e umanità, Marco Antonio Mureto</text:span><text:span text:style-name="T12"><text:note text:id="ftn916" text:note-class="footnote"><text:note-citation>916</text:note-citation><text:note-body><text:p text:style-name="Footnote">. Non nel primo soggiorno; perché il Mureto "au commencement de l'année scolaire 1568-1569, laissa ses collègues reprendre sans lui le cours de leurs travaux" (CHARLES DEJOB, <text:span text:style-name="T79">Marc-Anloine Muret, Un professeur français en Italie dans la seconde moitïé du XVI</text:span><text:span text:style-name="T113">e</text:span><text:span text:style-name="T79"> siècle</text:span>, Paris, Ernest Thorin, 1881, pag. 198). Dall'autunno del 1575 all'estate del 1577. il Mureto spiegò, e si sa dalla sua prolusione del 6 novembre del 1576 <text:span text:style-name="T79">(Ibid.,</text:span> pag. 296), la <text:span text:style-name="T79">Rettorica</text:span> d'Aristotile.</text:p></text:note-body></text:note></text:span><text:span text:style-name="T12">, che non pure era avuto per "il </text:span><text:span text:style-name="T14">più</text:span><text:span text:style-name="T12"> grande oratore vivente di Francia e d'Italia"</text:span><text:span text:style-name="T12"><text:note text:id="ftn917" text:note-class="footnote"><text:note-citation>917</text:note-citation><text:note-body><text:p text:style-name="Footnote">. "Georges Buchanan, ce grand po<text:span text:style-name="T16">ë</text:span>te escossois, Marc Antoine Muret, que la France et l'Italie recognoist pour le meilleur orateur du temps, mes precepteurs domestiques, m'ont dict...": MICHEL DE MONTAIGNE, <text:span text:style-name="T79">Essais,</text:span> Paris, L. Hachette, 1868, liv. I, chap. XXV, pag. 94.</text:p></text:note-body></text:note></text:span><text:span text:style-name="T12">, non pure appariva agli occhi del Canter, del Chessel e del Lipsio un portento degno d'essere conosciuto da chiunque venisse di là dalle Alpi e dal mare, ma fu </text:span><text:span text:style-name="T14">altresì</text:span><text:span text:style-name="T12"> caro a tre pontefici, il Medici, il Ghislieri e il </text:span><text:soft-page-break/><text:span text:style-name="T12">Bon</text:span>compagni, ch'erano incitati a "far ogni opera per ritenerlo", tornando di "grave detrimento" all'onore dell'eterna città il lasciarlo "condurre" dagli altri Studi italiani o da quello di Cracovia<text:note text:id="ftn918" text:note-class="footnote"><text:note-citation>918</text:note-citation><text:note-body><text:p text:style-name="Footnote">. DEJOB, <text:span text:style-name="T79">M.A. Muret</text:span>, pagg. 211, 212 e 306-311. Il MARINI (<text:span text:style-name="T79">Lettera a monsignor G. Muti Papazurri</text:span>, pagg. 130 e 148) arreca due documenti di Silvio Antoniani, in uno de' quali questi, parlando de' singoli lettori della Sapienza, mostra a' cardinali che la reggono, come sia indispensabile la presenza dell'umanista francese; e il parere non meno esplicito dell'arcibidello Lorenzani: "ob parcum salarium vereor quod non recedat ab aula, quod detrimentum foret Studio grave". E da cento scudi che percepiva nel 1567, il Mureto giunse ad averne cinquecento nel 1576: MARINI, <text:span text:style-name="T79">Op. cit</text:span>., pag. 148; <text:span text:style-name="T79">Catalogi antecessorum, mandata emolumentorum</text:span>, tom. I, c. 18 <text:span text:style-name="T95">r</text:span>.</text:p></text:note-body></text:note>; ciò nonostante il Bruno, mentre lodava un erudito editore del poema ïucreziano, Uberto van Giffen, il 7 dicembre del 1585, aprendosi col Cotin, mostro di "ammirare come un gentiluomo còrso" il celebre lettore limosino<text:note text:id="ftn919" text:note-class="footnote"><text:note-citation>919</text:note-citation><text:note-body><text:p text:style-name="Footnote">. <text:span text:style-name="T79">Docc. parigini</text:span>, docc. I e II, pagg. 294 e 295. E il Giffen era, come osserva il DEJOB (<text:span text:style-name="T79">Op. cit</text:span>., pagg. 163 e 164), un avversario del miglior lettore della Sapienza.</text:p></text:note-body></text:note>, e cinque giorni appresso ebbe a rilevare come questi riscotesse un salario di tremila scudi annui dal cardinale Marco Antonio Colonna, per istruirne un nipote, figlio di Pompeo, Marzio<text:note text:id="ftn920" text:note-class="footnote"><text:note-citation>920</text:note-citation><text:note-body><text:p text:style-name="Footnote">. <text:span text:style-name="T79">Docc. parigini</text:span>, doc. III, pag. 296.</text:p></text:note-body></text:note>.</text:p>
      <text:p text:style-name="Text_20_body">Caduto il discorso, anche nel 12 dicembre, sull'oratoria sacra, non nascose al Cotin di stimare soltanto "la facondia e vie <text:span text:style-name="T16">più</text:span> il sapere" di Andrea de Monte, soprannominato l'Ebreo, che era passato dal giudaismo alla fede di Cristo e fu il 27 marzo del 1565 scelto per interpetre d'ebraico alla Sapienza, sentendosi il bisogno d'intendere bene la Scrittura<text:note text:id="ftn921" text:note-class="footnote"><text:note-citation>921</text:note-citation><text:note-body><text:p text:style-name="Footnote"><text:span text:style-name="T79">. Ibidem.</text:span> Il "rabbino rinnegato" Andrea de Monte fu alla Sapienza il predecessore di Giulio Marcello, "hebraicus lector <text:span text:style-name="T79">Exodus</text:span> a principio", con lo stipendio di cento scudi, dal 1570 (POMETTI, <text:span text:style-name="T79">Il ruolo de' lettori del 1569-1570 ed altre notizie sull'Università di Roma</text:span>, con una tavola in appendice tra la pag. 90 e la 91, nella quale tavola vedi la n. e). E in proposito dell'Ebreo, vedi anche quel che di lui racconta il MONTAIGNE nel <text:span text:style-name="T79">Journal du voyage en Italie</text:span>: <text:span text:style-name="T79">Candelaio,</text:span> pagg. 228 e 229, n. 2; TOCCO, <text:span text:style-name="T79">Una commedia cinquecentesca</text:span>.</text:p></text:note-body></text:note>: perché sostenne che il Panigarola era "futile <text:soft-page-break/><text:span text:style-name="T16">più</text:span> che profondo"; che monsignor Gabriele Fiamma scadeva di giorno in giorno per la vecchiaia, al punto da pentirsi di non avere smesso a tempo, non essendo ricordato neanche in quei luoghi in cui più era stato acclamato; che il Lupo mancava d'una buona dottrina; che erano spregevoli Francesco Toledo, predicatore ordinario di Pio V e de' suoi successori, e i Gesuiti, che, quantunque negli esordi assicurassero con la maggiore gravità del mondo che grandi misteri erano contenuti ne' loro testi, non dicevano poi nulla<text:note text:id="ftn922" text:note-class="footnote"><text:note-citation>922</text:note-citation><text:note-body><text:p text:style-name="Footnote">. <text:span text:style-name="T79">Docc. parigini</text:span>, doc. III, pagg. 296 e 297.</text:p></text:note-body></text:note>. Di costoro, che "tutti in diversi anni fûro... a predicar ne l'Arcivescovato" di Napoli<text:note text:id="ftn923" text:note-class="footnote"><text:note-citation>923</text:note-citation><text:note-body><text:p text:style-name="Footnote">. <text:span text:style-name="T16">È</text:span> la testimonianza d'un contemporaneo, GIAN BATTISTA DEL TUFO, l'autore del <text:span text:style-name="T79">Ritratto o modello delle grandezze, delizie e meraviglie della nobilissima Città di Napoli</text:span>, poema inedito che si legge nella Nazionale di Napoli. Cfr. <text:span text:style-name="T79">Candelaio,</text:span> pagg. XXVII, XXVIII e 228, n. 2.</text:p></text:note-body></text:note>, il Nolano fu critico severo ma giusto, come in verità non era stato nel giudicare, in quel medesimo giorno, un suo comprovinciale, Giovanni Tarcagnota, "molto eloquente e ammirabile ne' discorsi dei consigli, nelle arringhe e nelle lettere "della <text:span text:style-name="T79">Storia </text:span><text:span text:style-name="T103">universale</text:span><text:span text:style-name="T103"><text:note text:id="ftn924" text:note-class="footnote"><text:note-citation>924</text:note-citation><text:note-body><text:p text:style-name="Footnote">. <text:span text:style-name="T79">Docc. parigini</text:span>, doc. III, pag. 297.</text:p></text:note-body></text:note></text:span><text:span text:style-name="T103">,</text:span> un'opera che il Campanella non a torto stimava "impura, essendovi mescolato il vero col favoloso"<text:note text:id="ftn925" text:note-class="footnote"><text:note-citation>925</text:note-citation><text:note-body><text:p text:style-name="Footnote">. <text:span text:style-name="T79">Quattro filosofi napolitani nel carteggio di Galileo</text:span>, pagg. 101 e 102.</text:p></text:note-body></text:note>.</text:p>
      <text:p text:style-name="Text_20_body">Se non che, il Bruno si applicò, sempre principalmente, alla filosofia; sia perché questa ebbe per sua "professione" negli anni maturi, sia perché venne "allievato e nodrito in <text:soft-page-break/><text:span text:style-name="T16">gioventù</text:span> nella dottrina de Peripatetici"<text:note text:id="ftn926" text:note-class="footnote"><text:note-citation>926</text:note-citation><text:note-body><text:p text:style-name="Footnote">. <text:span text:style-name="T79">Docc. veneti</text:span>, doc. XII, c. 22<text:span text:style-name="T95">r</text:span>; <text:span text:style-name="T79">Eroici furori</text:span>, pag. 298.</text:p></text:note-body></text:note>. Sulla qual dot<text:span text:style-name="T191">trina, a voler toccare appena appena delle conclusioni cui son venuti ponderatamente gli studiosi del pensiero bruniano</text:span><text:span text:style-name="T191"><text:note text:id="ftn927" text:note-class="footnote"><text:note-citation>927</text:note-citation><text:note-body><text:p text:style-name="Footnote">. Dopo che il Bartholmèss, il Clemens, il Carriere e il Brunnhofer trattarono ampiamente la filosofia del Nolano, il Tocco, per agevolarne l'interpetrazione, credé "di dover prima studiare ed esporre ciascuna opera di lui in se stessa, e poscia metterla in confronto con le altre". Ciò fece in due volumi (Le Monnier, Firenze, 1889; Tipografia dell'Università, Napoli, 1891), venendo alla conclusione che il filosofare bruniano risale agli antichi, frantesi ed erroneamente confutati dallo Stagirita; e avendo <text:span text:style-name="T16">così</text:span> stabilito quale parte e quali libri del sapere greco l'avessero <text:span text:style-name="T16">più</text:span> attirato, esaminò, in una memoria inserita ne' fascicoli del luglio e dell'agosto 1892 de' <text:span text:style-name="T79">Rendiconti de' Lincei</text:span>, le <text:span text:style-name="T79">Fonti </text:span><text:span text:style-name="T32">più</text:span><text:span text:style-name="T79"> recenti</text:span>, dove diede risalto alle teorie che il Nolano aveva rinvenuto in scritti medievali e moderni, e dalle quali parimenti si era rifatto, ed era ovvio nel secolo della resurrezione del mondo classico, all'antichità. Sono, egli aveva detto già in una sua conferenza fiorentina (<text:span text:style-name="T79">Op. cit</text:span>., pagg. 10 e 11), questi "gli studi a cui il Bruno attese ne' tredici anni che visse nel silenzio del suo cenobio".</text:p></text:note-body></text:note></text:span><text:span text:style-name="T191">, </text:span><text:span text:style-name="T191">si può ben dire ch'egli vi si fermò con molto impegno, giunse, meglio de' più eminenti Aristotelici, a possederla nella sua interezza, dalle origini alla decadenza, dalle idee presocratiche e accademiche alle speciose e futili interpetrazioni scolastiche</text:span><text:span text:style-name="T191"><text:note text:id="ftn928" text:note-class="footnote"><text:note-citation>928</text:note-citation><text:note-body><text:p text:style-name="Footnote">. TOCCO, <text:span text:style-name="T79">Le opere latine di G. Bruno esposte e confrontate con le italiane</text:span>, pag. 118; <text:span text:style-name="T79">G. Bruno</text:span>, Conferenza, pagg. 10 e 11.</text:p></text:note-body></text:note></text:span><text:span text:style-name="T191">. Ma se non v'è antico, anche d'infimo ordine, ch'egli non abbia citato, punse, senza far nomi la maggior parte de' dottori che nel medievo erano grandemente celebrati, Egidio di Colonna, Duns Scoto, Alessandro di Hales, S. Bonaventura; ed eccettuò solo pochi, Alberto Magno e un suo famoso discepolo, S. Tomaso, nel quale non riconobbe se non un fino, dotto espositore della filosofia dello Stagirita, un equo estimatore d'ogni scienza</text:span><text:span text:style-name="T191"><text:note text:id="ftn929" text:note-class="footnote"><text:note-citation>929</text:note-citation><text:note-body><text:p text:style-name="Footnote">. <text:span text:style-name="T79">Le fonti </text:span><text:span text:style-name="T32">più</text:span><text:span text:style-name="T79"> recenti della filosofia del Bruno</text:span>, pagg. 504-507.</text:p></text:note-body></text:note></text:span><text:span text:style-name="T191">. Perché di quel tempo il Bruno ebbe caro </text:span><text:soft-page-break/><text:span text:style-name="T191">in modo singolare, e collocò nella storia della filosofia e della medicina al di sopra de' propri meriti, chi pi</text:span><text:span text:style-name="T55">ù</text:span><text:span text:style-name="T191"> di tutti si era allontanato </text:span>dalla tradizione scolastica e aveva cercato di penetrare le fitte tenebre de' dommi, il francescano spagnolo Raimondo Lullo, che del resto aveva con non meno efficacia operato su altri robusti e inventivi intelletti<text:note text:id="ftn930" text:note-class="footnote"><text:note-citation>930</text:note-citation><text:note-body><text:p text:style-name="Footnote">. <text:span text:style-name="T79">Le fonti </text:span><text:span text:style-name="T32">più</text:span><text:span text:style-name="T79"> recenti della filosofia del Bruno</text:span>, pagg. 510, 511, 516 e 519.</text:p></text:note-body></text:note>. Accanto al Lullo mise i filosofi arabi Alchazele, Avicenna le Averroé; e li prese presto a studiare volentieri<text:note text:id="ftn931" text:note-class="footnote"><text:note-citation>931</text:note-citation><text:note-body><text:p text:style-name="Footnote">. "<text:span text:style-name="T16">Più</text:span> di tutti i filosofi arabi apprezza Averroé; e di lui nelle sole opere italiane sono tali e tante citazioni che qualcuno ha dato al Bruno dell'averroista" <text:span text:style-name="T79">(Ibid.,</text:span> pagg. 526 e 527). Non è facile appurare se e quanto egli abbia stimato un suo famoso conterraneo, il LEONE, autore di parecchi scritti filosofici, tra cui il <text:span text:style-name="T79">Compendium de anima et corpore secundum Aristotelem</text:span>, e una "grande opera divisa in quarantasei libri", dedicata a Leone X, <text:span text:style-name="T79">Castigationes adoersus Averroen</text:span>, già ricordata con tutte le altre nella n. 4 delle pagg. 14 e 15.</text:p></text:note-body></text:note>,<text:span text:style-name="T79"> </text:span>e con essi i cultori della Cabala e alcuni de' Peripatetici che inclinavano alle credenze platoniche e neoplatoniche non tanto di Secondo e di Sinesio, quanto di Plotino, di Proclo, di Porfirio e di Iamblico<text:note text:id="ftn932" text:note-class="footnote"><text:note-citation>932</text:note-citation><text:note-body><text:p text:style-name="Footnote">. <text:span text:style-name="T79">Le fonti </text:span><text:span text:style-name="T32">più</text:span><text:span text:style-name="T79"> recenti della filosofia del Bruno</text:span>, pagg. 531-535.</text:p></text:note-body></text:note><text:span text:style-name="T79">.</text:span></text:p>
      <text:p text:style-name="Text_20_body">Pur non avendo lo scopo di conciliare al cristianesimo i principii neoplatonici, il Nolano ebbe sempre in non piccola considerazione Marsilio Ficino, laddove non lascia intravvedere se abbia letto gli scritti de' maestri di lui, Giorgio Gemisto, il cardinale Bessarione e il Gennadio<text:note text:id="ftn933" text:note-class="footnote"><text:note-citation>933</text:note-citation><text:note-body><text:p text:style-name="Footnote">. <text:span text:style-name="T79">Ibid.,</text:span> pag. 535.</text:p></text:note-body></text:note>. In uno dei suoi dialoghi metafisici<text:note text:id="ftn934" text:note-class="footnote"><text:note-citation>934</text:note-citation><text:note-body><text:p text:style-name="Footnote">. <text:span text:style-name="T79">De la causa</text:span>, pagg. 195 e 196.</text:p></text:note-body></text:note>, trattò da "arcipedante" Pietro Ramo, e peggio un platonico dalmata, Francesco Patrizzi, come colui che, preferendo l'erudizione alla scienza, veniva a scemare di valore a quel tanto che <text:soft-page-break/>doveva approvarsi nella lotta che sostenne con Aristotile<text:note text:id="ftn935" text:note-class="footnote"><text:note-citation>935</text:note-citation><text:note-body><text:p text:style-name="Footnote">. <text:span text:style-name="T79">Le fonti </text:span><text:span text:style-name="T32">più</text:span><text:span text:style-name="T79"> recenti della filosofia del Bruno</text:span>, pag. 535.</text:p></text:note-body></text:note>; ma quasi in tutte le opere sue rammentò, sempre a titolo d'onore, un altro pla<text:span text:style-name="T12">tonico che si era messo per il cammino additato da Raimondo Lullo, il cardinale Niccolò da Cusa</text:span><text:span text:style-name="T12"><text:note text:id="ftn936" text:note-class="footnote"><text:note-citation>936</text:note-citation><text:note-body><text:p text:style-name="Footnote">. <text:span text:style-name="T79">Le fonti più</text:span><text:span text:style-name="T32"> </text:span><text:span text:style-name="T79">recenti della filosofia del Bruno</text:span>, pag. 585.</text:p></text:note-body></text:note></text:span><text:span text:style-name="T12">. Meditò </text:span><text:span text:style-name="T12">gran tempo i libri del "divin Cusano", e vi scoperse "antique veritadi occolte", "un nuovo lume che dopo lunga notte spunta all'orizonte", "amputate radici" che "germogliando prodigiosamente formarono le sue </text:span><text:span text:style-name="T14">più</text:span><text:span text:style-name="T12"> alte speculazioni metafisiche e cosmologiche intorno alla coincidenza de' contrarii, all'infinità dell'universo e a' mondi innumerevoli</text:span><text:span text:style-name="T12"><text:note text:id="ftn937" text:note-class="footnote"><text:note-citation>937</text:note-citation><text:note-body><text:p text:style-name="Footnote">. <text:span text:style-name="T79">Ibid.,</text:span> pag. 606, <text:span text:style-name="T79">Cena,</text:span> pag. 63; <text:span text:style-name="T79">De l'infinito</text:span>, pag. 383.</text:p></text:note-body></text:note></text:span><text:span text:style-name="T12">. Lo teneva, inoltre, per precursore delle celebri teorie astronomiche che furono svolte, durante la prima metà del Cinquecento, nel De </text:span><text:span text:style-name="T80">revolutionibus orbium caelestium, </text:span><text:span text:style-name="T12">il libro ch'egli ebbe per fondamento della sua cosmografia</text:span><text:span text:style-name="T12"><text:note text:id="ftn938" text:note-class="footnote"><text:note-citation>938</text:note-citation><text:note-body><text:p text:style-name="Footnote">. <text:span text:style-name="T79">Le fonti più</text:span><text:span text:style-name="T32"> </text:span><text:span text:style-name="T79">recenti della filosofia del Bruno</text:span>, pag. 609. <text:span text:style-name="T79">G. Bruno</text:span>, Conferenza, pag. 16.</text:p></text:note-body></text:note></text:span><text:span text:style-name="T12"> e magnificò fin dalle prime pagine della </text:span><text:span text:style-name="T80">Cena, </text:span><text:span text:style-name="T12">mostrando di "quante lodi fosse capace" l'autore di quello</text:span><text:span text:style-name="T12"><text:note text:id="ftn939" text:note-class="footnote"><text:note-citation>939</text:note-citation><text:note-body><text:p text:style-name="Footnote">. Pag. 6.</text:p></text:note-body></text:note></text:span><text:span text:style-name="T12">,</text:span><text:span text:style-name="T80"> </text:span><text:span text:style-name="T12">il "venerando" Copernico</text:span><text:span text:style-name="T12"><text:note text:id="ftn940" text:note-class="footnote"><text:note-citation>940</text:note-citation><text:note-body><text:p text:style-name="Footnote">. Nel penultimo capitolo del terzo libro nel <text:span text:style-name="T79">De immenso</text:span> (pag. 380, vv. 1-7) il poeta manifesta tutta la sua ammirazione che per il Copernico, come per il Lullo e il Cusano, ebbe sin dalla prima giovinezza:</text:p><text:p text:style-name="P191">Heic ego te appello, veneranda praedite mente<text:line-break/>ingenium cuius obscuri infamia secli<text:line-break/>non tetigit, et vox non est suppressa strepenti<text:line-break/>murmure stultorum, generose Copernice, cuius<text:line-break/>pulsarunt nostram teneros monumenta per annos<text:line-break/>mentem, cum sensu ac ratione aliena putarem<text:line-break/>quae manibus nunc attrecto teneoque reperta....</text:p></text:note-body></text:note></text:span><text:span text:style-name="T12">.</text:span></text:p>
      <text:p text:style-name="Text_20_body"><text:soft-page-break/><text:span text:style-name="T12">Il Campanella raccontò che nel monastero della terricciuola di S. Giorgio, al quale era stato assegnato per udire la logica e la filosofia, venuto in sospetto che non tutto </text:span>fosse vero nel Peripato, cominciò a esaminare i commentatori greci, latini e arabi di Aristotile; ma, dubitando sempre più e non rimanendo soddisfatto delle risposte de' maestri alle sue obiezioni, pensò di scorrere lui stesso i libri di Platone, di Plinio, di Galeno, degli Stoici, de' seguaci di Democrito, e in ispecie quelli di Telesio, e confrontarli poi col codice primario del mondo, per poter conoscere, mercé l'originale e l'autografo, che di vero e che di falso vi fosse nelle copie<text:note text:id="ftn941" text:note-class="footnote"><text:note-citation>941</text:note-citation><text:note-body><text:p text:style-name="Footnote">. <text:span text:style-name="T79">Syntagma,</text:span> cap. I, art. I, pagg. 173 e 174: "Missus igitur postea ad coenobium S. Georgii oppidi, logicam et philosophiam auditurus, ... cum essem anxius, quod veritas non sincera, sed potius falsitas pro veritate in Peripato versari mihi videbatur, Aristotelis commentatores graecos atque latinos arabesque examinavi omnes, et haesitare magis coepi in dogmatis eorum, ideoque perscrutari volui, an quae dixerunt ipsi, in mundo etiam legantur... . Cumque doctores meis argumentis satisfacere non possent, quae contra ipsorum lectiones promebam, statui ipse libros omnes percurrere Platonis, Plinii, Galeni, Stoicorum et Democriticorum, praecipue vero Telesianos, ac cum mundi codice primario conferre, ut ex originali et autographo, quid veri exemplaria habent et quid falsi, agnoscerem".</text:p></text:note-body></text:note>. Non altrimenti era accaduto prima al suo correligionario che, già si è accennato, non studiò Aristotile e Platone da idolatra, ma con l'animo in preda all'ardore e alle audacie che aveva immediamente avvertite nelle pagine del Lullo e del Cusano, e per l'affinità intellettuale che ebbe con loro, aveva come per incanto fatte sue<text:note text:id="ftn942" text:note-class="footnote"><text:note-citation>942</text:note-citation><text:note-body><text:p text:style-name="Footnote">. <text:span text:style-name="T79">De immenso</text:span>, lib. III, cap. IX, pag. 38, vv. 1-8.</text:p></text:note-body></text:note>. Questa era pure la tendenza de' tempi nuovi, e, come si vedrà, anche a Napoli.</text:p>
      <text:h text:style-name="P315" text:outline-level="1"><text:span text:style-name="T171">CAP. VI.<text:line-break/></text:span><text:span text:style-name="T172">Eterodossia a Napoli e processo di G. Bruno</text:span><text:span text:style-name="T106">.</text:span></text:h>
      <text:p text:style-name="Text_20_body">Il Bruno con molta probabilità era già ritornato in S. Domenico Maggiore, per frequentare i corsi di teologia, sullo scorcio dell'estate del 1572, durante il priorato di fra Domenico Vita e il vicepriorato del lettore fra Geronimo Riccio<text:note text:id="ftn943" text:note-class="footnote"><text:note-citation>943</text:note-citation><text:note-body><text:p text:style-name="Footnote">. <text:span text:style-name="T79">Monasteri soppressi</text:span>, vol. 581, c. 44 v. generali vicario Provinciae Regni magistro Ambrosio de Neapoli, ex commissione reverendissimi nostri patris generalis, confirmatus fuit pater fr. Dominicus de Aveta de Neapoli in priorem S. Dominici de Neapoli, et statim functus est officio prioratus". Il Riccio poi si firma come vicepriore in una causa del 5 maggio 1572: <text:span text:style-name="T79">Ibid.,</text:span> vol. 582, c. 82<text:span text:style-name="T95">r</text:span>.</text:p></text:note-body></text:note>; e certamente vi stette in tutto il tempo delle prelature del Vita e d'un lettore che gli successe, fra Erasmo Tizzano, e in principio di quella del Padre maestro fra Giacomo da Pietravairano: insomma fin quando fu costretto ad allontanarsi in fretta e per sempre da Napoli<text:note text:id="ftn944" text:note-class="footnote"><text:note-citation>944</text:note-citation><text:note-body><text:p text:style-name="P135">. <text:span text:style-name="T79">Ibid.,</text:span> vol. 458. c. 126<text:span text:style-name="T96">r</text:span>; vol. 581, c. 54<text:span text:style-name="T96">r</text:span>: "Die primo ianuarii 1574 incipit extraordinarius introitus prioratus rev. patris fr. Erasmi de Neapoli lectoris"; "Sub die 4 ianuarii... per rev. patrem fr. Iacobum de Petra sacrae theologiae magistrum priorem". Vedi <text:span text:style-name="T79">Docc. napolitani</text:span>, docc. X-X1V.</text:p></text:note-body></text:note>.<text:span text:style-name="T104"> Il</text:span> che in verità egli ricordò poco bene o venne male in teso nel primo interrogatorio veneto; in cui, per aver detto, non è superfluo ripeterlo, che dopo la dimora in S. Bartolomeo rimase "e sotto l'obedienza de superiori della <text:span text:style-name="T15">[sua] Religione e delli priori de monasteri..., sino l'anno del 76", diede a divedere d'essere stato in più conventi, e non </text:span><text:soft-page-break/><text:span text:style-name="T15">soltanto in S. Domenico</text:span><text:span text:style-name="T15"><text:note text:id="ftn945" text:note-class="footnote"><text:note-citation>945</text:note-citation><text:note-body><text:p text:style-name="Footnote">. Pag. 164.</text:p></text:note-body></text:note></text:span><text:span text:style-name="T15">. </text:span><text:span text:style-name="T15">Nel quale bisogna subito notare che non era mutata la condotta di vita, comune per il resto del secolo alle case de' padri predicatori di</text:span><text:span text:style-name="T12"> </text:span><text:span text:style-name="T15">Napoli e della Provincia; perché non vi erano stati estirpati ancora gli abusi e i vizi di ogni sorta, essendo al più</text:span><text:span text:style-name="T14"> d</text:span><text:span text:style-name="T15">iminuiti un po' il numero, non la gravità de' reati.</text:span></text:p>
      <text:p text:style-name="Text_20_body"><text:span text:style-name="T15">Le scelleraggini che si commisero al rientrare</text:span><text:span text:style-name="T12"> </text:span><text:span text:style-name="T15">del Bruno nel suo convento d'origine, non è difficile che g</text:span><text:span text:style-name="T12">l</text:span><text:span text:style-name="T15">i abbiano rammentato alcune delle enormità che</text:span><text:span text:style-name="T14"> </text:span><text:span text:style-name="T15">vide o udì raccontare in sul partirne: il terziario fra Eugenio </text:span><text:span text:style-name="T12">t</text:span><text:span text:style-name="T15">rascinato da sei birri nella prigione del monastero, e due padri sottratti per miracolo, nel Largo di S. Domenico, alla vendetta d'un cittadino ch'era per colpirli con una</text:span><text:span text:style-name="T214"> </text:span><text:span text:style-name="T15">roncola</text:span><text:span text:style-name="T15"><text:note text:id="ftn946" text:note-class="footnote"><text:note-citation>946</text:note-citation><text:note-body><text:p text:style-name="Footnote">. <text:span text:style-name="T79">Monaster soppressi</text:span>, vol. 458, cc. 1 69<text:span text:style-name="T95">v</text:span> e 255<text:span text:style-name="T95">v</text:span>.</text:p></text:note-body></text:note></text:span><text:span text:style-name="T15">. Per toccare appena di uno o due casi che fann</text:span><text:span text:style-name="T12">o</text:span><text:span text:style-name="T15"> maggiore impressione, l'11 settembre del 1572 fu mandato</text:span><text:span text:style-name="T12"> </text:span><text:span text:style-name="T15">per dieci anni in galera proprio un compagno del Bruno, lo studente formale fra Domenico Porace da Rossano, che aveva destato "un gravissimo scandalo e mormorio negli </text:span><text:span text:style-name="T12">u</text:span><text:span text:style-name="T15">fficiali, nella nobiltà e nel popolo", essendo stato m</text:span><text:span text:style-name="T12">e</text:span><text:span text:style-name="T15">nato alle carceri della Vicaria da un capitano di giustizia, il quale nottetempo lo aveva sorpreso, per le strade </text:span><text:span text:style-name="T12">d</text:span><text:span text:style-name="T15">i Napoli, armato di "archibuscietto e cortello a doi tagli" in compagnia d'una sgualdrina</text:span><text:span text:style-name="T15"><text:note text:id="ftn947" text:note-class="footnote"><text:note-citation>947</text:note-citation><text:note-body><text:p text:style-name="Footnote">. <text:span text:style-name="T79">Ibid.,</text:span> c. 85<text:span text:style-name="T95">v</text:span>: "Die XI septembris 1572 condemnatus fuit ad triremes per decennium fr. Dominicus de Russano calaber ob defectus ab eo commissos, ut constat apud R. Curiam... . Defectus a supradicto fratre Dominico studente sunt isti: nam de nocte fuit comprehensus cum armis prohibitis, scilicet cum archibuscietto et cortello a doi tagli cum quadam femina per civitatem, et fuit captus a Capitaneo R. Curiae et carceratus in carceribus Vicariae... . Et hoc fuit cum maximo totius civitatis scandalo, et murmuratione omnium officialium, nobilium et popularium utriusque sexus. Nota etiam quod iste frater fuit studens Provinciae Calabriae". Vedi la pag. 174.</text:p></text:note-body></text:note></text:span><text:span text:style-name="T15">; e </text:span><text:span text:style-name="T15">non molto temp</text:span><text:span text:style-name="T12">o</text:span> appresso <text:soft-page-break/>fu condannato sette anni al remo e irremissibilmente privato dell'abito il venerabile padre fra Domenico da Olevano per molti delitti, e in ispecie per certe nefandezze che consumò da maestro d<text:span text:style-name="T103">e</text:span>' novizi<text:note text:id="ftn948" text:note-class="footnote"><text:note-citation>948</text:note-citation><text:note-body><text:p text:style-name="Footnote">. <text:span text:style-name="T79">Monasteri soppressi</text:span>, vol. 582, c. 98<text:span text:style-name="T95">v</text:span>: "Condemnatus fuit ad triremes per annos septem... fr. Dominicus de Olibano propter multa ipsius scelera, praesertimque circa nefandum cum esset magister novitiorum".</text:p></text:note-body></text:note>.</text:p>
      <text:p text:style-name="Text_20_body">Perché aveva dato una tremenda coltellata a un giovine secolare, con sentenza del 5 maggio del 1572 il converso fra Mario era andato in galera a vita o per sei anni, secondo che il colpito campava o no<text:note text:id="ftn949" text:note-class="footnote"><text:note-citation>949</text:note-citation><text:note-body><text:p text:style-name="Footnote">. <text:span text:style-name="T79">Ibid.,</text:span> c. 82<text:span text:style-name="T95">rev</text:span>: "Die 5 maii 1572 in causa fr. Marii conversi qui cultello percussit quendam iuvenem saecularem, ... condemnamus ipsum ad triremes per annos sex ... , si iuvenis ab ipso vulneratus vixerit; sin autem morietur, quod absit, decernimus et declaramus ipsum condemnatum, pro ut per praesentes condemnamus, ad triremes in vita...".</text:p></text:note-body></text:note>; ed ebbe venti anni della medesima pena, il 23 giugno, fra Liberio da Marzano, che percosso fortemente fra Rocco da Fondi s'era reso latitante, e tratto in arresto aveva in carcere perpetrato un secondo delitto di sangue, conciando in malo modo fra Ludovico da Ariano<text:note text:id="ftn950" text:note-class="footnote"><text:note-citation>950</text:note-citation><text:note-body><text:p text:style-name="Footnote">. <text:span text:style-name="T80">Ibid</text:span><text:span text:style-name="T12">.,</text:span> c. 84<text:span text:style-name="T95">r</text:span>: "Fratrem Liberium de Marzano condemnamus, die 23 iunii 1572, ad triremes per annos viginti, propter vulnera illata in fr. Roccum de Fundis et propter fugam et inoboedientiam, ... et postea cum esset carceratus in carceribus nostris etiam vulneravit fr. Ludovicum de Ariano cum magna sanguinis effusione".</text:p></text:note-body></text:note>. In quel frattempo, se si <text:span text:style-name="T16">bandì</text:span> dalla città fra Cristoforo da Napoli che aveva battuto il padre suo conterraneo fra Sisto<text:note text:id="ftn951" text:note-class="footnote"><text:note-citation>951</text:note-citation><text:note-body><text:p text:style-name="Footnote">. <text:span text:style-name="T79">Ibid.,</text:span> c. 101<text:span text:style-name="T95">v</text:span>: "Condemnatus ad omnes poenas gravions culpae per triennium, nec non expulsus fuit a civitate Neapoli, fr. Christophorus de Neapoli; et hoc propter manus violentas in ven. patrem fr. Sixtum de Neapoli".</text:p></text:note-body></text:note>, per un omicidio fra Giovanni da Marzano venne in perpetuo relegato nel monastero di <text:soft-page-break/>Sessa, e, da sacerdote che era, sottoposto alle <text:span text:style-name="T16">più</text:span> dure fatiche del terziario<text:note text:id="ftn952" text:note-class="footnote"><text:note-citation>952</text:note-citation><text:note-body><text:p text:style-name="Footnote">. <text:span text:style-name="T79">Monasteri soppressi</text:span>, vol. 582, c. 101<text:span text:style-name="T95">v</text:span>: "Condemnatus ven. pater fr. Ioannes de Marzano ad omnes poenas gravioris culpae omni tempore vitae suae et ad perpetuum carcererem; imo fuit privatus habitu clericali, et fuit loco carceris assignatus ad suum conventum originalem suessanum, ibique ad rudiora exercitia deputatus; et hoc propter homicidium perpetratum ab ipso".</text:p></text:note-body></text:note>. Seguirono le espulsioni dall'Ordine di fra Michele da S. Germano e di fra Alessandro Mendoza come incorreggibili ribelli<text:note text:id="ftn953" text:note-class="footnote"><text:note-citation>953</text:note-citation><text:note-body><text:p text:style-name="P135">. <text:span text:style-name="T79">Ibid.,</text:span> cc. 98<text:span text:style-name="T96">r </text:span>e 102<text:span text:style-name="T96">v</text:span>: "Die 7 iulii 1576 privatus fuit habitu tamque incorrigibilis et apostata fr. Alexander Mendoza de Neapoli"; "Ut incorrigibilis rebellis exeommunicatus et inregularis fuit privatus habitu fr. Michael de S. Germano sacerdos".</text:p></text:note-body></text:note>,<text:span text:style-name="T79"> </text:span>e di fra Ambrogio da Piedimonte che <text:span text:style-name="T16">fuggì</text:span> dal carcere dov'era stato rinchiuso a cagione di alcuni <text:span text:style-name="T15">"</text:span>libelli che infamavano l'abate Sanchez"<text:note text:id="ftn954" text:note-class="footnote"><text:note-citation>954</text:note-citation><text:note-body><text:p text:style-name="Footnote">. <text:span text:style-name="T79">Ibid.</text:span><text:span text:style-name="T103">,</text:span> c. 91<text:span text:style-name="T96">v</text:span>: "Die 10 maii 1574 condemnatus ad triremes per decennium fr. Ambrosius de Pedemonte propter libellos in personam excellentis abbatis Sanchez; et quod ex carceribus aufugit, fuit privatus habitu".</text:p></text:note-body></text:note>.</text:p>
      <text:p text:style-name="Text_20_body">Furono processati i venerabili padri fra Pietro Martire da Montefredane e fra Barnaba da Napoli che andarono a predicare senza permesso<text:note text:id="ftn955" text:note-class="footnote"><text:note-citation>955</text:note-citation><text:note-body><text:p text:style-name="Footnote">. <text:span text:style-name="T79">Ibid.</text:span>, c. 102<text:span text:style-name="T96">r</text:span>: "Eodem die condemnati per decennium et privati ab officiopraedicationis ven. pater fr. Petrus Martir de Montefredano et ven. pater fr. Barnabas de Neapoli praedicator generalis, quia sine licentia ausi sunt praedicare".</text:p></text:note-body></text:note>, fra Ludovico da Napoli che <text:span text:style-name="T16">ardì</text:span> di falsificare un'assegnazione del provinciale Erasmo Tizzano<text:note text:id="ftn956" text:note-class="footnote"><text:note-citation>956</text:note-citation><text:note-body><text:p text:style-name="Footnote">. <text:span text:style-name="T79">Ibid., c</text:span>. 102<text:span text:style-name="T96">r</text:span>: "Die 16 octobris 1577 fuit condemnatus per quinquennium ad poenas omnes gravioris culpae..., quoniam ausus est assignationem... Provincialis falsificare, fr. Ludovicus de Neapoli".</text:p></text:note-body></text:note>, fra Filippo de Marinis che s'ordinò con inganno prima del tempo<text:note text:id="ftn957" text:note-class="footnote"><text:note-citation>957</text:note-citation><text:note-body><text:p text:style-name="Footnote">. <text:span text:style-name="T79">Ibid</text:span>., c. 112<text:span text:style-name="T95">r</text:span>: "Fu concluso che fra Filippo de Marinis de Napoli, per causa che s'è ordinato senza licenza e con inganno ed ante tempus, fusse condannato in poenam gravioris culpae per 10 anni".</text:p></text:note-body></text:note>; e con costoro parecchi truffatori e ladri. Tra' quali si può pure tacere di fra Mattia da Castellamare, <text:soft-page-break/>di fra Cornelio da Napoli e di fra Felice da Atri<text:span text:style-name="T12">palda</text:span><text:span text:style-name="T12"><text:note text:id="ftn958" text:note-class="footnote"><text:note-citation>958</text:note-citation><text:note-body><text:p text:style-name="P135">. Il primo fu condannato per cinque anni al remo, il secondo per dieci anni a tutte le pene che si davano per una colpa piuttosto grave, e l'ultimo a deporre l'abito: <text:span text:style-name="T79">Monasteri soppressi</text:span>, vol. 582, cc. 94<text:span text:style-name="T96">r</text:span>, 99<text:span text:style-name="T96">v</text:span> e 148<text:span text:style-name="T95">r</text:span>.</text:p></text:note-body></text:note></text:span><text:span text:style-name="T12">; ma non di fra Luca da Pontecorvo, carcerato "per la prattica </text:span><text:span text:style-name="T12">che tenne con banditi ed essernosi per man sua fatti molti recatti"</text:span><text:span text:style-name="T12"><text:note text:id="ftn959" text:note-class="footnote"><text:note-citation>959</text:note-citation><text:note-body><text:p text:style-name="Footnote">. <text:span text:style-name="T79">Curiae Collateralis Consilii</text:span> vol. 35, c. 44<text:span text:style-name="T95">r</text:span>.</text:p></text:note-body></text:note></text:span><text:span text:style-name="T12">, né di altri due monaci napolitani, fra Luca e fra Domenico Passaro. Perché il primo di costoro, colto in fallo, venne condotto in S. Domenico Maggiore per una polizza falsa di otto scudi del banco del Ravaschieri, e aveva già rubato due tovaglie da un altare della chiesa di Piedimonte</text:span><text:span text:style-name="T12"><text:note text:id="ftn960" text:note-class="footnote"><text:note-citation>960</text:note-citation><text:note-body><text:p text:style-name="Footnote">. <text:span text:style-name="T79">Monasteri soppressi</text:span>, vol. 582, c. 93<text:span text:style-name="T95">r</text:span>: "Fr. Lucas de Neapoli fuit privatus habitu... ob multos defectus ab eo factos..., quod elapsis diebus [1574] exhibuit polisam quamdam ad bancum Ravascherii ducatorum octo quae erat falsa, qua de re certiores facti nummularii miserunt ipsum ad conventum nostrum; et etiam confitetur se ex altari quodam matricis ecclesiae Pedemontis tobaleas duas cum magno totius cleri et terrae scandalo surripuisse".</text:p></text:note-body></text:note></text:span><text:span text:style-name="T12">; l'altro, in mezzo a una gran folla convenuta nell'Annunziata per la festività degl'Innocenti, strappò una catena d'oro dal collo d'una donna che pregava, bucandosi, non si crederebbe, ben sessant'anni di galera</text:span><text:span text:style-name="T12"><text:note text:id="ftn961" text:note-class="footnote"><text:note-citation>961</text:note-citation><text:note-body><text:p text:style-name="Footnote">. <text:span text:style-name="T79">Ibid.,</text:span> c. 116<text:span text:style-name="T95">v</text:span>: "Condemnatus fuit ad triremes fr. Dominicus Passarui per sexaginta annos pro furto sublato cuiusdam catenae aureae a quadam muliere in S. Maria Annuntiata de Neapoli in die Innocentium coram multis gentibus".</text:p></text:note-body></text:note></text:span><text:span text:style-name="T12">. Non si smise di condannare; dal molto reverendo procuratore e vicario dell'Ordine fu fatto precetto formale a tutti e a singoli frati che nessuno sotto qualsiasi pretesto ardisse di portare o tenere armi proibite di difesa o di offesa</text:span><text:span text:style-name="T12"><text:note text:id="ftn962" text:note-class="footnote"><text:note-citation>962</text:note-citation><text:note-body><text:p text:style-name="Footnote">. <text:span text:style-name="T79">Ibid.,</text:span> c. 119<text:span text:style-name="T95">v</text:span>: "Die 26 aug. 1580 fuit praeceptum omnibus et singulis, ne aliquis deferat aut quovis praetextu apud se habeat arma detentiva vel offensiva".</text:p></text:note-body></text:note></text:span><text:span text:style-name="T12">, di girare da solo, neppure se di altra provincia, per le strade di Napoli</text:span><text:span text:style-name="T12"><text:note text:id="ftn963" text:note-class="footnote"><text:note-citation>963</text:note-citation><text:note-body><text:p text:style-name="Footnote">. <text:span text:style-name="T79">Monasteri soppressi</text:span>, vol. 582, c. 188<text:span text:style-name="T95">r</text:span>: "Fuit factum... praeceptum..., quod nullus frater etiam ex aliena provincia solus incedat per civitatem Neapolim".</text:p></text:note-body></text:note></text:span><text:span text:style-name="T12">, di udire, prima d'avere raggiunto il </text:span><text:soft-page-break/><text:span text:style-name="T12">trentacinquesimo anno d'età, confessioni di donne</text:span><text:span text:style-name="T12"><text:note text:id="ftn964" text:note-class="footnote"><text:note-citation>964</text:note-citation><text:note-body><text:p text:style-name="Footnote">. <text:span text:style-name="T79">Ibid.</text:span>, c. 189<text:span text:style-name="T95">r</text:span>: "Fuit factum praeceptum..., ut confessarii, qui non habent aetatem annorum triginta quinque, non audiant confessiones mulierum...".</text:p></text:note-body></text:note></text:span><text:span text:style-name="T12">; in nome di Gregorio XIII venne al Reverendissimo padre maestro fra Paolo Constabile l'esor</text:span><text:span text:style-name="T12">tazione a non voler tollerare i disordini che si verificavano o con disservizio di Dio e scandalo del prossimo"</text:span><text:span text:style-name="T12"><text:note text:id="ftn965" text:note-class="footnote"><text:note-citation>965</text:note-citation><text:note-body><text:p text:style-name="Footnote">. LUDWIG VON PASTOR, <text:span text:style-name="T79">Allgemeine Dekrete der R</text:span><text:span text:style-name="T32">ö</text:span><text:span text:style-name="T79">mischen Inquisiiion aus den Jahren</text:span> <text:span text:style-name="T79">1555-1597</text:span>, <text:span text:style-name="T79">Nach dem Notariatsprotokoll des S. Uffizio zum ersten Male ver</text:span><text:span text:style-name="T32">ö</text:span><text:span text:style-name="T79">ffentlicht</text:span>, Freiburg im Breisgau, Herdersche Verlagshandlung, 1912, pag. 68.</text:p></text:note-body></text:note></text:span><text:span text:style-name="T80">. </text:span><text:span text:style-name="T104">"</text:span><text:span text:style-name="T12">Nostro Signore", si scrisse al Constabile il 4 settembre del 1560, "avendo inteso che gl'inquisitori della religione di S. Domenico pretendono del tutto essere immuni dell'obedienza de'... superiori, non vogliono come gli altri obedire né servare la regola, escono anco a posta loro da' monasteri senza sapersi dove vadano; e fanno lo stesso li toro compagnii vicarii, notari ed altri maestri; ... e che dall'altra parte gl'inquisitori si dolgono che non solamente non possono, per le straniezze de loro superiori regolari o per dubio di non dispiacere a' principi e gentiluomini e generar odio al convento, far l'ufficio suo, ma spesse volte sono impediti e li sono generate di molte difficoltà da suoi superiori stessi", ha ordinato s'informi "V.P.R.</text:span><text:span text:style-name="T125">ma</text:span><text:span text:style-name="T12"> come capo di quella religione nella quale la Sede Apostolica ha confidato tanto del Santo Officio", acciò ammonisca provinciali e priori d'avere "in quella stima e venerazione che si deve tenere il Santo Officio, favorendolo e aiutandolo con ogni forza possibile", e comandi agli Inquisitori che co' loro "compagni e vicarii e notari ed altri officiali sieno soggetti, </text:span><text:soft-page-break/><text:span text:style-name="T12">nelle cose fuor dell'Officio, ai suoi superiori, a quali hanno da ubidire come ubidiscono gli altri religiosi", con la minaccia non pure di "visitarli e corregerli, ma punirli, etiam procedere usque ad amotionem inclusive", all'occorrenza</text:span><text:span text:style-name="T12"><text:note text:id="ftn966" text:note-class="footnote"><text:note-citation>966</text:note-citation><text:note-body><text:p text:style-name="Footnote">. PASTOR, <text:span text:style-name="T79">Op. cit</text:span>., pag. 68.</text:p></text:note-body></text:note></text:span><text:span text:style-name="T12">.</text:span></text:p>
      <text:p text:style-name="Text_20_body"><text:span text:style-name="T12">Ciò non pertanto, non si arrestò il fatale rilassamento dei costumi, se dodici anni appresso bisognava ricorrere a nuovi rimedi. In grazia d'una lettera pontificia monsignor Iacopo Aldobrandino vescovo di Troia e nunzio a Napoli, ebbe nel giugno del 1592 "piena, ampia e intera facoltà, autorità e potestà di arrestare e carcerate i regolari di ogni Ordine e istituto, per quanto esenti e sotto la dipendenza immediata del papa e della Sede apostolica, purché colti fuori del chiostro a errare per le vie della città e a cagione di qualsivoglia delitto; di procedere contro loro secondo la gravità del crimine o anche dello scandalo provocato, senza attenersi alle loro leggi particolari; di frenarli con provvedimenti adatti o con altre pene da imporsi a suo arbitrio, invocando l'aiuto del braccio secolare e regolandosi del resto nel modo più acconcio e prudente, col minor danno possibile della religione"</text:span><text:span text:style-name="T12"><text:note text:id="ftn967" text:note-class="footnote"><text:note-citation>967</text:note-citation><text:note-body><text:p text:style-name="Footnote">, <text:span text:style-name="T79">Privilegi e Bolle</text:span>, vol. IV, dell'Archivio di Stato di Napoli, Ven. fr. Iacobo episcopo troiano: "Alias ex causis tunc expressis, tibi quoscumque cuiusvis ordinis et instituti regulares et quantumvis exemptos ac nobis et apostolicae sedi immediate subiectos, devios errantes et quibusvis criminibus extra claustra in civitate neapolitana deprehensos, capi, carcerari et arie tiri faciendi, et contra eos procedendi et secundum criminis seu etiam scandali illati gravitatene, ultra eorum regularia instituta, opportunis et iuris et facti remediis ac aliis etiam arbitrio tuo imponedis poenis co<text:span text:style-name="T16">ë</text:span>rcendi, adhibito etiam ad hoc auxilio bracchii saecularis, ac alias prout melius et cautius futurum et inde minus scandalum eventurum iudicaveris, perlicentiosae regularium huiusmodi personarum vitae remedio plenam, amplaa et universam istic facultatem, authoritatem et potestatem concessimus in Brevi... 19 iunii 1592".</text:p></text:note-body></text:note></text:span><text:span text:style-name="T12">. Ma </text:span><text:soft-page-break/><text:span text:style-name="T12">l'Aldobrandini, pure avendo in mano "il Breve contro a quelli che stessino alla strada", nello scrivere in quel medesimo anno al Cardinale di S. Giorgio s'impensieriva di non poter combattere, come voleva, "il vivere molto licenzioso di quasi tutti i regolari" specialmente de' padri predicatori, continuando costoro ad an</text:span><text:span text:style-name="T12">dare, in onta de' divieti, "giorno e notte, soli ed accomunati, dove lor piace, e talora... con armi proibite, né solo in case di donne sospette, ma alle publiche commedie, </text:span><text:span text:style-name="T14">sì</text:span><text:span text:style-name="T12"> che nel signor Viceré... è venuto sospetto che non si faccia eccesso notabile in questo Regno che non c'intervenga"qualcuno di loro</text:span><text:span text:style-name="T104">"</text:span><text:span text:style-name="T104"><text:note text:id="ftn968" text:note-class="footnote"><text:note-citation>968</text:note-citation><text:note-body><text:p text:style-name="Footnote">, Vedi una sua lettera di quell'anno a Statilio Paolini, pubblicata dallo AMABILE, in <text:span text:style-name="T79">Fra Tommaso Campanella, la sua congiura, i suoi processi e la sua pazzia</text:span>, vol. I, pag. 26, n. a. Poteri <text:span text:style-name="T16">più</text:span> ampi ebbe da un breve che Clemente VIII gli <text:span text:style-name="T16">spedì</text:span> nel tredicesimo anno del suo pontificato, e di cui una copia si può leggere nell'Archivio di Stato di Napoli, in <text:span text:style-name="T79">Bolle</text:span> e <text:span text:style-name="T79">privilegi pontifici</text:span>, vol. IV.</text:p></text:note-body></text:note></text:span><text:span text:style-name="T104">.</text:span></text:p>
      <text:p text:style-name="Text_20_body"><text:span text:style-name="T12">Il timore del Vescovo di Troia non era esagerato, perché, quando egli, con l'intento di colpire il mal costume nel suo covo, pensò di "ripartire per alcuni monasteri del Regno" la famiglia di S. Domenico Maggiore, "sollevò" una "confusione e tumulto "inauditi"</text:span><text:span text:style-name="T12"><text:note text:id="ftn969" text:note-class="footnote"><text:note-citation>969</text:note-citation><text:note-body><text:p text:style-name="Footnote">. Relazione dell'ambasciatore veneto G. Ramusio, in F. MUTINELLI, <text:span text:style-name="T79">Storia arcana e aneddotica d'Italia</text:span>, vol. II, lib. II, pagg. 176 e 177.</text:p></text:note-body></text:note></text:span><text:span text:style-name="T12">. "Si risolsero di ubbidire" alle ingiunzioni del Nunzio in sulle prime </text:span><text:span text:style-name="T14">più</text:span><text:span text:style-name="T12"> di cento frati e uscirono di S. Domenico il 30 marzo del 1595; ma, "non avendo paura della giustizia secolare"</text:span><text:span text:style-name="T215">,</text:span><text:span text:style-name="T152"> </text:span><text:span text:style-name="T12">il 5 aprile "andorno alla sfilata... con pistole, cortelli e bastoni sotto li mantelli; e guadagnata la porta principale..., a tempo che si diceva il Vespero,... ripresero il monasterio, fortificarono e </text:span><text:soft-page-break/><text:span text:style-name="T12">trincerarono le porte, correndo alle finestre con sassi per ributtar chi avesse voluto molestarli"</text:span><text:span text:style-name="T12"><text:note text:id="ftn970" text:note-class="footnote"><text:note-citation>970</text:note-citation><text:note-body><text:p text:style-name="P135">. <text:span text:style-name="T79">Ibid.,</text:span> pagg. 176-178. Il padre maestro domenicano FRA GIULIANO DE FIORE, che fu testimone di quanto accadde il 5 aprile, aggiunge (<text:span text:style-name="T79">Monasteri soppressi</text:span>, vol. 1029, cc. 71<text:span text:style-name="T96">v</text:span> e 72<text:span text:style-name="T95">r</text:span>) qualche particolare al racconto del Ramusio. "Gli sfigliati di quel convento cominciorno a resentirsi con secolari", egli scrive; "ed il mercord<text:span text:style-name="T16">í</text:span> che si faceva I' uffizio, se ben mi racordo, di S. Vincenzo nostro, mentre si cantava Vespera, un frate della Provincia avendo pigliate le chiave delle porte del convento furtivamente e serratele, ed altri serrorno le porte della chiesa, altri cominciorno a tumultuare al coro, dove stavano li frati cantando, minacciandoli, altri sonorno le campane. Cominciorno alcuni a nascondersi ed alcuni a fugire; al quale rumore concorse fra Marco da Marcianise provinciale, ... e dimandando, che cosa era e che cosa volevano, dissero: -" Non vi volemo dare questo convento: fuora, fuora! – Il Provinciale per non venir a maggior inconveniente disse che volentieri l'averria lasciato...".</text:p></text:note-body></text:note></text:span><text:span text:style-name="T12">.</text:span><text:span text:style-name="T80"> </text:span><text:span text:style-name="T12">Sicuri della plebe che, </text:span><text:span text:style-name="T194">"</text:span><text:span text:style-name="T12">ral</text:span><text:span text:style-name="T12">legrandosi di tale impresa</text:span><text:span text:style-name="T194">", </text:span><text:span text:style-name="T12">non nascondeva "che se fosse stata data molestia a frati di S. Domenico tutta Napoli saria in armi</text:span><text:span text:style-name="T194">"</text:span><text:span text:style-name="T12">, della nobiltà che restava "sospesa che non succedesse quello che avvenne quando si ammazzò lo Starace</text:span><text:span text:style-name="T194">",</text:span><text:span text:style-name="T80"> </text:span><text:span text:style-name="T12">e del Viceré che alla richiesta del braccio secolare rispondeva "in poche parole che non voleva per i frati" mettere in subbuglio la città; e provvedutisi di "monizione per 6 mesi", se ne stettero intrepidamente "fortificati"</text:span><text:span text:style-name="T12"><text:note text:id="ftn971" text:note-class="footnote"><text:note-citation>971</text:note-citation><text:note-body><text:p text:style-name="Footnote">. MUTINELLI. <text:span text:style-name="T79">Op. cit</text:span>., vol. cit., lib. cit., pagg. 178 e 179.</text:p></text:note-body></text:note></text:span><text:span text:style-name="T12">. Clemente VIII che aveva in animo di scomunicarli e "farli metter tutti in galera", dové, dopo ottanta giorni circa, un po' per necessità di cose, un po' pe' buoni uffici de' cardinali Gesualdo, Aragona, Santaseverina e Sforza, recedere dal suo proposito e venire a pi</text:span><text:span text:style-name="T14">ù</text:span><text:span text:style-name="T12"> miti consigli, scendendo a patti con gl'incorreggibili ribelli</text:span><text:span text:style-name="T12"><text:note text:id="ftn972" text:note-class="footnote"><text:note-citation>972</text:note-citation><text:note-body><text:p text:style-name="Footnote">. <text:span text:style-name="T79">Ibid.,</text:span> pag. 179. Li aiutò specialmente l'Aragona: "<text:span text:style-name="T16">Martedì</text:span> il Cardinal d'Aragona se ne andò all'udienza del papa insieme col generale delli frati di S. Domenico", informò il 10 giugno del 1595 un cronista; "ed ottenne da S. S. che li frati di S. Domenico possano restar nel lor convento; il che è stato anco procurato dal Viceré, per evitare gl'inconvenienti che sarebbono potuto nascere, quando li ministri di S. S. avessero voluto cacciarli": <text:span text:style-name="T79">Notizie d'avvenimenti napoletani cavate da Avvisi di Roma</text:span>, 1589-1596, nel Ms. X. B. 64 della Nazionale di Napoli, c. 8<text:span text:style-name="T95">v</text:span>.</text:p></text:note-body></text:note></text:span><text:span text:style-name="T12">.</text:span></text:p>
      <text:p text:style-name="Text_20_body"><text:soft-page-break/>Pur troppo, enormità simili erano da prevedersi, non essendo rari i processi de' graduati dello Studio e de' dignitari de' monasteri e della provincia del Regno, di quei che avrebbero dovuto dare, come superiori, il buon esempio. Nel 3 maggio del 1556 ricevé il precetto di presentarsi al tribunale di S. Domenico Maggiore fra Antonino da Camerota<text:note text:id="ftn973" text:note-class="footnote"><text:note-citation>973</text:note-citation><text:note-body><text:p text:style-name="Footnote">. <text:span text:style-name="T79">Monasteri soppressi</text:span>, vol. 582, c. 14<text:span text:style-name="T95">r</text:span>: "Die 3 maii 1556 praeceptum est fr. Antonino Camerota..., ut... praesentet se coram nobis...".</text:p></text:note-body></text:note>; il 7 settembre del 1560 <text:span text:style-name="T16">uscì</text:span> la sentenza contro fra Geronimo Tocco, che pagò il fio della recidività nei peccati di carne con l'inibizione di predicare, confessare e insegnare per quindici anni, e con la relegazione per quattro a S. Bartolomeo di Campagna<text:note text:id="ftn974" text:note-class="footnote"><text:note-citation>974</text:note-citation><text:note-body><text:p text:style-name="Footnote">. <text:span text:style-name="T79">Ibid.,</text:span> cc. 30<text:span text:style-name="T95">v</text:span> e 31<text:span text:style-name="T95">r</text:span>: "Propter lapsum carnis et recidivitatem, die 7 septembris 1560 condemnatus fr. Hieronymus Toccus ad privationem per quindecim annos praedicationis et lectionis.et confessionis, insuper ad carceres in conventu Campaneae per quatuor annos...".</text:p></text:note-body></text:note>; anche nel 1560 e nel 1585 meritò il suo castigo fra Giordano da Benevento<text:note text:id="ftn975" text:note-class="footnote"><text:note-citation>975</text:note-citation><text:note-body><text:p text:style-name="P135">. <text:span text:style-name="T79">Ibid.,</text:span> cc. 31<text:span text:style-name="T96">r</text:span> e 149<text:span text:style-name="T95">v</text:span>.</text:p></text:note-body></text:note>; il 5 maggio del 1565 fu tenuto reo d'una grave colpa il maestro dei novizi fra Iacopo Saragnano da Acquamela<text:note text:id="ftn976" text:note-class="footnote"><text:note-citation>976</text:note-citation><text:note-body><text:p text:style-name="Footnote">. <text:span text:style-name="T79">Ibid.</text:span>, c. 46<text:span text:style-name="T95">v</text:span>: " Die 5 maii 1565 ad poenas gravioris culpae condemnatus fr. Iacobus de Aqua malorum...".</text:p></text:note-body></text:note>; il 29 novembre del 1568 si giudicò il padre Reginaldo Accetto<text:note text:id="ftn977" text:note-class="footnote"><text:note-citation>977</text:note-citation><text:note-body><text:p text:style-name="Footnote">. <text:span text:style-name="T79">Ibid.,</text:span> c. 67<text:span text:style-name="T95">v</text:span>: "Die 29 novembris 1568 condemnatio fr. Reginaldi de Neapoli...".</text:p></text:note-body></text:note>; un po' <text:span text:style-name="T16">più</text:span> tardi venne punito fra Giordano Coppola, assai noto a Napoli per la sua bella voce<text:note text:id="ftn978" text:note-class="footnote"><text:note-citation>978</text:note-citation><text:note-body><text:p text:style-name="Footnote">. <text:span text:style-name="T79">Ibid.,</text:span> c. 1 19<text:span text:style-name="T95">r</text:span>: "Fr. Iordanus Coppula... condemnatus ad poenas gravioris culpae...". Questo padre cantore venne da me confuso altrove col Nolano: <text:span text:style-name="T79">Ibid.,</text:span> vol. 458, c. 203; <text:span text:style-name="T79">Candelaio,</text:span> Introduzione, pag. XXXVII, n. I.</text:p></text:note-body></text:note>; infine fra Andrea da Caserta, già <text:soft-page-break/>ricordato come studente formale, ebbe due processi, il primo nella gioventù.<text:span text:style-name="T16"><text:note text:id="ftn979" text:note-class="footnote"><text:note-citation>979</text:note-citation><text:note-body><text:p text:style-name="Footnote">. Nel luglio del 1569 gli fu rimessa la pena (<text:span text:style-name="T79">Monasteri soppressi</text:span>, vol. 582, c. 70<text:span text:style-name="T95">r</text:span>). Vedi la pag. 174.</text:p></text:note-body></text:note></text:span><text:span text:style-name="T13">,</text:span> l'altro dopo d'essere <text:span text:style-name="T12">divenuto baccelliere e maestro, priore e definitore ne' Capitoli provinciali e generali</text:span><text:span text:style-name="T12"><text:note text:id="ftn980" text:note-class="footnote"><text:note-citation>980</text:note-citation><text:note-body><text:p text:style-name="Footnote">. Dopo l'ottobre dei 1602 (<text:span text:style-name="T79">Monasteri soppressi</text:span>, vol. 463, non numerato); laddove ottenne le suddette dignità nel 1580 e nel 1589: <text:span text:style-name="T79">Monumenta ordinis Praedicatorum historica</text:span>, tom. X, pagg. 220 e 268; <text:span text:style-name="T79">Monasteri soppressi</text:span>, vol. 993. c. 287<text:span text:style-name="T95">r</text:span>.</text:p></text:note-body></text:note></text:span><text:span text:style-name="T12">, e d'avere incontrato tanto favore </text:span><text:span text:style-name="T12">in alto da fare pubblicare al padre Zancaglione contro i potenti suoi protettori, il Santaseverina e Gregorio XIII, un "libello famoso..., pieno d'ingiurie, villanie e biasteme"</text:span><text:span text:style-name="T12"><text:note text:id="ftn981" text:note-class="footnote"><text:note-citation>981</text:note-citation><text:note-body><text:p text:style-name="Footnote">. SANTORO. Autobiografia, pag. 59.</text:p></text:note-body></text:note></text:span><text:span text:style-name="T12">.</text:span><text:span text:style-name="T80"> </text:span><text:span text:style-name="T12">Certamente non mancarono de' monaci che vissero con molta edificazione; ma questi, quando con gran dolore verificarono che oramai non c'era da confidare nel ravvedimento de' traviati loro confratelli, stabilirono di ripristinare da soli, fuori de' propri conventi d'origine, la </text:span><text:span text:style-name="T14">più</text:span><text:span text:style-name="T12"> severa osservanza degli obblighi della regola domenicana.</text:span></text:p>
      <text:p text:style-name="Text_20_body"><text:span text:style-name="T12">Nel convento, principiato a fabbricare nel borgo dei Vergini per la deliberazione presa da' superiori napolitani dell'Ordine il 4 agosto del 1578 e intitolato a Santa Maria della Sanità, dall'ottobre del 1583 si riunirono i padri </text:span><text:span text:style-name="T14">più</text:span><text:span text:style-name="T12"> degni, che il generale fra Sisto Fabri "destinò alla riforma della regolare osservanza"</text:span><text:span text:style-name="T12"><text:note text:id="ftn982" text:note-class="footnote"><text:note-citation>982</text:note-citation><text:note-body><text:p text:style-name="P135">. <text:span text:style-name="T79">Monasteri soppressi</text:span>, vol. 582, c. 1 05<text:span text:style-name="T96">v</text:span>; vol. 993, c. 305<text:span text:style-name="T96">v</text:span>.</text:p></text:note-body></text:note></text:span><text:span text:style-name="T12">. Per un po' di tempo la Riforma non ebbe che un solo monastero e alcune diecine </text:span><text:soft-page-break/><text:span text:style-name="T12">di sacerdoti, trentanove nel 1587</text:span><text:span text:style-name="T12"><text:note text:id="ftn983" text:note-class="footnote"><text:note-citation>983</text:note-citation><text:note-body><text:p text:style-name="Footnote">. <text:span text:style-name="T79">Ibid.,</text:span> vol. 1029, FRA GIULIANO DE FIORE, <text:span text:style-name="T79">Cronaca della Sanità</text:span>, cap. XVIII, pag. 61; vol. 993. c. 254<text:span text:style-name="T95">r</text:span>.</text:p></text:note-body></text:note></text:span><text:span text:style-name="T12">. Se non che l'università di Somma, stanca de' "manifesti scandali ed insuffribili disordini che da </text:span><text:span text:style-name="T14">più</text:span><text:span text:style-name="T12"> anni davano di continuo li frati e prelati" domenicani; considerando che questi abbandonatisi a una vita "non conveniente non solo a frati ma né anco a banditi", erano giunti a far "perdere la divozione per l'avenire", e sapendo "per esperienza" che verun profitto era stato tratto dalle "molte e molte querele a loro superiori in Napoli", mentre si era corso "gran pericolo di esser offesi ed ingiu</text:span><text:span text:style-name="T12">riati per detta causa", votò il 22 luglio del 1590 la procura a un dottore </text:span><text:span text:style-name="T80">in utroque, </text:span><text:span text:style-name="T12">l'abate Gian Leonardo Bottiglieri, per trattare e ottenere che il suo monastero di S. Domenico, eretto il 1292 sotto Niccolò IV, fosse "abitato quanto prima da padri reformati"</text:span><text:span text:style-name="T12"><text:note text:id="ftn984" text:note-class="footnote"><text:note-citation>984</text:note-citation><text:note-body><text:p text:style-name="Footnote">. <text:span text:style-name="T79">Monasteri soppressi</text:span>, vol. 993, cc. 314<text:span text:style-name="T95">r</text:span> – 315<text:span text:style-name="T95">r</text:span>; vol. 688, c. 147<text:span text:style-name="T95">r</text:span>.</text:p></text:note-body></text:note></text:span><text:span text:style-name="T12">. Perché non poté sedare "le questioni, le discordie e i chiassi" il lettore fra Erasmo da Tramonti che a metà del dicembre del 1588 era stato mandato in quel convento dal commissario apostolico priore provinciale fra Angelo da Faenza</text:span><text:span text:style-name="T12"><text:note text:id="ftn985" text:note-class="footnote"><text:note-citation>985</text:note-citation><text:note-body><text:p text:style-name="Footnote">. <text:span text:style-name="T79">Ibid.,</text:span> vol. 1023, non numerato, Lettera "commissionale" del 13 dicembre.</text:p></text:note-body></text:note></text:span><text:span text:style-name="T12">,</text:span><text:span text:style-name="T80"> </text:span><text:span text:style-name="T12">il reverendissimo maestro dell'Ordine fra Ippolito Maria Beccaria nel 1591, accondiscendendo alle suppliche del Bottigtieri, ebbe poi a scrivere: "Io non laudo che i padri reformati abbraccino tanti conventi, quali per mancanza d'uomini non si potranno governare, e sarà un rovinare l'incominciato edificio; e parmi basti S. Domenico di Somma senza pigliare S. Spirito"</text:span><text:span text:style-name="T86"><text:note text:id="ftn986" text:note-class="footnote"><text:note-citation>986</text:note-citation><text:note-body><text:p text:style-name="Footnote">. <text:span text:style-name="T79">Ibid.,</text:span> vol. 993, Lettera a fra Ambrogio Pasqua, da Bosco, del 14 agosto del 1591, c. 311<text:span text:style-name="T95">r</text:span>.</text:p></text:note-body></text:note></text:span><text:span text:style-name="T12">. Tuttavia, anche </text:span><text:soft-page-break/><text:span text:style-name="T12">quest'altro monastero napolitano, costruito presso il palazzo reale durante il decimo anno del pontificato di Giovanni XXII, passò alla Riforma prima che finisse il 1591</text:span><text:span text:style-name="T12"><text:note text:id="ftn987" text:note-class="footnote"><text:note-citation>987</text:note-citation><text:note-body><text:p text:style-name="Footnote">. <text:span text:style-name="T79">Ibid.,</text:span> vol. 1029, <text:span text:style-name="T79">Cronaca della Sanità</text:span>, pag. 62; vol. 888, c. 236<text:span text:style-name="T95">r</text:span>; vol. 993, c. 343<text:span text:style-name="T95">r</text:span>; vol. 688, c. 147<text:span text:style-name="T95">r</text:span>.</text:p></text:note-body></text:note></text:span><text:span text:style-name="T12">.</text:span></text:p>
      <text:p text:style-name="Text_20_body"><text:span text:style-name="T12">"Parve convenevole" il 15 giugno di quell'anno, appena furono "doi i conventi deputati all'abitazione" de' Riformati, che vi fosse "alcun sopra intendente..., con tutta l'autorità, la quale sogliono avere li provinciali sopra le loro Province", fuorché il "confirmare e assolvere li priori"</text:span><text:span text:style-name="T12"><text:note text:id="ftn988" text:note-class="footnote"><text:note-citation>988</text:note-citation><text:note-body><text:p text:style-name="Footnote">. <text:span text:style-name="T79">Ibid.,</text:span> vol. 1029, <text:span text:style-name="T79">Op. cit</text:span>., pag. 61.</text:p></text:note-body></text:note></text:span><text:span text:style-name="T12">; e </text:span><text:span text:style-name="T12">nessuno fu giudicato </text:span><text:span text:style-name="T14">più</text:span><text:span text:style-name="T12"> adatto di fra Ambrogio Pasqua</text:span><text:span text:style-name="T181"><text:note text:id="ftn989" text:note-class="footnote"><text:note-citation>989</text:note-citation><text:note-body><text:p text:style-name="Footnote">. <text:span text:style-name="T79">Monasteri soppressi</text:span>, vol. 1029, <text:span text:style-name="T79">Cronaca della Sanità</text:span>, Lettera che il reverendissimo Beccaria diresse al Pasqua da Genova il 15 giugno del 1591, pagg. 61 e 62.</text:p></text:note-body></text:note></text:span><text:span text:style-name="T12">; il quale, essendo stato il primo priore, non solo aveva cominciato e curato la costruzione della chiesa e del monastero della Sanità</text:span><text:span text:style-name="T12"><text:note text:id="ftn990" text:note-class="footnote"><text:note-citation>990</text:note-citation><text:note-body><text:p text:style-name="Footnote">. <text:span text:style-name="T79">Ibid</text:span>., vol. 690, non numerato, <text:span text:style-name="T79">Fondazioni de conventi e vicariati dell'ordine di Predicatori della Provincia del Regno</text:span>; fascic. 1036<text:span text:style-name="T112">2</text:span>, <text:span text:style-name="T79">Riforma delle religioni in Napoli, Domenicani alla Sanità</text:span>, c. 66<text:span text:style-name="T95">r</text:span>. – La chiesa che si ammira oggi, fu eretta pi<text:span text:style-name="T16">ù</text:span> tardi, ne' primi anni del secolo seguente, su disegno del domenicano fra Giuseppe Nuvolo. Descrive il fastoso spettacolo per l'inizio di questa bella fabbrica G. CECI, <text:span text:style-name="T79">La fondazione del convento e della chiesa di Santa Maria della Sanità, in Napoli nobilissima</text:span>, nuova serie, vol. I, fascic. I, gennaio 1920, pagg. 9-12.</text:p></text:note-body></text:note></text:span><text:span text:style-name="T12"> non solo aveva avuto concesso, tra il 1586 e il 1591, che in questo, "per comune vantaggio, benefizio e decoro", s'istituissero il noviziato, una biblioteca e alcune letture sotto la reggenza di fra Domenico da Nocera</text:span><text:span text:style-name="T12"><text:note text:id="ftn991" text:note-class="footnote"><text:note-citation>991</text:note-citation><text:note-body><text:p text:style-name="Footnote">. Nel 1586, "pro communi utilitate, beneficio et decore", il noviziato, nel 1587 la biblioteca e nel 1591 lo Studio: <text:span text:style-name="T79">Monasteri soppressi</text:span>, vol. 993, cc. 299<text:span text:style-name="T95">r</text:span>, 431<text:span text:style-name="T95">v</text:span> e 432<text:span text:style-name="T95">r</text:span>, 311<text:span text:style-name="T95">r</text:span>.</text:p></text:note-body></text:note></text:span><text:span text:style-name="T12">; ma nel 1592 aveva anche potuto </text:span><text:soft-page-break/><text:span text:style-name="T12">impedire le gravezze e le vessazioni con cui mostravano la loro ostilità i prelati della provincia del Regno</text:span><text:span text:style-name="T12"><text:note text:id="ftn992" text:note-class="footnote"><text:note-citation>992</text:note-citation><text:note-body><text:p text:style-name="Footnote">. Volendo ingerirsi in troppe cose, il provinciale Zancaglione ebbe, tra le altre, questa lettera: "Intendo che V.P. cerca d'imporre nove tasse e gravezze a cotesti Padri reformati, ... e perch'ella non ha facultà di farlo... , ho voluto farle sapere... che debba, vista la presente, rivocare qualunque precetto e censure...": <text:span text:style-name="T79">Ibid.</text:span>, vol. 1023, non numerato, Lettera di fra Michele Bonelli del 9 novembre del 1592.</text:p></text:note-body></text:note></text:span><text:span text:style-name="T12">. "Il progresso dell'osservanza regolare in tutt'i luochi" suddetti non si arrest</text:span><text:span text:style-name="T152">ò</text:span><text:span text:style-name="T152"><text:note text:id="ftn993" text:note-class="footnote"><text:note-citation>993</text:note-citation><text:note-body><text:p text:style-name="Footnote">. <text:span text:style-name="T79">Ibid.,</text:span> vol. 1029, <text:span text:style-name="T79">Op. cit</text:span>., pag. 62.</text:p></text:note-body></text:note></text:span><text:span text:style-name="T12">; perché l'opera del Pasqua era non tanto seguita con gran "sodisfazione del Signor Viceré ed altri Ministri regii"</text:span><text:span text:style-name="T181"><text:note text:id="ftn994" text:note-class="footnote"><text:note-citation>994</text:note-citation><text:note-body><text:p text:style-name="Footnote">. <text:span text:style-name="T79">Ibid.,</text:span> vol. 993, Lettera al Pasqua del 2 dicembre del 1591, c. 343<text:span text:style-name="T95">r</text:span>.</text:p></text:note-body></text:note></text:span><text:span text:style-name="T12">, quanto sorretta da' generali dell'Ordine, non che da porporati di molta autorità e da' pontefici medesimi, da Innocenzo IX in ispecie e da </text:span><text:span text:style-name="T12">Clemente VIII. Fra Michele Bonelli, vescovo di Albano, chiamato comunemente il Cardinale alessandrino</text:span><text:span text:style-name="T181"><text:note text:id="ftn995" text:note-class="footnote"><text:note-citation>995</text:note-citation><text:note-body><text:p text:style-name="Footnote">. Nato nella diocesi di Tortona presso Alessandria, a venticinque anni insignito della porpora dallo zio materno Michele Ghislieri, fu uno de' membri <text:span text:style-name="T16">più</text:span> potenti del Sacro Collegio dal pontificato di Pio V a quello di Clemente VIII. Intrigante e insofferente per natura, divenuto dopo il 1580 protettore dell'Ordine domenicano, <text:span text:style-name="T16">riuscì</text:span> assai molesto al Fabri e anche al Beccaria, tanto che questi ebbe a dire di essersi sentito veramente generale dal marzo del 1598, dopo la morte del Bonelli: MORTIER, <text:span text:style-name="T79">Histoire des maitres généraux des Pr</text:span><text:span text:style-name="T32">ê</text:span><text:span text:style-name="T79">cheurs</text:span>, tom. V, pag. 653; tom. VI, pag. 44.</text:p></text:note-body></text:note></text:span><text:span text:style-name="T12">, ammoniva nel 1592 il prepotente provinciale del Regno di "stare in cervello, se non voleva ch'egli pigliasse provvedimenti da non far piacere</text:span><text:span text:style-name="T104">"</text:span><text:span text:style-name="T80"> </text:span><text:span text:style-name="T12">e sciogliesse la congregazione della Sanità da ogni ubbidienza verso di lui</text:span><text:span text:style-name="T12"><text:note text:id="ftn996" text:note-class="footnote"><text:note-citation>996</text:note-citation><text:note-body><text:p text:style-name="Footnote">. Lettera cit. del 9 novembre del 1592.</text:p></text:note-body></text:note></text:span><text:span text:style-name="T12">; e in una lettera dell'anno innanzi riferiva che "li frati, venuti a Roma..., [perché] fussero loro restituiti" i monasteri donati alla Riforma, </text:span><text:span text:style-name="T104">"</text:span><text:span text:style-name="T12">oltre d'esser stati penitenziati dal Vicario del Generale e </text:span><text:soft-page-break/><text:span text:style-name="T12">rabuffati da lui e mandati a' piedi [d'Innocenzo] per chiarirsi della santa mente sua, hanno avuta un'altra mano da S.B., la quale se gli ha mandati dinanzi con male parole"</text:span><text:span text:style-name="T12"><text:note text:id="ftn997" text:note-class="footnote"><text:note-citation>997</text:note-citation><text:note-body><text:p text:style-name="Footnote">. Lettera cit. del 2 dicembre del 1591.</text:p></text:note-body></text:note></text:span><text:span text:style-name="T12">.</text:span></text:p>
      <text:p text:style-name="Text_20_body"><text:span text:style-name="T12">"Della riforma della congregazione della Sanità fu autore" il Pasqua</text:span><text:span text:style-name="T12"><text:note text:id="ftn998" text:note-class="footnote"><text:note-citation>998</text:note-citation><text:note-body><text:p text:style-name="Footnote">. <text:span text:style-name="T79">Monasteri soppressi</text:span>, fascic. 1036<text:span text:style-name="T112">2</text:span>, <text:span text:style-name="T79">Riforma delle religioni in Napoli</text:span>, c. 65<text:span text:style-name="T95">v</text:span>.</text:p></text:note-body></text:note></text:span><text:span text:style-name="T12">; e rimase, per ripetere le parole di coloro che lo conobbero, sempre acceso del "pio e laudabile desiderio di tirarla inanti"</text:span><text:span text:style-name="T12"><text:note text:id="ftn999" text:note-class="footnote"><text:note-citation>999</text:note-citation><text:note-body><text:p text:style-name="Footnote">. <text:span text:style-name="T79">Ibid</text:span>., vol. 993, Lettera del Cardinale alessandrino del 21 gennaio 1594, c 287<text:span text:style-name="T95">r</text:span><text:span text:style-name="T144">.</text:span></text:p></text:note-body></text:note></text:span><text:span text:style-name="T12">,</text:span><text:span text:style-name="T80"> </text:span><text:span text:style-name="T12">fino al 24 di febbraio, "primo giorno di quaresima del 1594, allorché li sopravvenne un desconcerto gravissimo che li levò la favella, ed in poche </text:span><text:span text:style-name="T12">ore passò de questa vita"</text:span><text:span text:style-name="T12"><text:note text:id="ftn1000" text:note-class="footnote"><text:note-citation>1000</text:note-citation><text:note-body><text:p text:style-name="Footnote">. <text:span text:style-name="T79">Monasteri soppressi</text:span>, fascic. 1036<text:span text:style-name="T112">2</text:span>, Op. cit., c. 71<text:span text:style-name="T95">r</text:span>.</text:p></text:note-body></text:note></text:span><text:span text:style-name="T12">. Messo su da frati che. come quelli di S. Domenico nel 1595, erano per essere sostituiti ne' loro vecchi e ricchi monasteri da fautori d'una più stretta osservanza della regola domenicana, </text:span><text:span text:style-name="T15">"</text:span><text:span text:style-name="T12">il mondo diede titolo [al Pasqua] che ciò avesse fatto per sdegno"</text:span><text:span text:style-name="T12"><text:note text:id="ftn1001" text:note-class="footnote"><text:note-citation>1001</text:note-citation><text:note-body><text:p text:style-name="Footnote">. <text:span text:style-name="T79">Ibid.,</text:span> c. 65<text:span text:style-name="T95">v</text:span>.</text:p></text:note-body></text:note></text:span><text:span text:style-name="T12">; ma, opposero fin d'allora giudici più equanimi, che, </text:span><text:span text:style-name="T15">"</text:span><text:span text:style-name="T12">se non fusse stato vero spirito del signor Iddio che l'avesse mosso a procurare detta riforma, egli non averia perseverato tanti anni"</text:span><text:span text:style-name="T80"> </text:span><text:span text:style-name="T12">sia da priore della Sanità e di S. Spirito, sia da vicario del maestro generale</text:span><text:span text:style-name="T12"><text:note text:id="ftn1002" text:note-class="footnote"><text:note-citation>1002</text:note-citation><text:note-body><text:p text:style-name="Footnote">. <text:span text:style-name="T79">Ibidem;</text:span> vol. 1029, Cronaca della Sanità, capp. XVIII e XXI, pagg. 61 e 74; vol. 993, cc. 286<text:span text:style-name="T95">v</text:span>, 312<text:span text:style-name="T95">v</text:span> e 344<text:span text:style-name="T95">v</text:span>.</text:p></text:note-body></text:note></text:span><text:span text:style-name="T12">, "con quella pietà e religione, con quella bontà e vita, con quei costumi e dottrina, con quell'esempio e zelo" con cui mostrò il cammino da battere a quanti furono </text:span><text:soft-page-break/><text:span text:style-name="T12">suoi coadiutori e aderenti</text:span><text:span text:style-name="T12"><text:note text:id="ftn1003" text:note-class="footnote"><text:note-citation>1003</text:note-citation><text:note-body><text:p text:style-name="Footnote">. <text:span text:style-name="T79">Ibid.,</text:span> vol. 1023, non numerato, Lettera del Cardinale alessandrino del 2 giugno del 1589.</text:p></text:note-body></text:note></text:span><text:span text:style-name="T12">, primi tra tutti il padre fra Marco Maffeo da Marcianise, lettore di non piccola riputazione nello Studio formale di Bologna e spentosi il 1616 a Napoli in odor di santità</text:span><text:span text:style-name="T12"><text:note text:id="ftn1004" text:note-class="footnote"><text:note-citation>1004</text:note-citation><text:note-body><text:p text:style-name="Footnote">. <text:span text:style-name="T79">Ibid</text:span>., vol. 1029, <text:span text:style-name="T79">Op. cit</text:span>., pag. 62. Un attestato di ammirazione gli rilasciarono gli ufficiali dello Studio bolognese fra Giorgio da Vercelli, fra Geronimo da Fano, fra Geronimo da Bologna e fra Felice da Colorno, il 30 gennaio del 1571 <text:span text:style-name="T79">(Ibid.,</text:span> vol. 993, c. 289<text:span text:style-name="T95">r</text:span>). Nel <text:span text:style-name="T79">Catalogo de' figli di S. Domenico</text:span> <text:span text:style-name="T79">(Ibid.,</text:span> vol. 581, c. 22<text:span text:style-name="T95">v</text:span>) di lui si scrisse: "Obiit in conventu S. Mariae Sanitatis 15 martii 1616 in opinione sanctitatis".</text:p></text:note-body></text:note></text:span><text:span text:style-name="T12">, e fra Felice da Nola, che con l'aiuto del cardinale Cinzio Aldobrandini e di Clemente VIII venne a capo che </text:span><text:span text:style-name="T15">"</text:span><text:span text:style-name="T12">il provinciale del Regno non s'intricasse con la riforma"</text:span><text:span text:style-name="T181"><text:note text:id="ftn1005" text:note-class="footnote"><text:note-citation>1005</text:note-citation><text:note-body><text:p text:style-name="Footnote">. <text:span text:style-name="T79">Ibid.,</text:span> vol. 1029, <text:span text:style-name="T79">Op. cit</text:span>., pag. 76. – Vedi pag. 111.</text:p></text:note-body></text:note></text:span><text:span text:style-name="T12">. In ogni modo, non si può negare che fu il Pasqua ad accorgersi che a Napoli l'ordine </text:span><text:span text:style-name="T12">domenicano non rispondeva oramai al suo scopo; </text:span>giacché in questa città non combatteva più, come per un ventennio, dal 1542 al 1562, fecero con le prediche fra Ambrogio da Bagnoli, e co' poteri di commissari del Santo Uffizio il Fonseca, il Quinziani, il Pavesi e il Malvicino, ma fomentava co' continui scandali le eresie<text:note text:id="ftn1006" text:note-class="footnote"><text:note-citation>1006</text:note-citation><text:note-body><text:p text:style-name="Footnote">. AMABILE, <text:span text:style-name="T79">Il Santo Officio in Napoli</text:span>, vol. I, pagg. 195, 196, 223, 224 e 243.</text:p></text:note-body></text:note>.</text:p>
      <text:p text:style-name="Text_20_body">"Uno de' rari uomini d'Europa<text:span text:style-name="T12">"</text:span> della prima metà del Cinquecento, di "corpo debole e magro", ma di forte e "puro intelletto", con cui "stava sempre sollevato alla contemplazione della verità e delle cose divine"<text:note text:id="ftn1007" text:note-class="footnote"><text:note-citation>1007</text:note-citation><text:note-body><text:p text:style-name="Footnote">. <text:span text:style-name="T79">Lettere volgari di diversi nobilissimi uomini</text:span>, Vinegia, P. Manuzio, 1558, Iacopo Bonfadio al Carnesecchi, c. 28.</text:p></text:note-body></text:note>, Giovanni Valdes di Cuença, per certi suoi dialoghi eterodossi denunziato in Ispagna da Baldassarre <text:soft-page-break/>Castiglione a Clemente VII e a Carlo V, venuto in Italia, principalmente a Napoli, dove passò tra il 1533 e il 1541 gli ultimi anni della sua vita, caldeggiò idee novatrici<text:note text:id="ftn1008" text:note-class="footnote"><text:note-citation>1008</text:note-citation><text:note-body><text:p text:style-name="Footnote">. AMABILE, <text:span text:style-name="T79">Op. cit</text:span>., vol. cit., pag. 123.</text:p></text:note-body></text:note>. Il generale dei Cappuccini fra Bernardino Ochino da Siena su' pulpiti di S. Giovanni Maggiore e del Duomo e il canonico regolare agostiniano Pietro Martire Vermiglio da Firenze su quello di S. Pietro ad Aram, dalla cattedra del Monastero di S. Lorenzo il conventuale fra Giovanni Buzio da Montalcino, l'apostata siciliano dell'ordine di sant'Agostino fra Lorenzo Romano nella "scuola fatta a gentiluomini" di parecchi luoghi della Terra di Lavoro, con le conversazioni il poeta e medico imolese Marco Antonio Flaminio, partecipando più o meno alle opinioni valdesiane, dal 1536 in poi promossero quell'importante movimento religioso che richiamò a Napoli Pietro Carnesecchi, Giacomo Bonfadio, Vittorio Soranzo, Lattanzio Ragnoni e tanti altri, e a cui aderirono migliaia di regnicoli, che erano il fior delle dame, de' cavalieri, degli ecclesiastici, de cultori di scienze, lettere e arti"<text:note text:id="ftn1009" text:note-class="footnote"><text:note-citation>1009</text:note-citation><text:note-body><text:p text:style-name="Footnote">. AMABILE. <text:span text:style-name="T79">Il Santo Officio in Napoli</text:span>, vol. I, pagg. 129-160.</text:p></text:note-body></text:note>. Contro costoro il cardinale Gian Pietro Carafa, entrato nel settembre del 1551 in possesso dell'arcidiocesi napolitana che gli diede Paolo III in fin di vita, e sceltosi per vicario il Rebiba, "fu tanto diligente e severo, che non perdonò nemmeno a' suoi parenti"<text:note text:id="ftn1010" text:note-class="footnote"><text:note-citation>1010</text:note-citation><text:note-body><text:p text:style-name="Footnote">. <text:span text:style-name="T79">Ibid.,</text:span> pag. 215.</text:p></text:note-body></text:note>; e anche prima di "servir per luogotenente sotto monsignor Luigi Campagna di Rossano", il Santoro si "armò" di "ogni potere" contro i medesimi, non curando che questi "per tutte le strade <text:soft-page-break/>cercassero d'offenderlo e ammazzarlo", anzi "bramando essere ucciso per la fede cattolica"<text:note text:id="ftn1011" text:note-class="footnote"><text:note-citation>1011</text:note-citation><text:note-body><text:p text:style-name="Footnote">. <text:span text:style-name="T79">Autobiografia</text:span>, pag. 11.</text:p></text:note-body></text:note>.</text:p>
      <text:p text:style-name="Text_20_body">Nel 1552 si rallegrava il Carafa d'avere in meno d'un anno "quasi purgata la città"<text:note text:id="ftn1012" text:note-class="footnote"><text:note-citation>1012</text:note-citation><text:note-body><text:p text:style-name="Footnote">. Amabile, <text:span text:style-name="T79">Op. cit</text:span>., vol. cit., pag. 215.</text:p></text:note-body></text:note>; ma vide lui stesso, che stette sul soglio pontificio dal maggio del 1555 all'agosto del 1559, d'essersi illuso di "aver abbattuta ed esterminata peste <text:span text:style-name="T16">sì</text:span> crudele da suoi paesi"<text:note text:id="ftn1013" text:note-class="footnote"><text:note-citation>1013</text:note-citation><text:note-body><text:p text:style-name="Footnote">. <text:span text:style-name="T16">È</text:span><text:span text:style-name="T13"> </text:span>il giudizio del SANTASEVERINA, <text:span text:style-name="T79">Op. cit</text:span>., pag. 11.</text:p></text:note-body></text:note>. Pertanto la "maledetta setta" poté, dopo la morte di lui, prendere "animo e forze", come s'accertarono il Rebiba e il Santoro, i quali ebbero molta parte nella Congregazione romana dei commissari e inquisitori generali, l'uno ne' pontificati di Pio V e di Gregorio XIII, l'altro in questi e ne successivi<text:note text:id="ftn1014" text:note-class="footnote"><text:note-citation>1014</text:note-citation><text:note-body><text:p text:style-name="Footnote">. SANTORO, <text:span text:style-name="T79">Eresie di Napoli e Terra di Lavoro, in Archivio della Società romana di Storia patria</text:span>, vol. III (a. 1880), pag. 469.</text:p></text:note-body></text:note>. Perché il numero de' processi di fede crebbe in guisa che per istruirli il vicario Campagna dal 1563 ebbe bisogno dell'assistenza di tre suddelegati; il 4 marzo del 1564, alle venti ore circa, nella piazza del Mercato furono decapitati e bruciati Gian Bernardino Gargano e un letterato <text:span text:style-name="T12">di Caserta, ornamento e splendore, secondo il Flaminio, della Campania, Gian Francesco d'Alois; tra il 1564 e il 1567 si pronunziarono una trentina di gravi sentenze contro napoletani e regnicoli; e appresso, i tumulti popolari concitati da tanta severità non frenarono le persecuzioni, se de' valentuomini esularono nella Svizzera e nella Germania, e se non pochi di quelli che non poterono o non vollero salvarsi con la fuga, vennero arrestati e carcerati in patria o andarono a riempire </text:span><text:soft-page-break/><text:span text:style-name="T12">le prigioni del Santo Uffizio a Roma</text:span><text:span text:style-name="T12"><text:note text:id="ftn1015" text:note-class="footnote"><text:note-citation>1015</text:note-citation><text:note-body><text:p text:style-name="Footnote">. AMABILE, <text:span text:style-name="T79">Il Santo Officio in Napoli</text:span>, vol. I, pagg. 267, 134 e 268, 287, 294 e segg., 305, 317 e segg. .</text:p></text:note-body></text:note></text:span><text:span text:style-name="T12">.</text:span></text:p>
      <text:p text:style-name="Text_20_body"><text:span text:style-name="T12">Si dovrebbe avere una notizia precisa delle idee religiose professate a Napoli dall'ampia confessione d'un frate di Monteoliveto che si secolarizzò, Lorenzo Tizzano. Il quale, in fatti, rivelò che alcuni credevano che il papa non avesse l'autorità di vero e legittimo capo della Chiesa; che non esistesse il Purgatorio, se </text:span><text:span text:style-name="T14">Gesù</text:span><text:span text:style-name="T12"> aveva purgato il genere umano col proprio sangue: che non occorresse digiunare, essendo l'astinenza dal peccato il miglior digiuno; che convenisse pregare Cristo, non la Vergine e i santi; che i1 libero arbitrio concernesse il male e non il bene; che bastasse confessare i peccati a Dio; che per tutti vi fosse la predestinazione ab eterno</text:span><text:span text:style-name="T12"><text:note text:id="ftn1016" text:note-class="footnote"><text:note-citation>1016</text:note-citation><text:note-body><text:p text:style-name="Footnote">. <text:span text:style-name="T79">Ibid.,</text:span> pag. 159.</text:p></text:note-body></text:note></text:span><text:span text:style-name="T12">. Oltre a questi che ebbe per luterani, egli ricor</text:span><text:span text:style-name="T12">do e disse anabattisti coloro che respingevano la divinità di </text:span><text:span text:style-name="T14">Gesù</text:span><text:span text:style-name="T12">, l'immacolata concezione di Maria e il sacramento dell'altare</text:span><text:span text:style-name="T86"><text:note text:id="ftn1017" text:note-class="footnote"><text:note-citation>1017</text:note-citation><text:note-body><text:p text:style-name="Footnote">. <text:span text:style-name="T79">Ibidem.</text:span></text:p></text:note-body></text:note></text:span><text:span text:style-name="T12">; e quelli, chiamati da lui "diabolici settari", che aspettavano ancora la redenzione umana, riconoscevano solo un maggiore spirito profetico in Cristo, negavano l'immortalità dell'anima e giudicavano false le sacre scritture per alcune contradizioni trovatevi</text:span><text:span text:style-name="T12"><text:note text:id="ftn1018" text:note-class="footnote"><text:note-citation>1018</text:note-citation><text:note-body><text:p text:style-name="P136">. AMABILE, <text:span text:style-name="T79">Il Santo Officio in Napoli</text:span>, vol. I, pagg. 160.</text:p></text:note-body></text:note></text:span><text:span text:style-name="T12">.</text:span></text:p>
      <text:p text:style-name="Text_20_body"><text:span text:style-name="T12">La confessione del Tizzano concorda in parecchi punti con quella del legista Giulio Basal</text:span><text:span text:style-name="T14">ú</text:span><text:span text:style-name="T12">; nondimeno, il loro racconto è tutt'altro che scevro d'errori, perché essi raccolsero e riferirono quante voci in riguardo di ciò correvano per Napoli</text:span><text:span text:style-name="T12"><text:note text:id="ftn1019" text:note-class="footnote"><text:note-citation>1019</text:note-citation><text:note-body><text:p text:style-name="Footnote">. <text:span text:style-name="T79">Ibid.,</text:span> pagg. 161-164.</text:p></text:note-body></text:note></text:span><text:span text:style-name="T12">.</text:span><text:span text:style-name="T80"> </text:span><text:span text:style-name="T12">Se nel Regno non mancavano </text:span><text:soft-page-break/><text:span text:style-name="T12">molti Anabattisti e Ariani</text:span><text:span text:style-name="T12"><text:note text:id="ftn1020" text:note-class="footnote"><text:note-citation>1020</text:note-citation><text:note-body><text:p text:style-name="Footnote">. <text:span text:style-name="T79">Ibid.,</text:span> pag. 162. Lo scrive il Balbani.</text:p></text:note-body></text:note></text:span><text:span text:style-name="T12">, non vi furono veri e propri seguaci del Lutero. Il Valdes propugnò, senza escludere le opere buone, il principio della giustificazione mercé la fede ne' meriti di Cristo; l'Ochino, il Vermiglio e il Flaminio ne dedussero le conseguenze; altri "si ritirarono da qualche abuso o superstizione del passato"; ma nessuno di loro, finché rimase in Italia, attesta il degno e ben informato storico evangelico Niccolò Balbani, nessuno era proceduto "più innanzi nella conoscenza della verità", né aveva intanto lasciato di "frequentare i tempii e ritrovarsi con gli altri alle <text:s text:c="2"/>messe e alle ordinarie idolatrie"</text:span><text:span text:style-name="T12"><text:note text:id="ftn1021" text:note-class="footnote"><text:note-citation>1021</text:note-citation><text:note-body><text:p text:style-name="Footnote">. <text:span text:style-name="T79">Ibid.,</text:span> pagg. 126, 131, 135, 161, 162, 167, 168, 186. 187 e 193.</text:p></text:note-body></text:note></text:span><text:span text:style-name="T12">.</text:span></text:p>
      <text:p text:style-name="Text_20_body"><text:span text:style-name="T12">L'eresia per eccellenza del secolo decimosesto fu la Protesta, come quella che, uscita dagli stessi studi ecclesiastici </text:span><text:span text:style-name="T12">e da profondi lavori teologici, respingendo piena di zelo e di collera non pochi de' principali dommi della fede, mosse l'attacco </text:span><text:span text:style-name="T14">più</text:span><text:span text:style-name="T12"> ardito che fosse mai stato tentato contro la Chiesa romana, e fu fondamento d'un'altra confessione di là dalle Alpi. I Valdesiani, che senza dubbio derivarono da essa, pure, negando in modo espresso di essere luterani e amando invece di dirsi "spirituali", non erano in tutto dalla parte del torto; dacché continuarono a vivere sottomessi al potere papale e, anche essendo propensi alle spiegazioni naturali, accolsero per verità inoppugnabili e da doversi credere i principii fermamente posti e solennemente stabiliti dalla Chiesa. Al loro movimento diedero pertanto un indirizzo filosofico, il solo che si addicesse nella penisola, in cui il progresso delle idee, sorto e procedendo di pari passo con lo sviluppo </text:span><text:soft-page-break/><text:span text:style-name="T12">dell'umanismo e della rinascenza, si elevò a un'importante opposizione religiosa che quasi dovunque fu per lo </text:span><text:span text:style-name="T14">più</text:span><text:span text:style-name="T12"> letteraria fino al Concilio di Trento, scientifica poi.</text:span></text:p>
      <text:p text:style-name="Text_20_body"><text:span text:style-name="T12">Questa prevalse a quella anche per tempo a Napoli. Dove, in fatti, nella prima metà del cinquecento fiorirono Agostino Nifo, Scipione Capece e Simone Porzio: il maggiore "interpetre, l'uno, del razionalismo averroistico</text:span><text:span text:style-name="T12"><text:note text:id="ftn1022" text:note-class="footnote"><text:note-citation>1022</text:note-citation><text:note-body><text:p text:style-name="Footnote">. FIORENTINO, <text:span text:style-name="T79">Studi e ritratti</text:span>, pag. 150.</text:p></text:note-body></text:note></text:span><text:span text:style-name="T12">; l'altro messo da Pietro Bembo alla pari e da Paolo Manuzio al di sopra di Lucrezio pe' due libri </text:span><text:span text:style-name="T80">De principiis rerum, </text:span><text:span text:style-name="T12">ne' quali il poeta, ritornando ad Anassimene, cantava come tutto si formasse dall'aria, principio creatore e animatore universale</text:span><text:span text:style-name="T12"><text:note text:id="ftn1023" text:note-class="footnote"><text:note-citation>1023</text:note-citation><text:note-body><text:p text:style-name="Footnote">. Il BEMBO, in una lettera: "Po<text:span text:style-name="T16">ë</text:span>ma... legi sane libentissime: est enim eiusmodi, ut magnopere cum Lucretii stylum et elegantiam, tum antiquorum hominum aetatem illam cultam et perpolitam redoleat..."; e anche in una lettera il MANUZIO: "Nihil legi in hoc genere perfectius, ut ne Lucretius quidem pluris apud me sit": NICODEMO, <text:span text:style-name="T79">Addizioni copiose alla Biblioteca napoletana del Toppi</text:span>, pag. 226.</text:p></text:note-body></text:note></text:span><text:span text:style-name="T12">; l'ultimo, in fine, che parve a Torquato Tasso "il </text:span><text:span text:style-name="T12">migliore e più famoso filosofo non solo di Napoli ma d'Italia"</text:span><text:span text:style-name="T12"><text:note text:id="ftn1024" text:note-class="footnote"><text:note-citation>1024</text:note-citation><text:note-body><text:p text:style-name="Footnote">. <text:span text:style-name="T79">Il Porzio ovvero delle </text:span><text:span text:style-name="T32">virtù</text:span><text:span text:style-name="T79">, Dialoghi</text:span>, a cura di Cesare Guasti, Firenze, Felice Le Monnier, 1858-1859, vol. III, pag. 473.</text:p></text:note-body></text:note></text:span><text:span text:style-name="T12">, e al Tansillo lo spirito </text:span><text:span text:style-name="T14">più</text:span><text:span text:style-name="T12"> acuto della sua età nel ricercare "d'ogni cosa la cagione"</text:span><text:span text:style-name="T12"><text:note text:id="ftn1025" text:note-class="footnote"><text:note-citation>1025</text:note-citation><text:note-body><text:p text:style-name="Footnote"><text:span text:style-name="T79">. Capitoli giocosi e satirici</text:span>, cap. VII, pag. 111.</text:p></text:note-body></text:note></text:span><text:span text:style-name="T12">,</text:span><text:span text:style-name="T80"> </text:span><text:span text:style-name="T12">e che realmente fu in "meravigliosi scritti" il più "ardito continuatore" delle dottrine di Alessandro di Afrodisia, non che di Pietro Pomponazzi, soprannominato per la piccola statura "il Pe</text:span>retto<text:span text:style-name="T12">",</text:span> il quale aveva <text:span text:style-name="T12">"</text:span>iniziato una filosofia affrancata dai vincoli della fede e datole inoltre un avviamento <text:span text:style-name="T12">più</text:span> attuoso e <text:span text:style-name="T12">più</text:span> pratico"<text:note text:id="ftn1026" text:note-class="footnote"><text:note-citation>1026</text:note-citation><text:note-body><text:p text:style-name="P118">. FIORENTINO, <text:span text:style-name="T79">Pietro Pomponazzi, Studi storici su la scuola bolognese e padovana</text:span>, Firenze, Successori Le Monnier, 1868, pagg. 271, 275, 70 e 68; <text:span text:style-name="T79">Studi e ritratti</text:span>, pag. 84. Le lezioni del Pomponazzi sono ricordate dal FOLENGO, nel <text:span text:style-name="T79">Baldo,</text:span> Bari, Gius. Laterza, 1911, vol. II. lib. XXII, v. 121-123, 129-131:</text:p><text:p text:style-name="P186">Merlinus puer, et versu prosaque peritus,<text:line-break/>cum sociis multis ivit studiare Bolognam,<text:line-break/>et philosophastri baias sentire Peretti.<text:line-break/>Dum Pomponazzus legit ergo Perettus, et omnes<text:line-break/>voltat Anstotelis magnos sotosora librazzos,<text:line-break/>carmina Merlinus secum macaronica pensat.</text:p></text:note-body></text:note>. Nel <text:soft-page-break/>dialogo <text:span text:style-name="T79">Del piacere onesto </text:span>lo stesso Tasso si mostrava convinto che la <text:span text:style-name="T12">"</text:span>falsità delle opinioni non può ragionevolmente recar infamia, se non quand'ella è accompagnata da pertinacia, o congiunta a volontà perversa di corrompere o d'infettare altrui"; e che, "perché forsi [essa] perversità d'animo non si trovava nel Peretto e nel Porzio,... furono negli Studi publici tolerati, tutto che si sapesse comunemente che... poco <text:span text:style-name="T16">più</text:span> oltre credessero di quel che Aristotele avesse creduto: e per la medesima cagione fu o, per dir meglio, è tolerato il signor Scipion Capece ne la corte di Salerno, il qual non solo aristotelico d'opinione, ma seguace anco d'Alessandro, è per altro virtuosissimo gentiluomo"<text:note text:id="ftn1027" text:note-class="footnote"><text:note-citation>1027</text:note-citation><text:note-body><text:p text:style-name="Footnote">. <text:span text:style-name="T79">Dialoghi,</text:span> vol. I, part. II, pag. 45.</text:p></text:note-body></text:note>.</text:p>
      <text:p text:style-name="Text_20_body">Il Nifo viveva ancora nel 1549, il Capece <text:span text:style-name="T16">morì</text:span> verso il 1553 e nel 27 agosto dell'anno appresso il Porzio: e senza molestie avevano letto, chi diritto, chi filosofia e chi metafisica, non tanto per la ragione addotta dal Tasso, quanto per il tempo che insegnarono nell'Ateneo napolitano, tra il 1519 e il 1545<text:note text:id="ftn1028" text:note-class="footnote"><text:note-citation>1028</text:note-citation><text:note-body><text:p text:style-name="Footnote">. II primo vi lesse certamente nel 1531 e nel 1532; il secondo, a cominciare forse dal 1519; l'ultimo, dal 1530 al 1545: <text:span text:style-name="T79">Cedola di tesoreria</text:span>, vol. 254, c. 264 <text:span text:style-name="T95">r</text:span>; vol. 255, non numerato, "<text:span text:style-name="T16">addì</text:span> ultimo d'ottobre '31", "<text:span text:style-name="T16">addì</text:span> 27 gennaro '32"; CANNAVALE, <text:span text:style-name="T79">Op. cit</text:span>., pagg. 63, 58, 64 e 65; FIORENTINO, <text:span text:style-name="T79">P. Pomponazzi</text:span>, pag. 215; <text:span text:style-name="T79">Studi e ritratti</text:span>, pagg. 85 e 91-95.</text:p></text:note-body></text:note>. Le persecuzioni <text:soft-page-break/>religiose imperversarono in verità qualche anno dopo; e <text:span text:style-name="T16">sì</text:span> tosto che cominciarono, il Capece che, come si apprende da' costituti del Tizzano e del Basal<text:span text:style-name="T16">ú</text:span>, si era maggiormente compromesso<text:note text:id="ftn1029" text:note-class="footnote"><text:note-citation>1029</text:note-citation><text:note-body><text:p text:style-name="Footnote">. AMABILE, <text:span text:style-name="T79">Il Santo Officio in Napoli</text:span>, vol. I, pagg. 160 e 163.</text:p></text:note-body></text:note>, cadde nel 1543 in disgrazia di don Pietro di Toledo e, privato degli onori e degli uffici, esiliato a vita, si ricoverò presso i Sanseverino suoi parenti<text:note text:id="ftn1030" text:note-class="footnote"><text:note-citation>1030</text:note-citation><text:note-body><text:p text:style-name="Footnote">. <text:span text:style-name="T79">Ibid.,</text:span> pag. 193.</text:p></text:note-body></text:note>. Nel tempo stesso veniva deposto Nicola Iacopo de Rainaldis, maestro di diritto civile e membro cospicuo del Regio Consiglio insieme col Capece<text:note text:id="ftn1031" text:note-class="footnote"><text:note-citation>1031</text:note-citation><text:note-body><text:p text:style-name="Footnote">. <text:span text:style-name="T79">Ibid.,</text:span> pag. 194, n. 1.</text:p></text:note-body></text:note>; e non molto dopo inquisiti un socio benemerito dell'accademia de' Sereni, oratore e fino al 1564 insegnante di medicina nello Studio, Gian Francesco Brancaleone<text:note text:id="ftn1032" text:note-class="footnote"><text:note-citation>1032</text:note-citation><text:note-body><text:p text:style-name="Footnote">. AMABILE, <text:span text:style-name="T79">Il Santo Officio in Napoli</text:span>, pagg. 304 e, in nota, 307. Vedi la pag. 95; e <text:span text:style-name="T79">L'accademia de' Sereni</text:span> del CROCE, in <text:span text:style-name="T79">Archivio storico per le province napoletane</text:span>, nuova serie, a. V, 31 maggio 1920, pag. 373.</text:p></text:note-body></text:note>, e il decano medesimo dello Studio, non che medico di S. Domenico Maggiore, Gian Bernardino Longo<text:note text:id="ftn1033" text:note-class="footnote"><text:note-citation>1033</text:note-citation><text:note-body><text:p text:style-name="P135">. <text:span text:style-name="T79">Ibid.,</text:span> pag. 327; CANNAVALE, <text:span text:style-name="T79">Op. cit</text:span>., pagg. 66-80. Gli sono pagati dalla cassa di S. Domenico quattro ducati nel settembre del 1565, altri quattro nell'agosto dell'anno seguente, tre nel gennaio del 1567 e del 1568 per le terze della sua provvisione: <text:span text:style-name="T79">Monasteri soppressi</text:span>, vol. 457, cc. 512<text:span text:style-name="T96">v</text:span>, 536<text:span text:style-name="T96">r</text:span>, 548<text:span text:style-name="T96">v</text:span> e 591<text:span text:style-name="T95">v</text:span>.</text:p></text:note-body></text:note>. Sono dunque tre o quattro i lettori i cui nomi si leggono ne' processi di fede istruiti in non meno di quarant'anni; pochi in verità, perché, spiega il Fiorentino, "singolar fatto e degno di nota, e da più scrittori avvertito, è stato questo, che a Napoli le innovazioni scientifiche sono <text:span text:style-name="T12">state tentate da ingegni solitari o spontaneamente raccolti in privati ritrovi piuttostoché nella Università, contuttoché questa fosse stata fondata con auspico laicali, sotto </text:span><text:soft-page-break/><text:span text:style-name="T12">l'influsso dello spirito ghibellino che animava il secondo Federico"</text:span><text:span text:style-name="T12"><text:note text:id="ftn1034" text:note-class="footnote"><text:note-citation>1034</text:note-citation><text:note-body><text:p text:style-name="Footnote">. <text:span text:style-name="T79">Bernardino Telesio, Studi storici su l'idea della Natura</text:span>, vol. II, pag. 20.</text:p></text:note-body></text:note></text:span><text:span text:style-name="T12">.</text:span></text:p>
      <text:p text:style-name="Text_20_body"><text:span text:style-name="T12">Dal 1548 al 1596 nello Studio insegnò filosofia il Longo</text:span><text:span text:style-name="T12"><text:note text:id="ftn1035" text:note-class="footnote"><text:note-citation>1035</text:note-citation><text:note-body><text:p text:style-name="Footnote">. <text:span text:style-name="T79">Notamento de' lettori del gen.le Studio, ab a. 1564 ad a. 1582</text:span>, cc. 4<text:span text:style-name="T96">v </text:span>, 5<text:span text:style-name="T96">v</text:span> ... 180<text:span text:style-name="T96">v</text:span>; ab a. 1583 ad a. 1590, cc. 8<text:span text:style-name="T96">v</text:span> ... 107<text:span text:style-name="T96">r</text:span>; CANNAVALE, <text:span text:style-name="T79">Op. cit</text:span>., pagg. 66-80. Nel 1564 riscoteva trecento ducati; il doppio nel 1596.</text:p></text:note-body></text:note></text:span><text:span text:style-name="T12">, che a volte ebbe per supplenti e coadiutori Mario de Curtis, Francesco Storella, Giliberto Valenziano, Geronimo Provenzale e Francesco Antonio Vivolo</text:span><text:span text:style-name="T181"><text:note text:id="ftn1036" text:note-class="footnote"><text:note-citation>1036</text:note-citation><text:note-body><text:p text:style-name="Footnote">. Il De Curtis dal 1572 al 1574; lo Storella nel 1574 e nel 1575; il Valenziano, i due anni successivi; il Provenzale dal 1578 al 1580, e dal 1587 al 1589; il Vivolo nel 1593 e nel 1594: <text:span text:style-name="T79">Notamento de' lettori ab a. 1564 ad a. 1582</text:span>, cc. 92<text:span text:style-name="T96">v</text:span>, 108<text:span text:style-name="T96">r</text:span>, 113<text:span text:style-name="T96">r</text:span>, 118<text:span text:style-name="T96">v</text:span>, 120<text:span text:style-name="T96">v</text:span>, 141<text:span text:style-name="T96">v</text:span>, ecc.; CANNAVALE, <text:span text:style-name="T79">Op. cit</text:span>., pagg. 71, 72, 73, 74, 79 e 80.</text:p></text:note-body></text:note></text:span><text:span text:style-name="T12">; e in quel frattempo insegnarono metafisica, oltre al Manualdo, al Cardines, all'Aquario e al Pontecorvo</text:span><text:span text:style-name="T12"><text:note text:id="ftn1037" text:note-class="footnote"><text:note-citation>1037</text:note-citation><text:note-body><text:p text:style-name="Footnote">. Pagg. 111-112.</text:p></text:note-body></text:note></text:span><text:span text:style-name="T12">, Cola Aniello Pacca e Giacomo Marotta</text:span><text:span text:style-name="T12"><text:note text:id="ftn1038" text:note-class="footnote"><text:note-citation>1038</text:note-citation><text:note-body><text:p text:style-name="Footnote">. L'uno, nel 1577, nel 1579, nel 1580 e nel 1585; l'altro, dal 1592 in poi: <text:span text:style-name="T79">Notamento de' lettori ab a. 1564 ecc</text:span>., c. 134; CANNAVALE, <text:span text:style-name="T79">Op. cit</text:span>., pagg. 74 ecc.. 79-81.</text:p></text:note-body></text:note></text:span><text:span text:style-name="T12">.</text:span><text:span text:style-name="T104"> I</text:span><text:span text:style-name="T12"> quali segnano uno scadimento, non </text:span><text:span text:style-name="T12">un progresso, nella storia della cultura</text:span><text:span text:style-name="T12"><text:note text:id="ftn1039" text:note-class="footnote"><text:note-citation>1039</text:note-citation><text:note-body><text:p text:style-name="Footnote">. Tutti oggi dimenticati, tranne il Pacca, che per altro è noto soltanto agli studiosi di memorie patrie, perché volgarizzò la <text:span text:style-name="T79">Cronaca</text:span> di Lupo Protospata, raccolse notizie dall'Archivio della Zecca e da' protocolli notarili, fece una giunta alla <text:span text:style-name="T79">Storia</text:span> del Collenuccio. <text:span text:style-name="T16">Morì</text:span> il 15 giugno del 1587 nella sua vecchia casa del vico de' Zurli: BARTOLOMEO CAPASSO, <text:span text:style-name="T79">La Vicaria Vecchia</text:span>, Napoli, F. Giannini. 1889, pag. 76.</text:p></text:note-body></text:note></text:span><text:span text:style-name="T12">: accecati più che mai dall'autorità, avendo la scuola creato in essi una seconda natura, non seguirono punto le vestigia de' predecessori ch'erano stati il decoro dell'Università napolitana di quelli che non solo avevano mirato, ed erano riusciti, a ripresentare il genuino averroismo, o, mercé il </text:span><text:soft-page-break/><text:span text:style-name="T12">raffronto dei testi antichi, "a svestir l'aristotelismo dell'abito disadorno e variopinto ond'era stato ricoperto", ma avevano anche dato un forte impulso all'esame de fenomeni naturali e rilevato "l'importanza del senso per chiarir gli arcani nascimenti delle cose"</text:span><text:span text:style-name="T12"><text:note text:id="ftn1040" text:note-class="footnote"><text:note-citation>1040</text:note-citation><text:note-body><text:p text:style-name="Footnote">. FIORENTINO, <text:span text:style-name="T79">B. Telesio</text:span>, vol. I, pag. 92; <text:span text:style-name="T79">Studi e ritratti</text:span>, pag. 150.</text:p></text:note-body></text:note></text:span><text:span text:style-name="T12">. Non desta perciò maraviglia che proprio da' pubblici lettori d'allora o da qualche discepolo di essi, come il Marta, fosse promossa l'opposizione più accanita contro gli ardimenti che vennero manifestandosi fuori del Recinto dello Studio nella seconda metà del cinquecento</text:span><text:span text:style-name="T86"><text:note text:id="ftn1041" text:note-class="footnote"><text:note-citation>1041</text:note-citation><text:note-body><text:p text:style-name="Footnote">. "Optime in hoc arguit reverend. magister Hieronymus de Pontecorvo ord. S. Dominici, meus praeceptor in theologia et dominus meus": cos<text:span text:style-name="T16">í</text:span> il MARTA che insorse a nome dello Studio e dettò una difesa dello Staginta nel <text:span text:style-name="T79">Propugnaculum</text:span>, pag. 40. Vedi poi la pag. 97.</text:p></text:note-body></text:note></text:span><text:span text:style-name="T12">.</text:span></text:p>
      <text:p text:style-name="Text_20_body"><text:span text:style-name="T12">Era Gian Battista della Porta appena quindicenne e, riflettendo su' rapporti di simpatia e antipatia che intercedono tra le cose, sulle operazioni portentose di molte e svariate maniere, su' processi dell'alchimia e su' fenomeni ottici, </text:span><text:span text:style-name="T12">ideò i quattro libri di filosofia o magia naturale; e li pubblicava a ventitré anni, il 1558</text:span><text:span text:style-name="T86"><text:note text:id="ftn1042" text:note-class="footnote"><text:note-citation>1042</text:note-citation><text:note-body><text:p text:style-name="Footnote">. FIORENTINO, S<text:span text:style-name="T79">tudi e ritratti</text:span>, pagg. 240 e 241.</text:p></text:note-body></text:note></text:span><text:span text:style-name="T12">. Questo lavoro, quantunque "volasse di bocca in bocca e passasse di mano in mano, avendo avuto la fortuna di parecchie edizioni e di traduzioni italiane, francesi, spagnole e arabe"</text:span><text:span text:style-name="T12"><text:note text:id="ftn1043" text:note-class="footnote"><text:note-citation>1043</text:note-citation><text:note-body><text:p text:style-name="Footnote">. I.B. PORTAE <text:span text:style-name="T79">Magiae naturalis libri XX</text:span>, Hanoviae, Sumptibus I. Pressii, 1644, Praefatio: "En, lectores candidi, Magiae opus fere absolutum: quod... tanto omnium plausu et animi alacritate exceptum est, ut in plures linguas translatum, italicam nempe, gallicam, hispanicam et arabicam, iisdemque locis saepenumero typis mandatum, per multorum manus et ora volitaverit...".</text:p></text:note-body></text:note></text:span><text:span text:style-name="T12">,</text:span><text:span text:style-name="T80"> </text:span><text:span text:style-name="T12">non ap</text:span>pagò tuttavia l'autore; il quale <text:span text:style-name="T16">avvertì</text:span> che non s'era prefisso di entrare bene a fondo nelle quistioni e di <text:soft-page-break/>svolgere compiutamenti i diversi soggetti, ma di fermarsi per allora a' "semplici preludi de' tanti sublimi arcani che avrebbe esposti, piacendo a Dio, a suo tempo"<text:note text:id="ftn1044" text:note-class="footnote"><text:note-citation>1044</text:note-citation><text:note-body><text:p text:style-name="Footnote">. Finisce, in fatti, il quarto libro con queste parole (<text:span text:style-name="T79">Magiae naturalis libri IV</text:span>, Neapoli, Apud Matthiam Cancer, 1558): "Si quid intentatum remanet vel inconcinne dictum, et negotii difficultati et temporis brevitati ascribatur. Haec enim sunt dicendorum praeludia, sublimiora enim et secretiora conscripturi sumus, si divina faverint... ".</text:p></text:note-body></text:note>. Li fece però aspettare a lungo: nel 1563 diede alla luce un opuscolo di stenografia, ma soltanto nel 15589 i venti libri della <text:span text:style-name="T79">Magia naturale</text:span><text:span text:style-name="T103">; e</text:span> come piuttosto amava chiamarli, i <text:span text:style-name="T79">Magnalia naturae</text:span><text:span text:style-name="T103">;</text:span><text:span text:style-name="T79"> </text:span>e appresso, oltre al teatro e alle <text:span text:style-name="T79">Villae, </text:span>non pochi trattati scientifici, pregevoli anch'essi per invenzioni e scoperte<text:note text:id="ftn1045" text:note-class="footnote"><text:note-citation>1045</text:note-citation><text:note-body><text:p text:style-name="Footnote">. FIORENTINO, <text:span text:style-name="T79">Studi e ritratti</text:span>, pagg. 246, 258, 261, 262, 266 e 268.</text:p></text:note-body></text:note>.<text:span text:style-name="T79"> </text:span>Tutto ciò gli diede il nome di felice commediografo non meno che d'insigne filosofo, fisico, medico e naturalista.</text:p>
      <text:p text:style-name="Text_20_body">Nel mentre che il Della Porta, viaggiando, visitando musei, frugando biblioteche, senza schivare spese, disagi e fatiche<text:note text:id="ftn1046" text:note-class="footnote"><text:note-citation>1046</text:note-citation><text:note-body><text:p text:style-name="Footnote">. <text:span text:style-name="T79">Magiae naturalis libri</text:span> XX, Praefatio: "Quum Italiam, Galliam et Hispaniam peragrassem, bibliothecas et doctissimos quosque adii; artifices etiam conveni, ut si quid novi curiosique nacti essent, ediscerem, et quae longo usu verissima et utiliisima comprobassent, agnoscerem. Urbes et viros, quos videre non contigit, crebris epistolis sollicitavi, ut reconditorum librorum exemplaria, vel si quid haberent novi communicarent, non praetermissis precibus, muneribus. commutationibus, arte et industria".</text:p></text:note-body></text:note>, attendeva a raccogliere materiali per l'"enciclopedia" naturale, l'attenzione de' dotti venne distratta da un'impresa assai <text:span text:style-name="T16">più</text:span> ardua, la riforma della filosofia, tentata con prospero successo dal "migliore de' moderni", come il Bacone ebbe a definire Bernardino Telesio<text:note text:id="ftn1047" text:note-class="footnote"><text:note-citation>1047</text:note-citation><text:note-body><text:p text:style-name="Footnote">. G. GENTILE, <text:span text:style-name="T79">Bernardino Telesio</text:span>, con appendice bibliografica, Bari, Giuseppe Laterza &amp; figli, 1911, pag. 58.</text:p></text:note-body></text:note>. Questi prese, fin dal 1540, a maturare bene il <text:soft-page-break/>suo pensiero e in processo di tempo ad abbozzare la sua opera capitale; ma perché bisognava affrontare "senza scampo il tiranno"<text:note text:id="ftn1048" text:note-class="footnote"><text:note-citation>1048</text:note-citation><text:note-body><text:p text:style-name="Footnote">. CAMPANELLA, <text:span text:style-name="T79">Poesie</text:span>, Al Telesio cosentino, son. 68, pag. 111: "... de' sofisti in mezzo al campo, Degli ingegni il tiranno senza scampo".</text:p></text:note-body></text:note> che l'intero "genere umano venerava oramai da secoli quasi come un nume e stava ad ascoltare con lo stupore e la religione onde si accolgono le parole d'un discepolo e interpetre di Dio medesimo"<text:note text:id="ftn1049" text:note-class="footnote"><text:note-citation>1049</text:note-citation><text:note-body><text:p text:style-name="Footnote">. "... Non contentus Aristotelis doctrina, quem tot iam saecula numinis instar hominum genus universum veneratur, et, veluti a Deo ipso edoctum et Dei ipsius interpretem, summa audit cum admiratione et cum religione etiam summa...": B. TELESE <text:span text:style-name="T79">De rerum natura iuxta propria principia lib. I et II</text:span>, Romae, Apud Antonium Bladum, 1565, Prooemium, ripubblicato dal Gentile, <text:span text:style-name="T79">Op. cit</text:span>., pag . 102.</text:p></text:note-body></text:note>, egli, "di animo timido, aborrente da qualsiasi ambizione e del tutto libero d'avidità di gloria"<text:note text:id="ftn1050" text:note-class="footnote"><text:note-citation>1050</text:note-citation><text:note-body><text:p text:style-name="Footnote">. <text:span text:style-name="T79">Ibidem:</text:span> "Nulli quod mihi contigit evenisse umquam reor, ut qui mortalium omnium minime ambitiosus, et minime gloriae appetens, animoque mgxime remisso...".</text:p></text:note-body></text:note>, "non ammaestrato da nessun valentuomo ne' rinomati Studi pubblici italiani, vissuto d'ordinario nella più profonda solitudine, oppresso da cure assai moleste"<text:note text:id="ftn1051" text:note-class="footnote"><text:note-citation>1051</text:note-citation><text:note-body><text:p text:style-name="Footnote">. <text:span text:style-name="T79">Ibid.,</text:span> pag. 107: "Cui... neque in publicis inclitisque Italiae Academiis a praestante aliquo viro edoceri, sed in magnis plerumque solitudinibus, molestissimis oppresso impedimentis... ".</text:p></text:note-body></text:note>, non seppe facilmente trovare in se stesso la fiducia che gli occorreva<text:note text:id="ftn1052" text:note-class="footnote"><text:note-citation>1052</text:note-citation><text:note-body><text:p text:style-name="Footnote">. <text:span text:style-name="T79">Ibidem</text:span> : "At neque adhuc mihi confisus...".</text:p></text:note-body></text:note>. Per buona sorte, intorno al 1563 essendo nella maggior parte stati vinti i suoi dubbi e timori dalle spesse prove di calda ammirazione di quanti approvavano il nuovo pensiero, e ancor <text:span text:style-name="T16">più</text:span> dal pieno assenso dell'insigne aristotelico bresciano Giovanni <text:soft-page-break/>Maggio<text:note text:id="ftn1053" text:note-class="footnote"><text:note-citation>1053</text:note-citation><text:note-body><text:p text:style-name="Footnote">. <text:span text:style-name="T79">Ibid.,</text:span> pagg. 107 e 108: "Facile igitur suspicari vererique potenti, et revera suspicanti interdum verentique deceptum me... , Madium brixianum adire et consulere visum est... . Summa diligentia plures dies, quibus apud illum fui, ... et audiit et perpendit omnia... . Nihil itaque ab ilio audiens, quod vel nostra labefactaret, vel quod Aristotelis positiones a nobis oppugnatas tueretur stabiliretque, et neque ab aliis ullis, quibus cum multis Romae eximiis viris communicare vel disserere illa licuit, et a multis, ut mea ederem impulsus, nihil id facere amplius veritus sum".</text:p></text:note-body></text:note>, <text:span text:style-name="T16">offrì</text:span> nel 1565, stando a Roma<text:note text:id="ftn1054" text:note-class="footnote"><text:note-citation>1054</text:note-citation><text:note-body><text:p text:style-name="P135">. Ci stava per lo meno dal maggio dell'anno avanti; perché il 12 maggio, nella sagrestia della chiesa di sant'Eustachio, egli e Marcello Alimena furono testimoni dell'addottoramento in diritto civile e canonico del loro conterraneo Giovanni Bombini, e d' un altro calabrese, Gian Paolo Marincola: <text:span text:style-name="T79">Registra doctorum et decretorum</text:span>, tom. II, cc. 110<text:span text:style-name="T96">v</text:span> e 111<text:span text:style-name="T95">r</text:span>.</text:p></text:note-body></text:note>, per saggio il primo e il secondo libro delle cose naturali; i quali notevolmente modificati, con l'aggiunta degli opuscoli <text:span text:style-name="T79">De mari, De colarum generatione</text:span> e <text:span text:style-name="T79">De his quae in aëre fiunt et de terrae motibus</text:span>, fece nel 1570 ristampare da Giuseppe Cacchi in Napoli<text:note text:id="ftn1055" text:note-class="footnote"><text:note-citation>1055</text:note-citation><text:note-body><text:p text:style-name="P135">. Passò poi a Roma, dove, per gli addottoramenti del cosentino Francesco Maria Greco e del catanzarese Annibale Rocca, ci si mostra insieme con l'infelice suo figliuolo Prospero, co' nipoti Fabrizio Caputo e Filippo Gaeta, e co' concittadini Sallustio Pucci e Orazio Iannocaro, al principio del 1573: <text:span text:style-name="T79">Ibid..</text:span> tom. IV, cc. 84<text:span text:style-name="T95">r</text:span> e 85<text:span text:style-name="T96">v</text:span>.</text:p></text:note-body></text:note>, pubblicando nella medesima città pe' tipi di Orazio Salviani, dopo lunga e diligente elaborazione, nel 1586, tutt'i nove libri del <text:span text:style-name="T79">De rerum natura</text:span>.</text:p>
      <text:p text:style-name="Text_20_body"><text:span text:style-name="T16">È</text:span> vero quel che ebbe a sostenere Francesco Bacone, che col <text:span text:style-name="T79">De rerum natura</text:span> il Cosentino si mostrò <text:span text:style-name="T16">più</text:span> valente nel distruggere che nel costruire<text:note text:id="ftn1056" text:note-class="footnote"><text:note-citation>1056</text:note-citation><text:note-body><text:p text:style-name="Footnote">. GENTILE, <text:span text:style-name="T79">B. Telesio</text:span>, pag. 59.</text:p></text:note-body></text:note>; ma è pur vero che la costui distruzione è essa stessa una costruzione. Non è il caso qui di esporre, giova dire col Gentile, "tutte le critiche particolari che il Telesio... rivolge alla metafisica, alla fisica, alla psicologia, all'etica e alle minori dottrine di <text:soft-page-break/>Aristotile; e tanto meno di seguir l'ardito pensatore nelle singole teorie, che le sue nuove osservazioni e, più che tutto, l'avviamento generale del suo intelletto, gli fanno sostituire alle antiche. Ma basta per questo rispetto notare, che l'ampiezza della ricerca e la compattezza delle soluzioni adottate in tutti campi, a cui si era estesa la <text:span text:style-name="T12">filosofia aristotelica, dimostrano che nel </text:span><text:span text:style-name="T80">De rerum natura </text:span><text:span text:style-name="T12">contro l'aristotelismo si afferma e si accampa una nuova intuizione del mondo; la quale riceve in fatti tutto il suo significato storico dalla sua posizione verso l'aristotelismo rimesso a nuovo dall'erudizione filologica del rinascimento, e liberato dagli adattamenti medievali della scolastica; e questo significato conserva, nel suo assoluto valore storico, per molti e gravi che sieno gli errori commessi a sua volta dal Telesio nella sua nuova costruzione: poiché una filosofia non attinge il momento suo di vita eterna e non vive nella storia, se non pel principio che l'anima"</text:span><text:span text:style-name="T12"><text:note text:id="ftn1057" text:note-class="footnote"><text:note-citation>1057</text:note-citation><text:note-body><text:p text:style-name="Footnote">. GENTILE, <text:span text:style-name="T79">B. Telesio</text:span>, pagg. 59 e 60.</text:p></text:note-body></text:note></text:span><text:span text:style-name="T12">.</text:span></text:p>
      <text:p text:style-name="Text_20_body"><text:span text:style-name="T12">Il Bruno, se proficuamente studiò i libri co' quali il Nifo</text:span><text:span text:style-name="T12"><text:note text:id="ftn1058" text:note-class="footnote"><text:note-citation>1058</text:note-citation><text:note-body><text:p text:style-name="Footnote">. Pag. 45, n.6.</text:p></text:note-body></text:note></text:span><text:span text:style-name="T12"> e il Porzio condussero a termine l'opera iniziata da Tomaso d'Aquino e diedero così</text:span><text:span text:style-name="T14"> </text:span><text:span text:style-name="T12">il triplice commento ari</text:span><text:span text:style-name="T12">stotelico</text:span><text:span text:style-name="T12"><text:note text:id="ftn1059" text:note-class="footnote"><text:note-citation>1059</text:note-citation><text:note-body><text:p text:style-name="Footnote">. FIORENTINO, <text:span text:style-name="T79">Studi e ritratti</text:span>, pag. 150.</text:p></text:note-body></text:note></text:span><text:span text:style-name="T12">, ebbe, secondo il Barach e il Tocco, tra' precursori il Capece</text:span><text:span text:style-name="T12"><text:note text:id="ftn1060" text:note-class="footnote"><text:note-citation>1060</text:note-citation><text:note-body><text:p text:style-name="Footnote">. TOCCO, <text:span text:style-name="T79">Le opere latine di G. Bruno, esposte e confrontate con le italiane</text:span>, pagg. 377 e 378, n 3.</text:p></text:note-body></text:note></text:span><text:span text:style-name="T12">. Tuttavia non citò mai nessun di questi tre cinquecentisti; né poi chi aveva avanzato Girolamo Cardano e Cornelio Agrippa, il Della Porta, </text:span><text:soft-page-break/><text:span text:style-name="T12">sebbene, come questi fin dal 1558, egli avesse accomunato una parte della magia</text:span> con l<text:span text:style-name="T12">a fisica e la chimica, e tenutala per il grado più alto dell'uman sapere, per il compimento della filosofia naturale, e avesse anche creduto nell'animazione universale e nel vincolo che lega le cose, non che nelle occulte simpatie e antipatie degli esseri atte a render ragione di alcuni fatti che certo sono maravigliosi, ma non da negarsi quando non si sa spiegarli</text:span><text:span text:style-name="T12"><text:note text:id="ftn1061" text:note-class="footnote"><text:note-citation>1061</text:note-citation><text:note-body><text:p text:style-name="Footnote">. TOCCO, <text:span text:style-name="T79">Le opere inedite di Giordano Bruno</text:span>, Napoli, Tipografia della R. Università, 1891, pagg. 215 e 216. Il rimpianto professore calabrese, se qui credé che i <text:span text:style-name="T79">Magnolia naturae</text:span> fossero composti di quattordici libri, qui e nelle <text:span text:style-name="T79">Fonti </text:span><text:span text:style-name="T32">più</text:span><text:span text:style-name="T79"> recenti della filosofia bruniana</text:span> (pag. 618) sostenne che fossero venuti fuori nel 1578; onde non dubitò che il Bruno li avesse conosciuti.</text:p></text:note-body></text:note></text:span><text:span text:style-name="T12">.</text:span><text:span text:style-name="T80"> </text:span><text:span text:style-name="T12">Ricordò invece, e stimò assai, l'"onorata guerra" onde lo Stagirita venne combattuto dal "giudiciosissimo Telesio"; perché questi, avendo "intesa bene" la filosofia aristotelica, rivelò tutto il suo "ingegno" e "animo" nell'abbatterla co' medesimi principii fondamentali di essa</text:span><text:span text:style-name="T12"><text:note text:id="ftn1062" text:note-class="footnote"><text:note-citation>1062</text:note-citation><text:note-body><text:p text:style-name="Footnote">. <text:span text:style-name="T79">De la causa</text:span>, pag. 196; <text:span text:style-name="T79">De monade</text:span>, cap. V, pag. 395.</text:p></text:note-body></text:note></text:span><text:span text:style-name="T12">,</text:span><text:span text:style-name="T80"> </text:span><text:span text:style-name="T12">come nel capitolo in cui giunse alla conclusione che "il fuoco non è secco ma umido per eccellenza"</text:span><text:span text:style-name="T12"><text:note text:id="ftn1063" text:note-class="footnote"><text:note-citation>1063</text:note-citation><text:note-body><text:p text:style-name="Footnote">. Il qual capitolo nell'edizione del 1570 (lib. Il, cap. 25, cc. 61<text:span text:style-name="T95">v</text:span> e 62<text:span text:style-name="T96">rev</text:span>) ha il titolo: "Ignem in non siccum esse sed humidum, et Aristoteli imprimis humidum videri debere"; nell'ultima edizione, riprodotta nella ristampa che sto terminando (Modena, A.F. Formiggini, 1910, vol. I, lib. III, cap. 27, pagg. 264-271): "Quae vel ex Aristotele humida quaeve sicca habenda. Et ex eo ignem summe humidum esse". <text:span text:style-name="T79">De immenso</text:span>, lib. II, cap. IX, pag. 289; <text:span text:style-name="T79">De monade</text:span>, cap. V, pag. 395.</text:p></text:note-body></text:note></text:span><text:span text:style-name="T12">.</text:span><text:span text:style-name="T80"> </text:span><text:span text:style-name="T12">Al</text:span><text:span text:style-name="T12">tri esempi non arrecò il Nolano, non tanto perché, come fu d'avviso il Tocco, egli s'accorse che il Telesio non mostrava una coerenza di pensiero pari alla forza di polemica e non seppe opporre una nuova costruzione cosmica a quella aristotelica</text:span><text:span text:style-name="T12"><text:note text:id="ftn1064" text:note-class="footnote"><text:note-citation>1064</text:note-citation><text:note-body><text:p text:style-name="Footnote">. <text:span text:style-name="T79">Fonti </text:span><text:span text:style-name="T32">più</text:span><text:span text:style-name="T79"> recenti della filosofia di G. Bruno</text:span>, pagg. 620 e 621.</text:p></text:note-body></text:note></text:span><text:span text:style-name="T12">,</text:span><text:span text:style-name="T80"> </text:span><text:span text:style-name="T12">quanto perché con molta probabilità non </text:span><text:soft-page-break/><text:span text:style-name="T12">pote, per ragione di tempo, far tesoro di tutt'i i luoghi che ne' nove libri del </text:span><text:span text:style-name="T80">De rerum natura </text:span><text:span text:style-name="T12">gli tornassero di vantaggio</text:span><text:span text:style-name="T12"><text:note text:id="ftn1065" text:note-class="footnote"><text:note-citation>1065</text:note-citation><text:note-body><text:p text:style-name="Footnote">. "Al <text:span text:style-name="T79">De immenso</text:span> il Bruno pose mano a Londra, crede con fondamento il Fiorentino nella Lettera al De Sanctis, premessa alla prima parte del primo volume delle <text:span text:style-name="T79">Opere latine</text:span>, pagg. 28-31.</text:p></text:note-body></text:note></text:span><text:span text:style-name="T80">.</text:span></text:p>
      <text:p text:style-name="Text_20_body"><text:span text:style-name="T12">Di buon'ora, dunque, il Bruno </text:span><text:span text:style-name="T14">sentì</text:span><text:span text:style-name="T12"> l'effetto del risorgi</text:span>mento filosofico; e non molto dopo restò con l'animo turbato per le quistioni religiose che, come si è visto, ad onta de' rigori del Santo Uffizio, a Napoli si dibattevano ancora. "Ho in effetto dubitato" su qualche punto della fede, egli confessò nel terzo costituto veneto, "da disdotto anni della mia età sino adesso"<text:note text:id="ftn1066" text:note-class="footnote"><text:note-citation>1066</text:note-citation><text:note-body><text:p text:style-name="P135">. <text:span text:style-name="T79">Docc. veneti</text:span>, doc. XI, cc. 16<text:span text:style-name="T96">v</text:span> e 17<text:span text:style-name="T95">r</text:span>.</text:p></text:note-body></text:note><text:span text:style-name="T12">: </text:span>cioè da quel tempo che fu estesa la scrittura con cui era incolpato di disprezzo del culto delle immagini e della Vergine<text:note text:id="ftn1067" text:note-class="footnote"><text:note-citation>1067</text:note-citation><text:note-body><text:p text:style-name="Footnote">. Pagg. 132-135.</text:p></text:note-body></text:note>.<text:span text:style-name="T81"> </text:span>Allora se la passò liscia, non essendo riuscito al Gagliardo di scrutare qual fosse tutto il pensiero del giovine novizio. –<text:span text:style-name="T10"> </text:span>Dubitai "sol... tra me" circa il domma della Trinità, –<text:span text:style-name="T10"> </text:span>secondo che l'accusato dovè confessare il 2 giugno dei 1592<text:note text:id="ftn1068" text:note-class="footnote"><text:note-citation>1068</text:note-citation><text:note-body><text:p text:style-name="Footnote">. <text:span text:style-name="T79">Docc. veneti</text:span>, doc. XI, c. 17 <text:span text:style-name="T95">r</text:span>.</text:p></text:note-body></text:note><text:span text:style-name="T12">;</text:span><text:span text:style-name="T10"> </text:span>ma questi dubbi non è difficile che in principio sieno stati leggieri, o almeno tali ch'egli sperò bene di levarseli dalla mente. In contrario, sarebbero inesplicabili le relazioni che egli narrò d'avere avuto con Scipione Rebiba e Michele Ghislieri<text:note text:id="ftn1069" text:note-class="footnote"><text:note-citation>1069</text:note-citation><text:note-body><text:p text:style-name="Footnote">. Pag. 148.</text:p></text:note-body></text:note><text:span text:style-name="T12">, in</text:span> ispecie se si consideri che con l'andata a Roma si metteva da se stesso in bocca al lupo.</text:p>
      <text:p text:style-name="Text_20_body">Il Rebiba, chiamato a Roma dopo la morte di Pio IV, divenne il braccio destro del nuovo pontefice. Questi "che <text:soft-page-break/>si dolea grandissimamente" d'avere smarrita nel "sacco di casa sua... la cassa in che avea... molto tempo adunate tutte le scritture spettanti all'Inquisizione, finalmente con sua molta allegrezza [la] ritrovò"<text:span text:style-name="T12">,</text:span><text:span text:style-name="T10"> </text:span>come rapportava nel 20 luglio del 1566 l'oratore Paolo Tiepolo<text:note text:id="ftn1070" text:note-class="footnote"><text:note-citation>1070</text:note-citation><text:note-body><text:p text:style-name="Footnote">. MUTINELLI, <text:span text:style-name="T79">Storia arcana ed aneddotica d'Italia</text:span>, vol. I, lib. I, pag. 49.</text:p></text:note-body></text:note><text:span text:style-name="T12">; </text:span>e da essa trasse le carte sospette onde venne "alla retenzion di tanti" <text:span text:style-name="T12">che, </text:span>se condannati alla prigionia perpetua, egli pensava di rin<text:span text:style-name="T12">chiudere in un'ampia fabbrica che aveva deliberato di costruire "al loco di essa Inquisizione"</text:span><text:span text:style-name="T12"><text:note text:id="ftn1071" text:note-class="footnote"><text:note-citation>1071</text:note-citation><text:note-body><text:p text:style-name="Footnote">. MUTINELLI, <text:span text:style-name="T79">Op. cit</text:span>., vol. 1. lib. I. pag. 50.</text:p></text:note-body></text:note></text:span><text:span text:style-name="T12">. Già prima, il 23 giugno, di domenica, l'ottava del Corpusdomini, era stato "fatto il spettacolo de li eretici ne la chiesa de la Minerva con assistenza di molti cardinali, oltre quelli de la Inquisizione, e di tutti i ministri di Tribunali di Roma; e Sua Santità, tanto gelosa di questo Santo Ufficio, vi mandò la guardia sua di Svizzeri e cavalli"</text:span><text:span text:style-name="T12"><text:note text:id="ftn1072" text:note-class="footnote"><text:note-citation>1072</text:note-citation><text:note-body><text:p text:style-name="Footnote">. Riferiva da Roma Geronimo Sturdo al Duca di Parma, in una lettera del 27 giugno del 1566 (Fasc. 715, R.<text:span text:style-name="T112">a</text:span> S., delle Carte farnesiane del Grande Archivio di Stato di Napoli). Ho preferito questo racconto, perché inedito, a quelli che si leggono nell'<text:span text:style-name="T79">Autobiografia</text:span> del SANTORO (pag. 18) e nella <text:span text:style-name="T79">Storia arcana ed aneddotica d'Italia</text:span> (vol. 1, lib. I, pagg. 48 e 49), quantunque non muti sostanzialmente quel che si conosce.</text:p></text:note-body></text:note></text:span><text:span text:style-name="T12">. Nel quale "spettacolo" si "penitenziarono" quindici ecclesiastici e secolari, compreso "don Pompeo de li Monti, di nobilissimo parentato e congiunto in affinità con altri principali baroni di Napoli e terra di </text:span><text:span text:style-name="T12">Roma, persona di valore... e molto stimato, che per essere relapso fu consignato a la Corte secolare", e nel 4 luglio decapitato e bruciato</text:span><text:span text:style-name="T86"><text:note text:id="ftn1073" text:note-class="footnote"><text:note-citation>1073</text:note-citation><text:note-body><text:p text:style-name="Footnote">. Lettera cit. del 27 giugno del 1566.</text:p></text:note-body></text:note></text:span><text:span text:style-name="T12">. Il 20 settembre dell'anno appresso, presenti ventidue porporati, un secondo "spettacolo di diciassette </text:span><text:soft-page-break/><text:span text:style-name="T12">eretici, che principiò alle venti ore e </text:span><text:span text:style-name="T14">finì</text:span><text:span text:style-name="T12"> ch'era quasi ventiquattro ore"</text:span><text:span text:style-name="T12"><text:note text:id="ftn1074" text:note-class="footnote"><text:note-citation>1074</text:note-citation><text:note-body><text:p text:style-name="Footnote">. Lettera dello Sturdo del 22 settembre del 1567: Fasc. 257, fascic. 8, delle Carte farnesiane di Parma.</text:p></text:note-body></text:note></text:span><text:span text:style-name="T12">: eretici che quasi tutti andarono "beneficiati a le galere" o "murati perpetuamente", perché due soli di essi, il minorita fra Giulio Maresio da Treviso e un nobile e dotto Fiorentino che Clemente VII nominò segretario e protonotario apostolico, monsignor Pietro Carnesecchi, vennero, scrisse con ghigno beffardo lo Sturdo al signore Ottavio Farnese il 30 settembre, mandati alla "festa che si suol far a' par loro </text:span>eretici relassi in Ponte"<text:note text:id="ftn1075" text:note-class="footnote"><text:note-citation>1075</text:note-citation><text:note-body><text:p text:style-name="Footnote">. Il qual dispaccio, insieme con altri due del 22 del medesimo mese, che si conservano a Napoli inediti (Fasc. 257, fascic. 8), concordano con quelli de' diplomatici veneti e toscani. Ma sono relazioni "interessate", avverte opportunamente 1'AMABILE (<text:span text:style-name="T79">Il Santo Officio in Napoli</text:span>, vol. I, pag. 181 e segg.), e mette sott'occhio la testimonianza de' confortatori di S. Giovanni Decollato: relazioni che, fondate principalmente sulla maldicenza di gente zelante, si allontanano dal vero non meno delle asserzioni gratuite degli storici protestanti.</text:p></text:note-body></text:note>. Sentenze simili, di cui una aveva assai addolorato ii cardinale Colonna, cugino e cognato del Monti, e l'altra i principi di Toscana e di Francia, ammiratori del Carnesecchi<text:note text:id="ftn1076" text:note-class="footnote"><text:note-citation>1076</text:note-citation><text:note-body><text:p text:style-name="Footnote">. SANTORO, <text:span text:style-name="T79">Autobiografia,</text:span> pag. 18 AVERARDO SERRISTORI, <text:span text:style-name="T79">Legazioni,</text:span> pubblicate da L. Serristori, Firenze, Felice Le Monnier, 1853, pagg. 426-445; AMABILE, <text:span text:style-name="T79">Op. cit</text:span>., vol. I, pag. 183.</text:p></text:note-body></text:note>, e le quali parvero anche al Santaseverina "tremende e terribili"<text:note text:id="ftn1077" text:note-class="footnote"><text:note-citation>1077</text:note-citation><text:note-body><text:p text:style-name="Footnote">. <text:span text:style-name="T79">Op. cit</text:span>., pag. 18.</text:p></text:note-body></text:note>, pur troppo non furono rare: durante il regno di Pio V, ebbero l'ultimo supplizio ben trent'altri condannati, tra cui se pure c'era qualcuno, come Niccolo Franco, che meritasse di finir male, fecero molta pena quattro infelici Ebree<text:note text:id="ftn1078" text:note-class="footnote"><text:note-citation>1078</text:note-citation><text:note-body><text:p text:style-name="Footnote">. DOMENICO ORANO, <text:span text:style-name="T79">Liberi pensatori bruciati in Roma dal XVI al XVIII secolo</text:span>, Roma, Tipografia dell'Unione cooperativa editrice, 1904, pagg. 15-50, XV-XLVIII.</text:p></text:note-body></text:note>, e <text:span text:style-name="T16">più</text:span> di <text:soft-page-break/>loro Aonio Paleario. Il quale credeva di non avere nulla a rimproverarsi, perché, se consentiva col Lutero, col Melantone, col Pomeranio, col Bucero e con Erasmo, di costoro non lodava che le cose gravi, acute e sincere desunte da' primi e maggiori padri delia Chiesa; tuttavia, il 20 agosto del 1567, senza nessun riguardo a indigenza, vecchiezza e gravi infermità, ebbe, come nel 1632 Galileo, l'intimazione di costituirsi in Roma al Santo Uffizio<text:note text:id="ftn1079" text:note-class="footnote"><text:note-citation>1079</text:note-citation><text:note-body><text:p text:style-name="Footnote">. GIUSEPPE MORPURGO, <text:span text:style-name="T79">Un umanista martire, A. Paleario e la Riforma teorica italiana nel secolo XVI</text:span>, Città di Castello, Casa tipografica editrice S. Lapi, 1912, pagg. 101 e 157.</text:p></text:note-body></text:note>; e il 3 luglio del 1570 veniva giustiziato<text:note text:id="ftn1080" text:note-class="footnote"><text:note-citation>1080</text:note-citation><text:note-body><text:p text:style-name="Footnote">. ORANO, <text:span text:style-name="T79">Op. cit</text:span>., pagg. 38-40, XL.</text:p></text:note-body></text:note>.</text:p>
      <text:p text:style-name="Text_20_body">Il Nolano ritornò da Campagna a Napoli dopo la morte del "zelantissimo" Ghislieri, che, c'informa il Tiepolo, aveva trascorso la vita "tutta intenta" a' processi di fede, "non stimando, o cercando alcuna altra cosa a grandissima giunta tanto, quanto... quella dell'Inquisizione"<text:note text:id="ftn1081" text:note-class="footnote"><text:note-citation>1081</text:note-citation><text:note-body><text:p text:style-name="Footnote">. SANTORO. <text:span text:style-name="T79">Op. cit</text:span>., pag. 28; MUTINELLI. <text:span text:style-name="T79">Storia arcana ed aneddotica d'Italia</text:span>, vol. I, lib. I, pag. 50.</text:p></text:note-body></text:note>. Sotto Gregorio XIII, nonostante che questi avesse il Rebiba in conto di "ottimo e gran cardinale"<text:note text:id="ftn1082" text:note-class="footnote"><text:note-citation>1082</text:note-citation><text:note-body><text:p text:style-name="Footnote">. SANTORO. <text:span text:style-name="T79">Op. cit</text:span>., pag. 38.</text:p></text:note-body></text:note>, mitigatasi abbastanza la durezza del Santo Uffizio<text:note text:id="ftn1083" text:note-class="footnote"><text:note-citation>1083</text:note-citation><text:note-body><text:p text:style-name="Footnote">. Durante il pontificato del Boncompagni, che durò <text:span text:style-name="T16">più</text:span> del doppio di quello di Pio V, si consegnarono al braccio secolare meno di venti processati: ORANO, <text:span text:style-name="T79">Op. cit</text:span>., pagg. 50-73. XLIX-LXVIII.</text:p></text:note-body></text:note>, il Bruno che da sacerdote e studente formale disponeva, come si è detto, con maggiore libertà del proprio tempo, secondo la sua naturale propensione, anche perché nel Monastero d'origine rinvenne non poco di ciò che gli potesse occorrere. La "libraria" di S. Domenico, che nel secolo decimoquinto fu <text:soft-page-break/>debitrice d'una sede conveniente al conte di Bucchianico Mariano Alagni, nel Regno e fuori acquistò "assai fama"<text:note text:id="ftn1084" text:note-class="footnote"><text:note-citation>1084</text:note-citation><text:note-body><text:p text:style-name="Footnote">. <text:span text:style-name="T79">Monasteri soppressi</text:span>, vol. 690, senza numerazione, nel capitolo dedicato a S. Domenico.</text:p></text:note-body></text:note>: arricchitasi via via di opere comprate o lasciate da figli dei convento o da lettori dello Studio che si spegnevano<text:note text:id="ftn1085" text:note-class="footnote"><text:note-citation>1085</text:note-citation><text:note-body><text:p text:style-name="P135">. Per esempio, nell'introito dell'agosto del 1571: "Receputo dal padre maestro Mattia de Aquario duc. 107 per vendita di tutti i libri soperchi del quondam bona memoria maestro Geronimo Tocco, di poi che li altri <text:span text:style-name="T16">più</text:span><text:span text:style-name="T13"> </text:span>utili sono stati posti nella libraria" <text:span text:style-name="T79">(Ibid.,</text:span> vol. 458, c. 113<text:span text:style-name="T95">v</text:span>. Nel medesimo volume vedi anche le cc. 100<text:span text:style-name="T95">r</text:span>, 102<text:span text:style-name="T95">r</text:span>, 110<text:span text:style-name="T95">r</text:span>, 111<text:span text:style-name="T95">v</text:span>, 117<text:span text:style-name="T95">r</text:span>, 118<text:span text:style-name="T95">v</text:span>, 1l9<text:span text:style-name="T96">rev</text:span>, 120<text:span text:style-name="T96">r </text:span>e 125<text:span text:style-name="T96">r</text:span>). <text:span text:style-name="T16">È</text:span> del pari notabile una dichiarazione del padre Antonino da Camerota: "Confesso e declaro che tutti li libri che stanno alla Sanità, li ho comperati delle elemosine della Sanità per farsi la libraria": <text:span text:style-name="T79">Ibid..</text:span> vol. 993, cc. 431<text:span text:style-name="T95">v</text:span> e 432<text:span text:style-name="T96">r</text:span>.</text:p></text:note-body></text:note>, non tarde a possedere <text:s/>"pregevolissime opere, di cui parecchie mancavano nelle altre biblioteche della città"<text:note text:id="ftn1086" text:note-class="footnote"><text:note-citation>1086</text:note-citation><text:note-body><text:p text:style-name="Footnote">. In una lapide che vedesi ancor oggi su d'un muro d'essa: "Permulti ex eis per bibliothecas non inveniuntur", i quali erano "optimi".</text:p></text:note-body></text:note>. Per bene custodire un "ornamento" <text:span text:style-name="T16">sì</text:span> notabile e per preservarlo da furti e dispersioni, il priore fra Domenico Vita diede due tar<text:span text:style-name="T16">í</text:span> e dieci grana a fra Marcello da S. Marco, "per far l'inventario de... li libri che sono in la libraria"<text:note text:id="ftn1087" text:note-class="footnote"><text:note-citation>1087</text:note-citation><text:note-body><text:p text:style-name="Footnote">. <text:span text:style-name="T79">Monasteri soppressi</text:span>, vol. 458, c. 292 <text:span text:style-name="T96">r</text:span>.</text:p></text:note-body></text:note>, avendo già il suo antecessore fra Ambrogio da Lapigio chiesto, e ottenuto il 6 giugno del 1571 da Pio V, un breve con cui si proibiva "a tutti e singoli religiosi e secolari, di qualunque dignità, stato, grado, ordine o condizione fossero, di togliere e portar via volumi senza un'espressa licenza del Papa o almeno del Generale", e si comminava, volendosi "incutere un terrore salutare, la pena della scomunica maggiore"<text:note text:id="ftn1088" text:note-class="footnote"><text:note-citation>1088</text:note-citation><text:note-body><text:p text:style-name="Footnote">. Nella lapide suddetta che contiene il breve: "Nos... inclinati ad futuram... Librariae... conservationem contra omnes et singulos cuiuscumque dignitatis, status, gradus, ordinis vel conditionis existentes, ... tam laicos quam ecclesiasticos, quoslibet libros inde auferentes seu extrahentes ex quacumque causa sine expressa... Romani Pontificis aut saltem Magistn Generalis... licentia in scriptis habita, exeomunicationis maioris latae sententiae poenam... tulimus et promulgamus", acciò "terror malefaciendi incutiatur" e si tolga "furandi vel auferendi occasionem".</text:p></text:note-body></text:note>. Il Convento si affrettò a <text:soft-page-break/>sborsare "cinque ducati per la expedizione de la scommunica", e non meno d'otto o nove scudi "al mormoraro, quale la lavorò in pretamarmore"<text:note text:id="ftn1089" text:note-class="footnote"><text:note-citation>1089</text:note-citation><text:note-body><text:p text:style-name="Footnote">. <text:span text:style-name="T79">Monasteri soppressi</text:span>, vol. 458, cc. 247<text:span text:style-name="T96">r</text:span>, 257<text:span text:style-name="T95">v</text:span>, 260 rev . 261<text:span text:style-name="T96">r</text:span> e 264<text:span text:style-name="T95">v</text:span>, nel luglio, nell'ottobre e nel novembre del 1571.</text:p></text:note-body></text:note>; ciò nondimeno era di tanto in tanto costretto, come nel febbraio del 1578, a "riscattar libri rubati dalla libraria"<text:note text:id="ftn1090" text:note-class="footnote"><text:note-citation>1090</text:note-citation><text:note-body><text:p text:style-name="Footnote">. <text:span text:style-name="T79">Ibid.</text:span>, vol. 459, c. 130<text:span text:style-name="T95">r</text:span>.</text:p></text:note-body></text:note>.</text:p>
      <text:p text:style-name="Text_20_body">Nel secondo anno del suo pontificato il Ghislieri, avendo per la "rivista" de' libri nominati alcuni teologi, "persone molto atte in questo", fece anche lui compilare uno dei tanti indici di opere proibite<text:note text:id="ftn1091" text:note-class="footnote"><text:note-citation>1091</text:note-citation><text:note-body><text:p text:style-name="Footnote">. SANTORO, <text:span text:style-name="T79">Autobiografia</text:span>, pag. 21.</text:p></text:note-body></text:note>. I quali a Napoli furono sempre più accetti che mai, in quanto che a' viceré riuscivano tra' mezzi <text:span text:style-name="T16">più</text:span> efficaci di buon governo. Già in sulla metà del secolo il Toledo aveva con un bando intimato che si presentassero tutt'i libri infetti; e avendone raccolti moltissimi, dopo una predica di fra Ambrogio Salvio da Bagnoli, li bruciò innanzi alla porta maggiore dell'Arcivescovato<text:note text:id="ftn1092" text:note-class="footnote"><text:note-citation>1092</text:note-citation><text:note-body><text:p text:style-name="Footnote">. AMABILE, <text:span text:style-name="T79">Il Santo Officio in Napoli</text:span>, vol. I, pag. 195.</text:p></text:note-body></text:note>. In una "patente commissionale" a un correligionario del Salvio, fra Valerio Malvicino da Piacenza, che nel 1563 fu primo lettore e durante il biennio seguente priore nel monastero di Santa Caterina a Formello<text:note text:id="ftn1093" text:note-class="footnote"><text:note-citation>1093</text:note-citation><text:note-body><text:p text:style-name="Footnote">. <text:span text:style-name="T79">Monasteri soppressi</text:span>, vol. 1692, c. II<text:span text:style-name="T95">r</text:span>; vol. 1694, Instrumentum 9 martii 1563; vol. 1699, Conventio 28 septembris 1564.</text:p></text:note-body></text:note>, il Duca d'Alcalà scriveva il 13 novembre del <text:soft-page-break/>1561: "Essendo pervenuto ad nostra notizia che da Germania, Francia ed altre parte se immetteno... nel Regno libri infectati de eresia, per li quali se viene ad diverter del recto, santo e catolico vivere; e volendo in ciò providere corno conviene al servicio di nostro signor Dio, de Sua Maestà e alla salute e beneficio de populi, ci ha parso deputar alcuna persona catolica de bona vita e de dottrina conspicua, la quale abia da mirare, vider e riconoscere tutti li libri... che veneno e influiscono in questo regno, accioché quelli che sono de dottrina catolica e fundati nella autorità de la santa ortodoxa romana ecclesia si admettano, e li altri si excludano, e non vadi tal pravità ed eretica peste serpendo; e per tale effecto... ci ha parso darvi de ciò special peso e carrico, e deputarvi regio commissario..."<text:note text:id="ftn1094" text:note-class="footnote"><text:note-citation>1094</text:note-citation><text:note-body><text:p text:style-name="Footnote">. <text:span text:style-name="T79">Consilii Collateralis Curiae</text:span> vol. 18, c. 271<text:span text:style-name="T95">r</text:span>.</text:p></text:note-body></text:note>. Il 19 novembre lo stesso Alcalà avvertiva il regio doganiere: "Perché conviene al <text:span text:style-name="T12">servicio di Sua Maestà che nisciuna balla de libri che vengono de fora regno, e recapitano in questo maggior fundico ... di questa fidelissima città, si sballe ed apra si non in presenzia e con intervento det rev. Padre fra Valerio Malvesino, el quale avemo deputato spezial commissario..., per questo ve decimo ed ordinario expressamente che cos</text:span><text:span text:style-name="T14">í</text:span><text:span text:style-name="T12"> lo debbiate esequire e fare esequire..."</text:span><text:span text:style-name="T12"><text:note text:id="ftn1095" text:note-class="footnote"><text:note-citation>1095</text:note-citation><text:note-body><text:p text:style-name="Footnote">. <text:span text:style-name="T79">Consilii Collateralis Curiae</text:span> vol. 18, c. 269<text:span text:style-name="T95">r</text:span>.</text:p></text:note-body></text:note></text:span><text:span text:style-name="T12">. Le quali lettere in appresso vennero anche "rinnovate"</text:span><text:span text:style-name="T12"><text:note text:id="ftn1096" text:note-class="footnote"><text:note-citation>1096</text:note-citation><text:note-body><text:p text:style-name="Footnote">. <text:span text:style-name="T79">Ibid.,</text:span> c. 272<text:span text:style-name="T95">r</text:span>.</text:p></text:note-body></text:note></text:span><text:span text:style-name="T80">.</text:span></text:p>
      <text:p text:style-name="Text_20_body"><text:span text:style-name="T12">Ora, quantunque il breve di Pio V affermi che nella libreria di S. Domenico si conservavano "per pubblica </text:span><text:soft-page-break/><text:span text:style-name="T12">utilità </text:span><text:span text:style-name="T12">opere di ogni genere"</text:span><text:span text:style-name="T12"><text:note text:id="ftn1097" text:note-class="footnote"><text:note-citation>1097</text:note-citation><text:note-body><text:p text:style-name="Footnote">. "Libraria seu Bibliotheca optimis libris diversorum generum satis ornata", libri che "eo in loco ad publicam utilitatem conservantur...".</text:p></text:note-body></text:note></text:span><text:span text:style-name="T12">,</text:span><text:span text:style-name="T104"> è </text:span><text:span text:style-name="T12">nondimeno innegabile che religiosi e secolari vi potevano leggere solamente scritti approvati o, al </text:span><text:span text:style-name="T14">più</text:span><text:span text:style-name="T12">, ciò che non era nocivo alla fede nei proibiti. Basterebbe, per accertarsene, avere un po' tra mano delle opere voltate in latino, curate e annotate da Erasmo nell'edizione che il 1546 </text:span><text:span text:style-name="T14">uscì</text:span><text:span text:style-name="T12"> a Parigi dallo stabilimento di Carlo Guillard, quell'esemplare che per mandato dell'Inquisizione purgò fra Didaco da Lucoli</text:span><text:span text:style-name="T12"><text:note text:id="ftn1098" text:note-class="footnote"><text:note-citation>1098</text:note-citation><text:note-body><text:p text:style-name="Footnote">. "Ego frater Didacus de Lucilio hunc librum expurgatum reddidi de mandato dominorum Inquisitorum in casus rei fidem subscripsi".</text:p></text:note-body></text:note></text:span><text:span text:style-name="T12"> e che oggi possiede la Biblioteca nazionale di Napoli</text:span><text:span text:style-name="T181"><text:note text:id="ftn1099" text:note-class="footnote"><text:note-citation>1099</text:note-citation><text:note-body><text:p text:style-name="Footnote">. Con la collocazione: VI. E. 3-8. Nella Nazionale venne raccolto, durante la soppressione de' monasteri, quanto si rinvenne nella libreria di S. Domenico Maggiore; e perciò non vi mancano libri che appartennero a' maestri, superiori e compagni del Nolano.</text:p></text:note-body></text:note></text:span><text:span text:style-name="T12">. Chi in fatti ne scorrerà le carte, noterà a prima vista maggior numero di cancellature </text:span><text:span text:style-name="T104">nell'</text:span><text:span text:style-name="T80">Epistole</text:span><text:span text:style-name="T104"><text:note text:id="ftn1100" text:note-class="footnote"><text:note-citation>1100</text:note-citation><text:note-body><text:p text:style-name="Footnote">. DIVI EUSEBII HIERONYMI STRIDONENSIS <text:span text:style-name="T79">Opus epislolarum</text:span> una cum scoliis Des. Erasmi Roterodami, tomi I-III.</text:p></text:note-body></text:note></text:span><text:span text:style-name="T104">,</text:span><text:span text:style-name="T80"> </text:span><text:span text:style-name="T12">non ne' </text:span><text:span text:style-name="T80">Commentari sui profeti </text:span><text:span text:style-name="T12">di San Girolamo</text:span><text:span text:style-name="T12"><text:note text:id="ftn1101" text:note-class="footnote"><text:note-citation>1101</text:note-citation><text:note-body><text:p text:style-name="Footnote">. DIVI HIERONYMI <text:span text:style-name="T79">Commentarii in prophetas maiores et minores, in psalterium, in Novum Testamentum</text:span>, tomi V-IX.</text:p></text:note-body></text:note></text:span><text:span text:style-name="T12">.</text:span><text:span text:style-name="T80"> </text:span><text:span text:style-name="T12">Perché in quelle sono tirati per diritto e per traverso freghi da nascondere in tutto o in parte gli scolii erasmiani che concernono, tra l'altro, il Battesimo, la confessione pubblica e segreta, il rispetto della verginità, della monogamia e della vedovanza, la povertà nella vita ecclesiastica, la degenerazione del monacato, la pietà riposta nel culto esteriore e non nell'aborrimento di guerre, di stragi e di delitti crudeli, i vani e disputabili argomenti </text:span><text:soft-page-break/><text:span text:style-name="T12">onde si appassionano i teologi, l'abbandono in cui sono lasciate le </text:span><text:span text:style-name="T12">opere de' </text:span><text:span text:style-name="T14">più</text:span><text:span text:style-name="T12"> insigni dottori della Chiesa. Le scorrette e infedeli interpetrazioni latine de' testi de' Vangeli, l'immaginaria avversione di Girolamo allo studio di Cicerone, gli errori di Gioviniano, di Montano, di Pelagio e di Origene</text:span><text:span text:style-name="T12"><text:note text:id="ftn1102" text:note-class="footnote"><text:note-citation>1102</text:note-citation><text:note-body><text:p text:style-name="P135">. <text:span text:style-name="T79">Opus epistolarum</text:span>, tom. I, cc. 2<text:span text:style-name="T95">v</text:span>, 69<text:span text:style-name="T95">r</text:span>, 25<text:span text:style-name="T95">v</text:span>, 34<text:span text:style-name="T95">r</text:span>, 30<text:span text:style-name="T95">r</text:span>, 7<text:span text:style-name="T96">rev</text:span>, 17<text:span text:style-name="T95">v</text:span> e 18<text:span text:style-name="T95">v</text:span>, 70<text:span text:style-name="T95">v</text:span>, 104<text:span text:style-name="T95">v </text:span>e 103<text:span text:style-name="T95">r </text:span>; tom. III, c. 10<text:span text:style-name="T95">v</text:span>; tom. II, cc. 18<text:span text:style-name="T95">v</text:span>, 34<text:span text:style-name="T95">v</text:span>, 44<text:span text:style-name="T95">r</text:span>, 102<text:span text:style-name="T95">v</text:span> e 65<text:span text:style-name="T95">v</text:span>.</text:p></text:note-body></text:note></text:span><text:span text:style-name="T12">. Né si giudicarono meno riprovevoli le orazioni e le omelie di Giovan Crisostomo tradotte dall'umanista di Rotterdam</text:span><text:span text:style-name="T86"><text:note text:id="ftn1103" text:note-class="footnote"><text:note-citation>1103</text:note-citation><text:note-body><text:p text:style-name="Footnote">. DES ERASMI, <text:span text:style-name="T79">Operum </text:span>tom. VIII, <text:span text:style-name="T79">Theologica ex graecis scriptoribus theologicis ab ipso in latinum sermonem transfusa</text:span>, Basileae, Ex officina Frobeniana, 1540.</text:p></text:note-body></text:note></text:span><text:span text:style-name="T12">, e la vita che questi dettò del vescovo di Costantinopoli, desumendola "dal decimo libro delta storia che chiamasi tripartita, e dagli scritti di Palladio e di Teodoro"</text:span><text:span text:style-name="T12"><text:note text:id="ftn1104" text:note-class="footnote"><text:note-citation>1104</text:note-citation><text:note-body><text:p text:style-name="Footnote">. <text:span text:style-name="T79">Operum,</text:span> tom. III, <text:span text:style-name="T79">Epistolas complectens</text:span>, Ediz. del 1540, lib. XXVIII, pagg. 1133-1145.</text:p></text:note-body></text:note></text:span><text:span text:style-name="T12">.</text:span></text:p>
      <text:p text:style-name="Text_20_body"><text:span text:style-name="T12">Nell'ottobre del 1570 la cassa di S. Domenico Maggiore pagò un tar</text:span><text:span text:style-name="T14">í "</text:span><text:span text:style-name="T12">per fare la colla bianca, per levar le cose di Erasmo e d'altri eretici dalli nostri libri de la libraria, per mano di fra Ambrosio giovene"</text:span><text:span text:style-name="T86"><text:note text:id="ftn1105" text:note-class="footnote"><text:note-citation>1105</text:note-citation><text:note-body><text:p text:style-name="Footnote">. <text:span text:style-name="T79">Monasteri soppressi</text:span>, vol. 458, c. 219<text:span text:style-name="T95">v</text:span>.</text:p></text:note-body></text:note></text:span><text:span text:style-name="T12">. Si </text:span><text:span text:style-name="T14">sentì</text:span><text:span text:style-name="T12"> una </text:span>delle "ammonizioni" del Capitolo generale dell'anno innanzi, con la quale si richiamavano, quanti erano a capo di province e di conventi e di università teologiche, all'osservanza della "costituzione" che proibiva a' frati di studiare autori pagani e filosofi, "perché col pretesto delle buone lettere e d'una lingua <text:span text:style-name="T16">più</text:span> purgata essi non avessero e leggessero opere di Erasmo e di altri simili, imbevendosi di malvage dottrine e pessimi costumi"<text:note text:id="ftn1106" text:note-class="footnote"><text:note-citation>1106</text:note-citation><text:note-body><text:p text:style-name="Footnote">. <text:span text:style-name="T79">Monumenta ordinis Praedicatorum historica</text:span>, tom. X, pagg. 91 e 92: "Admonemus provinciales, priores praefectosque Studiorum, ut constitutio illa, qua cavetur, ne studentes in libris gentilium et philosophorum studeant..., executioni mandetur, ne praetextu bonarum, quas vocant, literarum et politioris linguae Erasmi libros aut consimilium habeant et legant, unde mala dogmata moresve pravos imbibant".</text:p></text:note-body></text:note>. <text:span text:style-name="T16">Così</text:span> Desiderio <text:soft-page-break/>Erasmo, le cui lunghe e pazienti elucubrazioni di teologia ebbero un caldo ammiratore nel papa Leone X<text:note text:id="ftn1107" text:note-class="footnote"><text:note-citation>1107</text:note-citation><text:note-body><text:p text:style-name="Footnote">. "Valde nos delectarunt lucubrationes tuae in Testamentum noviim...": <text:span text:style-name="T16">così</text:span> comincia la lettera di Leone X del 10 settembre del 1518, la quale si trova nel sesto tomo delle Opere di Erasmo.</text:p></text:note-body></text:note>, era pigliato di mira da inesorabili nemici non meno di quanto era stato in vita. Tra' "cocollati, disonesti e turpi fannulloni", egli non cessò mai di additare in prima linea i padri predicatori, come quelli che avevano l'animo più infesto contro lui e i suoi studi<text:note text:id="ftn1108" text:note-class="footnote"><text:note-citation>1108</text:note-citation><text:note-body><text:p text:style-name="Footnote">. <text:span text:style-name="T79">Epistolae</text:span>, Erasmus Iacomo Batto (da Parigi, gennaio del 1499), lib. VIII, pag. 310.</text:p></text:note-body></text:note>. Pur troppo "m'imbatto in loro", scriveva a un dipresso nel principio d'ottobre del 1520, "non in un sol luogo, ma oramai quasi in ogni città; e li vedo imperversare presso la turba illetterata, e addentare non di rado unicamente il mio nome in maniera che ho vergogna di ripetere quel ch'essi non hanno vergogna di dire. Né si può imputarlo alla stolidità di pochi, se ciò fanno tanto in ogni parte che sembra fatto secondo il convenuto, e con tanta impunità da mostrar d'avere il consenso de' superiori. <text:span text:style-name="T12">Perché se non si ritengono dal vomitare </text:span><text:span text:style-name="T14">così</text:span><text:span text:style-name="T12"> insulse nenie e atroci improperi in riunioni dedicate alle dottrine evangeliche, quali saranno mai le loro ciarle con stolte donnicciole, con vecchi rimbambiti, con superstiziosi idioti, con giovani inesperti che stanno ad ascoltarli come un oracolo?"</text:span><text:span text:style-name="T86"><text:note text:id="ftn1109" text:note-class="footnote"><text:note-citation>1109</text:note-citation><text:note-body><text:p text:style-name="Footnote">. <text:span text:style-name="T79">Epistolae</text:span>, Erasmus Petro Manio (da Lovanio, 1 ottobre 1520), lib. XIII, pag. 443.</text:p></text:note-body></text:note></text:span><text:span text:style-name="T12">. La causa dell'"odiosissima </text:span><text:soft-page-break/><text:span text:style-name="T12">loro gazzarra" era, secondo Erasmo, questa: "un tempo si </text:span><text:span text:style-name="T12">tenevano per eretici quelli che dissentivano da' Vangeli, dagli articoli di fede o da principii di non minore autorità; ora è tale chi in qualche luogo si allontana da S. Tommaso, anzi dalle false ragioni che un sofista ha inventato il giorno prima in una scuola"</text:span><text:span text:style-name="T12"><text:note text:id="ftn1110" text:note-class="footnote"><text:note-citation>1110</text:note-citation><text:note-body><text:p text:style-name="Footnote">. <text:span text:style-name="T79">Ibid.,</text:span> Erasmus Alberto archiepiscopo et principi magontino (da Lovanio, 1 novembre 1519), lib. XII, pag. 403.</text:p></text:note-body></text:note></text:span><text:span text:style-name="T12">.</text:span></text:p>
      <text:p text:style-name="Text_20_body"><text:span text:style-name="T12">Il Bruno non </text:span><text:span text:style-name="T14">eseguì</text:span><text:span text:style-name="T12"> i comandi de' prelati di S. Domenico Maggiore, i quali per certo non trascurarono del tutto le raccomandazioni degli ultimi Capitoli generali: che a nessuno era lecito d'allontanarsi dalla dottrina di S. Tomaso, e che questa era assai necessaria, in ispecie in quei giorni funesti per la fede</text:span><text:span text:style-name="T12"><text:note text:id="ftn1111" text:note-class="footnote"><text:note-citation>1111</text:note-citation><text:note-body><text:p text:style-name="Footnote">. Nel 1564 a Bologna: "Item confirmamus, quod iam a multis capitulis decretum est, ut quicumque a solida S. Thomae doctrina recesserint, novitates ipsi contrarias verbo vel scripto inducentes, ... a quocumque officio, gradu et dignitate perpetuo priventur; super quo provinciales diligentissime invigilent hoc potissunum tempore, in quo manifeste compertum est illius doctrinam summopere necessanam esse": <text:span text:style-name="T79">Monumenta ordinis Praedicatorum historica</text:span>, tom. X, pag. 59.</text:p></text:note-body></text:note></text:span><text:span text:style-name="T12">.</text:span></text:p>
      <text:p text:style-name="Text_20_body"><text:span text:style-name="T12">Egli che nelle opere italiane e latine spesso e volentieri si </text:span><text:span text:style-name="T14">servì</text:span><text:span text:style-name="T12"> di reminiscenze delle letture degli </text:span><text:span text:style-name="T80">Adagi, </text:span><text:span text:style-name="T12">de' </text:span><text:span text:style-name="T80">Colloqui </text:span><text:span text:style-name="T12">e dell'</text:span><text:span text:style-name="T80">Encomio</text:span><text:span text:style-name="T12"> </text:span><text:span text:style-name="T80">della pazzia</text:span><text:span text:style-name="T104"><text:note text:id="ftn1112" text:note-class="footnote"><text:note-citation>1112</text:note-citation><text:note-body><text:p text:style-name="Footnote">. <text:span text:style-name="T79">Postille storico-letterarie alle opere di G. Bruno</text:span>, pagg. 69-73 e 231.</text:p></text:note-body></text:note></text:span><text:span text:style-name="T104">,</text:span><text:span text:style-name="T12"> sebbene non gli fosse stato possibile avere dalla biblioteca del monastero i "libri delle opere di S. Grisostomo e di S. Ieronimo con li scolii di Erasmo"</text:span><text:span text:style-name="T12"><text:note text:id="ftn1113" text:note-class="footnote"><text:note-citation>1113</text:note-citation><text:note-body><text:p text:style-name="Footnote">. <text:span text:style-name="T79">Docc. Veneti</text:span>, doc. XIII, c. 34<text:span text:style-name="T95">r</text:span>.</text:p></text:note-body></text:note></text:span><text:span text:style-name="T12">, né gli fosse stato facile a Napoli di comprarli dalle botteghe che da un pezzo non ne vendevano più liberamente</text:span><text:span text:style-name="T86"><text:note text:id="ftn1114" text:note-class="footnote"><text:note-citation>1114</text:note-citation><text:note-body><text:p text:style-name="Footnote">. Il Brancaleone nel 1569, processato anche perché sotto il suo letto si era rinvenuta una cassa contenente molte opere di Erasmo, qualcuna di Iacopo Fabro, altre di Luciano, si scagionò col dire che le acquistò tutte nel tempo in cui non erano proibite e "si vendevano per queste poteche impune": AMABILE, <text:span text:style-name="T79">Il Santo Officio in Napoli</text:span>, vol. I, pag. 305, n. 1.</text:p></text:note-body></text:note></text:span><text:span text:style-name="T12">, pure </text:span><text:span text:style-name="T14">riuscì</text:span><text:span text:style-name="T12"> a procurarsene una copia che </text:span><text:soft-page-break/><text:span text:style-name="T12">ave</text:span><text:span text:style-name="T12">va, se gli si deve prestare ascolto, non poche cancellature</text:span><text:span text:style-name="T12"><text:note text:id="ftn1115" text:note-class="footnote"><text:note-citation>1115</text:note-citation><text:note-body><text:p text:style-name="Footnote">. <text:span text:style-name="T79">Docc. Veneti</text:span>, doc. XIII, c. 34 <text:span text:style-name="T95">r</text:span>.</text:p></text:note-body></text:note></text:span><text:span text:style-name="T80">. </text:span><text:span text:style-name="T12">De quali libri "mi servivo occultamente", egli disse in uno de' costituti veneti; "e li gettai nel necessario quando mi partii da Napoli, acciò non si trovassero, perché erano libri suspesi per rispetto de detti scolii, se ben erano scancellati"</text:span><text:span text:style-name="T12"><text:note text:id="ftn1116" text:note-class="footnote"><text:note-citation>1116</text:note-citation><text:note-body><text:p text:style-name="Footnote">. <text:span text:style-name="T79">Ibidem.</text:span></text:p></text:note-body></text:note></text:span><text:span text:style-name="T12">.</text:span></text:p>
      <text:p text:style-name="Text_20_body"><text:span text:style-name="T12">Ebbe dunque modo, finché stette in convento, di arricchire di nascosto la sua cultura, ma non di nascondere le sue idee che di giorno in giorno divenivano </text:span><text:span text:style-name="T14">più</text:span><text:span text:style-name="T12"> eterodosse. Confidando forse un po' troppo nell'indulgenza con cui una volta era stato trattato dal suo maestro de novizi, o nell'infiacchimento dell'osservanza della regola monastica, non si astenne sempre, dopo il suo ritorno in S. Domenico, dal discutere e confutare senza riguardo le opinioni tradizionali di padri che non avevano, come lui, una mente da inalzarsi al di sopra de' tempi. Ma egli mal ricordava che Celio Secondo Curione scontò col carcere la smentita che aveva osato dare a un Domenicano che predicava a Castiglione</text:span><text:span text:style-name="T12"><text:note text:id="ftn1117" text:note-class="footnote"><text:note-citation>1117</text:note-citation><text:note-body><text:p text:style-name="Footnote">. <text:span text:style-name="T79">Oratio panegyrica Coelii Secundi Curionis habita Basileae anno 1570</text:span> a IO. NlCOLAO STUPANO, in SCHOELORNII, <text:span text:style-name="T79">Amoenitates literariae quibus variae observationes, scripta, item quaedam anecdota et rariora opuscula exhibentur</text:span>, Francofurti et Lipsiae, Apud Daniel. Bartholomaei et filium, 1731, tom. XIV, pagg. 338 e 339.</text:p></text:note-body></text:note></text:span><text:span text:style-name="T12">; che il Paleario, per una disputa che ebbe a Colle anche con un Domenicano, fra Vittorio da Firenze, sostenne più processi e in ultimo il martirio</text:span><text:span text:style-name="T12"><text:note text:id="ftn1118" text:note-class="footnote"><text:note-citation>1118</text:note-citation><text:note-body><text:p text:style-name="Footnote">. La fatale disputa <text:span text:style-name="T16">fornì</text:span> materia alle denunzie del 1540 e del 1559, e non fu dimenticata nel processo che cominciò il 16 settembre del 1568: MORPURGO, <text:span text:style-name="T79">Op. cit</text:span>., pag. 82, 125 e 162.</text:p></text:note-body></text:note></text:span><text:span text:style-name="T12">; e </text:span><text:soft-page-break/><text:span text:style-name="T12">che nel medesimo </text:span><text:span text:style-name="T12">modo </text:span><text:span text:style-name="T14">finì</text:span><text:span text:style-name="T12"> il Carnesecchi, tiratosi addosso il 1556, per un'ardita integrazione d'un passo di sant'Agostino, l'odio d'un "arrabbiato senese",</text:span><text:span text:style-name="T80"> </text:span><text:span text:style-name="T12">l'eremitano Montalcino</text:span><text:span text:style-name="T12"><text:note text:id="ftn1119" text:note-class="footnote"><text:note-citation>1119</text:note-citation><text:note-body><text:p text:style-name="Footnote">. Pietro Gelido, agente del granduca Cosimo I a Venezia, notava in proposito: (ANTONIO AGOSTINI, <text:span text:style-name="T79">P. Carnesecchi e il movimento valdesiano</text:span>, Firenze, B. Seeber, 1899, pagg. 236, 238 e 237): "Noi troviamo che questo frataccio ha suscitata questa persecuzione", non ignorando che il cardinale Trivulzio aveva affermato, "che troverebbe la via esso di rovinare il Protonotario".</text:p></text:note-body></text:note></text:span><text:span text:style-name="T12">. Il quale non va confuso con un teologo e procuratore dell'ordine di S. Francesco, fra Marco Antonio Peloso da Montalcino, che, avendo letto alla Sapienza dal 1563 al 1577 anche metafisica con lo stipendio di cinquanta scudi annui, fu collega di fra Teofilo da Vairano</text:span><text:span text:style-name="T86"><text:note text:id="ftn1120" text:note-class="footnote"><text:note-citation>1120</text:note-citation><text:note-body><text:p text:style-name="Footnote">. MARINI, <text:span text:style-name="T79">Lettera al Papazurri</text:span>, pagg. 134, 138 e 145; RENAZZI. <text:span text:style-name="T79">Storia dell'Università di Roma</text:span>, vol. II, pag. 170; POMETTI, <text:span text:style-name="T79">Il ruolo de' lettori del 1569-1570 dell'Università di Roma</text:span>, nella tavola, in appendice.</text:p></text:note-body></text:note></text:span><text:span text:style-name="T12">; né tanto meno, come suppone un moderno biografo del Carnesecchi, col domenicano fra Agostino da Montalcino</text:span><text:span text:style-name="T12"><text:note text:id="ftn1121" text:note-class="footnote"><text:note-citation>1121</text:note-citation><text:note-body><text:p text:style-name="Footnote">. Osserva l'AGOSTINI (<text:span text:style-name="T79">Op. cit</text:span>., pag. 237, n. I), quanto all'accusatore del Carnesecchi: "Questo frate è, con tutta probabilità, quello stesso che ebbe una disputa vivace con Giordano Bruno in Napoli, e anche allora trovò modo di rimbeccare il suo avversario con farlo incorrere in un processo".</text:p></text:note-body></text:note></text:span><text:span text:style-name="T12">.</text:span></text:p>
      <text:p text:style-name="Text_20_body"><text:span text:style-name="T12">Questi, ricevuto novizio, professo e studente formale nel monastero della Minerva, appena </text:span><text:span text:style-name="T14">n'uscì</text:span><text:span text:style-name="T12">, lesse filosofia nei conventi di Orvieto, Pisa e Perugia, non che teologia a Roma</text:span><text:span text:style-name="T12"><text:note text:id="ftn1122" text:note-class="footnote"><text:note-citation>1122</text:note-citation><text:note-body><text:p text:style-name="Footnote">. QUETIF ET ECHARD. <text:span text:style-name="T79">Op. cit</text:span>., tom. Il, pag. 357. Vedi anche la lettera di dedica nella <text:span text:style-name="T79">Lucerna dell'anima</text:span>.</text:p></text:note-body></text:note></text:span><text:span text:style-name="T12">. Rimasto per alcuni anni nello Studio romano, v'ebbe per reggente uno degli storici dell'Ordine, il padre maestro fra Serafino Razzi, da cui venne apprezzato, forse </text:span><text:span text:style-name="T14">più</text:span><text:span text:style-name="T12"> di quanto meritava, "per ingegno disposto alle lettere e </text:span><text:soft-page-break/><text:span text:style-name="T12">alle scienze, per la perizia nel greco, per la familiarità co' poeti italiani e latini, per la sottigliezza nelle dispute e la </text:span><text:span text:style-name="T12">facondia nelle prediche"</text:span><text:span text:style-name="T12"><text:note text:id="ftn1123" text:note-class="footnote"><text:note-citation>1123</text:note-citation><text:note-body><text:p text:style-name="Footnote">. QUETIF ET ECHARD, <text:span text:style-name="T79">Op. cit</text:span>., tom. II, pag. 357: "Addit felicissimo praeditum ingenio fuisse, ad meliores litteras et disciplinas promptissimo, linguae ad haec graecae peritum, musarum contubernalem etruscarum et latinarum, concionatorem clarum et facundum oratorem".</text:p></text:note-body></text:note></text:span><text:span text:style-name="T12">. Vantò per "patrono" l'eminentissimo fra Michele Bonelli; anzi, dedicandogli in "segno di gratitudine" la </text:span><text:span text:style-name="T80">Lucerna dell'anima </text:span><text:span text:style-name="T12">dopo la </text:span><text:span text:style-name="T80">Panoplia catolica </text:span><text:span text:style-name="T12">e i </text:span><text:span text:style-name="T80">Teoremi del vero bene, </text:span><text:span text:style-name="T12">protestava "d'aver ricevuto" dal Cardinale alessandrino "quello che in lui era di buono"</text:span><text:span text:style-name="T12"><text:note text:id="ftn1124" text:note-class="footnote"><text:note-citation>1124</text:note-citation><text:note-body><text:p text:style-name="Footnote">. Lettera di dedica premessa alla <text:span text:style-name="T79">Lucerna dell'anima</text:span>.</text:p></text:note-body></text:note></text:span><text:span text:style-name="T12">. Con "l'aiuto ed il favore" di lui, in fatti, era stato promosso "dal primo grado del lettorato al supremo del dottorato e magistero delta Teologia" nel 1588</text:span><text:span text:style-name="T86"><text:note text:id="ftn1125" text:note-class="footnote"><text:note-citation>1125</text:note-citation><text:note-body><text:p text:style-name="Footnote">. <text:span text:style-name="T79">Ibidem</text:span>. Il Montalcino fu approvato al magistero nel Capitolo generale di Venezia, durante il maggio del 1592: <text:span text:style-name="T79">Monumenta ordinis Praedicatorum historica</text:span>, tom. X, pag. 343.</text:p></text:note-body></text:note></text:span><text:span text:style-name="T12">; perché, "se bene poteva aspirare" a questo "dignissimo grado" dal 1568, era certo che per giungere la sua "volta, secondo l'ordine della anzianità di provincia, gli conveniva aspettare anco poco meno di venti altri anni, se tanto fusse sopravvissuto"</text:span><text:span text:style-name="T12"><text:note text:id="ftn1126" text:note-class="footnote"><text:note-citation>1126</text:note-citation><text:note-body><text:p text:style-name="Footnote">. Lettera di dedica nella <text:span text:style-name="T79">Lucerna dell'anima</text:span>.</text:p></text:note-body></text:note></text:span><text:span text:style-name="T12">. E tanto non sopravvisse, essendo morto il 1605.</text:span></text:p>
      <text:p text:style-name="Text_20_body"><text:span text:style-name="T12">Nel maggio del 1572, fu ospite festeggiato di S. Domenico Maggiore fra Agostino da Montalcino unitamente con fra Vincenzo Federichi, con fra Ginesio da Lucca e col converso fra Lazzaro, tutti toscani</text:span><text:span text:style-name="T12"><text:note text:id="ftn1127" text:note-class="footnote"><text:note-citation>1127</text:note-citation><text:note-body><text:p text:style-name="Footnote">. <text:span text:style-name="T79">Monasteri soppressi</text:span>, vol. 458, c. 279<text:span text:style-name="T95">r</text:span>: "Maii 2, per lo spasso facto a Pezzuolo a fra Vincenzo Federichi e fra Agostino Mont'Alcino e fra Genesio di Lucca e fra Lazaro converso toscani, ducati 3 e grana 6<text:span text:style-name="T16">½"</text:span><text:span text:style-name="T13">. </text:span>Si soleva con lurre in "barca" l'ospite "a veder l'anticaglia a Pezzuolo" e alla "massaria di Fuongrotta" posseduta da S. Domenico: <text:span text:style-name="T79">Ibid</text:span>., vol. cit., c 196<text:span text:style-name="T95">r</text:span>; vol. 457, c. 115<text:span text:style-name="T95">r</text:span>.</text:p></text:note-body></text:note></text:span><text:span text:style-name="T12">; ed è </text:span><text:soft-page-break/><text:span text:style-name="T12">verisimile che egli vi sia tornato un'altra volta, tre o quattro anni dopo. Ora il </text:span><text:span text:style-name="T12">Bruno, "in presenzia de alcun.... padri ragionando un giorno" con questo frate del suo "Ordine, lombardo"</text:span><text:span text:style-name="T12"><text:note text:id="ftn1128" text:note-class="footnote"><text:note-citation>1128</text:note-citation><text:note-body><text:p text:style-name="Footnote">. Se il Bruno ricorda e riferisce esattamente, il Montalcino chiese, ma non ci risulta, d'essere trasferito dalla Minerva e di venire affiliato in qualche convento lombardo dell'Italia centrale.</text:p></text:note-body></text:note></text:span><text:span text:style-name="T80">, </text:span><text:span text:style-name="T12">che sosteneva che "gli eretici erano ignoranti e... non avevano termini scolastici, disse... che si bene non procedevano nelle loro detrazioni scolasticamente, che dichiaravano però la loro intenzione commodamente e come facevano li Padri antichi della Santa Chiesa, dando l'esempio della forma dell'eresie d'Ario, che gli scolastici dicono che intendeva la generazione del Figlio per atto di natura e non di volontà; il che medesimo si può dire con termini altro che scolastici riferiti da sant'Agustino, cioè che non è di medesima substanzia il Figliuolo ed il Padre, e che proceda come le creature dalla volontà sua. Onde", prosegue a raccontare il Bruno, "saltorno quelli padri con dire che io deffendevo li eretici, e... che volevo che fossero dotti"</text:span><text:span text:style-name="T12"><text:note text:id="ftn1129" text:note-class="footnote"><text:note-citation>1129</text:note-citation><text:note-body><text:p text:style-name="Footnote">. <text:span text:style-name="T79">Docc. veneti</text:span>, doc. XIII, cc. 33<text:span text:style-name="T95">v</text:span> e 34<text:span text:style-name="T95">r</text:span>.</text:p></text:note-body></text:note></text:span><text:span text:style-name="T12">.</text:span></text:p>
      <text:p text:style-name="Text_20_body"><text:span text:style-name="T12">La quale accusa poteva sembrare non infondata, perché i presenti alla disputa avevano notato che il loro correligionario s'infervorava in quella difesa. A Napoli, esponendo l'opinione di Ario, di Sabellio e de' loro seguaci, risponde il Nolano a' giudici veneti, "mostravo esser manco perniciosa di quello che era stimata ed intesa volgarmente. Perché volgarmente è intesa che Ario abbi voluto dire che il Verbo sia prima creatura del Padre; ed io dechiaravo che </text:span><text:soft-page-break/><text:span text:style-name="T12">Ario diceva che il Verbo non era Creatore né creatura, ma medio intra il Creatore e la creatura, come il verbo è mezzo intra il dicente ed il detto, e però essere detto primogenito avanti tutte le </text:span><text:span text:style-name="T12">creature, non dal quale ma per il quale è stato creato ogni cosa, non al quale ma per il quale si refferisce ritorna ogni cosa all'ultimo fine, che e il Padre"</text:span><text:span text:style-name="T12"><text:note text:id="ftn1130" text:note-class="footnote"><text:note-citation>1130</text:note-citation><text:note-body><text:p text:style-name="Footnote">. <text:span text:style-name="T79">Docc. veneti</text:span>, doc. XI, c. 1 7<text:span text:style-name="T95">v</text:span>.</text:p></text:note-body></text:note></text:span><text:span text:style-name="T12">.</text:span></text:p>
      <text:p text:style-name="Text_20_body"><text:span text:style-name="T12">Egli protestava di non avere in nessun modo manifestato i dubbi che aveva circa il "nome persona,... che appresso sant'Agustino è dechiarato nome non antico, ma novo e de suo tempo"; circa il Figliuolo e lo Spirito santo, considerandoli nella maniera filosofica e assegnando all'uno l'intelletto del Padre e l'amore all'altro; circa l'Incarnazione; circa l'Intelletto divino che teneva "come anima dell'universo, ovvero assistente all'universo o, giusta la dottrina di Salomone e di Pitagora</text:span><text:span text:style-name="T12"><text:note text:id="ftn1131" text:note-class="footnote"><text:note-citation>1131</text:note-citation><text:note-body><text:p text:style-name="P135">. <text:span text:style-name="T79">Ibid.</text:span>, cc. 17<text:span text:style-name="T96">r </text:span>e 16<text:span text:style-name="T96">rev</text:span>.</text:p></text:note-body></text:note></text:span><text:span text:style-name="T12">. Se anche, all'opposto di quel che pare sia successo, ciò è vero, bastava per cadere in sospetto l'essersi "essagerato sopra" Ario</text:span><text:span text:style-name="T86"><text:note text:id="ftn1132" text:note-class="footnote"><text:note-citation>1132</text:note-citation><text:note-body><text:p text:style-name="Footnote">. <text:span text:style-name="T79">Ibid.</text:span>, c. 17<text:span text:style-name="T95">v</text:span>.<text:span text:style-name="T96">.</text:span></text:p></text:note-body></text:note></text:span><text:span text:style-name="T12">, in tempi in cui, per opera di Valentino Gentile e di coloro che da lui si chiamarono "Valentinisti"</text:span><text:span text:style-name="T12"><text:note text:id="ftn1133" text:note-class="footnote"><text:note-citation>1133</text:note-citation><text:note-body><text:p text:style-name="Footnote">. FLOREMONDO REMONDO, <text:span text:style-name="T79">De ortu et progressu et ruinis haeresiae XVI saeculi,</text:span><text:span text:style-name="T103"> in </text:span><text:span text:style-name="T79">Addizioni copiose alla Biblioteca napoletana del Toppi</text:span>, pag. 243: "Fuerunt etiam eodem fere tempore Valentinistae a Valentino Gentili consentino paedagogo orti....".</text:p></text:note-body></text:note></text:span><text:span text:style-name="T12">, fortemente si temeva ripigliassero piede i principii condannati dal primo concilio ecumenico di Nicea</text:span><text:span text:style-name="T86"><text:note text:id="ftn1134" text:note-class="footnote"><text:note-citation>1134</text:note-citation><text:note-body><text:p text:style-name="Footnote">. ROBERTI BELLARMINI <text:span text:style-name="T79">Opera omnia, De Christo</text:span>, Praefatio, Neapoli, Apud losephum Giuliano, 1856, tom. I, lib. 1, pag. 149: "Cum igitur ille Valentinus... in renovando Arianismo occupatus esset... et cum apud Gallos, Helvetios, Polonos aliasque gentes suum errorem propagare conatus esset,... comprehensus et capitis damnatus est.... Neque vero feliciorem exitum sortiti sunt Gentilis symmistae atque collegae M. Gribaldus, F. Lismaninus, F. David atque alii. Unus est Iacobus Palaeologus qui a. 1583 in urbe Roma., ecclesiae Dei reconciliatus est".</text:p></text:note-body></text:note></text:span><text:span text:style-name="T12">. Il </text:span><text:soft-page-break/><text:span text:style-name="T12">Montalcino, che era un ammiratore de' rigidi </text:span><text:span text:style-name="T12">teologi spagnoli</text:span><text:span text:style-name="T12"><text:note text:id="ftn1135" text:note-class="footnote"><text:note-citation>1135</text:note-citation><text:note-body><text:p text:style-name="Footnote"><text:span text:style-name="T79">. Lucerna dell'anima</text:span>, pagg. 19, 50 ecc..</text:p></text:note-body></text:note></text:span><text:span text:style-name="T12">,</text:span><text:span text:style-name="T80"> </text:span><text:span text:style-name="T12">e gli altri monaci non tacquero, in fatti, i discorsi uditi, e li ripeterono al provinciale fra Domenico Vita, che, mentre istruiva il processo, poté "trovare" i libri di Erasmo che erano stati buttati via</text:span><text:span text:style-name="T12"><text:note text:id="ftn1136" text:note-class="footnote"><text:note-citation>1136</text:note-citation><text:note-body><text:p text:style-name="Footnote">. <text:span text:style-name="T79">Docc. veneti</text:span>, doc. XIII, c. 34<text:span text:style-name="T95">r</text:span>.</text:p></text:note-body></text:note></text:span><text:span text:style-name="T12">,</text:span><text:span text:style-name="T80"> </text:span><text:span text:style-name="T12">e avere un minuto ragguagli della scrittura stesa e poi lacerata dal Gagliardo</text:span><text:span text:style-name="T86"><text:note text:id="ftn1137" text:note-class="footnote"><text:note-citation>1137</text:note-citation><text:note-body><text:p text:style-name="Footnote"><text:span text:style-name="T79">. Ibid.,</text:span> c. 33<text:span text:style-name="T95">v</text:span>; doc. VIII, c. 8<text:span text:style-name="T95">r</text:span>. In quel tempo, come s'è detto (pag. 127), fra Eugenio era priore d'Angri.</text:p></text:note-body></text:note></text:span><text:span text:style-name="T12">.</text:span></text:p>
      <text:p text:style-name="Text_20_body"><text:span text:style-name="T12">Il Bruno che, prevedendo di non scamparla, s'era allontanato da S. Domenico Maggiore, non poté a Venezia estendersi a parlare di quanto accadde a Napoli dopo la sua fuga. "Il Provinciale fece processo contro di me, sopra alcuni articoli"</text:span><text:span text:style-name="T12"><text:note text:id="ftn1138" text:note-class="footnote"><text:note-citation>1138</text:note-citation><text:note-body><text:p text:style-name="Footnote"><text:span text:style-name="T79">. Docc. veneti</text:span>, doc. XIII, c. 33<text:span text:style-name="T95">v</text:span><text:span text:style-name="T144">.</text:span></text:p></text:note-body></text:note></text:span><text:span text:style-name="T12">: confessò; ma, soggiunse subito dopo, "io non so talmente sopra quali articuli, né de che in particular"</text:span><text:span text:style-name="T12"><text:note text:id="ftn1139" text:note-class="footnote"><text:note-citation>1139</text:note-citation><text:note-body><text:p text:style-name="Footnote">. <text:span text:style-name="T79">Ibid.,</text:span> c. 33<text:span text:style-name="T95">v</text:span>; doc. VIII, c. 8<text:span text:style-name="T95">r</text:span>.</text:p></text:note-body></text:note></text:span><text:span text:style-name="T12">.</text:span><text:span text:style-name="T80"> </text:span><text:span text:style-name="T12">Perché le poche notizie che diede, gli vennero, come lui stesso avverte, all'orecchio più o meno confusamente</text:span><text:span text:style-name="T12"><text:note text:id="ftn1140" text:note-class="footnote"><text:note-citation>1140</text:note-citation><text:note-body><text:p text:style-name="Footnote">. <text:span text:style-name="T79">Ibid.,</text:span> doc. XIII, c. 33<text:span text:style-name="T95">v</text:span>.</text:p></text:note-body></text:note></text:span><text:span text:style-name="T12">. non c'è neppure da stupirsi che talora sia in contradizione. Ebbe, per esempio, a narrare a fra Domenico da Nocera di "aversi levato l'abito a causa che ne fosse stato privato da un padre fra Dominico Vita, allora provinciale"</text:span><text:span text:style-name="T12"><text:note text:id="ftn1141" text:note-class="footnote"><text:note-citation>1141</text:note-citation><text:note-body><text:p text:style-name="Footnote">. <text:span text:style-name="T79">Ibid.,</text:span> doc. X.</text:p></text:note-body></text:note></text:span><text:span text:style-name="T12">; ma s'accostò maggiormente al vero quando </text:span><text:soft-page-break/><text:span text:style-name="T12">agl'Inquisitori veneti "disse da sé: Facilmente si potranno aver questi processi, perché restorno imperfetti, e credo che fossero mandati allora al Procurator dell'Ordine a Roma"</text:span><text:span text:style-name="T12"><text:note text:id="ftn1142" text:note-class="footnote"><text:note-citation>1142</text:note-citation><text:note-body><text:p text:style-name="Footnote">. <text:span text:style-name="T79">Ibid.,</text:span> doc. XIII, c. 34<text:span text:style-name="T95">v</text:span>.</text:p></text:note-body></text:note></text:span><text:span text:style-name="T12"> e vicario del Ge</text:span><text:span text:style-name="T12">nerale, al padre maestro fra Sisto Fabri</text:span><text:span text:style-name="T12"><text:note text:id="ftn1143" text:note-class="footnote"><text:note-citation>1143</text:note-citation><text:note-body><text:p text:style-name="Footnote">. Del Fabri bisognerà discorrere di qui a poco.</text:p></text:note-body></text:note></text:span><text:span text:style-name="T12">. Che il processo fosse stato cominciato, ma non terminato a Napoli, risulta dal fatto che la sentenza non fu trascritta, come ognuno può certificare, nel </text:span><text:span text:style-name="T80">Registro di provincia. </text:span><text:span text:style-name="T12">Il quale manca della carta 97; ma questa concerne il provinciale di fra Erasmo da Napoli</text:span><text:span text:style-name="T12"><text:note text:id="ftn1144" text:note-class="footnote"><text:note-citation>1144</text:note-citation><text:note-body><text:p text:style-name="Footnote">. In fatti nella c. 96<text:span text:style-name="T95">v</text:span> (<text:span text:style-name="T79">Monasteri soppressi</text:span>, vol. 582) si legge: "Tempore provincialatus reverendi patris fratris Erasmi de Neapoli baccalaurei".</text:p></text:note-body></text:note></text:span><text:span text:style-name="T12">; e quelle che precedono e seguono, non contengono nessun atto con cui s'imponesse a fra Giordano di presentarsi a' propri giudici, laddove era costume che più volte, a distanza di giorni e anche di mesi, venivano citati a comparire i condannati in contumacia o gl'imputati</text:span><text:span text:style-name="T12"><text:note text:id="ftn1145" text:note-class="footnote"><text:note-citation>1145</text:note-citation><text:note-body><text:p text:style-name="P135">. Furono condannati, perché non si presentarono, essendo stati pubblicamente citati nel 1568 e nel 1569, fra Sisto da Napoli e fra Tomaso da Sessa; e parimenti fra Matteo converso e fra Iacopo da Airola che ben quattro volte non ubbidirono all'intimazione de' loro superiori nel 1570; e alla fine di quell'anno e nel gennaio del 1571, venne inutilmente citato fra Ambrogio da Pietravairano; nel 1577 prima fra Antonino di Sicilia con fra Egidio Indello, con fra Antonio Nastaro e fra Luciano da S. Severino, poi fra Marco Bembo con fra Ambrogio da Atripalda e fra Francesco da Napoli; nel 1578 fra Michele da S. Germano; nel 1580 fra Luca da Napoli; e cosi via via; <text:span text:style-name="T79">Ibid..</text:span>. cc. 62<text:span text:style-name="T95">v</text:span>, 70<text:span text:style-name="T96">rev</text:span>, 71<text:span text:style-name="T96">v</text:span>, 72<text:span text:style-name="T96">r</text:span>, 76<text:span text:style-name="T96">v</text:span>, 77<text:span text:style-name="T96">r</text:span>, 101<text:span text:style-name="T96">rev</text:span>, 102<text:span text:style-name="T96">v</text:span> e 121<text:span text:style-name="T96">v</text:span>.</text:p></text:note-body></text:note></text:span><text:span text:style-name="T12">. Ciò veramente non basterebbe a liberarci da qualsiasi sospetto, se per buona fortuna non si fosse in grado di aggiungere che la carta mancante riguardava fra Cherubino da Campagna, fra Erasmo da Gaeta, fra Marco da Bagnoli, fra Ferdinando converso, fra Pietro Francesco, fra Giordano da Napoli, fra </text:span><text:soft-page-break/><text:span text:style-name="T12">Giovan Domenico da Napoli, fra Tomaso da Conca, fra Giuliano da Napoli, fra Ippolito da Monte Ercole e fra Giuliano da Napoli: cioè i soli processati che non si trovano, durante il 1576, nel </text:span><text:span text:style-name="T80">Registro di provincia, </text:span><text:span text:style-name="T12">ma in compenso vengono nominati nell'</text:span><text:span text:style-name="T80">Estratto </text:span><text:span text:style-name="T12">che de esso regi</text:span><text:span text:style-name="T12">stro fece nel 1581, e lasciò poi nell'Archivio dell'Ordine, il successore del Cavalli</text:span><text:span text:style-name="T12"><text:note text:id="ftn1146" text:note-class="footnote"><text:note-citation>1146</text:note-citation><text:note-body><text:p text:style-name="Footnote">. <text:span text:style-name="T79">Docc. napolitani</text:span>, nn. al doc. XV e alla Notizia. – Credo bene qui osservare che il nome del Bruno non s' incontra mai in questo <text:span text:style-name="T79">Estratto</text:span> che, andando dal 1555 al 1581, contiene quel decennio che <text:span text:style-name="T16">più</text:span> c'interessa, 1566-1576.</text:p></text:note-body></text:note></text:span><text:span text:style-name="T12">.</text:span></text:p>
      <text:p text:style-name="Text_20_body"><text:span text:style-name="T12">Il padre fra Serafino Cavalli da Brescia</text:span><text:span text:style-name="T12"><text:note text:id="ftn1147" text:note-class="footnote"><text:note-citation>1147</text:note-citation><text:note-body><text:p text:style-name="Footnote">. Nato il 1524, prese l'abito domenicano nel convento di Crema, ma ottenne poi l'affiliazione in quello della sua città nativa.</text:p></text:note-body></text:note></text:span><text:span text:style-name="T12">,</text:span><text:span text:style-name="T80"> </text:span><text:span text:style-name="T12">lettore durante il 1554 nel monastero di Santa Caterina a Formello</text:span><text:span text:style-name="T12"><text:note text:id="ftn1148" text:note-class="footnote"><text:note-citation>1148</text:note-citation><text:note-body><text:p text:style-name="Footnote">. <text:span text:style-name="T79">Monasteri soppressi</text:span>, vol. 1703, scrittura del 27 luglio del 1554.</text:p></text:note-body></text:note></text:span><text:span text:style-name="T12">,</text:span><text:span text:style-name="T80"> </text:span><text:span text:style-name="T12">consacrato nell'aprile del 1569 arcivescovo di Nicosia dal Santaseverina</text:span><text:span text:style-name="T12"><text:note text:id="ftn1149" text:note-class="footnote"><text:note-citation>1149</text:note-citation><text:note-body><text:p text:style-name="Footnote">. SANTORO, Autobiografia, pag. 23.</text:p></text:note-body></text:note></text:span><text:span text:style-name="T12">, e nel mese dopo da provinciale di Lombardia istituito procuratore e vicario dell'Ordine</text:span><text:span text:style-name="T12"><text:note text:id="ftn1150" text:note-class="footnote"><text:note-citation>1150</text:note-citation><text:note-body><text:p text:style-name="Footnote">. Nel Capitolo generale romano di quell'anno: <text:span text:style-name="T79">Monumenta ordinis Praedicatorum historica</text:span>, tom. X, pag. 88.</text:p></text:note-body></text:note></text:span><text:span text:style-name="T12">, eletto in fine, nella Pentecoste del 1571, maestro generale</text:span><text:span text:style-name="T12"><text:note text:id="ftn1151" text:note-class="footnote"><text:note-citation>1151</text:note-citation><text:note-body><text:p text:style-name="Footnote">. Nel successivo Capitolo generale romano: <text:span text:style-name="T79">Ibid.,</text:span> pag. 117.</text:p></text:note-body></text:note></text:span><text:span text:style-name="T12">, venne a Napoli per preparare un Capitolo che per la peste non poté riunire</text:span><text:span text:style-name="T12"><text:note text:id="ftn1152" text:note-class="footnote"><text:note-citation>1152</text:note-citation><text:note-body><text:p text:style-name="Footnote">. <text:span text:style-name="T79">Monasteri soppressi</text:span>, vol. 690, nel cap. dedicato a S. Domenico Maggiore.</text:p></text:note-body></text:note></text:span><text:span text:style-name="T12">. Ospite di S. Domenico Maggiore dal principio della primavera del 1576 a quella dell'anno appresso</text:span><text:span text:style-name="T12"><text:note text:id="ftn1153" text:note-class="footnote"><text:note-citation>1153</text:note-citation><text:note-body><text:p text:style-name="Footnote">. <text:span text:style-name="T79">Ibid.,</text:span> vol. 581, c. 54<text:span text:style-name="T95">v</text:span>: "Die 22 maii 1576..., sub reverendissimo patre... Seraphino Cavalli, qui tunc Neapoli in hoc conventu existebat". E nel medesimo volume, in proposito d'un'affiliazione (c. 56 <text:span text:style-name="T95">r</text:span>), è attestata la permanenza del Cavalli in S. Domenico Maggiore il 6 maggio del 1577. Sicché il Generale soggiornò nella provincia del Regno non meno d'un anno, e certamente a Napoli ne' primi mesi, come risulta da' documenti dell'agosto, del settembre ecc. del 1576 <text:span text:style-name="T79">(Ibid.,</text:span> c. 55<text:span text:style-name="T95">rev</text:span>). Non è quindi molto esatto ciò che scrive il MORTIER (<text:span text:style-name="T79">Histoire des maitres généraux des Pr</text:span><text:span text:style-name="T32">ê</text:span><text:span text:style-name="T79">cheurs</text:span>, tom. V, pag. 582): "Dès le mois d'ao<text:span text:style-name="T16">û</text:span>t 1576, nous le trouvons à Naples; ... et il était encore en ces parages à la fin d'avril 1577<text:span text:style-name="T112">2</text:span>. Evidentemente i registri napolitani sono <text:span text:style-name="T16">più</text:span> ricchi e precisi di quello del medesimo Cavalli, al quale si attiene il Mortier.</text:p></text:note-body></text:note></text:span><text:span text:style-name="T12">,</text:span><text:span text:style-name="T80"> </text:span><text:span text:style-name="T12">egli non solo vi </text:span><text:span text:style-name="T14">vestì</text:span><text:span text:style-name="T12"> </text:span><text:soft-page-break/><text:span text:style-name="T12">dell'abito tra Giuseppe da Guardia Sanframondi, fra Sempronio da Casilli, fra Gian </text:span><text:span text:style-name="T12">Battista da Atripalda</text:span><text:span text:style-name="T12"><text:note text:id="ftn1154" text:note-class="footnote"><text:note-citation>1154</text:note-citation><text:note-body><text:p text:style-name="P135">. <text:span text:style-name="T79">Monasteri soppressi</text:span>, vol. 581, cc. 54<text:span text:style-name="T96">v</text:span> e 55<text:span text:style-name="T96">r</text:span>.</text:p></text:note-body></text:note></text:span><text:span text:style-name="T12">; non solo gli affiliò il reggente fra Domenico da Nocera, fra Gian Battista da Polla e fra Lorenzo da Napoli</text:span><text:span text:style-name="T12"><text:note text:id="ftn1155" text:note-class="footnote"><text:note-citation>1155</text:note-citation><text:note-body><text:p text:style-name="P135">. <text:span text:style-name="T79">Ibid</text:span>., cc. 55<text:span text:style-name="T96">rev</text:span> e 56<text:span text:style-name="T96">r</text:span>.</text:p></text:note-body></text:note></text:span><text:span text:style-name="T12">; ma in esso giudicò anche le colpe di fra Gabriele Scoppa</text:span><text:span text:style-name="T181"><text:note text:id="ftn1156" text:note-class="footnote"><text:note-citation>1156</text:note-citation><text:note-body><text:p text:style-name="Footnote">. <text:span text:style-name="T79">Ibid.,</text:span> vol. 582, c. 96<text:span text:style-name="T96">v</text:span>: "Suspensus fuit ab executione ordinimi diaconatus et subdiaconatus".</text:p></text:note-body></text:note></text:span><text:span text:style-name="T12">, di fra Domenico da Olevano</text:span><text:span text:style-name="T12"><text:note text:id="ftn1157" text:note-class="footnote"><text:note-citation>1157</text:note-citation><text:note-body><text:p text:style-name="Footnote">. <text:span text:style-name="T79">Ibid.,</text:span> c. 98<text:span text:style-name="T96">v</text:span>: "Condemnatus fuit ad triremes per annos septem a reverendissimo Generali".</text:p></text:note-body></text:note></text:span><text:span text:style-name="T12">,</text:span><text:span text:style-name="T80"> </text:span><text:span text:style-name="T12">di fra Marco Bembo</text:span><text:span text:style-name="T12"><text:note text:id="ftn1158" text:note-class="footnote"><text:note-citation>1158</text:note-citation><text:note-body><text:p text:style-name="P135">. <text:span text:style-name="T79">Ibid.,</text:span> c. 99<text:span text:style-name="T96">r</text:span>: "Declaratus fuit inhabilis ad omnem praelaturam... per reverendissimum Magistrum Ordinis".</text:p></text:note-body></text:note></text:span><text:span text:style-name="T12">, di fra Ambrogio da Atripalda</text:span><text:span text:style-name="T12"><text:note text:id="ftn1159" text:note-class="footnote"><text:note-citation>1159</text:note-citation><text:note-body><text:p text:style-name="Footnote">. <text:span text:style-name="T79">Ibidem</text:span>: "Fuit sententiatus in poenas omnes gravioris culpae".</text:p></text:note-body></text:note></text:span><text:span text:style-name="T12">, di fra Domenico Basco</text:span><text:span text:style-name="T12"><text:note text:id="ftn1160" text:note-class="footnote"><text:note-citation>1160</text:note-citation><text:note-body><text:p text:style-name="Footnote">. <text:span text:style-name="T79">Ibid.,</text:span> c. 99<text:span text:style-name="T96">v</text:span>: "Per quinquennium sit exul a civitate Neapoli et non possit restitui nisi per reverendissimum Magistrum Ordinis".</text:p></text:note-body></text:note></text:span><text:span text:style-name="T12">, di fra Cornelio da Napoli</text:span><text:span text:style-name="T12"><text:note text:id="ftn1161" text:note-class="footnote"><text:note-citation>1161</text:note-citation><text:note-body><text:p text:style-name="Footnote">. <text:span text:style-name="T79">Ibidem</text:span>: "Subiaceat omnibus poenis gravioris culpae... et non possit liberari nisi per reverendissimum Magistrum Ordinis".</text:p></text:note-body></text:note></text:span><text:span text:style-name="T12">, e, non potrebbe essere accaduto diversamente, le accuse che gravavano sul frate nolano. Giovanni Mocenigo e il procuratore veneto Federico Contarini parlano concordi d'uno dei processi romani che </text:span><text:span text:style-name="T14">soffrì</text:span><text:span text:style-name="T12"> il Bruno</text:span><text:span text:style-name="T12"><text:note text:id="ftn1162" text:note-class="footnote"><text:note-citation>1162</text:note-citation><text:note-body><text:p text:style-name="Footnote">. <text:span text:style-name="T79">Docc. veneti</text:span>, doc. I, c. 2<text:span text:style-name="T95">r</text:span>; doc. XXIII, c. 225<text:span text:style-name="T95">r</text:span>.</text:p></text:note-body></text:note></text:span><text:span text:style-name="T12">, e in cui, aggiunge a nunzio apostolico Ludovico Taberna, "consta chiaro per giustificate prove... esser [lui] publico eresiarca, e non già intorno ad articoli leggieri, ma intorno all'Incarnazione del Salvator nostro ed </text:span><text:soft-page-break/><text:span text:style-name="T12">alla santissima Trinità"</text:span><text:span text:style-name="T12"><text:note text:id="ftn1163" text:note-class="footnote"><text:note-citation>1163</text:note-citation><text:note-body><text:p text:style-name="Footnote">. <text:span text:style-name="T79">Ibid.,</text:span> doc. XXII, c. 227<text:span text:style-name="T95">r</text:span>. Il BERTI (Vita<text:span text:style-name="T112">2</text:span>, pag. 47) attribuisce erroneamente tale affermazione agli ambasciatori della Serenissima.</text:p></text:note-body></text:note></text:span><text:span text:style-name="T12">. Ma questo processo è per l'appunto quello che il Vita aveva condotto avanti, e che il Cavalli avocò a sé e, mandatolo o portatolo, lascio a Roma, quando part</text:span><text:span text:style-name="T14">í</text:span><text:span text:style-name="T12"> per Siviglia, dove cessò di vivere, la notte del 21 novembre del 1578, nel convento di S. </text:span><text:span text:style-name="T12">Paolo</text:span><text:span text:style-name="T12"><text:note text:id="ftn1164" text:note-class="footnote"><text:note-citation>1164</text:note-citation><text:note-body><text:p text:style-name="Footnote">. <text:span text:style-name="T79">Monasteri soppressi</text:span>, vol. 582, c. 110<text:span text:style-name="T95">v</text:span>: "21 ianuarii 1579. Venne la nova certa della morte del r.<text:span text:style-name="T112">mo</text:span> maestro generale Serafino Cavalli da Brescia di santa e felice memoria. <text:span text:style-name="T16">Morì</text:span> in Seviglia alli 21 di novembre 1578, il giorno della Presentazione della Madre de Dio". Nel suo <text:span text:style-name="T79">Registro</text:span> (MORTIER. <text:span text:style-name="T79">Op. cit</text:span>., tom. V, pag. 589. n. I ) il FABRI: "P.M.F. Seraphinus Cavalli Brixiensis mortuus est in conventu nostro S.ti Pauli Hispalensis".</text:p></text:note-body></text:note></text:span><text:span text:style-name="T12">. La suddetta scrittura, non so se passata al Santo Uffizio o andata smarrita, allo scorcio del secolo decimosesto si conservava nell'Archivio dell'Ordine, avendola indubitatamente avuta tra mano chi mise insieme l'</text:span><text:span text:style-name="T80">Indice </text:span><text:span text:style-name="T12">in Nolano appare come processato nel 1576</text:span><text:span text:style-name="T12"><text:note text:id="ftn1165" text:note-class="footnote"><text:note-citation>1165</text:note-citation><text:note-body><text:p text:style-name="Footnote">. <text:span text:style-name="T79">Docc. napolitani</text:span>, doc. XV, c. 29<text:span text:style-name="T95">v</text:span>.</text:p></text:note-body></text:note></text:span><text:span text:style-name="T12">.</text:span></text:p>
      <text:h text:style-name="P315" text:outline-level="1"><text:span text:style-name="T174">Cap. VII.<text:line-break/></text:span><text:span text:style-name="T168">Fuga e prime peregrinazioni</text:span><text:span text:style-name="T22">.</text:span></text:h>
      <text:p text:style-name="Text_20_body"><text:span text:style-name="T12">Nella provincia del Regno vi furono de' processi di religione non solo tra il 1568 e il 1570</text:span><text:span text:style-name="T12"><text:note text:id="ftn1166" text:note-class="footnote"><text:note-citation>1166</text:note-citation><text:note-body><text:p text:style-name="Footnote">. Pag. 143.</text:p></text:note-body></text:note></text:span><text:span text:style-name="T12">, ma anche dopo: uno, terminato nell'agosto del 1578, contro un monaco bestemmiatore, fra Tomaso da Napoli</text:span><text:span text:style-name="T12"><text:note text:id="ftn1167" text:note-class="footnote"><text:note-citation>1167</text:note-citation><text:note-body><text:p text:style-name="Footnote">. <text:span text:style-name="T79">Monasteri soppressi</text:span>, vol. 582, c. 107<text:span text:style-name="T95">r</text:span>: "In causa patria fratris Thomae de Neapoli, qui dixit Potta nominando Deum, ut palet ex eius processa..., fuit decretum et sententiatum... quod praefatus frater ob delictum praenominatum sedeat in terra in pane et aqua tribus vicibus".</text:p></text:note-body></text:note></text:span><text:span text:style-name="T12">; un altro, di maggiore gravità, istruito per mandato del maestro dell'Ordine dal padre provinciale Geronimo da Pontecorvo, contro fra Domenico da Bagnara</text:span><text:span text:style-name="T12"><text:note text:id="ftn1168" text:note-class="footnote"><text:note-citation>1168</text:note-citation><text:note-body><text:p text:style-name="Footnote">. <text:span text:style-name="T79">Ibid..</text:span> c. 131<text:span text:style-name="T95">r</text:span>.</text:p></text:note-body></text:note></text:span><text:span text:style-name="T12">.</text:span><text:span text:style-name="T80"> </text:span><text:span text:style-name="T12">Il quale sullo scorcio del 1580 o al principio dell'anno appresso, nel monastero di Benevento, difese delle proposizioni "false, bugiarde, temerarie e scandalose": </text:span><text:span text:style-name="T14">attribuì</text:span><text:span text:style-name="T12"> a sant'Agostino l'aver detto che "nel mondo si venerano molti corpi di santi le cui anime patiscono le pene dell'inferno"; sostenne che "stava a lui credere che S. Pietro e gli altri apostoli fossero in paradiso"; aggiunse che "il papa e l'Eclesia potevano errare in canonizar li santi"; e avendo opposto il priore fra Giordano da Campagna o il padre fra Grisostomo Sellarolo "ch'il papa non può errar.... e </text:span><text:span text:style-name="T14">così</text:span><text:span text:style-name="T12"> la Chiesa, perché è retta dallo Spirito santo", egli ri</text:span><text:span text:style-name="T12">batté "enfaticamente: Che </text:span><text:soft-page-break/><text:span text:style-name="T12">Spirito santo!"</text:span><text:span text:style-name="T12"><text:note text:id="ftn1169" text:note-class="footnote"><text:note-citation>1169</text:note-citation><text:note-body><text:p text:style-name="Footnote">. <text:span text:style-name="T79">Monasteri soppressi</text:span>, vol. 582, c. 131<text:span text:style-name="T95">rev</text:span><text:span text:style-name="T144">.</text:span></text:p></text:note-body></text:note></text:span><text:span text:style-name="T12">. Avendo "scritta e sottoscritta de sua propria mano la carta"- in cui dichiarava: "Mi confesso d'esser stato temerario... in simili asserzioni, le quali detesto, abbomino ed anatematizo come empie, false e contrarie alla santa Chiesa ed alla verità, e di tutto ne chiedo perdono... a chiunque, avendomi odito, ha preso scandolo", – il frate calabrese venne "condannato a sedere in terra tre giorni in pane ed acqua nel refettorio di S. Domenico in Napoli e poi al convento di Benevento, privato e sospeso per tre anni de predicare e sermonizare,... de leggere o insegnare a persona alcuna", perché doveva lui stesso "attendere a studiare ed imparare"</text:span><text:span text:style-name="T181"><text:note text:id="ftn1170" text:note-class="footnote"><text:note-citation>1170</text:note-citation><text:note-body><text:p text:style-name="Footnote">. <text:span text:style-name="T79">Ibid.,</text:span> c 131<text:span text:style-name="T95">v</text:span>.</text:p></text:note-body></text:note></text:span><text:span text:style-name="T12">.</text:span></text:p>
      <text:p text:style-name="Text_20_body"><text:span text:style-name="T12">Il Provinciale inclinò piuttosto all'indulgenza, non tanto perché fra Domenico si era "accusato" di quelle "eretiche e temerarie proposizioni", quanto perché aveva protestato che i suoi errori erano da imputarsi non a una "ostinata volontà" ma alla sola "ignoranza"</text:span><text:span text:style-name="T12"><text:note text:id="ftn1171" text:note-class="footnote"><text:note-citation>1171</text:note-citation><text:note-body><text:p text:style-name="Footnote">. <text:span text:style-name="T79">Ibid.,</text:span> c 131<text:span text:style-name="T95">v</text:span>.</text:p></text:note-body></text:note></text:span><text:span text:style-name="T12">. A ciò non si abbassò il Nolano che non era disposto (apparirà meglio appresso) a sopportare più la vita di S. Domenico Maggiore. Senza dubbio negò a' giudici veneti di aver "vituperato in modo alcuno li Religiosi per conto alcuno"</text:span><text:span text:style-name="T12"><text:note text:id="ftn1172" text:note-class="footnote"><text:note-citation>1172</text:note-citation><text:note-body><text:p text:style-name="Footnote">. <text:span text:style-name="T79">Docc. veneti</text:span>, doc. XII, c. 24<text:span text:style-name="T95">r</text:span>.</text:p></text:note-body></text:note></text:span><text:span text:style-name="T12">, ma per non aggravare maggiormente la propria condizione: vari luoghi delle sue opere italiane e latine inducono a credere che, anche nelle conversazioni con Giovanni Mocenigo, egli abbia toccato del bisogno di "levar la disputa e le entrate </text:span><text:soft-page-break/><text:span text:style-name="T12">alli fra</text:span><text:span text:style-name="T12">tri, perché imbratano il mondo"</text:span><text:span text:style-name="T12"><text:note text:id="ftn1173" text:note-class="footnote"><text:note-citation>1173</text:note-citation><text:note-body><text:p text:style-name="P135">. <text:span text:style-name="T79">Ibid.,</text:span> doc. I, cc. I<text:span text:style-name="T95">v</text:span> e 2<text:span text:style-name="T96">r</text:span>.</text:p></text:note-body></text:note></text:span><text:span text:style-name="T12">. Se ha scarsa importanza l'aver rammentato che si prendeva per cattivo auguro l'incontro con un monaco</text:span><text:span text:style-name="T12"><text:note text:id="ftn1174" text:note-class="footnote"><text:note-citation>1174</text:note-citation><text:note-body><text:p text:style-name="Footnote">. <text:span text:style-name="T79">De rerum principiis</text:span>, pag. 564: "Vulgatum est malum omen ex occursu monachi...".</text:p></text:note-body></text:note></text:span><text:span text:style-name="T12">, c'è </text:span><text:span text:style-name="T14">più</text:span><text:span text:style-name="T12"> e peggio: lodava il Duca di Brunswich di non avere edificato nessun "cenobio o dormitorio di frati, vale a dire nessun nido d'infingardi ghiri"</text:span><text:span text:style-name="T12"><text:note text:id="ftn1175" text:note-class="footnote"><text:note-citation>1175</text:note-citation><text:note-body><text:p text:style-name="Footnote">. <text:span text:style-name="T79">Oratio consolatoria</text:span>, pag. 45: "O beatissime heroum, principimi sapientissime, ducum celeberrime, ... non antiquorum more templum idolorum erexisti, non aras immundis daemonibus atque misanthropis spiritibus consecrasti, non coenum seu coenobium, vel dormitorium monachorum, glirium nempe desidiosorum nidum, fabricasti...".</text:p></text:note-body></text:note></text:span><text:span text:style-name="T12">, di gente "poco penserosa"</text:span><text:span text:style-name="T12"><text:note text:id="ftn1176" text:note-class="footnote"><text:note-citation>1176</text:note-citation><text:note-body><text:p text:style-name="Footnote">. <text:span text:style-name="T79">De la causa</text:span>, pag. 163. Nello <text:span text:style-name="T79">Spaccio</text:span> (pag. 20) bandisce i "conventi porcini".</text:p></text:note-body></text:note></text:span><text:span text:style-name="T12">; fingeva che i "furbi e marioli" che stendevano "le sue rete... vicino al seggio del Nilo", dubitassero che maestro Manfurio fosse "qualche monaco stravestito"</text:span><text:span text:style-name="T12"><text:note text:id="ftn1177" text:note-class="footnote"><text:note-citation>1177</text:note-citation><text:note-body><text:p text:style-name="Footnote">. <text:span text:style-name="T79">Candelaio,</text:span> pagg. 21, 20 e 145.</text:p></text:note-body></text:note></text:span><text:span text:style-name="T12">; chiamava "cosa de frati" cioè "cosa da cemiterio", quella "cara madonna Marta"</text:span><text:span text:style-name="T12"><text:note text:id="ftn1178" text:note-class="footnote"><text:note-citation>1178</text:note-citation><text:note-body><text:p text:style-name="Footnote">. <text:span text:style-name="T79">Ibid.,</text:span> pagg. 127 e 126.</text:p></text:note-body></text:note></text:span><text:span text:style-name="T12">.</text:span></text:p>
      <text:p text:style-name="Text_20_body"><text:span text:style-name="T12">Oltre le "tante corruttele"</text:span><text:span text:style-name="T12"><text:note text:id="ftn1179" text:note-class="footnote"><text:note-citation>1179</text:note-citation><text:note-body><text:p text:style-name="Footnote">. <text:span text:style-name="T79">Docc. veneti</text:span>, doc. IV, c. 8<text:span text:style-name="T95">v</text:span>.</text:p></text:note-body></text:note></text:span><text:span text:style-name="T12">, in S. Domenico Maggiore il Bruno aveva osservato una grande ignoranza. "Sono tutti asini"</text:span><text:span text:style-name="T12"><text:note text:id="ftn1180" text:note-class="footnote"><text:note-citation>1180</text:note-citation><text:note-body><text:p text:style-name="Footnote">. <text:span text:style-name="T79">Ibid.,</text:span> doc. 1, c. 2<text:span text:style-name="T95">r</text:span>.</text:p></text:note-body></text:note></text:span><text:span text:style-name="T12"> questi "ministri verbi Dei"</text:span><text:span text:style-name="T12"><text:note text:id="ftn1181" text:note-class="footnote"><text:note-citation>1181</text:note-citation><text:note-body><text:p text:style-name="Footnote">. <text:span text:style-name="T79">Cabala,</text:span> pag. 216.</text:p></text:note-body></text:note></text:span><text:span text:style-name="T12">, affermò, e "gli amici della lettera"</text:span><text:span text:style-name="T12"><text:note text:id="ftn1182" text:note-class="footnote"><text:note-citation>1182</text:note-citation><text:note-body><text:p text:style-name="Footnote">. <text:span text:style-name="T79">Ibidem.</text:span></text:p></text:note-body></text:note></text:span><text:span text:style-name="T12"> e quanti "si gloriano... di aver la maggior cognizione che sia mai stata, perché dicono di saper quello che non intendono"</text:span><text:span text:style-name="T12"><text:note text:id="ftn1183" text:note-class="footnote"><text:note-citation>1183</text:note-citation><text:note-body><text:p text:style-name="Footnote">. <text:span text:style-name="T79">Docc. veneti</text:span>, doc. IV, c. 8 <text:span text:style-name="T95">v</text:span>.</text:p></text:note-body></text:note></text:span><text:span text:style-name="T12">. "Siamo dovenuti a </text:span><text:soft-page-break/><text:span text:style-name="T12">tale", egli ripigliava per spiegare vie </text:span><text:span text:style-name="T14">più</text:span><text:span text:style-name="T12"> il suo pensiero, "ch'ogni satiro, </text:span><text:span text:style-name="T12">fauno, malenconico, embreaco e infetto d'atra bile, in contar sogni e dir de pappolate senza construzione e senso alcuno, ne vogliono render suspetti de profezia grande, de recondito misterio, de alti secreti e arcano divini.... E quel ch'è degno di compassione e riso è, che su questi editi libelli e trattati pecoreschi, vedi dovenir attonito Salvio</text:span><text:span text:style-name="T12"><text:note text:id="ftn1184" text:note-class="footnote"><text:note-citation>1184</text:note-citation><text:note-body><text:p text:style-name="Footnote">. Non "Silvio", come nella vecchia stampa del 1585 riprodotta da' moderni editori, ma "Salvio" bisogna leggere, se si vuole riconoscere la persona onde si parla. Sbagliai nelle <text:span text:style-name="T79">Postille storico-letterarie</text:span> (pag. 465), non essendomi accorto che il padre Silvio Badolati da Monteleone di Calabria fu un monaco certosino: TOPPI, <text:span text:style-name="T79">Biblioteca napoletana</text:span>, pag. 284.</text:p></text:note-body></text:note></text:span><text:span text:style-name="T12">, Ortensio melanconico, smagrito Serafino, impallidito Cammaroto, invecchiato Ambruogio, impazzito Gregorio</text:span><text:span text:style-name="T12"><text:note text:id="ftn1185" text:note-class="footnote"><text:note-citation>1185</text:note-citation><text:note-body><text:p text:style-name="Footnote">. Fin oggi si è letto "Giorgio" in vece di "Gregorio". Questo scambio che si rimproverarono <text:span text:style-name="T16">più</text:span> d'una volta anche gli autori degli <text:span text:style-name="T79">Scriptores Ordinis Praedicatorum</text:span> (tom. II, pag. 861 a),è dovuto forse al medesimo modo con cui si solevano abbreviare i due nomi (ADRIANO CAPPELLI, <text:span text:style-name="T79">Lexicon abbreviaturarum</text:span>, Milano, U. Hoepli, 1912, pagg. 147 e 148). <text:span text:style-name="T16">È</text:span> bene avvertire che a quei di' in S. Domenico non vi fu nessun frate che si chiamasse Giorgio.</text:p></text:note-body></text:note></text:span><text:span text:style-name="T12">, abstratto Reginaldo, gonfio Bonifacio; ed il molto reverendo don Cocchiarone, pien d'infinita e nobil maraviglia, sen va per il largo della sua sala, dove, rimosso dal rude ed ignobil volgo, se la spasseggia, ...con il texto commento sotto l'ascella...; e con la rugata fronte cogitabondo, con erte ciglia ed occhi arrotondati, in gesto d'un uomo fortamente maravigliato, conchiudendola con un grave ed enfatico suspiro, farà pervenir a l'orecchio de' circostanti questa sentenza: Huc usque alli philosophi non pervenerunt. Se si trova in proposito di lezion di qualche libro composto da qualche energumeno o inspiritato, dove non è espresso e donde non </text:span><text:soft-page-break/><text:span text:style-name="T12">si può premere più sentimento, che possa ritrovarsi in un spirito cavallino; allora, per mostrar d'aver dato </text:span><text:span text:style-name="T12">sul chiodo, exclamarà: O magnum mysterium!</text:span><text:span text:style-name="T181"><text:note text:id="ftn1186" text:note-class="footnote"><text:note-citation>1186</text:note-citation><text:note-body><text:p text:style-name="Footnote">. <text:span text:style-name="T79">Cabala</text:span>, pagg. 262-264.</text:p></text:note-body></text:note></text:span></text:p>
      <text:p text:style-name="Text_20_body"><text:span text:style-name="T12">I documenti tratti da' volumi de' </text:span><text:span text:style-name="T80">Monasteri soppressi, </text:span><text:span text:style-name="T12">e con molto profitto adoperati per illustrare uno de' periodi più interessanti e insieme più oscuri della biografia del Bruno, confermano quasi interamente ciò che sostenni per induzione anni addietro, quando mi proposi di stabilire se fossero immaginari o storici gli esempi arrecati nell'"Epistola dedicatoria" della </text:span><text:span text:style-name="T80">Cabala</text:span><text:span text:style-name="T104"><text:note text:id="ftn1187" text:note-class="footnote"><text:note-citation>1187</text:note-citation><text:note-body><text:p text:style-name="Footnote">. <text:span text:style-name="T79">Candelaio,</text:span> Introduzione, pagg. XXV e XXVI; <text:span text:style-name="T79">Postille storico-letterarie</text:span>, pagg. 465 e 466.</text:p></text:note-body></text:note></text:span><text:span text:style-name="T12">. Si congetturò allora, e ora con sicurezza si può ripetere che i nomi citati appartennero tutti a regnicoli, tutti a padri dell'Ordine domenicano. Se alcuni di essi, fra Ambrogio Salvio, fra Antonino da Camerota, fra Ambrogio Pasqua, fra Reginaldo Accetto e fra Gregorio da Bagnoli sono stati già ricordati parecchie volte, e ne' momenti principali della loro vita</text:span><text:span text:style-name="T12"><text:note text:id="ftn1188" text:note-class="footnote"><text:note-citation>1188</text:note-citation><text:note-body><text:p text:style-name="Footnote">. Pagg. 118-120. 126, 137, 144, 164, 177-179 e 207-209.</text:p></text:note-body></text:note></text:span><text:span text:style-name="T12">; basterà aggiungere che fra Gian Battista Ortensio da Campagna, insignito del baccellierato nel 1580</text:span><text:span text:style-name="T12"><text:note text:id="ftn1189" text:note-class="footnote"><text:note-citation>1189</text:note-citation><text:note-body><text:p text:style-name="Footnote">. <text:span text:style-name="T79">Monumenta ordinis Praedicatorum historica</text:span>, tom. X, pag. 220.</text:p></text:note-body></text:note></text:span><text:span text:style-name="T12">, l'anno avanti, per l'ammirazione che gli procacciò un suo quaresimale, dagli Aquilani ebbe a meritare la cittadinanza con "le libertà, i privilegi, le franchigie, le immunità, l'esenzioni, le gabelle, i diritti e gli onori" inerenti</text:span><text:span text:style-name="T12"><text:note text:id="ftn1190" text:note-class="footnote"><text:note-citation>1190</text:note-citation><text:note-body><text:p text:style-name="Footnote">. <text:span text:style-name="T79">Memorie storiche di Campagna</text:span>, vol. II pag. 138.</text:p></text:note-body></text:note></text:span><text:span text:style-name="T12">; che fra Serafino da Napoli, trasferito dopo il 20 novembre del 1560 da S. Pietro Martire a S. Domenico</text:span><text:span text:style-name="T181"><text:note text:id="ftn1191" text:note-class="footnote"><text:note-citation>1191</text:note-citation><text:note-body><text:p text:style-name="P135">. <text:span text:style-name="T79">Monasteri soppressi</text:span>, vol. 711, c. 201<text:span text:style-name="T95">r</text:span>; vol. 581, cc. 47<text:span text:style-name="T96">rev</text:span>, 49<text:span text:style-name="T96">v</text:span>, 52<text:span text:style-name="T96">r</text:span> e 53<text:span text:style-name="T96">v</text:span>; vol. 462, fra' sottoscrittori dell'esito dell'agosto del 1592.</text:p></text:note-body></text:note></text:span><text:span text:style-name="T12">, </text:span><text:soft-page-break/><text:span text:style-name="T12">avendo rinunziato al priorato, veniva eletto primo lettore nel 1578</text:span><text:span text:style-name="T181"><text:note text:id="ftn1192" text:note-class="footnote"><text:note-citation>1192</text:note-citation><text:note-body><text:p text:style-name="Footnote">. <text:span text:style-name="T79">Ibid.,</text:span> vol. 582, c. 104<text:span text:style-name="T95">v</text:span>.</text:p></text:note-body></text:note></text:span><text:span text:style-name="T12">, due anni dopo licenziato </text:span><text:span text:style-name="T12">baccelliere e nel 1592 addottorato in teologia</text:span><text:span text:style-name="T12"><text:note text:id="ftn1193" text:note-class="footnote"><text:note-citation>1193</text:note-citation><text:note-body><text:p text:style-name="Footnote">. <text:span text:style-name="T79">Monumenta ordinis Praedicatorum historica</text:span>, tom. X, pag. 220 e 340.</text:p></text:note-body></text:note></text:span><text:span text:style-name="T12">; e che fra Bonifacio da Napoli, figlio anche lui di S. Pietro Martire, "incorporato" a S. Domenico il 1571</text:span><text:span text:style-name="T12"><text:note text:id="ftn1194" text:note-class="footnote"><text:note-citation>1194</text:note-citation><text:note-body><text:p text:style-name="Footnote">. <text:span text:style-name="T79">Ibid.,</text:span> vol. 137.</text:p></text:note-body></text:note></text:span><text:span text:style-name="T12">,</text:span><text:span text:style-name="T80"> </text:span><text:span text:style-name="T12">durante il 1576 ne divenne sagrestano</text:span><text:span text:style-name="T12"><text:note text:id="ftn1195" text:note-class="footnote"><text:note-citation>1195</text:note-citation><text:note-body><text:p text:style-name="Footnote">. <text:span text:style-name="T79">Monasteri soppressi</text:span>, vol. 609, c. 227<text:span text:style-name="T96">r</text:span>. Nel 1588 "frate Bonifazio sacristano di S. Dominico" protestava presso il viceré per non avere ricevuto il danaro da spendersi il 2 novembre in memoria degli Aragonesi sepolti "nella sacrestia": R. <text:span text:style-name="T79">Camera della Sommaria</text:span>, n. 393 della Pandetta antica, 827.</text:p></text:note-body></text:note></text:span><text:span text:style-name="T12">, poi fu eletto definitore e in ultimo predicatore generale</text:span><text:span text:style-name="T181"><text:note text:id="ftn1196" text:note-class="footnote"><text:note-citation>1196</text:note-citation><text:note-body><text:p text:style-name="Footnote">. <text:span text:style-name="T79">Monasteri soppressi</text:span>, vol. 993, c. 278<text:span text:style-name="T95">r</text:span>, Capitolo provinciale del luglio 1580.</text:p></text:note-body></text:note></text:span><text:span text:style-name="T12">, ma per non oltre un anno, dacché si vide privato il 1581 di questi uffizi, unitamente con altri promossi a torto</text:span><text:span text:style-name="T12"><text:note text:id="ftn1197" text:note-class="footnote"><text:note-citation>1197</text:note-citation><text:note-body><text:p text:style-name="Footnote">. <text:span text:style-name="T79">Ibid.,</text:span> vol. 582, c. 125<text:span text:style-name="T95">r</text:span>. Il Generale, riconoscendo che "erratum est in promovendo ad gradus", chiede il 16 ottobre del 1581 a' provinciali di indicargli "quosnam censerent delendos e catalogo lectorum, baccalaureorum ac praedicatorum generalium...".</text:p></text:note-body></text:note></text:span><text:span text:style-name="T12">. Rimane in fine don Cocchiarone; il quale, perché ha il titolo di "molto reverendo"</text:span><text:span text:style-name="T12"><text:note text:id="ftn1198" text:note-class="footnote"><text:note-citation>1198</text:note-citation><text:note-body><text:p text:style-name="P135">. <text:span text:style-name="T79">Ibid.,</text:span> cc. 102<text:span text:style-name="T96">r</text:span>, 109<text:span text:style-name="T96">v</text:span>, 113<text:span text:style-name="T96">v</text:span>, 188<text:span text:style-name="T96">r </text:span>e 189<text:span text:style-name="T96">r</text:span>.</text:p></text:note-body></text:note></text:span><text:span text:style-name="T12">, può essere il soprannome soltanto d'un provinciale, forse di fra Domenico Vita, ma non mai, ciò che suppose il De Lagarde, quello del priore del monastero</text:span><text:span text:style-name="T12"><text:note text:id="ftn1199" text:note-class="footnote"><text:note-citation>1199</text:note-citation><text:note-body><text:p text:style-name="Footnote">. Nel rendere conto della sua edizione, a un certo punto scrive (pag. 788): "Der sehr ehrw<text:span text:style-name="T16">ü</text:span>rdige Don Cocchiarone – das ist ein Spitzname – ist ohne Frage Vorsteher des Klosters gewesen, in dem Bruno einst gelebt hat".</text:p></text:note-body></text:note></text:span><text:span text:style-name="T12">.</text:span></text:p>
      <text:p text:style-name="Text_20_body"><text:span text:style-name="T12">Il Bruno, pure avendo avuto costoro per priori, provinciali o maestri</text:span><text:span text:style-name="T12"><text:note text:id="ftn1200" text:note-class="footnote"><text:note-citation>1200</text:note-citation><text:note-body><text:p text:style-name="Footnote">. Per compagni, aveva immaginato il DE LAGARDE (pag. 788): "Ich bitte... in Neapel nach den in meinem Bruno 592<text:span text:style-name="T95">35</text:span> ff. genannten Personen zu forschen... . Der verdutzte Silvio, der melancholische Hortensio, der magere Serafino, der bleiche Cammaroto, der alt gewordene Ambruogio, der <text:span text:style-name="T16">ü</text:span>bergeschnappte Giorgio, der zerstreute Reginaldo, der aufgeblasene Bonifacio sind Mitm<text:span text:style-name="T16">ö</text:span>nche Brunos".</text:p></text:note-body></text:note></text:span><text:span text:style-name="T12">, li rappresentò di non maggiore </text:span><text:soft-page-break/><text:span text:style-name="T12">levatura e </text:span><text:span text:style-name="T12">di non meno boria del pedante che, se non fu proprio lui, si chiamava, non è stato mai rilevato, come un canonico napolitano</text:span><text:span text:style-name="T12"><text:note text:id="ftn1201" text:note-class="footnote"><text:note-citation>1201</text:note-citation><text:note-body><text:p text:style-name="Footnote">. Nell'ultima scena del quarto atto del <text:span text:style-name="T79">Candelaio</text:span> (pag. 145) Manfurio dichiara: "Non sum homo ecclesiasticus"; e nell'ultima scena del quinto atto (pag. 219): "Ego Mamphurius, graecarum, latinarum vulgariumque literarum... professor, nec non... iuris utriusque et theologiae doctor, si voluissem". Se appresso egli non abbandonò la vita secolare né si diede agli studi legali, si può pure pensare che il Bruno, come già il Boccaccio, sacrificando la verità a' fini artistici, alterasse talora circostanze di fatto e descrivesse fantasticamente un personaggio reale. Comunque sia, non inventò un nome cui egli diede tanta celebrità.</text:p></text:note-body></text:note></text:span><text:span text:style-name="T12">, don Giovanni Manfurio, che il Cardinale di Santaseverina aveva scelto per proprio "agente", e a cui tra il 1580 e il 1581 ottenne la "licenza di proseguire le [sue] cause civili e criminali nel foro secolare, etiam contra laici", e nel 1587 una ricca prebenda nella città</text:span><text:span text:style-name="T12"><text:note text:id="ftn1202" text:note-class="footnote"><text:note-citation>1202</text:note-citation><text:note-body><text:p text:style-name="Footnote">. SANTORO. <text:span text:style-name="T79">Autobiografia</text:span>, pagg. 45 e 74.</text:p></text:note-body></text:note></text:span><text:span text:style-name="T12">. Li rappresentò, quindi, crudamente e senza riguardi, poco o nulla curando che il mondo li tenesse in grande opinione. Fra Reginaldo, per esempio, non tacque nel 1572 a monsignor Paolo Giovio che gli mancava il tempo, occupato a preparare prediche di sacra teologia, "ritrovandosi bacciliere ordinario del dotto ed onorato Studio di S. Domenico"</text:span><text:span text:style-name="T12"><text:note text:id="ftn1203" text:note-class="footnote"><text:note-citation>1203</text:note-citation><text:note-body><text:p text:style-name="Footnote">. Lettera premessa al <text:span text:style-name="T79">Tesoro della volgar lingua</text:span>, Napoli. Appresso Giuseppe Cacchi, 1572.</text:p></text:note-body></text:note></text:span><text:span text:style-name="T12">; e in quel medesimo anno, nell'offrire le centocinquantotto regole e i centoventi avvertimenti in cui pretendeva d'avere raccolto "quanto di buono, di bello, di dotto e d'osservanza degno è stato osservato... dal Petrarca e da gli altri dotti", si compiaceva </text:span><text:soft-page-break/><text:span text:style-name="T12">che alla pubblicazione di questo suo volume fosse stato "mosso dalli sani giudizii e costretto dalli giusti prieghi" di "molti giudiziosi e peritissimi" ingegni, promettendogli che un tanto lavoro sarebbe "di certo per non esser </text:span><text:span text:style-name="T12">discaro a chi saper brama quanto si chiede intorno all'ortografia della volgar lingua"</text:span><text:span text:style-name="T12"><text:note text:id="ftn1204" text:note-class="footnote"><text:note-citation>1204</text:note-citation><text:note-body><text:p text:style-name="Footnote">. <text:span text:style-name="T79">Ibidem</text:span>.</text:p></text:note-body></text:note></text:span><text:span text:style-name="T12">. Fra Antonino da Camerota poi, secondo un suo correligionario, fu il lettore </text:span><text:span text:style-name="T14">più</text:span><text:span text:style-name="T12"> conteso e applaudito del tempo, non solamente in S. Domenico, ma anche ne' monasteri di altre religioni, di S. Francesco di Paola, di S. Severino e de' padri benedettini di Monteoliveto</text:span><text:span text:style-name="T12"><text:note text:id="ftn1205" text:note-class="footnote"><text:note-citation>1205</text:note-citation><text:note-body><text:p text:style-name="Footnote">. <text:span text:style-name="T79">Monasteri soppressi</text:span>, vol. 690, 15, <text:span text:style-name="T79">Compendio delle vite dell'uomini illustri </text:span><text:span text:style-name="T32">così</text:span><text:span text:style-name="T79"> nella bontà della vita come nelle lettere, figli di questo nostro R. Convento di S. Pietro Martire</text:span>.</text:p></text:note-body></text:note></text:span><text:span text:style-name="T12">. Di lui si ricordava che "ebbe tanta fama nelle lettere, che da molte parti venivano con punti difficili di teologia e filosofia, quali egli con gran dottrina dichiarava. Onde occorse un giorno che, essendo andati a lui per questo officio due dottissimi padri spagnoli carmeliti, desiderosi di vedere un tanto soggetto, riceverono tal satisfazione che... partendo da quello stupiti dissero le parole che Saba </text:span><text:span text:style-name="T14">proferì</text:span><text:span text:style-name="T12"> della sapienza di Salomone: – Maior est sapientia tua quam rumor quem audivimus. E si giunse a tanto che se qualche dottore in Napoli aveva da terminare qualche dubbio propostoli, </text:span><text:span text:style-name="T14">così</text:span><text:span text:style-name="T12"> in iscritto come in voce, lo determinava con questa clausula e protesta: che pure si rimetteva al sano giudizio e parere del padre maestro Antonino"</text:span><text:span text:style-name="T12"><text:note text:id="ftn1206" text:note-class="footnote"><text:note-citation>1206</text:note-citation><text:note-body><text:p text:style-name="Footnote">. <text:span text:style-name="T79">Ibidem</text:span>.</text:p></text:note-body></text:note></text:span><text:span text:style-name="T80">.</text:span></text:p>
      <text:p text:style-name="Text_20_body"><text:span text:style-name="T12">Il De Lagarde si chiede stupito tra quali uomini mai abbia passato la </text:span><text:span text:style-name="T14">gioventù</text:span><text:span text:style-name="T12"> e come mai sia stato un frate e </text:span><text:soft-page-break/><text:span text:style-name="T12">sacerdote colui che giocando dipinse nel </text:span><text:span text:style-name="T80">Candelaio </text:span><text:span text:style-name="T12">scene e personaggi da cui si ritrae lo sguardo con ribrezzo, e pensa che l'autore abbia volentieri ceduto alla facoltà in lui innata di saper cogliere e con impareggiabile esattezza riprodurre </text:span><text:span text:style-name="T12">qualunque cosa gli piacesse, e in verun modo secondato un intento filosofico</text:span><text:span text:style-name="T12"><text:note text:id="ftn1207" text:note-class="footnote"><text:note-citation>1207</text:note-citation><text:note-body><text:p text:style-name="Footnote">. <text:span text:style-name="T79">Saggio cit</text:span>., pag. 790. Vedi, nel cap. IV, pag. 109, n. 2.</text:p></text:note-body></text:note></text:span><text:span text:style-name="T12">; ma egli, se avesse conosciuto quel che poi si è appurato de' padri predicatori napolitani, avrebbe trovato addirittura inesplicabile che questi per l'appunto avessero educato il poeta che, per usare le parole dell'erudito tedesco, decantò negli </text:span><text:span text:style-name="T80">Eroici furori </text:span><text:span text:style-name="T12">i beni dello spirito, "spesso nel linguaggio ammaliante d'un veggente sicuro di vincere e tutto compreso dei futuro"</text:span><text:span text:style-name="T12"><text:note text:id="ftn1208" text:note-class="footnote"><text:note-citation>1208</text:note-citation><text:note-body><text:p text:style-name="Footnote">. <text:span text:style-name="T79">Saggio cit</text:span>., pag. 786. – Anche il SARNO (<text:span text:style-name="T79">La genesi degli "Eroici furori"</text:span>, pag. 158), che nel leggerli prova "spesso un senso di scontento e di rammarico<text:span text:style-name="T103">"</text:span>, è convinto che "l'opera di Bruno contiene una dottrina ed è pervasa da un alto sentimento della divinità.</text:p></text:note-body></text:note></text:span><text:span text:style-name="T12">. Non s'entra invece in imbarazzo, convenendo in ciò che bisogna ammettere a onore e gloria del vero e non per alcuna velleità apologetica: che mancano seni motivi per mettere in dubbio che il Bruno non abbia mantenuto incorrotto il proprio animo, se egli non è punto nominato tra coloro che nel </text:span><text:span text:style-name="T80">Registro di provincia </text:span><text:span text:style-name="T12">vennero notati per turpitudini e delitti commessi, e se nella Commedia diede della corruttela del secolo una descrizione che, fatta nella forma più immediata ed estrinseca, ben poté essere lo sfogo del Fastidito che contemplava le "azioni e discorsi umani col senso d'Eraclito o di Democrito", per avere o porgere "occasion di molto o ridere o piangere"</text:span><text:span text:style-name="T12"><text:note text:id="ftn1209" text:note-class="footnote"><text:note-citation>1209</text:note-citation><text:note-body><text:p text:style-name="Footnote">. <text:span text:style-name="T79">Candelaio</text:span>, pag. 22.</text:p></text:note-body></text:note></text:span><text:span text:style-name="T12">. Parimenti, le discipline in voga ne' monasteri, i metodi approvati, la </text:span><text:soft-page-break/><text:span text:style-name="T12">deficienza d'ingegno e di dottrina de' maestri di S. Domenico non diminuirono la brama insaziabile che il giovine frate di Nola aveva del sapere, non ne deviarono gli studi e aduggiarono la mente.</text:span></text:p>
      <text:p text:style-name="Text_20_body"><text:span text:style-name="T12">Giordano </text:span><text:span text:style-name="T14">uscì</text:span><text:span text:style-name="T12">, dunque vittorioso da questa prima, lunga </text:span><text:span text:style-name="T12">e travagliata lotta; ma ridotto, ahimè, in che modo! "Si voi lo conosceste, dirreste ch'ave una fisionomia smarrita: par che sempre sii in contemplazione delle pene dell'inferno, par [che sempre] sii stato alla pressa come le barrette: un che ride sol per far comme fan gli altri. Per il </text:span><text:span text:style-name="T14">più</text:span><text:span text:style-name="T12"> lo vedrete fastidito, restio e bizarro; non si contenta di nulla, ritroso, come un vecchio d'ottant'anni, fantastico com'un cane ch'ha ricevute mille spellicciate, pasciuto di cipolla"</text:span><text:span text:style-name="T12"><text:note text:id="ftn1210" text:note-class="footnote"><text:note-citation>1210</text:note-citation><text:note-body><text:p text:style-name="Footnote">. <text:span text:style-name="T79">Candelaio</text:span>, pag. 19.</text:p></text:note-body></text:note></text:span><text:span text:style-name="T12">. Nel dettare, in un epitaffio, che</text:span></text:p>
      <text:p text:style-name="P160">Chi falla in appuntar primo bottone,<text:line-break/>Né mezzani né ultimo indovina,</text:p>
      <text:p text:style-name="P19"><text:span text:style-name="T12">l'autore certo ebbe a riflettere che, come il defunto Iacopone Tansillo, aveva anche lui conosciuto la sua "sorte a mattina"</text:span><text:span text:style-name="T12"><text:note text:id="ftn1211" text:note-class="footnote"><text:note-citation>1211</text:note-citation><text:note-body><text:p text:style-name="Footnote">. <text:span text:style-name="T79">Ibid</text:span>., pag. 198.</text:p></text:note-body></text:note></text:span><text:span text:style-name="T12">, quando, in un'età che non si possiede tutto il discernimento per scegliere il migliore indirizzo di vita, entrò in convento. In principio non diede abbastanza peso all'ammonizione che gl'inflisse il maestro de' novizi, sperando di poter sottostare nell'avvenire a tutti gli obblighi della regola domenicana, e conformare il suo animo a quello altrui; ma, con l'andare degli anni, verificando di non saper restare avvinto a "un culto superstizioso e snaturato" e rinunziare "a' giusti argomenti e alla ricerca </text:span><text:soft-page-break/><text:span text:style-name="T12">della verità"</text:span><text:span text:style-name="T12"><text:note text:id="ftn1212" text:note-class="footnote"><text:note-citation>1212</text:note-citation><text:note-body><text:p text:style-name="Footnote">. <text:span text:style-name="T79">Oratio consolatoria</text:span>, pagg. 32 e 33: "In mentem ergo revocato te a tua patria honestis tuis rationibus atque studiis pro veritate exulem.... Ibi superstitioso insanissimoque cultui adstrictum...".</text:p></text:note-body></text:note></text:span><text:span text:style-name="T12">, si persuase che sarebbe venuto sempre crescendo il dissidio, e che si approssimava il tempo in cui un abisso profondo vi sarebbe </text:span><text:span text:style-name="T12">stato tra lui e i suoi compagnii superiori e maestri</text:span><text:span text:style-name="T12"><text:note text:id="ftn1213" text:note-class="footnote"><text:note-citation>1213</text:note-citation><text:note-body><text:p text:style-name="Footnote">. Gratuitamente lo CHARBONNEL (<text:span text:style-name="T79">La pensée italienne au XV</text:span><text:span text:style-name="T113">e</text:span><text:span text:style-name="T79">. siècle et le courant libertin</text:span>, pag. 460): "Pas plus que la raison curieuse et inquiète de Bruno, sa nature fortement sensuelle ne pouvait se plier à une règle austère".</text:p></text:note-body></text:note></text:span><text:span text:style-name="T12">.</text:span></text:p>
      <text:p text:style-name="Text_20_body"><text:span text:style-name="T12">Questi, in fatti, finirono col rendergli intollerabile e pericolosa insieme la dimora in S. Domenico, movendogli quell'implacabile guerra di cui gli giunse notizia anche nelle sue peregrinazioni, come si raccoglie dalla Commedia. Perché egli, a quanto pare, l'aveva con uno "schiercato soddomito"</text:span><text:span text:style-name="T12"><text:note text:id="ftn1214" text:note-class="footnote"><text:note-citation>1214</text:note-citation><text:note-body><text:p text:style-name="Footnote">. <text:span text:style-name="T79">Candelaio</text:span>, Introduzione, pag. XXVI.</text:p></text:note-body></text:note></text:span><text:span text:style-name="T12">, il "gonfio" fra Bonifacio, scrivendo da Parigi alla signora Morgana B.: "Salutate da mia parte quell'altro Candelaio di carne ed ossa, delle quali è detto, che Regnum Dei non possidebunt; e ditegli che non goda tanto che cost</text:span><text:span text:style-name="T14">í</text:span><text:span text:style-name="T12"> si dica la mia memoria esser stata strapazzata a forza di piè di porci e calci d'asini: perché a quest'ora a gli asini son mozze l'orecchie, ed i porci qualche decembre me la pagarranno. E che non goda tanto con quel suo detto: Abiit in regionem longinquam; perché si avverrà giamai ch'i cieli mi concedano ch'io effettualmente possi dire: Surgam et ibo, cotesto vitello saginato senza dubbio sarrà parte della nostra festa. Tra tanto, viva e si governe, ed attenda a farsi </text:span><text:span text:style-name="T14">più</text:span><text:span text:style-name="T12"> grasso che non è; perché, dall'altro canto, io spero di ricovrare il lardo, dove ho persa l'erba, si non sott'un mantello, sotto un altro, </text:span><text:soft-page-break/><text:span text:style-name="T12">si non in una, in un'altra vita"</text:span><text:span text:style-name="T181"><text:note text:id="ftn1215" text:note-class="footnote"><text:note-citation>1215</text:note-citation><text:note-body><text:p text:style-name="Footnote">. <text:span text:style-name="T79">Ibid.</text:span>, Alla signora Morgana B., pagg. 6 e 7. Ne' costituti veneti (doc. XII, c. 26<text:span text:style-name="T95">r</text:span>) il Bruno ricordò le parole di S. Paolo: "Fornicarii non possidebunt Regnum Dei".</text:p></text:note-body></text:note></text:span><text:span text:style-name="T12">.</text:span></text:p>
      <text:p text:style-name="Text_20_body"><text:span text:style-name="T12">"Strappato dal seno materno, dalle braccia del padre, dalle cure affettuose di tutta la sua casa"</text:span><text:span text:style-name="T12"><text:note text:id="ftn1216" text:note-class="footnote"><text:note-citation>1216</text:note-citation><text:note-body><text:p text:style-name="Footnote">. <text:span text:style-name="T79">Oratio consolatoria</text:span>, pag. 43: "Ab ipso materno sinu, paternis ulnis et totius natalis domus amore et gratia divulsus...".</text:p></text:note-body></text:note></text:span><text:span text:style-name="T12">, Giordano par</text:span><text:span text:style-name="T12">tiva da Napoli. Partiva, ma con una viva gratitudine nel cuore per la "regalissima città"</text:span><text:span text:style-name="T12"><text:note text:id="ftn1217" text:note-class="footnote"><text:note-citation>1217</text:note-citation><text:note-body><text:p text:style-name="Footnote">. <text:span text:style-name="T79">Candelaio,</text:span> Proprologo, pag. 20.</text:p></text:note-body></text:note></text:span><text:span text:style-name="T12"> che da un pezzo teneva come seconda patria; perché sempre volentieri riconobbe la cordialità con cui v'era stato accolto</text:span><text:span text:style-name="T12"><text:note text:id="ftn1218" text:note-class="footnote"><text:note-citation>1218</text:note-citation><text:note-body><text:p text:style-name="Footnote">. Pag. 80.</text:p></text:note-body></text:note></text:span><text:span text:style-name="T12">, e menò vanto, tra le barbare genti d'oltremonte e d'oltremare, d'essere "Napolitano nato, e allevato sotto </text:span><text:span text:style-name="T14">più</text:span><text:span text:style-name="T12"> benigno cielo"</text:span><text:span text:style-name="T12"><text:note text:id="ftn1219" text:note-class="footnote"><text:note-citation>1219</text:note-citation><text:note-body><text:p text:style-name="Footnote">. <text:span text:style-name="T79">Cena,</text:span> pag. 96.</text:p></text:note-body></text:note></text:span><text:span text:style-name="T12">. Né nascose la sua origine nel </text:span><text:span text:style-name="T80">Candelaio, </text:span><text:span text:style-name="T12">essendo questa una commedia schiettamente napolitana per lo sfondo del quadro, per le figure accessorie, per le reminiscenze, per le allusioni or manifeste e intenzionali or nascoste e fortuite, pe' frequenti cenni di storia e di leggi e di costumi, per la copia di proverbi e di espressioni popolari</text:span><text:span text:style-name="T181"><text:note text:id="ftn1220" text:note-class="footnote"><text:note-citation>1220</text:note-citation><text:note-body><text:p text:style-name="Footnote">. <text:span text:style-name="T79">Candelaio,</text:span> Introduzione, pagg. XXXIII e XXXIV.</text:p></text:note-body></text:note></text:span><text:span text:style-name="T12">. Nelle rimanenti sue opere, italiane e latine, sebbene trattasse di filosofia, egli colse nondimeno il destro di rammentare l'incantevole golfo partenopeo co' fiumi che vi sboccano, e le azzurre isole che lo riparano, le ridenti colline e gli aprichi campi sparsi di ville, di casali e borghi pittoreschi che sono di corona alla metropoli, i monumenti onde questa s'adorna</text:span><text:span text:style-name="T12"><text:note text:id="ftn1221" text:note-class="footnote"><text:note-citation>1221</text:note-citation><text:note-body><text:p text:style-name="Footnote">. <text:span text:style-name="T79">Bruno e Nola</text:span>, pagg. 34-41.</text:p></text:note-body></text:note></text:span><text:span text:style-name="T12">; e considerando il gran male che il </text:span><text:soft-page-break/><text:span text:style-name="T12">"tenace e stiptico Spagnolo"</text:span><text:span text:style-name="T12"><text:note text:id="ftn1222" text:note-class="footnote"><text:note-citation>1222</text:note-citation><text:note-body><text:p text:style-name="Footnote">. <text:span text:style-name="T79">Spaccio,</text:span> pag. 202.</text:p></text:note-body></text:note></text:span><text:span text:style-name="T12"> faceva alle care contrade, dettò una bella pagina deprecativa i cui particolari gli furono forse suggeriti in parte dalla voce che di nuovo corse nella penisola, durante l'estate del 1575, che Enrico III avesse ottenuto da Murad III l'invio di centocinquanta triremi ottomane nel Tirreno</text:span><text:span text:style-name="T12"><text:note text:id="ftn1223" text:note-class="footnote"><text:note-citation>1223</text:note-citation><text:note-body><text:p text:style-name="Footnote">. Il 15 luglio del 1575, scriveva da Praga UBERTO LANGUET al suo principe (<text:span text:style-name="T79">Arcana saeculi decimi sexti</text:span>, Halae, Impensis Io. Friderici Zeitleri et Henrici Georgii Mustelii, 1599, tom. II, lib. I, lett. 75, pag. 108): "Scribunt etiam quidam ex Italia Regem Galliae egisse cum Turcico imperatore, ut mittat classem in mare Tyrrhenum ad reprimendos conatus Hispanorum, et ob eam rem instrui Constantinopoli centum et quinquaginta triremes. Sed qui scribunt Constantinopoli negant id esse verum". <text:span text:style-name="T79">Spaccio,</text:span> pagg. 133-136. Vedi 1'Appendice in <text:span text:style-name="T79">G. Bruno e la letteratura dell'Asino</text:span>, pagg. 105-111.</text:p></text:note-body></text:note></text:span><text:span text:style-name="T12">. </text:span><text:span text:style-name="T12">La necessità, sentita dal Toledo di stabilire l'Inquisizione a Napoli per sradicare le dottrine del Valdes e per punirne i seguaci, era, secondo il Nolano, un "falso e inexcusabile pretesto"</text:span><text:span text:style-name="T12"><text:note text:id="ftn1224" text:note-class="footnote"><text:note-citation>1224</text:note-citation><text:note-body><text:p text:style-name="Footnote">. <text:span text:style-name="T79">Spaccio,</text:span> pag. 134.</text:p></text:note-body></text:note></text:span><text:span text:style-name="T12">. Perché, spiega il filosofo, non tanto la "stolta ambizione e pazza confidenza", le "assai liberali ma non meno incerte promesse" d'alcuno</text:span><text:span text:style-name="T12"><text:note text:id="ftn1225" text:note-class="footnote"><text:note-citation>1225</text:note-citation><text:note-body><text:p text:style-name="Footnote">. <text:span text:style-name="T79">Ibid.</text:span>, pag. 133; dove il Bruno evidentemente allude a Ferrante Sanseverino, principe di Salerno. Ben si può, quindi, convenire col FORTUNATO (<text:span text:style-name="T79">La badia di Monticchio</text:span>, pag. 179): "Alla Casa Sanseverino, la maggiore fra le famiglie feudali d'origine normanna ed oggi del tutto estinta, noi dobbiamo tanta parte delle nostre sciagure; che non abbastanza forte né degna per aspirare alla corona, avida soltanto d'onori e cupida di beni, essa vanamente agitò, per secoli, di congiure, di fazioni guerresche e di rivolte il reame di Napoli". Il qual severo, ma giusto, giudizio è dallo stesso ripetuto in un altro suo scritto, <text:span text:style-name="T79">Riccardo di Venosa e il suo tempo</text:span>, Trani, Tipografia Vecchi, 1918, pag. 35.</text:p></text:note-body></text:note></text:span><text:span text:style-name="T12">, quanto la "grande avarizia" fu la "prima origine e principio" del violento "incendio" alimentato dalla "pazza e fiera discordia" tra il popolo geloso della libertà in cui fu sempre, e il principe entrato in </text:span><text:soft-page-break/><text:span text:style-name="T12">"suspetto di perder tutto per aver voluto abbracciar troppo"</text:span><text:span text:style-name="T12"><text:note text:id="ftn1226" text:note-class="footnote"><text:note-citation>1226</text:note-citation><text:note-body><text:p text:style-name="Footnote">. <text:span text:style-name="T79">Spaccio,</text:span> pag. 133.</text:p></text:note-body></text:note></text:span><text:span text:style-name="T12">. Soltanto la "prudenza e giustizia", il Bruno conclude, potevano sottrarre "molti innocenti" alle gravi conseguenze del conflitto tra la "cupa fame e ingordiggia del lupo governatore" e la "moltitudine bestiale" sempre pronta "ad aspirar ad ingiusta licenza" e agire "secondo la perni</text:span><text:span text:style-name="T12">ciosa e contumace libidine"</text:span><text:span text:style-name="T12"><text:note text:id="ftn1227" text:note-class="footnote"><text:note-citation>1227</text:note-citation><text:note-body><text:p text:style-name="Footnote">. <text:span text:style-name="T79">Ibid</text:span>., pagg. 134 e 135.</text:p></text:note-body></text:note></text:span><text:span text:style-name="T12">.</text:span></text:p>
      <text:p text:style-name="Text_20_body"><text:span text:style-name="T12">Fu generalmente accettata, senza che venisse contraddetta da alcuno, l'opinione del Berti, che fra Giordano si fosse allontanato da Napoli "nel fine del 1576"</text:span><text:span text:style-name="T12"><text:note text:id="ftn1228" text:note-class="footnote"><text:note-citation>1228</text:note-citation><text:note-body><text:p text:style-name="Footnote">. <text:span text:style-name="T79">Vita</text:span><text:span text:style-name="T112">2</text:span>, pag. 45.</text:p></text:note-body></text:note></text:span><text:span text:style-name="T12">; ma non la si può accettare alla cieca oggi che i volumi de' </text:span><text:span text:style-name="T80">Monasteri soppressi </text:span><text:span text:style-name="T12">permettono d'essere </text:span><text:span text:style-name="T14">più</text:span><text:span text:style-name="T12"> precisi. Delle carte di quell'anno che diano qualche ragguaglio della famiglia che viveva in S. Domenico Maggiore, resta appena una convenzione tra il monastero, Ippolita Palmieri, Mario Pappacoda e il magnifico Luca Antonio Iovine; convenzione che per giunta non si possiede nell'originale, ma nella copia che il 5 giugno 1719 il notaro Annibale della Peruta estrasse dagli atti del defunto suo collega Aniello de Martino</text:span><text:span text:style-name="T86"><text:note text:id="ftn1229" text:note-class="footnote"><text:note-citation>1229</text:note-citation><text:note-body><text:p text:style-name="Footnote">. <text:span text:style-name="T79">Docc. napolitani</text:span>, doc. XIV.</text:p></text:note-body></text:note></text:span><text:span text:style-name="T12">. Fra Giordano che il 30 gennaio del 1576 aveva sottoscritto l'istrumento col priore fra Iacopo da Pietravairano, col vicepriore fra Sebastiano da Bagnoli e con circa altri trenta padri</text:span><text:span text:style-name="T86"><text:note text:id="ftn1230" text:note-class="footnote"><text:note-citation>1230</text:note-citation><text:note-body><text:p text:style-name="Footnote">. <text:span text:style-name="T79">Ibidem</text:span>.</text:p></text:note-body></text:note></text:span><text:span text:style-name="T12">, non rimase nel suo convento d'origine che poche altre settimane. Perché il molto reverendo fra Domenico Vita </text:span><text:soft-page-break/><text:span text:style-name="T12">che ne' primi giorni di maggio lasciò il provincialato al suo successore fra Erasmo Tizzano</text:span><text:span text:style-name="T12"><text:note text:id="ftn1231" text:note-class="footnote"><text:note-citation>1231</text:note-citation><text:note-body><text:p text:style-name="Footnote">. <text:span text:style-name="T79">Monasteri soppress</text:span>i, vol. 582, c. 96<text:span text:style-name="T95">v</text:span>.</text:p></text:note-body></text:note></text:span><text:span text:style-name="T12">,</text:span><text:span text:style-name="T80"> </text:span><text:span text:style-name="T12">aveva pur dovuto aver bisogno d'un po' di tempo per condurre a buon punto l'istruzione del processo contro il Nolano.</text:span></text:p>
      <text:p text:style-name="Text_20_body"><text:span text:style-name="T12">Riparato a Roma, il Bruno andò a presentarsi a Santa Maria sopra la Minerva, il monastero che era sotto l'ubbidienza d'un prelato che il Berti e con lui gli altri biografi, </text:span><text:span text:style-name="T12">prendendo per cognome il nome della patria, furono d'avviso che si chiamasse fra Sisto de Luca</text:span><text:span text:style-name="T12"><text:note text:id="ftn1232" text:note-class="footnote"><text:note-citation>1232</text:note-citation><text:note-body><text:p text:style-name="Footnote">. 1576 mi trovai, racconta il Bruno, "a Roma nel convento della Minerva, sotto l'obedienza de maestro Sisto de Luca" (<text:span text:style-name="T79">Docc. veneti</text:span>, doc. VIII, c. 7<text:span text:style-name="T95">v</text:span>). Non si accorse il Berti che "Luca" era un latinismo, perché scrisse che il fuggiasco fu ricevuto nel convento che ubbidiva a "Sisto de Luca" (<text:span text:style-name="T79">Vita</text:span><text:span text:style-name="T124">1</text:span>, pag. 56; <text:span text:style-name="T79">Vita</text:span><text:span text:style-name="T112">2</text:span>, pag. 45); né se n'accorsero, per ricordarne qualcuno, il DE MARTINIS (<text:span text:style-name="T79">Op. cit</text:span>., pag. 9), il PREVITI (<text:span text:style-name="T79">Op. cit</text:span>., pag . 51) e il SIGWART (<text:span text:style-name="T79">Giordano Bruno</text:span><text:span text:style-name="T112">2</text:span>, pag. 56).</text:p></text:note-body></text:note></text:span><text:span text:style-name="T12">. Il loro ab baglio è davvero incomprensibile, essendo nel primo costituto veneto nominato un padre assai noto per gli illustri natali</text:span><text:span text:style-name="T12"><text:note text:id="ftn1233" text:note-class="footnote"><text:note-citation>1233</text:note-citation><text:note-body><text:p text:style-name="Footnote">. QUETIF ET ECHARD, <text:span text:style-name="T79">Op. cit</text:span>., tom. II, pag. 265.</text:p></text:note-body></text:note></text:span><text:span text:style-name="T12">,</text:span><text:span text:style-name="T80"> </text:span><text:span text:style-name="T12">non che per le molte e alte cariche avute, fra Sisto Fabri da Lucca. Questi, in fatti, chierico nel 1556 e terzo lettore per il 1563 e il 1564 in Santa Caterina a Formello</text:span><text:span text:style-name="T12"><text:note text:id="ftn1234" text:note-class="footnote"><text:note-citation>1234</text:note-citation><text:note-body><text:p text:style-name="Footnote">. MORTIER, <text:span text:style-name="T79">Histoire des ma</text:span><text:span text:style-name="T32">î</text:span><text:span text:style-name="T79">tres généraux des Pr</text:span><text:span text:style-name="T32">ê</text:span><text:span text:style-name="T79">cheurs</text:span>, tom. V, pag. 607; <text:span text:style-name="T79">Monasteri soppressi</text:span>, vol. 1694, istrumento del 9 marzo 1563; vol. 1699, istrumento del 28 settembre 1564.</text:p></text:note-body></text:note></text:span><text:span text:style-name="T12">, il 1571 socio del reverendissimo fra Serafino Cavalli e tre anni dopo provinciale della Terra Santa</text:span><text:span text:style-name="T12"><text:note text:id="ftn1235" text:note-class="footnote"><text:note-citation>1235</text:note-citation><text:note-body><text:p text:style-name="Footnote">. Nel Capitolo generale del 1571, in <text:span text:style-name="T79">Monumenta ordinis Praedicatorum historica</text:span>, tom. X, pag. 124: "Item confirmamus seu damus in provincialem provinciae nostrae Terrae Sanctae admodum reverendum patrem fratrem Sixtum de Luca, qui eandem provinciam per vicarium regere possit, quamdiu est in societate reverendissimi magistri Ordinis".</text:p></text:note-body></text:note></text:span><text:span text:style-name="T12">,</text:span><text:span text:style-name="T80"> </text:span><text:span text:style-name="T12">dottore nel 1574</text:span><text:span text:style-name="T12"><text:note text:id="ftn1236" text:note-class="footnote"><text:note-citation>1236</text:note-citation><text:note-body><text:p text:style-name="Footnote">. Fu approvato nel Capitolo di Barcellona: <text:span text:style-name="T79">Ibid.</text:span>, pag. 180.</text:p></text:note-body></text:note></text:span><text:span text:style-name="T12">,</text:span><text:span text:style-name="T80"> </text:span><text:span text:style-name="T12">procuratore di tutto l'Ordine anche nel </text:span><text:soft-page-break/><text:span text:style-name="T12">1574 e insieme vicario nel 1575</text:span><text:span text:style-name="T12"><text:note text:id="ftn1237" text:note-class="footnote"><text:note-citation>1237</text:note-citation><text:note-body><text:p text:style-name="Footnote">. In un documento del 1575 (<text:span text:style-name="T79">Monasteri soppressi</text:span>, vol. 581, c. 53<text:span text:style-name="T95">v</text:span>) il Fabri appare vicario e procuratore; e con una di queste dignità è ricordato nel Capitolo radunato il 1574 a Barcellona (<text:span text:style-name="T79">Monumenta ordinis Praedicatorum historica</text:span>, tom. X, pag. 180): "Approbamus in provincia utriusque Lombardiae magisterium admodum reverendi patris Sixti Fabri de Luca, totius ordinis in Romana curia procurator". Sbagliano quindi gli autori degli <text:span text:style-name="T79">Scriptores ordinis Praedicatorum</text:span> (tom. II, pagg. 265 e 266), sostenendo che fra Sisto venne creato procuratore in fin del 1576 o al principio dell'anno appresso. E mi preme di rilevare lo sbaglio, non in tutto corretto dal MORTIER (<text:span text:style-name="T79">Op. cit.</text:span>, tom. V, pagg. 582, 583 e 607), non avendo il Bruno dimenticato di dire che, al suo arrivo in Roma, trovò con quel grado il Fabri:</text:p><text:p text:style-name="P135"><text:span text:style-name="T79">Docc. veneti</text:span>, doc. VIII, cc. 7<text:span text:style-name="T95">v</text:span> e 8<text:span text:style-name="T160">r</text:span>.</text:p></text:note-body></text:note></text:span><text:span text:style-name="T12">, durante il 1576 professore di teologia alla </text:span><text:span text:style-name="T12">Sapienza</text:span><text:span text:style-name="T12"><text:note text:id="ftn1238" text:note-class="footnote"><text:note-citation>1238</text:note-citation><text:note-body><text:p text:style-name="Footnote">. <text:span text:style-name="T79">Catalogi antecessorum, mandata emolumentorum ab a. 1539 ad a. 1783</text:span>, tom. I, c. 17<text:span text:style-name="T95">r</text:span>.</text:p></text:note-body></text:note></text:span><text:span text:style-name="T12">,</text:span><text:span text:style-name="T80"> </text:span><text:span text:style-name="T12">dal 1560 maestro del sacro palazzo</text:span><text:span text:style-name="T12"><text:note text:id="ftn1239" text:note-class="footnote"><text:note-citation>1239</text:note-citation><text:note-body><text:p text:style-name="Footnote">. Nel Capitolo romano del 1580 (<text:span text:style-name="T79">Monumenta ordinis Praedicatorum historica</text:span>, tom. X, pag. 196): "Confirmamus reformationem Congregationis Apprutinae cum omnibus giatiis... datis... per admodum rev. patrem Sixtum Lucensem, olim procuratorem et vicarium ordinis, nunc autem sacri palatii magistrum".</text:p></text:note-body></text:note></text:span><text:span text:style-name="T12">, a voti unanimi era il 28 maggio del 1583 eletto generale</text:span><text:span text:style-name="T86"><text:note text:id="ftn1240" text:note-class="footnote"><text:note-citation>1240</text:note-citation><text:note-body><text:p text:style-name="Footnote">. <text:span text:style-name="T192">Monumenta ordinis Praedicatorum historica, </text:span><text:span text:style-name="T191">tom. X. pag. 236: "Sub reverendissimo patre Sixto Fabri Lucensi,... in eodem capitulo summo patrum consensu in generalem magistrum totius ordinis praedicatorum etecto...".</text:span></text:p></text:note-body></text:note></text:span><text:span text:style-name="T12">. Il Fabri che nel 1589 provò il gran dolore di essere privato del generalato da Sisto V</text:span><text:span text:style-name="T12"><text:note text:id="ftn1241" text:note-class="footnote"><text:note-citation>1241</text:note-citation><text:note-body><text:p text:style-name="Footnote">. Sisto V e il cardinale protettore fra Michele Bonelli, che nel 1580 erano riusciti a impedirne l'elezione a generale, furono felici che si offrisse loro il pretesto di deporlo, accusando il Fabri di avere prestato fede a' falsi miracoli d'una religiosa domenicana di Lisbona, suor Maria della Visitazione. Il MORTIER ha il merito di avere per il primo svelato la trama di cui restò vittima fra Sisto da Lucca: <text:span text:style-name="T79">Histoire des ma</text:span><text:span text:style-name="T32">î</text:span><text:span text:style-name="T79">tres généraux des Pr</text:span><text:span text:style-name="T32">ê</text:span><text:span text:style-name="T79">cheurs</text:span>, tom. V, pagg. 630-653. Vedi la pag. 208, n. 1.</text:p></text:note-body></text:note></text:span><text:span text:style-name="T12">,</text:span><text:span text:style-name="T80"> </text:span><text:span text:style-name="T12">aveva dovuto esaminare, presedendo per la sua dignità alla censura, i </text:span><text:span text:style-name="T80">Saggi </text:span><text:span text:style-name="T12">del Montaigne; e ignaro della lingua in cui essi furono dettati, "li giudicò per quel tanto che gli </text:span><text:span text:style-name="T14">riferì</text:span><text:span text:style-name="T12"> un monaco francese, ma restò </text:span><text:span text:style-name="T229">poi </text:span><text:span text:style-name="T71">sì</text:span><text:span text:style-name="T229"> contento delle scuse </text:span><text:soft-page-break/><text:span text:style-name="T229">allegate per punti controversi, che rimise la correzione dei luoghi spinosi alla coscienza dell'autore</text:span><text:span text:style-name="T153">"</text:span><text:span text:style-name="T94"><text:note text:id="ftn1242" text:note-class="footnote"><text:note-citation>1242</text:note-citation><text:note-body><text:p text:style-name="Footnote">. "Ce jour [20 marzo del 1581] me furent randus mes <text:span text:style-name="T79">Essais...</text:span>. Le Maestro del sacro palazzo n'en avoit peu juger que par le rapport d'aucun frater francois, n'entandant nullemant notre langue: et se contantoit tant des excuses que je faisois sur chaque article d'animadversion que lui avoit laissé ce francois, qu'il remit à ma consciance de rabiller ce que je verrois <text:span text:style-name="T16">ê</text:span>tre de mauvès gout. ... Ledict Maestro, qui est un habill'home, ... pledoit fort ingénieusemant pour moi en ma presance, contre un autre qui me combatoit, italien aussi": MONTAIGNE, <text:span text:style-name="T79">Journal du tioyage en Italie</text:span>, con note ed un saggio di Bibliografia de' Viaggi in Italia di A. d'Ancona, Città di Castello, S. Lapi, 1895, pagg. 294-296.</text:p></text:note-body></text:note></text:span><text:span text:style-name="T229">.</text:span></text:p>
      <text:p text:style-name="P179"><text:span text:style-name="T58">Confidava il Bruno che sarebbe stato lasciato tranquillo, che non si sarebbe fatto caso al suo processo, "con tanto disordine che si stava a Roma"; perché afferma un contemporaneo, il marchigiano Guido Gualtieri, si viveva "in tempi che lo Stato Ecclesiastico da tali e tante calamità afflitto, e di ogni umana provvidenza disperato, vedeva tutte le cose sì private sì pubbliche in precipizio e in ruina.... </text:span><text:span text:style-name="T12">Abborre l'animo e a gran pena sostiene di raccontare i detestabili fatti, specialmente di alcuni signorotti, ... che in Roma e in altri luoghi volendo vivere con fasto e lusso stragrande, e impotenti per le piccole entrate, offerivano ai ladroni e a' sicarii protezione, e pattuivano parte delle rapine"; oppure "s'intromettevano tra litiganti, e di grato o di forza si costituivano arbitri, e la cosa litigata si prendevano o la davano al litigante di loro setta. Il numero e la possanza di cotesti banditi e di cotesti protettori era allargato a pubbliche fazioni.... Questo numero spaventevole di rubatori e di ammazzatori non si era congregato solamente da odii e nimicizie di fatte e ricevute offese; ma ogni briccone che voleva roba e amava il malfare ingrossava la turba. Né erano pur degli uomini </text:span><text:soft-page-break/><text:span text:style-name="T12">del secolo; ma assai di preti e di frati, lasciate le chiese e i conventi, correvano a questa vita esecrabile: orrenda e insaziabil sete di sangue umano: prendersi a giuoco e sollazzo l'ammazzare uomini. Un lievissimo sospetto, una paroluzza, anche falsamente riferita, erano mortali.... Nascevano frequentissimi e fierissimi tumulti: ... di giorno e di notte era un rubare e ammazzare: molti gittati in Tevere: né di popolo solamente, ma i monsignori, i figli di magnati, messi al tormento del fuoco, e nipoti di cardinali </text:span><text:span text:style-name="T12">erano levati dal mondo"</text:span><text:span text:style-name="T12"><text:note text:id="ftn1243" text:note-class="footnote"><text:note-citation>1243</text:note-citation><text:note-body><text:p text:style-name="Footnote">. GUALTIERI, Proemio alle <text:span text:style-name="T79">Efemeridi,</text:span> volgarizzato da Pietro Giordani, nelle costui Opere, Napoli, Francesco Rossi Romano, 1860, pagg. 274 e 275.</text:p></text:note-body></text:note></text:span><text:span text:style-name="T12">.</text:span></text:p>
      <text:p text:style-name="Text_20_body"><text:span text:style-name="T188">C</text:span><text:span text:style-name="T216">osì</text:span><text:span text:style-name="T111">, </text:span><text:span text:style-name="T229">prosegue il Gualtieri, "uomini scellerati e bramosi di</text:span><text:span text:style-name="T12"> novità avevano preso avidamente occasione comoda ad ogni malfare dall'indole fiacca di papa Gregorio XIII, divenuto </text:span><text:span text:style-name="T14">più</text:span><text:span text:style-name="T12"> debole per vecchiezza d'oltre ottant'anni; il quale abbandonava" tutto "alle voglie di Giacomo suo figliuolo" e nelle mani di "debolissimi ministri", di cui "parte attandosi all'umore [di lui] e di Giacomo, trascuravano ogni cosa, parte curavano solamente d'arricchirsi rubando"</text:span><text:span text:style-name="T12"><text:note text:id="ftn1244" text:note-class="footnote"><text:note-citation>1244</text:note-citation><text:note-body><text:p text:style-name="Footnote">. GUALTIERI, Proemio alle <text:span text:style-name="T79">Efemeridi</text:span>, pag. 274.</text:p></text:note-body></text:note></text:span><text:span text:style-name="T12">.</text:span><text:span text:style-name="T104"> I</text:span><text:span text:style-name="T12">n questo giudizio </text:span><text:span text:style-name="T14">consentì</text:span><text:span text:style-name="T12"> il Santaseverina che, se non disconobbe che il Boncompagni resse il pontificato con "liberalità e modestia", non tacque che "saria stato ammirabile e senza pari, s'in lui fossero concorsi valore e grandezza d'animo, senza l'affetto del figlio, che oscura in gran parte l'azioni dignissime di carità ch'egli usò,... commettendosi ogni giorno maggiori eccessi e delitti"</text:span><text:span text:style-name="T86"><text:note text:id="ftn1245" text:note-class="footnote"><text:note-citation>1245</text:note-citation><text:note-body><text:p text:style-name="Footnote">. <text:span text:style-name="T79">Autobiografia</text:span>, pagg. 60 e 52.</text:p></text:note-body></text:note></text:span><text:span text:style-name="T12">; e </text:span><text:span text:style-name="T14">consentì</text:span><text:span text:style-name="T12"> l'ambasciatore veneto Lorenzo </text:span><text:soft-page-break/><text:span text:style-name="T12">Priuli, riferendo il 2 luglio del 1586 al Senato che "papa Gregorio fu in materia di giustizia assai mite nelle esecuzioni o per natural clemenza o per timore di non acquistare nemici al signor Giacomo, il rispetto del quale molte volte lo fece condiscendere a cose poco degne della grandezza pontificia, assolvendo moltissimi suoi pessimi sudditi di orribili delitti"</text:span><text:span text:style-name="T12"><text:note text:id="ftn1246" text:note-class="footnote"><text:note-citation>1246</text:note-citation><text:note-body><text:p text:style-name="Footnote">. <text:span text:style-name="T79">Le relazioni degli ambasciatori veneti al Senato</text:span>, serie II, vol. IV, pag. 303.</text:p></text:note-body></text:note></text:span><text:span text:style-name="T12">.</text:span></text:p>
      <text:p text:style-name="Text_20_body"><text:span text:style-name="T12">A Roma, appunto "la mancanza di giustizia, di pace e di </text:span><text:span text:style-name="T12">grazia"</text:span><text:span text:style-name="T12"><text:note text:id="ftn1247" text:note-class="footnote"><text:note-citation>1247</text:note-citation><text:note-body><text:p text:style-name="Footnote">. GUALTIERI, <text:span text:style-name="T79">Op. cit</text:span>., pag. 276.</text:p></text:note-body></text:note></text:span><text:span text:style-name="T12">, o quanto meno l'impunità che secolari ed ecclesiastici godevano delle loro risse, ruberie e uccisioni</text:span><text:span text:style-name="T12"><text:note text:id="ftn1248" text:note-class="footnote"><text:note-citation>1248</text:note-citation><text:note-body><text:p text:style-name="Footnote">. <text:span text:style-name="T79">Ibidem.</text:span> Anche il gesuita bergamasco GIAN PIETRO MAFFEI (<text:span text:style-name="T79">Historiae ab excessu Gregorii XIII</text:span>, in <text:span text:style-name="T79">Opera omnia</text:span>, Bergomi, Petrus Lancellottus, 1747, tom. I, lib I, pag. 2): "Magna etiam omnibus fere locis impunitas".</text:p></text:note-body></text:note></text:span><text:span text:style-name="T12">, fece riprendere le persecuzioni contro il Nolano. Una vendetta, poco nota e meno studiata, non gli permise di rimanere sconosciuto; perché ben presto si seppe quel che in Napoli si era andato spargendo contro di lui "dal mal animo, dal livore, dall'odio" de "cani e serpenti" con cui si era trovato insieme in S. Domenico</text:span><text:span text:style-name="T12"><text:note text:id="ftn1249" text:note-class="footnote"><text:note-citation>1249</text:note-citation><text:note-body><text:p text:style-name="Footnote">. <text:span text:style-name="T79">Oratio consolatoria</text:span>, pag. 43: "Ut expositum invidiae, livori et maledictis sibilantium serpentum, canum latratibus, ... rugitibus, dentibus et unguibus leonum, acerrime maligna fortuna [me] concuteret".</text:p></text:note-body></text:note></text:span><text:span text:style-name="T12">. Nel 23 maggio del 1592 il Mocenigo rivelava al Santo Uffizio che il suo maestro tra l'altro disse in confidenza la colpa che gli si diede a Roma, di "aver gettato in Tevere chi</text:span><text:span text:style-name="T104"> l'</text:span><text:span text:style-name="T12">accusò, o chi credete lui che l'avesse accusato a l'Inquisizione"</text:span><text:span text:style-name="T12"><text:note text:id="ftn1250" text:note-class="footnote"><text:note-citation>1250</text:note-citation><text:note-body><text:p text:style-name="Footnote">. <text:span text:style-name="T79">Docc. veneti</text:span>, doc. I, c. 2 <text:span text:style-name="T95">v</text:span>.</text:p></text:note-body></text:note></text:span><text:span text:style-name="T12">. Non vi prestò fede il Berti: "non avendo </text:span><text:soft-page-break/><text:span text:style-name="T12">i giudici veneti tenuto conto di quest'asserzione, che per la sua singolarità avrebbe dovuto chiamare a se la loro attenzione, noi la crediamo", egli scrisse, "senza fondamento"</text:span><text:span text:style-name="T12"><text:note text:id="ftn1251" text:note-class="footnote"><text:note-citation>1251</text:note-citation><text:note-body><text:p text:style-name="Footnote">. <text:span text:style-name="T79">Vita</text:span><text:span text:style-name="T124">1</text:span>, pagg. 57 e 58; <text:span text:style-name="T79">Vita</text:span><text:span text:style-name="T112">2</text:span>, pag. 47.</text:p></text:note-body></text:note></text:span><text:span text:style-name="T12">. "L'osservazione", nota il Tocco, "è giusta; ed è da far le meraviglie che né i giudici veneti né, quel che più monta, i romani, ben più severi contro l'imputato, non abbiano voluto andare in fondo a queste accuse. Ma quali che siano le cause della negligenza, non par dubbio esservi qualche cosa di vero...; perché il Bruno accenna vagamente, anche nel colloquio col Cotin"</text:span><text:span text:style-name="T12"><text:note text:id="ftn1252" text:note-class="footnote"><text:note-citation>1252</text:note-citation><text:note-body><text:p text:style-name="Footnote">. <text:span text:style-name="T79">Di un nuovo documento su G. Bruno</text:span>, pag, 7.</text:p></text:note-body></text:note></text:span><text:span text:style-name="T12">, il 7 </text:span><text:span text:style-name="T12">dicembre del 1585, a "un meurtre commis par un sien frère, dont il est odieux et en péril de sa vie"</text:span><text:span text:style-name="T12"><text:note text:id="ftn1253" text:note-class="footnote"><text:note-citation>1253</text:note-citation><text:note-body><text:p text:style-name="Footnote">. <text:span text:style-name="T79">Docc. parigini</text:span>, doc. II, pag. 295.</text:p></text:note-body></text:note></text:span><text:span text:style-name="T12">. "Sfortunatamente", aggiunge il Tocco, "la denunzia del Mocenigo e il colloquio col bibliotecario non sono del tutto concordi"; ma riconosce che, anzi che di "contraddizione", si tratta di "discrepanze, che facilmente andrebbero composte"</text:span><text:span text:style-name="T86"><text:note text:id="ftn1254" text:note-class="footnote"><text:note-citation>1254</text:note-citation><text:note-body><text:p text:style-name="Footnote">. <text:span text:style-name="T79">Artic., cit</text:span>., pag. 7</text:p></text:note-body></text:note></text:span><text:span text:style-name="T12">.</text:span></text:p>
      <text:p text:style-name="Text_20_body"><text:span text:style-name="T12">Si premetta che non risulta da nessun luogo che Giordano abbia avuto un fratello e si sia incontrato con lui fuori del Regno. Ora, se il Cotin adopero "frère" in cambio di "confrère" per indicare "chi professi la medesima religione"</text:span><text:span text:style-name="T12"><text:note text:id="ftn1255" text:note-class="footnote"><text:note-citation>1255</text:note-citation><text:note-body><text:p text:style-name="Footnote">. Senza dubbio "frérie n significò dal trecento al cinquecento anche "famiglia religiosa": F. GODEFROY, <text:span text:style-name="T79">Dictionnaire de l'ancienne langue française et de tous les dialectes</text:span>, Paris, F. Vieweg, 1885, tom. IV, pagg. 139 e 140.</text:p></text:note-body></text:note></text:span><text:span text:style-name="T12">, in quei giorni d'anarchia, essendo riuscito a fuggire e a rimanere ignoto il colpevole, verisimilmente venne "imputato" il Nolano per il rancore che egli aveva </text:span><text:soft-page-break/><text:span text:style-name="T12">col monaco ucciso. Il quale non fu certo il Montalcino, che fino al 1592 era vivo e sano e non aveva forse smesso d'insegnare teologia alla Minerva</text:span><text:span text:style-name="T181"><text:note text:id="ftn1256" text:note-class="footnote"><text:note-citation>1256</text:note-citation><text:note-body><text:p text:style-name="Footnote">. QUETIF ET ECHARD, <text:span text:style-name="T79">Op. cit</text:span>., tom. II, pag. 357; FRA AGOSTINO DA MONTALCINO, <text:span text:style-name="T79">Lucerna dell'anima</text:span>, Lettera di dedica.</text:p></text:note-body></text:note></text:span><text:span text:style-name="T12">; ma non è difficile sia stato uno de' tanti frati napolitani che si recavano a Roma per loro faccende o per quelle del monastero. Di essi pur troppo non resta che appena un cenno ne </text:span><text:span text:style-name="T80">Libri di cassa </text:span><text:span text:style-name="T12">di S. Domenico: il 4 marzo del 1576 si pagano otto ducati a fra Ludovico da Napoli "per la cavalcatura quando è venuto da Roma e per le spese facte a la sua infermità a l'ospizio"</text:span><text:span text:style-name="T12"><text:note text:id="ftn1257" text:note-class="footnote"><text:note-citation>1257</text:note-citation><text:note-body><text:p text:style-name="Footnote">. <text:span text:style-name="T79">Monasteri soppressi</text:span>, vol. 459, c. 77<text:span text:style-name="T95">r</text:span>.</text:p></text:note-body></text:note></text:span><text:span text:style-name="T12">; a distanza di alcuni giorni, sei ducati al procuratore dell'Or</text:span><text:span text:style-name="T12">dine "in cunto delle spese facte a li figli del convento di S. Domenico intervenuti a l'ospizio di Roma"</text:span><text:span text:style-name="T12"><text:note text:id="ftn1258" text:note-class="footnote"><text:note-citation>1258</text:note-citation><text:note-body><text:p text:style-name="Footnote">. <text:span text:style-name="T79">Ibidem</text:span>.</text:p></text:note-body></text:note></text:span><text:span text:style-name="T12">; il 16 aprile, dieci ducati a fra Mattia da Ottati "per viatico per andare ad Lombardia"</text:span><text:span text:style-name="T181"><text:note text:id="ftn1259" text:note-class="footnote"><text:note-citation>1259</text:note-citation><text:note-body><text:p text:style-name="Footnote">. <text:span text:style-name="T79">Ibid</text:span>., c. 78<text:span text:style-name="T95">r</text:span>.</text:p></text:note-body></text:note></text:span><text:span text:style-name="T12">; l'anno appresso, quindici ducati "allo sacrestano fra Bonifacio per la andata di Roma"</text:span><text:span text:style-name="T12"><text:note text:id="ftn1260" text:note-class="footnote"><text:note-citation>1260</text:note-citation><text:note-body><text:p text:style-name="Footnote">. <text:span text:style-name="T79">Ibid</text:span>., c. 100<text:span text:style-name="T95">v</text:span>.</text:p></text:note-body></text:note></text:span><text:span text:style-name="T12">.</text:span></text:p>
      <text:p text:style-name="Text_20_body"><text:span text:style-name="T12">Se il Berti, che conosceva la sola denunzia del 23 maggio del 1592, poté ben mostrarsi incredulo, considerando lo stato d'animo e la perfidia del Mocenigo; se il Tocco, che </text:span><text:span text:style-name="T12">ritrova il fatto raccontato in un'altra maniera, credé che oc</text:span><text:span text:style-name="T12">corresse essere </text:span><text:span text:style-name="T14">più</text:span><text:span text:style-name="T12"> guardinghi, </text:span><text:span text:style-name="T14">più</text:span><text:span text:style-name="T12"> restii a negare assoluta</text:span><text:span text:style-name="T12">mente; io che possiedo una nuova e inconfutabile </text:span><text:span text:style-name="T7">testimonianza</text:span><text:span text:style-name="T12">, devo essere sicuro che si tratta d'una delle più oscure vicende della vita del Nolano. Il suo nome che non si legge, bisogna ancora ripeterlo, in nessun </text:span><text:soft-page-break/><text:span text:style-name="T12">punto del </text:span><text:span text:style-name="T80">Registro di provincia </text:span><text:span text:style-name="T12">e dell'</text:span><text:span text:style-name="T80">Estratto </text:span><text:span text:style-name="T12">del Constabile, s'incontra nell'</text:span><text:span text:style-name="T80">Index processatorum</text:span><text:span text:style-name="T12"> </text:span><text:span text:style-name="T80">1527-1621 </text:span><text:span text:style-name="T12">a c. 29</text:span><text:span text:style-name="T162">v</text:span><text:span text:style-name="T12"> e a c. 29</text:span><text:span text:style-name="T101">v</text:span><text:span text:style-name="T12">, sempre nel 1576</text:span><text:span text:style-name="T12"><text:note text:id="ftn1261" text:note-class="footnote"><text:note-citation>1261</text:note-citation><text:note-body><text:p text:style-name="Footnote">. <text:span text:style-name="T79">Docc. napolitani</text:span>, doc. XV. Vedi, nel cap. VI, pag. 241, n. 1.</text:p></text:note-body></text:note></text:span><text:span text:style-name="T12">.</text:span><text:span text:style-name="T80"> </text:span><text:span text:style-name="T12">Nel 1576 dunque si procedé due volte contro il Bruno; e nonostante manchino le scritture, che con ogni probabilità vennero richieste dal Santo Uffizio e vi rimasero, tuttavia si è indotti ad affermare che, se il primo è il processo religioso di cui già si è parlato, il secondo fu istruito per le accuse cui allusero il Mocenigo e il Cotin. I giudici veneti ne' costituti e il Santaseverina nella domanda d'estradizione ne tacquero, è vero; ma è pur vero che nulla vieta di supporre che tra il 1576 e il 1592 si fosse scoperto il colpevole, o quanto meno si fosse provato che l'e</text:span><text:span text:style-name="T12">sule non entrava punto in quella fosca e crudele vendetta, né come autore né come complice.</text:span></text:p>
      <text:p text:style-name="Text_20_body"><text:span text:style-name="T12">Comunque sia, se anche non succedeva l'omicidio, a Roma non v'era più lo stesso buon'aria per il Nolano. Che dal Regno aveva ricevuto lettere poco liete</text:span><text:span text:style-name="T12"><text:note text:id="ftn1262" text:note-class="footnote"><text:note-citation>1262</text:note-citation><text:note-body><text:p text:style-name="Footnote"><text:span text:style-name="T79">. Docc. veneti</text:span>, doc. XIII, c. 34 <text:span text:style-name="T95">r</text:span>.</text:p></text:note-body></text:note></text:span><text:span text:style-name="T12">, e comprendeva che il Cavalli, partito o accingendosi a partire per Napoli, non avrebbe tardato a informare fra Sisto, come suo vicario e procuratore dell'Ordine, del processo che si veniva istruendo in S. Domenico Maggiore</text:span><text:span text:style-name="T181"><text:note text:id="ftn1263" text:note-class="footnote"><text:note-citation>1263</text:note-citation><text:note-body><text:p text:style-name="Footnote">. Anzi egli disse, già si sa (cap. VI, pag. 239): "Questi processi... restorno imperfetti, e credo che fossero mandati allora al Procurator dell'Ordine a Roma".</text:p></text:note-body></text:note></text:span><text:span text:style-name="T12">. Nemmeno poi a farlo apposta, appena arrivato il Bruno nell'eterna città, vi si era preso a "ventilar" il giorno della "sentenza che dichiarava grandemente sospetto d'eresia" un arcivescovo di Toledo, Bartolomeo Carranza di Miranda, </text:span><text:soft-page-break/><text:span text:style-name="T12">già stato "custodito" per quattordici anni, de quali metà nelle prigioni di Valladodid, metà in Castel Sant'Angelo</text:span><text:span text:style-name="T12"><text:note text:id="ftn1264" text:note-class="footnote"><text:note-citation>1264</text:note-citation><text:note-body><text:p text:style-name="Footnote">. G.P. MAFFEI, <text:span text:style-name="T79">Degli annali di Gregorio XIII pontefice massimo</text:span>, Roma, Stamperia di Girolamo Mainardi, 1742, tom. I, lib. V, cap. VIII, pagg. 223 e 224.</text:p></text:note-body></text:note></text:span><text:span text:style-name="T12">; e il 14 aprile, perché "abiurò in presenza del papa e de cardinali inquisitori", "l'infelice", quanto "insigne e celebre" pastore, ebbe risparmiato l'estremo supplizio</text:span><text:span text:style-name="T12"><text:note text:id="ftn1265" text:note-class="footnote"><text:note-citation>1265</text:note-citation><text:note-body><text:p text:style-name="Footnote">. SANTORO, <text:span text:style-name="T79">Autobiografia,</text:span> pag. 38.</text:p></text:note-body></text:note></text:span><text:span text:style-name="T12">, morendo di </text:span><text:span text:style-name="T14">lì</text:span><text:span text:style-name="T12"> a poco, per le molte e indicibili torture sofferte</text:span><text:span text:style-name="T12"><text:note text:id="ftn1266" text:note-class="footnote"><text:note-citation>1266</text:note-citation><text:note-body><text:p text:style-name="Footnote">. <text:span text:style-name="T79">Ibidem</text:span> : "Avendo abiurato... , se ne <text:span text:style-name="T16">morì</text:span> quest'anno". Il MORTIER (<text:span text:style-name="T79">Histoire des maitres généraux des Pr</text:span><text:span text:style-name="T32">ê</text:span><text:span text:style-name="T79">cheurs</text:span>, tom. V, pag. 581) non sa rattenere la sua indignazione per questa che gli sembra "une des plus odieuses iniquités du XVI.<text:span text:style-name="T112">e</text:span> siècle".</text:p></text:note-body></text:note></text:span><text:span text:style-name="T80">.</text:span></text:p>
      <text:p text:style-name="Text_20_body"><text:span text:style-name="T12">"Avvisato", dunque, "per evitare le calunnie degl'inquisitori, che da ignoranti com'erano, non intendendo molto del</text:span><text:span text:style-name="T12">la sua filosofia, lo avrebbero trattato da eretico"</text:span><text:span text:style-name="T12"><text:note text:id="ftn1267" text:note-class="footnote"><text:note-citation>1267</text:note-citation><text:note-body><text:p text:style-name="Footnote">. <text:span text:style-name="T79">Docc. veneti</text:span>, doc. XIII, c. 34<text:span text:style-name="T95">r</text:span>; <text:span text:style-name="T79">Docc. parigini</text:span>, doc. II, pag. 295.</text:p></text:note-body></text:note></text:span><text:span text:style-name="T12">, il Bruno ripigliò la dolorosa via dell'esilio. Da Roma, dove era arrivato di nascosto e rimasto non oltre il marzo, "fuggì</text:span><text:span text:style-name="T14">"</text:span><text:span text:style-name="T12">, per continuare il racconto con le sue parole, dopo d'essere "uscito dalla religione" e aver "deposto l'abito"</text:span><text:span text:style-name="T12"><text:note text:id="ftn1268" text:note-class="footnote"><text:note-citation>1268</text:note-citation><text:note-body><text:p text:style-name="Footnote">. <text:span text:style-name="T79">Docc. veneti</text:span>, doc. XIII, c. 34<text:span text:style-name="T96">rev</text:span>; doc. VIII, e. 8<text:span text:style-name="T96">r</text:span>.</text:p></text:note-body></text:note></text:span><text:span text:style-name="T12">. Se ne andò "nudo come un Bia", cantò poi nel sonetto agli "Abbeverati nel fonte caballino", ripetendo il paragone che adoperò il maggior poeta di quei tempi per descrivere la sua fuga da Ferrara al duca Francesco Maria della Rovere: "Me ne partii quasi nuovo Biante e me n'andai a </text:span><text:span text:style-name="T56">Mantova"</text:span><text:span text:style-name="T56"><text:note text:id="ftn1269" text:note-class="footnote"><text:note-citation>1269</text:note-citation><text:note-body><text:p text:style-name="Footnote">. <text:span text:style-name="T79">Candelaio</text:span>, pag. 3; T. TASSO, <text:span text:style-name="T79">Le Lettere</text:span>, Firenze, Felice Le Monniér, 1852, vol. I, pag. 285.</text:p></text:note-body></text:note></text:span><text:span text:style-name="T56">.</text:span></text:p>
      <text:p text:style-name="Text_20_body"><text:span text:style-name="T12">Il 9 novembre del 1575 l'agente di Ottavio Farnese </text:span><text:soft-page-break/><text:span text:style-name="T14">avvertì</text:span><text:span text:style-name="T12"> il suo signore: "Li romori, che si sentono de la peste in Italia, ci tengono in gran timore; e se non si userà diligenza ne le terre de la Chiesa, </text:span><text:span text:style-name="T14">sì</text:span><text:span text:style-name="T12"> che non passi avanti, par impossibile di fuggirla"</text:span><text:span text:style-name="T12"><text:note text:id="ftn1270" text:note-class="footnote"><text:note-citation>1270</text:note-citation><text:note-body><text:p text:style-name="Footnote">. Fasc. 270, fascic. 8, delle Farnesiane dell'Archivio di Napoli.</text:p></text:note-body></text:note></text:span><text:span text:style-name="T12">. La grave apprensione era giustificata, perché nell'</text:span><text:span text:style-name="T80">Epistole segrete </text:span><text:span text:style-name="T12">il Languet da Ratisbona informava il duca Augusto di Sassonia nel 19 luglio del 1576, che "la peste infierisce assai a Venezia, a Mantova, a Ferrara e ne' dintorni, non che nella Puglia, nella Calabria e nella Sicilia"; nel 14 settembre, che "il morbo non rimette punto della sua virulenza, anzi si propaga a luoghi vicini, e che Padova sembra disabitata"; in principio di novembre, che, "oltre a Venezia, è travagliata Milano"; nel dicembre, che "ormai dalla penisola non giungono che notizie spa</text:span><text:span text:style-name="T12">ventevoli di quelle misere città"</text:span><text:span text:style-name="T12"><text:note text:id="ftn1271" text:note-class="footnote"><text:note-citation>1271</text:note-citation><text:note-body><text:p text:style-name="Footnote">. <text:span text:style-name="T79">Arcana saeculi decimi sexti</text:span>, tom. II, lib. I, pagg. 206, 227, 251 e 236.</text:p></text:note-body></text:note></text:span><text:span text:style-name="T12">. Il Tasso, che stava a Ferrara, aveva scritto, fin dal 20 febbraio, a Scipione Gonzaga, che "in Venezia s'è rinovellato il sospetto de la peste"; e il 12 marzo a Luca Scalabrino, che "la peste di Venezia cresce tuttavia, e ormai ha cominciato ad entrare ne le case de nobili con la morte di alcuni di loro; e qui si cominciano a far di grandissime guardie"</text:span><text:span text:style-name="T86"><text:note text:id="ftn1272" text:note-class="footnote"><text:note-citation>1272</text:note-citation><text:note-body><text:p text:style-name="Footnote">. <text:span text:style-name="T79">Le lettere</text:span>, vol. I, pagg. 132 e 136.</text:p></text:note-body></text:note></text:span><text:span text:style-name="T12">. La sua relazione potrebbe venire compiuta dagli ambasciatori veneti, i quali, se aprono il cuore alla speranza durante l'aprile e il maggio, ragguagliano da Milano a metà di giugno, "esser le cose nel Mantovano, grandemente peggiorate..., onde s'usa qui estraordinaria diligenzia e sono trattenuti li corrieri che vengono da Venezia"; in fin d'agosto, che fu un illusione che la "sanità" </text:span><text:soft-page-break/><text:span text:style-name="T12">andasse "migliorando" in tutto lo Stato; nel settembre, che "convien dire che 'l mal contagioso va facendo ogni giorno progresso molto maggiore"; l'8 ottobre, che s'è "grandemente travagliati" dovunque; e </text:span><text:span text:style-name="T14">così</text:span><text:span text:style-name="T12"> pur troppo, ne' mesi successivi</text:span><text:span text:style-name="T12"><text:note text:id="ftn1273" text:note-class="footnote"><text:note-citation>1273</text:note-citation><text:note-body><text:p text:style-name="Footnote">. MUTINELLI, <text:span text:style-name="T79">Storia arcana ed aneddotica d' Italia</text:span>, vol. I, lib. II, pagg. 307, 309, 315, 324 e 330.</text:p></text:note-body></text:note></text:span><text:span text:style-name="T12">. Intanto, si chiudevano le porte a Roma e a Firenze</text:span><text:span text:style-name="T12"><text:note text:id="ftn1274" text:note-class="footnote"><text:note-citation>1274</text:note-citation><text:note-body><text:p text:style-name="Footnote">. LANGUET, <text:span text:style-name="T79">Arcana saeculi decimi sexti</text:span>, tom. II, lib. I, pag. 233.</text:p></text:note-body></text:note></text:span><text:span text:style-name="T12">, mentre Gregorio pubblicava per espiarne il giubileo, "andando Sua Santità a piedi, con tutta la corte e con grandissima frequenza di popolo"</text:span><text:span text:style-name="T12"><text:note text:id="ftn1275" text:note-class="footnote"><text:note-citation>1275</text:note-citation><text:note-body><text:p text:style-name="Footnote">. SANTORO, <text:span text:style-name="T79">Autobiografia,</text:span> pag. 37. <text:span text:style-name="T16">Più</text:span> preciso è il racconto del MAFFEI <text:span text:style-name="T79">Annali di Gregorio XIII</text:span>, tom. I, lib. V, cap. XLVII, pag. 257): "Se ne andò Gregorio processionalmente a piè scalzi con tutto il clero... alla chiesa di Santa Maria del Popolo, oltre alle solite guardie e proibizioni ne' luoghi sospetti e alle continue orazioni, digiuni ed elemosine".</text:p></text:note-body></text:note></text:span><text:span text:style-name="T12">; si procedé a Milano contro il "capo principale" e solo super</text:span><text:span text:style-name="T12">stite de' medici francesi che non avevano "potuto, con i lor secreti, giovar ad altri e men a lor stessi"</text:span><text:span text:style-name="T12"><text:note text:id="ftn1276" text:note-class="footnote"><text:note-citation>1276</text:note-citation><text:note-body><text:p text:style-name="Footnote">. MUTINELLI, <text:span text:style-name="T79">Op. cit</text:span>., vol. I, lib. II, pag. 338.</text:p></text:note-body></text:note></text:span><text:span text:style-name="T12">; in quella medesima città il popolo con incredibile "furore si pose a pigliare, a battere ed a lapidare" alcuni stranieri veduti "andar toccando e maneggiando alcuni cadenazzi delle case", e seppe ch'erano Spagnoli "andati in Costantinopoli e fatti maomettani", ed entrò in sospetto che fossero stati, in non men di trecento, mandati da' Turchi in Italia per spargervi la peste</text:span><text:span text:style-name="T12"><text:note text:id="ftn1277" text:note-class="footnote"><text:note-citation>1277</text:note-citation><text:note-body><text:p text:style-name="Footnote">. <text:span text:style-name="T79">Ibid.,</text:span> pag. 315; LANGUET, <text:span text:style-name="T79">Op. cit</text:span>., tom. II, lib. I, pag. 227.</text:p></text:note-body></text:note></text:span><text:span text:style-name="T12">.</text:span></text:p>
      <text:p text:style-name="Text_20_body"><text:span text:style-name="T12">È ovvio pensare che in sulle prime il Bruno cercasse di tenersi lontano al possibile da "que' luoghi", che otto anni dopo aveva </text:span><text:span text:style-name="T14">più</text:span><text:span text:style-name="T12"> che mai presenti alla memoria, "messi in </text:span><text:soft-page-break/><text:span text:style-name="T12">rotta e dispersione da la peste"</text:span><text:span text:style-name="T12"><text:note text:id="ftn1278" text:note-class="footnote"><text:note-citation>1278</text:note-citation><text:note-body><text:p text:style-name="Footnote">. <text:span text:style-name="T79">Spaccio,</text:span> pag. 170.</text:p></text:note-body></text:note></text:span><text:span text:style-name="T12">. Uscito da Roma, egli "non volse" quindi, come immaginò il Berti, "alla ventura i suoi passi"</text:span><text:span text:style-name="T12"><text:note text:id="ftn1279" text:note-class="footnote"><text:note-citation>1279</text:note-citation><text:note-body><text:p text:style-name="P135">. <text:span text:style-name="T79">Vita</text:span><text:span text:style-name="T117">2</text:span>, pagg. 45 e 46; <text:span text:style-name="T79">Vita</text:span><text:span text:style-name="T112">1</text:span>, pagg. 65 e 66.</text:p></text:note-body></text:note></text:span><text:span text:style-name="T152">;</text:span><text:span text:style-name="T12"> ma si diresse verso la regione non ancora infetta, la Liguria, e si fermò nella capitale di questa. Se mal non m'oppongo, il Berti ebbe anche il torto di correggere una sua vecchia e giusta opinione: "non consta", scrisse in fatti, che il Nolano "entrasse in Genova, come erroneamente abbiamo affermato nella prima nostra edizione"</text:span><text:span text:style-name="T12"><text:note text:id="ftn1280" text:note-class="footnote"><text:note-citation>1280</text:note-citation><text:note-body><text:p text:style-name="Footnote">. <text:span text:style-name="T79">Ibid.,</text:span> pag. 54.</text:p></text:note-body></text:note></text:span><text:span text:style-name="T12">. Mostrò </text:span><text:span text:style-name="T14">così</text:span><text:span text:style-name="T12"> di non rammentare più che il Bruno finge che uno de' protagonisti del </text:span><text:span text:style-name="T80">Candelaio </text:span><text:span text:style-name="T12">entri in iscena, giurando "in nome della benedetta coda de l'asino, che adorano i Genoesi" e in Santa Maria di Castello, chiesa uffiziata da' Domenicani fin dal secolo decimoquinto</text:span><text:span text:style-name="T12"><text:note text:id="ftn1281" text:note-class="footnote"><text:note-citation>1281</text:note-citation><text:note-body><text:p text:style-name="Footnote">. Pag. 29. – I padri predicatori avevano a Genova due conventi. Santa Maria di Castello e S. Domenico: QUETIF ET ECHARD, <text:span text:style-name="T79">Op. cit</text:span>., tom. II, pag. III.</text:p></text:note-body></text:note></text:span><text:span text:style-name="T12">; e che il medesimo </text:span><text:span text:style-name="T12">Bruno dichiara espressamente nello </text:span><text:span text:style-name="T80">Spaccio</text:span><text:span text:style-name="T104"><text:note text:id="ftn1282" text:note-class="footnote"><text:note-citation>1282</text:note-citation><text:note-body><text:p text:style-name="Footnote">. Pagg. 185 e 186.</text:p></text:note-body></text:note></text:span><text:span text:style-name="T104">; "</text:span><text:span text:style-name="T12">Ho visto io gli religiosi di Castello in Genova mostrar per breve tempo e far baciar la velata coda, dicendo: – Non toccate, baciate: questa è la santa reliquia di quella benedetta asina che fu fatta degna di portar il nostro Dio dal monte Oliveto a Ierosolima </text:span><text:span text:style-name="T12"><text:note text:id="ftn1283" text:note-class="footnote"><text:note-citation>1283</text:note-citation><text:note-body><text:p text:style-name="Footnote"><text:span text:style-name="T79">. Evang. secundum</text:span> MATTHAEUM, XXI, 1-10: "Et cum... venissent ad montem Oliveti, duo discipuli... adduxerunt asinam et pullum, et imposuerunt super eos vestimenta sua, et eum desuper sedere fec- runt. Plurima autem turba straverunt vestimenta sua in via, alii autem caed :bant ramos de arboribus et sternebant in via... . Et cum intrasset Ierosolyniam...".</text:p></text:note-body></text:note></text:span><text:span text:style-name="T12">. Adoratela, baciatela, porgete limosina: Centuplum accipietis, et vitam aeternam possidebitis".</text:span></text:p>
      <text:p text:style-name="Text_20_body"><text:soft-page-break/><text:span text:style-name="T12">Queste righe dello </text:span><text:span text:style-name="T80">Spaccio, </text:span><text:span text:style-name="T12">la cui importanza non e stata, ch'io sappia, avvertita da alcuno, mettono in grado di asserire, che la domenica delle palme, che nel 1576 cadde il 15 aprile, il Bruno già stava a Genova. Ma se ne al</text:span>lontanò presto<text:note text:id="ftn1284" text:note-class="footnote"><text:note-citation>1284</text:note-citation><text:note-body><text:p text:style-name="Footnote">. Lo crede anche il BOULTING, <text:span text:style-name="T79">Op. cit</text:span>., pag. 36.</text:p></text:note-body></text:note><text:span text:style-name="T12">, perché anche quella città non fu a lungo immune del contagio: il </text:span><text:span text:style-name="T14">mercoledì</text:span><text:span text:style-name="T12"> santo l'ambasciatore veneto Ottaviano di Mazi verificava che, a malgrado delle vive istanze del cardinale Borromeo, non era stato permesso "alle terre e villaggi lombardi" di "venir processionalmente a Milano per pigliar il santissimo Giubileo,... tanto più che in Genova ancora s'è scoperta la peste"</text:span><text:span text:style-name="T12"><text:note text:id="ftn1285" text:note-class="footnote"><text:note-citation>1285</text:note-citation><text:note-body><text:p text:style-name="Footnote">. MUTINELLI, <text:span text:style-name="T79">Storia arcana ed aneddotica d'Italia</text:span>, vol. I, lib. II, pagg. 306 e 307.</text:p></text:note-body></text:note></text:span><text:span text:style-name="T12">. Non potendo ciò piacere per qualsiasi riguardo all'esule, questi si rifugiò in un remoto angolo della Riviera di ponente, nella piccola città libera di Noli</text:span><text:span text:style-name="T12"><text:note text:id="ftn1286" text:note-class="footnote"><text:note-citation>1286</text:note-citation><text:note-body><text:p text:style-name="Footnote">. <text:span text:style-name="T79">Docc. veneti</text:span>, doc. VIII, c. 8<text:span text:style-name="T95">r</text:span>.</text:p></text:note-body></text:note></text:span><text:span text:style-name="T12">,</text:span><text:span text:style-name="T80"> </text:span><text:span text:style-name="T12">posta in fondo alla baia che ne porta il nome, e </text:span><text:span text:style-name="T12">cinta nelle altre parti da montagne inaccessibili, le cui asprezze a Dante, che le ammirò nelle sue peregrinazioni liguri, suggerirono una stupenda similitudine, per dare un'idea delle insormontabili difficoltà del sentiero per cui si sale al Purgatorio</text:span><text:span text:style-name="T12"><text:note text:id="ftn1287" text:note-class="footnote"><text:note-citation>1287</text:note-citation><text:note-body><text:p text:style-name="Footnote">. C. IV. vv. 25-33.</text:p></text:note-body></text:note></text:span><text:span text:style-name="T12">.</text:span></text:p>
      <text:p text:style-name="Text_20_body"><text:span text:style-name="T12">Deponendo in un seno fidato i propri affanni, il Machiavelli non nascondeva a Francesco Vettori, il 10 giugno del 1514, che, "quando Iddio non [gli] si mostri </text:span><text:span text:style-name="T14">più</text:span><text:span text:style-name="T12"> favorevole", dovrà "un </text:span><text:span text:style-name="T14">dì</text:span><text:span text:style-name="T12"> uscir di casa, e por[si] per repetitore o cancelliere di un connestabile,... o ficcar[si] in qualche terra deserta ad insegnare leggere a' fanciulli"</text:span><text:span text:style-name="T12"><text:note text:id="ftn1288" text:note-class="footnote"><text:note-citation>1288</text:note-citation><text:note-body><text:p text:style-name="Footnote">. <text:span text:style-name="T79">Lettere familiari</text:span>, Firenze, G.C. Sansoni, 1883, lett. 148, pag. 356.</text:p></text:note-body></text:note></text:span><text:span text:style-name="T12">. </text:span><text:soft-page-break/><text:span text:style-name="T12">Non provò veramente questo estremo bisogno il Segretario fiorentino, ma il Bruno che fu forzato, come capitò a Noli, "a insegnare la grammatica a putti"</text:span><text:span text:style-name="T12"><text:note text:id="ftn1289" text:note-class="footnote"><text:note-citation>1289</text:note-citation><text:note-body><text:p text:style-name="Footnote">. <text:span text:style-name="T79">Docc. veneti</text:span>, doc. VIII, c. 8<text:span text:style-name="T95">r</text:span>.</text:p></text:note-body></text:note></text:span><text:span text:style-name="T12">. Se non che, egli che ormai s'era dato in balia della sorte, appresso ebbe, oltre la scuola de "fanciulli", l'invito di leggere "la Sfera a certi gentilomini"</text:span><text:span text:style-name="T12"><text:note text:id="ftn1290" text:note-class="footnote"><text:note-citation>1290</text:note-citation><text:note-body><text:p text:style-name="Footnote">. <text:span text:style-name="T79">Docc. veneti</text:span>, doc. IX, c. 8<text:span text:style-name="T95">v</text:span>.</text:p></text:note-body></text:note></text:span><text:span text:style-name="T12">. Poté </text:span><text:span text:style-name="T14">così</text:span><text:span text:style-name="T12"> occuparsi d'una scienza coltivata da' più lontani tempi, sempre con lo stesso interesse, da un discepolo di Democrito, Bione, da Autolico d'Eolia, da Ipparco di Nicea, dal patrizio romano Nigidio prima dell'era volgare, e, dopo, dal vescovo di Tarso Diodoro, da Proclo, da Roberto Bacone, da Michele Scoto, dal novarese Campano, da Giovanni di Sacrobosco</text:span><text:span text:style-name="T12"><text:note text:id="ftn1291" text:note-class="footnote"><text:note-citation>1291</text:note-citation><text:note-body><text:p text:style-name="Footnote">. BALDI. <text:span text:style-name="T79">Cronica de' matematici</text:span>, pagg. 421, 429, 438. 441, 449, 450, 462. 464 e 465.</text:p></text:note-body></text:note></text:span><text:span text:style-name="T80">. </text:span><text:span text:style-name="T12">Questi che fu professore alla Sorbona e monaco domenicano, "scrisse quella famosissima Sfera che tanti eccellentìssimi ingegni "italiani e </text:span><text:span text:style-name="T12">stranieri commentarono, largamente discussero o volgarizzarono</text:span><text:span text:style-name="T12"><text:note text:id="ftn1292" text:note-class="footnote"><text:note-citation>1292</text:note-citation><text:note-body><text:p text:style-name="Footnote">. <text:span text:style-name="T79">Ibid.,</text:span> pag. 464.</text:p></text:note-body></text:note></text:span><text:span text:style-name="T12">: nel trecento e nel quattrocento, Cecco d'Ascoli, Pietro d'Aliaco, Prosdocimo Beldomando, Giovan Battista Capuano</text:span><text:span text:style-name="T12"><text:note text:id="ftn1293" text:note-class="footnote"><text:note-citation>1293</text:note-citation><text:note-body><text:p text:style-name="Footnote">. <text:span text:style-name="T79">Ibid.,</text:span> pagg. 467. 472. 476 e 479.</text:p></text:note-body></text:note></text:span><text:span text:style-name="T12">; e nel cinquecento, Pietro Cirvello, Luca Pacioli, Ludovico Vitali, Gioacchino Forzio, Giovanni Stonero, Giuliano Ristoro, Bartolomeo Mercatore, Pieno Valeriano, Luca Gaurico, Francesco Giuntini, Pietro Catena, Francesco Maurolico, Alessandro Piccolomini e Cristoforo Clavio</text:span><text:span text:style-name="T12"><text:note text:id="ftn1294" text:note-class="footnote"><text:note-citation>1294</text:note-citation><text:note-body><text:p text:style-name="Footnote">. <text:span text:style-name="T79">Ibid.,</text:span> pagg. 481, 483, 486, 487, 492-494, 499, 501, 504 e 505.</text:p></text:note-body></text:note></text:span><text:span text:style-name="T12">. Fino il secolo decimosettimo ebbe celebri studiosi della Sfera, maggiore </text:span><text:soft-page-break/><text:span text:style-name="T12">fra tutti il Galilei, che ne fece argomento delle letture nello Studio padovano durante gli anni 1593, 1599 e 1603, e dell'insegnamento privato, impartito il 1602, il 1603 e il 1607, con un compenso personale minimo di quaranta lire, a un signore inglese, a' fratelli Schweinitz, a Fabiano Gotuitz, a Martino Zboronski e a Massimiliano Plesch</text:span><text:span text:style-name="T12"><text:note text:id="ftn1295" text:note-class="footnote"><text:note-citation>1295</text:note-citation><text:note-body><text:p text:style-name="Footnote">. GALILEI, <text:span text:style-name="T79">Opere,</text:span> vol. XIX, Ediz. nazionale, Firenze, Barbera, 1907, pagg. 119 e 120. 151, 153, 154 e 158.</text:p></text:note-body></text:note></text:span><text:span text:style-name="T80">.</text:span></text:p>
      <text:p text:style-name="Text_20_body">Galileo, avvertito che il soggetto della Sfera è la descrizione dell'universo, che delle cose da dirsi intorno al mondo ima parte solamente appartiene al cosmografo, e che questo si serve ordinariamente, come mezzi, delle apparenze o fenomeni, delle ipotesi, delle dimostrazioni geometriche<text:note text:id="ftn1296" text:note-class="footnote"><text:note-citation>1296</text:note-citation><text:note-body><text:p text:style-name="Footnote">. <text:span text:style-name="T79">Opere</text:span>, vol. II, <text:span text:style-name="T79">Trattato della Sfera ovvero Cosmografia</text:span>, Firenze, Barbèra, 1891, pagg. 211 e 212.</text:p></text:note-body></text:note>, entra senz'altro in argomento. Il quale importa la trattazione "che il cielo sia sferieo e si muova circolarmente", "che la terra insieme con l'acqua constituiscano un globo perfetto", ch'essa terra, "d'insensibil grandezza in comparazione del cielo, sia constituita nel centro della sfera e stia immobile", "che i moti celesti son due e tra di loro quasi contrarii"<text:note text:id="ftn1297" text:note-class="footnote"><text:note-citation>1297</text:note-citation><text:note-body><text:p text:style-name="Footnote">. <text:span text:style-name="T79">Ibid.,</text:span> pagg. 215, 217, 221, 220, 223 e 224.</text:p></text:note-body></text:note>; poi, "definizioni e proprietà dell'orizonte, del zodiaco, de' cerchi meridiano, equinoziale e polari, delle ascensioni, delle disugualità de' giorni naturali e artificiali o civili, delle latitudini e longitudini, de' climi"<text:note text:id="ftn1298" text:note-class="footnote"><text:note-citation>1298</text:note-citation><text:note-body><text:p text:style-name="Footnote">. <text:span text:style-name="T79">Ibid.,</text:span> pagg. 226-229, 233, 235, 236, 241 e 243.</text:p></text:note-body></text:note>; ancora, "considerazioni intorno agli abitatori di diverse parti della terra"<text:note text:id="ftn1299" text:note-class="footnote"><text:note-citation>1299</text:note-citation><text:note-body><text:p text:style-name="Footnote">. <text:span text:style-name="T79">Ibid.,</text:span> pag. 238.</text:p></text:note-body></text:note>; in ultimo, quanto riguarda "gli eclissi, <text:soft-page-break/>l'illuminazione e l'apparizioni della luna", "gli eclissi del sole" e "i moti dell'ottava sfera"<text:note text:id="ftn1300" text:note-class="footnote"><text:note-citation>1300</text:note-citation><text:note-body><text:p text:style-name="Footnote">. <text:span text:style-name="T79">Ibid.,</text:span> pagg. 246, 250, 251 e 253.</text:p></text:note-body></text:note>.</text:p>
      <text:p text:style-name="Text_20_body"><text:span text:style-name="T12">Nel "compendio", dettato, n'è testimone il Viviani, "per utile e diletto de' discepoli" di Padova</text:span><text:span text:style-name="T12"><text:note text:id="ftn1301" text:note-class="footnote"><text:note-citation>1301</text:note-citation><text:note-body><text:p text:style-name="Footnote">. <text:span text:style-name="T79">Ibid.,</text:span> Avvertimento, pag. 205.</text:p></text:note-body></text:note></text:span><text:span text:style-name="T12">, il Galilei, nonostante fosse caldo fautore della dottrina eliocentrica per lo meno dal 1597</text:span><text:span text:style-name="T181"><text:note text:id="ftn1302" text:note-class="footnote"><text:note-citation>1302</text:note-citation><text:note-body><text:p text:style-name="Footnote">. <text:span text:style-name="T79">Ibid.,</text:span> pag. 206.</text:p></text:note-body></text:note></text:span><text:span text:style-name="T12">, s'attenne al sistema tolemaico che fu suo costume seguire sempre nelle sue lezioni </text:span><text:span text:style-name="T14">sì</text:span><text:span text:style-name="T12"> pubbliche </text:span><text:span text:style-name="T14">sì</text:span><text:span text:style-name="T12"> private</text:span><text:span text:style-name="T12"><text:note text:id="ftn1303" text:note-class="footnote"><text:note-citation>1303</text:note-citation><text:note-body><text:p text:style-name="Footnote">. <text:span text:style-name="T79">Trattato della Sfera</text:span>, Avvertimento, pag. 206.</text:p></text:note-body></text:note></text:span><text:span text:style-name="T12">. S'ignora se il Nolano, nello svolgeri i capi fondamentali della Sfera, abbia adottato il metodo che fu poi caro all'astronomo pisano, o abbia invece spiegati i "commentari che sopra" questo soggetto aveva composto il Copernico</text:span><text:span text:style-name="T12"><text:note text:id="ftn1304" text:note-class="footnote"><text:note-citation>1304</text:note-citation><text:note-body><text:p text:style-name="Footnote">. BALDI, <text:span text:style-name="T79">Cronica de ' matematici</text:span>, pag. 491.</text:p></text:note-body></text:note></text:span><text:span text:style-name="T12">,</text:span><text:span text:style-name="T104"> e</text:span><text:span text:style-name="T80"> </text:span><text:span text:style-name="T12">abbia </text:span><text:span text:style-name="T14">così</text:span><text:span text:style-name="T12"> iniziato il glorioso suo insegnamento, anche senza provocare il processo che monsignor De Martinis afferma ch'è "ricordato dalla sentenza </text:span><text:span text:style-name="T12">romana"</text:span><text:span text:style-name="T12"><text:note text:id="ftn1305" text:note-class="footnote"><text:note-citation>1305</text:note-citation><text:note-body><text:p text:style-name="Footnote">. Ma non appare da' brani della sentenza arrecati dal DE MARTINIS; il quale, è bene aggiungere, dichiara che "tutte le ricerche fatte per aver questo processo sono state inutili" (<text:span text:style-name="T79">Op. cit</text:span>., pag. 13); <text:span text:style-name="T79">ibid.,</text:span> n. I). Può darsi che l'affermazione del Lazzarista napolitano sia derivata da un abbaglio, perché del processo ligure tace interamente il rappresentante pontificio a Venezia: <text:span text:style-name="T79">Docc. veneti</text:span>, doc. XXII, c. 227<text:span text:style-name="T95">v</text:span>.</text:p></text:note-body></text:note></text:span><text:span text:style-name="T12">. In ogni modo, non è azzardato credere che il Bruno si sia trattenuto a Noli non "quattro o cinque mesi", com'egli narrò a Venezia il 26 maggio del 1592</text:span><text:span text:style-name="T12"><text:note text:id="ftn1306" text:note-class="footnote"><text:note-citation>1306</text:note-citation><text:note-body><text:p text:style-name="Footnote">. <text:span text:style-name="T79">Ibid.,</text:span> doc. VIII, c. 8<text:span text:style-name="T95">r</text:span>.</text:p></text:note-body></text:note></text:span><text:span text:style-name="T12">; ma un po' di più. Tutto il resto, cioè, dell'anno in corso e il principio del 1577.</text:span></text:p>
      <text:p text:style-name="Text_20_body"><text:span text:style-name="T12">Il 26 maggio i giudici poi chiesero al Bruno "in che parte </text:span><text:soft-page-break/><text:span text:style-name="T12">e paese" fosse stato dopo Noli</text:span><text:span text:style-name="T86"><text:note text:id="ftn1307" text:note-class="footnote"><text:note-citation>1307</text:note-citation><text:note-body><text:p text:style-name="Footnote">. <text:span text:style-name="T79">Ibid.,</text:span> doc. IX, c. 8<text:span text:style-name="T95">v</text:span>.</text:p></text:note-body></text:note></text:span><text:span text:style-name="T12">; ed egli rispose: "Me partii de là ed andai prima a Savona, dove stetti circa quindeci giorni; e da Savona a Turino"</text:span><text:span text:style-name="T12"><text:note text:id="ftn1308" text:note-class="footnote"><text:note-citation>1308</text:note-citation><text:note-body><text:p text:style-name="Footnote">. <text:span text:style-name="T79">Ibidem</text:span>.</text:p></text:note-body></text:note></text:span><text:span text:style-name="T12">. Alle porte di questa città si presentò pure alla fine del settembre del 1578, "in abito di sconosciuto peregrino", Torquato Tasso, che, "privo della patria e spogliato delle fortune, avendo in un medesimo tempo il corpo infermo e l'animo travagliato dalla dolorosa memoria delle cose passate, dalla noia delle presenti e dal timor delle future", cercava, "se non quella pietà ch'era debita a' suoi infortuni, almeno quella giustizia che da principi è debita a ciascuno"</text:span><text:span text:style-name="T12"><text:note text:id="ftn1309" text:note-class="footnote"><text:note-citation>1309</text:note-citation><text:note-body><text:p text:style-name="Footnote">. <text:span text:style-name="T79">Lettere,</text:span> vol. I, pagg. 236, 264 e 288.</text:p></text:note-body></text:note></text:span><text:span text:style-name="T12">.</text:span><text:span text:style-name="T80"> </text:span><text:span text:style-name="T12">Appena saputosi chi fosse, il cantore di Goffredo non aveva ancora domandato di essere "raccolto con alcuna condizione tollerabile a servigi di alcuno di quei signori", che venne ospitato dal marchese Filippo d'Este, genero del Duca Emanuele Filiberto, e indotto dalle lusinghe e dalle proferte del principe Carlo Emanuele </text:span><text:span text:style-name="T12">di Savoia e dell'arcivescovo Girolamo della Rovere a rimanervi fino a mezzo febbraio del 1579</text:span><text:span text:style-name="T12"><text:note text:id="ftn1310" text:note-class="footnote"><text:note-citation>1310</text:note-citation><text:note-body><text:p text:style-name="Footnote">. <text:span text:style-name="T79">Ibid.,</text:span> pagg. 291 e 292.</text:p></text:note-body></text:note></text:span><text:span text:style-name="T12">. Il Nolano, all'incontro, nella "deliciosa città di Taurino", com'egli chiamò la "metropoli del Piemonte"</text:span><text:span text:style-name="T12"><text:note text:id="ftn1311" text:note-class="footnote"><text:note-citation>1311</text:note-citation><text:note-body><text:p text:style-name="Footnote">. <text:span text:style-name="T79">Spaccio,</text:span> pag. 165. "Piccola città", invece, secondo il MONTAIGNE (<text:span text:style-name="T79">Journal du voyage en Italie</text:span>, pag. 551), "in un sito molto acquoso, non molto ben edificato, né piacevole".</text:p></text:note-body></text:note></text:span><text:span text:style-name="T12">, soggiornò molto meno; perché non vi aveva trovato, senza fama e protettori, "trattenimento a [sua] satisfazione"</text:span><text:span text:style-name="T12"><text:note text:id="ftn1312" text:note-class="footnote"><text:note-citation>1312</text:note-citation><text:note-body><text:p text:style-name="Footnote">. <text:span text:style-name="T79">Docc. veneti</text:span>, doc. IX, c. 8 <text:span text:style-name="T95">v</text:span>.</text:p></text:note-body></text:note></text:span><text:span text:style-name="T80">.</text:span></text:p>
      <text:p text:style-name="Text_20_body"><text:span text:style-name="T12">Stretto dalla necessità, mettendosi a un brutto rischio, </text:span><text:soft-page-break/><text:span text:style-name="T12">egli "venne per il Po a Venezia, dove stette... in Frezzaria a camera locante, in casa de uno dell'Arsenale"</text:span><text:span text:style-name="T12"><text:note text:id="ftn1313" text:note-class="footnote"><text:note-citation>1313</text:note-citation><text:note-body><text:p text:style-name="Footnote">. <text:span text:style-name="T79">Ibidem</text:span>.</text:p></text:note-body></text:note></text:span><text:span text:style-name="T12">. Perché potesse porre insieme "un poco de danari per... sustentar[si]", vi dava a "stampar un certo libreto, intitolato </text:span><text:span text:style-name="T80">De' segni de' tempi</text:span><text:span text:style-name="T104">"</text:span><text:span text:style-name="T104"><text:note text:id="ftn1314" text:note-class="footnote"><text:note-citation>1314</text:note-citation><text:note-body><text:p text:style-name="Footnote">. <text:span text:style-name="T79">Ibidem.</text:span></text:p></text:note-body></text:note></text:span><text:span text:style-name="T12">: libretto che, pure essendo stato finora irreperibile, è verisimile supporre gli abbia dato il modo di esporre brevemente le sue cognizioni astrologiche, astronomiche e storiche, come non molto prima di lui avevano fatto un maestro bolognese di arti e di medicina, Ludovico Vitali, il grammatico e dialettico belga Gioacchino Forzio e il domenicano fra Giovanni Maria de' Tolosani da Colle di Valdelsa</text:span><text:span text:style-name="T12"><text:note text:id="ftn1315" text:note-class="footnote"><text:note-citation>1315</text:note-citation><text:note-body><text:p text:style-name="Footnote">. BALDI, <text:span text:style-name="T79">Cronica de' matematici</text:span>, pagg. 486, 487 e 501.</text:p></text:note-body></text:note></text:span><text:span text:style-name="T12">. Su questo opuscolo egli aveva chiesto il parere d'un suo correligionario, il padre Remigio Nannini</text:span><text:span text:style-name="T12"><text:note text:id="ftn1316" text:note-class="footnote"><text:note-citation>1316</text:note-citation><text:note-body><text:p text:style-name="P135">. <text:span text:style-name="T79">Docc. veneti</text:span>, doc. IX, c. 8<text:span text:style-name="T95">v</text:span> e 9<text:span text:style-name="T96">r</text:span>.</text:p></text:note-body></text:note></text:span><text:span text:style-name="T80">, </text:span><text:span text:style-name="T12">che diventato maestro nel 1553 e trasferito il 1564 dal monastero fiorentino di Santa Maria Novella a quello </text:span><text:span text:style-name="T12">veneziano de SS. Giovanni e Paolo</text:span><text:span text:style-name="T12"><text:note text:id="ftn1317" text:note-class="footnote"><text:note-citation>1317</text:note-citation><text:note-body><text:p text:style-name="Footnote">. <text:span text:style-name="T79">Monumenta ordinis Praedicatorum historica</text:span>, tom. IX, pag. 355; tom. X, pag. 67.</text:p></text:note-body></text:note></text:span><text:span text:style-name="T12">, si procacciò un gran nome per un ingegno e una dottrina non comuni, "essendo elegante poeta e oratore, quaresimalista esimio, esperto cultore delle discipline filosofiche e teologiche, versato scrittore di storia e di politica"</text:span><text:span text:style-name="T86"><text:note text:id="ftn1318" text:note-class="footnote"><text:note-citation>1318</text:note-citation><text:note-body><text:p text:style-name="Footnote">. QUETIF ET ECHARD, <text:span text:style-name="T79">Op. cit</text:span>., tom. Il, pag. 259.</text:p></text:note-body></text:note></text:span><text:span text:style-name="T12">, come può sincerarsene chi abbia avuto tra mano le </text:span><text:span text:style-name="T80">Rime, </text:span><text:span text:style-name="T12">ll volgarizzamento delle </text:span><text:span text:style-name="T80">Eroidi </text:span><text:span text:style-name="T12">ovidiane, le raccolte varie d'eloquenza, le tavole, le postille e le considerazioni onde </text:span><text:span text:style-name="T14">arricchì</text:span><text:span text:style-name="T12"> le ristampe delle istorie del Villani e del </text:span><text:soft-page-break/><text:span text:style-name="T12">Guicciardini</text:span><text:span text:style-name="T12"><text:note text:id="ftn1319" text:note-class="footnote"><text:note-citation>1319</text:note-citation><text:note-body><text:p text:style-name="Footnote">. Negli <text:span text:style-name="T79">Scriptores ordinis Praedicatorum</text:span> (tom. II, pag. 260) si può leggere l'elenco delle opere di questo insigne Fiorentino.</text:p></text:note-body></text:note></text:span><text:span text:style-name="T12">, senza citare i libri d'argomento sacro, a' quali attese fino a tanto che ritornò a Firenze per riabbracciare i suoi, tra cui poco appresso </text:span><text:span text:style-name="T14">finì</text:span><text:span text:style-name="T12"> di vivere</text:span><text:span text:style-name="T12"><text:note text:id="ftn1320" text:note-class="footnote"><text:note-citation>1320</text:note-citation><text:note-body><text:p text:style-name="Footnote">. <text:span text:style-name="T79">Ibid.,</text:span> pag. 259. "...Ex labore itineris obiit III die octobris 1580, hora IV noctis. Fuit vir doctus et maxime in poesia et prosa vulgari, unde nonnullos libros transtulit et composuit, et correptor fuit librorum S. Thomae. I tut prior Venetiis et vicarius illius provinciae, et cum bona gratia in pluribus civitatibus et legit et praedicavit...": <text:span text:style-name="T79">Necrologium S. Mariae Novellae de Florentia</text:span> (c. 86), comunicatomi dal rev. fra Innocenzo Taurisano.</text:p></text:note-body></text:note></text:span><text:span text:style-name="T80">.</text:span></text:p>
      <text:p text:style-name="Text_20_body"><text:span text:style-name="T12">Il Bruno a stento tirò avanti un paio di mesi</text:span><text:span text:style-name="T12"><text:note text:id="ftn1321" text:note-class="footnote"><text:note-citation>1321</text:note-citation><text:note-body><text:p text:style-name="Footnote">. <text:span text:style-name="T79">Docc. veneti</text:span>, doc. IX, c. 8<text:span text:style-name="T95">v</text:span>.</text:p></text:note-body></text:note></text:span><text:span text:style-name="T12"> nella "povera città"</text:span><text:span text:style-name="T12"><text:note text:id="ftn1322" text:note-class="footnote"><text:note-citation>1322</text:note-citation><text:note-body><text:p text:style-name="Footnote">. In un dispaccio da Ferrara, del 7 settembre del 1577, fasc. 270, fascic. 8, delle Farnesiane dell'Archivio di Stato di Napoli.</text:p></text:note-body></text:note></text:span><text:span text:style-name="T12">, in cui non era per anche terminata la fiera pestilenza nella quale perirono da cinquantamila persone</text:span><text:span text:style-name="T12"><text:note text:id="ftn1323" text:note-class="footnote"><text:note-citation>1323</text:note-citation><text:note-body><text:p text:style-name="Footnote">. MUTINELLI, <text:span text:style-name="T79">Storia arcana ed aneddotica d'Italia</text:span>, vol. I, lib. II, pag. 310, n. I.</text:p></text:note-body></text:note></text:span><text:span text:style-name="T12">. </text:span>Si recò quindi a Padova; e, disse ne' costituti veneti, vi incontrò de' Domenicani suoi "conoscenti, li quali [lo] persuadettero a ripigliar l'abito, quando bene non avesse voluto tornar alla Religione, parendoli che era <text:span text:style-name="T16">più</text:span> conveniente andar con l'abito che senza"<text:note text:id="ftn1324" text:note-class="footnote"><text:note-citation>1324</text:note-citation><text:note-body><text:p text:style-name="Footnote">. <text:span text:style-name="T79">Docc. veneti</text:span>, doc. IX, c. 9<text:span text:style-name="T95">r</text:span>.</text:p></text:note-body></text:note>. E si recò "con questo pensiero... a Bergamo: e [si] fe[ce] far una vesta di panno bianco di buon mercato, e sopra essa vi pose il scapulare che... aveva conservato quando partì da Roma"<text:note text:id="ftn1325" text:note-class="footnote"><text:note-citation>1325</text:note-citation><text:note-body><text:p text:style-name="Footnote">. <text:span text:style-name="T79">Ibidem</text:span>.</text:p></text:note-body></text:note>.<text:span text:style-name="T79"> </text:span>Ma aveva prima toccato Brescia; perché in una delle opere latine ricorda ch'egli, con un suo specifico, operò in quella città, forse nel convento di S. Domenico, una curiosa guarigione: un monaco che, divenuto "d'un <text:soft-page-break/>tratto profeta, gran teologo e poliglotta", era stato per sospetto di stregoneria imprigionato, fu di nuovo reso da lui "l'asino che sempre era stato"<text:note text:id="ftn1326" text:note-class="footnote"><text:note-citation>1326</text:note-citation><text:note-body><text:p text:style-name="Footnote">. <text:span text:style-name="T79">Sigillus sigillorum</text:span>, pagg. 191 e 192: "Monachus Brixiae, me praesente ipsumque curante, qui hac arte repente propheta, magnus theologus et linguarum omnium peritus videbatur effectus, ipse, cum monachorum tantam sapientiam ad malum principium referentum consilio fuisset in carcerem detrusus, ... talis, qualis semper extiterat, asinus apparuit".</text:p></text:note-body></text:note>.<text:span text:style-name="T79"> </text:span>Ed era <text:span text:style-name="T16">altresì</text:span> stato a Milano, dove, attesta nella <text:span text:style-name="T79">Cena, </text:span>aveva "conosciuto per fama... il molto illustre ed eccellente cavalliero il signor Filippo Sidneo"<text:note text:id="ftn1327" text:note-class="footnote"><text:note-citation>1327</text:note-citation><text:note-body><text:p text:style-name="Footnote">. Pag. 49.</text:p></text:note-body></text:note>, che di ritorno dall'ambasceria, affidatagli nel 1577 dalla sua sovrana presso Rodolfo II, non seppe non rivedere i luoghi che gli erano cari per avervi studiato ed esserci vissuto pochi anni avanti<text:note text:id="ftn1328" text:note-class="footnote"><text:note-citation>1328</text:note-citation><text:note-body><text:p text:style-name="Footnote">. LANGUET, <text:span text:style-name="T79">Arcana saeculi decimi sexti</text:span>, tom. II, pag. 290; <text:span text:style-name="T79">Epistolae politicae et historicae</text:span>, Lugduni Batavorum, Ex officina elzeviriana, 1646, epist. 22, pag. 90.</text:p></text:note-body></text:note>.</text:p>
      <text:h text:style-name="P315" text:outline-level="1"><text:span text:style-name="T176">Cap. VIII.<text:line-break/></text:span><text:span text:style-name="T168">Soggiorno a Chambéry e a Tolosa</text:span><text:span text:style-name="T22">.</text:span></text:h>
      <text:p text:style-name="Text_20_body"><text:span text:style-name="T12">Il </text:span><text:span text:style-name="T194">Bruno rimase</text:span><text:span text:style-name="T191">, come si è detto, poco più dì dieci </text:span><text:span text:style-name="T194">anni</text:span><text:span text:style-name="T195"> </text:span><text:span text:style-name="T191">e mezzo ne' monasteri della Provincia del Regno</text:span><text:span text:style-name="T191"><text:note text:id="ftn1329" text:note-class="footnote"><text:note-citation>1329</text:note-citation><text:note-body><text:p text:style-name="Footnote">. Cap. V, pag. 183.</text:p></text:note-body></text:note></text:span><text:span text:style-name="T191">; e uscitone, in quattro o cinque giorni, per Capua, Gaeta, Fondi, Terracina, Piperno e Velletri, riparò a Roma</text:span><text:span text:style-name="T191"><text:note text:id="ftn1330" text:note-class="footnote"><text:note-citation>1330</text:note-citation><text:note-body><text:p text:style-name="Footnote">. LUCIEN MARCHEIX. <text:span text:style-name="T79">Un Parisien à Rome et à Naples en 1632</text:span>, <text:span text:style-name="T79">D'après un manuscrit inédit de J.-J. Bouchard</text:span>, Paris, Ernest Leroux; pagg. 12-16. Era "la via ordinaria"; e al viaggiatore francese, tutto compreso, costò venticinque franchi all'incirca.</text:p></text:note-body></text:note></text:span><text:span text:style-name="T191">. Ma non vi trovò sicuro ricetto; e ripreso presto il cammino dell'esilio, in nove tappe, pernottando a Ronciglione, a S. Lorenzo, a S. Chirico, a Siena, a Ponte d'Elce, a Lucca e a Massa, arrivò a Sarzana, da dove, per passare a Genova, venne a imbarcarsi a Lerici, o si mise per una strada non "bazzicata,... lunga di quaranta miglia, cattivissima e alpestrissima"</text:span><text:span text:style-name="T191"><text:note text:id="ftn1331" text:note-class="footnote"><text:note-citation>1331</text:note-citation><text:note-body><text:p text:style-name="Footnote">. <text:span text:style-name="T16">È</text:span> la strada che percorse e descrisse il MONTAIGNE nel 1581: <text:span text:style-name="T79">Journal du voyage en Italie</text:span>, pagg. 530-541.</text:p></text:note-body></text:note></text:span><text:span text:style-name="T191">. Non meno quindi di due anni vagò per le principali città del settentrione della penisola, albergando, s'intravvede da quel ch'egli disse o scrisse, in camera locanda a Genova, a Noli, a Torino, a Venezia e a Padova, e ne' conventi de' padri predicatori, di S. Domenico o di S. Clemente e di Santa Maria delle Grazie, a Brescia, a </text:span><text:soft-page-break/><text:span text:style-name="T191">Bergamo e a Milano</text:span><text:span text:style-name="T191"><text:note text:id="ftn1332" text:note-class="footnote"><text:note-citation>1332</text:note-citation><text:note-body><text:p text:style-name="Footnote">. Cap. VII. pag. 273-276.</text:p></text:note-body></text:note></text:span><text:span text:style-name="T191">.</text:span></text:p>
      <text:p text:style-name="Text_20_body"><text:span text:style-name="T191">Vestito di nuovo l'abito, durante il 1578, ad anno inoltrato, l'esule lasciò Milano; e seguendo la via di Buffalora, Novara, Vercelli, Livorno Piemonte, Chivasso, Torino, Sant'Ambrogio e Susa, si recò a Novalesa, alle falde del Cenisio</text:span><text:span text:style-name="T191"><text:note text:id="ftn1333" text:note-class="footnote"><text:note-citation>1333</text:note-citation><text:note-body><text:p text:style-name="Footnote">. <text:span text:style-name="T79">Journal du voyage en Italie</text:span>, pagg. 550-552.</text:p></text:note-body></text:note></text:span><text:span text:style-name="T191">. Perché non era in buono o in tale stato da noleggiare "sedie" e "ramazze", al </text:span><text:span text:style-name="T55">più</text:span><text:span text:style-name="T191"> </text:span><text:span text:style-name="T55">salì</text:span><text:span text:style-name="T191"> con un muletto o un cavallo in cima al monte, su per un sentiero di sette leghe, "in molti luoghi non </text:span><text:span text:style-name="T55">più</text:span><text:span text:style-name="T191"> largo d'un palmo, con gran precipizi sotto, che facevan temere della sicurezza"; e sceso a piedi in Lans-le-Bourg, il primo villaggio che s'incontri della Savoia, </text:span><text:span text:style-name="T55">proseguì</text:span><text:span text:style-name="T191"> con la posta, toccando S. Michel, La Chambre, Aiguebelle e Montmellian, fino a Chambéry</text:span><text:span text:style-name="T191"><text:note text:id="ftn1334" text:note-class="footnote"><text:note-citation>1334</text:note-citation><text:note-body><text:p text:style-name="Footnote">. <text:span text:style-name="T79">Ibid.,</text:span> pagg. 552-556; <text:span text:style-name="T79">Docc. veneti</text:span>, doc. IX, c. 9<text:span text:style-name="T160">r</text:span>.</text:p></text:note-body></text:note></text:span><text:span text:style-name="T191">. Nella "piccola, bella e industre" capitale sabauda</text:span><text:span text:style-name="T191"><text:note text:id="ftn1335" text:note-class="footnote"><text:note-citation>1335</text:note-citation><text:note-body><text:p text:style-name="Footnote">. <text:span text:style-name="T79">Journal du voyage en Italie</text:span>, pag. 556.</text:p></text:note-body></text:note></text:span><text:span text:style-name="T191"> egli andò ad albergare presso i suoi correligionari, in uno de' ventisette conventi che la Congregazione gallicana aveva sul territorio della Provincia di Francia</text:span><text:span text:style-name="T191"><text:note text:id="ftn1336" text:note-class="footnote"><text:note-citation>1336</text:note-citation><text:note-body><text:p text:style-name="Footnote">. Alla Congregazione appartenevano conventi importanti, a cominciare da quello parigino di S. Giacomo: MORTIER, <text:span text:style-name="T79">Histoire des maitres généraux des Pr</text:span><text:span text:style-name="T32">ê</text:span><text:span text:style-name="T79">cheurs</text:span>, tom. V, pag. 574. <text:span text:style-name="T79">Docc. veneti</text:span>., doc. IX, c. 9<text:span text:style-name="T160">r</text:span>.</text:p></text:note-body></text:note></text:span><text:span text:style-name="T191">.</text:span></text:p>
      <text:p text:style-name="Text_20_body"><text:span text:style-name="T12">Nel tempo che vi stette, forse tutto l'inverno di quell'anno, il Nolano che aborriva l'ozio "inerte, disutile e pernicioso", e stimava che questo fosse "ad un animo generoso la maggior fatica che aver egli possa", di certo accrebbe il "fascio de scritture" che aveva cominciato a mettere insieme di là dalle Alpi, e da cui trasse poi la </text:span><text:soft-page-break/><text:span text:style-name="T12">materia, nelle sue opere, per "imbozzar certi occolti e confusi delineamenti ed ombre come i pittori", per "ordire e distendere certe fila come le tessitrici", per "gittar certi bassi, profondi e ciechi </text:span><text:span text:style-name="T12">fondamenti come gli edificatori"</text:span><text:span text:style-name="T12"><text:note text:id="ftn1337" text:note-class="footnote"><text:note-citation>1337</text:note-citation><text:note-body><text:p text:style-name="Footnote">. <text:span text:style-name="T79">Spaccio,</text:span> pagg. 154, 153 e 7; <text:span text:style-name="T79">Cabala,</text:span> pag. 216.</text:p></text:note-body></text:note></text:span><text:span text:style-name="T12">. Ma, a malgrado delle utili e gradite occupazioni, non tardò ad accorgersi che quello di Chambéry non era un soggiorno da desiderarsi. Si era visto, ricordò a Venezia, trattare "molto sobriamente, e discorrendo sopra questo con un Padre italiano che era lì</text:span><text:span text:style-name="T14">",</text:span><text:span text:style-name="T80"> </text:span><text:span text:style-name="T12">costui gli "disse: – Avertite che non trovarete in queste parti amorevolezza de sorte alcuna, e come </text:span><text:span text:style-name="T14">più</text:span><text:span text:style-name="T12"> andarete inanzi, ne trovarete manco. – Onde volt[ò] alla volta de Genevre"</text:span><text:span text:style-name="T12"><text:note text:id="ftn1338" text:note-class="footnote"><text:note-citation>1338</text:note-citation><text:note-body><text:p text:style-name="Footnote">. <text:span text:style-name="T79">Docc. veneti</text:span>, doc. IX, c. 9 <text:span text:style-name="T160">r</text:span>.</text:p></text:note-body></text:note></text:span><text:span text:style-name="T12">.</text:span></text:p>
      <text:p text:style-name="Text_20_body"><text:span text:style-name="T12">In un discorso accademico del 1898, Eugenio Ritter, accennata la parte che, nella storia romana e nella medievale, ebbe Ginevra nelle relazioni dell'Italia con la Francia, notò come fin dal principio dell'età moderna nella nobile città elvetica vi fosse "un grande, familiare e pacifico andirivieni di gente d'oltremonte"; e rammentò, tra coloro che dal 1400 al 1536 per propri affari o commerci vi si trasferirono stabilmente, centodieci che ottennero i diritti della borghesia</text:span><text:span text:style-name="T12"><text:note text:id="ftn1339" text:note-class="footnote"><text:note-citation>1339</text:note-citation><text:note-body><text:p text:style-name="Footnote">. <text:span text:style-name="T79">Genève et l'Italie</text:span>, Genève, H. Georg, 1898: <text:span text:style-name="T79">Discours de M. le Président de l'Institut genevois à la séance annuelle du 16 mars 1898</text:span>, pag. 6; <text:span text:style-name="T79">Relevé. des noms des Italiens reçus à la bourgeoisie de Genève avant la Réformation</text:span>, Appendice, 1, pagg. 14-19.</text:p></text:note-body></text:note></text:span><text:span text:style-name="T12">.</text:span><text:span text:style-name="T80"> </text:span><text:span text:style-name="T12">Questi erano provenienti dalla valle d'Aosta, dalla diocesi d'Ivrea, da Torino, da altre città del Piemonte, e anche da Milano, da Lucca, da Firenze, da </text:span><text:soft-page-break/><text:span text:style-name="T12">Bologna e da Venezia</text:span><text:span text:style-name="T12"><text:note text:id="ftn1340" text:note-class="footnote"><text:note-citation>1340</text:note-citation><text:note-body><text:p text:style-name="Footnote">. <text:span text:style-name="T79">Ibid.,</text:span> <text:span text:style-name="T79">Discours,</text:span> pag. 6.</text:p></text:note-body></text:note></text:span><text:span text:style-name="T12">; ma non da </text:span><text:span text:style-name="T14">più</text:span><text:span text:style-name="T12"> lontano. Solo quando la Riforma penetrò nella penisola, e, cominciando a pigliarvi piede, fu fieramente perseguitata, allora "dalle Alpi all'isola di Malta, e dall'isola di Sardegna a' possedimenti veneziani</text:span><text:span text:style-name="T80"> </text:span><text:span text:style-name="T12">del Le</text:span><text:span text:style-name="T12">vante, non vi fu, si può dire, contrada, non vi fu in certe province oscuro borgo che non avesse avuto in Ginevra alcuni de' suoi figli": all'incirca mille quattrocento durante la seconda metà del secolo decimosesto, "il quintuplo de' rimanenti Italiani raminghi ne' diversi Stati d'Europa per ragione di fede"</text:span><text:span text:style-name="T12"><text:note text:id="ftn1341" text:note-class="footnote"><text:note-citation>1341</text:note-citation><text:note-body><text:p text:style-name="Footnote">. JOHN – BARTH<text:span text:style-name="T16">È</text:span>LEMY – GA<text:span text:style-name="T16">Ï</text:span>FRE GALIFFE, <text:span text:style-name="T79">Le refuge italien de Genève aux XVI</text:span><text:span text:style-name="T113">me</text:span><text:span text:style-name="T79"> et XVII</text:span><text:span text:style-name="T113">me</text:span><text:span text:style-name="T79"> siècles</text:span>, Genève, H. Georg, 1881, pagg. 6 e 94; RITTER, <text:span text:style-name="T79">Discours cit</text:span>., pag. 7.</text:p></text:note-body></text:note></text:span><text:span text:style-name="T12">.</text:span></text:p>
      <text:p text:style-name="Text_20_body">Aveva Ginevra dato asilo a Francesi, Inglesi, Spagnoli, Portoghesi, Ebrei, Greci e Turchi, che furono presto avanzati, non tanto per numero, quanto per qualità, dagl'Italiani<text:note text:id="ftn1342" text:note-class="footnote"><text:note-citation>1342</text:note-citation><text:note-body><text:p text:style-name="Footnote">. GALIFFE, <text:span text:style-name="T79">Op. cit</text:span>., pagg. 68-74, 17 e 18.</text:p></text:note-body></text:note>. I quali, in maggioranza "letterati, artisti, cultori di scienze, uomini di corte o d'arme, nobili veri, gran signori, formarono un insieme eminentemente distinto e aristocratico nel miglior senso della parola"<text:note text:id="ftn1343" text:note-class="footnote"><text:note-citation>1343</text:note-citation><text:note-body><text:p text:style-name="Footnote">. <text:span text:style-name="T79">Ibid.,</text:span> pag. 17.</text:p></text:note-body></text:note>. Sebbene giunti spesso attraverso mille rischi, nello stato di povertà estrema, tuttavia non furono mai di peso alla piccola repubblica da cui erano ospitati; anzi "bastarono sempre a se stessi, e per giunta, in ogni occasione, si mostrarono sempre pronti a favorire, con abbondanti collette, gl'interessi della propaganda evangelica e, non meno, i bisogni della Signoria, oggetto costante dell'osservanza, <text:soft-page-break/>dell'affetto e della viva loro riconoscenza"<text:note text:id="ftn1344" text:note-class="footnote"><text:note-citation>1344</text:note-citation><text:note-body><text:p text:style-name="Footnote">. <text:span text:style-name="T79">Ibid.,</text:span> pagg. 32 e 33.</text:p></text:note-body></text:note>. Schivi dal brigare onori che spettavano alla borghesia, e dal partecipare alla lotta di parti che travagliava la città, attesero con onore agli studi della giurisprudenza, della filosofia, della matematica, della medicina e della teologia, e contribuirono notevolmente a rassodare la fama dell'antica Accademia ginevrina<text:note text:id="ftn1345" text:note-class="footnote"><text:note-citation>1345</text:note-citation><text:note-body><text:p text:style-name="Footnote">. <text:span text:style-name="T79">Ibid</text:span>., pagg. 23 e 25.</text:p></text:note-body></text:note>.</text:p>
      <text:p text:style-name="Text_20_body"><text:span text:style-name="T12">Il Vermiglio e l'Ochino nel 1542 trovarono a Ginevra bastanti novatori del loro paese; ma, dopo il 1550 soltanto, assisterono alla rapida costituzione del "gran rifugio italiano"</text:span><text:span text:style-name="T12"><text:note text:id="ftn1346" text:note-class="footnote"><text:note-citation>1346</text:note-citation><text:note-body><text:p text:style-name="Footnote">. <text:span text:style-name="T194">GALIFFE, </text:span><text:span text:style-name="T193">Op. cit., </text:span><text:span text:style-name="T194">pagg. 35 e 77.</text:span></text:p></text:note-body></text:note></text:span><text:span text:style-name="T12">.</text:span><text:span text:style-name="T80"> </text:span><text:span text:style-name="T17">Più</text:span><text:span text:style-name="T12"> degli stessi Lucchesi che si erano affrettati a raggiungere nell'esilio Pietro Martire Vermiglio che li aveva guadagnati con le prediche e le conversazioni nel suo priorato di S. Frediano</text:span><text:span text:style-name="T12"><text:note text:id="ftn1347" text:note-class="footnote"><text:note-citation>1347</text:note-citation><text:note-body><text:p text:style-name="Footnote">. <text:span text:style-name="T79">Ibid.,</text:span> pag. 45; AMABILE, <text:span text:style-name="T79">Il Santo Officio in Napoli</text:span>, vol. I, pag. 132. In una importante lettera del 31 ottobre del 1576, il LANGUET (<text:span text:style-name="T79">Arcana saeculi decimi sexti</text:span>, tom. II, pag. 249): "Scripserunt ex Italia maiorem partem civium Lucensium coepisse aperte profiteri puriorem religionem. Scio ab aliquot annis ex ea urbe ultra quadringentas familias ivisse in exilium ob religionem"; e le <text:span text:style-name="T16">più</text:span> a Ginevra.</text:p></text:note-body></text:note></text:span><text:span text:style-name="T12">, vi appartennero i regnicoli delle Due Sicilie, un "elemento", rileva il Galiffe, "del tutto nuovo che non ha nessuna relazione con la Ginevra medievale"</text:span><text:span text:style-name="T86"><text:note text:id="ftn1348" text:note-class="footnote"><text:note-citation>1348</text:note-citation><text:note-body><text:p text:style-name="Footnote">. <text:span text:style-name="T79">Op. cit</text:span> , pag. 88.</text:p></text:note-body></text:note></text:span><text:span text:style-name="T12">. Tra il 1552 e il 1578, vi appartennero, per non ricordare se non quelli che furono della città e de' dintorni di Napoli, e di famiglie chiare per nobiltà o per altri titoli, i napolitani Gian Paolo e Anton Domenico de Ferraris, Gian Antonio d'Acerbo, Matteo Lanario, Cesare, Lazzaro e Camillo Cardoino; il dottor Simone Fiorelli e </text:span><text:soft-page-break/><text:span text:style-name="T12">Pietro Agosto di Caserta; i capuani Gian Bernardino Ventriglio Orsino Roccia, Annibale e Marco Gentile, Antonio Campocella; Giovanni e Stefano Medici di Sessa; Lauretto e Coletto Damiano di Nocera; Tomaso Caro e Cesare Lombardi di Tordella</text:span><text:span text:style-name="T12"><text:note text:id="ftn1349" text:note-class="footnote"><text:note-citation>1349</text:note-citation><text:note-body><text:p text:style-name="Footnote">. <text:span text:style-name="T79">Ibid.,</text:span> pagg. 160-163.</text:p></text:note-body></text:note></text:span><text:span text:style-name="T12">; e nel 1563, uno zio di Pomponio Algeri, il </text:span><text:span text:style-name="T12">capitano Felice Borzello. Di quarantotto anni, da Nola</text:span><text:span text:style-name="T12"><text:note text:id="ftn1350" text:note-class="footnote"><text:note-citation>1350</text:note-citation><text:note-body><text:p text:style-name="Footnote">. <text:span text:style-name="T79">Ibid.,</text:span> pag. 162. Un fratello di Felice, Giovanni, aveva sposato Faustina de Algerio, zia di Pomponio: <text:span text:style-name="T79">Fuochi di Nola</text:span> del 1522, c. 25<text:span text:style-name="T95">r</text:span>, foc. 236; del 1545, c. 14<text:span text:style-name="T96">v</text:span>, focc. 163-165.</text:p></text:note-body></text:note></text:span><text:span text:style-name="T12">.</text:span></text:p>
      <text:p text:style-name="Text_20_body"><text:span text:style-name="T12">Li precedé tutti, stando a Ginevra dal giugno del 1551, uno de' </text:span><text:span text:style-name="T14">più</text:span><text:span text:style-name="T12"> illustri patrizi napolitani, già paggio e gentiluomo di bocca di Carlo V, il marchese Gian Galeazzo di Vico, figliuolo di Cola Antonio Caracciolo e di Giulia della Leonessa, il quale si era unito in matrimonio con Vittoria Carata de' duchi di Nocera, una pronipote del Cardinale di Chie</text:span><text:span text:style-name="T12">ti che il 23 maggio del 1555 col nome di Paolo IV </text:span><text:span text:style-name="T14">salì</text:span><text:span text:style-name="T12"> sulla cattedra di S. Pietro</text:span><text:span text:style-name="T12"><text:note text:id="ftn1351" text:note-class="footnote"><text:note-citation>1351</text:note-citation><text:note-body><text:p text:style-name="Footnote">. GALIFFE, <text:span text:style-name="T79">Op. cit</text:span>., pagg. 77, 88 e 89. Amabile, <text:span text:style-name="T79">Il Santo Officio in Napoli</text:span>, vol. I, pag. 215; dove si nota anche che sbagliano quelli che, come il BERTI (<text:span text:style-name="T79">Vita</text:span><text:span text:style-name="T112">1</text:span>, pag. 98; <text:span text:style-name="T79">Vita</text:span><text:span text:style-name="T113">2</text:span>, pag. 91), credono che Gian Galeazzo sia stato figlio d'una Carafa.</text:p></text:note-body></text:note></text:span><text:span text:style-name="T12">. E si mise subito all'opera; perché, </text:span><text:span text:style-name="T12">avuta la cooperazione del conte bresciano Massimiliano Martinengo, nel marzo del 1552 fondò e prese a ordinare la chiesa e la comunità evangelica italiana, che fu retta da un ministro, da quattro anziani e altrettanti diaconi, da un tesoriere e da un maestro di canto</text:span><text:span text:style-name="T12"><text:note text:id="ftn1352" text:note-class="footnote"><text:note-citation>1352</text:note-citation><text:note-body><text:p text:style-name="Footnote">. GALIFFE, <text:span text:style-name="T79">Op. cit</text:span>., pagg . 36-38.</text:p></text:note-body></text:note></text:span><text:span text:style-name="T12">. La notizia che nel Regno erano stati confiscati i suoi beni, non lo turbò; né lo impietosirono e lo indussero a negare le proprie convinzioni e a ritornare a Napoli le lagrime del </text:span><text:soft-page-break/><text:span text:style-name="T12">vecchio padre, della derelitta consorte e de' teneri figli, i quali egli, munito di salvacondotto, incontrò a Verona, a Mantova, a Lesina e a Vico</text:span><text:span text:style-name="T12"><text:note text:id="ftn1353" text:note-class="footnote"><text:note-citation>1353</text:note-citation><text:note-body><text:p text:style-name="Footnote">. AMABILE, <text:span text:style-name="T79">Op. cit</text:span>., vol. I, pag. 216.</text:p></text:note-body></text:note></text:span><text:span text:style-name="T12">. La fermezza di carattere, lo zelo religioso, la rettitudine ond'egli sempre operò, destarono l'ammirazione e dell'austero Calvino che, intitolandogli il </text:span><text:span text:style-name="T80">Commentario sulla prima Epistola di S. Paolo a' Corinzi, </text:span><text:span text:style-name="T12">nella prefazio</text:span><text:span text:style-name="T12">ne al De Falais lo lodò altamente, e dell'intera città che lo scelse a suo rappresentante nel Consiglio dei Dugento, poi in quello de' Sessanta</text:span><text:span text:style-name="T12"><text:note text:id="ftn1354" text:note-class="footnote"><text:note-citation>1354</text:note-citation><text:note-body><text:p text:style-name="Footnote">. <text:span text:style-name="T79">Ibid.,</text:span> pagg. 216 e 217; GALIFFE, <text:span text:style-name="T79">Op. cit</text:span>., pag. 89, n. 42.</text:p></text:note-body></text:note></text:span><text:span text:style-name="T12">.</text:span></text:p>
      <text:p text:style-name="Text_20_body"><text:span text:style-name="T12">"Proverbiale", per usare le parole del Galiffe era "la munificenza", l'animo caritatevole degl'Italiani, che gareggiarono, </text:span><text:span text:style-name="T14">così</text:span><text:span text:style-name="T12">, con "colui che era il padrino de' loro figliuoli, il benefattore e l'amico di tutti, il pi</text:span><text:span text:style-name="T14">ù</text:span><text:span text:style-name="T12"> gran personaggio sotto molti riguardi, della colonia, il Caracciolo, il signor Marchese, come con semplicità e rispetto si soleva comunemente chiamarlo"</text:span><text:span text:style-name="T12"><text:note text:id="ftn1355" text:note-class="footnote"><text:note-citation>1355</text:note-citation><text:note-body><text:p text:style-name="Footnote">. <text:span text:style-name="T79">Op. cit</text:span>., pagg. 33, 88 e 89.</text:p></text:note-body></text:note></text:span><text:span text:style-name="T12">. Fu lui, quando seppe della presenza d'un nuovo fuoruscito napolitano a Ginevra, il primo a venire in suo aiuto. "Andai ad allogiar all'osteria", narrò il Bruno; "e pocco doppo il Marchese de Vico... me demandò chi ero, e... se era andato </text:span><text:span text:style-name="T14">lì</text:span><text:span text:style-name="T12"> per fermarmi e professar la religione di quella città. Al quale doppo che ebbi dato conto di me e della causa perché ero uscito dalla Religione, soggiunsi ch'io non intendevo di professar quella di essa città, perché non sapevo che religione fosse; e che per ciò desideravo più presto de star l</text:span><text:span text:style-name="T14">ì</text:span><text:span text:style-name="T12"> per viver in libertà e di esser sicuro, che per altro fine. E </text:span><text:soft-page-break/><text:span text:style-name="T12">persuadendomi in ogni caso a demetter quell'abito che io avevo, pigliai quei panni e me feci far un paro di calce ed altre robbe; ed esso Marchese con altri Italiani mi diedero spada, capello, cappa ed altre cose necessarie per vestirme"</text:span><text:span text:style-name="T86"><text:note text:id="ftn1356" text:note-class="footnote"><text:note-citation>1356</text:note-citation><text:note-body><text:p text:style-name="Footnote">. <text:span text:style-name="T79">Docc. veneti</text:span>, doc. IX, c. 9<text:span text:style-name="T95">rev</text:span>.</text:p></text:note-body></text:note></text:span><text:span text:style-name="T12">.</text:span></text:p>
      <text:p text:style-name="Text_20_body">E i medesimi, continuava il Nolano, "procurorno acciò potesse intertenermi de mettermi alla correzione delle prime stampe. Dove stetti, in quell'esercizio, circa doi mesi, andando però alle volte alle prediche e sermoni cus<text:span text:style-name="T16">í</text:span> de Italiani come de Francesi, che leggevano e predicavano in quella città; fra li altri ascoltai <text:span text:style-name="T16">più</text:span> volte le lezioni e prediche de Nicolo Balbani luchese, che leggeva l'Epistole de S. Paulo e predicava li Evangelii. Ma essendome detto ch'io non potevo star li longo tempo, s'io non me risolvevo de accettar la Religione di essa città, altrimenti che non averei avuto sussidio alcuno da loro, me rissolsi de partir"<text:note text:id="ftn1357" text:note-class="footnote"><text:note-citation>1357</text:note-citation><text:note-body><text:p text:style-name="Footnote">. <text:span text:style-name="T79">Ibid.,</text:span> c. 9<text:span text:style-name="T95">v</text:span>.</text:p></text:note-body></text:note><text:span text:style-name="T79">.</text:span></text:p>
      <text:p text:style-name="Text_20_body">Questo racconto, fatto dal Bruno a Venezia, il Berti espose minutamente, per "atterrar l'edificio tutto costruito sopra ipotesi" da biografi di molta immaginazione<text:note text:id="ftn1358" text:note-class="footnote"><text:note-citation>1358</text:note-citation><text:note-body><text:p text:style-name="Footnote">. <text:span text:style-name="T79">Vita</text:span><text:span text:style-name="T112">1</text:span>, pagg. 102 e 103.</text:p></text:note-body></text:note>. Raccogliendo poi per sommi capi le cose dette, egli sostenne che l'esule, nel tempo che soggiornò a Ginevra, "non lesse nello Studio;... non venne a lotta col Beza, che già si era levalo troppo alto per occuparsi d'un povero frate ancora oscuro; non piat<text:span text:style-name="T16">ì</text:span> con teologi o con altri, perocché il suo nome non compare ne voluminosi carteggi contemporanei, ne' quali tutto scrivevasi; non abiurò né <text:soft-page-break/>allora né mai la religione cattolica": in somma, "visse appartato e ignoto"<text:note text:id="ftn1359" text:note-class="footnote"><text:note-citation>1359</text:note-citation><text:note-body><text:p text:style-name="Footnote">. <text:span text:style-name="T79">Ibid</text:span>., pag. 103.</text:p></text:note-body></text:note>. Le quali conclusioni non poté mantenere a lungo, e nella ristampa del suo libro dové sostituirle con alcune di quelle che gli erano sembrate invenzioni e fantasticherie, ma che non giudicò <text:span text:style-name="T16">più</text:span> tali quando i documenti, indarno ricercati da lui, e, parecchi decenni avanti, anche dal Bartholmèss, vennero scoperti e il 15 luglio del 1884 dati alla luce dal Dufour<text:span text:style-name="T85"><text:note text:id="ftn1360" text:note-class="footnote"><text:note-citation>1360</text:note-citation><text:note-body><text:p text:style-name="Footnote">. <text:span text:style-name="T79">Vita</text:span><text:span text:style-name="T113">2</text:span>, pag. 17; BARTHOLM<text:span text:style-name="T16">È</text:span>SS, <text:span text:style-name="T79">Op. cit</text:span>., tom. I, pag. 59. – Vedi anche la Notizia premessa a <text:span text:style-name="T79">Docc. ginevrini</text:span>.</text:p></text:note-body></text:note></text:span>.</text:p>
      <text:p text:style-name="Text_20_body">Con molta probabilità il Bruno, mosso dall'istinto di difesa della propria vita, passò sotto silenzio le sue vicende e risoluzioni di maggiore interesse per gl'Inquisitori veneti e pe' posteri, e si ristrinse a chiarire alquanto il tempo che trascorse nell'esercizio di correttore di prove<text:note text:id="ftn1361" text:note-class="footnote"><text:note-citation>1361</text:note-citation><text:note-body><text:p text:style-name="Footnote">. Giusta deduzione del DUFOUR (<text:span text:style-name="T79">Docc. ginevrini</text:span>, pag. 12), trascurata a torto fin oggi.</text:p></text:note-body></text:note>,<text:span text:style-name="T79"> </text:span>in una delle cinque o sei stamperie messe su da compatrioti in Ginevra<text:note text:id="ftn1362" text:note-class="footnote"><text:note-citation>1362</text:note-citation><text:note-body><text:p text:style-name="Footnote">. Venne a Ginevra nel 1536 Giovanni Girardi di Susa, nel 1553 il torinese Battista Pinerolo, nel 1555 Pietro Costa di Villafalletto, nel 1560 Gian Marco Aurelio di Montalto o di S. Sisto, nel 1562 Fabio Todesco di Reggio Calabria, e anche nel 1562, se non prima, Francesco Durone di Sondrio; tutti stampatori: <text:span text:style-name="T79">Refuge italien de Genève</text:span>, pagg. 110, 111, 115, 163, 165 e 136.</text:p></text:note-body></text:note>. Nel qual caso, anzi che partire dopo due o tre mesi, egli allora <text:span text:style-name="T16">finì</text:span> col cedere alle ragioni e persuasioni del Marchese. Comunque sia, ciò poté verificarsi anche un po' <text:span text:style-name="T16">più</text:span> presto o pi<text:span text:style-name="T16">ù</text:span> tardi, ma non mai nel 1577, come appare, sebbene non l'avverta nessun biografo<text:note text:id="ftn1363" text:note-class="footnote"><text:note-citation>1363</text:note-citation><text:note-body><text:p text:style-name="Footnote">. <text:span text:style-name="T79">Docc. ginevrini</text:span>, pagg. 6 e 7.</text:p></text:note-body></text:note>, nel fondamentale elenco dei riformati italiani che <text:span text:style-name="T12">il </text:span>Galiffe <text:soft-page-break/>fece conoscere nel 1881<text:note text:id="ftn1364" text:note-class="footnote"><text:note-citation>1364</text:note-citation><text:note-body><text:p text:style-name="Footnote">. <text:span text:style-name="T79">Op. cit</text:span>., pag. 162.</text:p></text:note-body></text:note>, e, andati perduti i registri originali, aveva principalmente tratto dal sommario manoscritto, compilato il 1650 da un diacono di famiglia oriunda di Lucca, Vincenzo Burlamacchi<text:span text:style-name="T85"><text:note text:id="ftn1365" text:note-class="footnote"><text:note-citation>1365</text:note-citation><text:note-body><text:p text:style-name="Footnote">. <text:span text:style-name="T79">Ibid.,</text:span> pagg. 57, 58 e 152.</text:p></text:note-body></text:note></text:span>. Non rifletté il Galiffe sopra ciò che poi acutamente osservò il Dufour: che il Burlamacchi nel suo quaderno è solito segnare, soltanto in principio di pagina, una data che si riferisce a' primi quattro o cinque nomi, non a quelli che stanno in mezzo o in ultimo; e che, se in cima della ventesima, nella pagina, cioè, in cui è notato il Bruno, egli mette 1577, nella seguente passa al 1580<text:note text:id="ftn1366" text:note-class="footnote"><text:note-citation>1366</text:note-citation><text:note-body><text:p text:style-name="Footnote">. Nel <text:span text:style-name="T79">Refuge iialien de Genève</text:span> (pag 162) si legge: "Bruno, de Nola, Philippe, 1577, étudiant. puis 1579, professeur en theologie. – Jordano, 1580, ancien dominicain". Un vero imbroglio, che il DUFOUR, che si era reso conto di come il Burlamacchi adoperasse le date (<text:span text:style-name="T79">Docc. ginevrini</text:span>, pagg. 14 e 15), avrebbe potuto correggere, se non avesse trascurato il lavoro del Galiffe.</text:p></text:note-body></text:note>. Ed è strano non se ne sia avveduto proprio chi <text:span text:style-name="T16">più</text:span> e meglio dell'Hanus<text:note text:id="ftn1367" text:note-class="footnote"><text:note-citation>1367</text:note-citation><text:note-body><text:p text:style-name="Footnote">. L'HANUS. in un articolo del 1860 ricordato dal DUFOUR (<text:span text:style-name="T79">Docc. ginevrini</text:span>, pag. 11, in n.): "Auch Namen allgemein culturhistorischen Rufes w<text:span text:style-name="T16">ü</text:span>rden dem Zusammensteller begegnen, z. B. Philippus Brunus Nolanus... ".</text:p></text:note-body></text:note>, e avanti ogni altro, individuò l'immatricolazione che si trova nei <text:span text:style-name="T79">Libro del rettore </text:span>e che a torto si credé implicasse necessariamente, anche dopo il 1576, l'adesione <text:span text:style-name="T12">al calvinismo: "Philippus Brunus Nolanus sacrae theologiae professor, die XX maii 1579"</text:span><text:span text:style-name="T12"><text:note text:id="ftn1368" text:note-class="footnote"><text:note-citation>1368</text:note-citation><text:note-body><text:p text:style-name="Footnote">. "Il Dufour afferma, e noi crediamo sia affatto nel vero, che... il Nolano non avrebbe potuto conseguire l'ammissione nelle scuole dell'Accademia ginevrina, se non avesse fatto adesione alla... fede calvinistica": scriveva il BERTI (<text:span text:style-name="T79">Vita</text:span><text:span text:style-name="T112">2</text:span>, pag. 96), quando già il BARTHOLM<text:span text:style-name="T16">È</text:span>SS (<text:span text:style-name="T79">Op. cit</text:span>., tom. I, pag. 62, n. 2): "Chaque étudiant était tenu de signer la profession de foi dressée par Calvin". .e non che, prima del 1885 il Dufour medesimo verificò che i regolamenti del 1559, che imponevano di accettare e firmare la confessione calvinistica, ebbero vigore fino al 1576 (Vedi i <text:span text:style-name="T79">Docc. ginevrini</text:span>, pagg. 11 e 14, non che le ultime righe della Notizia). Sono il censimento del Burlamacchi e, ancora <text:span text:style-name="T16">più</text:span>, il processo del 1579 le prove incontrastabili dell'adesione di Giordano alle credenze de' suoi ospiti.</text:p></text:note-body></text:note></text:span><text:span text:style-name="T12">.</text:span></text:p>
      <text:p text:style-name="Text_20_body"><text:soft-page-break/><text:span text:style-name="T12">Il 23 giugno del 1520, nell'</text:span><text:span text:style-name="T80">Appello all'imperatore </text:span><text:span text:style-name="T12">e </text:span><text:span text:style-name="T80">alla nobiltà tedesca sulla riforma del cristianesimo, </text:span><text:span text:style-name="T12">il Lutero sostenne che "bisogna persuadere gli eretici con le sacre carte, non vincerli col fuoco"</text:span><text:span text:style-name="T86"><text:note text:id="ftn1369" text:note-class="footnote"><text:note-citation>1369</text:note-citation><text:note-body><text:p text:style-name="Footnote">. GIULIO BARNI, <text:span text:style-name="T79">I martiri del libero pensiero</text:span>, Lezioni date nella sala del Gran Consiglio di Ginevra, tradotte da Gustavo Frigyesi, Firenze, Eredi Botta, 1869, pag. 123.</text:p></text:note-body></text:note></text:span><text:span text:style-name="T12">; e durante il 1523, Ulrico Zuinglio, precorrendo il Montesquieu</text:span><text:span text:style-name="T86"><text:note text:id="ftn1370" text:note-class="footnote"><text:note-citation>1370</text:note-citation><text:note-body><text:p text:style-name="Footnote">. "Nelle cose che turbano la tranquillità o la sicurezza dello Stato, le azioni occulte sono di competenza della giustizia umana; ma in quelle che offendono la divinità, e dove non vi è azione pubblica, non vi è materia di delitto: tutto succede fra l'uomo e Dio.... Il male venne dall'idea che bisogna vendicare la divinità. Ma si deve far onorare la divinità, non mai vendicarla": <text:span text:style-name="T79">Esprit des lois</text:span>, Genève, Barrillot et fils, 1749, liv. XII, chap. 4, pag. 187.</text:p></text:note-body></text:note></text:span><text:span text:style-name="T12">, scrisse che "non </text:span><text:span text:style-name="T12">devesi scomunicare se non chi provoca scandali co' suoi delitti; perché coloro che non riconoscono e non abbandonano gli errori propri, vanno lasciati al libero giudizio di Dio, e non sono da trattarsi con violenza, sempre quando con diportamenti sediziosi e ribelli non costringano i magistrati a castigarli per custodire l'ordine pubblico"</text:span><text:span text:style-name="T12"><text:note text:id="ftn1371" text:note-class="footnote"><text:note-citation>1371</text:note-citation><text:note-body><text:p text:style-name="Footnote">. BARNI, <text:span text:style-name="T79">Op. cit</text:span>., pagg. 123 e 124.</text:p></text:note-body></text:note></text:span><text:span text:style-name="T12">. Anche la città del Calvino, al dire di Teodoro Beza, era "il riparo </text:span>e il sostegno de' miseri figliuoli di Dio perseguitati in Francia, in Italia, in Ispagna, in Inghilterra e altrove<text:span text:style-name="T12">"</text:span><text:note text:id="ftn1372" text:note-class="footnote"><text:note-citation>1372</text:note-citation><text:note-body><text:p text:style-name="Footnote">. BARTHOLMÉSS, <text:span text:style-name="T79">Op. cit</text:span>., tom. I. pag. 56.</text:p></text:note-body></text:note>.</text:p>
      <text:p text:style-name="Text_20_body">Ma pur troppo, a differenza di Zurigo e della Germania, a Ginevra la pietà non regnava <text:span text:style-name="T16">più</text:span><text:span text:style-name="T12"> </text:span>che a Roma. Queste due chiese si reggono, nota il Bartholmèss, con un medesimo principio di giurisdizione: chi crede male, ossia <text:soft-page-break/>diversamente dal Santo Uffizio o dal Venerabile Concistoro, non crede punto, commette un delitto di lesa divinità ed è degno della pena capitale<text:note text:id="ftn1373" text:note-class="footnote"><text:note-citation>1373</text:note-citation><text:note-body><text:p text:style-name="Footnote">. <text:span text:style-name="T79">Ibid</text:span>., pag. 59.</text:p></text:note-body></text:note><text:span text:style-name="T12">. Nel loro grembo la persecuzione è un dovere sacrosanto, un atto gradito a Dio; e tanto più è stimabile, quanto più è crudele</text:span><text:span text:style-name="T12"><text:note text:id="ftn1374" text:note-class="footnote"><text:note-citation>1374</text:note-citation><text:note-body><text:p text:style-name="Footnote">. <text:span text:style-name="T79">Ibidem</text:span>.</text:p></text:note-body></text:note></text:span><text:span text:style-name="T12">. Il ferro e il fuoco sono legittimi, necessari contro i miscredenti che non vogliono udire ragioni; e i supplizi inflitti agli sciagurati appaiono "un giusto giudizio degli uomini e del Cielo"</text:span><text:span text:style-name="T12"><text:note text:id="ftn1375" text:note-class="footnote"><text:note-citation>1375</text:note-citation><text:note-body><text:p text:style-name="Footnote">. <text:span text:style-name="T79">Ibidem</text:span>.</text:p></text:note-body></text:note></text:span><text:span text:style-name="T12">.</text:span></text:p>
      <text:p text:style-name="Text_20_body"><text:span text:style-name="T12">Furono gl'Italiani sopra a tutti a provare gli effetti dell'intolleranza ginevrina. Discepoli de' loro riformatori prima di </text:span><text:span text:style-name="T12">convertirsi al calvinismo, appartenendo alle classi superiori del paese più culto e civile dell'Europa, alieni, come si è visto, da passioni politiche, essi rivolsero il proprio spirito a scrutare l'intimo senso delle dottrine cui volentieri avevano posposto il bel cielo patrio, gli affetti familiari e i beni aviti, e a ponderare il valore de' termini ond'esse dottrine erano espresse</text:span><text:span text:style-name="T12"><text:note text:id="ftn1376" text:note-class="footnote"><text:note-citation>1376</text:note-citation><text:note-body><text:p text:style-name="Footnote">. GALIFFE. <text:span text:style-name="T79">Op. cit</text:span>., pag. 27.</text:p></text:note-body></text:note></text:span><text:span text:style-name="T12">. La riflessione suscitò non pochi dubbi, dispute e celate opposizioni, sempre teologiche e filosofiche, in proposito di alcuni articoli de' dommi ufficiali, in ispecie intorno al Battesimo, alla Predestinazione e alla Trinità</text:span><text:span text:style-name="T12"><text:note text:id="ftn1377" text:note-class="footnote"><text:note-citation>1377</text:note-citation><text:note-body><text:p text:style-name="Footnote">. <text:span text:style-name="T79">Ibidem</text:span>.</text:p></text:note-body></text:note></text:span><text:span text:style-name="T12">. Il bando, decretato contro il vecchio soldato e signore </text:span><text:span text:style-name="T15">della Motta Gian Paolo Alciati, contro il medico Giorgio</text:span><text:span text:style-name="T12"> </text:span><text:span text:style-name="T15">de' conti di Biandrate da Saluzzo, contro Silvestro Telio</text:span><text:span text:style-name="T12"> di</text:span><text:span text:style-name="T15"> Follgno, contro Fausto Zucchi, </text:span><text:soft-page-break/><text:span text:style-name="T15">Ippolito Gallo e Ippolito di Carignano, contro il giureconsulto Matteo Gribaldi e il suo protetto Valentino Gentile, non apportò la reale unità dogmatica nella Chiesa evangelica italiana, né estirpò l'anabattismo e l'unitarianesimo</text:span><text:span text:style-name="T15"><text:note text:id="ftn1378" text:note-class="footnote"><text:note-citation>1378</text:note-citation><text:note-body><text:p text:style-name="Footnote">. GALIFFE, <text:span text:style-name="T79">Op. cit</text:span>., pagg. 28, 114, 123, 158, 160, 177, 116, 125, 140 e 164; BARNI, <text:span text:style-name="T79">I martiri del libero pensiero</text:span>, pagg. 134-136, n. 1.</text:p></text:note-body></text:note></text:span><text:span text:style-name="T15">. Si ricominciò quindi a perseguitare quanti avessero "diversità di sentimenti nella fede",</text:span><text:span text:style-name="T12"> </text:span><text:span text:style-name="T15">quanti fossero "di poco buon odore": subito dopo il 1560 un parente dell'insigne storico veneziano, Nicola Paruta, il genovese Gian Battista Giustiniani, ii senese Fausto Sozzini; nel 1567, Simone de' Simoni di Lucca; nel 1578,</text:span><text:span text:style-name="T12"> </text:span><text:span text:style-name="T15">Giacomo Rizzo di Valenza; in fine, Giordano Bruno</text:span><text:span text:style-name="T15"><text:note text:id="ftn1379" text:note-class="footnote"><text:note-citation>1379</text:note-citation><text:note-body><text:p text:style-name="Footnote">. GALIFFF, <text:span text:style-name="T79">Op. cit</text:span>., pagg. 30, 158, 140, 150, 155 e 133; BARNI, <text:span text:style-name="T79">Op. cit</text:span>., pagg. 134-136, n. 1.</text:p></text:note-body></text:note></text:span><text:span text:style-name="T15">.</text:span></text:p>
      <text:p text:style-name="Text_20_body"><text:span text:style-name="T15">Il Nolano affrontò una giustizia fanatica, mettendosi a un</text:span><text:span text:style-name="T12"> </text:span><text:span text:style-name="T15">rischio </text:span><text:span text:style-name="T14">più</text:span><text:span text:style-name="T15"> grave di colui che dal 1561 era succeduto a</text:span><text:span text:style-name="T12"> </text:span><text:span text:style-name="T15">Enrico Scrimger nella cattedra di medicina e filosofia dell'Accademia di Ginevra, il Simoni</text:span><text:span text:style-name="T15"><text:note text:id="ftn1380" text:note-class="footnote"><text:note-citation>1380</text:note-citation><text:note-body><text:p text:style-name="Footnote">. CHARLES BORGEAUD, <text:span text:style-name="T79">Histoire de l'Université de Genève</text:span>, <text:span text:style-name="T79">L'Académie de Calvin, 1559-1798</text:span>, Genève, Georg et C., 1900, pag. 94. Questo paragone non era sfuggito al BR<text:span text:style-name="T16">Ü</text:span>CKER (<text:span text:style-name="T79">Op. cit</text:span>., tom. V, period. III, pars II, lib. I, cap. II, par. 2, pag. 18): "Simile fatum Simoni Simonio circa idem tempus evenisse, ex vitae eius historia, quam in antecedenti parte huius tomi dedimus, constat".</text:p></text:note-body></text:note></text:span><text:span text:style-name="T15">. Questi, avendo studiato a Pavia e a Padova, e acquistata assai fama per una non</text:span><text:span text:style-name="T12"> </text:span><text:span text:style-name="T15">comune dottrina, arrivò a esser compreso nel novero dei borghesi e a sedere nel collegio de ministri della città</text:span><text:span text:style-name="T15"><text:note text:id="ftn1381" text:note-class="footnote"><text:note-citation>1381</text:note-citation><text:note-body><text:p text:style-name="Footnote">. BORGEAUD, <text:span text:style-name="T79">Op. cit</text:span>., pagg. 94 e 97; GALIFFE, <text:span text:style-name="T79">Op. cit</text:span>., pag. 155.</text:p></text:note-body></text:note></text:span><text:span text:style-name="T15">. Il che non </text:span><text:span text:style-name="T14">impedì</text:span><text:span text:style-name="T15"> ch'egli venisse privato d'ogni ufficio e</text:span><text:span text:style-name="T12"> </text:span><text:span text:style-name="T15">chiuso in carcere, allorché, nel giugno del 1567, trattò da</text:span><text:span text:style-name="T12"> </text:span><text:span text:style-name="T15">asino e </text:span><text:span text:style-name="T14">coprì</text:span><text:span text:style-name="T15"> di contumelie un nobile e vecchio suo con</text:span><text:span text:style-name="T12">terraneo, il dottor di legge Niccolò Balbani, che, </text:span><text:soft-page-break/><text:span text:style-name="T12">dopo il Marengo e Lattanzio Ragnone, fu dal 1561 al 1587 ministro della Chiesa italiana</text:span><text:span text:style-name="T12"><text:note text:id="ftn1382" text:note-class="footnote"><text:note-citation>1382</text:note-citation><text:note-body><text:p text:style-name="Footnote">. BORGEAUD, <text:span text:style-name="T79">Op. cit</text:span>., pag. 97; GALIFFE, <text:span text:style-name="T79">Op. cit</text:span> , pag. 152.</text:p></text:note-body></text:note></text:span><text:span text:style-name="T12">. Sottopostosi alla sentenza che gl'imponeva di riparare al mal fatto, </text:span><text:span text:style-name="T15">"</text:span><text:span text:style-name="T12">gridando mercé a Dio e a' Signori e al detto spettabile Ministro, senza tuttavia stare ginocchioni, perché non gli si ascrivesse a ignominia", il Simoni fu messo in libertà, ma costretto a partire</text:span><text:span text:style-name="T12"><text:note text:id="ftn1383" text:note-class="footnote"><text:note-citation>1383</text:note-citation><text:note-body><text:p text:style-name="Footnote">. Nel <text:span text:style-name="T79">Livre du Conseil</text:span> (BORGEAUD, <text:span text:style-name="T79">Op. cit</text:span>., pag. 97, n. 4): "19 juin 1567. Simon Simonius, philosophe, ayant respondu et confessé sa faulte d'avoir oultragé M.<text:span text:style-name="T112">r</text:span> Balbani... , là dessus estant rapporté l'advis qu'on a heu sur luy, arresté qu'il face icy réparation audit spectable ministre, criant mercy à Dieu et a Messieurs et audit ministre sans toutesfois mettre les genoux à terre afin qu'il ne luy soit imputé à ignominie, au reste suyvant l'advis des ministres qu'il soit démis de sa profession de philosophie et soit renvoyé à la classe des ministres, pour reconnottre sa faulte"; e in margine: "Le dit jour en Conseil il a satisfait à cest arrest et s'est reconcilié avec ledit spectable Balbani".</text:p></text:note-body></text:note></text:span><text:span text:style-name="T12">.</text:span></text:p>
      <text:p text:style-name="Text_20_body"><text:span text:style-name="T12">Da Parigi, dove si recò, il profugo lucchese non tardò a ragguagliare gli amici dell'ammirazione che egli aveva de</text:span><text:span text:style-name="T12">stata nel Collegio reale</text:span><text:span text:style-name="T181"><text:note text:id="ftn1384" text:note-class="footnote"><text:note-citation>1384</text:note-citation><text:note-body><text:p text:style-name="Footnote">. In una lettera del 11 settembre del 1567: BORGEAUD, <text:span text:style-name="T79">Op. cit</text:span>., pag. 98.</text:p></text:note-body></text:note></text:span><text:span text:style-name="T12">; mentre a Ginevra nell'Accademia, in cui per un pezzo il Beza continuò, con "l'aggiunto" Lamberto Daneau, a professare teologia, il cretese Francesco Portus lettere greche e Cornelio Bertram lingua ebraica</text:span><text:span text:style-name="T12"><text:note text:id="ftn1385" text:note-class="footnote"><text:note-citation>1385</text:note-citation><text:note-body><text:p text:style-name="Footnote">. Il Beza dal 1558 al 1599, il Daneau dal 1572 al 1581, il Portus dal 1561 al 1581, il Bertram dal 1567 al 1586: <text:span text:style-name="T79">Ibid.</text:span>, pagg. 6 38 e 639.</text:p></text:note-body></text:note></text:span><text:span text:style-name="T12">, si chiamò a leggere diritto il celebre giureconsulto e lullista vicentino Giulio Pace</text:span><text:span text:style-name="T181"><text:note text:id="ftn1386" text:note-class="footnote"><text:note-citation>1386</text:note-citation><text:note-body><text:p text:style-name="Footnote">. Dal 1575 al 1579, dal 1580 al 1585, dal 1595 al 1597; e insieme filosofia nel 1582, e dal 1595 al 1597: <text:span text:style-name="T79">Ibid.,</text:span> pag. 639.</text:p></text:note-body></text:note></text:span><text:span text:style-name="T12">, e medicina e filosofia non il Ramus che con "la falsa sua dialettica avrebbe potuto turbare quanto dì meglio vi fiorisse"</text:span><text:span text:style-name="T12"><text:note text:id="ftn1387" text:note-class="footnote"><text:note-citation>1387</text:note-citation><text:note-body><text:p text:style-name="Footnote">. Lo racconta il BARTHOLM<text:span text:style-name="T16">È</text:span>SS (<text:span text:style-name="T79">Op. cit</text:span>, tom. I, pag. 63; il quale cita, tra le altre, l'epistola 67 del Beza, "où Ramus est appelé <text:span text:style-name="T177">̒δζον ῝Αργιος</text:span><text:span text:style-name="T202">, </text:span>pseudo-dialecticum, hominemque ad turbanda optima quaeque comparatum". E in questo parere, aggiunge il biografo francese <text:span text:style-name="T79">(Ibid.</text:span> , n. 1), il Beza fu confortato dalla piena "approbation des littérateurs groupé autour de lui, de Joseph-Juste Scaliger, d'Antoine de la Faye, de Portus, de Béroald, enfin d'Isaac de Casaubon".</text:p></text:note-body></text:note></text:span><text:span text:style-name="T12">,</text:span><text:span text:style-name="T80"> </text:span><text:span text:style-name="T12">ma </text:span><text:span text:style-name="T14">bensì</text:span><text:span text:style-name="T12"> un figlio di Giulio Cesare Scaligero, </text:span><text:soft-page-break/><text:span text:style-name="T12">Giuseppe Giusto</text:span><text:span text:style-name="T12"><text:note text:id="ftn1388" text:note-class="footnote"><text:note-citation>1388</text:note-citation><text:note-body><text:p text:style-name="Footnote">. GALIFFE, <text:span text:style-name="T79">Op. cit</text:span>., pag. 143.</text:p></text:note-body></text:note></text:span><text:span text:style-name="T12">, e posteriormente un uomo "di singolare pietà e provata erudizione", Matteo Béroald di Saint-Denis</text:span><text:span text:style-name="T12"><text:note text:id="ftn1389" text:note-class="footnote"><text:note-citation>1389</text:note-citation><text:note-body><text:p text:style-name="Footnote">. BORGEAUD, <text:span text:style-name="T79">Op. cit</text:span>., pagg. 639 e 179.</text:p></text:note-body></text:note></text:span><text:span text:style-name="T12">. Soccombuto costui a un'operazione chirurgica nell'estate del 1576, i ministri cercarono tra' rappresentanti dall'insegnamento secondario, e si rivolsero ad Antonio de la Faye, originario di Ch</text:span><text:span text:style-name="T14">â</text:span><text:span text:style-name="T12">teaudun, già reggente nel 1561 della sesta classe del Collegio, nel 1564 della quinta, nel 1566 della quarta, e della prima dal 1567 fino a che andò a Padova a studiarvi medicina a riceverne il grado</text:span><text:span text:style-name="T12"><text:note text:id="ftn1390" text:note-class="footnote"><text:note-citation>1390</text:note-citation><text:note-body><text:p text:style-name="Footnote">. <text:span text:style-name="T79">Ibid.,</text:span> pagg. 179 e 180; <text:span text:style-name="T79">Docc. parigini</text:span>, doc. IX, pag. 299.</text:p></text:note-body></text:note></text:span><text:span text:style-name="T12">. Dopo un anno, di ritorno a Ginevra, egli otteneva subito, il 24 ottobre del 1575, la carica di </text:span><text:span text:style-name="T12">"principale del Collegio", col compito di "vigilare i reggenti, correggere, sia pure con le verghe, i giovinetti che male attendessero alla scuola e alle prediche"</text:span><text:span text:style-name="T86"><text:note text:id="ftn1391" text:note-class="footnote"><text:note-citation>1391</text:note-citation><text:note-body><text:p text:style-name="Footnote">. Nella deliberazione, che si legge nel <text:span text:style-name="T79">Registro della Compagnia</text:span> (BORGEAUD, <text:span text:style-name="T79">Op. cit</text:span>., pag. 180, in n.): "Le 24<text:span text:style-name="T112">me</text:span> octobre on parla a M.<text:span text:style-name="T112">r</text:span> Antoine de la Faye, lui presentant la charge de Principal du College, aux conditions... qu'il féroit ce qui est de la charge de principal, veillant sur les regents et sur les enfans, faisant les corrections et maniant les verges..., assistant aussy aux presches pour contenir les enfans".</text:p></text:note-body></text:note></text:span><text:span text:style-name="T12">; e, durante il luglio del 1576, assunse temporaneamente la cattedra di filosofia, e solo il 30 maggio del 1578 </text:span><text:span text:style-name="T14">consentì</text:span><text:span text:style-name="T12"> a esserne il titolare</text:span><text:span text:style-name="T12"><text:note text:id="ftn1392" text:note-class="footnote"><text:note-citation>1392</text:note-citation><text:note-body><text:p text:style-name="Footnote">. BORGEAUD. <text:span text:style-name="T79">Op. cit</text:span>., pag. 180 e segg.: il 20 luglio del 1576 "La Faye a dict que ayant le degré de medecine il lui semble qu' il se feroit tort d'accepter ceste charge, a la quelle aussy il ne se vouloit obliger ni astraindre, bien que, si l'on vouloit, par provision et jusques a ce que l'on eust trouvé ung aultre, il liroit ce qu'on voudroit"; ma il 30 maggio del 1578 "a esté esleu... pour professeur".</text:p></text:note-body></text:note></text:span><text:span text:style-name="T12">.</text:span><text:span text:style-name="T80"> </text:span><text:soft-page-break/><text:span text:style-name="T12">Nondimeno s'adoperò perché il suo ufficio venisse dato, ciò che accadde l'11 ottobre del 1530. Allo scozzese Alessandro Brìsson</text:span><text:span text:style-name="T12"><text:note text:id="ftn1393" text:note-class="footnote"><text:note-citation>1393</text:note-citation><text:note-body><text:p text:style-name="Footnote">. <text:span text:style-name="T79">Ibid.,</text:span> pag. 184, n. 2.</text:p></text:note-body></text:note></text:span><text:span text:style-name="T12">; ed egli fu nominato pastore della città, non che per quell'anno rettore dell'Accademia, poi nel 1581 supplente e nel 1600 "primario professore di teologia", e in ultimo, dal 1605, anche "principale ministro di Ginevra"</text:span><text:span text:style-name="T12"><text:note text:id="ftn1394" text:note-class="footnote"><text:note-citation>1394</text:note-citation><text:note-body><text:p text:style-name="Footnote">. <text:span text:style-name="T79">Ibid.,</text:span> pagg. 184, 232. 263, 265 e 266.</text:p></text:note-body></text:note></text:span><text:span text:style-name="T12">.</text:span></text:p>
      <text:p text:style-name="Text_20_body"><text:span text:style-name="T12">Il De la Faye vedeva, </text:span><text:span text:style-name="T14">così</text:span><text:span text:style-name="T12">, paga la sua smodata ambizione: pigliava finalmente il posto tenuto dal Calvino e dal Beza</text:span><text:span text:style-name="T12"><text:note text:id="ftn1395" text:note-class="footnote"><text:note-citation>1395</text:note-citation><text:note-body><text:p text:style-name="Footnote">. <text:span text:style-name="T79">Ibid.,</text:span> pagg. 180, 233 e 264-271.</text:p></text:note-body></text:note></text:span><text:span text:style-name="T12">, avanzava in potere gli altri membri della Compagnia, nonostante che questa, almeno in principio, gli si fosse apertamente opposta. Perché non volle punto impegnarsi a conservargli la reggenza durante il soggiorno di lui nella </text:span><text:span text:style-name="T12">penisola</text:span><text:span text:style-name="T12"><text:note text:id="ftn1396" text:note-class="footnote"><text:note-citation>1396</text:note-citation><text:note-body><text:p text:style-name="Footnote">. <text:span text:style-name="T79">Ibid.,</text:span> pagg. 179 e 180. n. 4: il 6 agosto 1574 la Compagnia "a advisé... qu'il valloit mieux le mettre du tout en liberté".</text:p></text:note-body></text:note></text:span><text:span text:style-name="T12">; lo forzò poi a dimettersi da "principale del Collegio" e accettare in modo definitivo la cattedra delle arti</text:span><text:span text:style-name="T12"><text:note text:id="ftn1397" text:note-class="footnote"><text:note-citation>1397</text:note-citation><text:note-body><text:p text:style-name="Footnote">. <text:span text:style-name="T79">Ibid.,</text:span> pag. 182. Vedendo di non poterla spuntare, il La Faye nel gennaio del 1578 fece arrivare agli orecchi della Compagnia "qu'il deliberoit de se donner repos de la charge de Principal et... qu'il desiroit dores en avant de mieux se ranger aux bons advis"; e dopo pi<text:span text:style-name="T16">ù</text:span> rifiuti della cattedra di filosofia, nel maggio ancora una volta "estant appelé et enquis respond qu'il la veult bien".</text:p></text:note-body></text:note></text:span><text:span text:style-name="T12">. Ben sapeva, e non lo nascose, che il De la Faye operava "contro ogni buona norma, come colui ch'era spinto dalla cupidigia e non dal disinteresse: bramava diverse cariche per cumulare stipendi e avere </text:span><text:span text:style-name="T14">più</text:span><text:span text:style-name="T12"> alloggi gratuiti"</text:span><text:span text:style-name="T12"><text:note text:id="ftn1398" text:note-class="footnote"><text:note-citation>1398</text:note-citation><text:note-body><text:p text:style-name="Footnote">. BORGEAUD, <text:span text:style-name="T79">Op. cit</text:span>., pag. 181, n. 2: "La Compagnie apercevant que par ce moyen il vouloit avec la profession retenir aussi la charge de principal, ce qu'il faisoit manifestement pour faire son profit du logis de principal, non pour bien faire les deux charges, comme il n'est pas bien possible qu'un homme mesme bien affectionné et esloigné d'avarice le peust faire, s'est merveilleusement offensée de ceste responce et de la constrainte o<text:span text:style-name="T16">ú</text:span> il nous mettoit quand il n'acceptoit poinct la profession, sinon qu'on le laissast o<text:span text:style-name="T16">ú</text:span> il estoit et tenir place de principal; et voyant que ceste election qu'il faisoit de soi-mesme estoit contre tout bon ordre, s'est resolue d'y pourvoir...".</text:p></text:note-body></text:note></text:span><text:span text:style-name="T12">. Né lo biasimava soltanto per </text:span><text:soft-page-break/><text:span text:style-name="T12">"l'avarizia", ma per l'inadempimento de' suoi doveri nelle funzioni direttive del Collegio</text:span><text:span text:style-name="T12"><text:note text:id="ftn1399" text:note-class="footnote"><text:note-citation>1399</text:note-citation><text:note-body><text:p text:style-name="Footnote">. <text:span text:style-name="T79">Ibid.,</text:span> pagg. 180 e 181.</text:p></text:note-body></text:note></text:span><text:span text:style-name="T12">, e, si badi, per il poco o il nessun profitto della sua scuola. Si era indotta ad accordargli, come per l'avanti a Giobbe Veyrat, di occupare una parte del corso di filosofia nella lettura di Cicerone, col pretesto di sveltire i giovinetti nel latino</text:span><text:span text:style-name="T12"><text:note text:id="ftn1400" text:note-class="footnote"><text:note-citation>1400</text:note-citation><text:note-body><text:p text:style-name="Footnote">. <text:span text:style-name="T79">Ibid.,</text:span> pag. 182: "Le 18.<text:span text:style-name="T112">e</text:span> Juin 1577 fut advisé en la Compagnie que M.<text:span text:style-name="T112">r</text:span> De la Faye liroit en l'Eschole publique quelque chose de Ciceron à quelques jours de la semaine, pour faire profiter en la langue latine les enfans qui sont de nouveau sortis du College, qui parci-devant n'ont eu nul exercice de la langue latine...".</text:p></text:note-body></text:note></text:span><text:span text:style-name="T12">; non avrebbe però permesso in al</text:span><text:span text:style-name="T12">cun modo ch'egli lasciasse Aristotile per Alcinoo</text:span><text:span text:style-name="T12"><text:note text:id="ftn1401" text:note-class="footnote"><text:note-citation>1401</text:note-citation><text:note-body><text:p text:style-name="Footnote">. <text:span text:style-name="T79">Ibid.,</text:span> pagg. 182 e 183: "Le 20.<text:span text:style-name="T112">e</text:span> décembre 1577 la Compagnie estant advertie des dimcultés que M.<text:span text:style-name="T112">r</text:span> De la Faye faisoit en sa charge et qu'il vouloit laisser Aristote pour prendre Alcinoiis en ses leçons, a advisé qu'il ne liroit Alcinoiis, mais <text:span text:style-name="T177">Περἑρμηνεἰας</text:span>, et qu'on escriptoit à Paris, pour recouvrer quelque bonne provision et n'estre toujours en peine et difficultez touchant ledict De la Faye".</text:p></text:note-body></text:note></text:span><text:span text:style-name="T12">. Pensò anzi di levargli i due incarichi, sostituendolo col Daneau, col Pace o con un professore condotto da Parigi; e non effettuò il suo pensiero per l'intervento della Signoria e in ispecie del Beza che non cessò mai di proteggerlo</text:span><text:span text:style-name="T12"><text:note text:id="ftn1402" text:note-class="footnote"><text:note-citation>1402</text:note-citation><text:note-body><text:p text:style-name="Footnote">. BORGEAUD, <text:span text:style-name="T79">Op. cit</text:span>., pagg. 181 e 182, n. 2: La Compagnia "ayant appellé M.<text:span text:style-name="T112">r</text:span> Pacius et entendu de luy qu'il feroit tout ce que la Compagnie luy ordonneroit, a trouvé bon qu'il eust la profession de philosophie, si Messieurs l'approuvoyent". Né si tacque (pagg. 226 e 227) che al Daneau si "désiroit avec le petit gage que Messieurs luy presentoyent pour la profession de Theologie, ... bailler la charge de principal", sperandosi "qu'il pourroit s'acquitter de deux charges et par icelles deux avoir moyen honneste de vivre". Tutto ciò "estant communiqué à Messieurs, ils n'ont esté d' advis qu'un se defist du tout de M.<text:span text:style-name="T112">r</text:span> De la Faye".</text:p></text:note-body></text:note></text:span><text:span text:style-name="T12">. Il non averlo </text:span>congedato fu un <text:soft-page-break/>danno; perché il De la Faye, per mettere in mostra la tanto sua predicata <text:span text:style-name="T12">"</text:span>vocazione<text:span text:style-name="T12">"</text:span> alla teologia, si valse, senza molti scrupoli, nelle <text:span text:style-name="T79">Theses de Sacramentis in genere</text:span> e nell'<text:span text:style-name="T79">Encheiridion theologicum</text:span>, delle idee e della dottrina del Beza e del Piscator, e, quel che fu peggio, isteril<text:span text:style-name="T16">í</text:span> e abbassò la nuova scuola affidatagli: la lettura di teologia è divenuta <text:span text:style-name="T12">"</text:span>fredda<text:span text:style-name="T12">"</text:span>, deplorava il vecchio e sapiente Simone Goulart; <text:span text:style-name="T12">"</text:span>i costumi sono corrotti fuor di misura. Molte speranze che noi avevamo negli uomini, sono morte e seppellite; non possiamo ancora imparare a dire: Io credo in Dio"<text:note text:id="ftn1403" text:note-class="footnote"><text:note-citation>1403</text:note-citation><text:note-body><text:p text:style-name="Footnote">. <text:span text:style-name="T79">Ibid.,</text:span> pagg. 234, 235 e 264. La lettera del Goulart è del 23 agosto del 1602.</text:p></text:note-body></text:note>. E quasi ciò non bastasse, l'antico reggente, sordo alla voce del cuore non meno che a quella della coscienza, si schierò contro i Signori suoi benefattori, e del Beza poi dettò una biografia che venne proibita a cagione di parecchi luoghi che disonoravano <text:span text:style-name="T16">così</text:span> il defunto ministro come lo Stato<text:note text:id="ftn1404" text:note-class="footnote"><text:note-citation>1404</text:note-citation><text:note-body><text:p text:style-name="Footnote">. <text:span text:style-name="T79">Ibid.,</text:span> pagg. 265-274.</text:p></text:note-body></text:note>.</text:p>
      <text:p text:style-name="Text_20_body">Nel 20 luglio del 1576 si <text:span text:style-name="T12">"</text:span>deliberò d'inserire un nuovo articolo nella legge della Scuola per prescrivere, a' promossi <text:span text:style-name="T12">alle lezioni pubbliche, l'esercizio del disputare un giorno la settimana, sotto la guida del professore di filosofia"</text:span><text:span text:style-name="T12"><text:note text:id="ftn1405" text:note-class="footnote"><text:note-citation>1405</text:note-citation><text:note-body><text:p text:style-name="Footnote">. BORGEAUD, <text:span text:style-name="T79">Op. cit</text:span>., pag. 157: "Fut aussi advisé de mettre ung article aux loix de l'Eschole que les promeus aux lecons publiques feroyent exercice de disputes ung jour de la semaine, soubz la conduicte du professeur en philosophie".</text:p></text:note-body></text:note></text:span><text:span text:style-name="T12">; </text:span>e il 16 agosto dell'anno appresso si avvertirono gli studenti, chiamati al cospetto della Compagnia, <text:span text:style-name="T12">"</text:span>di assistere a tutte le lezioni di filosofia e di <text:soft-page-break/>prepararsi alle dispute e a' discorsi loro assegnati<text:span text:style-name="T12">"</text:span><text:span text:style-name="T12"><text:note text:id="ftn1406" text:note-class="footnote"><text:note-citation>1406</text:note-citation><text:note-body><text:p text:style-name="Footnote">. <text:span text:style-name="T79">Ibidem</text:span>: "Furent advertis... d'assister à toutes les lecons du professeur en philosophie et practiquer les disputes et declamations qu' il leur ordonnera".</text:p></text:note-body></text:note></text:span>. Per altro, come appare dalle infinite precauzioni che il regolamento conteneva contro <text:span text:style-name="T12">"</text:span>ogni sofisma, impudente curiosità, perversa e ostinata contesa<text:span text:style-name="T12">"</text:span><text:span text:style-name="T12"><text:note text:id="ftn1407" text:note-class="footnote"><text:note-citation>1407</text:note-citation><text:note-body><text:p text:style-name="Footnote">. "Cela ressort assez", scrive il BORGEAUD (<text:span text:style-name="T79">Op. cit</text:span>., pag. 157), "des précautions infinies du réglement contre 'toute sophisterie, curiosile impudente... , mauvaise contention et opiniastreté' ".</text:p></text:note-body></text:note></text:span>, si cercò di evitare al possibile, sia negli esercizi, sia nelle lezioni, la disputa per la disputa, lo scoglio dove aveva naufragato la Scolastica. I programmi si mantennero inalterati, bastando aggiungere, ammoniva il Calvino, <text:span text:style-name="T12">"</text:span>alle prime cognizioni ciò che la scienza insegna intorno a' predicamenti, alle categorie, a' topici e agli elenchi, e provvedersi, quanto a ciò, d'un buon manuale<text:span text:style-name="T12">"</text:span><text:span text:style-name="T12"><text:note text:id="ftn1408" text:note-class="footnote"><text:note-citation>1408</text:note-citation><text:note-body><text:p text:style-name="Footnote">. Traduce il BARTHOLM<text:span text:style-name="T16">È</text:span>SS (<text:span text:style-name="T79">Op. cit</text:span>., tom. I, pag. 62): "Qu'on ajoute au rudiment scolastique ce que la science porte des prédicaments, cathégories, topiques et élenches, et qu'on choisisse, pour ce faire, quelque abrégé bien troussé".</text:p></text:note-body></text:note></text:span>, badando in ogni modo, concludeva il Beza, <text:span text:style-name="T12">"</text:span>a non scostarsi neppure un tantino dal pensiero e dalla parola dello Stagirita<text:span text:style-name="T12">"</text:span><text:span text:style-name="T12"><text:note text:id="ftn1409" text:note-class="footnote"><text:note-citation>1409</text:note-citation><text:note-body><text:p text:style-name="Footnote">. Nell'epistola 34 ricordata dal BARTHOLM<text:span text:style-name="T16">È</text:span>SS (<text:span text:style-name="T79">Op. cit</text:span>., tom. I, pag. 63, n. 1): "Ne tantillum quidem ab Aristotelis sententia deflectere".</text:p></text:note-body></text:note></text:span>.</text:p>
      <text:p text:style-name="Text_20_body">Perché la filosofia, presa in sé, veniva poco o nulla apprezzata, a Ginevra il Bruno, che' per giunta era forzato a <text:span text:style-name="T12">seguire i corsi d'un maestro disadatto sotto ogni aspetto, si trovò a gran disagio. Non potendo, per quel che si è detto, obiettare e discutere in iscuola, egli persuase Giovanni Berjon, "assicurandolo che si trattava esclusivamente di quistioni scientifiche e che non v'era nulla né di Dio né de magistrati", a stampargli un "foglio in cui egli venne enumerando venti errori commessi dal De la Faye in una </text:span><text:soft-page-break/><text:span text:style-name="T12">sola lezione"</text:span><text:span text:style-name="T12"><text:note text:id="ftn1410" text:note-class="footnote"><text:note-citation>1410</text:note-citation><text:note-body><text:p text:style-name="Footnote">. <text:span text:style-name="T79">Docc. ginevrini</text:span>, doc. I e II, pagg. 7 e 8. Cento errori, disse poi esagerando il Bruno o il Cotin: <text:span text:style-name="T79">Docc. parigini</text:span>, doc. IX, pag. 299.</text:p></text:note-body></text:note></text:span><text:span text:style-name="T12">. Con queste "risposte"</text:span><text:span text:style-name="T12"><text:note text:id="ftn1411" text:note-class="footnote"><text:note-citation>1411</text:note-citation><text:note-body><text:p text:style-name="Footnote">. <text:span text:style-name="T79">Docc. ginevrini</text:span>, doc. I, pag. 7.</text:p></text:note-body></text:note></text:span><text:span text:style-name="T12"> pubblicamente screditava un insegnante, in tempi in cui il lettorato dell'Accademia si teneva per una magistratura</text:span><text:span text:style-name="T12"><text:note text:id="ftn1412" text:note-class="footnote"><text:note-citation>1412</text:note-citation><text:note-body><text:p text:style-name="Footnote">. BORGEAUD, <text:span text:style-name="T79">Op. cit.</text:span>, pag. 184.</text:p></text:note-body></text:note></text:span><text:span text:style-name="T12">,</text:span><text:span text:style-name="T80"> </text:span><text:span text:style-name="T12">e due articoli degli </text:span><text:span text:style-name="T80">Editti </text:span><text:span text:style-name="T12">e </text:span><text:span text:style-name="T80">gride del 1560 </text:span><text:span text:style-name="T12">parlavano assai chiaro, comminando la prigione e le rimanenti pene che si usavano contro coloro che avessero offeso o solo criticato non pure i ministri del verbo divino ma i governatori e i magistrati</text:span><text:span text:style-name="T12"><text:note text:id="ftn1413" text:note-class="footnote"><text:note-citation>1413</text:note-citation><text:note-body><text:p text:style-name="Footnote">. <text:span text:style-name="T79">Ibid</text:span>., pag. 184, n. I: "Art. 14 et 15. Que nul n'ait à mesdire des Princes et magistrats, a peine d'estre mis en prison et chastié selon le droict. Item, que nul n'ait à mesdire des ministres de la Parole de Dieu, sur mesme peine".</text:p></text:note-body></text:note></text:span><text:span text:style-name="T12">.</text:span></text:p>
      <text:p text:style-name="Text_20_body"><text:span text:style-name="T12">Il Berjon, che insisté sulla sua propria buona fede, era messo in libertà dopo d'essere stato pochi giorni in carcere e d'aver pagato l'ammenda che da cinquanta "gli fu ridotta a soli venticinque fiorini, tenuto conto delle sue grandi ri</text:span><text:span text:style-name="T12">strettezze"</text:span><text:span text:style-name="T12"><text:note text:id="ftn1414" text:note-class="footnote"><text:note-citation>1414</text:note-citation><text:note-body><text:p text:style-name="Footnote">. <text:span text:style-name="T79">Docc. ginevrini</text:span>, doc, I e II, pag. 8.</text:p></text:note-body></text:note></text:span><text:span text:style-name="T12">. Rimase </text:span><text:span text:style-name="T14">così</text:span><text:span text:style-name="T12">, proseguono i documenti ginevrini, a render conto di quel che fece alla giustizia il "monaco" italiano</text:span><text:span text:style-name="T12"><text:note text:id="ftn1415" text:note-class="footnote"><text:note-citation>1415</text:note-citation><text:note-body><text:p text:style-name="Footnote">. <text:span text:style-name="T79">Ibid</text:span>., doc. II, pag. 8.</text:p></text:note-body></text:note></text:span><text:span text:style-name="T12">. Essendo questi stato udito in prigione, nelle ore pomeridiane del 6 agosto del 1579, da' ministri, assistiti da diversi dotti e da Paolo Chevalier, signore di Fernex e segretario del Consiglio, e avendo il giorno successivo ammesso al cospetto de' ministri e d'un ex segretario del Consiglio, Michele Varro da Moncalieri, di avere mancato, si </text:span><text:span text:style-name="T14">stabilì</text:span><text:span text:style-name="T12">, il 10 agosto, ch'egli "venisse scarcerato, implorando il perdono da Dio, dalla giustizia, dal De la Faye, ma fosse obbligato a presentarsi nel </text:span><text:soft-page-break/><text:span text:style-name="T12">Concistoro per ripetervi i propri errori, e condannato a lacerare e distruggere il libello diffamatorio"</text:span><text:span text:style-name="T12"><text:note text:id="ftn1416" text:note-class="footnote"><text:note-citation>1416</text:note-citation><text:note-body><text:p text:style-name="Footnote">. <text:span text:style-name="T79">Docc. ginevrini</text:span>, doc. III, pagg. 8 e 9.</text:p></text:note-body></text:note></text:span><text:span text:style-name="T12">. Ma appunto il 10 agosto nel Concistoro il Bruno, ripigliato animo e </text:span><text:span text:style-name="T14">più</text:span><text:span text:style-name="T12"> presente a se stesso, non volle in sulle prime "né scusarsi né convenire d'avere errato nella dottrina, sicuro che non era stata rapportata la verità" dal De la Faye; e quanto all'aver chiamato "pedagoghi i ministri della Chiesa di Ginevra, sostenne ch'era perseguitato, arrecando varie congetture, servendosi di mille altre ragioni"</text:span><text:span text:style-name="T12"><text:note text:id="ftn1417" text:note-class="footnote"><text:note-citation>1417</text:note-citation><text:note-body><text:p text:style-name="Footnote">. <text:span text:style-name="T79">Ibid.,</text:span> doc. IV, pag. 9.</text:p></text:note-body></text:note></text:span><text:span text:style-name="T12">. Tuttavia, non negando di essersi recato nel Concistoro "a fin di riconoscere d'avere offeso i ministri in molti e differenti modi", ed esortato ad "abbracciare la vera dottrina", rispose ch'egli era "pronto a ricevere la censura"</text:span><text:span text:style-name="T12"><text:note text:id="ftn1418" text:note-class="footnote"><text:note-citation>1418</text:note-citation><text:note-body><text:p text:style-name="Footnote">. <text:span text:style-name="T79">Ibid.,</text:span> doc. IV, pagg. 9 e 10.</text:p></text:note-body></text:note></text:span><text:span text:style-name="T12">. Chiedendoglisi allora con più insistenza di confessare d'aver "calunniato e vituperato" colui che, nono</text:span><text:span text:style-name="T12">stante la promozione, rimaneva sempre "un certo reggente del Collegio", e alla minaccia che, in caso di rifiuto, sarebbe stato "interdetto e rinviato alla Signoria con la preghiera di non voler tollerare per nessuna ragione un uomo che poteva profondamente turbare la quiete della Scuola", l'esule </text:span><text:span text:style-name="T14">capì</text:span><text:span text:style-name="T12"> che bisognava pur troppo piegare il capo e accondiscendere a quanto si pretendeva da lui</text:span><text:span text:style-name="T12"><text:note text:id="ftn1419" text:note-class="footnote"><text:note-citation>1419</text:note-citation><text:note-body><text:p text:style-name="Footnote">. <text:span text:style-name="T79">Ibid.,</text:span> docc. IV e V, pagg. 10 e 11.</text:p></text:note-body></text:note></text:span><text:span text:style-name="T12">. Ricomparve nel Concistoro il 27 agosto; e avendo suo mal grado dichiarato di pentirsi delle "calunnie", delle "gravi colpe", e di meritare le "ammonizioni", che del resto non gli si risparmiarono, fu riammesso alla "santa Cena, tra le </text:span><text:soft-page-break/><text:span text:style-name="T12">manifestazioni della sua gratitudine"</text:span><text:span text:style-name="T12"><text:note text:id="ftn1420" text:note-class="footnote"><text:note-citation>1420</text:note-citation><text:note-body><text:p text:style-name="Footnote">. <text:span text:style-name="T79">Docc. ginevrini</text:span>, doc. V, pagg. 10 e 11. Il Nolano fece ammenda di ciò che gli s'imputava, stando ginocchioni, secondo il Vincent: <text:span text:style-name="T79">Docc. parigini</text:span>, doc. IX, pag. 299.</text:p></text:note-body></text:note></text:span><text:span text:style-name="T12">.</text:span></text:p>
      <text:p text:style-name="Text_20_body"><text:span text:style-name="T12">Il De la Faye, sebbene non pensasse punto a guastarsi la salute per compire il proprio dovere</text:span><text:span text:style-name="T12"><text:note text:id="ftn1421" text:note-class="footnote"><text:note-citation>1421</text:note-citation><text:note-body><text:p text:style-name="Footnote">. "Il n'entendait pas" ha ragione di rilevare il BORGEAUD (<text:span text:style-name="T79">Op. cit</text:span>., pag. 182) "y consacrer ses veilles...".</text:p></text:note-body></text:note></text:span><text:span text:style-name="T12">,</text:span><text:span text:style-name="T80"> </text:span><text:span text:style-name="T12">sebbene tra il 1576 e il 1579 fosse a stento "sopportato" da' ministri</text:span><text:span text:style-name="T12"><text:note text:id="ftn1422" text:note-class="footnote"><text:note-citation>1422</text:note-citation><text:note-body><text:p text:style-name="Footnote">. Il 17 settembre del 1576, la Compagnia viene ammonita di usare dell'indulgenza col De la Faye: "qu'on s'en serve, comme l'on faict de present, et qu'on supporte jusques à ce que l'on ait quelque autre provision". Naturalmente "la Compagnie... ayant entendu de l'intention de Messieurs..., a advisé de le tolerer...": BORGEAUD, <text:span text:style-name="T79">Op. cit</text:span>., pag. 227 e n. 2 a pagg. 181 e 182.</text:p></text:note-body></text:note></text:span><text:span text:style-name="T12">, aveva la faccia di bronzo, rispondeva a' censori, come "l'uomo </text:span><text:span text:style-name="T14">più</text:span><text:span text:style-name="T12"> sicuro del mondo, arcicontento di sé, chiamando in testimonio Dio e i santi, ch'ogni cosa faceva molto meglio degli altri, trascurando i suoi interessi"</text:span><text:span text:style-name="T12"><text:note text:id="ftn1423" text:note-class="footnote"><text:note-citation>1423</text:note-citation><text:note-body><text:p text:style-name="Footnote">. Anche nel settembre del 1576 "il avoit esté appellé en la Compagnie de sa maison, et... il avoit respondu avec une grande et extreme asseurance, contentement de sa personne, et prenant Dieu à tesmoin, qu'il faisoit beaucoup plus que les aultres et ne cherchoit en rien son particulier, et que la Compagnie luy avoit monstré tout le contraire": <text:span text:style-name="T79">Ibid.,</text:span> n. 2 a pagg. 182 e 182.</text:p></text:note-body></text:note></text:span><text:span text:style-name="T12">.</text:span><text:span text:style-name="T80"> </text:span><text:span text:style-name="T12">Egli alzava la </text:span><text:span text:style-name="T12">voce, riusciva in ciò che voleva, perché si sentiva le spalle assai ben guardate dal Beza, il quale non ne stimava certo la capacità scientifica, ma si riprometteva d'adoperarlo liberamente in qualche cosa</text:span><text:span text:style-name="T86"><text:note text:id="ftn1424" text:note-class="footnote"><text:note-citation>1424</text:note-citation><text:note-body><text:p text:style-name="Footnote">. <text:span text:style-name="T79">Ibid.,</text:span> pagg. 182, 226 e 233.</text:p></text:note-body></text:note></text:span><text:span text:style-name="T12">. Era dunque estremamente pericoloso il contendere con un avversario simile: se ne avvide il Bruno e, pure essendo con molta probabilità dalla parte della ragione</text:span><text:span text:style-name="T12"><text:note text:id="ftn1425" text:note-class="footnote"><text:note-citation>1425</text:note-citation><text:note-body><text:p text:style-name="Footnote">. La sua critica non è giunta, a quel che si sa, a' posteri.</text:p></text:note-body></text:note></text:span><text:span text:style-name="T12">, si ritrattò per non trovarsi di fronte il Beza, che continuava l'opera del Calvino, non tanto nel dirigere gli Anziani, i membri di maggiore autorità dei </text:span><text:soft-page-break/><text:span text:style-name="T12">Dugento e de' Sessanta</text:span><text:span text:style-name="T12"><text:note text:id="ftn1426" text:note-class="footnote"><text:note-citation>1426</text:note-citation><text:note-body><text:p text:style-name="Footnote">. BARTHOLM<text:span text:style-name="T16">È</text:span>SS, <text:span text:style-name="T79">Op. cit</text:span>., tom. I, pag. 58.</text:p></text:note-body></text:note></text:span><text:span text:style-name="T12">, quanto nel bandire senza eccezioni tutto ciò che gli sembrasse "leggiero e futile", nel considerare per "domma diabolico" la libertà di filosofare</text:span><text:span text:style-name="T12"><text:note text:id="ftn1427" text:note-class="footnote"><text:note-citation>1427</text:note-citation><text:note-body><text:p text:style-name="Footnote">. <text:span text:style-name="T79">Ibidem.</text:span></text:p></text:note-body></text:note></text:span><text:span text:style-name="T12">.</text:span></text:p>
      <text:p text:style-name="Text_20_body"><text:span text:style-name="T12">In Ginevra non si era spento ancora il ricordo che la pertinacia, nel settembre del 1558, procurò a Valentino Gentile la condanna di percorrere le strade della città mezzo nudo, a piedi scalzi, col capo scoperto e un cero in mano, di stare ginocchioni avanti a giudici, di buttare lui stesso i suoi libri alle fiamme, di giurare di non voler partire se prima non fosse stato perdonato</text:span><text:span text:style-name="T86"><text:note text:id="ftn1428" text:note-class="footnote"><text:note-citation>1428</text:note-citation><text:note-body><text:p text:style-name="Footnote">. "Ex sententia iudicum ad poenitentiam publicam damnatus, depositis vestibus, solo excepto indusio, nudis pedibus, detecto capite, facem accensam manu gestans, praeeunte praecone totam urbem sic obivit; deinde a magistratu supplex veniam petiit, librum ipse suum in ignem abiecit, ac iureiurando promisit non abiturum se Geneva, nisi prius a magistratu veniam impetraret": BELLARMINI, <text:span text:style-name="T79">Opera, De Christo</text:span>, Praefatio, pag. 149.</text:p></text:note-body></text:note></text:span><text:span text:style-name="T12">; e che la costanza del Serveto accecò nel 1553 talmente il Calvino, che questi denunziò il </text:span><text:span text:style-name="T12">filosofo aragonese all'inquisitore domenicano fra Matteo Ory, e poi, appena poté impadronirsene, per perderlo, per vederlo, come lo vide il 27 ottobre, bruciato vivo, gl'imputò a gravissima colpa il processo cattolico con la fuga dal carcere di Vienna</text:span><text:span text:style-name="T12"><text:note text:id="ftn1429" text:note-class="footnote"><text:note-citation>1429</text:note-citation><text:note-body><text:p text:style-name="Footnote">. <text:span text:style-name="T79">Ibidem</text:span>: "Revocans incendium illud formidolosum, quo in eadem urbe eodem auctore Calvino, Servetus paulo ante perierat". BARNI, <text:span text:style-name="T79">Op. cit</text:span>., n. a pag. 176.</text:p></text:note-body></text:note></text:span><text:span text:style-name="T12">. Non pochi a Berna, a Sciaffusa, a Zurigo inorridirono a questi eccessi: "Chi mai vorrebbe divenir cristiano", protestava Sebastiano Chastillon sotto il pseudonimo di Martino Bellio, "se coloro, che confessano la fede di </text:span><text:soft-page-break/><text:span text:style-name="T12">Cristo, sono martirizzati da' Cristiani </text:span>col fuoco, con l'acqua, con la spada, senza misericordia alcuna, e trattati <text:span text:style-name="T16">più</text:span> crudelmente de' masnadieri e degli assassini? chi mai non penserebbe che Cristo fosse qualche Moloch o un altro dio simile, se egli vuole che gli uomini gli sieno immolati?"<text:note text:id="ftn1430" text:note-class="footnote"><text:note-citation>1430</text:note-citation><text:note-body><text:p text:style-name="Footnote">. THEODORO BEZA VEZELIO <text:span text:style-name="T79">auctore, De haereticis a civili magistratu puniendis libellus adoersus Martini Bellii farraginem et novorum achadcmicorum sectam</text:span>, Oliva Roberti Stephani, 1554, pag. 97.</text:p></text:note-body></text:note>. Ma il Beza, giudicando gli spiriti liberi "una peste, veri strumenti del diavolo per sovvertire le chiese", da Dio impetrava un giusto castigo sopra quelli che "ardivano accusare pii magistrati e fedeli ministri di durezza, tirannia e immanità"<text:note text:id="ftn1431" text:note-class="footnote"><text:note-citation>1431</text:note-citation><text:note-body><text:p text:style-name="Footnote">. <text:span text:style-name="T79">Ibid.,</text:span> pagg. 184 e 270.</text:p></text:note-body></text:note>.</text:p>
      <text:p text:style-name="Text_20_body">Il 13 maggio del 1580 un gran tipografo umanista, Enrico Etienne, venne "scomunicato e carcerato per aver dato alle stampe un libro indegno e scandaloso, per non avere ascoltato il Beza che lo rimproverava di usar male il suo raro ingegno, e per aver detto che occorreva essere, un ipocrita per piacere al Concistoro"<text:note text:id="ftn1432" text:note-class="footnote"><text:note-citation>1432</text:note-citation><text:note-body><text:p text:style-name="Footnote">. BARTHOLM<text:span text:style-name="T16">È</text:span>SS, <text:span text:style-name="T79">Op. cit</text:span>., tom. I, pag. 60.</text:p></text:note-body></text:note>. Ma il Bruno era già partito da un pezzo. Subito dopo il processo<text:note text:id="ftn1433" text:note-class="footnote"><text:note-citation>1433</text:note-citation><text:note-body><text:p text:style-name="Footnote">. Si crede a torto dal GALIFFE (<text:span text:style-name="T79">Op. cit</text:span>., pag. 162, n. 7) che il Nolano stesse ancora a Ginevra nel 1580; e si crede <text:span text:style-name="T16">altresì</text:span> dal BOURGEAUD (<text:span text:style-name="T79">Op. cit</text:span>., pag. 184) che scrive: "L'ancien régent se soumit donc a Aristote... , commenta sans murmurer, mais aussi sans se donner de peine, l'<text:span text:style-name="T79">Herméneutique</text:span>, et en 1580 se fit traiter dédaigneusement de ma<text:span text:style-name="T16">î</text:span>tre d'école par "G. Bruno"; quando da esso Bourgeaud poi non si tralascia di toccare (pag. 158, nn. 1 e 2) dell'articolo del Dufour e de' documenti scoperti da lui.</text:p></text:note-body></text:note>; ed era partito con l'animo pieno di cruccio per le violenze sofferte, pentito di essere venuto a Ginevra e d'avervi abbracciato il calvinismo<text:note text:id="ftn1434" text:note-class="footnote"><text:note-citation>1434</text:note-citation><text:note-body><text:p text:style-name="Footnote">. Giovanni Vincent non s' ingannò affermando che il Bruno ebbe per "grave onta " questo processo: <text:span text:style-name="T79">Docc. parigini</text:span>, doc. IX, pag. 299.</text:p></text:note-body></text:note>,<text:span text:style-name="T79"> </text:span>tuttoché a ciò fosse stato spinto, si vedrà <text:span text:style-name="T16">più</text:span> <text:soft-page-break/>chiaramente <text:span text:style-name="T12">appresso, da' "motivi che soli gli parevan degni di valere a difesa di ogni religione, in quanto istituto sociale: i motivi pratici"</text:span><text:span text:style-name="T12"><text:note text:id="ftn1435" text:note-class="footnote"><text:note-citation>1435</text:note-citation><text:note-body><text:p text:style-name="Footnote">. GENTILE, <text:span text:style-name="T79">G. Bruno nella storia della cultura</text:span>, pag. 38.</text:p></text:note-body></text:note></text:span><text:span text:style-name="T12">.</text:span><text:span text:style-name="T80"> </text:span><text:span text:style-name="T12">Non se ne dimenticò </text:span><text:span text:style-name="T14">così</text:span><text:span text:style-name="T12"> presto; e nel 1584, nel primo de' dialoghi morali, acerbamente criticò la "moltiforme eresia" in genere</text:span><text:span text:style-name="T12"><text:note text:id="ftn1436" text:note-class="footnote"><text:note-citation>1436</text:note-citation><text:note-body><text:p text:style-name="Footnote">. <text:span text:style-name="T79">Spaccio</text:span>, pag. 59.</text:p></text:note-body></text:note></text:span><text:span text:style-name="T12">, e in ispecie la parte </text:span><text:span text:style-name="T14">più</text:span><text:span text:style-name="T12"> "arrabbiata"</text:span><text:span text:style-name="T12"><text:note text:id="ftn1437" text:note-class="footnote"><text:note-citation>1437</text:note-citation><text:note-body><text:p text:style-name="Footnote">. "Quanto alla Religione d'Inghilterra, è unita sotto il Calvinismo, ma non <text:span text:style-name="T16">così</text:span> arrabbiato come quello di Ginevra": T. CAMPANELLA, <text:span text:style-name="T79">Della monarchia di Spagna</text:span>, cap. 25, in <text:span text:style-name="T79">Opere scelte</text:span> da A. d'Ancona, Torino, Cugini Pomba, 1854, vol. II, pag. 184.</text:p></text:note-body></text:note></text:span><text:span text:style-name="T12">,</text:span><text:span text:style-name="T80"> </text:span><text:span text:style-name="T12">che da lui era stata conosciuta per esperienza e ch'era costituita da seguaci del Calvino. Questi, "mentre dicono che vogliono riformare le difformate leggi e religioni, vegnono per certo a guastar tutto quel tanto che ci è di buono, e confirmar e inalzar agli astri quello che vi può essere o fingere di perverso e vano;... che, mentre salutano con la pace, portano, ovunque entrano, il coltello della divisione e il fuoco della dispersione, togliendo il figlio al padre, il prossimo al prossimo, l'inquilino alla </text:span><text:span text:style-name="T12">patria, e facendo altri divorzii orrendi e contra ogni natura e legge;... che vogliono e ambiscono che tutto il mondo concorde e consenta alla lor maligna e presuntuosissima ignoranza, e approve la lor malvaggia conscienza, mentre essi non vogliono concordare né consentire a legge, a giustizia, a dottrina alcuna...: questi grammatici e pedanti che in tempi nostri grassano per l'Europa, se, mostrandosi incorrigibili, fermaranno i piedi de l'ostinazione", egli s'augura sieno da un "futuro invitto braccio dissipati, dispersi e annullati... </text:span><text:soft-page-break/><text:span text:style-name="T12">sino a la memoria del nome di tanto pestifero germe!"</text:span><text:span text:style-name="T12"><text:note text:id="ftn1438" text:note-class="footnote"><text:note-citation>1438</text:note-citation><text:note-body><text:p text:style-name="Footnote">. <text:span text:style-name="T79">Spaccio,</text:span> pagg. 87-89 e 59.</text:p></text:note-body></text:note></text:span><text:span text:style-name="T12">.</text:span></text:p>
      <text:p text:style-name="Text_20_body"><text:span text:style-name="T12">Al viaggiatore che esca da Ginevra, due strade si parano avanti, quella che mena in Francia e quella che mena in Germania. Il Bruno scelse la prima, recandosi a Lione; ma non già perché vi fosse stato chiamato, come suppose il Bartholmèss, da un altro profugo, suo conoscente o connazionale, uno de' tanti teisti e antitrinitari, i quali erano pur sfuggiti alle persecuzioni gesuitiche del 1566, sebbene formassero una setta che dalle buone e timorate coscienze si teneva per "pericolosissima, professando una fede e una dottrina detestabili"</text:span><text:span text:style-name="T12"><text:note text:id="ftn1439" text:note-class="footnote"><text:note-citation>1439</text:note-citation><text:note-body><text:p text:style-name="Footnote">. <text:span text:style-name="T79">Op. cit</text:span>., tom. I, pagg. 66 e 68. L'ipotesi parve arrischiata anche al BERTI: <text:span text:style-name="T79">Vita</text:span><text:span text:style-name="T124">2</text:span>, pag. 107.</text:p></text:note-body></text:note></text:span><text:span text:style-name="T12">. Dagl'interrogatori veneti si apprende invece, e non c'è ragione per pensare diversamente, che il bisogno, sopra a tutto, consigliò al misero frate, che partiva sprovvisto di ogni cosa, di rivolgere i propri passi verso la "bella" città francese</text:span><text:span text:style-name="T12"><text:note text:id="ftn1440" text:note-class="footnote"><text:note-citation>1440</text:note-citation><text:note-body><text:p text:style-name="Footnote">. <text:span text:style-name="T79">Docc. veneti</text:span>, doc. IX, ce. 9<text:span text:style-name="T95">v</text:span> e 10<text:span text:style-name="T95">r</text:span>. Il MONTAIGNE, nel suo <text:span text:style-name="T79">Journal du voyage en Italie</text:span>, pag. 557: "La ville me pleut beaucoup".</text:p></text:note-body></text:note></text:span><text:span text:style-name="T12">.</text:span><text:span text:style-name="T80"> </text:span><text:span text:style-name="T12">Perché a Lione che ospitava </text:span><text:span text:style-name="T12">una numerosa colonia italiana di banchieri, mercatanti e dottori in arti, che al Rabelais era stata "sede prediletta di studi"</text:span><text:span text:style-name="T12"><text:note text:id="ftn1441" text:note-class="footnote"><text:note-citation>1441</text:note-citation><text:note-body><text:p text:style-name="Footnote">. RABELAIS, <text:span text:style-name="T79">Epistola nuncupatoria D. Ioanni Bellaio, </text:span><text:span text:style-name="T103">in</text:span><text:span text:style-name="T79"> Oeuvres</text:span>, Paris, Ledentu, 1835, pag. 387.</text:p></text:note-body></text:note></text:span><text:span text:style-name="T12">,</text:span><text:span text:style-name="T80"> </text:span><text:span text:style-name="T12">che vantava i tipografi di maggior grido di tutto il paese, </text:span><text:span text:style-name="T104">i </text:span><text:span text:style-name="T12">De Tournes, gli Huguentans, i Frellons, i Roville, i Grifi ne' cui stabilimenti lavorarono da correttori il Serveto, l'Etienne e Stefano Dolet</text:span><text:span text:style-name="T12"><text:note text:id="ftn1442" text:note-class="footnote"><text:note-citation>1442</text:note-citation><text:note-body><text:p text:style-name="Footnote">. BERTI, <text:span text:style-name="T79">Vita</text:span><text:span text:style-name="T124">2</text:span>, pag. 107.</text:p></text:note-body></text:note></text:span><text:span text:style-name="T12">; a Lione per l'appunto il Nolano non vi "stette" che un "mese", parte forse del settembre e parte dell'ottobre </text:span><text:soft-page-break/><text:span text:style-name="T12">del 1579, "non trovando", per ripetere le sue parole, "commodità de guadagnar tanto che [gli] bastasse di poter vivere, e per li [suoi] bisogni"</text:span><text:span text:style-name="T12"><text:note text:id="ftn1443" text:note-class="footnote"><text:note-citation>1443</text:note-citation><text:note-body><text:p text:style-name="Footnote">. <text:span text:style-name="T79">Docc. Veneti</text:span>, doc. IX, c. 10 <text:span text:style-name="T95">r</text:span>.</text:p></text:note-body></text:note></text:span><text:span text:style-name="T12">.</text:span></text:p>
      <text:p text:style-name="Text_20_body"><text:span text:style-name="T12">Per Valenza, Avignone e Montpellier se ne venne a Tolosa</text:span><text:span text:style-name="T12"><text:note text:id="ftn1444" text:note-class="footnote"><text:note-citation>1444</text:note-citation><text:note-body><text:p text:style-name="Footnote">. Era la via comune in quei tempi: RABELAIS, <text:span text:style-name="T79">Pantagruel,</text:span> liv. II, chap. 5.</text:p></text:note-body></text:note></text:span><text:span text:style-name="T12">, non si sa se direttamente o fermandosi qualche giorno in quelle importanti sedi universitarie. Né si sa, ma è lecito qui congetturare che i sentimenti espressi, nell'ultimo de' dialoghi metafisici e ancor più ampiamente nello </text:span><text:span text:style-name="T80">Spaccio, </text:span><text:span text:style-name="T12">sulla Riforma</text:span><text:span text:style-name="T86"><text:note text:id="ftn1445" text:note-class="footnote"><text:note-citation>1445</text:note-citation><text:note-body><text:p text:style-name="Footnote">. <text:span text:style-name="T79">De l'Infinito</text:span>, pag. 294; <text:span text:style-name="T79">Spaccio,</text:span> pagg. 59, 87-89.</text:p></text:note-body></text:note></text:span><text:span text:style-name="T12">, sieno stati manifestati dal Bruno fin da quando abbandonò la Svizzera. Se egli ne parlò subito, se accennò alle "invettive" stampate contro i "pedagoghi" di Ginevra</text:span><text:span text:style-name="T86"><text:note text:id="ftn1446" text:note-class="footnote"><text:note-citation>1446</text:note-citation><text:note-body><text:p text:style-name="Footnote">. <text:span text:style-name="T79">Docc. ginevrini</text:span>, docc. I e IV, pagg. 7 e 9.</text:p></text:note-body></text:note></text:span><text:span text:style-name="T12"> e alle persecuzioni avute, tutto ciò non poteva non tornargli a vantaggio nella città che, dimentica di essere stata il "nido della scienza gaia"</text:span><text:span text:style-name="T12"><text:note text:id="ftn1447" text:note-class="footnote"><text:note-citation>1447</text:note-citation><text:note-body><text:p text:style-name="Footnote">. BARTHOLM<text:span text:style-name="T16">È</text:span>SS, <text:span text:style-name="T79">Op. cit</text:span>., tom. I, pag. 68.</text:p></text:note-body></text:note></text:span><text:span text:style-name="T12">,</text:span><text:span text:style-name="T80"> </text:span><text:span text:style-name="T12">andava superba, perché, culla della religione domenicana</text:span><text:span text:style-name="T12"><text:note text:id="ftn1448" text:note-class="footnote"><text:note-citation>1448</text:note-citation><text:note-body><text:p text:style-name="Footnote">. FR. GALVAGNI DE LA FLAMMA <text:span text:style-name="T79">Chronica ordinis Praedicatorum</text:span>, pag. 5.</text:p></text:note-body></text:note></text:span><text:span text:style-name="T12"> e d'un gran nu</text:span><text:span text:style-name="T12">mero di rinomati giureconsulti e teologi</text:span><text:span text:style-name="T12"><text:note text:id="ftn1449" text:note-class="footnote"><text:note-citation>1449</text:note-citation><text:note-body><text:p text:style-name="Footnote">. BARTHOLM<text:span text:style-name="T16">È</text:span>SS, <text:span text:style-name="T79">Op. cit</text:span>., tom. I, pag. 68 e 69.</text:p></text:note-body></text:note></text:span><text:span text:style-name="T12">,</text:span><text:span text:style-name="T80"> </text:span><text:span text:style-name="T12">era diventata "la Roma della Garonna, il baluardo della fede nella Linguadoca, allora in bal</text:span><text:span text:style-name="T14">í</text:span><text:span text:style-name="T12">a de' ministri di Calvino"</text:span><text:span text:style-name="T12"><text:note text:id="ftn1450" text:note-class="footnote"><text:note-citation>1450</text:note-citation><text:note-body><text:p text:style-name="Footnote">. <text:span text:style-name="T79">Ibidem.</text:span></text:p></text:note-body></text:note></text:span><text:span text:style-name="T12">. Certo è che egli, lasciando per ora stare che si "presentò da un Iesuito"</text:span><text:span text:style-name="T86"><text:note text:id="ftn1451" text:note-class="footnote"><text:note-citation>1451</text:note-citation><text:note-body><text:p text:style-name="Footnote">. <text:span text:style-name="T79">Docc. veneti</text:span>, doc. XII, c. 21 <text:span text:style-name="T95">v</text:span>.</text:p></text:note-body></text:note></text:span><text:span text:style-name="T12">, per un bel pezzo non vi ebbe alcuna molestia, quando, a' tempi del Rabelais, quelli che cadevano in sospetto di eterodossia, </text:span><text:soft-page-break/><text:span text:style-name="T12">"vi si vedevano bruciare a guisa di aringhe affumicate, dovunque si scoprissero, anche se sulle cattedre dello Studio"</text:span><text:span text:style-name="T12"><text:note text:id="ftn1452" text:note-class="footnote"><text:note-citation>1452</text:note-citation><text:note-body><text:p text:style-name="Footnote">. <text:span text:style-name="T79">Pantagruel,</text:span> liv. II, chap. 5.</text:p></text:note-body></text:note></text:span><text:span text:style-name="T12">; quando la plebe fanatica e spietata nel 1589 vi trucidò l'infelice presidente Duranti, dopo d'avere assistito al solenne funerale del "martire" Giacomo Clément</text:span><text:span text:style-name="T12"><text:note text:id="ftn1453" text:note-class="footnote"><text:note-citation>1453</text:note-citation><text:note-body><text:p text:style-name="Footnote">. BARTHOLM<text:span text:style-name="T16">È</text:span>SS, <text:span text:style-name="T79">Op. cit</text:span>., tom. I, pag. 69, n. 4.</text:p></text:note-body></text:note></text:span><text:span text:style-name="T12">; quando il 9 febbraio del 1619 la Camera, troppo debole o parziale, sebbene non avesse la prova piena "dell'ateismo e dell'empietà" del Vanini, ordinava di strappare la lingua al giovine leccese, di strozzo, di bruciarne il cadavere e di buttare le ceneri al vento</text:span><text:span text:style-name="T12"><text:note text:id="ftn1454" text:note-class="footnote"><text:note-citation>1454</text:note-citation><text:note-body><text:p text:style-name="Footnote">. FIORENTINO, <text:span text:style-name="T79">Studi e ritratti</text:span>, pag. 462; G.C. VANINI. <text:span text:style-name="T79">Opere</text:span>, tradotte da Guido Porzio, con prefazione del traduttore, Lecce, C. Luigi Bortone. 1912, vol. II. pagg. CCL e CCLI.</text:p></text:note-body></text:note></text:span><text:span text:style-name="T12">.</text:span></text:p>
      <text:p text:style-name="Text_20_body">"Andai", dichiarò, in fatti, il Bruno al Tribunale veneto, "andai a Tolosa, dove è un Studio famoso; ed avendo fatto prattica de persone intelligente, fui invitato a legger a diversi scolari la Sfera, la qual lessi con altre lezioni di filosofia forsi sei mesi. Ed in questo mezzo essendo vacato il luoco del lettor ordinario de filosofia di quella città, il quale si dà per concorso, procurai de addottorarmi, come io feci, per maestro delle arti; e cus<text:span text:style-name="T16">í</text:span> mi presentai al detto concorso, e fui admesso ed approbato; e lessi in quella città doppoi, doi anni continui, il testo de Aristotile <text:span text:style-name="T79">De anima </text:span>ed altre lezioni de filosofia. E doppoi per le guerre civili me partii"<text:note text:id="ftn1455" text:note-class="footnote"><text:note-citation>1455</text:note-citation><text:note-body><text:p text:style-name="Footnote">. <text:span text:style-name="T79">Docc. veneti</text:span>, doc. IX, c. 10<text:span text:style-name="T95">r</text:span>. "Doi anni..."; ma scolastici.</text:p></text:note-body></text:note>.</text:p>
      <text:p text:style-name="Text_20_body"><text:span text:style-name="T12">In realtà egli a Tolosa stette una ventina di mesi, non già, come potrebbe sembrare, due anni e mezzo, se la partenza gli fu consigliata dalla guerra che dopo una brevissima </text:span><text:soft-page-break/><text:span text:style-name="T12">tregua minacciava di sconvolgere di nuovo la Francia. Dove, scriveva il 13 giugno del 1581 il Languet, "non è affatto stabilita la pace, perché alcuni Ugonotti non vogliono mantenere quanto in loro nome ha promesso il Re di Navarra. Poi, il Principe di Condé si lamenta di non avere avuto tutt'i riguardi che gli convenivano; si lamentano i Provenzali meridionali che i Tolosani non rilascino gli ambasciatori inviati a Enrico IV per trattare; quei del Delibato non pure si lamentano, ma si rifiutano di ubbidire all'editto che impone loro di restituire le città regie. Il Re ha pertanto deliberato di riprendere armi"</text:span><text:span text:style-name="T12"><text:note text:id="ftn1456" text:note-class="footnote"><text:note-citation>1456</text:note-citation><text:note-body><text:p text:style-name="Footnote">. <text:span text:style-name="T79">Arcana saeculi decimi sexti</text:span>, toni. II, pag. 855.</text:p></text:note-body></text:note></text:span><text:span text:style-name="T12">. Ma se anche il Nolano si allontanò dall'Alta Garonna prima dell'estate dì quell'anno, la sua dimora a Tolosa è sempre troppo lunga e importante per non farci risentire il danno della mancanza de' registri universitari fino al 1682</text:span><text:span text:style-name="T12"><text:note text:id="ftn1457" text:note-class="footnote"><text:note-citation>1457</text:note-citation><text:note-body><text:p text:style-name="Footnote">. L'affermò in una lettera al Berti il bibliotecario francese Pont, come ho già rilevato nell'Introduzione.</text:p></text:note-body></text:note></text:span><text:span text:style-name="T12">.</text:span></text:p>
      <text:p text:style-name="Text_20_body">La lettura ch'egli scelse o ebbe affidata, indubitatamente era tra le più notevoli. Se Luigi Pulci aveva cantato:</text:p>
      <text:p text:style-name="P190"><text:span text:style-name="T13">Costor che fan si gran disputazione<text:line-break/></text:span><text:span text:style-name="T13">Dell'anima, ond'ella entri e ond'ella esca,<text:line-break/></text:span>O come il nocciolo si stia nella pesca,<text:line-break/>Hanno studiato in su n'un gran mellone:</text:p>
      <text:p text:style-name="P189">Aristotile allegano e Platone,<text:line-break/>E voglion ch'ella in pace requiesca<text:line-break/>Fra suoni e canti, e fannoti una tresca<text:line-break/>Che t'empie il capo di confusione<text:note text:id="ftn1458" text:note-class="footnote"><text:note-citation>1458</text:note-citation><text:note-body><text:p text:style-name="Footnote">. FIORENTINO, <text:span text:style-name="T79">P. Pomponazzi</text:span>, pag. 154, n. I.</text:p></text:note-body></text:note>;</text:p>
      <text:p text:style-name="P53"><text:span text:style-name="T12">se non molto dopo il Peretto si vide obbligato in Padova a </text:span><text:soft-page-break/><text:span text:style-name="T12">interrompere il suo corso intorno all'anima e a principiarne un altro di fisica</text:span><text:span text:style-name="T12"><text:note text:id="ftn1459" text:note-class="footnote"><text:note-citation>1459</text:note-citation><text:note-body><text:p text:style-name="Footnote">. <text:span text:style-name="T79">Ibid.,</text:span> pag. 16, n. 1: "Recolecte Magistri Petri de Mantua qui incoeperat legere librum de anima; sed non potuit finire, coactus legere physicam".</text:p></text:note-body></text:note></text:span><text:span text:style-name="T12">; fu questa una stanchezza, una ripulsione che si verificò solamente in alcuni luoghi e, per giunta, non durò a lungo. Perché nello Studio di Napoli non mancò mai il prelodato insegnamento dal 1507 al 1526</text:span><text:span text:style-name="T12"><text:note text:id="ftn1460" text:note-class="footnote"><text:note-citation>1460</text:note-citation><text:note-body><text:p text:style-name="Footnote">. Vi era una cattedra speciale su cui montarono successivamente Cola Santillo, Pietro de Afelatro, Iacopo de Petruciis, Iacopo de Mantova e Giulio de Afelatro, prima con cinquanta, poi con sessanta ducati annui, i quali stipendi erano inferiori solo a quelli che si davano a' lettori di diritto civile e canonico: CANNAVALE, <text:span text:style-name="T79">Op. cit</text:span>., pagg. 86 e 53-61.</text:p></text:note-body></text:note></text:span><text:span text:style-name="T12">; in quello di Pisa il Porzio, che in patria aveva interpetrato i tre libri aristotelici dopo Gian Tomaso Coppola</text:span><text:span text:style-name="T86"><text:note text:id="ftn1461" text:note-class="footnote"><text:note-citation>1461</text:note-citation><text:note-body><text:p text:style-name="Footnote">. Il Coppola insegnò nel 1533; subito dopo il Porzio, con lo stipendio di dugento cinquanta ducati: <text:span text:style-name="T79">Ibid.,</text:span> pagg. CLXXXV, 64 e segg.; FIORENTINO, <text:span text:style-name="T79">Studi e ritratti</text:span>, pag. 122.</text:p></text:note-body></text:note></text:span><text:span text:style-name="T12">, proponendosi di chiosare i libri di meteorologia, cambiò parere, perché moltissimi uditori a una voce gridarono: "Anima, Anima"</text:span><text:span text:style-name="T12"><text:note text:id="ftn1462" text:note-class="footnote"><text:note-citation>1462</text:note-citation><text:note-body><text:p text:style-name="Footnote">. FIORENTINO, <text:span text:style-name="T79">P. Pomponazzi</text:span>, pagg. 272 e 273.</text:p></text:note-body></text:note></text:span><text:span text:style-name="T12">. Vero è che già aveva scritto e dato fuori il suo trattato sull'immortalità il Pomponazzi che non tanto apr</text:span><text:span text:style-name="T14">í</text:span><text:span text:style-name="T12"> gli occhi, senza che lo sapesse, a' Domenicani e mostrò loro con qual grave pericolo in tale quistione si scostasse </text:span><text:span text:style-name="T12">dalla dottrina accettata dall'intero Ordine l'eminentissimo fra Tomaso de Vio</text:span><text:span text:style-name="T12"><text:note text:id="ftn1463" text:note-class="footnote"><text:note-citation>1463</text:note-citation><text:note-body><text:p text:style-name="Footnote">. <text:span text:style-name="T79">Ibid..</text:span> pag. 212.</text:p></text:note-body></text:note></text:span><text:span text:style-name="T12">, quando fece nascere "la controversia che si protrasse per tutto il secolo decimosesto, e si dibatteva ancora..., allorché il Galilei volse gli animi ad un'altra ricerca"</text:span><text:span text:style-name="T12"><text:note text:id="ftn1464" text:note-class="footnote"><text:note-citation>1464</text:note-citation><text:note-body><text:p text:style-name="Footnote">. <text:span text:style-name="T79">Ibid..</text:span> pag. 300.</text:p></text:note-body></text:note></text:span><text:span text:style-name="T12">. Sbrigatosi della sentenza averroistica, insorto contro la platonica, non avendo risparmiato neppure il tomismo per concludere con </text:span><text:soft-page-break/><text:span text:style-name="T12">la mortalità dell'anima, il filosofo mantovano suscitò un monte di critiche, in ispecie di Pietro Trapolino, Alessandro Achillini e Agostino Nifo, mentre egli era vivo</text:span><text:span text:style-name="T12"><text:note text:id="ftn1465" text:note-class="footnote"><text:note-citation>1465</text:note-citation><text:note-body><text:p text:style-name="Footnote">. <text:span text:style-name="T79">Ibid..</text:span> pag. 241-270.</text:p></text:note-body></text:note></text:span><text:span text:style-name="T12">,</text:span><text:span text:style-name="T80"> </text:span><text:span text:style-name="T12">e di Grisostomo Iavelli, Girolamo Cardano e Federico Pendasio, dopo la sua morte</text:span><text:span text:style-name="T12"><text:note text:id="ftn1466" text:note-class="footnote"><text:note-citation>1466</text:note-citation><text:note-body><text:p text:style-name="Footnote">. <text:span text:style-name="T79">Ibid..</text:span> pag. 351-383.</text:p></text:note-body></text:note></text:span><text:span text:style-name="T12">, nonostante vantasse tra' suoi sostenitori Giulio Castellani e il Porzio</text:span><text:span text:style-name="T12"><text:note text:id="ftn1467" text:note-class="footnote"><text:note-citation>1467</text:note-citation><text:note-body><text:p text:style-name="Footnote">. <text:span text:style-name="T79">Ibid.</text:span> pag. 270-279.</text:p></text:note-body></text:note></text:span><text:span text:style-name="T12">.</text:span></text:p>
      <text:p text:style-name="Text_20_body"><text:span text:style-name="T12">Il Bruno </text:span><text:span text:style-name="T14">partì</text:span><text:span text:style-name="T12"> da Napoli due anni avanti che il Marta vi pubblicasse l'</text:span><text:span text:style-name="T80">Apologia dell'immortalità dell'anima </text:span><text:span text:style-name="T12">contro l'opuscolo </text:span><text:span text:style-name="T80">De humana mente, </text:span><text:span text:style-name="T12">stampato dal Porzio a Firenze il 1551</text:span><text:span text:style-name="T12"><text:note text:id="ftn1468" text:note-class="footnote"><text:note-citation>1468</text:note-citation><text:note-body><text:p text:style-name="Footnote">. <text:span text:style-name="T79">Studi e ritratti</text:span>, pagg. 122 e 152.</text:p></text:note-body></text:note></text:span><text:span text:style-name="T12">; ma a Padova, quantomeno, </text:span><text:span text:style-name="T14">udì</text:span><text:span text:style-name="T12"> parlare di due noti competitori che proprio allora mettevano in campo i loro argomenti, Giacomo Zabarella e Francesco Piccolomini</text:span><text:span text:style-name="T12"><text:note text:id="ftn1469" text:note-class="footnote"><text:note-citation>1469</text:note-citation><text:note-body><text:p text:style-name="Footnote">. <text:span text:style-name="T79">P. Pomponazzi</text:span>. pag. 288.</text:p></text:note-body></text:note></text:span><text:span text:style-name="T12">.</text:span><text:span text:style-name="T80"> </text:span><text:span text:style-name="T12">Tuttavia, </text:span><text:span text:style-name="T14">più</text:span><text:span text:style-name="T12"> che a' commenti di Averroè, </text:span><text:span text:style-name="T194">di Alessandro d'Afrodisia o di S. Tomaso, causa prima e quasi unica delle mille polemiche, pare che a Tolosa, se meritano credito le sue parole, egli si sia riferito al testo aristotelico. E forse forse, come poi il Cosentino nella seconda parte del </text:span><text:span text:style-name="T193">De rerum natura</text:span><text:span text:style-name="T196"><text:note text:id="ftn1470" text:note-class="footnote"><text:note-citation>1470</text:note-citation><text:note-body><text:p text:style-name="Footnote">. <text:span text:style-name="T79">P. Pomponazzi</text:span>. Pag. 385 e 391.</text:p></text:note-body></text:note></text:span><text:span text:style-name="T196">,</text:span><text:span text:style-name="T194"> combatté anche talune delle asserzioni dello Stagirita e le </text:span><text:span text:style-name="T58">sostituì</text:span><text:span text:style-name="T194"> con nuove e ardite sue idee. La qual cosa di certo egli fece nelle "altre lezioni di filosofia",</text:span><text:span text:style-name="T193"> </text:span><text:span text:style-name="T194">e </text:span><text:span text:style-name="T58">più</text:span><text:span text:style-name="T194"> propriamente di fisica e di matematica, non che nelle lulliane che riassunse nella </text:span><text:span text:style-name="T193">Clavis magna</text:span><text:span text:style-name="T196"><text:note text:id="ftn1471" text:note-class="footnote"><text:note-citation>1471</text:note-citation><text:note-body><text:p text:style-name="Footnote">. Nel <text:span text:style-name="T79">De umbris idearum</text:span> il BRUNO non soltanto cita la <text:span text:style-name="T79">Clavis magna</text:span> (pag. 64), ma tocca del suo contenuto (pagg. 67 e 87), se ne dice autore (pag. 89 e ne va altero (pagg. 58 e 59), quantunque sembri che non l'abbia data alle stampe (<text:span text:style-name="T79">Cantus circaeus</text:span>, pag. 232). <text:span text:style-name="T79">Docc veneti</text:span>, doc. IX, c. 10 <text:span text:style-name="T95">r</text:span>.</text:p></text:note-body></text:note></text:span><text:span text:style-name="T194">; perché, presentando il </text:span><text:span text:style-name="T193">De lampade </text:span><text:soft-page-break/><text:span text:style-name="T193">combinatoria </text:span><text:span text:style-name="T194">al Senato accademico di Wittenberg, ricorda che le medesime dottrine erano state accolte a Tolosa dagli "strepiti" d'un uditorio ligio alla tradizione aristotelica</text:span><text:span text:style-name="T194"><text:note text:id="ftn1472" text:note-class="footnote"><text:note-citation>1472</text:note-citation><text:note-body><text:p text:style-name="Footnote">. "Ea in vestro proponi videbitis auditorio quae licet itidem in regus Tolosae, Parisiorum et Oxoniae auditoriis obstrepuerint prius": <text:span text:style-name="T79">Opp. latine conscripta</text:span>, vol. II, pars II, pag. 232.</text:p></text:note-body></text:note></text:span><text:span text:style-name="T194">, e petulante e insofferente al punto da costringere i lettori ad abbandonare la cattedra</text:span><text:span text:style-name="T194"><text:note text:id="ftn1473" text:note-class="footnote"><text:note-citation>1473</text:note-citation><text:note-body><text:p text:style-name="Footnote">. Tanta quorundam petulanza est, ut professores prae strepitu eorum saepe difficulter docere possit..."; e a volte "professor abire cogitur": Berti, <text:span text:style-name="T79">Vita</text:span><text:span text:style-name="T112">2</text:span>, pag. 108, n. 3.</text:p></text:note-body></text:note></text:span><text:span text:style-name="T31">.</text:span></text:p>
      <text:h text:style-name="P315" text:outline-level="1"><text:span text:style-name="T176">Cap. IX.<text:line-break/></text:span><text:span text:style-name="T168">Soggiorno a Parigi e a Londra</text:span><text:span text:style-name="T22">.</text:span></text:h>
      <text:p text:style-name="Text_20_body"><text:span text:style-name="T12">Il Bruno visse una trentina di mesi a Oxford e a Londra, anche pi</text:span><text:span text:style-name="T14">ù</text:span><text:span text:style-name="T12"> di quanto stette a Parigi in due volte, dall'estate del 1581 al principio del 1583 e dall'ottobre del 1585 al Giugno dell'anno successivo; nondimeno, al cospetto dei giudici veneti, se aveva del tutto passato sotto silenzio i dolorosi casi intervenutigli a Ginevra, mantenne un certo riserbo sul suo soggiorno in Inghilterra, o, per lo meno, tentò di farlo apparire una necessaria conseguenza di quello francese</text:span><text:span text:style-name="T12"><text:note text:id="ftn1474" text:note-class="footnote"><text:note-citation>1474</text:note-citation><text:note-body><text:p text:style-name="Footnote">. Anzi, dichiarò loro: a Parigi "seguitai ... a legger, come ho detto, forsi cinque anni": <text:span text:style-name="T79">Docc. veneti</text:span>, doc. IX. c. 10<text:span text:style-name="T95">v</text:span>.</text:p></text:note-body></text:note></text:span><text:span text:style-name="T12">. In sostanza, egli disse solamente: "per li tumulti che nacquero..., con littere dell'istesso Re andai in Inghilterra a star con l'ambasciator di Sua Maestà,... e me fermai doi anni e mezzo"</text:span><text:span text:style-name="T12"><text:note text:id="ftn1475" text:note-class="footnote"><text:note-citation>1475</text:note-citation><text:note-body><text:p text:style-name="Footnote">. <text:span text:style-name="T79">Ibid.</text:span> cc. 10<text:span text:style-name="T95">v</text:span> e 11<text:span text:style-name="T95">r</text:span>.</text:p></text:note-body></text:note></text:span><text:span text:style-name="T12">; e confessò, allorché ne fu espressamente richiesto, d'avere stampato de' libri a Londra e d'avervi conosciuto la regina Elisabetta</text:span><text:span text:style-name="T12"><text:note text:id="ftn1476" text:note-class="footnote"><text:note-citation>1476</text:note-citation><text:note-body><text:p text:style-name="Footnote">. <text:span text:style-name="T79">Ibid</text:span>. doc. XI. cc. 13<text:span text:style-name="T95">v</text:span> e 14<text:span text:style-name="T95">r</text:span><text:span text:style-name="T144">,</text:span> doc. XIII, c. 32<text:span text:style-name="T95">r</text:span>.</text:p></text:note-body></text:note></text:span><text:span text:style-name="T12">. Oltre che da un legittimo desiderio di difesa, il quale a volte, come si è visto e ancora si vedrà, lo consigliò a parlare con molta prudenza della vita menata ne' paesi eretici, vi era indotto, bisogna avvertirlo per sapere ogni cosa che pensasse nell'intimo del suo cuore, da un sentimento che non può </text:span><text:soft-page-break/><text:span text:style-name="T12">non tornargli a </text:span><text:span text:style-name="T12">onore.</text:span></text:p>
      <text:p text:style-name="Text_20_body"><text:span text:style-name="T12">Sempre egli ebbe a mente che, passato l'Appennino, valicate le Alpi, dopo cinque anni dalla fuga da Napoli, "troppo tempo che per il terren globo iva ramingo"</text:span><text:span text:style-name="T12"><text:note text:id="ftn1477" text:note-class="footnote"><text:note-citation>1477</text:note-citation><text:note-body><text:p text:style-name="Footnote">. <text:span text:style-name="T79">Eroici furori</text:span>, pag. 482.</text:p></text:note-body></text:note></text:span><text:span text:style-name="T12">, finalmente aveva incontrato nel suo cammino un principe che lo prese a protegger, lo sottrasse alla bal</text:span><text:span text:style-name="T14">í</text:span><text:span text:style-name="T12">a della sorte e, per quanto fu in lui, gli prolungò i giorni sereni; perché, cresciute le turbolenze religiose, accondiscese a dargli, "sotto il temperato cielo de l'isola Britannica"</text:span><text:span text:style-name="T12"><text:note text:id="ftn1478" text:note-class="footnote"><text:note-citation>1478</text:note-citation><text:note-body><text:p text:style-name="Footnote">. <text:span text:style-name="T79">Ibid.,</text:span> pag. 479.</text:p></text:note-body></text:note></text:span><text:span text:style-name="T12">, "l'ospitalità francese e regia"</text:span><text:span text:style-name="T12"><text:note text:id="ftn1479" text:note-class="footnote"><text:note-citation>1479</text:note-citation><text:note-body><text:p text:style-name="Footnote">. <text:span text:style-name="T79">Triginta sigilli</text:span>, in <text:span text:style-name="T79">Opp. latine conscripta</text:span>, vol. II, pars II, pag. 75: "... In seposita Britannia Gallicum, ipsumque regium, hospitium repperere".</text:p></text:note-body></text:note></text:span><text:span text:style-name="T12">. Certo, da indi in poi il Bruno si rivelò in tutta la sua interezza: con quel corpo "dalle carni mollecine, dalla pelle delicata, tersa e gentile", ben poteva essere stimato, giusta i precetti aristotelici, d'uno spirito suscettibile a ogni impressione, d'un "intelletto pronto e agile", "attissimo alla recepzion della dottrina" </text:span><text:span text:style-name="T14">più</text:span><text:span text:style-name="T12"> squisita</text:span><text:span text:style-name="T12"><text:note text:id="ftn1480" text:note-class="footnote"><text:note-citation>1480</text:note-citation><text:note-body><text:p text:style-name="Footnote">. <text:span text:style-name="T79">Asino cillenico</text:span>, pag. 280. Nel secondo libro del De anima (ARISTOTELIS <text:span text:style-name="T79">Opera,</text:span> Berolini, Apud G. Reimerum, 1831, vol. III, pag. 219): "ludicium autem est in hominum genere, ob hoc instrumentum sensus ïngeniosos esse hebetesve, et non ob aliud quicquam:... qui vero sunt molles carne, ii sunt ingeniosi menteque dextri".</text:p></text:note-body></text:note></text:span><text:span text:style-name="T12">; ma non lasciava neanche immaginare il singolare vigore d'animo e l'indomita risolutezza e l'indefessa attività nel diffondere e sostenere le proprie dottrine. Basterebbe semplicemente ricordare che appunto a Parigi e a Londra non pure dettò e recò a fine, ma pubblicò tutte le sue opere italiane</text:span><text:span text:style-name="T12"><text:note text:id="ftn1481" text:note-class="footnote"><text:note-citation>1481</text:note-citation><text:note-body><text:p text:style-name="Footnote">. Fuorché le opere minori già ricordate e quel suo "odioso titolo e poema smarrito" di cui non si conosce che un' ottava riportata nel <text:span text:style-name="T79">Candelaio</text:span> (pagg. 30 e 31); nella quale commedia, nella dedica alla S.<text:span text:style-name="T112">ra</text:span> Morgana, l'autore cita anche <text:span text:style-name="T79">Gli pensier gai e il tronco d'acqua viva</text:span>, che l'IMBRIANI (<text:span text:style-name="T79">Natanar</text:span> II, pag. 18) sostenne, ma pare non molto fondatamente, "esser altri lavori del Nolano ".</text:p></text:note-body></text:note></text:span><text:span text:style-name="T12"> e parecchie </text:span><text:soft-page-break/><text:span text:style-name="T12">delle latine, dove espose le idee che </text:span>era venuto maturando, dacché, "superati gli studi materiali e sensitivi che altre volte soleano [in lui] come trionfare", aveva cominciato a invaghirsi dell'amore intellettuale, delle "sante luci" che, com'egli medesimo canta,</text:p>
      <text:p text:style-name="P161"><text:span text:style-name="T12">...</text:span>per le mie, sole tra tutte quante,<text:line-break/>facil'entrata al cor mio ritrovaro:</text:p>
      <text:p text:style-name="P19">in breve, dal 1576<text:note text:id="ftn1482" text:note-class="footnote"><text:note-citation>1482</text:note-citation><text:note-body><text:p text:style-name="Footnote">. <text:span text:style-name="T79">Eroici furori</text:span>, pagg. 424 e 425.</text:p></text:note-body></text:note>.</text:p>
      <text:p text:style-name="Text_20_body">Il Montaigne, che aveva visitato buona parte della penisola, trovò, tra le metropoli d'Italia, Milano "la <text:span text:style-name="T16">più</text:span> popolata, grande e piena d'ogni sorte d'artigiani e di mercanzia; che ha molto la vista di città francese, e non dissimiglia troppo a Parigi"<text:note text:id="ftn1483" text:note-class="footnote"><text:note-citation>1483</text:note-citation><text:note-body><text:p text:style-name="Footnote">. <text:span text:style-name="T79">Journal du voyage en Italie</text:span>, pag. 549.</text:p></text:note-body></text:note>. Ma, nonostante i confronti, Parigi, secondo i Francesi e anche gli stranieri<text:note text:id="ftn1484" text:note-class="footnote"><text:note-citation>1484</text:note-citation><text:note-body><text:p text:style-name="Footnote">. Il TASSO, per esempio <text:span text:style-name="T79">(Lettere,</text:span> vol. 1, pag. 43): "Milano, che <text:span text:style-name="T16">più</text:span><text:span text:style-name="T13"> </text:span>gli s'assomiglia, le cede nondimeno infinitamente <text:span text:style-name="T16">così</text:span> di frequenza di abitatori e di moltitudine di mercanzie e di ricchezze, come ancor di vaghezza e di opportunità di sito". E prima di lui il FOLENGO, <text:span text:style-name="T79">Baldo,</text:span> lib. 1, vv. 112-118:</text:p><text:p text:style-name="P186">Iste Parisus enim locus est, ubi sedia regis<text:line-break/>franzoìsi drizzata gerit per climata vantum<text:line-break/>non urbes habuisse pares ab origine Nini.<text:line-break/>Est chiarus libris, at multo chiarior armis.<text:line-break/>Gens ubi vel spadam inenat, vel disputat utrum.<text:line-break/>Pars studiat Baccho, pars Marti, parsque Thomaso.<text:line-break/>Ergo quisque sua cupit hic mostrare prodezzam.</text:p></text:note-body></text:note>,<text:span text:style-name="T79"> </text:span>era sempre "la capitale di tutto un reame, e delle più famose del mondo, non tanto per il lustro che le veniva dal Parlamento, un alto consesso di centotrenta giudici con più <text:soft-page-break/>di trecento avvocati che nella cristianità hanno il nome di essere i più esperti delle leggi umane e delle quistioni di giustizia; quanto per la facoltà di teologia e le lingue e le scienze che vi splendono assai più che in qualsiasi altro luogo, senza tener conto delle industrie e de' traffici che la rendono oltremodo fiorente e ricca. Le restanti città e tutt'i magistrati co' loro ufficiali fissano gli occhi su lei e la pi<text:span text:style-name="T15">gliano a modello ne' consigli e nel governare, aiutando a</text:span><text:span text:style-name="T12"> </text:span><text:span text:style-name="T15">rafforzare e conservare lo Stato e la religione nell'intero regno; perché il popolo, convinto che questa città è piena di grandi e sapienti uomini, crede che non vi si possa sba</text:span><text:span text:style-name="T12">gliare"</text:span><text:span text:style-name="T12"><text:note text:id="ftn1485" text:note-class="footnote"><text:note-citation>1485</text:note-citation><text:note-body><text:p text:style-name="Footnote">. MICHEL DE CASTELNAU, <text:span text:style-name="T79">Les mé</text:span><text:span text:style-name="T80">moires</text:span><text:span text:style-name="T12">, illustrez et augmentez par Le Laboureur, Paris, P. Lamy, 1659, tom. I, liv. 1, chap. IV, pag. 6.</text:span></text:p></text:note-body></text:note></text:span><text:span text:style-name="T12">.</text:span></text:p>
      <text:p text:style-name="Text_20_body"><text:span text:style-name="T12">Superati i competitori e salito in cattedra nello Studio </text:span><text:span text:style-name="T15">tolosano che contava fino a diecimila scolari</text:span><text:span text:style-name="T15"><text:note text:id="ftn1486" text:note-class="footnote"><text:note-citation>1486</text:note-citation><text:note-body><text:p text:style-name="Footnote">. BERTI, <text:span text:style-name="T79">Vita</text:span><text:span text:style-name="T126">2</text:span>, pag. 108.</text:p></text:note-body></text:note></text:span><text:span text:style-name="T15">,</text:span><text:span text:style-name="T34"> </text:span><text:span text:style-name="T15">il Bruno</text:span><text:span text:style-name="T12"> </text:span><text:span text:style-name="T15">aveva ormai l'animo di porsi a qualsiasi altro cimento.</text:span><text:span text:style-name="T12"> </text:span><text:span text:style-name="T15">Appunto "per farmi conoscer e far saggio di me", ebbe lui stesso a dire, "a Paris... me messi a legger... trenta</text:span><text:span text:style-name="T12"> </text:span><text:span text:style-name="T15">lezioni" straordinarie, raccolte in una scrittura, </text:span><text:span text:style-name="T34">De' predicamenti di Dio, </text:span><text:span text:style-name="T15">che né allora né appresso si stampò, ma</text:span><text:span text:style-name="T12"> </text:span><text:span text:style-name="T15">dal Mocenigo fu mandata nell'autografo insieme con tre</text:span><text:span text:style-name="T12"> </text:span><text:span text:style-name="T15">opere edite, il 23 maggio del 1592, all'inquisitore fra Giovanni Gabriele da Saluzzo</text:span><text:span text:style-name="T15"><text:note text:id="ftn1487" text:note-class="footnote"><text:note-citation>1487</text:note-citation><text:note-body><text:p text:style-name="Footnote"><text:span text:style-name="T79">. Docc. veneti</text:span>, doc. IX, c. 10<text:span text:style-name="T95">r</text:span>; doc. I, c. 3<text:span text:style-name="T95">r</text:span>.</text:p></text:note-body></text:note></text:span><text:span text:style-name="T15">. Perché egli ebbe a guida</text:span><text:span text:style-name="T12"> </text:span><text:span text:style-name="T15">nelle sue letture l'Aquinate, "ornamento e splendor di</text:span><text:span text:style-name="T12"> </text:span><text:span text:style-name="T15">ogni genere di teologi e Peripatetici"</text:span><text:span text:style-name="T15"><text:note text:id="ftn1488" text:note-class="footnote"><text:note-citation>1488</text:note-citation><text:note-body><text:p text:style-name="Footnote">. <text:span text:style-name="T79">De monade</text:span>, pag. 415: "Ille omnis cuiuscunque theologantium generis et Peripateticorum... honor atque lux, i homas Aquinas..."; <text:span text:style-name="T79">Docc. veneti</text:span>, doc. XII, c. 23<text:span text:style-name="T95">r</text:span>.</text:p></text:note-body></text:note></text:span><text:span text:style-name="T15">; anzi, perché vi</text:span><text:span text:style-name="T12"> </text:span><text:span text:style-name="T15">pigliò "per materia trenta </text:span><text:soft-page-break/><text:span text:style-name="T15">attributi divini, tolti... dalla prima</text:span><text:span text:style-name="T12"> </text:span><text:span text:style-name="T15">parte" della </text:span><text:span text:style-name="T34">Somma, </text:span><text:span text:style-name="T15">da </text:span><text:span text:style-name="T15">lui "sempre... letta e studiata e... tenuta molto cara"</text:span><text:span text:style-name="T15"><text:note text:id="ftn1489" text:note-class="footnote"><text:note-citation>1489</text:note-citation><text:note-body><text:p text:style-name="Footnote">. <text:span text:style-name="T79">Docc. veneti</text:span>, doc. IX, c. 10<text:span text:style-name="T95">r</text:span>; doc. XII, e. 22<text:span text:style-name="T95">v</text:span>; <text:span text:style-name="T79">Docc parigini</text:span>, doc. II, pag. 295.</text:p></text:note-body></text:note></text:span><text:span text:style-name="T15">, si potrà verificare, quando da una</text:span><text:span text:style-name="T12"> mano benefica verrà ridato alla luce l'opuscolo seppellito nell'Archivio del Santo Uffizio, se in esso vi sia una parte polemica contro la filosofia "che si riduce a quistioni lontane e dal testo e dagl'intendimenti di Aristotile", contro coloro che "disprezzava, i Gesuiti, Giovanni Pico e, sopra a tutti, il Gaetano"</text:span><text:span text:style-name="T12"><text:note text:id="ftn1490" text:note-class="footnote"><text:note-citation>1490</text:note-citation><text:note-body><text:p text:style-name="Footnote"><text:span text:style-name="T79">. Docc parigini</text:span>, doc. II, pag. 296.</text:p></text:note-body></text:note></text:span><text:span text:style-name="T12">. Questi fu dal Campanella "posto alla pari co' Padri o co' primi de costoro discepoli", in quanto che "si mostra sottile, preciso, breve e, dove il suo pensiero non è inceppato da autorità, aggiunge un acume maggiore che negli altri commenti"</text:span><text:span text:style-name="T12"><text:note text:id="ftn1491" text:note-class="footnote"><text:note-citation>1491</text:note-citation><text:note-body><text:p text:style-name="Footnote">. <text:span text:style-name="T79">Syntagma</text:span>, capp. II e IV, articc. 4 e 9, pagg. 190 e 215; <text:span text:style-name="T79">De sensu rerum</text:span>, Parisiis, Apud I. du Bray, 1637, pag. 62.</text:p></text:note-body></text:note></text:span><text:span text:style-name="T12">; ma, guardando il rovescio, era pur stato cagione di screzi nella famiglia domenicana</text:span><text:span text:style-name="T86"><text:note text:id="ftn1492" text:note-class="footnote"><text:note-citation>1492</text:note-citation><text:note-body><text:p text:style-name="Footnote">. FIORENTINO. <text:span text:style-name="T79">P. Pomponazzi</text:span>, pagg. 212 e 213.</text:p></text:note-body></text:note></text:span><text:span text:style-name="T12">, di sospetti nelle deliberazioni prese da' Capitoli generali dell'Ordine</text:span><text:span text:style-name="T12"><text:note text:id="ftn1493" text:note-class="footnote"><text:note-citation>1493</text:note-citation><text:note-body><text:p text:style-name="Footnote">. Cap. V, pagg. 171 e 172.</text:p></text:note-body></text:note></text:span><text:span text:style-name="T12">, e di critiche nella Sorbona, la quale, per giunta, il 9 agosto del 1544 ne condannò e </text:span><text:span text:style-name="T14">proibì</text:span><text:span text:style-name="T12"> le opere, come quelle che contenevano "proposizioni false, empie e alcune ancora eretiche"</text:span><text:span text:style-name="T12"><text:note text:id="ftn1494" text:note-class="footnote"><text:note-citation>1494</text:note-citation><text:note-body><text:p text:style-name="Footnote">. TIRABOSCHI. <text:span text:style-name="T79">Op. cit</text:span>., tom. VII, part I. lib II. pagg. 225 e 226.</text:p></text:note-body></text:note></text:span><text:span text:style-name="T80">.</text:span></text:p>
      <text:p text:style-name="Text_20_body"><text:span text:style-name="T12">Checché abbia detto, fuor di dubbio il Bruno diede una bella prova del suo ingegno e sapere: fu quindi "ricercato a pigliar una lezione ordinaria; [ma] non volse accettarla, perché li lettori publici di essa città vanno ordinariamente a </text:span><text:soft-page-break/><text:span text:style-name="T12">messa ed alli altri divini offizii": "obligo" che, introdotto a Parigi dal 21 agosto del 1568 con decreto del Parlamento, </text:span><text:span text:style-name="T12">non aveva visto imposto al Corpo accademico di Tolosa</text:span><text:span text:style-name="T12"><text:note text:id="ftn1495" text:note-class="footnote"><text:note-citation>1495</text:note-citation><text:note-body><text:p text:style-name="Footnote">. <text:span text:style-name="T79">Docc. veneti</text:span>, doc. IX. c. 10<text:span text:style-name="T95">rev</text:span>, CREVIER. <text:span text:style-name="T79">Histoire de l'Université de Paris depuis son origine jusqu'en l'année 1600</text:span>, Paris. Desaint et Saillant. 1761, tom. VI, liv. XI. pagg. 217-224.</text:p></text:note-body></text:note></text:span><text:span text:style-name="T12">.</text:span><text:span text:style-name="T80"> </text:span><text:span text:style-name="T12">Conservata pertanto la cattedra straordinaria, </text:span>insegnò l'arte della memoria<text:note text:id="ftn1496" text:note-class="footnote"><text:note-citation>1496</text:note-citation><text:note-body><text:p text:style-name="Footnote">. <text:span text:style-name="T79">Docc. veneti</text:span>, doc. IX, c. 10<text:span text:style-name="T95">v</text:span>.</text:p></text:note-body></text:note>, non solo valendosi del buono che aveva rinvenuto nelle opere mnemoniche antiche e moderne, non solo riattando e svecchiando congegni ed elenchi lulliani, ma aggiungendo <text:span text:style-name="T16">altresì</text:span> e chiarendo regole e applicazioni escogitate da lui. Pur di ottenere lo scopo, non temé di abbassare gli avviamenti che non gli andavano a genio, e di mordere e mettere in ridicolo quelli che li accettavano e consigliavano, non porgendo ascolto alle sue parole.</text:p>
      <text:p text:style-name="Text_20_body">In sulle prime egli adombrò le critiche con strani paragoni, con nomi fantastici di dottori, maestri e arcimaestri, Bove, Anthoc, Rocco, Pharfacon, Berling, Maines, Scoppet, Carpofago, Arnofago, Psicoteo e Clyster<text:span text:style-name="T85"><text:note text:id="ftn1497" text:note-class="footnote"><text:note-citation>1497</text:note-citation><text:note-body><text:p text:style-name="Footnote">. <text:span text:style-name="T79">De umbris idearum</text:span>, pagg. 10-14.</text:p></text:note-body></text:note></text:span>; ma non resisté lungamente alla tentazione di rivelare i nomi di coloro la cui autorità si allegava da' suoi avversari. Disse al Cotin di "potere insegnare in un'ora la memoria artificiale, non dissimile a quella trattata nel terzo libro della <text:span text:style-name="T79">Retorica ad Erennio, </text:span>che non era neanche capita dal Mureto"<text:note text:id="ftn1498" text:note-class="footnote"><text:note-citation>1498</text:note-citation><text:note-body><text:p text:style-name="Footnote">. <text:span text:style-name="T79">Docc. parigini</text:span>, doc. II, pag. 295. Il Cotin doveva ascoltare non senza maraviglia il Nolano, se la pensava come PIETRO DE L'ESTOILE nelle giunte al <text:span text:style-name="T79">Registre journal</text:span>, tratte da H. Omont da un nuovo manoscritto della Nazionale di Parigi e pubblicate ne' <text:span text:style-name="T79">Mémoires de la Société de l'Histoire de Paris et de l'Ile-de-France</text:span> (Paris, H. Champion, 1901, tom. XXVII, pag. 16). Perché il De l'Estoile, per ricordare la morte del Muret avvenuta nel maggio del 1585, arreca la lettera del De Lescale, che, quantunque non ne fosse molto tenero, lo lodava grandemente e concludeva: "Il n'i a aujourdhui italien qui approche de sa valeur. ... Il est mort riche, là où il n'eust esté qu'un pauvre regent, s' il fut demeuré en France". Vedi cap. V, pagg. 187 3 188.</text:p></text:note-body></text:note>. Parimente, pigliò di mira Giovanni <text:soft-page-break/>Passerat da Troyes, l'elegante e caustico poeta, a parere del De Thou, della <text:span text:style-name="T79">Satira menippea</text:span><text:span text:style-name="T103">, l'</text:span>erudito che, alla morte del Ramo, lesse elo<text:span text:style-name="T12">quenza nella "nobile e trilingue Accademia" chiamata dal fondatore Francesco I "Collegio reale" (il presente Collegio di Francia) e divenuta nella celebrità e nell'indirizzo della cultura la rivale della Sorbona</text:span><text:span text:style-name="T12"><text:note text:id="ftn1499" text:note-class="footnote"><text:note-citation>1499</text:note-citation><text:note-body><text:p text:style-name="Footnote">. <text:span text:style-name="T79">Docc. parigini</text:span>, doc. III, pag. 296; A. LEFRANC, <text:span text:style-name="T79">Histoire du Collége de France</text:span>, Paris. Hachette, 1893.</text:p></text:note-body></text:note></text:span><text:span text:style-name="T12">; e un maestro del Passerat, l'eminente professore di diritto romano Iacopo Cuiaccio, che in grazia della vasta sua dottrina classica avanzò assai ne' nuovi studi giuridici, sulle orme di Andrea Alciato</text:span><text:span text:style-name="T12"><text:note text:id="ftn1500" text:note-class="footnote"><text:note-citation>1500</text:note-citation><text:note-body><text:p text:style-name="Footnote">. <text:span text:style-name="T79">Docc. panami</text:span>, doc. cit, pag. cit.; DANTE BIANCHI, <text:span text:style-name="T80">Vita di Andrea Alciato,</text:span> Estratto dal <text:span text:style-name="T79">Bollettino della Società pavese di Storia patria</text:span>, Pavia, tipografia Successori Fratelli Fusi, 1912, pagg. 37-39.</text:p></text:note-body></text:note></text:span><text:span text:style-name="T80">. </text:span><text:span text:style-name="T12">Non ammirò punto il teologo Matteo Bossulo, che aveva professato rettorica nell'Università di Valenza ed era stato scelto da Filippo II a precettore dell'infante don Carlos, e che, dopo d'essere stato allontanato per sospetto d'eresia, fu riammesso tra' lettori della Sorbona, nominato reggente nel Collegio di Boncourt e Storiografo regio</text:span><text:span text:style-name="T12"><text:note text:id="ftn1501" text:note-class="footnote"><text:note-citation>1501</text:note-citation><text:note-body><text:p text:style-name="Footnote">. <text:span text:style-name="T79">Docc. parigini</text:span>, doc. cit., pag. cit.; CREVIER, Op. cit., liv. cit., pag. 271 e segg.</text:p></text:note-body></text:note></text:span><text:span text:style-name="T12">. Nel 1583 il Bossulo fece a braccio, secondo il suo solito, sull'arte oratoria e sugli oratori un discorso di un'ora e mezzo, il quale, essendo piaciuto moltissimo, venne da un futuro cardinale, il Du Perron, ripetuto alcuni giorni appresso </text:span><text:soft-page-break/><text:span text:style-name="T12">nella Croix-du-Maine</text:span><text:span text:style-name="T12"><text:note text:id="ftn1502" text:note-class="footnote"><text:note-citation>1502</text:note-citation><text:note-body><text:p text:style-name="Footnote">. <text:span text:style-name="T79">Nouvelle biographie universelle</text:span><text:span text:style-name="T103"> publiée à </text:span>Paris, par MM. Firmin Didot frères, 1853, tom VI. coll. 829 e 830.</text:p></text:note-body></text:note></text:span><text:span text:style-name="T12">.</text:span></text:p>
      <text:p text:style-name="Text_20_body"><text:span text:style-name="T12">La inclusione del </text:span><text:span text:style-name="T80">Canto circeo </text:span><text:span text:style-name="T12">è evidentemente enco</text:span><text:span text:style-name="T12">miastica; ed è notevole che, mentre nel 1522 il Tasso stanava i Francesi "inchinati a l'impeto ed a la ferocità, discostandosi da la prudenza e da la gravità de i costumi"</text:span><text:span text:style-name="T12"><text:note text:id="ftn1503" text:note-class="footnote"><text:note-citation>1503</text:note-citation><text:note-body><text:p text:style-name="Footnote">. <text:span text:style-name="T79">Lettere,</text:span> vol. I, pag. 30.</text:p></text:note-body></text:note></text:span><text:span text:style-name="T12">, il suo compatriota, dieci anni dopo, profuse al gallo lodi </text:span><text:span text:style-name="T14">più</text:span><text:span text:style-name="T15"> che a ogni altro animale, descrivendolo "affabile, umano,</text:span><text:span text:style-name="T12"> </text:span><text:span text:style-name="T15">socievole, ufficioso", e, ancora, "bellissimo, canoro, nobile,</text:span><text:span text:style-name="T12"> </text:span><text:span text:style-name="T15">generoso, magnanimo, imperioso, celeste, divino"</text:span><text:span text:style-name="T15"><text:note text:id="ftn1504" text:note-class="footnote"><text:note-citation>1504</text:note-citation><text:note-body><text:p text:style-name="Footnote">. <text:span text:style-name="T79">Cantus circaeus</text:span>, pagg. 209 e 210. In proposito di questo simbolo del popolo francese, vedi l'articolo di AMERICO SCARLATTI, in <text:span text:style-name="T79">Minerva</text:span>, a. XXVI, n. 11 (1° giugno 1916), pagg. 521-524.</text:p></text:note-body></text:note></text:span><text:span text:style-name="T15">. La</text:span><text:span text:style-name="T12"> </text:span><text:span text:style-name="T15">gratitudine, che sempre albergò nel cuore del Nolano, e</text:span><text:span text:style-name="T12"> </text:span><text:span text:style-name="T15">non di rado senza misura, era da lui </text:span><text:span text:style-name="T14">più</text:span><text:span text:style-name="T15"> che mai sinceramente sentita pe' suoi ospiti ne' giorni in cui l'ultimo</text:span><text:span text:style-name="T12"> </text:span><text:span text:style-name="T15">foglio di quel libro era sotto il torchio. Rivolgendosi poi,</text:span><text:span text:style-name="T12"> </text:span><text:span text:style-name="T15">da Wittenberg, al noto umanista, dialettico e teologo Giovanni Filesac, eletto rettore il 24 marzo del 1586, egli mostrava di ricordare, anche lungi dalla Francia, "non</text:span><text:span text:style-name="T12"> </text:span><text:span text:style-name="T15">tanto le cortesie comuni a tutt'i paesi civili, quanto l'alta considerazione in cui avevano avuto la sua dottrina i più</text:span><text:span text:style-name="T14"> </text:span><text:span text:style-name="T15">illustri professori dell'Università di Parigi, i quali col loro</text:span><text:span text:style-name="T12"> </text:span><text:span text:style-name="T15">assiduo intervento e co' loro applausi alle sue lezioni non</text:span><text:span text:style-name="T12"> l</text:span><text:span text:style-name="T15">o avevano riputato estraneo nell'alma madre delle lettere</text:span><text:span text:style-name="T12"> </text:span><text:span text:style-name="T15">e delle scienze"</text:span><text:span text:style-name="T15"><text:note text:id="ftn1505" text:note-class="footnote"><text:note-citation>1505</text:note-citation><text:note-body><text:p text:style-name="Footnote">. <text:span text:style-name="T79">Acrotismus Camoeracensis</text:span>, in <text:span text:style-name="T79">Opp. latine conscripta</text:span>, vol. I, pars I, pag. 57: "Dum non modo communi quadam qua erga omnes affecti estis humanitate, verum etiam certa haud vulgari ratione me vobis devinxistis, ubi tum in publicis tum et in privatis lectionibus continua doctiorum adsistentia negocium studii mei concelebrastis, adeo ut nullus nulli de me minus quam extranei, in hac alma literarum parente, titulus occurrere potuerit unquam". Il Filesac fu uno de' confessori del regicida Ravaillac e come tale venne ricordato dal Voltaire: BARTHOLM<text:span text:style-name="T16">È</text:span>SS, <text:span text:style-name="T79">Op. cit</text:span>., tom. I, pagg. 88 e 89, n. 1.</text:p></text:note-body></text:note></text:span><text:span text:style-name="T34">.</text:span></text:p>
      <text:p text:style-name="Text_20_body"><text:soft-page-break/><text:span text:style-name="T15">Il Bruno, ci ragguaglia il suo discepolo Raffaele Egli, </text:span><text:span text:style-name="T15">improvvisava con motta facilità sul primo soggetto propostogli</text:span><text:span text:style-name="T15"><text:note text:id="ftn1506" text:note-class="footnote"><text:note-citation>1506</text:note-citation><text:note-body><text:p text:style-name="Footnote">. L'AMABILE, nel <text:span text:style-name="T79">Santo Officio in Napoli</text:span> vol. I, pagg. 224 e 225, n. 3), lo confonde con Tobia Egli, il pastore zurighese cui diresse delle lettere un profugo di Lecce, Scipione Lentulo.</text:p></text:note-body></text:note></text:span><text:span text:style-name="T34">. </text:span><text:span text:style-name="T15">Parlando tanto facondamente che non gli si poteva</text:span><text:span text:style-name="T12"> correre dietro con la penna, dettando con la rapidità con cui camminava il suo pensiero, trascinato dall'ardore dell'animo e dalla sincera convinzione di quanto insegnava, trascinava alla sua volta gli uditori stupiti di cos</text:span><text:span text:style-name="T14">í</text:span><text:span text:style-name="T12"> grande ingegno, memoria e sapere</text:span><text:span text:style-name="T12"><text:note text:id="ftn1507" text:note-class="footnote"><text:note-citation>1507</text:note-citation><text:note-body><text:p text:style-name="Footnote">. L'Egli nella dedicatoria d'un'opera del suo maestro, <text:span text:style-name="T79">Summa terminorum metaphysicomm </text:span><text:span text:style-name="T103">(</text:span><text:span text:style-name="T79">Opp. latine conscripta</text:span>, vol. I. pars IV, pag. 5): "Stans pede in uno, quantum calamo consegui possis. si.nul et dictare et cogitare: tam rapido fuit ingenio et tanta vi mentis!".</text:p></text:note-body></text:note></text:span><text:span text:style-name="T12">. La sua frase robusta e in apparenza </text:span><text:span text:style-name="T14">così</text:span><text:span text:style-name="T12"> pieghevole, la straordinaria ricchezza della sua immaginazione, il suo umore a volte gaio, ma </text:span><text:span text:style-name="T15">pi</text:span><text:span text:style-name="T14">ù</text:span><text:span text:style-name="T12"> spesso acre, contrastavano con la fiacchezza e la monotonia delle consuete esposizioni scolastiche. E, aggiunge opportunamente un biografo che si attiene alle parole dell'altro "genuino" discepolo che il Nolano ebbe in Giovanni da Nostitz, i difetti medesimi "che provenivano dall'esagerazione di belle qualità, e a queste si mescolavano al punto da oscurarle, non parevano affatto fuor di luogo, anzi finivano con l'attrarre maggiormente e strappavano applausi da ogni parte"</text:span><text:span text:style-name="T12"><text:note text:id="ftn1508" text:note-class="footnote"><text:note-citation>1508</text:note-citation><text:note-body><text:p text:style-name="Footnote">. BARTHOLM<text:span text:style-name="T16">È</text:span>SS, <text:span text:style-name="T79">Op. cit</text:span> . tom. I, pag. 80 e n. I della pag. 84.</text:p></text:note-body></text:note></text:span><text:span text:style-name="T12">.</text:span></text:p>
      <text:p text:style-name="Text_20_body"><text:span text:style-name="T12">Alle feste e alle approvazioni onde l'onorarono gli </text:span><text:soft-page-break/><text:span text:style-name="T12">scolari e i professori del vecchio ateneo, Giordano andò debitore di quasi tutta la fortuna incontrata a Parigi. Ebbe, contro "le irragionevoli turbe de' suoi avversari", la protezione d'un uomo che gli era caro </text:span><text:span text:style-name="T14">più</text:span><text:span text:style-name="T12"> per "le peregrine virtù e la rara </text:span><text:span text:style-name="T12">mente" che per "la comunanza di patria e l'affinità d'origine", Giovanni Moro, l'oratore veneto alla Corte di </text:span><text:span text:style-name="T104">F</text:span><text:span text:style-name="T12">rancia; che, trasferito il 20 novembre del 1590 come legato ordinario a Roma e mortovi diciassette mesi dopo, lasciò di sé "presso l'universale", rapportava il successore Paolo Paruta</text:span><text:span text:style-name="T12"><text:note text:id="ftn1509" text:note-class="footnote"><text:note-citation>1509</text:note-citation><text:note-body><text:p text:style-name="Footnote">. <text:span text:style-name="T79">Relazione dell'ambasciata di Roma del 1595,</text:span> pag. 548.</text:p></text:note-body></text:note></text:span><text:span text:style-name="T12">, </text:span><text:span text:style-name="T104">"</text:span><text:span text:style-name="T12">una degna memoria, e gran desiderio che fusse </text:span><text:span text:style-name="T14">più</text:span><text:span text:style-name="T12"> lungamente campato", ed ebbe "tanti nomi di onore che ben si conosce gran perdita aver fatto la Repubblica per la privazione di un suo </text:span><text:span text:style-name="T14">così</text:span><text:span text:style-name="T12"> onorato soggetto e </text:span><text:span text:style-name="T14">così</text:span><text:span text:style-name="T12"> stimato suo ministro". Stringeva poi a se co' vincoli della </text:span><text:span text:style-name="T14">più</text:span><text:span text:style-name="T12"> fervida e devota amicizia Giovanni Regnault; perché questi, sebbene s'accorgesse che il Nolano "era entrato in sospetto al volgo", volentieri e gli curò la stampa del </text:span><text:span text:style-name="T80">Canto circeo </text:span><text:span text:style-name="T12">e lo introdusse in casa d'un potente principe di cui era segretario, il Gran Priore del Regno, governatore di Provenza, luogotenente generale e ammiraglio della flotta del Levante, Enrico d'Angoulême</text:span><text:span text:style-name="T12"><text:note text:id="ftn1510" text:note-class="footnote"><text:note-citation>1510</text:note-citation><text:note-body><text:p text:style-name="Footnote">. <text:span text:style-name="T79">Cantus circaeus</text:span>, pagg. 181 e 182; BARTHOLM<text:span text:style-name="T16">È</text:span>SS, <text:span text:style-name="T79">Op. cit</text:span>, tom. II, pag. 82, n. 2.</text:p></text:note-body></text:note></text:span><text:span text:style-name="T12">. Se non che, il Bruno già aveva acquistato "nome tale", che un </text:span><text:span text:style-name="T14">dì</text:span><text:span text:style-name="T12"> si vide "chiamare" e richiedere da Enrico III "se la memoria, che aveva e che professava, era naturale"</text:span><text:span text:style-name="T12"><text:note text:id="ftn1511" text:note-class="footnote"><text:note-citation>1511</text:note-citation><text:note-body><text:p text:style-name="Footnote">. <text:span text:style-name="T79">Docc. veneti</text:span>, doc. IX, c. 10 <text:span text:style-name="T95">v</text:span>.</text:p></text:note-body></text:note></text:span><text:span text:style-name="T12">. "Diedi", non dimenticò di dire nel 1592, "diedi sodisfazione" al Sovrano; il quale, perché, "con </text:span><text:soft-page-break/><text:span text:style-name="T12">quello che li dissi e feci provare a lui medesmo, conobbe che non era per arte magica ma per scienzia", si degnò di nominarmi "lettor straordinario e provisionato"</text:span><text:span text:style-name="T12"><text:note text:id="ftn1512" text:note-class="footnote"><text:note-citation>1512</text:note-citation><text:note-body><text:p text:style-name="Footnote">. <text:span text:style-name="T79">Ibidem</text:span>.</text:p></text:note-body></text:note></text:span><text:span text:style-name="T12">.</text:span></text:p>
      <text:p text:style-name="Text_20_body"><text:span text:style-name="T12">Nato il 18 settembre del 1551 da Enrico II e da Caterina </text:span><text:span text:style-name="T12">de' Medici, appena diciottenne Enrico III trionfava a Moncontour e a Jarnac, a ventidue anni saliva sul trono degli Iagelloni, a ventiquattro cingeva la corona avita. Egli che in Polonia, vinta la diffidenza di non pochi, era diventato l'adorazione di tutti, e non cessava d'essere ammirato da' popoli che aveva visitati ne suoi viaggi, "con ansia venne atteso in patria, perché generalmente si pensava che per opera di lui sarebbe stato estinto l'alto incendio onde ardeva la Francia"</text:span><text:span text:style-name="T12"><text:note text:id="ftn1513" text:note-class="footnote"><text:note-citation>1513</text:note-citation><text:note-body><text:p text:style-name="Footnote">. Il 16 agosto del 1574, il LANGUET (Ad I. <text:span text:style-name="T79">Camerarium epistolae</text:span>. Groningae. Typis Iohannis Nicolai, 1646, epist. 23, pag. 220): "Omnes enim cupide expectant Regis adventum, quem putant daturum operam, ut incendium hoc, quo iam ardet Gallia, restinguatur".</text:p></text:note-body></text:note></text:span><text:span text:style-name="T12">. "L'ampio e bel paese sembrava un palcoscenico su cui si agitava una terribile tragedia. Due implacabili leghe, due eserciti quasi selvaggi che mettevano capo a' Guisa e a' Borboni, alla Lorena e alla Navarra, dividevano la nazione maggiormente di quel che non fosse una volta dilaniata l'Italia da' Guelfi e da' Ghibellini. I Papisti radevano al suolo i tempii degli Ugonotti, gli Ugonotti saccheggiavano le sagrestie de' Papisti; si spargeva il sangue nelle città e nelle campagne; il fanatismo rallentava gli affetti familiari; i preti scomunicavano a suono di campane, i pastori fulminavano i nuovi farisei e idolatri"</text:span><text:span text:style-name="T12"><text:note text:id="ftn1514" text:note-class="footnote"><text:note-citation>1514</text:note-citation><text:note-body><text:p text:style-name="Footnote">. BARTHOLM<text:span text:style-name="T16">È</text:span>SS. <text:span text:style-name="T79">Op. cit</text:span>., tom. I, pagg. 71 e 72.</text:p></text:note-body></text:note></text:span><text:span text:style-name="T12">.</text:span></text:p>
      <text:p text:style-name="Text_20_body"><text:span text:style-name="T12">Secondo il Tasso, il Principe che era stato "valoroso e </text:span><text:soft-page-break/><text:span text:style-name="T12">magnanimo" prima dell'andata in Polonia al ritorno "si mostrò e d'animo e di vita rimessa", "perdendo la reputazione nel... trattare la pace con gli Ugonotti, li quali avanti la sua venuta stavano in gran spavento e timor di lui"</text:span><text:span text:style-name="T12"><text:note text:id="ftn1515" text:note-class="footnote"><text:note-citation>1515</text:note-citation><text:note-body><text:p text:style-name="Footnote"><text:span text:style-name="T79">. Intorno alla sedizione nata nel regno di Francia l'anno 1585, in Prose diverse</text:span>, Firenze, Le Monnier, 1875, vol. Il, pag. 284.</text:p></text:note-body></text:note></text:span><text:span text:style-name="T12">.</text:span><text:span text:style-name="T80"> </text:span><text:span text:style-name="T12">Sebbene </text:span><text:span text:style-name="T12">datosi "a vivere una vita spirituale", ebbe "poco zelo" per la fede: invece di "far leggi riguardanti il culto divino, estirpare le eresie, perseguitare gl'inimici di Cristo", egli fuori tenne "amicizia stretta e confederazione co'l Turco", e nel Regno largheggiò coi seguaci della religione riformata, "dandogli... piazze per sicurezza, tollerandoli alla Corte e per aventura favorendoli"</text:span><text:span text:style-name="T12"><text:note text:id="ftn1516" text:note-class="footnote"><text:note-citation>1516</text:note-citation><text:note-body><text:p text:style-name="Footnote">. <text:span text:style-name="T79">Ibid.,</text:span> pagg. 284, 291 e 292.</text:p></text:note-body></text:note></text:span><text:span text:style-name="T12">. Mancò poi di "prudenza civile" e di "intendimento delle cose di Stato"; perché "non doveva ingrandire e negli onori e nell'utile Gioiosa e Pernone e gli altri suoi favoriti sopra tutti gli altri, e spezialmente sopra quelli di Lorena e Ghisa, che sono molto </text:span><text:span text:style-name="T14">più</text:span><text:span text:style-name="T12"> nobili e molto più amati dal popolo e di più meriti appresso quella Corona"</text:span><text:span text:style-name="T12"><text:note text:id="ftn1517" text:note-class="footnote"><text:note-citation>1517</text:note-citation><text:note-body><text:p text:style-name="Footnote">. <text:span text:style-name="T79">Intorno alla sedizione di Francia nel 1585</text:span>, pag. 287.</text:p></text:note-body></text:note></text:span><text:span text:style-name="T12">. Tornava conto, commesso il primo errore, di compensare gli offesi, e conceder loro "carichi principali di condur eserciti,... essendovi l'occasione della guerra della Fiandra, a la quale è stato di continuo chiamato, supplicandolo i Fiammenghi con grandissima instanza a voler esser lor signore e liberarli da la cattività degli Spagnuoli"</text:span><text:span text:style-name="T12"><text:note text:id="ftn1518" text:note-class="footnote"><text:note-citation>1518</text:note-citation><text:note-body><text:p text:style-name="Footnote">. <text:span text:style-name="T79">Ibid.,</text:span> pag. 288.</text:p></text:note-body></text:note></text:span><text:span text:style-name="T12">. Alla quale impresa fu avverso; e dando loro "l'ozio e occcasione di macchinare", lasciò a casa "principi di gran potere e </text:span><text:soft-page-break/><text:span text:style-name="T12">valore" che, fidando nel favore del popolo non meno che nelle prome</text:span><text:span text:style-name="T229">sse di Filippo II e del Papa, presero ad aizzare i propri sostenitori contro Enrico III, specialmente quando questi difettò di danaro per assoldare Svizzeri</text:span><text:span text:style-name="T229"><text:note text:id="ftn1519" text:note-class="footnote"><text:note-citation>1519</text:note-citation><text:note-body><text:p text:style-name="Footnote">. <text:span text:style-name="T79">Ibid.,</text:span> pagg. 288 e 293.</text:p></text:note-body></text:note></text:span><text:span text:style-name="T229">.</text:span></text:p>
      <text:p text:style-name="P179"><text:span text:style-name="T12">Nel qual giudizio consentivano allora parecchi, avendo a </text:span><text:span text:style-name="T12">volte dalla loro fin il Duca d'Alençon e la Regina madre</text:span><text:span text:style-name="T12"><text:note text:id="ftn1520" text:note-class="footnote"><text:note-citation>1520</text:note-citation><text:note-body><text:p text:style-name="Footnote">. <text:span text:style-name="T79">Relazioni degli ambasciatori veneti</text:span>, Firenze, A spese dell'Editore, 1863, Appendice alla serie I, pag. 56.</text:p></text:note-body></text:note></text:span><text:span text:style-name="T12">. Il giovine monarca si abbandonò, è vero, a "disordini, amando molto la compagnia di dame, feste e banchetti, compiacendosi grandemente nel vestire attillato con ricami e gioie, e introducendo mascherate e tornei </text:span><text:span text:style-name="T14">così</text:span><text:span text:style-name="T12"> pomposi da spendere in essi quaranta o cinquantamila franchi"</text:span><text:span text:style-name="T12"><text:note text:id="ftn1521" text:note-class="footnote"><text:note-citation>1521</text:note-citation><text:note-body><text:p text:style-name="Footnote">. <text:span text:style-name="T79">Ibid.,</text:span> Relazione del PRIULI, Firenze, Società editrice fiorentina, 1860, serie I, vol. IV, pag. 424.</text:p></text:note-body></text:note></text:span><text:span text:style-name="T12">; era superstizioso, perdendosi dietro al culto esteriore, edificando chiese, impetrando giubilei, creando "confraternite de penitenti e de battuti", partecipando a processioni </text:span><text:span text:style-name="T55">e pellegrinaggi a' santuari di Chartres e di Blois, indossando abiti in cui erano ricamati teschi, stinchi e altre immagini di morte</text:span><text:span text:style-name="T55"><text:note text:id="ftn1522" text:note-class="footnote"><text:note-citation>1522</text:note-citation><text:note-body><text:p text:style-name="Footnote">. Si rileva assai bene dalle lettere degli agenti de' duchi di Parma: Carte farnesiane, fasc. 186, fascicc. 1580-1582 e 1583, dell'Archivio di Stato di Napoli.</text:p></text:note-body></text:note></text:span><text:span text:style-name="T55">; ma aveva anche non poche belle doti, onde "il rispetto grande che ognuno... gli portava"</text:span><text:span text:style-name="T55"><text:note text:id="ftn1523" text:note-class="footnote"><text:note-citation>1523</text:note-citation><text:note-body><text:p text:style-name="Footnote">. <text:span text:style-name="T79">Relazione</text:span> del PRIULI, pag. 420.</text:p></text:note-body></text:note></text:span><text:span text:style-name="T55">. Se don Pietro di Zuniga in tono beffardo scriveva, il 18 giugno del 1577, al suo Sovrano che "ogni giorno Enrico III perdeva tre lunghe ore ad ascoltar filosofia"</text:span><text:span text:style-name="T55"><text:note text:id="ftn1524" text:note-class="footnote"><text:note-citation>1524</text:note-citation><text:note-body><text:p text:style-name="Footnote">. CAPEFIGUE, <text:span text:style-name="T79">Histoire de la Réforme, de la Ligue et du Régne de Henri IV</text:span>, Bruxelles, L. Hauman. 1834. tom. IV, pag. 83.</text:p></text:note-body></text:note></text:span><text:span text:style-name="T55">, due anni appresso Girolamo Lippomano </text:span><text:soft-page-break/><text:span text:style-name="T55">riferiva al Senato patrio: "Si diletta assai nel parlare e sentir a discorrere, introducendo perciò alle volte, stando a tavola, dispute di dottori sopra diverse materie; studia volentieri le morali e libri d'istoria e di rettorica"</text:span><text:span text:style-name="T55"><text:note text:id="ftn1525" text:note-class="footnote"><text:note-citation>1525</text:note-citation><text:note-body><text:p text:style-name="Footnote">. <text:span text:style-name="T79">Relazioni degli ambasciatori veneti</text:span>, Appendice alla serie I. pag. 51.</text:p></text:note-body></text:note></text:span><text:span text:style-name="T55">; e nel 1582 l'altro residente veneto Lorenzo Priuli confermava: "È amatore delle arti e delle scienze, e si dilet</text:span><text:span text:style-name="T55">ta principalmente della poesia e della eloquenza, nella quale riesce per vero mirabilmente"</text:span><text:span text:style-name="T55"><text:note text:id="ftn1526" text:note-class="footnote"><text:note-citation>1526</text:note-citation><text:note-body><text:p text:style-name="Footnote">. <text:span text:style-name="T79">Relazione cit</text:span>., pag. 424. Da un contemporaneo Enrico veniva esaltato come "Musarum et Martia alumnus", lo ricorda il DE L'ESTOILE nelle giunte al <text:span text:style-name="T79">Registre journal</text:span>, pag. 34.</text:p></text:note-body></text:note></text:span><text:span text:style-name="T55">. Nonostante un indole "molto malinconica", egli, aggiungeva il Lippomano, "scopre l'intenzione e animo suo, perdona e accarezza quelli che l'hanno grandemente offeso, è affabile e dolce, liberalissimo, anzi prodigo, dando tutto quello che ha, senza distinzione di persone"</text:span><text:span text:style-name="T55"><text:note text:id="ftn1527" text:note-class="footnote"><text:note-citation>1527</text:note-citation><text:note-body><text:p text:style-name="Footnote">. <text:span text:style-name="T79">Relazioni degli ambasciatori veneti</text:span>, vol. IV, pag. 424, Appendice alla sene I, pag. 55.</text:p></text:note-body></text:note></text:span><text:span text:style-name="T55">. Non imito l'esempio dell'insensato suo fratello Carlo IX che, per volere con tutt'i mezzi "purgar d'eresie apparenti chionque alberga </text:span>tra Garonna e 'l Monte, e tra 'l Rodano e 'l Reno<text:note text:id="ftn1528" text:note-class="footnote"><text:note-citation>1528</text:note-citation><text:note-body><text:p text:style-name="Footnote">. <text:span text:style-name="T16">Così</text:span> il Panigarola, per congratularsi con Carlo della strage di S. Bartolomeo: BARTHOLM<text:span text:style-name="T16">È</text:span>SS, <text:span text:style-name="T79">Op. cit</text:span>., tom. I, pag. 72, n. 2.</text:p></text:note-body></text:note> fece fare al malcontento politico e insieme alla religione riformata passi da gigante; ma, giacché era "negli affari di Stato intelligente... e nelle proposte e risposte... accorto ed eloquente"<text:note text:id="ftn1529" text:note-class="footnote"><text:note-citation>1529</text:note-citation><text:note-body><text:p text:style-name="Footnote">. <text:span text:style-name="T79">Relazioni degli ambasciatori veneti</text:span>, Appendice alla sene I, pag. 51.</text:p></text:note-body></text:note>. S'oppose all'impresa di Fiandra del fratello e alle mire ambiziose della madre nella successione del Portogallo<text:note text:id="ftn1530" text:note-class="footnote"><text:note-citation>1530</text:note-citation><text:note-body><text:p text:style-name="Footnote">. CAPEFIGUE, <text:span text:style-name="T79">Histoire de la Réforme</text:span>, tom. IV, pagg. 91-93, 148 e 149, 155.</text:p></text:note-body></text:note><text:span text:style-name="T79">, </text:span>e fu costantemente di spirito conciliativo nel <text:soft-page-break/>trattare con gli Ugonotti a Poitiers, a Bergerac e a Nérac<text:note text:id="ftn1531" text:note-class="footnote"><text:note-citation>1531</text:note-citation><text:note-body><text:p text:style-name="Footnote">. <text:span text:style-name="T79">Ibid.,</text:span> pagg. 83 e 130.</text:p></text:note-body></text:note>. Gli ambasciatori accreditati a Parigi non poterono negare che "ognuno intende che Sua Maestà è inclinatissima alla pace"<text:span text:style-name="T79"> </text:span>che "desidera pace e riposo pe' popoli",<text:span text:style-name="T79"> </text:span>che "vuole e procura la pace universale e particolare in quanto sia possibile"<text:note text:id="ftn1532" text:note-class="footnote"><text:note-citation>1532</text:note-citation><text:note-body><text:p text:style-name="Footnote">. Lo dissero il PRIULI e don DIEGO MALDONADO: <text:span text:style-name="T79">Relazioni degli ambasciatori veneti</text:span>, vol. IV, pagg. 420 e 424; CAPEFIGUE, <text:span text:style-name="T79">Op. cit</text:span>., tom. cit., pag. 153.</text:p></text:note-body></text:note>. Quella che parve debolezza e pusillanimità, diede alla sventurata nazione periodi di tregua, come nel 1581 e nel 1582: "nel generale son cessate", accertava il Priuli, "le guerre civili e i disordini dipendenti da esse; resta però viva ancora la divisione della religione"<text:note text:id="ftn1533" text:note-class="footnote"><text:note-citation>1533</text:note-citation><text:note-body><text:p text:style-name="Footnote">. <text:span text:style-name="T79">Relazioni degli ambasciatori veneti</text:span>, vol. IV, pag. 412.</text:p></text:note-body></text:note>.</text:p>
      <text:p text:style-name="P179">Nel suo benefattore il Nolano naturalmente ammirò il principe colto, liberale, generoso, cavalleresco che ben meritava, oltre le corone di Polonia e di Francia, quella da lui ardentemente desiderata, "un'altra più eminente e bella... [che avesse] per anima il motto: Tertia coelo manet"<text:note text:id="ftn1534" text:note-class="footnote"><text:note-citation>1534</text:note-citation><text:note-body><text:p text:style-name="Footnote">. <text:span text:style-name="T79">Spaccio</text:span>, pag. 210. Vedi anche la <text:span text:style-name="T79">Cena,</text:span> pag. 12. Tutt'altro pensavano i partigiani della Lega, che spiegavano il motto scelto da Enrico III con l'epigramma che il DE L'ESTOILE <text:span text:style-name="T16">riferì</text:span> e il BARTHOLM<text:span text:style-name="T16">È</text:span>SS rilevò (<text:span text:style-name="T79">Op cit</text:span>., tom. I, pag. 99. n. 2):</text:p><text:p text:style-name="P192">Qui dedit ante duas unam abstulit. altera nutat.<text:line-break/>Tertia tonsoris est facienda manu.</text:p><text:p text:style-name="P192">Periurii te poena gravis manet ultima coelo,<text:line-break/>Nam Deus infidos despicit ac deprimit;</text:p><text:p text:style-name="P192">Nil tihi cum coelis, hic nulla corona tyrannis;<text:line-break/>Ie manet infelix ultima coenobio.</text:p></text:note-body></text:note>. Questo "santo, religioso e puro re della magnanima, potente e bellicosa Francia... sa molto bene che è scritto: Beati li pacifici, beati li quieti, beati li mondi <text:soft-page-break/>di cuore, perché de loro è il regno dei cieli. Ama la pace, conserva quanto si può in tranquillitade e devozione il suo popolo diletto; non gli piaceno gli rumori, strepiti e fragori d'instrumenti marziali che administrano al cieco acquisto d'instabili tirannie e prencipati della terra; ma tutte le giustizie e santitadi, che mostrano il diritto camino al regno eterno. Non sperino gli arditi, tempestosi e turbulenti spiriti di quei che sono a lui suggetti che, mentre egli vivrà..., voglia porgerli aggiuto, per cui non vanamente vadano a perturbar la pace de l'altrui paesi, con pretesto d'aggionger gli altri scettri ed altre cotone.... In vano contra sua voglia andaranno... a sollecitar gli fini e lidi altrui; perché non sarà proposta d'instabili consegli, non sarà speranza di volubili fortune, comodità di esterne administrazioni e suffragii che vagliono, con specie d'investirlo de manti ed onorarlo di corone, togliergli... la benedetta cura della tranquillità di spirito, più tosto leberal del proprio che avido de l'altrui. Tentino, dunque, altri sopra il vacante regno Lusitano; sieno altri solleciti sopra il Belgico dominio"<text:note text:id="ftn1535" text:note-class="footnote"><text:note-citation>1535</text:note-citation><text:note-body><text:p text:style-name="Footnote">. <text:span text:style-name="T79">Spaccio,</text:span> pag. 210.</text:p></text:note-body></text:note>.</text:p>
      <text:p text:style-name="P179"><text:span text:style-name="T12">II Bruno, se fece l'apoteosi del Valois nello </text:span><text:span text:style-name="T80">Spaccio</text:span><text:span text:style-name="T104">, l</text:span><text:span text:style-name="T12">o aveva già, è bene ripetere le sue parole, "immortaleggiato con l'</text:span><text:span text:style-name="T80">Ombre</text:span><text:span text:style-name="T12"> </text:span><text:span text:style-name="T80">de le idee</text:span><text:span text:style-name="T104">"</text:span><text:span text:style-name="T104"><text:note text:id="ftn1536" text:note-class="footnote"><text:note-citation>1536</text:note-citation><text:note-body><text:p text:style-name="Footnote">. <text:span text:style-name="T79">Cabala,</text:span> pag. 220.</text:p></text:note-body></text:note></text:span><text:span text:style-name="T12">. Perché "i doni principali si devono agli uomini grandi, i più principali a' più grandi, i principalissimi a' grandissimi"</text:span><text:span text:style-name="T12"><text:note text:id="ftn1537" text:note-class="footnote"><text:note-citation>1537</text:note-citation><text:note-body><text:p text:style-name="Footnote">. Al medesimo Enrico nelle <text:span text:style-name="T79">Ombre delle idee</text:span> (pag. 3) il Nolano: "Quis ignorat, sacratissima Maiestas, principalia dona principalibus, principaliora maioribus, et maximis principalissima deberi?".</text:p></text:note-body></text:note></text:span><text:span text:style-name="T12">. Egli, sicuro di sé, aveva </text:span><text:soft-page-break/><text:span text:style-name="T12">al Moro, a Enrico e al fratello naturale di lui offerto rispettivamente il </text:span><text:span text:style-name="T80">De architectura libri Lullii commentum</text:span><text:span text:style-name="T12">, il </text:span><text:span text:style-name="T80">De umbris idearum </text:span><text:span text:style-name="T104">e </text:span><text:span text:style-name="T12">il </text:span><text:span text:style-name="T80">Cantus circaeus: </text:span><text:span text:style-name="T12">lavori pubblicati nel 1582, l'ultimo dallo stampatore Egidio Gilles, che teneva bottega, all'insegna regia delle Tre corone, nella via S. Giovanni in Laterano</text:span><text:span text:style-name="T12"><text:note text:id="ftn1538" text:note-class="footnote"><text:note-citation>1538</text:note-citation><text:note-body><text:p text:style-name="Footnote">. <text:span text:style-name="T79">Cantus circaeus</text:span>, pag. 179; PH. RENOUARD, <text:span text:style-name="T79">Documents sur les Imprimeurs</text:span>, <text:span text:style-name="T79">Libraires etc</text:span>. <text:span text:style-name="T79">à Paris</text:span>, <text:span text:style-name="T79">1450-1600</text:span>, Paris, H. Champion, 1901, pag. 24.</text:p></text:note-body></text:note></text:span><text:span text:style-name="T12">; i primi da un vecchio e stimato libra</text:span><text:span text:style-name="T12">io all'insegna della Speranza, Egidio Gourbin</text:span><text:span text:style-name="T12"><text:note text:id="ftn1539" text:note-class="footnote"><text:note-citation>1539</text:note-citation><text:note-body><text:p text:style-name="Footnote">. <text:span text:style-name="T79">De umbris idearum</text:span>, pag. 1; <text:span text:style-name="T79">De architectura</text:span>, pag. 3. Tutore e curatore nel 1562, nel 1576 e nel 1581 di orfani di librai, il Gourbin aveva sposato nel 1553 Maria Attaignant, l'agiata vedova del berrettaio Pietro Alleaume: RENOUARD, <text:span text:style-name="T79">Op. cit</text:span>., pagg. 102, 39, 41, 140, 111 e 169.</text:p></text:note-body></text:note></text:span><text:span text:style-name="T12">, nella cui abitazione, che si trovava nella medesima strada, nei pressi del Collegio di Cambrai, non lungi dall'odierno</text:span> Collegio di Francia<text:note text:id="ftn1540" text:note-class="footnote"><text:note-citation>1540</text:note-citation><text:note-body><text:p text:style-name="Footnote">. Nel 1594 il libraio Giacomo Le Roi prese a pigione "la maison de l'Espérance, rue Saint-Jean-de-Latran, ou 'soullait demeurer Gilles Gourbin marchand libraire-juré'; boutique ouvrante, sallette, deux petites chambres et un petit grenier": RENOUARD, <text:span text:style-name="T79">Op. cit</text:span>., pag. 173; <text:span text:style-name="T79">ibid.,</text:span> pag. 24.</text:p></text:note-body></text:note>,<text:span text:style-name="T104"> </text:span>pare che Giordano, secondo il costume de' tempi, abbia pure alloggiato, se non allora, dall'autunno del 1585"<text:note text:id="ftn1541" text:note-class="footnote"><text:note-citation>1541</text:note-citation><text:note-body><text:p text:style-name="Footnote">. Il COTIN (<text:span text:style-name="T79">Docc. parigini</text:span>, doc. I, pag. 294) ricordò: "Jordanus demeure près du Collège de Cambray"; e, "peut-<text:span text:style-name="T16">ê</text:span>tre chez G. Gorbin lui-m<text:span text:style-name="T16">ê</text:span>me", annotò (n. a pag. 294) l'AUVRAY.</text:p></text:note-body></text:note><text:span text:style-name="T12">.</text:span></text:p>
      <text:p text:style-name="P179"><text:span text:style-name="T194">Ma queste opere non sono dell'incomparabile valore che il Notano credeva, non vanno quanto meno annoverate tra le sue più pregevoli, non raggiungendo il fine voluto. Nel </text:span><text:span text:style-name="T193">Commento </text:span><text:span text:style-name="T194">è allungato o abbreviato, ordinato o semplificato, non criticato o esposto nelle manchevolezze e difficoltà intrinseche, il libro in cui "l'onnisciente e quasi divino eredita" si affatica a scoprire quali sieno gli elementi primi del pensiero e come si combinino; perché il Bruno è </text:span><text:soft-page-break/><text:span text:style-name="T194">convinto che una simile cognizione vale a formare giudizi e sillogismi, alla stessa guisa che la conoscenza della tavola pitagorica dà la chiave de' calcoli</text:span><text:span text:style-name="T194"><text:note text:id="ftn1542" text:note-class="footnote"><text:note-citation>1542</text:note-citation><text:note-body><text:p text:style-name="Footnote">. Nel titolo del <text:span text:style-name="T79">De specierum scrutinio</text:span> (<text:span text:style-name="T79">Opp. latine conscripta</text:span>, vol. II. pars II, pag. 328) il Lullo e detto: "Doctor eremita omniscius propemodumque divinus".</text:p></text:note-body></text:note></text:span><text:span text:style-name="T194">. L'</text:span><text:span text:style-name="T193">Arte magna </text:span><text:span text:style-name="T194">del Lullo ha una certa relazione con l'opuscolo bruniano ch'è unito e tien dietro alle </text:span><text:span text:style-name="T193">Ombre</text:span><text:span text:style-name="T194"> </text:span><text:span text:style-name="T193">delle idee</text:span><text:span text:style-name="T196">,</text:span><text:span text:style-name="T193"> </text:span><text:span text:style-name="T196">l'</text:span><text:span text:style-name="T193">Arte della memoria</text:span><text:span text:style-name="T196">;</text:span><text:span text:style-name="T193"> </text:span><text:span text:style-name="T194">ma </text:span><text:span text:style-name="T194">vi viene torta a uno scopo affatto nuovo, diventa un artifizio mnemonico, trattandosi di scegliere e fissare alcune immagini intorno alle quali si possano facilmente raggruppare le restanti</text:span><text:span text:style-name="T194"><text:note text:id="ftn1543" text:note-class="footnote"><text:note-citation>1543</text:note-citation><text:note-body><text:p text:style-name="Footnote">. TOCCO. <text:span text:style-name="T79">Le opere latine di G. Bruno esposte e confrontate con le italiane</text:span>, pagg. 43 e 44.</text:p></text:note-body></text:note></text:span><text:span text:style-name="T194">. Se nell'</text:span><text:span text:style-name="T193">Arte</text:span><text:span text:style-name="T194"> </text:span><text:span text:style-name="T193">della memoria </text:span><text:span text:style-name="T194">si tende a studiare e determinare l'ufficio, i soggetti prossimi e remoti, </text:span><text:span text:style-name="T196">l'</text:span><text:span text:style-name="T194">istrumento della memoria, nelle </text:span><text:span text:style-name="T193">Ombre delle idee </text:span><text:span text:style-name="T194">se ne ricercano i fondamentali punti teorici, che si riducono a tre: le nostre idee sono ombra dell'idea eterna, onde non riesce di pensarle e conservarle senza una veste sensibile; le idee costituiscono una catena come le cose che rappresentano; questa connessione, naturale o artificiale, è il mezzo per ritenerle</text:span><text:span text:style-name="T194"><text:note text:id="ftn1544" text:note-class="footnote"><text:note-citation>1544</text:note-citation><text:note-body><text:p text:style-name="Footnote">. <text:span text:style-name="T79">Ibid</text:span>., pagg. 48 e 49.</text:p></text:note-body></text:note></text:span><text:span text:style-name="T194">.</text:span><text:span text:style-name="T193"> </text:span><text:span text:style-name="T194">Fin qui ben poco di nuovo, avvertendosi tutta l'efficacia della lettura degli scritti plotiniani e di mnemotecnica; all'incontro, egli tagliò corto </text:span><text:span text:style-name="T12">e mise da canto le reminiscenze fu acuto e originale nei dialoghetti circei, in cui si prefisse d'insegnare a disporre le immagini in modo da ricordarle</text:span><text:span text:style-name="T12"><text:note text:id="ftn1545" text:note-class="footnote"><text:note-citation>1545</text:note-citation><text:note-body><text:p text:style-name="Footnote">. TOCCO, <text:span text:style-name="T79">Le opere latine di G. Bruno esposte e confrontate con le italiane</text:span>, pagg. 58, 59 e segg. .</text:p></text:note-body></text:note></text:span><text:span text:style-name="T12">.</text:span></text:p>
      <text:p text:style-name="Text_20_body"><text:soft-page-break/><text:span text:style-name="T229">Dopo i libri mnemonici e prima del commento lulliano</text:span><text:span text:style-name="T229"><text:note text:id="ftn1546" text:note-class="footnote"><text:note-citation>1546</text:note-citation><text:note-body><text:p text:style-name="Footnote">. L'autore suole rammentare in ciascuna sua nuova opera quella che ha scritta immediatamente prima: negli <text:span text:style-name="T79">Eroici furori</text:span> la <text:span text:style-name="T79">Cabala</text:span> (pag. 324), nella <text:span text:style-name="T79">Cabala</text:span> lo <text:span text:style-name="T79">Spaccio</text:span> (pag. 220), nel <text:span text:style-name="T79">De l'infinito</text:span> la <text:span text:style-name="T79">Causa</text:span> (pag. 400), nella <text:span text:style-name="T79">Causa</text:span> la <text:span text:style-name="T79">Cena</text:span> (pag. 151), nel <text:span text:style-name="T79">Candelaio</text:span> e nel <text:span text:style-name="T79">Canto circeo</text:span> le <text:span text:style-name="T79">Ombre delle idee</text:span> (pag. 6; pagg. 182 e 235). Sicché la Commedia si stampò nel medesimo tempo o prima dell'<text:span text:style-name="T79">Architcctura</text:span>.</text:p></text:note-body></text:note></text:span><text:span text:style-name="T12"> </text:span><text:span text:style-name="T14">uscì</text:span><text:span text:style-name="T12"> fuori il </text:span><text:span text:style-name="T80">Candelaio </text:span><text:span text:style-name="T12">dalla tipografia, all'insegna dell'Amicizia, che stava anche in via S. Giovanni in Laterano e apparteneva a un pupillo del Gourbin, il ventitreenne </text:span><text:span text:style-name="T12">Guglielmo Giuliano</text:span><text:span text:style-name="T12"><text:note text:id="ftn1547" text:note-class="footnote"><text:note-citation>1547</text:note-citation><text:note-body><text:p text:style-name="Footnote">. <text:span text:style-name="T79">Candelaio,</text:span> pag. 1; RENOUARD, <text:span text:style-name="T79">Documents sur les Imprimeurs</text:span>, pag. 23. Figlio di Guglielmo e di Desideria Desrieulx, rimasto orfano nel 1581, l'editore del Candelaio venne con due fratelli minori affidalo a un consiglio di famiglia, composto di parenti e di amici, tra cui il Gourbin: RENOUARD, <text:span text:style-name="T79">Op. cit</text:span>., pag. 140.</text:p></text:note-body></text:note></text:span><text:span text:style-name="T12">. Tuttoché si conoscessero in buone traduzioni e riduzioni, dal 1540 in poi, le commedie del Bibbiena, dell'Ariosto, del Firenzuola, dell'Aretino, dell'Alamanni e del Groto</text:span><text:span text:style-name="T12"><text:note text:id="ftn1548" text:note-class="footnote"><text:note-citation>1548</text:note-citation><text:note-body><text:p text:style-name="Footnote">. <text:span text:style-name="T79">Alcuni antecedenti e imitazioni francesi del Candelaio</text:span>, pagg. 39 e 40.</text:p></text:note-body></text:note></text:span><text:span text:style-name="T12">,</text:span><text:span text:style-name="T80"> </text:span><text:span text:style-name="T12">il </text:span><text:span text:style-name="T80">Candelaio </text:span><text:span text:style-name="T12">a Parigi piacque, diede materia al discorso, non venne dimenticato presto, come si deduce non pure dalla menzione che ne fa nel suo </text:span><text:span text:style-name="T80">Giornale </text:span><text:span text:style-name="T12">Arnold van Buchel</text:span><text:span text:style-name="T12"><text:note text:id="ftn1549" text:note-class="footnote"><text:note-citation>1549</text:note-citation><text:note-body><text:p text:style-name="Footnote">. <text:span text:style-name="T79">Docc. parigini</text:span>, n. a pag. 290: "Jordanus Bruno... Nolanus italus, qui falso cognomen assumpsit Philothei, ... italica edidit lingua conscripta... Il candelaio, comoedia".</text:p></text:note-body></text:note></text:span><text:span text:style-name="T12">, ma dal rifacimento d'un anonimo, </text:span><text:span text:style-name="T80">Boniface et le pédant, </text:span><text:span text:style-name="T12">e dalle imitazioni di Saviniano Cyrano de Bergerac e di Gian Battista Poquelin</text:span><text:span text:style-name="T12"><text:note text:id="ftn1550" text:note-class="footnote"><text:note-citation>1550</text:note-citation><text:note-body><text:p text:style-name="Footnote">. <text:span text:style-name="T79">Alcuni antecedenti e imitazioni francesi del Candelaio</text:span>, pag. 40 e segg., pag. 67 e segg., pag. 84 e segg. .</text:p></text:note-body></text:note></text:span><text:span text:style-name="T12">. </text:span>L'essere stata la commedia bruniana una delle fonti precipue onde il Molière ricavo scene, tipi, nomi di personaggi e lepidezze per una diecina di lavori, sarebbe dovuta essere, in processo di tempo, una ragione sufficiente a porre in guardia da' benedetti <text:soft-page-break/>preconcetti, secondo i quali si giudicarono i casi della vita e i frutti del''ingegno del Nolano. Anche intorno al <text:span text:style-name="T79">Candelaio </text:span>disparate o addirittura opposte furono le sentenze de' critici,"altri pigliandosi spasso altri attristandosi, altri piangendo altri ridendo,... altri facendo un viso altri un altro, altri questo linguaggio ed altri quello", verrebbe la voglia di dire con le parole dell'autore<text:note text:id="ftn1551" text:note-class="footnote"><text:note-citation>1551</text:note-citation><text:note-body><text:p text:style-name="Footnote">. <text:span text:style-name="T79">Candelaio,</text:span> pag. 100; e nell'Introduzione, pagg. LIX-LXIV.</text:p></text:note-body></text:note>.</text:p>
      <text:p text:style-name="Text_20_body">Per fortuna oggi questa "stranissima variante di commedia cinquecentesca"<text:note text:id="ftn1552" text:note-class="footnote"><text:note-citation>1552</text:note-citation><text:note-body><text:p text:style-name="Footnote">. CROCE, <text:span text:style-name="T79">La polemica filosofica</text:span> <text:span text:style-name="T79">in G. Bruno e la sua efficacia presente</text:span>, nella <text:span text:style-name="T79">Critica,</text:span> vol. V, pag. 79.</text:p></text:note-body></text:note>, restituita alla sua genuina lezione e da recenti studi chiarita in non pochi de' suoi punti, "si presenta agli occhi dello studioso con aspetto del tutto nuovo", per occupare definitivamente nella storia letteraria del secolo, insieme con la <text:span text:style-name="T79">Mandragola, </text:span>un posto a parte<text:note text:id="ftn1553" text:note-class="footnote"><text:note-citation>1553</text:note-citation><text:note-body><text:p text:style-name="Footnote">. Vedi le diverse recensioni sulla mia edizione del <text:span text:style-name="T79">Candelaio:</text:span> per esempio quella del D'ANCONA nella <text:span text:style-name="T79">Rassegna bibliografica della letteratura italiana</text:span> (a. XVII, pag. 346), del TOCCO nel <text:span text:style-name="T79">Marzocco</text:span> (a. XIV. n. 45), del GENTILE nella <text:span text:style-name="T79">Critica</text:span> (vol. VIII. pagg. 65 e 66, dell'AUVRAY nel <text:span text:style-name="T79">Bulletin italien</text:span> (juillet-septembre 1910, pagg. 276 e 277); e insieme quanto osservò nell'Introduzione alla sua ristampa della Commedia (nn. 162-164 della sezione italiana della 'Bibliotheca romanica', Strasburgo, J.H. Ld. Heitz, pag. 19 e segg. ENRICO SICARDI. Il quale, come ampiamente mostrerò nella seconda edizione, non è stato critico scrupoloso e sereno, né ha dato, com'egli pretende (pag, 27), il "testo … <text:span text:style-name="T16">più</text:span> fedele all'originale".</text:p></text:note-body></text:note>. Perché, se "l'amor di Bonifacio, l'alchimia di Bartolomeo e la pedantaria di Manfurio", se le "tre materie principali", prese separatamente, non sono nuove nel teatro italiano del tempo, per la prima volta esse medesime ven<text:span text:style-name="T12">nero "intessute insieme" dal Fastidito</text:span><text:span text:style-name="T12"><text:note text:id="ftn1554" text:note-class="footnote"><text:note-citation>1554</text:note-citation><text:note-body><text:p text:style-name="Footnote">. <text:span text:style-name="T79">Candelaio</text:span>, pag. 7.</text:p></text:note-body></text:note></text:span><text:span text:style-name="T12">, un po' alla rinfusa e senza gran proporzione tra loro certamente, ma </text:span><text:soft-page-break/><text:span text:style-name="T12">formando un vasto quadro di tutte le abiezioni, de tristi effetti dello sgoverno spagnolo e della corruttela de costumi, dello scadimento del sapere e della superstizione.</text:span></text:p>
      <text:p text:style-name="Text_20_body"><text:span text:style-name="T14">È</text:span><text:span text:style-name="T12"> una "comedia vera"</text:span><text:span text:style-name="T80"> </text:span><text:span text:style-name="T35">ammonì</text:span><text:span text:style-name="T12"> Giordano, e con ragione</text:span><text:span text:style-name="T12"><text:note text:id="ftn1555" text:note-class="footnote"><text:note-citation>1555</text:note-citation><text:note-body><text:p text:style-name="Footnote">. <text:span text:style-name="T79">Ibid.,</text:span> pag. 200.</text:p></text:note-body></text:note></text:span><text:span text:style-name="T12">; imperocché egli niente disse senza motivo, niente raccontò, e quando stette sulle generali e quando scese al dettaglio, che non si trovi riconfermato ne' moltiplici documenti sincroni</text:span><text:span text:style-name="T12"><text:note text:id="ftn1556" text:note-class="footnote"><text:note-citation>1556</text:note-citation><text:note-body><text:p text:style-name="Footnote">. <text:span text:style-name="T79">Ibid.,</text:span> Introduzione, pagg. XXXIII-XXXV.</text:p></text:note-body></text:note></text:span><text:span text:style-name="T12">. Per la sua destrezza nel cogliere il lato </text:span><text:span text:style-name="T12">vivo delle cose, comico o tragico, ignobile, patetico o sublime</text:span><text:span text:style-name="T12"><text:note text:id="ftn1557" text:note-class="footnote"><text:note-citation>1557</text:note-citation><text:note-body><text:p text:style-name="Footnote">. <text:span text:style-name="T79">Ibid.,</text:span> pag. LXIV.</text:p></text:note-body></text:note></text:span><text:span text:style-name="T12">, e per l'intima convinzione ch'ebbe di dover chiamare le cose col vero loro nome</text:span><text:span text:style-name="T12"><text:note text:id="ftn1558" text:note-class="footnote"><text:note-citation>1558</text:note-citation><text:note-body><text:p text:style-name="Footnote">. Nello <text:span text:style-name="T79">Spaccio</text:span> (pag. 5): "Qua Giordano parla per volgare, nomina liberamente, dona il proprio nome a chi la natura dona il proprio essere".</text:p></text:note-body></text:note></text:span><text:span text:style-name="T12">,</text:span><text:span text:style-name="T80"> </text:span><text:span text:style-name="T12">tutto l'"Academico di nulla academia"</text:span><text:span text:style-name="T12"><text:note text:id="ftn1559" text:note-class="footnote"><text:note-citation>1559</text:note-citation><text:note-body><text:p text:style-name="Footnote">. <text:span text:style-name="T79">Candelaio,</text:span> pag. I .</text:p></text:note-body></text:note></text:span><text:span text:style-name="T12"> rappresentò con molta naturalezza e vigore, con una forma assai espressiva e sua propria, spesso spesso preferendo al linguaggio monotono, lezioso e convenzionate de' dotti quello del popolo, che, se è troppo libero e a volte sgrammaticato, è pur schietto e pieno di vita. Non mancano nel </text:span><text:span text:style-name="T80">Candelaio, </text:span><text:span text:style-name="T12">né del resto, potevano mancare in bocca a gente della risma de' "barri, furbi e marioli" che si aggiravano ne' dintorni del seggio di Nido</text:span><text:span text:style-name="T12"><text:note text:id="ftn1560" text:note-class="footnote"><text:note-citation>1560</text:note-citation><text:note-body><text:p text:style-name="Footnote">. <text:span text:style-name="T79">Ibid.</text:span> , pagg. 20 e 21.</text:p></text:note-body></text:note></text:span><text:span text:style-name="T12">, non mancano discorsi e aneddoti e schedi triviali, indecenti; ma lo spirito del commediografo era troppo lontano dalle sozzure per disgustare; anzi, da ogni pagina, anche da' punti </text:span><text:span text:style-name="T14">più</text:span><text:span text:style-name="T12"> triviali e osceni, osservò opportunamente il Gaspary, traspare "un'aria di malinconia, </text:span><text:soft-page-break/><text:span text:style-name="T12">la riflessione del filosofo sulle miserie della natura umana"</text:span><text:span text:style-name="T12"><text:note text:id="ftn1561" text:note-class="footnote"><text:note-citation>1561</text:note-citation><text:note-body><text:p text:style-name="Footnote">. <text:span text:style-name="T79">Storia della letteratura italiana</text:span>, tradotta da Vittorio Rossi. Torino, E. Loescher, 1891. vol. II. parte II. pagg. 245 e 246.</text:p></text:note-body></text:note></text:span><text:span text:style-name="T12">.</text:span></text:p>
      <text:p text:style-name="Text_20_body">"Le <text:span text:style-name="T79">Ombre dell'idee </text:span>in vero"<text:span text:style-name="T79"> </text:span>accertava il Nolano, "spaventano le bestie e, come fussero diavoli danteschi, fan rimaner lungi a dietro gli asini"<text:note text:id="ftn1562" text:note-class="footnote"><text:note-citation>1562</text:note-citation><text:note-body><text:p text:style-name="Footnote">. <text:span text:style-name="T79">Candelaio,</text:span> pag. 6.</text:p></text:note-body></text:note>, ossia "i verseggiatori, i dottori in utroque, i maestri di medicina e filosofia, i teologi, che pretendono di essere stati i soli a guardare l'Arte di Tullio, di S. Tomaso, di Alberto Magno e di altri pi<text:span text:style-name="T16">ù</text:span> difficili autori, e protestano che da' libri di costoro non c'è da cavare costrutto alcuno"<text:span text:style-name="T85"><text:note text:id="ftn1563" text:note-class="footnote"><text:note-citation>1563</text:note-citation><text:note-body><text:p text:style-name="Footnote">. <text:span text:style-name="T79">De umbris idearum</text:span>, pag. 11 e 14.</text:p></text:note-body></text:note></text:span>: in somma, quei medesimi avversari ch'egli aveva, già si è accennato, pi<text:span text:style-name="T16">ù</text:span> o meno apertamente attaccati nelle sue lezioni universitarie. Riappariscono questi nel <text:span text:style-name="T79">Canto circeo, </text:span>dopo di essere stati trasformati dalla maga, conforme alla peculiare natura di ciascuno, in diversi animali: è divenuto scimmia chi alle cose gravi e serie mescolava le inutili e ridicole per adulare o divertire i potenti; mulo chi si spacciava per filosofo od oratore senza essere né l'uno né l'altro; pavone chi ogni cosa faceva per venire lodato; rosignuolo chi con un monte di ciarle affettava un sapere accetto al volgo, non a' dotti<text:note text:id="ftn1564" text:note-class="footnote"><text:note-citation>1564</text:note-citation><text:note-body><text:p text:style-name="Footnote">. Pagg. 198. 199 e 206.</text:p></text:note-body></text:note>. Nel <text:span text:style-name="T79">Candelaio </text:span>finalmente essi cedono il luogo al glorificatore della fisica e della rettorica aristotelica, Manfurio, che appartiene alla spregevole turba di coloro che non discutono, che rinunziano a pensare con la propria testa per omaggio all'autorità del Maestro, che calpestano e <text:soft-page-break/>uccidono quella filosofia che vive unicamente della libera ricerca.</text:p>
      <text:p text:style-name="Text_20_body"><text:span text:style-name="T12">Ma la satira del prototipo de' pedanti, la quale mascherava un assalto all'aristotelismo in nome dell'indipendenza </text:span><text:span text:style-name="T15">della ragione, e la satira de' sostenitori d'un'antiquata</text:span><text:span text:style-name="T89"> </text:span><text:span text:style-name="T15">mnemotecnica, perché l'una andava a sangue a parecchi e l'altra era sempre meno diretta, e aggressiva di quella del Ramo, di Guglielmo Postel e de' loro discepoli, non</text:span><text:span text:style-name="T12"> </text:span><text:span text:style-name="T15">nocquero gran che o per il momento all'esule italiano</text:span><text:span text:style-name="T15"><text:note text:id="ftn1565" text:note-class="footnote"><text:note-citation>1565</text:note-citation><text:note-body><text:p text:style-name="Footnote">. Il BARTHOLM<text:span text:style-name="T16">È</text:span><text:span text:style-name="T13">SS </text:span><text:span text:style-name="T79">Op. cit</text:span>., tom. 1, pag. 84, e n. 4 nelle pagg. 78 e 79) rileva che a Parigi il lullismo era collocato accanto all'<text:span text:style-name="T79">Organon</text:span>, e che il Bruno era stato preceduto nella sua pericolosa impresa dal Ramo e dal Postel; e spiega, aggiungendo: "Bisogna ricordarsi del libro del Postel sulla distruzione delle dottrine aristoteliche tentata dal martire Giustino. Questi è invocato dall'eloquente visionario in aiuto contro lo Stagirita, l'ateo che tiranneggia, come un Satana, gli spiriti in una scuola d'empietà. Il Postel interessò la Chiesa nella sua lotta; ma, scopertosi il gioco, fu processato". Morto di cento anni a Parigi il 16 settembre del 1581, fu da PIETRO DE L'ESTOILE giudicato nelle giunte al <text:span text:style-name="T79">Registre journal</text:span> (pag. 12) "homme fort docte, mais peu sage et auquel se vérifioit l'adage qui dit: Aliud est sapere, aliud scire".</text:p></text:note-body></text:note></text:span><text:span text:style-name="T15">. Il quale, a ogni </text:span><text:span text:style-name="T15">buon fine, nel rivolgersi al Moro, gli aveva chiesto aiuto, per sventare le macchinazioni di quanti avrebbero allora potuto con buon successo calunniare le sue dottrine</text:span><text:span text:style-name="T15"><text:note text:id="ftn1566" text:note-class="footnote"><text:note-citation>1566</text:note-citation><text:note-body><text:p text:style-name="Footnote">. Nel <text:span text:style-name="T79">De compendiosa architectura</text:span> (pag. 5): "Tali... tantoque servatore, irrationale animantum genus hanc sibi despectam pedibus inculcaturum non timemus".</text:p></text:note-body></text:note></text:span><text:span text:style-name="T15">. Pur troppo, la pace, approvata e sottoscritta il 14</text:span><text:span text:style-name="T12"> </text:span><text:span text:style-name="T15">dicembre del 1580, fu una breve tregua; perché la guerra civile covava ne' cuori che, agitati da passioni fratricide,</text:span><text:span text:style-name="T12"> </text:span><text:span text:style-name="T15">traboccarono presto in discorsi e scritti sempre pi</text:span><text:span text:style-name="T14">ù</text:span><text:span text:style-name="T15"> pieni, di mano in mano, d'ingiurie e livore</text:span><text:span text:style-name="T15"><text:note text:id="ftn1567" text:note-class="footnote"><text:note-citation>1567</text:note-citation><text:note-body><text:p text:style-name="Footnote">. Il LANGUET (<text:span text:style-name="T79">Arcana saeculi decimi sexti</text:span>, tom. II, pagg. 821 e 855), durante I'aprile del 1580: "Sunt in Gallia multi qui incendium ibi exortum restinguere conantur antequam latius serpai, sed existimo esse longe plures qui fomenta flammae adiciant..."; e l'anno appresso: "In Gallia nondum est bene stabilita pax".</text:p></text:note-body></text:note></text:span><text:span text:style-name="T15">. </text:span><text:span text:style-name="T18">"</text:span><text:span text:style-name="T15">I sollevamenti che non s'acquetano </text:span><text:soft-page-break/><text:span text:style-name="T15">ne' principii", ebbe a inferire Giovanni Botero, "non si sedano ordinariamente mai </text:span><text:span text:style-name="T14">più</text:span><text:span text:style-name="T15">, </text:span><text:span text:style-name="T191">se non con la rovina di una delle parti o in divisone dello Stato"</text:span><text:span text:style-name="T191"><text:note text:id="ftn1568" text:note-class="footnote"><text:note-citation>1568</text:note-citation><text:note-body><text:p text:style-name="Footnote">. <text:span text:style-name="T79">Della ragione di Stato</text:span>, Venezia, Appresso i Gioliti, 1598, lib. V, pag. 160.</text:p></text:note-body></text:note></text:span><text:span text:style-name="T191">. Non correva Giordano il rischio di finire come lo sventurato filosofo, ucciso a istigazione di "malvagi e invidiosi Aristotelici" negli eccidi di quell'agosto del 1572, in confronto de' quali "niente di più enorme e crudele si vide o si vedrà mai"</text:span><text:span text:style-name="T191"><text:note text:id="ftn1569" text:note-class="footnote"><text:note-citation>1569</text:note-citation><text:note-body><text:p text:style-name="Footnote">. "Qua nihil immanius aut crudelius nec antiquitas vidit nec posteritas videbit: sono parole dello Snellio " riferite da GIUSEPPE VALLETTA nelI'<text:span text:style-name="T79">Istoria filosofica</text:span>, Ms. della Biblioteca de' PP. dell* Oratorio di Napoli, pagg. CXXIII e CXXIV.</text:p></text:note-body></text:note></text:span><text:span text:style-name="T191">; </text:span><text:span text:style-name="T191">ciò nondimeno, egli stava con gli occhi aperti, e, nel divampare delle ire che annunziava prossimo lo scatenarsi di</text:span><text:span text:style-name="T197"> </text:span><text:span text:style-name="T191">nuove violenze, dové verificare di non godere della quiete richiesta dagli studi</text:span><text:span text:style-name="T191"><text:note text:id="ftn1570" text:note-class="footnote"><text:note-citation>1570</text:note-citation><text:note-body><text:p text:style-name="Footnote">. Nell'<text:span text:style-name="T79">Oratio consolatoria</text:span>, pag. 33: "Musae enim illae ordine naturae... solidantur, enguntur" dove "tranquillissime degunt atque cum suis studiosis optime pro principis arbitrio vigescunt".</text:p></text:note-body></text:note></text:span><text:span text:style-name="T191">, e sentire il bisogno di allontanarsi. In fatti, H. Cobham, ambasciatore inglese a Parigi, incaricato d'indagare e riferire tutto ciò che accadeva, il 28 marzo del 1583 informava il Walsingham, segretario della Regina e insieme capo dello spionaggio: "Il sig.</text:span><text:span text:style-name="T127">r</text:span><text:span text:style-name="T191"> dottor Giordano Bruno da Nola, un professor di filosofia la cui religione non posso commendare, ha intenzione di passare in Inghilterra"</text:span><text:span text:style-name="T191"><text:note text:id="ftn1571" text:note-class="footnote"><text:note-citation>1571</text:note-citation><text:note-body><text:p text:style-name="Footnote">. "Il S.<text:span text:style-name="T112">r</text:span> Doctor Jordano Bruno Nolano, a professor in philosophy, intendeth to pass into England; whose religion I cannot commend". Questo documento, rinvenuto dall'ELTON (<text:span text:style-name="T79">G. Bruno in England</text:span>, in <text:span text:style-name="T79">Modern Studies</text:span>, pag. 334. aggiunta alla n. 9), è riferito anche dal BOULTING, <text:span text:style-name="T79">Op. cit</text:span>., pag. 65.</text:p></text:note-body></text:note></text:span><text:span text:style-name="T191">.</text:span></text:p>
      <text:p text:style-name="Text_20_body"><text:soft-page-break/>Il Bruno, dunque, nella primavera del 1583 sbarcando a Dover<text:note text:id="ftn1572" text:note-class="footnote"><text:note-citation>1572</text:note-citation><text:note-body><text:p text:style-name="Footnote">. In principio della quaresima del 1584, il Nolano rammentava nella <text:span text:style-name="T79">Cena</text:span> (pag. 59) che era "appresso un anno" che praticava in Inghilterra; onde il SlGWART (<text:span text:style-name="T79">Kleine Schriften</text:span><text:span text:style-name="T112">2</text:span>, pag. 303) ne deduce che vi giunse nella primavera del 1583, se non proprio nell'aprile, come pensa l'INTYRE (<text:span text:style-name="T79">Op. cit.</text:span>, pag. 21). Invece il BERTI (<text:span text:style-name="T79">Vita</text:span><text:span text:style-name="T112">2</text:span>, pag. 158) scrive: "Verso gli ultimi mesi dell'anno 1583 il Bruno, per desiderio di vedere nuova gente e nuove cose, pigliò licenza da Parigi e venne a Londra". Almeno a pag. 118: "Il primo periodo del soggiorno a Parigi termina oltre la metà del 1583". Le quali asserzioni egli non ricorda, quando aggiunge il nome del Nolano a quelli de' lettori e disputatori di Oxford nella prima metà del giugno del medesimo anno (pagg. 175 e 177).</text:p></text:note-body></text:note>, mise piede in un paese che un vecchio Borgo<text:span text:style-name="T12">gnone, al ricordo della sua patria sconvolta e insanguinata, invidiava per "la profonda pace in cui quello viveva" e le proclamava "di gran lunga il </text:span><text:span text:style-name="T14">più</text:span><text:span text:style-name="T12"> felice di tutta la cristiani</text:span><text:span text:style-name="T12">tà"</text:span><text:span text:style-name="T12"><text:note text:id="ftn1573" text:note-class="footnote"><text:note-citation>1573</text:note-citation><text:note-body><text:p text:style-name="Footnote">. Il 17 febbraio del 1579, il LANGUET (<text:span text:style-name="T79">Arcana sacculi decimi sexti</text:span>, tom. II, pag. 774) da Dover: "Hae regiones fruuntur alta pace. Nihil itaque habeo quod de iis scribam, quam hanc gentem esse omnium christianarum gentium longe felicissimam".</text:p></text:note-body></text:note></text:span><text:span text:style-name="T12">. Da altri illustri contemporanei il regno d'Elisabetta veniva paragonato all'impero romano ne' giorni migliori, quando Augusto poté meritamente concedersi il vanto di aver chiuso il tempio di Giano</text:span><text:span text:style-name="T12"><text:note text:id="ftn1574" text:note-class="footnote"><text:note-citation>1574</text:note-citation><text:note-body><text:p text:style-name="Footnote">. CASTELNAU, <text:span text:style-name="T79">Mémoires</text:span>, liv. III, chap. I, pag. 62.</text:p></text:note-body></text:note></text:span><text:span text:style-name="T12">. Avendo a una a una rimosse le cagioni di turbolenze, e avendo rigettato su' vicini anziché attirato e fomentato le guerre, la saggia figlia di Arrigo VIIII non solo assicurò un lungo riposo a' suoi sudditi, ma acquistò indubitatamente il predominio ne' destini dell'Europa occidentale</text:span><text:span text:style-name="T86"><text:note text:id="ftn1575" text:note-class="footnote"><text:note-citation>1575</text:note-citation><text:note-body><text:p text:style-name="Footnote">. <text:span text:style-name="T79">Ibidem</text:span>.</text:p></text:note-body></text:note></text:span><text:span text:style-name="T12">. In Francia si teneva Londra come "la capitale degli affari politici d'allora"; e il Re, inviandovi e conservandovi dieci anni per suo ambasciatore il Castelnuovo, era nella persuasione di </text:span><text:soft-page-break/><text:span text:style-name="T12">affidargli "il primo e più</text:span><text:span text:style-name="T14"> delicato ufficio dello Stato"</text:span><text:span text:style-name="T14"><text:note text:id="ftn1576" text:note-class="footnote"><text:note-citation>1576</text:note-citation><text:note-body><text:p text:style-name="Footnote">. Vedi la Notizia biografica del Castelnuovo che il Laboureur dettò e premise a' <text:span text:style-name="T79">Mémoires</text:span>.</text:p></text:note-body></text:note></text:span><text:span text:style-name="T14">.</text:span></text:p>
      <text:p text:style-name="Text_20_body"><text:span text:style-name="T12">Nato in una terra della Turenna, la Mauvissière, intorno al 1520, Michele di Castelnuovo, dopo d'avere trascorso gli anni della giovinezza ne' viaggi, negli studi e negli esercizi propri dell'educazione d'un gentiluomo, con onore aveva militato negli eserciti del Piemonte e della Toscana, non che nelle flotte di Malta e di Corsica</text:span><text:span text:style-name="T12"><text:note text:id="ftn1577" text:note-class="footnote"><text:note-citation>1577</text:note-citation><text:note-body><text:p text:style-name="Footnote">. Notizia biografica del Castelnuovo.</text:p></text:note-body></text:note></text:span><text:span text:style-name="T12">. Aveva, appresso, dato insigni prove d'intrepidezza negli assedi d'Orleans e Saint Jean, nelle battaglie di Dreux, Jarnac e Moncontour; ma aveva acquistato assai </text:span><text:span text:style-name="T14">più</text:span><text:span text:style-name="T12"> riputazione nei maneggi di</text:span><text:span text:style-name="T12">plomatici</text:span><text:span text:style-name="T86"><text:note text:id="ftn1578" text:note-class="footnote"><text:note-citation>1578</text:note-citation><text:note-body><text:p text:style-name="Footnote">. <text:span text:style-name="T79">Ibidem.</text:span></text:p></text:note-body></text:note></text:span><text:span text:style-name="T12">. Enrico II, Francesco II e Carlo IX si erano sempre avuti a lodare della sua prudenza e perizia politica, se spesso lo avevano adoperato, e con non piccolo vantaggio, a Roma e a Torino, in Iscozia e in Inghilterra, nella Francia e nelle Fiandre e nella Germania</text:span><text:span text:style-name="T12"><text:note text:id="ftn1579" text:note-class="footnote"><text:note-citation>1579</text:note-citation><text:note-body><text:p text:style-name="Footnote">. <text:span text:style-name="T79">Ibidem.</text:span></text:p></text:note-body></text:note></text:span><text:span text:style-name="T12">.</text:span><text:span text:style-name="T80"> </text:span><text:span text:style-name="T12">Essendo oramai stimato l'uomo che meglio conoscesse le relazioni tra' diversi Stati, dacché "non v'era stato negozio di qualche momento che non si fosse ricorso a lui", egli venne, fin dal principio del regno d'Enrico III, accreditato per ambasciatore appresso Elisabetta</text:span><text:span text:style-name="T12"><text:note text:id="ftn1580" text:note-class="footnote"><text:note-citation>1580</text:note-citation><text:note-body><text:p text:style-name="Footnote">. <text:span text:style-name="T79">Ibidem.</text:span></text:p></text:note-body></text:note></text:span><text:span text:style-name="T12">.</text:span></text:p>
      <text:p text:style-name="Text_20_body"><text:span text:style-name="T12">Dalla quale nel 1585 era congedato co' maggiori elogi e con ampie raccomandazioni</text:span><text:span text:style-name="T12"><text:note text:id="ftn1581" text:note-class="footnote"><text:note-citation>1581</text:note-citation><text:note-body><text:p text:style-name="Footnote">. <text:span text:style-name="T79">Ibidem.</text:span></text:p></text:note-body></text:note></text:span><text:span text:style-name="T12">; ma in verità il Castelnuovo fu inferiore di forze e di merito all'arduo compito impostogli, non risolse le </text:span><text:span text:style-name="T14">più</text:span><text:span text:style-name="T12"> gravi quistioni che allora </text:span><text:soft-page-break/><text:span text:style-name="T12">sorsero, sia perché rappresentava una nazione ch'era in preda all'anarchia, sia perché ebbe di fronte una donna superiore di mente e d'animo. II suo nome, tuttavia, si ricorda con riconoscenza e ammirazione da' posteri, essendo stato non tanto il fido e cavalleresco servitore dell'infelice vedova di Francesco II, un instancabile intercessore per lei presso la potente e gelosa Elisabetta, quanto l'ospite che il Bruno ebbe a ringraziare le mille volte. E lo ringraziò con parole non meno calde di quelle adoperate dal Campanella, quando questi solennemente pubblicava di avere avuto salva "la vita, la libertà e la fama" mercé l'aiuto d'un ambasciatore di Luigi XIII, il conte Francesco di Noailles, che lo "condusse sano </text:span><text:span text:style-name="T12">e salvo in Francia in giorni in cui a Roma nessuno si fidava di sottrarlo alle insidie degli Spagnoli"; e per opera d'un fratello del Conte, monsignor Carlo, che lo "colmò di favori e di premure"</text:span><text:span text:style-name="T12"><text:note text:id="ftn1582" text:note-class="footnote"><text:note-citation>1582</text:note-citation><text:note-body><text:p text:style-name="Footnote">. Nella dedica della <text:span text:style-name="T79">Philosophia ralionalis, iuxta propria principia in fatti</text:span>: "Libertatem, honorem et vitam tibi debeo .... Tu, generose heros, me quem [omnes] ... cum diffisi essent a violentia et insidiis posse tueri, incolumem servasti, et ... ad Christianissimum Regem... transmisisti... . Nunc ad te sermo meus, magnanime Carole, qui humanissime recepisti me peregrinantem, refocillasti lassum et pene defunctum ad vitam revocasti, regiis favoribus cumulandum me exhibuisti".</text:p></text:note-body></text:note></text:span><text:span text:style-name="T12">.</text:span></text:p>
      <text:p text:style-name="Text_20_body"><text:span text:style-name="T12">Dell'ospitalità del Castelnuovo il Bruno effettivamente non fruì</text:span><text:span text:style-name="T14"> </text:span><text:span text:style-name="T12">che dall'estate del 1583, se, com'è verisimile, stette dall'aprile al giugno in Oxford</text:span><text:span text:style-name="T12"><text:note text:id="ftn1583" text:note-class="footnote"><text:note-citation>1583</text:note-citation><text:note-body><text:p text:style-name="Footnote">. INTYRE, <text:span text:style-name="T79">Op. cit</text:span>., pag. 21.</text:p></text:note-body></text:note></text:span><text:span text:style-name="T12">. Appena armato in Inghilterra, egli aveva messo a stampa degli opuscoli che teneva in serbo, aggiungendovi un'importante lettera al procancelliere, a' maestri e a' dottori oxfordesi, con la quale invocava, sopra a tutto, che i suoi ascoltatori fossero </text:span><text:soft-page-break/><text:span text:style-name="T12">discreti. In fatti, egli scriveva a un dipresso: "Se nell'esporre la ragione e la regola de' precetti apprestati per provare le sentenze di Pitagora, di Parmenide, di Anassagora e dei migliori filosofi, e per arrecare le mie nuove proposizioni, sembrerà ch'io cada in errore, si abbiano le mie opinioni non come dette assolutamente, ma come </text:span><text:span text:style-name="T14">più</text:span><text:span text:style-name="T12"> consone al senso e alla mia ragione. Non si dimentichi mai che non pure sono stato spinto dalla consapevolezza del mio sapere, ma ancora più dal desiderio di manifestare la falsità della volgare filosofia, perché risulti, se mi sarà concesso di discutere, quanto il mio pensiero risponda al regolato senso, alla verità e alla sostanza delle cose, nonostante ch'esso sia impugnato dalla garrula moltitudine de' filosofastri. Non vorrei che a qualsi</text:span><text:span text:style-name="T12">voglia stolto e asino fosse lecito di ragliare contro le mie dottrine qua e là; ma se ho titoli di sufficienza e dignità i quali mi permettano di stare tra voi e rispondere senza disdoro della mia condizione, voi troverete l'uomo pi</text:span><text:span text:style-name="T14">ù</text:span><text:span text:style-name="T12"> adatto a sperimentare il valore delle sue forze"</text:span><text:span text:style-name="T12"><text:note text:id="ftn1584" text:note-class="footnote"><text:note-citation>1584</text:note-citation><text:note-body><text:p text:style-name="Footnote">. <text:span text:style-name="T79">Praefatio in Triginta sigillos</text:span>, pagg. 77 e 78.</text:p></text:note-body></text:note></text:span><text:span text:style-name="T12">.</text:span></text:p>
      <text:p text:style-name="Text_20_body"><text:span text:style-name="T12">Egli dunque chiedeva una cattedra in Oxford, e senza dubbio la ottenne, sia pure per poco tempo. Perché, se C. Güttler poté asserire, e l'Intyre confermare, che le memorie di quell'Università e di quel Collegio non lo noverano tra' lettori</text:span><text:span text:style-name="T12"><text:note text:id="ftn1585" text:note-class="footnote"><text:note-citation>1585</text:note-citation><text:note-body><text:p text:style-name="Footnote">. INTYRE, <text:span text:style-name="T79">Op. cit</text:span>., pag. 21; <text:span text:style-name="T79">Cena,</text:span> pag. 97, n. 2.</text:p></text:note-body></text:note></text:span><text:span text:style-name="T12">, oggi si ha la testimonianza di coloro che lo udirono. In fatti, un certo N.W., in proposito del volgarizzamento d'un libro del Giovio, scriveva all'autore della versione, Samuele Daniel, che allora era laureando del Collegio della Maddalena e fu poi, non ci preme meno, </text:span><text:soft-page-break/><text:span text:style-name="T12">cognato di Giovanni Florio: "Voi non potete dimenticare che il Nolano, quell'uomo che ha infiniti meriti in mezzo ad altre fantastiche fatiche, esattamente notò per caso, nelle nostre scuole, che tutte le scienze avevano le loro propaggini mercé l'aiuto delle traduzioni"</text:span><text:span text:style-name="T12"><text:note text:id="ftn1586" text:note-class="footnote"><text:note-citation>1586</text:note-citation><text:note-body><text:p text:style-name="Footnote">. ELTON, <text:span text:style-name="T79">G. Bruno in England</text:span>, in <text:span text:style-name="T79">Op. cit</text:span>., pagg. 7 e 8; BOULTING, <text:span text:style-name="T79">Op. cit</text:span>., pag. 83: "You cannot forget that which Nolanus (that man of infinite titles amongst other phantastical toys) truly noted by chance in our schools, that by the help of translations all sciences had their offapring".</text:p></text:note-body></text:note></text:span><text:span text:style-name="T12">. Dal canto suo, il Bruno impedisce che si stia in dubbio, parlando di questo </text:span>insegnamento non tanto al Corpo accademico di Wittenberg<text:note text:id="ftn1587" text:note-class="footnote"><text:note-citation>1587</text:note-citation><text:note-body><text:p text:style-name="Footnote">. Pag. 306, n. 3.</text:p></text:note-body></text:note>, non tanto al bibliotecario di Saint-Victor<text:note text:id="ftn1588" text:note-class="footnote"><text:note-citation>1588</text:note-citation><text:note-body><text:p text:style-name="Footnote">. <text:span text:style-name="T79">Docc. parigini</text:span>, doc. I, pag. 294.</text:p></text:note-body></text:note>, quanto in uno de' dialoghi metafisici che pubblicò a Londra nella prima metà del 1584. Dove indicò, per giunta, i soggetti delle sue letture: ebbe <text:span text:style-name="T16">così</text:span> a trattare l'immortalità dell'anima, ma non più giusta i domini cattolici, ne adducendo "le raggioni troppo grosse de peripatetici"<text:note text:id="ftn1589" text:note-class="footnote"><text:note-citation>1589</text:note-citation><text:note-body><text:p text:style-name="Footnote">. <text:span text:style-name="T79">Cena</text:span>, pag. 97; <text:span text:style-name="T79">De la causa</text:span>, pag. 182.</text:p></text:note-body></text:note>. Il spirto o anima o forma universale si trova", sostenne nel secondo de' dialoghi <text:span text:style-name="T79">De la causa, </text:span><text:span text:style-name="T103">"</text:span>in tutte le cose, le quali, se non sono animali, sono animate; penetra tutto ed è in tutto, move tutta la materia ... e la sopravanza più tosto che da quella è sopravanzata:... dunque... viene certamente ad essere il vero atto e la vera forma de tutte le cose. ... Questa intendo essere una...; la qual però, secondo la diversità delle disposizioni della materia e secondo la facultà dei principii materiali attivi e passivi, viene a produr diverse figurazioni ed effettuar diverse faculta di.... Coss<text:span text:style-name="T16">í</text:span>, mutando questa forma, sedie e vicissitudine, è impossibile che se <text:soft-page-break/>annulle; perché non è meno subsistente la sustanza spirituale che la materiale. Dunque le formi esteriori sole si cangiano e si annullano ancora, perché ... non sono sustanze, ma de le sustanze sono accidenti e circostanze. Abbiamo dunque un principio intrinseco formate, eterno e subsistente, incomparabilmente megliore di quello ch'han finto gli sofisti, che versano circa gli accidenti, ignoranti della sustanza de le cose e che vengono a ponere le sustanze corrottibili, perché quello chiamano massimamente, primamente e principalmente sustanza, che resulta da la composizione.... Onde non è maraviglia se fanno tanto e prendeno tanto spavento per la <text:span text:style-name="T12">morte e dissoluzione, come quelli a' quali è imminente le iattura de l'essere. Contra la qual pazzia crida ad alte voci la natura, </text:span><text:span text:style-name="T12">assicurandoci che non gli corpi né l'anima deve temer la morte, perché tanto la materia quanto la forma sono principii constantissimi"</text:span><text:span text:style-name="T12"><text:note text:id="ftn1590" text:note-class="footnote"><text:note-citation>1590</text:note-citation><text:note-body><text:p text:style-name="Footnote">. Pagg. 182-184.</text:p></text:note-body></text:note></text:span><text:span text:style-name="T12">. Se per allora non fece parola di atomi corporei che si raccolgono intorno a un centro psichico, non è difficile che abbia descritto la formazione dell'organismo dal nucleo cardiaco, ed è certo che mostrò la "verisimiglianza" dell'opinione de' Pitagorici, de' Druidi, de Saducei e di non pochi Platonici, che predicavano la "transformazione e transcorporazione de tutte l'anime", e volevano che altro non fosse "in sustanza l'anima de l'uomo e quella de le bestie"</text:span><text:span text:style-name="T12"><text:note text:id="ftn1591" text:note-class="footnote"><text:note-citation>1591</text:note-citation><text:note-body><text:p text:style-name="Footnote">. TOCCO, <text:span text:style-name="T79">Le opere latine di G. Bruno esposte e confrontate con le italiane</text:span>, pag. 140, n. I. <text:span text:style-name="T79">De la causa</text:span>, pag. 174; <text:span text:style-name="T79">Cabala,</text:span> pag. 253. Né il Bruno tacque di queste sue idee ne' costituti (<text:span text:style-name="T79">Docc. veneti</text:span>, doc. XII, c. 22 <text:span text:style-name="T95">r</text:span>): "Io ho tenuto e tengo che l'anime siano immortali e che siano substanzie subsistente, cioè l'anime intellettive, e che catolicamente parlando non passino da un corpo all'altro, ma vadano o in paradiso o in purgatorio o in inferno; ma ho ben raggionato, e seguendo le raggion filosofiche, che, essendo l'anima subsistente senza il corpo e inexsistente nel corpo, possa col medesimo modo che è in un corpo essere in un altro, e passar de un corpo in un altro: il che se non è vero, par almeno verisimile l'opinione di Pitagora".</text:p></text:note-body></text:note></text:span><text:span text:style-name="T12">.</text:span></text:p>
      <text:p text:style-name="Text_20_body"><text:soft-page-break/><text:span text:style-name="T12">Passato a leggere la "quintuplice sfera"</text:span><text:span text:style-name="T12"><text:note text:id="ftn1592" text:note-class="footnote"><text:note-citation>1592</text:note-citation><text:note-body><text:p text:style-name="Footnote">. <text:span text:style-name="T79">Cena,</text:span> pag. 47</text:p></text:note-body></text:note></text:span><text:span text:style-name="T12"> di certo egli diede un saggio delle ardite conseguenze che tirò dalla teoria copernicana. "Varcato l'aria, penetrato il cielo, discorse le stelle, trapassati gli margini del mondo, fatte svanir le fantastiche muraglia de le prime, ottave, none, decime ed altre, che vi s'avesser potuto aggiongere, sfere, per relazione de vani matematici e cieco veder di filosofi volgari", dettò nel primo suo libro del 1584, "dimostra quanto siino simili o dissimili, maggiori o peggiori quei corpi che veg</text:span><text:span text:style-name="T12">giamo lontano a quello che n'è appresso ed a cui siamo uniti; e n'apre gli occhi a veder questo nume, questa nostra madre che nel suo dorso ne lamenta e ne nutrisce, dopo averne produtti dal suo grembo al qual di nuovo sempre ne riaccoglie, e non pensar oltre, lei essere un corpo senza alma e vita.... A questo modo sappiamo che, si noi fussimo ne la luna o in altre stelle, non sarremo in loco molto dissimile a questo, e forse in peggiore;... conoscemo tante stelle, tanti astri, tanti numi, che son quelle tante centenaia de migliaia ch'assistono al ministerio e contemplazione del primo, universale, infinito ed eterno efficiente;... conoscemo che non è ch'un cielo, una eterea reggione immensa dove questi magnifici lumi serbano le proprie distanze per comodità de la participazione de la perpetua vita. Questi fiammeggianti corpi son que' ambasciatori che annunziano l'eccellenza de la gloria e </text:span><text:soft-page-break/><text:span text:style-name="T12">maestà de Dio. Coss</text:span><text:span text:style-name="T14">í</text:span><text:span text:style-name="T12"> siamo promossi a scoprire l'infinito effetto dell'infinita causa, il vero e vivo vestigio de l'infinito vigore; e abbiamo dottrina di non cercar la divinità rimossa da noi, se l'abbiamo appresso, anzi di dentro... a noi"</text:span><text:span text:style-name="T12"><text:note text:id="ftn1593" text:note-class="footnote"><text:note-citation>1593</text:note-citation><text:note-body><text:p text:style-name="Footnote"><text:span text:style-name="T79">. Cena,</text:span> pag. 23 e 24.</text:p></text:note-body></text:note></text:span><text:span text:style-name="T12">.</text:span></text:p>
      <text:p text:style-name="Text_20_body"><text:span text:style-name="T12">Nel 1519 Desiderio Erasmo celebrava, in ispecie per il fiorire degli studi greci, le Università di Oxford e di Cambridge</text:span><text:span text:style-name="T12"><text:note text:id="ftn1594" text:note-class="footnote"><text:note-citation>1594</text:note-citation><text:note-body><text:p text:style-name="Footnote">. Nelle <text:span text:style-name="T79">Epistole</text:span> (lib. VI, pag. 242): "Anglia duas habet Academias haudquaquam incelebres. In utraque traduntur graecae literae".</text:p></text:note-body></text:note></text:span><text:span text:style-name="T12">; ma questa, sebbene meno antica, avanzò quella a cagione "della sufficiente libertà donata, dello sviluppo </text:span><text:span text:style-name="T14">più</text:span><text:span text:style-name="T12"> largo delle scienze, di alcuni miglioramenti reali raggiunti"</text:span><text:span text:style-name="T12"><text:note text:id="ftn1595" text:note-class="footnote"><text:note-citation>1595</text:note-citation><text:note-body><text:p text:style-name="Footnote">. BARTHOLM<text:span text:style-name="T16">È</text:span>SS, <text:span text:style-name="T79">Op. cit</text:span>., tom. I, pag. 128.</text:p></text:note-body></text:note></text:span><text:span text:style-name="T12">. Gl'Inglesi che si sforzavano "di non essere </text:span><text:span text:style-name="T12">inferiori a' [loro] maggiori e vinti da le altre generazioni", consentivano pienamente con Filippo Sidney e l'Argentino nel deplorare che nell'Accademia, riguardata come "l'occhio diritto, il faro di sapere del Regno", "le quattro facoltà si fossero ridotte a una sola, dacché avevano acquistato il predominio i grammatici che, per tener dietro alle parole, trascuravano la sostanza delle cose"</text:span><text:span text:style-name="T12"><text:note text:id="ftn1596" text:note-class="footnote"><text:note-citation>1596</text:note-citation><text:note-body><text:p text:style-name="Footnote">. <text:span text:style-name="T79">De la causa</text:span>, pag. 153; BARTHOLM<text:span text:style-name="T16">È</text:span>SS, <text:span text:style-name="T79">Op. cit</text:span>., tom. I. pagg. 127 e 128, in ispecie la n. 1 della pag. 127, e la n. 5 delle pagg. 128 e 129. – Il Sidney, sopra a tutti, era giudice degno di fede, avendo frequentato la Chiesa di Cristo, uno de' Collegi onde si componeva l'Accademia di Oxford: A. WOOD, <text:span text:style-name="T79">Historia et antiquitates Universitatis oxoniensis</text:span>, Oxonii, E Theatro sheldoniano, 1674. lib. II, pag. 264.</text:p></text:note-body></text:note></text:span><text:span text:style-name="T12">. Anche il Bruno non togliendo "quanto da principio [fosse] stato bene instituito, gli belli ordini di studii, la gravità di ceremonie, la disposizione degli esercizii, decoro degli abiti e altre molte circostanze che fanno alla necessità e </text:span><text:soft-page-break/><text:span text:style-name="T12">ornamento", volentieri confessava si dovesse considerare l'Università dì Oxford la "prima in tutta l'Europa, e per conseguenza in tutto il mondo"</text:span><text:span text:style-name="T12"><text:note text:id="ftn1597" text:note-class="footnote"><text:note-citation>1597</text:note-citation><text:note-body><text:p text:style-name="Footnote">. <text:span text:style-name="T79">De la causa</text:span>, pag. 156.</text:p></text:note-body></text:note></text:span><text:span text:style-name="T12">. Non negava ch'essa, "quanto alla gentilezza di spirti e acutezza de ingegni...", fosse "simile" e potesse "esser equale a quelle tutte che son veramente eccellentissime"</text:span><text:span text:style-name="T12"><text:note text:id="ftn1598" text:note-class="footnote"><text:note-citation>1598</text:note-citation><text:note-body><text:p text:style-name="Footnote">. <text:span text:style-name="T79">Ibidem.</text:span></text:p></text:note-body></text:note></text:span><text:span text:style-name="T12">. Aggiungeva che "le lettere speculative, prima che si ritrovassero nell'altre parti de l'Europa, fiorirno" in Oxford; e "da que' suoi principi de la metafisica, quantunque barbari di lingua e cucullati di professione", come il domenicano fra Roberto Kilwardby e il francescano fra Giovanni Duns Scoto, "è stato il splendor d'una nobilissima e rara parte di filosofia... diffuso a tutte l'altre </text:span><text:span text:style-name="T12">academie de le non barbare provinze"</text:span><text:span text:style-name="T12"><text:note text:id="ftn1599" text:note-class="footnote"><text:note-citation>1599</text:note-citation><text:note-body><text:p text:style-name="Footnote">. <text:span text:style-name="T79">Ibidem.</text:span></text:p></text:note-body></text:note></text:span><text:span text:style-name="T12">. Ma la metafisica, egli riprendeva, "a' tempi nostri è quasi estinta"; e ciò che "mi molesta e mi perdona insieme insieme fastidio e riso", è che i nuovi dottori si chiamino Drusius, Tooker, Jewel o Raynolds, e professino teologia, logica, rettorica o greco</text:span><text:span text:style-name="T12"><text:note text:id="ftn1600" text:note-class="footnote"><text:note-citation>1600</text:note-citation><text:note-body><text:p text:style-name="Footnote">. <text:span text:style-name="T79">De la causa</text:span>, pag. 156; BARTHOLM<text:span text:style-name="T16">È</text:span>SS, <text:span text:style-name="T79">Op. cit</text:span>., tom. I, n. 5 delle pagg. 128 e 129.</text:p></text:note-body></text:note></text:span><text:span text:style-name="T12">, pi</text:span><text:span text:style-name="T14">ù</text:span><text:span text:style-name="T12"> che mai "solleciti de l'eloquenza e rigor grammaticale", vantandosi apertamente di "essere al tutto dissimili e contrarii"</text:span><text:span text:style-name="T104"> a' loro </text:span><text:span text:style-name="T12">predecessori che "erano tutti intenti alle relazioni", o, com'essi dicono, a' "sofismi"</text:span><text:span text:style-name="T12"><text:note text:id="ftn1601" text:note-class="footnote"><text:note-citation>1601</text:note-citation><text:note-body><text:p text:style-name="Footnote">. <text:span text:style-name="T79">De la causa</text:span>, pag. 156. In proposito di costoro che danno importanza a "dizioni e nomi" <text:span text:style-name="T16">più</text:span> che alle "cose", il BRUNO (<text:span text:style-name="T79">Op. cit</text:span>., pag. 157), ricorda quel "fra Ventura, il quale, trattando un passo del santo Vangelo, che dice Reddite quae sunt Caesaris Caesari, apportò... tutti gli nomi de le monete che sono state a' tempi di Romani con le loro marche e pesi, ... per farne conoscere quanto era studioso e retentivo. A costui, finito il sermone, essendosegli accostato un uom da bene, li disse: – "Padre mio reverendo, di grazia, imprestatemi un carlino. – A cui rispose che lui era de l'ordine mendicante". Vedi le <text:span text:style-name="T79">Postille storico-letterarie alle Opere di G. Bruno</text:span>, pag. 466, circa questo aneddoto.</text:p></text:note-body></text:note></text:span><text:span text:style-name="T12">.</text:span></text:p>
      <text:p text:style-name="Text_20_body"><text:soft-page-break/><text:span text:style-name="T12">La filosofia, in somma, era negletta e ignorata</text:span><text:span text:style-name="T12"><text:note text:id="ftn1602" text:note-class="footnote"><text:note-citation>1602</text:note-citation><text:note-body><text:p text:style-name="Footnote">. BARTHOLM<text:span text:style-name="T16">È</text:span>SS, <text:span text:style-name="T79">Op. cit</text:span>., tom. I, pag. 127. Né, secondo lui (pag. cit., n. 2), la filosofia poteva fiorire per la stretta sorveglianza del diffidente governo elisabettiano, che aveva fin proibito di stampare libri, fuorché a Londra e a Oxford.</text:p></text:note-body></text:note></text:span><text:span text:style-name="T12">: quella che s'insegnava ufficialmente, non usciva da' limiti del </text:span><text:span text:style-name="T14">più</text:span><text:span text:style-name="T12"> angusto aristotelismo. In virtù</text:span><text:span text:style-name="T14"> degli statuti universitari "i baccellieri e i maestri d'arti che non seguivano strettamente lo Stagirita, erano condannati a pagare l'ammenda di cinque scellini per un punto di divergenza o solo per ogni violazione delle leggi dell'Organon"</text:span><text:span text:style-name="T14"><text:note text:id="ftn1603" text:note-class="footnote"><text:note-citation>1603</text:note-citation><text:note-body><text:p text:style-name="Footnote">. <text:span text:style-name="T79">Ibid.,</text:span> n. 3; INTYRE, <text:span text:style-name="T79">Op. cit</text:span>., pagg. 21 e 22.</text:p></text:note-body></text:note></text:span><text:span text:style-name="T14">. I quali statuti venivano osservati scrupolosamente, se nel 1574 un giovine, un certo Barebones, infatuato Ramista, fu degradato e costret</text:span><text:span text:style-name="T14">to ad abbandonare la patria per un attacco contro </text:span>Aristotile<text:note text:id="ftn1604" text:note-class="footnote"><text:note-citation>1604</text:note-citation><text:note-body><text:p text:style-name="Footnote">. BARTHOLM<text:span text:style-name="T16">È</text:span>SS, <text:span text:style-name="T79">Op. cit</text:span>.., tom. I, pag. 129; INTYRE, <text:span text:style-name="T79">Op. cit</text:span>., pag. 22.</text:p></text:note-body></text:note>. <text:span text:style-name="T12">Non essendo, come risulta dal primo dialogo del </text:span><text:span text:style-name="T80">De la causa</text:span><text:span text:style-name="T104"><text:note text:id="ftn1605" text:note-class="footnote"><text:note-citation>1605</text:note-citation><text:note-body><text:p text:style-name="Footnote">. Pagg. 157 e 158: "Gli statuti de l'Università, alli quali [si è] astretti per giuramento, comportano che nullus ad philosophiae et theologiae magisterium et doctoratum promoveatur, nisi epotaverit e fonte Ar istotelis".</text:p></text:note-body></text:note></text:span><text:span text:style-name="T104">,</text:span><text:span text:style-name="T80"> </text:span><text:span text:style-name="T12">mutati gli umori, le lezioni di cosmologia e metafisica del Bruno si accolsero in principio con freddezza</text:span><text:span text:style-name="T12"><text:note text:id="ftn1606" text:note-class="footnote"><text:note-citation>1606</text:note-citation><text:note-body><text:p text:style-name="Footnote">. INTYRE, <text:span text:style-name="T79">Op. cit</text:span>., pag. 23.</text:p></text:note-body></text:note></text:span><text:span text:style-name="T12">, poi con manifesta ostilità, specialmente nel giugno, forse dopo l'11, il giorno che, dalle tre o quattro pomeridiane all'ora di cena, nella Chiesa della beata Vergine,</text:span><text:span text:style-name="T181"><text:note text:id="ftn1607" text:note-class="footnote"><text:note-citation>1607</text:note-citation><text:note-body><text:p text:style-name="Footnote">. Nella Chiesa della Vergine le dispute furono due; perché il WOOD (<text:span text:style-name="T79">Op. cit</text:span>., lib. I, pag. 299): "Proximo mane [11 giugno] concioni latinae, a doctore Matthew habitae, ... interfuit Peregrinus... . Inter horas tertiam et quartam pomeridianas ad Beatae Virginis porrexit et disputationibus in theologia, iure civili, medicina, philosophia naturali et morali celebratis (quae quidem die etiam proximo, eodem loco ac tempore habitae comparent) intendebat, atque inde reversus ad Aedem Christi... coenabat. ... Die sequenti [12 giugno]..., tempore pomeridiano, Beatae Virginis Ecclesiam denuo invisit et a vehtationibus philosophicis... miram percepit iucunditatem..."; e il Wood continua, fornendo i particolari del secondo dibattito, ma, come si vedrà (pag. 341, n.4), senza far cenno del Bruno. Il quale, non è un'ipotesi arrischiata, avrà partecipato alla disputa dell'11 giugno, perché di essa non si sa nulla di preciso.</text:p></text:note-body></text:note></text:span><text:span text:style-name="T12"> egli "publicamente disputò con que' </text:span><text:soft-page-break/><text:span text:style-name="T12">dottori in teologia in presenza... della nobiltà inglesa"</text:span><text:span text:style-name="T12"><text:note text:id="ftn1608" text:note-class="footnote"><text:note-citation>1608</text:note-citation><text:note-body><text:p text:style-name="Footnote">. <text:span text:style-name="T79">Cena,</text:span> pag. 96.</text:p></text:note-body></text:note></text:span><text:span text:style-name="T12">, accorsa per onorarvi Alberto da Lask</text:span><text:span text:style-name="T181"><text:note text:id="ftn1609" text:note-class="footnote"><text:note-citation>1609</text:note-citation><text:note-body><text:p text:style-name="Footnote">. <text:span text:style-name="T79">Ibidem</text:span>: "Prencipe Alasco". E come il Bruno scrissero parecchi, dal WOOD (<text:span text:style-name="T79">Op. cit</text:span>., lib. I, pag. 299) al BERTI (<text:span text:style-name="T79">Vita</text:span><text:span text:style-name="T112">2</text:span>, pag. 171; <text:span text:style-name="T79">Vita</text:span><text:span text:style-name="T113">1</text:span>, pag. 175) e all'INTYRE (<text:span text:style-name="T79">Op. cit</text:span>., pag. 23); laddove alla forma corrotta "Alberto di Alasco" sostituirono la corretta "Alberto da Lask o Lasco" il BAKTHOLM<text:span text:style-name="T16">È</text:span>SS (<text:span text:style-name="T79">Op. cit</text:span>., tom. I, pag. 116), il SIGWART (<text:span text:style-name="T79">Kleine Schriften</text:span><text:span text:style-name="T113">2</text:span>', pag. 65), il Gentile nelle note alla <text:span text:style-name="T79">Cena</text:span> (pag. 96, n. 2) e qualche altro.</text:p></text:note-body></text:note></text:span><text:span text:style-name="T12">, conte palatino di Sirad</text:span><text:span text:style-name="T12"><text:note text:id="ftn1610" text:note-class="footnote"><text:note-citation>1610</text:note-citation><text:note-body><text:p text:style-name="Footnote">. Fu figlio di quel Girolamo che nel 1530 accolse il re d'Ungheria Giovanni Zapolski, cacciato da Ferdinando d'Austria, e ne divenne poi il primo ministro.</text:p></text:note-body></text:note></text:span><text:span text:style-name="T12">, che aveva </text:span>avuto una notabile parte ne' principali avvenimenti della Polonia e non piccolo credito ne' pochi mesi del regno del Valois<text:note text:id="ftn1611" text:note-class="footnote"><text:note-citation>1611</text:note-citation><text:note-body><text:p text:style-name="Footnote">. II Lask, riferiva il LANGUET (<text:span text:style-name="T79">Arcana saeculi decimi sexti</text:span>, tom. I, pag. 182; tom. II, pagg. 24, 52, 1 16, 147, 149, ecc.), allo scorcio del 1572 chiese a Enrico, per premio della sua opera, del danaro e la Moldavia; nell'estate del 1574, quando il Valois di nascosto <text:span text:style-name="T16">partì</text:span> dalla Polonia, s'adoperò perché i Francesi non avessero molestie; alcuni mesi dopo, represse la sedizione di Cracovia; dall'agosto del 1575 venne atteso in Germania a capo dell'ambasceria che doveva offrire il trono vacante all'Imperatore; arrivò nel gennaio del 1576 e il 17 di quel mese venne solennemente ricevuto a Corte. Tuttavia, per la smodata prodigalità e la passione dell'alchimia, <text:span text:style-name="T16">finì</text:span><text:span text:style-name="T13"> </text:span>come nessuno avrebbe immaginato: Riccardo Baker che lo rivide a Cracovia menare una vita oscura e quasi povera, ebbe a riflettere, rammenta il WOOD (<text:span text:style-name="T79">Op. cit</text:span>., lib. I, pag. 300), che la fortuna rende infelici i suoi preferiti se a loro non dà insieme favori e prudenza.</text:p></text:note-body></text:note>. Nella <text:span text:style-name="T12">"</text:span>discussione di teologia, di diritto civile, di medicina, di filosofia naturale e morale"<text:span text:style-name="T152"><text:note text:id="ftn1612" text:note-class="footnote"><text:note-citation>1612</text:note-citation><text:note-body><text:p text:style-name="Footnote">. Pag. 339, n. 3.</text:p></text:note-body></text:note></text:span> Giordano sarebbe entrato, secondo il Güttler, da <text:soft-page-break/>privato, "e corona"<text:span text:style-name="T180"><text:note text:id="ftn1613" text:note-class="footnote"><text:note-citation>1613</text:note-citation><text:note-body><text:p text:style-name="Footnote">. Opinione ricordata dal Gentile nel commento della <text:span text:style-name="T79">Cena</text:span>, n. 2 delle pagg. 96 e 97.</text:p></text:note-body></text:note></text:span>; sia perché il Wood non nominò mai il Bruno, pur avendo avuto occasione di ricordare molti nel darci il ragguaglio del magnifico ricevimento<text:note text:id="ftn1614" text:note-class="footnote"><text:note-citation>1614</text:note-citation><text:note-body><text:p text:style-name="Footnote">. Vestiti di porpora andarono incontro al Lask e lo salutarono con una grave orazione latina Lorenzo Humphrey, Erberto Westphaling, Martino Culpepper, Tobia Matthew e Arturo Yeldard, tutti dottori insigni e, l'uno dopo l'altro, vicecancellieri dell'Università dal 1571 al 1581: <text:span text:style-name="T79">Op. cit</text:span>., lib. I, pag. 299; lib. II, pagg. 428 e 429.</text:p></text:note-body></text:note>, delle orazioni latine, delle visite e dei moltiplici esercizi ne' diversi Collegi, de' banchetti, delle rappresentazioni di tragedie e commedie, de' fuochi artifiziati con cui dal 10 al 13 di giugno si festeggiò l'ospite principesco<text:span text:style-name="T180"><text:note text:id="ftn1615" text:note-class="footnote"><text:note-citation>1615</text:note-citation><text:note-body><text:p text:style-name="Footnote">. <text:span text:style-name="T79">Ibid.,</text:span> lib. I, pag. 299 e 300.</text:p></text:note-body></text:note></text:span>; sia perché riuscirono vane le ricerche di coloro che recentemente frugarono con ogni diligenza per gli <text:span text:style-name="T12">archivi universitari e cittadini. Se non che, in </text:span><text:span text:style-name="T12">ogni caso, al Güttler bisognerebbe opporre che non sia interamente da escludersi che le ire destate dal Nolano ne' circoli accademici poterono avere la loro parte nell'impedire che in Oxford si lasciasse memoria di lui</text:span><text:span text:style-name="T12"><text:note text:id="ftn1616" text:note-class="footnote"><text:note-citation>1616</text:note-citation><text:note-body><text:p text:style-name="Footnote">. L'allusione, già da noi rilevata (pag. 333), qui non basta.</text:p></text:note-body></text:note></text:span><text:span text:style-name="T12">. Ma devo subito aggiungere, e lo avverte anche il Gentile</text:span><text:span text:style-name="T12"><text:note text:id="ftn1617" text:note-class="footnote"><text:note-citation>1617</text:note-citation><text:note-body><text:p text:style-name="Footnote">. <text:span text:style-name="T79">Cena,</text:span> n. 2 delle pagg. 96 e 97.</text:p></text:note-body></text:note></text:span><text:span text:style-name="T12">, che il Bartholmèss per un abbaglio, confondendo ciò che si legge nella C</text:span><text:span text:style-name="T80">ena, </text:span><text:span text:style-name="T12">sostenne che "argomenti della discussione furono il moto diurno e annuale della terra, l'immensità dell'universo, il numero infinito de mondi"</text:span><text:span text:style-name="T181"><text:note text:id="ftn1618" text:note-class="footnote"><text:note-citation>1618</text:note-citation><text:note-body><text:p text:style-name="Footnote">. <text:span text:style-name="T79">Op. cit</text:span>., tom. I, pag. 121.</text:p></text:note-body></text:note></text:span><text:span text:style-name="T12">; e che non si sa in qual modo al Berti risulti dal libro del Wood che Tomaso Leyson sia stato </text:span><text:soft-page-break/><text:span text:style-name="T12">l'avversario del Bruno</text:span><text:span text:style-name="T12"><text:note text:id="ftn1619" text:note-class="footnote"><text:note-citation>1619</text:note-citation><text:note-body><text:p text:style-name="Footnote">. <text:span text:style-name="T79">Vita</text:span><text:span text:style-name="T112">1</text:span>, pag. 172; <text:span text:style-name="T79">Vita</text:span><text:span text:style-name="T113">2</text:span>, pag. 177. Il WOOD (<text:span text:style-name="T79">Op. cit</text:span>., lib. I, pagg. 299 e 300; lib. II, pagg. 215, 430, 432, 433 e 143), accennato il soggetto di alcune delle quistioni che si poterono agitare il 12 giugno, scrive testualmente: "Respondebat autem Mag. Nicolaus Maurice e Collegio Corporis Christi, qui oratione admodum eleganti ipsis disputationibus praelusit. Opponentium vices obibant Mag. Thomas Singleton Aeneanasensis, Mag. lohannes Wikham ex Aede Christi, Mag. Matthaeus Gwinne e Collegio S. Iohannis, et Mag. Guilelmus Tooker e Novo Collegio, moderatoris personam sustinente Mag. Thoma Leyson, procuratorum seniore"; e ricorda che "immensas laudes" ebbero i disputanti, tra cui il Singleton, pi<text:span text:style-name="T16">ù </text:span>volte procancelliere dello Studio di Oxford (1585, 1598 e 1611-1613), e il Tooker, canonico, decano e designato vescovo, versato non tanto nelle lettere classiche e sacre, quanto ne' libri medievali. Ora, anche volendo ammettere e ciò ch'è poco probabile, che il Bruno sia stato uno de' disputanti in questa giornata (pag. 339, n. 3), il Berti avrebbe dovuto pensare che l'Esule si fosse misurato con uno di quelli cui "était seulement permis de discuter, en qualité d'opposants ou de répondants", e non già col Leyson che, come presidente, essendo stato eletto procuratore dal 10 aprile del 1583, "proposait la question et dirigeait les débats": WOOD, <text:span text:style-name="T79">Op. cit</text:span>., lib. II, pag. 430; P. HILARIN DE LUCERNE, <text:span text:style-name="T79">Histoire des études dans l'ordre de saint Francois</text:span>, trad. de l'allemand par le P. Eusèbe de Bar-le-Duc, Paris, A. Picard, 1908, pag. 385.</text:p></text:note-body></text:note></text:span><text:span text:style-name="T12">.</text:span></text:p>
      <text:p text:style-name="Text_20_body"><text:span text:style-name="T191">Dalla disputa non seguirono conseguenze liete, come chiaramente è detto nella </text:span><text:span text:style-name="T192">Cena</text:span><text:span text:style-name="T197">: "</text:span><text:span text:style-name="T191">E se non il credete, andate </text:span><text:span text:style-name="T191">in Oxonia e fatevi raccontar le cose intravenute al Nolano.... Fatevi dire come si sapea rispondere agli argomenti; come restò per quindici sillogismi quindeci volte qual pulcino entro la stoppa quel povero dottor, che, come il corifeo dell'Academia, ne puosero avanti in questa grave occasione. Fatevi dire con quanta incivilità e discortesia procedea quel porco, e con quanta pazienza e umanità quell'altro, che in fatto mostrava essere napolitano, nato e allevato sotto </text:span><text:span text:style-name="T55">più</text:span><text:span text:style-name="T191"> benigno cielo. Informatevi come gli han fatte finire le sue publiche letture, e quelle de immortalitate animae, e quelle de quintuplici sphaera"</text:span><text:span text:style-name="T191"><text:note text:id="ftn1620" text:note-class="footnote"><text:note-citation>1620</text:note-citation><text:note-body><text:p text:style-name="Footnote">. Pagg. 96 e 97.</text:p></text:note-body></text:note></text:span><text:span text:style-name="T191">. </text:span><text:soft-page-break/><text:span text:style-name="T191">Perché la "pedantesca ostinatissima ignoranza e presunzione, mista con una rustica incivilità, che farebbe prevaricar la pazienza di Giobbe", del "volgo di dottori" non prestò ascolto a consigli di tolleranza di "alcuni" valentuomini, "celebri e per l'eloquenza e per la dottrina e per la... cortesia", tra' quali il Bruno non sa dimenticare il medico Martino Culpepper, rettore del Nuovo Collegio dal 17 ottobre del 1573 al 1599, e Tobia Matthew, l'eccellente predicatore, che allora era decano del Collegio di Cristo, e più tardi, negli ultimi ventidue anni della sua vita, fu arcivescovo di York</text:span><text:span text:style-name="T191"><text:note text:id="ftn1621" text:note-class="footnote"><text:note-citation>1621</text:note-citation><text:note-body><text:p text:style-name="Footnote">. <text:span text:style-name="T79">Cena,</text:span> pag. 96; <text:span text:style-name="T79">De la causa</text:span>, pag. 158. 11 Bruno fa eco alle lodi date, in quei tempi, specialmente al Matthew, il quale, caro a Elisabetta non meno che a Giacomo I, quando il 29 marzo del 1628 fin<text:span text:style-name="T16">í</text:span> di ottantadue anni, lasciò un gran rimpianto. Chi lo conobbe, disse che Tobia, "eruditione singulari ac mira eloquentia praeditus" e amato "propter bonas artes et virtutum semina", era uomo "in quo cum pietate doctrina, cum natura ars certant"; e chi ne dettò l'epigrafe, ripeté: "...Cum omni polipori doctrina theologia coniunxisset, statim in concionibus dominari cepit. In aula, academia, urbe, rure iuxta Celebris. Neque Chrisostomum Graecia, quam Tobiara suum Anglia iactantius olim profitebitur. ...Virtutes quibus fuit ornatus non capit marmor: historicum quaerunt non sculptorem. Inter cetera hospitalitatis laus pene propria fuit...": WOOD. <text:span text:style-name="T79">Op. cit</text:span>., lib. II, pagg. 255 e 256.</text:p></text:note-body></text:note></text:span><text:span text:style-name="T191">.</text:span></text:p>
      <text:p text:style-name="Text_20_body"><text:span text:style-name="T194">Per il nobile "paese britannico" il Bruno non avrebbe forse manifestato "fideltà e amore ospitale"</text:span><text:span text:style-name="T183"><text:note text:id="ftn1622" text:note-class="footnote"><text:note-citation>1622</text:note-citation><text:note-body><text:p text:style-name="Footnote">. <text:span text:style-name="T79">Eroici furori</text:span>, pag. 293.</text:p></text:note-body></text:note></text:span><text:span text:style-name="T194">, se non vi avesse incontrato l'ambasciatore francese. Tornato nello stesso mese di giugno a Londra</text:span><text:span text:style-name="T194"><text:note text:id="ftn1623" text:note-class="footnote"><text:note-citation>1623</text:note-citation><text:note-body><text:p text:style-name="Footnote">. INTYRE. <text:span text:style-name="T79">Op. cit</text:span>., pag. 25.</text:p></text:note-body></text:note></text:span><text:span text:style-name="T194">, sebbene non gli si presenti "come uomo di cui [si ha] bisogno, ma come persona che ha bisogno... per tante e tante caggioni", è da lui accolto tra' suoi "familiari", con la maggiore "munificenza e liberalità... al [suo] tetto e luogo </text:span><text:span text:style-name="T58">più</text:span><text:span text:style-name="T194"> </text:span><text:soft-page-break/><text:span text:style-name="T194">eminente di [sua] casa"</text:span><text:span text:style-name="T183"><text:note text:id="ftn1624" text:note-class="footnote"><text:note-citation>1624</text:note-citation><text:note-body><text:p text:style-name="Footnote"><text:span text:style-name="T79">. De l'infinito</text:span>, pag. 276; <text:span text:style-name="T79">Cena,</text:span> pag. 12.</text:p></text:note-body></text:note></text:span><text:span text:style-name="T194">, posta in Butcher's Row, in uno stretto vicolo della piazza presso S. Clemente Danese</text:span><text:span text:style-name="T194"><text:note text:id="ftn1625" text:note-class="footnote"><text:note-citation>1625</text:note-citation><text:note-body><text:p text:style-name="Footnote">. BOULTING. <text:span text:style-name="T79">Op. cit</text:span>., pag. 90.</text:p></text:note-body></text:note></text:span><text:span text:style-name="T194">. In un'isola separata da tutto il globo, egli quasi non sente di dover rimpiangere l'Italia, Nola, l'indimenticabile Cicala</text:span><text:span text:style-name="T194"><text:note text:id="ftn1626" text:note-class="footnote"><text:note-citation>1626</text:note-citation><text:note-body><text:p text:style-name="Footnote">. <text:span text:style-name="T79">Triginta sigilli</text:span>, praefatio, pag. 75: "... Cui Angliam in Italiam, Londinum in Nolarn, totoque orbe seiunctam domum in domesticos lares convertisti".</text:p></text:note-body></text:note></text:span><text:span text:style-name="T194">, durante i ventisette o ventotto mesi in cui viene "intrattenuto" da un'impareggiabile famiglia che vanta Maria Bochetel de la Forest, la giovine ambasciatrice che "tien avvinto d'indissolubil nodo l'animo del suo consorte ed e potente a cattivarsi chiunque la conosce", essendo non solo "dotata di non mediocre corporal beltade che gli avvela e ammanta l'alma, ma... di molto discreto giudizio, accorta modestia e onestissima cortesia"; ed è allietata da una </text:span><text:span text:style-name="T12">figlioletta, "la generosa Caterina," che a pena un lustro e un anno ha visto il sole, e per le lingue non potrai giudicare s'ella è da Italia o da Francia o da Inghilterra, per la mano circa gli musici istrumenti non potrai capire s'ella è corporea o incorporea su</text:span><text:span text:style-name="T12">stanza, per la matura bontà di costumi dubitarai s'ella è discesa dal cielo o pur è sortita dalla terra"</text:span><text:span text:style-name="T12"><text:note text:id="ftn1627" text:note-class="footnote"><text:note-citation>1627</text:note-citation><text:note-body><text:p text:style-name="Footnote">. <text:span text:style-name="T79">De la causa</text:span>, pag. 222; <text:span text:style-name="T79">De l'infinito</text:span>, pag. 276. La Bochetel ben meritava le lodi del Bruno. Secondo lo Chateauneuf, non vi era donna <text:span text:style-name="T16">più</text:span><text:span text:style-name="T13"> </text:span>di lei "sage et vertueuse, qui s'estoit comportée si vertueusement par tout, et principalement en ce pays, qu'elle est fort regrettée de tous" in Inghilterra (CASTELNAU, <text:span text:style-name="T79">Mémoires</text:span>, Histoire de la Maison des Bochetels, tom. II, pag. 14). E anche rimpiangendone la prematura fine, un professore dello Studio di Tolosa e avvocato del Parlamento di Parigi, Giovanni Bodin, scriveva al marito: "l'ay remarqué tant d'argumens de la sincère affection et amitié qu'elle vous portoit, et de sa prudence, integrité et courtoisie, qu'il est impossible que vous en eussiez pu souhaitter une plus parfaite" <text:span text:style-name="T79">(Ibidem).</text:span> Oltre alla Caterina, che nel 1 595 andò sposa a Luigi de Rochechouart, la nobile dama ebbe altri figliuoli: Eduardo ed Elisabetta, che cessarono di vivere nel fior degli anni, e Giacomo.</text:p></text:note-body></text:note></text:span><text:span text:style-name="T80">.</text:span></text:p>
      <text:p text:style-name="Text_20_body"><text:soft-page-break/><text:span text:style-name="T12">L'aver trovato in questa casa un "sicuro e tranquillo porto", in grazia del quale la filosofia, "inspirata da alta intelligenza, da regolato senso conceputa e da nolana musa partorita, non è morta entro le fasce, e oltre si promette vita", e il non esser stato forzato tra pii credenti a messe e pratiche religiose, il Bruno non solo lo </text:span><text:span text:style-name="T14">attribuì</text:span><text:span text:style-name="T12"> alla benevolenza di Enrico III, ma alla medesima "longanimità, perseveranza e sollecitudine" nel beneficare e alle non comuni doti di mente dei Castelnuovo</text:span><text:span text:style-name="T12"><text:note text:id="ftn1628" text:note-class="footnote"><text:note-citation>1628</text:note-citation><text:note-body><text:p text:style-name="Footnote">. <text:span text:style-name="T79">De la causa</text:span>, pagg. 130, 131 e 129; <text:span text:style-name="T79">Docc. veneti</text:span>, doc. IX, c. II<text:span text:style-name="T95">r</text:span>.</text:p></text:note-body></text:note></text:span><text:span text:style-name="T12">. Il quale negli atti non meno che negli scritti, nelle Memorie della propria vita </text:span><text:span text:style-name="T14">più</text:span><text:span text:style-name="T12"> che nel volgarizzamento d'un libro del Ramo sui costumi de' Galli, si rivelò un diplomatico dall'ingegno lucido e culto, disposto a meditare, a ricercare, a valutare le ragioni e le cause de' fatti, pur tenendo conto della necessità "che non è punto soggetta alle leggi umane"; un leale cavaliere, temperando gli obblighi co' nobili affetti, in un secolo di finzioni e di tradimenti; un giudice sereno ed equanime, considerando la giustizia per "una </text:span><text:span text:style-name="T14">virtù</text:span><text:span text:style-name="T12"> fondamentale della società" e oppo</text:span><text:span text:style-name="T12">sta a tutto ciò che nel mondo è instabile, al tempo "che porta sempre seco qualche mutamento"</text:span><text:span text:style-name="T12"><text:note text:id="ftn1629" text:note-class="footnote"><text:note-citation>1629</text:note-citation><text:note-body><text:p text:style-name="Footnote">. <text:span text:style-name="T79">Mémoires</text:span>, liv. V. chap. I, pag. 153; chap. XIII, pag. 188.</text:p></text:note-body></text:note></text:span><text:span text:style-name="T12">. </text:span><text:span text:style-name="T14">Così</text:span><text:span text:style-name="T12">, nonostante avesse sempre sostenuto la fede cattolica su campi di battaglia, nelle ambascerie e nelle negoziazioni per tregue e paci, si tenne tuttavia lontano dagli eccessi; anzi, bisogna aggiungere, ebbe in avversione Filippo II e un feroce ministro di lui, il </text:span><text:soft-page-break/><text:span text:style-name="T12">Duca d'Alba, al pari del Beza</text:span><text:span text:style-name="T12"><text:note text:id="ftn1630" text:note-class="footnote"><text:note-citation>1630</text:note-citation><text:note-body><text:p text:style-name="Footnote">. <text:span text:style-name="T79">Ibid.,</text:span> liv. VI, chap. II, pagg. 193 e 194; liv. III, chap. IV, pagg. 73-75.</text:p></text:note-body></text:note></text:span><text:span text:style-name="T12">. Non tacque a' cattolici che "il buono esempio degli ecclesiastici, la carità, le prediche, le opere meritevoli, in somma le armi spirituali, valgono a distruggere le eresie e ricondurre sul retto cammino quanti ne sono usciti, assai </text:span><text:span text:style-name="T14">più</text:span><text:span text:style-name="T12"> che non i rimedi violenti e la effusione di sangue del prossimo"</text:span><text:span text:style-name="T12"><text:note text:id="ftn1631" text:note-class="footnote"><text:note-citation>1631</text:note-citation><text:note-body><text:p text:style-name="Footnote">. <text:span text:style-name="T79">Ibid.,</text:span> liv. VII, chap. XII, pag. 269: "Le glaive spirituel qui est le bon exemple des gens d' Eglise, la charité, la predication et autres bonnes oeuvres. est plus necessaire pour retrancher les heresies et ramener au bon chemin ceux qui en sont dévoyez, que celuy qui répand le sang de son prochain".</text:p></text:note-body></text:note></text:span><text:span text:style-name="T12">; disprezzò, mostrando quanto fossero da meno de' protestanti tedeschi e inglesi, i calvinisti di Ginevra, di Francia e di Scozia, giacché questi adducevano il "pretesto d'una religione più riformata per coprire la propria ignoranza e le passioni malsane"</text:span><text:span text:style-name="T86"><text:note text:id="ftn1632" text:note-class="footnote"><text:note-citation>1632</text:note-citation><text:note-body><text:p text:style-name="Footnote">. <text:span text:style-name="T79">Ibid.,</text:span> liv. III. chap. V, pag. 77; chap. III, pag. 71: "Ce qui les fait [les Protesstans d'Alleinagne et d'Angleterre] plus estimer que les Protestans de France,de Genève, d'Escosse et autres qui, sous pretexte de religion plus reformée couvrans leurs passions", indussero alcuni a proporre "qu'il seroit meilleur d'admettre en France la Confession d'Ausbourg, si la necessitïé y estoit, que de bailler entrée aux Ministres de Genève, que l'on disoit avoir beaucoup plus d'ignorance et de passion que de religion".</text:p></text:note-body></text:note></text:span><text:span text:style-name="T12">; ve</text:span><text:span text:style-name="T191">rificò in fine che le diverse confessioni andavano in rovina causa delle dispute, che servivano a far sorgere dubbi e incredulità, perché, mentre la fede contiene cose che sono contrarie al senso e sorpassano la ragione na</text:span><text:span text:style-name="T191">turale, le discussioni non cercano che gli argomenti, sottigliezze e sorprese che suggerisce il cervello umano</text:span><text:span text:style-name="T92"><text:note text:id="ftn1633" text:note-class="footnote"><text:note-citation>1633</text:note-citation><text:note-body><text:p text:style-name="Footnote">. <text:span text:style-name="T79">Mémoires</text:span>, liv. III, chap. IV, pag. 75.</text:p></text:note-body></text:note></text:span><text:span text:style-name="T191">. Nell'aborrire l'intolleranza e l'ipocrisia si trovò quindi pienamente d'accordo, si vedrà appresso, col Bruno.</text:span></text:p>
      <text:p text:style-name="Text_20_body">Il quale dichiarò che "in casa del Castelnovo non faceva <text:soft-page-break/>altro, se non che stava per suo gentilomo"<text:note text:id="ftn1634" text:note-class="footnote"><text:note-citation>1634</text:note-citation><text:note-body><text:p text:style-name="Footnote">. <text:span text:style-name="T79">Docc. Veneti</text:span>, doc. IX, c. II<text:span text:style-name="T95">r</text:span>.</text:p></text:note-body></text:note>, cioè per precettore o per segretario particolare, se pure non si addossò, congettura l'Intyre, l'uno e l'altro ufficio<text:note text:id="ftn1635" text:note-class="footnote"><text:note-citation>1635</text:note-citation><text:note-body><text:p text:style-name="Footnote">. INTYRE, <text:span text:style-name="T79">Op. cit</text:span>., pag. 27.</text:p></text:note-body></text:note>. <text:span text:style-name="T16">Così</text:span> si può spiegare ch'egli fosse ospitato e anche sovvenuto da un uomo che nel novembre del 1584 si accorava dell'infermità della moglie e dell'assoluta scarsità di danari, non ricevendo da Enrico III quanto questi gli doveva, ed essendo alieno dal chiedere a' banchieri italiani e inglesi<text:note text:id="ftn1636" text:note-class="footnote"><text:note-citation>1636</text:note-citation><text:note-body><text:p text:style-name="Footnote">. <text:span text:style-name="T79">Ibidem.</text:span></text:p></text:note-body></text:note>. In quella condizione al Bruno fu lecito di andare, come raccontò ai giudici veneti, "continuamente in corte" e ben "conoscer" la "diva" Elisabetta<text:note text:id="ftn1637" text:note-class="footnote"><text:note-citation>1637</text:note-citation><text:note-body><text:p text:style-name="Footnote">. <text:span text:style-name="T79">Docc. veneti</text:span>, doc. XIII, c 32 <text:span text:style-name="T95">r</text:span>.</text:p></text:note-body></text:note>, che tra <text:span text:style-name="T16">più</text:span> fervidi ammiratori ebbe lo stesso residente francese. Perché il Castelnuovo, discolpatala di ciò che le si apponeva da' malevoli e dagli avversari politici, rilevò che dall'assestamento economico dato da lei era proceduto un mirabile sviluppo di ricchezze nel Regno<text:note text:id="ftn1638" text:note-class="footnote"><text:note-citation>1638</text:note-citation><text:note-body><text:p text:style-name="Footnote">. <text:span text:style-name="T79">Mémoires</text:span>, liv. III, chap. I, pag. 63. Egli la difende specialmente dalle accuse di avarizia e di lussuria.</text:p></text:note-body></text:note>, la paragonava a Minerva per la castità e la prudenza, e alle Muse per la gran padronanza di ogni genere di scienze, di arti e lingue<text:note text:id="ftn1639" text:note-class="footnote"><text:note-citation>1639</text:note-citation><text:note-body><text:p text:style-name="Footnote">. <text:span text:style-name="T79">Ibid.</text:span>, pag. 64.</text:p></text:note-body></text:note>; e concludeva testualmente: "Se non ho avuto misura nel lodare la Regina, devo arrecare per legittima scusa la prova personale che ho de' suoi molteplici meriti, il cui ragguaglio mi sembra necessario, affinché i regnanti che le succederanno, possano specchiarsi nell'esempio <text:soft-page-break/>delle sue molte peregrine <text:span text:style-name="T16">virtù</text:span>"<text:note text:id="ftn1640" text:note-class="footnote"><text:note-citation>1640</text:note-citation><text:note-body><text:p text:style-name="Footnote">. <text:span text:style-name="T79">Ibidem.</text:span></text:p></text:note-body></text:note>.</text:p>
      <text:p text:style-name="Text_20_body">Questo elogio, preceduto da quello che si legge ne' <text:span text:style-name="T79">Primi frutti </text:span>del Florio<text:note text:id="ftn1641" text:note-class="footnote"><text:note-citation>1641</text:note-citation><text:note-body><text:p text:style-name="Footnote">. Riferito da FOSTER WATSON, <text:span text:style-name="T79">John Florio (The Anglo-halian Review</text:span>, edited by Edward Hutton, London, Constable e Co., 1919, vol. III, n. 10, pagg. 113 e 114): "As for the Queene, to tel you the plaine truth, no tongue is sufncient to prayse her ynugh, for she is in liberalitie, magnificence, curtesie, vertue, prudence, beautie, nobilitie, and in doctrine, gentilitie, wysedom one onely in the world, adorned with all those good virtues, that appertayne unto a queene: she may rather be called celestiall than terrestriall: she is learned, wise, gentle, courteous, noble, prudent, liberal, fayre, loving, vertuous; she is gallant, mercyfull; she is not hautie, proude, covetous. cruel, eger, furious, unnoble, but as I have tolde you before, she is worthyc for to enjoy any great thing: she is the last refuge, defence and bulwark of all banishcd vertues. ... Doth she love strangers? To tel you the truth she loveth them almost too wel. Doth she speak many languages? She speaketh Greek, Latin, Italian, French, Spanish, Scottish, Flemish and English; all these tongues she speaketh very well and eloquent".</text:p></text:note-body></text:note>, e confermato dal Grévin, dal Du Bartas, <text:span text:style-name="T12">dall'Aconzio</text:span><text:span text:style-name="T86"><text:note text:id="ftn1642" text:note-class="footnote"><text:note-citation>1642</text:note-citation><text:note-body><text:p text:style-name="Footnote">. "Quel nouveau Soleil", "la grande Elisabeth, la prudente Pallas", canta il Du Bartas,</text:p><text:p text:style-name="P162">... fait que le Breton, desdaigneux, ne désire<text:line-break/>Changer au masle joug d'une femme l'empire;<text:line-break/>..............<text:line-break/>Tient en heureuse paix sa province, où sa Loy<text:line-break/>Vénérable fleurit avec la bianche Foy.…</text:p><text:p text:style-name="P173">Qui n'a pas seulement I'opulence faconde<text:line-break/>Du maternel langage: ains d'une bouche ronde<text:line-break/>Peut si bien sur le champ haranguer en Latin,<text:line-break/>Grec, Francois, Espagnol, Tudesque et Florentin:</text:p><text:p text:style-name="P58">BARTHOLM<text:span text:style-name="T62">È</text:span>SS, <text:span text:style-name="T79">Op. cit</text:span>., tom. I, pagg. 110 e 111; ARTURO FARINELLI, <text:span text:style-name="T79">Rassegna bibliografica</text:span> del libro dell'EINSTEIN <text:span text:style-name="T79">The Italian Renaissance in England</text:span>, in <text:span text:style-name="T79">Giornale storico della letteratura italiana</text:span>, vol. XLIII, (1904), pag. 371.</text:p></text:note-body></text:note></text:span><text:span text:style-name="T12"> e, ciò che </text:span><text:span text:style-name="T14">più</text:span><text:span text:style-name="T12"> preme, dagli amba</text:span><text:span text:style-name="T12">sciatori veneti Giacomo Soranzo e Giovanni Micheli</text:span><text:span text:style-name="T12"><text:note text:id="ftn1643" text:note-class="footnote"><text:note-citation>1643</text:note-citation><text:note-body><text:p text:style-name="Footnote">. Il SORANZO (<text:span text:style-name="T79">Relazioni degli ambasciatori veneti</text:span>, Firenze, Società editrice fiorentina, 1853, ser. I, vol. III, pagg. 42 e 43): "<text:span text:style-name="T62">È</text:span> di faccia e di corpo molto bella, e disposta con una s<text:span text:style-name="T16">í</text:span> grave maestà in tutte le sue operazioni, che non è alcuno che non la giudichi regina; ed è bene istrutta nelle lettere latine e greche, e parla benissimo, oltre la sua lingua naturale, la latina, la francese, la spagnuola e l'italiana; ed è di costumi modesti e umani"; e il MICHELI (<text:span text:style-name="T79">Op. cit</text:span>., vol. cit., pagg. 329 e 330): "<text:span text:style-name="T62">È</text:span> d'u<text:span text:style-name="T62">no</text:span> spirito ed ingegno mirabile, il che ha saputo molto ben dimostrare con l'essersi saputa, nei sospetti e pericoli nei quali si è trovata, <text:span text:style-name="T16">così</text:span> ben governare. Supera [la sorella] nella cognizione delle lingue, perché... parla di <text:span text:style-name="T16">più</text:span> che non fa [Maria] l'italiana, nella quale si compiace tanto che con gl'Italiani, per ambizione, non vuol mai parlare altrimenti".</text:p></text:note-body></text:note></text:span><text:span text:style-name="T12">,</text:span><text:span text:style-name="T80"> </text:span><text:span text:style-name="T12">era dal Nolano amplificato nelle parole, ma non </text:span><text:soft-page-break/><text:span text:style-name="T12">nella sostanza, secondo il costume de' nostri scrittori encomiastici del Rinascimento, che usavano volentieri le reminiscenze e le immagini e le similitudini della poesia petrarchesca</text:span><text:span text:style-name="T12"><text:note text:id="ftn1644" text:note-class="footnote"><text:note-citation>1644</text:note-citation><text:note-body><text:p text:style-name="Footnote">. BARTHOLM<text:span text:style-name="T62">È</text:span>SS, <text:span text:style-name="T79">Op. cit</text:span>., tom. I, pag. 110 n. 2.</text:p></text:note-body></text:note></text:span><text:span text:style-name="T12">. Tenendo dunque la "singolare e rarissima Dama" per un "nume de la terra", una delle "ninfe", "l'unica Diana", egli esclamava: "Elizabetta..., che per titolo e dignità regia non e inferiore a qualsivoglia re che sii nel mondo, per il giodicio, saggezza, conseglio e governo non è facilmente seconda ad altro che porti scettro in terra; ne la cognizione de le arti, notizia de le scienze, intelligenza e prattica de tutte lingue, che da persone popolari e dotte possono in Europa parlarsi, lascio al mondo tutto giudicare qual grado lei tenga tra tutti gli altri principi. In comparazion de la quale... vilissime sono le Sofonisbe, le Faustine, le Semirami, le Didoni, le Cleopatre ed altre tutte de quali gloriar si possano... gli passati tempi. Testimoni mi sono gli effetti e il fortunato successo, che, non senza nobil maraviglia, rimira il secolo presente, quando..., correndo irato il Tevere, minac</text:span><text:span text:style-name="T12">cioso il Po, violento il Rodano, sanguinosa la Senna, turbida la Garonna, rabbioso l'Ebro, furibondo il Tago, travagliata la Mosa, inquieto il Danubio, ella, col splendor degli occhi </text:span><text:soft-page-break/><text:span text:style-name="T12">suoi, per cinque lustri e più s'ha fatto tranquillo il grande Oceano che... lieto e quieto accoglie nell'ampio seno il suo diletto Tamesi. Certo, se l'imperio de la fortuna corrispondesse e fusse agguagliato a l'imperio del generosissimo spirto ed ingegno, bisognarebe che questa grande Anfitrite aprisse le sue fimbrie ed allargasse tanto la sua circonferenza, che, </text:span><text:span text:style-name="T14">sì</text:span><text:span text:style-name="T12"> come gli comprende una Britanna ed Ibernia, le desse un altro globo intiero che venesse ad uguagliarsi a la mole universale, onde con più piena significazione la sua potente mano sustente il globo d'una generale e intiera monarchia"</text:span><text:span text:style-name="T12"><text:note text:id="ftn1645" text:note-class="footnote"><text:note-citation>1645</text:note-citation><text:note-body><text:p text:style-name="Footnote">. <text:span text:style-name="T79">Cena,</text:span> pagg. 47 e 48; <text:span text:style-name="T79">De la causa</text:span>, pagg. 166 e 167; <text:span text:style-name="T79">Eroici furori</text:span>, pag. 293.</text:p></text:note-body></text:note></text:span><text:span text:style-name="T12">.</text:span></text:p>
      <text:p text:style-name="Text_20_body"><text:span text:style-name="T12">"Nella corte d'Inghilterra" il Nolano ebbe modo di avvicinare "l'ambasciator catolico don Bernardin Mendoza"</text:span><text:span text:style-name="T12"><text:note text:id="ftn1646" text:note-class="footnote"><text:note-citation>1646</text:note-citation><text:note-body><text:p text:style-name="Footnote">. <text:span text:style-name="T79">Docc. veneti</text:span>, doc. XVII, c. 38 <text:span text:style-name="T95">v</text:span>.</text:p></text:note-body></text:note></text:span><text:span text:style-name="T12">, </text:span>che, seguitando le tradizioni della sua nobile famiglia, distintasi e nell'esercizio delle armi e nel Culto delle lettere patrie, provenzali e italiane<text:note text:id="ftn1647" text:note-class="footnote"><text:note-citation>1647</text:note-citation><text:note-body><text:p text:style-name="Footnote">. Vedi ciò che si dice del suo avo Inigo Lopez de Mendoza si dice anche nelle enciclopedie.</text:p></text:note-body></text:note>, fu valoroso capitano e dettò un libro sulla teorica e pratica della guerra terrestre e marittima, tradotto nel nostro idioma dal senese Sallustio Grazi e stampato da Gian Battista Ciotti<text:note text:id="ftn1648" text:note-class="footnote"><text:note-citation>1648</text:note-citation><text:note-body><text:p text:style-name="Footnote">. Pubblicato la prima volta in Ispagna il 1577, fu nella traduzione italiana dedicato al duca Vincenzo Gonzaga il 1596.</text:p></text:note-body></text:note>, non che i <text:span text:style-name="T79">Commentari degli avvenimenti ne' Paesi Bassi, </text:span><text:span text:style-name="T104">"</text:span>modello di lingua e di scienza militare, il cui alto merito lo rende la maggiore opera spagnola del suo genere"<text:span text:style-name="T85"><text:note text:id="ftn1649" text:note-class="footnote"><text:note-citation>1649</text:note-citation><text:note-body><text:p text:style-name="Footnote">. <text:span text:style-name="T16">È</text:span> il giudizio dell'editore del secondo tomo della <text:span text:style-name="T79">Biblioteca de Autores espanoles desde la formacion del lenguaje hasta nuestros dias, historiadores de sucesos particulares</text:span> (Madrid, M. Rivadeneyra, 1863); nel qual tomo sono compresi i <text:span text:style-name="T79">Commentari.</text:span></text:p></text:note-body></text:note></text:span>. <text:soft-page-break/>Stava don Bernardino a Napoli indubbiamente nell'aprile del 1577<text:note text:id="ftn1650" text:note-class="footnote"><text:note-citation>1650</text:note-citation><text:note-body><text:p text:style-name="Footnote">. Risulta da una lettera che il Mendoza scrisse al cardinale Farnese, e che ho rintracciata nell'Archivio di Stato di Napoli, tra le <text:span text:style-name="T79">Carte farnesiane</text:span>, fasc. 755, fascic. M.</text:p></text:note-body></text:note>; e inviato a Londra l'anno appresso<text:note text:id="ftn1651" text:note-class="footnote"><text:note-citation>1651</text:note-citation><text:note-body><text:p text:style-name="Footnote">. INTYRE, <text:span text:style-name="T79">Op. cit</text:span>., pag. 31.</text:p></text:note-body></text:note>,<text:span text:style-name="T79"> </text:span>a differenza del suo collega francese, non schivò, per sostenere la causa dei Cattolici e di Maria Stuart, di ricorrere a ogni sorta di insidie, a maneggi iniqui e atti incredibili di corruzione, ubbidendo ciecamente all'implacabile e tenebrosa politica del suo sovrano<text:note text:id="ftn1652" text:note-class="footnote"><text:note-citation>1652</text:note-citation><text:note-body><text:p text:style-name="Footnote">. <text:span text:style-name="T79">Ibid.;</text:span> CAPEFIGUE, <text:span text:style-name="T79">Op. cit</text:span>., tom. IV, pag. 155.</text:p></text:note-body></text:note>. Elisabetta, diffidando di lui dal principio, lo tollerò a lungo mal suo grado, finché stanca, chiestone e non ottenutone il richiamo, gli diede, scrisse da Parigi il 18 febbraio e il 3 marzo del 1584 l'agente de' Farnese Luigi Lolgi, "una subita licenza", senza che di lui, <text:span text:style-name="T191">dopo il suo arrivo a Calais, si fosse "</text:span><text:span text:style-name="T55">più</text:span><text:span text:style-name="T191"> saputo altro"</text:span><text:span text:style-name="T191"><text:note text:id="ftn1653" text:note-class="footnote"><text:note-citation>1653</text:note-citation><text:note-body><text:p text:style-name="Footnote">. INTYRE, <text:span text:style-name="T79">Op. cit</text:span>., pagg. 31 e 32; <text:span text:style-name="T79">Carte farnesiane</text:span>, fasc. 186, dell'anno 1584. Il Mendoza scampò allora un grave pericolo; perché i giureconsulti inglesi, e, pi<text:span text:style-name="T16">ù</text:span> di loro, Alberigo Gentili e Giovanni Hotmann, richiesti del loro avviso, sostennero che la vita d'un ambasciatore era inviolabile. Il Gentili e l'Hotmann erano uniti da un'amicizia fraterna, come l'Hotmann medesimo scriveva in una lettera diretta il 20 febbraio del 1581 al padre del suo Alberigo (FRANCISCI ET IOANNIS HOTOMANORUM <text:span text:style-name="T79">Epistolae,</text:span> Amstelaedami, Apud G. Gallet, 1700, epist. II, pag. 261): "Filium vero tuum, eruditissimum eundemque humanissimum virum, quis non magni faciat? quis non admiretur? Studia certe aequalia, exilium utriusque, par pietas et eruditio parentum, idem animus idemque convictus, consuetudo quotidiana, singulare denique fatum, ut ita dicam, nos iunxit amicitiae vinculo indissolubili. Sed eximia eius in iure civili doctrina fuit, ut eum loco praeceptoris habeam, colam et observem".</text:p></text:note-body></text:note></text:span><text:span text:style-name="T191">.</text:span></text:p>
      <text:p text:style-name="Text_20_body"><text:span text:style-name="T191">Giordano, lo dichiara lui stesso, non ebbe nessun "pensiero di conoscere", sebbene udisse "tanto nominar", </text:span><text:soft-page-break/><text:span text:style-name="T191">due "illustrissimi ed eccellentissimi cavalieri" il "gran tesorier del regno" Guglielmo Cecil, lord Burleigh, e il cancelliere dello Studio oxfordese Roberto Dudley</text:span><text:span text:style-name="T191"><text:note text:id="ftn1654" text:note-class="footnote"><text:note-citation>1654</text:note-citation><text:note-body><text:p text:style-name="Footnote">. <text:span text:style-name="T79">Cena,</text:span> pag. 48. Quello del Dudley fu uno de' pi<text:span text:style-name="T16">ù</text:span> lunghi cancellierati: dal 1565 al. 1588.</text:p></text:note-body></text:note></text:span><text:span text:style-name="T191">, che, in grazia de' suoi "meriti e virtù", dell'"amore e onor" che per lui si avevano, fu da Elisabetta nominato conte di Leicester</text:span><text:span text:style-name="T191"><text:note text:id="ftn1655" text:note-class="footnote"><text:note-citation>1655</text:note-citation><text:note-body><text:p text:style-name="Footnote">. CASTELNAU, <text:span text:style-name="T79">Mémoires</text:span>, liv. V, chap. XIII, pag. 186.</text:p></text:note-body></text:note></text:span><text:span text:style-name="T191">; ma pose il suo cuore in un diletto nipote ed erede presunto di esso Dudley, Filippo Sidney</text:span><text:span text:style-name="T191"><text:note text:id="ftn1656" text:note-class="footnote"><text:note-citation>1656</text:note-citation><text:note-body><text:p text:style-name="Footnote">. Vedi la lettera da Praga, del 12 marzo 1575: LANGUET. <text:span text:style-name="T79">Epistolae politicae et historicae</text:span>, pag. 178.</text:p></text:note-body></text:note></text:span><text:span text:style-name="T191">. Il quale, col crescere degli anni, superò le migliori speranze riposte in lui da tutti, a cominciare dal buono e vecchio Languet</text:span><text:span text:style-name="T191"><text:note text:id="ftn1657" text:note-class="footnote"><text:note-citation>1657</text:note-citation><text:note-body><text:p text:style-name="Footnote">. Gli scriveva il LANGUET (<text:span text:style-name="T79">Op. cit</text:span>., pagg. 164 e 178) nel 1574 "Ex nulla alia re voluptatrm capio quam ex nostra amicitia et spe quam de tua virtude concepi"; e l'anno appresso di lui affermava: "Variarum rerum cognitione ingenium ita ipse excoluit, ut fere non dubitem quin sis iudicaturus eum supra aetatem sapere".</text:p></text:note-body></text:note></text:span><text:span text:style-name="T191">;</text:span><text:span text:style-name="T192"> </text:span><text:span text:style-name="T191">perché, si apprende </text:span>dalla <text:span text:style-name="T79">Cena</text:span><text:span text:style-name="T103">, "</text:span>oltre i lodatissimi costumi", mostrò un "tersissimo ingegno <text:span text:style-name="T16">sì</text:span> raro e singolare, che difficilmente tra i singolarissimi e rarissimi, tanto fuori quanto dentro Italia, ne trovarete un simile"<text:note text:id="ftn1658" text:note-class="footnote"><text:note-citation>1658</text:note-citation><text:note-body><text:p text:style-name="Footnote">. Pag. 49.</text:p></text:note-body></text:note>. Il Bruno, che ben teneva a mente le lodi che a Milano e a Parigi gli erano state fatte di questo giovine cavaliere dalla "natural inclinazione veramente eroica", non restò, come suole accadere, deluso, allorché poté ammirarlo "nel primo principio che... giunse a l'isola Britannica"<text:note text:id="ftn1659" text:note-class="footnote"><text:note-citation>1659</text:note-citation><text:note-body><text:p text:style-name="Footnote">. <text:span text:style-name="T79">Cena,</text:span> pag. 49; <text:span text:style-name="T79">Spaccio,</text:span> pag. 3. Vedi il cap. VII, pag. 276.</text:p></text:note-body></text:note>.</text:p>
      <text:p text:style-name="Text_20_body">Il nipote del Leicester gli "propose ed offerse" i "primi" <text:soft-page-break/>cordiali officii; i "secondi" un altro "gentiluomo, regio scudiero", Folco Greville, lord Brooke, il grave e filosofico autore de' sonetti <text:span text:style-name="T79">Coelica, </text:span>che al Sidney "assomigliava nelle molte e degne, esterne e interne perfezioni", essendo stati "allevati, nodriti e cresciuti insieme con lacci di stretta e lunga amicizia"<text:span text:style-name="T85"><text:note text:id="ftn1660" text:note-class="footnote"><text:note-citation>1660</text:note-citation><text:note-body><text:p text:style-name="Footnote">. <text:span text:style-name="T79">Spaccio,</text:span> pag. cit.; prima redazione del primo foglio della <text:span text:style-name="T79">Cena,</text:span> Opp. italiane, vol. II, pag. XVIII.</text:p></text:note-body></text:note></text:span>. Il Sidney, non badando alle preoccupazioni <text:span text:style-name="T16">più</text:span> o mono fondate<text:note text:id="ftn1661" text:note-class="footnote"><text:note-citation>1661</text:note-citation><text:note-body><text:p text:style-name="Footnote">. Vedi la pag. 329.</text:p></text:note-body></text:note>, probabilmente introdusse Giordano in casa del proprio padrino e suocero Francesco Walsingham, "gran secretario del regio conseglio", che non era ignoto "ne le vicine provinze" al pari del Dudley e del Burleigh, perché solevano accogliere "con particola favore ogni sorte di forastiero che non si rende al tutto incapace di grazia e ossequi"<text:note text:id="ftn1662" text:note-class="footnote"><text:note-citation>1662</text:note-citation><text:note-body><text:p text:style-name="Footnote">. <text:span text:style-name="T79">Cena,</text:span> pagg. 48 e 49.</text:p></text:note-body></text:note>.<text:span text:style-name="T79"> </text:span>E il Sidney o il Greville lo fece conoscere forse a uno de' più ragguardevoli discepoli della scuola italiana di Claudio Desainliens (Hollyband), maestro Giovanni Smith<text:note text:id="ftn1663" text:note-class="footnote"><text:note-citation>1663</text:note-citation><text:note-body><text:p text:style-name="Footnote">. <text:span text:style-name="T79">Cena,</text:span> pag. 13; LEWIS EINSTEIN, <text:span text:style-name="T79">The Italian Renaissance in England</text:span>, New York, The Columbia University Press the Macmillan Company, 1902, pag. 101. Nella quale pagina l'Einstein mostra anche di credere che l'Hollyband abbia dedicato l'<text:span text:style-name="T79">Italian Schoolmaster</text:span> allo Smith in segno di gratitudine, perché da lui venne preferito a non pochi come insegnante d' italiano. Checché sia di ciò, nella redazione originale delle prime pagine della <text:span text:style-name="T79">Cena</text:span> (pag. XVI) il Bruno c'informa che lo Smith aveva per "servitor" Frulla e, interessa ancora pi<text:span text:style-name="T16">ù</text:span>, era uno "studioso gentiluomo". Il quale dall'INTYRE (<text:span text:style-name="T79">Op. cit</text:span>., pagg. 35 e 36) fu invece riconosciuto in Guglielmo, l'autore del poema <text:span text:style-name="T79">Chloris</text:span>; ma può pur darsi che lo Smith, ricordato dal Bruno, non sia stato né Guglielmo né Giovanni, ma un altro. Tra' molti inglesi di questo cognome, Enrico, maestro in arti il 1583 e lettore nella Chiesa di S. Clemente de' Daci a Londra, ebbe per la sua eloquenza e dottrina gran numero di uditori; Milone, maestro in arti il 1576 e poi teologo e vescovo, conosceva tanto bene la storia, le lingue orientali e ogni disciplina, da esser chiamato "bibliotheca ambulatoria"; Rodolfo e Tomaso, alunno questi, insieme col Sidney, della Chiesa di Cristo, e quegli, insieme col Florio, del Collegio della Maddalena, furono rispettivamente procuratori dello Studio di Oxford nel 1578 e nel 1584: WOOD, <text:span text:style-name="T80">Op. cit</text:span>., lib. II, pagg. 163, 220, 429, 430, 264 e 199.</text:p></text:note-body></text:note>; a <text:soft-page-break/>Matteo Gwynn, giovine gallese di S.<text:span text:style-name="T112">t</text:span> John, medico, filosofo, musicista e poeta, versato nella lingua latina, francese e italiana<text:span text:style-name="T180"><text:note text:id="ftn1664" text:note-class="footnote"><text:note-citation>1664</text:note-citation><text:note-body><text:p text:style-name="Footnote">. <text:span text:style-name="T79">Cena,</text:span> pag. 38; WOOD, <text:span text:style-name="T79">Op. cit</text:span>., lib. II, pagg. 307 e 431; INTYRE, <text:span text:style-name="T79">Op. cit</text:span>., pag. 35; BOULTING, <text:span text:style-name="T79">Op. cit</text:span> , pag. 86; WATSON, <text:span text:style-name="T79">J. Florio</text:span>, in <text:span text:style-name="T79">The Anglo-Italian Review</text:span>, a. III, n. 9, pag. 10. Dove il Watson, ricordando che Giovanni Florio dice del Gwynn: "Non so se miglior oratore e poeta, o filosofo e medico", e deplora che il mondo non lo apprezzi abbastanza, osserva: "Gwynn was a many-sided man; read on music as public praelector in Oxford; dramatist: poet in English, French and Italian; writer on chemistry; and first Professor of Physic in Gresham College, London, from 1596 to 1607, a man. we are told, acceptable in the City and at the Court".</text:p></text:note-body></text:note></text:span>; a un figlio dell'esule e grammatico lucchese Michelangelo Florio, Giovanni<text:note text:id="ftn1665" text:note-class="footnote"><text:note-citation>1665</text:note-citation><text:note-body><text:p text:style-name="Footnote">. <text:span text:style-name="T79">Cena,</text:span> pag. cit.; nel qual dialogo s'incontrano luoghi che sono richiamati alla mente da brani delle opere del Florio arrecati dalla contes CLARA LONGWORT DE CHAMBRUN (<text:span text:style-name="T79">Shakespeare et Florio</text:span>, nella <text:span text:style-name="T79">Revue,</text:span> directeur J. Finot, a. XXVII, vol. CXV, ser. VIII, nn. 9-10, 1.<text:span text:style-name="T112">ier</text:span> – 15 mai 1916), come il seguente (pag. 258, n. 1): "Quand j'arrivai à Londres, comme je ne savais pas un mot d'anglais, j'abordai plus de 500 personnes avant d'entrouver une qui p<text:span text:style-name="T16">û</text:span>t me dire où était la poste. Je voi des gentilshommes (mais il est vrai qu'ils sont pl<text:span text:style-name="T16">û</text:span>tot des faquins), qui, lorsqu'ils ont appris deux mots d'espagnol, trois de francais et quatre d'italien, pensent qu'ils ont assez étudié". Al pari di Giordano, il Florio non risparmia i critici inglesi (pag. 256): "Ces idiots, qui ne savent m<text:span text:style-name="T16">ê</text:span>me pas ce qu'un livre renferme, ne se font aucun scrupule d'en parler, ayant le courage de la diffamation pl<text:span text:style-name="T16">û</text:span>tot que l'industrie de l'étude. Je connais des b<text:span text:style-name="T16">ê</text:span>tes (j'ai envie de publier ici leurs noms), qui sont si libres dans leurs paroles que sans rougir ils jugent ce qu'ils n'ont jamais lu".</text:p></text:note-body></text:note><text:span text:style-name="T103">, sposo di Rosa Daniel</text:span><text:span text:style-name="T103"><text:note text:id="ftn1666" text:note-class="footnote"><text:note-citation>1666</text:note-citation><text:note-body><text:p text:style-name="Footnote">. Vedi la pag. 333. Il Florio mor<text:span text:style-name="T16">í</text:span> di peste il 1625, di settantadue anni.</text:p></text:note-body></text:note></text:span><text:span text:style-name="T103">, il quale da insegnante di francese e di toscano in Oxford divenne precettore del duca Enrico Wriothesley di Southempton e ciambellano di Corte</text:span><text:span text:style-name="T103"><text:note text:id="ftn1667" text:note-class="footnote"><text:note-citation>1667</text:note-citation><text:note-body><text:p text:style-name="Footnote">. CHAMBRUN, <text:span text:style-name="T79">Stud. cit</text:span>., pag. 254.</text:p></text:note-body></text:note></text:span><text:span text:style-name="T103">, e che nel 1603 stampò la pregiata traduzione de' </text:span><text:span text:style-name="T79">Saggi</text:span><text:span text:style-name="T103"> del Montaigne </text:span><text:soft-page-break/><text:span text:style-name="T103">condotta a termine con l'aiuto del Gwynn</text:span><text:span text:style-name="T103"><text:note text:id="ftn1668" text:note-class="footnote"><text:note-citation>1668</text:note-citation><text:note-body><text:p text:style-name="Footnote">. Di tutto cuore egli confessa, avverte il WATSON (<text:span text:style-name="T79">Stud. cit</text:span>., in <text:span text:style-name="T79">Rivista cit</text:span>., fascic. 9, pagg. 10 e 11), di quanto andava debitore al Gwynn: "So scholar-like did he undertake what Latin prose; Greek; Latin; Italian or French poesy should cross my way (which as bug-bears affrighted my unacquaintance with them) to rid them all afore me, and for the most part [he has] drawn them from their dens: Wherein what indefatigable pains he hath undergone, and how successfully overgone, I refer to your Honor, I remit to the learned; for who but he could ha ve quoted so divers authors, and noted so several places? So was he to me in this bundle of riddles an understanding Oedipus, in this perilous-crookt passage, a monster-quelling Theseus or Hercules". Ed erano legati insieme da' vincoli di stima e di affetto <text:span text:style-name="T16">più</text:span> sincero <text:span text:style-name="T79">(Ibid.,</text:span> fascic. 9, pagg. 10 e 13): il Florio chiama il Gwynn "my onely dearest and in love-sympathising friend, of whom I may justly say what my author (Montaigne) saieth of his second self Steven de la Boetie"; e il Gwynn dedica sonetti "al mio amato istruttore M.<text:span text:style-name="T112">r</text:span> Giovanni Florio".</text:p></text:note-body></text:note></text:span><text:span text:style-name="T103">, e, </text:span><text:span text:style-name="T57">anteriormente i </text:span><text:span text:style-name="T60">Primi frutti</text:span><text:span text:style-name="T57"> e i </text:span><text:span text:style-name="T60">Secondi frutti</text:span><text:span text:style-name="T57">, non che il </text:span><text:span text:style-name="T60">Mondo delle parole</text:span><text:span text:style-name="T60"><text:note text:id="ftn1669" text:note-class="footnote"><text:note-citation>1669</text:note-citation><text:note-body><text:p text:style-name="Footnote">. Pubblicò i <text:span text:style-name="T79">Primi frutti</text:span> nel 1578; <text:span text:style-name="T79">i Secondi frutti colti da dodici alberi di profumi diversi ma egualmente suavi con un giardino di ricreazione di seimila proverbi</text:span> a Londra, da Tomaso Woodcock, nel 1591; sette anni appresso e la seconda volta il 1611, il Mondo delle parole. L'EINSTEIN (<text:span text:style-name="T79">Op. cit</text:span>., pagg. 104 e 105), seguito dal WATSON (<text:span text:style-name="T79">Stud. cit</text:span>., in <text:span text:style-name="T79">Rivista cit</text:span>., fascic. 10, pag. 116), crede che ne' <text:span text:style-name="T79">Secondi frutti</text:span>, per destare maggiore interesse, il Florio adoperi nomi noti, per esempio il Nolano e Torquato, cioè il Bruno e uno de' medici suoi avversari; e non s' inganna. Perché, possiamo noi aggiungere, ne' <text:span text:style-name="T79">Secondi frutti</text:span> si legge, oltre il "Capitolo primo del levare la mattina, e di ciò che appartiene alla camera ed al vestire, tra Nolano, Torquato e Ruspa servitore", il capitolo quarto "dove vien descritto un desinare al quale intervengono sei persone, cioè Nundinio, Camillo, Orazio, Matteo, Tancredi e Andrea come convitati, e Simon patron di casa, e Roberto suo servitore, fra quali seguono molti ragionamenti circa il mangiare e pasteggiare"; mentre nella <text:span text:style-name="T79">Cena</text:span> (pag. 16) si contiene "il successo del colloquio del Nolano col dottor Torquato e il dottor Nundinio". Anzi si ricava di pi<text:span text:style-name="T16">ù</text:span> e di meglio, se si ha sott'occhio un breve cenno delle prime pagine (2-14) del libro del Florio. – "Recatosi per tempo a picchiare alla porta di casa di Torquato e trovato costui a dormire, il Bruno non pure lo ammonisce a "levarsi con l'Aurora, amica delle muse", ma cerca di pungerlo con le parole: "O se la poltroneria fosse virt<text:span text:style-name="T16">ú</text:span>, quanti virtuosi sarebber al mondo"; invano, perché l'altro gli risponde: "Egli è peccato, perché io sarei nel numero di quelli" (pag. 2). L'Esule che per "elezione" o per "necessità" suole vestire "a figure, cioè sempre ad un modo", è posto in grado di valutare poi la vanità del filosofastro, che in principio rimane insodisfatta per la negligenza e smemorataggine del servo: Torquato si maraviglia e salta in bestia nel verificare che ha "nette" appena "due camiscie bianche delle fine" senza "collare da rivolto", che, mancando di "non so quanti bottoni" il vestito di "raso bianco listato con passamano d'oro" ed essendo "stretto e logoro" quello "ugnolo di ormisino schietto", è costretto a metterne un terzo di "fustagno tagliuzzato" e a mandare fuori per comprare de' guanti di "capretto profumati"; si rabbonisce un po' alla vista d'una "cintura di veluto turchino ricamata" e d'un "verdugo fatto a Ferrara e temprato a Piombino"; e diventa lieto, essendosi rinvenute liste e casse piene dell'occorrente per "far la persona", "dozzene di camiscie, di fazzoletti, di collari, manichetti lavorati di seta, calciette, sopracalcie", "paia di stivali di marocchino e di vacchetta, scarpe, mule con gli scarpini, speroni", "cappelli di castorre e di feltro, berette di veluto, una robba longa fodrata di martiri, un mantello fodrato di baietta, cappe, ferraruoli, giupponi, sai, casacchini", in breve "vestimenti di veluto, di raso, di damasco, di grossograno e di fustagno... da cambiar ogni d<text:span text:style-name="T16">í</text:span> della settimana" (pagg. 10, 4, 6 e 8). Il "signor Nolano" deve ascoltare le invettive e le minacce contro Ruspa: "Al corpo di..., ch'io non vuol dire, che s'io metto mano ad un bastone, io ti farò ben stare in cervello" ; deve attendere ancora, volendo l'ospite suo aggiustarsi la barba, curarsi gli orecchi, tagliarsi le unghie; e prima, a fine di celare il proprio "rincrescimento", prende a "leggere in un libro", poi, non frenando <text:span text:style-name="T16">più</text:span> la "stizza" per il "tanto aspettare" si sfoga a numerare "le doglie da morire: Aspettar e non venire, star in letto e non dormire, ben servir e non gradire, aver cavallo che non vuol ire, e servitor che non vuol ubidire, esser in prigione e non poter fuggire, ed ammalato e non poter guarire, smarrir la strada quand'un vuol agire, star alla porta quand'un non vuol aprire, ed aver un amico che ti vuol tradire, son dieci doglie da morire"; e conclude: "la prima di esse patisco adesso" (pagg. 8, 10, 6 e 1 2). Quando può benedire Dio che il suo "languir" è finito "una volta", egli che desidera "<text:span text:style-name="T16">più</text:span> tosto di parere malcreato che disobediente", non rifiuta, sebbene "<text:span text:style-name="T16">così</text:span> a buon'ora", di bere del vino, non essendo "peccato in Spirito santo"; né di "far collazione", dicendo: "Io m'accomodo ad ogni cosa, e sono come il sacco d'un mugnaio, e non come alcuni che fanno tal volta conscienzia di sputar in chiesa e poi cacheranno su l'altare" (pagg. 14, 10 e 12). – Come si vede, il Florio nel primo capitolo mostra non tanto di aver letto il <text:span text:style-name="T79">Candelaio</text:span> (pagg. 19, 107, 114, ecc.), quanto di conoscere bene e Giordano e gli "essaminatori della sufficienza" sua, in ispecie uno de' dottori della <text:span text:style-name="T79">Cena</text:span> "di robba lunga", il quale, "dopo aver remirato al petto del Nolano dove <text:span text:style-name="T16">più</text:span> tosto arrebe possuto mancar qualche bottone", si acconcia "la beretta di velluto in testa", pone "in arnese il profumato volto", contempla la "sua aurea collana", che, "se non avesse a dosso, certamente... non valerebe <text:span text:style-name="T16">più</text:span><text:span text:style-name="T13"> </text:span>che per suoi vestimenti, i quali però vagliono pochissimo, se a forza di bastonate non gli saran spolverati sopra" (pagg. 14, 92 e 96). Ora, i rimanenti undici capitoli, se somigliano al primo, sono stati mal giudicati dall'EINSTEIN (<text:span text:style-name="T79">Op. cit</text:span>., pag. 105), che li tiene per "conversazioni estremamente volgari"; perché hanno invece, o io m'inganno, dell'importanza storica. Pur troppo, de' <text:span text:style-name="T79">Secondi frutti</text:span> la copia posseduta il 1884 in Italia da un bibliofilo (<text:span text:style-name="T79">Giornale degli eruditi e de' curiosi</text:span>, Padova, 1884, a. II, vol. IV, pagg. 337 e 338) è oggi irreperibile; una seconda con le restanti opere del Florio si trova nelle mani della CHAMBRUN (<text:span text:style-name="T79">Stud. cit</text:span>., pag. 270, n. 1); la terza si conserva nel British Museum (627, g. 28), da cui ho avuto trascritto il primo dialogo con gli argomenti degli altri.</text:p></text:note-body></text:note></text:span><text:span text:style-name="T57">, i quali vanno considerato come veri e propri manuali per conversazione e dizionari, come repertori di notizie storiche e letterarie, di sentenze, </text:span><text:soft-page-break/><text:span text:style-name="T57">proverbi, arguzie e maniere di dire</text:span><text:span text:style-name="T57"><text:note text:id="ftn1670" text:note-class="footnote"><text:note-citation>1670</text:note-citation><text:note-body><text:p text:style-name="Footnote">. CHAMBRUN. <text:span text:style-name="T79">Stud. cit</text:span>., pagg. 257, 259 e 261. Ella poi ne' <text:span text:style-name="T79">Sonnets of W. Shakespeare</text:span> (New York and London, G. P. Putnam's Sons, 1913, pag. 76) e nella risposta ad Abele Lefranc, <text:span text:style-name="T79">Shakespeare acteur-poète</text:span> (Paris, Typographie A. Davy, 1919, pag. 4), riproduce il ritratto dato già dall'EINSTEIN (<text:span text:style-name="T79">Op. cit</text:span>., pag. 102), con l'epigramma: "... Italus ore, Anglus pectore, uterque opere Floret adhuc et adhuc florebit".</text:p></text:note-body></text:note></text:span><text:span text:style-name="T57">, di cui si giovò anche </text:span>lo Shakespeare<text:note text:id="ftn1671" text:note-class="footnote"><text:note-citation>1671</text:note-citation><text:note-body><text:p text:style-name="Footnote">. <text:span text:style-name="T79">Shakespeare et Florio</text:span>, pagg. 257-261; <text:span text:style-name="T79">Shakespeare acteur-poète</text:span>, pag. 5; WATSON, <text:span text:style-name="T79">Stud. cit</text:span>., in <text:span text:style-name="T79">Rivista cit</text:span>., fascic. 9, pagg. 19-21. Lasciando stare che questi crede che lo Shakespeare si valga della traduzione de' <text:span text:style-name="T79">Saggi</text:span> del Montaigne, apparsa il 1603, pi<text:span text:style-name="T16">ù</text:span> che de' <text:span text:style-name="T79">Frutti,</text:span> secondo la Chambrun il grande drammaturgo, in grazia de' libri del Florio, conobbe i novellieri italiani prima che venissero voltati in inglese, per esempio il Boccaccio e il Bandello, Luigi da Porto e Gian Battista Cinzio Giraldi, non già però, come lei erroneamente cita (<text:span text:style-name="T79">Shakespeare et Florio</text:span>, pag. 257), Porta e Gerardo Cinthio.</text:p></text:note-body></text:note>. Il 17 ottobre del 1586, nel fiore dell'età, il Sidney finiva da prode sotto le mura di Zutphen, tra il compianto generale<text:note text:id="ftn1672" text:note-class="footnote"><text:note-citation>1672</text:note-citation><text:note-body><text:p text:style-name="Footnote">. BARTHOLM<text:span text:style-name="T16">È</text:span>SS, <text:span text:style-name="T79">Op. cit</text:span>., tom. I. pag. 115.</text:p></text:note-body></text:note>, laddove il suo amico che, colmo di onori da Elisabetta e da Giacomo I, gli sopravvisse di quarant'anni, verisimilmente ebbe modo di discorrere del <text:soft-page-break/>filosofo nolano con lo Spenser e l'intimo suo Francesco Bacone<text:note text:id="ftn1673" text:note-class="footnote"><text:note-citation>1673</text:note-citation><text:note-body><text:p text:style-name="Footnote">. INTYRE, Op. cit., 33.</text:p></text:note-body></text:note>. In fine, se le <text:span text:style-name="T79">Pene d'amor perdute</text:span>, il <text:span text:style-name="T79">Come vi piace</text:span>, il <text:span text:style-name="T79">Cimbelino</text:span>, il <text:span text:style-name="T79">Re Lear</text:span>, il <text:span text:style-name="T79">Macbeth</text:span>, <text:span text:style-name="T57">la </text:span><text:span text:style-name="T60">Vita e morte di Riccardo II</text:span><text:span text:style-name="T57"> e l'</text:span><text:span text:style-name="T60">Amleto</text:span><text:span text:style-name="T57"> pare ci rammentino in </text:span><text:span text:style-name="T191">qualche modo personaggi, scene, discorsi e idee del </text:span><text:span text:style-name="T192">Candelaio</text:span><text:span text:style-name="T191"> e de' </text:span><text:soft-page-break/><text:span text:style-name="T192">Dia</text:span><text:span text:style-name="T192">loghi metafisici e morali</text:span><text:span text:style-name="T191"><text:note text:id="ftn1674" text:note-class="footnote"><text:note-citation>1674</text:note-citation><text:note-body><text:p text:style-name="Footnote">. <text:span text:style-name="T79">Candelaio,</text:span> Introduzione, pag. LIX, n. 3. Al qual proposito il CROCE (<text:span text:style-name="T79">Shakespeare, Napoli e la Commedia napoletana dell'Arte</text:span>, Varietà, nella <text:span text:style-name="T79">Critica,</text:span> a. XVII, 1919, pag. 263, n. 1) osserva che nelle <text:span text:style-name="T79">Pene d'amor perdute</text:span> "il giuoco di parole contro il pedante Holofernes, ba, pron. be (V, I), riesce oscuro e inesplicabile senza il riferimento al motto di pecorone contro il pedante Manfurio nel <text:span text:style-name="T79">Candelaio,</text:span> III, 7".</text:p></text:note-body></text:note></text:span><text:span text:style-name="T191">, ciò non basta. Perché si possa consentire col K</text:span><text:span text:style-name="T55">ö</text:span><text:span text:style-name="T191">nig che assicura di "non sapere, in quel secolo, un poeta, un filosofo che </text:span><text:span text:style-name="T55">più</text:span><text:span text:style-name="T191"> del Bruno abbia avuto </text:span><text:span text:style-name="T55">sì</text:span><text:span text:style-name="T191"> grande efficacia nello sviluppo dell'ingegno, del gusto, della dottrina" dello Shakespeare</text:span><text:span text:style-name="T191"><text:note text:id="ftn1675" text:note-class="footnote"><text:note-citation>1675</text:note-citation><text:note-body><text:p text:style-name="Footnote">. <text:span text:style-name="T79">Rassegna bibliografica</text:span> del FARINELLI, vol. cit. del <text:span text:style-name="T79">Giornale storico</text:span>, pag. 400, n. 1.</text:p></text:note-body></text:note></text:span><text:span text:style-name="T191">; e perché si debba seguire, non certo Giuseppe Toffanin</text:span><text:span text:style-name="T191"><text:note text:id="ftn1676" text:note-class="footnote"><text:note-citation>1676</text:note-citation><text:note-body><text:p text:style-name="Footnote">. <text:span text:style-name="T194">Nella </text:span><text:span text:style-name="T193">Fine dell'Umanesimo </text:span><text:span text:style-name="T194">(Torino. Fratelli Bocca, 1920, pagg. 364, 365 </text:span><text:span text:style-name="T196">e</text:span><text:span text:style-name="T193"> </text:span><text:span text:style-name="T194">370), credendo di poter derivare che lo Shakespeare era cattolico, mette avanti l'ipotesi che Amleto sia "un discepolo di G. Bruno traviato da lui: è l'idea panica degli eroici furori che, sperimentata da Amleto, profugo della religione, rivela la sua colossale impotenza e conduce all'assurdo. Quindi la grande e suggestiva importanza; perché il Bruno poteva ben valere a compendiare agli occhi del poeta tutto un lato del mondo contemporaneo, quell'opposizione, insomma, alla tradizione cattolica che serpeggiava allora per l'Europa.... Il mistero di Amleto non è che il suo tragico bilico fra i due mondi, il suo fatale oscillare fra un' adesione intellettuale e una ripugnanza morale a quell'adescante mondo di opposizione: la sua sostala una critica di esso spietata e triste, un sorriso d'ironia sulla dionisiaca ebbrezza del Bruno". Ora. c'è da chiedersi se il Toffanin riesca a convincerci che la celebre tragedia è </text:span><text:span text:style-name="T58">così</text:span><text:span text:style-name="T194"> profondamente filosofica e ha per speciale intento di mostrare il valore negativo delle idee bruniane e il male che esse potevano arrecare. Per una "buona conclusione", a dirla con lo stesso Nolano </text:span><text:span text:style-name="T196">(</text:span><text:span text:style-name="T193">Candelaio, </text:span><text:span text:style-name="T194">pag. 122), occorrono "buone premisse"; e sono proprio queste che interamente mancano nelle pagine del Toffanin, checché opponga in una recensione </text:span><text:span text:style-name="T196">nell'</text:span><text:span text:style-name="T193">Idea nazionale </text:span><text:span text:style-name="T194">(22 luglio 1920) Edoardo Piva.</text:span></text:p></text:note-body></text:note></text:span><text:span text:style-name="T191">, ma nemmeno Paolo Orano, anche lui convinto </text:span><text:span text:style-name="T12">che "Amleto è stato concepito alla lettura delle opere del Nolano, </text:span><text:soft-page-break/><text:span text:style-name="T12">vagabondo a Parigi e a Londra in cerca di vecchi mondi da distruggere"</text:span><text:span text:style-name="T12"><text:note text:id="ftn1677" text:note-class="footnote"><text:note-citation>1677</text:note-citation><text:note-body><text:p text:style-name="Footnote">. <text:span text:style-name="T79">Amleto è Giordano Bruno?</text:span>, in <text:span text:style-name="T79">Giornale d'Italia</text:span>, 17 febbraio 1916. Nel medesimo giornale (24 febbraio e 16 marzo); l'ORANO "<text:span text:style-name="T16">proseguì</text:span> l'indagine" per provare il suo assunto; e raccolse questi articoli in un opuscolo stampato a Lanciano, dal Carabba, anche nel 1916.</text:p></text:note-body></text:note></text:span><text:span text:style-name="T12">. Anzi, </text:span><text:span text:style-name="T12">parecchi di coloro che, dal Carriere all'Intyre, vagliarono i raffronti, vennero a una conclusione negativa</text:span><text:span text:style-name="T12"><text:note text:id="ftn1678" text:note-class="footnote"><text:note-citation>1678</text:note-citation><text:note-body><text:p text:style-name="Footnote">. Li ricorda tutti il CROCE nella suddetta "Varietà" (pagg. 254 e 255) per stabilire: "Questa conclusione – che, cioè, la Bruno-Hypothese manchi di ogni positive Begr<text:span text:style-name="T16">ü</text:span>ndung – si può dire ora concordemente accettata dagli studiosi". Giustamente egli non dà nessun peso (pag. 255, n. I) alla fantastica dimostrazione dell'Orano; e stimando che al "fantasticare sulla filosofia bruniana, assorbita dallo Shakespeare", sia preferibile il "restringersi alla probabile aneddotica della vita londinese", in cui l'Esule non passò inavvertito, riferisce, discorrendo sempre delle <text:span text:style-name="T79">Pene d'amor perdute</text:span>, la congettura d'un "ingegnoso amico" suo (pag. 263, n. I). Il quale, egli dice (pag. cit., n. cit.), "è giunto a pensare che, come ne' <text:span text:style-name="T79">Secondi frutti</text:span> del Florio, noto allo Shakespeare, e di cui v'è traccia forse in questa commedia (IV, 2), il Bruno compare come Nolano, <text:span text:style-name="T16">così</text:span> nelle <text:span text:style-name="T79">Pene d'amor perdute</text:span> egli avesse suggerito il nome del <text:span text:style-name="T16">più</text:span> vivace personaggio di quella commedia. Biron, infatti, è una correzione che si trova dal secondo in-folio in poi; ma nelle due stampe originali e nel primo in-folio il nome è scritto costantemente Berowne. Ora Berowne = Brown = Bruno!". Ma bisogna notare che qualunque fortunata ricerca non toglierebbe mai di mezzo una grave difficoltà: la singolare figura del Nolano non è per nulla simile a quella di Biron, il quale è ricco di celie e di arguzie, ha un parlare immaginoso e paradossale, difende strenuamente i diritti della <text:span text:style-name="T16">gioventù</text:span>, perché sostiene che primo e unico maestro della vita è l'amore, dove le altre arti non producono se non sterili sapienti che di rado mostrano qualche frutto de' loro faticosi studi.</text:p></text:note-body></text:note></text:span><text:span text:style-name="T12">; tuttavia, non è ammissibile che il drammaturgo elisabettiano, l'amico di Giovanni Florio</text:span><text:span text:style-name="T12"><text:note text:id="ftn1679" text:note-class="footnote"><text:note-citation>1679</text:note-citation><text:note-body><text:p text:style-name="Footnote">. I <text:span text:style-name="T79">Secondi frutti</text:span> sono preceduti da un sonetto. La CHAMBRUN (<text:span text:style-name="T79">Shakespeare et Florio</text:span>, pag. 263, tradusse in francese questo sonetto, .attribuito allo Shakespeare e diretto al Florio, in occasione della morte del Sidney; e recensendo il saggio della Chambrun, <text:span text:style-name="T16">così</text:span> lo trasportò nella nostra lingua il conte CAPASSO TORRE (Gubello Memmoli) nell'articolo <text:span text:style-name="T79">L'ispiratore italiano di Shakespeare</text:span>, in <text:span text:style-name="T79">Giornale d'Italia</text:span>, 7 maggio 1916:</text:p><text:p text:style-name="P175">Caro amico, il cui nome indica la fioritura,<text:line-break/>tu ci fai presagire una primavera novella<text:line-break/>su queste terre immerse nel triste inverno...</text:p><text:p text:style-name="P174">Tu vieni a disporre in questo triste deserto,<text:line-break/>abbandonato dalle muse e dagli spiriti belli,...<text:line-break/>piacevolezze squisite e profumate,<text:line-break/><text:span text:style-name="T233">di cui la sola Italia conosce il segreto.</text:span></text:p></text:note-body></text:note></text:span><text:span text:style-name="T12">,</text:span><text:span text:style-name="T80"> </text:span><text:span text:style-name="T12">abbia interamente ignorato la vita e i libri di un</text:span><text:span text:style-name="T194"> </text:span>uomo che <text:soft-page-break/>senz'alcun dubbio destò ammiratone e insieme scalpore nella più alta e culta società contemporanea di Londra<text:note text:id="ftn1680" text:note-class="footnote"><text:note-citation>1680</text:note-citation><text:note-body><text:p text:style-name="Footnote">. Ma non si può argomentare di più. Il CROCE (<text:span text:style-name="T79">Shakespeare e la critica shakespeariana</text:span>, nella <text:span text:style-name="T79">Critica,</text:span> vol. cit., pagg. 146 e 147), chiedendosi se il suo autore "conobbe G. Bruno, o seppe di lui e delle sue dottrine"; e se l'efficacia del Nolano, come quella di Erasmo, del Montaigne, del Machiavelli, dello Huarte e dello Charron, e de' loro libri, "gli giunse per vie varie e indirette, secondarie e terziarie, attraverso la conversazione, e, come immaginosamente si dice, dall'ambiente; e quanta parte di quei suoi dubbi e negazioni e persuasioni fu, <text:span text:style-name="T16">più</text:span> che frutto di apprendimenti, prodotto del suo vivace e sicuro intuito, o del suo continuo e tenace ruminare in se stesso"; assai bene risponde: "In verità, anche se per questa parte possedessimo abbondanti ragguagli, saremmo sempre poco informati, perché i processi della formazione individuale sfuggono per lo pi<text:span text:style-name="T16">ù</text:span> all'osservazione altrui e sovente al ricordo stesso di colui che li ha compiuti, e, in fondo, la facilità con cui sono dimenticati, prova che ciò che importa serbare non son essi, ma il loro risultamento".</text:p></text:note-body></text:note>.</text:p>
      <text:p text:style-name="Text_20_body">Prima di ritornare in questa città, il Bruno aveva dato alla luce alcuni scritti che si riferiscono all'arte trattata con fortuna a Parigi: <text:span text:style-name="T79">Recens</text:span> e<text:span text:style-name="T79">t completa ars reminiscendi, Triginta sigillorum explicatio </text:span>e <text:span text:style-name="T79">Sigillus sigillorum. </text:span>Se l'<text:span text:style-name="T79">Arte della memoria </text:span>è una nuova edizione del <text:span text:style-name="T79">Canto Circeo, </text:span>e di essa i <text:span text:style-name="T79">Trenta suggelli, </text:span>che non concernono solamente <text:span text:style-name="T12">i soggetti mnemonici e i nessi di associazione, sono un ingegnoso e utile commentario; il </text:span><text:span text:style-name="T80">Suggello de' suggelli </text:span><text:span text:style-name="T12">risponde alle neoplatoniche </text:span><text:span text:style-name="T80">Ombre delle idee e </text:span><text:span text:style-name="T12">offre la dottrina metafisica, che è quasi il principio supremo delle leggi logiche e psicologiche su cui è fondato </text:span><text:soft-page-break/><text:span text:style-name="T12">l'edilizio mnemonico</text:span><text:span text:style-name="T12"><text:note text:id="ftn1681" text:note-class="footnote"><text:note-citation>1681</text:note-citation><text:note-body><text:p text:style-name="Footnote">. TOCCO, <text:span text:style-name="T79">Le Opere latine di G. Bruno esposte e confrontate con le italiane</text:span>, pagg. 67 e 70-72.</text:p></text:note-body></text:note></text:span><text:span text:style-name="T12">. L'enfatica prefazione che Giordano per queste opere, non si </text:span><text:span text:style-name="T12">giudicò esagerata; perché, il 1585 o il 1586. Tomaso Watson, il valente traduttore latino dell'</text:span><text:span text:style-name="T80">Aminta, </text:span><text:span text:style-name="T12">intitolando il </text:span><text:span text:style-name="T80">Compendium memariae localis </text:span><text:span text:style-name="T12">al cortigiano di Elisabetta Enrico No</text:span><text:span text:style-name="T14">ë</text:span><text:span text:style-name="T12">l, lo pregava di non paragonare il suo libricciuolo, che del resto è pregevole per </text:span><text:span text:style-name="T152">"</text:span><text:span text:style-name="T12">dettato semplice, chiaro e classico", co' "mistici e profondi e dotti </text:span><text:span text:style-name="T80">Suggelli </text:span><text:span text:style-name="T12">bruniani, temendo assai fosse per venirne </text:span><text:span text:style-name="T14">più</text:span><text:span text:style-name="T12"> infamia all'autore che vantaggio al lettore"</text:span><text:span text:style-name="T12"><text:note text:id="ftn1682" text:note-class="footnote"><text:note-citation>1682</text:note-citation><text:note-body><text:p text:style-name="Footnote">. INTYRE, <text:span text:style-name="T79">Op. cit</text:span>., pagg; 36 3 325.</text:p></text:note-body></text:note></text:span><text:span text:style-name="T12">. E qualche anno avanti, il 1583, le </text:span><text:span text:style-name="T80">Ombre delle idee </text:span><text:span text:style-name="T12">avevano ispirato ad Alessandro Dicson il </text:span><text:span text:style-name="T80">De umbra rationis et iudicii, sive de memariae virtute prosopopeia: </text:span><text:span text:style-name="T12">libro che venne in voga, nonostante fosse appena "abbozzato, diffuso solo in alcuni punti e in generale di scarso valore"</text:span><text:span text:style-name="T12"><text:note text:id="ftn1683" text:note-class="footnote"><text:note-citation>1683</text:note-citation><text:note-body><text:p text:style-name="Footnote">. <text:span text:style-name="T79">Ibid.,</text:span> pagg. 36 e 324.</text:p></text:note-body></text:note></text:span><text:span text:style-name="T12">.</text:span><text:span text:style-name="T80"> </text:span><text:span text:style-name="T12">In fatti, intorno al Nolano e a colui ch'egli "amò quanto gli occhi suoi", il "dotto, onesto, amorevole, ben creato e tanto fidele amico Alessandro Dicsono"</text:span><text:span text:style-name="T12"><text:note text:id="ftn1684" text:note-class="footnote"><text:note-citation>1684</text:note-citation><text:note-body><text:p text:style-name="Footnote">. <text:span text:style-name="T79">De la causa</text:span>, pagg. 159 e 160.</text:p></text:note-body></text:note></text:span><text:span text:style-name="T12">, si erano uniti ingegni robusti e battaglieri, se nel 1584 lo studente di Cambridge G. P. si rese interpetre, dell'apprensione in cui si stava per la nuova scuola, presso il noto filosofo e medico Tomaso Moffat, e nell'</text:span><text:span text:style-name="T80">Antidicsono </text:span><text:span text:style-name="T12">ne invocò l'appoggio contro "i vani memoriografi che tutto riducono a luoghi e ombre", ossia a quei "gorghi e scogli dove la pura mnemotecnica", soggiungeva con un'aria che voleva essere di trionfo, </text:span><text:soft-page-break/><text:span text:style-name="T12">"naufragherebbe, se non si tenesse attaccata alla fede nel Ramo, come a una colonna di salvezza"</text:span><text:span text:style-name="T12"><text:note text:id="ftn1685" text:note-class="footnote"><text:note-citation>1685</text:note-citation><text:note-body><text:p text:style-name="Footnote">. INTYRE, <text:span text:style-name="T79">Op. cit</text:span>., pag. 324.</text:p></text:note-body></text:note></text:span><text:span text:style-name="T12">.</text:span></text:p>
      <text:p text:style-name="Text_20_body"><text:span text:style-name="T12">Ma a Londra, dove gl'Italiani ricevevano liete e partico</text:span><text:span text:style-name="T12">lari accoglienze, e la loro lingua piaceva ed era favorita</text:span><text:span text:style-name="T12"><text:note text:id="ftn1686" text:note-class="footnote"><text:note-citation>1686</text:note-citation><text:note-body><text:p text:style-name="Footnote">. <text:span text:style-name="T79">Ibid.,</text:span> pag. 21.</text:p></text:note-body></text:note></text:span><text:span text:style-name="T12">, furono evidentemente i </text:span><text:span text:style-name="T80">Dialoghi metafisici e morali</text:span><text:span text:style-name="T104"> a </text:span><text:span text:style-name="T12">procacciare maggior nome a Giordano. Il quale, forse in una delle ultime riunioni a cui intervenivano i componenti la società letteraria, chiamata "Areopagus del Sidney"</text:span><text:span text:style-name="T12"><text:note text:id="ftn1687" text:note-class="footnote"><text:note-citation>1687</text:note-citation><text:note-body><text:p text:style-name="Footnote">. <text:span text:style-name="T79">Ibid.,</text:span> pag. 27.</text:p></text:note-body></text:note></text:span><text:span text:style-name="T12">, cioè nel "convito fatto dopo il tramontar del sole [il] Mercold</text:span><text:span text:style-name="T14">í</text:span><text:span text:style-name="T12"> de le ceneri", il 14 febbraio del 1584, "in casa dell'Ambasciator di Francia", presenti il Gwynn, lo Smith, il Florio, il Greville e tanti altri "cavalieri, gentilomini e dottori", "apportò" contro "alcuni medici", a torto stimati "morigeratissimi e dottissimi"</text:span><text:span text:style-name="T12"><text:note text:id="ftn1688" text:note-class="footnote"><text:note-citation>1688</text:note-citation><text:note-body><text:p text:style-name="Footnote">. Torquato e Nundinio. Vedi pag. 355, n. I.</text:p></text:note-body></text:note></text:span><text:span text:style-name="T12">, le "condizioni lodabili della ritrovata e riparata filosofia"</text:span><text:span text:style-name="T86"><text:note text:id="ftn1689" text:note-class="footnote"><text:note-citation>1689</text:note-citation><text:note-body><text:p text:style-name="Footnote">. Il WATSON (<text:span text:style-name="T79">Stud. cit</text:span>., in <text:span text:style-name="T79">Rivista cit</text:span>., fascic. 9, pagg. 1l e 12) certifica che le dottrine copernicane vennero bene accolte in Inghilterra, procurando il soggetto, nel 1556 e nel 1557, a libri di Giovanni Recorde e di Giovanni Field, il <text:span text:style-name="T79">Castello della conoscenza</text:span> e 1' <text:span text:style-name="T79">Efemeride</text:span>; e che poi, dimenticate, furono rimesse in onore dalle dispute suscitate dal Bruno.</text:p></text:note-body></text:note></text:span><text:span text:style-name="T12">: vale a dire che occorre distinguere le apparenze dalla realtà ne' fenomeni celesti; che è "infinita la mole de l'universo", e che "invano se ne cerca il centro o la circonferenza"; che il nostro globo "in materia è conforme co' mondi, che son gli corpi degli altri astri"; che tutto quel che è creato, si muove e vive, costituisce un essere vivente, "un animale"; che, in fine, questi animali si muovono secondo disegni </text:span>pieni di tale saggezze e ragione da formare in qualche <text:soft-page-break/>modo degli esseri intelligenti, degli "animali intellettuali"<text:note text:id="ftn1690" text:note-class="footnote"><text:note-citation>1690</text:note-citation><text:note-body><text:p text:style-name="Footnote">. <text:span text:style-name="T79">Docc. veneti</text:span>, doc. XIII, c. 31<text:span text:style-name="T95">v</text:span>; <text:span text:style-name="T79">Cena,</text:span> pagg. 5-9, 37 e 38. Nel qual dialogo è notabile, sopra a tutte, questa differenza fra le due stesure del primo foglio (<text:span text:style-name="T79">Opp. italiane</text:span>, vol. II, pag. XVIII; vol. I, pag. 18): in una si legge: "Sono già circa quindeci giorni passati che essendo il Nolano in casa de l'illustrissimo ambasciator di Francia, li venne M. Florio insieme con maestro Guin da parte d'un gentil uomo regio Scudiero"; nell'altra: "A' di passati vennero doi al Nolano da parte d'un regio Scudiero...". L'autore fu forse indotto a mutare dal desiderio di togliere un'incongruenza; perché sarebbe stato curioso che il Florio e il Gwynn, pur sapendo che il Greville voleva intendere dal Nolano "il suo Copernico ed altri paradossi di sua nova filosofia", ritornati dal Bruno alcuni giorni dopo gli dicessero: "Senza dimora andiamo, che vi aspettano...; e tra gli altri ve n'è un di quelli ch'hanno a disputare, il quale è di vostro cognome" <text:span text:style-name="T79">(Cena,</text:span> pagg. 18 e 38). Comunque sia, se le date che indica, non sono immaginarie, Giordano fu invitato dal Greville il 7 febbraio del 1584 (pag. 37), intervenne alla disputa, come già si è detto, il 14, e <text:span text:style-name="T16">finì</text:span> di buttarne <text:span text:style-name="T16">giù</text:span> il ragguaglio o il 21 o il 22.</text:p></text:note-body></text:note>.</text:p>
      <text:p text:style-name="Text_20_body">Le quali proposizioni urtavano assai gli Aristotelici che non erano punto disposti ad abbandonare il sistema geocentrico<text:note text:id="ftn1691" text:note-class="footnote"><text:note-citation>1691</text:note-citation><text:note-body><text:p text:style-name="Footnote"><text:s/>Nella <text:span text:style-name="T79">Cena</text:span> (pag. 27) Teofilo: "Sono alcuni altri, che, per qualche credula pazzia, temendo che per vedere non se guastino, vogliono ostinatamente perseverare ne le tenebre di quello ch'hanno una volta malamente appreso". E sono protervi al punto da non arrendersi, ventisei anni dopo, all'evidenza dell'osservazione galileiana; e a ragione non vengono risparmiati dal VIVIANI. che non rifugge di prendersela anche con Cesare Cremonini, uno de' pensatori <text:span text:style-name="T16">più</text:span> spregiudicati e perciò non poco molestato dal Santo Uffizio: "Non mancarono già de' <text:span text:style-name="T16">così</text:span> pervicaci e ostinati, e fra questi de' constituiti in grado di pubblici lettori, tenuti per altro in gran stima, i quali, temendo di commetter sacrilegio contro la deità del loro Aristotele, non vollero cimentarsi alle osservazioni, né pur una volta accostar l'occhio al telescopio; e vivendo in questa lor bestialissima ostinazione, vollero, <text:span text:style-name="T16">più</text:span> tosto che al loro maestro, usar infedeltà alla natura medesima": G. GENTILE, <text:span text:style-name="T79">Galileo e il suo problema scientifico</text:span>, in <text:span text:style-name="T79">G. Bruno e il pensiero del Rinascimento</text:span>, Firenze, A Vallecchi, 1920, pag, 226.</text:p></text:note-body></text:note>, e ancora <text:span text:style-name="T16">più</text:span> i teologi che erano troppo legati alla <text:span text:style-name="T12">lettera delle sacre carte per vedere quanto "chiarissimamente ognuno può vedere": che "nelli divini libri non si trattano le denudazioni e speculazioni circa le </text:span><text:soft-page-break/><text:span text:style-name="T12">cose naturali come se fusse filosofia, ma, in grazia de la nostra mente e affetto, per le leggi si ordinala prattica circa le azioni morali"; e che "il divino legislatore, avendo dunque questo scopo avanti gli occhi, nel resto non si cura di parlar secondo </text:span><text:span text:style-name="T12">quella verità per la quale non profittarebbono i volgari per ritrarse dal male e appigliarse al bene,.... e parla al volgo di maniera che, secondo il suo modo de intendere e di parlare, venghi a capire quel ch'è principale"</text:span><text:span text:style-name="T12"><text:note text:id="ftn1692" text:note-class="footnote"><text:note-citation>1692</text:note-citation><text:note-body><text:p text:style-name="Footnote">. <text:span text:style-name="T79">Cena,</text:span> pag. 86. Anche il Galileo, e lo ha rilevato il TOCCO nella <text:span text:style-name="T79">Conferenza</text:span> del 1886 (pag. 62) e nelle <text:span text:style-name="T79">Opere latine di G. Bruno esposte e confrontate con le italiane</text:span> pag. 311), si serve de' medesimi argomenti nella celebre lettera a Cristina di Lorena. Ed è bene rammentare, in proposito, ciò che osservò all'astronomo pisano lo Stigliola: <text:span text:style-name="T79">Quattro filosofi napolitani nel Carteggio di Galileo</text:span>, pagg. 55 e 56.</text:p></text:note-body></text:note></text:span><text:span text:style-name="T12">. Il credere, intanto, "il mondo finito, finiti l'effetto e l'efficacia della divina potenza, otto o diece solamente le intelligenze e nature intellettuali, la sustanza de le cose... corrottibile, l'anima mortale "se consiste" in un'accidentale disposizione ed effetto di complessione e dissolubile contemperamento e armonia, nulla per consequenza l'esecuzione della divina giustizia sopra l'azioni umane, a fatto rimossa dalle cause prime e universali la notizia di cose particolari": il credere ciò è cagione d'"inconvenienti assai, li quali non solamente come falsi acciecano il lume de l'intelletto, ma ancora come neghittosi ed empii smorzano il fervore di buoni affetti"</text:span><text:span text:style-name="T12"><text:note text:id="ftn1693" text:note-class="footnote"><text:note-citation>1693</text:note-citation><text:note-body><text:p text:style-name="Footnote">. <text:span text:style-name="T79">Cena,</text:span> pag. 91.</text:p></text:note-body></text:note></text:span><text:span text:style-name="T12">.</text:span></text:p>
      <text:p text:style-name="Text_20_body"><text:span text:style-name="T12">Da' più si crede che il francese Tomaso Vautrollier, ch'era venuto a Londra alcuni anni avanti e aveva messo </text:span>su tipografia in Blackfriars, sia stato lo stampatore delle opere <text:soft-page-break/>italiane del Bruno<text:note text:id="ftn1694" text:note-class="footnote"><text:note-citation>1694</text:note-citation><text:note-body><text:p text:style-name="P135">. INTYRE, <text:span text:style-name="T79">Op. cit</text:span>., pag. 34; <text:span text:style-name="T79">Docc. veneti</text:span>, doc. XI, cc. 13 <text:span text:style-name="T95">v</text:span> e 14 <text:span text:style-name="T96">r</text:span>. Poche altre opere italiane uscirono prima a Londra, se, tralasciando gli opuscoli che si pubblicarono dal 1546, la <text:span text:style-name="T79">Vita di Carlomagno</text:span> dell'UBALDINI (1581) è la prima opera voluminosa composta nelle tipografie di quella città (EINSTEIN, <text:span text:style-name="T79">Op. cit</text:span>., pagg. 190 e 191). In ogni modo, il Vautrollier fu certo il tipografo di Alberigo Gentili, del quale nel 1585 stampò, tra le altre cose, la prolusione accademica <text:span text:style-name="T79">Legalium comitiorum oxoniensium actio</text:span>.</text:p></text:note-body></text:note>, a cominciare dalla <text:span text:style-name="T79">Cena, </text:span>il "dialogo istoriale" in cui "non è parola ociosa, perché in tutte le parti è da mietere e da disotterrar cose di non mediocre importanza, e forse <text:span text:style-name="T16">più</text:span> là dove meno appare"<text:span text:style-name="T85"><text:note text:id="ftn1695" text:note-class="footnote"><text:note-citation>1695</text:note-citation><text:note-body><text:p text:style-name="Footnote">. <text:span text:style-name="T79">Cena,</text:span> pag. 10.</text:p></text:note-body></text:note></text:span>. Non è semplicemente un libro di fisica e di matematica, ma insieme di logica e di morale; il quale poi loda e vitupera, dimostra e insegna sotto forma di dialogo, di commedia o di tragedia, in istile oratorio o poetico, perché l'autore si prefigge, e ci riesce pienamente, di raccogliere "l'occasioni, i moti, i passaggi, i rancontri, i gesti, gli affetti, i discorsi, le proposte, le risposte, i propositi e gli spropositi", in somma le mille peripezie, i rischi, gli scomodi prima, e, appresso, il lungo e pungente dibattito di quella sera<text:span text:style-name="T85"><text:note text:id="ftn1696" text:note-class="footnote"><text:note-citation>1696</text:note-citation><text:note-body><text:p text:style-name="Footnote">. <text:span text:style-name="T79">Ibidem</text:span>.</text:p></text:note-body></text:note></text:span>.</text:p>
      <text:p text:style-name="Text_20_body">"Que' doi, que' cento, que' mille, que' tutti che m'han donato occasione", ammoniva Giordano, "di far il dialogo, e forse una satira e comedia, han modo di devenir <text:span text:style-name="T16">più</text:span> circonspetti, quando misurano gli uomini con quella verga con la quale si misura il velluto, e con la lance di metalli bilanciano gli animi"; gli "spettatori o lettori, che vedranno il modo con cui altri son tocchi, hanno per farsi accorti e imparar all'altrui spese"<text:note text:id="ftn1697" text:note-class="footnote"><text:note-citation>1697</text:note-citation><text:note-body><text:p text:style-name="Footnote">. <text:span text:style-name="T79">Ibid.,</text:span> pagg. 11 e 10.</text:p></text:note-body></text:note>. Se il Tasso <text:span text:style-name="T16">aborrì</text:span><text:span text:style-name="T13"> "</text:span><text:span text:style-name="T12">certi </text:span><text:soft-page-break/><text:span text:style-name="T12">costumi" di Francia</text:span><text:span text:style-name="T12"><text:note text:id="ftn1698" text:note-class="footnote"><text:note-citation>1698</text:note-citation><text:note-body><text:p text:style-name="Footnote">. <text:span text:style-name="T79">Lettere,</text:span> vol. I, pagg. 44 e 45.</text:p></text:note-body></text:note></text:span><text:span text:style-name="T12">, se il Sassetti giudicò per "poco meglio che infame, cattiva, perfida, senza onore o cosa buona che sia" la gente portoghese</text:span><text:span text:style-name="T12"><text:note text:id="ftn1699" text:note-class="footnote"><text:note-citation>1699</text:note-citation><text:note-body><text:p text:style-name="Footnote">. <text:span text:style-name="T79">Lettere,</text:span> Firenze, Le Monnier, 1855, pag. 120 e segg..</text:p></text:note-body></text:note></text:span><text:span text:style-name="T12">, il Bruno, quantunque del parere che l'ingiuriare fosse proprio "de' dappoco e degli scellerati", nondimeno, per poter "stare co' fatti suoi in pace" e "ribut</text:span><text:span text:style-name="T12">tar" gli assalti mossi alla "pregiata filosofia</text:span><text:span text:style-name="T152">"</text:span><text:span text:style-name="T152"><text:note text:id="ftn1700" text:note-class="footnote"><text:note-citation>1700</text:note-citation><text:note-body><text:p text:style-name="Footnote">. <text:span text:style-name="T79">De la causa</text:span>, pag. 148 .</text:p></text:note-body></text:note></text:span><text:span text:style-name="T12">, s'indugiò a descrivere quanto di peggio osservò in Inghilterra, ribadendo le accuse già accennate nelle lettere erasmiane</text:span><text:span text:style-name="T12"><text:note text:id="ftn1701" text:note-class="footnote"><text:note-citation>1701</text:note-citation><text:note-body><text:p text:style-name="Footnote">. ERASMO (libb. XI, VIII e VI, pag. 371, 287 e 264) prega il Cancelliere inglese di liberare "Britanniam omnem a latrociniis, grassatoribus, ociosis erronibus"; al regio segretario Andrea Ammonio non cela che "vulgus cantabrigiense barbarie inhospitales illos Britannos antecedit"; a Guglielmo Gonello scrive: "tanta est apud Britannos laboris fuga, tantus amor ocii, ut ne tum quidem excitentur, quum spes dolosi effulserit nummi".</text:p></text:note-body></text:note></text:span><text:span text:style-name="T12"> e nelle relazioni del Soranzo e del Micheli</text:span><text:span text:style-name="T12"><text:note text:id="ftn1702" text:note-class="footnote"><text:note-citation>1702</text:note-citation><text:note-body><text:p text:style-name="Footnote">. <text:span text:style-name="T79">Relazioni degli ambasciatori veneti</text:span>, ser. I, vol. III, pagg. 52 e 346. Il SORANZO scrive: "I popoli sono superbissimi ed inimicissimi co' forestieri..."; e il MICHELI: "Quando occorre disparere, tra forastieri e Inglesi..., conviene che il forastiero soccomba".</text:p></text:note-body></text:note></text:span><text:span text:style-name="T12">.</text:span></text:p>
      <text:p text:style-name="Text_20_body"><text:span text:style-name="T12">"Importunissimamente me si mettono avanti", ricordò tra l'altro, "il volgo de dottori che nel modo di procedere hanno del bifolco, e vanno a buon mercato come le sardelle, perché come con poca fatica si creano, si trovano, si pescano, coss</text:span><text:span text:style-name="T14">í</text:span><text:span text:style-name="T12"> con poco prezzo si comprano; i mercanti che senza conscienza e fede son facilmente Cresi; una plebe irrespettevole, incivile, rozza, rustica, salvatica e male allevata, la quale è una </text:span><text:span text:style-name="T14">sì</text:span><text:span text:style-name="T12"> fatta sentina, che, se non fusse ben ben suppressa dagli altri, mandarebbe tal puzza e </text:span><text:span text:style-name="T14">sì</text:span><text:span text:style-name="T12"> mal fumo che verrebe ad offuscar il nome di tutta la </text:span><text:soft-page-break/><text:span text:style-name="T12">ple</text:span>be intiera<text:note text:id="ftn1703" text:note-class="footnote"><text:note-citation>1703</text:note-citation><text:note-body><text:p text:style-name="Footnote">. Plebe veramente degna del "proverbio" ripetuto <text:span text:style-name="T79">(Cena,</text:span> pag. 41) "anco jn proposito di ciaschedun villano": proverbio di cui una parte, "Pulsatus rogat, pugnis concisus adorat", venne tolta di peso dalla terza satira di GIOVENALE (lib. I. v. 300), e l'altra <text:span text:style-name="T16">più</text:span> breve. "Rogatus tumet", che ha soltanto il verbo che leggesi nello stesso componimento (v. 293), è probabile sia derivata, come osservai nelle <text:span text:style-name="T79">Postille storia-letterarie alle Opere di G. Bruno</text:span> (pagg. 310 e 311), dalla letteratura medievale. In ogni modo, se si vuol tacere de' versi di Giovenale riferiti nello <text:span text:style-name="T79">Spaccio</text:span> (pagg. 107 e 181), non è fuor di luogo rammentare che il Bruno si <text:span text:style-name="T16">servì</text:span> anche della terza satira (vv. 243-248 , per paragonare il popolaccio di Londra agli "animali urtativi" <text:span text:style-name="T79">(Cena,</text:span> pagg. 53 e 54); come della sesta ( lib. II, vv. 434-437) e della settima lib. III, vv. 38 e 39), nel ritratto, dato nel <text:span text:style-name="T79">De la causa</text:span> (pag. 161), della ignoranza e della boria de' pedanti; e, in fine, della, quindicesima (lib. V, vv. I-II), toccando delle divinità egizie <text:span text:style-name="T79">(Spaccio</text:span> . pag- 177).</text:p></text:note-body></text:note>. <text:span text:style-name="T16">È</text:span> divisa in due specie: l'una è de arteggiani e bottegari, che, conoscendoti in qualche foggia forestiero, ti torceno il musso, ti ridono, ti ghignano; ti petteggiano co' la bocca, ti chiamano... cane, traditore, straniero, e questo appresso loro è un titolo ingiuriosissimo; l'altra di servitori, una mescuglia di mercanti falliti, o arteggiani, o quelli che senza profitto han studiato a leggere scrivere o altra arte, di que' poltroni che per fuggir maggior fatica han lasciato più libero mestiero, di desperati, di disgraziati da lor padroni, de fuor usciti da tempeste, de pelegrini, de disutili ed inerti, di que' che non han pi<text:span text:style-name="T16">ù</text:span> comodità di rubbare, di que' che frescamente son scampati di priggione, di quelli che han disegno d'ingannar qualcuno che le viene a t<text:span text:style-name="T16">ô</text:span>rre da là<text:span text:style-name="T12">"</text:span><text:span text:style-name="T12"><text:note text:id="ftn1704" text:note-class="footnote"><text:note-citation>1704</text:note-citation><text:note-body><text:p text:style-name="Footnote">. <text:span text:style-name="T79">Cena,</text:span> pagg. 49, 158, 12, 50 e 52. Descrive nel medesimo dialogo (pagg. 53 e 54) come dalla plebe di Londra sia stato conciato, un giorno, Alessandro Citolini, di Serravalle delle Alpi (ora Vittorio). Le idee religiose spinsero il Citolini a rifugiarsi il 1565 in Isvizzera (GALIFFE, <text:span text:style-name="T79">Le refuge ttalien de Genève</text:span>, pag. 172), e di lì<text:span text:style-name="T16"> </text:span>in Inghilterra. Come poeta e letterato, egli era stato tenuto in non piccolo conto da' suoi contemporanei, non tanto da CLAUDIO TOLOMEI <text:span text:style-name="T79">(Lettere,</text:span> Venezia, F. e A. Zoppini, 1581, cc. 145<text:span text:style-name="T95">v</text:span>, 154<text:span text:style-name="T95">r</text:span>, 155<text:span text:style-name="T95">v</text:span>, 243<text:span text:style-name="T95">v</text:span>, 244<text:span text:style-name="T95">r</text:span>, 253<text:span text:style-name="T95">v</text:span> e 254<text:span text:style-name="T95">r</text:span>), quanto da GIROLAMO RUSCELLI e da GIUSEPPE BETUSSI; perché il primo di questi nella <text:span text:style-name="T79">Lettera a messer G. Muzio</text:span> (Vinegia, Al segno del Pozzo, 1551, c. 40<text:span text:style-name="T95">v</text:span>); "II Citolino non è egli in dottrina e in giudicio un miracolo della natura?"; e l'altro nel <text:span text:style-name="T79">Raverta </text:span>(Venezia, G. Giolito, 1545, pag. 84): "Le rare fatiche di M.A. Citolini contengono in sé quella medesima eccellenza ch'hanno l'opre immortali".</text:p></text:note-body></text:note></text:span><text:span text:style-name="T12">.</text:span></text:p>
      <text:p text:style-name="Text_20_body"><text:soft-page-break/><text:span text:style-name="T191">L'aver riconosciuto i veri dotti, l'aver messo in rilievo a uno a uno i meriti de' cavalieri, l'aver sentito, non meno dell'umanista olandese, il fascino delle dame "graziose, gentili, pastose, morbide, gioveni, belle, delicate, biondi capelli, bianche guance, vermiglie gote, labra succhiose, </text:span><text:span text:style-name="T191">occhi divini, petti di smalto e cuori di diamante"</text:span><text:span text:style-name="T191"><text:note text:id="ftn1705" text:note-class="footnote"><text:note-citation>1705</text:note-citation><text:note-body><text:p text:style-name="Footnote">. <text:span text:style-name="T79">Cena,</text:span> pag. 17. In una lettera a Fausto Andrelino, da Londra, D. ERASMO (lib. V, pag. 222 e 223): "Sunt hic nymphae divinis vultibus, blandae, faciles et quas tu tuis Camenis facile anteponas".</text:p></text:note-body></text:note></text:span><text:span text:style-name="T191">, l'avere esaltato tra queste, come "tra gli astri il sole", Elisabetta</text:span><text:span text:style-name="T191"><text:note text:id="ftn1706" text:note-class="footnote"><text:note-citation>1706</text:note-citation><text:note-body><text:p text:style-name="Footnote">. <text:span text:style-name="T79">Eroici furori</text:span>, pag. 306.</text:p></text:note-body></text:note></text:span><text:span text:style-name="T191"> non fu sufficiente per cancellare la cattiva impressione prodotta dalla cruda e vivace descrizione dello stato intellettuale e sociale di non piccola parte del popolo inglese. Anzi, la </text:span><text:span text:style-name="T192">Cena, </text:span><text:span text:style-name="T191">se dispiacque generalmente, porse il destro a' "vili, maligni e ignobili interessati" di schizzare veleno e alienare al filosofo il Greville, offeso, spiega acutamente il Gentile, non tanto dalle parole di acerbo rimprovero rivolte a non pochi, quanto da' dubbi intorno alla perfetta civiltà de suoi amici e dalla finzione che la grave disputa si fosse accesa nella sua "onorata stanza"</text:span><text:span text:style-name="T92"><text:note text:id="ftn1707" text:note-class="footnote"><text:note-citation>1707</text:note-citation><text:note-body><text:p text:style-name="Footnote">. <text:span text:style-name="T79">Spaccio,</text:span> pag. 4; <text:span text:style-name="T79">Cena,</text:span> pagg. 6, 5 (n. 7, e continuaz. di questa nota a pag. 489 del vol. II delle <text:span text:style-name="T79">Opp. italiane</text:span>, e 96.</text:p></text:note-body></text:note></text:span><text:span text:style-name="T191">, che l'Elton crede stesse in Witehall o </text:span><text:span text:style-name="T55">lì</text:span><text:span text:style-name="T191"> vicino"</text:span><text:span text:style-name="T191"><text:note text:id="ftn1708" text:note-class="footnote"><text:note-citation>1708</text:note-citation><text:note-body><text:p text:style-name="Footnote">. <text:span text:style-name="T79">G. Bruno in England</text:span>, in <text:span text:style-name="T79">Op. cit</text:span>., pag. 12.</text:p></text:note-body></text:note></text:span><text:span text:style-name="T191">. Approfittando del momento in cui all'Esule veniva </text:span><text:span text:style-name="T12">meno la protezione d'un "molto nobile e ben creato signore", i dottori "feriti e punti" non cessarono di sbraitare che non </text:span><text:soft-page-break/><text:span text:style-name="T12">avrebbero tollerato le offese e le calunnie</text:span><text:span text:style-name="T12"><text:note text:id="ftn1709" text:note-class="footnote"><text:note-citation>1709</text:note-citation><text:note-body><text:p text:style-name="Footnote">. <text:span text:style-name="T79">Cena,</text:span> pagg. 5 e 11; <text:span text:style-name="T79">De la causa</text:span>, pag. 130; <text:span text:style-name="T79">Spaccio,</text:span> pag. 4.</text:p></text:note-body></text:note></text:span><text:span text:style-name="T12">, aizzati, o io m'inganno, da coloro che si erano buscati le botte fin dalle prime pagine del libro, Pietruccio Ubaldini e Tomaso Sassetto, "due false e onorate reliquie di Firenze in questa patria"</text:span><text:span text:style-name="T12"><text:note text:id="ftn1710" text:note-class="footnote"><text:note-citation>1710</text:note-citation><text:note-body><text:p text:style-name="Footnote">. <text:span text:style-name="T79">Cena,</text:span> pag. 15; <text:span text:style-name="T79">Postille storico-letterarie alle Opere di G. Bruno</text:span>, pag. 468.</text:p></text:note-body></text:note></text:span><text:span text:style-name="T12">; e, comunque sia, fiduciosi "nell'invidia, nelle detrazioni, ne' mormorii, ne' tradimenti, negli sdegni negli odii, ne' furori d'ignoranti, di stupidi, di </text:span><text:span text:style-name="T12">domestici, di plebei, di barbari", perché "altro non mancava che un discortese, pazzo e malizioso sdegno feminile"</text:span><text:span text:style-name="T12"><text:note text:id="ftn1711" text:note-class="footnote"><text:note-citation>1711</text:note-citation><text:note-body><text:p text:style-name="Footnote">. <text:span text:style-name="T79">De la causa</text:span>, pag. 130.</text:p></text:note-body></text:note></text:span><text:span text:style-name="T12">. E riuscirono, avverte il Gentile, nello scopo: ottennero che a sarcastico e spietato critico fosse, se pure non imprigionato, "forzato di starsi rinchiuso e ritirato in casa" un pezzetto; e non ottennero di più, a cagione dell'intervento di chi gli era sempre "</text:span><text:span text:style-name="T14">più</text:span><text:span text:style-name="T12"> vicino e </text:span><text:span text:style-name="T14">più</text:span><text:span text:style-name="T12"> propizio e </text:span><text:span text:style-name="T14">più</text:span><text:span text:style-name="T12"> faurevole", il Castelnuovo, che lo "difese, liberò e ritenne in salvo", allontanando da lui, come prima e meglio poté, la "perigliosa e gran tempesta"</text:span><text:span text:style-name="T12"><text:note text:id="ftn1712" text:note-class="footnote"><text:note-citation>1712</text:note-citation><text:note-body><text:p text:style-name="Footnote">. <text:span text:style-name="T79">Ibid.,</text:span> pagg. 144, 130 e, per la n. I. 129; <text:span text:style-name="T79">Cena,</text:span> pag 11; GENTILE <text:span text:style-name="T79">G. Bruno nella storia della cultura</text:span>, pagg. 143 e 144.</text:p></text:note-body></text:note></text:span><text:span text:style-name="T12">.</text:span></text:p>
      <text:p text:style-name="Text_20_body"><text:span text:style-name="T12">Il Bruno non disdisse, dopo, di avere sferzato i falsi dottori, di essersi "mostrato sensitivo verso le moleste e importune discortesie d'alcuni"</text:span><text:span text:style-name="T12"><text:note text:id="ftn1713" text:note-class="footnote"><text:note-citation>1713</text:note-citation><text:note-body><text:p text:style-name="Footnote">. <text:span text:style-name="T79">Spaccio,</text:span> pag. 3.</text:p></text:note-body></text:note></text:span><text:span text:style-name="T12">. Se non che, visto che s'era pigliato il peggio punto, che sempre </text:span><text:span text:style-name="T14">più</text:span><text:span text:style-name="T12"> si spargeva il rumore ch'egli avesse denigrato l'intera Inghilterra, per farla in qualche modo finita e mandare all'aria quel monte di dicerie, non disdegnò di tornare di proposito su quanto </text:span><text:soft-page-break/><text:span text:style-name="T12">temeva fosse sfuggito, chiarendo il suo pensiero e magari ripetendo ciò che aveva scritto. Cominciò, dunque, col protestare di non aver neppure lontanamente "pensato e inteso" di diffamare non soltanto "un nobile e antico regno" come quello, "ma qualsivoglia altro, quantunque stimato barbaro; ... perché non può esser regno, città, prole o casa intiera, la qual possa o si deve presuppone d'un medesimo umore, e dove non possano essere oppositi e contrarii costumi"</text:span><text:span text:style-name="T12"><text:note text:id="ftn1714" text:note-class="footnote"><text:note-citation>1714</text:note-citation><text:note-body><text:p text:style-name="Footnote">. <text:span text:style-name="T79">De la causa</text:span>, pagg. 151 e 152.</text:p></text:note-body></text:note></text:span><text:span text:style-name="T12">. </text:span><text:span text:style-name="T12">"Quai costumi", chiedeva, "son nominati, che simili, peggiori e molto più strani... non si trovino in luoghi e provinze più eccellenti del mondo? Mi chiamarete forse ingiurioso e ingrato a la mia patria, s'io dicesse che simili e più criminali costumi se ritrovano in Italia, in Napoli, in Nola?"</text:span><text:span text:style-name="T181"><text:note text:id="ftn1715" text:note-class="footnote"><text:note-citation>1715</text:note-citation><text:note-body><text:p text:style-name="Footnote">. <text:span text:style-name="T79">Ibid.,</text:span> pag. 152.</text:p></text:note-body></text:note></text:span><text:span text:style-name="T12">. Certo, non aveva negato agl'Inglesi, che pure vivevano separati dal resto del mondo, l'inclinazione e "tutti gli studi de buone lettere, armi, cavalleria, umanitadi e cortesie"; e ora aggiungeva "che là si sogliono trovare più rari e scelti ingegni, dove per il comune sono più ignoranti e sciocchi, e dove per il più generale son meno civili e cortesi, nel più particulare si trovano de cortesie e urbanitadi estreme"</text:span><text:span text:style-name="T12"><text:note text:id="ftn1716" text:note-class="footnote"><text:note-citation>1716</text:note-citation><text:note-body><text:p text:style-name="Footnote">. <text:span text:style-name="T79">Ibid.,</text:span> pag. 153.</text:p></text:note-body></text:note></text:span><text:span text:style-name="T12">. Che se in fine non si fosse voluto considerare che la "lordura e feccia" e "parte di regno o di cittade" nel modo "che la sentina è parte de la nave", egli era pronto "a pentirsi e prendere dispiacere di aver ricevuta materia... di contristar "i propri amici" "e altri d'onestissima e umana complessione"; anzi, concludeva, "bramarei che que' dialoghi non fossero prodotti, e, se piace, mi forzarò </text:span><text:soft-page-break/><text:span text:style-name="T12">che oltre non vengan in luce"</text:span><text:span text:style-name="T12"><text:note text:id="ftn1717" text:note-class="footnote"><text:note-citation>1717</text:note-citation><text:note-body><text:p text:style-name="Footnote">. <text:span text:style-name="T79">De la causa</text:span>, pagg. 155, 153 e 154.</text:p></text:note-body></text:note></text:span><text:span text:style-name="T12">.</text:span></text:p>
      <text:p text:style-name="Text_20_body">Questa che, anziché una "retrattazione, revocazione, palinodia", fu un "apologia circa la <text:span text:style-name="T79">Cena</text:span><text:span text:style-name="T103">", è </text:span>l'argomento delle prime pagine d'un dialogo, pubblicato anche durante il 1584, De <text:span text:style-name="T79">la causa, principio e uno</text:span><text:span text:style-name="T103"><text:note text:id="ftn1718" text:note-class="footnote"><text:note-citation>1718</text:note-citation><text:note-body><text:p text:style-name="Footnote">. <text:span text:style-name="T79">Ibid.,</text:span> pag. 131, 151 e 152.</text:p></text:note-body></text:note></text:span><text:span text:style-name="T103">. "</text:span>Quivi", ritornandosi dal monismo neoplatonico al presocratico, "come nel proprio seme, si contiene ed implica la moltitudine de le conclusioni della scienza naturale; quindi deriva la intessitura, disposizione e ordine de le scienze speculative: senza questa isagogia in vano si tenta, si comincia, si entra alla più speciale e appropriata cognizione de le cose"<text:note text:id="ftn1719" text:note-class="footnote"><text:note-citation>1719</text:note-citation><text:note-body><text:p text:style-name="Footnote">. <text:span text:style-name="T79">Ibid.,</text:span> pag. 138.</text:p></text:note-body></text:note>. Di che l'autore fa anche in un altro luogo, nell'ultima parte del dialogo sincrono <text:span text:style-name="T79">De l'infinito, universo </text:span>e <text:span text:style-name="T79">mondi, </text:span>un breve e felice riepilogo.</text:p>
      <text:p text:style-name="Text_20_body"><text:span text:style-name="T12">"Vi dico", in fatti scrisse, "che veramente è un primo e prencipe motore, ma non talmente primo e prencipe che, per certa scala, per il secondo, terzo ed altri da quello si possa discendere, numerando, al mezzano e ultimo: atteso che tali motori non sono né possono essere, perché dove è numero infinito, ivi non è grado né ordine numerale, benché sia grado e ordine secondo la raggione e dignità o de diverse specie e geni, o de diversi gradi in medesimo geno e medesima specie. Sono, dunque, infiniti motori, coss</text:span><text:span text:style-name="T14">í</text:span><text:span text:style-name="T12"> come sono anime infinite di queste infinite sfere, le quali, perché sono forme e atti intrinseci, in rispetto de' quali tutti è un prencipe da cui tutti dependeno, è un primo il quale dona la </text:span><text:span text:style-name="T14">virtù</text:span><text:span text:style-name="T12"> della motività agli spirti, anime, dèi, </text:span><text:soft-page-break/><text:span text:style-name="T12">numi, motori, e dona la mobilità alla materia, al corpo, all'animato, alla natura inferiore, al mobile. Son, dunque, </text:span>infiniti mobili e motori, li quali tutti se riducono a un principio passivo e un principio attivo, come ogni numero se riduce all'unità; e l'infinito numero e l'unità coincideno, e il summo agente e potente tare il tutto con il possibile esser fatto il tutto coincideno in uno.... In numero dunque e moltitudine è infinito mobile e infinito movente, ma nell'unità e singularità è infinito immobile motore, infinito immobile universo; e questo infinito numero e magnitudine e quella unità e semplicità coincideno in uno semplicissimo e individuo principio, vero, ente. Coss<text:span text:style-name="T16">í</text:span> non è un primo mobile al quale con certo ordine succeda il seconde in sino a l'ultimo o pur in infinito, ma tutti gli mobili sono equalmente prossimi e lontani al primo e dal primo e universal motore. Come, logicamente parlando, tutte le specie hanno equal raggione al medesimo geno, tutti gl'individui alla medesima specie; coss<text:span text:style-name="T16">í</text:span> da un motore universale infinito, in un spacio infinito, è un moto universale infinito, da cui dependeno infiniti mobili e infiniti motori, de' quali ciascuno è finito di mole ed efficacia"<text:note text:id="ftn1720" text:note-class="footnote"><text:note-citation>1720</text:note-citation><text:note-body><text:p text:style-name="Footnote">. Pagg. 399 e 400.</text:p></text:note-body></text:note>.</text:p>
      <text:p text:style-name="Text_20_body">Il dialogo <text:span text:style-name="T79">De l'infinito </text:span>è la continuazione e insieme la conseguenza del <text:span text:style-name="T79">De la causa, </text:span>trattando questo l'unità, quello la moltiplicità dell'infinito. In essi, come si è accennato, il Nolano pone "i fondamenti solidissimi de le veritadi e secreti di natura", e vi "sopraedifica l'intiero edificio de la sua filosofia"<text:note text:id="ftn1721" text:note-class="footnote"><text:note-citation>1721</text:note-citation><text:note-body><text:p text:style-name="Footnote">. <text:span text:style-name="T79">De la causa</text:span>, pag. 247; <text:span text:style-name="T79">De l'infinito</text:span>, pag. 275.</text:p></text:note-body></text:note>; La quale è <text:soft-page-break/>"l'importantissima scienza" <text:span text:style-name="T2">che "apre gli sensi, contenta il spirto, magnifica l'intelletto e riduce l'</text:span>uomo alla vera beatitudine che può aver come uomo, e consistente in questa e tale composizione; perché lo libera dalla sollecita cura di piaceri e<text:span text:style-name="T12"> cieco sentimento di dolori, lo fa godere dall'essere presente e non </text:span><text:span text:style-name="T14">più</text:span><text:span text:style-name="T12"> temere che sperare del Futuro; perché la providenza o fato o sorte, che dispone della vicissitudine del nostro essere particolare, non vuole né permette che pi</text:span><text:span text:style-name="T14">ù</text:span><text:span text:style-name="T12"> sappiamo dell'uno che ignoriamo dell'altro, alla prima vista e primo rancontro renden</text:span><text:span text:style-name="T12">doci dubii e perplessi. Ma, mentre considerane </text:span><text:span text:style-name="T14">più</text:span><text:span text:style-name="T12"> profondamente l'essere e sustanza di quello in cui siamo immutabili, trovaremo non esser morte non solo per noi, ma né per veruna sustanza, mentre nulla sustanzialmente si sminuisce, ma tutto per infinito spacio discorrendo cangia il volto. E perché tutti soggiacemo ad ottimo efficiente, non doviamo credere, stimare e sperare altro, eccetto che, come tutto è da buono, coss</text:span><text:span text:style-name="T14">í</text:span><text:span text:style-name="T12"> tutto è buono, per buono e a buono;… del che il contrario non appare se non a chi non apprende altro che l'esser presente: come la beltade dell'edificio non è manifesta a chi scorge una minima parte di quello,... ma massime a colui che può vedere l'intiero"</text:span><text:span text:style-name="T86"><text:note text:id="ftn1722" text:note-class="footnote"><text:note-citation>1722</text:note-citation><text:note-body><text:p text:style-name="Footnote">. <text:span text:style-name="T79">De la causa</text:span>, pag. 247. <text:span text:style-name="T79">De l'infinito</text:span>, pagg. 273 e 274.</text:p></text:note-body></text:note></text:span><text:span text:style-name="T12">.</text:span></text:p>
      <text:p text:style-name="Text_20_body"><text:span text:style-name="T12">"Non temiamo che quello che è accumulato in questo mondo, per la veemenza di qualche spirto errante o per il sdegno di qualche fulmineo Giove, si disperga fuor di questa tomba o cupola del cielo, o si scuota ed effluisca, come in polvere, fuor di questo manto stellifero; e la natura </text:span><text:soft-page-break/><text:span text:style-name="T12">de le cose non altrimente possa venire ad inanirsi in sustanza, che alla apparenza di nostri occhi quell'aria, ch'era compreso entro la concavità di una bolla, va in casso; perché ne è noto un mondo, in cui sempre cosa succede a cosa, senza che sia ultimo profondo, da onde, come da la mano del fabro, irreparabilmente effluiscano in nulla. Non sono... termini, margini, muraglia che ne defrodino e suttraggano la infinita copia delle cose. Indi feconda è la terra e il suo mare; indi perpetuo è il vampo del sole, sumministrandosi eternamente esca agli voraci fuochi e umori agli attenuati mari; perché dall'infinito sempre nova copia di materia sot</text:span><text:span text:style-name="T12">to nasce. Di maniera che megliormente intese Democrito ed Epicuro, che vogliono tutto per infinito rinovarsi e restituirsi; che chi si forza di salvare eterno la costanza de l'universo, perché medesimo numero a medesimo numero sempre succeda, e medesime parti di materia con le medesime sempre si convertano. Or provedete, signori astrologi, con li vostri pedissequi fisici, per que' vostri cerchi che vi discriveno le fantasiate nove sfere mobili, con le quali venete a impriggionarvi il cervello, di sorte che me vi presentate non altamente che come tanti papagalli in gabbia"</text:span><text:span text:style-name="T12"><text:note text:id="ftn1723" text:note-class="footnote"><text:note-citation>1723</text:note-citation><text:note-body><text:p text:style-name="Footnote">. <text:span text:style-name="T79">De l'infinito</text:span>, pag. 274.</text:p></text:note-body></text:note></text:span><text:span text:style-name="T12">.</text:span></text:p>
      <text:p text:style-name="Text_20_body"><text:span text:style-name="T12">"Conosceremo che s</text:span><text:span text:style-name="T14">í</text:span><text:span text:style-name="T12"> grande imperatore non ha sedia s</text:span><text:span text:style-name="T14">í</text:span><text:span text:style-name="T12"> angusta, </text:span><text:span text:style-name="T14">sì</text:span><text:span text:style-name="T12"> misero solio, sì</text:span><text:span text:style-name="T14"> </text:span><text:span text:style-name="T12">arto tribunale, </text:span><text:span text:style-name="T14">sì</text:span><text:span text:style-name="T12"> poco numerosa corte...; ma è un grandissimo ritratto, mirabile imagine, figura eccelsa, vestigio altissimo, infinito ripresentante di ripresentato infinito, e spettacolo conveniente all'eccellenza ed eminenza di chi non può esser capito, compreso, </text:span><text:soft-page-break/><text:span text:style-name="T12">appreso. Coss</text:span><text:span text:style-name="T14">í</text:span><text:span text:style-name="T12"> si magnifica l'eccellenza di Dio, si manifesta la grandezza de l'imperio suo: non si glorifica in uno, ma in soli innumerabili: non in una terra, un mondo, ma in diececentomila, dico in infiniti. Di sorte che non è vana questa potenza d'intelletto, che sempre vuole e puote aggiungere spacio a spacio, mole a mole, unitade ad unitade numero a numero, per quella scienza che ne discioglie da le catene di uno angustissimo, e ne promove alla libertà d'un augustissimo imperio; che ne toglie dall'opinata povertà e angustia alle innumerabili ricchezze di tanto spacio, di </text:span><text:span text:style-name="T14">sì</text:span><text:span text:style-name="T12"> dignissimo campo, di tanti coltissimi mondi; e non fa che circolo d'orizonte, mentito da </text:span><text:span text:style-name="T104">l'occhio</text:span><text:span text:style-name="T12"> in terra, e finto da la fantasia nel</text:span><text:span text:style-name="T12">l'etere spacioso, ne possa impriggionare il spirto..."</text:span><text:span text:style-name="T12"><text:note text:id="ftn1724" text:note-class="footnote"><text:note-citation>1724</text:note-citation><text:note-body><text:p text:style-name="Footnote">. <text:span text:style-name="T79">De l'infinito</text:span>, pag. 275.</text:p></text:note-body></text:note></text:span><text:span text:style-name="T12">. In breve, a Tolomeo e ad Aristotile il Nolano oppone Epicuro e Democrito, ma non senza modificare le costoro idee e non senza inalzarle. alla potenza dell'infinito; e tutto espone con severità scientifica, con metodo più didattico, non digredendo, come ne' primi due dialoghi metafisici, dall'argomento.</text:span></text:p>
      <text:p text:style-name="Text_20_body"><text:span text:style-name="T12">L'irreperibile </text:span><text:span text:style-name="T80">Purgatorio de l'inferno</text:span><text:span text:style-name="T12">, stampato probabilmente a Parigi e promesso a leggere allo Smith</text:span><text:span text:style-name="T12"><text:note text:id="ftn1725" text:note-class="footnote"><text:note-citation>1725</text:note-citation><text:note-body><text:p text:style-name="Footnote">. <text:span text:style-name="T79">Cena,</text:span> pag. 124; <text:span text:style-name="T79">Ibid.,</text:span> n. 2.</text:p></text:note-body></text:note></text:span><text:span text:style-name="T12">, se era un dialogo morale, non è difficile avesse attinenza con quello venuto fuori a Londra il 1584</text:span><text:span text:style-name="T12"><text:note text:id="ftn1726" text:note-class="footnote"><text:note-citation>1726</text:note-citation><text:note-body><text:p text:style-name="Footnote">. Il Nolano, vedendo che lo Smith desiderava "sapere con qual ordine e regola [egli] farà comprendere" i moti della Terra, promise di mandargli "quel dialogo che si chiama <text:span text:style-name="T79">Purgatorio de l'inferno</text:span>" <text:span text:style-name="T79">(Cena,</text:span> p. 124). Riflettendo su queste parole, il BOULTING (<text:span text:style-name="T79">Op. cit</text:span>., pagg. 113 e 114) non si chiede se il <text:span text:style-name="T79">Purgatorio de l'inferno</text:span> sia stato edito a Parigi, perché è propenso a supporre ch'esso sia apparso pi<text:span text:style-name="T16">ù</text:span> tardi, col titolo <text:span text:style-name="T79">De immenso</text:span>; ma egli non considera che si tratta d'un dialogo italiano e non d'un poema latino, e che l'autore ebbe fretta di avvertire che vi si vedeva "il frutto della redenzione" <text:span text:style-name="T79">(Cena,</text:span> pag. cit.). Il qual frutto non era forse, o io m'inganno, del tutto dissimile a quello di cui si discorre nell'orazione che Giove nello <text:span text:style-name="T79">Spaccio</text:span> (pagg. 50 e 51) rivolse agli Dei: "Che passe, che passe questa notte atra e fosca di nostri errori, perché la vaga aurora del novo giorno de la giustizia ne invita; e disponiamoci di maniera tale al sole, ch'è per uscire, che non ne discuopra coss<text:span text:style-name="T16">í</text:span> come siamo immondi. Bisogna mondare e renderci belli; non solamente noi, ma anco le nostre stanze e gli nostri tetti fia mestiero che sieno puliti e netti; doviamo interiore ed esteriormente ripurgarci. Disponiamoci, dico, prima nel cielo, che intellettualmente è dentro di noi, e poi in questo sensibile, che corporalmente si presenta agli occhi.... . Se coss<text:span text:style-name="T16">í, o dei, purgaremo la no</text:span>stra abitazione, se coss<text:span text:style-name="T16">í</text:span> renderemo novo il nostro cielo, nove saranno le costellazioni ed influssi, nove le impressioni, nove le fortune; perché da questo mondo superiore pende il tutto, e contrarii effetti sono dependenti da cause contrarie... . Purghiamo l'interiore affetto, atteso che da l'informazione di questo mondo interno non sarà difficile di far progresso alla riformazione di questo sensibile ed esterno. La prima purgazione, o dei, veggio che la fate, veggio che l'avete fatta... . Or su, passiamo a la seconda purgazione".</text:p></text:note-body></text:note></text:span><text:span text:style-name="T12">,</text:span><text:span text:style-name="T80"> </text:span><text:span text:style-name="T12">il cui titolo, </text:span><text:soft-page-break/><text:span text:style-name="T80">Spac</text:span><text:span text:style-name="T80">cio de la bestia trionfante, </text:span><text:span text:style-name="T12">che è uno de' pi</text:span><text:span text:style-name="T14">ù</text:span><text:span text:style-name="T12"> fantastici e bizzarri che l'autore abbia trovato per le sue opere etiche, mnemoniche e lulliane, </text:span><text:span text:style-name="T14">contribuì</text:span><text:span text:style-name="T12"> non scarsamente ad accreditare le sciocche e maligne ciarle a cui per primo diede la stura Gaspare Schopp</text:span><text:span text:style-name="T12"><text:note text:id="ftn1727" text:note-class="footnote"><text:note-citation>1727</text:note-citation><text:note-body><text:p text:style-name="Footnote">. G. SCHOPP, <text:span text:style-name="T79">Lettera,</text:span> S. pag. 67, F. pag. 391; BARTHOLM<text:span text:style-name="T16">È</text:span>SS, <text:span text:style-name="T79">Op. cit</text:span>., tom. II, pagg. 71 -73; FIORENTINO, <text:span text:style-name="T79">Studi e ritratti</text:span>, pag. 344.</text:p></text:note-body></text:note></text:span><text:span text:style-name="T12">. Pure avendo tenuto in memoria per </text:span><text:span text:style-name="T14">più</text:span><text:span text:style-name="T12"> rispetti non tanto il </text:span><text:span text:style-name="T80">Giardino della sapienza </text:span><text:span text:style-name="T12">del bergamasco Basilio Zanchi e lo </text:span><text:span text:style-name="T80">Zodiaco della vita </text:span><text:span text:style-name="T12">di Marcello Palingenio Stellato</text:span><text:span text:style-name="T12"><text:note text:id="ftn1728" text:note-class="footnote"><text:note-citation>1728</text:note-citation><text:note-body><text:p text:style-name="Footnote">. "Cette conception était neuve, quoiqu'il semble que les ouvrages des Manzolli et des Basile Zanchi aient pu la suggérer": scrisse, e con ragione, il BARTHOLM<text:span text:style-name="T16">È</text:span>SS (<text:span text:style-name="T79">Op. cit</text:span>., tom II, pagg. 77 e 78). Perché il Bruno, se non ricorda il canonico lateranense, cui il <text:span text:style-name="T79">De horto Sophiae</text:span> procacciò una dolorosa fine sotto Paolo IV, non nasconde la sua ammirazione per il "divino ingegno" di Pietro Manzolli, e delle costui dottrine si giova nei dialoghi metafisici e, ancora <text:span text:style-name="T16">più</text:span> ne' poemi latini, quantunque, ignorandone la patria, lo creda tedesco: TOCCO, <text:span text:style-name="T79">Le opere latine di G. Bruno esposte e confrontate con le italiane</text:span>, pagg. 303-307. Vedi il cap. V, pag. 184.</text:p></text:note-body></text:note></text:span><text:span text:style-name="T12">, quanto i dialoghi di </text:span><text:soft-page-break/><text:span text:style-name="T12">Luciano e del Franco</text:span><text:span text:style-name="T12"><text:note text:id="ftn1729" text:note-class="footnote"><text:note-citation>1729</text:note-citation><text:note-body><text:p text:style-name="Footnote">. Lo <text:span text:style-name="T79">Spaccio con alcuni antecedenti</text:span>, pagg. 15-22, 23-32. Vedi anche il cap. V, pagg. 184 e 186.</text:p></text:note-body></text:note></text:span><text:span text:style-name="T12">, l'autore seppe </text:span><text:span text:style-name="T14">così</text:span><text:span text:style-name="T12"> bene dissimulare queste letture, non che altre svariatissime di cui in ispecie qui si serve, da apparire del tutto originale. Perché ebbe "in intenzione di trattar la moral filosofia secondo il lume interno che in [lui] have irradiato e irradia il divino sole intellettuale", stimò che ciò non avrebbe potuto "</text:span><text:span text:style-name="T14">più</text:span><text:span text:style-name="T12"> convenientemente effettuar, se non con ponere in numero e certo ordine tutte le prime forme de la moralità, che sono le vir</text:span><text:span text:style-name="T194">tude e vizii capitali"</text:span><text:span text:style-name="T194"><text:note text:id="ftn1730" text:note-class="footnote"><text:note-citation>1730</text:note-citation><text:note-body><text:p text:style-name="Footnote">. <text:span text:style-name="T79">Spaccio,</text:span> pag. 7.</text:p></text:note-body></text:note></text:span><text:span text:style-name="T194">. A tal uopo finse che Giove, "repentito ch'avea colmo di tante bestie, come di tanti vizii, il cielo, se</text:span><text:span text:style-name="T194">condo la forma di quarant'otto famose imagini", pigliasse a "bandir quelli... da la gloria e luogo d'esaltazione, destinandogli per lo </text:span><text:span text:style-name="T58">più</text:span><text:span text:style-name="T194"> certe regioni interra, ed in quelle medesime stanze facendo succedere le già tanto tempo bandite e tanto indignamente disperse virtudi"</text:span><text:span text:style-name="T194"><text:note text:id="ftn1731" text:note-class="footnote"><text:note-citation>1731</text:note-citation><text:note-body><text:p text:style-name="Footnote">. <text:span text:style-name="T79">Ibidem.</text:span></text:p></text:note-body></text:note></text:span><text:span text:style-name="T194">.</text:span></text:p>
      <text:p text:style-name="Text_20_body"><text:span text:style-name="T12">La "sincerità, simplicità, verità" de' suoi pensieri e parole sarebbero state apprezzate, non ne dubitava il Bruno "dove le opre ed effetti eroici non saran creduti frutti de nessun valore e vani; dove non è giudicata somma sapienza il credere senza discrezione; dove si distingueno le imposture degli uomini dagli consegli divini; dove non è giudicato atto di religione e pietà sopraumana il pervertere la legge naturale; dove la studiosa contemplazione non è pazzia; dove ne l'avara possessione non consiste l'onore, in atti di gola la splendidezza, nella moltitudine de' servi, qualunque </text:span><text:soft-page-break/><text:span text:style-name="T12">sieno, la riputazione, nel meglio vestire la dignità, nel </text:span><text:span text:style-name="T14">più</text:span><text:span text:style-name="T12"> avere la grandezza, nelle maraviglie la verità, nella malizia la prudenza, nel tradimento l'accortezza, ne la decepzione la prudenza, nel fengere il saper vivere, nel furore la fortezza, ne la forza la legge, ne la tirannia la giustizia, ne la violenza il giudicio"</text:span><text:span text:style-name="T12"><text:note text:id="ftn1732" text:note-class="footnote"><text:note-citation>1732</text:note-citation><text:note-body><text:p text:style-name="Footnote">. <text:span text:style-name="T79">Ibid.,</text:span> pagg. 4 e 5.</text:p></text:note-body></text:note></text:span><text:span text:style-name="T12">. Né poteva accadere altrimenti, approvando egli "quel che comunmente da tutti savii e buoni è stato degno di essere approvato, e riprovando con gli medesimi i1 contrario"</text:span><text:span text:style-name="T12"><text:note text:id="ftn1733" text:note-class="footnote"><text:note-citation>1733</text:note-citation><text:note-body><text:p text:style-name="Footnote">. <text:span text:style-name="T79">Ibid.,</text:span> pag. 6. Come il CAMPANELLA (Poesie, sonn. 8 e 2 pagg. 18 e 8), <text:span text:style-name="T211">"nato a debellar ... mali estremi", non sopporta che</text:span></text:p><text:p text:style-name="P195">In superbia il valor, la santitade<text:line-break/>passi in ipocrisia, le gentilezze<text:line-break/>in cerimonie, e 'l senno in sottigliezze,<text:line-break/>l'amor in zelo, e 'n liscio la beltade.</text:p></text:note-body></text:note></text:span><text:span text:style-name="T12">.</text:span><text:span text:style-name="T80"> </text:span><text:span text:style-name="T12">Anche perché quanto"stava scritto in </text:span><text:span text:style-name="T12">questo volume", da lui non era "detto come assertivamente", il filosofo, ripetendo le parole onde s'era rivolto al Corpo accademico di Oxford, pregava i lettori di non entrare in sospetto ch'egli avesse voluto "in punto alcuno prender mira contra la verità e balestrar contra l'onesto, utile, naturale e, per conseguenza, divino"; e di non pronunziarsi, se non "dopo penetrato entro la midolla del senso"</text:span><text:span text:style-name="T12"><text:note text:id="ftn1734" text:note-class="footnote"><text:note-citation>1734</text:note-citation><text:note-body><text:p text:style-name="Footnote">. <text:span text:style-name="T79">Spaccio</text:span>, pag. 6.</text:p></text:note-body></text:note></text:span><text:span text:style-name="T12">. In ogni modo, non doversi dimenticare che la sua non era opera compiuta, se egli aveva avuto per "final intento" di dare soltanto "l'ordine, l'intavolatura, la disposizione, l'indice del metodo, l'arbore, il teatro e campo de le virtudi e vizii"; e se prometteva di "raggionar di cotal filosofia per modo definitivo in altri ed altri particulari </text:span><text:soft-page-break/><text:span text:style-name="T12">dialoghi"</text:span><text:span text:style-name="T12"><text:note text:id="ftn1735" text:note-class="footnote"><text:note-citation>1735</text:note-citation><text:note-body><text:p text:style-name="Footnote">. <text:span text:style-name="T79">Ibid.,</text:span> pag. 8. Il KUHLENBECK, osserva il Gentile nelle Note aggiunte a' <text:span text:style-name="T79">Dialoghi morali</text:span> (p. 490), crede "probabile che il Bruno accenni agli <text:span text:style-name="T79">Eroici furori</text:span>", ove non "abbia in mente un'opera pi<text:span text:style-name="T16">ù</text:span> sistematica di etica, rimasta incompiuta, o, se compiuta, seppellita negli archivi del Vaticano con altri suoi scritti". Vedi anche nella <text:span text:style-name="T79">Rassegna critica della letteratura italiana</text:span> (a. XXV, fascicc. 1-6, gennaio-giugno 1920, pagg. 62 e 63) la mia recensione alla ristampa che G. Paladino recentemente ha procurata della <text:span text:style-name="T79">Città del Sole</text:span> campanelliana.</text:p></text:note-body></text:note></text:span><text:span text:style-name="T12">.</text:span></text:p>
      <text:p text:style-name="Text_20_body"><text:span text:style-name="T12">Lo </text:span><text:span text:style-name="T80">Spaccio </text:span><text:span text:style-name="T12">ha una vera appendice nella </text:span><text:span text:style-name="T80">Cabala del cavallo pegaseo </text:span><text:span text:style-name="T12">e nell'</text:span><text:span text:style-name="T80">Asino cillenico, </text:span><text:span text:style-name="T12">ne' dialoghetti in cui, </text:span><text:span text:style-name="T14">più</text:span><text:span text:style-name="T12"> che ne' rimanenti scritti</text:span><text:span text:style-name="T12"><text:note text:id="ftn1736" text:note-class="footnote"><text:note-citation>1736</text:note-citation><text:note-body><text:p text:style-name="Footnote">. <text:span text:style-name="T16">Più</text:span> che nello stesso <text:span text:style-name="T79">Spaccio.</text:span> Dove tuttavia, avverte un antico e anonimo postillatore della copia che della stampa londinese conserva la Biblioteca nazionale di Napoli, il Nolano non presta fede al diluvio universale (B. pag. 229; G. pag. 189); si piglia gioco di Mosè (B. pag. 224; G. pag. 185), non temendo, per giunta, di sostenere che questi ripete non le parole di Dio, ma ciò che ha imparato dagli Egiziani (B. pag. 216; G. pag. 179); discorre con ironia di Noè (B. pag. 232; G. pag. 190) e di Iona (B. pagg. 231, 235 e 248; G. pagg. 190, 193 e 202); falsa l'origine dell'uso del serpente di bronzo (B. par. 220; G. pag. 182); spregia il popolo levitico (B. pag. 220; G. pag. 182); non paventa le minacce de' profeti (B. pag. 225; G. pag. 186); irride la parabola delle dieci vergini (B. pag. 197; G. pag. 196); non dimentica neanche Cristo (B. pagg. 220, 236, 238 e 256; G. pagg. 182, 193, 195 e 208), che "apertamente bestemmia" in un punto (B. pag. 93; G. pag. 90); fa sua una vecchia querela degli atei contro il cristianesimo (B. pag. 239; G. pag. 196) e lo sostituisce con la milizia (B. pag. 140; G. pag. 196); accresce le calunnie contro la vera fede (B. pag. 219; G. pag. 181); predica il trionfo de' seguaci di Epicuro e del culto della natura (B. pag. 55; G. pag. 63); teologizza come un pagano (B. pagg. 86, 87, 88 e 215; G. pagg. 85, 86 e 179); scusa, anzi loda il vecchio commercio de' demonii con gli uomini negli oracoli demoniaci (B. pag. 210; G. pag. 175); pospone all'umana concordia il culto divino (B. pag. 86; G. pag. 85); schernisce l'umiltà (B. pag. 84; G. pagg. 83 e 84); si scaglia contro l'idolatria papistica, contro tutta l'economia pontificia e i sacerdoti (B. pagg. 228 e 246; G. pagg. 187, 200 e 201); e simili.</text:p></text:note-body></text:note></text:span><text:span text:style-name="T12">, vengono dileggiate l'igno</text:span><text:span text:style-name="T12">ranza e la superanstizione, e fin parodiate le sacre carte</text:span><text:span text:style-name="T12"><text:note text:id="ftn1737" text:note-class="footnote"><text:note-citation>1737</text:note-citation><text:note-body><text:p text:style-name="Footnote">. <text:span text:style-name="T79">G. Bruno e la letteratura dell'Asino</text:span><text:span text:style-name="T103">,</text:span><text:span text:style-name="T79"> pagg. 3</text:span>7-44.</text:p></text:note-body></text:note></text:span><text:span text:style-name="T12">, e che per ciò "non piacquero al volgo e dispiacquero a' sapienti</text:span><text:span text:style-name="T12"><text:note text:id="ftn1738" text:note-class="footnote"><text:note-citation>1738</text:note-citation><text:note-body><text:p text:style-name="Footnote">. <text:span text:style-name="T79">De imaginum compositione</text:span><text:span text:style-name="T103">,</text:span> pag. 237.</text:p></text:note-body></text:note></text:span><text:span text:style-name="T12">; non torna, in vece, neanche a </text:span><text:soft-page-break/><text:span text:style-name="T12">mente nella lettura degli </text:span><text:span text:style-name="T80">Eroici furori. </text:span><text:span text:style-name="T12">Ne' quali, infatti, non ascoltiamo </text:span><text:span text:style-name="T14">più</text:span><text:span text:style-name="T12"> un certo "censor di Giove" dalle "braccia </text:span><text:span text:style-name="T14">più</text:span><text:span text:style-name="T12"> corte" ma dalla "lingua </text:span><text:span text:style-name="T14">più</text:span><text:span text:style-name="T12"> lunga"</text:span><text:span text:style-name="T181"><text:note text:id="ftn1739" text:note-class="footnote"><text:note-citation>1739</text:note-citation><text:note-body><text:p text:style-name="Footnote">. <text:span text:style-name="T79">Candelaio,</text:span> pag.193.</text:p></text:note-body></text:note></text:span><text:span text:style-name="T12">, né assistiamo alla straordinaria gara tra' Celicoli che disputano con una logica stringente, con una vivacità e un'ironia che il più delle volte è amaro sarcasmo; ma vediamo Giordano adoperare la poesia cortigiana e petrarchesca che nella comune interpetrazione egli disprezzava sulle labbra di chicchessia, fosse pure a mirabile cantore di Valchiusa: adoperarla per un amore che non si rivolgeva "a Licori, a Dori, a Cinzia, a Lesbia, a Corinna, a Laura ed altre simili", ma </text:span><text:span text:style-name="T14">bensì</text:span><text:span text:style-name="T12"> per un amore alto, sublime e mistico, che "in qualunque è più</text:span><text:span text:style-name="T14"> </text:span><text:span text:style-name="T12">intellettuale e speculativo, inalza più l'ingegno e </text:span><text:span text:style-name="T14">più</text:span><text:span text:style-name="T12"> purifica l'intelletto, facendolo </text:span><text:span text:style-name="T12">svegliato, studioso e circonspetto, promovendolo ad un'animositade eroica e emulazion di virtudi e grandezza"</text:span><text:span text:style-name="T12"><text:note text:id="ftn1740" text:note-class="footnote"><text:note-citation>1740</text:note-citation><text:note-body><text:p text:style-name="Footnote">. <text:span text:style-name="T79">Eroici furori</text:span>, pagg. 292, 297 e 318. Vedi il CROCE, <text:span text:style-name="T79">Per un famoso sonetto del Tansillo</text:span>, nella <text:span text:style-name="T79">Critica,</text:span> vol. VI, pagg. 237-240. – Il SARNO, convinto che gli <text:span text:style-name="T79">Eroici furori</text:span> "vanno letti in un modo... <text:span text:style-name="T16">più</text:span> pieno e concreto", sostiene che in origine, piuttosto che "un libro di filosofia", erano la stona delle pene per una passione che, tenuta segreta per la disuguaglianza di stato e non corrisposta, si "elevò ad eroico amore per l'infinita bellezza e verità"; aggiunge che Giulia è il nome sotto cui il poeta n nasconde la donna del suo cuore"; in fine, pur non sapendo "come definire il dialogo secondo della seconda parte", crede che l'unico sonetto di esso, perché tocca di "un amore campano, sia estraneo al complesso dell'opera che... accenna ad un amore inglese" (<text:span text:style-name="T79">La genesi degli </text:span><text:span text:style-name="T103">"</text:span><text:span text:style-name="T79">Eroici furori</text:span>", pagg. 163, 159, 164, 165 e 172). Se non che, come ho già avvertito (pagg. 64 e 65),</text:p><text:p text:style-name="Footnote">non solo gli interlocutori, ma le interlocutrici Laodomia e Giulia erano di Nola. Il Bruno che dal principio (pag. 299) dichiara d'introdurre n nel quinto dialogo... due donne, alle quali, secondo la consuetudine del [suo] paese, non sta bene...", in ultimo finge che Laodomia prometta a Giulia (pag. 477): "Un'altra volta, o sorella, intenderai... tutto il successo di questi... ciechi; quali... , essendo tanto ardenti della vaghezza del vostro viso, e non avendo speranza di ricevere il bramato frutto... , partironsi dal terreno della Campania felice". Essendo dunque Giulia una Nolana, se oltre al significato allegorico si ammette il letterale, la congettura <text:span text:style-name="T16">più</text:span> fondata è che sia proprio lei la donna delle rime e del secondo e de' rimanenti dialoghi. In ogni modo, alla dimostrazione del Sarno s'oppongono le parole del Bruno che meritano credito fino a quando non si sia in grado di addurre sicure prove contrarie. "Voglio finalmente dire", egli scrive (pagg. 291 e 292), "che questi Furori eroici ottengono suggetto ed oggetto eroico"; perché "facilmente ognuno potrebbe esser persuaso, che la fondamentale e prima intenzion mia sia stata addirizzata da ordinario amore, ... il quale appresso, per forza di sdegno, s'abbia improntate l'ali e dovenuto eroico... . Ma pensi chi vuol quel che gli pare e piace, ch'al fine, o voglia o non, per giustizia la deve ognuno intendere e definire come l'intendo e definisco io, non io come l'intende e definisce lui"; che "nessun può meglio dechiarare e intendere il proprio titolo, ordine e modo di questi cantici". Il Sarno s'indusse a difendere la sua "tesi", rinvenendo, da una parte, "qualche cosa d'estraneo, difetto di svolgimento, qua e là della confusione, e notando, dall'altra, che i paragoni, le allegorie e le immagini sono per lo <text:span text:style-name="T16">più</text:span> "preziosità, concettini, contrasti"; che "se l'ispirazione fosse stata effettivamente, fin dall'origine, eroica e religiosa, il Bruno non avrebbe adoperato questi motivi sconvenienti, o, se si vuole, convenienti, ma non religiosi ed eroici" (pagg. 158, 163 e 172). Ma il Nolano, è noto, si contentava del primo getto, non limando e rilimando i propri scritti; e prescelse poi "l'ordinario modo di parlare e de similitudini pi<text:span text:style-name="T16">ù</text:span> accomodate agli sensi comuni, che ordinariamente fanno gli accorti amanti, e sogliono mettere in versi e rime gli usati poeti" (pag. 292). non so se <text:span text:style-name="T16">più</text:span> perché egli non poté sottrarsi al gusto del tempo, o perché, come soleva, volle andare a genio de' suoi ospiti che, è stato recentemente mostrato anche dall'EINSTEIN (<text:span text:style-name="T79">The ilalian Renaissance in England</text:span>, cap. VIII, pagg 316-372), leggevano e ammiravano assai i lirici nostri.</text:p></text:note-body></text:note></text:span><text:span text:style-name="T12">.</text:span></text:p>
      <text:p text:style-name="Text_20_body"><text:soft-page-break/><text:span text:style-name="T191">I "furori de' quali noi ragioniamo", chiariva il poeta, "non son oblio, ma una memoria; non son negligenze di se stesso, ma amori e brame del bello e buono, con cui si procure farsi perfetto con transformarsi ed assomigliarsi a </text:span><text:span text:style-name="T191">quello. Non è un </text:span><text:span text:style-name="T8">raptamento</text:span><text:span text:style-name="T191"> sotto le leggi d'un fato indegno con gli lacci di ferine affezioni; ma un impeto razionale che siegue l'apprension intellettuale del buono e bello, che conosce, a cui vorrebbe conformandosi parimente piacere; di sorte che della nobiltà e luce di quello viene ad accendersi ed investirsi de qualitade e condizione </text:span><text:soft-page-break/><text:span text:style-name="T191">per cui appaia illustre e degno. Doviene un dio dal contatto intellettuale di quel nume oggetto; e d'altro non ha pensiero che de cose divine, e mostrasi insensibile e impassibile in quelle cose che comunmente massime senteno e da le quali </text:span><text:span text:style-name="T55">più</text:span><text:span text:style-name="T191"> vegnon altri tormentati; niente teme, e per amor della divinitade spreggia gli altri piaceri e non fa pensiero alcuno de la vita. Non è furor d'atra bile, che fuor di conseglio, raggione ed atti di prudenza lo faccia vagare guidato dal caso e rapito dalla disordinata tempe</text:span><text:span text:style-name="T12">sta; ... ma è un calor acceso dal sole intelligenziale ne l'anima, e impeto divino che gl'impronta l'ale: onde </text:span><text:span text:style-name="T58">più</text:span><text:span text:style-name="T12"> e </text:span><text:span text:style-name="T58">più</text:span><text:span text:style-name="T12"> avvicinandosi al sole intelligenziale, rigettando la ruggine de le umane cure, dovien un oro probato e puro, ha sentimento della divina e interna armonia, concorda gli suoi pensieri e gesti con la simmetria della legge insita in tutte le cose. ... Senza distemprar l'ar</text:span><text:span text:style-name="T12">monia, vince e supera gli orrendi mostri; e per tanto che vegna a dechinare, facilmente ritorna al sesto con quelli intimi instinti che, come nove muse, saltano e cantano circa il splendor dell'universale Apolline; e sotto l'imagini sensibili e cose materiali va comprendendo divini ordini e consegli"</text:span><text:span text:style-name="T12"><text:note text:id="ftn1741" text:note-class="footnote"><text:note-citation>1741</text:note-citation><text:note-body><text:p text:style-name="Footnote">. <text:span text:style-name="T79">Eroici furori</text:span>, pagg. 333 e 334.</text:p></text:note-body></text:note></text:span><text:span text:style-name="T12">.</text:span></text:p>
      <text:p text:style-name="Text_20_body"><text:span text:style-name="T12">Vero è che anche "il Spirito, affetto di tal furore, viene da profondi pensieri distratto, martellato da cure urgenti, scaldato da ferventi desii, insoffiato da spesse occasioni. Onde, trovandosi suspesa, l'anima necessariamente viene ad essere men diligente ed operosa al governo del corpo per gli atti della potenza vegetativa. Quindi il corpo è macilento, mal nodrito, estenuato, ha difetto de sangue, </text:span><text:soft-page-break/><text:span text:style-name="T12">copia di malinconici umori, li quali, se non saranno instrumenti de l'anima disciplinata o pure d'un spirito chiaro e lucido, menano ad insania e stoltizia.... Tutti gli frutti di amore che possiamo raccorre in questo stato, non son </text:span><text:span text:style-name="T14">sì</text:span><text:span text:style-name="T12"> dolci che non siano più gionti a certa afflizione: quella almeno che procede da l'apprension di non piena fruizione"</text:span><text:span text:style-name="T12"><text:note text:id="ftn1742" text:note-class="footnote"><text:note-citation>1742</text:note-citation><text:note-body><text:p text:style-name="Footnote">. <text:span text:style-name="T79">Ibid.,</text:span> pagg. 389 e 395.</text:p></text:note-body></text:note></text:span><text:span text:style-name="T12">. Il "fine ultimo... di questa venazione è de venire allo acquisto di quella fugace e selvaggia preda per cui il predator dovegna preda, il cacciator doventi caccia; perché... nella venazione divina e universale viene talmente ad apprendere, che resta necessariamente ancora compreso, assorbito, unito"</text:span><text:span text:style-name="T12"><text:note text:id="ftn1743" text:note-class="footnote"><text:note-citation>1743</text:note-citation><text:note-body><text:p text:style-name="Footnote">. <text:span text:style-name="T79">Eroici furori</text:span>, pagg. 443.</text:p></text:note-body></text:note></text:span><text:span text:style-name="T12">. Dovendo dunque la contemplativa primeggiare sulla vita attiva, restando "il senso di cose basse attenuato e annullato dove le potenze superiori sono gagliardamente intente ad oggetto </text:span><text:span text:style-name="T14">più</text:span><text:span text:style-name="T12"> magnifico ed eroico"</text:span><text:span text:style-name="T12"><text:note text:id="ftn1744" text:note-class="footnote"><text:note-citation>1744</text:note-citation><text:note-body><text:p text:style-name="Footnote">. <text:span text:style-name="T79">Ibid.,</text:span> pag. 417.</text:p></text:note-body></text:note></text:span><text:span text:style-name="T12">, mirandosi in somma all'annichilazione dell'essere, all'assorbimento del finito nel finito, gli </text:span><text:span text:style-name="T80">Eroici</text:span><text:span text:style-name="T12"> </text:span><text:span text:style-name="T80">furori </text:span><text:span text:style-name="T12">insegnano un'etica il cui indirizzo è ascetico e ben diverso da quello dello </text:span><text:span text:style-name="T80">Spaccio, </text:span><text:span text:style-name="T12">inculcandosi in questo non la distruzione ma la temperanza degli affetti, "quell'idea del giusto mezzo che informa tutta la moralità greca e in cui s'impernia il sistema di Aristotile"</text:span><text:span text:style-name="T12"><text:note text:id="ftn1745" text:note-class="footnote"><text:note-citation>1745</text:note-citation><text:note-body><text:p text:style-name="Footnote">. TOCCO, <text:span text:style-name="T79">Le opere latine di G. Bruno esposte e confrontate con le italiane</text:span>, pag. 401. L'indirizzo di quest'etica è, come si vede, contrario a una delle congetture del Kuhlenbeck, accennata nella n. 2 della pag. 378.</text:p></text:note-body></text:note></text:span><text:span text:style-name="T80">.</text:span></text:p>
      <text:p text:style-name="Text_20_body"><text:span text:style-name="T12">Con gli </text:span><text:span text:style-name="T80">Eroici furori </text:span><text:span text:style-name="T12">il Bruno nel 1585 finì di pubblicare i suoi dialoghi che, sebbene non letti, sono, come bene fu osservato, tra' "non molti, ma grandi libri filosofici" che </text:span><text:soft-page-break/><text:span text:style-name="T12">vanta la nostra letteratura classica</text:span><text:span text:style-name="T12"><text:note text:id="ftn1746" text:note-class="footnote"><text:note-citation>1746</text:note-citation><text:note-body><text:p text:style-name="Footnote">. CROCE, <text:span text:style-name="T79">La polemica filosofica di G. Bruno</text:span>, nella <text:span text:style-name="T79">Critica</text:span>, vol. V. pag. 78.</text:p></text:note-body></text:note></text:span><text:span text:style-name="T12">. Egli li aveva dedicati a persone degnissime: i metafisici al Castelnuovo; de' morali, se la </text:span><text:span text:style-name="T80">Cabala </text:span><text:span text:style-name="T12">con l'</text:span><text:span text:style-name="T80">Asino</text:span><text:span text:style-name="T12"> </text:span><text:span text:style-name="T80">ciilenico </text:span><text:span text:style-name="T12">a un falso vescovo e abate</text:span><text:span text:style-name="T12"><text:note text:id="ftn1747" text:note-class="footnote"><text:note-citation>1747</text:note-citation><text:note-body><text:p text:style-name="Footnote">. Cap. II, pag. 61.</text:p></text:note-body></text:note></text:span><text:span text:style-name="T12">, i due </text:span><text:span text:style-name="T14">più</text:span><text:span text:style-name="T12"> importanti a chi racchiudeva in sé le migliori e </text:span><text:span text:style-name="T14">più</text:span><text:span text:style-name="T12"> belle </text:span><text:span text:style-name="T14">virtù</text:span><text:span text:style-name="T12"> d'allora</text:span><text:span text:style-name="T12"><text:note text:id="ftn1748" text:note-class="footnote"><text:note-citation>1748</text:note-citation><text:note-body><text:p text:style-name="Footnote">. J.J. JUSSERAND, <text:span text:style-name="T79">Histone littéraire du peuple anglais</text:span>, Paris, Fumin-Didot et C.<text:span text:style-name="T112">nie</text:span> , 1904. torn. II. pagg. 345 e 346.</text:p></text:note-body></text:note></text:span><text:span text:style-name="T12">,</text:span><text:span text:style-name="T80"> </text:span><text:span text:style-name="T12">al cavaliere che, anche non nominandolo mai, fu un costante suo protettore e per giunta era il giudice </text:span><text:span text:style-name="T14">più</text:span><text:span text:style-name="T12"> competente di questi suoi scritti. Il Sidney, in fatti, aveva compiuto i propri studi in Italia, non prestando ascolto neppure a colui che aveva per suo </text:span>"Socrate", per suo "Mentore", per sua "provvidenza"<text:note text:id="ftn1749" text:note-class="footnote"><text:note-citation>1749</text:note-citation><text:note-body><text:p text:style-name="Footnote">. BARTHOLM<text:span text:style-name="T16">È</text:span>SS, <text:span text:style-name="T79">Op. cit</text:span>., tom. I, pag. 113.</text:p></text:note-body></text:note>, quando il Languet non gli celava in qual cattiva opinione avesse quegl'Inglesi che affettavano di parlare nel dolce eloquio di Dante, e lo ammoniva a non prolungare il soggiorno nella penisola, le cui città, segnatamente le liguri e le toscane, erano scuola di doppiezze, di perfidia e di ogni specie di vizi anziché di vera e buona sapienza<text:note text:id="ftn1750" text:note-class="footnote"><text:note-citation>1750</text:note-citation><text:note-body><text:p text:style-name="Footnote">. LANGUET, <text:span text:style-name="T79">Epistolae politicae et historicae</text:span>, 9 aprile, 18 giugno e 18 luglio del 1574, pagg. 90 e 91, 139 e 140, 159.</text:p></text:note-body></text:note>. Ritornato il 1575 in patria, si vide applaudito nella <text:span text:style-name="T79">Regina di maggio, </text:span>rappresentata a Wanstead alla presenza di Elisabetta; e cinque anni appresso, donava a una sua sorella, la contessa Maria di Pembroke, un romanzo che aveva composto in Wilton, l'<text:span text:style-name="T79">Arcadia, </text:span>dove, al dire del Drake, si propose in parte di fondere insieme due modelli di tempi assai diversi, la <text:soft-page-break/><text:span text:style-name="T79">Storia etiopica </text:span>del vescovo tessalo Eliodoro e i canti pastorali del Sannazaro<text:note text:id="ftn1751" text:note-class="footnote"><text:note-citation>1751</text:note-citation><text:note-body><text:p text:style-name="Footnote">. TORRACA, <text:span text:style-name="T79">Gl'imitatori stranieri di I. Sannazaro</text:span>, Roma, E. Loescher, 1882, pag. 172, n. 1. Ritornato poi di proposito sull'argomento nelle <text:span text:style-name="T79">Lezioni di letteratura comparata</text:span> dell'anno accademico 1915-1916 (pagg. 359, 340, 342, 344-346), il professore napolitano riduce di molto l'efficacia del Sannazaro sul Sidney: "Il contenuto pastorale del romanzo inglese è ben poco, ed entra indirettamente nella cornice del racconto, per renderci ben conto del quale non basta né l'<text:span text:style-name="T79">Arcadia</text:span> del Sannazaro, né la <text:span text:style-name="T79">Diana</text:span> del Montemayor, ma bisogna ricorrere, per l'elemento nuovo che esso rappresenta, agli antichi romanzi bizantini", e ricordare, sopra a tutti, il <text:span text:style-name="T16">più</text:span> antico, quello di Eliodoro, vescovo di Tricca, <text:span text:style-name="T79">Storia etiopica</text:span> o <text:span text:style-name="T79">Teagene e Cariclea</text:span>, che si pubblicò nel testo originale il 1535 e si tradusse tra il 1545 e il 1560. Il Sidney conobbe il libro di Eliodoro: lo cita nell'<text:span text:style-name="T79">Apologia</text:span>; altrove loda la delicata pittura dell'amore de' due protagonisti; "però la prova migliore della conoscenza ch'ebbe del romanzo greco, è appunto la sua <text:span text:style-name="T79">Arcadia</text:span>".</text:p></text:note-body></text:note>. Tuttoché <text:span text:style-name="T79">l'Arcadia </text:span>inglese, come l'italiana, fosse piaciuta e lodata generalmente, <text:span text:style-name="T191">ristampata non poche volte e tradotta in parecchie lingue, il nipote del Leicester venne in grandissima fama per altre opere che, insieme con tutto ciò che scrisse, si pubblicarono dopo la sua morte: quel capolavoro ch'è l</text:span><text:span text:style-name="T8">a</text:span><text:span text:style-name="T191"> </text:span><text:span text:style-name="T192">Difesa della poesia, </text:span><text:span text:style-name="T191">un vivace, sennato e imparziale esame dei vari generi letterari e de' </text:span><text:span text:style-name="T191">cultori di essi, antichi e moderni, paesani e stranieri</text:span><text:span text:style-name="T191"><text:note text:id="ftn1752" text:note-class="footnote"><text:note-citation>1752</text:note-citation><text:note-body><text:p text:style-name="Footnote">. Secondo J.E. SP1NGARN (<text:span text:style-name="T79">La critica letteraria nel Rinascimento</text:span>, traduzione di Antonio Fusco, Bari, Laterza, 1905, pag. 266), "è un vero compendio della critica italiana del tempo della Rinascenza; ed è a tal punto impregnata di questo spirito che nessuna altra opera italiana, francese o inglese si può dire offra un concetto <text:span text:style-name="T16">così</text:span> completo e cosi nobile del temperamento e de' principii della critica della Rinascenza".</text:p></text:note-body></text:note></text:span><text:span text:style-name="T191">; e i maravigliosi centotto sonetti e undici poemetti in cui celebrò una leggiadra figliuola del Conte d'Essex, Penelope Devereux, mettendo da parte le eleganti invenzioni altrui, interrogando solo il suo nobilissimo cuore e la sua mente nutrita di profondi studi filosofici</text:span><text:span text:style-name="T191"><text:note text:id="ftn1753" text:note-class="footnote"><text:note-citation>1753</text:note-citation><text:note-body><text:p text:style-name="Footnote">. LUIGI DE MARCHI, <text:span text:style-name="T79">Sulla lirica inglese nel sec. XVI</text:span>, in <text:span text:style-name="T79">Nuova antologia</text:span>, 1° luglio 1895, pag. 148; FARINELLI, <text:span text:style-name="T79">Rassegna bibliografica</text:span> cit., pagg. 388, 390 e 392; JUSSERAND, <text:span text:style-name="T79">Op cit</text:span>., tom. II. pagg. 347 e 348.</text:p></text:note-body></text:note></text:span><text:span text:style-name="T191">. Non altrimenti che Socrate net </text:span><text:span text:style-name="T192">Convito, </text:span><text:soft-page-break/><text:span text:style-name="T191">notò il Taine, egli "dalla bellezza terrena volse gli occhi a quella immortale, alla luce celeste che passa attraverso le nubi e tuttavia splende e ci dona la vista; e volle pigliarla a guida nel breve effimero corso della vita umana"</text:span><text:span text:style-name="T191"><text:note text:id="ftn1754" text:note-class="footnote"><text:note-citation>1754</text:note-citation><text:note-body><text:p text:style-name="Footnote">. <text:span text:style-name="T79">Histoire de la littérature anglaise</text:span>, Paris, Hachette, 1877, tom I, liv. II, chap I, pagg. 298 e 299.</text:p></text:note-body></text:note></text:span><text:span text:style-name="T191">.</text:span><text:span text:style-name="T192"> </text:span><text:span text:style-name="T191">Consacrandogli gli </text:span><text:span text:style-name="T192">Eroici furori, </text:span><text:span text:style-name="T191">il Nolano non intende certo di confondere il Sidney nella turba de poeti petrarcheschi o erotici, né considera la passione che questi ebbe per la Stella, come uno degli "ostinati amori volgari, animali, bestiali", una "pertinace pazzia", una delle solite snaturate malinconie, </text:span><text:span text:style-name="T12">se egli avverte le dame della ospitale isola che il suo "rigor" non "può, né vuole, morder" la loro "sovrana beltà", non facendo "mira a specie soprumana", a donne in cui non regna "l'influsso commun" e che sono "in terra quel ch'in ciel le stelle"</text:span><text:span text:style-name="T12"><text:note text:id="ftn1755" text:note-class="footnote"><text:note-citation>1755</text:note-citation><text:note-body><text:p text:style-name="Footnote">. <text:span text:style-name="T79">Eroici furori</text:span>, pagg. 293, 292 e 306</text:p></text:note-body></text:note></text:span><text:span text:style-name="T12">. E non c'è da </text:span><text:span text:style-name="T12">stupirsene, riflettendo che la Devereux, non per altra ragione che per essere stata l'ispiratrice della musa del Sidney, continuò a essere agli occhi degl'Inglesi una creatura sacra, quasi divina, nonostante che ella avesse abbandonato il marito lord Rich e i sette suoi figli per convivere col Mountjoy</text:span><text:span text:style-name="T12"><text:note text:id="ftn1756" text:note-class="footnote"><text:note-citation>1756</text:note-citation><text:note-body><text:p text:style-name="Footnote">. JUSSERAND, <text:span text:style-name="T79">Op. cit</text:span>., tom. II, pag. 349. Tra' molti esempi, per noi è assai notabile quello del Florio, che, anche lui, non vide (pag. 349, n. I) nell'infedele "ladie" se non l'amica del Sidney. Qui poi non è nemmeno superfluo ricordare la supposizione del BOULTING (<text:span text:style-name="T79">Op. cit</text:span>., pag. 96), il quale dice che, dopo l'abbandono della Stella, il Nolano volle mettere innanzi agli occhi del Sidney <text:span text:style-name="T16">più</text:span> alte forme di adorazione, sostituendo l'entusiasmo per 1'imperitura bellezza della sapienza alla passione degl'incanti mortali e del corpo e dell'animo.</text:p></text:note-body></text:note></text:span><text:span text:style-name="T12">; e riflettendo che, finito il Sidney anzi tempo, sembrò, </text:span><text:soft-page-break/><text:span text:style-name="T12">scrisse lo Shakespeare al Florio, "immerso nel triste inverno" il paese</text:span></text:p>
      <text:p text:style-name="P161"><text:span text:style-name="T12">dove nulla fiorisce fuor che i suoi allori,<text:line-break/>dove non </text:span><text:span text:style-name="T14">più ascoltiamo i bei versi della sua lira,<text:line-break/>dove i piccoli uccelli han cessato di cantare,<text:line-break/>dove il nostro grande poeta dorme l'eterno sonno</text:span><text:span text:style-name="T14"><text:note text:id="ftn1757" text:note-class="footnote"><text:note-citation>1757</text:note-citation><text:note-body><text:p text:style-name="Footnote">. GUBELLO MEMMOLI, <text:span text:style-name="T79">L'ispiratore italiano di Shakespeare</text:span>, in num. cit. del <text:span text:style-name="T79">Giornale d'Italia</text:span>. Ma l'elogio pi<text:span text:style-name="T16">ù</text:span> bello del giovine cavaliere resta sempre il ricordo che di lui fece il filosofo italiano: "Of all these tributes to his love of learning the most interesting in my opinion is that of G. Bruno": afferma J. A. SYMONDS, che non cita i luoghi che lasciò "this Titan of impassioned speculation", sol perché impedito dall'indole del suo libro: <text:span text:style-name="T79">Sir Philip Sidney</text:span>, London, Macmillan and Co., 1886, chap. VII, pag. 170.</text:p></text:note-body></text:note></text:span><text:span text:style-name="T14">.</text:span></text:p>
      <text:p text:style-name="Text_20_body"><text:span text:style-name="T194">Nel novembre del 1585 il Sidney </text:span><text:span text:style-name="T58">partì</text:span><text:span text:style-name="T194"> per le Fiandre</text:span><text:span text:style-name="T194"><text:note text:id="ftn1758" text:note-class="footnote"><text:note-citation>1758</text:note-citation><text:note-body><text:p text:style-name="Footnote">. BARTHOLM<text:span text:style-name="T16">È</text:span>SS, <text:span text:style-name="T79">Op. cit</text:span>., tom. I, pag. 114.</text:p></text:note-body></text:note></text:span><text:span text:style-name="T194">, un mese dopo ch'erano state "voltate le spalle a la sua bella, fortunata e cortesissima patria" dal Nolano</text:span><text:span text:style-name="T194"><text:note text:id="ftn1759" text:note-class="footnote"><text:note-citation>1759</text:note-citation><text:note-body><text:p text:style-name="Footnote">. INTYRE, <text:span text:style-name="T79">Op. cit</text:span>., pag. 47; <text:span text:style-name="T79">Spaccio,</text:span> pag. 3.</text:p></text:note-body></text:note></text:span><text:span text:style-name="T194">, che, "tornando [il Castelnuovo] in Francia alla Corte, l'accompagnò </text:span><text:span text:style-name="T194">a Paris"</text:span><text:span text:style-name="T194"><text:note text:id="ftn1760" text:note-class="footnote"><text:note-citation>1760</text:note-citation><text:note-body><text:p text:style-name="Footnote">. <text:span text:style-name="T79">Docc. veneti</text:span>, doc. IX, c. 11 <text:span text:style-name="T95">r.</text:span></text:p></text:note-body></text:note></text:span><text:span text:style-name="T194">. Fu tutt'altro che un buon viaggio: il 3 novembre, da Parigi, il Mauvissière a un suo amico e collega scozzese, Archibald Douglas, narrò che nel cammino egli "rimase in camicia, essendo stato derubato di quanto portava dall'Inghilterra, de' graziosi doni avuti da Elisabetta e dell'argenteria; che nulla si lasciò a lui, alla moglie e a' figli, sicché essi somigliavano a quegli esuli irlandesi che co' bambini per mano chiedono l'elemosina"</text:span><text:span text:style-name="T194"><text:note text:id="ftn1761" text:note-class="footnote"><text:note-citation>1761</text:note-citation><text:note-body><text:p text:style-name="Footnote">. INTYRE, <text:span text:style-name="T79">Op. cit</text:span>., pag. 47. Qualche cosa di simile accadde a un ambasciatore inglese nel settembre del 1577, secondo il LANGUET: <text:span text:style-name="T79">Arcana saeculi decimi sexti</text:span>, tom. Il, pag. 320.</text:p></text:note-body></text:note></text:span><text:span text:style-name="T194">. Come il profugo italiano sia uscito dalla </text:span><text:soft-page-break/><text:span text:style-name="T194">brutta avventura non sa l'Intyre</text:span><text:span text:style-name="T194"><text:note text:id="ftn1762" text:note-class="footnote"><text:note-citation>1762</text:note-citation><text:note-body><text:p text:style-name="Footnote">. <text:span text:style-name="T79">Op. cit</text:span>., pag. 47.</text:p></text:note-body></text:note></text:span><text:span text:style-name="T194">,</text:span><text:span text:style-name="T193"> </text:span><text:span text:style-name="T194">perché ignora il prezioso Diario parigino dei 1585-1586. Discorrendo col Cotin il 27 dicembre del 1585, non è difficile che il Bruno alludesse a ciò ch'era capitato a lui come a' suoi ospiti, quando </text:span><text:span text:style-name="T58">riferì</text:span><text:span text:style-name="T194"> di "esser stato spogliato da un servo di tutto ciò che aveva"</text:span><text:span text:style-name="T194"><text:note text:id="ftn1763" text:note-class="footnote"><text:note-citation>1763</text:note-citation><text:note-body><text:p text:style-name="Footnote">. <text:span text:style-name="T79">Docc. parigini</text:span>, doc. VI, pag. 298</text:p></text:note-body></text:note></text:span><text:span text:style-name="T194">. Giunse, dunque, a Parigi senza quella poca roba che possedeva</text:span><text:span text:style-name="T194"><text:note text:id="ftn1764" text:note-class="footnote"><text:note-citation>1764</text:note-citation><text:note-body><text:p text:style-name="Footnote">. Il Florio, importa qui ripetere (pag. 355, n. I). ricorda che il Bruno vestiva "sempre a un modo". Anche il Tasso "delle vesti non volle giammai aver <text:span text:style-name="T16">più</text:span> di quell'una sola che continuamente adoperava": G.B. MANSO, <text:span text:style-name="T79">Vita di T. Tasso</text:span>, Venezia, E. Deuchino, 1621, pag. 256.</text:p></text:note-body></text:note></text:span><text:span text:style-name="T194">, ma con una parte d' un prezioso manoscritto, i primi tre libri del </text:span><text:span text:style-name="T193">De immenso</text:span><text:span text:style-name="T196"><text:note text:id="ftn1765" text:note-class="footnote"><text:note-citation>1765</text:note-citation><text:note-body><text:p text:style-name="Footnote">. Lo dimostra il Fiorentino: BRUNI <text:span text:style-name="T79">Opp latine conscripta</text:span>, vol. I, pars I. Lettera al De Sanctis, pagg. XXVIII-XXXII.</text:p></text:note-body></text:note></text:span><text:span text:style-name="T193">.</text:span></text:p>
      <text:p text:style-name="Text_20_body">Grande era, in quel tomo di tempo, il turbamento del Castelnuovo, perché "aveva prestato del danaro alla Regina di Scozia i cui ministri e tesoriere, stando senza un soldo, non parlavano punto di restituzione"<text:note text:id="ftn1766" text:note-class="footnote"><text:note-citation>1766</text:note-citation><text:note-body><text:p text:style-name="Footnote">. INTYRE, <text:span text:style-name="T79">Op. cit</text:span>., pag. 47.</text:p></text:note-body></text:note>. Né poteva contare sulla Corte, della quale era caduto in disgrazia dal 1584, essendo stato richiamato in patria e a mala pena avendo ottenuto un anno di proroga per le condizioni della propria famiglia<text:note text:id="ftn1767" text:note-class="footnote"><text:note-citation>1767</text:note-citation><text:note-body><text:p text:style-name="Footnote">. <text:span text:style-name="T79">Ibidem</text:span>.</text:p></text:note-body></text:note>. Ad accrescere il malumore contro di lui sopravvenne l'accusa, ch'egli "avesse sparlato a Londra dello Chateauneuf, suo successore, e avesse poi scritto alla Tudor per disdire le insinuazioni da lui fatte"<text:note text:id="ftn1768" text:note-class="footnote"><text:note-citation>1768</text:note-citation><text:note-body><text:p text:style-name="Footnote">. <text:span text:style-name="T79">Ibidem</text:span>.</text:p></text:note-body></text:note>. E quasi ciò non bastasse, il disgraziato gentiluomo perdeva allo scorcio del 1586, come partecipò al Douglas, la diletta <text:soft-page-break/>consorte per un cattivo parto<text:note text:id="ftn1769" text:note-class="footnote"><text:note-citation>1769</text:note-citation><text:note-body><text:p text:style-name="Footnote">. <text:span text:style-name="T79">Ibidem</text:span>.</text:p></text:note-body></text:note>.</text:p>
      <text:p text:style-name="Text_20_body"><text:span text:style-name="T12">Giordano, quindi, dové lasciare l'ospitale casa del Manvissière, in giorni che non erano certo belli. La Lega veniva sempre </text:span><text:span text:style-name="T14">più</text:span><text:span text:style-name="T12"> pigliando piede a Bordeaux, ad Agen e nelle principali città del Poitou, della Bretagna, della Piccardia, della Borgogna e di altre province; strapoteva a Parigi; imbaldanziva nella Corte; premurava gli aiuti promessi da Gregorio XIII e da Filippo II, da Ottavio Farnese e da Carlo Emanuele I, fin dal 1584. Enrico III si era in sulle prime illuso </text:span><text:span text:style-name="T104">di </text:span><text:span text:style-name="T12">resistere, cercando di attirare a sé alcuni de' capi, bandendo severi editti contro l'uso delle armi e le assemblee segrete, diffondendo opuscoli e libelli per mettere in mala vista i faziosi; fatica sprecata. Premuto, in fatti, dall'energia e potenza militare de' Guisa e de' Lorena, dall'unione delle città, dall'impazienza dei </text:span><text:span text:style-name="T194">Cattolici, egli s'avvide di non reggere pi</text:span><text:span text:style-name="T58">ù</text:span><text:span text:style-name="T194"> tra le due parti contendenti, di non riuscire </text:span><text:span text:style-name="T194">a conciliarle. Cattolico di professione e di sentimenti, infervorandosi ogni giorno più in "digiuni, peregrinaggi, discipline, processioni e simili opere insieme con i padri cappuccini ed altri signori"</text:span><text:span text:style-name="T194"><text:note text:id="ftn1770" text:note-class="footnote"><text:note-citation>1770</text:note-citation><text:note-body><text:p text:style-name="Footnote">. Il provinciale de' Cappuccini ne informava il Santaseverina, che mostrò la lettera a Sisto V. Questi "la vidde volentieri, si rallegrò; ma disse che S. M. Maria faria molto meglio... invigilare all'esterminio dell'eresie, e purgare quel fortissimo regno delle zizanie che v'erano...": SANTORO. <text:span text:style-name="T79">Autobiografia,</text:span> pag. 68.</text:p></text:note-body></text:note></text:span><text:span text:style-name="T194">, si risolvé, non senza suo gran dolore, al patto di Nemours</text:span><text:span text:style-name="T194"><text:note text:id="ftn1771" text:note-class="footnote"><text:note-citation>1771</text:note-citation><text:note-body><text:p text:style-name="Footnote">. Parlando col cardinale Borbone de' suoi editti, lo assicuravi d'aver fatto contro la sua coscienza quello con cui nel 1577 tollerava la novella religione, ma con piacere, "car il avoit. pourchassé le repos général de toute la France"; laddove, sebbene avesse ascoltato la voce della sua coscienza nel 1585, "il ne prenoit aucun plaisir. ... prévoyant qu'il apporteroit la ruine de son Estat": CAPEFIGUE, <text:span text:style-name="T79">Op. cit</text:span>., tom IV, pagg. 245 e 246.</text:p></text:note-body></text:note></text:span><text:span text:style-name="T194">. </text:span><text:soft-page-break/><text:span text:style-name="T194">"Ieri, al Parlamento", annunziò il 20 luglio del 1585 l'agente del Duca di Parma, "Sua Maestà ha revocato gli Editti fatti per l'adietro in materia di religione; e ne ha fatto un nuovo, ordinando che da qui inanzi non si faccia </text:span><text:span text:style-name="T58">più</text:span><text:span text:style-name="T194"> esercizio nel regno se non della religione catolica e romana, e che li ministri ughenoti abbiano a sgombrare fra un mese dopo la publicazione che sarà fatta in ogni luogo, e che a tutti generalmente non si volendo ridur catolici, sia concesso tempo sei mesi per ritrarsi altrove"</text:span><text:span text:style-name="T93"><text:note text:id="ftn1772" text:note-class="footnote"><text:note-citation>1772</text:note-citation><text:note-body><text:p text:style-name="Footnote">. <text:span text:style-name="T79">Carte farnesiane</text:span> dell'Archivio di Napoli, fasc. 186, fascic dell'anno 1585.</text:p></text:note-body></text:note></text:span><text:span text:style-name="T194">.</text:span></text:p>
      <text:p text:style-name="Text_20_body"><text:span text:style-name="T12">Detestava il Bruno, apparirà chiaramente tra breve, le guerre religiose, non le religioni. Intorno a queste ultime, in fatti, aveva manifestato senza ambagi il suo pensiero nel principio d'uno de' dialoghi dimostrativi: </text:span><text:span text:style-name="T194">"</text:span><text:span text:style-name="T12">Platone e Aristotele, con ponere la necessità e immutabilità in Dio, non </text:span><text:span text:style-name="T194">poneno meno libertà morale e facultà della nostra elezione; </text:span><text:span text:style-name="T194">perché sanno bene e possono capire, come siano compossibili quella necessità e questa libertà. Però alcuni di veri padri e pastori di popoli toglieno forse questo dire e altro simile, per non donare comodità a' scelerati e seduttori, nemici della civilità e profitto generale, di tirar le noiose conclusioni, abusando della simplicità e ignoranza di quei, che difficilmente possono capire il vero, e prontissimamente sono inclinati al male. E facilmente condonaranno a noi di usar le vere proposizioni, dalle quali non vogliamo inferir altro che la verità della natura e dell'eccellenza de l'autor di quella; e le quali non son proposte da noi al volgo, ma a' sapienti soli che possono aver accesso all'intelligenza di nostri discorsi. Da questo </text:span><text:soft-page-break/><text:span text:style-name="T194">principio depende, che gli non men dotti che religiosi teologi giamai han pregiudicato alla libertà de' filosofi; e gli veri, civili e bene accostumati filosofi sempre hanno faurito le religioni; perché gli uni e gli altri sanno, che la fede si richiede per l'instituzione de' rozzi popoli che denno esser governati e la demonstrazione per gli contemplativi che sanno governar sé e altri"</text:span><text:span text:style-name="T194"><text:note text:id="ftn1773" text:note-class="footnote"><text:note-citation>1773</text:note-citation><text:note-body><text:p text:style-name="Footnote">. <text:span text:style-name="T79">De l'infinito</text:span>, pagg. 294 e 295.</text:p></text:note-body></text:note></text:span><text:span text:style-name="T194">. Ci torno su in pi</text:span><text:span text:style-name="T58">ù</text:span><text:span text:style-name="T194"> luoghi dello </text:span><text:span text:style-name="T193">Spaccio: </text:span><text:span text:style-name="T194">in fatti, non dubita che "il Mondo facilmente si accorgerà che questo non si può digerire, coss</text:span><text:span text:style-name="T58">í</text:span><text:span text:style-name="T194"> come facilmente si può avedere di non posser sussistere senza legge e religione"; determina quindi che in terra "l'altare, il fano, l'oratorio è necessariissimo, e questo sarrebe vano senza, l'administrante, pero "Chirone in cielo" rimagna, persevere eterno, se non dispone altrimente il fato</text:span><text:span text:style-name="T9">"</text:span><text:span text:style-name="T194">; ma già nell'Epistola esplicatoria, ponendo sopra "l'altare la Religione, Pietade e Fede", vuole vadano "in preci</text:span><text:span text:style-name="T194">pizio" da un canto la crudeltà e la superstizione, e dall'altro "l'iniqua impietade </text:span><text:span text:style-name="T12">e insano ateismo"</text:span><text:span text:style-name="T12"><text:note text:id="ftn1774" text:note-class="footnote"><text:note-citation>1774</text:note-citation><text:note-body><text:p text:style-name="Footnote">. Pagg. 83, 209 e 20.</text:p></text:note-body></text:note></text:span><text:span text:style-name="T12">. Avendo queste idee, non è strano che il Bruno, all'entrare in una città ch'era intenta all'impresa di salvare la vecchia fede, abbia ripreso il disegno già sortogli in mente a Tolosa</text:span><text:span text:style-name="T12"><text:note text:id="ftn1775" text:note-class="footnote"><text:note-citation>1775</text:note-citation><text:note-body><text:p text:style-name="Footnote">. Cap. VIII, pag. 302.</text:p></text:note-body></text:note></text:span><text:span text:style-name="T12">, anche perché aveva avuto occasione di osservare e sperimentare come i partigiani della Riforma in Isvizzera, in Francia e in Inghilterra non fossero per nulla migliori e pi</text:span><text:span text:style-name="T14">ù</text:span><text:span text:style-name="T12"> tolleranti de' Cattolici</text:span><text:span text:style-name="T12"><text:note text:id="ftn1776" text:note-class="footnote"><text:note-citation>1776</text:note-citation><text:note-body><text:p text:style-name="Footnote">. <text:span text:style-name="T79">Docc. parigini</text:span>, doc. II, pag. 296.</text:p></text:note-body></text:note></text:span><text:span text:style-name="T12">.</text:span></text:p>
      <text:p text:style-name="Text_20_body"><text:span text:style-name="T12">Si era di nuovo incontrato col Mendoza; il quale, partito </text:span><text:soft-page-break/><text:span text:style-name="T12">da Londra, era prima passato nelle Province Unite per abboccarsi col Duca di Parma; poi, durante il febbraio del 1584, a Parigi, dove, dallo scorcio dell'ottobre, restò come residente ordinario di Spagna</text:span><text:span text:style-name="T12"><text:note text:id="ftn1777" text:note-class="footnote"><text:note-citation>1777</text:note-citation><text:note-body><text:p text:style-name="Footnote">. L'agente de' Farnese a Parigi, il 18 febbraio: "Si è saputo ch'egli era andato a truovare il S.<text:span text:style-name="T112">r</text:span> Principe di Parma"; il 3 marzo: "<text:span text:style-name="T16">È</text:span> anco giunto qua il S.<text:span text:style-name="T112">r</text:span> don Bernardin di Mendozza, e si crede stia aspettando ordine di ritornarsene in Ispagna"; il 24 novembre, in fine: "Rimane qui ambasciatore il signor don Bernardin di Mendozza, dovendo il S.<text:span text:style-name="T112">or</text:span> Giov. Batt.S.<text:span text:style-name="T112">a</text:span> Tassi andare in Fiandra": <text:span text:style-name="T79">Carte farnesiane</text:span> dell'Archivio di Napoli, fase. 186, fascic. a. 1584. <text:span text:style-name="T79">Docc. Veneti</text:span>, doc. XII, c. 21<text:span text:style-name="T95">v</text:span>; doc. XVII, c 38<text:span text:style-name="T95">v</text:span>.</text:p></text:note-body></text:note></text:span><text:span text:style-name="T12">. E dal Mendoza fu raccomandato alla Nunziatura che, dovendosi "mantenere con ogni sforzo quel poco di corrispondenza e di rispetto che tuttavia restava tra le due colonne" della fede, il Cattolico e il Cristianissimo, e procurar di liberare "l'afflitto regno dalle insidie e dall'oppressione" degli eretici, era stata affidata a monsignor Girolamo Ragazzoni</text:span><text:span text:style-name="T12"><text:note text:id="ftn1778" text:note-class="footnote"><text:note-citation>1778</text:note-citation><text:note-body><text:p text:style-name="Footnote">. <text:span text:style-name="T79">Docc. Veneti</text:span>, docc. cit., cc. cit.; MAFFEI, <text:span text:style-name="T79">Degli animali di Gregorio XIII</text:span>, tom. II. Lib. XII, cap. XVI, pagg. 336 e 337.</text:p></text:note-body></text:note></text:span><text:span text:style-name="T12">. Il quale per aver mo</text:span><text:span text:style-name="T12">strato eloquenza e dottrina nel Concilio di Trento</text:span><text:span text:style-name="T12"><text:note text:id="ftn1779" text:note-class="footnote"><text:note-citation>1779</text:note-citation><text:note-body><text:p text:style-name="Footnote">. FRA PAOLO SARPI, <text:span text:style-name="T79">Istoria del Concilio tridentino</text:span>, Prato, Giachetti, 1870-71. vol. II. lib. VIII, cap. LXXVII, pag. 400.</text:p></text:note-body></text:note></text:span><text:span text:style-name="T12">, </text:span><text:span text:style-name="T191">un coraggio singolare nell'assedio di Famagosta</text:span><text:span text:style-name="T191"><text:note text:id="ftn1780" text:note-class="footnote"><text:note-citation>1780</text:note-citation><text:note-body><text:p text:style-name="Footnote">. FERDINANDI UGHELLI <text:span text:style-name="T79">Italia sacra sive De episcopis Italiae</text:span>, Venetiis, Apud Sebastiaium Coleti, 1719, tom. IV, col. 505.</text:p></text:note-body></text:note></text:span><text:span text:style-name="T191">, sagacia, fermezza e diligenza ne' moltiplici uffici retti nelle Chiese di Cipro e Creta, di Urbino, Ravenna e Milano, da Gregorio XIII il 19 luglio del 1577 era stato creato vescovo di Bergamo e nell'estate del 1583 inviato alla Corte di Francia</text:span><text:span text:style-name="T191"><text:note text:id="ftn1781" text:note-class="footnote"><text:note-citation>1781</text:note-citation><text:note-body><text:p text:style-name="Footnote">. MAFFEI, <text:span text:style-name="T79">Op. cit</text:span>., luog. cit.; UGHELLI, <text:span text:style-name="T79">Op. cit</text:span>., luog. cit..</text:p></text:note-body></text:note></text:span><text:span text:style-name="T191">. Assai il Pontefice si riprometteva da lui che "era della scuola del cardinal </text:span><text:soft-page-break/><text:span text:style-name="T191">Carlo Borromeo, e oltre a ciò di patria veneziano"</text:span><text:span text:style-name="T191"><text:note text:id="ftn1782" text:note-class="footnote"><text:note-citation>1782</text:note-citation><text:note-body><text:p text:style-name="Footnote">. MAFFEI, <text:span text:style-name="T79">Op. cit</text:span>., luog. cit. .</text:p></text:note-body></text:note></text:span><text:span text:style-name="T191">; ed effettivamente il Nunzio si guadagnò dal principio la benevolenza del Sovrano, la quale gli valse l'ornamento di due gigli al suo stemma e la nomina, per il fratello Iacopo, di cavaliere a spron d'oro</text:span><text:span text:style-name="T191"><text:note text:id="ftn1783" text:note-class="footnote"><text:note-citation>1783</text:note-citation><text:note-body><text:p text:style-name="Footnote">. UGHELLI, <text:span text:style-name="T79">Op. cit</text:span>., tom. IV, col. 506.</text:p></text:note-body></text:note></text:span><text:span text:style-name="T191">.</text:span></text:p>
      <text:p text:style-name="Text_20_body"><text:span text:style-name="T191">Il Ragazzoni, che cesso di vivere di appena cinquantacinque anni nel 7 marzo del 1592, fu dunque "grato e accetto" al Valois, assai più certo che non sia stato a Felice Peretti, perché questi lo richiamò alcuni mesi dopo della sua assunzione al papato e lo </text:span><text:span text:style-name="T55">sostituì</text:span><text:span text:style-name="T191"> con l'Arcivescovo di Nazareth</text:span><text:span text:style-name="T191"><text:note text:id="ftn1784" text:note-class="footnote"><text:note-citation>1784</text:note-citation><text:note-body><text:p text:style-name="Footnote">. <text:span text:style-name="T79">Ibidem</text:span>; MAFFEI, <text:span text:style-name="T79">Op. cit</text:span> , luog. cit .</text:p></text:note-body></text:note></text:span><text:span text:style-name="T191">. Sicché, anche volendolo, egli non avrebbe potuto aiutare il Bruno. Il quale, in fatti, rammentò di aver "pregato e ricercato instantemente monsignor Nonzio, che... scrivesse a Roma a Sua Beatitudine del caso "suo, e gl'impetrasse "grazia che fosse ricevuto nel gremio della Chiesa catolica, e che non fosse astretto a ritornar nella Re</text:span><text:span text:style-name="T191">ligion"</text:span><text:span text:style-name="T191"><text:note text:id="ftn1785" text:note-class="footnote"><text:note-citation>1785</text:note-citation><text:note-body><text:p text:style-name="Footnote">. <text:span text:style-name="T79">Docc. Veneti</text:span>, doc. XVII, c. 38<text:span text:style-name="T95">v</text:span>.</text:p></text:note-body></text:note></text:span><text:span text:style-name="T191">. Pur troppo, egli aggiunse, "vivendo allora Sisto V, il Nonzio diffidava di ottener questa grazia e non volse scriver, offerendo... però che, volendo... tornar nella Religione, averia scritto ed aiutatomi; e poi </text:span><text:span text:style-name="T12">m'indricciò ad un padre iesuito, ... il padre Alons spagnol.... E con esso trattai...; e lui me ressolse che era necessario ch'io procurasse l'assoluzione dalle censure dal Papa, e che non si poteva far di meno ch'io non tornasse nella Religione"</text:span><text:span text:style-name="T12"><text:note text:id="ftn1786" text:note-class="footnote"><text:note-citation>1786</text:note-citation><text:note-body><text:p text:style-name="Footnote">. <text:span text:style-name="T79">Docc. Veneti</text:span>, doc. XVII, c. 38 <text:span text:style-name="T95">v</text:span>.</text:p></text:note-body></text:note></text:span><text:span text:style-name="T12">. Chi precisamente fosse il padre </text:span><text:soft-page-break/><text:span text:style-name="T12">consultato dall'ex frate predicatore, è difficile dire; perché l'Avila, l'Agazzari, il Deza, il Montoya, il Rodriguez, il Roman e altri chiari Gesuiti spagnoli che fiorirono in quel frattempo, si chiamarono Alfonso</text:span><text:span text:style-name="T12"><text:note text:id="ftn1787" text:note-class="footnote"><text:note-citation>1787</text:note-citation><text:note-body><text:p text:style-name="Footnote">. AUGUSTIN ET ALOYS DE BACKER, AUGUSTE CARAYON, <text:span text:style-name="T79">Bibliothèque de la Compagnie de Jésus</text:span>, edit. par C. Sommervogel, Bruxelles et Paris, O. Schepens et A. Picard, 1890-1900, tom. I, coll. 698 et 64; tom. III, col. 34; tom. V, col. 1262; tom. VI. col. 1946; tom. IX. col. 815.</text:p></text:note-body></text:note></text:span><text:span text:style-name="T80">.</text:span></text:p>
      <text:p text:style-name="Text_20_body"><text:span text:style-name="T12">Non potendo mandare a effetto il suo divisamento, in ispecie perché non voleva saperne di rientrare nella famiglia domenicana</text:span><text:span text:style-name="T181"><text:note text:id="ftn1788" text:note-class="footnote"><text:note-citation>1788</text:note-citation><text:note-body><text:p text:style-name="Footnote">. Non c'è da dubitarne, tuttoché egli una volta accenni di voler vivere "cristianamente e da religioso": <text:span text:style-name="T79">Docc. veneti</text:span>, doc. XII. c. 21 <text:span text:style-name="T95">v</text:span>.</text:p></text:note-body></text:note></text:span><text:span text:style-name="T12">, il Bruno continue a praticare i "signori che... conosceva", e a vivere, come del resto visse "la maggior parte del tempo" del secondo soggiorno parigino, a proprie "spese", dedicandosi tutto agli studi</text:span><text:span text:style-name="T12"><text:note text:id="ftn1789" text:note-class="footnote"><text:note-citation>1789</text:note-citation><text:note-body><text:p text:style-name="Footnote">. <text:span text:style-name="T79">Ibid.,</text:span> doc. IX, c. 11 <text:span text:style-name="T95">r</text:span>.</text:p></text:note-body></text:note></text:span><text:span text:style-name="T12">. Soleva pertanto frequentare la badia di Saint-Victor, edificata da Luigi VI nel 1113 e ampliata e abbellita da Francesco I</text:span><text:span text:style-name="T12"><text:note text:id="ftn1790" text:note-class="footnote"><text:note-citation>1790</text:note-citation><text:note-body><text:p text:style-name="Footnote">. ALFRED FRANKLIN, <text:span text:style-name="T79">Les anciennes bibliothèque de Paris</text:span>, Paris, Imprimerir impériale, 1867, tom. I. pag. 137.</text:p></text:note-body></text:note></text:span><text:span text:style-name="T12">; dacché essa era fornita d' una biblioteca che veniva nominata </text:span><text:span text:style-name="T12">per una delle </text:span><text:span text:style-name="T14">più</text:span><text:span text:style-name="T12"> antiche e per la </text:span><text:span text:style-name="T14">più</text:span><text:span text:style-name="T12"> importante della Francia nel secolo decimosesto, contenendo "molte rare edizioni e pregevoli manoscritti"</text:span><text:span text:style-name="T12"><text:note text:id="ftn1791" text:note-class="footnote"><text:note-citation>1791</text:note-citation><text:note-body><text:p text:style-name="Footnote">. <text:span text:style-name="T79">Ibid.,</text:span> pag. 150.</text:p></text:note-body></text:note></text:span><text:span text:style-name="T12">, di cui aveva re</text:span>datto un umoristico catalogo il Rabelais nel secondo libro del <text:span text:style-name="T79">Pantagruel</text:span><text:span text:style-name="T79"><text:note text:id="ftn1792" text:note-class="footnote"><text:note-citation>1792</text:note-citation><text:note-body><text:p text:style-name="Footnote">. Chap. 7. Vedi PAUL LACROIX, <text:span text:style-name="T79">Catalogue de la Bibliothèque de l'abbaye de Saint-Victor au seizième siècle redigé par F. Rabelais et commenté par le bibliophile Jacob</text:span>, Paris. Techener, 1862.</text:p></text:note-body></text:note></text:span><text:span text:style-name="T79">.</text:span> La dirigeva allora il monaco Guglielmo Coda, cantore della badia, il quale, essendo uomo, a giudizio dell'annalista Giovanni da <text:soft-page-break/>Tolosa, di <text:span text:style-name="T12">"</text:span>non comune memoria, erudizione e modestia", era assai ricercato dai dotti che andavano a studiare<text:note text:id="ftn1793" text:note-class="footnote"><text:note-citation>1793</text:note-citation><text:note-body><text:p text:style-name="Footnote">. <text:span text:style-name="T79">Docc. parigini</text:span>, pag. 290.</text:p></text:note-body></text:note>. Il Bruno che, dal principio di dicembre del 1585 alla fine di marzo dell'anno appresso, si trattenne con lui più volte, non tanto "biasimò la severità" di Sisto V<text:span text:style-name="T85"><text:note text:id="ftn1794" text:note-class="footnote"><text:note-citation>1794</text:note-citation><text:note-body><text:p text:style-name="Footnote">. <text:span text:style-name="T79">Ibid.,</text:span> doc. IV, pag. 297. In questo documento poi, come nello <text:span text:style-name="T79">Spaccio</text:span> (pag. 204), non è dimenticata la sanguinosa repressione del malandrinaggio ne' dominii della Chiesa.</text:p></text:note-body></text:note></text:span>, quanto discorse de' casi della propria vita, e principalmente de' lavori che meditava o attendeva a pubblicare: l'<text:span text:style-name="T79">Arbor philosophorum, </text:span>ch'è andato disperso<text:note text:id="ftn1795" text:note-class="footnote"><text:note-citation>1795</text:note-citation><text:note-body><text:p text:style-name="Footnote">. <text:span text:style-name="T79">Docc. parigini</text:span>, doc. I, pag. 294; doc. VI, pag. 298. Nel medesimo luogo (n. alla pag. 294) l'AUVRAY osserva che l'<text:span text:style-name="T79">Arbor philosophorum </text:span>"non appare negli elenchi delle opere pubblicate o inedite, conservate o perdute"; e al pi<text:span text:style-name="T16">ù</text:span> crede che "si tratti d'un disegno primitivo della <text:span text:style-name="T79">Summa terminorum metaphysicorum</text:span>, venuta fuori alcuni anni dopo la morte dell'autore". Se non che, il TOCCO (<text:span text:style-name="T79">Di un nuovo documento su G. Bruno</text:span>, pagg. 5 e 12) a ragione oppone che nell'<text:span text:style-name="T79">Explicatio Triginta sigillorum (</text:span>pagg. 124 e 125) si legge: "Arbor ad inventionem facit atque iudicium, ut manifestum est in iis quae in libro <text:span text:style-name="T79">Arboris scientiae</text:span> perhibentur"; e pensa che il libro in quistione concerna l'Arte lulliana.</text:p></text:note-body></text:note>; "la filosofia completa di Aristotile, ridotta in poche figure da insegnare in sei mesi", un sugoso riassunto intitolato <text:span text:style-name="T79">Figu</text:span><text:span text:style-name="T79">ratio aristotelici auditus</text:span><text:span text:style-name="T103"><text:note text:id="ftn1796" text:note-class="footnote"><text:note-citation>1796</text:note-citation><text:note-body><text:p text:style-name="Footnote">. <text:span text:style-name="T79">Docc. parigini</text:span>, doc. VI, pag. 298; TOCCO, <text:span text:style-name="T79">Di un nuovo documento su G. Bruno</text:span>, pag 12.</text:p></text:note-body></text:note></text:span><text:span text:style-name="T79">; </text:span>un libro dove la memoria artificiale venisse trattata e applicata più largamente che <text:span text:style-name="T12">non nell'</text:span><text:span text:style-name="T80">Arte </text:span><text:span text:style-name="T12">del medesimo Lullo</text:span><text:span text:style-name="T12"><text:note text:id="ftn1797" text:note-class="footnote"><text:note-citation>1797</text:note-citation><text:note-body><text:p text:style-name="Footnote">. <text:span text:style-name="T79">Docc. parigini</text:span>, doc. VI, pag. 298; TOCCO, <text:span text:style-name="T79">Artic. cit</text:span>., pag 12.</text:p></text:note-body></text:note></text:span><text:span text:style-name="T12">; in ultimo, la divulgazione latina delle fatiche del Mordente</text:span><text:span text:style-name="T12"><text:note text:id="ftn1798" text:note-class="footnote"><text:note-citation>1798</text:note-citation><text:note-body><text:p text:style-name="Footnote">. <text:span text:style-name="T79">Docc. parigini</text:span>, doc. VII, pag. 298; TOCCO, <text:span text:style-name="T79">Artic. cit</text:span>., pag 13.</text:p></text:note-body></text:note></text:span><text:span text:style-name="T12">.</text:span></text:p>
      <text:p text:style-name="Text_20_body">Il salernitano Fabrizio Mordente, fratello di quel Gaspare che dal 1560 al 1570 fu, già si sa, commilitone di Giovanni <text:soft-page-break/>Bruno nelle compagnie di gente d'arme<text:note text:id="ftn1799" text:note-class="footnote"><text:note-citation>1799</text:note-citation><text:note-body><text:p text:style-name="Footnote">. Cap. II, pag. 37.</text:p></text:note-body></text:note>,<text:span text:style-name="T79"> </text:span>appena ventenne, con quanto ricavò dalla vendita de' propri beni, intraprese una serie di viaggi: visitate le isole del Mediterraneo, parecchi paesi dell'Africa e dell'Asia, passò nel Portogallo, nelle Fiandre, nella Germania, <text:span text:style-name="T16">udì</text:span> Ungheria e altrove, prima di ritornare a Napoli<text:note text:id="ftn1800" text:note-class="footnote"><text:note-citation>1800</text:note-citation><text:note-body><text:p text:style-name="Footnote">. Vedi un mio articolo. <text:span text:style-name="T79">G. Bruno e F. Mordente</text:span>, nel numero unico <text:span text:style-name="T79">Pro Modica</text:span>, Salerno, Fratelli Iovane, 190.</text:p></text:note-body></text:note>. Sebbene non fosse lontano da' sessant'anni<text:note text:id="ftn1801" text:note-class="footnote"><text:note-citation>1801</text:note-citation><text:note-body><text:p text:style-name="Footnote">. <text:span text:style-name="T79">Docc. parigini</text:span>, doc. VII, pag. 298</text:p></text:note-body></text:note>,<text:span text:style-name="T79"> </text:span>mal sopportando di stare a lungo in un sol luogo, abbandonò di nuovo l'Italia e si recò a Parigi, a Bruxelles, ad Anversa, per mostrare i nuovi suoi "problemi matematici" intorno alla quadratura della "nobilissima e capacissima figura circolare", alle "ammirabili, anzi incredibili qualità" della scienza de' residui, della riga e del compasso<text:span text:style-name="T180"><text:note text:id="ftn1802" text:note-class="footnote"><text:note-citation>1802</text:note-citation><text:note-body><text:p text:style-name="Footnote">. FABRIZIO E GASPARE MORDENTE. <text:span text:style-name="T79">La quadratura del cerchio, la scienza de' residui, il compasso ¢ riga</text:span>, in Anversa, Philippe Galle, 1591, pgg. 3, 19, 21 e 22.</text:p></text:note-body></text:note></text:span>. Il 16 di dicembre del 1589 da Filippo II ebbe la licenza di stamparli; e fornito di "ampii mezi" da Alessandro, Ranuccio ed Eduardo Farnese, li raccolse nel 1591 in un "picciolo volume", un vero gioiello di arte tipografica, adorno com'è di ricchissimi fregi e incisioni<text:note text:id="ftn1803" text:note-class="footnote"><text:note-citation>1803</text:note-citation><text:note-body><text:p text:style-name="Footnote">. <text:span text:style-name="T79">Ibid</text:span>., pagg. 18, 5, 3, 19, 21 e 22. La Biblioteca nazionale di Napoli possiede l'esemplare del cardinale Eduardo Farnese.</text:p></text:note-body></text:note>.</text:p>
      <text:p text:style-name="Text_20_body"><text:span text:style-name="T12">Se non che, ciò che maggiormente attrae la nostra at</text:span>tenzione, è l'eccessiva stima che il Mordente ha di essi problemi, alla cui risoluzione pretende di essere giunto "per grazia spezialissima donata dal sommo ed unitrino <text:soft-page-break/>Creatore"<text:note text:id="ftn1804" text:note-class="footnote"><text:note-citation>1804</text:note-citation><text:note-body><text:p text:style-name="Footnote">. MORDENTE, <text:span text:style-name="T79">La quadratura del cerchio</text:span>, pag. 3.</text:p></text:note-body></text:note>; e dove promette a Farnese di far "vedere tutto quel di <text:span text:style-name="T16">più</text:span> raro e più stupendo, che nell'infrascritti soggetti dal principio del mondo in sino a questa ora presente, con lunghissimi studii, e sottilissime speculazioni, hanno tutti gli intendenti con somma diligenza continuamente cercato di sapere"<text:note text:id="ftn1805" text:note-class="footnote"><text:note-citation>1805</text:note-citation><text:note-body><text:p text:style-name="Footnote">. <text:span text:style-name="T79">Ibid.,</text:span> pag. 6.</text:p></text:note-body></text:note><text:span text:style-name="T79">. </text:span>Alla quale opinione, se non lo indusse, certo lo confortò il Bruno, che al più tardi, nel gennaio del 1586, aveva incontrato a Parigi con gran piacere il Salernitano<text:note text:id="ftn1806" text:note-class="footnote"><text:note-citation>1806</text:note-citation><text:note-body><text:p text:style-name="Footnote">. <text:span text:style-name="T79">Docc. parigini</text:span>, doc. VII, pag. 298.</text:p></text:note-body></text:note>, sentendosi l'uno all'altro legato da reciproca ammirazione, amicizia e affinità di patria<text:note text:id="ftn1807" text:note-class="footnote"><text:note-citation>1807</text:note-citation><text:note-body><text:p text:style-name="Footnote">. Ne' dialoghi sul Mordente (<text:span text:style-name="T79">Opp. latine conscripta</text:span>, vol. 1, pars IV, pagg. 228 e 229), il BRUNO: "Ego igitur tum ratione patriae affinitatis, tum pro mutua quae nobiscum intercedit benevolentia, tum maxime pro adinventionis momento, dignitate, maiestate fortunatum me existimavi quod virum istum mihi nosse contigit".</text:p></text:note-body></text:note>. In fatti, "perché ne' secoli avvenire i cultori della geometria potessero levare alle stelle il dio di questa scienza<text:note text:id="ftn1808" text:note-class="footnote"><text:note-citation>1808</text:note-citation><text:note-body><text:p text:style-name="Footnote">. <text:span text:style-name="T79">Docc. parigini</text:span>, doc. VII, pag. 298.</text:p></text:note-body></text:note>, e magnificare il cielo e la vastità dell'orizzonte di Salerno non meno del curioso Egitto, della magniloquente Grecia, della sottile Arabia, dell'operosa Persia e de' restanti paesi dediti un tempo a quegli studi"<text:note text:id="ftn1809" text:note-class="footnote"><text:note-citation>1809</text:note-citation><text:note-body><text:p text:style-name="Footnote">. Nel <text:span text:style-name="T79">De Mordentii circino</text:span>, pag. 253: "Ut ... tibi optimo iure cedere debeant geometrae; te unum in caelum universa geometrarum posteritas efferat, velutique artis huius Deum sensibilibus hominum oculis expositum suspiciant, admirentur, colant; Lares tuos, caelum salernitanum et diam illius horizontis maiestatem longe magis quam curiosam Aegyptum, grandiloquam Graeciam, operosam Persiam, subtilem Arabia n, caeterasque studio famosas regiones caelo exaequent, siquidem Fabricium illum, quem tot secula totque olim provinciae parturiebant, ea tandem patria nobis peperisse potuit".</text:p></text:note-body></text:note>, Giordano si propose, ignorando il suo <text:soft-page-break/>compaesano il latino<text:note text:id="ftn1810" text:note-class="footnote"><text:note-citation>1810</text:note-citation><text:note-body><text:p text:style-name="Footnote">. <text:span text:style-name="T79">Docc. parigini</text:span>, doc. VII, pag. 298.</text:p></text:note-body></text:note>, "di rompere il silenzio che circondava il nome del padre delle invenzioni meccaniche, di chi rinvigoriva le scienze cadenti, richiamava in vita le morte, integrava le monche, felicemente riusciva nelle non mai tentate"<text:note text:id="ftn1811" text:note-class="footnote"><text:note-citation>1811</text:note-citation><text:note-body><text:p text:style-name="Footnote">. Nell'altro dialogo <text:span text:style-name="T79">In Mordentium et de circino Mordentii</text:span>, pagg. 227 e 228: "Ipsum vel in uno saltem antiquo mensurandi studio licei contemplari, ubi tandem F. Mordens, inventionum mechanicarum parens, non modo huiusce generis artes collapsas instaurat, emortuas revocat, mutilas perficit, sed et quasdam pro impossibilitatis specie nunquam intentatas exsuscitat... . Ego interea profundi huius acustici silentium rumpam, interlocutorem faciam, et ita graphice docentem quoad fieri potest introducam, ut et technice vidi operantem".</text:p></text:note-body></text:note>. I <text:span text:style-name="T79">Dialogi duo de Mordentis prope divina adinventione ad perfectam cosmimetriae praxim, </text:span>come la <text:span text:style-name="T79">Figuratio aristotelici auditus, </text:span>dedicata a Piero del Bene<text:note text:id="ftn1812" text:note-class="footnote"><text:note-citation>1812</text:note-citation><text:note-body><text:p text:style-name="Footnote">. Figlio di Aloise del Bene, d'Elbene o Delbene, e di Lucrezia Cavalcanti, da Carlo IX nel 1568 Piero era nominato elemosiniere ordinario di Corte, poi abate di Eu e Belleville; godé tutta la fiducia di Enrico III, perché fu con lui alle barricate, gli trattò una tregua col Navarra e persuase il Duca di Nevers a lasciare la Lega e unirsi col partito regio; ebbe assai credito presso Enrico il Grande, che lo volle nel Consiglio di Stato e privato; e <text:span text:style-name="T16">morì</text:span> il 1590 nell'assedio di Parigi (Ms. francais 29791, in Biblioteca nazionale di Parigi, Dossier Delbene, c. 28). Al pari di Alfonso e di Bartolomeo del Bene, egli dettò versi latini, tra cui alcuni distici e un carme elegiaco <text:span text:style-name="T79">Ad Galliam</text:span>, e versi francesi, come il sonetto in lode di Flaminio Birago: Quel monde? quelles moeurs? quel siècle de Zoiles (HUGUES VAGANAY. <text:span text:style-name="T79">Le sonnet en Italie et en France au XVI.</text:span><text:span text:style-name="T113">e </text:span><text:span text:style-name="T146">siècle</text:span><text:span text:style-name="T144">, </text:span>Lyon, 1903, fasc. II, a. 1585, n. 24; e i Mss. che appartengono alla Biblioteca della Facoltà teologica di Lione, con la segnatura 1569, 6: F. B IV v.; F. C II v.; ecc): e diede a Iacopo Corbinelli, e questi, con la dedica a Caterina de' Medici, stampò a Parigi nel 1576, co' tipi di F. Morello: F. GUICCIARDINI, <text:span text:style-name="T32">Più</text:span><text:span text:style-name="T33"> consigli ed avvertimenti</text:span><text:span text:style-name="T79"> in materia di re publica e privata</text:span> (VINCENZO CRESCINI, <text:span text:style-name="T79">Rassegna bibliografica</text:span>, in <text:span text:style-name="T79">Giornale storico della letteratura italiana</text:span>, vol. LXVI1I, fascic. 3, a. XXXIV, fascic. 204, pagg. 432 e 433). Di origine italiana, l'Abate di Belleville teneva corrispondenza co' <text:span text:style-name="T16">più</text:span> illustri esuli di Firenze e di altre città della penisola, come mostra ÉMILE PICOT, in <text:span text:style-name="T79">Les Francois italianisants</text:span>, Paris, Honoré Champion, 1907, tom. Il, pag. 101.</text:p></text:note-body></text:note>, uscirono il 1586 dalla <text:span text:style-name="T12">tipografia che all'insegna della Rosa </text:span><text:soft-page-break/><text:span text:style-name="T12">rossa possedeva nella via di S. Giovanni in Laterano Pietro Chevillot, libraio regio che qualche anno dopo si </text:span><text:span text:style-name="T14">trasferì</text:span><text:span text:style-name="T12"> a Troyes"</text:span><text:span text:style-name="T12"><text:note text:id="ftn1813" text:note-class="footnote"><text:note-citation>1813</text:note-citation><text:note-body><text:p text:style-name="Footnote">. FENOUARD, <text:span text:style-name="T79">Op. cit</text:span>., pagg. 53 e 271.</text:p></text:note-body></text:note></text:span><text:span text:style-name="T12">.</text:span></text:p>
      <text:p text:style-name="P223"><text:span text:style-name="T12">Per alcuni mesi il Nolano si era tirato in disparte, senza dare ombra a chicchessia; ma </text:span><text:span text:style-name="T14">finì</text:span><text:span text:style-name="T12"> col non sapersi rassegnare a vivere fuori dell'insegnamento e delle dispute, a nascondere il pensiero manifestato con tanto calore e coraggio a Londra ne' dialoghi metafisici. Se non lesse, come aveva promesso al Cotin il 2 febbraio del 1586, il riassunto, che era sotto stampa, di tutta la fisica dello Stagirita</text:span><text:span text:style-name="T12"><text:note text:id="ftn1814" text:note-class="footnote"><text:note-citation>1814</text:note-citation><text:note-body><text:p text:style-name="Footnote">. <text:span text:style-name="T79">Docc. parigini</text:span>, doc. VI, pag. 298.</text:p></text:note-body></text:note></text:span><text:span text:style-name="T12">, il 28 e il 29 maggio, "che furono il </text:span><text:span text:style-name="T14">mercoledì</text:span><text:span text:style-name="T12"> e il </text:span><text:span text:style-name="T14">giovedì</text:span><text:span text:style-name="T12"> della Pentecoste", nel Collegio di Cambrai egli pronunziò un discorso per invitare i lettori regi</text:span><text:span text:style-name="T12"><text:note text:id="ftn1815" text:note-class="footnote"><text:note-citation>1815</text:note-citation><text:note-body><text:p text:style-name="Footnote">. <text:span text:style-name="T79">Ibid.,</text:span> doc. X, pag. 299. Nella qual pagina l'AUVRAY ricorda in nota che nel Collegio di Cambrai, detto anche de' "Tre vescovi", insegnavano i lettori regi o i professori del Collegio reale.</text:p></text:note-body></text:note></text:span><text:span text:style-name="T12">, ch'erano accorsi a udirlo, a scuotere la cieca fiducia in quel filosofo che all'Università di Parigi non aveva tanto giovato quanto questa a lui</text:span><text:span text:style-name="T12"><text:note text:id="ftn1816" text:note-class="footnote"><text:note-citation>1816</text:note-citation><text:note-body><text:p text:style-name="Footnote">. <text:span text:style-name="T79">Acrotismus camoeracensis</text:span>, pag. 57: "Ubi si mihi suadere possem vel vobis peripateticam disciplinam magis quam veram in perpetuo probari, vel plus universitatem istam Aristoteli, quam isti Aristotelem universitati debere....".</text:p></text:note-body></text:note></text:span><text:span text:style-name="T12">; lasciò poi che un nobile suo discepolo, Giovanni Hennequin</text:span><text:span text:style-name="T86"><text:note text:id="ftn1817" text:note-class="footnote"><text:note-citation>1817</text:note-citation><text:note-body><text:p text:style-name="Footnote">. <text:span text:style-name="T79">Docc. parigini</text:span>, n. alle pagg. 300 e 301.</text:p></text:note-body></text:note></text:span><text:span text:style-name="T12">, recitasse un'orazione in favore di lui e con</text:span><text:span text:style-name="T12">tro "parecchi errori di Aristotile"</text:span><text:span text:style-name="T12"><text:note text:id="ftn1818" text:note-class="footnote"><text:note-citation>1818</text:note-citation><text:note-body><text:p text:style-name="Footnote">. <text:span text:style-name="T79">Ibid.,</text:span> doc. X, pagg. 299 e 300.</text:p></text:note-body></text:note></text:span><text:span text:style-name="T12">, rilevati in due stampe bruniane, le quali, nonostante contengano la medesima materia, hanno titolo diverso: </text:span><text:span text:style-name="T80">Centum et viginti articuli de </text:span><text:span text:style-name="T79">natura et mundo adversus peripateticos, per Ioh, Hennequinum, nobilem parisiensem, Lutetiae </text:span><text:soft-page-break/><text:span text:style-name="T79">propositi sub clipeo et moderamine Iordani Bruni Nolani, infra octavam Pentecostes an. 1586</text:span>, impressum Parisiis, ad authoris instant., 1586<text:note text:id="ftn1819" text:note-class="footnote"><text:note-citation>1819</text:note-citation><text:note-body><text:p text:style-name="Footnote">. Nelle <text:span text:style-name="T79">Opere latine</text:span> bruniane, il Tocco e il Vitelli (vol. II, parte II. pagg. 221-224 descrivono l'unico esemplare conosciuto di questo libro.</text:p></text:note-body></text:note>; <text:span text:style-name="T79">Camoeracensis acrotismus, seu rationes articulorum physicorum adversus peripateticos Parisiis propositorum</text:span>, apud Zachariam Cratonem, Vitebergae, an. 1588. Il silenzio sdegnoso de' lettori colpiti nelle loro idee predilette e l'irriverenza d'un giovine e borioso avvocato guascone, che poi fu del seguito dell'oratore e istoriografo regio Du Perron, Rodolfo Callier, indignarono l'esule italiano che non ebbe <text:span text:style-name="T12">"</text:span>la pazienza di non voltar le spalle e non andarsene<text:span text:style-name="T12">"</text:span>; né, per quanto fosse stato pregato o minacciato, <text:span text:style-name="T16">acconsentì</text:span> a rimanere o ritornare<text:span text:style-name="T12">"</text:span> per spiegare o ritirare le accuse mosse<text:span text:style-name="T12">"</text:span><text:span text:style-name="T12"><text:note text:id="ftn1820" text:note-class="footnote"><text:note-citation>1820</text:note-citation><text:note-body><text:p text:style-name="Footnote">. <text:span text:style-name="T79">Cena</text:span>, pag. 93; <text:span text:style-name="T79">Docc. parigini</text:span>, doc. X, pagg. 299-301. Vedi qui le note, specie quella in cui si dà, intorno al Callier, il ragguaglio tolto dalla Croix Du Maine (n. alle pagg. 292 e 293); perché risulta che il nipote o cognato di Nicola Rapin era "un avvocato del Parlamento di Parigi, assai dotto e versato nella poesia greca, latina e francese; che scrisse de' versi sulla pulce di madama Des Roches, e tradusse alcuni bei trattati di Giuliano Davide du Perron. Stava nel 1584 a Parigi".</text:p></text:note-body></text:note></text:span>. Anzi, considerando che non si serbava <text:span text:style-name="T16">più</text:span> <text:span text:style-name="T12">"</text:span>illibata la libertà filosofica<text:span text:style-name="T12">"</text:span>, ma, ne' <text:span text:style-name="T12">"</text:span>tumulti<text:span text:style-name="T12">"</text:span> che infierivano, l'insegnamento contro Aristotile si teneva, come nel 1572, per avverso alla religione cristiana e, a voler usare le parole del Montaigne, <text:span text:style-name="T12">"</text:span>serviva di pretesto a vendette personali<text:span text:style-name="T12">"</text:span>, <text:span text:style-name="T12">egli abbandonò senza indugio e per sempre la Fran</text:span><text:span text:style-name="T12">cia</text:span><text:span text:style-name="T12"><text:note text:id="ftn1821" text:note-class="footnote"><text:note-citation>1821</text:note-citation><text:note-body><text:p text:style-name="Footnote">. Lampas combinatoria, Praelatio, pag. 232: Docc. Veneti, doc. IX, c. 11<text:span text:style-name="T95">r</text:span>; MONTAIGNE, Essais, tom. II. liv II, chap. XlX. pag 40.</text:p></text:note-body></text:note></text:span><text:span text:style-name="T12">.</text:span></text:p>
      <text:h text:style-name="P316" text:outline-level="1"><text:span text:style-name="T228">CAP. X.<text:line-break/></text:span><text:span text:style-name="T10">Soggiorno in Germania.</text:span></text:h>
      <text:p text:style-name="Text_20_body"><text:span text:style-name="T12">"</text:span>L'ultima menzione del Bruno nel Diario francese<text:span text:style-name="T41">"</text:span>, scrive l'Auvray, <text:span text:style-name="T12">"</text:span>ha la data del 28 e 29 maggio; ed è la più importante di tutte, perché si riferisce precisamente al dibattito filosofico che sembra sia stato l'avvenimento principale del secondo soggiorno parigino, e che fuor di dubbio, più delle turbolenze che travagliavano il Regno, indusse Giordano ad andarsene. Della curiosissima seduta del Collegio di Cambrai era soltanto noto il nome di chi doveva criticare Aristotile<text:note text:id="ftn1822" text:note-class="footnote"><text:note-citation>1822</text:note-citation><text:note-body><text:p text:style-name="Footnote">. Non si era neppure sicuri del luogo della disputa; ma, osserva l'AUVRAY (<text:span text:style-name="T79">Docc. parigini</text:span>, n. alla pag. 299), "c'est à tort que Berti met en doute que la fameuse dispute philosophique ait eu lieu dans le Collège de Cambrai; son erreur vient de ce qu' il considère les termes Université et Sorbonne comme synonymes"; e il TOCCO (<text:span text:style-name="T79">Di un nuovo documento su G. Bruno</text:span>, pag. 14): "La nota del Colin risolve in modo definitivo la questione dibattuta tra il Berti e il Fiorentino, dandola vinta a quest'ultimo".</text:p></text:note-body></text:note>: <text:span text:style-name="T16">così</text:span> s'ignorava che il Bruno e il suo discepolo avevano trovato un temibile e impreveduto avversario; che il duello oratorio era tornato a piena confusione del novatore; che questi aveva dovuto rinunziare alla lotta e a stento era uscito di mano degli scolari che si sforzavano di ritenerlo e obbligarlo a replicare; che, in breve, egli aveva fatto una figura abbastanza meschina <text:span text:style-name="T59">in faccia del suo vittorioso </text:span><text:soft-page-break/><text:span text:style-name="T59">contraditto</text:span><text:span text:style-name="T59">re</text:span><text:span text:style-name="T41">"</text:span><text:span text:style-name="T59"><text:note text:id="ftn1823" text:note-class="footnote"><text:note-citation>1823</text:note-citation><text:note-body><text:p text:style-name="Footnote">. <text:span text:style-name="T79">Docc. parigini</text:span>, pagg. 292 e 293.</text:p></text:note-body></text:note></text:span><text:span text:style-name="T59">. L'Auvray suppone che il bibliotecario vittorino sia stato informato, se </text:span>non dall'amico Filesac, da un suo ammiratore, il Duchesne, o da un genero di costui, Federico Morel, lettore regio dal 1586; e non dubitando punto della verità de' <text:span text:style-name="T12">"</text:span>minuti e pungenti particolari<text:span text:style-name="T137">"</text:span> svelati, giunge a sostenere che il Nolano appare sotto un aspetto nuovo, <text:span text:style-name="T12">"</text:span>un uomo vanitoso, fanfarone, sdegnoso: indizio d'un ingegno non veramente superiore<text:span text:style-name="T137">"</text:span><text:note text:id="ftn1824" text:note-class="footnote"><text:note-citation>1824</text:note-citation><text:note-body><text:p text:style-name="Footnote">. <text:span text:style-name="T79">Docc. parigini</text:span>, pagg. 293 e 294.</text:p></text:note-body></text:note>.</text:p>
      <text:p text:style-name="Text_20_body">Ma l'Auvray, bisogna opporre, non si chiede se sieno state spassionate le informazioni che il Cotin ebbe da lettori che non avevano creduto opportuno e degno confutare l'audace critica<text:note text:id="ftn1825" text:note-class="footnote"><text:note-citation>1825</text:note-citation><text:note-body><text:p text:style-name="Footnote">. <text:span text:style-name="T79">Ibid.,</text:span> doc. X, pag. 300.</text:p></text:note-body></text:note>, e se le note del 28 e 29 maggio concordino con le altre aggiunte ne' primi giorni del mese seguente<text:note text:id="ftn1826" text:note-class="footnote"><text:note-citation>1826</text:note-citation><text:note-body><text:p text:style-name="Footnote">. <text:span text:style-name="T79">Ibid.,</text:span> pagg. 299-301.</text:p></text:note-body></text:note>. Il Tocco rileva le due o tre non lievi contradizioni; e giustamente pensa che si potrà ben argomentare che il Cotin attinge a due fonti diverse, e benché talvolta a' racconti altrui aggiunga del suo, tuttavia non si cura di metterle fra loro d'accordo<text:span text:style-name="T41">"</text:span><text:note text:id="ftn1827" text:note-class="footnote"><text:note-citation>1827</text:note-citation><text:note-body><text:p text:style-name="Footnote">. <text:span text:style-name="T79">Di un nuovo documento su G. Bruno</text:span>, pag. 15.</text:p></text:note-body></text:note>. Solo raffrontando e <text:span text:style-name="T12">"</text:span>combinando i diversi dati<text:span text:style-name="T41">"</text:span>, si riesce a mostrare come sieno andate le cose, o per lo meno a dare quell'unica possibile <text:span text:style-name="T12">"</text:span>ricostruzione di fatti<text:span text:style-name="T41">"</text:span> che si è disposti ad accettare senza difficoltà<text:note text:id="ftn1828" text:note-class="footnote"><text:note-citation>1828</text:note-citation><text:note-body><text:p text:style-name="Footnote">. <text:span text:style-name="T79">Ibidem.</text:span> Vedi, nel cap. IX, le pagg. 398 e 399.</text:p></text:note-body></text:note>. In ogni modo, <text:span text:style-name="T12">"</text:span>malfide e discordi testimonianze<text:span text:style-name="T41">"</text:span> non sono sufficienti per giustificare una grave conclusione, il racconto che <text:span text:style-name="T12">"</text:span>il Bruno sarebbe fuggito da Parigi come un cane battuto<text:span text:style-name="T41">"</text:span>, senza dire che <text:soft-page-break/><text:span text:style-name="T12">"</text:span>sarebbe veramente meraviglioso che un uomo cosi battagliero, il <text:span text:style-name="T59">quale seppe tener testa a' dottori di Oxford, non valesse ora a rispondere a un giovane avvocato che sì per l'età </text:span><text:span text:style-name="T58">sì</text:span><text:span text:style-name="T59"> per </text:span>la professione sua non poteva essere bene addentro nella filosofia aristotelica, né tampoco nella scienza nuova che alla peripatetica volgeva le spalle<text:span text:style-name="T41">"</text:span><text:note text:id="ftn1829" text:note-class="footnote"><text:note-citation>1829</text:note-citation><text:note-body><text:p text:style-name="Footnote">. <text:span text:style-name="T79">Di un nuovo documento su G. Bruno</text:span>, pag. 15.</text:p></text:note-body></text:note>.</text:p>
      <text:p text:style-name="Text_20_body">La voce della fuga che misero in giro, dopo la disputa cameracense, alcuni Aristotelici idolatri, e a cui diede orecchio il dotto padre di Saint-Victor, è una sciocca malignità smentita dalle ampie e uniformi dichiarazioni del Nolano che collimano, non ci si è ancora badato, con quelle d'uno straniero a cui non c'è ragione di non prestare fede. Mandando appunto l'<text:span text:style-name="T79">Acrotismo</text:span> al Filesac, l'autore gli scrive che <text:span text:style-name="T12">"</text:span>già da un pezzo aveva in animo di recarsi in altre università<text:span text:style-name="T41">"</text:span><text:note text:id="ftn1830" text:note-class="footnote"><text:note-citation>1830</text:note-citation><text:note-body><text:p text:style-name="Footnote">. Pag. 57: "Iam ubi per alias universitates mihi peragrare animo sedet, nec possim neque debeam velut insalutato hospite iter arripere".</text:p></text:note-body></text:note>; perché, spiega lui stesso agl'Inquisitori veneti, <text:span text:style-name="T12">"</text:span>direttamente non ho insegnato cosa contra la religione catolica cristiana, benché indirettamente, come è stato giudicato in Parisi<text:span text:style-name="T41">"</text:span><text:note text:id="ftn1831" text:note-class="footnote"><text:note-citation>1831</text:note-citation><text:note-body><text:p text:style-name="Footnote"><text:span text:style-name="T79">. Docc. veneti</text:span>, doc. XI, c. 14<text:span text:style-name="T95">rev</text:span>.</text:p></text:note-body></text:note>. Dove egli può, è vero, <text:span text:style-name="T12">"</text:span>trattare secondo la via de' principii naturali e stampare, con permissione de superiori, certe disputazioni sotto il titolo di <text:span text:style-name="T79">Centovinti articuli contra i Peripatetici ed altri volgari filosofi</text:span>; è parimenti convinto che le idee di Platone e di Aristotile sono <text:span text:style-name="T12">"</text:span>contrarie, anci molto <text:span text:style-name="T16">più</text:span><text:span text:style-name="T13"> </text:span>contrarie alla fede che li articuli da [lui] filosoficamente proposti e diffesi<text:span text:style-name="T41">"</text:span><text:note text:id="ftn1832" text:note-class="footnote"><text:note-citation>1832</text:note-citation><text:note-body><text:p text:style-name="Footnote">. <text:span text:style-name="T79">Ibid.,</text:span> c. 14<text:span text:style-name="T95">v</text:span>.</text:p></text:note-body></text:note>; tuttavia non si fa alcuna illusione della propria sorte. Egli <text:soft-page-break/>sa di essere in pericolo fin da quando è ritornato nella metropoli francese: Arnold van Buchel che ha sentito parlare di lui o lo ha conosciuto <text:span text:style-name="T59">nel dicembre del 1585, appunta ne' suoi ricordi parigini che il Nolano "professa dottrine troppo sottili, certo più</text:span><text:span text:style-name="T58"> </text:span>di quanto non convenga alla sicurezza della sua vita<text:span text:style-name="T41">"</text:span><text:note text:id="ftn1833" text:note-class="footnote"><text:note-citation>1833</text:note-citation><text:note-body><text:p text:style-name="Footnote">. <text:span text:style-name="T79">Docc. parigini</text:span>, n. alla pag. 290.</text:p></text:note-body></text:note>.</text:p>
      <text:p text:style-name="Text_20_body">Sarebbe stata una grave <text:span text:style-name="T12">"</text:span>imprudenza<text:span text:style-name="T41">"</text:span>, se l'Esule avesse ancora ritardato l'effettuazione del <text:span text:style-name="T12">"</text:span>saggio proponimento"<text:note text:id="ftn1834" text:note-class="footnote"><text:note-citation>1834</text:note-citation><text:note-body><text:p text:style-name="Footnote">. BARTHOLMÈSS, <text:span text:style-name="T79">Op. cit</text:span>., tom. I, pag. 98.</text:p></text:note-body></text:note>: nel 1586 dal barone Altoviti veniva trafitto Enrico d'Angoul<text:span text:style-name="T16">ê</text:span>me, che per altro aveva avuto la nomea d'intollerante nell'eccidio di S. Bartolomeo; e tre anni appresso <text:span text:style-name="T16">finì</text:span> d'una morte simile il fratello. Il quale, accorgendosi che i capi della parte nelle cui braccia s'era gettato, diminuivano l'autorità regia, al legittimo opponevano un governo nuovo con tendenze e uffici propri, stringevano con l'aiuto dell'ambasciatore spagnolo legami sempre <text:span text:style-name="T58">più</text:span> intimi con Filippo II, e imbaldanziti dell'autorità e potenza acquistata provocavano la ribellione a Parigi, si ripromise di sostituirsi a loro con la violenza; e riuniti gli Stati generali nel dicembre del 1588 a Blois, vi fece trucidare il Duca di Guisa e il Cardinale di Lorena. Ma Enrico III s'ingannava; perché i Cattolici che ormai vedevano in lui lo scomunicato, il carnefice de' martiri della loro santa causa, ne spezzarono la corona, poi cercarono il suo cuore per colpirlo. Il Mendoza che, a malgrado delle energiche proteste diplomatiche, non era stato richiamato<text:note text:id="ftn1835" text:note-class="footnote"><text:note-citation>1835</text:note-citation><text:note-body><text:p text:style-name="Footnote">. CAPEFIGUE, <text:span text:style-name="T79">Op. cit</text:span>., tom. IV, pagg. 352-355.</text:p></text:note-body></text:note>, poteva finalmente scrivere al suo <text:soft-page-break/>sovrano: <text:span text:style-name="T12">"</text:span>Sire, con le mie del 30 luglio ho descritto a V.M. quale estremo pericolo corressero Parigi e i Cattolici. Ma è piaciuto al Signore di liberarci con un avvenimento <text:span text:style-name="T16">sì</text:span> felice, che non si può non attribuirlo alla sua potentissima mano, e che fa sperare prossimo il tempo in cui la si finirà con gli eretici. Un monaco <text:span text:style-name="T59">di S. Domenico </text:span><text:span text:style-name="T58">partì</text:span><text:span text:style-name="T59"> con la risoluzione di uccidere il Re per la maggiore gloria di Dio: ciò ch'è accaduto il </text:span>1° agosto, alle otto del mattino. Lo ha colpito con due pugnalate alle spalle e al basso ventre, di cui egli è morto alle due della notte seguente<text:span text:style-name="T41">"</text:span><text:note text:id="ftn1836" text:note-class="footnote"><text:note-citation>1836</text:note-citation><text:note-body><text:p text:style-name="Footnote">. CAPEFIGUE, <text:span text:style-name="T79">Op. cit</text:span>., tom. V, pag. 290. – Il BRUNO ricorda nel <text:span text:style-name="T79">De vinculis in genere</text:span> (<text:span text:style-name="T79">Opp. latine conscripta</text:span>, vol. III, art. VI, pag. 657) il regicidio commesso a Saint-Cloud il 1 agosto 1589, quando giudica coloro che furono fino a' suoi tempi "pro religionis specie in principes et reges sicarii". Quelli che erano <text:span text:style-name="T16">più</text:span> vicini al Re, racconta il DE L'ESTOILE nelle note marginali del <text:span text:style-name="T80">Registre journal</text:span> (pagg. 33, 32 e 34), finirono a colpi di spada fra Iacopo Clément, "lequel s'alla trainant jusques à la ruelle du lit du Roy, où il espandit l'<text:span text:style-name="T16">â</text:span>me et la plus part de son sang. ... Fut fori bien choisi cest animal de l'Ordre des Jacobins, car il y a long temps que ce sont gens propres et coustumiers à tels actes. ... Et avinst audit Compiègne un incident fort notable qui fust que, comme tous les ordres des églises et des moines allassent au devant du corps du Roy pour lui faire honneur, les Jacobins, y voulans marcher avec les autres, en furent empeschés... , tant le nom de cest Ordre estoit en horreur et détestation". Anzi, i Domenicani corsero pericolo di venire espulsi dalla Francia; e il padre Bourgoing, priore di S. Giacomo, creduto istigatore del Clément, dopo lunga e crudele prigionia fu squartato da quattro cavalli (MORTIER, <text:span text:style-name="T79">Histoire des maìtres généraux des Pr</text:span><text:span text:style-name="T32">ê</text:span><text:span text:style-name="T79">cheurs</text:span>, tom. VI, pagg. 19 e 22). Tuttavia il CAMPANELLA (<text:span text:style-name="T79">Atheismus triumphatus</text:span>, Parisiis, Apud T. du Bray, 1636, cap. XVIII, pag. 231): "Henricus III, dum politice Hugonotis favet et hereticae Genevae protectionem suscepit, nonne periit a fraterculo occisus? Et oppositum faciens Ludovicus XIII mirifice prosperatur".</text:p></text:note-body></text:note>; e il Principe si affrettò da S. Lorenzo a <text:span text:style-name="T12">"</text:span>felicitare don Bernardino di tutti gli aiuti che gli ha porti in tutte le occasioni<text:span text:style-name="T41">"</text:span><text:note text:id="ftn1837" text:note-class="footnote"><text:note-citation>1837</text:note-citation><text:note-body><text:p text:style-name="Footnote">. CAPEFIGUE, <text:span text:style-name="T79">Op. cit</text:span>., tom. V, pag. 317.</text:p></text:note-body></text:note>.</text:p>
      <text:p text:style-name="Text_20_body">Ne' <text:span text:style-name="T79">Ragguagli di Parnaso</text:span> s'immagina che <text:span text:style-name="T12">"</text:span>Giovanni <text:soft-page-break/>Bodino, famoso letterato francese, fino dal primo giorno ch'egli <text:span text:style-name="T16">ardì</text:span> di presentare ad Apollo i sei libri della sua Republica, sia stato posto, come ben meritava, in una oscurissima prigione; percioché in modo alcuno non volle <text:span text:style-name="T59">Sua Maestà che senza esemplar castigo passasse la scelerata opinione che si </text:span><text:span text:style-name="T58">scoprì</text:span><text:span text:style-name="T59"> che nella sua </text:span><text:span text:style-name="T61">Republica</text:span><text:span text:style-name="T59"> avea </text:span>pubblicato al mondo, esser ottimo consiglio per quiete degli Stati concedere ai popoli la libertà della coscienza"<text:note text:id="ftn1838" text:note-class="footnote"><text:note-citation>1838</text:note-citation><text:note-body><text:p text:style-name="Footnote">. Per cura di G. Rua, Bari, Gius. Laterza, 1910, ragg. LXIV, pag. 221.</text:p></text:note-body></text:note>.</text:p>
      <text:p text:style-name="Text_20_body">Veramente, la prigionia non è un'invenzione del Boccalini; perché nel 1583, come Guido Lolgi rifer<text:span text:style-name="T16">ì</text:span> all'eminentissimo cardinale Eduardo Farnese, il Bodin, stando nelle Fiandre, <text:span text:style-name="T12">"</text:span>in ufficio di maestro di richieste appresso monsignor d' Alencon<text:span text:style-name="T41">"</text:span>, dagli Spagnoli viene arrestato in Anversa; <text:span text:style-name="T12">"</text:span>ed è ughenotto<text:span text:style-name="T41">"</text:span>, aggiunse l'agente, <text:span text:style-name="T12">"</text:span>o almeno è stato, secondo l'opinione che se n'ha; ed è tenuto uomo dotto, ma pieno di concetti stravaganti, come par faccia fede un suo libro in francese, intitolato <text:span text:style-name="T79">La republica</text:span>, contro al quale è stato scritto<text:span text:style-name="T41">"</text:span><text:note text:id="ftn1839" text:note-class="footnote"><text:note-citation>1839</text:note-citation><text:note-body><text:p text:style-name="Footnote">. <text:span text:style-name="T79">Carte farnesiane</text:span>, fasc. 186, fascic. del 16 aprile 1583, dell'Archivio di Stato di Napoli.</text:p></text:note-body></text:note>. Nonostante fosse da' più biasimato come <text:span text:style-name="T12">"</text:span>seduttore de' popoli, ministro dell'ambizione di uomini sediziosi, pubblico e notorio ateista<text:span text:style-name="T41">"</text:span><text:note text:id="ftn1840" text:note-class="footnote"><text:note-citation>1840</text:note-citation><text:note-body><text:p text:style-name="Footnote">. BOCCALINI. <text:span text:style-name="T79">Op. cit</text:span>., ragg. LXIV, pag. 221.</text:p></text:note-body></text:note>, era tuttavia familiare de' Mauvissière e sinceramente pianse nel 9 dicembre del 1586, come si sa, la morte di Maria Bochetel<text:note text:id="ftn1841" text:note-class="footnote"><text:note-citation>1841</text:note-citation><text:note-body><text:p text:style-name="Footnote">. Vedi, nel cap. IX, la n. I della pag. 344.</text:p></text:note-body></text:note>.</text:p>
      <text:p text:style-name="Text_20_body">Il Bruno, conobbe o no il Bodin in casa de' suoi ospiti, si <text:soft-page-break/>guardò bene dall'unirsi con gli ortodossi, con quelli che passavano pe' <text:span text:style-name="T12">"</text:span>migliori letterati politici<text:span text:style-name="T41">"</text:span>, perché questi scambiavano la difesa della tolleranza con <text:span text:style-name="T12">"</text:span>un'opinione non meno empia che falsa<text:span text:style-name="T41">"</text:span><text:note text:id="ftn1842" text:note-class="footnote"><text:note-citation>1842</text:note-citation><text:note-body><text:p text:style-name="Footnote">. <text:span text:style-name="T79">Ragguagli di Parnaso</text:span>, ragg. LXIV, pag. 221.</text:p></text:note-body></text:note>. Anzi, <text:span text:style-name="T12">"</text:span>e per sentimento dell'animo e per ragion di gente e di consuetudine patria<text:span text:style-name="T41">"</text:span>, professò anche lui <text:span text:style-name="T12">"</text:span>la religione che era aliena dalle con<text:span text:style-name="T59">troversie e al di sopra delle dispute"</text:span><text:span text:style-name="T59"><text:note text:id="ftn1843" text:note-class="footnote"><text:note-citation>1843</text:note-citation><text:note-body><text:p text:style-name="Footnote">. <text:span text:style-name="T79">Articuli adversus mathematicos</text:span>, Divo Rodolpho II, I. Brunus, <text:span text:style-name="T79">Opp. latine conscripta</text:span>, vol. I, pars III, pag. 4.</text:p></text:note-body></text:note></text:span><text:span text:style-name="T59">. "Se potessimo e sapessimo distinguere, come in molte cose naturali, la luce </text:span>dalle tenebre<text:span text:style-name="T41">"</text:span>, dichiarava nel 1588 a Rodolfo II, <text:span text:style-name="T12">"</text:span>non si sarebbe protratto fino a noi, né sarebbe venuto sempre crescendo, l'antico conflitto che spinge le umane generazioni ad avversarsi cosi tra loro, che ciascuna, secondo l'avviso delle rimanenti, tanto più vaneggia, quanto <text:span text:style-name="T16">più</text:span> è convinta d'essere superiore. Alcuni di questi spiriti ottenebrati cui pare che il prossimo rimanga nella cecità, vada a tentone, non sappia quel che si faccia, dall'intimo del cuore, levando gli occhi e le mani al cielo, ringraziano l'Altissimo che si è degnato d' essere loro benigno padre e largo retributore, mentre è crudele giudice, implacabile vendicatore che minaccia di sterminio gli altri. Perciò di tante varie sette che pensano in mille modi diversi, e sono e furono più numerose che non sieno state le generazioni nel mondo, come non ve n'è e fu alcuna che stia senza particolari tendenze e disciplina; cosi ognuna stima e stimò prime e migliori le proprie, e delitto e massima scelleraggine l'avere qualsiasi comunione con le restanti. Dal qual genere di religione vengono spezzati i <text:soft-page-break/>vincoli più sacrosanti, contro ogni ragione, stato e natura, non che contro il diritto delle genti, e quindi contro il vero ordine dato da Dio alle cose. Per suggestione diabolica e per opera di quelle furie infernali che, introducendo il fuoco della discordia nell'animo de' popoli e il coltello della divisione nel seno delle famiglie, si spacciano per Mercuri caduti dal cielo con miracoli e infinite imposture, si è arrivati al punto che un uomo dissenta dal suo simile e si opponga a lui <text:span text:style-name="T16">più</text:span> che a qualsivoglia essere vivente. Resta, pertanto, inosservata la legge d'amore diffusa largamente e da tempo immemorabile; la legge ispirata non dal perverso genio d'una sola gente, ma per certo da Dio padre di tutti, <text:span text:style-name="T59">come quella che, consona alla natura universale, emana una generale filantropia, mercé la quale amiamo fin anche </text:span>i nemici, per non rimanere nello stato di selvaggi e di bruti, ma per elevarci a immagine di Colui che fa sorgere il sole sopra i buoni e i cattivi, e che versa la pioggia delle grazie sopra i giusti e gl'ingiusti<text:span text:style-name="T41">"</text:span><text:note text:id="ftn1844" text:note-class="footnote"><text:note-citation>1844</text:note-citation><text:note-body><text:p text:style-name="Footnote">. <text:span text:style-name="T79">Articuli adversus mathcmaticos</text:span>, pagg. 3 e 4. Vedi il FIORENTINO, <text:span text:style-name="T79">Studi e ritratti</text:span>, pagg. 363 e 364.</text:p></text:note-body></text:note>.</text:p>
      <text:p text:style-name="Text_20_body">Il Bruno che già ne' colloqui in Saint-Victor aveva mostrato di confidare che, <text:span text:style-name="T12">"</text:span>tendendo la cristianità a ben vivere, sarebbero levate di mezzo con assai facilità le lotte religiose, se si spazzassero via le sottigliezze degli Scolastici e le quistioni intorno a' sacramenti ignoti a S. Pietro e a S. Paolo<text:span text:style-name="T41">"</text:span><text:note text:id="ftn1845" text:note-class="footnote"><text:note-citation>1845</text:note-citation><text:note-body><text:p text:style-name="Footnote">. <text:span text:style-name="T79">Docc. parigini</text:span>, doc. II, pagg. 295 e 296.</text:p></text:note-body></text:note>, ritornò alle nobilissime idee espresse nella lettera all'Imperatore anche in iscritti posteriori. <text:span text:style-name="T12">"</text:span>Ciò ch'è difforme dall'ingegno e dal senso nostro<text:span text:style-name="T41">"</text:span>, cantò nel <text:span text:style-name="T79">De immenso</text:span>, <text:span text:style-name="T12">"</text:span>turba la pace umana e la <text:soft-page-break/>quiete del secolo, smorza la luce della mente, nuoce a' costumi. Qual è dunque la conclusione de' dommi de' sicofanti? Non s'incontra l'ira di Dio per le cattive azioni, né si ottiene il premio delle buone. Ma allora, dominando l'opinione che allontana un popolo dall'altro, che separa il figlio dal padre, che spezza qualsiasi relazione tra coloro che pensano diversamente, ogni mortale, se pure difenda l'onnipotente Dio, è senza forza, è un fanatico, un dissennato<text:span text:style-name="T41">"</text:span><text:note text:id="ftn1846" text:note-class="footnote"><text:note-citation>1846</text:note-citation><text:note-body><text:p text:style-name="Footnote">. <text:span text:style-name="T79">Opp. latine conscripta</text:span>, vol. I, pars II, lib. VII, cap. XI, pag. 270.</text:p></text:note-body></text:note>. A quanti se ne stessero <text:span text:style-name="T12">"</text:span>con man gionte e 'n ginocchion<text:span text:style-name="T41">"</text:span>, e rinnegassero il senso e l'intelletto<text:note text:id="ftn1847" text:note-class="footnote"><text:note-citation>1847</text:note-citation><text:note-body><text:p text:style-name="Footnote">. <text:span text:style-name="T79">Cabala,</text:span> pag. 223; <text:span text:style-name="T79">De immenso</text:span>, lib. VIII, cap. I, pag. 289.</text:p></text:note-body></text:note>, egli dava la colpa <text:span text:style-name="T12">"</text:span>dell'imbarbarimento e delle scelleratezze de' suoi tempi, in cui era un'insania il sapere, pietà il compire atti empi e crudeli, religione il conservare il mondo nello scisma, sottomettendo i più alti diritti alla forza"<text:note text:id="ftn1848" text:note-class="footnote"><text:note-citation>1848</text:note-citation><text:note-body><text:p text:style-name="Footnote">. <text:span text:style-name="T79">De immenso</text:span>, lib. VI, cap. II, pag. 172.</text:p></text:note-body></text:note>. <text:span text:style-name="T16">Così</text:span>, s'accordava col Montaigne che, considerando l'ignoranza e la superstizione de' contemporanei, rammentava il fanatismo degli antichi Cristiani contro ogni specie d'arte pagana, con danno di gran lunga maggiore che non arrecassero il ferro e il fuoco delle invasioni barbariche<text:note text:id="ftn1849" text:note-class="footnote"><text:note-citation>1849</text:note-citation><text:note-body><text:p text:style-name="Footnote">. <text:span text:style-name="T79">Essais,</text:span> tom. II, liv. II, chap. XIX, pag. 40.</text:p></text:note-body></text:note>.</text:p>
      <text:p text:style-name="Text_20_body">Da Anversa, un anno prima della sua morte, il Languet scriveva al Sidney: <text:span text:style-name="T12">"</text:span>Tu a stento potresti vivere qui, ma meno ancora in Francia; dall'Italia e dalla Spagna poi ti tiene lontano la religione. Rimane, quindi, la sola Germania: in essa potresti rifugiarti, se dovessi abbandonare la tua patria<text:span text:style-name="T41">"</text:span><text:note text:id="ftn1850" text:note-class="footnote"><text:note-citation>1850</text:note-citation><text:note-body><text:p text:style-name="Footnote">. <text:span text:style-name="T79">Epistolae politicae et historicae</text:span>, epist. LXXXIII, 30 gennaio 1580, pagg. 414 e 415.</text:p></text:note-body></text:note>. Per certo, la pace d'Augusta, <text:soft-page-break/>il primo e imperfetto monumento inalzato dalle nazioni cristiane alla tolleranza, assicurò a' paesi in cui s'erano combattute le prime guerre religiose, la pace per tutta la seconda metà del secolo decimosesto; ma, soltanto dopo il 1648, i partiti ottennero l'eguaglianza e la libertà che promuovono il vero progresso degli studi<text:note text:id="ftn1851" text:note-class="footnote"><text:note-citation>1851</text:note-citation><text:note-body><text:p text:style-name="Footnote">. BARTHOLM<text:span text:style-name="T16">È</text:span>SS, <text:span text:style-name="T79">Op. cit</text:span>., tom. I, pagg. 143 e 144.</text:p></text:note-body></text:note>. <text:span text:style-name="T12">"</text:span>La Riforma, separando principi e popoli, aveva distinto le scuole in due classi; perché alle divergenze che derivavano dal grande spezzettamento del paese, si aggiungevano le spirituali. In fatti, in ogni signoria le scuole erano rette da un capo indipendente cattolico o riformato, e la loro direzione e indirizzo variavano secondo gli umori, il carattere, le opinioni e i consiglieri di esso capo, che per giunta era diverso da Stato a Stato, e a volte di regno in regno. I principi protestanti, non di rado signori spirituali e temporali, incaricati di difendere la fede e la famiglia, avevano sull'istruzione un'efficacia maggiore che non quelli cattolici obbligati sopra a tutto e in tutto a consultare la Corte romana. Quanto alle faccende di religione, essi applicavano le deliberazioni pigliate d'accordo in un consiglio federale, detto Corpo evangelico, nome spesso spesso profanato nelle sanguinose rivalità politiche; ma in ciò che concerneva l'insegnamento scientifico, giacché non ne trattavano in quel Consiglio, operavano differentemente, ognuno in conformità della propria natura e sapere: i savi sostenevano gli studi e favorivano la libertà del pensiero, ma i grossolani ubbidivano all'ignoranza e all'intolleranza. Nel resto le scuole tedesche somigliavano alle italiane, alle <text:soft-page-break/>francesi e alle inglesi, per l'obbligo della lingua latina, per gli usi, i metodi e i privilegi, per la superiorità della teologia sulle altre discipline, per la tendenza a non permettere che le scienze estranee alla religione si sviluppassero pienamente<text:span text:style-name="T41">"</text:span><text:note text:id="ftn1852" text:note-class="footnote"><text:note-citation>1852</text:note-citation><text:note-body><text:p text:style-name="Footnote">. BARTHOLM<text:span text:style-name="T16">È</text:span>SS, <text:span text:style-name="T79">Op. cit</text:span>., tom. I, pagg. 144-146.</text:p></text:note-body></text:note>.</text:p>
      <text:p text:style-name="Text_20_body">Dal canto suo il Bruno giudicava con cognizione di causa, quando asserì che <text:span text:style-name="T12">"</text:span>le Muse, non immeritamente libere per ordine di natura, per diritto di genti e leggi di civiltà, se nell'Italia e nella Spagna si calpestano da ignobili preti, se nella Francia provano tutti gli effetti delle terribili guerre intestine, se nel Belgio sono violentemente agitate dalle sanguinose sommosse, nel modo più misero intorpidiscono in alcuni paesi della Germania<text:span text:style-name="T41">"</text:span><text:note text:id="ftn1853" text:note-class="footnote"><text:note-citation>1853</text:note-citation><text:note-body><text:p text:style-name="Footnote">. <text:span text:style-name="T79">Oratio consolatoria</text:span>, pag. 33.</text:p></text:note-body></text:note>. Perché in sul principio del giugno del 1586<text:note text:id="ftn1854" text:note-class="footnote"><text:note-citation>1854</text:note-citation><text:note-body><text:p text:style-name="Footnote">. <text:span text:style-name="T79">Docc. parigini</text:span>, doc. X, pag. 300.</text:p></text:note-body></text:note>, <text:span text:style-name="T12">"</text:span>partito da Paris per causa di tumulti, me ne andai<text:span text:style-name="T41">"</text:span>, egli narrò, <text:span text:style-name="T12">"</text:span>in Germania; e feci prima ricapito a Menz<text:note text:id="ftn1855" text:note-class="footnote"><text:note-citation>1855</text:note-citation><text:note-body><text:p text:style-name="Footnote">. Nel 1875 VITTORIO IMBRIANI <text:span text:style-name="T79">(Natanor</text:span> II, pag. 130, n. 1): "Io bramerei che si riscontrasse l'originale, e forse si troverebbe scritto Mainz; ma in ogni modo in Mainz va corretto, ch'è appunto il nome tedesco di Magonza"; e nel 1880, nella <text:span text:style-name="T79">Storia della letteratura italiana</text:span>, già rammentata (pag. 101, n. 2), il CANELLO: "Noi non dubitiamo di scorgere in quel Mez il Mainz de' Tedeschi, pronunciato Meinz alla basso-tedesca". E queste osservazioni perché il BERTI (<text:span text:style-name="T79">Vita</text:span><text:span text:style-name="T112">1</text:span>, pag. 347, n. 1): "Noi crediamo che si debba leggere Mar, cioè Marburgo, e non Mez... . Mez non ha che fare con Magonza o Mayence de' francesi. Invece della parola alias, crediamo si debba leggere semplicemente a: cioè, il Bruno, abbandonata Marburgo, venne a Magonza"; né poi mutò parere, allorché scrisse (<text:span text:style-name="T79">Vita</text:span><text:span text:style-name="T112">2</text:span>, pag. 214, n. 1): "Non sappiamo leggere la parola... che il Sigwart e il Carriere opinano che sia Mainz". Ora, non c'è da esitare a dargli torto: nelle carte venete chiaramente si legge Mez, o meglio, se si scioglie l'abbreviatura, Menz: forma che si può trovar bene spiegata nel Dizionario di A. CALEPINO (Venetiis, Apud Antonium Bortoli, 1700, pag. 486): "Magontia... , urbs Germaniae superioris ad Rhenum, metropolis vulgo Mainiz seu Mentz Germanis, Mayenze Gallis, Magonza Italis".</text:p></text:note-body></text:note>, alias Magonza, <text:soft-page-break/>che è una città archiepiscopale<text:span text:style-name="T41">"</text:span>, il cui arcivescovo <text:span text:style-name="T12">"</text:span>è il primo elettor dell'Imperio. Dove stetti fino 12 giorni<text:span text:style-name="T41">"</text:span>; ma "non trovando né qui, né in Vispure<text:note text:id="ftn1856" text:note-class="footnote"><text:note-citation>1856</text:note-citation><text:note-body><text:p text:style-name="Footnote">. Il BERTI, (<text:span text:style-name="T79">Vita</text:span><text:span text:style-name="T112">2</text:span>, pag. 214) non tiene conto di questo luogo, il cui nome, a parere del Brunnhofer, è la forma corrotta delle voci popolari: Wisbore e Wisbare: SIGWART, <text:span text:style-name="T79">Kleine Schriften</text:span><text:span text:style-name="T112">2</text:span>, pag. 118, n. 6; INTYRE, <text:span text:style-name="T79">Op. cit</text:span>., pag. 51.</text:p></text:note-body></text:note>, luoco poco lontano de <text:span text:style-name="T16">lì</text:span>, trattenimento a mio modo, andai a Vittiberg<text:span text:style-name="T41">"</text:span><text:note text:id="ftn1857" text:note-class="footnote"><text:note-citation>1857</text:note-citation><text:note-body><text:p text:style-name="Footnote">. <text:span text:style-name="T79">Docc. veneti</text:span>, doc. IX, c. 11<text:span text:style-name="T95">r</text:span>. – Vedi, nel cap. IX, la pag. 399.</text:p></text:note-body></text:note>.</text:p>
      <text:p text:style-name="Text_20_body">Dal ducato di Nassau non si recò direttamente nella Sassonia prussiana; ma, egli lo tacque o lo dimenticò, a Marburg. Questa piccola città dell'Assia elettorale era nota in Europa per il colloquio del Lutero con lo Zwinglio; vantava un fiorente ateneo e ne venerava il fondatore, un francescano francese che aveva rinnegato la propria fede e abbracciato il protestantesimo, fra Lamberto d'Avignone; e apparteneva al langraviato di Guglielmo IV<text:note text:id="ftn1858" text:note-class="footnote"><text:note-citation>1858</text:note-citation><text:note-body><text:p text:style-name="Footnote">. BARTHOLM<text:span text:style-name="T16">È</text:span>SS, <text:span text:style-name="T79">Op. cit</text:span>., tom. I, pagg. 140 e 141.</text:p></text:note-body></text:note>. Il quale, amico e compagno di studi di Ticone Brahe, e parente d'un protettore e mecenate di Giovanni Kepler<text:note text:id="ftn1859" text:note-class="footnote"><text:note-citation>1859</text:note-citation><text:note-body><text:p text:style-name="Footnote">. <text:span text:style-name="T79">De immenso</text:span>, lib. VI, cap. XIX, pagg. 227 e 228; BARTHOLM<text:span text:style-name="T16">È</text:span>SS, <text:span text:style-name="T79">Op. cit</text:span>., tom. I, pag. 141, n. I.</text:p></text:note-body></text:note>, venne dal Bruno stimato come <text:span text:style-name="T12">"</text:span>grande, famosissimo uomo<text:span text:style-name="T41">"</text:span>; perché non pure <text:span text:style-name="T12">"</text:span><text:span text:style-name="T14">favorì</text:span>, instaurò e promosse<text:span text:style-name="T41">"</text:span> scienze nuove, ma <text:span text:style-name="T12">"</text:span>rintracciò <text:span text:style-name="T16">altresì</text:span> la verità che, coltivata nei tempi <text:span text:style-name="T16">più</text:span> remoti da' Caldei e da' Pitagorici, era da secoli spenta e seppellita"<text:note text:id="ftn1860" text:note-class="footnote"><text:note-citation>1860</text:note-citation><text:note-body><text:p text:style-name="Footnote">. <text:span text:style-name="T79">Oratio valedictoria</text:span>, pagg. 18 e 19.</text:p></text:note-body></text:note>. Egli che giudicava <text:span text:style-name="T12">"</text:span>con gli occhi propri <text:span text:style-name="T16">più</text:span> che con quelli del senso e della mente altrui, era pratico della retrograda astronomia fondata sulle dottrine predominanti di Aristotile e Tolomeo, senza però <text:soft-page-break/>ammetterla ciecamente, perché non era contrario a' migliori e <text:span text:style-name="T16">più</text:span> arditi principii della fisica; e lo provò con osservazioni che, ripetute da altri, si diffondevano e, spesso confermate, erano accolte<text:span text:style-name="T41">"</text:span><text:note text:id="ftn1861" text:note-class="footnote"><text:note-citation>1861</text:note-citation><text:note-body><text:p text:style-name="Footnote">. <text:span text:style-name="T79">Ibid.,</text:span> pagg. 19 e 20.</text:p></text:note-body></text:note>.</text:p>
      <text:p text:style-name="Text_20_body">L'unica menzione del brevissimo soggiorno del Nolano a Marburg è ne' Registri universitari. Dove il 25 luglio del 1586 venne iscritto <text:span text:style-name="T12">"</text:span>Giordano napolitano di Nola, dottore in teologia romana, da Pietro Nigidio, dottore in diritto, ordinario di filosofia morale, nominato rettore dell'Accademia a unanimità il primo di quel mese<text:span text:style-name="T41">"</text:span><text:note text:id="ftn1862" text:note-class="footnote"><text:note-citation>1862</text:note-citation><text:note-body><text:p text:style-name="Footnote">. <text:span text:style-name="T79">Docc. tedeschi</text:span>, doc. I.</text:p></text:note-body></text:note>. <text:span text:style-name="T12">"</text:span>Perché poi da me e dalla facoltà filosofica non ebbe per gravi ragioni il permesso di leggere pubblicamente filosofia<text:span text:style-name="T41">"</text:span>, annotò il Nigidio, <text:span text:style-name="T12">"</text:span>egli diede <text:span text:style-name="T16">così</text:span> nelle furie, che, venuto in casa mia, si mise a insolentirmi audacemente, quasi che io nella sua faccenda avessi agito contro il diritto delle genti, le consuetudini di tutte le università tedesche e i <text:span text:style-name="T16">più</text:span> alti interessi della scienza. Non avendo egli voluto più<text:span text:style-name="T16"> </text:span>essere membro dell'Accademia, di mio pugno ho levato via il nome suo dal ruolo<text:span text:style-name="T41">"</text:span><text:note text:id="ftn1863" text:note-class="footnote"><text:note-citation>1863</text:note-citation><text:note-body><text:p text:style-name="Footnote">. D<text:span text:style-name="T79">occ. tedeschi</text:span>, doc. I.</text:p></text:note-body></text:note>. Il Rettore tirò, in fatti, un grosso frego sul nome e sul grado del Bruno, ma non tale però che non vi lasciasse agevolmente leggere le parole originali, che in appresso un'altra mano ripeté sul frego, cancellando, invece, l'espressione che attestava il consenso della Facoltà<text:note text:id="ftn1864" text:note-class="footnote"><text:note-citation>1864</text:note-citation><text:note-body><text:p text:style-name="Footnote">. <text:span text:style-name="T79">Ibidem.</text:span></text:p></text:note-body></text:note>. La seconda cassatura venne suggerita, si è con ragione supposto, da Raffaele Egli, che insegnò a Marburg in <text:soft-page-break/>principio del secolo seguente, e non dové stentare a vincere le opposizioni de' colleghi che già avevano visto crescere di giorno in giorno la fama di chi aveva non poco lodato il Copernico, Guglielmo IV e il Brahe, ed era stato alla sua volta non meno lodato dal Kepler<text:note text:id="ftn1865" text:note-class="footnote"><text:note-citation>1865</text:note-citation><text:note-body><text:p text:style-name="Footnote">. BARTHOLMÈSS, <text:span text:style-name="T79">Op. cit</text:span>., tom. I, pag. 142, n. I.</text:p></text:note-body></text:note>.</text:p>
      <text:p text:style-name="Text_20_body">Qualunque sia stata la causa e qualunque il tempo della resipiscenza, dal Bartholmèss si sostiene che non era facile che il Nolano fosse sopportato senza impazienze nell'Accademia dove all'aristotelismo era stato sostituito il ramismo, che aveva fervidi seguaci ne' professori di <text:span text:style-name="T16">più</text:span> riputazione, Girolamo Treutler e Rodolfo Snell<text:note text:id="ftn1866" text:note-class="footnote"><text:note-citation>1866</text:note-citation><text:note-body><text:p text:style-name="Footnote">. <text:span text:style-name="T79">Ibid.,</text:span> pag. 142.</text:p></text:note-body></text:note>. Ma, opportunamente osserva il Berti, i <text:span text:style-name="T12">"</text:span>gravi motivi<text:span text:style-name="T41">"</text:span> del rifiuto di Pietro Nigidio non vanno ricercati ne' libri, nelle lezioni, nelle voci sinistre sparse sul conto del Bruno, se questi al suo arrivo non era punto conosciuto; ma <text:span text:style-name="T16">sì</text:span> bene <text:span text:style-name="T12">"</text:span>nel titolo di dottore in teologia romana, col quale egli volle qualificarsi facendosi iscrivere nella matricola, ... e che non poteva <text:span text:style-name="T198">certamente tornargli favorevole in uno Studio protestante qual era il Marburghese</text:span><text:span text:style-name="T41">"</text:span><text:span text:style-name="T198"><text:note text:id="ftn1867" text:note-class="footnote"><text:note-citation>1867</text:note-citation><text:note-body><text:p text:style-name="Footnote">. <text:span text:style-name="T79">Vita</text:span><text:span text:style-name="T219">1</text:span><text:span text:style-name="T79">,</text:span> pag. 206; <text:span text:style-name="T79">Vita</text:span><text:span text:style-name="T220">2</text:span><text:span text:style-name="T79">,</text:span> pagg. 215 e 216. <text:span text:style-name="T16">È</text:span> quasi superfluo rilevare, per quel che ora si sa (cap. V, pagg. 160 e 161, 175-180), che il BERTI sbaglia nell'aggiungere: "Questo titolo di dottore in teologia romana giuridicamente gli competeva, avendo egli conseguito il grado accademico nell'Università di Tolosa".</text:p></text:note-body></text:note></text:span><text:span text:style-name="T198">.</text:span></text:p>
      <text:p text:style-name="Text_20_body">Ciò che gli era stato negato a Marburg, Giordano ottenne nell'Università di Wittenberg, dove, immatricolato come <text:span text:style-name="T12">"</text:span>dottore italiano<text:span text:style-name="T41">"</text:span> nel 20 agosto del 1586 dal rettore Pietro Albino<text:note text:id="ftn1868" text:note-class="footnote"><text:note-citation>1868</text:note-citation><text:note-body><text:p text:style-name="Footnote">. <text:span text:style-name="T79">Docc. tedeschi</text:span>, doc. II.</text:p></text:note-body></text:note>, provò, per la prima volta dacché stava in Germania, i benefici effetti delle convenzioni di Passau e di <text:soft-page-break/>Augsburg, e gode della libertà richiesta dall'insegnamento e dalla scienza. Non badando <text:span text:style-name="T12">"</text:span>alle usanze familiari e a' precetti de' maestri, né al senso comune che non di rado riesce a ingannarci, in ogni parte della filosofia non proferisco giammai<text:span text:style-name="T41">"</text:span>, egli scrisse a Rodolfo II, <text:span text:style-name="T12">"</text:span>parola temeraria e infondata; e ho per dubbie non solo le cose che sembrano difficilissime e assurde, ma anche quelle che si tengono per le <text:span text:style-name="T16">più</text:span> certe ed evidenti. Perché è pregiudicievole il definire le cose prima che sieno state ponderate; ingiusto il giudicare in ossequio ad altri; mercenario, servile e contro la dignità dell'umana libertà il riportarsi e sottomettersi a chiunque; stupidissimo il credere per consuetudine; irragionevole l'approvare per la gran quantità di coloro che pensano nello stesso modo, come se i sapienti sieno superiori, uguali o poco inferiori di numero agli stolti, e la folla che inciampa nelle tenebre e spinge <text:span text:style-name="T16">più</text:span> o come uno, veda e valga quanto l'uomo ch'essa si ha scelto a guida. Dalla grazia celeste fornito di senso e d'intelletto, chiamato e fatto giudice in causa, io sarei insensato e sconoscente, sarei indegno della partecipazione del lume divino, se mi costituissi campione delle sole dottrine altrui, se tralasciassi di mirare, sentire e giudicare da me. ... Gridi, chi voglia, di chiudere e abbassare gli occhi che Dio ci ha dati aperti e rivolti in alto: sprecherò tempo e forze. Non nasconderò lo stesso di vedere, non temerò di continuare a incontrare gl'insulti e le minacce delle turbe... eccitate dall'invidia, dalla malizia e dall'ignoranza degli Aristarchi e degli archimandriti delle <text:soft-page-break/>accademie<text:span text:style-name="T41">"</text:span><text:note text:id="ftn1869" text:note-class="footnote"><text:note-citation>1869</text:note-citation><text:note-body><text:p text:style-name="Footnote">. <text:span text:style-name="T79">Articuli adversus mathematicos</text:span>, pagg. 4-7.</text:p></text:note-body></text:note>.</text:p>
      <text:p text:style-name="Text_20_body">Egli che dalla prima giovinezza aveva avuto una naturale propensione per la filosofia, e di essa si era poi tanto invaghito e le si era mostrato <text:span text:style-name="T16">così</text:span> fedele<text:note text:id="ftn1870" text:note-class="footnote"><text:note-citation>1870</text:note-citation><text:note-body><text:p text:style-name="Footnote">. <text:span text:style-name="T79">Oratio valedictoria</text:span>, pag. 12.</text:p></text:note-body></text:note> da <text:span text:style-name="T12">"</text:span>tenere in dispregio, da abbandonare, da perdere patria, casa, beni, onori e tutte le cose che d'ordinario si chiedono, si desiderano, si vogliono<text:span text:style-name="T41">"</text:span><text:note text:id="ftn1871" text:note-class="footnote"><text:note-citation>1871</text:note-citation><text:note-body><text:p text:style-name="Footnote">. <text:span text:style-name="T79">Oratio valedictoria</text:span>, pag. 35.</text:p></text:note-body></text:note>, poté in fine manifestare i propri sentimenti a Wittenberg. Perché, <text:span text:style-name="T12">"</text:span>secondando la sua indole, rapito da un amore forse troppo grande di quel che pensava, nelle sue lezioni divulgò a volte dottrine che sradicavano le idee che non solo si approvavano in Germania, ma erano da tempo immemorabile accettate in ogni angolo della terra. Ciò tra uditori che non ponevano come primo, medio o ultimo fine della perfezione umana il filosofare, e che, amando negli studi una certa sobrietà, non si lasciavano vincere da estranee e nuove discipline; ma che accettavano solamente quel genere di matematica e di fisica che suole essere congiunto con la teologia cattolica, e che sembra trovato a bella posta per le comuni credenze, siccome <text:span text:style-name="T16">più</text:span> adatto alla cristiana semplicità, che presso di loro massimamente si onorava. Non <text:span text:style-name="T16">sentì</text:span>, nondimeno, lo schiamazzo del diavolo fatto nelle aule universitarie di Tolosa, di Parigi, di Oxford; non vide alcuno che, torcendo il naso, arrotando i denti, gonfiando, agitandosi<text:note text:id="ftn1872" text:note-class="footnote"><text:note-citation>1872</text:note-citation><text:note-body><text:p text:style-name="Footnote">. <text:span text:style-name="T79">Lampas combinatoria</text:span>, Praefatio, pagg. 231 e 232.</text:p></text:note-body></text:note>, pestando i piedi, gli eccitasse contro il furore degli scolari; ma vide tutti per cortesia e dottrina contenersi in modo da <text:soft-page-break/>apparire a lui e a loro stessi de' sapienti<text:span text:style-name="T41">"</text:span>.</text:p>
      <text:p text:style-name="Text_20_body">Giordano venne <text:span text:style-name="T12">"</text:span>favorito<text:span text:style-name="T41">"</text:span> da un <text:span text:style-name="T12">"</text:span>professor di legge<text:span text:style-name="T41">"</text:span>, Alberigo Gentili, da cui fu <text:span text:style-name="T12">"</text:span>introdotto a legger<text:span text:style-name="T41">"</text:span> nel principale Studio sassone<text:note text:id="ftn1873" text:note-class="footnote"><text:note-citation>1873</text:note-citation><text:note-body><text:p text:style-name="Footnote">. <text:span text:style-name="T79">Docc. veneti</text:span>, doc. IX, c. 11 r.</text:p></text:note-body></text:note>. <text:span text:style-name="T16">È</text:span> inesplicabile come il Berti abbia confuso uno de' <text:span text:style-name="T16">più</text:span> insigni precursori del diritto internazionale col nolano Albertino, un <text:span text:style-name="T12">"</text:span>nuovo interlocutore" non della Cena, ma del quinto de' dialoghi <text:span text:style-name="T79">De</text:span> <text:span text:style-name="T79">l'infinito, universo e mondi</text:span><text:span text:style-name="T103"><text:note text:id="ftn1874" text:note-class="footnote"><text:note-citation>1874</text:note-citation><text:note-body><text:p text:style-name="Footnote">. <text:span text:style-name="T79">Vita</text:span><text:span text:style-name="T112">l</text:span>, pag. 212; <text:span text:style-name="T79">Vita</text:span><text:span text:style-name="T112">2</text:span>, pag. 222. Un po' meno inesatto era stato in un capitolo anteriore (<text:span text:style-name="T79">Vita</text:span><text:span text:style-name="T112">l</text:span>, pag. 180; <text:span text:style-name="T79">Vita</text:span><text:span text:style-name="T113">2</text:span>, pag. 186). Vedi le pagg. 23 e 24 in <text:span text:style-name="T79">Bruno e Nola</text:span>, non che la nota nel <text:span text:style-name="T79">De l'infinito</text:span>, pagg. 382 e 383; e vedi anche in questa <text:span text:style-name="T79">Vita,</text:span> nel cap. IX, la pag. 351, n. 1, e la pag. 365, n. 1.</text:p></text:note-body></text:note></text:span>; e come Antonio Fiorini<text:note text:id="ftn1875" text:note-class="footnote"><text:note-citation>1875</text:note-citation><text:note-body><text:p text:style-name="Footnote">. <text:span text:style-name="T79">Del diritto di guerra di A. Gentili</text:span>, Traduzione e discorso, Livorno, Tipografia di F. Vigo, 1877, pag. XXXIX.</text:p></text:note-body></text:note>, Aurelio Saffi<text:note text:id="ftn1876" text:note-class="footnote"><text:note-citation>1876</text:note-citation><text:note-body><text:p text:style-name="Footnote">. <text:span text:style-name="T103">Di</text:span><text:span text:style-name="T79"> A. Gentili e del diritto delle genti</text:span>, Letture nell'Ateneo bolognese, Bologna, N. Zanichelli, 1878, lett. III, n. della pag. 154.</text:p></text:note-body></text:note>, David Levi<text:note text:id="ftn1877" text:note-class="footnote"><text:note-citation>1877</text:note-citation><text:note-body><text:p text:style-name="Footnote">. <text:span text:style-name="T79">G. Bruno</text:span>, pag. 29. In proposito, vedi <text:span text:style-name="T79">Bruno e Nola</text:span>, pag. 23.</text:p></text:note-body></text:note>, Ludovico Kuhlenbeck<text:note text:id="ftn1878" text:note-class="footnote"><text:note-citation>1878</text:note-citation><text:note-body><text:p text:style-name="Footnote">. G. BRUNO, <text:span text:style-name="T79">Gesamm. Werke</text:span>, Leipzig, Eugen Diederichs, 1904, vol. III, pagg. 233 e 234.</text:p></text:note-body></text:note>, Guglielmo Boulting<text:note text:id="ftn1879" text:note-class="footnote"><text:note-citation>1879</text:note-citation><text:note-body><text:p text:style-name="Footnote">. <text:span text:style-name="T79">Op. cit</text:span>., pagg. 138, 139 e 197. Vedi Introduzione, n. 4 delle pagg. XXXIII-XXXV.</text:p></text:note-body></text:note> e Giuseppe Cimbali<text:note text:id="ftn1880" text:note-class="footnote"><text:note-citation>1880</text:note-citation><text:note-body><text:p text:style-name="Footnote">. <text:span text:style-name="T79">La lettura</text:span>, a. XVII, num. 11, novembre del 1917, pag. 826.</text:p></text:note-body></text:note>, per nominare solo alcuni, non si sieno accorti dello strano abbaglio<text:note text:id="ftn1881" text:note-class="footnote"><text:note-citation>1881</text:note-citation><text:note-body><text:p text:style-name="Footnote">. Veramente, in qualche modo, se n'accorse l'avv. GIUSEPPE SPERANZA (<text:span text:style-name="T79">A. Gentili</text:span>, Studi, Roma, Tipografia de' Fratelli Pallotta, 1876, pag. 153, n. 6); ma non seppe risolversi (pagg. 139 e 260) a scartare la seducente ipotesi.</text:p></text:note-body></text:note>, né abbiano cercato nel <text:span text:style-name="T79">Canto Circeo</text:span> una congettura meno infondata<text:note text:id="ftn1882" text:note-class="footnote"><text:note-citation>1882</text:note-citation><text:note-body><text:p text:style-name="Footnote">. Perché in questo dialogo sono interlocutori Borista e Alberigo, il riconoscere nel secondo di loro il professore marchigiano sarebbe al <text:span text:style-name="T16">più</text:span> parsa una congettura ardita, dovendo supporsi che il Bruno avesse a Parigi udito parlare di lui, e lo avesse per giunta indicato, contro il solito suo, col nome e non col cognome, come è stato osservato dal Gentile (<text:span text:style-name="T79">De l'infinito</text:span>, pagg. 382 e 383, n. 1) e da me (<text:span text:style-name="T79">Rassegna critica della letteratura italiana</text:span>, a. XIII, 1908, pag. 165).</text:p></text:note-body></text:note>. Alberigo, nato il <text:soft-page-break/>14 gennaio del 1552 a S. Ginesio da Lucrezia Petrelli e dal medico Matteo Gentili Rossi<text:note text:id="ftn1883" text:note-class="footnote"><text:note-citation>1883</text:note-citation><text:note-body><text:p text:style-name="Footnote">. Il <text:span text:style-name="T16">Cantù</text:span> come <text:span text:style-name="T16">avvertì</text:span> lo SPERANZA (<text:span text:style-name="T79">Op. cit</text:span>., pagg. 81 e 82), erroneamente credé nativo di Cosenza Matteo, e gli diede per figlio Valentino, dimenticandosi di Scipione e di Alberigo.</text:p></text:note-body></text:note>, e laureatosi in ragione civile a Perugia il 1572, sette anni dopo abbandonò l'Italia col padre e col fratello Scipione, per sottrarsi a un processo di religione<text:note text:id="ftn1884" text:note-class="footnote"><text:note-citation>1884</text:note-citation><text:note-body><text:p text:style-name="Footnote">. I Gentili rammentano la cagione dell'esilio quasi con le parole che adoperò il Nolano. Matteo scriveva da Londra nel 1581: "Haec certe glutea illud est eritque semper inter nos, quod non divellere daemon poterit umquam, nec papa daemone nequior"; Scipione in una dedica: "Pater meus patria ob religionem exul maximisque ob eam causam periculis et calamitatibus... vexatus"; anche in una dedica, Alberigo: "Oxonia me meaque omnia ita est cunctis officiorum generibus complexa tenetque, ut in crudeli hoc exilio, si est exilium potius quam beatitudo persecutionem pati propter iustitiam Christi, nihil non amantissime praestet quod possit ullum mihi solatium afferre"; suo figlio Roberto, rivolgendosi al nonno: "Caeterum quod in ore habes tu, iactatum te per varios casus, per varia rerum discrimina, per tot mala, pulsum patria, spoliatum bonis, divulsum a dulcissimis necessitudinibus, diutissime odiis inexsaturabilibus vexatum potentissimi tyranni "(SPERANZA, <text:span text:style-name="T79">Op. cit</text:span>., pagg. 60 e 59, e n. 4 della pag. 70). – Giova rammentare che Alberigo prima inclinò al calvinismo, poi al luteranismo.</text:p></text:note-body></text:note>. Il giovine profugo, lasciato il padre a Lubiana e Scipione a Tubinga, rifiutando cattedre e onori offertigli da principi e atenei tedeschi, prosegui per l'Inghilterra; e sbarcatovi in sulla metà del 1580, si recò a Oxford. Aggregato alla facoltà di giurisprudenza nel gennaio del 1581, l'anno appresso professore nel Collegio di S. Giovanni e dal giugno del 1587 ordinario di diritto romano nella medesima Università di Oxford<text:note text:id="ftn1885" text:note-class="footnote"><text:note-citation>1885</text:note-citation><text:note-body><text:p text:style-name="Footnote">. Nel 1582, dice il KUHLENBECK (<text:span text:style-name="T79">G. Bruno</text:span>, pagg. 233 e 234), perché non distingue la cattedra di S. Giovanni da quella dell'Università; nel 1584, sostiene il BOULTING (<text:span text:style-name="T79">Op. cit</text:span>., pag. 85), rinnovando l'opinione del Benigni che già era stata confutata dallo SPERANZA (<text:span text:style-name="T79">A. Gentili</text:span>, pagg. 149 e 150).</text:p></text:note-body></text:note>; familiare del Matthew, del Leicester, del Sidney, dell'Essex, del <text:soft-page-break/>Pawlet e del Singleton; consultato ne' momenti <text:span text:style-name="T16">più</text:span> difficili da Elisabetta, da Giacomo di Scozia e dal re di Spagna Filippo III; Alberigo viene oggi nominato non tanto per la sua erudizione biblica e classica, non tanto per la critica che fece dell'Alciato e del Cuiaccio, o per l'esame di gravi quistioni giuridiche, quanto pe' tre libri <text:span text:style-name="T79">Del diritto di guerra</text:span>.</text:p>
      <text:p text:style-name="Text_20_body">Nell'isola ospitale i due celebri esuli si <text:span text:style-name="T12">"</text:span>conobbero<text:span text:style-name="T41">"</text:span><text:note text:id="ftn1886" text:note-class="footnote"><text:note-citation>1886</text:note-citation><text:note-body><text:p text:style-name="Footnote">. <text:span text:style-name="T79">Docc. veneti</text:span>, doc. IX, c. 11<text:span text:style-name="T95">rev</text:span>.</text:p></text:note-body></text:note> e si stimarono, nonostante avessero natura, ingegno e dottrine differenti; perché, come pare che Alberigo parli del Bruno in una lettera dell'8 novembre 1583 da Oxford, quando ricorda a Giovanni Hotmann<text:note text:id="ftn1887" text:note-class="footnote"><text:note-citation>1887</text:note-citation><text:note-body><text:p text:style-name="Footnote">. Figlio d'un famoso giureconsulto, Francesco, che era assai stimato da Guglielmo d'Assia, da Casimiro di Baviera e dall'elettore palatino Federico, da Giusto Lipsio, da Uberto di Giffanio e da Gioacchino Camerario, dallo Zwinglio, dal Calvino e dal Beza; e non meno famoso giureconsulto lui stesso, come si rileva da un'opera loro già citata, le <text:span text:style-name="T79">Epistolae</text:span> (epist. 44, 85. 52, 80, 174, 179, 185, 6, 11, 50 e 4, pagg. 57, 180, 68, 109, 222, 229, 235, 8, 14, 65 e 261). Giovanni stava a Oxford dal principio del 1581; e allontanatosene, dall'autunno del 1582 all'estate del 1583, per seguire la Corte ne' castelli di Windsor e di Richmond, vi ritornò tra il settembre e l'ottobre del 1583: <text:span text:style-name="T79">Op. cit</text:span>., epist. 3, 38, 65, 67, 81, 82 e 83, pagg. 261, 262, 295, 316, 317, 330-332.</text:p></text:note-body></text:note> di avere udito <text:span text:style-name="T12">"</text:span>dai <text:span text:style-name="T16">più</text:span> grandi uomini asserzioni ben <text:span text:style-name="T16">più</text:span> strane, assurde e false, che cioè... la Luna è un orbe con molte città e monti, che la Terra si muove, che altri elementi stanno fermi e mille cose simili<text:span text:style-name="T41">"</text:span><text:note text:id="ftn1888" text:note-class="footnote"><text:note-citation>1888</text:note-citation><text:note-body><text:p text:style-name="Footnote"><text:span text:style-name="T79">. Epistolae,</text:span> epist. 85, pag. 333: "Nam, ut ita sit, et falsas magis et absurdas et fatuas assertiones maximorum virorum audivimus, ... Lunam multarum urbium atque montium orbem, Terram moveri, cetera elementa stare... cum sexcentis similibus".</text:p></text:note-body></text:note>; <text:span text:style-name="T16">così</text:span> è probabile che Giordano comprenda il Gentili tra quegli <text:span text:style-name="T12">"</text:span>amici italiani<text:span text:style-name="T41">"</text:span> che nelle ore di svago <text:span text:style-name="T12">"</text:span>visitava<text:span text:style-name="T41">"</text:span> a Londra<text:note text:id="ftn1889" text:note-class="footnote"><text:note-citation>1889</text:note-citation><text:note-body><text:p text:style-name="Footnote">. <text:span text:style-name="T79">Cena,</text:span> pag. 37. – Giustamente nota lo SPERANZA (<text:span text:style-name="T79">Op. cit</text:span>., pag. 137): "Le pubbliche e private lezioni di Oxford non impedivano ad Alberigo di recarsi di quando in quando a Londra, nel tempo delle vacanze, per visitarvi suo padre, per assistere alla pubblicazione delle sue opere", come lascia intravvedere uno de' suoi editori, Giovanni Wolfio. Matteo Gentili si era stabilito a Londra dal 1581; e suo figlio a Londra stampò o ristampò, tra il 1583 e il 1585, <text:span text:style-name="T79">De iuris inlerpretibus dialogi sex, Lectionum et epistolarum quae ad ius civile pertinent libri duo, Legalium oxoniensium actio e De legationibus libri tres</text:span>.</text:p></text:note-body></text:note>. S'incontrarono di nuovo in <text:soft-page-break/>Germania, dove il dottore marchigiano venne addetto a Giorgio Pallavicino, ambasciatore di Elisabetta alla Corte di Sassonia; e dove stette al <text:span text:style-name="T16">più</text:span> un anno, dall'estate del 1586 alla fine della primavera del 1587<text:note text:id="ftn1890" text:note-class="footnote"><text:note-citation>1890</text:note-citation><text:note-body><text:p text:style-name="Footnote">. In fatti, a Wittenberg Alberigo terminava di pubblicare il <text:span text:style-name="T79">De temporum appellationibus</text:span> il 19 settembre del 1586; e prima del giugno dell'anno appresso ritornò nella sua seconda patria, se l'8 di quel mese venne nominato regio professore dell'Università di Oxford.</text:p></text:note-body></text:note>. Anzi, Alberigo <text:span text:style-name="T16">suggerì</text:span> al Bruno di prendere per argomento, nelle letture allo Studio di Wittenberg, l'<text:span text:style-name="T79">Organo</text:span> di Aristotile, cioè i libri intorno alle <text:span text:style-name="T79">Categorie,</text:span> all'<text:span text:style-name="T79">Interpetrazione</text:span>, agli <text:span text:style-name="T79">Analitici</text:span> <text:span text:style-name="T79">priori e posteriori</text:span> e agli <text:span text:style-name="T79">Elenchi sofistici</text:span><text:span text:style-name="T103"><text:note text:id="ftn1891" text:note-class="footnote"><text:note-citation>1891</text:note-citation><text:note-body><text:p text:style-name="Footnote"><text:span text:style-name="T79">. Docc. veneti</text:span>, doc. IX, c. II<text:span text:style-name="T95">rev</text:span>.</text:p></text:note-body></text:note></text:span>.</text:p>
      <text:p text:style-name="Text_20_body">Il consiglio non poteva non tornare gradito; perché il Nolano ebbe modo d'insistere su quanto fin allora era venuto scrivendo e insegnando: che, cioè, i filosofi del suo tempo erano <text:span text:style-name="T12">"</text:span>compagni<text:span text:style-name="T41">"</text:span> dello Stagirita, dove questi fu <text:span text:style-name="T12">"</text:span>ignorante<text:span text:style-name="T41">"</text:span>; ma, <text:span text:style-name="T12">"</text:span>dove quel galantuomo fu dotto e giudicioso<text:span text:style-name="T41">"</text:span>, essi n'erano <text:span text:style-name="T12">"</text:span>troppo discosti<text:span text:style-name="T41">"</text:span><text:note text:id="ftn1892" text:note-class="footnote"><text:note-citation>1892</text:note-citation><text:note-body><text:p text:style-name="Footnote"><text:span text:style-name="T79">. Cena,</text:span> pag. 99.</text:p></text:note-body></text:note>. Egli <text:span text:style-name="T12">"</text:span>credeva<text:span text:style-name="T41">"</text:span>, anzi era <text:span text:style-name="T12">"</text:span>certissimo<text:span text:style-name="T41">"</text:span> che il Ramo fu <text:span text:style-name="T12">"</text:span>poco savio<text:span text:style-name="T41">"</text:span>, allorché volle <text:span text:style-name="T12">"</text:span>donar il crollo<text:span text:style-name="T41">"</text:span> alla <text:span text:style-name="T12">"</text:span>ragione inventiva e iudicativa<text:span text:style-name="T41">"</text:span>, a <text:span text:style-name="T12">"</text:span>quel tanto di buono e singulare<text:span text:style-name="T41">"</text:span> apportato dall'antico filosofo, e ne rispettò tutto il resto<text:note text:id="ftn1893" text:note-class="footnote"><text:note-citation>1893</text:note-citation><text:note-body><text:p text:style-name="Footnote"><text:span text:style-name="T79">. De la causa</text:span>, pagg. 195 e 196; <text:span text:style-name="T79">Eroici furori</text:span>, pagg. 436 e 437.</text:p></text:note-body></text:note>. L'avere <text:span text:style-name="T12">"</text:span>letto e riletto, cucito, scucito e conferito<text:span text:style-name="T41">"</text:span> <text:soft-page-break/>Aristotile <text:span text:style-name="T12">"</text:span>con mill'altri greci autori, amici e nemici di quello<text:span text:style-name="T41">"</text:span>, rimaneva <text:span text:style-name="T12">"</text:span>non solo senza profitto alcuno, ma etiam con un grandissimo sprofitto<text:span text:style-name="T41">"</text:span>, facendo <text:span text:style-name="T12">"</text:span>imbrattar tanti quinterni<text:span text:style-name="T41">"</text:span> al Patrizzi con le <text:span text:style-name="T79">Discussioni peripatetiche</text:span> e al Ramo con le <text:span text:style-name="T79">Scole sopra le arti liberali</text:span> e le <text:span text:style-name="T79">Animadversioni contro Aristotele</text:span><text:span text:style-name="T103"><text:note text:id="ftn1894" text:note-class="footnote"><text:note-citation>1894</text:note-citation><text:note-body><text:p text:style-name="Footnote"><text:span text:style-name="T79">. De la causa</text:span>, pagg. 196 e 195.</text:p></text:note-body></text:note></text:span><text:span text:style-name="T103">.</text:span> Occorreva, invece, mostrare in che realmente lo Stagirita <text:span text:style-name="T12">"</text:span>fu e si <text:span text:style-name="T16">sentì</text:span> a fatto ignorantissimo<text:span text:style-name="T41">"</text:span>, in che <text:span text:style-name="T12">"</text:span>fu carnefice delle altrui divine filosofie<text:span text:style-name="T41">"</text:span><text:note text:id="ftn1895" text:note-class="footnote"><text:note-citation>1895</text:note-citation><text:note-body><text:p text:style-name="Footnote"><text:span text:style-name="T79">. Cabala</text:span>, pag. 261; <text:span text:style-name="T79">Eroici furori</text:span>, pag. 437.</text:p></text:note-body></text:note>; e però rinnovare la sua fisica, la sua astronomia, la sua intuizione dell'universo, derivandola dalla teoria copernicana che sembrava empia a Filippo Melantone<text:note text:id="ftn1896" text:note-class="footnote"><text:note-citation>1896</text:note-citation><text:note-body><text:p text:style-name="Footnote">. BARTHOLM<text:span text:style-name="T16">È</text:span>SS, <text:span text:style-name="T79">Op. cit</text:span>., tom. I, pagg. 163 e 164.</text:p></text:note-body></text:note>: il che Giordano aveva cominciato in Inghilterra, e continuò a fare in Germania.</text:p>
      <text:p text:style-name="Text_20_body">Vedendo che <text:span text:style-name="T12">"</text:span>i giovani <text:span text:style-name="T16">più</text:span> culti<text:span text:style-name="T41">"</text:span>, tra cui probabilmente Gianni da Warnsdorf d'una famiglia equestre della Slesia e il barone ungherese Michele Forgacz<text:note text:id="ftn1897" text:note-class="footnote"><text:note-citation>1897</text:note-citation><text:note-body><text:p text:style-name="Footnote">. Il Forgacz s'immatricolò nello Studio di Wittenberg l'agosto del 1587; e l'anno avanti, il 14 maggio, il giovine slesiano, nel cui album il Nolano scrisse poi una delle sentenze su cui fonda la propria filosofia: SIGWART, <text:span text:style-name="T79">Kleine Schriften</text:span><text:span text:style-name="T113">2</text:span>, pagg. 292 e 295; <text:span text:style-name="T79">Docc. tedeschi</text:span>, doc. III.</text:p></text:note-body></text:note>, accorrevano alle sue <text:span text:style-name="T12">"</text:span>private letture<text:span text:style-name="T41">"</text:span> in compagnia de' <text:span text:style-name="T12">"</text:span><text:span text:style-name="T16">più</text:span> gravi accademici, <text:span text:style-name="T16">più</text:span> dotti professori e <text:span text:style-name="T16">più</text:span> celebri dottori<text:span text:style-name="T41">"</text:span>, e le ascoltavano con tale <text:span text:style-name="T12">"</text:span>tolleranza e longanime urbanità<text:span text:style-name="T41">"</text:span>, che a volte era costretto lui stesso <text:span text:style-name="T2">a </text:span><text:span text:style-name="T7">"</text:span><text:span text:style-name="T2">modificare,</text:span> temperare, correggere giudizi esagerati o ingiusti che non gli si rimproveravano<text:span text:style-name="T41">"</text:span><text:note text:id="ftn1898" text:note-class="footnote"><text:note-citation>1898</text:note-citation><text:note-body><text:p text:style-name="Footnote"><text:span text:style-name="T79">. Oratio valedictoria</text:span>, pag. 23; <text:span text:style-name="T79">Lampas combinatoria</text:span>, Praefatio, pagg. 232 e 233. Nell'Introduzione all'ultimo volume delle <text:span text:style-name="T79">Opere latine</text:span> (pag. XLVII), gli Editori non sono alieni dal credere che il Bruno in Wittenberg si sia occupato quasi esclusivamente di logica e di studi tulliani; e non tengono <text:span text:style-name="T16">così</text:span> in conto ciò che osservò opportunamente il BARTHOLM<text:span text:style-name="T16">È</text:span>SS (<text:span text:style-name="T79">Op. cit</text:span>., tom. I, pag. 163): "Ce fut à Wittemberg aussi que Bruno fit imprimer les <text:span text:style-name="T79">Articles</text:span> soutenus? Paris contre la physique d'Aristote et de Ptolémée. Cette publication ne fut pas un effort isolé; elle était accompagnée d'attaques journalières contre les adversaires de Copernic". Che se cos<text:span text:style-name="T16">í</text:span> non fosse stato, il Nolano non avrebbe avuto tanto a lodarsi della città sassone. Dove, in fine del secolo, la moderazione e l'umanità certamente diminuirono, e l'avverti lo stesso BARTHOLM<text:span text:style-name="T16">È</text:span>SS (pag. 164, n. 2), per la reazione promossa da' Peripatetici, da' matematici e da' teologi, come il Martini, il Sennert e il Calovius.</text:p></text:note-body></text:note>; verificando che <text:span text:style-name="T12">"</text:span>non lo s'interrogava <text:soft-page-break/>su' sentimenti che nutriva intorno alle credenze religiose approvate nella città, soltanto perché mostrava un animo pacifico, professava filosofia, era alunno delle Muse<text:span text:style-name="T41">"</text:span><text:note text:id="ftn1899" text:note-class="footnote"><text:note-citation>1899</text:note-citation><text:note-body><text:p text:style-name="Footnote"><text:span text:style-name="T79">. Lampas combinatoria</text:span>, Praefatio, pag. 231.</text:p></text:note-body></text:note>; ricordando che, sebbene <text:s/><text:span text:style-name="T12">"</text:span>straniero, fuggiasco, ludibrio di fortuna, privo di beni e protezioni, perseguitato dall'odio degli avversari, schernito dalla feroce e ignobile folla che si prostra solo a' piedi de' forti e de' ricchi, egli nondimeno era stato accolto a braccia aperte, ammesso nell'Università e onorato come amico e collega<text:span text:style-name="T41">"</text:span><text:note text:id="ftn1900" text:note-class="footnote"><text:note-citation>1900</text:note-citation><text:note-body><text:p text:style-name="Footnote">. <text:span text:style-name="T79">Oratio valedictoria</text:span>, pagg. 22 e 23; <text:span text:style-name="T79">Lampas combinatoria</text:span>, Praefatio, pagg. 230 e 231.</text:p></text:note-body></text:note>; il Bruno sentiva di rivivere i giorni migliori di Parigi e di Londra, quando <text:span text:style-name="T12">"</text:span>in una breve fatica aveva trovato una lunga quiete, in un lieve dolore una gran letizia, in un angusto esilio un' immensa patria<text:span text:style-name="T41">"</text:span><text:note text:id="ftn1901" text:note-class="footnote"><text:note-citation>1901</text:note-citation><text:note-body><text:p text:style-name="Footnote">. <text:span text:style-name="T79">Oratio valedictoria</text:span>, pag. 22.</text:p></text:note-body></text:note>. Perché i Sassoni, tendenti alla <text:span text:style-name="T12">"</text:span>filantropia universale, serbarono illibata la libertà filosofica e non macchiarono il candore della loro ospitalità<text:span text:style-name="T41">"</text:span><text:note text:id="ftn1902" text:note-class="footnote"><text:note-citation>1902</text:note-citation><text:note-body><text:p text:style-name="Footnote">. <text:span text:style-name="T79">Lampas combinatoria</text:span>, Praefatio, pag. 231; <text:span text:style-name="T79">Oratio valedictoria</text:span>, pag. 23. Nel libro <text:span text:style-name="T79">Della monarchia di Spagna</text:span> (Della milizia, cap. XV, pag. 137) anche il CAMPANELLA loda questo popolo per la "tendenza alla libertà e alla fedeltà".</text:p></text:note-body></text:note>, egli che de' supremi diritti della scienza e del genere umano era stato il primo e <text:span text:style-name="T16">più</text:span> strenuo banditore nel suo secolo, egli scorse in <text:soft-page-break/>Wittenberg <text:span text:style-name="T12">"</text:span>l'Atene dell'ampia, augusta e potente Germania<text:span text:style-name="T41">"</text:span>, della nobile nazione che nell'Europa era allora <text:span text:style-name="T12">"</text:span>la sola madre e custode di ogni disciplina<text:span text:style-name="T41">"</text:span>, meritando d'essere magnificata <text:span text:style-name="T12">"</text:span>per la sede, <text:span text:style-name="T16">più</text:span> che dell'Impero, del sapere che ne' tempi andati era fiorito successivamente nell'Egitto, nella Persia, nell'India, nella Tracia, nella Grecia e nell'Italia<text:span text:style-name="T41">"</text:span><text:note text:id="ftn1903" text:note-class="footnote"><text:note-citation>1903</text:note-citation><text:note-body><text:p text:style-name="Footnote">. <text:span text:style-name="T79">Lampas combinatoria</text:span>, Praefatio, pagg. 231 e 230; <text:span text:style-name="T79">Oratio valedictoria</text:span>, pag. 16.</text:p></text:note-body></text:note>; e stimò che <text:span text:style-name="T12">"</text:span>i Tedeschi, il <text:span text:style-name="T16">dì</text:span> che valutassero pienamente la forza del loro ingegno e lo adoperassero in studi <text:span text:style-name="T16">più</text:span> alti, sarebbero non <text:span text:style-name="T16">più</text:span> uomini ma Dei<text:span text:style-name="T41">"</text:span><text:note text:id="ftn1904" text:note-class="footnote"><text:note-citation>1904</text:note-citation><text:note-body><text:p text:style-name="Footnote">. <text:span text:style-name="T79">Oratio valedictoria</text:span>, pag. 20.</text:p></text:note-body></text:note>.</text:p>
      <text:p text:style-name="Text_20_body">Un saggio di quel che potevano, l'avevano, secondo il Bruno, già dato: Alberto Magno per molti rispetti avanzò Aristotile; il Cusano starebbe a paro con Pitagora, qualora non avesse avuto la mente turbata dalla sua veste; il Paracelso fu secondo soltanto a Ippocrate; il Copernico in due capitoli <text:span text:style-name="T16">aprì</text:span> la via all'universa contemplazione della natura meglio che tutt'i Peripatetici e il loro Maestro in un monte di libri<text:note text:id="ftn1905" text:note-class="footnote"><text:note-citation>1905</text:note-citation><text:note-body><text:p text:style-name="Footnote">. <text:span text:style-name="T79">Oratio valedictoria</text:span>, pagg. 16 e 17.</text:p></text:note-body></text:note>. Se a buon diritto l'Università di Parigi inalzava alle stelle Lefèvre e il Bouillé<text:note text:id="ftn1906" text:note-class="footnote"><text:note-citation>1906</text:note-citation><text:note-body><text:p text:style-name="Footnote">. <text:span text:style-name="T79">Lampas combinatoria</text:span>, Praefatio, pag. 235.</text:p></text:note-body></text:note>, quella di Wittenberg appariva senza dubbio egregiamente rappresentata in ogni ramo dello scibile, essendone cancelliere il prudente, solerte e facondo Giorgio Mylius, rettore l'erudito Giovanni Zanger e decano del Collegio filosofico il maestro Groneberg, versato, oltre che nella logica e nella fisica, nelle scienze politiche, economiche e <text:soft-page-break/>morali<text:note text:id="ftn1907" text:note-class="footnote"><text:note-citation>1907</text:note-citation><text:note-body><text:p text:style-name="Footnote">. <text:span text:style-name="T79">Ibid.,</text:span> pagg. 240, 241 e 238.</text:p></text:note-body></text:note>. Contava, in fatti, tra' suoi membri il reverendissimo don Policarpo Leyser che onorò due cattedre; il sottile interpetre delle sacre carte Valentino Schindlere; i dotti teologi Andrea Iodoche<text:note text:id="ftn1908" text:note-class="footnote"><text:note-citation>1908</text:note-citation><text:note-body><text:p text:style-name="Footnote">. Scrive male il BERTI <text:span text:style-name="T103">(</text:span><text:span text:style-name="T79">Vita</text:span><text:span text:style-name="T4">1</text:span>, pagg. 218 e 217; <text:span text:style-name="T79">Vita</text:span><text:span text:style-name="T112">2</text:span>, pag. 228): Todoche e Rechbart.</text:p></text:note-body></text:note> e Giovanni Matthee; il filosofo Otto e il suo collega Giovanni Gr<text:span text:style-name="T16">ü</text:span>n, dal volto del quale traspariva l'acume di Aristippo; i dottori Strubio e Scato che felicemente univano alla perizia della medicina buoni studi astronomici e filosofici; altri medici di grido, Valentino Espich, Francesco Faber, Alberto Salomon, Pietro Hegi, Giovanni Limmere, Andrea Reuchbart, Eberardo da Weyhe<text:note text:id="ftn1909" text:note-class="footnote"><text:note-citation>1909</text:note-citation><text:note-body><text:p text:style-name="Footnote">. Il BERTI <text:span text:style-name="T103">(</text:span><text:span text:style-name="T79">Vita</text:span><text:span text:style-name="T4">1</text:span>, pag. 217; <text:span text:style-name="T79">Vita</text:span><text:span text:style-name="T112">2</text:span>, pag. 228) erroneamente crede sieno due cognomi.</text:p></text:note-body></text:note> e Pietro Wesenbek, parente dell'insigne giurista omonimo; i tersi e culti poeti Albino e Major; Nicola Theodene, autore di versi e orazioni di sapore classico; in fine, il Franckenberger e il Reichard che professavano con onore l'eloquenza<text:note text:id="ftn1910" text:note-class="footnote"><text:note-citation>1910</text:note-citation><text:note-body><text:p text:style-name="Footnote">. <text:span text:style-name="T79">Lampas combinatoria</text:span>, Praefatio, pagg. 236-240.</text:p></text:note-body></text:note>.</text:p>
      <text:p text:style-name="Text_20_body">Il Bruno non dimenticò, né poteva dimenticare, il monaco di Eisleben, dacché non pochi monumenti della città parlavano di lui al cuore di quanti, <text:span text:style-name="T12">"</text:span>di ogni gente, di ogni nazione, di ogni popolo della studiosa Europa, Italiani, Francesi, Spagnoli, Portoghesi, Inglesi e Scozzesi, accorressero a Wittenberg<text:span text:style-name="T41">"</text:span><text:note text:id="ftn1911" text:note-class="footnote"><text:note-citation>1911</text:note-citation><text:note-body><text:p text:style-name="Footnote">. <text:span text:style-name="T79">Oratio valedictoria</text:span>, pag. 21.</text:p></text:note-body></text:note>: il monastero degli Agostiniani nel quale egli era vissuto prima come frate, poi come proprietario con la famiglia; l'Università che lo aveva avuto lettore di filosofia dal 1508; la chiesa del Castello <text:soft-page-break/>sulle cui porte affisse il 31 ottobre del 1517 le novantacinque tesi di sfida a Roma, e in cui venne seppellito col suo <text:span text:style-name="T12">"</text:span>fido Acate<text:span text:style-name="T137">"</text:span><text:note text:id="ftn1912" text:note-class="footnote"><text:note-citation>1912</text:note-citation><text:note-body><text:p text:style-name="Footnote">. <text:span text:style-name="T13">Così</text:span> fu chiamato il Melantone dal GR<text:span text:style-name="T13">Ü</text:span><text:span text:style-name="T198">N</text:span> fin dal 1587 in un libro intitolato: <text:span text:style-name="T79">Philosophiae origo, progressus</text:span> ecc.: BARTHOLM<text:span text:style-name="T13">È</text:span>SS, <text:span text:style-name="T79">Op. cit</text:span>., tom. I, pag. 147, n. 2.</text:p></text:note-body></text:note> e con gli Elettori Federico il Savio e Giovanni il Costante; la trecentesca chiesa parrocchiale dove spesso spesso predicò. Se Giovanni Calvino vien chiamato dal Ramus <text:span text:style-name="T12">"</text:span>gloria della Francia, luminare della cristianità<text:span text:style-name="T137">"</text:span><text:note text:id="ftn1913" text:note-class="footnote"><text:note-citation>1913</text:note-citation><text:note-body><text:p text:style-name="Footnote"><text:span text:style-name="T79">. Ad Senatum populi Basileae</text:span>: BARTHOLM<text:span text:style-name="T13">È</text:span>SS, <text:span text:style-name="T79">Op. cit</text:span>., tom. I, pag. 158.</text:p></text:note-body></text:note>, il riformatore sassone contro cui si scagliarono principalmente i padri predicatori dal Gaetano al Fabri<text:note text:id="ftn1914" text:note-class="footnote"><text:note-citation>1914</text:note-citation><text:note-body><text:p text:style-name="Footnote">. A Roma e a Venezia il Fabri stampò l'<text:span text:style-name="T79">Apologia adversus Lutherum</text:span>, come ricorda ne' <text:span text:style-name="T79">Domenicani in Lucca</text:span> (Lucca, Libreria editrice Baroni, 1914, pag. 127, n. 3) il padre INNOCENZO TAURISANO che si vale, quanto al Fabri, de' manoscritti lucchesi e fiorentini rimasti ignoti al Mortier.</text:p></text:note-body></text:note>, è rappresentato dal Nolano come un eroe che ha la penna assai <text:span text:style-name="T13">più</text:span> formidabile di qualsiasi clava<text:note text:id="ftn1915" text:note-class="footnote"><text:note-citation>1915</text:note-citation><text:note-body><text:p text:style-name="Footnote"><text:span text:style-name="T79">. Oratio valedictoria</text:span>, pag. 20: "De clava noli quaerere, penna fuit".</text:p></text:note-body></text:note>; come un altro Alcide, <text:span text:style-name="T13">più</text:span> illustre del mitico, sorto sulle rive dell'Elba <text:span text:style-name="T12">"</text:span>a trascinare fuori, dall'Orco tenebroso alla luce del sole, un nuovo Cerbero insigne per la sua triplice tiara, e costringerlo a vomitare l'aconito, trionfando delle adamantine porte dell'Inferno, di quella città chiusa da tre mura e per nove giri stretta dallo Stige che vi scorre per entro<text:span text:style-name="T137">"</text:span><text:note text:id="ftn1916" text:note-class="footnote"><text:note-citation>1916</text:note-citation><text:note-body><text:p text:style-name="Footnote"><text:span text:style-name="T79">. Oratio valedictoria</text:span>, pagg. 20 e 21.</text:p></text:note-body></text:note>.</text:p>
      <text:p text:style-name="Text_20_body"><text:span text:style-name="T13">Più</text:span> solenne degli altri parve l'elogio del Lutero al Sigwart<text:note text:id="ftn1917" text:note-class="footnote"><text:note-citation>1917</text:note-citation><text:note-body><text:p text:style-name="Footnote"><text:span text:style-name="T79">. Kleine Schriften</text:span><text:span text:style-name="T112">2</text:span>, pag. 71.</text:p></text:note-body></text:note>, nonostante sia <text:span text:style-name="T12">"</text:span>puramente rettorico e privo di ogni allusione al contenuto particolare della Riforma<text:span text:style-name="T137">"</text:span> <text:soft-page-break/>tedesca<text:note text:id="ftn1918" text:note-class="footnote"><text:note-citation>1918</text:note-citation><text:note-body><text:p text:style-name="Footnote">. GENTILE, <text:span text:style-name="T79">G. Bruno nella storia della cultura</text:span>, pagg. 43 e 44.</text:p></text:note-body></text:note>: elogio che, bisogna convenire col Gentile, venne tutto ispirato dalla gratitudine a quella religione che, predicando la tolleranza, permise al Bruno, co' frutti della <text:span text:style-name="T12">"</text:span>lezione dell'<text:span text:style-name="T79">Organo</text:span><text:span text:style-name="T138">"</text:span> e di <text:span text:style-name="T12">"</text:span>altre lezioni di filosofia<text:span text:style-name="T137">"</text:span>, di respingere <text:span text:style-name="T12">"</text:span>le ingiurie della povertà<text:span text:style-name="T137">"</text:span>, e di godere per un po' di tempo la quiete da lui tanto agognata<text:note text:id="ftn1919" text:note-class="footnote"><text:note-citation>1919</text:note-citation><text:note-body><text:p text:style-name="Footnote"><text:span text:style-name="T79">. Docc. veneti</text:span>, doc. IX, c. 11<text:span text:style-name="T95">v</text:span>; <text:span text:style-name="T79">Lampas combinatoria</text:span>, Praefatio, pagg. 233 e 232; Gentile, <text:span text:style-name="T79">Op. cit</text:span>., pag. 44.</text:p></text:note-body></text:note>. Né esso elogio poteva mancare di forti colori rettorici, facendo parte d'uno scritto encomiastico che nell'enfatica conclusione augura alla Germania che le sue terre, ricche d' ingegni, superino per feracità quelle della Campania e dell'Arabia, che in polvere d'oro si muti la sabbia de' suoi fiumi, che nelle sue alterne vicende il sole le doni anni e secoli vie <text:span text:style-name="T13">più</text:span> felici, che benigne costellazioni la liberino da' nottivaghi lupi e dalle rimanenti dannose bestie selvatiche<text:note text:id="ftn1920" text:note-class="footnote"><text:note-citation>1920</text:note-citation><text:note-body><text:p text:style-name="Footnote">. <text:span text:style-name="T79">Oratio valedictoria</text:span>, pagg. 24 e 25.</text:p></text:note-body></text:note>.</text:p>
      <text:p text:style-name="Text_20_body">I libri composti, e alcuni di essi editi, dall'estate del 1586 alla primavera del 1588 in Wittenberg, sono attinenti alle letture universitarie, e, salvo l'<text:span text:style-name="T79">Acrotismo cameracense</text:span>, vennero dal Bruno intitolati agli estimatori e agli amici che aveva in quella città. In fatti, nel 1587 egli dedicava al Mylius il <text:span text:style-name="T79">De progressu et lampade venatoria logicorum</text:span>, il quale, con tutta la critica agli Aristotelici che smarriscono il cammino, e agl'innovatori che non sanno mettersi per buone vie, è esso stesso un compendio mediocre d'una parte dell'<text:span text:style-name="T79">Organon</text:span>, la <text:span text:style-name="T79">Tonica</text:span><text:span text:style-name="T103"><text:note text:id="ftn1921" text:note-class="footnote"><text:note-citation>1921</text:note-citation><text:note-body><text:p text:style-name="Footnote">. TOCCO, <text:span text:style-name="T79">Le opere latine di G. Bruno esposte e confrontate con le italiane</text:span>, pagg. 13-15.</text:p></text:note-body></text:note></text:span>; e in una volta dedicò al Senato accademico il <text:span text:style-name="T79">De lampade combinatoria</text:span>, che, se ha <text:soft-page-break/>ben poco di nuovo in confronto del <text:span text:style-name="T79">De compendiosa architectura</text:span>, è per altro un commentario dell'<text:span text:style-name="T79">Arte magna</text:span> meglio ordinato e <text:span text:style-name="T13">più</text:span> diffuso<text:note text:id="ftn1922" text:note-class="footnote"><text:note-citation>1922</text:note-citation><text:note-body><text:p text:style-name="Footnote">. <text:span text:style-name="T79">Ibid.</text:span>, pagg. 11 e 12.</text:p></text:note-body></text:note>. Sempre durante il 1587, della <text:span text:style-name="T79">Rhetorica ad Alexandrum</text:span>, che si attribuiva allo Stagirita e allora era quasi ignota, egli dettò una <text:span text:style-name="T12">"</text:span>spiegazione<text:span text:style-name="T137">"</text:span> che Giovanni Enrico Alstedio poté procurarsi il 1610 e stampare due anni appresso<text:note text:id="ftn1923" text:note-class="footnote"><text:note-citation>1923</text:note-citation><text:note-body><text:p text:style-name="Footnote">. <text:span text:style-name="T79">Ibid.</text:span>, pagg. 15 e 18.</text:p></text:note-body></text:note>. Non sono neppure posteriori al 1587 due scritti venuti recentemente alla luce: le <text:span text:style-name="T79">Animadversiones circa lampadem lullianam</text:span>, un opuscolo interessante, perché dimostra che l'autore intese ciò che si proponesse il francescano spagnolo, costruire cioè non un congegno di memoria ma di logica<text:note text:id="ftn1924" text:note-class="footnote"><text:note-citation>1924</text:note-citation><text:note-body><text:p text:style-name="Footnote">. TOCCO, <text:span text:style-name="T79">Le opere inedite di G. Bruno</text:span>, pag. 1.</text:p></text:note-body></text:note>; e la <text:span text:style-name="T79">Lampas triginta statuarum</text:span>, che è un'amplificazione dell'<text:span text:style-name="T79">Arte magna</text:span>, e come questa ha lo scopo di spianare la strada per inventare generi e specie per le definizioni, predicati pe' giudizi, termini medi per le dimostrazioni<text:note text:id="ftn1925" text:note-class="footnote"><text:note-citation>1925</text:note-citation><text:note-body><text:p text:style-name="Footnote">. <text:span text:style-name="T79">Ibid.</text:span>, pagg. 8 e 17.</text:p></text:note-body></text:note>.</text:p>
      <text:p text:style-name="Text_20_body">Morto durante il febbraio del 1586 il vecchio duca Augusto<text:note text:id="ftn1926" text:note-class="footnote"><text:note-citation>1926</text:note-citation><text:note-body><text:p text:style-name="Footnote">. L'11 febbraio, informa il SlGWART, <text:span text:style-name="T79">Kleine Schriften</text:span><text:span text:style-name="T112">2</text:span>, pag. 71.</text:p></text:note-body></text:note>, e con lui spentasi la seconda generazione luterana, a poco a poco nella Sassonia vennero meno, come già si è accennato, i benefici effetti prodotti dalla Formula di concordia<text:note text:id="ftn1927" text:note-class="footnote"><text:note-citation>1927</text:note-citation><text:note-body><text:p text:style-name="Footnote">. BARTHOLM<text:span text:style-name="T13">È</text:span>SS, <text:span text:style-name="T79">Op. cit</text:span>., tom. I, pag. 146, n. 2. Vedi, in questo capitolo, la pag. 241 n. 1.</text:p></text:note-body></text:note>. Perché l'alta direzione degli affari protestanti passò a uno zelante Calvinista, Gian Casimiro, che aveva la tutela dell'elettore palatino Federico IV e <text:soft-page-break/>dominava interamente Cristiano I, lo sciagurato erede di Augusto, che ebbe abbreviata la vita da abominevoli vizi<text:note text:id="ftn1928" text:note-class="footnote"><text:note-citation>1928</text:note-citation><text:note-body><text:p text:style-name="Footnote">. BARTHOLM<text:span text:style-name="T13">È</text:span>SS, <text:span text:style-name="T79">Op. cit</text:span>., tom. I, pag. 146, n. 2.</text:p></text:note-body></text:note>. Parteggiando apertamente pe' propri correligionari, Gian Casimiro nel 1588, con la complicità del cancelliere Nicola Krell, diede un fiero colpo alla confessione d'Augusta e mise sossopra pastori e fedeli, chiese e accademie, proibendo ogni polemica contro i Calvinisti<text:note text:id="ftn1929" text:note-class="footnote"><text:note-citation>1929</text:note-citation><text:note-body><text:p text:style-name="Footnote">. <text:span text:style-name="T79">Ibidem.</text:span></text:p></text:note-body></text:note>. Nel processo veneto il Bruno non tacque del mutamento che aveva notato nella religione a Wittenberg in un brevissimo spazio di tempo; e se si confuse alquanto ne' particolari, se per esempio mal ricordò che <text:span text:style-name="T12">"</text:span>successe duca il figliuolo del Vecchio... [ne'] dui anni<text:span text:style-name="T137">"</text:span> che stette colà<text:note text:id="ftn1930" text:note-class="footnote"><text:note-citation>1930</text:note-citation><text:note-body><text:p text:style-name="Footnote">. <text:span text:style-name="T79">Docc. veneti</text:span>, doc. IX, c. 11<text:span text:style-name="T95">v</text:span>. Il BERTI <text:span text:style-name="T79">Vita</text:span><text:span text:style-name="T113">l</text:span><text:span text:style-name="T79">,</text:span> pagg. 213 e 214; <text:span text:style-name="T79">Vita</text:span><text:span text:style-name="T113">2</text:span>, pag. 223; e gli altri biografi ripetono quel che il Bruno raccontò.</text:p></text:note-body></text:note>, senza dubbio fu esatto in ciò che <text:span text:style-name="T13">più</text:span> preme: ch'egli non <text:span text:style-name="T13">sentì</text:span> di stare <text:span text:style-name="T13">più</text:span> sicuro, appena si accorse che Cristiano, in balia di perfidi parenti, come il cognato Gian Casimiro, e di non meno perfidi ministri, <text:span text:style-name="T12">"</text:span>cominciò a favorir la parte contraria a quelli che favorivano<text:span text:style-name="T137">"</text:span> lui<text:note text:id="ftn1931" text:note-class="footnote"><text:note-citation>1931</text:note-citation><text:note-body><text:p text:style-name="Footnote">. <text:span text:style-name="T79">Docc. veneti</text:span>, doc. IX, c. 11<text:span text:style-name="T95">v</text:span>.</text:p></text:note-body></text:note>.</text:p>
      <text:p text:style-name="Text_20_body">Giordano tolse perciò commiato da' suoi ospiti con un discorso che nel marzo del 1588 recitò alla presenza del Corpo accademico e stampò pe' tipi di Zaccaria Cratone<text:note text:id="ftn1932" text:note-class="footnote"><text:note-citation>1932</text:note-citation><text:note-body><text:p text:style-name="Footnote">. <text:span text:style-name="T79">Oratio valedictoria</text:span>, pag. 1. Zaccaria Cratone che pubblicò le opere bruniane, l'<text:span text:style-name="T79">Acrotismus Camoeracensis</text:span>, l'<text:span text:style-name="T79">Oratio valedictoria</text:span> nel 1588 e, forse, l'anno aranti, le due <text:span text:style-name="T79">Lampade,</text:span> era stato lo stampatore di due libri di Alberigo Gentili, il <text:span text:style-name="T79">De temporum appellationibus</text:span> e il <text:span text:style-name="T79">De nascerteli tempore</text:span>, venuti fuori rispettivamente il 19 settembre e il 15 ottobre del 1586.</text:p></text:note-body></text:note>; e risalita l'Elba, per la Moldava giunse a Praga<text:note text:id="ftn1933" text:note-class="footnote"><text:note-citation>1933</text:note-citation><text:note-body><text:p text:style-name="Footnote"><text:span text:style-name="T79">. Docc. veneti</text:span>, doc. IX, c. 11<text:span text:style-name="T95">v</text:span>.</text:p></text:note-body></text:note>. Dove <text:soft-page-break/>l'Università cattolica, istituita con una ricchissima dotazione da Carlo IV nella seconda metà del Trecento, avendo per la sua tolleranza acquistato non piccolo nome e gran numero di scolari, eguagliava allora, se non superava, quella di Vienna<text:note text:id="ftn1934" text:note-class="footnote"><text:note-citation>1934</text:note-citation><text:note-body><text:p text:style-name="Footnote">. <text:span text:style-name="T104">BARTHOLMÈSS, </text:span><text:span text:style-name="T80">Op. cit</text:span><text:span text:style-name="T104">., tom. I, pagg. 164 e 165.</text:span></text:p></text:note-body></text:note>. Perché andarono perduti, accerta il dottor Stumpf, i vecchi ruoli accademici<text:note text:id="ftn1935" text:note-class="footnote"><text:note-citation>1935</text:note-citation><text:note-body><text:p text:style-name="Footnote">. SIGWART, <text:span text:style-name="T79">Kleine Schriften</text:span><text:span text:style-name="T113">2</text:span>, pag. 119, n. 8.</text:p></text:note-body></text:note>, non si sa se in essi fosse compreso l'esule italiano come scolaro o lettore.</text:p>
      <text:p text:style-name="Text_20_body">Praga fu la residenza prediletta di Rodolfo II, che, creato re d'Ungheria il 25 settembre del 1572, re di Boemia il 22 settembre del 1575, e imperatore il 12 ottobre del 1576, nelle feste pasquali dell'anno appresso riceveva dal legato Filippo Sidney gli augurii della regina Elisabetta<text:note text:id="ftn1936" text:note-class="footnote"><text:note-citation>1936</text:note-citation><text:note-body><text:p text:style-name="P3">. LANGUET, <text:span text:style-name="T79">Arcana saeculi decimi sexti</text:span>, tom. II, pag. 290.</text:p></text:note-body></text:note>. <text:span text:style-name="T13">È</text:span> difficile di accordare gli atti della vita d'un principe il quale, osserva il Bartholmèss<text:note text:id="ftn1937" text:note-class="footnote"><text:note-citation>1937</text:note-citation><text:note-body><text:p text:style-name="P3">. <text:span text:style-name="T79">Op. cit</text:span>., tom. I, pag. 165.</text:p></text:note-body></text:note>, ben si poté compiacere di paragonarsi a Enrico III, essendo stato, come questi, ora energico ora debole, pronto al sapere e alla superstizione, sostenitore della libertà di coscienza e del dispotismo sacerdotale. Egli che aveva l'esempio d'una savia tolleranza e d'una encomiabile mitezza nel padre Massimiliano II, commise gli atti <text:span text:style-name="T13">più</text:span> strani d'irrisolutezza e contradizione, concedeva l'esercizio del protestantesimo a' Boemi e <text:span text:style-name="T13">abolì</text:span> la confessione d'Augusta a Vienna, ricusò d'accettare la bolla <text:span text:style-name="T12">"</text:span>In coena Domini<text:span text:style-name="T137">"</text:span> e volentieri si dava in balia a' Gesuiti<text:note text:id="ftn1938" text:note-class="footnote"><text:note-citation>1938</text:note-citation><text:note-body><text:p text:style-name="P3">. <text:span text:style-name="T79">Ibid.,</text:span> pag. 166.</text:p></text:note-body></text:note>. Sebbene <text:span text:style-name="T12">"</text:span>stesse ritirato, e quasi chiuso, essendo alieno dal trattare e dal conversare<text:span text:style-name="T137">"</text:span>, tuttavia, assai <text:soft-page-break/>dilettandosi di studi naturali e di arti, di scienze occulte e di pittura, egli tenne <text:span text:style-name="T12">"</text:span>sempre l'orecchie pronte a chi trovasse occasione<text:span text:style-name="T137">"</text:span> di discorrere di ciò<text:note text:id="ftn1939" text:note-class="footnote"><text:note-citation>1939</text:note-citation><text:note-body><text:p text:style-name="P3">. TOMASO CONTARINI, <text:span text:style-name="T79">Relazione di Germania</text:span>, in <text:span text:style-name="T79">Relazioni venete</text:span>, serie I, tom. VI, pag. 245.</text:p></text:note-body></text:note>; mutò il castello di Hradschin in un'accademia e in un museo, in un osservatorio di astrologo e in un laboratorio d'alchimista; spesso <text:span text:style-name="T12">"</text:span>ristretto nel far mercede<text:span text:style-name="T137">"</text:span> fu liberale di danaro, di favori e di servigi con dotti d'ogni genere e paese<text:note text:id="ftn1940" text:note-class="footnote"><text:note-citation>1940</text:note-citation><text:note-body><text:p text:style-name="Footnote">. <text:span text:style-name="T79">Ibidem.</text:span></text:p></text:note-body></text:note>; mandò per il suo cappellano Cristiano Harmio lettere a Gian Battista della Porta per avere notizie del <text:span text:style-name="T12">"</text:span>lapis philosophorum<text:span text:style-name="T137">"</text:span><text:note text:id="ftn1941" text:note-class="footnote"><text:note-citation>1941</text:note-citation><text:note-body><text:p text:style-name="Footnote">. FIORENTINO, <text:span text:style-name="T79">Studi e ritratti</text:span>, pag. 280, n. 1.</text:p></text:note-body></text:note>, elesse matematico cesareo Fabrizio Mordente<text:note text:id="ftn1942" text:note-class="footnote"><text:note-citation>1942</text:note-citation><text:note-body><text:p text:style-name="Footnote">. <text:span text:style-name="T185">Berti</text:span>, <text:span text:style-name="T79">Vita</text:span><text:span text:style-name="T112">2</text:span>, pagg. 203 e 204, n. 1.</text:p></text:note-body></text:note>, ed ebbe per medico personale un altro napolitano, Gian Maria della Lama, quantunque venisse ammonito, il 27 marzo del 1587, da Sisto V, <text:span text:style-name="T12">"</text:span>che era pericoloso e alieno dalla pietà e dalla fede l'avere in casa, e adoperare alla cura e salute del corpo suo e dei suoi fratelli, un uomo sospetto di eresia e profugo per ciò dalla patria, mentre a un cattolico imperatore conveniva servirsi unicamente di Cattolici<text:span text:style-name="T137">"</text:span><text:note text:id="ftn1943" text:note-class="footnote"><text:note-citation>1943</text:note-citation><text:note-body><text:p text:style-name="Footnote">. AMABILE, <text:span text:style-name="T79">Il Santo Officio in Napoli</text:span>, vol. I, pag. 304, n. 1.</text:p></text:note-body></text:note>.</text:p>
      <text:p text:style-name="Text_20_body">Con molta probabilità si è supposto che Giordano, come poi il Brahe e il Kepler, abbia diretto i suoi passi verso la metropoli boema, attirato dalla fama non dell'Accademia, ma del <text:span text:style-name="T12">"</text:span>buon ingegno<text:span text:style-name="T137">"</text:span> del Principe<text:note text:id="ftn1944" text:note-class="footnote"><text:note-citation>1944</text:note-citation><text:note-body><text:p text:style-name="Footnote">. CONTARINI, <text:span text:style-name="T79">Op. cit</text:span>., pag. 246; BERTI, <text:span text:style-name="T79">Vita</text:span><text:span text:style-name="T112">2</text:span>, pag. 231.</text:p></text:note-body></text:note>. Certo, prima dell'8 marzo, prima cioè che abbandonasse Wittenberg, egli aveva dichiarato d'avere udito magnificare, tra' cultori <text:soft-page-break/>dell'astronomia, il langravio Guglielmo d'Assia, i re di Danimarca e di Norvegia Cristiano III e Federico II, gl'imperatori Carlo V e Massimiliano II, de' quali ultimi <text:span text:style-name="T12">"</text:span>non era punto degenere il vivente Rodolfo<text:span text:style-name="T137">"</text:span><text:note text:id="ftn1945" text:note-class="footnote"><text:note-citation>1945</text:note-citation><text:note-body><text:p text:style-name="Footnote">. <text:span text:style-name="T79">Oratio valedictoria</text:span>, pagg. 18 e 19.</text:p></text:note-body></text:note>. Appena arrivò a Praga, premesso che era <text:span text:style-name="T12">"</text:span>da ingegno felicissimo ed eroico il disprezzare, a buona ragione, l'autorità di coloro che la moltitudine, gente rozza e vile come un bestiame, ammira e segue<text:span text:style-name="T137">"</text:span>, egli sosteneva che l'Imperatore aveva sortito uno spirito incomparabile, <text:span text:style-name="T12">"</text:span>in grazia del quale poteva quotidianamente, per omettere ogni altra cosa, discutere co' <text:span text:style-name="T13">più</text:span> eloquenti conoscitori di studi, opere e istrumenti matematici, giudicare co' <text:span text:style-name="T13">più</text:span> sennati giudici, inventare co' <text:span text:style-name="T13">più</text:span> fecondi inventori; e per lo <text:span text:style-name="T13">più</text:span>, in guisa che quanti partecipavano a' colloqui imperiali, avevano da imparare <text:span text:style-name="T13">più</text:span> che da insegnare<text:span text:style-name="T137">"</text:span><text:note text:id="ftn1946" text:note-class="footnote"><text:note-citation>1946</text:note-citation><text:note-body><text:p text:style-name="Footnote">. <text:span text:style-name="T79">Articuli adversus mathematico</text:span>s, pag. 8.</text:p></text:note-body></text:note>. Egli era stato condotto in Corte, se non dal Lama, da don Guglielmo de Haro, marchese di S. Clemente, ambasciatore di Filippo II, che strapoteva a Praga<text:note text:id="ftn1947" text:note-class="footnote"><text:note-citation>1947</text:note-citation><text:note-body><text:p text:style-name="Footnote">. Mandato alla Corte dell'imperatore per trattare il matrimonio dell'arciduchessa Margherita il 13 luglio del 1581, vi fu lasciato fino alla sua morte, avvenuta il 3 settembre del 1608. Afferma il BOULTING (<text:span text:style-name="T79">Op. cit</text:span>., pag. 211) che il S. Clemente era stato a Parigi prima di andare a Praga, e vi aveva conosciuto Giordano; ma non lo dimostra, né poi lo avrebbe potuto dimostrare.</text:p></text:note-body></text:note>; e a questo <text:span text:style-name="T12">"</text:span>generoso e magnanimo cavaliere, i cui meriti offuscavano le fulgide glorie de' suoi avi, e nel cui animo si era come rifugiato quello d'un divino suo connazionale, il Lullo<text:span text:style-name="T137">"</text:span><text:note text:id="ftn1948" text:note-class="footnote"><text:note-citation>1948</text:note-citation><text:note-body><text:p text:style-name="Footnote">. <text:span text:style-name="T79">De specierum scrutinio</text:span>, pag. 332. Ma, bisogna qui osservare, il nome del diplomatico di Filippo II non s'incontra ne' grandi repertori bibliografici spagnoli, come quello di Antonio Nicolas.</text:p></text:note-body></text:note>, egli presentò, oltre alla <text:span text:style-name="T82">Lampada combinatoria</text:span>, già offerta al Senato accademico <text:soft-page-break/>di Wittenberg<text:note text:id="ftn1949" text:note-class="footnote"><text:note-citation>1949</text:note-citation><text:note-body><text:p text:style-name="Footnote">. <text:span text:style-name="T79">De lampade combinatoria</text:span>, pag. 226.</text:p></text:note-body></text:note>, un piccolo compendio dell'<text:span text:style-name="T79">Arte magna</text:span>, il <text:span text:style-name="T79">De specierum scrutinio</text:span><text:span text:style-name="T103"><text:note text:id="ftn1950" text:note-class="footnote"><text:note-citation>1950</text:note-citation><text:note-body><text:p text:style-name="Footnote">. TOCCO, <text:span text:style-name="T79">Le opere latine di G. Bruno esposte e confrontate con le italiane</text:span>, pagg. 18 e 19.</text:p></text:note-body></text:note></text:span>. Gli <text:span text:style-name="T79">Articuli adversus huius tempestatis mathematicos</text:span>, poi, furono da lui dedicati a Rodolfo, a chi avrebbe potuto dare il giudizio migliore e <text:span text:style-name="T13">più</text:span> autorevole sull'opuscolo che enumerava i principii fondamentali della geometria<text:note text:id="ftn1951" text:note-class="footnote"><text:note-citation>1951</text:note-citation><text:note-body><text:p text:style-name="Footnote">. <text:span text:style-name="T79">Articuli adversus mathematicos</text:span>, pagg. 7 e 8.</text:p></text:note-body></text:note>: teoremi circa il minimo, la linea, l'angolo e il triangolo; assiomi intorno a' poligoni, al circolo e alla sfera<text:note text:id="ftn1952" text:note-class="footnote"><text:note-citation>1952</text:note-citation><text:note-body><text:p text:style-name="Footnote">. TOCCO, <text:span text:style-name="T79">Op. cit</text:span>., pag. 123.</text:p></text:note-body></text:note>.</text:p>
      <text:p text:style-name="Text_20_body">Da Rodolfo il Bruno ricevé <text:span text:style-name="T12">"</text:span>in dono trecento talari; e con questi dinari<text:span text:style-name="T139">"</text:span>, verisimilmente perché non ebbe modo di trovare un'occupazione stabile, <text:span text:style-name="T12">"</text:span><text:span text:style-name="T15">partì</text:span> da Praga<text:span text:style-name="T139">"</text:span>, dopo un soggiorno di <text:span text:style-name="T12">"</text:span>sei mesi<text:span text:style-name="T137">"</text:span>, al principio dell'autunno del 1588<text:note text:id="ftn1953" text:note-class="footnote"><text:note-citation>1953</text:note-citation><text:note-body><text:p text:style-name="Footnote">. <text:span text:style-name="T79">Docc. veneti</text:span>, doc. IX, c. 11<text:span text:style-name="T95">v</text:span>.</text:p></text:note-body></text:note>. Imbarcatosi, passò attraverso l'intera Sassonia e approdò non lungi dal paese che si stende dalla bassa Elba al Weser, e che costituiva la signoria de' Braunschweig-Wolfenb<text:span text:style-name="T13">ü</text:span>ttel, una delle <text:span text:style-name="T13">più</text:span> antiche e illustri case d'Europa, discendente da Guelfo I, figlio di Alberto Azzo II, marchese d'Este<text:note text:id="ftn1954" text:note-class="footnote"><text:note-citation>1954</text:note-citation><text:note-body><text:p text:style-name="Footnote">. BARTHOLM<text:span text:style-name="T13">È</text:span>SS, <text:span text:style-name="T79">Op. cit</text:span>., tom. I, pag. 168, n. 1.</text:p></text:note-body></text:note>. I Braunschweig rimasero ligi alla Chiesa romana fino a che non si <text:span text:style-name="T13">convertì</text:span> al protestantesimo il duca Giulio, che viene ricordato da' posteri, sia perché era pieno di <text:span text:style-name="T13">virtù</text:span>, sia perché ebbe un degno figlio ed erede, Enrico Giulio. Il quale nel 1601 abdicò, e si ritirò presso l'Imperatore, tredici anni dopo la sua assunzione al trono e sei avanti alla sua morte, stanco <text:soft-page-break/>delle guerre e delle lotte contro la città di Brunswick ch'era sostenuta dalla Lega anseatica, contro la nobiltà che opprimeva i vassalli con tasse e angherie, e contro i Gesuiti che egli aveva cacciati da' suoi dominii<text:note text:id="ftn1955" text:note-class="footnote"><text:note-citation>1955</text:note-citation><text:note-body><text:p text:style-name="Footnote">. BARTHOLM<text:span text:style-name="T13">È</text:span>SS, <text:span text:style-name="T79">Op. cit</text:span>., tom. I, pagg. 168 e 169.</text:p></text:note-body></text:note>.</text:p>
      <text:p text:style-name="P179">Da Enrico Giulio fu colmata di privilegi e proventi l'Università che suo padre, dopo d'avere soppresso i monasteri, aveva nel 1575 fondata in Helmst<text:span text:style-name="T13">ä</text:span>dt, con statuti che, tratti da' migliori che vigessero in Germania, e corretti da' <text:span text:style-name="T13">più</text:span> dotti contemporanei, prescrivevano a ciascun lettore <text:span text:style-name="T12">"</text:span>di conservare la pace e la concordia co' colleghi, di schivare le controversie inutili e dannose, d'insegnare con la maggiore sincerità, senz'amore di ostentazione e di novità, senz'alcuno orpello e fallacia l'antica e vera filosofia aristotelica<text:span text:style-name="T12">"</text:span><text:note text:id="ftn1956" text:note-class="footnote"><text:note-citation>1956</text:note-citation><text:note-body><text:p text:style-name="Footnote">. <text:span text:style-name="T79">Ibid</text:span>., pagg. 170 e 171; SIGWART, <text:span text:style-name="T79">Kleine Schriften</text:span><text:span text:style-name="T113">2</text:span> , pag. 72.</text:p></text:note-body></text:note>. Condotto in quella città <text:span text:style-name="T12">"</text:span>non dal caso ma dalla Provvidenza"<text:note text:id="ftn1957" text:note-class="footnote"><text:note-citation>1957</text:note-citation><text:note-body><text:p text:style-name="Footnote">. <text:span text:style-name="T79">Oratio consolatoria</text:span>, pag. 30.</text:p></text:note-body></text:note>, il Bruno che vide non meno di cinquemila scolari affollarsi intorno a ben cinquanta maestri, dal 13 gennaio del 1589, come <text:span text:style-name="T12">"</text:span>Italiano di Nola", appartenne, <text:span text:style-name="T13">scoprì</text:span> l'archivista Paolo Zimmermann, alla nuova Accademia<text:note text:id="ftn1958" text:note-class="footnote"><text:note-citation>1958</text:note-citation><text:note-body><text:p text:style-name="Footnote">. <text:span text:style-name="T79">Docc. tedeschi</text:span>, doc. V.</text:p></text:note-body></text:note>, e manifestò la propria ammirazione per la grandiosità e i progressi di essa.</text:p>
      <text:p text:style-name="P179">Rivolgendosi in fatti a Giulio e chiamandolo <text:span text:style-name="T12">"</text:span>il <text:span text:style-name="T13">più</text:span><text:span text:style-name="T198"> </text:span>degno degli eroi, il <text:span text:style-name="T13">più</text:span> saggio de' principi, il <text:span text:style-name="T13">più</text:span> celebre de' duchi", esclamava: <text:span text:style-name="T12">"</text:span>Il tuo cuore, il tuo animo è tutto in questo grande Studio. Non hai imitato gli antichi che inalzarono tempii agl'idoli, edificarono altari agli spiriti diabolici e misantropi, fabbricarono conventi; non hai <text:soft-page-break/>profuso ingenti somme nel costruire rocche per contenere e punire i sudditi ribelli, nell'apparecchiare ciò che può essere di vantaggio come di danno, ciò che bisogna temere non meno di quanto induca altri a temere. Perché hai ben compreso che un popolo si governa e si mantiene in eterno sotto il medesimo reggimento con la pace, la prudenza, la benignità e la giustizia, tu hai frenato i nemici con la saggezza e il vigore del tuo animo. Conoscendo che il sapere e l'esperienza finiscono sempre col vincere, hai scorto che la salute de' popoli, che la grandezza e la potenza de' principi, che la prosperità di tutti e di tutto è riposta unicamente nel culto delle Muse, e perciò a questo hai consacrato l'Accademia col tuo nome e col tuo affetto"<text:note text:id="ftn1959" text:note-class="footnote"><text:note-citation>1959</text:note-citation><text:note-body><text:p text:style-name="Footnote">. <text:span text:style-name="T79">Oratio consolatoria</text:span>, pagg. 45 e 46.</text:p></text:note-body></text:note>.</text:p>
      <text:p text:style-name="Text_20_body">Il 3 maggio del 1589 Giulio <text:span text:style-name="T13">morì</text:span>; e l'8 giugno il suo cadavere fu portato nel castello di Wolfenb<text:span text:style-name="T13">ü</text:span>ttel, e prima di venire tumulato, restò nella cappella fino all'11, mentre si celebravano solenni pompe funebri con prediche, elogi o epicedi in esametri, recitati nel primo giorno dal prorettore dell'Università e teologo Daniele Hoffmann e da un altro dottore in teologia, l'Heidenreich, nel secondo dal giurista Horst e dal medico Bockel, nel terzo dal reverendo Zaccaria Nonnenberg, nell'ultimo dal poeta Enrico Meibom<text:note text:id="ftn1960" text:note-class="footnote"><text:note-citation>1960</text:note-citation><text:note-body><text:p text:style-name="Footnote">. SIGWART, <text:span text:style-name="T79">Kleine Schriften</text:span><text:span text:style-name="T113">2</text:span>, pagg. 72 e 73; pag. 119, n. 10.</text:p></text:note-body></text:note>.</text:p>
      <text:p text:style-name="Text_20_body">A tanta manifestazione di pubblico cordoglio per la fine di chi aveva onorato il motto della sua divisa: Aliis inserviendo consumor<text:note text:id="ftn1961" text:note-class="footnote"><text:note-citation>1961</text:note-citation><text:note-body><text:p text:style-name="Footnote">. BARTHOLM<text:span text:style-name="T13">È</text:span>SS, <text:span text:style-name="T79">Op. cit</text:span>., tom. I, pag. 168, n. 3.</text:p></text:note-body></text:note>, il Bruno volle <text:span text:style-name="T12">"</text:span>spontaneamente, <text:soft-page-break/>non richiesto né invitato da alcuno<text:span text:style-name="T137">"</text:span>, partecipare<text:note text:id="ftn1962" text:note-class="footnote"><text:note-citation>1962</text:note-citation><text:note-body><text:p text:style-name="Footnote">. <text:span text:style-name="T79">Oratio consolatoria</text:span>, pag. 29.</text:p></text:note-body></text:note>. Egli non occupava, è vero, nessun posto ufficiale, ma era già in considerazione de' suoi ospiti; e il 1° luglio, di <text:span text:style-name="T13">mercoledì</text:span>, ricorrendo l'ottavo settenario della morte del Duca, poté leggere nell'Accademia Giulia l'<text:span text:style-name="T79">Oratio </text:span><text:span text:style-name="T103">consolatoria</text:span><text:span text:style-name="T103"><text:note text:id="ftn1963" text:note-class="footnote"><text:note-citation>1963</text:note-citation><text:note-body><text:p text:style-name="Footnote">. SIGWART, <text:span text:style-name="T79">Op. cit</text:span>., pag. 73; <text:span text:style-name="T79">Oratio consolatoria</text:span>, pag. 27.</text:p></text:note-body></text:note></text:span><text:span text:style-name="T103">.</text:span> In questa, che stampò poi Iacopo Lucio, le medesime lodi del defunto suo <text:span text:style-name="T12">"</text:span>patrono, tutore e difensore<text:span text:style-name="T137">"</text:span>, e quelle del nuovo principe<text:note text:id="ftn1964" text:note-class="footnote"><text:note-citation>1964</text:note-citation><text:note-body><text:p text:style-name="Footnote">. <text:span text:style-name="T79">Oratio consolatoria</text:span>, pagg. 35 e 39.</text:p></text:note-body></text:note> l'indussero a parlare dello Studio; perché i Braunschweig vollero aprirlo, a sentire lui, <text:span text:style-name="T12">"</text:span>a ogni buona disciplina o scienza che tornasse giovevole al genere umano, e guidasse alla cognizione divina o per lo meno non ne allontanasse; e chiuderlo soltanto a ciò che avesse spinto a una vergognosa ignoranza, a una fiera barbarie, a una ciclopica inospitalità"<text:note text:id="ftn1965" text:note-class="footnote"><text:note-citation>1965</text:note-citation><text:note-body><text:p text:style-name="Footnote">. <text:span text:style-name="T79">Ibid.,</text:span> pag. 32.</text:p></text:note-body></text:note>. Onde egli che <text:span text:style-name="T12">"</text:span>pei sentimenti e studi <text:span text:style-name="T13">più</text:span> nobili aveva dovuto abbandonare la patria in cui era esposto alla vorace gola della lupa romana, forzato a un culto insano e superstizioso, oppresso dalla violenza della tirannide, egli ora in Helmst<text:span text:style-name="T13">ä</text:span>dt era come per miracolo ritornato alla vita, perché si sentiva cittadino, libero, sicuro; perché era oggetto di mille cortesie e onori<text:span text:style-name="T137">"</text:span><text:note text:id="ftn1966" text:note-class="footnote"><text:note-citation>1966</text:note-citation><text:note-body><text:p text:style-name="Footnote">. <text:span text:style-name="T79">Ibid.,</text:span> pagg. 32 e 33.</text:p></text:note-body></text:note>.</text:p>
      <text:p text:style-name="Text_20_body">L'orazione, non essendo <text:span text:style-name="T12">"</text:span>finta, falsa, teatrale<text:span text:style-name="T137">"</text:span><text:note text:id="ftn1967" text:note-class="footnote"><text:note-citation>1967</text:note-citation><text:note-body><text:p text:style-name="Footnote">. <text:span text:style-name="T79">Ibid.,</text:span> pag. 36.</text:p></text:note-body></text:note>, piacque a Enrico Giulio, che non solo <text:span text:style-name="T12">"</text:span>donò ottanta scudi de quelle parti<text:span text:style-name="T137">"</text:span> al Nolano<text:note text:id="ftn1968" text:note-class="footnote"><text:note-citation>1968</text:note-citation><text:note-body><text:p text:style-name="Footnote">. <text:span text:style-name="T79">Docc. Veneti</text:span>, doc. IX, c. 11 <text:span text:style-name="T95">v</text:span>.</text:p></text:note-body></text:note>, ma lo prese anche a ben <text:soft-page-break/>volere e lo protesse apertamente, in ispecie nello sventare le macchinazioni degli avversari del filosofo che largamente aveva approfittato della libertà di cui godevano gli studi<text:note text:id="ftn1969" text:note-class="footnote"><text:note-citation>1969</text:note-citation><text:note-body><text:p text:style-name="Footnote">. BRUNI, <text:span text:style-name="T79">Opp. latine conscripta</text:span>, vol. III, Introduzione, pag. XLVII.</text:p></text:note-body></text:note>. <text:span text:style-name="T12">"</text:span>Scomunicato<text:span text:style-name="T137">"</text:span> da Gilberto Vo<text:span text:style-name="T13">ë</text:span>t, <text:span text:style-name="T12">"</text:span>primario pastore e soprintendente della Chiesa d'Helmst<text:span text:style-name="T13">ä</text:span>dt, il quale si era arrogato l'ufficio di giudice in una contesa personale e causa inaudita, non che di esecutore nelle pubbliche prediche<text:span text:style-name="T137">"</text:span>, nel 6 ottobre del 1589 il Bruno con una lettera, conservata nell'originale dalla Biblioteca di Wolfenb<text:span text:style-name="T13">ü</text:span>ttel, si diresse all'Hoffmann, il sullodato prorettore dell'Università, <text:span text:style-name="T12">"</text:span>appellandosi a lui e al Senato accademico contro la pubblica esecuzione, in pubblico Concistoro, d'una privata e iniquissima sentenza; implorando d'essere udito, perché, se mai si fosse giustamente provveduto contro il suo grado e la specchiata sua riputazione, avesse almeno potuto saperlo, com'era diritto giusta l'insegnamento di Seneca: che chi dà una sentenza, non ascoltando le parti, non è un giudice equo, anche se ben provveda<text:note text:id="ftn1970" text:note-class="footnote"><text:note-citation>1970</text:note-citation><text:note-body><text:p text:style-name="Footnote">. <text:span text:style-name="T79">Medea,</text:span> act. II, vv. 199 e 200. I due versi di Seneca doverono essere ripetuti dal Bruno <text:span text:style-name="T13">più</text:span> d'una volta, se anche l'<text:span text:style-name="T79">Artificium perorandi</text:span> (<text:span text:style-name="T79">Opp. latine conscripta</text:span>, vol. II, pars III, pag. 351) li riferisce.</text:p></text:note-body></text:note>. Chiedeva quindi che, in <text:span text:style-name="T13">virtù</text:span> della sua autorità, il Prorettore citasse il Vo<text:span text:style-name="T13">ë</text:span>t, per verificare, a Dio piacendo, se il fulmine della scomunica fosse stato scagliato per brama di privata vendetta o per l'ufficio che ha il pastore, di essere buon custode del proprio gregge"<text:note text:id="ftn1971" text:note-class="footnote"><text:note-citation>1971</text:note-citation><text:note-body><text:p text:style-name="Footnote">. <text:span text:style-name="T79">Docc. tedeschi</text:span>, doc. VI.</text:p></text:note-body></text:note>. Il Vo<text:span text:style-name="T13">ë</text:span>t che in appresso non risparmiava Renato Descartes e sempre si appagò d'essere <text:span text:style-name="T12">"</text:span>il campione d'uno de' suoi <text:soft-page-break/>colleghi o di qualche dotto<text:span text:style-name="T137">"</text:span>, rappresentava, osserva acutamente il Bartholmèss.<text:note text:id="ftn1972" text:note-class="footnote"><text:note-citation>1972</text:note-citation><text:note-body><text:p text:style-name="Footnote">. <text:span text:style-name="T79">Op. cit</text:span>., tom. I, pag. 176.</text:p></text:note-body></text:note>, una varietà del volgare ed eterno tipo conosciuto pur troppo anche dal Ramo, dal Malebranche, dal Wolff e dal Kant, essendosi questi imbattuti, nel corso della loro vita, rispettivamente con lo Charpentier, col Garasse o col Letellier, col Langé e col Woellner. Nel 1589 la lite era sorta per istigazione di quel medesimo Hoffmann cui si rivolse, certo <text:span text:style-name="T13">più</text:span> per ingenuità che per voglia di accattare brighe, il Bruno che, a tener conto della condanna, dové aderire come a Ginevra, o, quanto meno, essere considerato tra gli aderenti alla comunione evangelica<text:note text:id="ftn1973" text:note-class="footnote"><text:note-citation>1973</text:note-citation><text:note-body><text:p text:style-name="Footnote">. BARTHOLM<text:span text:style-name="T13">È</text:span>SS, <text:span text:style-name="T79">Op. cit</text:span>., tom. I, pag. 175; SIGWART, <text:span text:style-name="T79">Kleine Schriften</text:span><text:span text:style-name="T113">2</text:span>, pag. 73. – Vedi il cap. VIII, pagg. 285-300.</text:p></text:note-body></text:note>.</text:p>
      <text:p text:style-name="Text_20_body">Nella invocazione del libro <text:span text:style-name="T79">Dell'esistenza del minimo</text:span>, Giordano canta: <text:span text:style-name="T12">"</text:span>Mira, o nume, quel che la terra possiede di meglio e contrappone a' fulgidi astri; mira il figlio di Giulio, che è dell'illustre stirpe di re le cui aquile soggiogarono popoli invitti d'Europa, sconvolsero i confini dell'arsa Libia e dell'Asia, donando a' Germani i trofei strappati un tempo dalla <text:span text:style-name="T13">virtù</text:span> latina; Enrico Giulio che tu conosci meglio ch'io non sappia descrivertelo. Conosci che quelli che dicono essere tuoi doni, l'animo pacifico e conciliativo, l'aspetto bello e maestoso, tutto hai riunito in lui; ma se tu, o nume, volgi lo sguardo agli altri che stanno in alto, conoscerai anche la sua sposa, sorella del monarca de' Danesi e della ninfa ch'è consorte di chi regge lo scettro di Scozia, di chi con la sua presenza accresce lo splendore <text:soft-page-break/>di queste nozze ducali<text:span text:style-name="T137">"</text:span><text:note text:id="ftn1974" text:note-class="footnote"><text:note-citation>1974</text:note-citation><text:note-body><text:p text:style-name="Footnote">. <text:span text:style-name="T79">De triplici minimo et mensura</text:span>, pag. 133, cap. I, vv. 5-22.</text:p></text:note-body></text:note>. Egli dunque, inferisce il Sigwart, stava ancora in Helmst<text:span text:style-name="T13">ä</text:span>dt il 19 aprile del 1590<text:note text:id="ftn1975" text:note-class="footnote"><text:note-citation>1975</text:note-citation><text:note-body><text:p text:style-name="Footnote">. <text:span text:style-name="T79">Kleine Schriften</text:span><text:span text:style-name="T113">2</text:span>, pag. 74.</text:p></text:note-body></text:note>, il giorno in cui si celebrò il matrimonio del giovine Duca con Elisabetta Oldemburgo, figlia di Federico II, sorella di Cristiano IV e d'Anna, ch'era entrata negli Stuart, sposando Giacomo VI. L'illazione del Sigwart, sebbene non accolta tutta dal Berti<text:note text:id="ftn1976" text:note-class="footnote"><text:note-citation>1976</text:note-citation><text:note-body><text:p text:style-name="Footnote">. <text:span text:style-name="T79">Vita</text:span><text:span text:style-name="T112">2</text:span>, pagg. 238 e 239: "Potrebbesi dubitare se la sua partenza avvenisse verso gli ultimi mesi del 1589 o verso la Pasqua del 1 590".</text:p></text:note-body></text:note>, è senza dubbio giusta, essendo oggi riconfermata da' documenti che sono stati scoperti nel 1890 e di cui si toccherà appresso; ma non è intera<text:note text:id="ftn1977" text:note-class="footnote"><text:note-citation>1977</text:note-citation><text:note-body><text:p text:style-name="Footnote">. <text:span text:style-name="T79">Kleine Schriften</text:span><text:span text:style-name="T113">2</text:span>, pag. 74.</text:p></text:note-body></text:note>. Glorificando ora con gli esametri il suo ospite, come il Tasso<text:note text:id="ftn1978" text:note-class="footnote"><text:note-citation>1978</text:note-citation><text:note-body><text:p text:style-name="Footnote">. <text:span text:style-name="T79">Gerusalemme liberata</text:span>, c. X, st. 75-77.</text:p></text:note-body></text:note> e l'Ariosto quegli eroi che per l'appunto <text:span text:style-name="T12">"</text:span>furono il ceppo vecchio<text:span text:style-name="T137">"</text:span> de' Braunschweig<text:note text:id="ftn1979" text:note-class="footnote"><text:note-citation>1979</text:note-citation><text:note-body><text:p text:style-name="Footnote">. Nella caverna la maga Melissa rivela a Bradamante (<text:span text:style-name="T79">Orlando furioso</text:span>, c. III, st. 17):</text:p><text:p text:style-name="P196">L'antiquo sangue che venne da Troia,<text:line-break/>Per li duo miglior rivi in te commisto,<text:line-break/>Produrrà l'ornamento, il fior, la gioia<text:line-break/>D'ogni lignaggio ch'abbi 'l Sol mai visto.<text:line-break/>Nella progenie tua con sommi onori<text:line-break/>Saran marchesi, duci e imperatori;</text:p><text:p text:style-name="P28">e aggiunge (st. 28) che un suo discendente andrà</text:p><text:p text:style-name="P181">. . . . . . . a possedere indi lontano<text:line-break/>In mezzo agli Alamanni un gran ducato.</text:p></text:note-body></text:note>, il Bruno crede non basti l'avere già ricordato nell'orazione funebre <text:span text:style-name="T12">"</text:span>la liberalità, la prudenza, la fortezza, la dottrina e la magnanimità<text:span text:style-name="T139">"</text:span> di Enrico Giulio<text:note text:id="ftn1980" text:note-class="footnote"><text:note-citation>1980</text:note-citation><text:note-body><text:p text:style-name="Footnote">. <text:span text:style-name="T79">Oratio consolatoria</text:span>, pag. 39.</text:p></text:note-body></text:note>; egli a questo vuole, e <text:soft-page-break/>non ne fa un mistero con l'editore del <text:span text:style-name="T79">De triplici minimo et mensura</text:span>, pagare in parte i nuovi debiti, i nuovi benefizi ricevuti, l'autorevole intervento di lui nella contesa nella quale c'era da temere l'arbitro <text:span text:style-name="T13">più</text:span> che l'accusatore, l'avversario occulto <text:span text:style-name="T13">più</text:span> che l'aperto<text:note text:id="ftn1981" text:note-class="footnote"><text:note-citation>1981</text:note-citation><text:note-body><text:p text:style-name="Footnote">. L'editore, in fatti, al Duca (pag. 1 23): "Ingratitudinis crimen quam foedum sit, agnovit etiam ethnica vetustas.... Quamobrem et I. Brunus, cum se a R. C. tua liberaliter et honorifice habitum consideraret, non committendum sibi putavit quin aliquod suae erga R.C.T. gratitudinis documentum propalam in omnium hominum oculis proponeret".</text:p></text:note-body></text:note>.</text:p>
      <text:p text:style-name="Text_20_body">L'Hoffmann che si era accattivato l'animo di Giulio per avere impugnato con l'Heshusen la Formula di concordia, cominciò, quando non ebbe <text:span text:style-name="T13">più</text:span> a dibattere quistioni teologiche, a criticare la scolastica, a sostenere che la morale aristotelica favoriva l'eresia di Pelagio, a rilevare che molte cose, se vere scientificamente, erano false in religione: in somma, dice il Leibnitz, <text:span text:style-name="T12">"</text:span>imperversò contro tutta la filosofia, laddove occorreva solo biasimare gli abusi de' filosofi<text:span text:style-name="T139">"</text:span><text:note text:id="ftn1982" text:note-class="footnote"><text:note-citation>1982</text:note-citation><text:note-body><text:p text:style-name="Footnote">. BARTHOLM<text:span text:style-name="T13">È</text:span>SS, <text:span text:style-name="T79">Op. cit</text:span>., tom. I, pag. 175 e 176, n. 1.</text:p></text:note-body></text:note>. I partiti che erano cosi invisi a' Braunschweig, furono da lui introdotti nell'Accademia e nel Ducato: avendo dalla sua il Satler, il Werdenhagen, lo Schilling e il Vo<text:span text:style-name="T13">ë</text:span>t, egli non esitò a diffondere insinuazioni contro il predicatore Basilio Stater e un dotto e prediletto discepolo del Melantone, Giovanni Caselius, tutti e due accettissimi nella Corte<text:note text:id="ftn1983" text:note-class="footnote"><text:note-citation>1983</text:note-citation><text:note-body><text:p text:style-name="Footnote">. <text:span text:style-name="T79">Ibidem</text:span>.</text:p></text:note-body></text:note>. Per volere andare sino al fondo, <text:span text:style-name="T13">finì</text:span> male: egli che nel 1586 aveva argomentato contro il Beza, cadde in sospetto di calvinismo; egli che aveva preteso d'insegnare filosofia al Goclen, fu convinto d'ignoranza, ed ebbe il divieto di occuparsi di simili <text:soft-page-break/>materie<text:note text:id="ftn1984" text:note-class="footnote"><text:note-citation>1984</text:note-citation><text:note-body><text:p text:style-name="Footnote">. <text:span text:style-name="T79">Ibidem</text:span>.</text:p></text:note-body></text:note>. Pur troppo, il Bruno non ebbe il piacere d'assistere alla disgrazia in cui venne l'Hoffmann; si trovò, invece, a stargli di fronte, quando quegli nella sua strapotenza, se pure fingeva di cedere a' consigli e alle minacce ducali, non smetteva di perseguitare i propri avversari, se prima questi non prendevano la determinazione d'abbandonare la città. La prese, probabilmente per ciò, anche Giordano<text:note text:id="ftn1985" text:note-class="footnote"><text:note-citation>1985</text:note-citation><text:note-body><text:p text:style-name="Footnote">. <text:span text:style-name="T79">Ibidem</text:span>. <text:span text:style-name="T12">Del parere del biografo francese è il SIGWART (</text:span><text:span text:style-name="T80">Kleine Schriften</text:span><text:span text:style-name="T125">2</text:span><text:span text:style-name="T12">, pag. 74), non il BERTI (</text:span><text:span text:style-name="T80">Vita</text:span><text:span text:style-name="T125">2</text:span><text:span text:style-name="T12"> , pag. 238), che per altro non adduce le ragioni del suo dissenso.</text:span></text:p></text:note-body></text:note>, che nel <text:span text:style-name="T79">De immenso</text:span> pare alluda proprio all'Hoffmann e al Vo<text:span text:style-name="T13">ë</text:span>t, bollando a fuoco <text:span text:style-name="T12">"</text:span>i segretari celesti. Son grammatici latini, greci, ebrei e caldei che, come altrettanti teotochi, figliuoli di Dio, si degnano di definire le controversie filosofiche: entrano nelle accademie, montano in pulpito, giudicano e condannano, senza la legittima presenza e difesa delle parti, perché tutt'i diritti e i lumi sono riposti nella loro santissima mente di arcimaestri<text:span text:style-name="T139">"</text:span><text:note text:id="ftn1986" text:note-class="footnote"><text:note-citation>1986</text:note-citation><text:note-body><text:p text:style-name="Footnote">. Lib. IV, ca P . X, pagg. 55 e 56.</text:p></text:note-body></text:note>.</text:p>
      <text:p text:style-name="Text_20_body">Con abbastanza precisione si conoscono i particolari dell'ultimo mese del soggiorno d'Helmst<text:span text:style-name="T13">ä</text:span>dt, in grazia di due lettere, l'una del 12, l'altra del 22 aprile del 1590, mandate al medico Wolfgang Zeileisen da un suo nipote, Girolamo Besler, lo <text:span text:style-name="T12">"</text:span>scolaro alemano de Norimberga<text:span text:style-name="T139">"</text:span><text:note text:id="ftn1987" text:note-class="footnote"><text:note-citation>1987</text:note-citation><text:note-body><text:p text:style-name="Footnote">. <text:span text:style-name="T79">Docc. Veneti</text:span>, doc. XI, c. 13<text:span text:style-name="T95">v</text:span>. – Si badi che questa e le seguenti date sono del calendario di vecchio stile.</text:p></text:note-body></text:note>, che fin dal 19 novembre dell'anno avanti era immatricolato nell'Accademia Giulia<text:note text:id="ftn1988" text:note-class="footnote"><text:note-citation>1988</text:note-citation><text:note-body><text:p text:style-name="Footnote">. SIGWART, <text:span text:style-name="T80">Kleine Schriften</text:span><text:span text:style-name="T125">2</text:span>, pag. 300.</text:p></text:note-body></text:note>, e che, non digiuno di studi <text:soft-page-break/>letterari, teologici e filosofici<text:note text:id="ftn1989" text:note-class="footnote"><text:note-citation>1989</text:note-citation><text:note-body><text:p text:style-name="Footnote">. BRUNI, <text:span text:style-name="T79">Opp. latine conscripta</text:span>, vol. III, Introduzione, pag. LIX.</text:p></text:note-body></text:note>, presto <text:span text:style-name="T12">"</text:span><text:span text:style-name="T15">servì</text:span> per scrittor<text:span text:style-name="T139">"</text:span> al Nolano<text:note text:id="ftn1990" text:note-class="footnote"><text:note-citation>1990</text:note-citation><text:note-body><text:p text:style-name="Footnote">. <text:span text:style-name="T79">Docc. veneti</text:span>, doc. XI, c. 13<text:span text:style-name="T95">v</text:span>; <text:span text:style-name="T79">Opp. latine conscripta</text:span>, vol. III, Introduzione, pag. XXIX, n. 1.</text:p></text:note-body></text:note>. Il quale, ne' primi giorni della settimana di passione, andò col Besler a Wolfenb<text:span text:style-name="T13">ü</text:span>ttel per riscuotere cinquanta fiorini, <text:span text:style-name="T12">"</text:span>il dono munifico e inaspettato<text:span text:style-name="T137">"</text:span> promessogli dal Duca l'ultima volta che questi era stato in Helmst<text:span text:style-name="T13">ä</text:span>dt<text:note text:id="ftn1991" text:note-class="footnote"><text:note-citation>1991</text:note-citation><text:note-body><text:p text:style-name="Footnote">. <text:span text:style-name="T79">Docc. tedeschi</text:span>, doc. VII, pag. 574.</text:p></text:note-body></text:note>. Il <text:span text:style-name="T13">venerdì</text:span>, 10 aprile, intervenne alla disputa del dottor Heidenreich, mostrandosi grato dell'invito avuto; e il <text:span text:style-name="T13">lunedì</text:span> santo, 13 aprile, si recò all'Università per prendere commiato da' lettori, volendo partire il <text:span text:style-name="T13">giovedì</text:span> appresso<text:note text:id="ftn1992" text:note-class="footnote"><text:note-citation>1992</text:note-citation><text:note-body><text:p text:style-name="Footnote">. <text:span text:style-name="T79">Ibidem.</text:span></text:p></text:note-body></text:note>. Se non che, fu forzato a rimandare la partenza di parecchi giorni; perché i vetturali, mancando le carrozze, chiedevano i noli <text:span text:style-name="T13">più</text:span> esagerati che mai fossero stati uditi<text:note text:id="ftn1993" text:note-class="footnote"><text:note-citation>1993</text:note-citation><text:note-body><text:p text:style-name="Footnote">. <text:span text:style-name="T79">Ibid.,</text:span> doc. VIII, pag. 574.</text:p></text:note-body></text:note>. Sebbene dubitasse che nel <text:span text:style-name="T13">giovedì</text:span> in albis, il 23 aprile, sarebbe stato di ritorno <text:span text:style-name="T12">"</text:span>l'Austriaco<text:span text:style-name="T139">"</text:span>, colui ch'era solito di portare il giurista Horst a Magdeburg, egli non volle sottostare a' prezzi imposti da quei bricconi, a "ciò ch'era, per Dio!, ingiustissimo e bruttissimo<text:span text:style-name="T139">"</text:span><text:note text:id="ftn1994" text:note-class="footnote"><text:note-citation>1994</text:note-citation><text:note-body><text:p text:style-name="Footnote">. <text:span text:style-name="T79">Docc. tedeschi</text:span>, doc. VIII, pag. 575.</text:p></text:note-body></text:note>.</text:p>
      <text:p text:style-name="Text_20_body">Nell'anno e mezzo che stette in Helmst<text:span text:style-name="T13">ä</text:span>dt<text:note text:id="ftn1995" text:note-class="footnote"><text:note-citation>1995</text:note-citation><text:note-body><text:p text:style-name="Footnote">. Checché dica il BERTI (<text:span text:style-name="T79">Vita</text:span><text:span text:style-name="T113">2</text:span>, pag. 237), il BARTHOLM<text:span text:style-name="T13">È</text:span>SS (<text:span text:style-name="T79">Op. cit</text:span>., tom. I, pagg. 175 e 179) ebbe ragione a sostenere che circa diciotto mesi il Bruno si fermò in Helmst<text:span text:style-name="T13">ä</text:span>dt, bene inteso tra l'autunno del 1588 e la primavera del 1590.</text:p></text:note-body></text:note>, il Bruno, lavorando indefessamente<text:note text:id="ftn1996" text:note-class="footnote"><text:note-citation>1996</text:note-citation><text:note-body><text:p text:style-name="Footnote">. <text:span text:style-name="T79">Docc. tedeschi</text:span>, doc. VII, pag. 574.</text:p></text:note-body></text:note>, condusse a termine la maggior parte degli opuscoli che formano il codice di <text:soft-page-break/>Mosca<text:note text:id="ftn1997" text:note-class="footnote"><text:note-citation>1997</text:note-citation><text:note-body><text:p text:style-name="Footnote">. BRUNI <text:span text:style-name="T79">Opp. latine conscripta</text:span>, vol. III, Introduzione, pagg. XVII-XXI.</text:p></text:note-body></text:note>, e de' quali cinque, tra il principio del dicembre 1589 e la fine dell'aprile 1590, dettò al Besler<text:note text:id="ftn1998" text:note-class="footnote"><text:note-citation>1998</text:note-citation><text:note-body><text:p text:style-name="Footnote">. <text:span text:style-name="T79">Ibid.,</text:span> pagg. XIX-XXI, XXIX e XLIX.</text:p></text:note-body></text:note>. Sono questi gli scritti tenuti nascosti a' giudici veneti<text:note text:id="ftn1999" text:note-class="footnote"><text:note-citation>1999</text:note-citation><text:note-body><text:p text:style-name="Footnote">. <text:span text:style-name="T79">Ibid.,</text:span> pagg. XXXIV-XXXVII.</text:p></text:note-body></text:note> e rimasti inediti fino a pochi anni addietro: scritti che, riguardando i diversi lati d'un medesimo soggetto, formano un tutto insieme. Cerca l'autore, esponendo nel <text:span text:style-name="T79">De magia</text:span> e compendiando nelle <text:span text:style-name="T79">Theses de magia</text:span>, di dare la spiegazione fisica dei fenomeni, e all'uopo si vale delle teorie sostenute nelle sue opere anteriori, italiane e latine: la neoplatonica e cabalistica scala degli esseri che influiscono gli uni sugli altri, e l'animismo universale<text:note text:id="ftn2000" text:note-class="footnote"><text:note-citation>2000</text:note-citation><text:note-body><text:p text:style-name="Footnote">. TOCCO, <text:span text:style-name="T79">Le opere inedite di G. Bruno</text:span>, pagg. 100. e 101, 137 e 138</text:p></text:note-body></text:note>. Se il <text:span text:style-name="T79">De magia mathematica</text:span> si riduce a un'arida nomenclatura senza che nulla vi venga giustificato<text:note text:id="ftn2001" text:note-class="footnote"><text:note-citation>2001</text:note-citation><text:note-body><text:p text:style-name="Footnote">. <text:span text:style-name="T79">Ibid.,</text:span> pag. 154.</text:p></text:note-body></text:note>, il <text:span text:style-name="T79">De rerum principiis, elementis et causis</text:span> contiene, all'incontro, la teoria degli elementi delle cose svolta con ordine e precisione, con indirizzo e metodo scientifico; e l'investigazione delle diverse cause di esse, cioè i luoghi, il tempo, gl'influssi celesti e simili<text:note text:id="ftn2002" text:note-class="footnote"><text:note-citation>2002</text:note-citation><text:note-body><text:p text:style-name="Footnote">. TOCCO, <text:span text:style-name="T79">Le opere inedite di G. Bruno</text:span>, pagg. 183.</text:p></text:note-body></text:note>. Alla magia naturale e matematica si riferisce la <text:span text:style-name="T79">Medicina lulliana</text:span>, anzi ne è il complemento, o, per meglio dire, l'applicazione pratica<text:note text:id="ftn2003" text:note-class="footnote"><text:note-citation>2003</text:note-citation><text:note-body><text:p text:style-name="Footnote">. <text:span text:style-name="T79">Ibid.,</text:span> pag. 212.</text:p></text:note-body></text:note>. Ne' quali trattati il Bruno si giova de' libri che mal si attribuirono ad Alberto Magno, o di quelli del Lullo, dell'Agrippa, di Pietro d'Abano; ma vi aggiunge dal canto suo, nota il Tocco, <text:span text:style-name="T12">"</text:span>analogie felici, raccostamenti <text:soft-page-break/>inaspettati, voli speculativi<text:span text:style-name="T139">"</text:span> che non fanno badare a credenze puerili e superstiziose<text:note text:id="ftn2004" text:note-class="footnote"><text:note-citation>2004</text:note-citation><text:note-body><text:p text:style-name="Footnote">. <text:span text:style-name="T79">Ibid.,</text:span> pagg. 152 e 153, 205, 146 e 214.</text:p></text:note-body></text:note>. E degno, nondimeno, di ben altra considerazione, allorquando a Francoforte e a Padova, nel <text:span text:style-name="T79">De vinculis in genere</text:span>, egli ebbe a discorrere, con l'esperienza della vita, la sobrietà d'ipotesi e la non comune finezza d'osservazioni, degli affetti umani, delle loro leggi e del loro corso<text:note text:id="ftn2005" text:note-class="footnote"><text:note-citation>2005</text:note-citation><text:note-body><text:p text:style-name="Footnote">. <text:span text:style-name="T79">Ibid.,</text:span> pag. 257.</text:p></text:note-body></text:note>.</text:p>
      <text:p text:style-name="Text_20_body">Gli studi di magia non distrassero il Nolano dal meditare, terminare o limare nuove opere: la <text:span text:style-name="T79">Summa terminorum metaphysicorum</text:span>, un trattato scolastico di nomenclatura filosofica, non dissimile per metodo e intenti alla <text:span text:style-name="T79">Lampada Venatoria</text:span> e all'<text:span text:style-name="T79">Artificio del perorare</text:span>, condotto sulle orme del quinto libro della <text:span text:style-name="T79">Metafisica</text:span> d'Aristotile, ma però con la maggiore libertà e indipendenza possibile, in ispecie nella parte che concerne l'applicazione, il processo discensivo dall'astratto al concreto<text:note text:id="ftn2006" text:note-class="footnote"><text:note-citation>2006</text:note-citation><text:note-body><text:p text:style-name="Footnote">. TOCCO, <text:span text:style-name="T79">Le opere latine di G. Bruno esposte e confrontate con le italiane</text:span>, pagg. 126, 127, 129 e 131.</text:p></text:note-body></text:note>; il<text:span text:style-name="T79"> De </text:span><text:span text:style-name="T79">imaginum, signorum et idearum compositione</text:span>, l'ultimo lavoro mnemonico in cui si riassumono tutt'i precedenti, e che da Giordano era considerato per un libro non volgare, descrivendo in esso come si formino le idee, per rendere <text:span text:style-name="T13">più</text:span> pronta l'invenzione e la disposizione, pi<text:span text:style-name="T13">ù</text:span> tenace la memoria<text:note text:id="ftn2007" text:note-class="footnote"><text:note-citation>2007</text:note-citation><text:note-body><text:p text:style-name="Footnote">. TOCCO, <text:span text:style-name="T79">Le opere latine di G. Bruno esposte e confrontate con le italiane</text:span>, pagg. 84 e 85.</text:p></text:note-body></text:note>; in fine, quei poemi analitici che, contenendo la forma definitiva del suo sapere, parvero, e sono, il testamento filosofico del <text:soft-page-break/>Bruno<text:note text:id="ftn2008" text:note-class="footnote"><text:note-citation>2008</text:note-citation><text:note-body><text:p text:style-name="Footnote">. <text:span text:style-name="T79">Ibid.,</text:span> pag. 136.</text:p></text:note-body></text:note>. Sono, dunque, tra' volumi <text:span text:style-name="T13">più</text:span> poderosi usciti dalla sua penna; non tutti di egual valore però, riconobbe l'autore medesimo; perché il <text:span text:style-name="T79">De monade, numero et figura</text:span>, che scopre i numeri e le figure della composizione delle cose, pure essendo una parte integrante della trilogia poematica, è una raccolta di tradizioni e di opinioni altrui, è quasi una concessione alla rivelazione, alla fede e alla magia, alla sapienza volgare, cioè, degl'indovini, de' medici e di coloro ch'erano chiamati matematici<text:note text:id="ftn2009" text:note-class="footnote"><text:note-citation>2009</text:note-citation><text:note-body><text:p text:style-name="Footnote">. <text:span text:style-name="T79">De immenso</text:span>. Dedica, pagg. 196 e 197; <text:span text:style-name="T79">Opp. latine conscripta</text:span>, vol. I, pars I, Lettera del Fiorentino al De Sanctis, pagg. XXVI e XXVII; TOCCO, <text:span text:style-name="T79">Op. cit</text:span>., pagg. 203-207, e 211.</text:p></text:note-body></text:note>. Al <text:span text:style-name="T79">De monade</text:span>, in un unico libro, vanno innanzi i cinque del <text:span text:style-name="T79">De minimo, magno et mensura</text:span>, ne' quali il Filosofo studia la quistione dell'esistenza degli atomi, la proprietà del minimo, il modo di trovarlo, i principii della misura che si ricavano da esso, e le loro conseguenze; e dov'egli, sebbene appresso si perda in un'inutile esposizione delle dottrine euclidee e in un'ingiusta critica della scienza contemporanea, tuttavia in principio non tralascia interamente di svolgere un'importante teoria filosofica, trasformando l'antico atomismo nella moderna monadologia<text:note text:id="ftn2010" text:note-class="footnote"><text:note-citation>2010</text:note-citation><text:note-body><text:p text:style-name="Footnote">. TOCCO, <text:span text:style-name="T79">Op. cit</text:span>., pagg. 139, 169 e 360.</text:p></text:note-body></text:note>.</text:p>
      <text:p text:style-name="Text_20_body">Del pensiero bruniano, che nel <text:span text:style-name="T79">De minimo</text:span> ha il fondamento metafisico e nel <text:span text:style-name="T79">De monade</text:span> la parte simbolica, la dimostrazione fisica è nel <text:span text:style-name="T79">De immenso, innumerabilibus et infigurabili universo</text:span>, il poema di cui Giordano forse pi<text:span text:style-name="T13">ù</text:span> si teneva, e che fu giudicato l'opera sua capitale dallo <text:soft-page-break/>Zimmermann e dal Clemens al Carriere, al Fiorentino e al Tocco<text:note text:id="ftn2011" text:note-class="footnote"><text:note-citation>2011</text:note-citation><text:note-body><text:p text:style-name="Footnote">. <text:span text:style-name="T79">De immenso</text:span>, Dedica, pagg. 196 e 197; <text:span text:style-name="T79">Opp. latine conscripta</text:span>, vol. I, pars I, Lettera cit., pagg. XXV e XXVI; TOCCO, <text:span text:style-name="T79">Le opere latine di G. Bruno esposte e confrontate con le italiane</text:span>, pag. 211.</text:p></text:note-body></text:note>. In esso egli elabora la materia della Cena e dell'Infinito, ma correggendo le molte inesattezze e i gravi errori commessi, procedendo pi<text:span text:style-name="T13">ù</text:span> per via d'analisi, aggiungendo a dovizia concetti nuovi e dimostrazioni di grande severità scientifica, traendo profitto delle opere, che aveva salutate con gioia, di Cornelio Gemma, del medico Eliseo e di Ticone Brahe<text:note text:id="ftn2012" text:note-class="footnote"><text:note-citation>2012</text:note-citation><text:note-body><text:p text:style-name="Footnote">. TOCCO, <text:span text:style-name="T79">Op. cit</text:span>., pagg. 311-325.</text:p></text:note-body></text:note>. Gli vien meno certamente l'azione drammatica, che è l'anima della forma dialogica; gli vien meno la naturale vivezza della lingua parlata, quando egli ne ha <text:span text:style-name="T13">più</text:span> bisogno, quando deve a lungo confutare, in ben sette libri, la fisica aristotelica; ma non l'ispirazione attinta alle fonti inesauribili della natura, non l'entusiasmo suscitato dall'amore della filosofia: ciò che appare segnatamente nelle invettive e nelle digressioni. Egli che a un'ipotesi meno semplice e meno probabile sostituisce la copernicana, onde deduce una nuova intuizione dell'universo; egli che cerca lo splendore, la fusione e la comunicazione della divina natura non in un individuo egizio, siro, greco o romano, non in un cibo, in una bevanda o in una più<text:span text:style-name="T13"> </text:span>ignobile materia, ma nell'augusta reggia dell'Onnipotente, nell'immenso spazio dell'etere, nell'infinita potenza della gemina natura, causa e origine di tutte le cose; egli, rapito dall'entusiasmo, invoca il genio<text:note text:id="ftn2013" text:note-class="footnote"><text:note-citation>2013</text:note-citation><text:note-body><text:p text:style-name="Footnote">. <text:span text:style-name="T79">De immenso</text:span>, lib. I, cap. I, pagg. 201 e 202.</text:p></text:note-body></text:note>. Quindi, egli canta,</text:p>
      <text:p text:style-name="P197"><text:soft-page-break/>.<text:span text:style-name="T137">.. l'ali sicure a l'aria porgo,<text:line-break/>Né temo intoppo di cristallo o vetro;<text:line-break/>Ma fendo i cieli, e a l'infinito m'ergo.</text:span></text:p>
      <text:p text:style-name="P198">E mentre dal mio globo agli altri sorgo,<text:line-break/>E per l'eterio campo oltre penetro,<text:line-break/>Quel ch'altri lungi vede, lascio al tergo<text:note text:id="ftn2014" text:note-class="footnote"><text:note-citation>2014</text:note-citation><text:note-body><text:p text:style-name="Footnote">. Il Fiorentino (<text:span text:style-name="T79">Opp. latine conscripta</text:span>, vol. I, pars I, Lettera cit., pagg. XLII e XLIII), raffrontando i primi esametri del De immenso col sonetto <text:span text:style-name="T79">De l'infinito</text:span> "E chi m'impenna" (pagg. 277 e 278), fu il primo ad accorgersi che "una poesia è tradotta dall'altra". Ed è poesia imitata da quei bellissimi versi tansilliani che vennero inseriti negli <text:span text:style-name="T79">Eroici furori</text:span> (pagg. 342 e 343) ed erano non meno piaciuti a Bernardino Telesio: <text:span text:style-name="T79">Postille storico-letterarie alle Opere di G. Bruno</text:span>, pag. 309, n. I.</text:p></text:note-body></text:note>.</text:p>
      <text:p text:style-name="Text_20_body">Il Besler aveva scritto allo zio, la prima volta per avvertirlo che il Bruno aveva in mente di <text:span text:style-name="T12">"</text:span>fermarsi un po' a Magdeburg, se avesse l'occasione di mettervi a stampa qualche cosa da mandare al Duca per segno di gratitudine<text:span text:style-name="T139">"</text:span><text:note text:id="ftn2015" text:note-class="footnote"><text:note-citation>2015</text:note-citation><text:note-body><text:p text:style-name="Footnote">. <text:span text:style-name="T79">Docc. tedeschi</text:span>, doc. VII, pag. 574.</text:p></text:note-body></text:note>; la seconda, per chiedergli anche <text:span text:style-name="T12">"</text:span>dove e quando essi avrebbero potuto vederlo<text:span text:style-name="T139">"</text:span>, sempre a Magdeburg, <text:span text:style-name="T12">"</text:span>volendo il suo maestro consultarlo intorno alla medesima faccenda<text:span text:style-name="T139">"</text:span><text:note text:id="ftn2016" text:note-class="footnote"><text:note-citation>2016</text:note-citation><text:note-body><text:p text:style-name="Footnote">. <text:span text:style-name="T79">Ibid.,</text:span> doc. VIII, pag. 575.</text:p></text:note-body></text:note>. Se pure fece l'itinerario prestabilito, certamente non molto il dottore italiano s'indugiò con lo Zeileisen<text:note text:id="ftn2017" text:note-class="footnote"><text:note-citation>2017</text:note-citation><text:note-body><text:p text:style-name="Footnote">. Non si può, in ogni modo, ripetere con sicurezza quel che affermò il BERTI (<text:span text:style-name="T79">Vita</text:span><text:span text:style-name="T112">2</text:span>, pag. 238): "Dopo Helmst<text:span text:style-name="T13">ä</text:span>dt... si ridusse a Francoforte..., senza fermarsi in altra città intermedia".</text:p></text:note-body></text:note>; e lasciato lo scolaro, subito dopo, come risulta dai costituti veneti, non che dalle dediche e dalla data delle sue opere, appunto per <text:span text:style-name="T59">"</text:span>stampar libri, parti ed andò a Francoforte<text:span text:style-name="T139">"</text:span> sul Meno<text:note text:id="ftn2018" text:note-class="footnote"><text:note-citation>2018</text:note-citation><text:note-body><text:p text:style-name="Footnote">. <text:span text:style-name="T79">Docc. veneti</text:span>, doc. IX, c. 11<text:span text:style-name="T95">v</text:span>.</text:p></text:note-body></text:note>. Città di passaggio, ricca di traffici, piena di forestieri che vi <text:soft-page-break/>accorrevano pe' piaceri, essa ebbe, nella storia della cultura, una particolare importanza per le tipografie e le librerie: fu allora ciò che <text:span text:style-name="T13">più</text:span> tardi Lipsia, un immenso deposito del sapere umano rispetto ai libri; perché di l<text:span text:style-name="T13">í</text:span>, a guisa di giornali letterari e di bullettini bibliografici, si diffondevano per ogni dove i cataloghi delle opere che erano state impresse nell'Italia e nella Francia, nella Spagna, nelle Fiandre e nella Germania<text:note text:id="ftn2019" text:note-class="footnote"><text:note-citation>2019</text:note-citation><text:note-body><text:p text:style-name="Footnote">. BARTHOLM<text:span text:style-name="T13">È</text:span>SS, <text:span text:style-name="T79">Op. cit</text:span>., tom. I, pagg. 179 e 180.</text:p></text:note-body></text:note>.</text:p>
      <text:p text:style-name="Text_20_body">I quali cataloghi si apprestavano ogni anno, allo scorcio della quaresima e del settembre, <text:span text:style-name="T59">"</text:span>nelle fiere in cui si spacciavano drappi di seta di manifattura italiana, fioretti o filuselli di Zurigo, stoffe e galanterie di Francia, oggetti di metallo fabbricati a Norimberga, zucchero e spezie portate da navigatori olandesi; si giravano partite di cambio di qualsiasi valore, s'incontravano mercanti di tutt'i generi e appartenenti a tutt'i popoli. Indescrivibile era poi la quantità di libri antichi e moderni che vi si trovavano: sembrava una fiera nelle fiere, che ben poteva dirsi delle Muse. Gli stessi Italiani dovevano rimanere stupiti; dovevano dubitare della propria superiorità nel chiedersi che cosa mai avrebbero saputo opporre di simile, e nel mirare che i Tedeschi non avevano soltanto l'ingegno nelle mani e che in ogni cosa valevano quanto nelle arti meccaniche<text:span text:style-name="T139">"</text:span><text:note text:id="ftn2020" text:note-class="footnote"><text:note-citation>2020</text:note-citation><text:note-body><text:p text:style-name="Footnote">. Si legge in un opuscolo del 1574 di ENRICO ETIENNE, <text:span text:style-name="T79">Encomium nundinarum francofordiensium</text:span>, in un luogo riferito dal BERTI, <text:span text:style-name="T79">Vita</text:span><text:span text:style-name="T112">2</text:span>, pagg. 243 e 244.</text:p></text:note-body></text:note>. Avevano assai mano nel commercio librario i Wechel, rinomati sia perché davano fuori stampe che erano capolavori di nitidezza e d'eleganza, sia perché <text:soft-page-break/>alloggiavano onorevolmente i dotti che capitavano a Francoforte, e concedevano loro una protezione non meno benefica di quella de' re e de' papi<text:note text:id="ftn2021" text:note-class="footnote"><text:note-citation>2021</text:note-citation><text:note-body><text:p text:style-name="Footnote">. BARTHOLM<text:span text:style-name="T13">È</text:span>SS, <text:span text:style-name="T79">Op. cit</text:span>., tom. I, pag. 180.</text:p></text:note-body></text:note>. Andrea Wechel, la cui ospitalità e domestichezza furono care al Languet e al Sidney, emulò i suoi amici Enrico e Roberto Etienne, e da' posteri ben meritò di venire ricordato insieme co' maggiori tipografi del Rinascimento<text:note text:id="ftn2022" text:note-class="footnote"><text:note-citation>2022</text:note-citation><text:note-body><text:p text:style-name="Footnote">. LANGUITI <text:span text:style-name="T79">Epistolae ad Ioachimum Camerarium</text:span>, epist. XV, pag. 35; BARTHOLM<text:span text:style-name="T13">È</text:span>SS. <text:span text:style-name="T79">Op. cit</text:span>., tom. I, pag. 180.</text:p></text:note-body></text:note>.</text:p>
      <text:p text:style-name="Text_20_body">Quali che fossero stati gli ostacoli per noleggiare una carrozza, il cammino scelto e le fermate fatte durante il viaggio, nel giugno, al <text:span text:style-name="T13">più</text:span> tardi, il Bruno arrivò a Francoforte, dove si rivolse proprio agli eredi di Andrea, Giovanni Wechel e Pietro Fischer, editori anche, nel 1592, delle <text:span text:style-name="T79">Villae</text:span> del Della Porta. Il 2 luglio egli avanzò al Senato della città una supplica, di cui si legge il titolo in un protocollo di esso Senato e la minuta, in buona parte indecifrabile, tra gli appunti biografici del Codice di Mosca<text:note text:id="ftn2023" text:note-class="footnote"><text:note-citation>2023</text:note-citation><text:note-body><text:p text:style-name="Footnote">. SIGWART, <text:span text:style-name="T79">Kleine Schriften</text:span><text:span text:style-name="T124">2</text:span>, pag. 120, n. 14; <text:span text:style-name="T79">Docc. tedeschi</text:span>, doc. IX.</text:p></text:note-body></text:note>; e impetrò di stare in casa del Wechel, <text:span text:style-name="T12">"</text:span>bramando di avere la comodità di attendere con tutta la diligenza all'impressione delle sue opere per alquante settimane<text:span text:style-name="T139">"</text:span><text:note text:id="ftn2024" text:note-class="footnote"><text:note-citation>2024</text:note-citation><text:note-body><text:p text:style-name="Footnote">. <text:span text:style-name="T79">Docc. tedeschi</text:span>, doc. IX.</text:p></text:note-body></text:note>. Mancando la risposta, s'ignora se per deliberazione dei magistrati o dell'ospite medesimo egli andasse ad alloggiare <text:span text:style-name="T12">"</text:span>nel convento de Carmelitani, luogo assignatogli dal stampator, il qual era obligato dargli stanzia<text:span text:style-name="T139">"</text:span><text:note text:id="ftn2025" text:note-class="footnote"><text:note-citation>2025</text:note-citation><text:note-body><text:p text:style-name="Footnote">. <text:span text:style-name="T79">Docc. veneti</text:span>, doc. IX, c. 11<text:span text:style-name="T95">v</text:span>.</text:p></text:note-body></text:note>. <text:span text:style-name="T13">Così</text:span> poté cominciare a pubblicare, <text:span text:style-name="T12">"</text:span>rivedendone accuratissimamente le prove, disegnandone e <text:soft-page-break/>intagliandone di sua mano le figure<text:span text:style-name="T139">"</text:span><text:note text:id="ftn2026" text:note-class="footnote"><text:note-citation>2026</text:note-citation><text:note-body><text:p text:style-name="Footnote">. <text:span text:style-name="T79">De minimo</text:span>, pag. 123. Vedi, in questa <text:span text:style-name="T79">Vita,</text:span> nel cap. II, la n. 1 della pag. 66.</text:p></text:note-body></text:note>, il <text:span text:style-name="T79">De minimo</text:span>, che in <text:span text:style-name="T13">virtù</text:span> della relazione stesa il 17 marzo del 1591 dal consigliere Nicola Grifio fu approvato dalla censura e una o due settimane appresso posto in vendita<text:note text:id="ftn2027" text:note-class="footnote"><text:note-citation>2027</text:note-citation><text:note-body><text:p text:style-name="Footnote">. SIGWART, <text:span text:style-name="T79">Kleine Schriften</text:span><text:span text:style-name="T124">2</text:span>, pag. 122, n. 15.</text:p></text:note-body></text:note>; il De monade, il <text:span text:style-name="T79">De immenso</text:span> e il <text:span text:style-name="T79">De imaginum compositione</text:span>, che vennero esposti nella fiera autunnale di quell'anno<text:note text:id="ftn2028" text:note-class="footnote"><text:note-citation>2028</text:note-citation><text:note-body><text:p text:style-name="Footnote">. <text:span text:style-name="T79">Ibid.,</text:span> pagg. 122 e 123, n. 15.</text:p></text:note-body></text:note>.</text:p>
      <text:p text:style-name="Text_20_body">Poté cominciare a pubblicare, si è detto, e non a torto; perché, in una lettera del 13 febbraio 1591 al duca Enrico Giulio, il Wechel scriveva che l'ospite italiano gli era stato <text:span text:style-name="T12">"</text:span>portato via da un caso repentino, quando egli si accingeva a correggere l'ultimo foglio del <text:span text:style-name="T79">De minimo</text:span><text:span text:style-name="T140">"</text:span><text:note text:id="ftn2029" text:note-class="footnote"><text:note-citation>2029</text:note-citation><text:note-body><text:p text:style-name="Footnote">. <text:span text:style-name="T79">De minimo</text:span>, pag. 123.</text:p></text:note-body></text:note>. L'interruzione del soggiorno francofortese resta inesplicabile, a malgrado delle congetture del Berti: che Giordano non avrebbe resistito all'invito venutogli da Venezia e vi si sarebbe immediatamente recato; che, ricevute le lettere del Mocenigo, avrebbe visitato Zurigo, dove aveva amici e scolari; o che si sarebbe visto <text:span text:style-name="T12">"</text:span>necessitato a mettersi con tutta fretta in salvo, per non cadere vittima di qualche tentativo, che minacciasse la sua libertà, de' magistrati di Francoforte<text:span text:style-name="T139">"</text:span><text:note text:id="ftn2030" text:note-class="footnote"><text:note-citation>2030</text:note-citation><text:note-body><text:p text:style-name="Footnote">. <text:span text:style-name="T79">Vita</text:span><text:span text:style-name="T112">2</text:span>, pagg. 253 e 254; BRUNI, <text:span text:style-name="T79">Opp. latine conscripta</text:span>, vol. III, Introduzione, pag. XXXII, e n. 4 nelle pagg. XXXII e XXXIII.</text:p></text:note-body></text:note>. Delle tre il benemerito biografo non inclina a credere probabile se non quella che si accosta all'opinione del Carriere, secondo il quale il Filosofo sarebbe stato <text:span text:style-name="T12">"</text:span>colpito da bando o da atto <text:soft-page-break/>di espulsione<text:span text:style-name="T139">"</text:span><text:note text:id="ftn2031" text:note-class="footnote"><text:note-citation>2031</text:note-citation><text:note-body><text:p text:style-name="Footnote">. <text:span text:style-name="T79">Vita</text:span><text:span text:style-name="T112">2</text:span>, pag. 254. Conclude il BERTI (pag. 256): "...pare che a Francoforte il Bruno <text:span text:style-name="T13">più</text:span> non tornasse".</text:p></text:note-body></text:note>. In conseguenza, il Berti tiene in poco o nessun conto la correttezza tipografica delle opere bruniane di quegli anni, la dedica del <text:span text:style-name="T79">De immenso</text:span> e del <text:span text:style-name="T79">De monade</text:span>, in fine i costituti veneti, da' quali non si stenta molto a dedurre che l'Esule dopo una breve assenza rientrò in Francoforte e che sarebbe colà volentieri ritornato anche da Venezia<text:note text:id="ftn2032" text:note-class="footnote"><text:note-citation>2032</text:note-citation><text:note-body><text:p text:style-name="Footnote">. Si vedrà più chiaramente appresso.</text:p></text:note-body></text:note>. Ha poi un bel dire; ma egli <text:span text:style-name="T13">così</text:span> nega quanto tacitamente ha accettato dal Bartholmèss, che a buon diritto dà lode alla vecchia e libera città assiana, la quale, se aveva aperto le porte a' perseguitati politici e religiosi del regno di Maria Tudor, continuò nel corso del secolo a segnalarsi per una grande tolleranza, accogliendo tra le sue mura e rispettando seguaci di tutte le confessioni, Luterani e Calvinisti, Cattolici ed Ebrei, Sociniani e Antitrinitari<text:note text:id="ftn2033" text:note-class="footnote"><text:note-citation>2033</text:note-citation><text:note-body><text:p text:style-name="Footnote">. BARTHOLMÈSS, <text:span text:style-name="T79">Op. cit</text:span>., tom. I, pag. 179; Berti, <text:span text:style-name="T79">Vita</text:span><text:span text:style-name="T112">2</text:span>, pag. 241.</text:p></text:note-body></text:note>.</text:p>
      <text:p text:style-name="Text_20_body">Perché la durata di questo soggiorno ne' costituti veneti viene circoscritta a <text:span text:style-name="T12">"</text:span>sei mesi in circa<text:span text:style-name="T139">"</text:span><text:note text:id="ftn2034" text:note-class="footnote"><text:note-citation>2034</text:note-citation><text:note-body><text:p text:style-name="Footnote">. <text:span text:style-name="T79">Docc. veneti</text:span>, doc. IX, c. 11<text:span text:style-name="T95">v</text:span>.</text:p></text:note-body></text:note>, sono <text:span text:style-name="T12">"</text:span>possibili<text:span text:style-name="T139">"</text:span>, osserva il Tocco, <text:span text:style-name="T12">"</text:span>almeno tre ipotesi: o il Bruno nel suo calcolo trascura il tempo della seconda dimora in Francoforte, perché brevissima, e allora i sei mesi vanno dal giugno al dicembre 1590; o egli li calcola, sommando insieme il tempo della prima e della seconda dimora, e allora i sei andrebbero distribuiti fra i mesi di estate e di autunno del 1590, e quelli di primavera e di estate del 1591; o finalmente tien conto solo della seconda dimora, e allora bisogna supporre che egli partisse da Francoforte nel <text:soft-page-break/>dicembre o anche nel novembre del 1590, e vi facesse ritorno non troppo <text:span text:style-name="T13">più</text:span> tardi del febbraio 1591, per restarvi fino all'agosto dello stesso anno<text:span text:style-name="T139">"</text:span><text:note text:id="ftn2035" text:note-class="footnote"><text:note-citation>2035</text:note-citation><text:note-body><text:p text:style-name="Footnote">. BRUNI <text:span text:style-name="T79">Opp. latine conscripta</text:span>, vol. III, Introduzione, pag. XXXI.</text:p></text:note-body></text:note>. Scartate le altre, a ragion veduta il Tocco si appiglia alla terza ipotesi, la sola, si può e si deve consentire con lui, la quale effettivamente <text:span text:style-name="T12">"</text:span>non presenta difficoltà alcuna, e si accorda benissimo coi fatti accertati<text:span text:style-name="T139">"</text:span> dalle date de' poemi costruttivi<text:note text:id="ftn2036" text:note-class="footnote"><text:note-citation>2036</text:note-citation><text:note-body><text:p text:style-name="Footnote">. BRUNI <text:span text:style-name="T79">Opp. latine conscripta</text:span>, vol. III, Introduzione, pag. XXXII.</text:p></text:note-body></text:note>.</text:p>
      <text:p text:style-name="Text_20_body">Il solo inverno, dunque, il Bruno passò in Zurigo; ciò nondimeno, ebbe occasione di leggere, <text:span text:style-name="T12">"</text:span>per quanto lui ... disse, a certi dottori<text:span text:style-name="T139">"</text:span><text:note text:id="ftn2037" text:note-class="footnote"><text:note-citation>2037</text:note-citation><text:note-body><text:p text:style-name="Footnote">. <text:span text:style-name="T79">Docc. veneti</text:span>, doc. VII, c. 4 <text:span text:style-name="T95">r</text:span>.</text:p></text:note-body></text:note>, tra cui non va dimenticato <text:span text:style-name="T12">"</text:span>un pedagogo e prefetto di alunni, Raffaele Egli<text:span text:style-name="T139">"</text:span><text:note text:id="ftn2038" text:note-class="footnote"><text:note-citation>2038</text:note-citation><text:note-body><text:p text:style-name="Footnote">. SIGWART, <text:span text:style-name="T79">Kleine Schriften</text:span><text:span text:style-name="T124">2</text:span>, pag. 78.</text:p></text:note-body></text:note>. Aveva questi cominciato la carriera ne' Grigioni con la fondazione di scuole evangeliche a Veltlin; e cacciato da Sondrio in una sollevazione di Cattolici, aveva trovato un posto prima a Winterthur, poi a Zurigo<text:note text:id="ftn2039" text:note-class="footnote"><text:note-citation>2039</text:note-citation><text:note-body><text:p text:style-name="Footnote">. Ibidem.</text:p></text:note-body></text:note>. Vi fu, con l'andar del tempo, nominato arcidiacono; ma, avendo contratto un monte di debiti per la passione dell'alchimia, ebbe a fuggire e riparare a Marburg, dove nel 1607 ebbe la cattedra di teologia dal favore del Langravio d'Assia<text:note text:id="ftn2040" text:note-class="footnote"><text:note-citation>2040</text:note-citation><text:note-body><text:p text:style-name="Footnote">. <text:span text:style-name="T79">Ibidem.</text:span> Vedi, in questo capitolo, la pag. 413.</text:p></text:note-body></text:note>. Avanti il 1591 si era versato nelle discipline matematiche; e dal Nolano <text:span text:style-name="T13">udì</text:span> le lezioni che col titolo di <text:span text:style-name="T79">Summa terminorum metaphysicorum</text:span> egli pubblicò in parte a Zurigo il 1595 pe' tipi di Giovanni Wolff, e per intero a Marburg, quattordici anni appresso, nella stamperia di Rodolfo Hutowelcker, dedicandole al giovine suo amico Federico Salis, d'un <text:soft-page-break/>nobilissimo casato de' Grigioni<text:note text:id="ftn2041" text:note-class="footnote"><text:note-citation>2041</text:note-citation><text:note-body><text:p text:style-name="Footnote">. G. TOCCO, <text:span text:style-name="T79">Le opere latine di G. Bruno esposte e confrontate con le italiane</text:span>, pagg. 125 e 126.</text:p></text:note-body></text:note>.</text:p>
      <text:p text:style-name="Text_20_body">Anche a Zurigo il Bruno conobbe Giovanni Enrico, figlio del dotto e munifico patrizio protestante Gian Battista Hainzel, di famiglia originaria svizzera, che, trasferitasi in Augsburg, si era imparentata con le <text:span text:style-name="T13">più</text:span> chiare case bavaresi<text:note text:id="ftn2042" text:note-class="footnote"><text:note-citation>2042</text:note-citation><text:note-body><text:p text:style-name="Footnote">. SIGWART, <text:span text:style-name="T79">Kleine Schriften</text:span><text:span text:style-name="T124">2</text:span>, pag. 123, n. 16.</text:p></text:note-body></text:note>. Giovanni Enrico aveva amministrato la Chiesa di Augsburg; ma, inimicatosi il Consiglio della città a cagione della sua ripugnanza al nuovo calendario, rinunziò a' diritti, uffici e privilegi che godeva<text:note text:id="ftn2043" text:note-class="footnote"><text:note-citation>2043</text:note-citation><text:note-body><text:p text:style-name="Footnote">. <text:span text:style-name="T79">Ibidem.</text:span></text:p></text:note-body></text:note>. Visse alquanto in Ulm; ed evaso dalle prigioni austriache di G<text:span text:style-name="T13">ü</text:span>nzburg, nelle quali scontava la pena delle pasquinate composte contro i suoi avversari augustani Rehlinger e Tradel, riparò in Isvizzera<text:note text:id="ftn2044" text:note-class="footnote"><text:note-citation>2044</text:note-citation><text:note-body><text:p text:style-name="Footnote">. <text:span text:style-name="T79">Ibidem.</text:span></text:p></text:note-body></text:note>. Col fratello Ludovico acquistò la signoria di Ellgau, presso Winterthur, nel cantone di Zurigo; e venne tenuto, ne fa fede la sua corrispondenza, in molta considerazione dal Beza, non che da' maggiori dotti della città, Guglielmo Stucki e Gaspare Waser<text:note text:id="ftn2045" text:note-class="footnote"><text:note-citation>2045</text:note-citation><text:note-body><text:p text:style-name="Footnote">. <text:span text:style-name="T79">Ibid</text:span>., pagg. 123 e 124, n. 16.</text:p></text:note-body></text:note>. Il Nolano che in lui ammirò <text:span text:style-name="T12">"</text:span>una delle <text:span text:style-name="T13">più</text:span> nobili indoli, un ingegno vivacissimo e sublime, una generosa e cavalleresca cortesia<text:span text:style-name="T139">"</text:span>, ebbe in animo di perpetuarne il nome con la dedica del <text:span text:style-name="T79">De imaginum compositione</text:span><text:note text:id="ftn2046" text:note-class="footnote"><text:note-citation>2046</text:note-citation><text:note-body><text:p text:style-name="Footnote">. <text:span text:style-name="T79">De imaginum compositione</text:span>, pag. 89.</text:p></text:note-body></text:note>.</text:p>
      <text:p text:style-name="Text_20_body">Seguendo il corso del Reno, battendo cioè, in direzione opposta, la strada che aveva percorsa alcuni mesi prima, in principio della primavera del 1591 Giordano giunse di <text:soft-page-break/>nuovo a Francoforte. Quivi ripigliò il vivere che gli era stato abituale nell'anno innanzi; perché, a sua confessione, <text:span text:style-name="T12">"</text:span>leggeva a dottori eretici... parlando universalmente<text:span text:style-name="T139">"</text:span>, come a Iacopo Cunone<text:note text:id="ftn2047" text:note-class="footnote"><text:note-citation>2047</text:note-citation><text:note-body><text:p text:style-name="Footnote">. <text:span text:style-name="T79">Docc. veneti</text:span>, doc. VII, c. 4<text:span text:style-name="T95">r</text:span>. Il Bruno "per segno della sua benevolenza e per ricordo" donò al Cunone un esemplare del <text:span text:style-name="T79">De lampade</text:span> <text:span text:style-name="T79">combinatoria lulliana</text:span> (<text:span text:style-name="T79">Docc. tedeschi</text:span>, doc. X). Questo "nobile, generoso e studiosissimo giovine" che probabilmente è quello stesso ch'era iscritto nell'Università di Francoforte durante l'inverno del 1569 e del 1570, era figlio d'un valentuomo che viene ricordato come autore di libri scientifici pubblicati tra il 1552 e il 1584, e come astronomo dell'Elettore del Brandeburgo: SIGWART, <text:span text:style-name="T79">Kleine Schriften</text:span><text:span text:style-name="T124">2</text:span>, pag. 295.</text:p></text:note-body></text:note>, e, aggiunse il Priore de' Carmelitani che <text:span text:style-name="T12">lo albergò, "se occupava per il </text:span><text:span text:style-name="T15">più</text:span><text:span text:style-name="T12"> in scriver ed andar chimerizando e strolegando cose nove</text:span><text:span text:style-name="T139">"</text:span><text:span text:style-name="T12"><text:note text:id="ftn2048" text:note-class="footnote"><text:note-citation>2048</text:note-citation><text:note-body><text:p text:style-name="Footnote">. <text:span text:style-name="T79">Docc. veneti</text:span>, doc. VII, c. 4 <text:span text:style-name="T95">r</text:span>.</text:p></text:note-body></text:note></text:span><text:span text:style-name="T12">. Tutto ciò non gl'imped</text:span><text:span text:style-name="T15">ì</text:span><text:span text:style-name="T12"> di curare con ogni impegno le opere che erano già sotto il torchio, il trattato promesso all'Hainzel e, principalmente, il </text:span><text:span text:style-name="T80">De monade</text:span><text:span text:style-name="T12"> e il </text:span><text:span text:style-name="T80">De immenso</text:span><text:span text:style-name="T12">, i poemi che avevano la "fortuna</text:span><text:span text:style-name="T139">"</text:span><text:span text:style-name="T12"> ch'era venuta meno al </text:span><text:span text:style-name="T80">De minimo</text:span><text:span text:style-name="T12">, l'esser dedicati dall'autore medesimo ch'era sul posto, e non dall'editore</text:span><text:span text:style-name="T12"><text:note text:id="ftn2049" text:note-class="footnote"><text:note-citation>2049</text:note-citation><text:note-body><text:p text:style-name="Footnote">. <text:span text:style-name="T79">De minimo</text:span>, pag.123.</text:p></text:note-body></text:note></text:span><text:span text:style-name="T12">. E come il </text:span><text:span text:style-name="T80">De minimo</text:span><text:span text:style-name="T12">, </text:span><text:span text:style-name="T15">così</text:span><text:span text:style-name="T12"> intitolò il </text:span><text:span text:style-name="T79">De monade</text:span> e il <text:span text:style-name="T79">De immenso</text:span> al duca Enrico Giulio, dettando per uno di essi un'introduzione memorabile, atta da <text:span text:style-name="T12">sola a smentire quelle ingiuste accuse che neppure a' giorni nostri sono del tutto abbandonate</text:span><text:span text:style-name="T12"><text:note text:id="ftn2050" text:note-class="footnote"><text:note-citation>2050</text:note-citation><text:note-body><text:p text:style-name="Footnote">. TOCCO, <text:span text:style-name="T79">Le opere latino di G. Bruno esposte e confrontate con le italiane</text:span>, pag. 169.</text:p></text:note-body></text:note></text:span><text:span text:style-name="T12">. </text:span><text:span text:style-name="T15">È</text:span><text:span text:style-name="T199"> una prova inconfutabile dell'indipendenza e della fierezza del suo animo. Egli che crede infelici e i poveri che non possono pensare se non a campare a vita, e i ricchi che sentono la sazietà e la vuotezza de' giorni passati nell'ozio e ne' piaceri, e non hanno la forza di emendarsi; egli che disprezza coloro che, </text:span><text:soft-page-break/><text:span text:style-name="T199">spronati dal bisogno al lavoro intellettuale, si arrestano volentieri alle cognizioni pratiche, e preferi</text:span><text:span text:style-name="T199">scono il lucro e gli onori agli ambiti premi e alle pure sodisfazioni del sapere; egli non teme né le avversità della sorte né lo sdegno de' potenti, imperturbato continua a percorrere la sua strada irta di triboli e spine, è pronto a immolare la propria vita pur di raggiungere la mèta, la scoperta della verità</text:span><text:span text:style-name="T199"><text:note text:id="ftn2051" text:note-class="footnote"><text:note-citation>2051</text:note-citation><text:note-body><text:p text:style-name="Footnote">. <text:span text:style-name="T79">De monade</text:span>, cap. I, pagg. 323-325.</text:p></text:note-body></text:note></text:span><text:span text:style-name="T199">.</text:span></text:p>
      <text:h text:style-name="P317" text:outline-level="1"><text:span text:style-name="T228">CAP. XI.<text:line-break/></text:span><text:span text:style-name="T107">Soggiorno e processo veneto.</text:span></text:h>
      <text:p text:style-name="Text_20_body">Il 16 agosto del 1589, dal Santo Uffizio si ordina di scrivere al Nunzio apostolico di Venezia, perché questi con ogni cura cerchi di sapere dove si stampino libri nocivi; e anche agli Ordinari e agl'Inquisitori della Dalmazia e dell'Istria, perché esaminino, correggano e non permettano vengano fuori opere proibite, osservando le costituzioni emanate in proposito, che nulla, cioè, s'imprima senza loro licenza<text:note text:id="ftn2052" text:note-class="footnote"><text:note-citation>2052</text:note-citation><text:note-body><text:p text:style-name="Footnote">. PASTOR, <text:span text:style-name="T79">Allgemeine Dekrete der R</text:span><text:span text:style-name="T33">ö</text:span><text:span text:style-name="T201">mischen Inquisition</text:span><text:span text:style-name="T198">, pag. 46.</text:span></text:p></text:note-body></text:note>. Quattro anni appresso, sempre dal Santo Uffizio, intorno al <text:span text:style-name="T12">"commercio di lettere" con altre nazioni, all'Inquisitore di Milano "si dice che, se ...sono balle de libri, si hanno da servar gli editti sopra ciò fatti e publicati in cotesta inquisizione; ma, se sono balle d'altre mercanzie segnate e sigillate che sieno di passaggio e non s'abbino da fermare in cotesto stato, non si hanno da aprire, ma di lasciarle passare, come è solito, perché si dovrà fare la diligenza nel luogo dove le dette mercanzie si dovranno fermare in cotesta città, potrà la R. V. usare la diligenza di vedere se vi sono libri o scritti e di che qualità sono, avertendo particolarmente circa le balle de libri che si </text:span><text:soft-page-break/><text:span text:style-name="T12">sogliono trasportare da luo</text:span><text:span text:style-name="T12">go a luogo, perché si suole sempre mandare la lista de' libri e vedersi dagl'inquisitori dei luoghi dove si passa, e di essi poi darà avviso a quegl'inquisitori de' luoghi dove si drizzano, Però questa medesima diligenza potrà usare V. R., e non portando li condottieri, o non mostrandovisi la lista da altri o inventario de libri, potrà V. R. far trattenere le balle, sinché o se le mostri la lista o si vedano gl'istessi libri, e non prima dargli licenza di trasportarli</text:span><text:span text:style-name="T139">"</text:span><text:span text:style-name="T12"><text:note text:id="ftn2053" text:note-class="footnote"><text:note-citation>2053</text:note-citation><text:note-body><text:p text:style-name="Footnote">. PASTOR, <text:span text:style-name="T79">Allgemeine Dekrete der R</text:span><text:span text:style-name="T33">ö</text:span><text:span text:style-name="T201">mischen Inquisition</text:span><text:span text:style-name="T198">, pag. 70 e 71.</text:span></text:p></text:note-body></text:note></text:span><text:span text:style-name="T12">.</text:span></text:p>
      <text:p text:style-name="Text_20_body"><text:span text:style-name="T12">Il commercio librario si era venuto </text:span><text:span text:style-name="T15">così</text:span><text:span text:style-name="T199"> sviluppando tra i popoli d'oltremonte, che non tardò a dare, in ogni ramo dello scibile, nelle lingue antiche e moderne, paesane e straniere, anche meglio e </text:span><text:span text:style-name="T15">più</text:span><text:span text:style-name="T199"> di quanto fosse edito nella penisola. Pur troppo, si dové presto deplorare che l'Italia non tenesse </text:span><text:span text:style-name="T15">più</text:span><text:span text:style-name="T199"> il primato nell'arte della stampa; in principio del secolo decimosettimo, il Marino, benché convinto che per </text:span><text:span text:style-name="T12">"</text:span><text:span text:style-name="T199">istoriare</text:span><text:span text:style-name="T203">"</text:span><text:span text:style-name="T199"> un'opera </text:span><text:span text:style-name="T12">"</text:span><text:span text:style-name="T199">ornandola di figure d'intaglio dolce o almeno all'acqua forte, … non si ritrovano per tutto i Tempesti, i Reni, i Valesi, né o Morazzoni</text:span><text:span text:style-name="T203">"</text:span><text:span text:style-name="T199">, montò in collera fin col senese Gian Battista del fu Antonio Ciotti, che aveva messo su, all'insegna di Minerva, una delle </text:span><text:span text:style-name="T15">più</text:span><text:span text:style-name="T199"> accreditate librerie di Venezia</text:span><text:span text:style-name="T199"><text:note text:id="ftn2054" text:note-class="footnote"><text:note-citation>2054</text:note-citation><text:note-body><text:p text:style-name="Footnote"><text:s/>G.B. MARINO, <text:span text:style-name="T79">Epistolario</text:span> seguito da altre lettere del Seicento, Bari, G. Laterza, 1911, vol. I, lett. CLII e CXLVII, pagg. 265, 266 e 242; <text:span text:style-name="T79">Docc. veneti</text:span>, doc. VI, c. I<text:span text:style-name="T95">r</text:span><text:span text:style-name="T144">; doc. XVI, c. 36</text:span><text:span text:style-name="T95">v</text:span><text:span text:style-name="T144">.</text:span></text:p></text:note-body></text:note></text:span><text:span text:style-name="T199">, ed era l'editore ch'egli sempre </text:span><text:span text:style-name="T15">preferì</text:span><text:span text:style-name="T199"> agli </text:span><text:soft-page-break/><text:span text:style-name="T199">altri</text:span><text:span text:style-name="T199"><text:note text:id="ftn2055" text:note-class="footnote"><text:note-citation>2055</text:note-citation><text:note-body><text:p text:style-name="Footnote">. Nel 1619 (<text:span text:style-name="T79">Op. cit</text:span>., vol. I, lett. CXXXIV, pag. 219) gli scriveva: <text:span text:style-name="T12">"Avrei mandate tutte queste opere insieme, ma il plico sarebbe stato troppo grosso.... Le manderò adunque subito si mano in mano, e vi assicuro che non le averà altri che voi"; e nel 16221, quando seppe che da Parigi mandavano i fogli dell'</text:span><text:span text:style-name="T80">Adone</text:span><text:span text:style-name="T12">, appena si tiravano, a Venezia (lett. CLXXIV, pag. 298): "Me ne rincresce per cagion vostra, il quale avrei voluto che fuste stato il primo a ristamparlo in Italia".</text:span></text:p></text:note-body></text:note></text:span><text:span text:style-name="T199">. Anzi, l'obbligò a rendere pubblica questa sua </text:span><text:span text:style-name="T199">protesta: "Io avea pensato di mandar costà a Vinegia molte dell'altre opere mie a stampare, mentre che qui in Francia si stampano l'</text:span><text:span text:style-name="T200">Adone</text:span><text:span text:style-name="T199"> e la </text:span><text:span text:style-name="T200">Strage de' fanciulli innocenti</text:span><text:span text:style-name="T199">. Ma quando io era in procinto d'inviarne alcuna, mi è sopraggiunta la </text:span><text:span text:style-name="T200">Galeria</text:span><text:span text:style-name="T199"> già da voi stampata </text:span><text:span text:style-name="T15">sì</text:span><text:span text:style-name="T199"> sconciamente, che in leggendola mi è venuta pietà di me stesso. Lascio la carta, la qual potrebbe pur passare, né mi curo del carattere, ancorché quello della prosa sia alquanto frusto. Parlo solo di quel che </text:span><text:span text:style-name="T15">più</text:span><text:span text:style-name="T199"> importa, ch'è la pessima correzione. … Ho ritrovato confuso l'ordine, scambiata l'ortografia, alterate le parole, guaste le sentenze, storpiati i sentimenti; né parte alcuna vi ha, insomma, in cui si vegga pur vestigio di buona forma. Benedetti li Giunti, il Manuzio, il Giolito e il Valgrisio, la cui memoria vivrà sempre onorata tra le stampe italiane! </text:span><text:span text:style-name="T15">Oggidì</text:span><text:span text:style-name="T199"> la stampa si è ridotta a semplice mercatura, e ne' librai è tanta l'avidità del guadagno che pospongono all'interesse la propria riputazione e quella dell'autore. Questo disordine mi ha fatto mutar deliberazione, e ho preso partito di far imprimere la mia </text:span><text:span text:style-name="T200">Sampogna</text:span><text:span text:style-name="T199"> qui in Parigi, dove, quantunque non s'intenda </text:span><text:span text:style-name="T15">così</text:span><text:span text:style-name="T199"> bene la nostra lingua, la mia assistenza ha supplito </text:span><text:soft-page-break/><text:span text:style-name="T199">all'emenda di molti errori</text:span><text:bookmark-start text:name="__DdeLink__2360_1976746182"/><text:span text:style-name="T203">"</text:span><text:bookmark-end text:name="__DdeLink__2360_1976746182"/><text:span text:style-name="T199"><text:note text:id="ftn2056" text:note-class="footnote"><text:note-citation>2056</text:note-citation><text:note-body><text:p text:style-name="Footnote">. <text:span text:style-name="T79">Epistolario,</text:span> vol. I, lett. CLII, pag. 265. Gli antecedenti della protesta nel medesimo volume: lett. CXLIII, CXLIV, CXLV e CXLVII, pagg. 233 e 234, 236, 239 e 242. Dal qual volume risulta anche che le stampe spropositate non erano rare tra quelle che uscivano pe' tipi del Ciotti: lett. CIX, CXVIII, CXXVIII, CXXXIV, pagg. 174, 183, 206, 219 e 220.</text:p></text:note-body></text:note></text:span><text:span text:style-name="T199">.</text:span></text:p>
      <text:p text:style-name="Text_20_body"><text:span text:style-name="T15">Così</text:span><text:span text:style-name="T199"> Venezia, che si poteva vantare, tra tutte le città italiane, di avere avuto le tipografie </text:span><text:span text:style-name="T15">più</text:span><text:span text:style-name="T199"> antiche e famose</text:span><text:span text:style-name="T199"><text:note text:id="ftn2057" text:note-class="footnote"><text:note-citation>2057</text:note-citation><text:note-body><text:p text:style-name="Footnote">. POMPEO MOLMENTI, <text:span text:style-name="T79">La storia di Venezia nella vita privata</text:span>, Bergamo, Istituto italiano di arti grafiche, 1906, parte II, cap. IX, pag. 290 e segg.</text:p></text:note-body></text:note></text:span><text:span text:style-name="T199">, vide che i suoi librai rifornivano le loro botteghe, praticando assiduamente le fiere straniere, in ispecie di Francoforte. Il libraio Giacomo Britano da Anversa, abitante a Venezia in contrada Santa Marina, nel 1592, che era in età di trentasette anni, disse che dal 1576 non era mai mancato alle fiere di Francoforte</text:span><text:span text:style-name="T199"><text:note text:id="ftn2058" text:note-class="footnote"><text:note-citation>2058</text:note-citation><text:note-body><text:p text:style-name="Footnote">. <text:span text:style-name="T79">Docc. veneti</text:span>, doc. VII, cc. 3<text:span text:style-name="T221">v</text:span> – <text:span text:style-name="T221">v</text:span>.</text:p></text:note-body></text:note></text:span><text:span text:style-name="T199">. E per citare soltanto coloro che sono nominati nel processo del Bruno, vi si recava non meno puntualmente il Ciotti, anche quando questi, prima di </text:span><text:span text:style-name="T12">"</text:span><text:span text:style-name="T199">impiegare i suoi danari</text:span><text:span text:style-name="T203">"</text:span><text:span text:style-name="T199"> in una stampa, ebbe la comodità di avere </text:span><text:span text:style-name="T12">"</text:span><text:span text:style-name="T199">il giudicio... e il consiglio</text:span><text:span text:style-name="T203">"</text:span><text:span text:style-name="T199"> de' </text:span><text:span text:style-name="T15">più</text:span><text:span text:style-name="T199"> celebri letterati del secolo</text:span><text:span text:style-name="T199"><text:note text:id="ftn2059" text:note-class="footnote"><text:note-citation>2059</text:note-citation><text:note-body><text:p text:style-name="Footnote">. MARINO, <text:span text:style-name="T79">Epistolario,</text:span> vol. I, lett. LII, pag. 71</text:p></text:note-body></text:note></text:span><text:span text:style-name="T199">; anche quando divenne l'editore, oltre che del Marino, del padre gesuita Cristoforo Clavio e del marchese Guidobaldo del Monte, di Giovan Antonio Magini, di Girolamo Mei, di Gian Battista della Porta e di altri valentuomini</text:span><text:span text:style-name="T199"><text:note text:id="ftn2060" text:note-class="footnote"><text:note-citation>2060</text:note-citation><text:note-body><text:p text:style-name="Footnote">. Presso il Ciotti il padre Clavio stampò quindici libri di <text:span text:style-name="T79">Elementi euclidei</text:span>; il Del Monte i <text:span text:style-name="T79">Problematum astronomicorum libri VII</text:span>; il Magini la <text:span text:style-name="T79">Tabula tetragonica</text:span>; il Mei un <text:span text:style-name="T79">Discorso sopra la musica antica e moderna</text:span>; il Della Porta, oltre a' <text:span text:style-name="T79">Pneumaticorum libri III cum duobus libris curvilineorum elementorum</text:span>, alcune commedie.</text:p></text:note-body></text:note></text:span><text:span text:style-name="T199">; anche quando poté accettare, e poi rifiutare, la pubblicazione del </text:span><text:soft-page-break/><text:span text:style-name="T200">Mondo nuovo</text:span><text:span text:style-name="T199"> di Tomaso Stigliani, non che di </text:span><text:span text:style-name="T199">parecchie opere del Campanella, la </text:span><text:span text:style-name="T200">Filosofia,</text:span><text:span text:style-name="T199"> gli </text:span><text:span text:style-name="T200">Aforismi,</text:span><text:span text:style-name="T199"> la </text:span><text:span text:style-name="T200">Città del Sole</text:span><text:span text:style-name="T199">, gli </text:span><text:span text:style-name="T200">Antiveneti,</text:span><text:span text:style-name="T199"> e </text:span><text:span text:style-name="T209">l'Antimachiavelli</text:span><text:span text:style-name="T209"><text:note text:id="ftn2061" text:note-class="footnote"><text:note-citation>2061</text:note-citation><text:note-body><text:p text:style-name="Footnote">. MARINO, <text:span text:style-name="T79">Epistolario,</text:span> Bari, G. Laterza, 1912, vol. II, lett. LXV, pag. 328; AMABILE, <text:span text:style-name="T79">Fra Tommaso Campanella ne' castelli di Napoli, in Roma e in Parigi</text:span>, Napoli, A. Morano, 1887, vol. II, docc. CX, CXVIII e CXXXV, pag. 18, 33 e 39; vol. I, pag. 114.</text:p></text:note-body></text:note></text:span><text:span text:style-name="T209">.</text:span></text:p>
      <text:p text:style-name="Text_20_body"><text:span text:style-name="T103">Girando, per gli affari della sua arte, le librerie di Francoforte, le quali, perché vi si udiva discorrere di filosofi e di filosofia, ricordavano a Enrico Etienne l'antico Liceo di Atene</text:span><text:span text:style-name="T103"><text:note text:id="ftn2062" text:note-class="footnote"><text:note-citation>2062</text:note-citation><text:note-body><text:p text:style-name="Footnote">. BERTI, <text:span text:style-name="T79">Vita</text:span><text:span text:style-name="T218">2</text:span>, pag. 245, n. 1.</text:p></text:note-body></text:note></text:span><text:span text:style-name="T103">, il Britano intese che </text:span><text:span text:style-name="T12">"</text:span><text:span text:style-name="T103">Iordano era là, … nel convento de' Carmelitani</text:span><text:span text:style-name="T205">"</text:span><text:span text:style-name="T103">, e avendo già visto </text:span><text:span text:style-name="T12">"</text:span><text:span text:style-name="T103">alcune sue opere stampate e curiose", ebbe e un giorno per strada</text:span><text:span text:style-name="T205">"</text:span><text:span text:style-name="T103"> appagò, il </text:span><text:span text:style-name="T12">"</text:span><text:span text:style-name="T103">desiderio di vederlo e parlarli</text:span><text:span text:style-name="T205">"</text:span><text:span text:style-name="T103">; mentre il Ciotti nel monastero, dov'era solito alloggiare, si trovò con lui</text:span><text:span text:style-name="T103"><text:note text:id="ftn2063" text:note-class="footnote"><text:note-citation>2063</text:note-citation><text:note-body><text:p text:style-name="Footnote">. <text:span text:style-name="T79">Docc. veneti</text:span>, doc. VII, c. 3<text:span text:style-name="T221">v</text:span>; doc, VI, c, 1<text:span text:style-name="T221">r</text:span>.</text:p></text:note-body></text:note></text:span><text:span text:style-name="T103">. Circa il tempo dell'incontro, il 26 maggio del 1592 uno de' librai attestò: </text:span><text:span text:style-name="T12">"</text:span><text:span text:style-name="T103">la prima volta ch'io viddi [il Bruno], fu... alla fiera del mese di settembre, che questo settembre prossimo saran doi anni</text:span><text:span text:style-name="T205">"</text:span><text:span text:style-name="T103">; l'altro </text:span><text:span text:style-name="T12">"</text:span><text:span text:style-name="T103">l'occasione è stata … alla fiera tre anni sono, non so se fosse … de pasqua o de settembre"</text:span><text:span text:style-name="T103"><text:note text:id="ftn2064" text:note-class="footnote"><text:note-citation>2064</text:note-citation><text:note-body><text:p text:style-name="Footnote">. Ibid., doc. VI, c. 1<text:span text:style-name="T95">r</text:span>; doc. VII, c. 3<text:span text:style-name="T95">v</text:span>.</text:p></text:note-body></text:note></text:span><text:span text:style-name="T103">. Se non che, il Ciotti che computava regolarmente il tempo, e il Britano che considerava per compiuti anche gli anni in corso, concordavano in fondo nel dire d'avere incontrato il Nolano a Francoforte nel 1590</text:span><text:span text:style-name="T103"><text:note text:id="ftn2065" text:note-class="footnote"><text:note-citation>2065</text:note-citation><text:note-body><text:p text:style-name="Footnote">. BERTI, <text:span text:style-name="T79">Vita</text:span><text:span text:style-name="T112">2</text:span>, pag. 245, n. 1.</text:p></text:note-body></text:note></text:span><text:span text:style-name="T103">; e senza dubbio lo incontrarono nell'autunno, perché, come s'è visto, la partenza </text:span><text:span text:style-name="T103">da Helmst</text:span><text:span text:style-name="T19">ä</text:span><text:span text:style-name="T210">dt non avvenne se non dopo il 22 aprile</text:span><text:span text:style-name="T210"><text:note text:id="ftn2066" text:note-class="footnote"><text:note-citation>2066</text:note-citation><text:note-body><text:p text:style-name="Footnote">. Vedi, nel cap. X, le pgg. 440, 444 e 446.</text:p></text:note-body></text:note></text:span><text:span text:style-name="T210">.</text:span></text:p>
      <text:p text:style-name="Text_20_body"><text:soft-page-break/><text:span text:style-name="T210">Non si sa se il Ciotti abbia ritrovato presso i Carmelitani il Bruno, che poteva aver lasciato Zurigo, ma non esser giunto di nuovo a Francoforte, nella seconda metà del marzo, allo scorcio della quaresima del 1591</text:span><text:span text:style-name="T210"><text:note text:id="ftn2067" text:note-class="footnote"><text:note-citation>2067</text:note-citation><text:note-body><text:p text:style-name="Footnote">. Sempre secondo il calendario di vecchio stile; perché, col nuovo, la pasqua cadde dieci giorni appresso, il 14 aprile.</text:p></text:note-body></text:note></text:span><text:span text:style-name="T210">; ma si sa ch'egli dalla Germania portò allora importanti novità letterarie, come il </text:span><text:span text:style-name="T201">De minimo, magno et mensura</text:span><text:span text:style-name="T210"><text:note text:id="ftn2068" text:note-class="footnote"><text:note-citation>2068</text:note-citation><text:note-body><text:p text:style-name="Footnote">. <text:span text:style-name="T79">Docc. veneti</text:span>, doc. VI, c. 1<text:span text:style-name="T221">v</text:span><text:span text:style-name="T144">. Cos</text:span><text:span text:style-name="T147">í anche dall'autore è chiamato il </text:span><text:span text:style-name="T149">De triplici minimo et mensura</text:span><text:span text:style-name="T147"> nell'</text:span><text:span text:style-name="T149">Epistola dedicatoria et clavis</text:span><text:span text:style-name="T147"> del </text:span><text:span text:style-name="T149">De immenso</text:span><text:span text:style-name="T147">, pag. 196.</text:span></text:p></text:note-body></text:note></text:span><text:span text:style-name="T210">, che attirò l'attenzione di Giovanni Mocenigo, l'ultimo figlio che da Isabella di Benedetto Vitturi aveva avuto nel 1558 il chiarissimo signor Marco Antonio</text:span><text:span text:style-name="T210"><text:note text:id="ftn2069" text:note-class="footnote"><text:note-citation>2069</text:note-citation><text:note-body><text:p text:style-name="Footnote">. FEDERICO STEFANI, Monografia su' Mocenigo, in G. LITTA, <text:span text:style-name="T79">Famiglie celebri d'Italia</text:span>, vol. XIV, tav. XI.</text:p></text:note-body></text:note></text:span><text:span text:style-name="T210">. Il quale cessò di </text:span>vivere nel 1585, di sessantotto anni, di cui buona parte spesi in servizio della patria<text:note text:id="ftn2070" text:note-class="footnote"><text:note-citation>2070</text:note-citation><text:note-body><text:p text:style-name="Footnote">. <text:span text:style-name="T79">Ibidem.</text:span></text:p></text:note-body></text:note>. Ammesso il 1538 nel Maggior Consiglio, egli aveva poco dopo accompagnato il padre Piero in una legazione presso Carlo V; e ritornato in patria, era stato il 1550 membro della Camera d'imprestiti, il 1553 uffiziale al cottimo d'Alessandria, il 1561 uno de' dieci savi, il 1564 senatore, il 1580 savio della mercanzia, durante i tre anni successivi decemviro, e nel primo di essi anche capo dell'eccelso Consiglio, sempre bene meritando della Repubblica, segnatamente nella guerra di Cipro, in cui assoldò a sue spese e capitanò con valore squadre di fanti<text:note text:id="ftn2071" text:note-class="footnote"><text:note-citation>2071</text:note-citation><text:note-body><text:p text:style-name="Footnote">. <text:span text:style-name="T79">Ibidem.</text:span></text:p></text:note-body></text:note>. Dal padre, dallo zio Leonardo che il 1586 fu nominato vescovo di Ceneda, dagli avi che <text:span text:style-name="T13">più</text:span><text:span text:style-name="T198"> </text:span>volte <text:soft-page-break/>avevano reso degna la propria casa del dogato<text:note text:id="ftn2072" text:note-class="footnote"><text:note-citation>2072</text:note-citation><text:note-body><text:p text:style-name="Footnote">. <text:span text:style-name="T79">Ibidem.</text:span></text:p></text:note-body></text:note>, non degenerarono Piero e Leonardo per le molte belle qualità personali e gli onori pubblici conseguiti<text:note text:id="ftn2073" text:note-class="footnote"><text:note-citation>2073</text:note-citation><text:note-body><text:p text:style-name="Footnote">. <text:span text:style-name="T79">Ibidem;</text:span> GIO. BATTISTA LEONI, <text:span text:style-name="T79">Lettere familiari</text:span>, Venezia, G.B. Ciotti, 1592, lib. 1, pag. 145.</text:p></text:note-body></text:note>; non Zaccaria il cui poco comune ingegno e dottrina ne fecero rimpiangere la fine prematura dal Patrizzi e da altri illustri contemporanei<text:note text:id="ftn2074" text:note-class="footnote"><text:note-citation>2074</text:note-citation><text:note-body><text:p text:style-name="Footnote">. STEFANI, <text:span text:style-name="T79">Op. cit</text:span>., tav. XI.</text:p></text:note-body></text:note>; ma pur troppo degenerò, e in che modo, il quarto loro fratello.</text:p>
      <text:p text:style-name="Text_20_body">Giovanni Mocenigo, avendo nel 1582 sposato Cecilia di Sebastiano Nani, tra il 1585 e il 1597 ebbe cinque figli, <text:span text:style-name="T210">Marco Antonio, Filippo, Leonardo, Piero e Sebastiano; e, prima, tre figlie, alla nascita d'una delle quali il Leoni gli </text:span>mandava auguri di felicità e complimenti come questo: <text:span text:style-name="T104">"</text:span>Presto presto V.S. averà per casa le grazie...; e chi sa che non ascendiamo anco alle nove muse: o benedetto Parnaso, e chi vide mai il <text:span text:style-name="T13">più</text:span> grazioso coro? V.S. Apollo per tanti rispetti; la clarissima consorte Minerva per tanti altri; oh, benedette figlie, allora <text:span text:style-name="T13">sì</text:span> ch'io voglio impoetarmi da dovero!<text:span text:style-name="T203">"</text:span><text:note text:id="ftn2075" text:note-class="footnote"><text:note-citation>2075</text:note-citation><text:note-body><text:p text:style-name="Footnote">. STEFANI, <text:span text:style-name="T79">Monografia su' Mocerigo</text:span>, tav. XI; LEONI, <text:span text:style-name="T79">Lettere familiari</text:span>, lib. I, lett. del 13 luglio del 1584, pag. 65.</text:p></text:note-body></text:note>. Se non che, quantunque i due nobili casati avessero <text:span text:style-name="T12">"</text:span>dependenza di sangue ed amicizia con molti<text:span text:style-name="T203">"</text:span>, assai di rado egli si vide chiamato a difendere gl'interessi pubblici; perché, se nel 1583, per l'elezione a savio agli ordini, venne esortato a rimanere contento <text:span text:style-name="T12">"</text:span>di cominciar a facilioribus, e <text:span text:style-name="T13">più</text:span> tosto... d'imparar a servire che di ostentar prattica, esperienza, maneggio o perizia, cose che di diretto repugnano all'età<text:span text:style-name="T203">"</text:span>, solamente molto tardi, nel 1601 e nel <text:soft-page-break/>1605, <text:span text:style-name="T13">riuscì</text:span> a essere magistrato sopra offizi e de' dieci savi, e invano aspirò a cariche <text:span text:style-name="T13">più</text:span> alte, in ispecie a sedere nel Senato<text:note text:id="ftn2076" text:note-class="footnote"><text:note-citation>2076</text:note-citation><text:note-body><text:p text:style-name="Footnote">. LEONI, <text:span text:style-name="T79">Op. cit</text:span>., lib. I, lett. del 24 settembre del 1583, pagg. 58 e 59; STEFANI, <text:span text:style-name="T79">Op. cit</text:span>., tav. XI.</text:p></text:note-body></text:note>. Non avanzò, dunque, con tutto il suo <text:span text:style-name="T12">"</text:span>smidollar la politica<text:span text:style-name="T203">"</text:span>, ne' pubblici onori<text:note text:id="ftn2077" text:note-class="footnote"><text:note-citation>2077</text:note-citation><text:note-body><text:p text:style-name="Footnote">. LEONI, <text:span text:style-name="T79">Op. cit</text:span>., lib. cit., lett. a Girolamo Zeno del 5 ottobre del 1584, pag. 81.</text:p></text:note-body></text:note>; ma neppure in nessuna delle altre cose a cui si applicò. Nel 1581, con l'amico Girolamo Zeno, andava <text:span text:style-name="T12">"</text:span>vagando intorno all'architettura<text:span text:style-name="T203">"</text:span><text:note text:id="ftn2078" text:note-class="footnote"><text:note-citation>2078</text:note-citation><text:note-body><text:p text:style-name="Footnote">. <text:span text:style-name="T79">Ibid.,</text:span> lett. al medesimo del 15 agosto del 1581, pag. 75.</text:p></text:note-body></text:note>; ma, fin dall'anno innanzi, egli aveva de<text:span text:style-name="T210">liberato di </text:span><text:span text:style-name="T12">"</text:span><text:span text:style-name="T210">trasferirsi tutto allo studio</text:span><text:span text:style-name="T205">"</text:span><text:span text:style-name="T210"> delle lettere</text:span><text:span text:style-name="T210"><text:note text:id="ftn2079" text:note-class="footnote"><text:note-citation>2079</text:note-citation><text:note-body><text:p text:style-name="Footnote">. <text:span text:style-name="T79">Ibid.,</text:span> lett. al Mocenigo del 24 settembre del 1580, pag. 45.</text:p></text:note-body></text:note></text:span><text:span text:style-name="T210">; e da questo non si fece mai interamente distrarre né dalle </text:span>cure della famiglia né dalle politiche<text:note text:id="ftn2080" text:note-class="footnote"><text:note-citation>2080</text:note-citation><text:note-body><text:p text:style-name="Footnote">. LEONI, <text:span text:style-name="T79">Lettere familiari</text:span>, lib. I, lett. al medesimo del 15 aprile del 1581, del 16 agosto del 1584, pagg. 48 e 68.</text:p></text:note-body></text:note>.</text:p>
      <text:p text:style-name="Text_20_body">Nessuno <text:span text:style-name="T13">più</text:span> di lui teneva per parole sincere e libere quelle che erano cortigianerie belle e buone: non dubitando punto delle <text:span text:style-name="T12">"</text:span>tante doti e grazie del suo vivacissimo ingegno<text:span text:style-name="T203">"</text:span>, egli stimava una <text:span text:style-name="T12">"</text:span>santa opera<text:span text:style-name="T203">"</text:span> il trarne profitto al possibile<text:note text:id="ftn2081" text:note-class="footnote"><text:note-citation>2081</text:note-citation><text:note-body><text:p text:style-name="Footnote">. <text:span text:style-name="T79">Ibid.,</text:span> lett. al medesimo del 24 settembre del 1580, pag. 45.</text:p></text:note-body></text:note>. Passando, al <text:span text:style-name="T13">più</text:span> presto nel principio dell'aprile del 1591, ossia immediatamente dopo la fiera pasquale di Francoforte, per la libreria della Minerva, diede uno sguardo alle novità, e ammirato del contenuto e delle allusioni del poema bruniano, subito lo acquistò<text:note text:id="ftn2082" text:note-class="footnote"><text:note-citation>2082</text:note-citation><text:note-body><text:p text:style-name="Footnote">. <text:span text:style-name="T79">Docc. veneti</text:span>, doc. VI, c. 1<text:span text:style-name="T95">v</text:span>.</text:p></text:note-body></text:note>. Anzi, del <text:span text:style-name="T79">De minimo</text:span> e del suo autore si fermò a discorrere, avendo confidenza col libraio di cui egli, come parecchi studiosi italiani e stranieri, si serviva per notizie, <text:soft-page-break/>commissioni e simili<text:note text:id="ftn2083" text:note-class="footnote"><text:note-citation>2083</text:note-citation><text:note-body><text:p text:style-name="Footnote">. MARINO, <text:span text:style-name="T79">Epistolario</text:span>, vol. I, lett. XX, CXV, CXLIII, CXLIV, CLIII, CLVIII, CLXXII, CLXXIV-CLXXVI, pagg. 34, 179, 235, 237, 267, 275, 295, 298, 301, ecc.; PAOLO SARPI. <text:span text:style-name="T79">Lettere</text:span> raccolte dal Polidori, Firenze, G. Barbèra, 1863, vol. I, lett. LXXXVII, pag. 285.</text:p></text:note-body></text:note>, e ch'era per stampare un epistolario che in non piccola parte riguardava proprio lui<text:note text:id="ftn2084" text:note-class="footnote"><text:note-citation>2084</text:note-citation><text:note-body><text:p text:style-name="Footnote">. Trentanove lettere sono dirette al Mocenigo, tutte contenute nel libro primo, eccetto l'ultima che si legge nel secondo, dal Ciotti stampato il 1593 e ristampato<text:span text:style-name="T12"> i</text:span>l 1600.</text:p></text:note-body></text:note>. <text:span text:style-name="T12">"</text:span>Me domandò se io conoscevo<text:span text:style-name="T203">"</text:span> Giordano, narrò in fatti il Ciotti, <text:span text:style-name="T12">"</text:span>e se sapevo dove egli era allora. Io gli dissi che <text:span text:style-name="T13">sì</text:span>, e che io l'avevo visto in Francforte, e che credevo che fosse tuttavia lì. Ed il detto S.<text:span text:style-name="T112">r</text:span> Mocenigo soggionse: – Io vorrei ch'egli venisse a Venezia per insegnarmi li secreti della <text:span text:style-name="T210">memoria e li altri che egli professa, come si vede in questo suo libro. – Ed io a questo risposi: – Crederò che </text:span>se sarà ricercato, venirà<text:span text:style-name="T203">"</text:span><text:note text:id="ftn2085" text:note-class="footnote"><text:note-citation>2085</text:note-citation><text:note-body><text:p text:style-name="Footnote">. <text:span text:style-name="T79">Docc. veneti</text:span>, doc. VI, c. 1<text:span text:style-name="T95">v</text:span>.</text:p></text:note-body></text:note>.</text:p>
      <text:p text:style-name="Text_20_body"><text:span text:style-name="T12">"</text:span>Doppo alcuni giorni<text:span text:style-name="T203">"</text:span>, continuò il Ciotti, <text:span text:style-name="T12">"</text:span>esso S.<text:span text:style-name="T112">r</text:span> Mocenigo mi portò una littera direttiva al detto Iordano, con farmi istanzia che io gli la mandasse, come feci, dicendomi che gli scriveva per veder se voleva venir a Venezia<text:span text:style-name="T203">"</text:span><text:note text:id="ftn2086" text:note-class="footnote"><text:note-citation>2086</text:note-citation><text:note-body><text:p text:style-name="Footnote">. <text:span text:style-name="T79">Ibidem.</text:span></text:p></text:note-body></text:note>. Una seconda lettera d'invito egli non tardò a spedire, non si sa per chi, al Nolano<text:note text:id="ftn2087" text:note-class="footnote"><text:note-citation>2087</text:note-citation><text:note-body><text:p text:style-name="Footnote">. <text:span text:style-name="T79">Ibid.,</text:span> doc. VIII, c. 5<text:span text:style-name="T95">v</text:span>.</text:p></text:note-body></text:note>; ma, in questa non meno che in quella, adoperò verisimilmente i termini <text:span text:style-name="T13">più</text:span> enfatici e obbliganti, come a volte col Leoni, quando, cioè, costui rispondeva: <text:span text:style-name="T12">"</text:span>Le laudi che V. S. dice di voler predicar in ogni luogo della persona mia, io le accetterò sempre volentieri, perché sono un dono di persona... tanto principale …. Quello poi che V. S. mi scrive per... offerta, <text:soft-page-break/>se per un capo mi fa salir in certa arrogante essaltazione che può condurmi a stravaganti presunzioni di me medesimo, per l'altro mi leva in una cos<text:span text:style-name="T13">í</text:span> fissa considerazione della sua gentilezza, che necessariamente convengo posponere ogni altra... a quella <text:span text:style-name="T13">servitù</text:span> che le devo<text:span text:style-name="T203">"</text:span><text:note text:id="ftn2088" text:note-class="footnote"><text:note-citation>2088</text:note-citation><text:note-body><text:p text:style-name="Footnote">. LEONI, <text:span text:style-name="T79">Lettere familiari</text:span>, lib. I, lett. al Mocenigo del 24 settembre del 1580 e del 6 gennaio del 1581, pag. 46.</text:p></text:note-body></text:note>.</text:p>
      <text:p text:style-name="Text_20_body">Certamente, avuta la promessa che sarebbe stato trattato bene e <text:span text:style-name="T12">"</text:span>contentato<text:span text:style-name="T203">"</text:span> dal giovine patrizio, l'Esule, come poi ebbe a confessare, accettò senz'altro l'invito<text:note text:id="ftn2089" text:note-class="footnote"><text:note-citation>2089</text:note-citation><text:note-body><text:p text:style-name="Footnote">. <text:span text:style-name="T79">Docc. veneti</text:span>, doc. VIII, c. 5<text:span text:style-name="T95">v</text:span>.</text:p></text:note-body></text:note>. Se non attraversò la Baviera e non prese la strada di Augusta e d'Innsbruck, la quale, essendo la principale tra la Germania e l'Italia, era molto frequentata da mercanti, vettu<text:span text:style-name="T210">rali, carrettieri, e ricca di alberghi di ogni specie</text:span><text:span text:style-name="T210"><text:note text:id="ftn2090" text:note-class="footnote"><text:note-citation>2090</text:note-citation><text:note-body><text:p text:style-name="Footnote">. MONTAIGNE, <text:span text:style-name="T79">Journal du voyage</text:span>, pag. 96.</text:p></text:note-body></text:note></text:span><text:span text:style-name="T210">, egli </text:span><text:span text:style-name="T19">risalì</text:span><text:span text:style-name="T210"> il Reno fino a Costanza; quindi s'avviò lo stesso </text:span>verso la valle dell'Adige, perché quello di Bolzano, Trento, Rovereto, Verona e Vicenza era il <text:span text:style-name="T12">"</text:span>dritto cammino che a Vinezia conduceva<text:span text:style-name="T203">"</text:span><text:note text:id="ftn2091" text:note-class="footnote"><text:note-citation>2091</text:note-citation><text:note-body><text:p text:style-name="Footnote">. PARUTA, <text:span text:style-name="T79">Della perfezione della vita politica</text:span>, in <text:span text:style-name="T79">Opere politiche</text:span>, vol. I, lib. I, pag. 38</text:p></text:note-body></text:note>. In ispecie per le strade che, anche in principio del secolo, al Vettori sembravano quasi tutte belle e <text:span text:style-name="T12">"</text:span>molto bene assettate<text:span text:style-name="T203">"</text:span><text:note text:id="ftn2092" text:note-class="footnote"><text:note-citation>2092</text:note-citation><text:note-body><text:p text:style-name="Footnote">. <text:span text:style-name="T79">Viaggio in Alemagna</text:span>, Parigi, Molini, 1837, pag. 71.</text:p></text:note-body></text:note>, il Bruno in men che si creda e felicemente compi il viaggio di ritorno in Italia; e prima che terminasse l'agosto del 1591, <text:span text:style-name="T12">"</text:span>comparve<text:span text:style-name="T203">"</text:span> a Venezia<text:note text:id="ftn2093" text:note-class="footnote"><text:note-citation>2093</text:note-citation><text:note-body><text:p text:style-name="Footnote">. <text:span text:style-name="T79">Docc. veneti</text:span>, doc. VI, c. 1<text:span text:style-name="T95">v</text:span>.</text:p></text:note-body></text:note>.</text:p>
      <text:p text:style-name="Text_20_body">Egli <text:span text:style-name="T12">"</text:span>stette qui<text:span text:style-name="T203">"</text:span>, ragguagliava il Ciotti, <text:span text:style-name="T12">"</text:span>non so quanti <text:soft-page-break/>giorni, a camera locanda, come io credo; e doppo andò a Padoa<text:span text:style-name="T203">"</text:span><text:note text:id="ftn2094" text:note-class="footnote"><text:note-citation>2094</text:note-citation><text:note-body><text:p text:style-name="Footnote">. <text:span text:style-name="T79">Ibidem.</text:span></text:p></text:note-body></text:note>. Nella qual città, perché s'incontrò di nuovo con Girolamo Besler, che aveva accomiatato nel viaggio da Helmst<text:span text:style-name="T13">ä</text:span>dt a Francoforte, senza indugio riprese con costui il lavoro interrotto, per mancanza di tempo, l'anno avanti. Gli fece trascrivere <text:span text:style-name="T12">"</text:span>un libro <text:span text:style-name="T79">De sigillis Hermetis et Ptolomaei</text:span> ed altri<text:span text:style-name="T203">"</text:span>, cioè il <text:span text:style-name="T79">De vinculis in genere</text:span> e, insieme con questi due o poco prima, la <text:span text:style-name="T79">Lampas triginta statuarum</text:span>, che, come s'apprende dalla sottoscrizione finale, venne copiata tra la domenica 1° settembre e il <text:span text:style-name="T13">martedì</text:span> 22 ottobre di quell'anno, secondo il calendario gregoriano<text:note text:id="ftn2095" text:note-class="footnote"><text:note-citation>2095</text:note-citation><text:note-body><text:p text:style-name="Footnote">. Ibid., doc. XIV, c. 35<text:span text:style-name="T95">r</text:span>; <text:span text:style-name="T79">Lampas triginta statuarum</text:span>, pag. 258; SIGWART, <text:span text:style-name="T79">Kleine Schriften</text:span><text:span text:style-name="T112">2</text:span>, pag. 299 e seg.; BRUNI <text:span text:style-name="T79">Opp. latine conscripta</text:span>, vol. III, Introduzione,. pagg. XXVII e XXVIII.</text:p></text:note-body></text:note>.</text:p>
      <text:p text:style-name="Text_20_body">Il Bruno, se non aveva celato al libraio senese che a Padova <text:span text:style-name="T12">"</text:span>scriveva per servizio del... S<text:span text:style-name="T112">r</text:span>. Gioanni , per insegnarli la memoria ed altre scienzie<text:span text:style-name="T203">"</text:span>, aggiunse col Bri<text:span text:style-name="T210">tano, che colà, per quel tempo che vi fu, </text:span><text:span text:style-name="T12">"</text:span><text:span text:style-name="T210">leggeva a certi scolari tedeschi</text:span><text:span text:style-name="T205">"</text:span><text:span text:style-name="T210"><text:note text:id="ftn2096" text:note-class="footnote"><text:note-citation>2096</text:note-citation><text:note-body><text:p text:style-name="Footnote">. <text:span text:style-name="T79">Docc. veneti</text:span>, doc. VI, c. 2<text:span text:style-name="T95">r</text:span>; doc. VII, c. 4<text:span text:style-name="T95">r</text:span>.</text:p></text:note-body></text:note></text:span><text:span text:style-name="T210">. I quali, per le lodi che gli erano state </text:span>date ne' loro paesi o per l'attaccamento che verso lui mostrava lo studente di N<text:span text:style-name="T13">ü</text:span>rnberg, volentieri accorrevano a udirlo in una città nel cui Studio, <text:span text:style-name="T13">più</text:span> che in quelli di Siena, di Pisa, di Perugia e di Bologna istessa, preferirono d'immatricolarsi, oltre seimila dal 1550 al 1599<text:note text:id="ftn2097" text:note-class="footnote"><text:note-citation>2097</text:note-citation><text:note-body><text:p text:style-name="Footnote">. BIAGIO BRUGI, <text:span text:style-name="T79">Gli studenti tedeschi e la S. Inquisizione a Padova nella seconda metà del sec. XVI</text:span>, in <text:span text:style-name="T79">Atti del R. Istituto veneto di scienze, lettere e arti</text:span>, a. 1893-1894, serie VII, tom. V, disp. V, pagg. 1016 e 1017.</text:p></text:note-body></text:note>. Distinti nelle due <text:span text:style-name="T12">"</text:span>università<text:span text:style-name="T203">"</text:span> del diritto e delle arti, essi primeggiavano tra' compagni stranieri, perché, uniti e <text:soft-page-break/>concordi in ogni loro atto, avevano fondato biblioteche, casse, sodalizi e ritrovi, vivevano secondo le usanze e tradizioni nazionali, partecipavano vivamente a quanto accadesse in Germania, conservavano con grande scrupolo, anche usando della prudenza e chiamandosi Protestanti e non Luterani, le proprie credenze religiose<text:note text:id="ftn2098" text:note-class="footnote"><text:note-citation>2098</text:note-citation><text:note-body><text:p text:style-name="Footnote">. <text:span text:style-name="T79">Ibid.,</text:span> pagg. 1017, 1018 e 1025.</text:p></text:note-body></text:note>. Il loro numero venne sempre aumentando, specialmente negli ultimi anni del secolo, per la protezione ch'era loro accordata dal governo veneto, che, nonostante i moniti del cardinale Cornaro che temeva per l'ortodossia della sua diocesi, rammentava <text:span text:style-name="T12">"</text:span>a' rettori di Padova niente poter fare, a loro insaputa, l'Inquisitore, e doversi trattenere da ulteriori molestie, onde i Tedeschi <text:span text:style-name="T210">non risolvano di partire</text:span><text:span text:style-name="T205">"</text:span><text:span text:style-name="T210"> dalle terre della Serenissima</text:span><text:span text:style-name="T210"><text:note text:id="ftn2099" text:note-class="footnote"><text:note-citation>2099</text:note-citation><text:note-body><text:p text:style-name="Footnote">. <text:span text:style-name="T79">Ibid</text:span>., pagg. 1022 e 1029. Si può qui ricordare Pomponio Algeri. Contro il quale, cominciatosi un processo, non fu pronunziata la sentenza; perché, dichiara il 16 febbraio del 1556 il Podestà di Padova, cos<text:span text:style-name="T13">í</text:span> a lui era "parso, con l'istesso parere del Rev. mo Patriarca..., per non far perturbazione nello Studio". E il DE BLASIIS (<text:span text:style-name="T79">Pomponio de Algeria nolano</text:span>, pagg. 20 e 21), che arreca questo documento, aggiunge: "Forse <text:span text:style-name="T13">più</text:span> che un sentimento di commiserazione, ... il timore di muovere a tumulto lo Studio,e di sospingere quanti erano scolari forastieri a partirsene, aveva rattenuti i giudici di Padova dalla condanna". Vedi anche il CROCE, <text:span text:style-name="T79">Curiosità storiche</text:span>, Napoli, R. Ricciardi editore, 1919, pag. 61.</text:p></text:note-body></text:note></text:span><text:span text:style-name="T210">.</text:span></text:p>
      <text:p text:style-name="Text_20_body">II soggiorno padovano non fu, come sembrò al Ciotti, di tre mesi<text:note text:id="ftn2100" text:note-class="footnote"><text:note-citation>2100</text:note-citation><text:note-body><text:p text:style-name="Footnote">. <text:span text:style-name="T79">Docc. veneti</text:span>, doc. VI, c. 1<text:span text:style-name="T95">v</text:span>. Il libraio non è sicuro neppure lui, perché dice: "Andò a Padoa, dove stette forsi tre mesi".</text:p></text:note-body></text:note>, ma un po' <text:span text:style-name="T13">più</text:span> lungo, sempre che non sia stato male informato un giovine e infelice umanista tedesco, Valente Acidalius, che, ospite a Bologna di Ascanio Persio, il 21 gennaio del 1592 scriveva al Forgacz,. dimorante a Padova: <text:span text:style-name="T12">"</text:span>Si dice che il Nolano, che avete conosciuto a <text:soft-page-break/>Wittenberg, ora viva e insegni tra voi<text:span text:style-name="T203">"</text:span><text:note text:id="ftn2101" text:note-class="footnote"><text:note-citation>2101</text:note-citation><text:note-body><text:p text:style-name="Footnote">. <text:span text:style-name="T79">Epistolarum centuria</text:span>, edita cura Christiani Acidali fratris, Hanoviae, Typis Wechelianis, 1606, epist. II, pag. 10. <text:span text:style-name="T13">È</text:span> facile che questo soggiorno si sia protratto, come si vedrà meglio appresso, oltre i tre mesi, ma non al punto che crede fra Domenico da Nocera, il quale deve avere franteso o ricordare male, dichiarando il 31 maggio del 1592 (<text:span text:style-name="T79">Docc. veneti</text:span>, doc. X) che il suo discepolo "da pochissimi giorni... era gionto in Venezia".</text:p></text:note-body></text:note>. <text:span text:style-name="T13">È</text:span> probabile che il Bruno abbia lasciato quella città, quando terminò il corso di lezioni private, e non ebbe <text:span text:style-name="T13">più</text:span> bisogno dell'aiuto del Besler; il quale, recatosi in principio dell'anno seguente a Basilea e addottoratosi nell'agosto in arti e medicina, non molto dopo ebbe a rimpatriare, risultando da una lettera datata da N<text:span text:style-name="T13">ü</text:span>rnberg l'8 febbraio del 1593 e diretta al magnifico rettore dell'Università svizzera Gaspare Bauhin<text:note text:id="ftn2102" text:note-class="footnote"><text:note-citation>2102</text:note-citation><text:note-body><text:p text:style-name="Footnote">. Lo hanno potuto determinare il Tocco e il Vitelli (BRUNI <text:span text:style-name="T79">Opp. latine conscripta</text:span>, vol. III, Introduzione, pag. XXXVI, n. 1), mercé i documenti fatti conoscere dal Brunnhofer, e quello che fu loro comunicato dal Sigwart.</text:p></text:note-body></text:note>. In ogni modo è certo che Giordano, che nell'autunno del <text:span text:style-name="T210">1591 </text:span><text:span text:style-name="T209">"</text:span><text:span text:style-name="T210">venne spesso</text:span><text:span text:style-name="T205">"</text:span><text:span text:style-name="T210"> da Padova a Venezia</text:span><text:span text:style-name="T210"><text:note text:id="ftn2103" text:note-class="footnote"><text:note-citation>2103</text:note-citation><text:note-body><text:p text:style-name="Footnote">. <text:span text:style-name="T79">Docc. veneti</text:span>, doc. VI, c. 2<text:span text:style-name="T95">r</text:span>. Il BOULTING (<text:span text:style-name="T79">Op. cit</text:span>., pagg. 247 e 249) non pure afferma che Giordano soggiornò a Padova tre mesi, ma che ritornò a Venezia nel marzo, non pensando che l'Esule rimpatriò nello agosto e non nel dicembre.</text:p></text:note-body></text:note></text:span><text:span text:style-name="T210">, da Venezia, allorché vi prese stabile dimora, non appare sia mai </text:span>andato a Padova.</text:p>
      <text:p text:style-name="Text_20_body">In tutt'e due le città, comunque, lavorò con molto impegno per condurre a termine un'opera, cui dava gran peso, sopra le sette arti liberali, perché, avendo fornito questa<text:span text:style-name="T205">"</text:span>, potesse dare mano a una seconda, non meno importante, intorno alle sette arti inventive<text:note text:id="ftn2104" text:note-class="footnote"><text:note-citation>2104</text:note-citation><text:note-body><text:p text:style-name="Footnote">. <text:span text:style-name="T79">Docc. veneti</text:span>, doc. XVII, c. 39 <text:span text:style-name="T95">r</text:span><text:span text:style-name="T144">; doc. XVI, c. 37</text:span><text:span text:style-name="T95">rev</text:span><text:span text:style-name="T144">.</text:span></text:p></text:note-body></text:note>. A Venezia egli era solito poi, per discorrere <text:span text:style-name="T12">"</text:span>con molti gentilomini<text:span text:style-name="T205">"</text:span> e <text:span text:style-name="T12">"</text:span>certi preti" di cose di filosofia e teologia, frequentare <text:soft-page-break/><text:span text:style-name="T12">"</text:span>librarie"<text:span text:style-name="T205">"</text:span> e <text:span text:style-name="T12">"</text:span>speziarie"<text:note text:id="ftn2105" text:note-class="footnote"><text:note-citation>2105</text:note-citation><text:note-body><text:p text:style-name="Footnote">. <text:span text:style-name="T79">Ibid..</text:span> doc. XI, c. 18<text:span text:style-name="T95">r</text:span>; doc. XVII, cc. 38<text:span text:style-name="T217">V</text:span><text:span text:style-name="T95"> </text:span>e 39<text:span text:style-name="T95">r</text:span>.</text:p></text:note-body></text:note>, non che un di quei <text:span text:style-name="T12">"</text:span>ridotti<text:span text:style-name="T205">"</text:span> decantato da Aurelio Palazzoli come <text:span text:style-name="T12">"</text:span>modello di eleganza, domicilio di lettere, museo di umanità, emporio d'erudizione, augustissimo tempio di tutte le Grazie e le Muse<text:span text:style-name="T205">"</text:span><text:note text:id="ftn2106" text:note-class="footnote"><text:note-citation>2106</text:note-citation><text:note-body><text:p text:style-name="Footnote">. ANTONIO FAVARO, <text:span text:style-name="T79">Un ridotto scientifico in Venezia al tempo di G. Galilei</text:span>, in <text:span text:style-name="T79">Nuovo archivio veneto</text:span>, Venezia, Fratelli Visentini, 1893, tom. V, parte I, pag. 201.</text:p></text:note-body></text:note>.</text:p>
      <text:p text:style-name="List">I patrizi veneti, sebbene da un saggio provvedimento avessero il divieto di aspirare a letture nell'Ateneo padovano, amavano nondimeno dedicarsi agli studi e favorirli<text:note text:id="ftn2107" text:note-class="footnote"><text:note-citation>2107</text:note-citation><text:note-body><text:p text:style-name="Footnote">. <text:span text:style-name="T79">Ibid.,</text:span> pag. 199.</text:p></text:note-body></text:note>. Le conversazioni erudite in casa di Giovanni Lascaris, e quelle ancora <text:span text:style-name="T13">più</text:span> note, nelle stanze di monsignor Della Casa, tra' tre fratelli prelati Marco, Francesco e Andrea Corner, tra Lorenzino de' Medici e Antonio Michiel, tra Gandolfo Porrino, Trifone Gabriele, Orazio Toscanella e Girolamo Parabosco<text:note text:id="ftn2108" text:note-class="footnote"><text:note-citation>2108</text:note-citation><text:note-body><text:p text:style-name="Footnote">. MOLMENTI, <text:span text:style-name="T79">La storia di Venezia nella vita privata</text:span>, parte II, cap. IX, pag. 303.</text:p></text:note-body></text:note>, vennero oscurate da' circoli che radunarono intorno a loro, quasi successivamente, i nobili Domenico Veniero, Gian Paolo da Ponte, Niccolò Conta<text:span text:style-name="T210">rini, Iacopo Marcello, Paolo Paruta e il vescovo di Belluno Luigi Lollini</text:span><text:span text:style-name="T210"><text:note text:id="ftn2109" text:note-class="footnote"><text:note-citation>2109</text:note-citation><text:note-body><text:p text:style-name="Footnote">. MOLMENTI, <text:span text:style-name="T79">La storia di Venezia nella vita privata</text:span>, parte II, cap. IX, pag. 303; FAVARO, <text:span text:style-name="T79">Un ridotto scientifico in Venezia al tempo di G. Galilei</text:span>, pagg. 200-202. Vincenzo Ludovici il 25 giugno del 1 596 dedicò il terzo libro delle <text:span text:style-name="T79">Lettere</text:span> del LEONI "alli clariss. signori del Mezzato Contarino trasferitosi nelle stanze del clariss. signor Giacopo Marcello".</text:p></text:note-body></text:note></text:span><text:span text:style-name="T210">. Fra Fulgenzio Micanzio, l'amico insepa</text:span>rabile del Sarpi, se a titolo d'onore ricorda il ricco negozio de' Secchini, nel quale <text:span text:style-name="T12">"</text:span>una mano <text:soft-page-break/>d'uomini galanti, virtuosi e da bene<text:span text:style-name="T205">"</text:span> costumavano <text:span text:style-name="T12">"</text:span>raccontare d'avvisi<text:span text:style-name="T205">"</text:span>, come de' loro viaggi molti mercanti stranieri<text:span text:style-name="T205">"</text:span> ch'erano stati non solo per l'Europa, ma nell'Indie orientali e occidentali<text:span text:style-name="T205">"</text:span>, rende ragione delle lodi onde il Palazzoli, il Lollini, il Crasso e altri contemporanei celebrarono il ritrovo letterario d'un illustre storico e politico veneziano, Andrea di Iacopo Morosini<text:note text:id="ftn2110" text:note-class="footnote"><text:note-citation>2110</text:note-citation><text:note-body><text:p text:style-name="Footnote">. FAVARO, <text:span text:style-name="T79">Op. cit</text:span>., pagg. 200 e 201; <text:span text:style-name="T79">Fulgenzio Micanzio, Amici e corrispondenti di Galileo</text:span>, Venezia, Istituto veneto di arti grafiche, 1907, pagg. 13 e 14.</text:p></text:note-body></text:note>.</text:p>
      <text:p text:style-name="Text_20_body"><text:span text:style-name="T12">"</text:span>Il mezzato del signor Andrea Morosini era diventato<text:span text:style-name="T205">"</text:span>, al dire del Micanzio, <text:span text:style-name="T12">"</text:span>molto numeroso, perché vi concorrevano gran parte di quelli che facevano professione di lettere, non solo della nobiltà, della quale i soggetti tutti sono riusciti gran senatori, e come stelle in questo firmamento della Serenissima Repubblica per bontà, religione e prudenza civile, ma anco v'erano ammessi ogni sorta di virtuosi, <text:span text:style-name="T13">così</text:span> secolari come religiosi, anzi tutti i <text:span text:style-name="T13">più</text:span> letterati personaggi, che capitassero in Venezia o d'Italia o d'altre regioni, non averiano mancato di trovarsi in quel luogo, come in uno de' <text:span text:style-name="T13">più</text:span> celebri consecrati alle Muse, io in mia vita non ho veduto esercizi <text:span text:style-name="T13">più</text:span> virtuosi: e piacesse a Dio, che come le <text:span text:style-name="T13">virtù</text:span> delli due Andrea e Niccolò zii sono passate per eredità ne' nipoti, <text:span text:style-name="T13">così</text:span> fosse in Venezia <text:span text:style-name="T210">un altro mezzato, ove si numeravano alle volte venticinque o trenta uomini di virtù</text:span><text:span text:style-name="T19"> i</text:span><text:span text:style-name="T210">nsigni. In questo congresso d'uo</text:span>mini in <text:span text:style-name="T13">virtù</text:span> eccellenti non aveva ingresso la cerimonia, a' nostri tempi cosa affettata e superflua, che stanca il cervello de' pi<text:span text:style-name="T13">ù</text:span> perspicaci e consuma vanamente tanto tempo in un mentir artifizioso e non significante per troppo significare, <text:soft-page-break/>ma s'usava una civile e libera creanza. Era lecito a ciascuno introdurre ragionamento di qualunque cosa che <text:span text:style-name="T13">più</text:span> gli aggradisse, senza restrizioni di non passare d'un proposito nell'altro, sempre però di cosa pellegrina, e le disputazioni avevano per fine la cognizione della verità<text:span text:style-name="T205">"</text:span><text:note text:id="ftn2111" text:note-class="footnote"><text:note-citation>2111</text:note-citation><text:note-body><text:p text:style-name="Footnote">. <text:span text:style-name="T79">Un ridotto scientifico in Venezia al tempo di G. Galilei</text:span>, pag. 202.</text:p></text:note-body></text:note>.</text:p>
      <text:p text:style-name="Text_20_body">Il <text:span text:style-name="T12">"</text:span>mezzà<text:span text:style-name="T205">"</text:span> della contrada di S. Luca <text:span text:style-name="T12">"</text:span>alla fondamentina sopra il Canal grande<text:span text:style-name="T205">"</text:span><text:note text:id="ftn2112" text:note-class="footnote"><text:note-citation>2112</text:note-citation><text:note-body><text:p text:style-name="Footnote">. La casa de' Morosini è presso il palazzo Farsetti, ora Municipio; e la storia di essa, dal 1582 al 1876, è chiarita da' quindici documenti pubblicati dal FAVARO nel <text:span text:style-name="T79">Nuovo archivio veneto</text:span>, tom. V, parte I, pagg. 206-208.</text:p></text:note-body></text:note>, dove, secondo la testimonianza del Morosini medesimo, <text:span text:style-name="T12">"</text:span>gli animi si nutrivano sopra a tutto di discorsi intorno alla natura delle cose, a costumi, a soggetti divini<text:span text:style-name="T205">"</text:span>, fu frequentato, in tempi differenti, da Leonardo Donato e Niccolò Contarini, che diventarono dogi, da' segretari del Senato Agostino Dolce e Gian Battista Padavin, dall'ambasciatore Sebastiano Venier, dal vescovo di Ceneda Mocenigo, da' lettori dell'Università di Padova Alessandro Massaria e Santorre Santorio, da Marco Trevisan, Ottaviano Bon, Gian Antonio Venier, Domenico Molin, Antonio Querini, Iacopo Marcello, Marino Zane, Iacopo Morosini, Antonio Malipiero, Leonardo Giustinian, fra Fulgenzio Micanzio e molti altri ancora, tra cui basti nominare il Sarpi e il Galilei<text:note text:id="ftn2113" text:note-class="footnote"><text:note-citation>2113</text:note-citation><text:note-body><text:p text:style-name="Footnote">. Li rammenta tutti Marco Foscarini: FAVARO, <text:span text:style-name="T79">Un ridotto scientifico in Venezia al tempo di G. Galilei</text:span>, pag. 205; F. Micanzio, pagg. 14 e 15.</text:p></text:note-body></text:note>. Prima di questo <text:span text:style-name="T210">e dopo di quello, vi fu il Bruno insieme col Ciotti, il quale, avendo parlato del Filosofo </text:span><text:span text:style-name="T12">"</text:span><text:span text:style-name="T210">a diversi gentiluomini </text:span>ed in particulare<text:span text:style-name="T205">"</text:span> al Morosini, aveva facilmente avuto il permesso di accompagnarvelo<text:note text:id="ftn2114" text:note-class="footnote"><text:note-citation>2114</text:note-citation><text:note-body><text:p text:style-name="Footnote">. <text:span text:style-name="T79">Docc. veneti</text:span>, doc. XV, c. 36 <text:span text:style-name="T95">v</text:span>.</text:p></text:note-body></text:note>.</text:p>
      <text:p text:style-name="Text_20_body"><text:soft-page-break/>E <text:span text:style-name="T12">"</text:span>vi fu diverse volte<text:span text:style-name="T205">"</text:span>, vi <text:span text:style-name="T12">"</text:span>praticò<text:span text:style-name="T205">"</text:span> forse dal principio dell'inverno, ossia dacché si <text:span text:style-name="T13">trasferì</text:span> a Venezia per coabitare, <text:span text:style-name="T12">"</text:span>in una casa in contrà de S. Samuele<text:span text:style-name="T205">"</text:span>, con Giovanni Mocenigo<text:note text:id="ftn2115" text:note-class="footnote"><text:note-citation>2115</text:note-citation><text:note-body><text:p text:style-name="Footnote">. <text:span text:style-name="T79">Ibid.,</text:span> doc. cit., c. cit.; doc. I, c. 3<text:span text:style-name="T95">r</text:span>; doc. V, c. 13<text:span text:style-name="T95">r</text:span>.</text:p></text:note-body></text:note>. <text:span text:style-name="T13">È</text:span> vero che questi, il 25 maggio del 1592, denunziò: <text:span text:style-name="T12">"</text:span>l'ho tenuto in casa, che possono essere circa doi mesi; perché doppo che venne qui, è stato parte a camera locanda in questa città, ma per la maggior parte a Padoa<text:span text:style-name="T205">"</text:span><text:note text:id="ftn2116" text:note-class="footnote"><text:note-citation>2116</text:note-citation><text:note-body><text:p text:style-name="Footnote">. <text:span text:style-name="T79">Ibid.,</text:span> doc. II, c. 6<text:span text:style-name="T95">r.</text:span></text:p></text:note-body></text:note>; ma egli aveva senza dubbio l'intento di abbreviare il tempo d'una pericolosa ospitalità agli occhi dell'Inquisitore. Perché il Ciotti nel 26 maggio, anche se in un primo momento <text:span text:style-name="T13">riferì</text:span> con poca esattezza le parole udite dall'accusatore nel febbraio: <text:span text:style-name="T12">"</text:span>ho costui in casa qui<text:span text:style-name="T205">"</text:span>, e se fu lui a correggerle <text:span text:style-name="T13">così</text:span>: <text:span text:style-name="T12">"</text:span>ho costui qui<text:span text:style-name="T205">"</text:span>, è innegabile che già aveva detto: <text:span text:style-name="T12">"</text:span>comparve egli qui, saranno circa sette mesi o otto, e stette qui non so quanti giorni a camera locanda...; e doppo andò a Padoa...; ed ultimamente venne a star in casa del detto S<text:span text:style-name="T112">r</text:span>. Gioanne<text:span text:style-name="T205">"</text:span><text:note text:id="ftn2117" text:note-class="footnote"><text:note-citation>2117</text:note-citation><text:note-body><text:p text:style-name="Footnote">. <text:span text:style-name="T79">Ibid.,</text:span> doc. VI, c. 2<text:span text:style-name="T95">ver</text:span> e <text:span text:style-name="T95">v</text:span>. "Ultimamente", dice il Ciotti, e intende, o io m'inganno, "in ultimo, in fine". Comunque, dalle sue parole risulta chiaro che il Nolano "stette a camera locanda", prima di andare a Padova, appena cioè ritornò dalla Germania; e non per molto, ma solo per alcuni "giorni".</text:p></text:note-body></text:note>. Con la qual deposizione concorda il costituto, nel luogo dove si legge: <text:span text:style-name="T12">"</text:span>venni, saranno sette o otto mesi, [dal Mocenigo], al quale ho insegnato... prima fuori di casa sua, ed ulti<text:span text:style-name="T210">mamente nella sua propria casa</text:span><text:span text:style-name="T205">"</text:span><text:span text:style-name="T210"><text:note text:id="ftn2118" text:note-class="footnote"><text:note-citation>2118</text:note-citation><text:note-body><text:p text:style-name="Footnote">. <text:span text:style-name="T79">Docc. veneti</text:span>, doc. VIII, c. 5<text:span text:style-name="T95">v</text:span>.</text:p></text:note-body></text:note></text:span><text:span text:style-name="T210">.</text:span></text:p>
      <text:p text:style-name="Text_20_body">L'avere il Bruno convissuto col suo discepolo un po' <text:span text:style-name="T13">più</text:span> di quanto non apparisca dalla seconda denunzia di costui, ci spiega meglio quel che accadde, e non poteva non accadere, se si consideri la figura che il gentiluomo <text:soft-page-break/>veneziano fa nelle medesime lettere che vennero <text:span text:style-name="T12">"</text:span>avidamente raccolte<text:span text:style-name="T205">"</text:span> da lui, e pubblicate per il <text:span text:style-name="T12">"</text:span>suo rissoluto appetito<text:span text:style-name="T205">"</text:span><text:note text:id="ftn2119" text:note-class="footnote"><text:note-citation>2119</text:note-citation><text:note-body><text:p text:style-name="Footnote">. LEONI, <text:span text:style-name="T79">Lettere familiari</text:span>, Dedica del lib. I al signor Pietro Priuli.</text:p></text:note-body></text:note>. Il 9 maggio del 1586, il Leoni scriveva al Mocenigo in proposito delle proprie fatiche letterarie: <text:span text:style-name="T12">"</text:span>Sarebbe ben tempo che mi si avesse un poco di compassione, andando <text:span text:style-name="T13">più</text:span> ritenuto nelle laudi, negli encomii, nell'essagerazioni e nelle iperboliche commentazioni delle cosarelle del povero Leoni. Perché finalmente, signor mio, io son uomo di una complessioncella tenue,... accommodatissimo al ricevere il vento de' vostri mantici; ed in modo che fatto, se non vessica, almeno pallone, potrei divenir giuoco e favola del secolo.... Io con gli anni mi avveggo delle mie imperfezioni, e, con vostra pace, di quelle di V. S. ancora, le quali sono singolari.... Però, per essercitare in me medesimo la propria carità, supplico, prego e scongiuro la vostra cortesia ad esser <text:span text:style-name="T13">più</text:span> parca nell'interpetrar le mie povere impiastrate; e se non vi muove il servizio mio, commovavi almeno l'onor di cotesta vostra toga, alla quale non si conviene <text:span text:style-name="T13">così</text:span> di leggiero soffiar dietro una piuma, o figurar un corbaccio selvatico per un'aquila pellegrina. Questa serva a V.S. per ora per una sollennissima protesta<text:span text:style-name="T205">"</text:span><text:note text:id="ftn2120" text:note-class="footnote"><text:note-citation>2120</text:note-citation><text:note-body><text:p text:style-name="Footnote">. <text:span text:style-name="T79">Ibid.,</text:span> pagg. 72 e 73.</text:p></text:note-body></text:note>. La quale non giungeva interamente nuova: tra il bonario e il malizioso, il Leoni a volte aveva esortato il Mocenigo ad <text:span text:style-name="T12">"</text:span>accettar allegramente<text:span text:style-name="T205">"</text:span> lui e a <text:span text:style-name="T12">"</text:span><text:span text:style-name="T198">convertir nella sua propria sostanza tutti quegli onori, tutti quei titoli de' quali lo aveva così</text:span><text:span text:style-name="T210"> rovinosamente ingrossato</text:span><text:span text:style-name="T205">"</text:span><text:span text:style-name="T210">; poi, stanco di </text:span><text:span text:style-name="T12">"</text:span><text:span text:style-name="T210">star su 'l panigarolismo</text:span><text:span text:style-name="T205">"</text:span><text:span text:style-name="T210">, non aveva taciuto che il </text:span><text:soft-page-break/><text:span text:style-name="T209">"</text:span><text:span text:style-name="T210">patrono</text:span><text:span text:style-name="T205">"</text:span><text:span text:style-name="T210"> lo </text:span><text:span text:style-name="T209">"</text:span><text:span text:style-name="T198">stuzzicava</text:span><text:span text:style-name="T205">"</text:span><text:span text:style-name="T198"> per sentirlo </text:span><text:span text:style-name="T209">"</text:span><text:span text:style-name="T198">proromper nelle sue laudi</text:span><text:span text:style-name="T205">"</text:span><text:span text:style-name="T198"><text:note text:id="ftn2121" text:note-class="footnote"><text:note-citation>2121</text:note-citation><text:note-body><text:p text:style-name="Footnote">. <text:span text:style-name="T79">Lettere familiari</text:span>, lib. I. lett. del 30 giugno del 1581, pag. 49.</text:p></text:note-body></text:note></text:span><text:span text:style-name="T198">.</text:span></text:p>
      <text:p text:style-name="Text_20_body">Ricordandogli che v'è <text:span text:style-name="T12">"</text:span>un certo abito della nostra imaginazione al dubbio ed alla perplessità, onde... nasce... quell'opinione sinistra e quell'incertezza d'animo che poi ci travaglia<text:span text:style-name="T205">"</text:span>, il Leoni voleva che il Mocenigo ne cavasse le conseguenze, e confessasse ch'egli non di rado <text:span text:style-name="T12">"</text:span>si lasciava da illecito presupposito scandalizzare<text:span text:style-name="T205">"</text:span> e trascinare <text:span text:style-name="T12">"</text:span>in un indegnissimo sospetto<text:span text:style-name="T205">"</text:span><text:note text:id="ftn2122" text:note-class="footnote"><text:note-citation>2122</text:note-citation><text:note-body><text:p text:style-name="Footnote">. <text:span text:style-name="T79">Ibid.,</text:span> lett. del 22 marzo del 1586, pagg. 71 e 72.</text:p></text:note-body></text:note>. Doveva essere cosa estremamente difficile discutere con lui, se l'anno appresso, il 22 giugno del 1587, il medesimo Leoni gli scriveva da Parigi: <text:span text:style-name="T12">"</text:span>Bisogna che la riverenza e la modestia mia sopprima la giustizia delle mie querele nel cospetto della vostra escandescenza?... Il replicar con nova forza di verità le mie ragioni è un concitar il vostro ardore a novo scandalo ed a nova incontinenza di risposta: l'umiliarsi anco e 'l trappassar le vostre percosse senza risentimento è un farsi reo... Dubito da un canto, che rispondendovi in contradittorio m'insultiate con un novo impeto di apparenze; rimettendomi anco alla vostra censura, mi privo dell'uso e dello arbitrio della mia giustizia.... <text:span text:style-name="T13">Così</text:span> se risponderò, che quando dite che gli uomini siano altrettanto imprudenti nel dire quanto sono nell'operare, dite con poco riguarda di voi medesimo quello ch'io non ardirei di considerare già mai, non che di pronunziare nelle azioni vostre verso di me..., son certo che vorrete appiccar nova zuffa.... Di maniera che veramente non so a qual partito appigliarmi: il contender mi spaventa e 'l cedere mi <text:soft-page-break/>minaccia; l'eccitar mag<text:span text:style-name="T103">giormente il fervore della vostra natura comporta il pericolo della vostra disgrazia, il concedere anco i presuppositi delle </text:span>vostre opinioni v'apre la strada all'insolenza ed all'indiscrezione. Mi rissolvo però di ricorrere a un giudice, il sig<text:span text:style-name="T112">r</text:span>. Angelo Badoaro, il quale per sempre abbia da determinar queste nostre contese<text:span text:style-name="T205">"</text:span><text:note text:id="ftn2123" text:note-class="footnote"><text:note-citation>2123</text:note-citation><text:note-body><text:p text:style-name="Footnote">. <text:span text:style-name="T79">Lettere familiari</text:span>, lib. I, pagg. 73 e 74.</text:p></text:note-body></text:note>. Egli non aveva dimenticato che nel 1583, per essersi <text:span text:style-name="T12">"</text:span>doluto che non si fosse seco proceduto alla libera..., e ciò per disacerbare l'animo suo oppresso dalla passione dello svanimento di tanti suoi ristretti ed onestissimi pensieri", fu preso talmente a sdegno dal Mocenigo, che, parendogli <text:span text:style-name="T12">"</text:span>gran condizione quella della sua disgrazia, che in tanto colmo di travagli gli fosse interdetto anco il dolersi<text:span text:style-name="T205">"</text:span>, pregava <text:span text:style-name="T12">"</text:span>Dio, che si chiudessero da dovero tutti gl'infortuni suoi<text:span text:style-name="T205">"</text:span>, per potersi <text:span text:style-name="T12">"</text:span>almeno gloriare di rallentar la rabbia di una ferocissima disgrazia co 'l levarsi affatto dagli occhi e dagli orecchi degli uomini<text:span text:style-name="T205">"</text:span><text:note text:id="ftn2124" text:note-class="footnote"><text:note-citation>2124</text:note-citation><text:note-body><text:p text:style-name="Footnote">. <text:span text:style-name="T79">Ibid.,</text:span> lett. dell'8 gennaio del 1584, pagg. 60 e 61.</text:p></text:note-body></text:note>.</text:p>
      <text:p text:style-name="Text_20_body">Tuttoché sostenga di avere <text:span text:style-name="T12">"</text:span>caminato sempre per la via della <text:span text:style-name="T13">virtù</text:span><text:span text:style-name="T205">"</text:span>, di avere mostrato <text:span text:style-name="T12">"</text:span>pur grandissima costanza in tolerar... onoratamente una mirabilissima congiuntura di stelle, di tempo, di patroni e di amici<text:span text:style-name="T205">"</text:span><text:note text:id="ftn2125" text:note-class="footnote"><text:note-citation>2125</text:note-citation><text:note-body><text:p text:style-name="Footnote">. <text:span text:style-name="T79">Ibid.,</text:span> lett. del 23 e 2 marzo del 1584, pagg. 69 e 62.</text:p></text:note-body></text:note>, il Leoni non ricusa, a cagione delle <text:span text:style-name="T12">"</text:span>asprezze passate<text:span text:style-name="T205">"</text:span>, le ulteriori <text:span text:style-name="T12">"</text:span>tenerezze<text:span text:style-name="T205">"</text:span> del Mocenigo<text:note text:id="ftn2126" text:note-class="footnote"><text:note-citation>2126</text:note-citation><text:note-body><text:p text:style-name="Footnote">. <text:span text:style-name="T79">Ibid.,</text:span> lett. al signor Girolamo Zeno del 18 luglio del 1588, pag. 87.</text:p></text:note-body></text:note>. Riputando che <text:span text:style-name="T12">"</text:span>gli ornamenti che gli vengono<text:span text:style-name="T205">"</text:span> dal favore di costui, <text:span text:style-name="T12">"</text:span>avanzino di gran lunga le punture degli sproni e del morso, i quali <text:soft-page-break/>nondimeno son sempre dorati<text:span text:style-name="T205">"</text:span><text:note text:id="ftn2127" text:note-class="footnote"><text:note-citation>2127</text:note-citation><text:note-body><text:p text:style-name="Footnote">. <text:span text:style-name="T79">Ibid.,</text:span> lett. al Mocenigo del 22 marzo del 1586, pag. 72.</text:p></text:note-body></text:note>, come nel 1580 egli <text:span text:style-name="T12">"</text:span>supplica<text:span text:style-name="T205">"</text:span> di venire <text:span text:style-name="T12">"</text:span>reintegrato nella grazia<text:span text:style-name="T205">"</text:span> di lui e sente <text:span text:style-name="T12">"</text:span>una <text:span text:style-name="T103">estrema contentezza nel servirlo</text:span><text:span text:style-name="T205">"</text:span><text:span text:style-name="T103"><text:note text:id="ftn2128" text:note-class="footnote"><text:note-citation>2128</text:note-citation><text:note-body><text:p text:style-name="Footnote">. <text:span text:style-name="T79">Ibid.,</text:span> lett. al medesimo del 16 e 24 settembre, pagg. 44 e 45.</text:p></text:note-body></text:note></text:span><text:span text:style-name="T103">, come nel 1583 lo </text:span><text:span text:style-name="T12">"</text:span><text:span text:style-name="T103">tiene per padrone non solo cognito ma benefico</text:span><text:span text:style-name="T205">"</text:span><text:span text:style-name="T103"><text:note text:id="ftn2129" text:note-class="footnote"><text:note-citation>2129</text:note-citation><text:note-body><text:p text:style-name="Footnote">. <text:span text:style-name="T79">Lettere familiari</text:span>, lib. I, lett. al medesimo del 15 ottobre, pag. 59.</text:p></text:note-body></text:note></text:span><text:span text:style-name="T103">; </text:span><text:span text:style-name="T19">così</text:span><text:span text:style-name="T103">, sette </text:span>od otto anni prima della sua morte, nel 1586, non gli promette invano che per lui <text:span text:style-name="T12">"</text:span>sopporterà sempre qualsivoglia cosa <text:span text:style-name="T13">più</text:span> difficile<text:span text:style-name="T205">"</text:span> di questo mondo<text:note text:id="ftn2130" text:note-class="footnote"><text:note-citation>2130</text:note-citation><text:note-body><text:p text:style-name="Footnote">. <text:span text:style-name="T79">Ibid.,</text:span> lett. al medesimo del 22 marzo, pag. 72.</text:p></text:note-body></text:note>. Ma egli che ha trascorso buona parte della sua vita nella segreteria dell'arcivescovo Vemer, del cardinale De Lenoncourt e di altri prelati, non <text:span text:style-name="T12">"</text:span>si maraviglia<text:span text:style-name="T205">"</text:span> dell'instabilità, de' traviamenti, delle malnate passioni de' suoi signori; è in fondo, come si ritrae lui stesso, un <text:span text:style-name="T12">"</text:span>servitore devoto, paziente<text:span text:style-name="T205">"</text:span><text:note text:id="ftn2131" text:note-class="footnote"><text:note-citation>2131</text:note-citation><text:note-body><text:p text:style-name="Footnote">. <text:span text:style-name="T79">Ibid.,</text:span> lett. al medesimo del 16 luglio del 1588, del 22 giugno del 1587, del 3 marzo del 1584, pagg. 87, 74 e 62.</text:p></text:note-body></text:note>, quel che certamente non è il Bruno.</text:p>
      <text:p text:style-name="Text_20_body">Il quale, se fosse rimasto a Padova e solo di tanto in tanto venuto a Venezia per sodisfare a' propri obblighi, forse avrebbe allontanato da sé o addirittura schivato il più<text:span text:style-name="T13"> </text:span>vile de' tradimenti. Perché egli era appena da qualche mese ospite del suo discepolo, che questi prese a diffidarne. <text:span text:style-name="T12">"</text:span>Ultimamente, dovendo andare la Pasqua prossima passata alla fiera di... Francoforte<text:span text:style-name="T205">"</text:span>, attestò in fatti il Ciotti, <text:span text:style-name="T12">"</text:span>mi trovò un giorno il detto S<text:span text:style-name="T112">r</text:span>. Gioanni..., e me domandò, se io volevo andare alla detta fiera. Rispondendo che <text:span text:style-name="T13">sì</text:span>, mi disse: – Ho costui qui a mie spese..., il qual me ha promesso de insegnarmi molte cose, ed ha avuto robbe e danari in quantità da me a questo conto; io non lo posso <text:soft-page-break/>tirar a conclusione; dubito ch'egli non sia omo da bene. Però andando voi a Francoforte, averò a caro, e mi farete piacere, di far qualche diligenzia per saper se è persona da potersi fidar di lui, e se attenderà a quel che lui mi ha promesso. – Onde quando fui a Francoforte, parlai con <text:span text:style-name="T103">diversi scolari, che erano andati alla sua lezione in quella città mentre è stato </text:span><text:span text:style-name="T19">lì</text:span><text:span text:style-name="T103">, e che avevano avuto sua prattica </text:span>e conversazione; da quali mi fu detto in summa, che... Iordano faceva ben professione de memoria e d'aver altri secreti simili, ma che non si era mai visto ch'egli avesse fatto opera con alcuno, anci, che tutti coloro che avevano avuto a far seco per simili cose, erano stati mal satisfatti; dicendomi di <text:span text:style-name="T13">più</text:span>: – Non so come egli stia in Venezia, perché qui è tenuto per omo che non abbi alcuna religione... . – Il che avendo refferto al detto S.<text:span text:style-name="T112">r</text:span> Gioanni, quando fui ritornato dalla fiera, mi rispose: – Anch'io vo dubitando di questo; ma voglio veder che cosa posso cavar delle cose ch'egli mi ha promesso, per non perder in tutto quello che gli ho dato, e poi lo voglio remetter alla censura del Sant'Offizio<text:span text:style-name="T205">"</text:span><text:note text:id="ftn2132" text:note-class="footnote"><text:note-citation>2132</text:note-citation><text:note-body><text:p text:style-name="Footnote">. <text:span text:style-name="T79">Docc. veneti</text:span>, doc. VI, cc. 2<text:span text:style-name="T95">v</text:span> e 3<text:span text:style-name="T95">r</text:span>.</text:p></text:note-body></text:note>.</text:p>
      <text:p text:style-name="Text_20_body">La deposizione del Ciotti, la quale, se mai, sarebbe dovuta essere tutt'una difesa, è al contrario, e bisognerà pure ripeterlo appresso, una condanna patente del Mocenigo. Perché negli ultimi giorni del febbraio del 1592, questi, come già alcuni degli scolari di Francoforte, era rimasto deluso, avendo verificato quanto per lui fossero astrusi e complicati i nuovi congegni della memoria artificiale, di cui aveva udito mirabilia dal maestro, e in <text:soft-page-break/><text:span text:style-name="T13">virtù</text:span> de' quali aveva sognato d'abbracciare agevolmente e in breve tempo lo scibile umano; e in principio dell'aprile, col suo libraio non faceva un mistero che, per non perdere tutto quel che aveva speso, avrebbe denunziato l'ospite, dopo d'avere cercato di trarne il maggior frutto che avesse potuto, senza nessun riguardo. La brama di riuscirvi lo indusse a dissimulare la scontentezza, a frenare la sua natura collerica, a guardarsi dagli atti d'impazienza; e in sulle <text:span text:style-name="T103">prime s'infinse </text:span><text:span text:style-name="T19">così</text:span><text:span text:style-name="T103"> bene, che il Bruno non smise d'attendere tranquillamente alle sue consuete occupazioni, anzi </text:span>raddoppiò lo studio intorno alle opere che fermamente credeva dovessero procacciargli un premio condegno alle fatiche e avversità passate, com'egli accennò a padri, napolitani non molto dopo, nelle feste della Pentecoste.</text:p>
      <text:p text:style-name="List">Il 17 maggio si <text:span text:style-name="T13">riunì</text:span> nel convento de' SS. Giovanni e Paolo il <text:span text:style-name="T12">"</text:span>solennissimo<text:span text:style-name="T205">"</text:span> Capitolo generale domenicano<text:note text:id="ftn2133" text:note-class="footnote"><text:note-citation>2133</text:note-citation><text:note-body><text:p text:style-name="Footnote">. Secondo il Castrucci, che vi prese parte: MORTIER, <text:span text:style-name="T79">Histoire des ma</text:span><text:span text:style-name="T33">î</text:span><text:span text:style-name="T79">tres généraux des Pr</text:span><text:span text:style-name="T33">ê</text:span><text:span text:style-name="T79">cheurs</text:span>, tom. VI, pag. 13, n. 1.</text:p></text:note-body></text:note>, celebrato dal reverendissimo fra Ippolito Maria Beccaria da <text:span text:style-name="T13">Mondovì</text:span><text:span text:style-name="T198"><text:note text:id="ftn2134" text:note-class="footnote"><text:note-citation>2134</text:note-citation><text:note-body><text:p text:style-name="Footnote">. Il Beccaria, arrivato a Venezia dodici giorni prima, alloggiò in quel monastero fino al 1° luglio: MORTIER, <text:span text:style-name="T79">Op. cit</text:span>., tom. cit., pag. 12.</text:p></text:note-body></text:note></text:span>, l'insigne teologo e predicatore che, dopo d'essere stato lettore a Bologna, a Brescia e a Milano, priore a Roma e a Napoli ne' monasteri lombardi di Santa Sabina e di Santa Caterina a Formello, provinciale di Lombardia, commissario generale dell'Inquisizione, il 21 maggio del 1589, di soli quarantacinque anni, a voti unanimi era stato eletto maestro generale dell'Ordine per <text:span text:style-name="T12">"</text:span>l'esimia dottrina e la vita illibata<text:span text:style-name="T205">"</text:span><text:note text:id="ftn2135" text:note-class="footnote"><text:note-citation>2135</text:note-citation><text:note-body><text:p text:style-name="Footnote">. QUETIF ET ECHARD, <text:span text:style-name="T79">Op. cit</text:span>., tom. II, pag. 292; <text:span text:style-name="T79">Monumenta ordinis Praedicatorum historica</text:span>, tom. X, pag. 278; MORTIER, <text:span text:style-name="T79">Op. cit</text:span>., tom. cit., pagg. 1-3; <text:span text:style-name="T79">Monasteri soppressi</text:span>, vol. 581, c. 73<text:span text:style-name="T95">v</text:span>.</text:p></text:note-body></text:note>. All'apertura di altri <text:soft-page-break/>Capitoli, i suoi predecessori si erano scagliati contro all'eresia, <text:span text:style-name="T12">"</text:span>l'infernale mostro che aveva interamente assorbito le province d'Inghilterra, di Scozia e d'Irlanda, devastato tante inclite case della Francia e del Belgio, abbattuto le chiese, derubato i sacri arredi, ucciso i ministri della voce di Dio<text:span text:style-name="T205">"</text:span><text:note text:id="ftn2136" text:note-class="footnote"><text:note-citation>2136</text:note-citation><text:note-body><text:p text:style-name="Footnote">. <text:span text:style-name="T79">Monumenta ordinis Praedicatorum historica</text:span>, tom. cit., pag. 157.</text:p></text:note-body></text:note>; egli deplorò <text:span text:style-name="T12">"</text:span>l'infelicissimo stato<text:span text:style-name="T205">"</text:span> delle famiglie domenicane<text:note text:id="ftn2137" text:note-class="footnote"><text:note-citation>2137</text:note-citation><text:note-body><text:p text:style-name="Footnote">. <text:span text:style-name="T79">Ibid.,</text:span> pag. 310.</text:p></text:note-body></text:note>. Il Beccaria chiamò il cielo e <text:span text:style-name="T103">la terra a testimoniare come la loro religione, rispecchiandosi ne' preclari esempi di pietà di santi padri e in ispecie </text:span>del beatissimo fondatore, avesse, fino a non molto addietro, continuato a rifulgere per ogni genere di <text:span text:style-name="T13">virtù</text:span> e di sapere, per modestia, gravità di costumi, ardore di spirito e lume di santità<text:note text:id="ftn2138" text:note-class="footnote"><text:note-citation>2138</text:note-citation><text:note-body><text:p text:style-name="Footnote">. <text:span text:style-name="T79">Monumenta ordinis Praedicatorum historica</text:span>, tom. X., pag. 310.</text:p></text:note-body></text:note>. <text:span text:style-name="T12">"</text:span>Ecco<text:span text:style-name="T205">"</text:span>, egli esclamava, <text:span text:style-name="T12">"</text:span>quali furono le nostre armi e insegne gentilizie che conobbe il mondo; mentre oggi si mira, non senza vivissimo dolore di alcuni buoni, l'alma e diletta madre torpida languire col corpo tutto piaghe e lividure. Che dunque resta se non mettere subito mano a' rimedi? E i rimedi sieno quelli dell'esperto chirurgo corso a guarire ferite gravissime, a campare dalla morte un moribondo: egli passa da' lenitivi al ferro e al fuoco<text:span text:style-name="T205">"</text:span><text:note text:id="ftn2139" text:note-class="footnote"><text:note-citation>2139</text:note-citation><text:note-body><text:p text:style-name="Footnote">. <text:span text:style-name="T80">Ibidem</text:span><text:span text:style-name="T10">.</text:span></text:p></text:note-body></text:note>.</text:p>
      <text:p text:style-name="Text_20_body">Come definitore partecipò al Capitolo del 1592 un temuto nemico del Santaseverina, il padre provinciale del Regno fra Girolamo Zancaglione<text:note text:id="ftn2140" text:note-class="footnote"><text:note-citation>2140</text:note-citation><text:note-body><text:p text:style-name="Footnote">. <text:span text:style-name="T79">Ibidem,</text:span> pag. 309. Vedi cap. VI, pagg. 205, 207 e 208.</text:p></text:note-body></text:note>, che a Venezia era venuto accompagnato forse da parecchi de' sacerdoti <text:soft-page-break/>napolitani che in esso Capitolo conseguirono promozioni e licenze, fra Arcangelo da Napoli, fra Tomaso da Miglionico, fra Stefano da Ottati, fra Serafino da Napoli, fra Tomaso da Pontecorvo, fra Dionisio da Castellamare, fra Pietro Martire da Montefredane, fra Egidio da Napoli, fra Vincenzo da Airola, fra Benedetto da Marigliano, fra Giordano Coppola, fra Marco da Marcianise, fra Ambrogio II da Napoli<text:note text:id="ftn2141" text:note-class="footnote"><text:note-citation>2141</text:note-citation><text:note-body><text:p text:style-name="Footnote">. <text:span text:style-name="T79">Monumenta ordinis Praedicatorum historica</text:span>, pagg. 340 e 343. Vedi cap. V, pag. 174; VI, pagg. 198, 204 e 209; VII, pag. 249.</text:p></text:note-body></text:note>; e indubitatamente da fra Felice da Atripalda, <text:span text:style-name="T103">da fra Serafino da Nocera, da fra Giovanni da Montecorvino e da fra Domenico da Nocera. A' tre suoi correli</text:span>gionari era molto dissimile di costumi e di sapere fra Felice da Atripalda, che, ferito il 28 giugno del 1570 da fra Tomaso da Somma e nel 1577 convinto di fornicazione, il 3 dicembre del 1582 e il 31 ottobre del 1584 fu citato per <text:span text:style-name="T12">"</text:span>la sua incorreggibilità e i non pochi furti commessi<text:span text:style-name="T205">"</text:span>, e con le sentenze del 2 gennaio e 1° dicembre del 1585 fu condannato in contumacia all'espulsione dall'Ordine e a cinque anni di galera<text:note text:id="ftn2142" text:note-class="footnote"><text:note-citation>2142</text:note-citation><text:note-body><text:p text:style-name="Footnote">. <text:span text:style-name="T79">Monasteri soppressi</text:span>, vol. 582, cc. 132<text:span text:style-name="T95">r</text:span>, 147<text:span text:style-name="T95">r</text:span>, 148<text:span text:style-name="T95">r</text:span> e 150<text:span text:style-name="T95">r</text:span><text:span text:style-name="T144">:</text:span> "3 dec. 1582 fuit citatus frater Felix de Atripalda sub poena triremium ad comparendum infra decem dies"; "31 oct. 1 584 fuit citatus frater Felix de Atripalda sub poena privationis habitus... infra spatium octo dierum"; "2 ian. 1585 fuit privatus habitu nostrae religionis ven. frater Felix de Atripalda ob multa furia commissa... et tanquam incorrigibilis, fuit expulsus ecc."; "10 dec. 1585 privatus habitu religionis nostrae ob contumaciam et nonnulla mala... frater Felix de Atripalda ecc.". Per il ferimento di costui vedi il cap. IV, pag. 142, n. 3; e per il processo di fornicazione, i <text:span text:style-name="T79">Docc. napolitani</text:span>, Notizia, in n., c. 58 <text:span text:style-name="T95">r</text:span>.</text:p></text:note-body></text:note>.</text:p>
      <text:p text:style-name="Text_20_body">Veramente, nel 1581, non si sa per quale colpa, venne compreso in una <text:span text:style-name="T12">"</text:span>serie di rei<text:span text:style-name="T205">"</text:span> fra Domenico da Nocera<text:note text:id="ftn2143" text:note-class="footnote"><text:note-citation>2143</text:note-citation><text:note-body><text:p text:style-name="Footnote">. <text:span text:style-name="T79">Docc. napolitani</text:span>, doc. XV, c. 30 <text:span text:style-name="T95">v</text:span>.</text:p></text:note-body></text:note>; <text:soft-page-break/>e appresso fu sottoposto a un lungo processo e carcerato anche fra Serafino Rinaldi, colui che mitigò con la <text:span text:style-name="T13">più</text:span> affettuosa assistenza le ineffabili torture della prigionia del Campanella, e a cui questi diceva di andare debitore fin della vita<text:note text:id="ftn2144" text:note-class="footnote"><text:note-citation>2144</text:note-citation><text:note-body><text:p text:style-name="Footnote">. AMABILE, <text:span text:style-name="T79">Fra Tommaso Campanella, la sua congiura, i suoi processi e la sua pazzia</text:span>, vol. I, pag. 39; <text:span text:style-name="T79">Il codice delle lettere del Campanella nella Biblioteca nazionale e il libro delle poesie dello Squilla nella Biblioteca de' PP. Gerolamini in Napoli</text:span>, Napoli, Tipografia di Gennaro de Angelis, 1881, pagg. 19 e 20, n. a. Vedi anche i <text:span text:style-name="T79">Quattro filosofi napolitani nel carteggio di Galileo</text:span>, pagg. 94 e 95, n. 3.</text:p></text:note-body></text:note>; ma fra Serafino a torto ebbe l'imputazione, <text:span text:style-name="T103">come poi si riconobbe, di avere nel 1595 </text:span><text:span text:style-name="T12">"</text:span><text:span text:style-name="T103">procurato li rumori di S. Domenico di Napoli</text:span><text:span text:style-name="T205">"</text:span><text:span text:style-name="T103">, essendo contrario alla </text:span>Riforma<text:note text:id="ftn2145" text:note-class="footnote"><text:note-citation>2145</text:note-citation><text:note-body><text:p text:style-name="Footnote">. AMABILE, <text:span text:style-name="T79">Fra Tommaso Campanella, la sua congiura, i suoi processi e la sua pazzia</text:span>, vol. III, doc. 361, pag. 354; <text:span text:style-name="T79">Il codice delle lettere del Campanella</text:span>, n. a. delle pagg. 19 e 20.</text:p></text:note-body></text:note>. Appartenente a una ragguardevole famiglia nocerina congiunta con molte delle <text:span text:style-name="T13">più</text:span> nobili di Napoli, fra Serafino, ammesso in S. Pietro Martire e dal Capitolo del 1583 affiliato a S. Domenico Maggiore<text:note text:id="ftn2146" text:note-class="footnote"><text:note-citation>2146</text:note-citation><text:note-body><text:p text:style-name="Footnote">. Trasferito a S. Domenico dal Capitolo generale del 28 maggio del 1583, la sua affiliazione venne approvata il 29 novembre dell'anno appresso, con ventinove voti su cinquantuno, a Napoli; e dal cardinale Michele Bonelli, protettore dell'Ordine, il 1592 (<text:span text:style-name="T79">Monumenta ordinis Praedicatorum historica</text:span>, tom. X, pag. 250; <text:span text:style-name="T79">Monasteri soppressi</text:span>, vol. 581, cc. 67<text:span text:style-name="T95">v</text:span> e 77<text:span text:style-name="T95">v</text:span>). Erra, quindi, l'AMABILE (<text:span text:style-name="T79">Fra Tommaso Campanella, la sua congiura, i suoi processi e la sua pazzia</text:span>, vol. I, pag. 39), asserendo che il Rinaldi entrò in religione il 1586.</text:p></text:note-body></text:note>, eletto più<text:span text:style-name="T13"> </text:span>volte priore, vicario della Provincia, provinciale e definitore<text:note text:id="ftn2147" text:note-class="footnote"><text:note-citation>2147</text:note-citation><text:note-body><text:p text:style-name="Footnote">. <text:span text:style-name="T79">Compendio delle vile dell'uomini illustri, figli del R. Convento di S. Pietro Martire</text:span>, 9, in <text:span text:style-name="T79">Monasteri soppressi</text:span>, vol. 690.</text:p></text:note-body></text:note>, era, attesta il nunzio Paolo Filonardi, assai <text:span text:style-name="T12">"</text:span>stimato, riverito e temuto da' suoi, amato dal Generale<text:span text:style-name="T205">"</text:span>, quanto dal Conte di Lemos, che lo adoperò in una nuova giunta giurisdizionale, la "Consulta de' viceré e dell'inquisitori<text:span text:style-name="T205">"</text:span>, e <text:soft-page-break/>nel 1626 gli ottenne da Urbano VIII e Filippo III il vescovato di Mottola<text:note text:id="ftn2148" text:note-class="footnote"><text:note-citation>2148</text:note-citation><text:note-body><text:p text:style-name="Footnote">. <text:span text:style-name="T79">Ibidem;</text:span> AMABILE, <text:span text:style-name="T79">Fra Tommaso Campanella ne' castelli di Napoli, in Roma e in Parigi</text:span>, vol. I, pag. 47. Il Rinaldi <text:span text:style-name="T13">morì</text:span> il 29 settembre del 1627.</text:p></text:note-body></text:note>. Già lettore nel 1584, conseguita la licenza di baccelliere e la promozione al magistero nel 1592<text:note text:id="ftn2149" text:note-class="footnote"><text:note-citation>2149</text:note-citation><text:note-body><text:p text:style-name="Footnote">. <text:span text:style-name="T79">Monasteri soppressi</text:span>, vol. 581, e. 67<text:span text:style-name="T95">v</text:span>; <text:span text:style-name="T79">Monumenta ordinis Praedicatorum historica</text:span>, tom. cit., pagg. 340 e 343.</text:p></text:note-body></text:note>, per le sue <text:span text:style-name="T12">"</text:span>molte lettere e buone qualità<text:span text:style-name="T205">"</text:span>, essendo <text:span text:style-name="T12">"</text:span>dottissimo<text:span text:style-name="T205">"</text:span>, egli non solo ebbe la reggenza dello <text:span text:style-name="T103">Studio di S. Domenico, ma, negli undici anni anteriori al suo episcopato, insegnò straordinariamente, nelle domeniche </text:span>e ne' giorni festivi, teologia nell'Università di Napoli<text:note text:id="ftn2150" text:note-class="footnote"><text:note-citation>2150</text:note-citation><text:note-body><text:p text:style-name="Footnote">. <text:span text:style-name="T79">Cappellania maggiore, Diversi</text:span>, vol. 33, lett. 127, 149 e 199; <text:span text:style-name="T79">Monasteri soppressi</text:span>, vol. 690, <text:span text:style-name="T79">Compendio</text:span> cit., 9; THO. CAMPANELLAE, <text:span text:style-name="T79">De praedestinatione</text:span>, Parisiis, Apud Tussanum Du Bray, 1636, art. 1, pag. 70.</text:p></text:note-body></text:note>.</text:p>
      <text:p text:style-name="Text_20_body">Sulla medesima cattedra sali dal 1607 al 1615, cioè fin quando visse, fra Giovanni da Montecorvino<text:note text:id="ftn2151" text:note-class="footnote"><text:note-citation>2151</text:note-citation><text:note-body><text:p text:style-name="Footnote">. <text:span text:style-name="T79">Cappellania maggiore</text:span>, vol. cit., lett. 107 e 127. Il 26 maggio del 1607 si ordinava che venisse ammesso "all'exercizio di quella cattedra, facendoli corrispondere de tutti l'onori, dignità ecc."; nel 30 aprile del 1615 si provvide, per la sua morte, col Rinaldi.</text:p></text:note-body></text:note>, che, ricevuto l'11 maggio del 1572 alla professione in S. Domenico Maggiore<text:note text:id="ftn2152" text:note-class="footnote"><text:note-citation>2152</text:note-citation><text:note-body><text:p text:style-name="Footnote">. <text:span text:style-name="T79">Monasteri soppressi</text:span>, vol. 581, c. 45<text:span text:style-name="T95">v</text:span>.</text:p></text:note-body></text:note>, si trova mentovato il 1574 ne' registri di questo monastero<text:note text:id="ftn2153" text:note-class="footnote"><text:note-citation>2153</text:note-citation><text:note-body><text:p text:style-name="Footnote">. <text:span text:style-name="T79">Ibid.,</text:span> vol. 458, c. 330<text:span text:style-name="T95">v.</text:span><text:span text:style-name="T144">.</text:span></text:p></text:note-body></text:note>, e il 1573 e il 1577 negl'istrumenti di S. Pietro Martire<text:note text:id="ftn2154" text:note-class="footnote"><text:note-citation>2154</text:note-citation><text:note-body><text:p text:style-name="Footnote">. <text:span text:style-name="T79">Ibid.,</text:span> vol. 711, c. 24<text:span text:style-name="T95"> r.</text:span><text:span text:style-name="T144"> e 289</text:span><text:span text:style-name="T95">r.</text:span><text:span text:style-name="T144">.</text:span></text:p></text:note-body></text:note>. Fu il Conte di Benavente, che confidava nelle <text:span text:style-name="T12">"</text:span>lettere ed esperienze<text:span text:style-name="T205">"</text:span> di lui, a dargli quella distinzione<text:note text:id="ftn2155" text:note-class="footnote"><text:note-citation>2155</text:note-citation><text:note-body><text:p text:style-name="Footnote">. <text:span text:style-name="T79">Cappellania maggiore, </text:span>vol. cit., lett. 107.</text:p></text:note-body></text:note>, vacando la lettura ch'era stata onorata per tre lustri, nel 1576, nel 1578 e senza interruzione dal 1593 in poi, da una <text:span text:style-name="T12">"</text:span>persona docta, <text:soft-page-break/>diligente e de integrità<text:span text:style-name="T205">"</text:span>, fra Domenico da Nocera<text:note text:id="ftn2156" text:note-class="footnote"><text:note-citation>2156</text:note-citation><text:note-body><text:p text:style-name="Footnote">. Rotulo del 1576, in <text:span text:style-name="T79">Libro e nolamenlo delli lectori ed altri offiziali salariati dalla R. Corte dal 1564 al 1582</text:span>, cc. 126<text:span text:style-name="T95">v</text:span> e 127<text:span text:style-name="T95">r</text:span>; CANNAVALE, <text:span text:style-name="T79">Op. cit</text:span>., pagg. 73 e CCXIV; <text:span text:style-name="T79">Cappellania maggiore</text:span>, vol. cit., lett. 43 e 50. Le quali due lettere sono del Conte de Miranda e contengono le medesime lodi del teologo domenicano; perché in quella del 16 gennaio del 1593 si tocca "de sus letras y virtud y experiencia... en leer"; e nell'altra del 31 agosto, anche del 1593, di "tutte le predette e maggiori qualità che concorrono in esso".</text:p></text:note-body></text:note>, di cui gli storici degli <text:span text:style-name="T103">Scrittori dell'ordine de' Predicatori giustamente si rincrebbero di non poter dare nessuna notizia</text:span><text:span text:style-name="T103"><text:note text:id="ftn2157" text:note-class="footnote"><text:note-citation>2157</text:note-citation><text:note-body><text:p text:style-name="Footnote">. Tom. II, pag. 333: "Frater Dominicus de Nocera de' Pagani Siculus a Toppio laudatur et inter scnptores recensetur in omnibus suis indicibus; at in ipsa bibliotheca omittitur, neque eius alia mihi aliunde memoria. Quis fuent et quae scripsent, suorum gentilium diligentiae est inquirere, nosque docere, vel quod optamui, hic addere". Il TOPPI lo cita in verità nel solo Indice per patrie della <text:span text:style-name="T79">Biblioteca napoletana</text:span>; né aggiunge nulla LIONARDO NICODEMO nelle <text:span text:style-name="T79">Addizioni copiose alla Biblioteca napoletana</text:span>. Lo ricorda l'AMABILE (<text:span text:style-name="T79">Codice delle lettere del Campanella</text:span>, pag. 19, n. a), ma incidentalmente. Quanto all'ammissione nella religione de' Predicatori, agli studi formali e al trasferimento di lui in S. Domenico, vedi il cap. IV, pagg. 121 e 122, n. 4; non che il cap. V, pag. 179; e il VI, pagg. 207 e 242.</text:p></text:note-body></text:note></text:span><text:span text:style-name="T103">. Aveva fra Do</text:span>menico, come si è visto, raggiunto per tempo i <text:span text:style-name="T13">più</text:span> alti gradi nello Studio teologico di Napoli<text:note text:id="ftn2158" text:note-class="footnote"><text:note-citation>2158</text:note-citation><text:note-body><text:p text:style-name="Footnote">. Cap. V, pag. 179. Fu promosso e licenziato maestro nel 1571 e nel 1574: <text:span text:style-name="T79">Monumenta ordinis Praedicatorum historica</text:span>, tom. X, pagg. 145 e 180.</text:p></text:note-body></text:note>; e sia per la sua <text:span text:style-name="T12">"</text:span><text:span text:style-name="T15">virtù</text:span> e sapere<text:span text:style-name="T205">"</text:span>, sia per <text:span text:style-name="T12">"</text:span>l'esperienza<text:span text:style-name="T205">"</text:span> che acquistò nei diversi priorati di Santa Maria della Porta di Salerno, di S. Pietro Martire e di S. Domenico Maggiore<text:note text:id="ftn2159" text:note-class="footnote"><text:note-citation>2159</text:note-citation><text:note-body><text:p text:style-name="Footnote">. Priore a Salerno il 1563 e il 1564; a Napoli, in S. Pietro Martire, il 1578 e il 1579, e in S. Domenico, il 1581. il 1582, il 1590 e il 1591: <text:span text:style-name="T79">Monasteri soppressi</text:span>, vol. 582, cc. 38<text:span text:style-name="T95">r</text:span> e 109<text:span text:style-name="T95">v</text:span>; vol. 581, c. 74<text:span text:style-name="T95">r</text:span> .</text:p></text:note-body></text:note>, e ne' vicariati della Provincia del 1582 e del 1590<text:note text:id="ftn2160" text:note-class="footnote"><text:note-citation>2160</text:note-citation><text:note-body><text:p text:style-name="Footnote">. <text:span text:style-name="T79">Ibid.,</text:span> vol. 582, e. 137<text:span text:style-name="T95">v</text:span>; vol. 581, c. 74<text:span text:style-name="T95">r</text:span>.</text:p></text:note-body></text:note>, ancora prima di diventare provinciale, dal Capitolo di Venezia fu riputato degno di riesaminare <text:soft-page-break/>l'idoneità de' predicatori generali che stavano nel Regno<text:note text:id="ftn2161" text:note-class="footnote"><text:note-citation>2161</text:note-citation><text:note-body><text:p text:style-name="Footnote">. <text:span text:style-name="T79">Monumenta ordinis Praedicatorum historica</text:span>, tom. cit., pag. 337. – Da tutto ciò si deve arguire ch'egli si giustificò di ogni imputazione che gli venne fatta, come si è accennato (pag. 476), nel 1581.</text:p></text:note-body></text:note>.</text:p>
      <text:p text:style-name="Text_20_body">Perché al <text:span text:style-name="T12">"</text:span>Capitolo, fatto ultimamente qui questi giorni passati, ... erano molti Padri napolitani dell'Ordine<text:span text:style-name="T205">"</text:span>, raccontò il Bruno nei costituto del 30 maggio, ho discorso <text:span text:style-name="T12">"</text:span><text:span text:style-name="T103">con alcuni de loro; ed in particulare col padre... fra Serafino baccillier da Nocera, e con fra Gioanni, che non </text:span>so de che loco sia, ma è del Regno de Napoli, e un altro, che lui ancora era uscito dalla Religione, ma pocco fa ha pigliato l'abito, che è da Atripalda, che io non so il nome, in religione dixit si chiama fra Felice<text:span text:style-name="T205">"</text:span>; ma certamente prima che con costoro, <text:span text:style-name="T12">"</text:span>un giorno... proximo... alla santa festa de la pentecosta<text:span text:style-name="T205">"</text:span>, cioè il 17 maggio, in un luogo appartato della chiesa de' SS. Giovanni e Paolo, con fra Domenico, il reggente avuto al principio degli studi formali, nel 1572<text:note text:id="ftn2162" text:note-class="footnote"><text:note-citation>2162</text:note-citation><text:note-body><text:p text:style-name="Footnote">. <text:span text:style-name="T79">Docc. veneti</text:span>, doc. IX, c. 12<text:span text:style-name="T95">r</text:span>; doc. X. Vedi cap. V, pag. 179.</text:p></text:note-body></text:note>. La minaccia del Generale di servirsi di rimedi estremi per sanare le piaghe della sua regola<text:note text:id="ftn2163" text:note-class="footnote"><text:note-citation>2163</text:note-citation><text:note-body><text:p text:style-name="Footnote">. Minaccia che non dove parere vana; perché il Beccaria, "quoique de santé assez debile, possédait une volonté énergique.... Il ne fallait pas exciter son indignation: elle était prompte, vive"; ed egli ne aveva dato la prova nella lotta che sostenne contro il cardinale Bonelli, come ricorda il MORTIER, <text:span text:style-name="T79">Histoire des ma</text:span><text:span text:style-name="T33">î</text:span><text:span text:style-name="T79">tres généraux des Pr</text:span><text:span text:style-name="T33">ê</text:span><text:span text:style-name="T79">cheurs</text:span>, tom. VI, pag. 4.</text:p></text:note-body></text:note> rese Giordano <text:span text:style-name="T13">più</text:span> fermo nel proposito la cui effettuazione a Parigi aveva rimandata, non abbandonata del tutto<text:note text:id="ftn2164" text:note-class="footnote"><text:note-citation>2164</text:note-citation><text:note-body><text:p text:style-name="Footnote">. Vedi cap. IX, pagg. 391-393.</text:p></text:note-body></text:note>. Ci torna sopra co' suoi antichi correligionari e maestri ora che è per riprendere la via della Germania, delle cui tipografie ha bisogno: <text:span text:style-name="T12">"</text:span>Ho detto<text:span text:style-name="T205">"</text:span>, continuò in quell'interrogatorio, di volere andare <text:span text:style-name="T12">"</text:span>a Francoforte di novo, partendomi de qui, <text:soft-page-break/>per far stampare altre mie opere, ed una in particular delle <text:span text:style-name="T79">Sette arte liberali</text:span>, con intenzione de pigliar queste ed alcune mie altre opere stampate e che io approbo, ché alcune non approbo, ed andarmi a presentar alli piedi de Sua Beatitudine, ... ed esporli il caso mio, e veder de ottener l'absoluzione di excessi e grazia di poter viver in <text:span text:style-name="T103">abito clericale fuori della Religione</text:span><text:span text:style-name="T205">"</text:span><text:span text:style-name="T103"><text:note text:id="ftn2165" text:note-class="footnote"><text:note-citation>2165</text:note-citation><text:note-body><text:p text:style-name="Footnote">. <text:span text:style-name="T79">Docc. veneti</text:span>, doc. IX, c. 12<text:span text:style-name="T95">r</text:span>.</text:p></text:note-body></text:note></text:span><text:span text:style-name="T103">.</text:span></text:p>
      <text:p text:style-name="Text_20_body"><text:span text:style-name="T12">"</text:span>Ed oltra questi Padri<text:span text:style-name="T205">"</text:span>, egli ne parlò <text:span text:style-name="T12">"</text:span>col S<text:span text:style-name="T112">r</text:span>. Zuane Mocenigo, il qual anco... prometteva de aiutarlo] in tutto quel che fosse stato buono"<text:note text:id="ftn2166" text:note-class="footnote"><text:note-citation>2166</text:note-citation><text:note-body><text:p text:style-name="Footnote">. <text:span text:style-name="T79">Docc. veneti</text:span>, doc. IX, c. 12<text:span text:style-name="T95">r</text:span>.</text:p></text:note-body></text:note>. Il Mocenigo, che mal riusciva a <text:span text:style-name="T12">"</text:span>rafrenar la... impazienzia de l'esser insegnato, con la quale... afligeva del continuo<text:span text:style-name="T205">"</text:span> il maestro<text:note text:id="ftn2167" text:note-class="footnote"><text:note-citation>2167</text:note-citation><text:note-body><text:p text:style-name="Footnote">. <text:span text:style-name="T79">Ibid.,</text:span> doc. II, c. 5<text:span text:style-name="T95">r</text:span>.</text:p></text:note-body></text:note>, senza dubbio glielo promise, non solo perché sperava <text:span text:style-name="T13">così</text:span> di vincere qualsiasi opposizione nell'appagamento de' propri desideri, ma perché rideva in cuor suo de' progetti del frate apostata e in ogni modo credeva d'essere sempre in tempo di perderlo. Che questi fossero i suoi sentimenti, lo prova quel che accadde nella settimana seguente, il <text:span text:style-name="T13">giovedì</text:span>, allorché il Bruno, convinto <text:span text:style-name="T12">"</text:span>d'aver fatto, e d'averli insegnato<text:span text:style-name="T205">"</text:span> dell'arte mnemonica e dell'inventiva, <text:span text:style-name="T12">"</text:span>quanto bastava, e dovev[a], rispetto alle cose che lui [lo] aveva ricercato<text:span text:style-name="T205">"</text:span>, si accomiatò per ritornare a Francoforte<text:note text:id="ftn2168" text:note-class="footnote"><text:note-citation>2168</text:note-citation><text:note-body><text:p text:style-name="Footnote">. <text:span text:style-name="T79">Ibid.,</text:span> doc. VIII, c. 6<text:span text:style-name="T95">r</text:span>.</text:p></text:note-body></text:note>.</text:p>
      <text:p text:style-name="List">Il 21 e tutto il giorno appresso, il Mocenigo gli <text:span text:style-name="T12">"</text:span>fu a tomo con molta instanzia<text:span text:style-name="T205">"</text:span>, per indurlo a rimanere<text:note text:id="ftn2169" text:note-class="footnote"><text:note-citation>2169</text:note-citation><text:note-body><text:p text:style-name="Footnote">. <text:span text:style-name="T79">Ibidem.</text:span></text:p></text:note-body></text:note>. Nondimeno, il Bruno tenne duro; ed ecco allora le <text:soft-page-break/>doglianze, ch'egli non aveva mantenuto gl'impegni, che lasciava una casa ospitale non per recarsi in Germania, ma per insegnare liberamente a nuovi discepoli e le cose già insegnate al proprio benefattore, e altre; poi, la minaccia, che, se non avesse mutato parere spontaneamente, non sarebbe mancato il modo per costringerlo<text:note text:id="ftn2170" text:note-class="footnote"><text:note-citation>2170</text:note-citation><text:note-body><text:p text:style-name="Footnote">. <text:span text:style-name="T79">Ibidem.</text:span></text:p></text:note-body></text:note>. Persistendo nella sua deliberazione, anche perché aveva dato ordine alle proprie cose e disposto l'invio delle sue robe a Francoforte, la <text:span text:style-name="T103">notte del </text:span><text:span text:style-name="T19">venerdì</text:span><text:span text:style-name="T103">, mentre stava a letto, egli </text:span><text:span text:style-name="T19">patì</text:span><text:span text:style-name="T103"> ciò che non aveva neppure immaginato</text:span><text:span text:style-name="T103"><text:note text:id="ftn2171" text:note-class="footnote"><text:note-citation>2171</text:note-citation><text:note-body><text:p text:style-name="Footnote">. <text:span text:style-name="T79">Docc. veneti</text:span>, doc. VIII, c. 6<text:span text:style-name="T95">r</text:span>.</text:p></text:note-body></text:note></text:span><text:span text:style-name="T103">. Sotto pretesto di dovergli </text:span>parlare, venne da lui il Mocenigo; e non era questi entrato in camera, che sopraggiunse il servo suo Bartolo con cinque o sei gondolieri, i quali tolsero di letto e trascinarono sopra, in un solaio, l'infelice filosofo<text:note text:id="ftn2172" text:note-class="footnote"><text:note-citation>2172</text:note-citation><text:note-body><text:p text:style-name="Footnote">. <text:span text:style-name="T79">Ibid.</text:span>, c. 6<text:span text:style-name="T95">v</text:span>.</text:p></text:note-body></text:note>.</text:p>
      <text:p text:style-name="List">Il quale ricordò: <text:span text:style-name="T12">"</text:span>Me serrorno nel detto solaro, dicendo esso S<text:span text:style-name="T112">r</text:span>. Gioanni, che se volevo fermarmi ed insegnarli li termini della memoria delle parole e li termini della geometria che me aveva ricercato prima, ... me averebbe fatto metter in libertà; altrimenti me sarebbe successa cosa despiacevole<text:span text:style-name="T205">"</text:span><text:note text:id="ftn2173" text:note-class="footnote"><text:note-citation>2173</text:note-citation><text:note-body><text:p text:style-name="Footnote">. <text:span text:style-name="T79">Ibidem.</text:span></text:p></text:note-body></text:note>. Non ci può esser chi revochi in dubbio la realtà di queste o simili proposte, avendo il Mocenigo dal canto suo riferito per iscritto all'Inquisitore: il sabato, <text:span text:style-name="T12">"</text:span>io tenni serrato Iordano Bruno, dimandandogli io, se quello che non avea voluto insegnarmi... a forza di tante cortesie e di tanti doni ch'io gli avevo fatti, gli pareva di farlo almeno, <text:soft-page-break/>perch'io non lo accusassi<text:span text:style-name="T205">"</text:span><text:note text:id="ftn2174" text:note-class="footnote"><text:note-citation>2174</text:note-citation><text:note-body><text:p text:style-name="Footnote">. <text:span text:style-name="T79">Docc. veneti</text:span>, doc. II, c. 4<text:span text:style-name="T95">r</text:span>.</text:p></text:note-body></text:note>. Ma allora perché non lo rilasciò, se fu lui medesimo a dichiarare che lo sventurato Nolano rispose: <text:span text:style-name="T12">"</text:span>che se lo mettevo in libertà, mi averebbe insegnato quanto sapeva, e che a me solo sariano stati scoperti i secreti di quante opere avesse mai fatto, che pur intendeva di farne di belle e rare, e che mi sarebbe stato schiavo senz'altra ricognizione ch'io gli avessi dato?<text:span text:style-name="T205">"</text:span><text:note text:id="ftn2175" text:note-class="footnote"><text:note-citation>2175</text:note-citation><text:note-body><text:p text:style-name="Footnote">. <text:span text:style-name="T79">Ibid.</text:span>, c. 5<text:span text:style-name="T95">r</text:span>.</text:p></text:note-body></text:note>.</text:p>
      <text:p text:style-name="Text_20_body">Il denunziatore qui non sa quel che scrive, si confonde, si contradice: evidentemente, il Bruno fu irremovibile. Da <text:span text:style-name="T103">una parte, questi alla minaccia del Mocenigo ribatté: che non temeva de l'inquisizione, perché non offendeva </text:span>alcuno a viver a suo modo; e poi che non si riccordava d'aver... detto cosa alcuna cattiva; e che se pur l'avea detta, l'avea detta a [lui] solo, e che però non poteva temere che... gli nocesse per questa via; e che anco quando fosse andato in mano della inquisizione, al <text:span text:style-name="T13">più</text:span> l'averia potuto astringere a rivestir l'abito dismesso<text:span text:style-name="T205">"</text:span><text:note text:id="ftn2176" text:note-class="footnote"><text:note-citation>2176</text:note-citation><text:note-body><text:p text:style-name="Footnote">. <text:span text:style-name="T79">Docc. veneti</text:span>, doc. II, c. 4<text:span text:style-name="T95">rev</text:span>.</text:p></text:note-body></text:note>; dall'altra, <text:span text:style-name="T12">"</text:span>rispose sempre che [gli] pareva de averli insegnato a bastanza e <text:span text:style-name="T13">più</text:span> de quello che... doveva, e che non meritava di esser trattato a quella maniera<text:span text:style-name="T205">"</text:span><text:note text:id="ftn2177" text:note-class="footnote"><text:note-citation>2177</text:note-citation><text:note-body><text:p text:style-name="Footnote">. <text:span text:style-name="T79">Ibid.</text:span>, doc. VIII c. 6<text:span text:style-name="T95">v</text:span>.</text:p></text:note-body></text:note>. E, nessuno lo ha notato, gli rispose peggio che al rettore dello Studio di Marburg<text:note text:id="ftn2178" text:note-class="footnote"><text:note-citation>2178</text:note-citation><text:note-body><text:p text:style-name="Footnote">. Vedi il cap. X, pagg. 412 e 413.</text:p></text:note-body></text:note>: l'incredibile coartazione, l'iniquo ricatto lo accese di sdegno, lo rese furente di rabbia. Il suo carceriere, anche se non avesse apertamente impetrato dall'Inquisitore: <text:span text:style-name="T12">"</text:span>Io lo tengo per indemoniato, la prego far rissoluzione presta di lui<text:span text:style-name="T205">"</text:span><text:note text:id="ftn2179" text:note-class="footnote"><text:note-citation>2179</text:note-citation><text:note-body><text:p text:style-name="Footnote">. <text:span text:style-name="T79">Docc. veneti</text:span>, doc. I, c. 2<text:span text:style-name="T95">v</text:span>.</text:p></text:note-body></text:note>, non <text:soft-page-break/>sarebbe riuscito lo stesso a nascondere il suo profondo turbamento. Confronti, chi ne abbia voglia, le denunzie autografe, e commosso accerterò quanto divario corra tra la prima del 23 e le altre del 25 e del 29 maggio: in queste la scrittura è misurata, rotonda, con poche abbreviature; in quella è frettolosa, irregolare, ricca di svolazzi, con molte parole accorciate e quasi illeggibili.</text:p>
      <text:p text:style-name="Text_20_body">Dal timore delle escandescenze della sua vittima, dal pericolo di vedere la propria abitazione messa sottosopra, tra lo spavento della moglie e de' teneri figliuoli, il Mocenigo fu probabilmente dissuaso dal ricorrere la seconda volta a Bartolo e a' gondolieri delle vicinanze; e la mat<text:span text:style-name="T103">tina del sabato, mandò a chiamare un capitano di giustizia, che, </text:span><text:span text:style-name="T104">"</text:span><text:span text:style-name="T103">accompagnato con certi omini</text:span><text:span text:style-name="T205">"</text:span><text:span text:style-name="T103">, menò e chiuse il </text:span>catturato <text:span text:style-name="T12">"</text:span><text:span text:style-name="T13">lì</text:span> da basso nella casa, in un magazen terreno<text:span text:style-name="T205">"</text:span><text:note text:id="ftn2180" text:note-class="footnote"><text:note-citation>2180</text:note-citation><text:note-body><text:p text:style-name="Footnote">. <text:span text:style-name="T80">Docc. veneti</text:span><text:span text:style-name="T12">, doc. VIII, c. 6</text:span><text:span text:style-name="T101">v</text:span><text:span text:style-name="T12">.</text:span></text:p></text:note-body></text:note>, della contrada di S. Samuele<text:note text:id="ftn2181" text:note-class="footnote"><text:note-citation>2181</text:note-citation><text:note-body><text:p text:style-name="Footnote">. Molto verisimilmente, sul Canal grande, nell'ultimo de' quattro palazzi de' Mocenigo a man sinistra, il <text:span text:style-name="T13">più</text:span> antico, i cui padroni si dissero per ciò di Casa vecchia e si distinsero dall'altro ramo della medesima famiglia, quello di Casa nuova. In questo palazzo era stato ospitato, nel 1574, Emanuele Filiberto di Savoia: GIUSEPPE TASSINI, <text:span text:style-name="T79">Curiosità veneziane</text:span>, Venezia, Giusto Fuga, 1915, pagg. 423 e 424.</text:p></text:note-body></text:note>. Dove il capitano dello eccellentissimo Consiglio de' Dieci Matteo d'Avanzo, essendosi recato <text:span text:style-name="T12">"</text:span>di ordine<text:span text:style-name="T205">"</text:span> del Santo Uffizio <text:span text:style-name="T12">"</text:span>con li suoi ministri<text:span text:style-name="T205">"</text:span>, lo <text:span text:style-name="T12">"</text:span>ritrovò<text:span text:style-name="T205">"</text:span>; e avendolo <text:span text:style-name="T12">"</text:span>su le tre ore di notte... retenuto<text:span text:style-name="T205">"</text:span>, lo condusse <text:span text:style-name="T12">"</text:span>nelle carcere... di questo santo Tribunale<text:span text:style-name="T205">"</text:span><text:note text:id="ftn2182" text:note-class="footnote"><text:note-citation>2182</text:note-citation><text:note-body><text:p text:style-name="Footnote">. <text:span text:style-name="T79">Docc. veneti</text:span>, doc. V, c. 13<text:span text:style-name="T95">r</text:span>; doc. VIII, c. 6<text:span text:style-name="T95">v.</text:span></text:p></text:note-body></text:note>.</text:p>
      <text:p text:style-name="Text_20_body">Nella promozione a doge, Francesco Donato, stimando che nessuna cosa fosse <text:span text:style-name="T13">più</text:span> degna d'un principe cristiano <text:soft-page-break/>che la cura della religione e la difesa della Chiesa, e intendendo mantenere ciò ch'era stato istituito a Venezia dal secolo decimoterzo, il 22 aprile del 1547 elesse tre nobili <text:span text:style-name="T12">"</text:span>dilettissimi<text:span text:style-name="T205">"</text:span> a' concittadini, come quelli ch'erano <text:span text:style-name="T12">"</text:span>probi, discreti e cattolici uomini, sopra a tutto dove conoscevano trattarsi dell'onore di Dio<text:span text:style-name="T205">"</text:span><text:note text:id="ftn2183" text:note-class="footnote"><text:note-citation>2183</text:note-citation><text:note-body><text:p text:style-name="Footnote">. La "commissione" ducale, del 22 aprile del 1547, fu seguita da una "parte" conforme, presa dal Consiglio de' Dieci il 21 ottobre del 1548: CANT<text:span text:style-name="T13">Ù</text:span>, <text:span text:style-name="T79">Gli eretici d'Italia</text:span>, vol. III, disc. XLV, pagg. 134-136.</text:p></text:note-body></text:note>. A' quali nobili ordinò d'inquisire i rei d'eresia della città, ricevendo anche le accuse fatte a loro stessi; di stare insieme col Legato, col Patriarca e con l'Inquisitore, sollecitandoli, in ogni tempo e caso, all'istruzione de' processi; di assistere a questi pro<text:span text:style-name="T103">cessi, procurando che fossero date le sentenze contro coloro che fossero riconosciuti colpevoli</text:span><text:span text:style-name="T103"><text:note text:id="ftn2184" text:note-class="footnote"><text:note-citation>2184</text:note-citation><text:note-body><text:p text:style-name="Footnote">. CANT<text:span text:style-name="T13">Ù</text:span>, <text:span text:style-name="T79">Gli eretici d'Italia</text:span>, vol. III, disc. XLV, pagg. 134-136.</text:p></text:note-body></text:note></text:span><text:span text:style-name="T103">. Questo tribunale che </text:span>fin dal principio non ebbe facoltà di agire contro i Turchi, gli Ebrei e i Greci, contro i bigami, gli usurai e gli stregoni, col tempo, a differenza di quelli degli altri paesi della penisola, non crebbe di autorità, non tanto per l'affievolimento dello zelo religioso e il bisogno di conciliare i moltiplici interessi della Repubblica, quanto per la diretta ingerenza del potere laico. I nobili, la cui assistenza era necessaria per la validità d'una causa di fede, eletti ogni anno col titolo di <text:span text:style-name="T12">"</text:span>savi dell'eresia<text:span text:style-name="T205">"</text:span> e dipendenti dal governo, avevano stretto obbligo di ragguagliare il Doge e il Senato di ogni atto, non che di sospendere le deliberazioni che loro sembrassero contrarie all'ordine, alle leggi o alla missione ricevuta<text:note text:id="ftn2185" text:note-class="footnote"><text:note-citation>2185</text:note-citation><text:note-body><text:p text:style-name="Footnote">. <text:span text:style-name="T79">Ibidem.</text:span></text:p></text:note-body></text:note>. Nel 1551 fremeva contro <text:soft-page-break/>di loro Giulio III<text:note text:id="ftn2186" text:note-class="footnote"><text:note-citation>2186</text:note-citation><text:note-body><text:p text:style-name="Footnote">. <text:span text:style-name="T79">Ibid.,</text:span> pag. 138.</text:p></text:note-body></text:note>; e l'avversione non era minore quarant'anni appresso, allorché il Santaseverina, confidando in Gregorio XIV che lo <text:span text:style-name="T12">"</text:span>teneva per padre<text:span text:style-name="T205">"</text:span>, gli parlò <text:span text:style-name="T12">"</text:span>dell'assistenza de' secolari per le cause dell'Inquisizione nello Stato di Venezia<text:span text:style-name="T205">"</text:span>, e con molto suo dolore <text:span text:style-name="T12">"</text:span>trovò in lui gran debolezza ed irresoluzione<text:span text:style-name="T205">"</text:span><text:note text:id="ftn2187" text:note-class="footnote"><text:note-citation>2187</text:note-citation><text:note-body><text:p text:style-name="Footnote">. <text:span text:style-name="T79">Autobiografia,</text:span> pag. 96.</text:p></text:note-body></text:note>.</text:p>
      <text:p text:style-name="Text_20_body">Dal 1289 l'inquisitore ecclesiastico a Venezia si era sempre scelto tra' Conventuali; e l'ultimo di questi era stato fra Felice Peretti da Montalto<text:note text:id="ftn2188" text:note-class="footnote"><text:note-citation>2188</text:note-citation><text:note-body><text:p text:style-name="Footnote">. BARTOLOMEO CECCHETTI, <text:span text:style-name="T79">La republica di Venezia e la corte d Roma ne' rapporti della religione</text:span>, Venezia, P. Naratovich, 1874, vol. I, pag. 19.</text:p></text:note-body></text:note>. Durante il papato di Pio IV, e dal 1560 in poi, si preferirono a loro i padri <text:span text:style-name="T103">predicatori; e dal monastero de' Frari il Santo Uffizio venne trasportato in quello di S. Domenico di Castello</text:span><text:span text:style-name="T103"><text:note text:id="ftn2189" text:note-class="footnote"><text:note-citation>2189</text:note-citation><text:note-body><text:p text:style-name="Footnote">. <text:span text:style-name="T13">È</text:span> detto espressamente ne' <text:span text:style-name="T79">Docc. veneti</text:span> (doc. IV, c. 11<text:span text:style-name="T95">v</text:span>); e con non minor chiarezza si rileva da un'opera di EMANUELE ANTONIO CICOGNA, <text:span text:style-name="T79">Delle iscrizioni veneziane</text:span>, Venezia, Giuseppe Orlandelli, vol. I, pag. 110. Le quali testimonianze sfuggirono al BOULTING (<text:span text:style-name="T79">Op. cit</text:span>., pag. 264), perché egli accetta l'opinione che i giudici del Nolano si riunissero al Patriarcato, di fronte a Rio di Palazzo. – S. Domenico di Castello apparteneva alla provincia delle Due Lombardie: QUETIF ET ECHARD, <text:span text:style-name="T79">Scriptores ordinis Praedicatorum</text:span>, tom. II, pag. III, n. IV.</text:p></text:note-body></text:note></text:span><text:span text:style-name="T103">, di cui </text:span>non resta alcuna traccia e che sorgeva dove ora stanno i Giardini pubblici<text:note text:id="ftn2190" text:note-class="footnote"><text:note-citation>2190</text:note-citation><text:note-body><text:p text:style-name="Footnote">. TASSINI, <text:span text:style-name="T79">Curiosità veneziane</text:span>, pag. 208.</text:p></text:note-body></text:note>. Il processo del Bruno fu il <text:span text:style-name="T13">più</text:span> importante de' sessantacinque simili istruiti nel secolo<text:note text:id="ftn2191" text:note-class="footnote"><text:note-citation>2191</text:note-citation><text:note-body><text:p text:style-name="Footnote">. CECCHETTI, <text:span text:style-name="T79">La republica di Venezia e la corte di Roma</text:span>, vol. II, doc. I, pag. 5.</text:p></text:note-body></text:note>; e restò assegnato al Tribunale che venne tre volte preseduto da uno zio del giudice del processo galileiano del 1616, il vescovo di Lodi Ludovico Taverna, di nobile famiglia <text:soft-page-break/>milanese, succeduto da qualche settimana nella nunziatura di Venezia all'arcivescovo Marcello d'Acquaviva<text:note text:id="ftn2192" text:note-class="footnote"><text:note-citation>2192</text:note-citation><text:note-body><text:p text:style-name="Footnote">. "Monsignor Taberna cessò d'intervenire dopo la prima tornata, perché vi fu la rottura tra Roma e Venezia": asserisce il BERTI (<text:span text:style-name="T79">Vita</text:span><text:span text:style-name="T112">2</text:span>, pag. 273, n. 1), senza accorge.rsi che il legato pontificio intervenne non solo il 26 maggio, ma anche il 2 e il 4 giugno (<text:span text:style-name="T79">Docc. veneti</text:span>, docc. VI-VIII, cc. 1<text:span text:style-name="T95">r</text:span>, 3<text:span text:style-name="T95">v</text:span> e 5<text:span text:style-name="T95">v</text:span>; doc. XI, c. 13<text:span text:style-name="T95">v</text:span>; doc. XIV, c. 35<text:span text:style-name="T95">r</text:span>). <text:span text:style-name="T13">È</text:span> ancora inedito il carteggio che il Vescovo di Lodi tenne, dal 25 novembre del 1592 al 1.° maggio del 1593, con monsignor Cinzio Aldobrandini; e che ora si conserva, come dirò nella Notizia de' Documenti veneti, nella Biblioteca vaticana. – A Roma il Taverna avviò alla carriera ecclesiastica suo nipote Ferdinando, che, divenuto cardinale dal titolo di Sant'Eusebio, prese parte alla Congregazione del Santo Uffizio il 3 marzo del 1616: ANTONIO FAVARO, <text:span text:style-name="T79">Galileo e l'Inquisizione</text:span>, Firenze, G. Barbèra, 1907, pag. 16.</text:p></text:note-body></text:note>; due volte dal patriarca primate Lorenzo Priuli, l'esperto diplomatico che aveva retto le ambasciate di Parigi e di Roma <text:span text:style-name="T103">prima di Giovanni Moro, e il 5 giugno del 1596 fu insignito della sacra porpora</text:span><text:span text:style-name="T103"><text:note text:id="ftn2193" text:note-class="footnote"><text:note-citation>2193</text:note-citation><text:note-body><text:p text:style-name="Footnote">. Lesse nel patrio Senato le relazioni di Francia e di Roma, rispettivamente il 5 giugno del 1582 e il 2 luglio del 1586 (<text:span text:style-name="T79">Relazioni degli ambasciatori veneti</text:span>, ser. I, vol. IV, e ser. II, vol. IV). <text:span text:style-name="T79">Docc. veneti</text:span>, doc. XV, c. 36<text:span text:style-name="T95">r</text:span>; doc. XVII. c. 37<text:span text:style-name="T95">v</text:span>.</text:p></text:note-body></text:note></text:span><text:span text:style-name="T103">; e nelle tre volte che l'uditore </text:span>don Livio Passero e il Vicario supplirono il Nunzio e il Patriarca<text:note text:id="ftn2194" text:note-class="footnote"><text:note-citation>2194</text:note-citation><text:note-body><text:p text:style-name="Footnote">. <text:span text:style-name="T79">Docc. veneti</text:span>, doc. IX, c. 8<text:span text:style-name="T95">v</text:span>; doc. XII, c. 18<text:span text:style-name="T95">r</text:span>; doc. XIII, c. 28<text:span text:style-name="T95">r</text:span>.</text:p></text:note-body></text:note>, per diritto di precedenza<text:note text:id="ftn2195" text:note-class="footnote"><text:note-citation>2195</text:note-citation><text:note-body><text:p text:style-name="Footnote">. PASTOR, <text:span text:style-name="T79">Allgemeine Dekrete der R</text:span><text:span text:style-name="T33">ö</text:span><text:span text:style-name="T79">mischen Inquisition</text:span>, pag. 36: "Die 26 februarii 1579. Illustrissimi et reverendissimi domini cardinales generales inquisttores mandaverunt, quod reverendus inquisitor Venetiarum praecedat reverendum vicarium patriarchae Venetiarum et auditorem nuntii".</text:p></text:note-body></text:note> dal domenicano fra Giovan Gabriele da Saluzzo, promosso al magistero il 21 maggio del 1580<text:note text:id="ftn2196" text:note-class="footnote"><text:note-citation>2196</text:note-citation><text:note-body><text:p text:style-name="Footnote">. <text:span text:style-name="T79">Monumenta ordinis Praedicatorum historica</text:span>, tom. X, pag. 213.</text:p></text:note-body></text:note> ed eletto inquisitore generale in tutto il dominio della Serenissima dal 17 agosto <text:soft-page-break/>del 1591<text:note text:id="ftn2197" text:note-class="footnote"><text:note-citation>2197</text:note-citation><text:note-body><text:p text:style-name="Footnote">. Fu deputato dalla Sacra Congregazione del Santo Uffizio e accompagnato con lettera del Santasevenna, laddove gli otto suoi predecessori erano stati nominati con brevi pontifici. Rimase a Venezia poco <text:span text:style-name="T13">più</text:span> di quaranta mesi; ed ebbe per successore fra Vincenzo Arrigoni da Brescia: CECCHETTI, <text:span text:style-name="T80">La Repubblica di Venezia e la corte di Roma</text:span>, vol. II, doc. III, pag. 10.</text:p></text:note-body></text:note>. Nel maggio assisté Luigi Foscari<text:note text:id="ftn2198" text:note-class="footnote"><text:note-citation>2198</text:note-citation><text:note-body><text:p text:style-name="Footnote">. <text:span text:style-name="T79">Docc. veneti</text:span>, docc. VI-VIII, cc. 1<text:span text:style-name="T95">r</text:span>, 3<text:span text:style-name="T95">v</text:span> e 5<text:span text:style-name="T95">v</text:span>; doc. IX, c. 8<text:span text:style-name="T95">v.</text:span></text:p></text:note-body></text:note>; nella prima metà di giugno, Sebastiano Barbadico<text:note text:id="ftn2199" text:note-class="footnote"><text:note-citation>2199</text:note-citation><text:note-body><text:p text:style-name="Footnote">. <text:span text:style-name="T79">Ibid.,</text:span> doc. XI, c. 13<text:span text:style-name="T95">r</text:span>; doc. XIII. c. 28<text:span text:style-name="T95">r</text:span>; doc. XIV. c. 35<text:span text:style-name="T95">r</text:span>.</text:p></text:note-body></text:note>; appresso, Tomaso Morosini e Giovanni Soranzo<text:note text:id="ftn2200" text:note-class="footnote"><text:note-citation>2200</text:note-citation><text:note-body><text:p text:style-name="Footnote">. <text:span text:style-name="T79">Ibid.,</text:span> doc. XV, c. 36<text:span text:style-name="T95">r</text:span>; doc. XVII, c. 37<text:span text:style-name="T95">v</text:span>.</text:p></text:note-body></text:note>. In somma sono, fuorché monsignor Taverna, i giudici che accettarono dall'Inquisizione romana e il 9 aprile di quell'anno intimarono a un altro filosofo napolitano, il Della Porta, il divieto di pubblicare libri, sotto pena della scomunica e della multa di cinquecento ducati d'oro<text:note text:id="ftn2201" text:note-class="footnote"><text:note-citation>2201</text:note-citation><text:note-body><text:p text:style-name="Footnote">. FIORENTINO, <text:span text:style-name="T79">Studi e ritratti</text:span>, pag . 265, n. 1.</text:p></text:note-body></text:note>.</text:p>
      <text:p text:style-name="Text_20_body">Le denunzie del 23 e del 25 maggio che il Mocenigo, giurando sugli Evangeli, confermò, e intorno a cui promise, col medesimo giuramento, di serbare il silenzio, da fra Giovan Gabriele da Saluzzo furono il 26 presentate al Santo Uffizio, durante l'assistenza del Foscari<text:note text:id="ftn2202" text:note-class="footnote"><text:note-citation>2202</text:note-citation><text:note-body><text:p text:style-name="Footnote">. <text:span text:style-name="T79">Docc. veneti</text:span>, docc. III, c. 7<text:span text:style-name="T95">v</text:span> .</text:p></text:note-body></text:note>. Ora, la prima di esse contiene quasi tutta la somma de' capi di accusa del processo veneto: che il Bruno abbia sostenuto, conversando col suo ospite, ch'è bestemmia grande dei Cattolici il dire che il pane si transustanzii in carne; che bisogna riprovar la messa; che tutte le religioni sono manchevoli; che il distinguere le persone divine sarebbe una imperfezione di Dio; che Cristo si sforzò di fuggire il supplizio e mostrò di morire mal volentieri, che fu un tristo e per le sue tristi opere avrebbe dovuto prevedere di morire <text:soft-page-break/>impiccato, che era un mago e, come gli Apostoli, faceva miracoli apparenti, tali da dare l'animo d'imitarli e superarli; che la Vergine non aveva potuto partorire; che non si ha prova che la nostra credenza meriti con Dio; che il non fare ad altri quel che non vorremmo fatto a noi, basta per ben vivere, e che Dio si ride di tutt'i nostri scrupoli; che non v'è punizione di peccati, ma che le anime, opera della natura e non di Dio, passano d'un animale in un altro, e che gli uomini, al pari de' bruti, nascono di corruzione; che il mondo è eterno e infiniti sono i mondi, continuamente creandone Dio infiniti; che desta maraviglia come Dio sopporti le eresie del cattolicismo e le offese alla sua maestà; che le nostre sono dottrine d'asini; che l'ignoranza e la corruttela de' frati consiglia a levare loro la disputa e le entrate; che S. Tomaso e i Dottori non hanno saputo niente in confronto di quanto sa lui che vuol diventare autore d'una nuova setta, sotto nome di nuova filosofia, e vuole, attendendo all'arte divinatoria, acquistarsi innumerevoli seguaci<text:note text:id="ftn2203" text:note-class="footnote"><text:note-citation>2203</text:note-citation><text:note-body><text:p text:style-name="Footnote">. <text:span text:style-name="T79">Docc. veneti</text:span>, doc. I, cc. 1<text:span text:style-name="T95">r</text:span>- 2<text:span text:style-name="T95">v</text:span>.</text:p></text:note-body></text:note>.</text:p>
      <text:p text:style-name="Text_20_body">La seconda denunzia è una fiacca e poco verace difesa dell'accusatore: il quale, dopo d'aver ripetuto a modo suo gli ultimi discorsi di Giordano, e avvertito quanto a questo interessasse di avere <text:span text:style-name="T12">"</text:span>almeno copia d'un libretto di congiurazioni<text:span text:style-name="T205">"</text:span>, e messo a disposizione dell'Inquisitore <text:span text:style-name="T12">"</text:span>alcuni danari, robbe, carte e libri<text:span text:style-name="T205">"</text:span> di lui, s'ingegnò di rilevare la sua <text:span text:style-name="T12">"</text:span>buona intenzione<text:span text:style-name="T205">"</text:span>, di purgarsi de' sospetti che sarebbero potuto entrare nell'animo de' giudici<text:note text:id="ftn2204" text:note-class="footnote"><text:note-citation>2204</text:note-citation><text:note-body><text:p text:style-name="Footnote">. <text:span text:style-name="T79">Ibid.,</text:span> doc. II, c. 5<text:span text:style-name="T95">v</text:span>.</text:p></text:note-body></text:note>. Aveva già protestato di non sapere che l'ospite suo <text:span text:style-name="T12">"</text:span>fosse <text:soft-page-break/><text:span text:style-name="T13">così</text:span> tristo com'era<text:span text:style-name="T205">"</text:span>, e d'avere, comunque, <text:span text:style-name="T12">"</text:span>notato<text:span text:style-name="T205">"</text:span> tutto <text:span text:style-name="T12">"</text:span>per darne conto<text:span text:style-name="T205">"</text:span>; ma riputando di non essersi <text:span text:style-name="T12">"</text:span>scusato<text:span text:style-name="T205">"</text:span> sufficientemente, il 25 maggio supplicò fra Giovan Gabriele di ottenere gli si perdonasse" l'error... nella dilazione di questa accusa<text:span text:style-name="T205">"</text:span><text:note text:id="ftn2205" text:note-class="footnote"><text:note-citation>2205</text:note-citation><text:note-body><text:p text:style-name="Footnote">. <text:span text:style-name="T79">Ibid.,</text:span> doc. I, c. 2<text:span text:style-name="T95">v</text:span><text:span text:style-name="T144">; e 6</text:span><text:span text:style-name="T95">r</text:span><text:span text:style-name="T144">.</text:span></text:p></text:note-body></text:note>. Si guardò bene dal rammentare le confidenze che nell'aprile non avevano forse edificato neppure il Ciotti; in quella vece scrisse: <text:span text:style-name="T12">"</text:span>Non ho conosciuto la pravità [del Bruno] se non doppoi che l'ho tenuto in casa; ... desideravo di levargli il buono [e non avrei] potuto cavar in una sol volta tutte le cose...; per il procieder che tenevo seco, mi potevo anche assicurare che non sarebbe partito da me senza prima farmene motto; intanto che mi ho promesso sempre di poterlo far capitare alla censura di questo Santo Offizio<text:span text:style-name="T205">"</text:span><text:note text:id="ftn2206" text:note-class="footnote"><text:note-citation>2206</text:note-citation><text:note-body><text:p text:style-name="Footnote">. <text:span text:style-name="T79">Ibid.,</text:span> doc. II, cc. 5<text:span text:style-name="T95">v</text:span><text:span text:style-name="T144"> e 6</text:span><text:span text:style-name="T95">r</text:span><text:span text:style-name="T144">.</text:span></text:p></text:note-body></text:note>.</text:p>
      <text:p text:style-name="Text_20_body">L'imposizione d'andar <text:span text:style-name="T12">"</text:span>molto ben pensando a tutto quello che... avesse udito<text:span text:style-name="T205">"</text:span>, gli <text:span text:style-name="T13">riuscì</text:span> tutt'altro che grave, potendo il Mocenigo esagerare ancora e falsare le parole dette dal Bruno a Venezia o altrove<text:note text:id="ftn2207" text:note-class="footnote"><text:note-citation>2207</text:note-citation><text:note-body><text:p text:style-name="Footnote">. <text:span text:style-name="T79">Docc. veneti</text:span>, doc. IV, c. 8<text:span text:style-name="T95">r</text:span>.</text:p></text:note-body></text:note>. In fatti, il 29 maggio affermò d'avergli <text:span text:style-name="T12">"</text:span>sentito dire... che il proceder che usa adesso la chiesa, non è quello ch'usavano gli Apostoli, perché quelli con le predicazioni e con gli esempi di buona vita convertivano la gente, ma che ora chi non vuol esser Catolico, bisogna che provi il castigo e la pena, perché si usa la forza e non l'amore; che questo mondo... presto averebbe veduto una riforma generale... , non poteva durar <text:span text:style-name="T13">così</text:span>, perché non v'era se non ignoranza, e niuna religione che fosse buona; che la Cattolica gli piaceva ben <text:span text:style-name="T13">più</text:span> de <text:soft-page-break/>l'altre, ma che questa ancora avea bisogno di gran regole e che non stava bene <text:span text:style-name="T13">così</text:span>; ... che sperava gran cose su 'l Re de Navarra, e che però voleva afrettarsi a metter in luce le sue opere e farsi credito per questa via, perché quando fosse stato tempo voleva esser capitano; e che non sarebbe stato sempre povero, perché averia goduto i tesori degli altri. Mi disse anche in proposito del non saper di questi tempi, che adesso... si gloriano alcuni di aver la maggior cognizione che sia mai stata, perché dicono di saper quello che non intendono, che è che Dio sia uno e trino, e che queste sono impossibilità, ignoranze e bestemie grandissime contra la maestà di Dio. E dicendogli io che tacesse, ... perché essendo io Catolico e lui pegio che luterano, non lo potevo sopportare, mi disse: – Oh, vederete quello ch'avanciarete del vostro credere! – ... Oltre di questo mi disse, che gli piacevano assai le donne; ... e che la chiesa taceva un gran peccato nel far peccato quello con che si serve <text:span text:style-name="T13">così</text:span> bene alla natura, e che lui lo avea per grandissimo merito<text:span text:style-name="T205">"</text:span><text:note text:id="ftn2208" text:note-class="footnote"><text:note-citation>2208</text:note-citation><text:note-body><text:p text:style-name="Footnote">. <text:span text:style-name="T79">Ibid.,</text:span> cc. 8<text:span text:style-name="T95">r</text:span><text:span text:style-name="T144"> – 9</text:span><text:span text:style-name="T95">v</text:span><text:span text:style-name="T144">.</text:span></text:p></text:note-body></text:note>.</text:p>
      <text:p text:style-name="Text_20_body">Il 26 e il 30 maggio, il 2, il 3 e il 4 giugno, e il 30 luglio s'interrogò l'imputato<text:note text:id="ftn2209" text:note-class="footnote"><text:note-citation>2209</text:note-citation><text:note-body><text:p text:style-name="Footnote">. <text:span text:style-name="T79">Docc. veneti</text:span>, docc. VIII, IX, XI-XIV e XVII.</text:p></text:note-body></text:note>. Il quale ne' primi due giorni raccontò la propria vita, come finora s'è potuto vedere, in modo piuttosto sommario ne' punti <text:span text:style-name="T13">più</text:span> scabrosi e <text:span text:style-name="T13">più</text:span> difficilmente indagabili, e in tutto il resto con bastante chiarezza e fedeltà, senza lasciar sentire a' giudici il bisogno di domandare, fuorché in ultimo, dove spiegò che per libri suoi <text:span text:style-name="T12">"</text:span>non approvati<text:span text:style-name="T205">"</text:span> intendeva quelli in cui aveva scritto "troppo filosoficamente, disonestamente e non <text:soft-page-break/>troppo da buon cristiano<text:span text:style-name="T205">"</text:span><text:note text:id="ftn2210" text:note-class="footnote"><text:note-citation>2210</text:note-citation><text:note-body><text:p text:style-name="Footnote">. <text:span text:style-name="T79">Ibid.,</text:span> doc. IX, c. 12<text:span text:style-name="T95">v</text:span>.</text:p></text:note-body></text:note>. Il terzo interrogatorio, il <text:span text:style-name="T13">più</text:span> lungo e il <text:span text:style-name="T13">più</text:span> importante, prese un'intera giornata, con l'intervallo di qualche ora: nella seduta pomeridiana, l'imputato rispose per lo <text:span text:style-name="T13">più</text:span> esaurientemente alle contestazioni che occuparono anche tutt'i costituti posteriori; nell'antimeridiana, esibito l'elenco, oggi pur troppo irreperibile, delle sue opere edite e inedite, di alcune delle quali indicò il luogo della stampa, e che, eccettuando prudentemente il <text:span text:style-name="T79">De magia mathematica</text:span>, riconobbe tutte per sue<text:note text:id="ftn2211" text:note-class="footnote"><text:note-citation>2211</text:note-citation><text:note-body><text:p text:style-name="Footnote">. <text:span text:style-name="T79">Ibid.,</text:span> doc. XI, c. 13<text:span text:style-name="T95">rev</text:span>.</text:p></text:note-body></text:note>, egli fece delle proprie dottrine fondamentali una succinta e lucida esposizione che, per un diritto concesso fin dal 1564, forse dettò addirittura<text:note text:id="ftn2212" text:note-class="footnote"><text:note-citation>2212</text:note-citation><text:note-body><text:p text:style-name="Footnote">. PASTOR, <text:span text:style-name="T80">Allgemeine Dekrete der R</text:span><text:span text:style-name="T34">ö</text:span><text:span text:style-name="T80">mischen Inquisition</text:span>, pag. 26: "Quod reorum responsa ab ipsis reis dictari permittatur".</text:p></text:note-body></text:note>.</text:p>
      <text:p text:style-name="Text_20_body"><text:span text:style-name="T12">"</text:span>Parlando in generale<text:span text:style-name="T205">"</text:span>, egli disse, è <text:span text:style-name="T12">"</text:span>filosofica la materia de tutti questi libri<text:span text:style-name="T205">"</text:span>; e perché vi <text:span text:style-name="T12">"</text:span>ho sempre diffinito filosoficamente, … quantonque molte cose impie fondate nel lume mio possa aver esplicato<text:span text:style-name="T205">"</text:span>, facilmente <text:span text:style-name="T12">"</text:span>non si trova cosa per la quale possa esser giudicato, che de professo <text:span text:style-name="T13">più</text:span> tosto voglia impugnar la religione che essaltar la filosofia<text:span text:style-name="T205">"</text:span><text:note text:id="ftn2213" text:note-class="footnote"><text:note-citation>2213</text:note-citation><text:note-body><text:p text:style-name="Footnote">. <text:span text:style-name="T79">Docc. veneti</text:span>, docc. XI c. 14<text:span text:style-name="T95">r</text:span>.</text:p></text:note-body></text:note>. Non negò, quindi, di avere <text:span text:style-name="T12">"</text:span>insegnato, tenuto o disputato<text:span text:style-name="T205">"</text:span> contro la religione, ma soltanto <text:span text:style-name="T12">"</text:span>indirettamente, ... come fusse lecito trattarne secondo la via dei principii naturali, non preiudicando alla verità secondo il lume della fede<text:span text:style-name="T205">"</text:span><text:note text:id="ftn2214" text:note-class="footnote"><text:note-citation>2214</text:note-citation><text:note-body><text:p text:style-name="Footnote">. <text:span text:style-name="T79">Ibid.,</text:span> c. 14<text:span text:style-name="T95">rev</text:span>.</text:p></text:note-body></text:note>. Per far meglio intendere in qual modo fosse <text:span text:style-name="T12">"</text:span>indirettamente repugnata la verità secondo la fede<text:span text:style-name="T205">"</text:span>, il Nolano richiamò l'attenzione del Santo <text:soft-page-break/>Uffizio sopra i suoi poemi francofortesi, e in parte anche sopra il <text:span text:style-name="T79">De compositione imaginum</text:span>, perché <text:span text:style-name="T12">"</text:span>in questi ultimi libri latini particularmente si poteva veder l'intenzion<text:span text:style-name="T205">"</text:span> filosofica sua, e lo accennò, circa un infinito universo, una provvidenza universale posta in esso universo, gli attributi della divinità e il mondo causato<text:note text:id="ftn2215" text:note-class="footnote"><text:note-citation>2215</text:note-citation><text:note-body><text:p text:style-name="Footnote">. <text:span text:style-name="T79">Ibid.,</text:span> cc. 14<text:span text:style-name="T95">v</text:span><text:span text:style-name="T144"> – 15</text:span><text:span text:style-name="T95">r</text:span>.</text:p></text:note-body></text:note>.</text:p>
      <text:p text:style-name="Text_20_body">Passato alle persone divine, l'accusato confessò di avere <text:span text:style-name="T12">"</text:span>dubitato e non... potuto capir che queste tre possino sortir nome di persone; poiché non [gli] pareva che questo nome di persona convenisse alla divinità, confortandolo a questo le parole di sant'Agustino...: Cum formidine proferimus hoc nomen personae, quando loquimur de divinis, et necessitate coacti utimur; oltra che, nel <text:span text:style-name="T79">Testamento vecchio e novo </text:span>non [ha] trovato, né letto questa voce, né forma de parlar<text:span text:style-name="T205">"</text:span><text:note text:id="ftn2216" text:note-class="footnote"><text:note-citation>2216</text:note-citation><text:note-body><text:p text:style-name="Footnote">. <text:span text:style-name="T79">Ibid.,</text:span> doc. XII, cc. I1<text:span text:style-name="T95">v</text:span> e 19<text:span text:style-name="T160">r</text:span>; doc. XI, cc. 16<text:span text:style-name="T95">v</text:span> e 17<text:span text:style-name="T95">r</text:span>. Vedi cap. VI, pag. 238.</text:p></text:note-body></text:note>. Ciò premesso, sempre stando <text:span text:style-name="T12">"</text:span>nelli termini della filosofia<text:span text:style-name="T205">"</text:span>, egli disse: <text:span text:style-name="T12">"</text:span>Ho creduto e tenuto indubitatamente tutto quello che ogni fedel cristiano deve creder e tener della prima persona; quanto alla seconda..., realmente ho tenuto essere in essenzia una con la prima, e cus<text:span text:style-name="T13">í</text:span> la terza; perché essendo indistinte in essenzia, non possono patire inequalità, perché tutti li attributi che convengono al Padre, convengono anco al Figliuol e Spirito santo... . Quanto al dubio dell'Incarnazione, me pareva non tenere teologicamente, dicendo che la divinità non fosse con la umanità in altra forma che per modo di assistenzia; <text:span text:style-name="T13">sì</text:span> che per conclusione... credo aver vacillato nel modo inefabile di quella, ma non già contra l'auttorità della divina scrittura, la quale dice: Verbum caro factum est, e nel <text:soft-page-break/>simbolo: Et incarnatus est... . <text:span text:style-name="T13">Così</text:span> quanto al spirito divino per una terza persona, non ho possuto capire secondo il modo che si deve credere; ma secondo il modo che mostra Salomone... [e] che tutto conforme pare alla dottrina pitagorica esplicata da Vergilio nel sesto dell'<text:span text:style-name="T79">Eneida</text:span>:</text:p>
      <text:p text:style-name="P182">Principio coelum et terras camposque liquentes<text:line-break/>lucentemque globum Lunae Titaniaque astra<text:line-break/>spiritus intus alit totamque infusa per artus<text:line-break/>mens agitai molem ...<text:span text:style-name="T209">"</text:span><text:note text:id="ftn2217" text:note-class="footnote"><text:note-citation>2217</text:note-citation><text:note-body><text:p text:style-name="Footnote">. <text:span text:style-name="T79">Docc. veneti</text:span>, doc. XI, cc. 16<text:span text:style-name="T95">r</text:span> – 17<text:span text:style-name="T160">r</text:span>; doc. XII, c. 19<text:span text:style-name="T95">rev</text:span>. Vedi cap. VI, pag. 238.</text:p></text:note-body></text:note>.</text:p>
      <text:p text:style-name="Text_20_body">Accertò, quindi, che dalle sue opinioni nulla si potesse inferire <text:span text:style-name="T12">"</text:span>contra la divinità de Cristo e del supposito divino che si chiama Cristo<text:span text:style-name="T205">"</text:span>; e richiesto intorno a' miracoli, affermò di avere avuto i miracoli come testimonio della divinità, ma come testimonio anche maggiore la legge evangelica; e di avere distinto, non badando agli effetti esterni, i miracoli degli Apostoli e de' Santi da quelli del Figliuolo di Dio, perché questi ultimi, fatti per propria e non per altrui <text:span text:style-name="T13">virtù</text:span>, erano i soli <text:span text:style-name="T12">"</text:span>divini, veri, reali e non apparenti<text:span text:style-name="T205">"</text:span><text:note text:id="ftn2218" text:note-class="footnote"><text:note-citation>2218</text:note-citation><text:note-body><text:p text:style-name="Footnote">. <text:span text:style-name="T79">Ibid.,</text:span> doc. XII, cc. 19<text:span text:style-name="T95">v</text:span> e 20<text:span text:style-name="T95">r</text:span></text:p></text:note-body></text:note>. Chiestogli ancora se mai avesse deriso e vituperato le opere e la morte del Redentore, egli si maravigliò fortemente; <text:span text:style-name="T12">"</text:span>et cum haec diceret, plurimum se contristavit, repplicando: – Non so come se me imputano queste cose<text:span text:style-name="T205">"</text:span><text:note text:id="ftn2219" text:note-class="footnote"><text:note-citation>2219</text:note-citation><text:note-body><text:p text:style-name="Footnote">. <text:span text:style-name="T79">Docc. veneti</text:span>, doc. XII, c. 21<text:span text:style-name="T95">r</text:span><text:span text:style-name="T144">.</text:span></text:p></text:note-body></text:note>. Perché i giudici insistevano sulla medesima interrogazione, egli esclamò, <text:span text:style-name="T12">"</text:span>extollendo ambas manus: – Che cosa è questa? chi è stato che ha trovato queste diavolarie? Io non ho mai detto tal cosa, né mai mi <text:soft-page-break/>passò per l'imaginazione tal cosa. O Dio, che cosa è questa? io vorria esser <text:span text:style-name="T13">più</text:span> tosto morto che mi fosse stato proposto questa cosa!<text:span text:style-name="T205">"</text:span><text:note text:id="ftn2220" text:note-class="footnote"><text:note-citation>2220</text:note-citation><text:note-body><text:p text:style-name="Footnote">. <text:span text:style-name="T79">Ibid.,</text:span> c. 25<text:span text:style-name="T95">v</text:span><text:span text:style-name="T144">.</text:span></text:p></text:note-body></text:note> Protestò poi di essere pronto a sottoporsi <text:span text:style-name="T12">"</text:span>a ogni pena", ove si potesse dimostrare ch'egli avesse manifestato sentimenti contrari a quelli che tiene la Chiesa circa il parto della Vergine<text:note text:id="ftn2221" text:note-class="footnote"><text:note-citation>2221</text:note-citation><text:note-body><text:p text:style-name="Footnote">. <text:span text:style-name="T79">Ibid.,</text:span> c. 21<text:span text:style-name="T95">r</text:span>.</text:p></text:note-body></text:note>.</text:p>
      <text:p text:style-name="Text_20_body">Dichiarò di essersi mantenuto sempre nella <text:span text:style-name="T13">più</text:span> stretta ortodossia, quand'ebbe a ragionare della transustanziazione, del sacrificio dell'altare e del sacramento della penitenza<text:note text:id="ftn2222" text:note-class="footnote"><text:note-citation>2222</text:note-citation><text:note-body><text:p text:style-name="Footnote">. <text:span text:style-name="T146">Ibid.,</text:span><text:span text:style-name="T144"> cc. 20</text:span><text:span text:style-name="T95">r</text:span><text:span text:style-name="T144"> e 21</text:span><text:span text:style-name="T95">v</text:span><text:span text:style-name="T144">.</text:span></text:p></text:note-body></text:note>. Sebbene avesse a lungo praticato con eretici, egli, disputando e leggendo, non aveva trattato che di filosofia, senza punto impacciarsi e intromettersi nelle loro controversie e nelle loro opinioni, al punto che da' <text:span text:style-name="T13">più</text:span> veniva stimato di <text:span text:style-name="T12">"</text:span>nessuna religione<text:span text:style-name="T205">"</text:span><text:note text:id="ftn2223" text:note-class="footnote"><text:note-citation>2223</text:note-citation><text:note-body><text:p text:style-name="Footnote">. <text:span text:style-name="T146">Ibid.,</text:span><text:span text:style-name="T144"> c. 20</text:span><text:span text:style-name="T95">v</text:span><text:span text:style-name="T144">; doc. VI, c. 3</text:span><text:span text:style-name="T95">r</text:span><text:span text:style-name="T144">.</text:span></text:p></text:note-body></text:note>. Non era andato <text:span text:style-name="T13">più</text:span> alla messa, a cagione dell'impedimento della scomunica nella quale era caduto con la sua apostasia; nondimeno, spesso venne a sentire, fuori del coro, i vespri e le prediche, e nell'ultima quaresima frequentò le chiese di S. Stefano e de' SS. Giovanni e Paolo<text:note text:id="ftn2224" text:note-class="footnote"><text:note-citation>2224</text:note-citation><text:note-body><text:p text:style-name="Footnote">. <text:span text:style-name="T146">Ibid.,</text:span><text:span text:style-name="T144"> doc. XII, c. 20</text:span><text:span text:style-name="T95">rev</text:span><text:span text:style-name="T144">.</text:span></text:p></text:note-body></text:note>. Durante i sedici anni che corsero tra il 1576 e il 1592, due volte si presentò al confessionario; e tutt'e due le volte con la speranza di trovare il modo di uscire dalle censure<text:note text:id="ftn2225" text:note-class="footnote"><text:note-citation>2225</text:note-citation><text:note-body><text:p text:style-name="Footnote">. <text:span text:style-name="T79">Docc. veneti</text:span>, doc. XII, c. 21<text:span text:style-name="T95">v</text:span><text:span text:style-name="T144">. Vedi cap. VII, pag. 302; cap. IX, pag. 393.</text:span></text:p></text:note-body></text:note>. Riconobbe d'avere errato nel dire che il peccato della carne fosse veniale, sovvenendogli le parole di S. Paolo: <text:span text:style-name="T12">"</text:span>Fornicarii non possidebunt regnum <text:soft-page-break/>Dei<text:span text:style-name="T205">"</text:span>; ma il suo fu un ragionamento per celia, in compagnie oziose e mondane; e inoltre un ragionamento in sulle generali, perché giudicava l'adulterio per un peccato maggiore degli altri, dopo quello contro natura<text:note text:id="ftn2226" text:note-class="footnote"><text:note-citation>2226</text:note-citation><text:note-body><text:p text:style-name="Footnote">. <text:span text:style-name="T79">Docc. veneti</text:span>, doc. XII, cc. 25<text:span text:style-name="T95">v</text:span> – 26<text:span text:style-name="T95">v</text:span>.</text:p></text:note-body></text:note>.</text:p>
      <text:p text:style-name="Text_20_body">Ebbe in istima i teologi che interpetrarono le sacre carte conforme alla determinazione della Chiesa romana, e sopra a tutti S. Tomaso; all'incontro, biasimò gli eretici i cui lavori egli lesse non per imparare la loro dottrina e valersene, ma per curiosità; e li biasimò principalmente, perché costoro, <text:span text:style-name="T12">"</text:span>sotto pretesto di riforma, insegnano li popoli a confidare senza l'opera, la quale è fine de tutte le religioni...: li popoli barbari per tal confidenza devengono <text:span text:style-name="T13">più</text:span> barbari, e quelli che sono naturalmente buoni, devengono cattivi<text:span text:style-name="T205">"</text:span><text:note text:id="ftn2227" text:note-class="footnote"><text:note-citation>2227</text:note-citation><text:note-body><text:p text:style-name="Footnote">. <text:span text:style-name="T79">Ibid.,</text:span> cc 22<text:span text:style-name="T95">v</text:span> -23<text:span text:style-name="T95">v</text:span>, 24<text:span text:style-name="T95">v</text:span>. Vedi cap. IX, pag. 310; cap. VIII, pagg. 299 e 300.</text:p></text:note-body></text:note>. Rimase stupito di quanto vide in Francia, dove, per esser stati soppressi i benefizi, non pochi preti e frati erano costretti d'andare mendicando per le strade co' messali aperti<text:note text:id="ftn2228" text:note-class="footnote"><text:note-citation>2228</text:note-citation><text:note-body><text:p text:style-name="Footnote">. <text:span text:style-name="T79">Docc. veneti</text:span>, doc. XII, c. 24<text:span text:style-name="T95">r</text:span>.</text:p></text:note-body></text:note>. Ammise d'avere detto che facevano <text:span text:style-name="T13">più</text:span> gli Apostoli <text:span text:style-name="T12">"</text:span>con la loro predicazione, buona vita, essempi e miracoli<text:span text:style-name="T205">"</text:span>, che la Chiesa con la forza, non riprovando tuttavia il <text:span text:style-name="T12">"</text:span>proceder con li debiti castighi contra li ostinati<text:span text:style-name="T205">"</text:span>: non mancavano, neppure a' suoi giorni, predicatori e sacerdoti di santi costumi, che non erano imitati <text:span text:style-name="T12">"</text:span>forsi per malignità del mondo<text:span text:style-name="T205">"</text:span> e del secolo<text:note text:id="ftn2229" text:note-class="footnote"><text:note-citation>2229</text:note-citation><text:note-body><text:p text:style-name="P57">. <text:span text:style-name="T79">Docc. veneti</text:span>, doc. XII, c. 24<text:span text:style-name="T95">r</text:span><text:span text:style-name="T144"> e. 25</text:span><text:span text:style-name="T95">v .</text:span></text:p></text:note-body></text:note>. Nutrendo questi sensi, egli non poteva avere avuto il pensiero di asserire che il cattolicismo era pieno di eresie, di nessun merito presso Dio, che aveva, <text:span text:style-name="T13">più</text:span> ancora delle <text:soft-page-break/>altre confessioni, bisogno d'una grande riforma; né il pensiero di dileggiare le dottrine degli Apostoli e de' Dottori della Chiesa, non che la credenza d'una vita futura<text:note text:id="ftn2230" text:note-class="footnote"><text:note-citation>2230</text:note-citation><text:note-body><text:p text:style-name="P57">. <text:span text:style-name="T79">Ibid.,</text:span> cc 23<text:span text:style-name="T95">r</text:span> -24<text:span text:style-name="T95">r </text:span><text:span text:style-name="T144">e </text:span>25<text:span text:style-name="T95">v</text:span>.</text:p></text:note-body></text:note>.</text:p>
      <text:p text:style-name="Text_20_body">Egli aveva già risposto: <text:span text:style-name="T12">"</text:span>Io ho tenuto e tengo che le anime siano immortali e che siano substanzie subsistente, cioè l'anime intellettive, e che catolicamente parlando non passino da un corpo all'altro, ma vadino o in paradiso o in purgatorio o in inferno; ma ho ben raggionato, e seguendo le raggion filosofiche, che, essendo l'anima subsistente e inexistente nel corpo, possa col medesimo modo che è in un corpo essere in un altro, e passar de un corpo in un altro: il che se non è vero, par almeno verisimile l'opinione di Pittagora<text:span text:style-name="T205">"</text:span><text:note text:id="ftn2231" text:note-class="footnote"><text:note-citation>2231</text:note-citation><text:note-body><text:p text:style-name="P57">. <text:span text:style-name="T80">Ibid</text:span><text:span text:style-name="T10">.</text:span>, c. 22<text:span text:style-name="T95">r</text:span>. Intorno alla dottrina della metempsicosi vedi lo <text:span text:style-name="T79">Spaccio</text:span>, pag. 11; la <text:span text:style-name="T79">Cabala,</text:span> pag. 253; e gli <text:span text:style-name="T79">Eroici furori</text:span>, pag. 300.</text:p></text:note-body></text:note>. A' <text:span text:style-name="T12">"</text:span>principii e conclusione della filosofia<text:span text:style-name="T205">"</text:span> sua non era conforme, né da essa era possibile tirare l'opinione di Lucrezio e di Epicuro, che gli uomini nascano di corruzione come gli altri animali; né poi la tendenza al fatalismo, se vi si accettarono la provvidenza e il libero arbitrio<text:note text:id="ftn2232" text:note-class="footnote"><text:note-citation>2232</text:note-citation><text:note-body><text:p text:style-name="Footnote">. <text:span text:style-name="T79">Docc. veneti</text:span>, doc. XIII, cc. 30<text:span text:style-name="T95">v</text:span> e 31<text:span text:style-name="T95">r</text:span>.</text:p></text:note-body></text:note>.</text:p>
      <text:p text:style-name="Text_20_body">Nel quarto interrogatorio il Bruno si vide costretto a tornare col discorso a' misteri, a' sacramenti e a' dommi di fede; ma poco o niente di nuovo aggiunse alle risposte già date. Insisté poi, in questo come nel costituto seguente, per convincere i giudici che negli anni passati egli non aveva mai posseduto libri di arti occulte, perché li aveva <text:span text:style-name="T12">"</text:span>sempre disprezzati<text:span text:style-name="T205">"</text:span> e giudicati di nessuna <text:span text:style-name="T12">"</text:span>efficacia<text:span text:style-name="T205">"</text:span>; che solo da <text:soft-page-break/>poco tempo, come colui ch'era <text:span text:style-name="T12">"</text:span>curioso in tutte le scienze<text:span text:style-name="T205">"</text:span>, aveva stabilito, <text:span text:style-name="T12">"</text:span>avendo commodità ed ozio<text:span text:style-name="T205">"</text:span> in un <text:span text:style-name="T12">"</text:span>loco solitario e quieto<text:span text:style-name="T205">"</text:span>, di applicarsi alla divinazione che riguarda l'astrologia giudiziaria, con l'intento di scoprire se essa <text:span text:style-name="T12">"</text:span>aveva verità o conformità<text:span text:style-name="T205">"</text:span> con la filosofia studiata da lui in tutte le parti; e che, <text:span text:style-name="T12">"</text:span>per servirsene nella giudiziaria<text:span text:style-name="T205">"</text:span>, aveva <text:span text:style-name="T12">"</text:span>fatto trascrivere, ma... non letto<text:span text:style-name="T205">"</text:span> ancora, i <text:span text:style-name="T79">Suggelli</text:span> di Ermete e di Tolomeo, che si era procurati, trovandoli nel <text:span text:style-name="T79">De mineralibus</text:span>, e propriamente nel <text:span text:style-name="T79">De imaginibus lapidum</text:span>, citati e lodati da Alberto Magno<text:note text:id="ftn2233" text:note-class="footnote"><text:note-citation>2233</text:note-citation><text:note-body><text:p text:style-name="Footnote">. <text:span text:style-name="T79">Docc. veneti</text:span>, doc. XIV, c. 35<text:span text:style-name="T95">rev</text:span>.</text:p></text:note-body></text:note>. Toccò, in fine, del suo soggiorno in Isvizzera, in Inghilterra e in Germania, dove il <text:span text:style-name="T13">venerdì</text:span>, il sabato, la quaresima e altri giorni presenta, per non <text:span text:style-name="T12">"</text:span>parer scropoloso<text:span text:style-name="T205">"</text:span> ed essere <text:span text:style-name="T12">"</text:span>burlato<text:span text:style-name="T205">"</text:span>, contro sua voglia egli non poté osservare il digiuno; né mancò, venendogli <text:span text:style-name="T12">"</text:span>la curiosità di veder il modo ed eloquenzia di quei paesi<text:span text:style-name="T205">"</text:span>, a lezioni, dispute e prediche, partendosi però nell'ora della comunione; e giustificò la sua grande ammirazione per <text:span text:style-name="T12">"</text:span>molti eretici, ed anco principi<text:span text:style-name="T205">"</text:span><text:note text:id="ftn2234" text:note-class="footnote"><text:note-citation>2234</text:note-citation><text:note-body><text:p text:style-name="Footnote">. <text:span text:style-name="T79">Docc. veneti</text:span>, doc. XIII, cc. 28<text:span text:style-name="T95">rev</text:span>., 31<text:span text:style-name="T95">v </text:span>e 32<text:span text:style-name="T95">r</text:span>.</text:p></text:note-body></text:note>.</text:p>
      <text:p text:style-name="Text_20_body">Indotto dalle esortazioni del re Carlo IX, di Caterina, del Cardinale di S. Grisogono e del Duca di Montpensier, Enrico IV, condannati pubblicamente gli errori e le eresie della sua giovinezza, aveva da Gregorio XIII impetrato e ottenuto l'assoluzione<text:note text:id="ftn2235" text:note-class="footnote"><text:note-citation>2235</text:note-citation><text:note-body><text:p text:style-name="Footnote">. SS. D.N. SIXTI PAPAE V <text:span text:style-name="T79">Declaratio contra Henricum Borbonium assertum regem Navarrae... ac liberatio subditorum ab omni fidelitatis et obsequii debito</text:span>, Romae, Apud Heredes Antonii Bladii, 1585.</text:p></text:note-body></text:note>. Ma di lì a non molto ritornò al calvinismo; e fu di nuovo colpito dalla scomunica il 9 <text:soft-page-break/>settembre del 1585, nel primo anno di pontificato di Sisto V, che non prestò ascolto alla Cassandra del Sacro Collegio, il Santaseverina<text:note text:id="ftn2236" text:note-class="footnote"><text:note-citation>2236</text:note-citation><text:note-body><text:p text:style-name="Footnote">. <text:span text:style-name="T79">Autobiografia</text:span>, pag. 66.</text:p></text:note-body></text:note>, che gli mise innanzi agli occhi <text:span text:style-name="T12">"</text:span>le consequenzie e tutti i disturbi che ne dovevano nascere<text:span text:style-name="T205">"</text:span>. Dal maggio del 1590, con la morte del cardinale Borbone, inalzato da' Cattolici al trono col nome di Carlo X, lo stato delle cose di Francia venne mutandosi; e si mutò in tutto con la deliberazione che il Navarra prese di convertirsi, e che effettuò nel luglio del 1593, con l'abiura in S. Dionigi alla presenza di parecchi prelati francesi<text:note text:id="ftn2237" text:note-class="footnote"><text:note-citation>2237</text:note-citation><text:note-body><text:p text:style-name="Footnote">. PARUTA, <text:span text:style-name="T79">Dispacci alla Repubblica Veneta</text:span>, in <text:span text:style-name="T79">Opere politiche</text:span>, vol. II, pag. 415.</text:p></text:note-body></text:note>. Se non che, l'abiura era nulla; e il cardinale Filippo di Sant'Onofrio si affrettò ad ammonire, come legato pontificio, solennemente <text:span text:style-name="T12">"</text:span>tutti e ciascun Cattolico, perché nessun possa addurre per pretesto l'ignoranza, che, essendo il detto Enrico nominatamente dichiarato da Sisto V eretico, relasso e impenitente, capo, fautore e difensore manifesto degli eretici, e come tale dannabilmente incorso nelle sentenze, censure e pene ordinate da' sacri canoni e costituzioni apostoliche, appartiene al Santo Padre di conoscere e giudicare di questo affare<text:span text:style-name="T205">"</text:span><text:note text:id="ftn2238" text:note-class="footnote"><text:note-citation>2238</text:note-citation><text:note-body><text:p text:style-name="Footnote">. CAPEFIGUE, <text:span text:style-name="T79">Histoire de la Réforme, de la Ligue et du Règne de Henri IV</text:span>, tom. VI, pag. 296.</text:p></text:note-body></text:note>. Quantunque con assai <text:span text:style-name="T12">"</text:span>umiltà e amplissime offerte venisse l'assoluzione ricercata<text:span text:style-name="T205">"</text:span>, Clemente VIII, che aveva intorno a sé molti cardinali ligi agli Spagnoli, e dava lui stesso <text:span text:style-name="T12">"</text:span>segno di odiare sommamente non solo li errori, ma anco alcuna volta la persona<text:span text:style-name="T205">"</text:span> del Navarra, <text:span text:style-name="T12">"</text:span>detestandone oltramodo <text:soft-page-break/>tutte le operazioni e mostrando una somma diffidenza, che in alcun tempo potesse riuscire né buon principe né buon cattolico<text:span text:style-name="T205">"</text:span>, persisté così<text:span text:style-name="T198"> lungamente nella risoluzione, ... </text:span><text:span text:style-name="T199">"</text:span><text:span text:style-name="T198">con dare tanti disgusti non pure a quel re, la fortuna del quale pur si vedeva andar surmontando, ma a tutta o a maggior parte della Francia</text:span><text:span text:style-name="T205">"</text:span><text:span text:style-name="T198"><text:note text:id="ftn2239" text:note-class="footnote"><text:note-citation>2239</text:note-citation><text:note-body><text:p text:style-name="Footnote">. PARUTA, <text:span text:style-name="T79">Relazione dell'ambasciata di Roma del 1595</text:span>, pagg. 481, 482 e 531.</text:p></text:note-body></text:note></text:span><text:span text:style-name="T198">. Occorsero due anni interi, perché il Pontefice, </text:span><text:span text:style-name="T199">"</text:span><text:span text:style-name="T198">aperti gli occhi, potesse cominciare a dire d'esser stato ingannato dal suo Legato e dagli Spagnoli e dalla Lega</text:span><text:span text:style-name="T205">"</text:span><text:span text:style-name="T198"><text:note text:id="ftn2240" text:note-class="footnote"><text:note-citation>2240</text:note-citation><text:note-body><text:p text:style-name="Footnote">. CAPEFIGUE, <text:span text:style-name="T79">Histoire de la Réforme ecc</text:span>., tom. VII, pag. 244.</text:p></text:note-body></text:note></text:span><text:span text:style-name="T198">; occorse tutta </text:span><text:span text:style-name="T199">"</text:span><text:span text:style-name="T198">l'autorità del cardinale di Toledo, del padre Baronio suo confessore e di altri teologhi, li quali in voce e in iscritto </text:span><text:span text:style-name="T199">"</text:span><text:span text:style-name="T198">dimostrarono</text:span><text:span text:style-name="T205">"</text:span><text:span text:style-name="T198"> che per l'obbligo di conscienza e del carico che teneva, era Sua Santità tenuta di dare al re di Francia l'assoluzione dimandata, e di ordinare le cose della Religione </text:span><text:span text:style-name="T198">cattolica in quel Regno</text:span><text:span text:style-name="T205">"</text:span><text:span text:style-name="T198"><text:note text:id="ftn2241" text:note-class="footnote"><text:note-citation>2241</text:note-citation><text:note-body><text:p text:style-name="Footnote">. PARUTA, <text:span text:style-name="T79">Relazione</text:span> cit., pagg. 528 e 529.</text:p></text:note-body></text:note></text:span><text:span text:style-name="T198">. </text:span><text:span text:style-name="T13">Favorì</text:span><text:span text:style-name="T198"> </text:span><text:span text:style-name="T199">"</text:span><text:span text:style-name="T198">la buona disposizione</text:span><text:span text:style-name="T205">"</text:span><text:span text:style-name="T198"> di Clemente la venuta a Roma del padrone di Rodolfo Callier, monsignore Iacopo Davy du Perron, che era intervenuto all'atto di S. Dionigi, e, prima, s'era adoperato non poco a convertire il Re, spiegandogli le controversie teologiche e levandogli di capo ogni difficoltà, ogni scrupolo intorno alla religione</text:span><text:span text:style-name="T198"><text:note text:id="ftn2242" text:note-class="footnote"><text:note-citation>2242</text:note-citation><text:note-body><text:p text:style-name="Footnote">. PARUTA, <text:span text:style-name="T79">Dispacci,</text:span> pagg. 409 e 410, 415 e 416, 424 e 425. Vedi cap. IX, pag. 399.</text:p></text:note-body></text:note></text:span><text:span text:style-name="T198">.</text:span></text:p>
      <text:p text:style-name="Text_20_body">Se non senza timidezza il De la Faye descrisse la confusione di Ginevra per l'abiura di Enrico IV, apertamente manifestò tutto il suo stupore e cordoglio <text:soft-page-break/>Elisabetta<text:note text:id="ftn2243" text:note-class="footnote"><text:note-citation>2243</text:note-citation><text:note-body><text:p text:style-name="Footnote">. CAPEFIGUE, <text:span text:style-name="T79">Histoire de la Réforme ecc</text:span>., tom. VI, pagg. 270 e 304.</text:p></text:note-body></text:note>. Era lei, la <text:span text:style-name="T12">"</text:span>femina inglese<text:span text:style-name="T205">"</text:span>, che principalmente Roma aborriva; perché, <text:span text:style-name="T12">"</text:span>per assicurarsi nella successione e godimento del regno<text:span text:style-name="T205">"</text:span>, non si limitò a <text:span text:style-name="T12">"</text:span>favorire l'eresia dentro al solo ambito de' suoi Stati, ma andò sempre strettamente <text:s/>unita con le fazioni eretiche di Scozia, di Francia, di Germania e di Fiandra<text:span text:style-name="T205">"</text:span>; perché, <text:span text:style-name="T12">"</text:span>non contenta di tenere nel suo regno in oscure e fetide carceri miseramente rinchiusi e straziati nelle persone e nelle facoltà quanti o con parole o con segni attestavano il primato e la potestà del pontefice, ... non lasciò anche di mandare suoi messaggieri con istruzioni e denari in diversi luoghi d'Italia per animare i confederati ed infettare i Cattolici<text:span text:style-name="T205">"</text:span><text:note text:id="ftn2244" text:note-class="footnote"><text:note-citation>2244</text:note-citation><text:note-body><text:p text:style-name="Footnote">. BENTIVOGLIO, <text:span text:style-name="T79">Della guerra di Fiandra</text:span>, Milano, N. Bettoni, 1826, vol. III, lib. VI, pag. 199; MAFFEI. <text:span text:style-name="T79">Degli annali di Gregorio XIII</text:span>, tom. II, lib. X, cap. XXVIII, pag. 217.</text:p></text:note-body></text:note>. Nel 1585 si mostrò al Santaseverina una lettera in cui un signore inglese <text:span text:style-name="T12">"</text:span>diceva d'aver inteso da un consigliero intimo della Regina, che quella avea donati vintimila scudi ad un cardinale per spiare i secreti della corte romana ed i pensieri e disegni sopra le cose d'Inghilterra<text:span text:style-name="T205">"</text:span><text:note text:id="ftn2245" text:note-class="footnote"><text:note-citation>2245</text:note-citation><text:note-body><text:p text:style-name="Footnote">. <text:span text:style-name="T79">Autobiografia,</text:span> pag. 63.</text:p></text:note-body></text:note>. Nella bolla dettata da Felice Peretti, il 25 febbraio del 1570, contro la Tudor, non era stata risparmiata né la figlia, né la donna, né la regina<text:note text:id="ftn2246" text:note-class="footnote"><text:note-citation>2246</text:note-citation><text:note-body><text:p text:style-name="Footnote">. J. CHR<text:span text:style-name="T13">È</text:span>TINEAU – JOLY, <text:span text:style-name="T79">Histoire réligieuse, politique et littéraire de la Compagnie de Jesus</text:span>, Paris, P. Mellier, 1844, tom. II, pag. 241.</text:p></text:note-body></text:note>; con la medesima violenza, co' medesimi oltraggi ella fu trattata dal cardinale Guglielmo di S. Martino in Monte, l'8 aprile del 1588, in un <text:span text:style-name="T12">"</text:span>aviso ed admonizione alla nobiltà e populo d'Inghilterra ed Ibernia, esplicando l'impresa che si fa al <text:soft-page-break/>presente dalla Cattolica e potente Maestà di Spagna per esseguire la sentenzia del Sommo Pontefice contra l'usurpatrice di quei regni<text:span text:style-name="T205">"</text:span><text:note text:id="ftn2247" text:note-class="footnote"><text:note-citation>2247</text:note-citation><text:note-body><text:p text:style-name="Footnote">. "Ma per lasciar da parte quanto è detto intorno al padre e venire alli suoi proprii delitti, ... il primo e principal capo sarà che essa sta condennata per eretica e scismatica, essendo cascata in diverse eresie notabili, intanto che volendo coprire la ferita, senza levar il male, fece proibire per editto publico, che nessuno la chiamasse eretica, scismatica tiranna o infedele sotto pena di vita. Essa con intollerante soperbia usurpa il titolo de suprema governatrice in cose ecclesiastice, invenzione monstruosa ed arroganzia mai <text:span text:style-name="T13">più</text:span> intesa in quel sesso, anzi alli altri capi de eresie puoco grata. S'è impatronita ingiustamente della corona d'Inghilterra e delle provinzie a quella sottoposte... , non avendo autorità de far leggi per esser illegittima, conceputa e nata incestuosamente d'Anna Bolena, figliola bastarda d'esso Arrigo, la quale oltre de questo impedimento non potea esser legittima moglie sua, vivendo ancora la moglie, e per aver prima lui avute per concubine la madre e la sorella della Bolena. <text:span text:style-name="T13">È</text:span> colpevole ancora d'impiissimo periurio, poi che... promesse de mantenere tutte le libertà e privilegii ecclesiastici... e subito dipoi per editto publico e per diverse pragmatiche l'annullò tutti; all'istesso tempo... introdusse l'eresia de Calvino, ... profanò tutti i sacramenti de Cristo, ... alli predicatori della parola de Dio pose silenzio, <text:span text:style-name="T13">proibì</text:span> il culto de Dio e tutti i ministeri sacri... , profanò tutti i tempii e le chiese, cassando l'imagine e rompendo le statue e i sacri altari, e finalmente con sacrilegio e latrocinio aperto tolse li paramenti, calici ed altri ornamenti... . In quel suo clero non si può dire che gentaglia si ritrova... , certi uomini indegni di nominare, de' <text:span text:style-name="T13">più</text:span> bassi della plebe, e quel che è peggio de mala fama e di peggior vita... . Di <text:span text:style-name="T13">più</text:span> quel regno già è fatto come sentina e refugio de tutti i scelerati, dove concorrono come al santuario gli rubbelli e sediziosi de tutti gli altri, commun porto di ateiste ed altri eretici... . Ma per tornare al prencipal delinquente, chi potrà dire il vituperio e l'infamia universale che Elizabetta ha causata non solamente a se stessa, ma ancor al regno? la cui turpitudine usata molti anni col Lecestrio ed altri diversi è già tanto manifesta al mondo che qui non accade dir altro, né la modestia permette poner <text:span text:style-name="T13">più</text:span> parole in materia si brutta...". Tutto questo Avviso si può leggere nel Grande Archivio di Stato di Napoli, fascic. 4 del fasc. 429 delle <text:span text:style-name="T79">Farnesiane.</text:span></text:p></text:note-body></text:note>. Pio V non aveva mai cessato di desiderare di spargere il suo sangue in una spedizione contro Elisabetta; Gregorio XIII, non abbandonando neppure lui il proposito d'una simile impresa, aveva pensato di servirsi dell'ingegno, del valore, della gloria di don Giovanni d'Austria; Sisto V, che soleva dolersi <text:span text:style-name="T12">"</text:span>che gli <text:soft-page-break/>principi della cristianità non s'unissero con lui alla destruzione di lei<text:span text:style-name="T205">"</text:span>, parve <text:span text:style-name="T13">più</text:span> fortunato<text:note text:id="ftn2248" text:note-class="footnote"><text:note-citation>2248</text:note-citation><text:note-body><text:p text:style-name="Footnote">. SANTORO, <text:span text:style-name="T79">Autobiografia,</text:span> pag. 77.</text:p></text:note-body></text:note>. Dopo la decapitazione dell'infelice Maria Stuart, egli <text:span text:style-name="T12">"</text:span>fece secretamente lega col re Cattolico, sottoscrivendo per lui ed in suo nome il cardinale Carrafa, ed il conte d'Olivares per il re<text:span text:style-name="T205">"</text:span>; ma, com'ebbe a dire il Santoro, <text:span text:style-name="T12">"</text:span>fracassata l'armata reale, il tutto andò in fumo<text:span text:style-name="T205">"</text:span><text:note text:id="ftn2249" text:note-class="footnote"><text:note-citation>2249</text:note-citation><text:note-body><text:p text:style-name="Footnote">. <text:span text:style-name="T79">Autobiografia,</text:span> pag. 77.</text:p></text:note-body></text:note>.</text:p>
      <text:p text:style-name="Text_20_body">Il Bruno che nella fine del settimo libro del <text:span text:style-name="T79">De immenso</text:span>, alludendo a questa irreparabile sconfitta e alle fiaccate forze marittime del <text:span text:style-name="T12">"</text:span>violento, tenace e stiptico Spagnolo<text:span text:style-name="T205">"</text:span><text:note text:id="ftn2250" text:note-class="footnote"><text:note-citation>2250</text:note-citation><text:note-body><text:p text:style-name="Footnote">. Cap. XVI, v. 8, pag. 277; <text:span text:style-name="T79">Spaccio,</text:span> pag. 202.</text:p></text:note-body></text:note>, magnificava gl'<text:span text:style-name="T12">"</text:span>indefessi sforzi e l'imperterrito valore<text:span text:style-name="T205">"</text:span> che hanno dato agl'Inglesi il poter superare i pericoli dello oceano, il giungere non da barbari ospiti nel Mondo nuovo<text:note text:id="ftn2251" text:note-class="footnote"><text:note-citation>2251</text:note-citation><text:note-body><text:p text:style-name="Footnote">. <text:span text:style-name="T79">De immenso</text:span>, lib. VII, cap. XVI, vv. I-9, pag. 278:</text:p><text:p text:style-name="P163">Sed quando haec superare datum est, stat cura Britanno,<text:line-break/>Sollicitus labor, et nimis imperterrita virtus,<text:line-break/>Quae mare ventosum temnens montesque superbos,<text:line-break/>Deridens tanti numerosa votumina valli,<text:line-break/>Plus quam Tiphisia fabrefactis arte carinis,<text:line-break/>Oris edomitis mediis, quas Iuppiter asper<text:line-break/>Squallidus et furvo tristis pallore coercet,<text:line-break/>Celsas naturae turres transcendet avarus,<text:line-break/>Occurret vultu non barbarus hospes amico.</text:p></text:note-body></text:note>; il Bruno non esitò di confermare a' propri giudici di avere lodato <text:span text:style-name="T12">"</text:span>le <text:span text:style-name="T13">virtù</text:span> morali che... aveva<text:span text:style-name="T205">"</text:span> Elisabetta<text:note text:id="ftn2252" text:note-class="footnote"><text:note-citation>2252</text:note-citation><text:note-body><text:p text:style-name="Footnote">. <text:span text:style-name="T79">Docc. veneti</text:span>, doc. XIII, c. 31<text:span text:style-name="T95">v</text:span>.</text:p></text:note-body></text:note>. Ciò, sia detto incidentemente, non doveva recare maraviglia a un tribunale di quella repubblica il cui Senato aveva udito, tre anni avanti, <text:soft-page-break/>dall'ambasciatore Giovanni Gritti, che fin l'implacabile Sisto V non poteva <text:span text:style-name="T12">"</text:span>trattenersi di laudar sommamente ed inalzar sino alle stelle il valore e la <text:span text:style-name="T13">virtù</text:span><text:span text:style-name="T205">"</text:span> dell'odiata Tudor<text:note text:id="ftn2253" text:note-class="footnote"><text:note-citation>2253</text:note-citation><text:note-body><text:p text:style-name="Footnote">. <text:span text:style-name="T79">Relazioni degli ambasciatori veneti</text:span>, ser. II, vol. IV, pag. 344.</text:p></text:note-body></text:note>. La quale Giordano <text:span text:style-name="T12">"</text:span>nominò diva, non per attributo di religione, ma per un certo epiteto che li antichi... solevano dare a principi, ed in Inghilterra... se suole dar... alla Regina; e tanto <text:span text:style-name="T13">più</text:span> [s'indusse] a nominarla cus<text:span text:style-name="T13">í</text:span><text:span text:style-name="T205">"</text:span>, perché andava spesso a Corte<text:note text:id="ftn2254" text:note-class="footnote"><text:note-citation>2254</text:note-citation><text:note-body><text:p text:style-name="Footnote">. <text:span text:style-name="T79">Docc. veneti</text:span>, doc. XIII, cc. 31<text:span text:style-name="T95">v</text:span> e 32<text:span text:style-name="T95">r</text:span>.</text:p></text:note-body></text:note>. Invece, non conobbe, né vide mai il Navarra e i suoi ministri; tuttavia, l'ebbe in onore per le doti che aveva ammirate nella sovrana inglese, e non per le opinioni religiose<text:note text:id="ftn2255" text:note-class="footnote"><text:note-citation>2255</text:note-citation><text:note-body><text:p text:style-name="Footnote">. <text:span text:style-name="T79">Ibid.,</text:span> c. 32<text:span text:style-name="T95">rev</text:span>.</text:p></text:note-body></text:note>. Anzi, egli aggiunse testualmente, <text:span text:style-name="T12">"</text:span>ho detto che non lo tenevo per calvinista ed eretico se non per necessità di regnare, che se non professasse l'eresia, non averia chi lo seguitasse; ... di <text:span text:style-name="T13">più</text:span>, che speravo che, ottenendo lui pacifico il regno di Francia, averia confirmati li ordini del Re passato, ed io averia avuto da lui quelli favori che io avevo avuti... circa le lezioni publiche<text:span text:style-name="T205">"</text:span> da Enrico III<text:note text:id="ftn2256" text:note-class="footnote"><text:note-citation>2256</text:note-citation><text:note-body><text:p text:style-name="Footnote">. <text:span text:style-name="T79">Ibid.,</text:span> c. 32<text:span text:style-name="T95">r</text:span>.</text:p></text:note-body></text:note>.</text:p>
      <text:p text:style-name="Text_20_body">Il penultimo costituto, sebbene brevissimo, desta nondimeno il <text:span text:style-name="T13">più</text:span> vivo interesse. Interrogato se in Italia ha nemici o persone che gli vogliano male, l'inquisito risponde fremente: <text:span text:style-name="T12">"</text:span>Io non tengo per nimico in queste parti alcun altro se non il S.<text:span text:style-name="T112">r</text:span> Gioanni Mocenigo ed altri suoi seguaci e servitori, dal quale son stato <text:span text:style-name="T13">più</text:span> gravemente offeso che da omo vivente; perché lui me ha assassinato nella vita, nello onore e nelle robbe, avendomi lui carcerato nella sua casa <text:soft-page-break/>propria ed occupandomi tutte le mie scritture, libri ed altre robbe. E questo ha fatto, perché non solamente voleva che io li insegnasse tutto quello che io sapevo, ma voleva che io non potesse insegnarlo ad alcun altro; e me ha sempre minacciato nella vita e nell'onore, se io non li insegnavo quello che io sapevo<text:span text:style-name="T205">"</text:span><text:note text:id="ftn2257" text:note-class="footnote"><text:note-citation>2257</text:note-citation><text:note-body><text:p text:style-name="Footnote">. <text:span text:style-name="T79">Ibid.,</text:span> doc. XIV, cc. 35<text:span text:style-name="T95">v</text:span> e 36<text:span text:style-name="T95">r</text:span>.</text:p></text:note-body></text:note>.</text:p>
      <text:p text:style-name="Text_20_body">Realmente, altri nemici egli non ebbe a Venezia, perché nemici non gli si mostrarono quanti furono chiamati dal Santo Uffizio, i testimoni indicati indirettamente dall'accusato e direttamente dall'accusatore. Il venerando reggente dello Studio di Napoli, incontrato il 31 maggio, nel monastero de' SS. Giovanni e Paolo, fra Giovan Gabriele da Saluzzo, e avendo da questo, alla presenza del provinciale di Terrasanta fra Paolo Castrucci da <text:span text:style-name="T13">Mondovì</text:span><text:span text:style-name="T198"><text:note text:id="ftn2258" text:note-class="footnote"><text:note-citation>2258</text:note-citation><text:note-body><text:p text:style-name="Footnote">. Il Castrucci era non solo conterraneo, ma uno de' compagni prediletti del Beccaria. Priore di Santa Maria delle Grazie il 1586, dal 2 dicembre del 1589 socio del Generale e dal 18 ottobre del 1591 provinciale di Terrasanta, il 10 giugno del 1595 priore di S. Domenico di Bologna, nel 1597 provinciale delle Due Lombardie, il 15 novembre del 1599 fu di nuovo provinciale di Terrasanta e socio del Beccaria. perché senza posa lo segui per molti anni, notando ciò che si riscoteva e si spendeva, indirettamente diede un minuto ragguaglio degli atti e de' viaggi del suo superiore in un registro, il <text:span text:style-name="T79">Liber dati et recepti per me Fr. Paulum Castruccium de Monteregali M. et S. R.</text:span><text:span text:style-name="T113">mi</text:span><text:span text:style-name="T79">. P.</text:span><text:span text:style-name="T113">ris</text:span><text:span text:style-name="T79"> G.</text:span><text:span text:style-name="T113">lis</text:span><text:span text:style-name="T79"> </text:span>(MORTIER, <text:span text:style-name="T79">Histoire des maitres généraux des Pr</text:span><text:span text:style-name="T33">ê</text:span><text:span text:style-name="T79">cheurs</text:span>, tom. VI, pag. 8 e n. 4 delle pagg. 31 e 32). – Nel Capitolo del 1592 (<text:span text:style-name="T79">Monumenta ordinis Praedicatorum historica</text:span>, tom. X, pag. 316): "Denuntiamus provincialem Terrae Sanctae admodum rev. patrem mag. fr. Paulum Castrucium de Monte regali provinciae utriusque Lombardiae".</text:p></text:note-body></text:note></text:span>, del provinciale di Venezia fra Girolamo da <text:soft-page-break/>Treviso<text:note text:id="ftn2259" text:note-class="footnote"><text:note-citation>2259</text:note-citation><text:note-body><text:p text:style-name="Footnote">. Nel medesimo Capitolo (<text:span text:style-name="T79">Op. cit</text:span>., pag. 313): "Confirmamus in provincialem provinciae S. Dominici rev. patrem mag. fr. Hieronymum de Tarvisio". La provincia di S. Domenico, o, come <text:span text:style-name="T13">più</text:span> raramente si chiamò, di Venezia era stata eretta recentemente, poco prima del 1580: <text:span text:style-name="T79">Ibid.,</text:span> pag. 216.</text:p></text:note-body></text:note> e d'altri padri<text:note text:id="ftn2260" text:note-class="footnote"><text:note-citation>2260</text:note-citation><text:note-body><text:p text:style-name="Footnote">. <text:span text:style-name="T79">Docc. veneti</text:span>, doc. X.</text:p></text:note-body></text:note>, avuto precetto di porre in carta i discorsi fatti col Nolano, in poche righe, di suo pugno<text:note text:id="ftn2261" text:note-class="footnote"><text:note-citation>2261</text:note-citation><text:note-body><text:p text:style-name="Footnote">. "Noi crediamo autografa la deposizione di fra Domenico da Nocera": scrisse il BERTI <text:span text:style-name="T79">(Vita</text:span><text:span text:style-name="T112">2</text:span>, pag. 376); ed è autografa, come può convincersene ognuno, confrontandola con le carte dell'Archivio napolitano.</text:p></text:note-body></text:note>, rese conto dei viaggi, degli onorifici <text:span text:style-name="T12">"</text:span>esercizii<text:span text:style-name="T205">"</text:span> letterari e, quel che <text:span text:style-name="T13">più</text:span><text:span text:style-name="T198"> preme, de' proponimenti del suo antico discepolo</text:span><text:span text:style-name="T198"><text:note text:id="ftn2262" text:note-class="footnote"><text:note-citation>2262</text:note-citation><text:note-body><text:p text:style-name="Footnote">. In sulle prime non lo aveva ravvisato (<text:span text:style-name="T79">Docc. veneti</text:span>, doc. X): "quale io prima fronte non ben cognobi; poi al ragionarne venni in sicortà che fo frate nostro... licterato".</text:p></text:note-body></text:note></text:span><text:span text:style-name="T198">: </text:span><text:span text:style-name="T199">"</text:span><text:span text:style-name="T198">Mi </text:span>dixe... che teneva pensiero risoluto quetarsi e dare opera a compore un libro che teneva in mente, e quello poi, con mezi importanti di favore accompagnato, appresentarlo a Sua Beatitudine; e da quella octiner grazia di quanto l'avesse expresso per quiete di sua consciencia; e vedere al fine di posserse ristare in Roma, ed ivi darsi a l'exercizio licterale e mostrare la sua <text:span text:style-name="T13">virtù</text:span> e di accapare forsi alcuna lectura<text:span text:style-name="T205">"</text:span><text:note text:id="ftn2263" text:note-class="footnote"><text:note-citation>2263</text:note-citation><text:note-body><text:p text:style-name="Footnote">. <text:span text:style-name="T79">Ibidem.</text:span></text:p></text:note-body></text:note>. Dopo ch'ebbe assicurato che nel suo <text:span text:style-name="T12">"</text:span>ridotto<text:span text:style-name="T205">"</text:span> Giordano parlò di <text:span text:style-name="T12">"</text:span>varie cose, come si costuma, però di lettere etc.<text:span text:style-name="T205">"</text:span>, Andrea Morosini dichiarò: <text:span text:style-name="T12">"</text:span>Io non ho mai possuto sotrarre dalli suoi raggionamenti che lui avesse niuna opinione contra la fede; ed in quanto a me, io l'ho sempre tenuto per catolico; e quando avesse avuto un minimo suspetto del contrario, io non l'averci mai permesso, che egli fosse entrato in casa nostra<text:span text:style-name="T205">"</text:span><text:note text:id="ftn2264" text:note-class="footnote"><text:note-citation>2264</text:note-citation><text:note-body><text:p text:style-name="Footnote">. <text:span text:style-name="T79">Ibid.,</text:span> doc. XV, c. 36<text:span text:style-name="T95">v</text:span>.</text:p></text:note-body></text:note>. Il Britano, sebbene, nella penisola e fuori, parecchie volte si <text:soft-page-break/>fosse imbattuto e trattenuto col Filosofo, non si era accorto neppure lui <text:span text:style-name="T12">"</text:span>di cosa alcuna che non [fosse] da cristiano<text:span text:style-name="T205">"</text:span>; e ne aveva ammirato le opere, come le ammiravano tutti, non escluso quel priore carmelitano di Francoforte, il quale riputava il Bruno per uomo <text:span text:style-name="T12">"</text:span>di littere, di bel ingegno, universale<text:span text:style-name="T205">"</text:span>, ma di nessuna religione e tanto fiducioso nella propria dottrina da credere di sapere di <text:span text:style-name="T13">più</text:span> degli Apostoli, e di potere, se avesse voluto, riunire tutto il mondo <text:span text:style-name="T198">in una sola religione</text:span><text:span text:style-name="T198"><text:note text:id="ftn2265" text:note-class="footnote"><text:note-citation>2265</text:note-citation><text:note-body><text:p text:style-name="Footnote">. <text:span text:style-name="T79">Ibid.,</text:span> doc. VII, cc. 3<text:span text:style-name="T95">v</text:span><text:span text:style-name="T144"> e 4</text:span><text:span text:style-name="T95">rev.</text:span></text:p></text:note-body></text:note></text:span><text:span text:style-name="T198">. Il Ciotti </text:span><text:span text:style-name="T198">depose due volte</text:span><text:span text:style-name="T198"><text:note text:id="ftn2266" text:note-class="footnote"><text:note-citation>2266</text:note-citation><text:note-body><text:p text:style-name="Footnote">. Il 26 maggio e il 23 giugno.</text:p></text:note-body></text:note></text:span><text:span text:style-name="T198">; e, bisogna convenirne, non tacque interamente le confidenze che </text:span>mettevano in dubbio la buona intenzione e la veracità delle accuse del Mocenigo, né negò poi il desiderio di ravvedersi dell'imputato<text:note text:id="ftn2267" text:note-class="footnote"><text:note-citation>2267</text:note-citation><text:note-body><text:p text:style-name="Footnote">. <text:span text:style-name="T79">Docc. veneti</text:span>, doc. VI, cc. l<text:span text:style-name="T95">v</text:span> -3<text:span text:style-name="T95">r</text:span>; doc. XVI, c. 37<text:span text:style-name="T95">rev</text:span>. Vedi pag. 473.</text:p></text:note-body></text:note>, della cui infelicissima fine può anche supporsi sia stato spettatore<text:note text:id="ftn2268" text:note-class="footnote"><text:note-citation>2268</text:note-citation><text:note-body><text:p text:style-name="Footnote">. In fatti, il 28 maggio del 1601, mandando al signor Alessandro Gambalonga una "piccola operetta" d'un "autore famoso e di valore", i <text:span text:style-name="T79">Duoi fratelli rivali</text:span> del Della Porta, egli ricorda nella Dedica le cortesie ricevute da esso Gambalonga "nel ritorno che fece dal suo peregrinaggio di Roma".</text:p></text:note-body></text:note>. Il libraio senese, benvoluto dal Sarpi, dal Marino, dal duca Vincenzo Gonzaga<text:note text:id="ftn2269" text:note-class="footnote"><text:note-citation>2269</text:note-citation><text:note-body><text:p text:style-name="Footnote">. MARINO, <text:span text:style-name="T79">Epistolario,</text:span> vol. I, lett. CXLIII, pag. 234; SARPI, <text:span text:style-name="T79">Lettere</text:span>, vol. I, lett. LXXXV, pag. 285. Al Duca di Mantova il Ciotti intitolò un libro ricordato di BERNARDINO MENDOZA, <text:span text:style-name="T79">Teorica e prattica di guerra</text:span>.</text:p></text:note-body></text:note>, era in fondo una persona <text:span text:style-name="T12">"</text:span>dabbene"<text:note text:id="ftn2270" text:note-class="footnote"><text:note-citation>2270</text:note-citation><text:note-body><text:p text:style-name="Footnote">. MARINO, <text:span text:style-name="T79">Epistolario,</text:span> vol. I, lett. CXLIII, pag. 234.</text:p></text:note-body></text:note>; non il traditore descritto dallo Schopp<text:note text:id="ftn2271" text:note-class="footnote"><text:note-citation>2271</text:note-citation><text:note-body><text:p text:style-name="Footnote">. AMABILE, <text:span text:style-name="T79">Fra Tommaso Campanella ne' castelli di Napoli, in Roma e in Parigi</text:span>, vol. II, docc. CXVIII. CXXXV e CLIII, pagg. 33, 39 e 45.</text:p></text:note-body></text:note>, né tanto meno, come volle lo Stigliani, dell'iniquità onde <text:span text:style-name="T12">"</text:span>egli fu... dal giusto Iddio punito evidentemente in questo mondo medesimo, perché, avendo lasciata la compagnia dell'arte ch'avea co' Giunti, <text:soft-page-break/>trasportò la bottega in Sicilia; e là nello stretto spazio di sei mesi <text:span text:style-name="T13">fallì</text:span>, <text:span text:style-name="T13">impazzì</text:span>, accecò e <text:span text:style-name="T13">morì</text:span><text:span text:style-name="T205">"</text:span><text:note text:id="ftn2272" text:note-class="footnote"><text:note-citation>2272</text:note-citation><text:note-body><text:p text:style-name="Footnote">. MARINO, <text:span text:style-name="T79">Epistolario,</text:span> vol. II, lett. di T. Stigliani a Domenico Molini (LXV), pag. 328.</text:p></text:note-body></text:note>.</text:p>
      <text:p text:style-name="Text_20_body">Il Bruno che, informando i giudici de' processi napolitani, aveva loro promesso che volentieri avrebbe maggiormente considerato i suoi atti, se mai potesse ricordarsi di altre <text:span text:style-name="T198">cose dette o fatte contro la religione</text:span><text:span text:style-name="T198"><text:note text:id="ftn2273" text:note-class="footnote"><text:note-citation>2273</text:note-citation><text:note-body><text:p text:style-name="Footnote">. <text:span text:style-name="T79">Docc. veneti</text:span>, doc. VIII, c. 8<text:span text:style-name="T95">r</text:span>; doc. XIII, cc. 33<text:span text:style-name="T95">r</text:span> – 34<text:span text:style-name="T95">v</text:span>; doc. XII, c. 27<text:span text:style-name="T95">v</text:span>.</text:p></text:note-body></text:note></text:span><text:span text:style-name="T198">, nell'ultimo costituto dichiarò ch'era possibile che in tanto tempo avesse ancora </text:span>errato, deviando dal retto e santo cammino, e che tuttora si trovasse ne' lacci di altre censure; ma, per quanto ci aveva pensato su, non era riuscito a riconoscerle<text:note text:id="ftn2274" text:note-class="footnote"><text:note-citation>2274</text:note-citation><text:note-body><text:p text:style-name="Footnote">. <text:span text:style-name="T79">Docc. veneti</text:span>, doc. XVII, c. 39<text:span text:style-name="T95">v</text:span><text:span text:style-name="T144">.</text:span></text:p></text:note-body></text:note>. Gli parve però opportuno notare che e gli articoli confessati e le sue scritture dimostravano pur troppo l'importanza dell'eccesso e il non mediocre sospetto d'eresia da lui dato; e insieme ch'egli fu sempre rimorso dalla coscienza ed ebbe sempre il proposito di riformarsi, sebbene col pi<text:span text:style-name="T13">ù</text:span> facile e sicuro modo, senza ritornare a' vincoli dell'obbedienza regolare<text:note text:id="ftn2275" text:note-class="footnote"><text:note-citation>2275</text:note-citation><text:note-body><text:p text:style-name="Footnote">. <text:span text:style-name="T79">Ibid.,</text:span> c. 38<text:span text:style-name="T95">r</text:span>.</text:p></text:note-body></text:note>. A Venezia non procurò apparentemente di venire liberato, come in Francia, dalle censure; ma <text:span text:style-name="T13">più</text:span> che mai a Venezia egli fu dominato dal pensiero che non aveva mai deposto<text:note text:id="ftn2276" text:note-class="footnote"><text:note-citation>2276</text:note-citation><text:note-body><text:p text:style-name="Footnote">. <text:span text:style-name="T79">Ibid.,</text:span> cc. 38<text:span text:style-name="T95">v</text:span> e 39<text:span text:style-name="T95">r</text:span><text:span text:style-name="T144">.</text:span></text:p></text:note-body></text:note>. Il ritorno a Francoforte gli avrebbe porto il modo di gratificarsi l'animo del Pontefice con la dedica delle sue nuove opere e di ottenere straordinariamente d'esser ricevuto nel grembo della Chiesa <text:span text:style-name="T12">"</text:span>extra claustra<text:span text:style-name="T205">"</text:span>, temendo, in questi, come <text:soft-page-break/>apostata, il disprezzo de' correligionari.<text:note text:id="ftn2277" text:note-class="footnote"><text:note-citation>2277</text:note-citation><text:note-body><text:p text:style-name="Footnote"><text:s/>Ibid., c. 39<text:span text:style-name="T95">r</text:span>. – Conservava anche, ma non era prudente dichiararlo in un tribunale del Santo Uffizio, una vera avversione al monacato. Se non sono sufficienti le prove già arrecate (cap. VII, pagg. 245-250), si legga la fine del diciassettesimo capitolo dell'<text:span text:style-name="T79">Artificium perorandi</text:span> (pag. 359): "Qui dicit monachum, significat ipsam superstitionem, ipsam avaritiam, hypocrisin ipsam et tandem omnium vitiorum apothecam. Uno ergo die verbo: monachus est".</text:p></text:note-body></text:note>. Trovandosi ora nelle mani del Santo Tribunale per la sua salute, non poteva dire tutto ciò che sentiva, né esprimere, con l'efficacia che avrebbe desiderato, il pentimento de' propri <text:span text:style-name="T198">errori</text:span><text:span text:style-name="T198"><text:note text:id="ftn2278" text:note-class="footnote"><text:note-citation>2278</text:note-citation><text:note-body><text:p text:style-name="Footnote">. <text:span text:style-name="T79">Ibid.,</text:span> c. 39<text:span text:style-name="T95">v</text:span><text:span text:style-name="T144">.</text:span></text:p></text:note-body></text:note></text:span><text:span text:style-name="T198">. Quindi, inginocchiatosi, disse: </text:span><text:span text:style-name="T199">"</text:span><text:span text:style-name="T198">Domando umilmente perdono al S.</text:span><text:span text:style-name="T112">r</text:span><text:span text:style-name="T198"> Dio ed alle SS. VV. ill.</text:span><text:span text:style-name="T128">me</text:span><text:span text:style-name="T198"> de tutti </text:span>li errori da me commessi; e son qui pronto per essequire quanto dalla loro prudenzia sarà deliberato e si giudicarà espediente all'anima mia. E di <text:span text:style-name="T13">più</text:span> le supplico che mi diano <text:span text:style-name="T13">più</text:span> tosto castigo, che ecceda pi<text:span text:style-name="T13">ù</text:span> tosto nella gravità del castigo, che in far dimostrazione tale publica, dalla quale potesse ridondare alcun disonore al sacro abito della Religione che ho portato; e se dalla misericordia d'Iddio e delle VV. SS. <text:span text:style-name="T198">ill.</text:span><text:span text:style-name="T128">me</text:span><text:span text:style-name="T198"> </text:span>mi sarà concessa la vita, prometto far riforma notabile della mia vita, che ricompenserò il <text:span text:style-name="T198">scandalo che ho dato, con altr'e tanta edificazione</text:span><text:span text:style-name="T205">"</text:span><text:span text:style-name="T198"><text:note text:id="ftn2279" text:note-class="footnote"><text:note-citation>2279</text:note-citation><text:note-body><text:p text:style-name="Footnote">. <text:span text:style-name="T79">Docc. veneti</text:span>, doc. XVII, c. 39<text:span text:style-name="T95">v</text:span>.</text:p></text:note-body></text:note></text:span><text:span text:style-name="T198">.</text:span></text:p>
      <text:h text:style-name="P314" text:outline-level="1"><text:span text:style-name="T228">CAP. XII.<text:line-break/></text:span><text:span text:style-name="T107">Estradizione, sentenza e morte.</text:span></text:h>
      <text:p text:style-name="Text_20_body">Il motivo principale che spinse Giordano a risolversi subito e a ripassare le Alpi, il Bartholmèss crede sia stato la nostalgia, quella profonda malinconia che soffrono gli uomini di tutt'i tempi e di tutt'i luoghi<text:note text:id="ftn2280" text:note-class="footnote"><text:note-citation>2280</text:note-citation><text:note-body><text:p text:style-name="Footnote">. <text:span text:style-name="T79">Op. cit</text:span>., tom. 1, pag. 184.</text:p></text:note-body></text:note>. Egli arreca i celebri esempi del Du Bellay, del Desportes e del Passerat, che mal sopportarono il soggiorno in terre straniere; del Mercier e del Ramus, che si affrettarono a lasciare un sicuro rifugio, per finire, di <text:span text:style-name="T13">lì</text:span> a poco, il primo in Uzès di peste, e l'altro a Parigi d'una morte ancora <text:span text:style-name="T13">più</text:span> crudele<text:note text:id="ftn2281" text:note-class="footnote"><text:note-citation>2281</text:note-citation><text:note-body><text:p text:style-name="Footnote">. <text:span text:style-name="T79">Ibid.,</text:span> pag. 185.</text:p></text:note-body></text:note>. Ora, aggiunge il biografo francese, se la patria è cara ad ognuno, la penisola, che era <text:span text:style-name="T12">"</text:span>non solo il giardino, ma il museo e la biblioteca, la corte e l'accademia dell'Europa del Cinquecento<text:span text:style-name="T205">"</text:span>, era rimpianta da' figli che ne vivevano lontani: il Vidius, il Vicomercato e il Cardano non posposero le attrattive di Firenze e di Milano a' favori di Francesco I, di Cristiano III e di Maria Tudor; il Bruno, che pure si proclamava <text:span text:style-name="T12">"</text:span>cittadino e domestico del mondo, figlio del padre Sole e de la Terra madre<text:span text:style-name="T205">"</text:span>, anelò di rivedere <text:span text:style-name="T198">l'Italia, Napoli, il Vesuvio</text:span><text:span text:style-name="T198"><text:note text:id="ftn2282" text:note-class="footnote"><text:note-citation>2282</text:note-citation><text:note-body><text:p text:style-name="Footnote">. <text:span text:style-name="T79">Ibid.,</text:span> pagg. 185-187; <text:span text:style-name="T79">Spaccio,</text:span> pag. 5.</text:p></text:note-body></text:note></text:span><text:span text:style-name="T198">.</text:span></text:p>
      <text:p text:style-name="Text_20_body">L'opinione del Bartholmèss è seducente, ma non regge <text:soft-page-break/>alla prova de' fatti. A quel che risulta, Giordano non sperò mai tanto: sapeva bene che i viceré spagnoli governavano, favorendo i rigori contro gli eretici; e che dal 21 settembre del 1563, anche a' Napolitani e a' regnicoli che <text:span text:style-name="T12">"</text:span>avessero abiurato in pubblico o privatamente, gl'illustrissimi e reverendissimi cardinali inquisitori generali decretarono non si desse licenza di ritornare <text:span text:style-name="T13">più</text:span> in patria<text:span text:style-name="T205">"</text:span><text:note text:id="ftn2283" text:note-class="footnote"><text:note-citation>2283</text:note-citation><text:note-body><text:p text:style-name="Footnote">. PASTOR, <text:span text:style-name="T79">Allgemeine Dekrete der R</text:span><text:span text:style-name="T33">ö</text:span><text:span text:style-name="T79">mischen Inquisition</text:span>, pag. 25.</text:p></text:note-body></text:note>. D'altra parte, egli sentiva ch'erano venuti meno i vincoli che maggiormente lo univano alle contrade native: non aveva, il 6 dicembre del 1585, se non <text:span text:style-name="T12">"</text:span>il padre vivente in Nola<text:span text:style-name="T205">"</text:span><text:note text:id="ftn2284" text:note-class="footnote"><text:note-citation>2284</text:note-citation><text:note-body><text:p text:style-name="Footnote">. <text:span text:style-name="T79">Docc. parigini</text:span>, doc. I, pag. 294.</text:p></text:note-body></text:note>; ma lo perde, settimane o mesi appresso<text:note text:id="ftn2285" text:note-class="footnote"><text:note-citation>2285</text:note-citation><text:note-body><text:p text:style-name="Footnote">. Non lo seppe subito, perché ricordava il padre vivo nel <text:span text:style-name="T79">De minimo</text:span>, lib. II, cap. III, pag. 190:</text:p><text:p text:style-name="P163">Non mini tam bene fit distantis imago parentis<text:line-break/>Obvia, quam fuerat praesentis hypostasis ore.</text:p></text:note-body></text:note>. Anzi, perché i libri di Sacra visita attestano, l'8 giugno del 1586, che Giovanni Bruno lasciò erede non un parente, ma un vicino di casa, Stefano Savolino<text:note text:id="ftn2286" text:note-class="footnote"><text:note-citation>2286</text:note-citation><text:note-body><text:p text:style-name="Footnote">. Stefano, nato il 1542 da Antonio e Margherita, abitava la "picciola contrada", che già si è vista descritta dal Bruno, nella casa posta tra quelle di Scipione, fratello della Flaulisa, di Albenzio Savolino e di Costantino Bonaiuto: <text:span text:style-name="T79">Fuochi</text:span> del 1563, focc. 1724, 1723, 1722 e 1725, cc. 214<text:span text:style-name="T95">v</text:span> e 215<text:span text:style-name="T95">r</text:span>; <text:span text:style-name="T79">Spaccio,</text:span> pagg. 67 e 68. Vedi, nel cap. II, le pagg. 53-56.</text:p></text:note-body></text:note>, e gli fece stretto obbligo di pagare un vecchio legato, del 22 luglio del 1536, per la <text:span text:style-name="T12">"</text:span>celebrazione dell'anniversario... per l'anima<text:span text:style-name="T205">"</text:span> della nonna di sua moglie Flaulisa nella cappella di S. Sebastiano in S. Paolo<text:note text:id="ftn2287" text:note-class="footnote"><text:note-citation>2287</text:note-citation><text:note-body><text:p text:style-name="Footnote">. <text:span text:style-name="T79">La famiglia di Giordano Bruno</text:span>, Appendice, I, docc. 18 e 19. Vedi, nel cap. II, le pagg. 47 e 48.</text:p></text:note-body></text:note>, parrebbe che la famiglia del Nolano si estin<text:span text:style-name="T198">guesse interamente per l'appunto in </text:span><text:soft-page-break/><text:span text:style-name="T198">quell'anno</text:span><text:span text:style-name="T198"><text:note text:id="ftn2288" text:note-class="footnote"><text:note-citation>2288</text:note-citation><text:note-body><text:p text:style-name="Footnote">. Se ne può tuttavia dubitare. Si guardi nell'Appendice (II, doc. 3) e si vedrà che le note marginali, aggiunte a' <text:span text:style-name="T79">Fuochi</text:span> del 1563 almeno venticinque anni dopo, rammentano come ancora vivi Auteria, Morgana e Luca, figli di Scipione Savolino.</text:p></text:note-body></text:note></text:span><text:span text:style-name="T198">.</text:span></text:p>
      <text:p text:style-name="Text_20_body">Il rimpatriamento del Bruno restò inesplicabile alla maggior parte de' contemporanei e de' posteri. <text:span text:style-name="T12">"</text:span><text:span text:style-name="T13">È</text:span> proprio vero?<text:span text:style-name="T205">"</text:span>, chiede Valente Acidalio al Forgacz il 21 gennaio del 1592; <text:span text:style-name="T12">"</text:span>ma come mai egli ha osato di tornare in un paese da cui, a sua confessione, fu forzato a esulare? Io sono stupefatto; non ci credo ancora, pure avendolo udito da persone degnissime di fede<text:span text:style-name="T205">"</text:span><text:note text:id="ftn2289" text:note-class="footnote"><text:note-citation>2289</text:note-citation><text:note-body><text:p text:style-name="Footnote">. "Itane est? Et quid hoc hominis qui in Italiani [redire] audet, ex qua, ut ipse olim fatebatur, exul abiit? Miror, miror; nec rumori fidem adhuc habeo, etsi ipsum a fide dignissimis" (ACIDALI, <text:span text:style-name="T79">Epistolarum centuria</text:span>, epist. II, pag. 10). Il Fiorentino (BRUNI <text:span text:style-name="T79">Opp. latine conscripta</text:span>, vol. I, pars I, Lettera al De Sanctis, pag. XX): "Da Bologna adunque l'Acidalio scrive a Michele Forgacz il 21 di gennaio, XII Kal. Feb., non già il 12 di febbraio, come dice il Berti"; il quale ripete <text:span text:style-name="T13">così</text:span>, bisogna qui aggiungere, l'errore del BARTHOLM<text:span text:style-name="T13">È</text:span>SS (<text:span text:style-name="T79">Op. cit</text:span>., tom. I, pag. 189). Ma l'errore commesso nel 1868 (<text:span text:style-name="T79">Vita</text:span>, pag. 252, n. 2) fu dal BERTI corretto nel 1889 <text:span text:style-name="T79">(Vita,</text:span> pag. 269, n. 2). Vedi cap. XI, pag. 464.</text:p></text:note-body></text:note> . Sebbene sembri che la maraviglia del giovine tedesco sia poi diminuita, per <text:span text:style-name="T12">"</text:span>le varie e incredibili cose che ogni giorno<text:span text:style-name="T205">"</text:span> si venivano raccontando<text:note text:id="ftn2290" text:note-class="footnote"><text:note-citation>2290</text:note-citation><text:note-body><text:p text:style-name="Footnote">. Il 3 marzo del 1592 (ACIDALIUS, <text:span text:style-name="T79">Op. cit</text:span>., epist. X, pag. 38), in una seconda lettera al Forgacz: "De altero sophista iam non miror; ita heic varia et incredibilia alia de ipso quotidie audio".</text:p></text:note-body></text:note>, resta sempre che a <text:span text:style-name="T13">più</text:span> d'un secolo di distanza il Bayle non dubitava che il Nolano avrebbe dovuto, per suo bene, continuare a correre il mondo<text:note text:id="ftn2291" text:note-class="footnote"><text:note-citation>2291</text:note-citation><text:note-body><text:p text:style-name="Footnote">. <text:span text:style-name="T79">Dictionnaire historique et critique</text:span>, tom. I, pag. 726.</text:p></text:note-body></text:note>; laddove il Lacroze pensò che fosse stata la Provvidenza a ricondurre in Italia l'infelice filosofo ch'era andato lungamente vagando pe' diversi Stati d'Europa<text:note text:id="ftn2292" text:note-class="footnote"><text:note-citation>2292</text:note-citation><text:note-body><text:p text:style-name="Footnote">. <text:span text:style-name="T79">Entretiens,</text:span> pag. 285: "Fut condamné au feu, la Providence l'aiant ramené en Italie après de longues erreurs par toutes les provinces de l'Europe".</text:p></text:note-body></text:note>. Costoro <text:soft-page-break/>fanno ricordare ciò che si disse <text:span text:style-name="T198">del Serveto, allorché questi comparve a Ginevra. Scrisse il Calvino il 9 settembre del 1553: </text:span><text:span text:style-name="T199">"</text:span><text:span text:style-name="T198">Non si sa la ragione della </text:span>sua venuta; ma perché vi è stato riconosciuto, io ho stimato che occorresse arrestarlo<text:span text:style-name="T205">"</text:span>; e nello stesso modo si espresse il Beza: <text:span text:style-name="T12">"</text:span>Sfortunatamente si fermò a Ginevra, dove la Provvidenza volle che fosse stato scoperto e carcerato<text:span text:style-name="T205">"</text:span><text:note text:id="ftn2293" text:note-class="footnote"><text:note-citation>2293</text:note-citation><text:note-body><text:p text:style-name="Footnote">. BARNI, <text:span text:style-name="T79">I martiri del libero pensiero</text:span>, pag. 155; <text:span text:style-name="T79">ibid.,</text:span> n. 3.</text:p></text:note-body></text:note>.</text:p>
      <text:p text:style-name="Text_20_body">Se non che, c'è un divario notabile tra' partiti cui si appigliarono il Serveto e il Bruno. Il medico di Villanova fu un temerario, essendosi messo in bocca al lupo, essendosi fermato, anche per poco, nella città dove spadroneggiava l'uomo che non era capace di perdono e da tempo aveva pubblicamente giurato di perderlo. All'incontro, Giordano cedé alle istanze d'un giovine ii cui gran casato avrebbe rassicurato chiunque contro i maggiori pericoli. Poi, si recava in uno Stato che allora si <text:span text:style-name="T12">"</text:span>onorava e stimava<text:span text:style-name="T205">"</text:span> come <text:span text:style-name="T12">"</text:span>il solo in chi si conservava il vero nome e splendore della libertà<text:span text:style-name="T205">"</text:span><text:note text:id="ftn2294" text:note-class="footnote"><text:note-citation>2294</text:note-citation><text:note-body><text:p text:style-name="Footnote">. PARUTA, <text:span text:style-name="T79">Relazione dell'ambasciata di Roma</text:span>, pag. 547.</text:p></text:note-body></text:note>; in quella Venezia che egli nel 1592 dichiarava <text:span text:style-name="T12">"</text:span>saviissima<text:span text:style-name="T205">"</text:span><text:note text:id="ftn2295" text:note-class="footnote"><text:note-citation>2295</text:note-citation><text:note-body><text:p text:style-name="Footnote">. <text:span text:style-name="T79">Docc. veneti</text:span>, doc. IV, c. 9<text:span text:style-name="T95">r</text:span>.</text:p></text:note-body></text:note>, e, nel 1582, <text:span text:style-name="T12">"</text:span>una tanta Republica, a nisciun tempo ed a nisciun modo serva, che orna Italia, l'Europa ed il mondo tutto<text:span text:style-name="T205">"</text:span><text:note text:id="ftn2296" text:note-class="footnote"><text:note-citation>2296</text:note-citation><text:note-body><text:p text:style-name="Footnote">. <text:span text:style-name="T79">Candelaio,</text:span> att. IV, sc. 5, pag. 120.</text:p></text:note-body></text:note>. In fine, egli <text:span text:style-name="T13">partì</text:span> di Francoforte nell'antipenultimo mese del pontificato di Gregorio XIV, succeduto, dopo pochi giorni di regno di Urbano VII, a quel Felice Peretti che, ammesso a Napoli tra' Conventuali nel monastero di Sant'Anna alle Paludi e <text:soft-page-break/>desideratovi per vicario arcivescovile dal devotissimo viceré don Perafan de <text:span text:style-name="T198">Ribera</text:span><text:span text:style-name="T198"><text:note text:id="ftn2297" text:note-class="footnote"><text:note-citation>2297</text:note-citation><text:note-body><text:p text:style-name="Footnote">. AMABILE, <text:span text:style-name="T79">Il Santo Officio in Napoli,</text:span> vol. I, pagg. 284 e 285; vol. II, doc. X, pag. 73.</text:p></text:note-body></text:note></text:span><text:span text:style-name="T198">, era stato colui dal quale monsignor Ragazzoni, come si e visto, diffidò di ottenere la grazia impetrata dal</text:span>l'ex frate di Nola<text:note text:id="ftn2298" text:note-class="footnote"><text:note-citation>2298</text:note-citation><text:note-body><text:p text:style-name="Footnote">. <text:span text:style-name="T79">Docc. veneti</text:span>, doc. XVII, c. 38<text:span text:style-name="T95">v</text:span>. Vedi il cap. IX, pag. 392.</text:p></text:note-body></text:note>.</text:p>
      <text:p text:style-name="Text_20_body">D'altra parte, è incontrastabile quel che si è venuto a mano a mano fermando col sussidio delle dediche de' dialoghi e de' documenti: che, a Marburg ed Helmst<text:span text:style-name="T13">ä</text:span>dt come a Londra e Ginevra, l'Esule non poté liberamente professare le proprie idee per ripulse e scomuniche, per intimidazioni, processi e prigionie; e che, se mai, ciò non <text:span text:style-name="T13">soffrì</text:span> in un paese cattolico, la Francia<text:note text:id="ftn2299" text:note-class="footnote"><text:note-citation>2299</text:note-citation><text:note-body><text:p text:style-name="Footnote">. Con ragione, quindi, il rimpianto LEON BLANCHET (<text:span text:style-name="T79">Campanella</text:span>, Paris, Librairie Felix Alcan, 1920, pag. 364): "Son imprudent retour en Italie... prouve assez combien il lui était difficile de s'accoutumer aux moeurs des Universités et des pays protestants et quel secret espoir peut-<text:span text:style-name="T13">ê</text:span>tre il conservai, comme plus tard Campanella, de faire accepter ses doctrines plut<text:span text:style-name="T13">ô</text:span>t par les catholiques que par les partisans de la religion réformée".</text:p></text:note-body></text:note>. Stanco di quindici anni di peregrinazioni, anelando un lungo periodo di quiete per dare un sistema definitivo del suo pensiero filosofico, che, cresciuto con soverchio rigoglio, aveva dovuto tra disagi e pericoli svolgere frettolosamente, egli sentiva ormai il bisogno di riformarsi. Aveva avuto questa intenzione da un bel pezzo, e aveva perciò potuto considerarla da ogni lato, in tutte le conseguenze, anche rispetto alla sua coscienza e alle sue dottrine; e fini con l'averla, nel processo, per guida principale.</text:p>
      <text:p text:style-name="Text_20_body">La confermarono nelle testimonianze fra Domenico da Nocera e indirettamente il Ciotti<text:note text:id="ftn2300" text:note-class="footnote"><text:note-citation>2300</text:note-citation><text:note-body><text:p text:style-name="Footnote">. <text:span text:style-name="T79">Docc. veneti</text:span>, doc. X; doc. XVI, c. 37<text:span text:style-name="T95">rev</text:span>. Vedi, nel cap. XI, le pagg. 504-506.</text:p></text:note-body></text:note>; non il Mocenigo, che, <text:soft-page-break/>invece, insinuò che dalle <text:span text:style-name="T79">Sette arti liberali</text:span> l'autore sperava, anziché cattivarsi l'animo di Clemente VIII, <text:span text:style-name="T12">"</text:span>farsi credito<text:span text:style-name="T205">"</text:span> <text:span text:style-name="T198">in una prossima riforma generale</text:span><text:span text:style-name="T198"><text:note text:id="ftn2301" text:note-class="footnote"><text:note-citation>2301</text:note-citation><text:note-body><text:p text:style-name="Footnote">. <text:span text:style-name="T79">Docc. veneti</text:span>, doc. IV, c. 8<text:span text:style-name="T95">v</text:span>. Vedi il cap. XI, pagg. 481 e 490.</text:p></text:note-body></text:note></text:span><text:span text:style-name="T198">. Se non che, il gentiluomo veneziano, sebbene protestasse di essersi rivolto a fra </text:span>Giovan Gabriele da Saluzzo <text:span text:style-name="T12">"</text:span>per obligo della [sua] conscienzia e per ordine del [suo] confessore<text:span text:style-name="T205">"</text:span><text:note text:id="ftn2302" text:note-class="footnote"><text:note-citation>2302</text:note-citation><text:note-body><text:p text:style-name="Footnote">. <text:span text:style-name="T79">Docc. veneti</text:span>, doc. I, c. 1<text:span text:style-name="T95">r</text:span>.</text:p></text:note-body></text:note>, mal dissimulò, giova ripeterlo, il timore della propria difesa e l'odio mortale che serbava per il maestro. La passione lo accecò talmente, che giurò d'avere sentito dal Britano che il Bruno <text:span text:style-name="T12">"</text:span>era nemico di Cristo e della nostra fede<text:span text:style-name="T205">"</text:span><text:note text:id="ftn2303" text:note-class="footnote"><text:note-citation>2303</text:note-citation><text:note-body><text:p text:style-name="Footnote">. <text:span text:style-name="T79">Ibid.,</text:span> c. 2<text:span text:style-name="T217">V</text:span>. Vedi il cap. XI, pag. 488.</text:p></text:note-body></text:note>; ma il libraio, interrogato da' giudici, rispose: <text:span text:style-name="T12">"</text:span>Con meco... Giordano non ha detto, né mi son accorto de cosa alcuna che non sia da cristiano<text:span text:style-name="T205">"</text:span><text:note text:id="ftn2304" text:note-class="footnote"><text:note-citation>2304</text:note-citation><text:note-body><text:p text:style-name="Footnote">. <text:span text:style-name="T79">Docc. veneti</text:span>, doc. VII, c. 4<text:span text:style-name="T95">r</text:span>. Vedi il cap. XI, pag. 505.</text:p></text:note-body></text:note>. E per non andare per le lunghe, nella prima denunzia il Filosofo appare un detrattore, nella terza un ammiratore delle prediche e degli esempi di buona vita degli Apostoli: contradizione rilevata dal Bruno medesimo<text:note text:id="ftn2305" text:note-class="footnote"><text:note-citation>2305</text:note-citation><text:note-body><text:p text:style-name="Footnote">. <text:span text:style-name="T79">Docc. veneti</text:span>, doc. I, c. 1<text:span text:style-name="T95">v</text:span>; doc. IV, c. 8 <text:span text:style-name="T95">r</text:span>; doc. XIII, cc. 29<text:span text:style-name="T95">v</text:span> e 30<text:span text:style-name="T95">r</text:span>.</text:p></text:note-body></text:note>.</text:p>
      <text:p text:style-name="Text_20_body">Nondimeno, non intendo di dimostrare che il Nolano abbia sempre avuto ragione di smentire il discepolo, e abbia confessato ogni suo errore ed eresia<text:note text:id="ftn2306" text:note-class="footnote"><text:note-citation>2306</text:note-citation><text:note-body><text:p text:style-name="Footnote">. Vedi la mia recensione, già ricordata, della <text:span text:style-name="T80">Città del Sole</text:span>, pagg. 62 e 63.</text:p></text:note-body></text:note>. Lasciando stare che, contrariamente a quanto disse, entrò nel Sinodo di Ginevra<text:note text:id="ftn2307" text:note-class="footnote"><text:note-citation>2307</text:note-citation><text:note-body><text:p text:style-name="Footnote">. Cap. VIII, pagg. 285-300.</text:p></text:note-body></text:note>; lasciando stare che nelle orazioni e ne' poemi <text:span text:style-name="T13">inveì</text:span> contro il pontefice romano e lodò il fondatore <text:soft-page-break/>della Chiesa d'Augusta<text:note text:id="ftn2308" text:note-class="footnote"><text:note-citation>2308</text:note-citation><text:note-body><text:p text:style-name="Footnote">. <text:span text:style-name="T79">Oratio valedictoria</text:span>, pag. 20; <text:span text:style-name="T79">Oratio consolatoria</text:span>, pagg. 32 e 33; <text:span text:style-name="T79">De immenso</text:span>, lib. VIII, cap. I, pag. 289. Vedi il cap. X, pagg. 423-425.</text:p></text:note-body></text:note>; egli non ripete che nel <text:span text:style-name="T79">De vinculis in genere</text:span> <text:span text:style-name="T198">negò l'inferno</text:span><text:span text:style-name="T198"><text:note text:id="ftn2309" text:note-class="footnote"><text:note-citation>2309</text:note-citation><text:note-body><text:p text:style-name="Footnote">. Art. XXX, pag. 683: "Etsi enim nullus sit infernus, opinio et imaginatio inferni sine veritatis fondamento vere et verum facit infernum; habet enim sua species phantastica veritatem, unde sequitur quod et vere agat, et vere atque potentissime per eam vincibile obstringatur, et cum aeternitate opinionis et fidei aeternus sit inferni cruciatus, usque adeo ut et animus exutus corpore easdem retinet species, iisdem nihilominus, quinimo etiam potentius interdum propter indisciplinam vel oblectationem vel imbibitam speciem per secula infelix perseveret". Vedi, invece, i <text:span text:style-name="T79">Docc. veneti</text:span>, doc. XII, c. 22 <text:span text:style-name="T95">r</text:span>.</text:p></text:note-body></text:note></text:span><text:span text:style-name="T198">, e che sull'amore carnale espresse idee non conformi a quelle de' costituti veneti</text:span><text:span text:style-name="T198"><text:note text:id="ftn2310" text:note-class="footnote"><text:note-citation>2310</text:note-citation><text:note-body><text:p text:style-name="Footnote">. Art. XVIII, pagg. 697 e 698: "Hinc prudentum leges non prohibent amare, sed praeter rationem amare; stultorum vero sycophantiae sine ratione (rationi) rationis terminos praescribunt, naturae legem damnant...". Vedi il cap. XI, pag. 495.</text:p></text:note-body></text:note></text:span><text:span text:style-name="T198">; non ripete che, con</text:span>versando col Cotin, comprese nella condanna delle sottigliezze scolastiche l'intera dottrina de' sacramenti, non esclusa l'Eucaristia<text:note text:id="ftn2311" text:note-class="footnote"><text:note-citation>2311</text:note-citation><text:note-body><text:p text:style-name="Footnote">. <text:span text:style-name="T79">Docc. parigini</text:span>, doc. II, pagg. 295 e 296. Vedi cap. XI, pag. 494.</text:p></text:note-body></text:note>. Né soltanto rifiutò la paternità del <text:span text:style-name="T79">De magia mathematica</text:span>, non valendo per alcune parti d'esso la giustificazione addotta nel <text:span text:style-name="T79">De </text:span><text:span text:style-name="T103">monade</text:span><text:span text:style-name="T103"><text:note text:id="ftn2312" text:note-class="footnote"><text:note-citation>2312</text:note-citation><text:note-body><text:p text:style-name="Footnote">. <text:span text:style-name="T79">Scalae pentadis tertius ordo</text:span>, pagg. 415 e 416. Vedi cap. XI, pagg. 491 e 497.</text:p></text:note-body></text:note></text:span><text:span text:style-name="T103">;</text:span> ma anche si guardò bene di parlare delle opere in cui era stato sciolto di lingua <text:span text:style-name="T13">più</text:span> del dovere, il <text:span text:style-name="T79">Candelaio,</text:span> la <text:span text:style-name="T79">Cabala</text:span> e lo <text:span text:style-name="T79">Spaccio.</text:span> Abbassò, in fatti, nello <text:span text:style-name="T79">Spaccio</text:span> il cristianesimo col catolicismo, immaginando che Momo proponesse per Orione: <text:span text:style-name="T12">"</text:span>Questo, perché sa far de maraviglie, e, come Nettuno sa, può caminar sopra l'onde del mare senza infossarsi, senza bagnarsi gli piedi; e con questo consequentemente potrà far molte altre belle gentilezze; mandiamolo tra gli uomini; e facciamo che gli <text:soft-page-break/>done ad intendere tutto quello che ne pare e piace, facendogli credere che il bianco è nero, che l'intelletto umano, dove li par meglio vedere, è una cecità; e ciò che secondo la raggione pare eccellente, buono e ottimo, è vile, scelerato ed estremamente malo; che la <text:span text:style-name="T198">natura è una puttana bagassa; che la legge naturale è una ribaldaria; che la natura e divinità non possono concorrere </text:span>in uno medesimo buono fine, e che la giustizia de l'una non è subordinata alla giustizia de l'altra, ma son cose contrarie, come le tenebre e la luce; ... che la filosofia, ogni contemplazione ed ogni magia, che possa fargli simili a noi, non sono altro che pazzie; che ogni atto eroico non è altro che vegliaccaria; e che la ignoranza è la <text:span text:style-name="T13">più</text:span> bella scienza del mondo, perché s'acquista senza fatica e non rende l'animo affetto di melancolia<text:span text:style-name="T205">"</text:span><text:note text:id="ftn2313" text:note-class="footnote"><text:note-citation>2313</text:note-citation><text:note-body><text:p text:style-name="Footnote">. Pagg. 193 e 194.</text:p></text:note-body></text:note>. <text:span text:style-name="T13">Altresì</text:span> nello <text:span text:style-name="T79">Spaccio</text:span> si sostiene de' santi: <text:span text:style-name="T12">"</text:span>La loro adorazione si termina ad uomini mortali, dappoco, infami, stolti, vituperosi, fanatici,... inspirati da genii perversi, senza ingegno, senza facundia e senza virtude alcuna, i quali vivi non valsero per sé, e non è possibile che morti vagliano per sé o per altro<text:span text:style-name="T205">"</text:span><text:note text:id="ftn2314" text:note-class="footnote"><text:note-citation>2314</text:note-citation><text:note-body><text:p text:style-name="Footnote">. Pag. 188.</text:p></text:note-body></text:note>; e dal medesimo <text:span text:style-name="T79">Spaccio</text:span> e dalle rimanenti opere, italiane e latine, si potrebbero ricavare nuove prove dell'eterodossia bruniana, meno importanti forse, ma certo <text:span text:style-name="T13">così</text:span> abbondanti, che chi volle raccoglierle, poté riempirne parecchie pagine<text:note text:id="ftn2315" text:note-class="footnote"><text:note-citation>2315</text:note-citation><text:note-body><text:p text:style-name="Footnote">. BRUNNHOFER, <text:span text:style-name="T79">G. Bruno's Weltanschauung und Verh</text:span><text:span text:style-name="T33">ä</text:span><text:span text:style-name="T79">ngniss</text:span>, pagg. 212-254. Vedi, nel cap. IX, la n. 3 delle pagg. 378 e 379.</text:p></text:note-body></text:note>.</text:p>
      <text:p text:style-name="Text_20_body">Ma, già si è accennato, egli aveva avvertito: <text:span text:style-name="T12">"</text:span>Io credo <text:soft-page-break/>che nelle mie opere si troveranno scritte molte cose, quali saranno contrarie alla fede catolica, e che parimente nelli raggionamenti averò detto cose ch'averanno potuto apportar scandalo; ma però io non ho detto, né scritte queste cose ex professo, né per impugnar direttamente la fede catolica, ma fondandomi solamente nelle raggioni filosofiche o recitando le opinion de eretici<text:span text:style-name="T205">"</text:span><text:note text:id="ftn2316" text:note-class="footnote"><text:note-citation>2316</text:note-citation><text:note-body><text:p text:style-name="Footnote">. <text:span text:style-name="T79">Docc. veneti</text:span>, doc. XII, c. 18<text:span text:style-name="T95">rev</text:span>. Vedi il cap. XI, pagg. 491 e 492.</text:p></text:note-body></text:note>. Aveva anche soggiunto: <text:span text:style-name="T12">"</text:span><text:span text:style-name="T198">Questo quanto al generale; e quanto al particulare, me rimetto alli scritti, che adesso non mi soviene articulo pre</text:span>ciso o dottrina particulare, che abbi 'nsegnato, ma risponderò secondo sarò domandato e mi sovenirà<text:span text:style-name="T205">"</text:span><text:note text:id="ftn2317" text:note-class="footnote"><text:note-citation>2317</text:note-citation><text:note-body><text:p text:style-name="Footnote">. <text:span text:style-name="T79">Docc. veneti</text:span>, doc. IX, c. 12<text:span text:style-name="T95">v</text:span>.</text:p></text:note-body></text:note>.</text:p>
      <text:p text:style-name="Text_20_body">Dal canto loro, i giudici non ascoltarono con indifferenza l'antico Domenicano che non esitava di manifestare le sue principali dottrine filosofiche, non negandone alcuna, ma tutte confermandole; che svelava i suoi dubbi intorno ai pi<text:span text:style-name="T13">ù</text:span> importanti dommi del cristianesimo, e scostandosi dall'opinione comune de' teologi, li intendeva da razionalista, nella convinzione di avere dalla sua i primi e i maggiori Padri; che, in ogni modo, osservava: <text:span text:style-name="T12">"</text:span>quanto ho peccato intorno alla fede, l'ho detto... da me stesso spontaneamente, senza che altro me lo improperi<text:span text:style-name="T205">"</text:span><text:note text:id="ftn2318" text:note-class="footnote"><text:note-citation>2318</text:note-citation><text:note-body><text:p text:style-name="Footnote">. <text:span text:style-name="T79">Ibid.,</text:span> doc. XII, c. 20<text:span text:style-name="T95">v</text:span>.</text:p></text:note-body></text:note>. Perché egli aveva <text:span text:style-name="T12">"</text:span>mostrato in alcune cose di voler riconoscer li errori suoi<text:span text:style-name="T205">"</text:span>, essi lo presero a <text:span text:style-name="T12">"</text:span>pregar e supplicar con ogni affetto [di] ... continuar a scaricarsi la conscienzia ed a dir la verità, potendosi persuader che da esso Tribunal averà ogni sorte di amorevolezza possibile, <text:soft-page-break/>necessaria ed espediente per la salute dell'anima sua<text:span text:style-name="T205">"</text:span>, avendo <text:span text:style-name="T12">"</text:span>questo Santo Offizio... a caro di ridur con pietà e carità cristiana quelli che si ritrovano nelle tenebre alla luce, e fuori della via retta al camino de vita eterna<text:span text:style-name="T205">"</text:span><text:note text:id="ftn2319" text:note-class="footnote"><text:note-citation>2319</text:note-citation><text:note-body><text:p text:style-name="Footnote">. <text:span text:style-name="T79">Ibid.,</text:span> c. 27<text:span text:style-name="T95">rev</text:span>.</text:p></text:note-body></text:note>. Giordano rispose: <text:span text:style-name="T12">"</text:span><text:span text:style-name="T15">Così</text:span> Iddio mi perdoni li mei peccati, come ho detto la verità in tutte le cose che mi sono state dimandate e che mi sono riccordato<text:span text:style-name="T205">"</text:span><text:note text:id="ftn2320" text:note-class="footnote"><text:note-citation>2320</text:note-citation><text:note-body><text:p text:style-name="Footnote">. <text:span text:style-name="T79">Ibid.,</text:span> c. 27<text:span text:style-name="T95">v</text:span>.</text:p></text:note-body></text:note>; e nell'ultimo interrogatorio protestò: <text:span text:style-name="T12">"</text:span>per le cose allegate ed altre che si potrebbono conoscere, tegno per fermo che non si discoprirà dispreggio della religion catolica <text:span text:style-name="T13">più</text:span> tosto <text:span text:style-name="T198">che timor del rigor del S. Offizio ed amore de libertà</text:span><text:span text:style-name="T205">"</text:span><text:span text:style-name="T198"><text:note text:id="ftn2321" text:note-class="footnote"><text:note-citation>2321</text:note-citation><text:note-body><text:p text:style-name="Footnote">. <text:span text:style-name="T79">Ibid.,</text:span> doc. XVII, c. 38<text:span text:style-name="T95">r</text:span>.</text:p></text:note-body></text:note></text:span><text:span text:style-name="T198">.</text:span></text:p>
      <text:p text:style-name="Text_20_body">La qual protesta in buona parte è innegabilmente sincera. L'idea di aderire al cattolicismo era venuta in mente al Nolano, senza ch'egli vi fosse indotto dalla forza di minacce e dall'imminenza di pericoli; e non gli pareva, e non era in nessun modo, ripugnante alle <text:span text:style-name="T13">più</text:span> intime sue convinzioni. perché, spiega con molto acume il Gentile, la filosofia che negava teoricamente tutte le religioni particolari, ma affermava nel campo sociale il valore assoluto di tutte le confessioni e condannava gli scismi e le guerre civili nate da divergenze dommatiche, faceva strettissimo obbligo a Giordano di accettare i dommi della Chiesa del popolo in mezzo al quale voleva vivere, anche quando essi dommi fossero in contradizione con la sua dottrina<text:note text:id="ftn2322" text:note-class="footnote"><text:note-citation>2322</text:note-citation><text:note-body><text:p text:style-name="Footnote">. <text:span text:style-name="T79">G. Bruno nella storia della cultura</text:span>, pagg. 58, 59 e 56.</text:p></text:note-body></text:note>. Sicché la sottomissione del 1592, al pari di quella del 1579, non fu, continua il Gentile, una debolezza: <text:soft-page-break/><text:span text:style-name="T12">"</text:span>anzi che smentire la sua coscienza filosofica, il contegno del Bruno a Venezia è la pi<text:span text:style-name="T13">ù</text:span> coerente manifestazione pratica di essa<text:span text:style-name="T205">"</text:span><text:note text:id="ftn2323" text:note-class="footnote"><text:note-citation>2323</text:note-citation><text:note-body><text:p text:style-name="Footnote">. <text:span text:style-name="T79">Ibid.,</text:span> pag. 59.</text:p></text:note-body></text:note>.</text:p>
      <text:p text:style-name="Text_20_body">In una lettera diretta al Rossi nel 18 agosto del 1609, il Sarpi, in proposito della storia del presidente De Thou, scriveva: <text:span text:style-name="T12">"</text:span>Sappia che... abbiamo il giogo ecclesiastico assai <text:span text:style-name="T13">più</text:span> mite in questo dominio che nel rimanente d'Italia<text:span text:style-name="T205">"</text:span><text:note text:id="ftn2324" text:note-class="footnote"><text:note-citation>2324</text:note-citation><text:note-body><text:p text:style-name="Footnote">. <text:span text:style-name="T79">Lettere,</text:span> vol. I, pag. 286.</text:p></text:note-body></text:note>. A Venezia si soleva punire soltanto chi professasse eresie in pubblico<text:note text:id="ftn2325" text:note-class="footnote"><text:note-citation>2325</text:note-citation><text:note-body><text:p text:style-name="Footnote">. CECCHETTI, <text:span text:style-name="T79">La republica di Venezia e la corte di Roma</text:span>, vol. I, pag. 31.</text:p></text:note-body></text:note>; e durante l'intero secolo decimosesto, in mille cinquecento sessantacinque cause di fede, si pronunziarono e si eseguirono appena cinque sentenze capitali: una, nel 1550, di <text:span text:style-name="T12">"</text:span>taglio della lingua, della testa e combustione <text:span text:style-name="T198">del corpo</text:span><text:span text:style-name="T205">"</text:span><text:span text:style-name="T198"> contro il prete bresciano don Francesco Calcagno; le altre quattro, di </text:span><text:span text:style-name="T199">"</text:span><text:span text:style-name="T198">affogamento</text:span><text:span text:style-name="T205">"</text:span><text:span text:style-name="T198">, tra il 1563 </text:span>e il 1583, contro l'anabattista Giovanni Sambeni e i luterani Giulio Gherlandi, Commodo Casanova e Achille Robino<text:note text:id="ftn2326" text:note-class="footnote"><text:note-citation>2326</text:note-citation><text:note-body><text:p text:style-name="Footnote">. CECCHETTI, <text:span text:style-name="T79">La republica di Venezia e la corte di Roma</text:span>, vol. I, pagg. 41 e 15; vol. II, doc. I, pagg. 4-7.</text:p></text:note-body></text:note>. Il Bruno medesimo non disperò della propria sorte, come s'intravvede da quel che disse, il 30 luglio del 1592, nell'atto di sottomettersi<text:note text:id="ftn2327" text:note-class="footnote"><text:note-citation>2327</text:note-citation><text:note-body><text:p text:style-name="Footnote">. Vedi il cap. XI, pagg. 507 e 508.</text:p></text:note-body></text:note>; ma il Tribunale veneto non poté, pur troppo, condurre a termine il giudizio. Perché il Santo Uffizio romano che seppe dell'importante processo dal padre fra Giovan Gabriele da Saluzzo<text:note text:id="ftn2328" text:note-class="footnote"><text:note-citation>2328</text:note-citation><text:note-body><text:p text:style-name="Footnote">. Nel 1581 gl'Inquisitori generali stabiliscono che a loro "inquisitores... summarium... transmittant", e, se "la causa è ardua", il processo: PASTOR, <text:span text:style-name="T79">Allgemeine Dekrete der R</text:span><text:span text:style-name="T33">ö</text:span><text:span text:style-name="T79">mischen Inquisition</text:span>, pag. 37; <text:span text:style-name="T79">Docc. veneti</text:span>, doc. XIX. c. 243<text:span text:style-name="T95">r</text:span>.</text:p></text:note-body></text:note>, e il Pontefice che non ne fu <text:soft-page-break/>naturalmente tenuto all'oscuro, per iscritto e a voce, dal Taverna<text:note text:id="ftn2329" text:note-class="footnote"><text:note-citation>2329</text:note-citation><text:note-body><text:p text:style-name="Footnote">. CECCHETTI, <text:span text:style-name="T79">Op. cit</text:span>., vol. I, pagg. 20 e 21. Il Taverna, come si dirà, lasciò Venezia per ordine del Papa.</text:p></text:note-body></text:note>, chiesero che venisse consegnato il detenuto; e l'istanza si avanzò in tempi in cui non era facile alla Serenissima il difendere fortemente i propri diritti.</text:p>
      <text:p text:style-name="Text_20_body"><text:span text:style-name="T12">"</text:span>Grandissimo flagello, sopra ogni altro, è stato<text:span text:style-name="T205">"</text:span> a' paesi della Chiesa, <text:span text:style-name="T13">riferì</text:span> il Paruta nell'autunno del 1595, <text:span text:style-name="T12">"</text:span>le <text:span text:style-name="T13">così</text:span> gravi e <text:span text:style-name="T13">sì</text:span> continue infestazioni che hanno avuto, già alquanti anni in qua, delli fuorusciti, dalle ingiurie de' quali niuno è stato ben sicuro. ... Questi sono in grandissimo numero; che mi è stato affirmato da chi può saperlo, ascender a <text:span text:style-name="T13">più</text:span> di quindici mila di quelli che si trovano descritti nei libri pubblici come banditi.... La severità della giustizia è anco tale, che, oltre quello si possa credere, leva di vita <text:span text:style-name="T198">un gran numero d'uomini; perocché e li fuorusciti e li complici e li loro fautori sono puniti, come gli hanno nelle </text:span>forze, con pena capitale: e questa sorte corrono tanti, che passano, si può dir, quasi pochi giorni, che non si vedano o teste di morti portare fuori, o corpi di uomini giustiziati in Ponte, o quattro, o sei, o dieci, o venti e fin trenta per volta. Talché si fa conto, che dall'ultimo anno del pontificato di Sisto V fino al presente, siano morti nello Stato ecclesiastico, di morte violenta, tra questi condannati dalla giustizia e quelli che sono stati per diverse vie manomessi da fuorusciti, oltre cinque mila uomini. E tuttavia, questo sommo rigore si vede non avere giovato alla estirpazione di questa gente<text:span text:style-name="T205">"</text:span><text:note text:id="ftn2330" text:note-class="footnote"><text:note-citation>2330</text:note-citation><text:note-body><text:p text:style-name="Footnote">. <text:span text:style-name="T79">Relazione dell'ambasciata di Roma</text:span>, pag. 493.</text:p></text:note-body></text:note>.</text:p>
      <text:p text:style-name="Text_20_body"><text:soft-page-break/>La quale, come <text:span text:style-name="T12">"</text:span>intrepida, disprezzatrice di pericoli, assuefatta a fatiche<text:span text:style-name="T205">"</text:span>, parve assai adatta <text:span text:style-name="T12">"</text:span>a scovar dalla macchia, a inseguir su pe' dirupi, a sterminar di Uscocchi<text:span text:style-name="T205">"</text:span>; e il conte Pietro Gabuzio, chiamato comunemente Pietro Conte, suddito pontificio, ma già da venti anni agli stipendi veneti, pensò di assoldare le bande di Battistella da Alatri e de' fratelli Sciarra, Marco e Luca, cinquecento uomini all'incirca<text:note text:id="ftn2331" text:note-class="footnote"><text:note-citation>2331</text:note-citation><text:note-body><text:p text:style-name="Footnote">. ANDREAE MAUROCENI <text:span text:style-name="T79">Historiarum venetorum</text:span> lib. XIV, Venezia, Appresso il Lovisa, 1720, pag. 152. Gli Sciarra erano abruzzesi. Prima di essere stato assoldato da Venezia, Marco Sciarra era divenuto, per le sue scorrerie, il terrore del Regno. Nel 1591, ricorda GIUSTINO FORTUNATO (<text:span text:style-name="T79">La badia di Monticchio</text:span>, pag. 268, n. 1), egli campeggiò in Capitanata contro le armi regie; e il Tasso che, ritornando a Roma in fine dell'aprile dell'anno appresso, temé di cadergli nelle mani, scrisse a Orazio Feltro <text:span text:style-name="T79">(Lettere,</text:span> vol. V, lett. 1391 e 1392, pagg. 99 e 100): "Si dovrebbe far subita provvisione, acciocché questa non fosse simile a la guerra di Spartaco"; "Questa comincia a prender forma di guerra..., e potrebbe andare a lungo"</text:p></text:note-body></text:note>. Del che ebbe una cattiva impressione Clemente VIII che, eletto il 12 e incoronato il 22 febbraio <text:span text:style-name="T198">del 1592, voleva </text:span><text:span text:style-name="T199">"</text:span><text:span text:style-name="T198">nell'amministrazione della giustizia seguitare le massime severe </text:span><text:span text:style-name="T13">più</text:span><text:span text:style-name="T198"> tosto che le piacevoli, e </text:span><text:span text:style-name="T13">più</text:span><text:span text:style-name="T198"> </text:span>tosto imitare il governo rigido di Sisto V che il troppo indulgente di Gregorio XIII<text:span text:style-name="T205">"</text:span><text:note text:id="ftn2332" text:note-class="footnote"><text:note-citation>2332</text:note-citation><text:note-body><text:p text:style-name="Footnote">. GUIDO BENTIVOGLIO, <text:span text:style-name="T79">Memorie,</text:span> Venezia, Giunti e Baba, 1648, lib. I, cap. V, pag. 41.</text:p></text:note-body></text:note>; e che contro i fuorusciti approvò l'ordine: <text:span text:style-name="T12">"</text:span>che tutti quelli della stessa famiglia e parenti, benché transversali, fin al quarto grado, sono tenuti alla rifazione de' danni che siano fatti nell'istesso paese dove quei tali abitano<text:span text:style-name="T205">"</text:span><text:note text:id="ftn2333" text:note-class="footnote"><text:note-citation>2333</text:note-citation><text:note-body><text:p text:style-name="Footnote">. PARUTA, <text:span text:style-name="T79">Relazione dell'ambasciata di Roma</text:span>, pag. 494.</text:p></text:note-body></text:note>. <text:span text:style-name="T12">"</text:span>Subito inteso che le operazioni di Piero conte non erano di... soddisfazione<text:span text:style-name="T205">"</text:span> a Roma, il Doge <text:span text:style-name="T12">"</text:span>esped<text:span text:style-name="T13">ì</text:span> un corriero a posta perché i banditi non fossero imbarcati<text:span text:style-name="T205">"</text:span>; ma <text:span text:style-name="T12">"</text:span>l'ordine non giunse in tempo per <text:soft-page-break/>impedirlo<text:span text:style-name="T205">"</text:span><text:note text:id="ftn2334" text:note-class="footnote"><text:note-citation>2334</text:note-citation><text:note-body><text:p text:style-name="Footnote">. ID., <text:span text:style-name="T79">La legazione di Roma</text:span>, in <text:span text:style-name="T79">Monumenti storici</text:span>, pubblicati dalla R. Deputazione veneta di Storia patria, vol. VII, ser. IV, miscell., Venezia, 1887, tom. I, disp. 16, pag. 37.</text:p></text:note-body></text:note>.</text:p>
      <text:p text:style-name="Text_20_body">Montato in ira, Clemente VIII non pure scrisse al Taverna d'esigere la punizione di Pietro Conte con la consegna degli Sciarra e di Battistella da Alatri, ma, fatto venire a se il segretario Giovan Francesco Marchesini, che per la recente morte di Giovanni Moro rappresentava la Repubblica presso la Sede Apostolica, esagerò le scelleraggini de' fuorusciti, non tacque che, riunitili sulle navi, era capitata l'occasione di finirli, e con parole amare si dolse dell'offesa arrecata alla sua persona e alla sua autorità<text:note text:id="ftn2335" text:note-class="footnote"><text:note-citation>2335</text:note-citation><text:note-body><text:p text:style-name="Footnote">. MAUROCENI <text:span text:style-name="T79">Historiarum venetarum</text:span> lib. XIV, pag. 152.</text:p></text:note-body></text:note>. Lo stato d'animo dell'Aldobrandino in ispecie nel principio del suo pontificato, era di gran molestia alla Serenissima, che, nondimeno, non sapeva risolversi a mancare alla fede che aveva sempre serbata alla gente che militava <text:span text:style-name="T198">sotto le sue bandiere</text:span><text:span text:style-name="T198"><text:note text:id="ftn2336" text:note-class="footnote"><text:note-citation>2336</text:note-citation><text:note-body><text:p text:style-name="Footnote"><text:span text:style-name="T79">. Ibid.,</text:span> pagg. 152 e 153.</text:p></text:note-body></text:note></text:span><text:span text:style-name="T198">. perché il Santo Padre aveva bruscamente richiamato il Taverna e di giorno in giorno </text:span><text:span text:style-name="T13">più</text:span><text:span text:style-name="T198"> </text:span>s'inaspriva, il Senato sperò che n'avrebbe placato l'animo un suo membro <text:span text:style-name="T12">"</text:span>per ogni qualità principalissimo<text:span text:style-name="T205">"</text:span>, Leonardo Donato, che precede di alcuni mesi Federico Sanuto, Zaccaria Contarini e Marino Grimani, <text:span text:style-name="T12">"</text:span>gl'illustrissimi signori ambasciatori estraordinarii che andarono al prestare la solita ubbidienza<text:span text:style-name="T205">"</text:span><text:note text:id="ftn2337" text:note-class="footnote"><text:note-citation>2337</text:note-citation><text:note-body><text:p text:style-name="Footnote">. MAUROCENI <text:span text:style-name="T79">Historiarum venetarum</text:span> lib. XIV, pag. 153; PARUTA, <text:span text:style-name="T79">La legazione di Roma</text:span>, tom. I, disp. 16, pag. 37; <text:span text:style-name="T79">Relazione dell'ambasciata di Roma</text:span>, pag. 552. Il CICOGNA, in una nota del quarto volume delle <text:span text:style-name="T79">Iscrizioni Veneziane</text:span> (Venezia, G. Picotti, 1834, pag. 416, n. 1), ci ragguaglia che il Donato, arrivato a Roma il 10 giugno, ne parti l'8 ottobre, nel giorno in cui giunse il Contarini, che il 9 e il 10 fu raggiunto dal Grimani e dal Sanuto; e che "dimorarono in Roma i quattro estraordinarii fino a' 29 di ottobre del 1592, cioè 21 giorno, e il Donato rimpatriò nel 10 novembre". Se non che, il Cicogna sbaglia; perché il Contarini, il Grimani e il Sanuto si trattennero nell'eterna città solo una ventina di giorni, ma il loro collega <text:span text:style-name="T13">più</text:span> di quattro mesi e mezzo. Ciò risulta evidente dalla medesima nota del Cicogna, la quale nelle ultime righe contiene notizie estratte da' codici che si conservano presso la famiglia Donato e che sono di pugno dello stesso Ambasciatore: "Memorie della Corte di Roma in tempo della mia ambasciata a detto papa Clemente VIII da giugno fino tutto ottobrio 1592. ...Conto delli giorni della mia dimora in Roma per l'ambasciata mia a Clemente VIII per causa di fuorusciti...; Item per l'ambasciata al medesimo per la obedienzia della sua assumpzione".</text:p></text:note-body></text:note>.</text:p>
      <text:p text:style-name="Text_20_body"><text:soft-page-break/>L'ambasciata che contava due futuri dogi<text:note text:id="ftn2338" text:note-class="footnote"><text:note-citation>2338</text:note-citation><text:note-body><text:p text:style-name="Footnote">. Il Grimani dal 1595 al 1605, e il Donato dal 1606 al 1612.</text:p></text:note-body></text:note>, venne accolta con onori insoliti; e il Donato che già altre volte aveva reso segnalati servizi alla patria, parlò assai eloquentemente e nulla omise di dire e di fare per sostenere i diritti della Repubblica e insieme rabbonire Clemente VIII<text:note text:id="ftn2339" text:note-class="footnote"><text:note-citation>2339</text:note-citation><text:note-body><text:p text:style-name="Footnote">. MAUROCENI <text:span text:style-name="T79">Historiarum venetarum</text:span> lib. XIV, pagg. 153 e 154.</text:p></text:note-body></text:note>. Tuttavia, <text:span text:style-name="T199">egli non poté comporre la quistione</text:span><text:span text:style-name="T199"><text:note text:id="ftn2340" text:note-class="footnote"><text:note-citation>2340</text:note-citation><text:note-body><text:p text:style-name="Footnote">. Narra in proposito il Wicquefort (CICOGNA, <text:span text:style-name="T79">Delle iscrizioni Veneziane</text:span>, vol. IV, pag. 417, n. 1) che il cardinale Borghese, che d'incarico del Pontefice trattava col Donato, mal tollerando la fermezza dell'Ambasciatore veneziano, un giorno disse che s'egli fosse papa, scomunicherebbe il Doge e il Senato; e l'Ambasciatore rispose: "E se io fossi doge, venerarei ma non accettarei la scomunica". E l'una e l'altra cosa accadde, quando il Borghese divenne Paolo V e il Donato fu fatto doge.</text:p></text:note-body></text:note></text:span><text:span text:style-name="T199">. Il 3 ottobre riceve da Venezia copia di lettere del sopraccomito Foscari, per</text:span>ché sapesse che cosa rispondere intorno alla fuga di alcuni fuorusciti napolitani e al loro sbarco allo sbocco del Tronto; l'ordine di provare come fossero <text:span text:style-name="T12">"</text:span>poco vere e ragionevoli le... relazioni del Vescovo di Sibinico, che si escusava di non partire col timore di fuorusciti<text:span text:style-name="T205">"</text:span>; e in fine la promessa di prossime istruzioni <text:soft-page-break/><text:span text:style-name="T12">"</text:span>quanto al colonello Pierconte<text:span text:style-name="T205">"</text:span><text:note text:id="ftn2341" text:note-class="footnote"><text:note-citation>2341</text:note-citation><text:note-body><text:p text:style-name="Footnote">. <text:span text:style-name="T79">Docc. veneti</text:span>, doc. XX, c. I<text:span text:style-name="T95">rev</text:span>, nelle note.</text:p></text:note-body></text:note>.</text:p>
      <text:p text:style-name="Text_20_body">Parecchi giorni avanti che il Donato co' colleghi ritornasse in Venezia, il 10 ottobre, inviò al doge Pasquale Cicogna un lungo dispaccio in cui raccolse le voci che correvano sopra Enrico IV, e tra le altre questa, <text:span text:style-name="T12">"</text:span>che prima che Sua Santità divenisse al pontificato, abbia sempre avuto animo alieno non solo dal Re di Navarra ma da tutti quelli che lo seguitano<text:span text:style-name="T205">"</text:span>; poi, diede conto della visita avuta da un nipote del Papa, generale della Chiesa, Giovan Francesco Aldobrandini<text:span text:style-name="T205">"</text:span>. Appreso da costui ch'erano stati fatti morire a tradimento i fuorusciti evasi dalla galera del Foscari, egli mise sull'avviso e informò il Principe: <text:span text:style-name="T12">"</text:span><text:span text:style-name="T13">È</text:span> impossibile che ogni di non nascano diversi inconvenienti, e quando tutti o parte di loro fussero stati inviati in Candia, si sariano troncati diversi mali incontri. E se bene il Papa non ha espressamente dimandato che ciò si faccia, non è però che non avesse per meglio che fussero <text:span text:style-name="T199">lontani che in Dalmazia; ma si comprende che s'è ritenuto di farlo per non dare con tale dimanda indicio che della </text:span>persona del colonello Piero Conte non sia per ricercar altro.... L'ill<text:span text:style-name="T112">mo</text:span>. Morosini... essortò la Santità Sua a non differire <text:span text:style-name="T13">più</text:span> l'espedizione del Noncio; e benché non li sia stato risposto di mandarlo, dice però Sua Signoria ill.<text:span text:style-name="T112">ma</text:span> ch'ella mostrava d'assentirle. Ed io so, che detto istesso Noncio si maraviglia di non essere già ispedito, ed esistima e dice che non sia bene <text:span text:style-name="T13">più</text:span> differire. ... Per quello che tocca alla espedizione del Noncio, non avendo noi commissione alcuna, s'è detto con l'ill.<text:span text:style-name="T112">mi</text:span> di Verona e Morosini, che noi <text:soft-page-break/>non ricercheremo altro, ma lascieremo che la Santità Sua se ne sodisfaccia, contentandosi la Serenità Vostra d'aver fatto dal canto suo quanto s'appartiene alla devozione sua verso questa Santa Sede<text:span text:style-name="T205">"</text:span><text:note text:id="ftn2342" text:note-class="footnote"><text:note-citation>2342</text:note-citation><text:note-body><text:p text:style-name="Footnote">. <text:span text:style-name="T79">Docc. veneti</text:span>, doc. XXI, cc. 70<text:span text:style-name="T95">v</text:span> – 71<text:span text:style-name="T95">v</text:span>, capp. 13-17, in nota. L'annunzio ufficiale del ritorno del Nunzio a Venezia fu dato il sabato, 31 ottobre del 1592, in un de' primi dispacci del PARUTA (<text:span text:style-name="T79">La legazione di Roma</text:span>, tom. I, disp. II, pag. 5): "Partirà <text:span text:style-name="T13">lunedì</text:span> prossimo mons. Taverna, per venir ad esercitare il carico suo di nunzio...".</text:p></text:note-body></text:note>.</text:p>
      <text:p text:style-name="Text_20_body">Della quale ambasceria il Donato aveva in animo di scrivere le <text:span text:style-name="T12">"</text:span>memorie<text:span text:style-name="T205">"</text:span>; ma di esse non lasciò che scarsissimi e brevissimi frammenti, sufficienti, tuttavia, a darci un'idea della figura, delle qualità e degli umori del nuovo pontefice. <text:span text:style-name="T12">"</text:span>Papa Clemente è sospettosissimo e non comunica con alcuno de' cardinali cosa alcuna; e si è dimandato, non risponde. Dicono alcuni che nel trattar seco, pare che sia sempre armato. ... In consistono nel suo primo raggionamento disse alli cardinali: Habebitis me in pastorem et principem: la qual parola di principe non fu bene udita, perché ora che non comunica con essi, fa credere <text:span text:style-name="T199">che sua intenzione fosse in effetto di governar absolutissimamente. ... In tutte le mattine si fa dar scritture per in</text:span>struirsi e per mostrarsi instrutto nelle congregazioni. ... Discorso che Navarra abbia conferite le rendite de alcune abbadie a soldati. Lo tengono per ateista, perché burla li ministri della religione calvinista. ... Papa, subito levato, si getta inanti un crucifisso e ora e piagne assai. Dice poi il mattutino, e spesso nella considerazione di alcuni verseti di salmi piagne, e si ritira poi e purga li occhi quasi nascondendosi. ... Con l'acerba trattazione e <text:soft-page-break/>negozio di fuorusciti, il Papa è venuto in cognizione della Republica e si come bisogna trattar seco. ... Ma nelle sue opinioni è ostinatissimo ed inflexibile, e tale si dice anche che era essendo auditore di Rota, intanto che egli ha alcuna volta detto di se stesso: che è una bestia ostinatissima. Dicesi che tale qualità li viene dal padre, che era anche lui ostinatissimo nelli suoi concetti e nelle parole furioso. <text:span text:style-name="T13">È</text:span> tenuto per spagnuolo. ... Simulator maximus. ... Non s'ottiene con il farli il cavallier adosso; <text:span text:style-name="T13">più</text:span> tosto con mostrar di temerlo<text:span text:style-name="T205">"</text:span><text:note text:id="ftn2343" text:note-class="footnote"><text:note-citation>2343</text:note-citation><text:note-body><text:p text:style-name="Footnote">. ARMAND BASCHET, <text:span text:style-name="T79">La diplomatie vénitienne</text:span>, Paris, Henri Plon, 1852, pagg. 206-210.</text:p></text:note-body></text:note>.</text:p>
      <text:p text:style-name="Text_20_body">Rifece il ritratto di Clemente e, quel ch'è <text:span text:style-name="T13">più</text:span>, lo <text:span text:style-name="T13">compì</text:span> il Paruta, che, destinato a successore del Moro il 30 aprile e accreditato con commissione ducale del 15 settembre, prese possesso circa un mese dopo<text:note text:id="ftn2344" text:note-class="footnote"><text:note-citation>2344</text:note-citation><text:note-body><text:p text:style-name="Footnote">. I dispacci del PARUTA cominciano con quello del 2 ottobre, da Pesaro, e con l'altro da Roma, del 31 ottobre, come risulta dalla <text:span text:style-name="T79">Legazione di Roma</text:span>, tom. I, pagg. 1 e 2.</text:p></text:note-body></text:note>, essendo giunto a Roma, in compagnia del Sanuto, il 10 ottobre<text:note text:id="ftn2345" text:note-class="footnote"><text:note-citation>2345</text:note-citation><text:note-body><text:p text:style-name="Footnote">. CICOGNA, <text:span text:style-name="T79">Delle iscrizioni veneziane</text:span>, vol. IV, pag. 416, n. 1.</text:p></text:note-body></text:note>. Fu l'elezione <text:span text:style-name="T199">dell'Aldobrandini egli scrisse, "assai improvvisa e inaspettata</text:span><text:span text:style-name="T205">"</text:span><text:span text:style-name="T199">, ma "di </text:span><text:span text:style-name="T15">più</text:span><text:span text:style-name="T199"> facile riuscita, ... come quello che non era </text:span>aborrito dalli Francesi e in qualche confidenza con gli Spagnoli. ... E di natura assai umana e benigna; però, in questa parte, dà grandissima satisfazione a quelli che con lui trattano di qualunque cosa, ascoltando per l'ordinario con molta pazienza, mostrando di defferire alcuna cosa a ciascuno e d'avergli quel rispetto che porta la qualità della persona. Ma, come è molto soggetto alla collera, <text:span text:style-name="T13">così</text:span>, alcuna volta non potendo frenarla, precipita in atti e in <text:soft-page-break/>parole poco convenienti alla maestà di tanto principe, e riesce diverso da ciò che egli è per l'ordinario e che cerca di farsi stimare. ... <text:span text:style-name="T13">È</text:span> d'ingegno piuttosto tardo che altrimenti; non ha prontezza alcuna nel trovar partiti, né molta attitudine al trattar negozi grandi, e massime di cose di Stato, essendo avvezzo alli studi delle leggi e alle cause della Rota; onde sta volentieri sopra certi rigori e termini legali, senza saper bene distinguere da tempo a tempo e da cosa a cosa, e misurare i negozi con <text:span text:style-name="T13">più</text:span> alti e maggiori rispetti, come si conviene a prencipe. <text:span text:style-name="T13">È</text:span> di natura assai timida, perché vuol veder troppo e salvare tutti i rispetti: onde poca cosa è bastante al desconciare e disturbare tutti i suoi pensieri. E quindi ne nasce che, per la tardità dell'ingegno e per la troppo circospezione che vuole usare in ciascuna cosa, le sue operazioni procedino per l'ordinario in lunghezza di tempo e con grandissime irresoluzioni. ... Nel Pontefice si scuopre, per quanto mostrano le sue parole e le esterne operazioni, gran zelo di religione e ottima volontà verso il servizio comune della Cristianità. ... In materia di privilegi, immunità, e preminenze ecclesiastiche, è <text:span text:style-name="T12">"</text:span>assai ardente, non pur per propria inclinazione, ma per le tante suggestioni che gli son fatte<text:span text:style-name="T205">"</text:span>; e ha per <text:span text:style-name="T12">"</text:span>principale la Congregazione dell'Inquisizione, che è <text:span text:style-name="T13">più</text:span> ordinaria <text:span text:style-name="T199">e ferma...: e in questa si trattano di tutte le materie pertinenti al Santo Ufficio, e si danno sopra ciò ordini diversi </text:span>alle inquisizioni delle altre provincie<text:span text:style-name="T205">"</text:span><text:note text:id="ftn2346" text:note-class="footnote"><text:note-citation>2346</text:note-citation><text:note-body><text:p text:style-name="Footnote">. <text:span text:style-name="T79">Relazione dell'ambasciata di Roma</text:span>, pagg. 540, 542, 549, 544, 475, 473.</text:p></text:note-body></text:note>.</text:p>
      <text:p text:style-name="Text_20_body">Passando a ragionare dell'<text:span text:style-name="T12">"</text:span>affetto che tiene Sua Santità <text:soft-page-break/>verso il serenissimo dominio<text:span text:style-name="T205">"</text:span>, il Paruta ricordava: <text:span text:style-name="T12">"</text:span>Molte volte mi sono state usate parole le <text:span text:style-name="T13">più</text:span> onorate e affettuose, parlandomi Sua Santità della Repubblica, che pare non si potrebbe alcuna cosa di <text:span text:style-name="T13">più</text:span> aggiungere, né di stima né di affezione. Tuttavia, ben spesso, e per leggerissime cose fatte o da Vostra Serenità o da suoi ministri, ha mostrato di ricever <text:span text:style-name="T13">sì</text:span> grande disgusto e di farne <text:span text:style-name="T13">così</text:span> mali concetti, usando anco parole minatone, che danno giusta causa di meraviglia e di dubbio del <text:span text:style-name="T13">più</text:span> interno affetto del suo animo. Volendosi pur, dunque, ridurre queste cose contrarie a qualche regola, e trovarne alcun temperamento; per quello che da molte osservazioni fatte si può andar comprendendo, par che si possa dir <text:span text:style-name="T13">così</text:span>: che il Pontefice, della Repubblica, circa alcune cose particolari, abbi concetti non molto buoni, non potendo levarseli di capo certe sue impressioni; e particolarmente, che in questo Stato s'intacchino volentieri le giurisdizioni ecclesiastiche, cosi nel pubblico come nel privato: che verso la Sede Apostolica non si procedi con quel rispetto e riverenza che ella stima convenirsi, né verso la particolar persona di Sua Santità con quell'ossequio che sia stato usato con altri de' suoi predecessori, e che a lei pare di meritarsi. Dalle quali cose nasce, che piccioli accidenti, misurati con questi pensieri e sospetti, li diano gran noia, e siano con strani sensi, e ben spesso diversi dall'intenzione, interpretati: onde precipita in gran collera e ne manda fuori parole delle quali ella medesima ne ha <text:span text:style-name="T199">mostrato meco, alcuna volta, pentimento. ... Talché, riducendosi queste cose ad uno, si può credere che 'l presente </text:span>Pontefice, quantunque non si <text:soft-page-break/>possano fuggire molti disgusti, ... non sia però per lasciar ridurre le cose a termini, che possano generarsi e formarsi questi concetti, che tra la Sede Apostolica e la Repubblica non vi sia quella buona intelligenza, dalla quale molte volte m'ha detto di conoscere che poteva all'uno e all'altro Stato nascere grandissimi beneficii. ... Una tale buona intelligenza... dipenderà poi dagli accidenti che possa apportare il tempo e dalla maniera del negoziare che si tenirà con Sua Santità<text:span text:style-name="T205">"</text:span><text:note text:id="ftn2347" text:note-class="footnote"><text:note-citation>2347</text:note-citation><text:note-body><text:p text:style-name="Footnote">. <text:span text:style-name="T79">Relazione dell'ambasciata di Roma</text:span>, pagg. 536-538.</text:p></text:note-body></text:note>.</text:p>
      <text:p text:style-name="Text_20_body">Molto il Paruta stimava, ed esortava i suoi concittadini a cercare in tutt'i modi, <text:span text:style-name="T12">"</text:span>l'appoggio dell'amicizia e buona intelligenza con Pontefici<text:span text:style-name="T205">"</text:span><text:note text:id="ftn2348" text:note-class="footnote"><text:note-citation>2348</text:note-citation><text:note-body><text:p text:style-name="Footnote">. <text:span text:style-name="T79">Ibid.,</text:span> pag. 462.</text:p></text:note-body></text:note>. perché <text:span text:style-name="T12">"</text:span>quelli principi che sono stati in maggior concetto di prudenza, hanno ancora con grandissima cura procurato di mantenersi l'amicizia e la grazia de' Pontefici, condonando anco spesso grandissime imperfezioni che si sono ritrovate in molti di quelli ne' quali è alcuna volta capitata questa suprema dignità e autorità del pontificato; anzi pur rimettendo facilmente molte gravi ingiurie da loro ricevute: cosa che, fatta con un prencipe laico, sarebbe stata attribuita a viltà, ma col Pontefice, si interpretava per bontà e religione, o almeno per molta prudenza. ... E veramente è grande artificio e soda prudenza il camminare per queste vie; poiché, con poche cose, e spesso <text:span text:style-name="T13">più</text:span> d'apparenza che d'esistenza, mostrando prontezza di onorare, ubbidire e stimare la Sede Apostolica e i suoi prelati, s'acquista vero dominio e autorità nella medesima Corte, facendosi grati all'universale e acquistandosi parziali amici, che sostentano <text:soft-page-break/>poi qualunque azione di quel pren<text:span text:style-name="T199">cipe che ha saputo cos</text:span><text:span text:style-name="T15">í</text:span><text:span text:style-name="T199"> negoziare. ... Talché si può questo primo ragionamento concludere col dire, che riuscirà sempre </text:span>utile consiglio e degno della prudenza del Senato, celebrata con tanta laude in ogni parte del mondo, il conservarsi, per quel più<text:span text:style-name="T13"> </text:span>che si potrà, in unione e buona intelligenza con la Sede Apostolica, avendo però innanzi quelle cose che siano degne e ben convenienti a prencipe libero e a prencipe grande. Però, tale amicizia, conservata con debiti mezzi e con riputazione, si vede esser riuscita sempre di molto giovamento a quelli che l'hanno saputa cosi mantenere<text:span text:style-name="T205">"</text:span><text:note text:id="ftn2349" text:note-class="footnote"><text:note-citation>2349</text:note-citation><text:note-body><text:p text:style-name="Footnote">. <text:span text:style-name="T79">Relazione dell'ambasciata di Roma</text:span>, pagg. 465 e 466.</text:p></text:note-body></text:note>.</text:p>
      <text:p text:style-name="Text_20_body">I consigli che il Donato e il Paruta vennero dando nei loro dispacci e rinnovarono nelle relazioni, non rimasero inascoltati, inducendo a una politica conciliativa: in più<text:span text:style-name="T13"> </text:span>controversie, in ispecie nel principio del pontificato dello Aldobrandino non mancano <text:span text:style-name="T12">"</text:span>chiarissimi segni dell'osservanza ed ossequio che la Republica vuole prestare<text:span text:style-name="T205">"</text:span> a Sua Santità<text:note text:id="ftn2350" text:note-class="footnote"><text:note-citation>2350</text:note-citation><text:note-body><text:p text:style-name="Footnote">. PARUTA, <text:span text:style-name="T79">La legazione di Roma</text:span>, tom. I, disp. 16, pag. 38.</text:p></text:note-body></text:note>. Essendo stato ucciso Marco Sciarra e ridotto il numero de' suoi seguaci, Venezia volentieri si appigliò al ripiego suggerito il 10 ottobre dal Donato, trasferendo i fuorusciti superstiti a Candia e mandando il Gabuzio a presiedere a' lavori di fortificazione di Cerigo, <text:span text:style-name="T12">"</text:span>isola posta nelle estreme parti dello stato della Republica, luogo alpestre, lontano da ogni terra e privo d'ogni commercio, e dove non si poteva vivere senza molti incomodi<text:span text:style-name="T205">"</text:span><text:note text:id="ftn2351" text:note-class="footnote"><text:note-citation>2351</text:note-citation><text:note-body><text:p text:style-name="Footnote">. <text:span text:style-name="T79">Ibid.,</text:span> pagg. 37 e 38; MAUROCENI <text:span text:style-name="T79">Historiarum venetarum</text:span> lib. XIV, pag. 155.</text:p></text:note-body></text:note>. Il 22 dicembre, monsignor Taverna disse al <text:soft-page-break/>Doge: <text:span text:style-name="T12">"</text:span>Io diedi conto a Nostro Signore di quel modo che mi ordinò la Serenità Vostra della deliberazione fatta da lei circa la persona di Pier<text:span text:style-name="T199">conte; ma non ho avuto ancora risposta di quelle mie lettere, le quali arriveranno questa settimana. E perché il si</text:span>gnor Ambasciator di Vostra Serenità ha già prevenuto col suo officio, Nostro Signore mi commette ch'io dica alla Serenità Vostra che aspettava maggior dimostrazione contra costui, come quello dal quale non è mancato di metter alle mani Sua Santità con questa Ser.<text:span text:style-name="T112">ma</text:span> Republica, turbando quella affezione e buona intelligenzia che è stata sempre fra quella Santa Sede e la Serenità Vostra, e che spera che sarà anco sempre nell'avenire; oltra l'esser costui sudito suo ed altri rispetti. Nondimeno, che accetta questo per un principio di castigo, sicura che col tempo ed in altra occasione Vostra Serenità procederà ancora <text:span text:style-name="T13">più</text:span> oltra contra di lui<text:span text:style-name="T205">"</text:span><text:note text:id="ftn2352" text:note-class="footnote"><text:note-citation>2352</text:note-citation><text:note-body><text:p text:style-name="Footnote">. <text:span text:style-name="T79">Docc. Veneti</text:span>, doc. XXII, c. 227<text:span text:style-name="T95">r</text:span>, in nota. Il Taverna si riferisce all'"officio" fatto e descritto il 12 dicembre dal PARUTA nella <text:span text:style-name="T79">Legazione di Roma</text:span>, tom. I, disp. 16, pagg. 36-38.</text:p></text:note-body></text:note>. Nel medesimo giorno il Nunzio non ottenne, è vero, che in Candia i vescovi avessero facoltà di <text:span text:style-name="T12">"</text:span>procedere contro quei Greci in materia del Sacramento e delle eresie<text:span text:style-name="T205">"</text:span>, perché il Cicogna oppose che <text:span text:style-name="T12">"</text:span>si causeria troppo grande scandalo e confusione<text:span text:style-name="T205">"</text:span>, e il Donato attestò che non era accaduto <text:span text:style-name="T12">"</text:span>alcuno inconveniente<text:span text:style-name="T205">"</text:span><text:note text:id="ftn2353" text:note-class="footnote"><text:note-citation>2353</text:note-citation><text:note-body><text:p text:style-name="Footnote">. <text:span text:style-name="T79">Docc. veneti</text:span>, doc. XXII, c. 227<text:span text:style-name="T95">v</text:span>, in nota.</text:p></text:note-body></text:note>; ma è pur vero che per questo atto di fermezza e di giustizia, e ancor <text:span text:style-name="T13">più</text:span> per non accrescere il senso che di <text:span text:style-name="T12">"</text:span>amarezza e disgusto<text:span text:style-name="T205">"</text:span> il Pontefice, nonostante l'allontanamento di Pietro Conte, <text:soft-page-break/>serbava nell'animo<text:note text:id="ftn2354" text:note-class="footnote"><text:note-citation>2354</text:note-citation><text:note-body><text:p text:style-name="Footnote">. PARUTA, <text:span text:style-name="T79">Relazione dell'ambasciata di Roma</text:span>, pag. 495.</text:p></text:note-body></text:note>, il Nunzio sperò che la Signoria veneta si mostrasse condiscendente in un'altra controversia che pendeva da tre mesi e venne in parte trattata con quella dei fuorusciti, l'estradizione del Nolano.</text:p>
      <text:p text:style-name="Text_20_body">Il 12 settembre, il Santaseverina scrisse a nome del Su<text:span text:style-name="T199">premo Tribunale del Santo Uffizio a fra Giovan Gabriele da Saluzzo</text:span><text:span text:style-name="T199"><text:note text:id="ftn2355" text:note-class="footnote"><text:note-citation>2355</text:note-citation><text:note-body><text:p text:style-name="Footnote">. <text:span text:style-name="T79">Docc. veneti</text:span>, doc. XXIII.</text:p></text:note-body></text:note></text:span><text:span text:style-name="T199">; il 17, i giudici veneti ordinarono in confor</text:span>mità che al <text:span text:style-name="T13">più</text:span> presto si mandasse a Roma Giordano, e all'uopo si consegnasse al governatore pontificio di Ancona<text:note text:id="ftn2356" text:note-class="footnote"><text:note-citation>2356</text:note-citation><text:note-body><text:p text:style-name="Footnote">. <text:span text:style-name="T79">Ibidem.</text:span></text:p></text:note-body></text:note>; il 28, il Vicario insieme con l'Inquisitore e l'assistente Morosini venne nell'eccellentissimo Collegio<text:note text:id="ftn2357" text:note-class="footnote"><text:note-citation>2357</text:note-citation><text:note-body><text:p text:style-name="Footnote">. <text:span text:style-name="T79">Ibid.,</text:span> doc. XIX, c. 243<text:span text:style-name="T95">r</text:span>.</text:p></text:note-body></text:note>, confuso dal Berti col Consiglio de' Pregati o Senato<text:note text:id="ftn2358" text:note-class="footnote"><text:note-citation>2358</text:note-citation><text:note-body><text:p text:style-name="Footnote">. Il BERTI <text:span text:style-name="T79">(Vita</text:span><text:span text:style-name="T112">2</text:span>, pag. 283): "...Vennero <text:span text:style-name="T13">addì</text:span> 28 settembre nel Collegio (Pregadi) e fecero..."; quando DONATO GIANNOTTI (<text:span text:style-name="T79">Opere politiche e letterarie, Della repubblica de' Viniziani</text:span>, Firenze, F. Le Monnier, 1850, vol. II, pag. 921: "Succede, dopo il Consiglio de' Pregati, il Collegio, ... terzo membro della Repubblica, molto onorato e di grandissima riputazione".</text:p></text:note-body></text:note>. Era, invece, il Collegio composto da' sedici Savi, non che da tutta la Signoria, cioè dal doge, da' sei consiglieri e da' capi delle tre Quarantie<text:note text:id="ftn2359" text:note-class="footnote"><text:note-citation>2359</text:note-citation><text:note-body><text:p text:style-name="Footnote">. Il medesimo GIANNOTTI in fatti (<text:span text:style-name="T79">Della repubblica de' Viniziani</text:span>, pagg. 94 e 92): "Qualunque volta noi diciamo il Collegio, s'intende l'aggregato de' tre magistrati sopradetti col Doge e Consiglieri e tre capi dei Quaranta, cioè con la Signoria, la quale rappresenta la persona del dominio.... <text:span text:style-name="T13">È</text:span> composto principalmente di tre magistrati, i Savi grandi, i Savi di terra ferma, i Savi di mare; ed oltra questi della Signoria".</text:p></text:note-body></text:note>; e nel 1592 comprese il procuratore Francesco Duodo, Giovanni Soranzo, Alvise Foscari, Marco Giustiniani, Antonio Miani e Niccolò Gussani, come Savi grandi; Geronimo Venier, <text:soft-page-break/>Niccolò Sagredo, Agostino Nani, Alvise Foscarini e un fratello di Giovanni Mocenigo, Leonardo, come Savi di terra ferma; Cristoforo Valier, Francesco Erizzo, Michele Priuli, Angelo Gabriel e Antonio Foscarini, come Savi del mare<text:note text:id="ftn2360" text:note-class="footnote"><text:note-citation>2360</text:note-citation><text:note-body><text:p text:style-name="Footnote">. <text:span text:style-name="T79">Docc. veneti</text:span>, doc. XX, in nota. Vedi il cap. XI, pag. 458.</text:p></text:note-body></text:note>. A' quali il Vicario, comunicata la lettera del Santaseverina, dichiarò che, quantunque il Bruno fosse <text:span text:style-name="T199">eretico, eresiarca e apostata, nulla "si era voluto fare senza... darne parte</text:span><text:span text:style-name="T205">"</text:span><text:span text:style-name="T199"> a loro, giusta una deliberazione che proi</text:span>biva di mandare fuori del Dominio i detenuti, prima d'informarne il principe e di riceverne il comando; e <text:span text:style-name="T12">"</text:span>pregando di questa espedizione, poiché vi era pronta la occasione di mandarlo sicuramente<text:span text:style-name="T205">"</text:span>, egli ebbe promesso che si sarebbe preso nel debito esame quel caso<text:note text:id="ftn2361" text:note-class="footnote"><text:note-citation>2361</text:note-citation><text:note-body><text:p text:style-name="Footnote">. <text:span text:style-name="T79">Docc. veneti</text:span>, doc. XIX, c. 243<text:span text:style-name="T95">v</text:span>; SARPI, <text:span text:style-name="T79">Dell'origine, forma, leggi ed uso dell'Ufficio dell'Inquisizione nella città e dominio di Venezia</text:span>, cap. XVI, pagg. 8 e 9 (1639).</text:p></text:note-body></text:note>. Dopo il desinare dell'istesso giorno, fra Giovan Gabriele da Saluzzo, ritornato nel Collegio per intendere ciò <text:span text:style-name="T12">"</text:span>che si era risoluto sopra il negozio trattato<text:span text:style-name="T205">"</text:span>, si senti rispondere da' Savi <text:span text:style-name="T12">"</text:span>che essendo la cosa di momento e considerazione, e le occupazioni di... Stato molte e gravi, non si aveva per ancora potuto farne risoluzione; e che Sua Reverenzia poteva per ora licenziar la barca"<text:note text:id="ftn2362" text:note-class="footnote"><text:note-citation>2362</text:note-citation><text:note-body><text:p text:style-name="Footnote">. <text:span text:style-name="T79">Docc. veneti</text:span>, doc. XIX, c. 244<text:span text:style-name="T95">r</text:span><text:span text:style-name="T144">.</text:span></text:p></text:note-body></text:note>.</text:p>
      <text:p text:style-name="Text_20_body">Il 3 ottobre si lessero a' Pregati le esposizioni di Roma del 28 settembre e i pareri del Collegio; e da' Pregati e dalla parte del Collegio che aveva <text:span text:style-name="T12">"</text:span>autorità di mettere ballotta<text:span text:style-name="T205">"</text:span>, si approvò, con centodiciassette voti su centoventicinque, il dispaccio con cui si davano le debite istruzioni al <text:soft-page-break/>Donato<text:note text:id="ftn2363" text:note-class="footnote"><text:note-citation>2363</text:note-citation><text:note-body><text:p text:style-name="Footnote">. Ibid., doc. XIX, c. 243<text:span text:style-name="T95">r</text:span>; doc. XX, c. I<text:span text:style-name="T95">rev</text:span>. Il GIANNOTTI (<text:span text:style-name="T79">Della repubblica de' Viniziani</text:span>, pag. 86) ci avverte che la Signoria aveva facoltà di votare nel Senato.</text:p></text:note-body></text:note>. Il quale veniva avvertito che si era parlato con fra Giovan Gabriele da Saluzzo, in modo che questi non solo si era capacitato, ma obbligato anche, per acquietare il Santoro, di ragguagliarlo de' <text:span text:style-name="T12">"</text:span>giustissimi rispetti<text:span text:style-name="T205">"</text:span> della Repubblica: che, cioè, il rimettere a Roma chi per ogni ragione doveva essere giudicato dal medesimo Tribu<text:span text:style-name="T199">nale che lo aveva ritenuto e ne aveva istruito il processo, apporterebbe molto pregiudizio, essendo un cattivo esempio </text:span>da seguirsi in avvenire in tutt'i casi, con non piccolo danno, per giunta, de' sudditi veneti<text:note text:id="ftn2364" text:note-class="footnote"><text:note-citation>2364</text:note-citation><text:note-body><text:p text:style-name="Footnote">. <text:span text:style-name="T79">Docc. veneti</text:span>, doc. XX, c. 1<text:span text:style-name="T95">v</text:span><text:span text:style-name="T144">.</text:span></text:p></text:note-body></text:note>. La Serenissima cos<text:span text:style-name="T13">í</text:span> intendeva, sopra tutto, di continuare a difendere la giurisdizione del suo Santo Uffizio; perché <text:span text:style-name="T13">più</text:span> volte i Dieci avevano segretamente imposto agli ambasciatori d'insistere presso Paolo IV, Pio IV e Gregorio XIII, che <text:span text:style-name="T12">"</text:span>se si introducesse che li presentati de qui si chiamassero a Roma, si distruiria del tutto questo Tribunale, al quale si leveria ogni autorità e riputazione...; e <text:span text:style-name="T13">così</text:span> le cose dell'inquisizione anderiano a male<text:span text:style-name="T205">"</text:span><text:note text:id="ftn2365" text:note-class="footnote"><text:note-citation>2365</text:note-citation><text:note-body><text:p text:style-name="Footnote">. Il 12 febbraio del 1557, il 19 settembre del 1560, il 5 gennaio del 1581, ecc. (CECCHETTI, <text:span text:style-name="T79">La republica di Venezia e la corte di Roma</text:span>, vol. I, pag. 24). Ricordò il DE BLASIIS (<text:span text:style-name="T79">Pomponio de Algeria</text:span>, pag. 16, n. 2) che, durante il regno di Paolo III, anche monsignor Della Casa non aveva potuto ottenere che s'inviasse a Roma l'eretico ostinato Francesco Strozzi, per "la iurisdizione..., mostrandosi quanto ciascun Stato debbia sforzarsi di mantenerla"; e lo lasciò intendere il nunzio Ludovico Beccadelli al Papa, scrivendogli "che in casa d'altri, bisogna conformarsi coi Signori, ai quali dispiacciono queste furie".</text:p></text:note-body></text:note>.</text:p>
      <text:p text:style-name="Text_20_body">Col dispaccio del 10 ottobre, il Donato assicurò Sua Serenità che avrebbe lasciato le istruzioni avute in mano <text:soft-page-break/>dell'Ambasciatore ordinario, affinché questi sapesse conformarsi agli ordini della Signoria; ma, sebbene non l'avesse creduto, dové, essendo stato interrogato su quel negozio, parlarne<text:note text:id="ftn2366" text:note-class="footnote"><text:note-citation>2366</text:note-citation><text:note-body><text:p text:style-name="Footnote">. <text:span text:style-name="T79">Docc. veneti</text:span>, doc. XXI, c. 71<text:span text:style-name="T95">v</text:span>; doc. XXII, c. 227<text:span text:style-name="T95">v</text:span>.</text:p></text:note-body></text:note>. Onde egli stesso, non se ne avvide il Berti, rispose il 22 dicembre a monsignor Taverna<text:note text:id="ftn2367" text:note-class="footnote"><text:note-citation>2367</text:note-citation><text:note-body><text:p text:style-name="Footnote">. Il BERTI <text:span text:style-name="T79">(Vita</text:span><text:span text:style-name="T112">2</text:span>, pag. 284): "Il Collegio si <text:span text:style-name="T13">schermì</text:span> allegando le ragioni che sono nel dispaccio al Donato..."; laddove nel documento veneto (XXII, c. 227<text:span text:style-name="T95">v</text:span>): "Disse il cl.<text:span text:style-name="T112">mo</text:span> sig.<text:span text:style-name="T112">r</text:span> Procurator Donato... . Rispose il Nonzio...".</text:p></text:note-body></text:note>, ricevuto nel Col<text:span text:style-name="T199">legio per esprimere il vivo desiderio di Clemente, di avere a Roma il Bruno, per svolgere contro di lui il processo che </text:span>era stato formato in quella Inquisizione<text:note text:id="ftn2368" text:note-class="footnote"><text:note-citation>2368</text:note-citation><text:note-body><text:p text:style-name="Footnote">. <text:span text:style-name="T79">Docc. veneti</text:span>, doc. XXII, c. 227<text:span text:style-name="T95">rev</text:span>.</text:p></text:note-body></text:note>. Il Donato, dunque, ripeté quanto già aveva esposto a Sua Beatitudine: che il Tribunale veneto aveva sempre avuto il costume di giudicare i rei a Venezia, amministrando regolarmente la giustizia, sotto l'autorità de' pontefici medesimi, per la presenza in tutt'i giudizi del legato apostolico e degli altri membri del Santo Uffizio; che non gli sembrava ragionevole si spedissero gl'imputati a Roma, quando da Venezia si poteva mandare per istruzione qualunque atto occorresse; che ignorava, ma pensava tuttavia, per quel po' di pratica che ne aveva, che <text:span text:style-name="T12">"</text:span>questa osservanza [non] fosse mai stata interrotta<text:span text:style-name="T205">"</text:span><text:note text:id="ftn2369" text:note-class="footnote"><text:note-citation>2369</text:note-citation><text:note-body><text:p text:style-name="Footnote">. <text:span text:style-name="T79">Ibid.,</text:span> c. 227<text:span text:style-name="T95">v</text:span>.</text:p></text:note-body></text:note>. Aggiunse che il Papa, quantunque per il momento rimanesse sodisfatto, riparlò dell'estradizione del Nolano, quando gli Ambasciatori straordinari si congedarono per ritornare in patria<text:note text:id="ftn2370" text:note-class="footnote"><text:note-citation>2370</text:note-citation><text:note-body><text:p text:style-name="Footnote">. <text:span text:style-name="T79">Ibidem.</text:span></text:p></text:note-body></text:note>; e concluse che <text:span text:style-name="T12">"</text:span>la cosa stava in questi <text:soft-page-break/>termini, non essendosi... fatto altro<text:span text:style-name="T205">"</text:span><text:note text:id="ftn2371" text:note-class="footnote"><text:note-citation>2371</text:note-citation><text:note-body><text:p text:style-name="Footnote">. <text:span text:style-name="T79">Ibidem.</text:span></text:p></text:note-body></text:note>.</text:p>
      <text:p text:style-name="Text_20_body">Allora il Nunzio disse: <text:span text:style-name="T12">"</text:span>Non esser dubbio che nelli casi ordinarii, quando s'inquirisce e forma processo qui, si deveno li rei spedir qui; ma non in caso simile di tanto momento... . Che se [Giordano] fosse semplice frate e... il Papa lo volesse a Roma, non si doverebbe negarglielo; e tanto manco, essendo publico eresiarca convinto ed imbrattato anco di molte altre pessime qualità, delle quali però non parlava, perché parlava solo delle cose concernenti la fede<text:span text:style-name="T205">"</text:span><text:note text:id="ftn2372" text:note-class="footnote"><text:note-citation>2372</text:note-citation><text:note-body><text:p text:style-name="Footnote">. <text:span text:style-name="T79">Ibidem.</text:span></text:p></text:note-body></text:note>. E come nel 1556 si giustificò l'estradi<text:span text:style-name="T199">zione dell'Algeri, considerandolo i Dieci per "subdito di Sua Beatitudine</text:span><text:span text:style-name="T205">"</text:span><text:span text:style-name="T199"><text:note text:id="ftn2373" text:note-class="footnote"><text:note-citation>2373</text:note-citation><text:note-body><text:p text:style-name="Footnote">. DE BLASIIS, <text:span text:style-name="T79">Pomponio de Algerio</text:span>, pag. 21.</text:p></text:note-body></text:note></text:span><text:span text:style-name="T199">; cosi il Taverna, se non proprio per </text:span>questa ragione<text:note text:id="ftn2374" text:note-class="footnote"><text:note-citation>2374</text:note-citation><text:note-body><text:p text:style-name="Footnote">. Nella <text:span text:style-name="T79">Relazione dell'ambasciata di Roma</text:span> (pag. 500) il PARUTA: "Il primo e nobilissimo feudo che possiede la Sede Apostolica, è il regno di Napoli.... A questo Stato hanno avuto <text:span text:style-name="T13">più</text:span> l'occhio i Pontefici, con desiderio, mediante qualche rivoluzione, di farlo... ricadere nella Sede Apostolica: come fu particolarmente pensiero di Paolo IV... . E da molti è stato creduto, che Sisto V avesse l'istesso pensiero... . Ma nel presente Pontefice non si vedono tali qualità o pensieri". Tuttavia, alla bolla del 1265, in grazia della quale i pontefici si stimarono i "veri signori del Regno", si rinunziò solamente sotto i Borboni. Il 20 luglio del 1788, Ferdinando, e per lui il ministro degli esteri Domenico Caracciolo, scrisse a Pio VI (FORTUNATO, <text:span text:style-name="T79">La badia di Monticchio</text:span>. pagg. 300-302): "Si sa dall'istoria come incominciò la Santa Sede, senza aver mai posseduto questo Regno, né avervi alcuna ragione, ad investirne i suoi sovrani, dopoché per diritto di conquista già da loro si possedeva. Si sa, come passando questa sovranità di gente in gente, o per diritto di successione o per valor militare, la Santa Sede volle affettare di concederlo in feudo, e di riservarsene il diretto dominio, senza esserne mai stata padrona ecc. ecc."; il medesimo nel 26 luglio del 1816 fece intendere a Pio VII che principio e fonte d'ogni suo potere era il trattato di Vienna; in fine, il nipote di lui riusc<text:span text:style-name="T13">í</text:span> ad accordarsi con Pio IX, presentando un donativo di diecimila scudi per il monumento da erigere a Roma in memoria del nuovo domma della Immacolata Concezione.</text:p></text:note-body></text:note>, certamente per la continua e <text:soft-page-break/>diretta ingerenza del Santo Uffizio romano nella maggior parte delle cause d'inquisizione del Regno, non crede superfluo di mettere in rilievo che il conterraneo dell'Algeri non era suddito veneto ma napolitano, processato prima in Napoli e poi a Roma, imputandoglisi <text:span text:style-name="T12">"</text:span>le gravissime colpe sopra <text:span text:style-name="T199">dette</text:span><text:span text:style-name="T205">"</text:span><text:span text:style-name="T199"><text:note text:id="ftn2375" text:note-class="footnote"><text:note-citation>2375</text:note-citation><text:note-body><text:p text:style-name="Footnote">. <text:span text:style-name="T79">Docc. veneti</text:span>, doc. XXII, c. 227<text:span text:style-name="T95">v</text:span>. Il SARPI (<text:span text:style-name="T79">Dell'origine, forma, leggi e uso dell'Inquisizione nella città e dominio di Venezia</text:span>, pagg. 74 e 75): "Se l'Inquisizione di Roma mettesse la mano nelle cause che si trattano [a Venezia], come fa in qualche altro luogo, tanto sarebbe come ridurle tutte in Roma".</text:p></text:note-body></text:note></text:span><text:span text:style-name="T199">.</text:span></text:p>
      <text:p text:style-name="Text_20_body">Il concordato tra Clemente IV e Carlo I d'Angiò, che <text:span text:style-name="T13">più</text:span> o meno esplicitamente fu ripetuto tra' loro successori fino a Leone X e a Carlo V, nel 1521, e che prescriveva che tutte le cause ecclesiastiche, non escluse quelle di fede, si dovessero svolgere e finire nel Regno, restò lettera morta sotto Filippo II<text:note text:id="ftn2376" text:note-class="footnote"><text:note-citation>2376</text:note-citation><text:note-body><text:p text:style-name="Footnote">. AMABILE, <text:span text:style-name="T79">Il Santo Officio in Napoli</text:span>, vol. I, pagg. 217 e 218.</text:p></text:note-body></text:note>. I tribunali religiosi napolitani ne' giudizi di qualche momento doverono d'ordinario ridursi a trasmettere una copia degli atti a Roma, attendere le decisioni degli eminentissimi Inquisitori, fare le investigazioni ch'essi suggerivano, sentenziare in vigore delle loro lettere, o doverono, come <text:span text:style-name="T13">più</text:span> spesso accadeva, consegnare l'imputato a quel Santo Uffizio, che terminava il processo e faceva eseguire la sentenza<text:note text:id="ftn2377" text:note-class="footnote"><text:note-citation>2377</text:note-citation><text:note-body><text:p text:style-name="Footnote">. <text:span text:style-name="T79">Ibid.,</text:span> pag. 191.</text:p></text:note-body></text:note>. E al pari del Toledo, dell'Alcalà e del Granvela, si mostrarono acquiescenti a' comandi della Sacra Congregazione dell'Inquisizione il Conte di Mondejar, il Principe di Pietrapersia, il Duca d'Ossuna e il Conte di Miranda, i quali governarono il Regno nell'ultimo venticinquennio del <text:soft-page-break/>secolo<text:note text:id="ftn2378" text:note-class="footnote"><text:note-citation>2378</text:note-citation><text:note-body><text:p text:style-name="Footnote">. <text:span text:style-name="T79">Ibid</text:span>., pagg. 324-347.</text:p></text:note-body></text:note>.</text:p>
      <text:p text:style-name="Text_20_body">Ma l'argomento che il Taverna poteva impugnare con <text:span text:style-name="T15">più</text:span> facilità, e impugnò, era che la Serenissima non avesse mai accordato la <text:span text:style-name="T12">"</text:span>remissione<text:span text:style-name="T205">"</text:span> di coloro ch'erano stati inquisiti nel suo dominio: quella del Donato fu un'asserzione gratuita; ma il Nunzio esagerò nell'opporre che <text:span text:style-name="T12">"</text:span><text:span text:style-name="T13">più</text:span> di due dozene di volte in casi estraordinarii... si erano mandati li rei al Santo Tribunal di Roma, capo e superior a tutti <text:s/>gli altri<text:span text:style-name="T205">"</text:span><text:note text:id="ftn2379" text:note-class="footnote"><text:note-citation>2379</text:note-citation><text:note-body><text:p text:style-name="Footnote">. <text:span text:style-name="T79">Docc. Veneti</text:span>, doc. XXII, c. 227<text:span text:style-name="T95">v</text:span>.</text:p></text:note-body></text:note>. A non volere far menzione di quel che accadde il 22 gennaio del 1544, che venne preso e messo <text:span text:style-name="T199">nelle mani del legato pontificio un monaco dell'ordine di sant'Agostino che predicava a Cipro "secondo la opinion </text:span>luterana<text:span text:style-name="T205">"</text:span>, il 14 marzo del 1556 i Dieci risolvono di mandare al governatore di Ravenna l'Algeri, e alcuni mesi appresso il celebre oratore siciliano don Bartolomeo Spadafora; nel dicembre del 1573 sono <text:span text:style-name="T12">"</text:span>pronti a dar in poter<text:span text:style-name="T205">"</text:span> di Gregorio XIII l'eretico Gian Francesco Gislerio, pregando che <text:span text:style-name="T12">"</text:span>sia contenta Sua Santità dar efficacissimo ordine che sia tenuta secretissima la causa di questa consignazione, e che l'essame ed inquisizione passi con ogni secretezza possibile<text:span text:style-name="T205">"</text:span>; nel giugno del 1579 comandano che, accertato se è un eretico da meritare l'estremo supplizio o <text:span text:style-name="T12">"</text:span>un confine perpetuo fra doi muri<text:span text:style-name="T205">"</text:span>, si rilasci il carmelitano fra Giulio da Brescia all'eminentissimo inquisitore Savelli<text:note text:id="ftn2380" text:note-class="footnote"><text:note-citation>2380</text:note-citation><text:note-body><text:p text:style-name="Footnote">. CECCHETTI, <text:span text:style-name="T79">La republica di Venezia e la corte di Roma</text:span>, vol. I, pag. 25; DE BLASIIS, <text:span text:style-name="T79">Pomponio de Algerio</text:span>, pag. 21; AMABILE, <text:span text:style-name="T79">Il Santo Officio in Napoli</text:span>, vol. I, pagg. 141 e 223.</text:p></text:note-body></text:note>. Il cardinale Albizio, rispondendo al <text:soft-page-break/>Sarpi, sostiene che nel 1558 sieno stati condotti a Roma dall'Istria il Pantera e lo Stella, nel 1566 Guido Gianetti da Fano, nel 1567 fra Raffaele dell'ordine de' Servi di Maria, nel 1573 Alessandro Bassano, nel 1577 Cornelio Soccino, nel 1583 Enrico Tedesco e nel 1586 Caterina Bolognese<text:note text:id="ftn2381" text:note-class="footnote"><text:note-citation>2381</text:note-citation><text:note-body><text:p text:style-name="Footnote">. <text:span text:style-name="T79">Risposta all'Istoria della S. Inquisizione composta già dal R. P. Paolo Servita</text:span>, pag. 151. – Racconta Paolo Tiepolo, il 28 maggio del 1569, che Guido Ginetti, che fu "mandato qua [a Roma] da Venezia, è stato forsi venti anni immerso nelle eresie": MUTINELLI, <text:span text:style-name="T79">Storia arcana ed aneddotica d'Italia</text:span>, vol. I, pag. 80.</text:p></text:note-body></text:note>. Questi sono tutti i casi di estradizione che si ricordano fino al 1 593: non pochi certamente, ma non quanti pretendeva il Taverna.</text:p>
      <text:p text:style-name="Text_20_body">I Savi accomiatarono il Nunzio, assicurandolo ch'essi <text:span text:style-name="T12">"</text:span><text:span text:style-name="T199">sarebbono insieme, e che si desiderava di dar sempre a Sua Santità ogni possibile satisfazione</text:span><text:span text:style-name="T205">"</text:span><text:span text:style-name="T199"><text:note text:id="ftn2382" text:note-class="footnote"><text:note-citation>2382</text:note-citation><text:note-body><text:p text:style-name="Footnote">. <text:span text:style-name="T79">Docc. Veneti</text:span>, doc. XXII, c. 227<text:span text:style-name="T95">v</text:span>.</text:p></text:note-body></text:note></text:span><text:span text:style-name="T199">. Il Taverna senza </text:span>dubbio credé di non aver fatto inutilmente i suoi passi, se nel medesimo giorno, il 22 dicembre, si affrettò a partecipare a un nipote del Pontefice, monsignor Cinzio Aldobrandini: <text:span text:style-name="T12">"</text:span>Parlai poi di far mandar a Roma un fra Giordano Bruno apostata dell'Ordine di S. Domenico carcerato in questo Santo Ufficio sei mesi sono, come sospetto di eresia, di che do conto al sig.<text:span text:style-name="T112">r</text:span> Card, di Santa Severina"<text:note text:id="ftn2383" text:note-class="footnote"><text:note-citation>2383</text:note-citation><text:note-body><text:p text:style-name="Footnote">. <text:span text:style-name="T79">Ibid.,</text:span> doc. XXII b.</text:p></text:note-body></text:note>. Né egli s'ingannava: i Savi, il 7 gennaio del 1593<text:note text:id="ftn2384" text:note-class="footnote"><text:note-citation>2384</text:note-citation><text:note-body><text:p text:style-name="Footnote">. Questa e le date de' documenti seguenti (XXIII-XXVI) sono segnate secondo lo stile veneto, cioè gennaio 1592 in vece di gennaio 1593.</text:p></text:note-body></text:note>, chiamarono nel Collegio il chiarissimo signor Federico Contarini, uno de' ventiquattro procuratori, di quell'antica magistratura a vita che era assai riputata a Venezia, non essendovi alcun cittadino <text:span text:style-name="T12">"</text:span>di grande <text:soft-page-break/>estimazione che non sia stato ornato di tale degnità<text:span text:style-name="T205">"</text:span>, e venendo eletti <text:span text:style-name="T12">"</text:span>pochissimi dogi che prima non fusseno stati procuratori<text:span text:style-name="T205">"</text:span><text:note text:id="ftn2385" text:note-class="footnote"><text:note-citation>2385</text:note-citation><text:note-body><text:p text:style-name="Footnote">. GIANNOTTI, <text:span text:style-name="T79">Della repubblica de' Viniziani</text:span>, pag. 125.</text:p></text:note-body></text:note>. Esposta con poca esattezza e confusamente<text:note text:id="ftn2386" text:note-class="footnote"><text:note-citation>2386</text:note-citation><text:note-body><text:p text:style-name="Footnote">. <text:span text:style-name="T79">Docc. veneti</text:span>, doc. XXIII, c. 225<text:span text:style-name="T95">r</text:span>: il Contarini narra, per esempio, che il Bruno nel 1576 fu carcerato a Napoli e a Roma, che da Roma andò in Inghilterra, poi a Ginevra e a Venezia, accumulando con questi altri errori non meno gravi.</text:p></text:note-body></text:note> la <text:span text:style-name="T12">"</text:span>vita licenziosa e diabolica<text:span text:style-name="T205">"</text:span> del frate che un <text:span text:style-name="T12">"</text:span>gentiluomo<text:span text:style-name="T205">"</text:span> aveva denunziato <text:span text:style-name="T12">"</text:span>per pagare il debito della sua cristiana conscienzia<text:span text:style-name="T205">"</text:span><text:note text:id="ftn2387" text:note-class="footnote"><text:note-citation>2387</text:note-citation><text:note-body><text:p text:style-name="Footnote">. <text:span text:style-name="T79">Ibidem.</text:span></text:p></text:note-body></text:note>, e giudicate orribili le eresie di lui, il Procuratore fu d'avviso che sarebbe stato <text:span text:style-name="T12">"</text:span>conveniente satisfar a Sua Santità, come... altre volte in casi simiglianti<text:span text:style-name="T205">"</text:span>, considerato che il Bruno era <text:span text:style-name="T12">"</text:span>forestiero e non suddito<text:span text:style-name="T205">"</text:span>, che <text:span text:style-name="T199">era accusato di colpe d'una "gravità estraordinaria</text:span><text:span text:style-name="T205">"</text:span><text:span text:style-name="T199">, che era sottoposto in Venezia a un processo cominciato e non </text:span>terminato a Napoli e a Roma<text:note text:id="ftn2388" text:note-class="footnote"><text:note-citation>2388</text:note-citation><text:note-body><text:p text:style-name="Footnote">. <text:span text:style-name="T79">Docc. Veneti</text:span>, doc. XXIII, c. 225<text:span text:style-name="T95">r</text:span>.</text:p></text:note-body></text:note>. Né nascose ch'egli credeva che l'ex frate mendicasse pretesti, ricorresse a sotterfugi per non <text:span text:style-name="T12">"</text:span>esser rimesso alla giustizia<text:span text:style-name="T205">"</text:span> della Suprema Inquisizione<text:note text:id="ftn2389" text:note-class="footnote"><text:note-citation>2389</text:note-citation><text:note-body><text:p text:style-name="Footnote">. <text:span text:style-name="T79">Ibid.</text:span> c. 225<text:span text:style-name="T95">v</text:span>.</text:p></text:note-body></text:note>. Concluse, pregando il Collegio di <text:span text:style-name="T12">"</text:span>tener secretissima questa sua relazione, <text:span text:style-name="T13">così</text:span> per publico come per suo privato rispetto<text:span text:style-name="T205">"</text:span><text:note text:id="ftn2390" text:note-class="footnote"><text:note-citation>2390</text:note-citation><text:note-body><text:p text:style-name="Footnote">. <text:span text:style-name="T79">Ibidem.</text:span></text:p></text:note-body></text:note>.</text:p>
      <text:p text:style-name="Text_20_body">Il Contarini che dichiarò di essere <text:span text:style-name="T12">"</text:span>sempre pronto senza alcuna replica di anteponer il commandamento di Sua Serenità ed il servizio della patria ad ogni altra cosa di questo mondo<text:span text:style-name="T205">"</text:span>, venne <text:span text:style-name="T12">"</text:span>laudato dal Ser.<text:span text:style-name="T112">mo</text:span> Principe della sua molta diligenzia e prontezza nel servizio publico<text:span text:style-name="T205">"</text:span><text:note text:id="ftn2391" text:note-class="footnote"><text:note-citation>2391</text:note-citation><text:note-body><text:p text:style-name="Footnote">. <text:span text:style-name="T79">Ibidem.</text:span></text:p></text:note-body></text:note>. Le quali lodi, per essere sinceri, non ci sembrano punto <text:soft-page-break/>meritate; perché egli, pur non disconoscendo le singolari qualità dell'ingegno e del sapere dell'infelice Nolano<text:note text:id="ftn2392" text:note-class="footnote"><text:note-citation>2392</text:note-citation><text:note-body><text:p text:style-name="Footnote">. <text:span text:style-name="T79">Ibid.,</text:span> c. 225<text:span text:style-name="T95">r</text:span>. Convenne, come si è già accennato (cap. V, pag. 184), che il Bruno era "uno dei <text:span text:style-name="T13">più</text:span> eccellenti e rari ingegni che si possano desiderare, e di esquisita dottrina e sapere".</text:p></text:note-body></text:note>, ebbe contro di lui della preoccupazione; e senza dubbio si mostrò parziale, trascurando del tutto gli argomenti d'uno de' suoi <text:span text:style-name="T13">più</text:span> ragguardevoli colleghi, il procuratore Donato, per ripetere quelli del Nunzio, che era <text:span text:style-name="T12">"</text:span>persona accettissima<text:span text:style-name="T205">"</text:span> in Venezia<text:note text:id="ftn2393" text:note-class="footnote"><text:note-citation>2393</text:note-citation><text:note-body><text:p text:style-name="Footnote">. PARUTA, <text:span text:style-name="T79">La legazione di Roma</text:span>, tom. I, disp. del 7 novembre 1592, pag, 8.</text:p></text:note-body></text:note>, e raccogliendo, per leggerezza o per ignoranza, tutte le accuse d'un denunziante della cui fede bisognava dubitare per tanti rispetti. La colpa del Contarini appare non piccola a chi pensi che la sua relazione <text:span text:style-name="T199">ebbe molto peso sull'animo de' componenti il Collegio e il Consiglio de' Pregati, </text:span><text:span text:style-name="T199">perché moltiplicò il numero dei "</text:span>cazzadi papalisti<text:span text:style-name="T205">"</text:span><text:note text:id="ftn2394" text:note-class="footnote"><text:note-citation>2394</text:note-citation><text:note-body><text:p text:style-name="Footnote">. 'Cazzadi' ossia 'stupidi', dalla voce 'cazzada', cosa o fatto di poco valore; e l'espressione, che si legge nel margine d'uno de' Documenti veneti (doc. XX, c. 1<text:span text:style-name="T95">v</text:span>), <text:span text:style-name="T13">sfuggì</text:span> alla penna di chi lo trascrisse.</text:p></text:note-body></text:note>, fece scomparire gli scrupoli che non erano stati vinti dalla tenace volontà di Clemente e dai pi<text:span text:style-name="T13">ù</text:span> gravi interessi della Repubblica. Sembrò, quindi, prima alla maggioranza del Collegio, poi a quella del Senato, a centoquarantadue de' centosettantadue intervenuti, fosse <text:span text:style-name="T12">"</text:span>conveniente, e massime in un caso <text:span text:style-name="T13">sì</text:span> estraordinario, dar satisfazione a Sua Beatitudine<text:span text:style-name="T205">"</text:span>: e <text:span text:style-name="T13">così</text:span>, in quella memorabile seduta del 7 gennaio, prevalse, o, come si usava dire allora, andò la parte <text:span text:style-name="T12">"</text:span>che in gratificazione del Pontefice il detto fra Giordano Bruno [venisse] rimesso al Tribunale della Inquisizione di <text:soft-page-break/>Roma<text:span text:style-name="T205">"</text:span><text:note text:id="ftn2395" text:note-class="footnote"><text:note-citation>2395</text:note-citation><text:note-body><text:p text:style-name="Footnote">. <text:span text:style-name="T79">Docc. veneti</text:span>, doc. XXIV.</text:p></text:note-body></text:note>.</text:p>
      <text:p text:style-name="Text_20_body">Prima di sciogliersi, il Collegio e il Consiglio de' Pregati disposero che il dimani si comunicasse la deliberazione presa a monsignor Taverna, nella sua udienza o, per mezzo d'un notaro della loro Cancelleria, a casa, e se ne scrivesse al <text:span text:style-name="T13">più</text:span> presto al Paruta<text:note text:id="ftn2396" text:note-class="footnote"><text:note-citation>2396</text:note-citation><text:note-body><text:p text:style-name="Footnote">. <text:span text:style-name="T79">Ibidem.</text:span></text:p></text:note-body></text:note>. Il 9 gennaio, in fatti, si lesse nel Senato, ed ebbe tre soli voti contrari tra centocinquantaquattro presenti, questo dispaccio all'Ambasciatore: <text:span text:style-name="T12">"</text:span>Ci siamo prontamente mossi a gratificar Sua Beatitudine..., rimettendo alla giustizia di Roma [fra Giordano]. Il quale sarà inviato da mons.<text:span text:style-name="T112">r</text:span> Nonzio con quella sicurtà e modo che meglio li parerà. Il che avendo noi fatto saper a Sua Signoria rev.<text:span text:style-name="T112">ma</text:span>, ne diamo aviso anco a voi, acciò lo rappresentiate al Pontefice come effetto proceduto dal riverente <text:span text:style-name="T199">e filiale ossequio nostro verso Sua Beatitudine</text:span><text:span text:style-name="T205">"</text:span><text:span text:style-name="T199"><text:note text:id="ftn2397" text:note-class="footnote"><text:note-citation>2397</text:note-citation><text:note-body><text:p text:style-name="Footnote">. <text:span text:style-name="T79">Ibid.,</text:span> doc. XXV.</text:p></text:note-body></text:note></text:span><text:span text:style-name="T199">.</text:span></text:p>
      <text:p text:style-name="Text_20_body">Paolo IV, appreso che finalmente avrebbe avuto nelle mani l'Algeri, disse a Bernardo Navagero: <text:span text:style-name="T12">"</text:span>Sappiate, magnifico Ambasciator, che la Signoria per la potenzia che Dio benedetto gli ha dato, ci po far molti piaceri; ma questo è il maggior che potessimo aspettar da lei, poiché ci va l'onor di Dio; onde lo ringraziamo infinitamente e preghiamo... gli rendi merito con accrescergli il Stato quanto ella desidera. Ne piace infinitamente di veder che abbiano questa cura della religione che sarà la conservazione loro; perché abbiamo veduto per esperienzia che dove è intrata l'eresia, è seguita dietro la confusione e <text:soft-page-break/>la ruina delle città, delle provincie, delli regni: non manchino questi Signori alla religione per amor di Cristo, perché la Maestà sua li averà in continua protezione<text:span text:style-name="T205">"</text:span><text:note text:id="ftn2398" text:note-class="footnote"><text:note-citation>2398</text:note-citation><text:note-body><text:p text:style-name="Footnote">. DE BLASIIS, <text:span text:style-name="T79">Pomponio de Algerio nolano</text:span>, pag. 23.</text:p></text:note-body></text:note>.</text:p>
      <text:p text:style-name="Text_20_body">Al pari del focoso e terribile Carafa, una gran gioia, per la notizia datagli dal Paruta, provò il Pontefice in cui il Bruno aveva maggiormente confidato, come in quello che, per quanto aveva inteso, <text:span text:style-name="T12">"</text:span>amava li virtuosi<text:span text:style-name="T205">"</text:span><text:note text:id="ftn2399" text:note-class="footnote"><text:note-citation>2399</text:note-citation><text:note-body><text:p text:style-name="Footnote">. <text:span text:style-name="T79">Docc. veneti</text:span>, doc. IX, c. 12<text:span text:style-name="T95">r</text:span>. – Non trascorsero sette o otto anni, e anche lo Stilese <text:span text:style-name="T103">(</text:span><text:span text:style-name="T79">Poesie,</text:span> son. 21, pag. 230):</text:p><text:p text:style-name="P178">Tu sei del sommo Iddio vicario in terra.<text:line-break/>Clemente; e perché? lasci il Campanella<text:line-break/>da marrani e giudei, gente rubella<text:line-break/>all'altissimo Sir, metter sotterra?</text:p></text:note-body></text:note>. Col dispaccio del 16 gennaio l'Ambasciatore si affrettò a ragguagliare il Doge: <text:span text:style-name="T12">"</text:span>Ho fatto sapere a Sua Santità quanto mi vien commesso..., con quelle circostanze che mi parvero poter far maggiore la dimostrazione della volontà di Vostra Serenità nel fare a lei cosa grata; come veramente ha riputato questa cosa gratissima, ed ha corrisposo con parole molto cortesi ed ufficiose, dicendomi che grandemente de<text:span text:style-name="T199">sidera di star sempre unita con quella Republica; che però non vorrebbe mai che le fussero poste innanzi osse </text:span>dure da rodere, per non potere da altri esser rinfacciato che attribuisse troppo all'affezione che le portava<text:span text:style-name="T205">"</text:span><text:note text:id="ftn2400" text:note-class="footnote"><text:note-citation>2400</text:note-citation><text:note-body><text:p text:style-name="Footnote">. <text:span text:style-name="T79">Docc. veneti</text:span>, doc. XXVI, c. 244<text:span text:style-name="T95">r</text:span>.</text:p></text:note-body></text:note>. Della profonda sodisfazione di Clemente il Paruta ebbe la prova migliore nel fatto che il Santo Padre lo trattenne <text:span text:style-name="T12">"</text:span>qualche pezzo<text:span text:style-name="T205">"</text:span> a discorrere e dargli conto di <text:span text:style-name="T12">"</text:span>diversi avisi da <text:span text:style-name="T13">più</text:span> parti<text:span text:style-name="T205">"</text:span>; e principalmente gli parlò della Francia, confidandogli, contro il suo costume, <text:span text:style-name="T12">"</text:span>che la morte del Re <text:soft-page-break/>di Navarra <text:span text:style-name="T13">più</text:span> che altra cosa poteva terminar in bene li presenti travagli... Mi aggionse appresso, che esso Navarra era incorregibile, nato di madre eretica e allevato sempre nelle eresie: che da una parte egli faceva metter innanzi di voler ridursi alla fede cattolica ed all'ubbidienza della Chiesa romana, dall'altra nondimeno intendeva che avea publicato cose pestifere per distruzione di un suo breve e mandato, co 'l quale era il legato andato in quel Regno<text:span text:style-name="T205">"</text:span><text:note text:id="ftn2401" text:note-class="footnote"><text:note-citation>2401</text:note-citation><text:note-body><text:p text:style-name="Footnote">. PARUTA, <text:span text:style-name="T79">La legazione di Roma</text:span>, tom. I, disp. 30, pag. 69.</text:p></text:note-body></text:note>.</text:p>
      <text:p text:style-name="Text_20_body">Perché l'Aldobrandini interamente dimenticasse quel ch'era accaduto nel primo anno del suo pontificato, la Signoria veneta, se nel 1593 non lasciò al Santaseverina <text:span text:style-name="T12">"</text:span>alcuna speranza di dovere, con alcuna sorte d'ufficio né d'instanza, ottener<text:span text:style-name="T205">"</text:span> la remissione del vescovo greco Massimo Marguni<text:note text:id="ftn2402" text:note-class="footnote"><text:note-citation>2402</text:note-citation><text:note-body><text:p text:style-name="Footnote">. <text:span text:style-name="T79">Ibid.,</text:span> disp. del 3 luglio e del 7 agosto del 1593, pagg. 256 e 292.</text:p></text:note-body></text:note>, durante il 1594 <text:span text:style-name="T13">acconsentì</text:span> che si mandassero a Roma il regnicolo Ottavio Longo, un medico dell'arciduca Carlo d'Austria, Gian Battista Clario, e l'amico di lui Tomaso Campanella<text:note text:id="ftn2403" text:note-class="footnote"><text:note-citation>2403</text:note-citation><text:note-body><text:p text:style-name="Footnote">. ALBIZIO, <text:span text:style-name="T79">Risposta</text:span> cit., pag. 151; AMABILE, <text:span text:style-name="T79">Fra Tommaso Campanella, la sua congiura, i suoi processi e la sua pazzia</text:span>, vol. I, pag. 77.</text:p></text:note-body></text:note>; ma, impensieritasi che poco appresso veniva richiesto l'eretico senese Ludovico <text:span text:style-name="T199">Petrucci, fece sapere che non intendeva "alterar un ottimo instituto del Dominio</text:span><text:span text:style-name="T205">"</text:span><text:span text:style-name="T199"><text:note text:id="ftn2404" text:note-class="footnote"><text:note-citation>2404</text:note-citation><text:note-body><text:p text:style-name="Footnote">. SARPI, <text:span text:style-name="T79">Dell'origine, forma, leggi e uso dell'Ufficio dell'Inquisizione nella città e dominio di Venezia</text:span>, pag. 78.</text:p></text:note-body></text:note></text:span><text:span text:style-name="T199">. "Furono molte le risposte e le </text:span>repliche sempre dello stesso tenore, e durarono cinque anni, stando tuttavia il Petrucci priggione<text:span text:style-name="T205">"</text:span><text:note text:id="ftn2405" text:note-class="footnote"><text:note-citation>2405</text:note-citation><text:note-body><text:p text:style-name="Footnote">. <text:span text:style-name="T79">Ibidem.</text:span></text:p></text:note-body></text:note>. Al fine, vedendosi dalla Santa Sede che la Repubblica non era disposta a consegnarlo, nel 1601 si scrisse di liberarlo; e <text:soft-page-break/><text:span text:style-name="T12">"</text:span><text:span text:style-name="T15">così</text:span> fu eseguito, lasciandosi un gran dubbio nelle menti de gli uomini, che delitto fosse quello che <text:span text:style-name="T13">più</text:span> tosto dovess'andar impunito<text:span text:style-name="T205">"</text:span> che venire giudicato dal Tribunale veneto<text:note text:id="ftn2406" text:note-class="footnote"><text:note-citation>2406</text:note-citation><text:note-body><text:p text:style-name="Footnote">. <text:span text:style-name="T79">Ibidem.</text:span></text:p></text:note-body></text:note>.</text:p>
      <text:p text:style-name="Text_20_body">Sicché il Bruno soggiacque a un temporaneo cambiamento che si verificò nella politica veneta, per il bisogno di porre fine a contese che minacciavano di rendere ostile <text:span text:style-name="T199">il pontificato di Clemente VIII</text:span><text:span text:style-name="T199"><text:note text:id="ftn2407" text:note-class="footnote"><text:note-citation>2407</text:note-citation><text:note-body><text:p text:style-name="Footnote">. E.N., <text:span text:style-name="T79">La vie de J. Bruno</text:span>, in <text:span text:style-name="T79">Bibliothèque universelle de Genève</text:span>, IV sér., II a., tom. IV, pag. 313: "La politique des Vénitiens, tant à l'égard des novateurs qu'à l'égard de la cour de Rome, subissait la loi supr<text:span text:style-name="T13">ê</text:span>me des intér<text:span text:style-name="T13">ê</text:span>ts de la république, et c'est à cette source qu'il faut s'adresser pour conna<text:span text:style-name="T13">î</text:span>tre les motifs de l'arrestation du Nolan, du refus de le livrer, et enfin de son extradition". FRANCESCO BERTOLINI (<text:span text:style-name="T79">Archivio storico italiano</text:span>, ser. III, tom. I, parte II, a. 1865, pagg. 116 e 117), che inclina a credere che anche diplomaticamente Venezia "potesse negare fra Giordano alle domande di Roma", e non dubita che è poteva salvarlo", aggiunge nondimeno: "Bisognerebbe però, per affermar questa sentenza, esaminare le relazioni de' tempi e dello Stato sia verso Roma, sia verso la Spagna, sovrana naturale del Bruno, e sotto il dominio della quale il tempo degli <text:span text:style-name="T13">arrostì</text:span> del Santo Uffizio, come avrebbe detto il Giusti, era propizio quanto a Roma, e forse <text:span text:style-name="T13">più</text:span> ancora. Oggi, co' nostri criteri, Venezia avrebbe torto; ma col criterio de' tempi d'allora non poteva evitare il brutto mestiere di servire da sgherro a Roma". – Non è superfluo notare che l'estradizione del Bruno ci fa venire a mente quella d'un giovine e non meno infelice suo conterraneo. Perché anche nel 1556, scrive il CROCE (<text:span text:style-name="T79">Curiosità storiche</text:span>, pag. 62, la Repubblica "sia che non sapesse resistere a lungo alle premure del Papa, sia che, avendolo dovuto già scontentare col non entrare nella lega fatta da Paolo co' francesi contro gli spagnuoli, non volesse aggiungere altri motivi di scontento, il 14 marzo deliberò" di consegnare Pomponio Algeri.</text:p></text:note-body></text:note></text:span><text:span text:style-name="T199">; e mandato </text:span><text:soft-page-break/><text:span text:style-name="T199">a </text:span><text:span text:style-name="T199">Roma il 19 febbraio</text:span><text:span text:style-name="T199"><text:note text:id="ftn2408" text:note-class="footnote"><text:note-citation>2408</text:note-citation><text:note-body><text:p text:style-name="Footnote">. Il secondo fascicolo delle Carte venete ha in fine (c. 68<text:span text:style-name="T95">v</text:span>), come si può vedere nella Notizia premessa a' suddetti <text:span text:style-name="T79">Documenti</text:span>: "23 Maii 1592, contra Iordanum Brunum Nolanum. Fuit transmissus ad Urbem 19...". E il mese non può essere che il febbraio. Perciò il Beccaria, ritornato il 1593 a Venezia e rimastovi non solo dal 23 al 29 gennaio e dal 9 al 22 marzo, ma anche, e questa volta nel convento lombardo di S. Domenico, dall'11 al 27 febbraio (MORTIER, <text:span text:style-name="T79">Histoire des ma</text:span><text:span text:style-name="T33">î</text:span><text:span text:style-name="T79">tres généraux des Pr</text:span><text:span text:style-name="T33">ê</text:span><text:span text:style-name="T79">cheurs</text:span>, tom. VI, pag. 15, n. I), verisimilmente assiste all'invio del frate nolano a Roma.</text:p></text:note-body></text:note></text:span><text:span text:style-name="T199">, fu il 27</text:span><text:span text:style-name="T199"><text:note text:id="ftn2409" text:note-class="footnote"><text:note-citation>2409</text:note-citation><text:note-body><text:p text:style-name="Footnote">. <text:span text:style-name="T79">Docc. romani</text:span>, doc. III.</text:p></text:note-body></text:note></text:span><text:span text:style-name="T199">, qualche anno prima del Campa</text:span>nella e dello Stigliola<text:note text:id="ftn2410" text:note-class="footnote"><text:note-citation>2410</text:note-citation><text:note-body><text:p text:style-name="Footnote">. AMABILE, <text:span text:style-name="T79">Fra Tommaso Campanella, la sua congiura, i suoi processi e la sua pazzia</text:span>, vol. I, pagg. 67, 72 e 95.</text:p></text:note-body></text:note>, rinchiuso nella <text:span text:style-name="T12">"</text:span>fabrica grande<text:span text:style-name="T205">"</text:span> che il 1569 Pio V aveva eretta ne' pressi di S. Pietro<text:note text:id="ftn2411" text:note-class="footnote"><text:note-citation>2411</text:note-citation><text:note-body><text:p text:style-name="Footnote">. MUTINELLI, <text:span text:style-name="T79">Storia arcana ed aneddotica d'Italia</text:span>, lettere da Roma di Paolo Tiepolo, vol. 1, pag. 50. Che il Bruno sia stato rinchiuso in queste prigioni, appare da' <text:span text:style-name="T79">Docc. romani</text:span>, doc. IV b, dove è detto: "in palatio dictae Inquisitionis apud S. Petrum".</text:p></text:note-body></text:note>, <text:span text:style-name="T12">"</text:span>come prova perenne della religione cattolica, per custodirvi con maggior sicurezza i seguaci dell'eretica pravità<text:span text:style-name="T205">"</text:span><text:note text:id="ftn2412" text:note-class="footnote"><text:note-citation>2412</text:note-citation><text:note-body><text:p text:style-name="Footnote">. DE MARTINIS, <text:span text:style-name="T79">Op. cit</text:span>., pag. 193.</text:p></text:note-body></text:note>. Filippo Camerario che dal 5 giugno al 4 agosto del 1565 provò le prigioni di piazza Ripetta, abbandonate poi nel regno del Ghislieri, ebbe a paragonare, per l'umidità o il caldo, a' sepolcri o alle fornaci le celle in cui stavano due o <text:span text:style-name="T13">più</text:span> detenuti; e descrisse i gemiti che vi si udivano di giorno e di notte, le minacce di torture, le sevizie degli <text:span text:style-name="T199">sbirri del Governatore, le astuzie delle spie, l'inumanità del medico</text:span><text:span text:style-name="T199"><text:note text:id="ftn2413" text:note-class="footnote"><text:note-citation>2413</text:note-citation><text:note-body><text:p text:style-name="Footnote">. AMABILE, <text:span text:style-name="T79">Il Santo Officio in Napoli</text:span>, vol. I, pag. 289, e la nota delle pagg. 137 e 138.</text:p></text:note-body></text:note></text:span><text:span text:style-name="T199">. Il nuovo carcere fece, direi quasi, rimpian</text:span>gere l'antico: il Campanella non solo cantò, con <text:span text:style-name="T12">"</text:span>lacrimevol metro<text:span text:style-name="T205">"</text:span>, la fine d'una delle vittime di quella <text:span text:style-name="T12">"</text:span>aspra severitate<text:span text:style-name="T205">"</text:span>, ma deplorò come ogni <text:span text:style-name="T12">"</text:span>audace amante di gran <text:soft-page-break/>scienza<text:span text:style-name="T205">"</text:span> fosse costretto a fermare <text:span text:style-name="T12">"</text:span>le piante<text:span text:style-name="T205">"</text:span> nel tetro <text:span text:style-name="T12">"</text:span>ospizio<text:span text:style-name="T205">"</text:span></text:p>
      <text:p text:style-name="P171">Ch'altri ...appella "antro di Polifemo",<text:line-break/>"palazzo" altri "d'Atlante", e chi "di Creta<text:line-break/>il laberinto", e chi "l'inferno estremo".</text:p>
      <text:p text:style-name="P176">Ché qui non val favor, saper, né pietà,<text:line-break/>io ti so dir; del resto, tutto tremo,<text:line-break/>ch'è rocca sacra a tirannia segreta<text:note text:id="ftn2414" text:note-class="footnote"><text:note-citation>2414</text:note-citation><text:note-body><text:p text:style-name="Footnote">. <text:span text:style-name="T79">Poesie,</text:span> sonn. 1 e 60, pagg. 211 e 106.</text:p></text:note-body></text:note>.</text:p>
      <text:p text:style-name="P33">Tuttavia, alcuni osarono di lodare la mitezza delle prigioni romane, valendosi della testimonianza del cardinale Francesco Albizio; ma costoro, giustamente osservò l'Amabile, tacquero che il medesimo Albizio parlò pure di luoghi dove, non penetrando mai un raggio di sole o di luna, i reclusi spesso si ammalavano e per lo <text:span text:style-name="T13">più</text:span> in poco tempo soccombevano<text:note text:id="ftn2415" text:note-class="footnote"><text:note-citation>2415</text:note-citation><text:note-body><text:p text:style-name="Footnote">. <text:span text:style-name="T79">Op. cit</text:span>., vol. I, pag. 290.</text:p></text:note-body></text:note>.</text:p>
      <text:p text:style-name="Text_20_body">Comunque, i decreti del Santo Uffizio, usciti tra il 1560 e il 1573, vietavano espressamente al detenuto di parlare di giorno o di notte co' compagni di altre celle, di leggere, di scrivere ciò che non riguardasse nel modo <text:span text:style-name="T13">più</text:span> <text:span text:style-name="T199">stretto la propria causa</text:span><text:span text:style-name="T199"><text:note text:id="ftn2416" text:note-class="footnote"><text:note-citation>2416</text:note-citation><text:note-body><text:p text:style-name="Footnote">. PASTOR, <text:span text:style-name="T79">Allgemeine Dekrete der R</text:span><text:span text:style-name="T33">ö</text:span><text:span text:style-name="T79">mischen Inquisition</text:span>, decreti del 7 giugno 1567 e del 13 luglio 1569, pagg. 29 e 31.</text:p></text:note-body></text:note></text:span><text:span text:style-name="T199">, di mandare imbasciate o lettere, biglietti o scritture a chicchessia</text:span><text:span text:style-name="T199"><text:note text:id="ftn2417" text:note-class="footnote"><text:note-citation>2417</text:note-citation><text:note-body><text:p text:style-name="Footnote">. PASTOR, <text:span text:style-name="T79">Op. cit</text:span>., decr. del 3 ottobre 1573, pag. 32.</text:p></text:note-body></text:note></text:span><text:span text:style-name="T199"> di essere visitato da un </text:span>solo carceriere<text:note text:id="ftn2418" text:note-class="footnote"><text:note-citation>2418</text:note-citation><text:note-body><text:p text:style-name="Footnote">. <text:span text:style-name="T79">Ibid.,</text:span> decr. del 26 ottobre 1569, pag. 31.</text:p></text:note-body></text:note>, di potere avere, se pertinace, un dottore o procuratore che lo difendesse<text:note text:id="ftn2419" text:note-class="footnote"><text:note-citation>2419</text:note-citation><text:note-body><text:p text:style-name="Footnote">. <text:span text:style-name="T79">Ibid.,</text:span> decr. del 18 giugno 1564, pag. 25.</text:p></text:note-body></text:note>; e comminavano la tortura <text:soft-page-break/>contro il trasgressore ad arbitrio del Commissario<text:note text:id="ftn2420" text:note-class="footnote"><text:note-citation>2420</text:note-citation><text:note-body><text:p text:style-name="Footnote">. <text:span text:style-name="T79">Ibid.,</text:span> decr. del 13 luglio 1569, pag. 31.</text:p></text:note-body></text:note>, e ad arbitrio de' giudici contro chi ricusasse di rispondere esaurientemente alle loro domande o dar modo di scoprire nuove colpe e nuovi colpevoli<text:note text:id="ftn2421" text:note-class="footnote"><text:note-citation>2421</text:note-citation><text:note-body><text:p text:style-name="Footnote">. <text:span text:style-name="T79">Ibid.</text:span>, decreti del 10 settembre 1560 e del 28 luglio 1569, pagg. 24 e 31.</text:p></text:note-body></text:note>. Un decreto ancora <text:span text:style-name="T13">più</text:span> importante, del 12 aprile del 1593, ordinava <text:span text:style-name="T12">"</text:span>di presentare, ne' singoli mesi, agl'illustrissimi e reverendissimi signori cardinali inquisitori, nella congregazione generale, la lista de' prigioni del Santo Uffizio con la notizia dello stato in cui si trovasse la causa di ciascuno di costoro<text:span text:style-name="T205">"</text:span><text:note text:id="ftn2422" text:note-class="footnote"><text:note-citation>2422</text:note-citation><text:note-body><text:p text:style-name="Footnote">. <text:span text:style-name="T79">Ibid.,</text:span> pag. 52.</text:p></text:note-body></text:note>. Se non si possedesse altro che un certo numero di queste liste, non sarebbe difficile conoscere nelle diverse sue fasi il processo bruniano; ma il conte Giuseppe Manzoni, che nel 1849 poté esaminare le carte segrete dell'Inquisizione e del Vaticano, ne' suoi spogli cominciò dal febbraio del 1600 e <text:span text:style-name="T13">risalì</text:span> all'11 novembre del 1598<text:note text:id="ftn2423" text:note-class="footnote"><text:note-citation>2423</text:note-citation><text:note-body><text:p text:style-name="Footnote">. BERTI, <text:span text:style-name="T79">Vita</text:span><text:span text:style-name="T112">2</text:span>, pagg. 16, 17 e 440. Vedi la Notizia premessa ai <text:span text:style-name="T79">Docc. romani</text:span>.</text:p></text:note-body></text:note>. Se non che, quantunque avesse rinvenuto documenti preziosi, egli non fu in tutto pago; e non cessò d'esortare <text:span text:style-name="T12">"</text:span>parecchi<text:span text:style-name="T205">"</text:span> egregi cultori di storia a continuare il lavoro che egli aveva interrotto a cagione della sua partenza per l'Inghilterra<text:note text:id="ftn2424" text:note-class="footnote"><text:note-citation>2424</text:note-citation><text:note-body><text:p text:style-name="Footnote">. BERTI, <text:span text:style-name="T79">Vita</text:span><text:span text:style-name="T112">2</text:span>, pag. 440.</text:p></text:note-body></text:note>. Allora, il suo <text:span text:style-name="T199">invito non venne raccolto</text:span><text:span text:style-name="T199"><text:note text:id="ftn2425" text:note-class="footnote"><text:note-citation>2425</text:note-citation><text:note-body><text:p text:style-name="Footnote">. <text:span text:style-name="T79">Ibidem.</text:span></text:p></text:note-body></text:note></text:span><text:span text:style-name="T199">; e oggi, pur troppo, quello che può chiarire gli ultimi e tragici casi della vita di Giordano, è</text:span> gelosamente sottratto, come si vedrò, alle ricerche degli studiosi.</text:p>
      <text:p text:style-name="Text_20_body">La congregazione cardinalizia del 22 marzo del 1589 <text:soft-page-break/><text:span text:style-name="T13">stabilì</text:span> il modo di giudicare i detenuti del Santo Uffizio: che <text:span text:style-name="T12">"</text:span>il reverendo padre commissario dovesse desumere gli errori e le eresie da' loro processi, pronunziare e promulgare le sentenze che formulava il reverendo padre assessore<text:span text:style-name="T205">"</text:span>, giusta quanto decidevano gli eminentissimi Inquisitori generali della cui competenza era la trattazione delle cause<text:note text:id="ftn2426" text:note-class="footnote"><text:note-citation>2426</text:note-citation><text:note-body><text:p text:style-name="Footnote">. PASTOR, <text:span text:style-name="T79">Allgemeine Dekrete der R</text:span><text:span text:style-name="T33">ö</text:span><text:span text:style-name="T79">mischen Inquisition</text:span>, pag. 45; AMABILE, <text:span text:style-name="T79">Fra Tommaso Campanella, la sua congiura, i suoi processi e la sua pazzia</text:span>, vol. I, pag. 76.</text:p></text:note-body></text:note>. Crede il Berti che il Generale de' Domenicani, che <text:span text:style-name="T12">"</text:span>forse per singolare coincidenza aveva conosciuto il Bruno in Venezia nel 1592<text:span text:style-name="T205">"</text:span>, fosse il commissario generale dell'Inquisizione<text:note text:id="ftn2427" text:note-class="footnote"><text:note-citation>2427</text:note-citation><text:note-body><text:p text:style-name="Footnote">. <text:span text:style-name="T79">Vita</text:span><text:span text:style-name="T112">2</text:span>, pag. 315. In questo stesso luogo egli pretese che il Beccaria si chiamasse Francesco Ippolito e non Ippolito Maria, scambiando l'abbreviatura di "frate" con quella di "Francesco".</text:p></text:note-body></text:note>; ma sbagliò, e non saprei dir come, se fu proprio lui a pubblicare il 1876 e il 1889 i documenti che gli aveva comunicati il Manzoni, e da' quali si apprende che commissario era fra Alberto Tragagliolo<text:note text:id="ftn2428" text:note-class="footnote"><text:note-citation>2428</text:note-citation><text:note-body><text:p text:style-name="Footnote">. <text:span text:style-name="T79">Ibid.,</text:span> pag. 440, n. 2, e pag. 446; <text:span text:style-name="T79">Docc. romani</text:span>, doc. IV<text:span text:style-name="T112">b</text:span>.</text:p></text:note-body></text:note>. Questo padre predicatore di Firenzuola d'Arda è stato per la prima volta ben riconosciuto dall'Amabile, che chiaramente mostrò come s'ingannassero il Fontana, l'Ughelli, l'Echard e il Capialbi, tenendolo per toscano e non per piacentino, <text:span text:style-name="T199">e cognominandolo Drago, Firenzuola o Tragnolo</text:span><text:span text:style-name="T199"><text:note text:id="ftn2429" text:note-class="footnote"><text:note-citation>2429</text:note-citation><text:note-body><text:p text:style-name="Footnote">. AMABILE, <text:span text:style-name="T79">Op. cit</text:span>., vol. II, pagg. 119 e 120. Nondimeno, il TAURISANO nella <text:span text:style-name="T79">Hierarchia ordinis Praedicatorum</text:span> (Romae, Unio typographica Manuzio, 1916, pag. 72) continua a chiamarlo Drago, allegando l'autorità degli <text:span text:style-name="T79">Acta</text:span> e del <text:span text:style-name="T79">Bullarium</text:span> <text:span text:style-name="T79">O.P.</text:span></text:p></text:note-body></text:note></text:span><text:span text:style-name="T199">. Avendo il 23 ottobre del 1592 eletto vescovo di Teramo fra Vinc</text:span>enzo da Montesanto, Clemente VIII lo <text:span text:style-name="T13">sostituì</text:span>, come commissario generale <text:soft-page-break/>dell'Inquisizione, con fra Alberto, che era già stato delegato del Santo Uffizio a Faenza, a Genova e a Milano, e fu promosso all'episcopato di Termoli sette anni dopo, ma munito dell'exequatur solo nell'ultimo giorno del febbraio del 1600 con l'esecutoria dell'8 marzo<text:note text:id="ftn2430" text:note-class="footnote"><text:note-citation>2430</text:note-citation><text:note-body><text:p text:style-name="Footnote">. AMABILE, <text:span text:style-name="T79">F.T. Campanella, la sua congiura, i suoi processi e la pazzia</text:span>, vol. I, pag. 51; vol. II, pagg. 119 e 120.</text:p></text:note-body></text:note>.</text:p>
      <text:p text:style-name="Text_20_body">Il Tragagliolo è il frate del quale il Campanella, in una lettera del 21 dicembre del 1595, lodò <text:span text:style-name="T12">"</text:span>il sapere e misericordiosa giustizia e religioso zelo<text:span text:style-name="T205">"</text:span>, e <text:span text:style-name="T12">"</text:span>al cui senno per [suo] meglio promesse conformarsi<text:span text:style-name="T205">"</text:span>, volendo <text:span text:style-name="T12">"</text:span>in tutto e per tutto dipendere<text:span text:style-name="T205">"</text:span> da lui<text:note text:id="ftn2431" text:note-class="footnote"><text:note-citation>2431</text:note-citation><text:note-body><text:p text:style-name="Footnote">. <text:span text:style-name="T79">Ibid.,</text:span> vol. III, doc. 4, pag. 13.</text:p></text:note-body></text:note>. Ma fra Tomaso che per il processo del 1595 trovò, a quanto pare, un protettore, una <text:span text:style-name="T12">"</text:span>pietosa madre<text:span text:style-name="T205">"</text:span> nel Commissario, gli aveva un <text:span text:style-name="T12">"</text:span>grand'obligo<text:span text:style-name="T205">"</text:span><text:note text:id="ftn2432" text:note-class="footnote"><text:note-citation>2432</text:note-citation><text:note-body><text:p text:style-name="Footnote">. <text:span text:style-name="T79">Ibidem;</text:span> vol. I, pag. 76.</text:p></text:note-body></text:note>, che il suo correligionario di Nola non ebbe alcuna ragione di avergli. Vero è che, se anche avesse voluto, il Tragagliolo non avrebbe potuto usare nessuna indulgenza, dacché la Sacra Congregazione gli associò, nell'esame de' processi e de' libri bruniani, un nipote di Marcello II, Roberto Bellarmino da Montepulciano, che avviatosi su' diciotto anni, il 1560, alla carriera ecclesiastica e presto salito in molta riputazione negli Studi teologici italiani e stranieri, era stato da Sisto V aggiunto al legato pontificio in Francia e da Gregorio XIV scelto a <text:span text:style-name="T199">curare una nuova edizione della Bibbia</text:span><text:span text:style-name="T199"><text:note text:id="ftn2433" text:note-class="footnote"><text:note-citation>2433</text:note-citation><text:note-body><text:p text:style-name="Footnote">. <text:span text:style-name="T79">Docc. romani</text:span>, doc. I, ecc.; Auctoribus PP. PHIL. ALEGAMBE et NATH. SOTUELLO, <text:span text:style-name="T79">Elogium ven. R. Bellarmini</text:span>, in R. BELLARMINI <text:span text:style-name="T79">Opera omnia</text:span>, tom. I, pag. 5.</text:p></text:note-body></text:note></text:span><text:span text:style-name="T199">. Il 3 marzo del 1599, insignendolo della porpora, si vuole che Clemen</text:span>te <text:soft-page-break/>VIII abbia esclamato: <text:span text:style-name="T12">"</text:span>Abbiamo eletto un uomo che per costumi e dottrina la Chiesa non ha l'uguale<text:span text:style-name="T205">"</text:span>: un elogio che ragguardevoli membri del Sacro Collegio amplificarono dal canto loro, pretendendo chi di mirare nel collega le <text:span text:style-name="T13">virtù</text:span> di Giuseppe, di Davide, di Tobia, di Paolo e di Giovan Battista, chi di metterlo alla pari co' Padri, chi di venerarlo, e accordandosi tutti nel proclamarlo <text:span text:style-name="T12">"</text:span>il maglio degli eretici, il propugnacolo della Chiesa, la colonna della fede cristiana, l'assertore e vindice della cattolica verità<text:span text:style-name="T205">"</text:span><text:note text:id="ftn2434" text:note-class="footnote"><text:note-citation>2434</text:note-citation><text:note-body><text:p text:style-name="Footnote">. <text:span text:style-name="T79">Elogium ven. R. Bellarmini</text:span>, pagg. 6 e 7.</text:p></text:note-body></text:note>.</text:p>
      <text:p text:style-name="Text_20_body">All'incontro, uno de' cervelli <text:span text:style-name="T13">più</text:span> liberi e acuti del tempo, il Sarpi, non a torto sostenne che il teologo di Montepulciano, con tutto il suo <text:span text:style-name="T12">"</text:span>vigor d'animo<text:span text:style-name="T205">"</text:span> e la copia di dottrina, non evitò di cadere, per troppo confutare, nel <text:span text:style-name="T12">"</text:span>dozzinale e ridicolo<text:span text:style-name="T205">"</text:span>, e, come nella polemica con Giacomo I d'Inghilterra, di <text:span text:style-name="T12">"</text:span>dar delle mentite assai alla dimestica e gesuitica<text:span text:style-name="T205">"</text:span><text:note text:id="ftn2435" text:note-class="footnote"><text:note-citation>2435</text:note-citation><text:note-body><text:p text:style-name="Footnote">. <text:span text:style-name="T79">Lettere,</text:span> vol. I, lett. CVI e CVII, pagg. 345, 347 e 348.</text:p></text:note-body></text:note>. Il Bellarmino che, per ripeterne le parole, <text:span text:style-name="T12">"</text:span>aveva dato dall'adolescenza il suo nome alla Compagnia di <text:span text:style-name="T13">Gesù</text:span>, e in grembo a lei, durante il tirocinio, ne aveva succhiato il latte e preso il cibo, somministrò quel latte e quel cibo per anni e anni a giovinetti e adulti<text:span text:style-name="T205">"</text:span><text:note text:id="ftn2436" text:note-class="footnote"><text:note-citation>2436</text:note-citation><text:note-body><text:p text:style-name="Footnote">. <text:span text:style-name="T79">De gemitu columbae sive de bono lacrymarum, RR.</text:span><text:span text:style-name="T113">is</text:span><text:span text:style-name="T79"> PP.</text:span><text:span text:style-name="T113">us</text:span><text:span text:style-name="T79"> S et FF.</text:span><text:span text:style-name="T113">us </text:span><text:span text:style-name="T79">universae Societatis Iesu Robertus card. Bellarminus, </text:span><text:span text:style-name="T103">in </text:span><text:span text:style-name="T79">Opera omnia</text:span>, tom. VI, pag. 327.</text:p></text:note-body></text:note>. Il nuovo Ordine era da lui assomigliato a una colomba: <text:span text:style-name="T12">"</text:span>come questa, esso non solo non cessava di gemere, ma non esitava anche di volare fino agli estremi confini del mondo; cresceva di numero al segno da abbrac<text:span text:style-name="T199">ciare tutte le province del globo; e, avendo l'ira e non il fiele nel cuore e </text:span><text:soft-page-break/><text:span text:style-name="T199">sulle labbra, combatteva i vizi e gli </text:span>errori<text:span text:style-name="T205">"</text:span><text:note text:id="ftn2437" text:note-class="footnote"><text:note-citation>2437</text:note-citation><text:note-body><text:p text:style-name="Footnote">. <text:span text:style-name="T79">De gemitu columbae</text:span>, pag. 327.</text:p></text:note-body></text:note>. Come <text:span text:style-name="T12">"</text:span>l'unico membro vivo e vero della Chiesa militante<text:span text:style-name="T205">"</text:span>, la Compagnia di <text:span text:style-name="T13">Gesù</text:span> dal suo inizio avanzò di gran lunga, secondo lui, le <text:span text:style-name="T13">più</text:span> vecchie religioni<text:note text:id="ftn2438" text:note-class="footnote"><text:note-citation>2438</text:note-citation><text:note-body><text:p text:style-name="Footnote">. <text:span text:style-name="T79">Ibidem.</text:span></text:p></text:note-body></text:note>. <text:span text:style-name="T12">"</text:span>I figli e i nipoti di S. Benedetto, di S. Domenico e di S. Francesco vissero per un bel po' di tempo con tanta pietà e <text:span text:style-name="T13">virtù</text:span>, che molti di loro fiorirono per insigne santità; ma poi cominciarono a moltiplicarsi e riempire i monasteri, non chiamati da Dio allo stato di perfezione, ma mossi da altre cause. Ecco la ragione de' gravi e moltiplici scandali noti a tutti, pianti da' seguaci di sant'Ignazio come segno di rilassamento, se non di corruzione degli ordini religiosi<text:span text:style-name="T205">"</text:span><text:note text:id="ftn2439" text:note-class="footnote"><text:note-citation>2439</text:note-citation><text:note-body><text:p text:style-name="Footnote">. <text:span text:style-name="T79">Ibid.,</text:span> lib. II, cap. VI, pag. 359.</text:p></text:note-body></text:note>.</text:p>
      <text:p text:style-name="Text_20_body">Le prime gelosie, attesta il Camerario, nacquero tra i discepoli del Guzman e quelli del Loiola in sulla metà del secolo<text:note text:id="ftn2440" text:note-class="footnote"><text:note-citation>2440</text:note-citation><text:note-body><text:p text:style-name="Footnote">. AMABILE, <text:span text:style-name="T79">Il Santo Officio in Napoli</text:span>, vol. I, pag. 288.</text:p></text:note-body></text:note>, e, come accade, non vennero attutite dal tempo, anzi crebbero per esca e alimento nuovo. Una disputa, sorta il 20 gennaio del 1582 a Salamanca tra il padre Prudenzo de Montemayor e fra Domenico Ba<text:span text:style-name="T13">ň</text:span>ez<text:note text:id="ftn2441" text:note-class="footnote"><text:note-citation>2441</text:note-citation><text:note-body><text:p text:style-name="Footnote">. La questione, ristretta prima alla libertà e al merito della morte di Cristo, si allargò poi alla grazia, alla giustificazione e alla predestinazione: MORTIER, <text:span text:style-name="T79">Histoire des ma</text:span><text:span text:style-name="T33">î</text:span><text:span text:style-name="T79">tres généraux des Pr</text:span><text:span text:style-name="T33">ê</text:span><text:span text:style-name="T79">cheurs</text:span>, tom. VI, pag. 70.</text:p></text:note-body></text:note>, <text:span text:style-name="T13">s'inasprì</text:span> per il libro che venne alla luce sei anni appresso, e in cui un padre di Evora, Luigi Molina, si proponeva di concordare la grazia di Dio e la predestinazione con la libertà umana<text:note text:id="ftn2442" text:note-class="footnote"><text:note-citation>2442</text:note-citation><text:note-body><text:p text:style-name="Footnote">. <text:span text:style-name="T79">Concordia liberi arbitrii cum gratiae donis</text:span>, che si stampò una seconda volta il 1595 in Anversa, soppressi o attenuati i punti <text:span text:style-name="T13">più</text:span> contesi: <text:span text:style-name="T79">Ibid.,</text:span> pag. 79.</text:p></text:note-body></text:note>: si accese una delle <text:span text:style-name="T13">più</text:span> accanite discordie, <text:span text:style-name="T199">proclamandosi i Domenicani strenui difensori del tomismo </text:span><text:soft-page-break/><text:span text:style-name="T199">e accusando gli avversari di pelagianesimo. La fiera con</text:span>troversia, quantunque sottoposta ben sei volte all'esame dei pi<text:span text:style-name="T13">ù</text:span> insigni teologi di quei giorni, de' generali de' due Ordini Beccaria e Acquaviva, de' cardinali Madruzzi, Arrigoni, Berneri e Bellarmino<text:note text:id="ftn2443" text:note-class="footnote"><text:note-citation>2443</text:note-citation><text:note-body><text:p text:style-name="Footnote">. Non furono giudici imparziali, segnatamente il Bellarmino, che, fidando nell'aiuto di sovrani, principi e principesse, non nascose i suoi sentimenti a Clemente VIII e a Paolo V: MORTIER, <text:span text:style-name="T79">Op. cit</text:span>., tom. VI, pagg. 82 e 93-96.</text:p></text:note-body></text:note>, e alla cui determinazione avrebbe voluto partecipare anche il Campanella<text:note text:id="ftn2444" text:note-class="footnote"><text:note-citation>2444</text:note-citation><text:note-body><text:p text:style-name="Footnote">. Scriveva infatti allo Schopp (AMABILE, <text:span text:style-name="T79">Il codice delle lettere del Campanella nella Biblioteca nazionale di Napoli</text:span>, pag. 45): "Nunc moneo te, ut Papae insinues ne ullo modo quaestionem de sufficienti et efficaci auxilio inter Dominicanos et Iesuitas controversam determinet, nisi secundo ac tertio revelationem de Coelo habuerit; alioquin pericula inerunt multa, et forte Christianismi secreta consumptio. Putaram equidem me contra Molinam mirifice scripsisse. Sed nunc video quae taceo...". In fatti a Stilo, nella seconda metà del 1598, aveva composto i <text:span text:style-name="T79">De auxiliis contra Molinam articuli</text:span> <text:span text:style-name="T79">CL</text:span>; e poi contro i Gesuiti dettò il sonetto <text:span text:style-name="T79">(Poesie,</text:span> son. 45, pag. 96):</text:p><text:p text:style-name="P178">Gli affetti di Pluton portati al cuore,<text:line-break/>il nome di Gies<text:span text:style-name="T13">ú</text:span> segnano in fronte,<text:line-break/>perché non siano lor malizie conte<text:line-break/>a chi gli guarda dalla scorza in fuore....</text:p></text:note-body></text:note>, ebbe fine, sostiene il Muratori, nel 1606, <text:span text:style-name="T12">"</text:span>con la libertà alle parti di conservare le lor diverse sentenze nelle scuole<text:span text:style-name="T205">"</text:span><text:note text:id="ftn2445" text:note-class="footnote"><text:note-citation>2445</text:note-citation><text:note-body><text:p text:style-name="Footnote">. AMABILE, <text:span text:style-name="T79">Op. cit</text:span>., pag. 17.</text:p></text:note-body></text:note>, <text:span text:style-name="T199">ma non rappacificando in alcun modo gli avversari</text:span><text:span text:style-name="T199"><text:note text:id="ftn2446" text:note-class="footnote"><text:note-citation>2446</text:note-citation><text:note-body><text:p text:style-name="Footnote">. <text:span text:style-name="T13">È</text:span> notevole quel che rispondevano, più d'un secolo dopo, i padri predicatori napolitani al loro Generale (<text:span text:style-name="T79">Monasteri soppressi</text:span>, vol. 652, cc. 5<text:span text:style-name="T95">r</text:span> – 8<text:span text:style-name="T95">v</text:span>): "Mi comanda V. P. rev.<text:span text:style-name="T112">ma</text:span> che l'avisi se vi è cosa in contrario de mandare nostri religiosi a' collegii de' PP. Gesuiti. Per esecuzione del comandamento, l'aviso che l'inconvenienti sono grandi e molti, e sono li seguenti. 1° Perché questi buoni PP. da molto tempo in qua... ci hanno talmente vituperati e diffamati per la città, che non vi è stata persona di qualche intelligenza che non abbi adimandato in che cosa eramo stati condennati. 2° ... hanno mandato li loro scolari per la città, facendo dimandare a' frati nostri perché avevamo seguito opinioni... condennate. 3°... hanno poste alcune conclusioni con arte, acciò col rispondere facessero declamazioni ed invettive contro di noi. 4° ... Non si sono vergognati procurare che li loro scolari secolari nelle publiche conclusioni, dopo di essersi argomentato e risposto da essi nelle conclusioni che erano contro le nostre sentenze, gridassero: fuora li tomisti, fuora li Domenicani. 5° ... in publiche conclusioni avendono argomentati frati nostri, non si sono vergognati di rispondere con tante e tali derisioni, e con tante fischiate de' secolari loro scolari, che... persone gravissime ed officiali della città... se sono coperte le facce con le mani per vergogna, come infatti successe nell'Arcivescovato... e un'altra volta a S. Maria de la Grazia de PP. Eremiti de S. Onofrio.... 10° ... Ci hanno a far veder alla faccia del mondo che tutte le religioni li fanno ossequio, ed in particolare la nostra, che nelli studii e lettere tiene nome de una delle pili principali... . Questo è il fine de padri Gesuiti, perché vogliono il nostro ossequio per aver con questo l'ossequio de tutti gli altri. E chi non sa che a questo effetto Bellarmino compose e stampò il <text:span text:style-name="T79">Gemitus columbae</text:span>, nel quale si affaticò a persuadere il mondo che nell'arbore della Chiesa tutte l'altre religioni erano rami secchi e solo verde la sua ?...".</text:p></text:note-body></text:note></text:span><text:span text:style-name="T199">. Al Tragagliolo, quindi, non </text:span><text:span text:style-name="T199">restava </text:span><text:soft-page-break/><text:span text:style-name="T199">che adempiere il suo uf</text:span>ficio col maggior zelo possibile, gareggiare con l'intransigente teologo toscano, allorché questi, morto il 14 settembre del 1596 il cardinale Francesco Toledo, venne da Clemente VIII chiamato a Roma e assegnato all'Inquisizione<text:note text:id="ftn2447" text:note-class="footnote"><text:note-citation>2447</text:note-citation><text:note-body><text:p text:style-name="Footnote">. <text:span text:style-name="T79">Elogium ven. R. Bellarmini</text:span>, pag. 5.</text:p></text:note-body></text:note>.</text:p>
      <text:p text:style-name="Text_20_body">Senza dubbio il Tragagliolo, coadiuvato dal <text:span text:style-name="T12">"</text:span>socio<text:span text:style-name="T205">"</text:span> padre fra Francesco Pietrasanta da Ripalta, e con l'assistenza d'un nipote d'un dotto porporato bolognese, il dottore in utroque e procuratore fiscale don Giulio Monterenzi<text:note text:id="ftn2448" text:note-class="footnote"><text:note-citation>2448</text:note-citation><text:note-body><text:p text:style-name="Footnote">. <text:span text:style-name="T79">Docc. romani</text:span>, doc. IV<text:span text:style-name="T112">b</text:span>; FAVARO, <text:span text:style-name="T79">Galileo e l'Inquisizione</text:span>, docc. 31 e 32, pagg. 76, 77 e 82. – Lo zio di don Giulio era il giurista Annibale Monterenzi.</text:p></text:note-body></text:note>, anche prima non aveva mancato di eseguire scrupolosamente gli ordini impartitigli dalla Sacra Congregazione <text:span text:style-name="T199">cardinalizia, alle cui vacanze gli ultimi pontefici avevano avuto cura di provvedere con loro "creature</text:span><text:span text:style-name="T205">"</text:span><text:span text:style-name="T199"><text:note text:id="ftn2449" text:note-class="footnote"><text:note-citation>2449</text:note-citation><text:note-body><text:p text:style-name="Footnote">. Dice il BERTI che la Suprema Inquisizione componevasi di sette cardinali <text:span text:style-name="T79">(Vita</text:span><text:span text:style-name="T112">2</text:span>, pag. 311); eppure, se ne contano otto nel decreto del 14 gennaio 1599 (<text:span text:style-name="T79">Docc. romani</text:span>, Lett. I), e nove nell'adunanza del 21 dicembre di quell'anno <text:span text:style-name="T79">(Ibid.,</text:span> Lett. III),</text:p></text:note-body></text:note></text:span><text:span text:style-name="T199">. Clemen</text:span>te VIII nel 1597 aggregò <text:soft-page-break/>agl'Inquisitori generali il Bellarmino; nel 1596, un servitore di casa Farnese e di Spagna, tenuto di assai valore e sapere, Pompeo Arrigoni di Milano; in quel medesimo anno, Camillo Borghese, di famiglia originaria di Siena, ma nato a Roma, un <text:span text:style-name="T12">"</text:span>soggetto di grande stima e di non minor dottrina<text:span text:style-name="T205">"</text:span>, zelante propugnatore della fede e cosi caldo difensore delle immunità ecclesiastiche, che, divenuto papa col nome di Paolo V, fulminò l'interdetto contro Venezia; dopo il 1593, un patrizio nolano, Lucio di Mario Sasso, che era <text:span text:style-name="T12">"</text:span>per la sua <text:span text:style-name="T13">virtù</text:span> e per il merito dalla corte stimato<text:span text:style-name="T205">"</text:span> universalmente, e, sebbene <text:span text:style-name="T12">"</text:span>molto vecchio e poco sano<text:span text:style-name="T205">"</text:span>, mantenuto nelle cariche<text:note text:id="ftn2450" text:note-class="footnote"><text:note-citation>2450</text:note-citation><text:note-body><text:p text:style-name="Footnote">. GIOVANNI DOLFIN, <text:span text:style-name="T79">Relazione dell'ambasciata di Roma</text:span>, in <text:span text:style-name="T79">Relazioni degli ambasciatori veneti</text:span>, ser. II, vol. IV, pagg. 487-489; A. LEONIS, <text:span text:style-name="T79">De Nola</text:span>, lib. III, cap. III, col. 93. Vedi il cap. I, pag. 14.</text:p></text:note-body></text:note>. Da Gregorio XIV nel 1 590 fu promosso cardinale, e l'anno appresso aggiunto al Santo Uffizio, un suo nipote milanese, Paolo Emilio Sfondrati, che, assorto nel misticismo e vivendo vita religiosissima, era <text:span text:style-name="T12">"</text:span>poco contento della sua fortuna ed oppresso da grave malinconia<text:span text:style-name="T205">"</text:span><text:note text:id="ftn2451" text:note-class="footnote"><text:note-citation>2451</text:note-citation><text:note-body><text:p text:style-name="Footnote">. DOLFIN, <text:span text:style-name="T79">Op. cit</text:span>., pag. 485; SANTORO, <text:span text:style-name="T79">Autobiografia,</text:span> pag. 97.</text:p></text:note-body></text:note>. Sisto V scelse tra' propri aderenti Girolamo Berneri da Correggio e il genovese Domenico Pinelli; de' quali questi veniva riputato <text:span text:style-name="T12">"</text:span>un buon dottore e molto accorto<text:span text:style-name="T205">"</text:span>, quegli <text:s/>un uomo <text:span text:style-name="T12">"</text:span>di dottrina e di valore<text:span text:style-name="T205">"</text:span>, ma sopra a tutto temuto, mostrandosi <text:span text:style-name="T12">"</text:span>con l'aspetto e con l'operazioni fiero e <text:span text:style-name="T199">terribile</text:span><text:span text:style-name="T205">"</text:span><text:span text:style-name="T199"><text:note text:id="ftn2452" text:note-class="footnote"><text:note-citation>2452</text:note-citation><text:note-body><text:p text:style-name="Footnote">. DOLFIN, <text:span text:style-name="T79">Op. cit</text:span>., pag. 484.</text:p></text:note-body></text:note></text:span><text:span text:style-name="T199">. Fu eletto da Gregorio XIII Pietro D</text:span><text:span text:style-name="T199">eza, uno </text:span><text:span text:style-name="T199">Spagnolo amante de' piaceri e avido di ricchezze, nono</text:span>stante che attendesse con fervore <text:soft-page-break/>all'esaltazione del culto per la Vergine<text:note text:id="ftn2453" text:note-class="footnote"><text:note-citation>2453</text:note-citation><text:note-body><text:p text:style-name="Footnote">. DOLFIN, <text:span text:style-name="T79">Relazione dell'ambasciata di Roma</text:span>, pag. 482.</text:p></text:note-body></text:note>. La Sacra Congregazione aveva il suo decano in Luigi Madruzzi, <text:span text:style-name="T12">"</text:span>dipendente dall'Imperatore e confidentissimo di Spagna<text:span text:style-name="T205">"</text:span>, prelato <text:span text:style-name="T12">"</text:span>in gran concetto di tutta la corte<text:span text:style-name="T205">"</text:span>, eletto vescovo di Trento nel 1567 e da Pio IV, il 26 febbraio del 1561, cardinale<text:note text:id="ftn2454" text:note-class="footnote"><text:note-citation>2454</text:note-citation><text:note-body><text:p text:style-name="Footnote">. <text:span text:style-name="T79">Ibid.,</text:span> pag. 480.</text:p></text:note-body></text:note>; e aveva il suo oracolo, perché <text:span text:style-name="T12">"</text:span>la somma di [ogni] negozio conveniva finalmente dipendere dal consiglio e parer suo<text:span text:style-name="T205">"</text:span><text:note text:id="ftn2455" text:note-class="footnote"><text:note-citation>2455</text:note-citation><text:note-body><text:p text:style-name="Footnote">. PARUTA, <text:span text:style-name="T79">La legazione di Roma</text:span>, tom. I, disp. del 7 agosto 1593, pag. 292.</text:p></text:note-body></text:note>, nel Santaseverina, la cui incomparabile <text:span text:style-name="T12">"</text:span>fermezza d'animo<text:span text:style-name="T205">"</text:span> non venne infranta neanche dalla <text:span text:style-name="T12">"</text:span>tragedia de' fatti<text:span text:style-name="T205">"</text:span> suoi che <text:span text:style-name="T12">"</text:span>si rappresentò la notte dell'11 gennaio<text:span text:style-name="T205">"</text:span> del 1593, dal <text:span text:style-name="T12">"</text:span>grave affanno e... interna angoscia<text:span text:style-name="T205">"</text:span> onde, <text:span text:style-name="T12">"</text:span>cosa incredibile a credere, sudò sangue<text:span text:style-name="T205">"</text:span><text:note text:id="ftn2456" text:note-class="footnote"><text:note-citation>2456</text:note-citation><text:note-body><text:p text:style-name="Footnote">. <text:span text:style-name="T79">Autobiografia,</text:span> pag. 101. Dove il SANTORO aggiunge: Non ci lasciai la vita, come il Della Rovere "che <text:span text:style-name="T13">morì</text:span> in conclave, e l'anno istesso <text:span text:style-name="T13">Mondovì</text:span>, uno de' pretensori del papato: quello che professava la filosofia, le belle lettere e la teologia, per stabilimento della pace dell'animo suo e della sua quiete, non avendo possuto sopportare il dolor della repulsa".</text:p></text:note-body></text:note>. perché egli, pure avendo dalla sua <text:span text:style-name="T12">"</text:span>quanti bastavano a dichiararlo pontefice, non era riuscito, per essersi preso <text:span text:style-name="T13">più</text:span> volte errore nel contare li voti.... Ritirandosi apertamente... alcuni delli cardinali che prima erano concorsi per l'adorazione di Santaseverina, questi, che per alquante ore era stato tenuto in papa, ne restò escluso e abbandonato<text:span text:style-name="T205">"</text:span><text:note text:id="ftn2457" text:note-class="footnote"><text:note-citation>2457</text:note-citation><text:note-body><text:p text:style-name="Footnote">. PARUTA, <text:span text:style-name="T79">Relazione dell'ambasciata di Roma</text:span>, pagg. 540 e 541.</text:p></text:note-body></text:note>.</text:p>
      <text:p text:style-name="Text_20_body">Il processo che fini d'essere formato il 4 febbraio del <text:span text:style-name="T199">1599 e la cui sentenza venne fuori l'anno appresso</text:span><text:span text:style-name="T199"><text:note text:id="ftn2458" text:note-class="footnote"><text:note-citation>2458</text:note-citation><text:note-body><text:p text:style-name="Footnote">. <text:span text:style-name="T79">Docc. romani</text:span>, docc. II, V e VI.</text:p></text:note-body></text:note></text:span><text:span text:style-name="T199">, se </text:span><text:soft-page-break/><text:span text:style-name="T199">cominciò nella primavera del 1593, se prese, cioè, tutto il </text:span>tempo della prigionia romana, fu d'una lunghezza, osservano il Berti e altri, <text:span text:style-name="T12">"</text:span>non ordinaria, eccezionale<text:span text:style-name="T205">"</text:span>; perché, essi aggiungono, le cause di religione si spedivano comunemente con sollecitudine: quelle del Paleario, del cardinale Morone, del Carnesecchi e del Galilei, le <text:span text:style-name="T13">più</text:span> importanti d'allora, durarono rispettivamente tre, cinque, sei e sei anni e otto mesi di meno<text:note text:id="ftn2459" text:note-class="footnote"><text:note-citation>2459</text:note-citation><text:note-body><text:p text:style-name="Footnote">. <text:span text:style-name="T79">Vita</text:span><text:span text:style-name="T112">2</text:span>, pagg. 321, 289 e 290; <text:span text:style-name="T79">Docc. romani</text:span>, Lett. II.</text:p></text:note-body></text:note>. Ma, non essendosi fatta menzione della giustizia eseguita in Campo di Fiori, dopo otto anni di carcere, d'un <text:span text:style-name="T12">"</text:span>frate Antonio, già cappuccino veronese, che s'ostinava che Cristo Nostro Signore non ha redento il genere umano<text:span text:style-name="T205">"</text:span><text:note text:id="ftn2460" text:note-class="footnote"><text:note-citation>2460</text:note-citation><text:note-body><text:p text:style-name="Footnote">. AMABILE, <text:span text:style-name="T79">Fra Tommaso Campanella, la sua congiura, i suoi processi e la sua pazzia</text:span>, vol. I, pag. 69, n. a.</text:p></text:note-body></text:note>, occorreva almeno non si discorresse superficialmente della lista de' detenuti dell'Inquisizione per la visita cardinalizia del 5 aprile del 1599: lista dove il Nolano appare carcerato nel 1593, e gli altri venti sciagurati, preti, frati e laici, italiani, francesi, spagnoli e greci, molto dopo: uno il 29 luglio del 1597, sette nella seconda metà dell'anno successivo, e i rimanenti nei primi quattro mesi del 1599<text:note text:id="ftn2461" text:note-class="footnote"><text:note-citation>2461</text:note-citation><text:note-body><text:p text:style-name="Footnote">. BERTI, <text:span text:style-name="T80">Vita</text:span><text:span text:style-name="T125">2</text:span><text:span text:style-name="T12">,</text:span> pag. 311; <text:span text:style-name="T79">Docc. romani</text:span>, doc. III.</text:p></text:note-body></text:note>. Ora, è mai ammissibile che le segrete del Santo Uffizio restassero interamente vuote per tanti anni, o non è piuttosto da inferire che in quel frattempo si attendesse anche a giudicare gl'imputati di colpe minori e si mandassero a scontare le loro pene? Certo, l'Arciconfraternita di S. Giovanni Decollato dopo le esecuzioni del 1591 non ne registra che tre, tutte e tre <text:span text:style-name="T199">di compagni di prigione del </text:span><text:soft-page-break/><text:span text:style-name="T199">Bruno, fra Antonio da Verona, fra Clemente da Napoli e il prete Galeazzo Porta, </text:span>nell'autunno del 1599<text:note text:id="ftn2462" text:note-class="footnote"><text:note-citation>2462</text:note-citation><text:note-body><text:p text:style-name="Footnote">. <text:span text:style-name="T79">Docc. romani</text:span>, doc. III; DOMENICO ORANO, <text:span text:style-name="T79">Liberi pensatori bruciati in Roma dal XVI al XVIII secolo</text:span>, pagg. 86-88; AMABILE, <text:span text:style-name="T79">Fra Tommaso Campanella, la sua congiura, i suoi processi e la sua pazzia</text:span>, vol. I, pag. 69, n. a. Si avverta che, in vece di 27 e 28 settembre, bisogna leggere, nella nota dell'Amabile, 17 e 18; e si avverta pure che ne' libri delle giustizie della Compagnia della Misericordia fra Clemente appare milanese (ORANO, <text:span text:style-name="T79">Op. cit</text:span>., pag. 87), evidentemente per sbaglio, come risulta dalla suddetta lista del 5 aprile del 1599: "19. Fra Clemente del q. Geronimo Mancini, dalla città di Napoli, a d<text:span text:style-name="T13">í</text:span> 26 marzo [1599] fu condotto da Napoli".</text:p></text:note-body></text:note>.</text:p>
      <text:p text:style-name="Text_20_body">Il Tragagliolo, quindi, probabilmente ebbe non poco da lavorare; ma, se anche non fosse stato occupato in altre cause, egli non poteva istruire senza frequenti e lunghe interruzioni il complicato processo bruniano, prima di tutto perché qualunque atto del Commissario doveva essere ordinato, discusso e approvato dalla Sacra Congregazione cardinalizia, che, giusta due decreti del 1591, si riuniva in principio d'ogni mese, nel palazzo del Santo Uffizio, nel luogo della visita de' carcerati<text:note text:id="ftn2463" text:note-class="footnote"><text:note-citation>2463</text:note-citation><text:note-body><text:p text:style-name="Footnote">. PASTOR, <text:span text:style-name="T79">Allgemeine Dekrete der R</text:span><text:span text:style-name="T33">ö</text:span><text:span text:style-name="T79">mischen Inquisition</text:span>, decreti dell'8 e del 24 aprile, pagg. 47 e 48.</text:p></text:note-body></text:note>. Poi, non era difficile, ammise il Berti, che si credesse opportuno di prendere delle informazioni ne' paesi dove il Nolano aveva dimorato e letto<text:note text:id="ftn2464" text:note-class="footnote"><text:note-citation>2464</text:note-citation><text:note-body><text:p text:style-name="Footnote">. <text:span text:style-name="T79">Vita</text:span><text:span text:style-name="T112">2</text:span>, pag. 292, n. I.</text:p></text:note-body></text:note>; né era difficile, aggiungiamo ora, che si sentisse il bisogno d'interrogare quanti fossero in grado di dare notizie intorno a' processi anteriori. Viveva ancora il Montalcino<text:note text:id="ftn2465" text:note-class="footnote"><text:note-citation>2465</text:note-citation><text:note-body><text:p text:style-name="Footnote">. QUETIF ET ECHARD, <text:span text:style-name="T79">Op. cit</text:span>., vol. II, pag. 357.</text:p></text:note-body></text:note>; dopo l'assunzione al cardinalato, il Priuli certamente venne spesso a Roma; e tra Roma e Napoli vi fu <text:span text:style-name="T199">in quel tempo un viavai di Domenicani, già superiori, maestri e compagni del Bruno. Nell'autunno del 1593 si </text:span><text:soft-page-break/>recarono a Roma fra Egidio da Napoli, priore di S. Domenico Maggiore, e un altro monaco<text:note text:id="ftn2466" text:note-class="footnote"><text:note-citation>2466</text:note-citation><text:note-body><text:p text:style-name="Footnote">. <text:span text:style-name="T79">Monasteri soppressi</text:span>, vol. 462, non numerato: "3 novembre, dedimus ducati 16 per 4 cavalcature, 2 per andar in Roma il padre priore e compagno, e 2 per venire"; "item dedimus ducati 11 per spese... e nell'ospizio i Roma e per altre occorrenze...".</text:p></text:note-body></text:note>; nel 1594, oltre a fra Giordano e fra Gian Battista da Campagna, il lettore fra Benedetto da Marigliano<text:note text:id="ftn2467" text:note-class="footnote"><text:note-citation>2467</text:note-citation><text:note-body><text:p text:style-name="Footnote">. <text:span text:style-name="T79">Ibidem</text:span>: "10 settembre, al padre fra Giordano di Campagna ducati 7<text:span text:style-name="T13">½</text:span> per andare in Roma"; "decembre, dedimus per li frati che sono andati in Roma, videlicet fra Gio. B.<text:span text:style-name="T112">ta</text:span> de Campagna e fra Benedetto lettore, ducati 30"; "gennaio 1595, dedimus 20 altri ducati alli frati che andorno in Roma, il padre maestro Gio. B.<text:span text:style-name="T112">ta</text:span> de Campagna ed il padre lettore fra Benedetto...".</text:p></text:note-body></text:note>; nel 1595, alcuni padri<text:note text:id="ftn2468" text:note-class="footnote"><text:note-citation>2468</text:note-citation><text:note-body><text:p text:style-name="Footnote">. <text:span text:style-name="T79">Ibidem: </text:span><text:span text:style-name="T103">"</text:span><text:span text:style-name="T79">22</text:span> novembre, dedimus al molto rev. padre provinciale ducati 58... in cunto delli 200 dati per ordine del rev. padre vicario generale a li padri che andorno in Roma...<text:span text:style-name="T103">".</text:span></text:p></text:note-body></text:note>; ne' primi e negli ultimi mesi del 1596, fra Serafino da Napoli, e la seconda volta insieme col provinciale fra Domenico da Nocera e fra Vincenzo Cacace<text:note text:id="ftn2469" text:note-class="footnote"><text:note-citation>2469</text:note-citation><text:note-body><text:p text:style-name="Footnote">. <text:span text:style-name="T79">Ibidem:</text:span> "marzo, al padre maestro Serafino di Napoli ducati 12 per la cavalcatura e spese con lo suo compagno ad buon conto per Roma"; "10 gennaio 1597, dedimus alli padri che sono andati in Roma per ordine de superiori, videlicet al padre maestro Domenico de Nocera, maestro Serafino de Napoli, il padre fra Vincenzo Cacace ed altri, ducati 20 per ora"; "item, al padre maestro Serafino de Napoli e compagni, quali sono in Roma, ducati 44 e grana 17...".</text:p></text:note-body></text:note>; nel 1597, il priore fra Alberto Latro e fra Vincenzo d'Ariano<text:note text:id="ftn2470" text:note-class="footnote"><text:note-citation>2470</text:note-citation><text:note-body><text:p text:style-name="P3">. <text:span text:style-name="T79">Ibidem:</text:span> "18 decembre, dedimus... a lo padre priore frat'Alberto Latro da Napoli e compagno... per andar... in Roma ducati 76, tari 1 e grana 2, quali sono andati per necessità del convento e de la provincia, spesi per mano del padre frat'Alberto e fra Vincenzo d'Ariano".</text:p></text:note-body></text:note>; <text:span text:style-name="T199">nel 1598, il </text:span><text:span text:style-name="T199">priore fra Serafino da Nocera, fermandosi, come il suo predecessore, parecchi mesi nella città eterna</text:span><text:span text:style-name="T199"><text:note text:id="ftn2471" text:note-class="footnote"><text:note-citation>2471</text:note-citation><text:note-body><text:p text:style-name="P3">. <text:span text:style-name="T79">Monasteri soppressi</text:span>, vol. 462: "28 aprile 1599, al padre priore ducati 60 in cunto de le spese fatte in Roma per 3 mesi per la persona sua e del compagno ed uno che servì...".</text:p></text:note-body></text:note></text:span><text:span text:style-name="T199">; </text:span>e chi sa che non vi sia pur capitato, prima o dopo, fra Eugenio <text:soft-page-break/>Gagliardi.</text:p>
      <text:p text:style-name="Text_20_body">Il processo veneto del Bruno constò soltanto delle denunzie, de' costituti e di poche testimonianze; il romano fu pi<text:span text:style-name="T13">ù</text:span> ampio e comprese anche l'esame de' libri suoi, com'è detto negli atti della Sacra Congregazione e ripetuto da un familiare del Madruzzi, il grammatico Gaspare Schopp di Neumark<text:note text:id="ftn2472" text:note-class="footnote"><text:note-citation>2472</text:note-citation><text:note-body><text:p text:style-name="P3">. <text:span text:style-name="T79">Docc. romani</text:span>, docc. I e V; G. SCHOPP, <text:span text:style-name="T79">Lettera,</text:span> S. pagg. 67 e 68, F. pagg. 391 e 392; AMABILE, <text:span text:style-name="T79">Fra Tommaso Campanella ne' castelli di Napoli, in Roma e in Parigi</text:span>, vol. I, pag. 33. – Lo Schopp fu cortigiano e ospite del cardinale Madruzzi dall'agosto del 1599, come ho mostrato nella Notizia illustrativa.</text:p></text:note-body></text:note>. Costui, venuto in Italia giovanissimo, a ventidue anni, il 1598, si fece presto conoscere per l'abiura del luteranesimo e per la pubblicazione d'un panegirico e del <text:span text:style-name="T79">De interpretatione veritatis catholicae</text:span>, entrando in grazia ai pontefici che lo nominarono patrizio, cavaliere di S. Pietro e conte apostolico di Chiaravalle, gli concessero benefizi nel Mantovano, gli procacciarono la lauta provvisione di mille scudi e si valsero di lui, con non minor fiducia del Re di Spagna e dell'Imperatore, ne' <text:span text:style-name="T13">più</text:span> alti e dilicati uffici diplomatici<text:note text:id="ftn2473" text:note-class="footnote"><text:note-citation>2473</text:note-citation><text:note-body><text:p text:style-name="Footnote">. <text:span text:style-name="T79">Lettera autobiografica</text:span>, in AMABILE, <text:span text:style-name="T79">Il codice delle lettere del Campanella nella Biblioteca nazionale di Napoli</text:span>, pagg. 79-81, n. a.</text:p></text:note-body></text:note>. Irrequieto, divorato dall'ambizione, maldicente, doppio, fanatico, egli sfidò i maggiori pericoli: nel 1607, per miracolo <text:span text:style-name="T13">uscì</text:span> solo dopo qualche giorno dalle prigioni veneziane, a Madrid nel 1613 si vide aggredito a stoccate dalla <text:span text:style-name="T12">"</text:span>famiglia<text:span text:style-name="T205">"</text:span> dell'ambasciatore inglese Digby <text:span text:style-name="T199">e lasciato steso a terra </text:span><text:span text:style-name="T12">"</text:span><text:span text:style-name="T199">per morto</text:span><text:span text:style-name="T205">"</text:span><text:span text:style-name="T199">, fuggendo nel 1615 da Augusta fu raggiunto a Milano dagli sgherri de' prin</text:span>cipi luterani e preso a colpi di pistola, a Lugano non seppe neppure lui come nel 1630 non rimanesse assassinato da alcuni Spagnoli, e, perché alla <text:soft-page-break/>fine bisognava la rompesse con tutti, si tirò addosso le ire de' suoi <text:span text:style-name="T13">più</text:span> validi sostenitori, i Gesuiti<text:note text:id="ftn2474" text:note-class="footnote"><text:note-citation>2474</text:note-citation><text:note-body><text:p text:style-name="Footnote">. AMABILE, <text:span text:style-name="T79">Il codice delle lettere del Campanella</text:span> ecc., n. a delle pagg. 79-81; F.T. <text:span text:style-name="T79">Campanella nei castelli di Napoli</text:span>, ecc., vol. II, doc. 110, pagg. 26-28. Lo Schopp, osservava CARLO NISARD ne' <text:span text:style-name="T79">Gladialeurs de la république des lettres aux XV</text:span><text:span text:style-name="T113">e</text:span><text:span text:style-name="T79">, XVI</text:span><text:span text:style-name="T113">e</text:span><text:span text:style-name="T79"> et XVII</text:span><text:span text:style-name="T113">e</text:span><text:span text:style-name="T79"> siécles</text:span> (Paris, Michel Lévy frères, 1860, tom. II, pag. 35), "para<text:span text:style-name="T13">î</text:span>t avoir ignoré ce que c'est qu'un ami, ou tremblé toute sa vie d'en avoir. C'est pourquoi Vossius disait de lui: Un an avant sa mort, Scioppius cherchait encore des inimitiés, comme si ayant toujours fui, vivant, les amitiés, il e<text:span text:style-name="T13">û</text:span>t craint, mourant, d'en laisser une seule après lui".</text:p></text:note-body></text:note>.</text:p>
      <text:p text:style-name="Text_20_body">Ciò nondimeno, pochi seppero tanto bene ingannare i contemporanei, quanto lo Schopp. Del quale Cesare Capaccio esaltò il dispregio delle ricchezze, degli agi e degli onori mondani, la vasta e profonda conoscenza di tutte le discipline, l'apostolato di diffondere il cattolicismo e di restituire la Germania all'avita religione<text:note text:id="ftn2475" text:note-class="footnote"><text:note-citation>2475</text:note-citation><text:note-body><text:p text:style-name="Footnote">. <text:span text:style-name="T79">Illustrium mulierum et virorum elogia</text:span>, Neapoli, Apud I. Carlinum et C. Vitalem, 1608, pagg. 275 e 276.</text:p></text:note-body></text:note>. Il Micanzio non tenne fin conto dell'opinione del suo diletto Sarpi<text:note text:id="ftn2476" text:note-class="footnote"><text:note-citation>2476</text:note-citation><text:note-body><text:p text:style-name="Footnote">. Il Sarpi avrebbe voluto che lo Schopp fosse punito "maioribus remediis quam cartaceo igne", rileva il CANT<text:span text:style-name="T13">Ù</text:span>, negli <text:span text:style-name="T79">Eretici d'Italia</text:span>, vol. III, pag. 728.</text:p></text:note-body></text:note>, perché, nel ragionare degli <text:span text:style-name="T79">Arcana iesuitica</text:span>, dichiarò di conoscerne l'autore e di averlo per <text:span text:style-name="T12">"</text:span>uomo veramente insigne<text:span text:style-name="T205">"</text:span><text:note text:id="ftn2477" text:note-class="footnote"><text:note-citation>2477</text:note-citation><text:note-body><text:p text:style-name="Footnote">. G. GALILEI, <text:span text:style-name="T79">Opere,</text:span> Firenze, Barbèra, 1905, vol. XVI, lett. 3252, pag. 385.</text:p></text:note-body></text:note>. Giovan Michele Pierucci si stupiva che da' <text:span text:style-name="T13">più</text:span> remoti paesi accorressero a Padova dotti per <text:span text:style-name="T12">"</text:span>goder<text:span text:style-name="T205">"</text:span> degli studi di lui; e narrava al Galilei: <text:span text:style-name="T12">"</text:span>II signor Scioppio continuamente scrive, ed ha già finito <text:span text:style-name="T13">più</text:span> d'ottanta opere da dar fuori; ed ora <text:span text:style-name="T199">n'ha una alle mani di gran considerazione, che è l'interpretazione di tutta la Sacra Scrittura, quale assicuro V.S. </text:span>ecc.<text:span text:style-name="T112">ma</text:span> che sarà un'opera tremenda; ed io ho questa fortuna, che di giorno in giorno <text:soft-page-break/>che la va facendo, me la legge o dà a legger tutta. Non ha però stipendio alcuno da' Veneziani, perché egli non ne vuol da nessuno, ma vive del suo e d'alcune pensioni che ha.... Ha eletto questo paese [Padova], perché dice trovarvi la migliore aria per la sua complessione che egli abbia mai provato in luogo del mondo, ed anco per la libertà e quiete che vi si gode, insieme con la comodità delle corrispondenze da tutte le parti d'Europa<text:span text:style-name="T205">"</text:span><text:note text:id="ftn2478" text:note-class="footnote"><text:note-citation>2478</text:note-citation><text:note-body><text:p text:style-name="Footnote">. G. GALILEI, <text:span text:style-name="T79">Opere,</text:span> Firenze, Barbèra, 1906, vol. XVIII, lett. 4146 e 3882, pagg. 333 e 54.</text:p></text:note-body></text:note>. Galileo dal lato suo, sebbene non lo stimasse capace di <text:span text:style-name="T12">"</text:span>potersi internar quanto bisognerebbe in ... speculazioni<text:span text:style-name="T205">"</text:span>, pure, perché forse credeva alla sincera <text:span text:style-name="T12">"</text:span>stima e devozione<text:span text:style-name="T205">"</text:span> di lui, e da lui si sentiva acclamato per <text:span text:style-name="T12">"</text:span>l'ornamento e splendor del ... secolo<text:span text:style-name="T205">"</text:span>, stava non di rado ad ascoltarlo, aprendosene col Cesi: <text:span text:style-name="T12">"</text:span>Il P. Mostro e il signor Scioppio... tengono ben ferma opinione che questa non sia materia di fede, né che convenga in modo alcuno impegnarci le scritture<text:span text:style-name="T205">"</text:span><text:note text:id="ftn2479" text:note-class="footnote"><text:note-citation>2479</text:note-citation><text:note-body><text:p text:style-name="Footnote">. <text:span text:style-name="T79">Ibid.</text:span>, lett. 3876 e 4061, pagg. 50, 254 e 255; Firenze, Barbèra, 1903, vol. XIII, lett. 1637, pag. 183.</text:p></text:note-body></text:note>. E per non nominare altri, il filosofo di Stilo che languiva da anni in <text:span text:style-name="T12">"</text:span>una profonda, scura e umida fossa<text:span text:style-name="T205">"</text:span>, sperò d'aver trovato in lui <text:span text:style-name="T12">"</text:span>l'anima divina<text:span text:style-name="T205">"</text:span> che lo traesse da <text:span text:style-name="T12">"</text:span>quel Caucaso<text:span text:style-name="T205">"</text:span>, il suo <text:span text:style-name="T12">"</text:span>angelo<text:span text:style-name="T205">"</text:span>, il suo <text:span text:style-name="T12">"</text:span>liberatore<text:span text:style-name="T205">"</text:span>, il suo <text:span text:style-name="T12">"</text:span>redentore<text:span text:style-name="T205">"</text:span>; e a lui consegnò i propri scritti, <text:span text:style-name="T12">"</text:span>raccomandandoglieli, come Dio gli <text:span text:style-name="T199">aveva raccomandato lui</text:span><text:span text:style-name="T205">"</text:span><text:span text:style-name="T199"><text:note text:id="ftn2480" text:note-class="footnote"><text:note-citation>2480</text:note-citation><text:note-body><text:p text:style-name="Footnote">. AMABILE,<text:span text:style-name="T79"> Fra Tommaso Campanella ne' castelli di Napoli, in Roma e in Parigi</text:span>, vol. I, pag. 57; <text:span text:style-name="T79">Il codice delle lettere del Campanella nella Biblioteca nazionale di Napoli</text:span>, pagg. 54 e 74.</text:p></text:note-body></text:note></text:span><text:span text:style-name="T199">. Pur troppo, il nuovo "Prometeo</text:span><text:span text:style-name="T205">"</text:span><text:span text:style-name="T199"> non tardò ad avvedersi che lo Schopp si era infinto </text:span><text:span text:style-name="T15">più</text:span><text:span text:style-name="T199"> </text:span>di ogni altro; che, cedendo all'assillante <text:soft-page-break/>desiderio di gloria, si era macchiato del peggior de' furti; e che, riuscito nel proprio intento, non aveva avuto ritegno di beffarsi di lui<text:note text:id="ftn2481" text:note-class="footnote"><text:note-citation>2481</text:note-citation><text:note-body><text:p text:style-name="Footnote">. AMABILE,<text:span text:style-name="T79"> Fra Tommaso Campanella ne' castelli di Napoli, in Roma e in Parigi</text:span>, vol. I, pag. 58 (n. a.), 57 e 169; <text:span text:style-name="T79">Il codice delle lettere del Campanella</text:span>, pag. 77.</text:p></text:note-body></text:note>. Ecco ciò che l'impudente plagiario confessava al Faber il 12 marzo del 1614: <text:span text:style-name="T12">"</text:span>Il Campanella starà ancora pi<text:span text:style-name="T13">ù</text:span> a lungo dove si trova, né io vorrei che fosse libero del tutto<text:span text:style-name="T205">"</text:span>; e il 24 giugno del 1616: <text:span text:style-name="T12">"</text:span>Lo Squilla è un vero pazzo come Giovanni Kniff: non riflette che non è facile svignarsela, e che per una cosa incerta non mette conto spender tanto. Io credo che sieno tutte parole di Spagnoli ch'egli debba esser libero: sarebbe vero, se il pazzo Ossuna lo facesse per bizzarria. Ma ammesso ch'egli sia per uscir di carcere, deve operar de' gran miracoli per convincermi. Faccia che piova danaro come manna, e allora potrò tenergli dietro. Ma adesso non mi lascio da' suoi sogni e profezie tirar fuor di Augusta<text:span text:style-name="T205">"</text:span><text:note text:id="ftn2482" text:note-class="footnote"><text:note-citation>2482</text:note-citation><text:note-body><text:p text:style-name="Footnote">. <text:span text:style-name="T79">Ibid.,</text:span> vol. II, docc. 169 e 175, pagg. 51 e 52.</text:p></text:note-body></text:note>.</text:p>
      <text:p text:style-name="Text_20_body">Si rinunzierebbe volentieri alla testimonianza dell'avventuriero tedesco che, trovandosi nel febbraio del 1600 a Roma, nell'aprile del 1607 a Napoli e nell'ottobre di quell'anno a Venezia, parve al Fiorentino l'uccello di mal <text:span text:style-name="T199">augurio per il Bruno, per il Campanella e il Sarpi</text:span><text:span text:style-name="T199"><text:note text:id="ftn2483" text:note-class="footnote"><text:note-citation>2483</text:note-citation><text:note-body><text:p text:style-name="Footnote">. BRUNI <text:span text:style-name="T79">Opp. latine conscripta</text:span>, vol. I, pars I, Lettera al De Sanctis, pag. XLVII. Non è superfluo avvertire che lo Schopp <text:span text:style-name="T13">partì</text:span> da Venezia con ogni probabilità qualche giorno prima del 5 ottobre, nella cui sera si tentò di assassinare il Servita. Evidentemente il Fiorentino si attenne al racconto del NISARD (<text:span text:style-name="T79">Les gladiateurs de la république des lettres</text:span>, tom. II, pag. 61), il quale, come altri biografi dello Schopp, sostenne che questi aveva cercato d'intimidire il Sarpi, esponendogli i pericoli cui andava incontro per il suo contegno contro Roma; e "comme il n'y avait pas longtemps que Fra Paolo avait été l'objet d'une tentative d'assassinat, on crut devoir s'assurer de la personne de Scioppius, et on le mit en prison". Ma dal contegno dello Schopp, come osservò l'AMABILE (<text:span text:style-name="T79">Fra Tommaso Campanella ne' castelli di Napoli, in Roma e Parigi</text:span>, vol. I, pagg. 66-68; vol. II, docc. 109 e 110, pagg. 26 e 27), s'apprende che fu arrestato, perché da' suoi discorsi si dubitò "alia etiam a Pontifice mandata habere"; e che rimase in prigione dalle tre ore di notte del 27 fino al mattino del 29 settembre. Appena liberato, non tardò ad abbandonare Venezia, perché il 7 ottobre mandò da Trento (<text:span text:style-name="T79">Op. cit</text:span>., vol. cit., doc. 110, pag. 26) una lettera a G. Faber.</text:p></text:note-body></text:note></text:span><text:span text:style-name="T199">, </text:span><text:soft-page-break/><text:span text:style-name="T199">qualora si potessero avere sott'occhio i pareri teologici e i costituti </text:span>del processo onde si chiuse sinistramente il secolo decimosesto. Ma ciò non venne mai interamente accordato: un padre lazzarista di Sora, monsignor Raffaele de Martinis, al quale trent'anni addietro fu senza dubbio permesso da Leone XIII di studiare e pubblicare le scritture bruniane, appena appena ebbe una bozza o copia italiana, mutilata nel peggior modo, della sentenza, con la dichiarazione di Gian Battista Storti, archivista dell'Universale Inquisizione romana: <text:span text:style-name="T12">"</text:span>il processo non esiste<text:span text:style-name="T205">"</text:span><text:note text:id="ftn2484" text:note-class="footnote"><text:note-citation>2484</text:note-citation><text:note-body><text:p text:style-name="Footnote">. DE MARTINIS, <text:span text:style-name="T79">Op. cit</text:span>., pag. 209; TOCCO, <text:span text:style-name="T79">Di un nuovo documento su G. Bruno</text:span>, pag. 8.</text:p></text:note-body></text:note>. Ora, se anche queste carte andarono smarrite con tanta facilità, inutilmente Pio V il 31 gennaio del 1566 si pigliò la pena di far raccogliere e custodire gelosamente quanto riguardasse le cause di fede; inutilmente il 23 marzo del 1593 gl'Inquisitori generali commisero a un loro collega, il Berneri, di fondare un archivio speciale<text:note text:id="ftn2485" text:note-class="footnote"><text:note-citation>2485</text:note-citation><text:note-body><text:p text:style-name="Footnote">. PASTOR, <text:span text:style-name="T79">Allgemeine Dekrete der R</text:span><text:span text:style-name="T33">ö</text:span><text:span text:style-name="T79">mischen Inquisition</text:span>, pagg. 28 e 52.</text:p></text:note-body></text:note>. Ma, appartenendo ciò che esumò il Manzoni a' <text:span text:style-name="T79">Decreti,</text:span> è lecito dubitare, stando contro le <text:span text:style-name="T199">parole dello Storti quelle d'uomini ortodossi come il </text:span><text:span text:style-name="T15">Cantù</text:span><text:span text:style-name="T199"> e il Previti</text:span><text:span text:style-name="T199"><text:note text:id="ftn2486" text:note-class="footnote"><text:note-citation>2486</text:note-citation><text:note-body><text:p text:style-name="Footnote">. Tanto negli <text:span text:style-name="T79">Eretici d'Italia</text:span> (vol. III, pag. 727), quanto negl'<text:span text:style-name="T79">Italiani illustri</text:span> (Milano, Libreria Brigola, 1874, vol. III, pag. 369), il CANT<text:span text:style-name="T13">Ù</text:span> afferma: "L'archivio vaticano contiene il processo, non la condanna e l'esecuzione"; e il padre L. PREVITI della Compagnia di <text:span text:style-name="T13">Gesù</text:span> (<text:span text:style-name="T79">Op. cit.</text:span>, pag. 383): "Il processo romano.. trovasi nell'archivio dell'Inquisizione, dove per saggia disposizione pontificia a niuno è concesso vedere, leggere e molto meno trascrivere documenti di alcuna sorta". Oggi, veramente, esso Archivio è stato aperto al Pastor; ed è sperabile che questo non resti un privilegio singolare.</text:p></text:note-body></text:note></text:span><text:span text:style-name="T199">, che il </text:span><text:soft-page-break/><text:span text:style-name="T199">documento dato al De Martinis sia </text:span>stato tratto dall'inserto, che, secondo una prescrizione ancora vigente dal 1578, dovrebbe contenere uniti <text:span text:style-name="T12">"</text:span>gli articoli, gl'interrogatorii, la sentenza, l'abiura e altri atti<text:span text:style-name="T205">"</text:span><text:note text:id="ftn2487" text:note-class="footnote"><text:note-citation>2487</text:note-citation><text:note-body><text:p text:style-name="Footnote">. PASTOR, <text:span text:style-name="T79">Allgemeine Dekrete der R</text:span><text:span text:style-name="T33">ö</text:span><text:span text:style-name="T79">mischen Inquisition</text:span>, decr. del 22 dicembre, pag. 34; FAVARO, <text:span text:style-name="T79">Galileo e l'Inquisizione</text:span>, Prefazione, pagg. 7 e 8.</text:p></text:note-body></text:note>. Anzi, il dubbio è <text:span text:style-name="T13">più</text:span> che mai fondato: uno de' maggiori e <text:span text:style-name="T13">più</text:span> scaltriti ricercatori de' giorni nostri, l'Amabile, allegando l'autorità del Masini e sicuro della propria esperienza, si scagliò contro <text:span text:style-name="T12">"</text:span>l'impostura<text:span text:style-name="T205">"</text:span> e le <text:span text:style-name="T12">"</text:span>falsificazioni<text:span text:style-name="T205">"</text:span> degli ufficiali del Commissariato del Santo Uffizio, minacciò di arrecare prove palmari delle sue accuse e concluse: <text:span text:style-name="T12">"</text:span>Ammetto che lo Storti non si sia comportato in tal guisa senza ordini superiori, ma con ciò la cosa riesce ancor <text:span text:style-name="T13">più</text:span> brutta<text:span text:style-name="T205">"</text:span><text:note text:id="ftn2488" text:note-class="footnote"><text:note-citation>2488</text:note-citation><text:note-body><text:p text:style-name="Footnote">. AMABILE, <text:span text:style-name="T79">Due artisti e uno scienziato</text:span>, <text:span text:style-name="T79">Gian Bologna, Iacomo Svanenburch e Marco Aurelio Severino, nel Santo Uffizio napoletano</text:span><text:span text:style-name="T82">, in </text:span><text:span text:style-name="T79">Atti della R. Accademia delle scienze morali e politiche di Napoli</text:span>, vol. XXIV, a. 1890, pagg. 468 e 469.</text:p></text:note-body></text:note>. Bisogna augurarci che ormai si muti indirizzo, che gli studi si trattino con la conveniente liberalità, che si ripeta l'atto dell'<text:span text:style-name="T12">"</text:span>alta e illuminata sapienza<text:span text:style-name="T205">"</text:span> che fruttò la pubblicazione genuina del processo galileiano<text:note text:id="ftn2489" text:note-class="footnote"><text:note-citation>2489</text:note-citation><text:note-body><text:p text:style-name="Footnote">. FAVARO, <text:span text:style-name="T79">Galileo e l'Inquisizione</text:span>, pag. 8.</text:p></text:note-body></text:note>. Ma fino <text:span text:style-name="T199">a tanto che ciò non si verifichi, è necessario fare capo allo Schopp che, ingegnandosi per le sue mire ambiziose di </text:span>mitigare in Roma gli odi contro i Luterani e di magnificare in Germania la tolleranza della Chiesa cattolica, non poteva trascurare di servirsi d'un esempio che egli giudicava assai <text:soft-page-break/>a proposito, e si affrettò a descrivere la tragedia di cui fu testimone. La lettera che inviò, il 17 febbraio, a Corrado Rittershausen, in parecchi punti non è certo priva di errori, di parzialità, di mal talento; ma con tutti questi e altri difetti ha sempre una grande importanza, perché viene a chiarire e compiere, come a mano a mano si vedrà, le scarse notizie de' quattro o cinque documenti del Santo Uffizio.</text:p>
      <text:p text:style-name="Text_20_body"><text:soft-page-break/>I lunghi anni di prigionia richiamarono il Bruno alla triste realtà. Quasi d'un tratto gli venne meno l'ottimismo che lo aveva sorretto dalla fanciullezza, che lo aveva le mille volte difeso contro la malignità degl'ignoranti e degl'invidiosi, che aveva riscaldato nel suo cuore i <text:span text:style-name="T13">più</text:span> bei sentimenti di filantropia, che aveva elevato la sua mente a una magnifica e serena concezione dell'universo; e gli sembrò un'illusione lontana, una pazzia l'aver nutrito le speranze di cui principalmente parlò a fra Domenico da Nocera. Egli stava, <text:span text:style-name="T13">sì</text:span>, a Roma; ma, oramai ben altro si aspettava che il perdono e la grazia di Clemente VIII, ben altro che la vita tranquilla fuori della Religione e tutta dedita agli studi e all'insegnamento. Non ebbe neanche la fiducia che sarebbe stato bastevole, per essere riammesso nel grembo della Chiesa, il chiedere umilmente perdono d'avere, secondo la fede, deviato e di trovarsi sotto il peso delle censure. Presso a poco ne' medesimi termini egli aveva ripetuto a Roma, si può ben pensare col Tocco e col <text:span text:style-name="T199">Gentile, le dichiarazioni fatte a Venezia</text:span><text:span text:style-name="T199"><text:note text:id="ftn2490" text:note-class="footnote"><text:note-citation>2490</text:note-citation><text:note-body><text:p text:style-name="Footnote">. TOCCO, <text:span text:style-name="T79">G. Bruno</text:span>, Conferenza, pag. 87; GENTILE, <text:span text:style-name="T79">G. Bruno nella storia della cultura</text:span>, pag. 64.</text:p></text:note-body></text:note></text:span><text:span text:style-name="T199">; ma certo non </text:span><text:span text:style-name="T15">più</text:span><text:span text:style-name="T199"> a un tribunale che, poco o punto conoscendo il pas</text:span>sato dell'inquisito, inclinava a starsene a quel che questi diceva ne' costituti, senza occuparsi d'indagini accurate e di riscontri di libri. I giudici romani che già avevano diligentemente letto e confrontato i processi anteriori, forse ebbero per tempo da fra Giovan Gabriele da Saluzzo la lista che il Nolano aveva esibita de' suoi lavori il 2 giugno del <text:soft-page-break/>1592, lista che ora manca tra le carte venete<text:note text:id="ftn2491" text:note-class="footnote"><text:note-citation>2491</text:note-citation><text:note-body><text:p text:style-name="Footnote">. Le quali, in ogni modo, ricordavano il <text:span text:style-name="T79">Canto Circeo</text:span> (doc. VII, c. 5<text:span text:style-name="T95">r</text:span>), il <text:span text:style-name="T79">De memoria</text:span> (doc. VII, c. 5<text:span text:style-name="T95">r</text:span>), il <text:span text:style-name="T79">De lampade combinatoria</text:span> (doc. VII, c. 5<text:span text:style-name="T95">r</text:span>), gli <text:span text:style-name="T79">Eroici furori</text:span> (doc. VI, c. 1<text:span text:style-name="T95">r</text:span>), il <text:span text:style-name="T79">De l'infinito</text:span> (doc. VI, c. 1<text:span text:style-name="T95">r</text:span>; doc. XII, c. 23<text:span text:style-name="T95">v</text:span>), il <text:span text:style-name="T79">De umbris idearum</text:span> (doc. IX, c. 1<text:span text:style-name="T95">v</text:span>), il <text:span text:style-name="T79">De minimo</text:span> (doc. IX, c. 11<text:span text:style-name="T95">v</text:span>; doc. XI, c. 14<text:span text:style-name="T95">v</text:span>), il <text:span text:style-name="T79">De monade</text:span> (doc. IX, c. 11<text:span text:style-name="T95">v</text:span>; doc. XI, c. 14<text:span text:style-name="T95">v</text:span>; doc. XII, c. 23<text:span text:style-name="T95">v</text:span>; doc. XIII, c. 38<text:span text:style-name="T95">r</text:span>), le Se<text:span text:style-name="T79">tte arti liberali</text:span> (doc. IX, c. 12<text:span text:style-name="T95">r</text:span>; doc. XVI, c. 37<text:span text:style-name="T95">r</text:span>), i <text:span text:style-name="T79">Centoventi articoli</text:span> (doc. XI, c. 14<text:span text:style-name="T95">v</text:span>), il <text:span text:style-name="T79">De immenso</text:span> (doc. XI, c. 14<text:span text:style-name="T95">v</text:span>), il <text:span text:style-name="T79">De composilione imaginum</text:span> (doc. XI, c. 14<text:span text:style-name="T95">v</text:span>), la <text:span text:style-name="T79">Causa</text:span> (doc. XII, c. 23<text:span text:style-name="T95">v</text:span>), la <text:span text:style-name="T79">Cena</text:span> (doc. XIII, c. 31<text:span text:style-name="T95">v</text:span>).</text:p></text:note-body></text:note>; ed esaminarono le <text:span text:style-name="T79">Sette arti liberali</text:span> con un'opereta... di Dio per la deduzione di certi suoi predicati universali<text:span text:style-name="T205">"</text:span>, con <text:span text:style-name="T12">"</text:span>un libretto di congiunzioni<text:span text:style-name="T205">"</text:span> e i manoscritti consegnati dal Mocenigo<text:note text:id="ftn2492" text:note-class="footnote"><text:note-citation>2492</text:note-citation><text:note-body><text:p text:style-name="Footnote">. <text:span text:style-name="T79">Docc. veneti</text:span>, doc. I, c. 3<text:span text:style-name="T95">r</text:span>; doc. II, c. 5<text:span text:style-name="T95">v</text:span>.</text:p></text:note-body></text:note>; poi, se tutti i libri rammentati dal Ciotti, dallo Schopp e dall'autore medesimo, l'<text:span text:style-name="T79">Infinito, universo e mondi</text:span>, lo <text:span text:style-name="T79">Spaccio,</text:span> gli <text:span text:style-name="T79">Eroici furori</text:span>, le <text:span text:style-name="T79">Ombre delle idee</text:span>, i <text:span text:style-name="T79">Centoventi articoli contro i Peripatetici</text:span>, la <text:span text:style-name="T79">Composizio</text:span><text:span text:style-name="T200">ne delle immagini</text:span><text:span text:style-name="T199"> e i poemi francofortesi</text:span><text:span text:style-name="T199"><text:note text:id="ftn2493" text:note-class="footnote"><text:note-citation>2493</text:note-citation><text:note-body><text:p text:style-name="Footnote">. Il Ciotti citò il <text:span text:style-name="T79">De minimo</text:span> e gli <text:span text:style-name="T79">Eroici furori</text:span> (<text:span text:style-name="T79">Docc. veneti</text:span>, doc. VI, c. 1<text:span text:style-name="T95">v</text:span>); lo Schopp lo <text:span text:style-name="T79">Spaccio,</text:span> l'<text:span text:style-name="T79">Infinito</text:span>, il <text:span text:style-name="T79">De immenso</text:span> e le <text:span text:style-name="T79">Ombre delle idee</text:span> <text:span text:style-name="T79">(Lettera,</text:span> F. 391, S. 67); in fine, il Bruno i <text:span text:style-name="T79">Centoventi articoli</text:span>, i poemi di Francoforte e la <text:span text:style-name="T79">Composizione delle immagini</text:span>, non che l'<text:span text:style-name="T79">Infinito</text:span>, la <text:span text:style-name="T79">Causa</text:span> e la <text:span text:style-name="T79">Cena</text:span> (<text:span text:style-name="T79">Docc. veneti</text:span>, doc. XI, c. 14<text:span text:style-name="T95">v</text:span>; doc. IX, c. 11<text:span text:style-name="T95">v</text:span>; doc. XII, c 23<text:span text:style-name="T95">v</text:span>; doc. XIII, c. 30<text:span text:style-name="T95">r</text:span>; doc. XIII, c. 31<text:span text:style-name="T95">v</text:span>).</text:p></text:note-body></text:note></text:span><text:span text:style-name="T199">, in somma tutto ciò che sino allora si erano potuto procurare</text:span><text:span text:style-name="T199"><text:note text:id="ftn2494" text:note-class="footnote"><text:note-citation>2494</text:note-citation><text:note-body><text:p text:style-name="Footnote">. Il <text:span text:style-name="T79">De immenso</text:span>, il <text:span text:style-name="T79">De monade</text:span>, il <text:span text:style-name="T79">De minimo</text:span>, il <text:span text:style-name="T79">De imaginum compositione</text:span> e la <text:span text:style-name="T79">Summa terminorum metaphysicorum</text:span> si noverano anche nella <text:span text:style-name="T79">Nomenclatura scriptorum philosophicorum atque philologicorum collecta et digesta ab</text:span> ISRAELE SPACHIO, Argentinae, Apud Ant. Bertramum, 1598, pag. 338.</text:p></text:note-body></text:note></text:span><text:span text:style-name="T199">.</text:span></text:p>
      <text:p text:style-name="Text_20_body">La Sacra Congregazione cardinalizia, tenuta il 14 gennaio del 1599, di <text:span text:style-name="T13">giovedì</text:span>, e nella quale mancò sola<text:soft-page-break/>mente il Sasso, prescrisse a' consultori Tragagliolo e Bellarmino di mostrare a Giordano, a fin d'averne l'abiura, otto proposizioni eretiche, tolte da' suoi libri e dal suo processo; e di esaminare poi le altre<text:note text:id="ftn2495" text:note-class="footnote"><text:note-citation>2495</text:note-citation><text:note-body><text:p text:style-name="Footnote">. <text:span text:style-name="T79">Docc. romani</text:span>, doc. I.</text:p></text:note-body></text:note>. La risposta del Nolano fu certamente negativa; perché nell'adunanza del <text:span text:style-name="T13">giovedì</text:span>, 4 febbraio, nella quale intervennero il Madruzzi, il Santaseverina, il Deza, il Pinelli, il Borghese e l'Arrigoni<text:note text:id="ftn2496" text:note-class="footnote"><text:note-citation>2496</text:note-citation><text:note-body><text:p text:style-name="Footnote">. "Ad una seconda tornata... , alla presenza degli stessi cardinali... , si legge...": scrive il BERTI (<text:span text:style-name="T79">Vita</text:span><text:span text:style-name="T112">2</text:span>, pag. 317), ma non esattamente; perché alla prima tornata parteciparono, come si è osservato (pag. 553, n. I), otto, non sei cardinali.</text:p></text:note-body></text:note>, e che venne preseduta dal Pontefice, questi ordinò che di nuovo s'intimassero all'ex frate, da' medesimi Tragagliolo e Bellarmino, le suddette proposizioni che contenevano eresie <text:span text:style-name="T12">"</text:span>non dichiarate tali allora, ma da' <text:span text:style-name="T13">più</text:span> antichi Padri, dalla Chiesa e dalla Sede Apostolica<text:span text:style-name="T205">"</text:span>; e in caso di rifiuto, si concedesse una proroga di quaranta giorni<text:note text:id="ftn2497" text:note-class="footnote"><text:note-citation>2497</text:note-citation><text:note-body><text:p text:style-name="Footnote">. <text:span text:style-name="T79">Docc. romani</text:span>, doc. II.</text:p></text:note-body></text:note>. In questi due decreti il Berti rileva che non solamente <text:span text:style-name="T12">"</text:span>si distinguono le eresie provenienti da' libri da quelle de' processi<text:span text:style-name="T205">"</text:span>, ma anche, ciò che <text:span text:style-name="T12">"</text:span>è un lampo di luce che irradia il pro<text:span text:style-name="T199">cesso</text:span><text:span text:style-name="T205">"</text:span><text:span text:style-name="T199">, le nuove dalle antiche</text:span><text:span text:style-name="T199"><text:note text:id="ftn2498" text:note-class="footnote"><text:note-citation>2498</text:note-citation><text:note-body><text:p text:style-name="Footnote">. <text:span text:style-name="T79">Vita</text:span><text:span text:style-name="T112">2</text:span>, pagg. 322 e 323. Il BERTI ha ragione di distinguere, ma non di affermare che "nei libri bruniani non v'ha parola contro la transubstanziazione ecc. "(pag. 322): indirettamente lo mostra il TOCCO nella <text:span text:style-name="T79">Conferenza fiorentina</text:span> (pag. 51) e nelle recensioni de' lavori del De Martinis e dell'Auvray: <text:span text:style-name="T79">Archiv f</text:span><text:span text:style-name="T33">ü</text:span><text:span text:style-name="T79">r Geschichte der Philosophie</text:span>, Band IV, pag. 349; <text:span text:style-name="T79">Di un nuovo documento su G. Bruno</text:span>, pag. 7.</text:p></text:note-body></text:note></text:span><text:span text:style-name="T199">. La seconda distinzione nella lettera dello Schopp, pros</text:span><text:span text:style-name="T199">egue il Berti, "è netta e </text:span>chiara. Tra le antiche vi era la transubstanziazione, la verginità di Maria <text:soft-page-break/>ecc.; tra le recenti, oltre parecchie altre, quella orrenda e assurdissima de' mondi innumerevoli e dell'anima che va di corpo in corpo e di mondo in mondo. ... Il Bruno, bandendo con forza la dottrina dei mondi innumerabili, parlandone come di cosa scientificamente certa, immedesimandola col sistema copernicano, ampliandola con l'idea metafisica dell'infinito e con quella d'infiniti sistemi planetari, ...doveva interessare grandemente i teologi, e specialmente il Bellarmino, nella cui mente cominciò a sorgere e formarsi il concetto dell'eresia nuova<text:span text:style-name="T205">"</text:span><text:span text:style-name="T199"><text:note text:id="ftn2499" text:note-class="footnote"><text:note-citation>2499</text:note-citation><text:note-body><text:p text:style-name="Footnote">. <text:span text:style-name="T79">Vita</text:span><text:span text:style-name="T112">2</text:span>, pagg. 323 e 324, 300 e 301. Il Berti desunse dallo Schopp che tra le imputazioni fatte al Nolano fu quella d'avere ammesso mondi innumerabili; e se ne fu criticato dal Balan e dal Previti e dal De Martinis, non solo ebbe dalla sua il Colocci e il Fiorentino, ma poteva anche valersi dell'autorità del domenicano fra Tomaso Maria Alfani: PREVITI, <text:span text:style-name="T79">Op. cit</text:span>., pag. 215; DE MARTINIS, <text:span text:style-name="T79">Op. cit</text:span>., pag. 184; ALFANI, <text:span text:style-name="T79">Istoria degli anni santi</text:span>, Napoli, G. Muzio, 1725, pag. 415.</text:p></text:note-body></text:note></text:span>, il quale lo rese poi implacabile nel processo contro l'astro<text:span text:style-name="T199">nomo pisano</text:span><text:span text:style-name="T199"><text:note text:id="ftn2500" text:note-class="footnote"><text:note-citation>2500</text:note-citation><text:note-body><text:p text:style-name="Footnote">. Già il 12 aprile del 1615, a fra Paolo Foscarini, provinciale de' Carmelitani di Calabria, egli affermava: "V.P. ed il Sig.<text:span text:style-name="T112">r</text:span> Galileo facciano prudentemente a contentarsi di parlare ex suppositione e non assolutamente... . perché il dire... che realmente il sole stia nel centro del mondo e solo si rivolti in se stesso..., e che la terra... giri con somma velocità intorno al sole, è cosa molto pericolosa non solo d'irritare tutti i filosofi e teologi scolastici, ma anco di nuocere alla Santa Fede con rendere false le Sacre Scritture. ... Il Concilio proibisce esporre le Scritture contra il commune consenso de' Santi Padri; e se la P. V. vorrà leggere non dico solo li Santi Padri, ma li commentarii moderni sopra il Genesi, sopra li Salmi, sopra l'Ecclesiaste, sopra Giosuè, troverà che tutti convengono in esporre ad literam ch'il sole è nel cielo e gira intorno alla terra con somma velocità, e che la terra è lontanissima dal cielo e sta nel centro del mondo, immobile. Consideri ora lei, con la sua prudenza, se la Chiesa possa sopportare che si dia alle Scritture un senso contrario alli Santi Padri ed a tutti li espositori greci e latini. Né si può rispondere che questa non sia materia di fede; perché se non è materia di fede ex parte obiecti, è materia di fede ex parte dicentis... . Che quando ci fusse vera demostrazione..., allora bisogneria andar con molta considerazione.... Ma io non crederà che ci sia tal dimostrazione, fin che non mi sia mostrata...": G. GALILEI, <text:span text:style-name="T79">Opere,</text:span> Firenze, Barbèra, 1902, vol. XII, lett. 1110, pagg. 171 e 172.</text:p></text:note-body></text:note></text:span><text:span text:style-name="T199">.</text:span></text:p>
      <text:p text:style-name="Text_20_body"><text:soft-page-break/>Lo Schopp che, come accennò lui stesso, ebbe notizia della vita, degli studi e delle dottrine del Nolano, affermò che questi non tralasciò di propugnare nulla di quanto avevano insegnato fin allora gli etnici e gli eretici<text:note text:id="ftn2501" text:note-class="footnote"><text:note-citation>2501</text:note-citation><text:note-body><text:p text:style-name="Footnote">. <text:span text:style-name="T79">Lettera,</text:span> S. pagg. 66-68, F. pagg. 390-392.</text:p></text:note-body></text:note>; e perché non mancassero esempi, <text:span text:style-name="T13">riferì</text:span> un gran numero di proposizioni eretiche di lui<text:note text:id="ftn2502" text:note-class="footnote"><text:note-citation>2502</text:note-citation><text:note-body><text:p text:style-name="Footnote">. <text:span text:style-name="T79">Ibid.,</text:span> S. pagg. 67 e 68, F. pag. 391.</text:p></text:note-body></text:note>. Tra le quali il De Martinis non dubitò si trovassero quelle scelte e intimate dal Tragagliolo e dal Bellarmino nel principio del 1599; ed essendo in grado di definire che una di esse, la prima, riguardava la transustanziazione, pensò che le altre trattassero l'avere asserito che <text:span text:style-name="T13">Gesù</text:span> e gli Apostoli fossero de' maghi, l'avere ammesso la magia, l'aver negato l'unica origine del genere umano, la verginità di Maria, l'unione ipostatica della doppia natura in Cristo, la divinità dello Spirito santo e quella del Verbo<text:note text:id="ftn2503" text:note-class="footnote"><text:note-citation>2503</text:note-citation><text:note-body><text:p text:style-name="Footnote">. <text:span text:style-name="T79">Op. cit</text:span>., pag. 182.</text:p></text:note-body></text:note>. Non fu disposto a consentire con lui il Tocco: tre anni avanti era stato nella convinzione di poter <text:span text:style-name="T12">"</text:span>quasi con sicurezza matematica concludere" che gli argomenti delle proposizioni si riferissero alla distinzione delle persone in Dio, all'incarnazione del Verbo, al concetto dello Spirito santo, alla divinità per assistenza in Cristo, alla trasmigrazione delle anime, alla necessità ed eternità e infinità della creazione; e fu poi costretto a confessare che, mai come <text:soft-page-break/>nel caso suo, erano venuti i fatti a smentire i ragionamenti<text:note text:id="ftn2504" text:note-class="footnote"><text:note-citation>2504</text:note-citation><text:note-body><text:p text:style-name="Footnote">. <text:span text:style-name="T79">Conferenza,</text:span> pag. 86; <text:span text:style-name="T79">Di un nuovo documento su G. Bruno</text:span>, pag. 7.</text:p></text:note-body></text:note>. <text:span text:style-name="T12">"</text:span>Dopo le sorprese della sentenza<text:span text:style-name="T205">"</text:span>, egli scrisse, <text:span text:style-name="T12">"</text:span>non è il caso di avventurarsi in nuove congetture. Le opere del Bruno e la lettera dello <text:span text:style-name="T2">Scioppio </text:span>contengono tali e tante eresie che mal si saprebbe scegliere e queste e quelle; e anche i metodi di eliminazione che sembrano i <text:span text:style-name="T13">più</text:span> sicuri, si è visto come falliscano miseramente<text:span text:style-name="T205">"</text:span><text:note text:id="ftn2505" text:note-class="footnote"><text:note-citation>2505</text:note-citation><text:note-body><text:p text:style-name="Footnote">. In <text:span text:style-name="T79">Archiv f</text:span><text:span text:style-name="T33">ü</text:span><text:span text:style-name="T79">r Geschichte der Philosophie</text:span>, Band IV, pag. 350.</text:p></text:note-body></text:note>. In ogni modo, è incontrastabile che le eresie enumerate dallo Schopp si leggono una per una nelle denunzie di Giovanni Mocenigo; e che, essendo state da' consultori romani tenute per altrettante imputazioni, doverono tutte risultare, o quanto meno sembrare, confermate da nuovi testimoni o da pagine di libri dell'accusato.</text:p>
      <text:p text:style-name="Text_20_body">Il quale, dal canto suo, non poté indifferentemente accettare e non cercar d'attenuare tutte le accuse mossegli, sopra a tutte quelle che nel modo <text:span text:style-name="T13">più</text:span> assoluto aveva negate nel 1592. <text:span text:style-name="T13">È</text:span> verisimile, nondimeno, ch'egli abbia finito con l'ammettere ciò che apertamente aveva detto al bibliotecario di Saint-Victor e appena accennato al Tribunale veneto: d'avere cioè discorso senza rispetto de' sacramenti, compreso l'eucaristico, sia perché questi <text:span text:style-name="T12">"</text:span>erano ignoti a S. Pietro e a S. Paolo, che null'altro seppero che questo è il corpo mio<text:span text:style-name="T205">"</text:span>, sia perché, <text:span text:style-name="T12">"</text:span>spazzate coteste quistioni, sarebbero tolti di mezzo i torbidi religiosi<text:span text:style-name="T205">"</text:span>, origine delle divisioni e delle guerre che insaguinavano l'Europa<text:note text:id="ftn2506" text:note-class="footnote"><text:note-citation>2506</text:note-citation><text:note-body><text:p text:style-name="Footnote">. <text:span text:style-name="T79">Docc. veneti</text:span>, doc. XII, cc. 20<text:span text:style-name="T160">rev</text:span>, 21<text:span text:style-name="T95">v</text:span>, 25<text:span text:style-name="T95">v</text:span> -26<text:span text:style-name="T95">v</text:span>; <text:span text:style-name="T80">Docc. parigini</text:span>, doc. II, pagg. 295 e 296.</text:p></text:note-body></text:note>. Le quali giustificazioni ci fanno in<text:soft-page-break/>tendere, sostiene il Tocco, la sentenza nel punto dove dice: <text:span text:style-name="T12">"</text:span>visto... le confessioni delli tuoi errori, benché tu neghi essere tali<text:span text:style-name="T205">"</text:span>; e ci spiegano <text:span text:style-name="T13">altresì</text:span> le interminabili discussioni che l'imputato ebbe col Tragagliolo, e ancora <text:span text:style-name="T13">più</text:span> col teologo toscano che si era lungamente occupato nelle sue opere delle controversie religiose ed ecclesiastiche<text:note text:id="ftn2507" text:note-class="footnote"><text:note-citation>2507</text:note-citation><text:note-body><text:p text:style-name="Footnote">. <text:span text:style-name="T79">Di un nuovo documento su G. Bruno</text:span>, pag. 9.</text:p></text:note-body></text:note>. <text:span text:style-name="T13">Così</text:span>, insinua lo Schopp, Giordano <text:span text:style-name="T12">"</text:span>dapprima ottenne quaranta giorni per deliberare, poscia promise una ritrattazione, ripigliò poi a difendere le sue sciocchezze, appresso impetrò una nuova dilazione; ma non fece che ingannare il Pontefice e gl'Inquisitori<text:span text:style-name="T205">"</text:span><text:note text:id="ftn2508" text:note-class="footnote"><text:note-citation>2508</text:note-citation><text:note-body><text:p text:style-name="Footnote">. <text:span text:style-name="T79">Lettera,</text:span> S. pag. 68, F. pag. 392.</text:p></text:note-body></text:note>.</text:p>
      <text:p text:style-name="Text_20_body">Sono parole velenose, è una maligna interpetrazione che ricorda quella data dal procuratore Contarini, il 7 gennaio del 1593, nel Collegio: <text:span text:style-name="T12">"</text:span>essendo stato intimato [al] reo, che dovesse, se pretendeva, dir o dedur ciò che li paresse, perché si voleva espedirlo, egli ha risposto che intendeva di presentar una scrittura; nella quale, per quanto si era potuto sottragger per buona via, egli è per dire che gli sarà caro di esser rimesso alla giustizia di Roma: e ciò forse esser fatto da lui per vedere di metter tra tanto tempo e dilazione allo esser spedito di qua nella maniera che egli teme<text:span text:style-name="T205">"</text:span><text:note text:id="ftn2509" text:note-class="footnote"><text:note-citation>2509</text:note-citation><text:note-body><text:p text:style-name="Footnote"><text:span text:style-name="T79">. Docc. veneti</text:span>, doc. XXIII, c. 225<text:span text:style-name="T95">rev</text:span>. Vedi, avanti, le pagg. 538-540.</text:p></text:note-body></text:note>. Era proprio destino del Bruno di trovarsi sempre intorno qualcuno pronto a travisare o deridere quanto egli aveva in pensiero, diceva o faceva, sin ne' pi<text:span text:style-name="T13">ù</text:span> gravi momenti della sua vita. La veri<text:soft-page-break/>tà è ben diversa: l'Inquisizione non badava a tempo, pur di ridurre al suo volere l'accusato, pur di fiaccare la resistenza <text:span text:style-name="T13">più</text:span> tenace. Con molta opportunità lo dimostrò il Berti con questo luogo del <text:span text:style-name="T79">Sacro arsenale, ovvero Pratica del Santo Officio</text:span> di Eliseo Masini: <text:span text:style-name="T12">"</text:span>Noi seguendo le pedate del Signore, che non vuole la morte del peccatore, ma che egli si converta e viva<text:note text:id="ftn2510" text:note-class="footnote"><text:note-citation>2510</text:note-citation><text:note-body><text:p text:style-name="Footnote">. Questa e altre simili sentenze bibliche si leggono anche in una commovente lettera, una delle ultime, del Tasso, con la quale s'invoca dal Santaseverina perdono e giustizia: <text:span text:style-name="T79">Lettere</text:span>, vol. V, lett. 1501, pagg. 178-180.</text:p></text:note-body></text:note>, abbiamo fatto ogni opra per correggerti e ridurti alla vera strada della salute, con l'esporti per noi stessi, e per mezzo d'altri ancora, chiaramente la dottrina evangelica e la purità della santa fede cristiana...<text:span text:style-name="T205">"</text:span><text:note text:id="ftn2511" text:note-class="footnote"><text:note-citation>2511</text:note-citation><text:note-body><text:p text:style-name="Footnote">, <text:span text:style-name="T79">Vita</text:span><text:span text:style-name="T112">2</text:span>; pag. 294.</text:p></text:note-body></text:note>.</text:p>
      <text:p text:style-name="Text_20_body">Gl'Inquisitori generali, che avevano presente la genuflessione del 30 luglio del 1592, confidarono di spuntarla anche loro<text:note text:id="ftn2512" text:note-class="footnote"><text:note-citation>2512</text:note-citation><text:note-body><text:p text:style-name="Footnote">. In fatti, terminando a metà di marzo la proroga del 4 febbraio, non furono alieni dal concederne altre, non essendosi, il 5 aprile, "proposta la causa", cioè messa in consulta, deliberata (<text:span text:style-name="T79">Docc. romani</text:span>, docc. II e III), né ne' mesi successivi, come risulta dalla sentenza: doc. VI, pag. 208.</text:p></text:note-body></text:note>; ma invano. Il Bruno, argomenta con ragione il Gentile, <text:span text:style-name="T12">"</text:span>se a Venezia ammise di aver errato e d'essere incorso, ne' suoi libri, in proposizioni e dottrine non strettamente ortodosse, e, religiosamente, dichiarò di volerne fare ammenda, non disse però che egli, filosofo, le dichiarava false; e sperà non s'insistesse né allora né poi nel chiedergli in qual conto egli, in fine, intendesse tenere la sua filosofia<text:span text:style-name="T205">"</text:span><text:note text:id="ftn2513" text:note-class="footnote"><text:note-citation>2513</text:note-citation><text:note-body><text:p text:style-name="Footnote">. <text:span text:style-name="T79">G. Bruno nella storia della cultura</text:span>, pag. 70, in nota.</text:p></text:note-body></text:note>. Non ne fu richiesto, sia pure perché i giudici non ne ebbero il tempo, a Venezia; <text:soft-page-break/>ma a Roma, allorché fu messo con le spalle al muro, obbligato a rispondere precisamente, a chiarire il suo pensiero tra la filosofia che risolve in sé il contenuto della religione, e la teologia che, non risolvendolo, non può giudicare della filosofia, magnanimamente egli ripeté ciò che aveva insegnato e scritto: che la sua verità era la filosofia, non avendo i dommi che un valore pratico<text:note text:id="ftn2514" text:note-class="footnote"><text:note-citation>2514</text:note-citation><text:note-body><text:p text:style-name="Footnote">. <text:span text:style-name="T79">G. Bruno nella storia della cultura</text:span>, pag. 70, in nota.</text:p></text:note-body></text:note>. Un molto rev. padre baccelliere, cui, come a priore, il Bruno aveva ubbidito dal 1574, fra Erasmo Tizzano<text:note text:id="ftn2515" text:note-class="footnote"><text:note-citation>2515</text:note-citation><text:note-body><text:p text:style-name="Footnote">. <text:span text:style-name="T79">Monasteri soppressi</text:span>, vol. 458, c. 126<text:span text:style-name="T95">r</text:span>: "ianuar. 1574, incipit extraordinarius introitus prioratus rev. patris fratris Erasmi de Neapoli lectoris, anno suo primo".</text:p></text:note-body></text:note>, eletto nel 1592 provinciale per la seconda volta<text:note text:id="ftn2516" text:note-class="footnote"><text:note-citation>2516</text:note-citation><text:note-body><text:p text:style-name="Footnote">. <text:span text:style-name="T79">Ibid</text:span>., vol. 582, cc. 96<text:span text:style-name="T95">v</text:span> e 187<text:span text:style-name="T95">v</text:span>: "20 maii 1576, tempore provincialatus R.P.F. Erasmi de Neapoli baccalaurei"; "20 febr. 1592, confirmatus in priorem provincialem provinciae Regni fr. Erasmus de Neapoli eiusdem ordinis et provinciae ab R.<text:span text:style-name="T112">mo</text:span> P.<text:span text:style-name="T112">re</text:span> M.<text:span text:style-name="T112">ro</text:span> Hippolyto Maria Beccaria de Monteregali totius eiusdem ordinis magistro generali, tunc Mediolani commorante",</text:p></text:note-body></text:note>, il 28 agosto di quell'anno chiamava in S. Domenico Maggiore, al cospetto suo e di altri prelati, un diacono di Stilo, che era vissuto parecchi mesi fuori della Religione in case di secolari; e ottenne che questi accettasse per pena il carcere sofferto, il ritorno nella sua provincia d'origine e, ogni sabato, la recita dei salmi penitenziali con l'uffizio de' morti, e promettesse insieme di abbandonare le nuove idee telesiane e di conformarsi pienamente, nelle dispute e nelle prediche e nelle letture, alle dottrine dell'Aquinate<text:note text:id="ftn2517" text:note-class="footnote"><text:note-citation>2517</text:note-citation><text:note-body><text:p text:style-name="Footnote">. <text:span text:style-name="T79">Ibid.,</text:span> vol. cit., c. 189<text:span text:style-name="T95">r</text:span>: "Die 28 augusti 1592 fuit per consilium reverendorum patrum sententiatus frater Thomas Campanella de Stilo provinciae Calabriae, diaconus, ut discedat ab hac provincia et ad suam se conferat infra spatium octo dierum, et sub poena gravioris culpae ut disputando, praedicando et legendo teneat doctrinas sancti Thomae et reprobet doctrinas Telesii, et tenuiter una die sabati etiam persolvat tribus vicibus psalmos poenitentiales et officium mortuorum; et quia per suam confessionem apparet quod steterit per plures menses in domibus saecularium extra religionem, carceres cedant in poenam".</text:p></text:note-body></text:note>. Questo diacono calabrese, che si chiama<text:soft-page-break/>va fra Tomaso Campanella, si sottomise, perché non aveva ancor compiuto i ventiquattro anni e ancora non era temprato agl'infiniti e indicibili tormenti che gli serbava il destino<text:note text:id="ftn2518" text:note-class="footnote"><text:note-citation>2518</text:note-citation><text:note-body><text:p text:style-name="Footnote">. E indubitatamente il primo processo cui fu sottoposto il Campanella. "Pochissimo noto anche all'Amabile", venne in qualche modo chiarito dal GENTILE (<text:span text:style-name="T79">Il primo processo di eresia di fra T. Campanella</text:span>, Estratto dall'<text:span text:style-name="T79">Archivio storico napoletano</text:span>, a. XXXI, 1907, fascic. IV, pagg. 3-5), che trasse il maggior profitto possibile d'una lettera che l'ambasciatore toscano Giovanni Niccolini mandò a Lorenzo Usimbardi, segretario del granduca Ferdinando I, il 31 maggio del 1592. La sentenza di esso processo, sfuggita, non so come, all'Amabile e dal Gentile creduta conservata nell'Archivio generale del Santo Uffizio romano (pag. 11), si legge, come dianzi si è visto, nel <text:span text:style-name="T79">Registro di provincia</text:span>, a Napoli. Nel qual <text:span text:style-name="T79">Registro,</text:span> nondimeno, non appare la revoca di essa o la mitigazione della pena, avendo il Campanella potuto recarsi nel settembre a Roma; e di <text:span text:style-name="T13">lì</text:span> a Firenze e a Padova. Ma gliene venne male: il 1593, appena giunto a Padova, con altri frati fu incolpato di avere una notte, nel convento di Sant'Agostino, fatto oltraggio a uno de' principali giudici del Bruno, il Beccaria: "comprehensus sum", egli rammentò quattordici anni dopo (AMABILE, <text:span text:style-name="T79">Fra Tommaso Campanella, la sua congiura, i suoi processi e la sua pazzia</text:span>, vol. I, pag. 46, n. a, "quod deturpassem reverendissimum P. Generalem in conventu patavino ubi triduo quasi ante deveneram, et ... noctu patratum scelus etiam mihi cum alns ex sola aemulorum sciolorum ficta suspicione impositum est". Sebbene si fosse purgato dell'immonda accusa, non seppe evitare altri processi, altre persecuzioni. Anche nel 1607 scriveva a monsignor Antonio Querengo (AMABILE, <text:span text:style-name="T79">Il codice delle lettere</text:span>, pag. 61): "Son 8 anni continui che sto in man di nemici...; e inanti a questi 8 anni stetti in carcere <text:span text:style-name="T13">più</text:span> volte, che non posso numerar un mese di vera libertà, se non di relegazione".</text:p></text:note-body></text:note>; si sottomise, perché, sebbene già tenuto in conto di <text:span text:style-name="T12">"</text:span>uomo virtuoso e di grande letteratura<text:span text:style-name="T205">"</text:span><text:note text:id="ftn2519" text:note-class="footnote"><text:note-citation>2519</text:note-citation><text:note-body><text:p text:style-name="Footnote">. GENTILE, <text:span text:style-name="T79">Il primo processo di eresia di fra T. Campanella</text:span>, Lettera del Niccolini, pagg. 4 e 5. – Il Campanella, poi, non ignorò mai la superiorità del suo ingegno e della sua dottrina, né mai nascose il dispregio per l'ignoranza de' suoi compagni. Come il Bruno (pagg. 250-252), egli, per esempio, ricordò che gli studenti formali "usano star quattro anni in un trattato con ciarle lunghe, ostentative di lettori; e non san quello né gli altri, e si dottorano con quell'ignoranza; e li mastri e li discepoli son pappagalli": AMABILE, <text:span text:style-name="T79">Fra Tommaso Campanella ne' castelli di Napoli, in Roma e in Parigi</text:span>, vol. II, doc. 197, pag. 84.</text:p></text:note-body></text:note>, non si trovava nelle condizioni del suo correli<text:soft-page-break/>gionario che si apprestava a suggellare col maggiore dei supplizi la nobilissima sua filosofia.</text:p>
      <text:p text:style-name="Text_20_body">Il 10 settembre, e forse anche nel novembre del 1599, al Nolano fu di nuovo prefisso il termine di quaranta giorni<text:note text:id="ftn2520" text:note-class="footnote"><text:note-citation>2520</text:note-citation><text:note-body><text:p text:style-name="Footnote">. Pag. 571, n. 3.</text:p></text:note-body></text:note>; ma, nella visita cardinalizia del 21 dicembre, egli dichiarò senza ambagi <text:span text:style-name="T12">"</text:span>che non voleva né doveva ravvedersi, perché non aveva motivo, materia e argomento di ravvedersi<text:span text:style-name="T205">"</text:span><text:note text:id="ftn2521" text:note-class="footnote"><text:note-citation>2521</text:note-citation><text:note-body><text:p text:style-name="Footnote"><text:span text:style-name="T79">. Docc. romani</text:span>, doc. VI, pag. 208; doc. IV.</text:p></text:note-body></text:note>. I sacri canoni ordinavano di procedere contro chi fosse rimasto <text:span text:style-name="T12">"</text:span>ostinato e impenitente<text:span text:style-name="T205">"</text:span>; nondimeno, <text:span text:style-name="T12">"</text:span>acciò convertissero il loro correligionario e lo convincessero della sua cecità e falsa dottrina<text:span text:style-name="T205">"</text:span>, in vece del Tragagliolo e del Bellarmino, gli mandarono il reverendissimo Beccaria e un altro prelato domenicano, la cui dignità fu dal Berti confusa col cognome, il padre maestro fra Paolo Isaresi da Mirandola<text:note text:id="ftn2522" text:note-class="footnote"><text:note-citation>2522</text:note-citation><text:note-body><text:p text:style-name="Footnote">. <text:span text:style-name="T79">Ibid.,</text:span> doc. IV<text:span text:style-name="T112">b</text:span>; doc. VI, pag. 208. Il BERTI (<text:span text:style-name="T79">Vita</text:span><text:span text:style-name="T113">2</text:span>, pagg. 319 e 320) lo chiamò "padre Paolo Vicario", perché non badò molto a' documenti (pag. 446) che ebbe il merito di pubblicare.</text:p></text:note-body></text:note>, già provinciale di Terrasanta<text:note text:id="ftn2523" text:note-class="footnote"><text:note-citation>2523</text:note-citation><text:note-body><text:p text:style-name="Footnote">. Nel 1583: <text:span text:style-name="T79">Monumenta ordinis Praedicatorum hislorica</text:span>, tom. X, pag. 253.</text:p></text:note-body></text:note>, poi successore di fra Vincenzo Asturicense non solo nella procura dell'Ordine <text:soft-page-break/>presso la Curia romana e nel vicariato generalizio<text:note text:id="ftn2524" text:note-class="footnote"><text:note-citation>2524</text:note-citation><text:note-body><text:p text:style-name="Footnote">. Dopo il 1592: <text:span text:style-name="T79">Ibid.,</text:span> pag. 309. – Nel 1601 posposto a fra Geronimo Xavierre nell'elezione del generalato, non seppe contenere il suo sdegno; ma da Clemente, che riconosceva "Paulum Mirandulam esse de dominicano Ordine et sanctissimae inquisitionis Officio optime meritum", venne indotto ad accettare il vescovato di Sqliillace: MORTIER, <text:span text:style-name="T79">Histoire des ma</text:span><text:span text:style-name="T33">î</text:span><text:span text:style-name="T79">tres généraux des Pr</text:span><text:span text:style-name="T33">ê</text:span><text:span text:style-name="T79">cheurs</text:span>, tom. VI, pagg. 56 e 58. Vedi anche il TAURISANO, <text:span text:style-name="T79">Hierarchia ordinis Praedicatorum</text:span>, pag. 103, n. 79.</text:p></text:note-body></text:note>, ma dal 1592 anche nella lettura di teologia, con centoventi ducati annui, alla Sapienza<text:note text:id="ftn2525" text:note-class="footnote"><text:note-citation>2525</text:note-citation><text:note-body><text:p text:style-name="Footnote">. <text:span text:style-name="T13">È</text:span> nominato nel ruolo del 1595 (<text:span text:style-name="T79">Catalogi antecessorum, Mandata emolumentorum</text:span>, tom. I, cc. 31<text:span text:style-name="T95">r</text:span> e 23<text:span text:style-name="T95">r</text:span>), come lettore da quattro anni, mentre quel medesimo posto era tenuto il 1592 dall'Asturicense.</text:p></text:note-body></text:note>. Nella seduta che gli eminentissimi Inquisitori tennero al cospetto di Clemente VIII un <text:span text:style-name="T13">venerdì</text:span>, il 20 gennaio del 1600, il Beccaria e l'Isaresi diedero conto del mandato avuto: che fra Giordano, alle esortazioni di accettare e abiurare le proposizioni contrarie alla fede, sparse ne' suoi costituti e libri, non aveva ceduto, asserendo d'essere stato franteso dai ministri del Santo Uffizio; e aveva <text:span text:style-name="T12">"</text:span>sempre perseverato pertinacemente ed ostinatamente in dette sue opinioni erronee ed eretiche<text:span text:style-name="T205">"</text:span><text:note text:id="ftn2526" text:note-class="footnote"><text:note-citation>2526</text:note-citation><text:note-body><text:p text:style-name="Footnote">. <text:span text:style-name="T79">Docc. romani</text:span>, doc. V; doc. VI, pagg. 208 e 209.</text:p></text:note-body></text:note>, <text:span text:style-name="T12">"</text:span>aperto, ma tuttavia non letto, il memoriale<text:span text:style-name="T205">"</text:span> che il Filosofo aveva presentato, vennero i giudici richiesti dal Pontefice del loro parere<text:note text:id="ftn2527" text:note-class="footnote"><text:note-citation>2527</text:note-citation><text:note-body><text:p text:style-name="Footnote">. <text:span text:style-name="T79">Ibid.,</text:span> doc. V.</text:p></text:note-body></text:note>. E quasi certamente furono tutti d'accordo: il Sasso, un vecchio cadente che non era stato spogliato delle sue cariche solo per non dargli <text:span text:style-name="T12">"</text:span>travaglio<text:span text:style-name="T205">"</text:span><text:note text:id="ftn2528" text:note-class="footnote"><text:note-citation>2528</text:note-citation><text:note-body><text:p text:style-name="Footnote">. DOLFIN, <text:span text:style-name="T79">Relazione dell'ambasciata di Roma</text:span>, pag. 487.</text:p></text:note-body></text:note>, non avrebbe potuto, caso mai avesse voluto, intercedere per il suo compaesa<text:soft-page-break/>no; e il Santaseverina, sebbene si sentisse legato a Nola<text:note text:id="ftn2529" text:note-class="footnote"><text:note-citation>2529</text:note-citation><text:note-body><text:p text:style-name="Footnote">. Egli che era priore di Santa Maria di Domicella nella diocesi nolana e che chiedeva di conservare quel beneficio nella propria famiglia, si mostrò benevolo col vescovo di Nola Filippo Spinola e consacrò il successore di lui Fabrizio Gallo non solo, ma curò si "collocasse <text:span text:style-name="T13">più</text:span> nobilmente il corpo glorioso... di S. Paolino": <text:span text:style-name="T79">Autobiografia,</text:span> pagg. 43, 44, 64, 65 e 96.</text:p></text:note-body></text:note>, era, non è superfluo ripeterlo qui, quell'uomo di <text:span text:style-name="T12">"</text:span>natura terribile<text:span text:style-name="T205">"</text:span> il quale aveva festeggiato l'eccidio di S. Bartolomeo e stimava <text:span text:style-name="T12">"</text:span>convenisse esser altrettanto misericordioso verso gl'innocenti, quanto rigoroso verso gli ostinati<text:span text:style-name="T205">"</text:span>, fossero pure appartenenti a famiglie note e care a' suoi<text:note text:id="ftn2530" text:note-class="footnote"><text:note-citation>2530</text:note-citation><text:note-body><text:p text:style-name="Footnote">. Si "concitò contra" l'ira de' Napolitani "per l'abbrugiamento di G.B. Gargano e di G.F. d'Alois"; ma "per molta instanzia che [gli] aveva fatta Donat'Antonio, [suo] fratello, in favore di G. Battista ed Orazio d'Alois, figli del quondam Gio. Francesco, procurò che fossero abilitati agli officii e grado di dottorato ed a poter succedere... , essendo memore della molta stretta amicizia ch'era stata tra [suo] padre e l'avo di questi giovani; <text:span text:style-name="T13">così</text:span> anco fece officio che fossero reabilitati li figli del quondam GB. Gargano, essendo stato pregato dalla signora Geronima Stellarola, madre di detti figlioli, e da altri [suoi] amici, convenendo essere altrettanto misericordioso verso gl'innocenti, ..." <text:span text:style-name="T79">(Autobiografia,</text:span> pagg. 13 e 45). Non è difficile quindi immaginare l'aborrimento in cui ebbe il figlio del compagno d'arme di suo fratello Cola Antonio: Cap. II, pagg. 39, 40 e 42.</text:p></text:note-body></text:note>. <text:span text:style-name="T13">È</text:span> fuori di dubbio che il Santo Padre, <text:span text:style-name="T12">"</text:span>uditi i voti, ordinò di terminare la causa, pronunziare la sentenza e consegnare il reo al braccio secolare<text:span text:style-name="T205">"</text:span><text:note text:id="ftn2531" text:note-class="footnote"><text:note-citation>2531</text:note-citation><text:note-body><text:p text:style-name="Footnote">. <text:span text:style-name="T79">Docc. romani</text:span>, doc. V.</text:p></text:note-body></text:note>.</text:p>
      <text:p text:style-name="Text_20_body">Fino a' tempi di Costantino, l'eretico era ammonito e, se non si correggeva, allontanato dal consorzio de' Cristiani e scomunicato<text:note text:id="ftn2532" text:note-class="footnote"><text:note-citation>2532</text:note-citation><text:note-body><text:p text:style-name="Footnote">. SARPI, <text:span text:style-name="T79">Dell'origine, forma, leggi ed uso dell'ufficio dell'Inquisizione nella città e nel dominio di Venezia</text:span>, pag. 19.</text:p></text:note-body></text:note>. In appresso, oltre la scomunica e l'anatema, alcuni vescovi <text:span text:style-name="T12">"</text:span>non ardivano darne notizia a' magistrati, dubitando che non fosse opera d'intera ca<text:soft-page-break/>rità<text:span text:style-name="T205">"</text:span>; altri, invece, avendo visto che il timore vinceva la pertinacia degli ostinati, <text:span text:style-name="T12">"</text:span>stimavano fosse debito loro di notificare alli giudici secolari le persone de gli eretici e le loro operazioni cattive, ed eccitarli ad eseguir le leggi imperiali<text:span text:style-name="T205">"</text:span><text:note text:id="ftn2533" text:note-class="footnote"><text:note-citation>2533</text:note-citation><text:note-body><text:p text:style-name="Footnote">. <text:span text:style-name="T79">Ibid.,</text:span> pag. 21.</text:p></text:note-body></text:note>. Quando pareva che questi peccatori fossero causa di turbamento civile, i tribunali, badando <text:span text:style-name="T12">"</text:span><text:span text:style-name="T15">più</text:span> alla sedizione ch'all'eresia, passavano anche a pena capitale<text:span text:style-name="T205">"</text:span><text:note text:id="ftn2534" text:note-class="footnote"><text:note-citation>2534</text:note-citation><text:note-body><text:p text:style-name="Footnote">. <text:span text:style-name="T79">Ibidem.</text:span></text:p></text:note-body></text:note>. Ma gli ecclesiastici non intervenivano mai per aggravare i processi, anzi <text:span text:style-name="T12">"</text:span>facevano offizi sinceri che non s'usassero contra li delinquenti pene di sangue<text:span text:style-name="T205">"</text:span>: S. Martino scomunicava un vescovo che, avendo accusato degli eretici all'imperatore Massimo, era stato causa della loro morte; sant'Agostino pregava caldamente i magistrati di <text:span text:style-name="T12">"</text:span>desistere dalle pene di sangue<text:span text:style-name="T205">"</text:span>, e in un'epistola dichiarava che, se il proconsole africano Donato "persevererò in castigar gli eretici nella vita, li vescovi desisteranno di notificarli; ma, procedendo con dolcezza..., essi avrebbono vegghiato a scoprirli e notificarli<text:span text:style-name="T205">"</text:span><text:note text:id="ftn2535" text:note-class="footnote"><text:note-citation>2535</text:note-citation><text:note-body><text:p text:style-name="Footnote">. SARPI, <text:span text:style-name="T79">Dell'origine dell'Inquisizione nella città di Venezia</text:span>, pag. 22.</text:p></text:note-body></text:note>.</text:p>
      <text:p text:style-name="Text_20_body">Il Bruno ebbe certo a deplorare che di quei tempi aurei del cristianesimo non rimanesse se non un vago ricordo; adesso invece, egli certificava, <text:span text:style-name="T12">"</text:span>si usa la forza e non l'amore<text:span text:style-name="T205">"</text:span>, perché <text:span text:style-name="T12">"</text:span>chi non vuol esser catolico, bisogna che provi il castigo e la pena<text:span text:style-name="T205">"</text:span><text:note text:id="ftn2536" text:note-class="footnote"><text:note-citation>2536</text:note-citation><text:note-body><text:p text:style-name="Footnote">. <text:span text:style-name="T79">Docc. veneti</text:span>, doc. IV, c. 8<text:span text:style-name="T95">r</text:span>. – Al pontefice Paolo V, che come cardinale aveva giudicato fra Giordano, il filosofo di Stilo dalla fossa di Sant'Elmo (AMABILE, <text:span text:style-name="T79">Fra Tommaso Campanella ne' castelli di Napoli, in Roma e in Parigi</text:span>, vol. I, pag. 23): "Oggi li Cristiani han li doni dello Spirito Santo gelati che par che non oprino; e si difende Cristo non come Dio ma com'un altro settario; e bisogna creder o andar prigione, né ci è chi sappia risolver questa ecclisse di spirito che ne fa parer simili all'altre genti".</text:p></text:note-body></text:note>. Nelle sue parole <text:soft-page-break/>pare quasi di avvertire il triste presentimento di ciò che era per soffrire circa otto anni appresso. L'apostasia, la recidività e l'ostinazione erano dalla Chiesa avute per colpe <text:span text:style-name="T13">così</text:span> gravi, che sarebbe bastata una sola di esse per costare la vita. <text:span text:style-name="T12">"</text:span>L'eretico pertinace cui non avrà ufficio alcuno di cristiana pietà potuto indurre a convertirsi, dovrà<text:span text:style-name="T205">"</text:span>, attesta il Masini, <text:span text:style-name="T12">"</text:span>non solamente al braccio secolare rilasciarsi, ma anco vivo abbruciarsi<text:span text:style-name="T205">"</text:span>; e avrà, soggiunge Prospero Farinacci, <text:span text:style-name="T12">"</text:span>la lingua legata, perché non offenda con le sue empie bestemmie i presenti<text:span text:style-name="T205">"</text:span><text:note text:id="ftn2537" text:note-class="footnote"><text:note-citation>2537</text:note-citation><text:note-body><text:p text:style-name="Footnote">. BERTI, <text:span text:style-name="T79">Vita</text:span><text:span text:style-name="T112">2</text:span>, pag. 308.</text:p></text:note-body></text:note>. Abiurando, esso eretico veniva decapitato o impiccato, secondo che fosse nobile o plebeo; e se ne buttava alle fiamme il cadavere<text:note text:id="ftn2538" text:note-class="footnote"><text:note-citation>2538</text:note-citation><text:note-body><text:p text:style-name="Footnote">. AMABILE, <text:span text:style-name="T79">Il Santo Officio in Napoli</text:span>, vol. II, pagg. 16 e 17.</text:p></text:note-body></text:note>. Nell'ultimo venticinquennio del secolo decimosesto, i registri di S. Giovanni Decollato ricordano Riccardo Arctinson, Gabriele Henriquez, Pietro Chuplenich, Gualtiero Merseo e Giovan Antonio Veronese arsi vivi<text:note text:id="ftn2539" text:note-class="footnote"><text:note-citation>2539</text:note-citation><text:note-body><text:p text:style-name="Footnote">. D. ORANO, <text:span text:style-name="T79">Liberi pensatori bruciali in Roma</text:span>, pagg. 67, 70, XII (n. 2), 86 e 87.</text:p></text:note-body></text:note>; e Leonardo di Andrea Cesalpino, il prete messinese Domenico Bravo, fra Giovanni Antonio Bellinelli, il francescano Lorenzo dell'Aglio da Soncino, i carmelitani fra Giulio Carino e fra Giuseppe Girolamo da Lecce, i domenicani fra Iacopo Paleologo e un figlio del convento di S. Spirito di Palazzo, fra Valerio Merliani da Napoli, e, come si è visto, i compagni di prigione <text:soft-page-break/>del Bruno fra Clemente Mancini e il prete Galeazzo Porta da Milano, non che altri trenta infelici, i quali tutti, pentiti, furono decapitati e bruciati a Porta Latina, nel cortile di Iona o in Campo di Fiori<text:note text:id="ftn2540" text:note-class="footnote"><text:note-citation>2540</text:note-citation><text:note-body><text:p text:style-name="Footnote">. <text:span text:style-name="T79">Ibid</text:span>., pagg. 71 e 72, 80-82, 77 e 78, 83 e 84, 71 e 72, 74 e 75, 73 e 74, 78-80, 87 e 88; <text:span text:style-name="T79">Docc. romani</text:span>, doc. III, nn. 17 e 19; <text:span text:style-name="T79">Monasteri soppressi</text:span>, vol. 888, c. 323 <text:span text:style-name="T95">r</text:span>. – Opportunamente il GENTILE, negli <text:span text:style-name="T79">Appunti per la storia della cultura in Italia</text:span>, nella <text:span text:style-name="T79">Critica</text:span> (a, XVIII, fascio. II, 20 marzo 1920, pag. 98), taccia di "gretta parzialità di giudizio, angustia di criterio e storica inesattezza" Augusto Conti, perché questi affermava, tra l'altro: "Notorio e notevolissimo si è, che principalmente in Roma seguivasi la norma del Sant'Uffizio, di non condannare mai chi ritrattasse il proprio errore, come si scorge nella procedura stessa di Bruno; il quale prometteva ritrattarsi per essere salvo, a patto <text:span text:style-name="T13">bensì</text:span> che la ritrattazione non fosse pubblica, che la pubblicità doleva troppo a quell'alterigia di riformatore universale. Le tergiversazioni, le debolezze, le audacie, le rodomontate del Bruno si possono vedere nel processo...".</text:p></text:note-body></text:note>.</text:p>
      <text:p text:style-name="Text_20_body">L'8 febbraio del 1600, di <text:span text:style-name="T13">mercoledì</text:span>, presso Sant'Agnese a Piazza Navona, nel palazzo in cui abitava, il Madruzzi, avendo intorno i colleghi Santaseverina, Deza, Pinelli, Berneri, Sasso, Borghese, Arrigoni e Bellarmino, fece dalle carceri dell'Inquisizione condurre alla loro presenza il Nolano e leggergli la sentenza<text:note text:id="ftn2541" text:note-class="footnote"><text:note-citation>2541</text:note-citation><text:note-body><text:p text:style-name="Footnote">. <text:span text:style-name="T79">Docc. romani</text:span>, doc. VI, pag. 211; doc. VII; G. SCHOPP, <text:span text:style-name="T79">Lettera,</text:span> S. pagg. 68 e 69, F. pag. 392.</text:p></text:note-body></text:note>. La quale, accennati i casi principali della vita del reo, enumerate le sue otto proposizioni eretiche, messi in rilievo gl'inutili tentativi per convertirlo, continuava a un dipresso: <text:span text:style-name="T12">"</text:span>Dicemo, pronunziamo, sentenziamo e dichiariamo te fra Giordano Bruno predetto essere eretico impenitente, pertinace ed ostinato, e perciò essere incorso in tutte le censure ecclesiastiche e pene dalli sacri canoni, leggi e constituzioni, <text:span text:style-name="T13">così</text:span> generali come particolari, <text:soft-page-break/>a tali eretici confessi, impenitenti, pertinaci ed ostinati imposte: e come tale te degradiamo verbalmente, ... <text:span text:style-name="T13">sì</text:span> come ordiniamo e comandiamo che sii attualmente degradato da tutti gli ordini ecclesiastici maggiori e minori, nelli quali sei costituito, secondo l'ordine de' sacri canoni; e dover esser scacciato, <text:span text:style-name="T13">sì</text:span> come ti scacciamo dal foro nostro ecclesiastico e dalla nostra santa ed immacolata Chiesa, della cui misericordia ti sei reso indegno; e dover essere rilasciato alla Corte secolare, s<text:span text:style-name="T13">í</text:span> come ti rilasciamo alla Corte di voi monsignor Governatore di Roma, qui presente, per punirti delle debite pene, pregandolo però efficacemente che voglia mitigare il rigore delle leggi circa la pena della tua persona che sia senza pericolo di morte o mutilazione di membro. Di <text:span text:style-name="T13">più</text:span> condanniamo, riprobamo e proibemo tutti gli sopradetti ed altri tuoi libri e scritti come eretici ed erronei e continenti molte eresie ed errori, ordinando che tutti quelli che sinora si son avuti, e per l'avenire veranno in mano del Santo Offizio, siano publicamente guasti ed abbrugiati nella piazza di S. Pietro avanti le scale, e come tali siano posti nell'Indice de libri proibiti si come ordiniamo che si facci<text:span text:style-name="T205">"</text:span><text:note text:id="ftn2542" text:note-class="footnote"><text:note-citation>2542</text:note-citation><text:note-body><text:p text:style-name="Footnote">. <text:span text:style-name="T79">Docc. romani</text:span>, doc. VI, pagg. 209 e 210; G. SCHOPP, <text:span text:style-name="T79">Lettera,</text:span> S. pag. 69, F. pag. 392. – I libri bruniani comparvero nell'Indice de' libri proibiti il 1603 (<text:span text:style-name="T79">Indicis librorum expurgandorum in studiosorum gratiam confecti</text:span> tom. I, Romae, Typis Comini Venturae, 1608, pagg. 600, 601 e 604): "perché doppo la publicazione fatta ultimamente l'anno 1596 de l'Indice de libri proibiti per ordine di nostro S. Papa Clemente VIII sono stati da questa Santa Sede medemamente proibiti e sospesi molti altri libri, come quelli che contengono rispettivamente dottrine false, eretiche, erronee, scandalose, corruttive de buoni costumi e de la pietà cristiana, acciò la ignoranza non facci traboccare alcuno in qualche inconveniente pregiudiziale alla conscienza e contrario agli ordini de superiori, Noi fra Giovanni Maria da Brisighella dell'ordine de Predicatori, maestro del Sacro Palazzo, giudice ordinario..., al quale tocca per ragione dell'offizio ch'abbiamo di provedere con diligenza... che in questa alma città di Roma non si stampi, vendi, tratti e maneggi libro alcuno proibito o sospeso, abbiamo giudicato necessario notificare a tutti li sudetti libri, che sono gl'infrascritti, cioè..: Iordani Bruni Nolani libri et scripta omnino prohibentur... . Frater Ioannes Maria de Brasichella Palatii Apostolici Magister, Paulus Spada notarius... . Die septima mensis augusti 1603 supradictum edictum affixum et publicatum fuit in Acie Campi Florae et in Cancellaria Apostolica, ut moris est, per me Laertium Cecchettum, cursorem apostolicum".</text:p></text:note-body></text:note>.</text:p>
      <text:p text:style-name="Text_20_body"><text:soft-page-break/>Il libraio Britano, il 26 maggio del 1592, aveva detto: <text:span text:style-name="T12">"</text:span>Io conosco questo Giordano Bruni da Nola...; ed è un omo piccolo, scarno, con un pocco di barba nera, di età de circa quaranta anni<text:span text:style-name="T205">"</text:span><text:note text:id="ftn2543" text:note-class="footnote"><text:note-citation>2543</text:note-citation><text:note-body><text:p text:style-name="Footnote">. <text:span text:style-name="T79">Docc. veneti</text:span>, doc. VI, c 1<text:span text:style-name="T95">r</text:span>. Nel primo costituto doc. VIII, c. 5<text:span text:style-name="T95">v</text:span>) egli è rappresentato: "quidam vir comunis staturae, cum barba castanea, aetatis et aspectus annorum quadraginta circiter", Riproducendo il ritratto di Giordano, già pubblicato dal Wagner, dalla Frith e dal Kuhlenbeck, il Gentile (<text:span text:style-name="T79">Dialoghi metafisici</text:span>, pag. XII, n. I) dice quel poco che si può sapere: ch'esso cioè fu ricavato da un libro che nel 1824 Thadda Anselm Rixner e Thadda Siber fecero sulla vita e sulle dottrine de' fisici celebri della fine del secolo decimosesto e del principio del decimosettimo; e che i due eruditi tedeschi lo tolsero da una stampa appartenente alla raccolta del signor consigliere Wirthmann di Monaco; stampa in cui fu strappato il nome del calcografo, e che probabilmente era premessa a uno de' primi lavori, a qualcuno degli opuscoli smarriti, perché il Nolano vi appare giovanissimo e con la cocolla.</text:p></text:note-body></text:note>. Gli otto anni duna prigionia durissima, i frequenti e gravi dibattiti avuti con gl'Inquisitori, le lunghe e dolorose lotte intime indebolirono senza dubbio le forze del <text:span text:style-name="T12">"</text:span>piccolo<text:span text:style-name="T205">"</text:span> corpo, ma non scemarono punto l'impetuoso e indomito vigore dell'animo del Nolano. <text:span text:style-name="T12">"</text:span>Inginocchiato<text:span text:style-name="T205">"</text:span> egli stette, l'8 febbraio, ad ascoltare la sentenza che Flaminio Adriano, notaro della Sacra Universale Inquisizione, gli <text:span text:style-name="T12">"</text:span>leggeva con voce alta e chiara, a porte aperte, in una grande aula piena di <text:soft-page-break/>persone<text:span text:style-name="T205">"</text:span><text:note text:id="ftn2544" text:note-class="footnote"><text:note-citation>2544</text:note-citation><text:note-body><text:p text:style-name="Footnote">. G. SCHOPP, <text:span text:style-name="T79">Lettera</text:span>, S. pag. 69, F. pag. 392; <text:span text:style-name="T79">Docc. romani</text:span>, doc. VI, pag. 212.</text:p></text:note-body></text:note>, facendo da testimoni il referendario della Signatura di Sua Santità e parente d'un eminentissimo giudice del Galilei Pietro Millino<text:note text:id="ftn2545" text:note-class="footnote"><text:note-citation>2545</text:note-citation><text:note-body><text:p text:style-name="Footnote">. <text:span text:style-name="T79">Docc. romani</text:span>, doc. VI, pag. 212. Il giudice di Galileo, come risulta da' Decreti, a cominciar dal 1611 (FAVARO, <text:span text:style-name="T79">Galileo e l'Inquisizione</text:span>, pag. 13 e segg.), era il cardinal Gian Garzia Millino, l'autore delle <text:span text:style-name="T79">Decisioni della Sacra Rota</text:span>, Venezia, 1649.</text:p></text:note-body></text:note>, fra Francesco da Ripalta e don Benedetto Mandina, avvocato di Melfi, che, divenuto teatino, fu promosso il 31 gennaio del 1594 all'episcopato di Caserta e l'anno appresso ebbe la nunziatura di Germania<text:note text:id="ftn2546" text:note-class="footnote"><text:note-citation>2546</text:note-citation><text:note-body><text:p text:style-name="Footnote">. <text:span text:style-name="T79">Docc. romani</text:span>, doc. VI, pag. 212; AMABILE, <text:span text:style-name="T79">Il Santo Officio in Napoli</text:span>, vol. I, p. 345; FORTUNATO, <text:span text:style-name="T79">La badia di Monticchio</text:span>, pagg. 239 e 240.</text:p></text:note-body></text:note>. Era appena terminata la lettura, e il condannato, sorto in piedi, <text:span text:style-name="T12">"</text:span>con volto minaccioso<text:span text:style-name="T205">"</text:span>, tra il trepido stupore degli astanti, rompendo il silenzio, gridò a' Cardinali inquisitori: <text:span text:style-name="T12">"</text:span>Forse avete <text:span text:style-name="T13">più</text:span> timore voi nel pronunziare la mia sentenza che io nel riceverla<text:span text:style-name="T205">"</text:span><text:note text:id="ftn2547" text:note-class="footnote"><text:note-citation>2547</text:note-citation><text:note-body><text:p text:style-name="Footnote">. G. SCHOPP, <text:span text:style-name="T79">Lettera</text:span>, S. pag. 69, F. pag. 392. Le parole riferite dallo Schopp vengono confermate, a quel che racconta il BERTI (<text:span text:style-name="T79">Vita</text:span><text:span text:style-name="T112">2</text:span>, pag. 326, n. 1), dal Conte di Ventimiglia.</text:p></text:note-body></text:note>. Le quali parole sono certamente <text:span text:style-name="T13">più</text:span> memorabili di quelle del Paleario: <text:span text:style-name="T12">"</text:span>Poiché le VV.EE. hanno contro di me tante buone ragioni, non fa mestieri che prendano, o dieno a me, <text:span text:style-name="T13">più</text:span> lungo fastidio... . Procedete dunque..., e date <text:span text:style-name="T13">così</text:span> sodisfazione a' miei avversari e adempimento al vostro incarico<text:span text:style-name="T205">"</text:span><text:note text:id="ftn2548" text:note-class="footnote"><text:note-citation>2548</text:note-citation><text:note-body><text:p text:style-name="Footnote">. MORPURGO, <text:span text:style-name="T79">Un umanista martire</text:span>, pag. 167; PREVITI, <text:span text:style-name="T79">Op. cit</text:span>., pag. 433.</text:p></text:note-body></text:note>; e pi<text:span text:style-name="T13">ù</text:span> fiere di quel dignitoso silenzio in cui si chiuse il Serveto e che il Cal<text:soft-page-break/>vino malvagiamente giudicò una <text:span text:style-name="T12">"</text:span>brutale stupidezza<text:span text:style-name="T205">"</text:span><text:note text:id="ftn2549" text:note-class="footnote"><text:note-citation>2549</text:note-citation><text:note-body><text:p text:style-name="Footnote">. BARNI, <text:span text:style-name="T79">I martiri del libero pensiero</text:span>, pagg. 178 e 179.</text:p></text:note-body></text:note>.</text:p>
      <text:p text:style-name="Text_20_body">Sempre nell'8 febbraio, il Bruno, degradato con fra Cipriano de' Cruciferi dal Vescovo di Sidonia per quattro scudi d'oro<text:note text:id="ftn2550" text:note-class="footnote"><text:note-citation>2550</text:note-citation><text:note-body><text:p text:style-name="Footnote">. <text:span text:style-name="T79">Docc. romani</text:span>, doc. XII. Il PREVITI (<text:span text:style-name="T79">Op. cit</text:span>., pag. 206) <text:span text:style-name="T13">così</text:span> descrive la degradazione: "II Bruno reggendo nelle mani gli strumenti sacerdotali, come se pubblicamente esercitar dovesse il suo ministero, prostrossi dinanzi al Vescovo. Questi allora recitò la consueta formola; ... poscia con adeguato strumento rase il pollice e l'indice delle mani, nella sacra ordinazione consacrate; e cominciando dall'ordine maggiore, tolse all'apostata le vesti sacre, scendendo sino all'ultima tonsura, nell'atto che andava proferendo diverse formole significanti la degradazione medesima".</text:p></text:note-body></text:note>, e dato nelle mani di monsignor Martino Cappelletti da Rieti, governatore di Roma<text:note text:id="ftn2551" text:note-class="footnote"><text:note-citation>2551</text:note-citation><text:note-body><text:p text:style-name="Footnote">. <text:span text:style-name="T79">Docc. romani</text:span>, doc. VII; DE MARTINIS, <text:span text:style-name="T79">Op. cit</text:span>., pag. 216, n. 1.</text:p></text:note-body></text:note>, fu da costui carcerato in Tor di Nona, una delle prigioni senatoriali che stava sulla sinistra del Tevere poco lungi dal ponte Sisto e dalla Mole Adriana, e dove si rinchiudevano i rei de' maggiori delitti di competenza de' tribunali capitolini<text:note text:id="ftn2552" text:note-class="footnote"><text:note-citation>2552</text:note-citation><text:note-body><text:p text:style-name="Footnote">. DE MARTINIS, <text:span text:style-name="T79">Op. cit</text:span>., pag. 216.</text:p></text:note-body></text:note>. Perché egli non diede alcun segno di ravvedimento, otto giorni appresso, alle due ore di notte del <text:span text:style-name="T13">giovedì</text:span>, si legge ne' registri dell'Arciconfraternita di S. Giovanni Decollato, s'intimò a essa Arciconfraternita <text:span text:style-name="T12">"</text:span>che la mattina si dovea far giustizia d'un... in Ponte. E però alle sei ore... radunati li confortatori e capellano in Sant'Orsola ed andati alla carcere di torre di Nona, entrati nella ... capella e fatte le solite orazioni<text:span text:style-name="T205">"</text:span>, essi ebbero <text:span text:style-name="T12">"</text:span>consegniato... il frate apostata... eretico inpenitente<text:span text:style-name="T205">"</text:span><text:note text:id="ftn2553" text:note-class="footnote"><text:note-citation>2553</text:note-citation><text:note-body><text:p text:style-name="Footnote">. <text:span text:style-name="T79">Docc. romani</text:span>, doc. IX.</text:p></text:note-body></text:note>. Sebbene da' <text:span text:style-name="T12">"</text:span>fratelli", non che da <text:span text:style-name="T12">"</text:span>due padri di <text:soft-page-break/>San Domenico, due del <text:span text:style-name="T13">Gesù</text:span>, due della Chiesa Nuova e uno di San Girolamo<text:span text:style-name="T205">"</text:span>, fosse <text:span text:style-name="T12">"</text:span>esortato con ogni affetto e con molta dottrina, mostrandoli l'error suo<text:span text:style-name="T205">"</text:span>, egli <text:span text:style-name="T12">"</text:span>stette sempre nella sua maledetta ostinazione, aggirandosi il cervello e l'intelletto con mille errori e vanità<text:span text:style-name="T205">"</text:span>, sino a quando <text:span text:style-name="T12">"</text:span>da ministri di giustizia... fu spogliato nudo... fino a la centura e coperto d'un abito di tela dipinto a fiamme<text:span text:style-name="T205">"</text:span>, per essere condotto all'estremo supplizio<text:note text:id="ftn2554" text:note-class="footnote"><text:note-citation>2554</text:note-citation><text:note-body><text:p text:style-name="Footnote">. <text:span text:style-name="T79">Ibidem;</text:span> D. ORANO, <text:span text:style-name="T79">Liberi pensatori bruciati in Roma</text:span>, pag. 70.</text:p></text:note-body></text:note>. Il quale, se con qualche ragione poteva essere messo in dubbio dal Quadrio e dall'Haym, dal Moreri e dal Bayle, se poteva pur venire discusso trent'anni or sono da Teofilo Desdouits<text:note text:id="ftn2555" text:note-class="footnote"><text:note-citation>2555</text:note-citation><text:note-body><text:p text:style-name="Footnote">. <text:span text:style-name="T79">La légende tragique de G. Bruno, comment elle a été formée, son origine suspecte, son invraisemblance</text:span>, Paris, E. Thorin, 1885. <text:span text:style-name="T13">È</text:span> un opuscolo già divenuto raro.</text:p></text:note-body></text:note> e da monsignor Pietro Balan<text:note text:id="ftn2556" text:note-class="footnote"><text:note-citation>2556</text:note-citation><text:note-body><text:p text:style-name="Footnote">. <text:span text:style-name="T79">Di G. Bruno e de' meriti di lui ad un monumento</text:span>.</text:p></text:note-body></text:note>, è stato a torto negato il 24 marzo del 1913, nel <text:span text:style-name="T79">Journal des débats</text:span>, da Paolo Vuillaud, quando erano già venuti a convalidare il racconto dello Schopp diversi <text:span text:style-name="T12">"</text:span>avvisi<text:span text:style-name="T205">"</text:span><text:note text:id="ftn2557" text:note-class="footnote"><text:note-citation>2557</text:note-citation><text:note-body><text:p text:style-name="Footnote">. Non pure questi, non pure la confutazione che dell'opuscolo del Desdouits fece A. POGNISI nel volumetto <text:span text:style-name="T79">G. Bruno e l'Archivio di S. Giovanni Decollato</text:span> (Tonno, Paravia, 1891), e un articolo, anche in proposito, dell'<text:span text:style-name="T79">Archivio storico per le province napoletane</text:span> a. X, 1885, fascic. II, pagg. 399 e 400), ma il Valliaud ignorò altres<text:span text:style-name="T13">í</text:span> le calde e dotte pagine che PIETRO GAUTHIEZ pubblicò nella <text:span text:style-name="T79">Revue philosophique de la France et de l'étranger</text:span> (a. X, tom. XX, juillet à décembre 1885, pagg. 83-87); pagine che gli fruttarono l'esclusione dalla candidatura alla Scuola di Roma, com'egli ebbe a dichiarare nella medesima <text:span text:style-name="T79">Rivista</text:span> (a. XIV, tom. XXVIII, juillet à décembre 1889, pag. 408, n. I): "Le bureaucrate épigraphiste qui dirigeait alors l'Ecole craignit d'irriter le Valican. Au reste, un de ses élèves m'a rapporté qu'il s'écria: Je ne saurais admettre l'auteur d'un article sur ce séide de Mazzini".</text:p></text:note-body></text:note>, la sentenza, l'atto di morte e altri documenti minori, ma <text:soft-page-break/>non meno irrefragabili<text:note text:id="ftn2558" text:note-class="footnote"><text:note-citation>2558</text:note-citation><text:note-body><text:p text:style-name="Footnote">. Tra' quali ultimi è bene rammentare la copia del <text:span text:style-name="T79">Candelaio</text:span> della Biblioteca vaticana (Capponiana, stampe, 341), perché in principio di essa copia, riferisce il DE MARTINIS (<text:span text:style-name="T79">Op. cit</text:span>., pagg. 221 e 222), un antico bibliotecario scrisse: "Il Bruno fu per le sue empietà abbruciato in Roma a Campo di Fiore l'anno 1600 ai 17 febbraio".</text:p></text:note-body></text:note>.</text:p>
      <text:p text:style-name="Text_20_body">Da un <text:span text:style-name="T12">"</text:span>avviso<text:span text:style-name="T205">"</text:span> urbinate si apprende che <text:span text:style-name="T12">"</text:span><text:span text:style-name="T15">giovedì</text:span> mattina<text:span text:style-name="T205">"</text:span>, 16 settembre del 1599, <text:span text:style-name="T12">"</text:span>in Campo di Fiore a punto su l'alba alle nove ore si abbruggiò vivo un tal Veronese...; e fu abbruggiato <text:span text:style-name="T13">così</text:span> di notte, perché l'Ambasciatore francese non vuole che avanti al suo Palazzo si faccino simili giustizie, non perché non voglia si castigano gli eretici, come dicono suoi malevoli, ma per non sentir né veder quello orrore<text:span text:style-name="T205">"</text:span><text:note text:id="ftn2559" text:note-class="footnote"><text:note-citation>2559</text:note-citation><text:note-body><text:p text:style-name="Footnote">. AMABILE, <text:span text:style-name="T79">Fra Tommaso Campanella, la sua congiura, i suoi processi e la sua pazzia</text:span>, vol. I, pag. 69, n. a. – Il medesimo storico, non attribuendo il debito peso alla lunga prigionia, avanti ricordata (pag. 555), del Veronese, è propenso a riconoscere in questo (pag. 69 e n. a della pag. 46) il "fugitivo ebraizante con cui esso Campanella disputò de fide in Padova", e per il quale egli, "accusatus de haeresi", fu "primo... molestatus".</text:p></text:note-body></text:note>. Il pietoso Francese ottenne forse che si anticipasse l'ora anche delle esecuzioni posteriori; ma nondimeno non poté allontanare dalla piazza la folla, segnatamente nel 1600, in cui <text:span text:style-name="T12">"</text:span>è opinione venissero a Roma intorno a tre milioni di forestieri<text:span text:style-name="T205">"</text:span><text:note text:id="ftn2560" text:note-class="footnote"><text:note-citation>2560</text:note-citation><text:note-body><text:p text:style-name="Footnote">. ALFANI, <text:span text:style-name="T79">Istoria degli anni santi</text:span>, pag. 396.</text:p></text:note-body></text:note>. In <text:span text:style-name="T12">"</text:span>quell'anno del Signore placabile, anno di remissione e di perdono, di vera indulgenza e di spirituale allegrezza<text:span text:style-name="T205">"</text:span><text:note text:id="ftn2561" text:note-class="footnote"><text:note-citation>2561</text:note-citation><text:note-body><text:p text:style-name="Footnote">. ALFANI, <text:span text:style-name="T79">Istoria degli anni santi</text:span>, pagg. 384 e 386, nel proemio che l'Aldobrandini dettò per il decreto del Giubileo.</text:p></text:note-body></text:note>, il <text:span text:style-name="T12">"</text:span>religiosissimo e zelantissimo<text:span text:style-name="T205">"</text:span> papa che fin al Cesalpino sembrò <text:span text:style-name="T12">"</text:span>terribile nel punire i delitti <text:soft-page-break/>degli uomini<text:span text:style-name="T205">"</text:span><text:note text:id="ftn2562" text:note-class="footnote"><text:note-citation>2562</text:note-citation><text:note-body><text:p text:style-name="Footnote">. <text:span text:style-name="T79">Ibid.,</text:span> pag. 382. Ecco poi le parole che si leggono nella dedica dei tre libri del CESALPINO su' metalli e che sono riferite dal FIORENTINO (<text:span text:style-name="T79">Studi e ritratti</text:span>, pag. 229): "in coercendis hominum flagitiis terribilis".</text:p></text:note-body></text:note>, con <text:span text:style-name="T12">"</text:span>l'intento di destar negli animi de' fedeli affetti santi<text:span text:style-name="T205">"</text:span> insieme con l'avversione degli errori, in un giorno de' primi mesi del Giubileo che <text:span text:style-name="T12">"</text:span>furono non poco dalle continue piogge molestati e da tempi fastidiosi<text:span text:style-name="T205">"</text:span>, nel <text:span text:style-name="T13">venerdì</text:span>, 17 febbraio, volle che i <text:span text:style-name="T12">"</text:span>sacri spettacoli<text:span text:style-name="T205">"</text:span> fossero preceduti da un <text:span text:style-name="T12">"</text:span>esempio spaventevole<text:span text:style-name="T205">"</text:span><text:note text:id="ftn2563" text:note-class="footnote"><text:note-citation>2563</text:note-citation><text:note-body><text:p text:style-name="Footnote">. ALFANI, <text:span text:style-name="T79">Op. cit</text:span>., pagg. 400, 407 e 415.</text:p></text:note-body></text:note>. Il Bruno <text:span text:style-name="T12">"</text:span>da ministri di giustizia fu condotto in Campo di Fiori; e quivi<text:span text:style-name="T205">"</text:span>, forse sotto la casa che fa cantonata col vicolo de' Balestrari, e sulla cui facciata si legge un'epigrafe latina in lode di Sisto V, egli, <text:span text:style-name="T12">"</text:span>spogliato nudo e legato a un palo, fu brusciato vivo aconpagniato sempre dalla Compagnia [di S. Giovanni Decollato], cantando le letanie<text:span text:style-name="T205">"</text:span><text:note text:id="ftn2564" text:note-class="footnote"><text:note-citation>2564</text:note-citation><text:note-body><text:p text:style-name="Footnote">. <text:span text:style-name="T79">Docc. romani</text:span>, doc. IX. Il luogo preciso dove arse il rogo, l'ADEMOLLO lo apprese dal cav. Narducci: <text:span text:style-name="T79">Gli aneddoti degli anni santi</text:span>, in Gazzetta d'Italia, a. X, n. 172, 21 giugno del 1875.</text:p></text:note-body></text:note>. Prima di morire, secondo un menante di Roma, Giordano <text:span text:style-name="T12">"</text:span>diceva che moriva martire e volentieri, e che se ne sarebbe la sua anima ascesa con quel fumo in paradiso<text:span text:style-name="T205">"</text:span><text:note text:id="ftn2565" text:note-class="footnote"><text:note-citation>2565</text:note-citation><text:note-body><text:p text:style-name="Footnote">. <text:span text:style-name="T79">Docc. romani</text:span>, doc. XI.</text:p></text:note-body></text:note>; secondo un altro, stava <text:span text:style-name="T12">"</text:span>con la lingua in giova, per le bruttissime parole che diceva, senza voler ascoltare né confortatori né altri<text:span text:style-name="T205">"</text:span><text:note text:id="ftn2566" text:note-class="footnote"><text:note-citation>2566</text:note-citation><text:note-body><text:p text:style-name="Footnote">. <text:span text:style-name="T79">Ibid.,</text:span> doc. X.</text:p></text:note-body></text:note>; e secondo lo Schopp, <text:span text:style-name="T12">"</text:span>allorquando gli fu presentata l'immagine del Salvatore, ritraendosi indietro, la respinse con occhio torvo<text:span text:style-name="T205">"</text:span><text:note text:id="ftn2567" text:note-class="footnote"><text:note-citation>2567</text:note-citation><text:note-body><text:p text:style-name="Footnote">. <text:span text:style-name="T79">Lettera</text:span>, S. pag. 69, F. 392.</text:p></text:note-body></text:note>. Questi particolari possono <text:soft-page-break/>non essere veri; ma è vero invece, e mette conto di notarlo, che in quel torno di tempo, l'un dopo l'altro, si spensero parecchi de' giudici che fra Giordano aveva avuti ne' diversi suoi processi: durante il 1600, nel 26 gennaio cessava di vivere il Priuli, nel 2 aprile il Madruzzi, nel 20 agosto il Deza e, diciassette giorni avanti, il Beccaria, a Napoli, dove <text:span text:style-name="T12">"</text:span>restò sepolto nella cappella del santissimo Sacramento<text:span text:style-name="T205">"</text:span><text:note text:id="ftn2568" text:note-class="footnote"><text:note-citation>2568</text:note-citation><text:note-body><text:p text:style-name="Footnote">. <text:span text:style-name="T79">Monasteri soppressi</text:span>, vol. 1029, e. 77. – Nel Capitolo generale il Beccaria, rimasto perdente nella lotta fomentata da un antico Domenicano divenuto cardinale e protettore dell'Ordine, il Berneri, si ammalò gravemente e ne morì. Il fedele padre Castrucci che non lo aveva abbandonato in quei giorni dolorosi, ne dettò l'epigrafe (MORTIER, <text:span text:style-name="T79">Histoire des ma</text:span><text:span text:style-name="T33">î</text:span><text:span text:style-name="T79">tres généraux des Pr</text:span><text:span text:style-name="T33">ê</text:span><text:span text:style-name="T79">cheurs</text:span>, tom. VI, pagg. 49 e 50. Vedi il cap. XI, pag. 504, n. 1. Questa ancora si legge sotto un ovato entro cui è ritratto il busto del Generale.</text:p></text:note-body></text:note>, oggi de' Brancaccio, in S. Domenico Maggiore; anche in questo convento moriva il padre Eugenio Gagliardi e in quello di Santa Caterina a Formello Alberto Tragagliolo, rispettivamente il 20 e il 1° gennaio del 1601<text:note text:id="ftn2569" text:note-class="footnote"><text:note-citation>2569</text:note-citation><text:note-body><text:p text:style-name="Footnote">. <text:span text:style-name="T79">Monasteri soppressi</text:span>, vol. 581, c. 18<text:span text:style-name="T95">r</text:span>; AMABILE, <text:span text:style-name="T79">Fra Tommaso Campanella, la sua congiura, i suoi processi e la sua pazzia</text:span>, vol. II, pagg. 206 e 207.</text:p></text:note-body></text:note>; a Roma finirono, nel 1602, il Santaseverina e, il 20 febbraio del 1604, il Sasso.</text:p>
      <text:p text:style-name="Text_20_body"><text:span text:style-name="T12">"</text:span>Oggi<text:span text:style-name="T205">"</text:span>, è detto in un <text:span text:style-name="T12">"</text:span>avviso" romano del 12 febbraio del 1600, <text:span text:style-name="T12">"</text:span>credevamo vedere una sollennissima iustizia, e non si sa perché si sia restata<text:span text:style-name="T205">"</text:span><text:note text:id="ftn2570" text:note-class="footnote"><text:note-citation>2570</text:note-citation><text:note-body><text:p text:style-name="Footnote">. <text:span text:style-name="T79">Docc. romani</text:span>, doc. VIII.</text:p></text:note-body></text:note>. Si vide pur troppo il <text:span text:style-name="T12">"</text:span>memorabile esempio<text:span text:style-name="T205">"</text:span><text:note text:id="ftn2571" text:note-class="footnote"><text:note-citation>2571</text:note-citation><text:note-body><text:p text:style-name="Footnote">. G. SCHOPP, <text:span text:style-name="T79">Libri contro il Re d'Inghilterra</text:span>, pag. 28. – Esclama il LACROZE negli <text:span text:style-name="T79">Entretiens</text:span> (pagg. 336 e 337): "Heureux s'il eut p<text:span text:style-name="T13">û</text:span> se borner à la Philosophie, pour laquelle il sembloit <text:span text:style-name="T13">ê</text:span>tre né. On auroit p<text:span text:style-name="T13">û</text:span> lui apliquer, à plus juste titre qu'à Epicure, ces beaux vers de Lucrece (<text:span text:style-name="T79">De rerum natura</text:span>, lib. I, vv. 72-74):</text:p><text:p text:style-name="P164">Ergo vivida vis animi pervicit, et extra<text:line-break/>processit longe flammantia moenia mundi<text:line-break/>atque omne immensum peragravit mente animoque.</text:p></text:note-body></text:note>; e i padri di S. Domenico <text:soft-page-break/>Maggiore che dal reverendissimo Beccaria, loro ospite, si accertarono che <text:span text:style-name="T12">"</text:span>fra Giordano da Nola era morto nel peggior modo<text:span text:style-name="T205">"</text:span><text:note text:id="ftn2572" text:note-class="footnote"><text:note-citation>2572</text:note-citation><text:note-body><text:p text:style-name="Footnote">. <text:span text:style-name="T79">Docc. napolitani</text:span>, doc. I; <text:span text:style-name="T79">Monasteri soppressi</text:span>, vol. 1029, c. 77.</text:p></text:note-body></text:note>, furono, starei per dire, meno crudeli, nel giudicarlo, d'un medico delle galere pontificie e panegirista del gran Giubileo e degli Aldobrandini, Giulio Cesare Lagalla da Padula<text:note text:id="ftn2573" text:note-class="footnote"><text:note-citation>2573</text:note-citation><text:note-body><text:p text:style-name="Footnote">. ALFANI, <text:span text:style-name="T79">Istoria degli anni santi</text:span>, pag. 394.</text:p></text:note-body></text:note>. Questo conoscente di Galileo che alla Sapienza fu collega del Patrizzi fino al 1596, e del venerando Cesalpino fino al 1603<text:note text:id="ftn2574" text:note-class="footnote"><text:note-citation>2574</text:note-citation><text:note-body><text:p text:style-name="Footnote">. <text:span text:style-name="T79">Calalogi antecessorum</text:span>, tom. I, cc. 27<text:span text:style-name="T95">v</text:span>, 29<text:span text:style-name="T95">v</text:span>, 30<text:span text:style-name="T95">r</text:span>, 31<text:span text:style-name="T95">r</text:span>, 33<text:span text:style-name="T95">rev</text:span>; FIORENTINO, <text:span text:style-name="T79">Studi e ritratti</text:span>, pag. 230.</text:p></text:note-body></text:note>, non si commosse del supplizio di cui fu spettatore, anzi divulgò un'invenzione che non rispecchiava affatto i sentimenti degli ospiti inglesi<text:note text:id="ftn2575" text:note-class="footnote"><text:note-citation>2575</text:note-citation><text:note-body><text:p text:style-name="Footnote">. ROBERTO BURTON, che visse tra il 1576 e il 1639, e che anatomizzando la malinconia si chiamò "Democritus iunior", dopo d'avere ricordato le principali dottrine del Nolano in un libro che dal 1621 al 1676 ebbe ben otto edizioni, ne rimpianse, al pari del Kepler, l'infelice sorte (<text:span text:style-name="T79">Anatomy of melancholy</text:span>, London, Piccadilly, Chatto and Windus, 1881, pagg. I, 317, 326, 327 e 710). Appresso, nel 1633, fu rappresentato il <text:span text:style-name="T79">Coelum britannicum</text:span>, che T. Carew aveva tratto dallo <text:span text:style-name="T79">Spaccio,</text:span> ponendo al posto della Verità il re Carlo I (ELTON, <text:span text:style-name="T79">G. Bruno in England</text:span>, pag. 34); nel principio del secolo decimottavo difese il buon nome del Nolano G. Toland, il quale si accinse a tradurre l'<text:span text:style-name="T79">Infinito, universo e mondi</text:span>; e forse un fratello di lui, sotto il nome di W. Norehead, fu l'autore della versione dello <text:span text:style-name="T79">Spaccio:</text:span> MCINTYRE, <text:span text:style-name="T79">Op. cit</text:span>., pag. 349.</text:p></text:note-body></text:note>, un'invenzione tanto maligna quanto nobile fu la leggenda che nel 1843 Leopoldo Schefer raccolse per finire una poetica novella, <text:span text:style-name="T79">La divi</text:span><text:soft-page-break/><text:span text:style-name="T79">na commedia in Roma</text:span><text:span text:style-name="T103"><text:note text:id="ftn2576" text:note-class="footnote"><text:note-citation>2576</text:note-citation><text:note-body><text:p text:style-name="Footnote">. Cap. VIII, pag. 124: "Ebbene che cosa ne dite, sir Guglielmo? chiese la regina Elisabetta, tolta mestamente nelle mani l'urna argentea delle ceneri del Bruno, a Shakespeare. – Dico, Maestà, rispose il poeta, ripetendo il motto della medaglia commemorativa della grande armada distrutta, dico che: Dio soffierà e spariranno. – L'urna sia deposta nella sala, ripigliò Elisabetta, affinché tutti, principi e signori, la veggano e meditino sopra di essa. Le ceneri de' grandi uomini fanno germogliar giganti dalla terra: Sanguis martyrum semen vitae!". <text:span text:style-name="T13">È</text:span> una leggenda di origine "anglicana protestante", <text:span text:style-name="T13">asserì</text:span> il Berti (P. ORANO, <text:span text:style-name="T79">Amleto è G. Bruno?</text:span>, in <text:span text:style-name="T79">Giornale d'Italia</text:span>, 16 marzo 1916); e la trascrisse "su di un taccuino a cui mancano i fogli su' quali doveva esser citata la fonte". In ogni modo, dalla novella dello Schefer, come dal romanzo del Lessmann, ricordato nell'Introduzione (pag. XI), non differiscono di molto, quanto a contenuto e valore artistico, le tragedie del medesimo argomento che scrissero Adolfo Wilbrandt nel 1874, Otto Borngr<text:span text:style-name="T13">ä</text:span>ber nel 1901 e Francesco Senes a' nostri giorni, non che il dramma lirico di Renato Maillefer con musica del maestro Adelmo Bartolucci, e quello storico di Annibale Porzio, pubblicati rispettivamente a Pistoia e a Novara, il 1881 e il 1904.</text:p></text:note-body></text:note></text:span>: nel <text:span text:style-name="T79">De phoenomenis in orbe lunae</text:span> chiamò l'infelice Nolano <text:span text:style-name="T12">"</text:span>un certo moderno, autore di nome infame, che la regina Elisabetta d'Inghilterra tenne per un visionario, uno scellerato, un ateo<text:span text:style-name="T205">"</text:span><text:note text:id="ftn2577" text:note-class="footnote"><text:note-citation>2577</text:note-citation><text:note-body><text:p text:style-name="Footnote">. G. GALILEI, <text:span text:style-name="T79">Opere,</text:span> vol. III. pagg. 349, 347 e 352: "Neotericus quidam..., recens auctor damnati nominis... , novissimus huius sententiae assertor, qui ab Elisabetha Angliae <text:span text:style-name="T13">ἂπιστος χαὶ ἀσεβὴς χαὶ ἄϑεος</text:span> cognominari meruit".</text:p></text:note-body></text:note>. Egli, il professore primario di logica e di morale, il cultore di discipline matematiche e astronomiche, si mette alla pari co' gazzettieri che sulle fumanti ceneri del rogo riflettendo che il Bruno <text:span text:style-name="T12">"</text:span>ora se avede se diceva la verità<text:span text:style-name="T205">"</text:span><text:note text:id="ftn2578" text:note-class="footnote"><text:note-citation>2578</text:note-citation><text:note-body><text:p text:style-name="Footnote">. <text:span text:style-name="T79">Docc. romani</text:span>, doc. XI.</text:p></text:note-body></text:note>, hanno sulle labbra <text:span text:style-name="T12">"</text:span>ciò che è indegno della natura umana<text:span text:style-name="T205">"</text:span>, le beffarde parole che lo Schopp scrive al Rettore dell'Università di Altorf: <text:span text:style-name="T12">"</text:span><text:span text:style-name="T15">Così</text:span> è miseramente morto abbruciato, per andare a raccontare, credo, agli altri mondi ideati dalla sua fantasia in qual modo i be<text:soft-page-break/>stemmiatori e gli empii sono convenientemente trattati a Roma. Ecco, mio caro, come si suol procedere da noi contro gli uomini, anzi contro i mostri di tal fatta. Vorrei quindi saper da te se ti pare che ciò stia bene, o se poi credi che sia permesso a ciascuno di pensare e di sostenere qualunque cosa voglia. Tu, o io m'inganno, non potrai approvarlo. Mi dirai che i Luterani non pensano e non insegnano nulla di tutto ciò; e noi non bruciamo nessuno di loro... . Sii sicuro, i Romani sono con gli eretici meno severi di quel che s'immagini, e dovrebbero essere con uomini che, sapendolo e volendolo, sono tratti a morte<text:span text:style-name="T205">"</text:span><text:note text:id="ftn2579" text:note-class="footnote"><text:note-citation>2579</text:note-citation><text:note-body><text:p text:style-name="Footnote">. G. SCHOPP, <text:span text:style-name="T79">Lettera,</text:span> S. pagg. 69 e 70, F. pagg. 392 e 393. E.N., <text:span text:style-name="T79">La vie de J. Bruno</text:span>, pag. 315: "L'on est affligé pour la nature humaine de voir un homme de lettres... écrire cette phrase pleine d'une cruelle et froide ironie".</text:p></text:note-body></text:note>.</text:p>
      <text:p text:style-name="Text_20_body">Lo Schopp col suo dire destò in Germania un'impressione profonda, ma, come si vedrà appresso<text:note text:id="ftn2580" text:note-class="footnote"><text:note-citation>2580</text:note-citation><text:note-body><text:p text:style-name="Footnote">. In ispecie nella conclusione della Notizia premessa a <text:span text:style-name="T79">Gaspare Schopp</text:span>.</text:p></text:note-body></text:note>, del tutto diversa da quella ch'egli si aspettava. Gian Matteo Wacker da Wackenfelsz, <text:span text:style-name="T12">"</text:span>della primaria classe tra' letterati, oltre che de' primi consiglieri di S.M. cesarea e mecenate dei virtuosi<text:span text:style-name="T205">"</text:span>, che conosceva il grammatico di Neumark e il Rittershausen, venne, verisimilmente <text:span text:style-name="T13">più</text:span> da questo che da quello, informato della tragedia di Campo di Fiori<text:note text:id="ftn2581" text:note-class="footnote"><text:note-citation>2581</text:note-citation><text:note-body><text:p text:style-name="P3">. G. GALILEI, <text:span text:style-name="T79">Opere,</text:span> vol. X, pag. 390; G. Schopp, <text:span text:style-name="T79">Lettera</text:span>, S. pag. 73, F. pagg. 394 e 395.</text:p></text:note-body></text:note>; e fu lui a informarne il Kepler. Il quale, in fatti, in una sua a Gian Giorgio Brengger, decano del collegio de' medici di Kaufburi: <text:span text:style-name="T12">"</text:span>Seppi dal Wacker che <text:soft-page-break/>il Bruno fu abbruciato in Roma e che sopportò con costanza il supplizio, asserendo che tutte le religioni sono vane e che Iddio s'immedesima col mondo, col circolo e col punto<text:span text:style-name="T205">"</text:span><text:note text:id="ftn2582" text:note-class="footnote"><text:note-citation>2582</text:note-citation><text:note-body><text:p text:style-name="P3">. BERTI, <text:span text:style-name="T79">Vita</text:span><text:span text:style-name="T113">2</text:span> , pag. 10.</text:p></text:note-body></text:note>. Rispose il Brengger stupito e sentendo gran compassione: <text:span text:style-name="T12">"</text:span>Qual vantaggio mai ricavò egli dal sostenere simili tormenti? Se non credeva ch'esistesse un Dio vindice delle umane scelleraggini, non poteva in qualche modo simulare per aver salva la vita?<text:span text:style-name="T205">"</text:span><text:note text:id="ftn2583" text:note-class="footnote"><text:note-citation>2583</text:note-citation><text:note-body><text:p text:style-name="P3">. <text:span text:style-name="T79">Ibidem.</text:span></text:p></text:note-body></text:note> Ma il Bruno, pure affermando, in un dialogo morale, che <text:span text:style-name="T12">"</text:span>non senza spirto di veritade mostrò il Poeta ferrarese [la simulazione] essere molto <text:span text:style-name="T13">più</text:span> conveniente agli omini, se talvolta non è sconvenevole a dei<text:span text:style-name="T205">"</text:span>, non si seppe piegare <text:span text:style-name="T12">"</text:span>a mille retrattazioni, a mille revocazioni, a mille palinodie" che distruggevano le sue opinioni; laddove il Campanella e, dopo di lui, il Galilei non solo stimarono che</text:p>
      <text:p text:style-name="P64">Bello è il mentir, se a far gran ben si truova,</text:p>
      <text:p text:style-name="P33">ma anche se ne ricordarono a tempo opportuno, e la scamparono, perché, cedendo alla forza,</text:p>
      <text:p text:style-name="P171">Vissero sol col senno a chiuse porte,<text:line-break/>in pubblico applaudendo in fatti e nome<text:line-break/>all'altrui voglie forsennate e torte<text:note text:id="ftn2584" text:note-class="footnote"><text:note-citation>2584</text:note-citation><text:note-body><text:p text:style-name="Footnote">. <text:span text:style-name="T79">Spaccio,</text:span> pag. 123; <text:span text:style-name="T79">De la causa</text:span>, pag. 151 e 152; CAMPANELLA, <text:span text:style-name="T79">Poesie,</text:span> canz. "L'amor essenziale", madr. 9, pag. 62; son. 13, pag. 23.</text:p></text:note-body></text:note>.</text:p>
      <text:p text:style-name="Text_20_body">Da ciò che ha dimostrato il Tocco, consegue, e lo hanno già detto Cay von Brockdorff e J. Lewis McInty<text:soft-page-break/>re, che Galileo <text:span text:style-name="T12">"</text:span>nella metafisica della sua teoria dell'universo e e nella sua teoria della conoscenza non fece altro che. elaborare le idee messe avanti dal Bruno<text:span text:style-name="T205">"</text:span><text:note text:id="ftn2585" text:note-class="footnote"><text:note-citation>2585</text:note-citation><text:note-body><text:p text:style-name="Footnote">. TOCCO, <text:span text:style-name="T79">Le opere latine di G. Bruno esposte e confrontate con le italiane</text:span>, pagg. 224, 226, 241, 257, 260, 262, 263, 265, 281, 282, 311, 312, 313, 315 ecc.; MCINTYRE, <text:span text:style-name="T79">Op. cit</text:span>., part. II, pag. 332; BROCKDORFF, <text:span text:style-name="T79">Galilei's Philosophische Mission, in Vierteljahrschrift f</text:span><text:span text:style-name="T33">ü</text:span><text:span text:style-name="T79">r Wiss. Philos. und Social</text:span>., 1902.</text:p></text:note-body></text:note>. E perché nelle opere galileiane non ci è caso di cogliere un'allusione o qualsiasi segno che rimandi lo studioso a' fonti, Ermanno Brunnhofer, stimando che il grande astronomo <text:span text:style-name="T12">"</text:span>saccheggiasse e insieme ignorasse<text:span text:style-name="T205">"</text:span> il Nolano, pronunziò un giudizio che, se ruvido nella forma, non era in sostanza nuovo, né, ciò che <text:span text:style-name="T13">più</text:span> monta, ingiustificabile<text:note text:id="ftn2586" text:note-class="footnote"><text:note-citation>2586</text:note-citation><text:note-body><text:p text:style-name="Footnote">. GENTILE, <text:span text:style-name="T79">Recens. de' Quattro filosofi napolitani nel carteggio di Galileo</text:span>, in <text:span text:style-name="T79">Giornale storico della letteratura italiana</text:span>, a. XXV, pag. 379.</text:p></text:note-body></text:note>. Nel 15 aprile del 1610, il Kepler, essendo a desinare a Praga dall'Ambasciatore di Sassonia, affermò che Galileo col <text:span text:style-name="T79">Sidereus nuncius</text:span> dava qualche occasione non solo alla nazione tedesca, ma anche all'italiana, non essendovi fatta menzione alcuna, degli autori che avevano accennato e porta occasione d'investigare quello che ora ha truovato<text:span text:style-name="T205">"</text:span><text:note text:id="ftn2587" text:note-class="footnote"><text:note-citation>2587</text:note-citation><text:note-body><text:p text:style-name="Footnote">. G. GALILEI, <text:span text:style-name="T79">Opere,</text:span> vol. X, pag. 315.</text:p></text:note-body></text:note>. E non parlò con riservatezza né raccomandò ad alcuno di serbare il segreto; anzi, avvezzo a chiedere per sé giudizi spassionati e a preferirli alle lodi inconsulte della moltitudine, si rivolse, quattro giorni appresso, direttamente al suo illustre amico di Pisa: <text:span text:style-name="T12">"</text:span>Non avrai, Galileo mio, gelosia della lode che devesi a coloro che tanto tempo prima di te predissero ciò che <text:soft-page-break/>ora hai contemplato co' tuoi propri occhi. La gloria tua è che emendi la dottrina che un nostro conoscente, Edmondo Bruce, tolse a prestito dal Bruno<text:span text:style-name="T205">"</text:span><text:note text:id="ftn2588" text:note-class="footnote"><text:note-citation>2588</text:note-citation><text:note-body><text:p text:style-name="Footnote">. <text:span text:style-name="T79">Ibid.,</text:span> pag. 335.</text:p></text:note-body></text:note>. Non per questo né per <text:span text:style-name="T12">"</text:span>l'emulazione che già erasi concitata contro di sé da tedeschi come da italiani<text:span text:style-name="T205">"</text:span>, Galileo ruppe il silenzio<text:note text:id="ftn2589" text:note-class="footnote"><text:note-citation>2589</text:note-citation><text:note-body><text:p text:style-name="Footnote">. G. GALILEI, <text:span text:style-name="T79">Opere,</text:span> vol. X, pag. 344.</text:p></text:note-body></text:note>.</text:p>
      <text:p text:style-name="Text_20_body">Invece, un fervido suo apologista, <text:span text:style-name="T12">"</text:span>il filosofo della restaurazione cattolica dopo la riforma<text:span text:style-name="T205">"</text:span>, il Campanella, annoverava il suo correligionario fra coloro che dichiaravano <text:span text:style-name="T12">"</text:span>una cosa doversi professare in teologia e un'altra pensare in filosofia<text:span text:style-name="T205">"</text:span>, ne citava delle opinioni<text:note text:id="ftn2590" text:note-class="footnote"><text:note-citation>2590</text:note-citation><text:note-body><text:p text:style-name="Footnote">. <text:span text:style-name="T79">Quattro filosofi napolitani nel carteggio di Galileo</text:span>, pagg. 105-107: dove riferii luoghi dell'<text:span text:style-name="T79">Apologia pro Galilaeo</text:span> e della <text:span text:style-name="T79">Metafisica,</text:span> ma non quelli del quarto articolo della decima delle Questioni fisiologiche (<text:span text:style-name="T79">Disputationum in quatuor partes suae philosophiae realis libri quatuor</text:span>, Parisiis, 1637, pagg. 103 e 106): "Praeterea illa stella Thiconis non potest in planetis fixarum fieri, ut diceret ille Nolanus"; "Post quinque annos ab huius articuli inscriptione audivi Romae a Patribus damnari sententiam de motu telluris diano tanquam Scripturis contrariam octavo die antequam nostra disputatio de hac materia ad card. Gaetanum perveniret. Ergo nostra Physiologia acceptatur, et non Copernicea, neque Nolana; et ego credo cum Patribus, et in textu pridem scripsi, nec mutor". Tuttavia, egli sosteneva (AMABILE, <text:span text:style-name="T79">Fra Tommaso Campanella ne' castelli di Napoli, in Roma e in Parigi</text:span>, vol. II, doc. 197, pag. 85), "non si deve proibire libro di alta e nuova dottrina se non si dona luoco e tempo all'autore di defendersi...; perché questo proibire ci fa sospetti di temer che la legge di Cristo sia come quella di altri Settarii che temono di esser scoverti, e però si dà reputazione alli libri proibiti, ed occasione di apostatare all'autore, danno alla Republica se son buoni, e scandalo alla fede Cattolica; e si toglie la libertà di filosofare, e questo voglion li scrittori moderni, che son copiatori, non scrittori; ed è ingiuria al Senno eterno il pensare che si è arrivata ogni sua verità...".</text:p></text:note-body></text:note>; e se non le citava sempre che fosse stato necessario, o non le metteva nella debita evidenza, vi era obbligato, e gli <text:soft-page-break/><text:span text:style-name="T13">uscì</text:span> ingenuamente di bocca, dalla severità onde si giudicavano le eresie di lui<text:note text:id="ftn2591" text:note-class="footnote"><text:note-citation>2591</text:note-citation><text:note-body><text:p text:style-name="Footnote">. <text:span text:style-name="T79">Apologia pro Galilaeo</text:span>, Francofurti, Typis Erasmi Kempferi, 1622, cap. II, pag. 9: "Doctissimus card. Cusanus hanc sententiam amplexus est, et alios soles aliosque in firmamento stellato circumgyrantes planetas agnovit. Et quidam Nolanus et alii, quos haeresis nominare non permittit, hanc sententiam tuentur".</text:p></text:note-body></text:note>, se pure non, anche in questo caso, da una certa <text:span text:style-name="T12">"</text:span>pusillanimità, nata da lunghi affanni e calunnie<text:span text:style-name="T205">"</text:span><text:note text:id="ftn2592" text:note-class="footnote"><text:note-citation>2592</text:note-citation><text:note-body><text:p text:style-name="Footnote">. G. GALILEI, <text:span text:style-name="T79">Opere,</text:span> Firenze, Barbèra, 1904. vol. XIV, lett. (2330) del Campanella a Galileo, da Frascati, il 22 ottobre del 1632, pag. 415. Giustamente, quindi, il BLANCHET <text:span text:style-name="T79">(Campanella,</text:span> pagg. 415 e 416): "Le b<text:span text:style-name="T13">û</text:span>cher du Campo di Fiori se dresse devant lui comme une redoutable menace... . Rendu circonspect par la prévision d'un sort semblable, il se contente d'affirmer la pluralité des mondes, de défendre cette opinion contre le reproche d'hérésie, et de traiter d'insensée la conception suivant laquelle en dehors de notre monde il n'y aurait que le néant, existence incompatible avec celle du Dieu infini".</text:p></text:note-body></text:note>. E come il Campanella, un altro Calabrese, Tomaso Cornelio, non dimenticava Giordano, e lo presceglieva ne' suoi <text:span text:style-name="T79">Progymnasmata physica</text:span>, perché venisse in aiuto dello Stigliola, che, un giorno, per dire che bisognava pur congratularsi co' contemporanei, immortalati da osservazioni e scoperte inaudite, ebbe un diverbio con Trusiano che, negando ogni progresso e maledicendo le audacie e le diavolerie dei moderni, gridava all'attentato contro la veneranda antichità<text:note text:id="ftn2593" text:note-class="footnote"><text:note-citation>2593</text:note-citation><text:note-body><text:p text:style-name="Footnote">. <text:span text:style-name="T79">Quattro filosofi napolitani nel carteggio di Galileo</text:span>, pagg. 44 e 45. – "Probabilmente", avverte il GENTILE (<text:span text:style-name="T79">G. Bruno e il pensiero del Rinascimento</text:span>, pag. 109), Tomaso Cornelio rammenta la mirabile pagina della <text:span text:style-name="T79">Cena</text:span> nella quale il Nolano "è una voce affatto isolata in tutta la Rinascenza per la sua netta intuizione della storicità dello spirito; e tale resta in tutta Europa fino a G. B. Vico".</text:p></text:note-body></text:note>.</text:p>
      <text:p text:style-name="Text_20_body">Il filosofo di Rovito non era un giudice adatto all'altezza dell'argomento; tuttavia, come colui che aveva <text:span text:style-name="T12">"</text:span>appreso con la meditazione e l'esperienza molte cose <text:soft-page-break/>che aprono la via alla conoscenza della medicina e della matematica, mettendo in grado di approfondirle<text:span text:style-name="T205">"</text:span>, apprezzò i libri del Bruno <text:span text:style-name="T13">più</text:span> di tutti quegli eruditi che, durante il secolo decimosettimo, ne discorsero e li criticarono senza ragione<text:note text:id="ftn2594" text:note-class="footnote"><text:note-citation>2594</text:note-citation><text:note-body><text:p text:style-name="Footnote">. <text:span text:style-name="T79">Quattro filosofi napolitani nel carteggio di Galileo</text:span>, pag. 39.</text:p></text:note-body></text:note>. Spetta al Settecento, e particolarmente a Giovanni Toland e a Federico Enrico Jacobi, il vanto di aver dato de' saggi chiari e precisi della <text:span text:style-name="T12">"</text:span>filosofia nolana<text:span text:style-name="T205">"</text:span>. Il secolo successivo spuntò co' <text:span text:style-name="T13">più</text:span> lieti auspicii: il breve ma eloquente cenno onde il Monti, nella prolusione del 26 novembre del 1803 all'Ateneo pavese, rammemorava quanto dovessero a Giordano il Gassendi, il Cartesio, il Fontenelle, il Leibmtz e lo Spinoza, non tanto confuse i seguaci e i fautori dello Schopp<text:note text:id="ftn2595" text:note-class="footnote"><text:note-citation>2595</text:note-citation><text:note-body><text:p text:style-name="Footnote">. La trista genia ripigliò fiato dopo il giudizio d'un generale de' Celestini, Appiano Buonafede da Comacchio, "tra gli Arcadi Agatopisto Cromaziano, tra i ciurmadori e i frappatori letterari Appio Anneo de Faba, Luciano Firenzuola, Timoleonte Corintio, un misto di gaglioffo, di pedante e di pagliaccio": ARTURO GRAF, <text:span text:style-name="T79">G. Bruno giudicalo da un frate</text:span>, in <text:span text:style-name="T79">La domenica del Fracassa</text:span>, a. II, n. 4, 25 gennaio 1885.</text:p><text:p text:style-name="P172">Non sol di mare in mar, di terra in terra<text:line-break/>Questo incostante viaggiator trapassa;<text:line-break/>Ma d'ombra in ombra ancor valica ed erra,<text:line-break/>E d'errore in errar s'aggira e passa.</text:p><text:p text:style-name="P177">Spiriti e larve in ciel finge, e sotterra<text:line-break/>Vortici e mondi e abitatori ammassa;<text:line-break/>Col ver, co' saggi e seco stesso è in guerra:<text:line-break/>E gli antichi deliri orna e sorpassa.</text:p><text:p text:style-name="P177">Da questi semi e da queste atre forme<text:line-break/>Un mostro nasce, orror d'uomini e dei,<text:line-break/>Pili d'idra e pili di Cerbero deforme.</text:p><text:p text:style-name="P177">Ben arde il Mostro in sacra fiamma ultrice;<text:line-break/>Ma cento versa ancor mostri <text:span text:style-name="T13">più</text:span> rei<text:line-break/>Dal fumo e dalla cenere infelice:</text:p><text:p text:style-name="P3">ecco il ritratto che il Buonafede dettò contro il Nolano e corredò di note in cui si affaticò ad accumulare le <text:span text:style-name="T13">più</text:span> villane ingiurie (<text:span text:style-name="T79">Ritratti poetici, storici e critici di vari moderni uomini di lettere</text:span>, Napoli, Stamperia Giuseppe di Domenico, 1767, pagg. 89-93); le quali leggiamo ripetute in un altro suo lavoro, nel primo volume <text:span text:style-name="T79">Della restaurazione della filosofia ne' secoli XVI-XVIII</text:span>, pagg. 218-229. Il Graf, non pago che il buon Baretti avesse legnato il Buonafede come un somaro, e lo avesse gridato degno di esser scopato dal boia dalla società civile, ne compi, come si è accennato, il ritratto; e fece bene. perché in discolpa del virulento frate non è il caso di ricordare che anche il GIANNONE tenne per "gravi e pericolose bestemmie" le dottrine bruniane, che "discreditarono l'impresa" di dare "il crollo all'autorità di Aristotile" (<text:span text:style-name="T79">Istoria civile del regno di Napoli</text:span>, tom. IV, lib. XXXIV, cap. 8, pagg. 300 e 301). L'insigne storico scrisse ne' primi decenni del secolo, quando a mala pena si udiva qualche voce in difesa della filosofia nolana; e scrisse in un paese che non si era ancora liberato delle conseguenze de' mali passati, del doppio giogo della gerarchia ecclesiastica e della dominazione spagnola. Piuttosto ci arreca stupore il verificare la leggerezza e la trascuraggine del BALBO, il quale nella <text:span text:style-name="T79">Storia d'Italia</text:span> (tom. III, lib. XV, pagg. 428-430) copiò letteralmente le parole del Giannone.</text:p></text:note-body></text:note>, quanto spronò a considerarne, sotto tutti gli aspetti, le <text:soft-page-break/>opere una vera falange di filosofi e letterati, tra cui non si può non nominare lo Schelling, l'Hegel, il Bartholmèss, il Gioberti, lo Spaventa, il Carriere, il Mamiani, il Brunnhofer, il Fiorentino, il Sigwart, lo St<text:span text:style-name="T13">ö</text:span>lzle, il De Sanctis, l'Imbriani, il Tocco, il Vitelli, il McIntyre e il Gentile. E in un tempo storici di grido ricercarono con amorosa cura tutto ciò che fosse atto a chiarire i casi d'una vita veramente straordinaria; e <text:span text:style-name="T13">così</text:span> contribuirono anche loro a fare la dovuta giustizia. L'esempio poi del Wagner, del Gr<text:span text:style-name="T13">ö</text:span>fer e del Lagarde, che, nel 1830, nel 1834, e nel 1888, ripubblicarono le vecchie stampe, divenute rarissime, fu seguito, come s'augurava Bertrando Spaventa fin dal 1853, in Italia, dove uscirono a spese <text:soft-page-break/>pubbliche, tra il 1879 e il 1891, le opere latine in otto grossi volumi, e, dal 1907 al 1909, per la felice intraprendenza dell'editore Laterza, i dialoghi metafisici e morali col <text:span text:style-name="T79">Candelaio.</text:span></text:p>
      <text:p text:style-name="Text_20_body">Chi vorrà notare che oggi il Nolano viene troppo esaltato, bisogna pur che consenta che si tratta d'un uomo che ha meriti inestimabili. Non si può, in fatti, negare ch'egli abbia dettato la confutazione aristotelica <text:span text:style-name="T13">più</text:span> vigorosa d'ogni tempo, presa poi a modello da Galileo; che abbia fondato la cosmologia, che è la parte migliore del suo sistema filosofico, sulle nuove dottrine astronomiche, e che da queste con logica stringente abbia desunto conseguenze che, se respinte con terrore da' maggiori seguaci del Copernico, sono poi entrate in buona parte nel patrimonio definitivo della scienza; che abbia sparso ne' suoi scritti divinazioni geniali, non ultime quelle che concernono il calore del sole, l'esistenza di monti e di valli negli altri pianeti, la somiglianza della materia del cielo e della terra. Che se anche tutto ciò egli non avesse sostenuto, basterebbe alla sua gloria l'altissimo posto che occupa nella storia della cultura.</text:p>
      <text:p text:style-name="P223">Perché, si può ben dire col Gentile, <text:span text:style-name="T12">"</text:span>la nuova coscienza scientifica che si accinge a guardare il reale con occhio non sorpreso da nebbie, è consacrata nel martirio di Bruno; il quale... ha un significato speciale nella storia della cultura, perché non fu conflitto di coscienze individuali diverse, ma necessaria conseguenza del progresso dello spirito umano, che giunse in lui ad avvertire per la prima volta e quindi a sorpassare la contraddizio<text:soft-page-break/>ne che fin dal medioevo lo dilaniava, tra sé e sé medesimo: tra spirito che crede e professa di non intendere, e spirito che intende e professa d'intendere, cioè farsi da sé la verità sua, ... che è nella natura, e che la ragione, cioè, per lui, la ragione sua definisce.... A questa verità, che sola l'innamora, egli non potrà rinunziare.... Nel 1591 diceva già ...di sé: Avendo intrapreso da fanciullo una lotta diuturna con la fortuna, invitto serbo il proposito e gli ardimenti, onde, o per avventura io ho toccata la salute, di che solo Dio può esser testimone, o non sono pur sempre infermo e sonnolento a un modo, o di certo domino il senso della infermità mia e lo disprezzo affatto, <text:span text:style-name="T13">sì</text:span> che punto non temo della stessa morte. E ne' versi del <text:span text:style-name="T79">De monade</text:span>, messi in bocca al gallo vinto e morente, si scrisse quasi, per dirla col Brunnhofer, la propria epigrafe: Ho lottato, è molto: credetti poter vincere, e la sorte e la natura repressero lo studio e gli sforzi. Ma qualche cosa è già l'essere stato in campo; giacché vincere vedo che è nelle mani del fato. Ma fu in me quel che poteva, e che nessuna delle generazioni venture mi negherà; quel che un vincitore poteva metterci di suo: non aver temuto la morte, non aver ceduto con fermo viso a nessun simile, aver preposta una morte animosa a un'imbelle vita.... Il martirio di Bruno è la conchiusione e correzione inveraratrice della sua filosofia; è una dimostrazione reale dell'esigenza radicale del pensiero moderno, che non può <text:span text:style-name="T13">più</text:span> consentire, come Bruno illudendosi aveva sperato, con l'antica intuizione del mondo. Se Bruno non fosse stato bruciato, poteva parere <text:soft-page-break/>possibile una conciliazione; come volle che sembrasse possibile Galileo, quando abiurò, non un eresia, ma la sua fede scientifica. Bruno fu saldo invece a sostenere la libertà suprema della scienza, e a protestare che una filosofia non potesse essere eretica e non potesse esser giudicata dalla Chiesa. Bruno quindi provò che la vita dell'intuizione antica del mondo che ha fuori di sé Dio, cioè la verità, e però la scienza, è la morte della nuova filosofia, che rende possibile la scienza, come la <text:span text:style-name="T13">virtù</text:span>, come l'arte, facendo realmente scendere Dio in terra e nell'animo nostro, come verità, come bellezza e bontà, vera umanità, in generale, per tutto ciò che di divino appunto essa viene realizzando nel mondo. Questa filosofia, che con Bruno divinizza la natura, e dopo Bruno divinizzerà l'uomo in ciò che l'una e l'altra hanno d'infinito e di eterno, questa filosofia dopo il 17 febbraio 1600 sappiamo, per converso, che non può vivere se non per la morte di quella vecchia intuizione. Morte, che per noi non sarà, se la nostra filosofia è davvero la nuova filosofia, la morte de' giudici di Bruno, i quali giudicarono come voleva la loro coscienza; ma la morte del loro spirito nel nostro e la fine di tutte le intolleranze. Il vero errore di quei giudici fu di non aver veduto che, morto Bruno, la sua filosofia sarebbe stata <text:span text:style-name="T13">più</text:span> viva di prima. E noi, per rivendicare Bruno e per correggere quell'errore, non possiamo se non ravvivare in noi lo spirito di Bruno, raccogliendo l'ultimo ammonimento da lui dato a un discepolo, il Conte di Ventimiglia, testimone della sua <text:soft-page-break/>morte: seguire le sue gloriose pedate e fuggire i pregiudizi e gli errori<text:span text:style-name="T205">"</text:span><text:note text:id="ftn2596" text:note-class="footnote"><text:note-citation>2596</text:note-citation><text:note-body><text:p text:style-name="Footnote">. <text:span text:style-name="T79">G. Bruno nella storia della cultura</text:span>, pagg. 88, 89, 94-96, 120-122.</text:p></text:note-body></text:note>.</text:p>
      <text:h text:style-name="P318" text:outline-level="1">DOCUMENTI</text:h>
      <text:h text:style-name="Heading_20_2" text:outline-level="2">DOCUMENTI NAPOLITANI.</text:h>
      <text:h text:style-name="P338" text:outline-level="3">Notizia</text:h>
      <text:p text:style-name="Text_20_body">I documenti della vita monacale del Nolano sono stati da me rinvenuti tutti, fuorché due, nelle carte de' <text:span text:style-name="T79">Monasteri soppressi</text:span> del Grande Archivio di Stato di Napoli: nel <text:span text:style-name="T79">Catalogo de' ricevuti all'abito dal 1524 al 1622</text:span> (vol. 581) il I, il II, l'XI, il XII e il XIII (cc. 31<text:span text:style-name="T95">r</text:span>, 31<text:span text:style-name="T95">v</text:span>, 47<text:span text:style-name="T95">rev</text:span>, 51<text:span text:style-name="T95">v</text:span> e 52<text:span text:style-name="T95">r</text:span>, 53<text:span text:style-name="T95">v</text:span>); nel <text:span text:style-name="T79">Registro di provincia dal 1555 al 1626</text:span> (vol. 582) l'VIII e il X (cc. 63<text:span text:style-name="T95">r</text:span> e 83<text:span text:style-name="T95">r</text:span>); nel <text:span text:style-name="T79">Libro di cassa dal 1558 al 1568</text:span> (vol. 457) il III, il IV, il V e il VI (cc. 558<text:span text:style-name="T95">r</text:span>, 577<text:span text:style-name="T95">v</text:span>, 584<text:span text:style-name="T95">v</text:span> e 592<text:span text:style-name="T95">r</text:span>); nel <text:span text:style-name="T79">Libro di cassa dal 1568 al 1576</text:span> (vol. 458) il VII (c. 138<text:span text:style-name="T95">r</text:span>); nel tomo miscellaneo XVI (vol. 609) il XIV (cc. 227<text:span text:style-name="T95">r</text:span> – 232<text:span text:style-name="T95">r</text:span>). Il IX poi, che non s'incontra come i precedenti tra le scritture di S. Domenico Maggiore o della provincia del Regno, opportunamente è compreso tra' napolitani non meno per la data che per il contenuto, e nonostante che fin dal 1901 sia stato posto dal padre Benedetto Maria Reichert nel tomo X (vol. V) de' <text:span text:style-name="T79">Monumenta ordinis fratrum praedicatorum historica</text:span> (pagg. 143 e 144), deve tuttavia tenersi quasi per inedito, non essendo stato, lo ripeto ancora, chi l'abbia avvertito. In fine, il XV, tratto fuori ora per la prima volta dall'<text:span text:style-name="T79">Index processatorum 1527-1621</text:span> (cc. <text:soft-page-break/>27<text:span text:style-name="T217">R=</text:span>31<text:span text:style-name="T95">r</text:span>) dell'Archivio generale dell'Ordine<text:note text:id="ftn2597" text:note-class="footnote"><text:note-citation>2597</text:note-citation><text:note-body><text:p text:style-name="Footnote">. <text:span text:style-name="T79">L'Index</text:span> è un codicetto cartaceo, cmm. 21 per 15, di cc. 199, scritte tutte da una mano fino al 1617, e dal 1617 da un'altra. Vi si nominano i rei contro cui si procede nelle province domenicane: per la Lombardia a cominciare dal 1527, laddove per il Regno (cc. 27<text:span text:style-name="T95">r</text:span>-37<text:span text:style-name="T95">v</text:span>) dal 1550 al 1626. Nel qual periodo nondimeno, cioè in settantasei anni, la provincia di Napoli ebbe oltre quattrocento processati, che non s'incontrano disposti in ordine cronologico, evidentemente perché i compilatori pigliavano nota de 'nomi via via che rinvenivano le scritture che stavano nell'Archivio e che pur troppo ora, se non custodite, come pare almeno per alcune, in altro luogo, sono andate perdute.</text:p></text:note-body></text:note> e confrontato nelle note con un elenco de' rei della provincia del Regno contenuto nel <text:span text:style-name="T79">Regesto IV. 39</text:span> (cc. 55<text:span text:style-name="T95">v</text:span>-58<text:span text:style-name="T95">r</text:span>) del medesimo Archivio<text:note text:id="ftn2598" text:note-class="footnote"><text:note-citation>2598</text:note-citation><text:note-body><text:p text:style-name="Footnote">. Un codice cartaceo anche il <text:span text:style-name="T79">Regesto,</text:span> cmm. 23 per 15, di cc. 221. Comprende il registro che del generalato di fra Serafino Cavalli tenne il suo socio padre maestro Andrea Zanetti da Salò, provinciale di Terrasanta; e, ciò che a noi sopra a tutto importa, il ragguaglio de' condannati in S. Domenico Maggiore tra il 1555 e il 1581. Il reverendissimo Ira Paolo Constabile da Ferrara, che soggiornò a Napoli durante l'autunno del 1580 e dal maggio all'ottobre dell'anno appresso (MORTIER, <text:span text:style-name="T79">Histoire des ma</text:span><text:span text:style-name="T33">î</text:span><text:span text:style-name="T79">tres généraux des Pr</text:span><text:span text:style-name="T33">ê</text:span><text:span text:style-name="T79">cheurs</text:span>, tom. V, pagg. 592 e 593), estrasse dal <text:span text:style-name="T79">Registro di provincia</text:span> l'elenco, e forse lo scrisse di sua mano, somigliando il carattere di esso a quello delle cc. 57<text:span text:style-name="T95">v</text:span>, 58<text:span text:style-name="T95">r</text:span> e 141<text:span text:style-name="T160">r</text:span><text:span text:style-name="T95">,</text:span> nell'ultima delle quali si legge: "E Sicilia in Calabriam perveni ego fr. Paulus Constabilis mensis aprilis die 3 et adivi conventum nostrum Annunciatae S. Georgii". Giova riportare per intero questo documento, che, confrontato con altri, ci mette in grado di risolvere delle quistioni e di schiarire qualche dubbio.</text:p><text:p text:style-name="P137">55<text:span text:style-name="T95">v</text:span> <text:tab/><text:tab/><text:span text:style-name="T79">Ex Registro provinciae Regni.</text:span></text:p><text:p text:style-name="P138">Barnabas et fr. Vincentius de Salerno iuvenes condemnati fuere ad poenas gravioris culp. propter morbum gallicum a. 1555 et restituti ad omnia a. 1557, ff. 6<text:span text:style-name="T95">v</text:span> -21<text:span text:style-name="T95">v</text:span>.</text:p><text:p text:style-name="P138">Guidus de Neapoli propter lapsum carnis subiectus est poenis gravioris culp. a. 1558-1560.</text:p><text:p text:style-name="P138">Stephanus de Neapoli, quod cum habitu vagus sine licentia extra conventum Formiae biennio mansit et habitum postea abiecit, damnatus ad poenas multas a. 1558.</text:p><text:p text:style-name="P139">55<text:span text:style-name="T102">v </text:span>Ioannes de Nuceria vicarius Olibani condemnatus est ad poenas gravioris, ut iniquus administrator temporalium, a. 1559, f. 26.</text:p><text:p text:style-name="P139">Ioannes Baptista de Caieta, Michael de Atripalda, Vincentius de Montorio et Ignatius de Puteolis privati fuerunt habitu a rev.<text:span text:style-name="T112">mo</text:span> Iustiniano a. 1559, f. 27.</text:p><text:p text:style-name="P139">Urbanus de Salerno propter multa delicta reiectus fuit ab ordine a. 1560, f. 30.</text:p><text:p text:style-name="P101">Hieronymus Toccus de Neapoli multis et gravibus poenis subiectus est, propter lapsum carnis iteratum, a magistro Ambrosio de Balneolo provinciali a. 1560, f. 30.</text:p><text:p text:style-name="P101">Sebastianus de Neapoli damnatus ad poenas gravioris culpae propter multa ab eo patrata scelera a M. Ambrosio de Pontecurvo a. 1561, f. 37<text:span text:style-name="T95">r</text:span>.</text:p><text:p text:style-name="P101">Clemens Scaranus de Neapoli ad poenas gravioris culpae damnatus fuit, a. 1564.</text:p><text:p text:style-name="P101">Ioannes Baptista de Fontanarosa tertianus expulsus fuit ab ordine propter crimina multa ab eo patrata a. 1566, f. 56.</text:p><text:p text:style-name="P101">Marcellus de Airola propter manus violentas iniectas in fr. Lucam conversum damnatus est ut per biennium utraque voce sit privatus a. 1568.</text:p><text:p text:style-name="P101">Hieronymus de Atripalda in poenas gravioris culpae damnatus et declaratus excomunicatus in Consilio patrum S. Dominici a. 1567, f. 58.</text:p><text:p text:style-name="P101">Thomas de Capua et praefatus Hieronymus de Atripalda declarati sunt utraque voce privati, quod Romam sine licentia sui provincialis iverunt a. 1567.</text:p><text:p text:style-name="P101">Vincentius primus de Ariano damnatus ad poenas gravioris culpae propter enormem percussionem vicarii S. Crucis de Ariano a. 1568, f. 62.</text:p><text:p text:style-name="P101">Thomas de Ariano et Sixtus de Neapoli digni habiti sunt qui habitu nostro exuerent et aliis poenis afficerentur a. 1568, ff. 62<text:span text:style-name="T95">v</text:span>, 70, 79<text:span text:style-name="T95">v</text:span>.</text:p><text:p text:style-name="P101">Savinus de Atripalda condemnatus ad poenas gravioris culpae quod in civitate Fundorum fornicatus est cum magno scandalo a. 1568, f. 66<text:span text:style-name="T95">v</text:span>.</text:p><text:p text:style-name="P101">Andreas de Caserta in actis Capit. provine. Regni de a. 1568 dicitur liberatus a poenis gravioris culpae quibus subiectus erat propter manus violentas in fr. Lucam de Atella.</text:p><text:p text:style-name="P101">56<text:span text:style-name="T95">r</text:span> Andreas de Caserta et Vincentius de Sarno damnati ad poenas gravioris culp. et exilii a civitate Neapoli quia a carcere conventus S. Petri Martyris liberarunt fr. Lucam a. 1568, f. 64.</text:p><text:p text:style-name="P309">56<text:span text:style-name="T160">r</text:span> Ignatius de Puteolis et Thomas de Neapoli ob multa et gravia scelera tanquam incorrigibiles reiecti ab ordine a. 1568.</text:p><text:p text:style-name="P101">Dominicus de Ponte Neapolitanus ut fur rebellis et incorrigibilis spoliatus habitu perpetuo fuit a. 1568, f . 68.</text:p><text:p text:style-name="P101">Ambrosius conversus de Olibano propter furta et fornicationem spoliatus habitu tanquam incorrigibilis ad triremesque damn. a. 1569.</text:p><text:p text:style-name="P101">Marcus de Ianuario peremptor fr. Iulii conversi, apostata contumax, ut incorrigibilis exutus fuit habitu a. 1569, f. 69.</text:p><text:p text:style-name="P101">Antoninus de Massa, Thomas de Suessa et Lucas de Neapoli suis malis ita exigentibus pulsi a religione nostra fuere a. 1569.</text:p><text:p text:style-name="P101">Gregorius de Airola, Lucas de Capua et Decius de Lapigio socii criminis in profanatione novitiatus S. Dominici de Neapoli ad poenas gravioris culp. damnati a. 1570, f. 71.</text:p><text:p text:style-name="P101">Ioannes Paulus de Altavilla multos annos in contumacia extra ordinem exstans privatus habitu in perpetuum fuit a. 1570, f. 71<text:span text:style-name="T95">v</text:span>.</text:p><text:p text:style-name="P101">Iacobus de Airola et fr. Matthaeus conversus criminibus multis famosi privati sunt habitu et ad triremes damnati a. 1570, f. 72.</text:p><text:p text:style-name="P101">Hieronymus de Neapoli iuvenis percussor enormis fr. Iacobi Minutuli ad poenas gravioris culpae damnati a. 1570, f. 72.</text:p><text:p text:style-name="P101">Ambrosius de Pontecurvo iuvenis propter lapsum carnis et innodationem vinculi excomunicatus per decennium subiicitur poenis gravioris culpae a. 1570.</text:p><text:p text:style-name="P101">Vincentius de Ariano homicida et fr. Philippus de Atripalda fautor eiusdem privati habitu et damnati ad triremes a. 1570, f. 73.</text:p><text:p text:style-name="P101">Iacobus Minutulus Neapolitanus damnatus ad triremes per a. 12 quod letaliter vulneravit fr. Hieronymum de Neapoli a. 1570, f. 74<text:span text:style-name="T95">v</text:span>.</text:p><text:p text:style-name="P101">Iacobus de Airola damnatus fuit ad poenas gravioris culpae per decennium propter multa ab eo patrata a. 1570, f. 75.</text:p><text:p text:style-name="P101">Thomas de Summa novitius reiectus ab ordine fuit ut digna factis reciperet a. 1570, f. 75.</text:p><text:p text:style-name="P101">56<text:span text:style-name="T95">v</text:span> Felix de Maio de Castromaris damnatus fuit ad triremes per decennium propter homicidium a. 1565, Regis. f. 45<text:span text:style-name="T95">v</text:span>.</text:p><text:p text:style-name="P101">Reiecti ab ordine fuerunt et exuti habitu velut incorrigibiles fr. Andreas de Caieta et fr. Thomas de Trentula a. 1566, Regis. f. 50<text:span text:style-name="T95">v</text:span>.</text:p><text:p text:style-name="P101">Theophilus Caracciolus ob apertam rebellionem in suum priorem damnatus ad poenas gravioris culpae a. 1571, f. 77<text:span text:style-name="T95">v</text:span>.</text:p><text:p text:style-name="P101">Ambrosius de Petra condemnatus fuit ad privationem habitus et ad triremes per annos duos a. 1571, f. 77.</text:p><text:p text:style-name="P309">56<text:span text:style-name="T160">v</text:span> Augustinus de Pontecurvo damnatus a M. Gregorio de Balneolo provinciali ad poenas omnes gravioris culpae a. 1571, f. 78.</text:p><text:p text:style-name="P101">Ambrosius de Massa et fr. Theophilus Caracciolus tandem tanquam incorrigibiles privati habitu ordmis fuere a. 1571, f. 80.</text:p><text:p text:style-name="P101">Liberius de Marzano damnatus ad triremes per a. 20 propter vulnera cuidam illata, contumaciam et alia a. 1572.</text:p><text:p text:style-name="P101">Dominicus de Russano Calaber condemnatus ad triremes per decennium: hic inventus de nocte fuit a ministris curiae cum armis a. 1572, f. 85.</text:p><text:p text:style-name="P101">Ambrosius de Conca damnatus per decennium fuit ad remigandum propter crimina apparenlia in processu a. 1573, f. 89.</text:p><text:p text:style-name="P101">Ambrosius de Pedemonte suspectus habitus de libellis famosis et contumax damnatus ad triremes per decennium a. 1574, f. 91<text:span text:style-name="T95">v</text:span>.</text:p><text:p text:style-name="P101">Lucas de Neapoli spoliatus habitu fuit propter furtum et apocham falsam domus Ravascherii a. 1574, f. 93.</text:p><text:p text:style-name="P101">Gabriel Scopa de Neapoli privatus fuit facultate audiendi confessionem et factus inhabilis ad praelaturam a R.<text:span text:style-name="T112">mo</text:span> Generali a. 1576, f. 90<text:span text:style-name="T95">v</text:span>.</text:p><text:p text:style-name="P101">Thomas de Conca privatus facultate celebrandi et audiendi confessionem a. 1576.</text:p><text:p text:style-name="P101">Iulianus de Neapoli lector privatus facultate manendi Neapoli et damnatus ad poenas omnes gravioris culpae a. 1576, f. 97.</text:p><text:p text:style-name="P101">Cherubinus de Campania ad poenas gravioris culpae et exilii perpetui a civitate Salerni condemnatus a. 1576, f. 97<text:span text:style-name="T95">v</text:span>.</text:p><text:p text:style-name="P101">Erasmus de Caieta condemnatus ad poenas omnes gravioris culpae et exilii perpetui ab urbe Caietae tanquam fur et falsarius, a. 1576.</text:p><text:p text:style-name="P101">57<text:span text:style-name="T95">r</text:span> Eusebius de Neapoli condemnatus ad poenas gravioris culpae et exilii a civitate Neapolis per decennium a. 1576, Regis. Regni f. 97<text:span text:style-name="T95">v</text:span>.</text:p><text:p text:style-name="P101">Dominicus de Olibano magister novitiorum propter scelus nefandum privatus est habitu a R.<text:span text:style-name="T112">mo</text:span> Generali et damnatus ad triremes per septennium a. 1576. Marcus Bembus Neapolitanus, fr. Ambrosius de Atripalda et fr. Franciscus de Neapoli contumaces privati fuerunt habitu a. 1577, ff. 99-101.</text:p><text:p text:style-name="P101">Dominicus Bascus exilio ab urbe Neapoli per quinquennium damnatus.</text:p><text:p text:style-name="P101">Ccrnelius de Neapoli poenis omnibus gravioris culpae subiectus fuit propter furtum commissum a. 1577, f. 100<text:span text:style-name="T95">v</text:span>.</text:p><text:p text:style-name="P101">Antoninus de Sicilia sacerdos, fr. Egidius Indellus et fr. Ambrosius Nastarus de Neapoli iuvenes et fr. Lucianus de S. Severino conversus contumaces privati fuere habitu a. 1577, f. 101.</text:p><text:p text:style-name="P101">57<text:span text:style-name="T95">r </text:span>Ioannes de Marzano propter homicidium patratum damnatus perpetuo fuit ad poenas gravioris culpae et habitu clericali spoliatus a. 1577, f. 101<text:span text:style-name="T95">v</text:span>.</text:p><text:p text:style-name="P101">Ludovicus de Neapoli iuvenis damnatus per quinquennium fuit ad omnes poenas gravioris culpae quod falsificava assignationem R. P. provincialis a. 1577.</text:p><text:p text:style-name="P101">Michael de S. Germano sacerdos privatus est habitu nostro tanquam incorrigibilis excomunicatus ac rebellis a. 1578, f. 103<text:span text:style-name="T95">v</text:span>.</text:p><text:p text:style-name="P101">Ioannes Baptista de Tufo, Antoninus de Neapoli et fr. Ioannes Baptista de Anna condemnati sunt ad poenas gravioris culpae a. 1578, f. 108. Restitutus autem fuit anno sequenti 1579 fr. Ioannes Baptista de Neapoli et reliqui ut annotatum est in Registro Regni, f. 114.</text:p><text:p text:style-name="P101">Ambrosius et fr. Erasmus de Neapoli mvenes citati et contumaces privati fuerunt habitu nostro a M. Petro de Nuceria provinciali a. 1579.</text:p><text:p text:style-name="P101">Augustinus de Sarno iuvenis condemnatus ad privationem habitus per quinquennium et ad poenas gravioris culpae a. 1580, f. 120.</text:p><text:p text:style-name="P101">Christophorus de Neapoli propter manus violentas iniectas in fr. Sixtum de Neapoli damnatus per triennium ad poenas gravioris culpae a M. Erasmo a. 1577.</text:p><text:p text:style-name="P139">Octavius... vicarius noctu inventus in domo meretricis in habitu saeculari damnatus est ad graviores poenas a M. Eugenio provinciali a. 1581.</text:p><text:p text:style-name="P101">57<text:span text:style-name="T95">v</text:span> Cyprianus de Dura Neapolitanus damnatus ad poenas gravioris culpae et exilii ab urbe Neapoli per quinquennium a. 1577.</text:p><text:p text:style-name="P101">Decius Palumbus de Neapoli, qui nunc est in Sicilia, ad poenas gravioris culpae damnatus est ad annos quinque et magisteiio privatus ob efficacem operam datam ad fugam cuiusdam carcerati Roma a. 1577.</text:p><text:p text:style-name="P101">Alexander Mendoza Neapolitanus apostata refutatus ut incorrigibilis, vocatur nunc Ioannes Hieronymus Mendoza, 1576.</text:p><text:p text:style-name="P101">Augustinus de Campanea damnatus ad poenas gravioris culpae propter ordinationem Iustiniani a. 1575.</text:p><text:p text:style-name="P101">Ferdinandus conversus mulctatus exilio decennali ab urbe Neapoli et ad triremes per quinquennium si contrafecerit a. 1576.</text:p><text:p text:style-name="P101">Thomas de Airola, alias Thomacellus, de violato castitatis voto suspectus, carceratus et tortus fuit, perstitit in negativa, quare liberatur ab ipso carcere sed per decennium exulare cogitur a civitate Nespoli et vetatur simul habitare cum lordano Coppula et Benigno de Neapoli, a. 1577. – Hic, cum ego essem Neapoli, habitum exuit, carceratus fuit et tanquam apostata receptus.</text:p><text:p text:style-name="P101">57<text:span text:style-name="T95">v</text:span> Iordanus Coppula Neapolitanus cum defecisset in purgatione canonica iniuncta propter suspicionem vehementem de crimine pessimo damnatus fuit ad poenas omnes graviorts culpae et exilu decennalis a Neapoli a. 1577.</text:p><text:p text:style-name="P101">Eusebius de Aversa damnatus ad poenas gravioris culpae, ita ut per quinquennium sit voce activa et passiva privatus et perpetuo ab officio praedicandi et audiendi confessionem a. 1577.</text:p><text:p text:style-name="P101">Bernardus de Neapoli fuit activa et passiva voce privatus et exul factus a Neapoli per decennium a. 1577.</text:p><text:p text:style-name="P101">Vincentius Rota de Ancona propter magnum furtum exutus fuit habitu clericorum et factus tertiarius damnatus per decennium ad poenas graviores a. 1579.</text:p><text:p text:style-name="P101">Petrus de Optato ob infidelem administrationem punitus exilio a Neapoli et inhabilitatus ad officia temporalium administrationis a. 1576.</text:p><text:p text:style-name="P101">Petrus Franciscus Neapolitanus magister novitiorum damnatus ad poenas gravioris culpae quod inhonestus.</text:p><text:p text:style-name="P101">58<text:span text:style-name="T95">r</text:span> Marcus de Balneolo, Hippolytus de Monte Hercule et Salvator de Benevento, excomunicati, sacrilegi violatores S. Annae de Nuceria damnati ad triremes per decennium a. 1576.</text:p><text:p text:style-name="P101">Alphonsus Paganus de Nuceria sacrilegus apostata contumax a suprascriptis delatus [a. 1576].</text:p><text:p text:style-name="P101">Ambrosius de Pedemonte damnatus ad triremes per decennium a. 1577.</text:p><text:p text:style-name="P101">Eugenius II de Neapoli per annos 10 privatus fuit voce activa atque passiva et iussus exulare ab urbe Neapoli a. 1577.</text:p><text:p text:style-name="P101">Thomas de Magdalono ad poenas gravioris culpae damnatus est propter contentionem cum suo priore fr. Iordano de Neapoli a. 1574.</text:p><text:p text:style-name="P101">Martinus de Castromaris conversus suspectus vehementer habitus de crimine pessimo iussus est per annos 10 Neapoli exulare a. 1577.</text:p><text:p text:style-name="P101">Iacobus de Petra prior absolutus est a prioratu in conventu S. Dominici de Neapoli a. 1577 occasione monialium S. Sebastiani.</text:p><text:p text:style-name="P101">Salvator de Benevento et Felix de Atripalda fornicarii quorum primus exutus habitu damnatus est ad poenas graviores et ad triremes a. 1577.</text:p><text:p text:style-name="P101">Iordanus et Marcus de Neapoli sacerdotes capiuntur domi mulierum impudicarum ex fama a. 1576.</text:p><text:p text:style-name="P101">58<text:span text:style-name="T95">r</text:span> Ioannes Dominicus de Neapoli Romae et Neapoli carceratus fuit a. 1576. Vir improbus et maledicentissimus dicitur.</text:p><text:p text:style-name="P101">Philippus de Marinis de Neapoli damnatus ad poenas gravioris culpae per decennium quod ante tempus et sine licentia ordines sacros suscepit a. 1579, Regis. ff. 112 e 120.</text:p><text:p text:style-name="P101">Ioannes Paulus Vecchius de Neapoli damnatus fuit ad triremes propter furtum et alia ad annos sex. Vide eius processum Neapoli, a. 1578, Regis. f. 112. Augustinus de Luceria tanquam incorrigibilis privatus est habitu. Hic postea duxit uxorem, venit ad me Romam, suum crimen fassus est; a me benigne receptus, abiuravit de levi damnatus ad poenas gravioris a. 1580.</text:p><text:p text:style-name="P101">Thomas de Conca propter notabilem suam ignoranliam privatus fuit a celebrando missam, Regis. f. 116.</text:p><text:p text:style-name="P101">Dominicus Passarus tertiarius propter furtum aurei monilis cum scandalo gravi damnatus ad triremes per annos 60 a. 1580, Regis. f. 116<text:span text:style-name="T95">v</text:span>.</text:p><text:p text:style-name="P101">Thomas de Caieta conversus damnatus a me ad poenas gravioris culpae, missus Messanam ubi pro carcere habebat conventum S. Dominici, inde fugit, venit Neapolim ubi carceratus ad 10 annos conventum S. Petri Martyris habet pro carcere a. 1581.</text:p><text:p text:style-name="P100">Della conoscenza e de' facsimili fotografici del <text:span text:style-name="T79">Regesto</text:span> VI. 39 e dell'<text:span text:style-name="T79">Index processatorum</text:span> 1529-1621 sono debitore a un mio egregio amico che per modestia non vuole essere nominato.</text:p></text:note-body></text:note>, è bene vada unito, piuttosto che co' romani, co' napolitani, perché a questi è strettamente connesso e n'è quasi la conclusione. Non devo qui tacere <text:soft-page-break/>che nel copiarli mi sono fedelmente attenuto agli originali, limitandomi solo ad ammodernare la grafia e a sciogliere le non poche abbreviature che senza profitto avrebbero intralciato la lettura.</text:p>
      <text:h text:style-name="P337" text:outline-level="3"><text:soft-page-break/>I.</text:h>
      <text:h text:style-name="P340" text:outline-level="3"><text:span text:style-name="T208">Obiit pessime.<text:tab/></text:span><text:span text:style-name="T212">Frater Iordanus de Nola.</text:span></text:h>
      <text:p text:style-name="Text_20_body">Die quinto decimo mensis iunii MDLXV receptus fuit ad habitum clericorum frater Iordanus de Nola, qui <text:soft-page-break/>in saeculo vocabatur Philippus, sub reverendo baccalaureo patre fr. Ambrosio de Neapoli, magistro vero novitiorum fratre Iacobo Saragnano de Aqua malorum. M.<text:note text:id="ftn2599" text:note-class="footnote"><text:note-citation>2599</text:note-citation><text:note-body><text:p text:style-name="Footnote">. Morto.</text:p></text:note-body></text:note>.</text:p>
      <text:h text:style-name="Heading_20_3" text:outline-level="3"><text:soft-page-break/>II.</text:h>
      <text:p text:style-name="Text_20_body">Die decimo sesto mensis iunii MDLXVI receptus fuit ad professionem frater Iordanus de Nola, qui in saeculo vocabatur Philippus, in conventu et pro conventu S.<text:span text:style-name="T112">ti</text:span> Dominici de Neapoli, exsistente priore reverendo patre <text:soft-page-break/>fratre Ambrosio de Neapoli baccalaureo, sub reverendissimo generali patre fratre Vincentio Iustiniano genuensi, magistro vero novitiorum patre fratre Eugenio Gagliardo a Neapoli.</text:p>
      <text:h text:style-name="Heading_20_3" text:outline-level="3"><text:soft-page-break/>III.</text:h>
      <text:h text:style-name="P341" text:outline-level="3">Toniche alli novicii.</text:h>
      <text:p text:style-name="Text_20_body">[Aprile 1567]. Die 16 dati per mano del maestro di novicii, per nove canne di tarantola e palmi cinque, a <text:soft-page-break/>otto carlini la canna con la aczimatura, per tre toniche, videlicet una a fratre Giordano di Nola giovane e fratre Dionisio di Castello a mare e fratre Serafino di Napoli novicii, ducati sette, tari tre e grana dudece.</text:p>
      <text:h text:style-name="P332" text:outline-level="3">IV.</text:h>
      <text:p text:style-name="P65">Provisione, fra Giordano di Nola.</text:p>
      <text:p text:style-name="Text_20_body">25 septembris 1567. Item a fra Giordano di Nola in parte di soa provisione 0, 2, 10<text:note text:id="ftn2600" text:note-class="footnote"><text:note-citation>2600</text:note-citation><text:note-body><text:p text:style-name="Footnote">. Carlini 2, grana 10.</text:p></text:note-body></text:note>.</text:p>
      <text:h text:style-name="Heading_20_3" text:outline-level="3"><text:soft-page-break/>V.</text:h>
      <text:h text:style-name="P342" text:outline-level="3">Provisione di fra Giordano di Nola.</text:h>
      <text:p text:style-name="Text_20_body">Die 14 novembris 1567. Item dato a fra Giordano de Nola in parte della sua provisione carlini otto.</text:p>
      <text:h text:style-name="Heading_20_3" text:outline-level="3">VI.</text:h>
      <text:h text:style-name="P342" text:outline-level="3">Provisione, fra Giordano di Nola.</text:h>
      <text:p text:style-name="Text_20_body">Die 26 ianuari 1568. Item per final provisione di fra Giordano di Nola giovene per tutto questo mese ducati 3.</text:p>
      <text:h text:style-name="Heading_20_3" text:outline-level="3">VII.</text:h>
      <text:h text:style-name="P343" text:outline-level="3">Fra Giordano di Nola.</text:h>
      <text:p text:style-name="Text_20_body">19 maii 1568. Item a fra Giordano di Nola giovene, per comprarsi un cappello, in conto di provisione 0, 2, 10.</text:p>
      <text:h text:style-name="Heading_20_3" text:outline-level="3">VIII.</text:h>
      <text:p text:style-name="Text_20_body">Die 15 iulii [1568] factae fuerunt literae patentales fratri Iordano de Nola eundi ad Provinciam utriusque <text:soft-page-break/>Lombardiae.</text:p>
      <text:h text:style-name="Heading_20_3" text:outline-level="3">IX.</text:h>
      <text:h text:style-name="P344" text:outline-level="3">[Provisiones Studiorum Capituli generalis Romae celebrati a. D. MDLXXI, d. Ill iunii].</text:h>
      <text:p text:style-name="Text_20_body">In Studio Andriensi provinciae S. Thomae in regentem pro duobus primis annis fratrem Iacobum de Tricasio magistrum, pro tertio anno fratrem Nicoldum de Gravina magistrum; in baccalaureum pro duobus annis fratrem Angelum de Rubis, pro tertio anno fratrem Antoninum de Liciis; in magistrum Studii pro primo anno fratrem Ioannem Doininicum de Castellaneto, pro secundo et tertio providebit Reverendissimus. In studentes formales ex provincia Regni fratrem Iordanum de Nola et fratrem Iordanum de Campanea.</text:p>
      <text:h text:style-name="Heading_20_3" text:outline-level="3">X.</text:h>
      <text:p text:style-name="Text_20_body">Die XXI<text:span text:style-name="T13">ª</text:span>. maii 1572 assignatus fuit ven. frater Iordanus de Nola in studentem sacrae Theologiae formalem in conventu et studio nostro S.<text:span text:style-name="T112">ti</text:span> Dominici de Neapoli cum gratiis consuetis.</text:p>
      <text:h text:style-name="Heading_20_3" text:outline-level="3"><text:soft-page-break/>XI.</text:h>
      <text:p text:style-name="Text_20_body">In Dei filio sibi dilecto venerabili patri fratri Io. Baptistae de Neapoli ordinis praedicatorum provinciae Regni frater Seraphinus Cavalli Brixiensis sacrae Theologiae professor ac totius praefati Ordinis humilis generalis Magister et servus salutem et Spiritus sancti consolationem. Cum decreveris filiationem tuam a tuo conventu originali ad alium tuae provinciae conventum transferre, existimans in utroque nomine hoc tibi melius esse cessurum, rogasti ut facultate hac a nobis obtenta hoc tibi facere liceret. Ea propter tenore praesentium nostri auctoritate officii tibi venerabili patri fratri Io. Baptistae praedicto facultatem concedimus, ut, habito assensu reverendi patris Provincialis tuae Provinciae et maioris partis filiorum tui conventus originalis et maioris partis filiorum conventus cui desideras affiliari ibi exsistentium et simul aggregatorum, possis tuam affiliationem ad aliquem conventum transferre. Quo per te assecuto ex nunc pro tunc tuam affiliationem ad dictum conventum incorporamus; teque illius verum, certum, legitimum et indubitatum filium cum omnibus gratiis et privilegiis quibus ceteri esse foreque decernimus et declaramus. In nomine Patris et Filii et Spiritus sancti amen. Quibuscumque in contrarium non obstantibus, in quorum fidem his officii sigillo munitis manu propria subscripsimus. Romae, die XXVIII iunii MDLXXI. Frater Seraphinus Cavalli qui suprascripsit manu propria et gratiose dispensat super consensu sui conventus origina<text:soft-page-break/>lis. Relata folio suo frater Sixtus Lucchensis, provincialis Terrae sanctae.</text:p>
      <text:p text:style-name="P203">Die septima mensis decembris 1572, in cella reverendi patris fratris Dominici Vitae de Neapoli, prioris huius nostri conventus S.<text:span text:style-name="T112">ti</text:span> Dominici fuerunt congregati omnes filii conventus iuxta formam hterarum patentium, et praefatus venerabile pater frater Io. Baptista de Neapoli, studens formalis in Theologia, fuit unanimiter voto acceptatus in filium conventus.</text:p>
      <text:p text:style-name="P115">Frater Dominicus de Vita, prior SV Dominici de Neapoli</text:p>
      <text:p text:style-name="Standard">Frater Bartholomaeus de Polla magister</text:p>
      <text:p text:style-name="Standard">Frater Matthias Aquarius acceptat</text:p>
      <text:p text:style-name="Standard">Frater Vincentius de Sancto Angelo</text:p>
      <text:p text:style-name="Standard">Frater Remigius de Monte corvino manu propria</text:p>
      <text:p text:style-name="Standard">Frater Thomas de Atripalda</text:p>
      <text:p text:style-name="Standard">Frater Bonifacius de Neapoli</text:p>
      <text:p text:style-name="Standard">Frater Erasmus de Neapoli lector</text:p>
      <text:p text:style-name="Standard">Frater Gregorius Coppula</text:p>
      <text:p text:style-name="Standard">Frater Augustinus de Campanea lector</text:p>
      <text:p text:style-name="Standard">Frater Frater Cyprianus de Duro de Nespoli</text:p>
      <text:p text:style-name="Standard">Frater Andreas Coppula, praedicator generalis</text:p>
      <text:p text:style-name="Standard">Frater Alphonsus de Nuceria</text:p>
      <text:p text:style-name="Standard">Frater Ignatius Brancatus de Neapoli</text:p>
      <text:p text:style-name="Standard">Frater Bernardus de Neapoli</text:p>
      <text:p text:style-name="Standard">Frater Antoninus de Neapoli lector</text:p>
      <text:p text:style-name="Standard">Frater Albertus Mazza de Neapoli</text:p>
      <text:p text:style-name="Standard">Frater Ignatius de Magdalono</text:p>
      <text:p text:style-name="Standard">Frater Seraphinus de Neapoli</text:p>
      <text:p text:style-name="Standard"><text:soft-page-break/>Frater Dominicus de Marcianisio</text:p>
      <text:p text:style-name="Standard">Frater Michael de Neapoli</text:p>
      <text:p text:style-name="Standard">Frater Innocentius de Neapoli</text:p>
      <text:p text:style-name="Standard">Frater Io. Baptista de Anna</text:p>
      <text:p text:style-name="Standard">Frater Cornelius de Neapoli</text:p>
      <text:p text:style-name="Standard">Frater Stephanus de Optato</text:p>
      <text:p text:style-name="Standard">Frater Erasmus de Tramonto</text:p>
      <text:p text:style-name="Standard">Frater Ambrosius de Neapoli</text:p>
      <text:p text:style-name="Standard">Frater Thomas de Pietro</text:p>
      <text:p text:style-name="Standard">Frater Io. Baptista de Caserta</text:p>
      <text:p text:style-name="Standard">Frater Clemens de Neapoli</text:p>
      <text:p text:style-name="Standard">Frater Sixtus de Neapoli</text:p>
      <text:p text:style-name="Standard">Frater Io. Baptista de Polla</text:p>
      <text:p text:style-name="Standard">Frater Blasius de Neapoli</text:p>
      <text:p text:style-name="Standard">Frater Aloysius de Neapoli</text:p>
      <text:p text:style-name="Standard">Frater Paulus de Caieta</text:p>
      <text:p text:style-name="Standard">Frater Anselmus de Neapoli Pecorellus</text:p>
      <text:p text:style-name="Standard">Frater Ludovicus de Neapoli</text:p>
      <text:p text:style-name="Standard">Frater Dionysius de Castromaris</text:p>
      <text:p text:style-name="Standard">Frater Hieronymus viceregens lector</text:p>
      <text:p text:style-name="Standard">Frater Al<text:span text:style-name="T235">bertus de -Neapoli</text:span></text:p>
      <text:p text:style-name="Standard">Frater Iordanus de Nola</text:p>
      <text:p text:style-name="Standard">Frater Io. Paulus de Neapoli</text:p>
      <text:p text:style-name="Standard">Frater Dominicus de Angria lector</text:p>
      <text:p text:style-name="Standard">Frater Hieronymus de Sera neapohtanus</text:p>
      <text:p text:style-name="Standard">Frater Petrus de Roccasicca</text:p>
      <text:p text:style-name="P102">Universis et singulis hoc nostrum inspecturis, lecturis et audituris fidem indubitatam facimus esse extractum, <text:soft-page-break/>et in hoc libro insertum fideliter de verbo ad verbum per venerabilem fratrem Alphonsum de Neapoli, magistrum novitiorum ex suo originali.</text:p>
      <text:p text:style-name="P107">Die nono mensis decembris MDLXXII.</text:p>
      <text:p text:style-name="P199">Ita est frater Alphonsus qui supra manu propria.</text:p>
      <text:h text:style-name="Heading_20_3" text:outline-level="3">XII.</text:h>
      <text:h text:style-name="P342" text:outline-level="3">Affiliatio reverendi patris fratris Bartholomaei de Angelo de Neapoli, lectori et praedicatoris generalis.</text:h>
      <text:p text:style-name="P21">Obiit.</text:p>
      <text:p text:style-name="Text_20_body">In Dei filio sibi dilecto venerabili patri praedicatori fratri Bartholomaeo de Neapoli ordinis praedicatorum provinciae nostrae Regni frater Seraphinus Cavalli Brixiensis sacrae Theologiae professor ac totius praedicti ordinis humilis generalis Magister et servus salutem. Nedum tuae tum animi, tum corporis quieti consulere, sed et conventus S.<text:span text:style-name="T112">ti</text:span> Dominici de Neapoli dignitati prospicere volentes, quem, tamquam Provinciae primarium et insigniorem conventum, patrum corona et discretorum numero ornan atque muniri decet horum serie, nostri auctoritate officii tibi venerabili patri fratri Bartholomaeo praedicto licentiam et facultatem concedimus, ut, habito assensu tui reverendi Provincialis et maioris partis filiorum conventus ibi degentium collegialiter congregatorum, possis tuam affiliationem a tuo conventu originali ad hunc transferre, teque eidem unire, sicuti ex <text:soft-page-break/>nunc pro tunc hoc assecuto concedimus et ad eundem transferimus, illiusque verum, legitimum, certum et indubium filium cum omnibus gratiis et privilegiis quibus ceteri decernimus et declaramus, tecum benigne dispensantes pro hac vice duntaxat super alia quacumque ordinatone et super assensu tui conventus originalis ad communiter requisito. In nomine Patris et Filii et Spiritus sancti amen. Quibuscumque in contrarium non obstantibus, in quorum fidem his nostro sigillo munitis manu propria subscripsimus. Datum Romae, die 27 decembris 1572. Frater Seraphinus qui supra manu propria, assumptione nostrae anno secundo. Frater Dominicus de Neapoli. Relata folio XXV, frater Sixtus Lucchensis, magister provinciale Terrae sanctae. Frater Ambrosius de Neapoli provincialis dedit assensum.</text:p>
      <text:p text:style-name="P203">Nos infrascripti filii conventus S.<text:span text:style-name="T112">ti</text:span> Dominici de Neapoli simul per admodum reverendum patrem fratrem Dominicum de Neapoli ac in ipsius cella congregati acceptamus et acceptatum esse declaramus ab omnibus nobis infrascriptis in filium praefati conventus reverendum patrem fratrem Bartholomaeum de Neapoli cum omnibus gratiis quibus ceteri huius conventus legitimi filii potiri solent. In quorum fidem proprns manibus subscripsimus. Neapoli, in conventu S.<text:span text:style-name="T112">ti</text:span> Dominici, die 12 decembris 1574.</text:p>
      <text:p text:style-name="Standard">Frater Dominicus de Neapoli provincialis</text:p>
      <text:p text:style-name="Standard">Frater Ambrosius Pascua</text:p>
      <text:p text:style-name="Standard">Frater Bartholomaeus Saccus de Polla magister</text:p>
      <text:p text:style-name="Standard"><text:soft-page-break/>Frater Antoninus de Camerota</text:p>
      <text:p text:style-name="Standard">Frater Antoninus de Neapoli</text:p>
      <text:p text:style-name="Standard">Frater Vincentius de S.<text:span text:style-name="T112">ti</text:span> Angelo</text:p>
      <text:p text:style-name="Standard">Frater Antonius de Neapoli</text:p>
      <text:p text:style-name="Standard">Frater Thomas de Atripalda</text:p>
      <text:p text:style-name="Standard">Frater Io. Baptista Sangrius de Neapoli</text:p>
      <text:p text:style-name="Standard">Frater Bonifatius de Neapoli</text:p>
      <text:p text:style-name="Standard">Frater Ignatius de Neapoli</text:p>
      <text:p text:style-name="Standard">Frater Matthaeus de Salerno</text:p>
      <text:p text:style-name="Standard">Frater Ignatius de Magdalono</text:p>
      <text:p text:style-name="Standard">Frater Dominicus de Martianisio lector</text:p>
      <text:p text:style-name="Standard">Frater Paulus de Neapoli</text:p>
      <text:p text:style-name="Standard">Frater Michael de Neapoli</text:p>
      <text:p text:style-name="Standard">Frater Io. Iacobus de Neapoli</text:p>
      <text:p text:style-name="Standard">Frater Matthias de Optato</text:p>
      <text:p text:style-name="Standard">Frater Seraphinus de Neapoli</text:p>
      <text:p text:style-name="Standard">Frater Albertus Mazza de Neapoli</text:p>
      <text:p text:style-name="Standard">Frater Io. Paulus de Neapoli</text:p>
      <text:p text:style-name="Standard">Frater Dionysius de Castromaris</text:p>
      <text:p text:style-name="Standard">Frater Iordanus Nolanus</text:p>
      <text:p text:style-name="Standard">Frater Iordanus de Neapoli</text:p>
      <text:p text:style-name="Standard">Frater Ambrosius de Neapoli</text:p>
      <text:p text:style-name="Standard">Frater Innocentius de Neapoli</text:p>
      <text:p text:style-name="Standard">Frater Albertus de Neapoli</text:p>
      <text:p text:style-name="Standard">Frater Ioannes de Caieta</text:p>
      <text:p text:style-name="Standard">Frater Io. Baptista de Polla</text:p>
      <text:p text:style-name="Standard">Frater Aloysius de Neapoli</text:p>
      <text:p text:style-name="Standard">Frater Paulus de Caieta</text:p>
      <text:p text:style-name="Standard">Frater Octavianus de Neapoli</text:p>
      <text:p text:style-name="Standard"><text:soft-page-break/>Frater Ludovicus de Neapoli</text:p>
      <text:p text:style-name="P146">Voces filiorum conventus erant triginta septem ex quibus habuit suprascriptas.</text:p>
      <text:p text:style-name="Text_20_body">Haec omnia ex proprio originali fideliter transcripta fuerunt, et in fidem ego frater Aloysius de Aquino de Neapoli magister noviciorum manu propria me subscripsi.</text:p>
      <text:h text:style-name="Heading_20_3" text:outline-level="3">XIII.</text:h>
      <text:p text:style-name="Text_20_body">In Dei filio sibi dilecto religioso converso fratri Vincentio del Vecchio de S<text:span text:style-name="T112">to</text:span> Severino ordinis S.<text:span text:style-name="T112">ti</text:span> Dominici frater Sixtus Luccensis sacrae Theologiae professor in romana Curia totius ordinis praedicatorum procurator ac reverendissimi patris Generalis salutem. Cum decreveris tuam affiliationem a tuo originali conventu S.<text:span text:style-name="T112">ti</text:span> Petri Martyris de Neapoli provinciae Regni ad aliquem alium illius provinciae conventum transferre, putans tibi hoc in melius in utroque homine esse cessurum; quapropter nos ob id rogare fecisti. Iustis tuis petitionibus volentes facere satis harum serie officii nostri auctoritate ut, habito assensu reverendi patris provincialis ac maioris partis filiorum conventus in quo te affiliali contigerit, tuam affiliationem inde ad illum conventum transferre possis, elargimur facultatem, quo per te assecuto, ex nunc pro tunc te tamquam verum, legitimum et indubitatum praefati conventus filium declaramus ac aliorum illius con<text:soft-page-break/>ventus aliorum privilegiis uti posse decernimus. In nomine Patris et Filii et Spiritus sancti amen. In contrarium quibuscumque non obstantibus, in quorum fidem his propria manu subscripsimus sigillo nostro roboratis. Datum Romae, die X novembris 1575.</text:p>
      <text:p text:style-name="P200">Frater Sixtus Luccensis qui supra manu propria.</text:p>
      <text:p text:style-name="P205">Frater Erasmus de Neapoli prior S.<text:span text:style-name="T112">ti </text:span>Dominici de Neapoli et vicarius reverendi provincialis praebet assensum</text:p>
      <text:p text:style-name="Standard">Frater Ambrosius de Neapoli magister dedit assensum</text:p>
      <text:p text:style-name="Standard">Frater Bartholomaeus de Polla magister</text:p>
      <text:p text:style-name="Standard">Frater Io. Baptista de Neapoli</text:p>
      <text:p text:style-name="Standard">Frater Ignatius Brancatus de Neapoli</text:p>
      <text:p text:style-name="Standard">Frater Augustinus de Campanea lector</text:p>
      <text:p text:style-name="Standard">Frater Iustinianus de Neapoli</text:p>
      <text:p text:style-name="Standard">Frater Iordanus Nolanus</text:p>
      <text:p text:style-name="Standard">Frater Andreas Coppula de Neapoli</text:p>
      <text:p text:style-name="Standard">Frater Io. Paulus de Neapoli</text:p>
      <text:p text:style-name="Standard">Frater Marcus de Martenisio lector</text:p>
      <text:p text:style-name="Standard">Frater Antonius Caferius de Neapoli</text:p>
      <text:p text:style-name="Standard">Frater Remigius de Montecorvino</text:p>
      <text:p text:style-name="Standard">Frater Hieronymus de Vera de Neapoli</text:p>
      <text:p text:style-name="Standard">Frater Vincentius de S.cto Angelo</text:p>
      <text:p text:style-name="Standard">Frater Bonifacius de Neapoli</text:p>
      <text:p text:style-name="Standard">Frater Io. Baptista de Caserta</text:p>
      <text:p text:style-name="Standard">Frater Blasius de Neapoli</text:p>
      <text:p text:style-name="Standard">Frater Thomas de Atripalda</text:p>
      <text:p text:style-name="Standard">Frater Innocentius de Neapoli</text:p>
      <text:p text:style-name="Standard"><text:soft-page-break/>Frater Albertus Mazza de Neapoli</text:p>
      <text:p text:style-name="Standard">Frater Dominicus de Angria</text:p>
      <text:p text:style-name="Standard">Frater Athanasius de Magdalono</text:p>
      <text:p text:style-name="Standard">Frater Iordanus de Neapoli</text:p>
      <text:p text:style-name="Standard">Frater Ambrosius de Neapoli</text:p>
      <text:p text:style-name="Standard">Frater Albertus de Neapoli</text:p>
      <text:p text:style-name="Standard">Frater Ioannes de Caieta</text:p>
      <text:p text:style-name="Standard">Frater Io. Baptista de Polla</text:p>
      <text:p text:style-name="Standard">Frater Gregorius de Neapoli</text:p>
      <text:p text:style-name="Standard">Frater Marcus Langella de Neapoli</text:p>
      <text:p text:style-name="Standard">Frater Michael de Neapoli</text:p>
      <text:p text:style-name="Standard">Frater Io. Hieronymus de Neapoli</text:p>
      <text:p text:style-name="Standard">Frater Vincentius de Sarno</text:p>
      <text:p text:style-name="Standard">Frater Aloysius de Aquino de Neapoli</text:p>
      <text:p text:style-name="Standard">Frater Dominicus de Camerota</text:p>
      <text:p text:style-name="Standard">Frater Cherubinus de Neapoli</text:p>
      <text:p text:style-name="Standard">Frater Pius de Neapoli</text:p>
      <text:p text:style-name="Standard">Frater Simplicianus de Siciliano</text:p>
      <text:p text:style-name="Standard">Frater Augustinus de Neapoli.</text:p>
      <text:h text:style-name="Heading_20_3" text:outline-level="3">XIV.</text:h>
      <text:p text:style-name="P34">Copia</text:p>
      <text:p text:style-name="Text_20_body">Die penultimo mensis ianuarii quartae indictionis, millesimo quingentesimo septuagesimo sexto, Neapoli. Ad preces a nobis factas pro parte subscriptarum partium personaliter accessimus ad venerabile monastenum S.<text:span text:style-name="T112">ti</text:span> Dominici ordinis Praedicatorum, et cum essemus <text:soft-page-break/>ibidem, et proprie in Capitolari loco dicti monasterii... in nostri praesentia constitutis r.<text:span text:style-name="T112">dis</text:span> m.<text:span text:style-name="T112">ro</text:span> Iacobo de Petrabairani priore, f.<text:span text:style-name="T112">re</text:span> Sebastiano de Balneolo subpriore, f.<text:span text:style-name="T112">re</text:span> Antonio Caferio de Neapoli primo, f.<text:span text:style-name="T112">re </text:span>Thoma de Atripalda, f.<text:span text:style-name="T112">re </text:span>Hippolyto de Monte Herculeo sindico, f.<text:span text:style-name="T112">re </text:span>Actenasio de Magdalono magistro Studii, f.<text:span text:style-name="T112">re </text:span>Bonifatio de Neapoli sacrista, f.<text:span text:style-name="T112">re </text:span>Iordano de Nola, f.<text:span text:style-name="T112">re </text:span>Ambrosio de Airola, f.<text:span text:style-name="T112">re </text:span>Nicolao de Sicilia cantore, f.<text:span text:style-name="T112">re </text:span>Alberto de Neapoli, f.<text:span text:style-name="T112">re </text:span>Iordano de Neapoli, f.<text:span text:style-name="T112">re</text:span> Antonio de Neapoli secundo, f.<text:span text:style-name="T112">re </text:span>Aloysio de Aquino magistro novitiorum, f.<text:span text:style-name="T112">re </text:span>Philippo de Bevania, f.<text:span text:style-name="T112">re</text:span> Eusebio da Messina studente, f.<text:span text:style-name="T112">re </text:span>Hippolyto de Venetia, f.<text:span text:style-name="T112">re </text:span>Paulo de Neapoli, f.<text:span text:style-name="T112">re </text:span>Marco de Lanzella, f.<text:span text:style-name="T112">re </text:span>Bernardino de Taurino, f.<text:span text:style-name="T112">re </text:span>Nicolao Antonio de Isernia, f.<text:span text:style-name="T112">re </text:span>Valerio de Milano, f.<text:span text:style-name="T112">re </text:span>Marco de Ottato, f.<text:span text:style-name="T112">re</text:span>Valeriano de Panormo, f.<text:span text:style-name="T112">re </text:span>Nicolao de Calabria, f.<text:span text:style-name="T112">re </text:span>Felice de Atripalda, f.<text:span text:style-name="T112">re</text:span> Ambrosio de Gaeta, f.<text:span text:style-name="T112">re </text:span>Ambrosio de Aversa, f.<text:span text:style-name="T112">re </text:span>Dominico de Camarota, f.<text:span text:style-name="T112">re </text:span>Thoma de Balneolo, f.<text:span text:style-name="T112">re</text:span> Pio de Neapoli, f.<text:span text:style-name="T112">re</text:span> Simpliciano de Svignano, f.<text:span text:style-name="T112">re</text:span> Agabito de Neapoli et f.<text:span text:style-name="T112">re</text:span> Erasmo de Olibano, priore et fratribus dicti monasterii, maiorem et saniorem partem fratrum monasterii praedicti, imo totum monasterium ipsum facientibus et repraesentantibus, ut dixerunt, congregatis et coadunatis in unum in dicto loco ad sonum campanellae, more et loco solitis, ut dixerunt, consentientibusque prius in nos agentibus ad infrascripta omnia pro se ipsis nomine quo supra, ac nomine et pio parte dicti monasterii, et pro eodem monasterio et eorum successoribus in eodem, ipsiusque monasterii utili et necessaria ea ut infrascripta ex una parte; et magnifico Luca <text:soft-page-break/>Antonio Iuvene de Neapoli agente similiter ad infrascripta omnia pro se eiusque heredibus ex parte altera.</text:p>
      <text:p text:style-name="Text_20_body">Praefati rev.<text:span text:style-name="T112">di</text:span> priores et fratres quo supra nomine sponte asseruerunt coram nobis et dicto magnifico Luca Antonio praesente mensibus passatis exsistentes dominam Hippolytam Palmeriam et dominum Marium Pappacodam de Neapoli matrem et filium in publico testimonio constitutos venisse et alienasse dicto magnifico Lucae Antonio quasdam domos magnas..., positas in vico detto delli Palmieri in frontespitio ecclesiae nominatae di Santo Aniello Carnegrassa regionis sedilis Portus et sedilis Portae Novae praefatae civitatis Neapolis..., cum onere duorum annuorum canonum, reddituum sive censuum debitorum et solvendorum, unius videlicet ducatorum decem dicto monasterio, et alius ducatorum quinque venerabili monasterio S.<text:span text:style-name="T112">tae</text:span> e Catharinae de Formello, quo pretio ducatorum mille, reservato tamen in venditione ipsa assensu ipsorum reverendorum prioiis et fratrum dicti monasterii et etiam reverendorum prioris et fratrum monasterii S.<text:span text:style-name="T112">tae</text:span> Cathannae, prout latius in instrumento dictae venditionis fieri rogato sub die XI octobris 1575 manu mei praefati notarli ecc..</text:p>
      <text:p text:style-name="Text_20_body">Extracta est praesens copia ab actis quondam Anelli de Martino de Neapoli, acta cuius per me conservantur, facta collatione concordat, meliori semper salva; et in fidem ego notarius Hannibal de Peruta de Neapoli. Die V indictionis iunii, 1719.</text:p>
      <text:h text:style-name="Heading_20_3" text:outline-level="3"><text:soft-page-break/>XV.</text:h>
      <text:p text:style-name="P66">Series reorum contra quos vel pro quibus processi!<text:line-break/>Ordinis Praedicatorum auctoritas:....</text:p>
      <text:h text:style-name="P334" text:outline-level="3">Provincia Regni.</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c. 27<text:span text:style-name="T95">r</text:span></text:p>
          </table:table-cell>
          <table:table-cell table:style-name="Tabella1.A1" table:number-columns-spanned="2" office:value-type="string">
            <text:p text:style-name="P33"><draw:custom-shape text:anchor-type="paragraph" draw:z-index="3" draw:style-name="gr2" draw:text-style-name="P351" svg:width="0.191cm" svg:height="1.08cm" svg:x="8.543cm" svg:y="0.02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Contra fr. Pomponium de Suessa</text:p>
          </table:table-cell>
          <table:covered-table-cell/>
          <table:table-cell table:style-name="Tabella1.D1" table:number-rows-spanned="2" office:value-type="float" office:value="1558">
            <text:p text:style-name="P33">1558</text:p>
          </table:table-cell>
        </table:table-row>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et fr. Iohannem de Lecterio</text:p>
          </table:table-cell>
          <table:covered-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fr. Petrum de Francavilla</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Chrisostomum de Bagnolo</text:p>
          </table:table-cell>
          <table:table-cell table:style-name="Tabella1.D4" office:value-type="float" office:value="1552">
            <text:p text:style-name="P33">1552</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Salvatorem de Atripalda</text:p>
          </table:table-cell>
          <table:table-cell table:style-name="Tabella1.D4" office:value-type="float" office:value="1559">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Franciscum de Aversa</text:p>
          </table:table-cell>
          <table:table-cell table:style-name="Tabella1.A1" office:value-type="string">
            <text:p text:style-name="P33">1558</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Egidium de Neapoli</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Marcum de Castromaris</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Iohannem Angelum de Sanctis</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Iohannem Capasinum</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Andream de Terzino</text:p>
          </table:table-cell>
          <table:table-cell table:style-name="Tabella1.D4" office:value-type="float" office:value="1559">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Egidium a .....</text:p>
          </table:table-cell>
          <table:table-cell table:style-name="Tabella1.A1" office:value-type="string">
            <text:p text:style-name="P33"/>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Timotheum de Neapoli</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Paulum de Terracina</text:p>
          </table:table-cell>
          <table:table-cell table:style-name="Tabella1.A1" office:value-type="string">
            <text:p text:style-name="P33">1558</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Ambrosium de Balneolo</text:p>
          </table:table-cell>
          <table:table-cell table:style-name="Tabella1.A1" office:value-type="string">
            <text:p text:style-name="P33">1553</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Salvatorem de Tripalda</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Antonium de Nicastro</text:p>
          </table:table-cell>
          <table:table-cell table:style-name="Tabella1.A1" office:value-type="string">
            <text:p text:style-name="P33">1557</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text:p>
          </table:table-cell>
          <table:table-cell table:style-name="Tabella1.A1" office:value-type="string">
            <text:p text:style-name="P33"/>
          </table:table-cell>
        </table:table-row>
        <table:table-row table:style-name="Tabella1.1">
          <table:table-cell table:style-name="Tabella1.A1" office:value-type="string">
            <text:p text:style-name="P33">c. 27<text:span text:style-name="T95">v</text:span></text:p>
          </table:table-cell>
          <table:table-cell table:style-name="Tabella1.A1" table:number-columns-spanned="2" office:value-type="string">
            <text:p text:style-name="P40">pro conventu Campaneae</text:p>
          </table:table-cell>
          <table:covered-table-cell/>
          <table:table-cell table:style-name="Tabella1.A1" office:value-type="string">
            <text:p text:style-name="P33">1558</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40">contra iuvenes S. Petri Martyris</text:p>
          </table:table-cell>
          <table:covered-table-cell/>
          <table:table-cell table:style-name="Tabella1.A1" office:value-type="string">
            <text:p text:style-name="P33">1553</text:p>
          </table:table-cell>
        </table:table-row>
        <text:soft-page-break/>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fr. Vincentium de Bagnolo</text:p>
          </table:table-cell>
          <table:table-cell table:style-name="Tabella1.A1" office:value-type="string">
            <text:p text:style-name="P33">1559</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Ludovicum de Bagnolo</text:p>
          </table:table-cell>
          <table:table-cell table:style-name="Tabella1.A1" office:value-type="string">
            <text:p text:style-name="P33">1550</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3">" Dominicum Papam</text:p>
          </table:table-cell>
          <table:table-cell table:style-name="Tabella1.A1" office:value-type="string">
            <text:p text:style-name="P33">155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Antoninum de Nicastro</text:p>
          </table:table-cell>
          <table:table-cell table:style-name="Tabella1.A1" office:value-type="string">
            <text:p text:style-name="P33">155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Cornelium de Neapoli</text:p>
          </table:table-cell>
          <table:table-cell table:style-name="Tabella1.A1" office:value-type="string">
            <text:p text:style-name="P33">155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Lucretium cum sequenti</text:p>
          </table:table-cell>
          <table:table-cell table:style-name="Tabella1.A1" office:value-type="string">
            <text:p text:style-name="P78"/>
          </table:table-cell>
        </table:table-row>
        <table:table-row table:style-name="Tabella1.1">
          <table:table-cell table:style-name="Tabella1.A1" office:value-type="string">
            <text:p text:style-name="P47">c. 27<text:span text:style-name="T95">v</text:span></text:p>
          </table:table-cell>
          <table:table-cell table:style-name="Tabella1.A1" table:number-columns-spanned="2" office:value-type="string">
            <text:p text:style-name="P42">contra fr. Ludovicum</text:p>
          </table:table-cell>
          <table:covered-table-cell/>
          <table:table-cell table:style-name="Tabella1.A1" office:value-type="string">
            <text:p text:style-name="P42">155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0">" Iohannem Baptistam de Caieta</text:p>
          </table:table-cell>
          <table:table-cell table:style-name="Tabella1.A1" office:value-type="string">
            <text:p text:style-name="P119">155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0">" Antoninum Camerotum Neap.</text:p>
          </table:table-cell>
          <table:table-cell table:style-name="Tabella1.A1" office:value-type="string">
            <text:p text:style-name="P119">156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iburtium de Neapoli</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0">" Simonem de Neapoli</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121">de rebus .......</text:p>
          </table:table-cell>
          <table:covered-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121">contra fr. Remigium de Montecorvino</text:p>
          </table:table-cell>
          <table:covered-table-cell/>
          <table:table-cell table:style-name="Tabella1.A1" office:value-type="string">
            <text:p text:style-name="P119">156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0">" Hieronymum de Tripalda</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0">" Petrum Cavallum</text:p>
          </table:table-cell>
          <table:table-cell table:style-name="Tabella1.A1" office:value-type="string">
            <text:p text:style-name="P119">156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text:span text:style-name="T12">" </text:span>Paulum de Ebulo</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0">" Thomam de Atripalda</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ndream de Caieta</text:p>
          </table:table-cell>
          <table:table-cell table:style-name="Tabella1.A1" office:value-type="string">
            <text:p text:style-name="P119">1564</text:p>
          </table:table-cell>
        </table:table-row>
        <table:table-row table:style-name="Tabella1.1">
          <table:table-cell table:style-name="Tabella1.A1" office:value-type="string">
            <text:p text:style-name="P33"/>
          </table:table-cell>
          <table:table-cell table:style-name="Tabella1.A1" office:value-type="string">
            <text:p text:style-name="P41"/>
          </table:table-cell>
          <table:table-cell table:style-name="Tabella1.A1" office:value-type="string">
            <text:p text:style-name="P119"/>
          </table:table-cell>
          <table:table-cell table:style-name="Tabella1.A1" office:value-type="string">
            <text:p text:style-name="P33"/>
          </table:table-cell>
        </table:table-row>
        <table:table-row table:style-name="Tabella1.1">
          <table:table-cell table:style-name="Tabella1.A1" office:value-type="string">
            <text:p text:style-name="P33">c. 28<text:span text:style-name="T95">r</text:span></text:p>
          </table:table-cell>
          <table:table-cell table:style-name="Tabella1.A1" table:number-columns-spanned="2" office:value-type="string">
            <text:p text:style-name="P121">contra fr. Iohannem Capasinum</text:p>
          </table:table-cell>
          <table:covered-table-cell/>
          <table:table-cell table:style-name="Tabella1.A1" office:value-type="string">
            <text:p text:style-name="P119">156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Eusebium de Neapoli</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Iordanum Crispum</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Sixtum de Neapoli</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iburtium...</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Dominicum de Summa</text:p>
          </table:table-cell>
          <table:table-cell table:style-name="Tabella1.A1" office:value-type="string">
            <text:p text:style-name="P119">156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Iohannem Baptistam de Benevento</text:p>
          </table:table-cell>
          <table:table-cell table:style-name="Tabella1.A1" office:value-type="string">
            <text:p text:style-name="P119">156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Stephanum de Caieta</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Liberium de Marciano</text:p>
          </table:table-cell>
          <table:table-cell table:style-name="Tabella1.A1" office:value-type="string">
            <text:p text:style-name="P119">156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Gregonum de Montecurvo</text:p>
          </table:table-cell>
          <table:table-cell table:style-name="Tabella1.A1" office:value-type="string">
            <text:p text:style-name="P119">1567</text:p>
          </table:table-cell>
        </table:table-row>
        <text:soft-page-break/>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ndream de Campania</text:p>
          </table:table-cell>
          <table:table-cell table:style-name="Tabella1.A1" office:value-type="string">
            <text:p text:style-name="P119">1573</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Gallutium</text:p>
          </table:table-cell>
          <table:table-cell table:style-name="Tabella1.A1" office:value-type="string">
            <text:p text:style-name="P119">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mbrosium de Neapoli</text:p>
          </table:table-cell>
          <table:table-cell table:style-name="Tabella1.A1" office:value-type="string">
            <text:p text:style-name="P119">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Vincentium de Ancona</text:p>
          </table:table-cell>
          <table:table-cell table:style-name="Tabella1.A1" office:value-type="string">
            <text:p text:style-name="P119">157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Benedictum de Neapoli</text:p>
          </table:table-cell>
          <table:table-cell table:style-name="Tabella1.A1" office:value-type="string">
            <text:p text:style-name="P119">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Bonifacium de Neapoli</text:p>
          </table:table-cell>
          <table:table-cell table:style-name="Tabella1.A1" office:value-type="string">
            <text:p text:style-name="P119">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Hieronymum de Neapoli</text:p>
          </table:table-cell>
          <table:table-cell table:style-name="Tabella1.A1" office:value-type="string">
            <text:p text:style-name="P119">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Michaelem de Aversa</text:p>
          </table:table-cell>
          <table:table-cell table:style-name="Tabella1.A1" office:value-type="string">
            <text:p text:style-name="P119">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Iohannem Castaldi de Angria</text:p>
          </table:table-cell>
          <table:table-cell table:style-name="Tabella1.A1" office:value-type="string">
            <text:p text:style-name="P119">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Martinum de Castromaris</text:p>
          </table:table-cell>
          <table:table-cell table:style-name="Tabella1.A1" office:value-type="string">
            <text:p text:style-name="P119">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Cherubinum de Campania</text:p>
          </table:table-cell>
          <table:table-cell table:style-name="Tabella1.A1" office:value-type="string">
            <text:p text:style-name="P119">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text:span text:style-name="T12">ugustinum de Pontecurvo</text:span></text:p>
          </table:table-cell>
          <table:table-cell table:style-name="Tabella1.A1" office:value-type="string">
            <text:p text:style-name="P121">1570</text:p>
          </table:table-cell>
        </table:table-row>
        <table:table-row table:style-name="Tabella1.1">
          <table:table-cell table:style-name="Tabella1.A1" office:value-type="string">
            <text:p text:style-name="P33">c. 28<text:span text:style-name="T95">v</text:span></text:p>
          </table:table-cell>
          <table:table-cell table:style-name="Tabella1.A1" table:number-columns-spanned="2" office:value-type="string">
            <text:p text:style-name="P321">contra fr. Alphonsum de Nuceria et alios</text:p>
          </table:table-cell>
          <table:covered-table-cell/>
          <table:table-cell table:style-name="Tabella1.A1" office:value-type="string">
            <text:p text:style-name="P324">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Dominicum de Neapoli</text:p>
          </table:table-cell>
          <table:table-cell table:style-name="Tabella1.A1" office:value-type="string">
            <text:p text:style-name="P12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Salvatorelli de Polla</text:p>
          </table:table-cell>
          <table:table-cell table:style-name="Tabella1.A1" office:value-type="string">
            <text:p text:style-name="P12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Vincentium de S. Severino</text:p>
          </table:table-cell>
          <table:table-cell table:style-name="Tabella1.A1" office:value-type="string">
            <text:p text:style-name="P12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Hieronymum Comensem</text:p>
          </table:table-cell>
          <table:table-cell table:style-name="Tabella1.A1" office:value-type="string">
            <text:p text:style-name="P122">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Roccum de Fundis</text:p>
          </table:table-cell>
          <table:table-cell table:style-name="Tabella1.D67" table:number-rows-spanned="2" office:value-type="string">
            <text:p text:style-name="P122">157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Liberium de Marciano</text:p>
          </table:table-cell>
          <table:covered-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Messana</text:p>
          </table:table-cell>
          <table:table-cell table:style-name="Tabella1.A1" office:value-type="string">
            <text:p text:style-name="P324">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Franciscum Lusitanum</text:p>
          </table:table-cell>
          <table:table-cell table:style-name="Tabella1.A1" office:value-type="string">
            <text:p text:style-name="P122">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urelium de Balneolo</text:p>
          </table:table-cell>
          <table:table-cell table:style-name="Tabella1.A1" office:value-type="string">
            <text:p text:style-name="P12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Erasmum de Caieta</text:p>
          </table:table-cell>
          <table:table-cell table:style-name="Tabella1.A1" office:value-type="string">
            <text:p text:style-name="P324">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Severum de Neapoli</text:p>
          </table:table-cell>
          <table:table-cell table:style-name="Tabella1.A1" office:value-type="string">
            <text:p text:style-name="P122">1570</text:p>
          </table:table-cell>
        </table:table-row>
        <table:table-row table:style-name="Tabella1.1">
          <table:table-cell table:style-name="Tabella1.A1" office:value-type="string">
            <text:p text:style-name="P33"/>
          </table:table-cell>
          <table:table-cell table:style-name="Tabella1.B74" office:value-type="string">
            <text:p text:style-name="P41">"</text:p>
          </table:table-cell>
          <table:table-cell table:style-name="Tabella1.A1" office:value-type="string">
            <text:p text:style-name="P119">" Marcum de Balneolo et</text:p>
          </table:table-cell>
          <table:table-cell table:style-name="Tabella1.D67" table:number-rows-spanned="2" office:value-type="string">
            <text:p text:style-name="P122">1576</text:p>
          </table:table-cell>
        </table:table-row>
        <text:soft-page-break/>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lphonsum de Nuceria et alios</text:p>
          </table:table-cell>
          <table:covered-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Vincentium de S. Severino</text:p>
          </table:table-cell>
          <table:table-cell table:style-name="Tabella1.A1" office:value-type="string">
            <text:p text:style-name="P324">157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aulum Tusianum</text:p>
          </table:table-cell>
          <table:table-cell table:style-name="Tabella1.A1" office:value-type="string">
            <text:p text:style-name="P12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Magdalono</text:p>
          </table:table-cell>
          <table:table-cell table:style-name="Tabella1.A1" office:value-type="string">
            <text:p text:style-name="P122">157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Ferdinandum conversum</text:p>
          </table:table-cell>
          <table:table-cell table:style-name="Tabella1.A1" office:value-type="string">
            <text:p text:style-name="P12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Eusebium de Aversa</text:p>
          </table:table-cell>
          <table:table-cell table:style-name="Tabella1.A1" office:value-type="string">
            <text:p text:style-name="P12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Victorium de Tramonte</text:p>
          </table:table-cell>
          <table:table-cell table:style-name="Tabella1.A1" office:value-type="string">
            <text:p text:style-name="P12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Franciscum</text:p>
          </table:table-cell>
          <table:table-cell table:style-name="Tabella1.A1" office:value-type="string">
            <text:p text:style-name="P122">1576</text:p>
          </table:table-cell>
        </table:table-row>
        <table:table-row table:style-name="Tabella1.1">
          <table:table-cell table:style-name="Tabella1.A1" office:value-type="string">
            <text:p text:style-name="P33">c. 29<text:span text:style-name="T95">r</text:span></text:p>
          </table:table-cell>
          <table:table-cell table:style-name="Tabella1.A1" table:number-columns-spanned="2" office:value-type="string">
            <text:p text:style-name="P42">contra fr. Vincentium de Sarno</text:p>
          </table:table-cell>
          <table:covered-table-cell/>
          <table:table-cell table:style-name="Tabella1.A1" office:value-type="string">
            <text:p text:style-name="P12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Hieronymum de Summa</text:p>
          </table:table-cell>
          <table:table-cell table:style-name="Tabella1.A1" office:value-type="string">
            <text:p text:style-name="P12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23">" Iacobum de Petra</text:p>
          </table:table-cell>
          <table:table-cell table:style-name="Tabella1.A1" office:value-type="string">
            <text:p text:style-name="P12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Cyprianum de Dura Neap.</text:p>
          </table:table-cell>
          <table:table-cell table:style-name="Tabella1.A1" office:value-type="string">
            <text:p text:style-name="P12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Martyrem de Neapoli</text:p>
          </table:table-cell>
          <table:table-cell table:style-name="Tabella1.A1" office:value-type="string">
            <text:p text:style-name="P12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ugustinum ecc.</text:p>
          </table:table-cell>
          <table:table-cell table:style-name="Tabella1.A1" office:value-type="string">
            <text:p text:style-name="P12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Eugenium secundum de Neapoli</text:p>
          </table:table-cell>
          <table:table-cell table:style-name="Tabella1.A1" office:value-type="string">
            <text:p text:style-name="P12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Dominicum de Neapoli</text:p>
          </table:table-cell>
          <table:table-cell table:style-name="Tabella1.A1" office:value-type="string">
            <text:p text:style-name="P12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Hieronymum Zancaglionem</text:p>
          </table:table-cell>
          <table:table-cell table:style-name="Tabella1.A1" office:value-type="string">
            <text:p text:style-name="P122">1573</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Balneolo</text:p>
          </table:table-cell>
          <table:table-cell table:style-name="Tabella1.A1" office:value-type="string">
            <text:p text:style-name="P122">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tertiarium</text:p>
          </table:table-cell>
          <table:table-cell table:style-name="Tabella1.A1" office:value-type="string">
            <text:p text:style-name="P12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de Nuceria</text:p>
          </table:table-cell>
          <table:table-cell table:style-name="Tabella1.A1" office:value-type="string">
            <text:p text:style-name="P12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riorem S. Petri Martyris</text:p>
          </table:table-cell>
          <table:table-cell table:style-name="Tabella1.A1" office:value-type="string">
            <text:p text:style-name="P122">1579</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ext:span text:style-name="T12">aliquot studentes</text:span></text:p>
          </table:table-cell>
          <table:table-cell table:style-name="Tabella1.A1" office:value-type="string">
            <text:p text:style-name="P42">1571</text:p>
          </table:table-cell>
        </table:table-row>
        <table:table-row table:style-name="Tabella1.1">
          <table:table-cell table:style-name="Tabella1.A1" office:value-type="string">
            <text:p text:style-name="P33">c. 29<text:span text:style-name="T95">r</text:span></text:p>
          </table:table-cell>
          <table:table-cell table:style-name="Tabella1.A1" table:number-columns-spanned="2" office:value-type="string">
            <text:p text:style-name="P42">contra fr. Ludovicum de Ariano</text:p>
          </table:table-cell>
          <table:covered-table-cell/>
          <table:table-cell table:style-name="Tabella1.A1" office:value-type="string">
            <text:p text:style-name="P4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aulum de Iuliano</text:p>
          </table:table-cell>
          <table:table-cell table:style-name="Tabella1.A1" office:value-type="string">
            <text:p text:style-name="P42">1573</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amphilum de Mantua</text:p>
          </table:table-cell>
          <table:table-cell table:style-name="Tabella1.A1" office:value-type="string">
            <text:p text:style-name="P4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Chrisostomum de Balneolo</text:p>
          </table:table-cell>
          <table:table-cell table:style-name="Tabella1.A1" office:value-type="string">
            <text:p text:style-name="P42">1579</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Valerium......</text:p>
          </table:table-cell>
          <table:table-cell table:style-name="Tabella1.A1" office:value-type="string">
            <text:p text:style-name="P42">1573</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itum de Salerno</text:p>
          </table:table-cell>
          <table:table-cell table:style-name="Tabella1.A1" office:value-type="string">
            <text:p text:style-name="P42">157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Hippolytum de Monte Hercule</text:p>
          </table:table-cell>
          <table:table-cell table:style-name="Tabella1.A1" office:value-type="string">
            <text:p text:style-name="P4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ugustinum de Campania</text:p>
          </table:table-cell>
          <table:table-cell table:style-name="Tabella1.A1" office:value-type="string">
            <text:p text:style-name="P42">1575</text:p>
          </table:table-cell>
        </table:table-row>
        <text:soft-page-break/>
        <table:table-row table:style-name="Tabella1.1">
          <table:table-cell table:style-name="Tabella1.A1" office:value-type="string">
            <text:p text:style-name="P33"/>
          </table:table-cell>
          <table:table-cell table:style-name="Tabella1.A1" office:value-type="string">
            <text:p text:style-name="P41"/>
          </table:table-cell>
          <table:table-cell table:style-name="Tabella1.A1" office:value-type="string">
            <text:p text:style-name="P119"/>
          </table:table-cell>
          <table:table-cell table:style-name="Tabella1.A1" office:value-type="string">
            <text:p text:style-name="P42"/>
          </table:table-cell>
        </table:table-row>
        <table:table-row table:style-name="Tabella1.1">
          <table:table-cell table:style-name="Tabella1.A1" office:value-type="string">
            <text:p text:style-name="P33">c. 29<text:span text:style-name="T95">v</text:span></text:p>
          </table:table-cell>
          <table:table-cell table:style-name="Tabella1.A1" table:number-columns-spanned="2" office:value-type="string">
            <text:p text:style-name="P42">contra fr. Matthiam de Neapoli</text:p>
          </table:table-cell>
          <table:covered-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text:p>
          </table:table-cell>
          <table:table-cell table:style-name="Tabella1.A1" office:value-type="string">
            <text:p text:style-name="P42"/>
          </table:table-cell>
        </table:table-row>
        <table:table-row table:style-name="Tabella1.1">
          <table:table-cell table:style-name="Tabella1.A1" office:value-type="string">
            <text:p text:style-name="P33"/>
          </table:table-cell>
          <table:table-cell table:style-name="Tabella1.A1" table:number-columns-spanned="2" office:value-type="string">
            <text:p text:style-name="P42">de furto facto</text:p>
          </table:table-cell>
          <table:covered-table-cell/>
          <table:table-cell table:style-name="Tabella1.A1" office:value-type="string">
            <text:p text:style-name="P42">1578</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42">contra fr. Iordanum de Nola</text:p>
          </table:table-cell>
          <table:covered-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Andream de Caserta et alios</text:p>
          </table:table-cell>
          <table:table-cell table:style-name="Tabella1.A1" office:value-type="string">
            <text:p text:style-name="P4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S. Severino</text:p>
          </table:table-cell>
          <table:table-cell table:style-name="Tabella1.A1" office:value-type="string">
            <text:p text:style-name="P4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Liberium de Marciano</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de Optato</text:p>
          </table:table-cell>
          <table:table-cell table:style-name="Tabella1.A1" office:value-type="string">
            <text:p text:style-name="P4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lexandrum de Mendoza Neapolitanum</text:p>
          </table:table-cell>
          <table:table-cell table:style-name="Tabella1.D114"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Alphonsum de Nuceria</text:p>
          </table:table-cell>
          <table:table-cell table:style-name="Tabella1.A1" office:value-type="string">
            <text:p text:style-name="P4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Salvatorem de Benevento et alios</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Ludovicum de Neapoli</text:p>
          </table:table-cell>
          <table:table-cell table:style-name="Tabella1.A1" office:value-type="string">
            <text:p text:style-name="P4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Franciscum</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Airola</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Bartholomaeum de Neapoli</text:p>
          </table:table-cell>
          <table:table-cell table:style-name="Tabella1.A1" office:value-type="string">
            <text:p text:style-name="P4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Capua</text:p>
          </table:table-cell>
          <table:table-cell table:style-name="Tabella1.A1" office:value-type="string">
            <text:p text:style-name="P42">1573 e 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Petrum de Neapoli</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Franciscum Lusitanum Hispanum</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Thomam de Magdalono</text:p>
          </table:table-cell>
          <table:table-cell table:style-name="Tabella1.A1" office:value-type="string">
            <text:p text:style-name="P42">14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Salvatorem de Neapoli</text:p>
          </table:table-cell>
          <table:table-cell table:style-name="Tabella1.A1" office:value-type="string">
            <text:p text:style-name="P42">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119">" Iacobum de Airola</text:p>
          </table:table-cell>
          <table:table-cell table:style-name="Tabella1.A1" office:value-type="string">
            <text:p text:style-name="P42">1576</text:p>
          </table:table-cell>
        </table:table-row>
        <table:table-row table:style-name="Tabella1.1">
          <table:table-cell table:style-name="Tabella1.A1" office:value-type="string">
            <text:p text:style-name="P33">c. 30<text:span text:style-name="T95">r</text:span></text:p>
          </table:table-cell>
          <table:table-cell table:style-name="Tabella1.A1" table:number-columns-spanned="2" office:value-type="string">
            <text:p text:style-name="P320">de quodam igne accenso in conventu Cor<text:span text:style-name="T12">netorum</text:span></text:p>
          </table:table-cell>
          <table:covered-table-cell/>
          <table:table-cell table:style-name="Tabella1.A1" office:value-type="string">
            <text:p text:style-name="P42">1576</text:p>
          </table:table-cell>
        </table:table-row>
        <text:soft-page-break/>
        <table:table-row table:style-name="Tabella1.1">
          <table:table-cell table:style-name="Tabella1.A1" office:value-type="string">
            <text:p text:style-name="P33"/>
          </table:table-cell>
          <table:table-cell table:style-name="Tabella1.A1" table:number-columns-spanned="2" office:value-type="string">
            <text:p text:style-name="P321">contra fr. Dominicum Vita et</text:p>
          </table:table-cell>
          <table:covered-table-cell/>
          <table:table-cell table:style-name="Tabella1.A1" office:value-type="string">
            <text:p text:style-name="P42"/>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Hieronymum de Suessa</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nsolentes</text:p>
          </table:table-cell>
          <table:table-cell table:style-name="Tabella1.A1" office:value-type="string">
            <text:p text:style-name="P321">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fr. Thomam de Capua</text:p>
          </table:table-cell>
          <table:table-cell table:style-name="Tabella1.A1" office:value-type="string">
            <text:p text:style-name="P42">157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ordanum de Neapoli</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ordanum Coppula</text:p>
          </table:table-cell>
          <table:table-cell table:style-name="Tabella1.A1" office:value-type="string">
            <text:p text:style-name="P321">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Cornelium de Neapoli</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text:span text:style-name="T12"> Christophorum de Neapol</text:span></text:p>
          </table:table-cell>
          <table:table-cell table:style-name="Tabella1.A1" office:value-type="string">
            <text:p text:style-name="P321">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Erasmum de Caieta</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Dominicum de Alpino</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Paulum de Neapoli</text:p>
          </table:table-cell>
          <table:table-cell table:style-name="Tabella1.A1" office:value-type="string">
            <text:p text:style-name="P4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Ambrosium de Pedemonte</text:p>
          </table:table-cell>
          <table:table-cell table:style-name="Tabella1.D4" office:value-type="float" office:value="1577">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text:span text:style-name="T12">Iacobum de Petra</text:span></text:p>
          </table:table-cell>
          <table:table-cell table:style-name="Tabella1.A1" office:value-type="string">
            <text:p text:style-name="P42">1572</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321">de monialibus Salerni</text:p>
          </table:table-cell>
          <table:covered-table-cell/>
          <table:table-cell table:style-name="Tabella1.A1" office:value-type="string">
            <text:p text:style-name="P321">1574</text:p>
          </table:table-cell>
        </table:table-row>
        <table:table-row table:style-name="Tabella1.142">
          <table:table-cell table:style-name="Tabella1.A1" office:value-type="string">
            <text:p text:style-name="P33"/>
          </table:table-cell>
          <table:table-cell table:style-name="Tabella1.A1" table:number-columns-spanned="2" office:value-type="string">
            <text:p text:style-name="P42">contra fr. Dominicum de Neapoli</text:p>
          </table:table-cell>
          <table:covered-table-cell/>
          <table:table-cell table:style-name="Tabella1.A1" office:value-type="string">
            <text:p text:style-name="P42">1570</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Petrum de Montefredane</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Barnabam de Neapoli</text:p>
          </table:table-cell>
          <table:table-cell table:style-name="Tabella1.A1" office:value-type="string">
            <text:p text:style-name="P42">157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ordanum de Nola</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text:span text:style-name="T12">Dominicum</text:span><text:span text:style-name="T12"><text:note text:id="ftn2601" text:note-class="footnote"><text:note-citation>2601</text:note-citation><text:note-body><text:p text:style-name="Footnote">. Forse, fra Domenico da Olevano: <text:span text:style-name="T79">Regesto IV</text:span>. 39, c. 57<text:span text:style-name="T95">r</text:span>.</text:p></text:note-body></text:note></text:span><text:span text:style-name="T12"> .....</text:span></text:p>
          </table:table-cell>
          <table:table-cell table:style-name="Tabella1.A1" office:value-type="string">
            <text:p text:style-name="P42">1676</text:p>
          </table:table-cell>
        </table:table-row>
        <table:table-row table:style-name="Tabella1.1">
          <table:table-cell table:style-name="Tabella1.A1" office:value-type="string">
            <text:p text:style-name="P33"/>
          </table:table-cell>
          <table:table-cell table:style-name="Tabella1.A1" office:value-type="string">
            <text:p text:style-name="P38">"</text:p>
          </table:table-cell>
          <table:table-cell table:style-name="Tabella1.A1" office:value-type="string">
            <text:p text:style-name="P320">" quosdam fratres S. Petri Martyris</text:p>
          </table:table-cell>
          <table:table-cell table:style-name="Tabella1.A1" office:value-type="string">
            <text:p text:style-name="P321">1572</text:p>
          </table:table-cell>
        </table:table-row>
        <table:table-row table:style-name="Tabella1.1">
          <table:table-cell table:style-name="Tabella1.A1" office:value-type="string">
            <text:p text:style-name="P33"/>
          </table:table-cell>
          <table:table-cell table:style-name="Tabella1.A1" office:value-type="string">
            <text:p text:style-name="P38"/>
          </table:table-cell>
          <table:table-cell table:style-name="Tabella1.A1" office:value-type="string">
            <text:p text:style-name="P320"/>
          </table:table-cell>
          <table:table-cell table:style-name="Tabella1.A1" office:value-type="string">
            <text:p text:style-name="P321"/>
          </table:table-cell>
        </table:table-row>
        <table:table-row table:style-name="Tabella1.1">
          <table:table-cell table:style-name="Tabella1.A1" office:value-type="string">
            <text:p text:style-name="P33">c. 30<text:span text:style-name="T95">v</text:span></text:p>
          </table:table-cell>
          <table:table-cell table:style-name="Tabella1.A1" table:number-columns-spanned="2" office:value-type="string">
            <text:p text:style-name="P42">contra fr. Paulum de Neapoli</text:p>
          </table:table-cell>
          <table:covered-table-cell/>
          <table:table-cell table:style-name="Tabella1.A1" office:value-type="string">
            <text:p text:style-name="P42">157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ohannem Dominicum de Neapoli</text:p>
          </table:table-cell>
          <table:table-cell table:style-name="Tabella1.A1" office:value-type="string">
            <text:p text:style-name="P42">157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Roccum de Fundis</text:p>
          </table:table-cell>
          <table:table-cell table:style-name="Tabella1.A1" office:value-type="string">
            <text:p text:style-name="P42">157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ohannem Paulum de Vecchis</text:p>
          </table:table-cell>
          <table:table-cell table:style-name="Tabella1.A1" office:value-type="string">
            <text:p text:style-name="P42">1574</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Iohannem de Angrio</text:p>
          </table:table-cell>
          <table:table-cell table:style-name="Tabella1.A1" office:value-type="string">
            <text:p text:style-name="P42">1576</text:p>
          </table:table-cell>
        </table:table-row>
        <text:soft-page-break/>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Salvatorem de Polla</text:p>
          </table:table-cell>
          <table:table-cell table:style-name="Tabella1.A1" office:value-type="string">
            <text:p text:style-name="P42">157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Petrum de Optato</text:p>
          </table:table-cell>
          <table:table-cell table:style-name="Tabella1.A1" office:value-type="string">
            <text:p text:style-name="P42">1576</text:p>
          </table:table-cell>
        </table:table-row>
        <table:table-row table:style-name="Tabella1.1">
          <table:table-cell table:style-name="Tabella1.A1" office:value-type="string">
            <text:p text:style-name="P33">c. 30<text:span text:style-name="T95">v</text:span></text:p>
          </table:table-cell>
          <table:table-cell table:style-name="Tabella1.A1" table:number-columns-spanned="2" office:value-type="string">
            <text:p text:style-name="P42">contra fr. Iohannem Baptistam de Campania</text:p>
          </table:table-cell>
          <table:covered-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Thomam de Capua</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Dominicum de Quisida</text:p>
          </table:table-cell>
          <table:table-cell table:style-name="Tabella1.A1" office:value-type="string">
            <text:p text:style-name="P42">158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33">" Vincentium Valentinum Hispanum</text:p>
          </table:table-cell>
          <table:table-cell table:style-name="Tabella1.A1" office:value-type="string">
            <text:p text:style-name="P42">1580</text:p>
          </table:table-cell>
        </table:table-row>
        <table:table-row table:style-name="Tabella1.160">
          <table:table-cell table:style-name="Tabella1.A1" office:value-type="string">
            <text:p text:style-name="P33"/>
          </table:table-cell>
          <table:table-cell table:style-name="Tabella1.A1" table:number-columns-spanned="2" office:value-type="string">
            <text:p text:style-name="P42">circa electionem prioris S. Dominici</text:p>
          </table:table-cell>
          <table:covered-table-cell/>
          <table:table-cell table:style-name="Tabella1.A1" office:value-type="string">
            <text:p text:style-name="P42">1588</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42">contra priorem Aversae et</text:p>
          </table:table-cell>
          <table:covered-table-cell/>
          <table:table-cell table:style-name="Tabella1.A1" office:value-type="string">
            <text:p text:style-name="P42"/>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Thomam de Calabria</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fr. Carolum de Caserta</text:p>
          </table:table-cell>
          <table:table-cell table:style-name="Tabella1.D4" office:value-type="float" office:value="1589">
            <text:p text:style-name="P42">1589</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Franciscum Lombardum</text:p>
          </table:table-cell>
          <table:table-cell table:style-name="Tabella1.A1" office:value-type="string">
            <text:p text:style-name="P42">1589</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Vincentium de Monte albano</text:p>
          </table:table-cell>
          <table:table-cell table:style-name="Tabella1.A1" office:value-type="string">
            <text:p text:style-name="P42">158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Gasparem S.<text:span text:style-name="T112">ctae</text:span> Crucis</text:p>
          </table:table-cell>
          <table:table-cell table:style-name="Tabella1.A1" office:value-type="string">
            <text:p text:style-name="P42">1586</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42">circa electionem S. Petri Martyris de Neapoli</text:p>
          </table:table-cell>
          <table:covered-table-cell/>
          <table:table-cell table:style-name="Tabella1.A1" office:value-type="string">
            <text:p text:style-name="P42">1582</text:p>
          </table:table-cell>
        </table:table-row>
        <table:table-row table:style-name="Tabella1.1">
          <table:table-cell table:style-name="Tabella1.A1" office:value-type="string">
            <text:p text:style-name="P33"/>
          </table:table-cell>
          <table:table-cell table:style-name="Tabella1.A1" table:number-columns-spanned="2" office:value-type="string">
            <text:p text:style-name="P42">contra fr. Dominicum de Nuceria</text:p>
          </table:table-cell>
          <table:covered-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Victorium priorem Hischiae</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Dominicum Vita</text:p>
          </table:table-cell>
          <table:table-cell table:style-name="Tabella1.A1" office:value-type="string">
            <text:p text:style-name="P42">1582</text:p>
          </table:table-cell>
        </table:table-row>
        <table:table-row table:style-name="Tabella1.1">
          <table:table-cell table:style-name="Tabella1.A1" office:value-type="string">
            <text:p text:style-name="P33"/>
          </table:table-cell>
          <table:table-cell table:style-name="Tabella1.A1" office:value-type="string">
            <text:p text:style-name="P41"/>
          </table:table-cell>
          <table:table-cell table:style-name="Tabella1.A1" office:value-type="string">
            <text:p text:style-name="P42"/>
          </table:table-cell>
          <table:table-cell table:style-name="Tabella1.A1" office:value-type="string">
            <text:p text:style-name="P42"/>
          </table:table-cell>
        </table:table-row>
        <table:table-row table:style-name="Tabella1.1">
          <table:table-cell table:style-name="Tabella1.A1" office:value-type="string">
            <text:p text:style-name="P33">c. 31<text:span text:style-name="T95">r</text:span></text:p>
          </table:table-cell>
          <table:table-cell table:style-name="Tabella1.A1" table:number-columns-spanned="2" office:value-type="string">
            <text:p text:style-name="P42">contra fr. Silvestrum de Petro</text:p>
          </table:table-cell>
          <table:covered-table-cell/>
          <table:table-cell table:style-name="Tabella1.A1" office:value-type="string">
            <text:p text:style-name="P42">1585</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Thomam de Caieta</text:p>
          </table:table-cell>
          <table:table-cell table:style-name="Tabella1.A1" office:value-type="string">
            <text:p text:style-name="P42">1580</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plures fratres</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fr. Paulum de Iuliano</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Thomam conversum</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Amabilem conversum</text:p>
          </table:table-cell>
          <table:table-cell table:style-name="Tabella1.A1" office:value-type="string">
            <text:p text:style-name="P42">1583</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Iohannem Antonium Urbinatem</text:p>
          </table:table-cell>
          <table:table-cell table:style-name="Tabella1.A1" office:value-type="string">
            <text:p text:style-name="P42">1581</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Iohannem Cataldum de Angrio</text:p>
          </table:table-cell>
          <table:table-cell table:style-name="Tabella1.A1" office:value-type="string">
            <text:p text:style-name="P42">1580</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Thomam de Capua</text:p>
          </table:table-cell>
          <table:table-cell table:style-name="Tabella1.A1" office:value-type="string">
            <text:p text:style-name="P42">158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Iordanum de Neapoli</text:p>
          </table:table-cell>
          <table:table-cell table:style-name="Tabella1.A1" office:value-type="string">
            <text:p text:style-name="P42">1583</text:p>
          </table:table-cell>
        </table:table-row>
        <text:soft-page-break/>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Ambrosium de Neapoli</text:p>
          </table:table-cell>
          <table:table-cell table:style-name="Tabella1.A1" office:value-type="string">
            <text:p text:style-name="P42">1582</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Cornelium de Neapoli</text:p>
          </table:table-cell>
          <table:table-cell table:style-name="Tabella1.A1" office:value-type="string">
            <text:p text:style-name="P42">1586</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Ambrosium de Aversa</text:p>
          </table:table-cell>
          <table:table-cell table:style-name="Tabella1.A1" office:value-type="string">
            <text:p text:style-name="P42">1589</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Iohannem Petrum de Capua</text:p>
          </table:table-cell>
          <table:table-cell table:style-name="Tabella1.D4" office:value-type="float" office:value="1587">
            <text:p text:style-name="P42">158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Iohannem Baptistam de Polla</text:p>
          </table:table-cell>
          <table:table-cell table:style-name="Tabella1.A1" office:value-type="string">
            <text:p text:style-name="P42">158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Petrum de Pozzolo</text:p>
          </table:table-cell>
          <table:table-cell table:style-name="Tabella1.A1" office:value-type="string">
            <text:p text:style-name="P42">1583</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Thomam de S. Severino</text:p>
          </table:table-cell>
          <table:table-cell table:style-name="Tabella1.A1" office:value-type="string">
            <text:p text:style-name="P42">1582</text:p>
          </table:table-cell>
        </table:table-row>
        <table:table-row table:style-name="Tabella1.1">
          <table:table-cell table:style-name="Tabella1.A1" office:value-type="string">
            <text:p text:style-name="P33">c. 31<text:span text:style-name="T95">r</text:span></text:p>
          </table:table-cell>
          <table:table-cell table:style-name="Tabella1.A1" table:number-columns-spanned="2" office:value-type="string">
            <text:p text:style-name="P42">contra fr. Iohannem Petrum</text:p>
          </table:table-cell>
          <table:covered-table-cell/>
          <table:table-cell table:style-name="Tabella1.A1" office:value-type="string">
            <text:p text:style-name="P42">1588</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Dominicum Basco</text:p>
          </table:table-cell>
          <table:table-cell table:style-name="Tabella1.A1" office:value-type="string">
            <text:p text:style-name="P42">1589</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Andream de Caserta</text:p>
          </table:table-cell>
          <table:table-cell table:style-name="Tabella1.A1" office:value-type="string">
            <text:p text:style-name="P42">1587</text:p>
          </table:table-cell>
        </table:table-row>
        <table:table-row table:style-name="Tabella1.1">
          <table:table-cell table:style-name="Tabella1.A1" office:value-type="string">
            <text:p text:style-name="P33"/>
          </table:table-cell>
          <table:table-cell table:style-name="Tabella1.A1" office:value-type="string">
            <text:p text:style-name="P41">"</text:p>
          </table:table-cell>
          <table:table-cell table:style-name="Tabella1.A1" office:value-type="string">
            <text:p text:style-name="P42">" Stephanum de Airola et alios</text:p>
          </table:table-cell>
          <table:table-cell table:style-name="Tabella1.D4" office:value-type="float" office:value="1587">
            <text:p text:style-name="P42">1587</text:p>
          </table:table-cell>
        </table:table-row>
        <table:table-row table:style-name="Tabella1.1">
          <table:table-cell table:style-name="Tabella1.A1" office:value-type="string">
            <text:p text:style-name="P33"/>
          </table:table-cell>
          <table:table-cell table:style-name="Tabella1.A1" office:value-type="string">
            <text:p text:style-name="P41"/>
          </table:table-cell>
          <table:table-cell table:style-name="Tabella1.A1" office:value-type="string">
            <text:p text:style-name="P42"/>
          </table:table-cell>
          <table:table-cell table:style-name="Tabella1.A1" office:value-type="string">
            <text:p text:style-name="P25"><text:note text:id="ftn2602" text:note-class="footnote"><text:note-citation>2602</text:note-citation><text:note-body><text:p text:style-name="Footnote">. Tra il 1550 e il 1590, nelle prime quattro carte, intorno a dugento processi; e poco più di centocinquanta tra il 1555 e il 1581, mentre in questo periodo di tempo il Constabile contò a Napoli meno di centodieci sentenze (vedi la n. 2 delle pagg. 602-608). Da un diligente confronto dell'<text:span text:style-name="T79">Indice</text:span> e dell'<text:span text:style-name="T79">Estratto</text:span> risulta che con molta probabilità nell'<text:span text:style-name="T79">Indice</text:span> sono registrati, oltre alla maggior parte de' processi napolitani, quelli terminati o interamente fatti a Roma. Per dare un esempio, nel 1576, l'Indice ricorda, dalla c. 28<text:span text:style-name="T95">r</text:span> alla 30<text:span text:style-name="T95">v</text:span>, i frati Benedetto da Napoli, Michele da Aversa, Cherubino da Campagna, Erasmo da Gaeta, Marco da Bagnoli, Ferdinando converso, Vittorio da Tramonti, Domenico da Napoli, Pietro terziario, Pietro da Nocera, Mattia da Napoli, Alessandro Mendoza, Pietro da Napoli, Francesco Lusitano, Iacopo da Airola, Girolamo da Sessa, Domenico Vita, Giordano da Napoli, Domenico da Olevano (?), Giovan Domenico da Napoli, Pietro da Ottati e, due volte, Giovanni Castaldi da Angri, Alfonso da Nocera, Pietro Francesco, Giordano da Nola; e l'<text:span text:style-name="T79">Estratto</text:span>, dalla c. 56<text:span text:style-name="T95">v</text:span> alla c. 58<text:span text:style-name="T95">r</text:span>, i frati Gabriele Scoppa, Tomaso da Conca, Giuliano da Napoli, Cherubino da Campagna, Erasmo da Gaeta, Eusebio da Napoli, Domenico da Olevano, Alessandro Mendoza, Ferdinando converso, Pietro da Ottati, Pietro Francesco, Marco da Bagnoli, Ippolito da Monte Ercole, Salvatore da Benevento, Alfonso Pagano da Nocera, Giordano, Marco e Giovan Domenico da Napoli. Sicché, l'uno e l'altro documento novera Cherubino da Campagna, Erasmo da Gaeta, Alessandro Mendoza, Ferdinando converso, Pietro da Ottati, Pietro Francesco, Marco da Bagnoli, Alfonso da Nocera, Giordano e Giovan Domenico da Napoli, se non pure Domenico da Olevano; ma l'<text:span text:style-name="T79">Estratto</text:span>, che contiene in <text:span text:style-name="T13">più</text:span> i nomi di Gabriele Scoppa, Tomaso da Conca, Ippolito da Monte Ercole, Salvatore da Benevento, Giuliano, Eusebio e Marco da Napoli, non indica quelli di Michele da Aversa, Giovanni Castaldi da Angri, Vittorio da Tramonti, Pietro terziario, Pietro da Nocera, Francesco Lusitano, Iacopo da Airola, Domenico Vita, Girolamo da Sessa, Benedetto, Domenico, Mattia, Pietro da Napoli e Giordano da Nola.</text:p><text:p text:style-name="Footnote">Già si è notato (cap. VI, pag. 240) che il <text:span text:style-name="T79">Registro di provincia</text:span> ha qualche lacuna, manca di una delle carte necessarie per la vita del Bruno nel 1576, la 97. Ma è un difetto riparabile, essendo a noi pervenuti integri gli appunti che il Constabile ricavò dal volume napolitano che ora è, come <text:span text:style-name="T13">più</text:span> volte si è detto, il 582 de' <text:span text:style-name="T79">Monasteri soppressi</text:span>. In fatti, sopra è stato rilevato che il <text:span text:style-name="T79">Regesto IV. 39</text:span> conserva anche <text:span text:style-name="T13">più</text:span> di quanto ci occorra, il novero delle sentenze che nel 1576 pronunziò il tribunale di S. Domenico Maggiore, diciotto in tutto, di cui alcune (cc. 56<text:span text:style-name="T95">v</text:span>, 57<text:span text:style-name="T95">r</text:span> e 58<text:span text:style-name="T95">r</text:span>) fin con l'indicazione del foglio.</text:p></text:note-body></text:note></text:p>
          </table:table-cell>
        </table:table-row>
      </table:table>
      <text:h text:style-name="P347" text:outline-level="2">DOCUMENTI GINEVRINI.</text:h>
      <text:h text:style-name="P335" text:outline-level="3">Notizia.</text:h>
      <text:p text:style-name="Text_20_body">Il Bartholmèss pregò i lettori di scusarlo della brevità del secondo libro del suo lavoro e di non esser riuscito a stabilire in che modo tra' seguaci del Calvino fosse vissuto il profugo nolano, ch'era d'animo avido d'indipendenza, ricco d'umore satirico, proclive al paradosso e all'opposizione; perché egli nulla aveva appurato, <text:span text:style-name="T12">"</text:span>a malgrado delle <text:span text:style-name="T13">più</text:span> assidue ricerche negli archivi ginevrini<text:span text:style-name="T205">"</text:span><text:note text:id="ftn2603" text:note-class="footnote"><text:note-citation>2603</text:note-citation><text:note-body><text:p text:style-name="Footnote">. <text:span text:style-name="T79">Op. cit</text:span>., tom. I, pag. 56, n. 1; pag. 59.</text:p></text:note-body></text:note>. Dove, parecchi anni appresso, guardò di nuovo un insigne storico, il signor Gaberel de Rossillon, che si <text:soft-page-break/>affrettò a mandare in Italia, al Berti, delle scritture intorno a un tal Battista Veneziano, fautore delle idee del Serveto, e a comunicargli che, nel <text:span text:style-name="T79">Registro delle famiglie italiane venute a Ginevra dal 1550 al 1607</text:span>, s'incontrava <text:span text:style-name="T12">"</text:span>Filippo Bruno del regno di Napoli<text:span text:style-name="T205">"</text:span><text:note text:id="ftn2604" text:note-class="footnote"><text:note-citation>2604</text:note-citation><text:note-body><text:p text:style-name="Footnote">. BERTI, <text:span text:style-name="T79">Documenti intorno a G. Bruno da Nola</text:span>, cap. IV, pagg. 77-79.</text:p></text:note-body></text:note>. Il 1880 il Berti, facendo conoscere ciò che aveva saputo<text:note text:id="ftn2605" text:note-class="footnote"><text:note-citation>2605</text:note-citation><text:note-body><text:p text:style-name="Footnote">. <text:span text:style-name="T79">Ibidem.</text:span></text:p></text:note-body></text:note>, giustamente non volle accettare la congettura del suo amico, scambiare cioè Giordano con Battista; ma riconobbe il filosofo in Filippo<text:note text:id="ftn2606" text:note-class="footnote"><text:note-citation>2606</text:note-citation><text:note-body><text:p text:style-name="Footnote">. <text:span text:style-name="T79">Documenti intorno a G. Bruno da Nola</text:span>, cap. IV, pagg. 77-79.</text:p></text:note-body></text:note>. Ben se ne ricordò un valoroso direttore d'archivi, il Dufour, il quale, riprese le ricerche per esortazione di Marco Monnier<text:note text:id="ftn2607" text:note-class="footnote"><text:note-citation>2607</text:note-citation><text:note-body><text:p text:style-name="Footnote">. MONNIER-DUFOUR, <text:span text:style-name="T79">Giordano Bruno</text:span>, pagg. 21 e 22.</text:p></text:note-body></text:note>, richiamò alla luce il processo dell'agosto del 1579. Avendolo poi pubblicato con gli opportuni chiarimenti nel <text:span text:style-name="T79">Giornale di Ginevra</text:span> il 15 luglio del 1884, in quell'anno egli diede occasione al Monnier di dettare, per la <text:span text:style-name="T79">Biblioteca universale e rivista svizzera</text:span> di Losanna, <text:span text:style-name="T79">Giordano Bruno e i suoi ultimi biografi</text:span><text:note text:id="ftn2608" text:note-class="footnote"><text:note-citation>2608</text:note-citation><text:note-body><text:p text:style-name="Footnote">. Pér. III, tom. XXIV, pagg. 225 e 574, nn. 71 e 72.</text:p></text:note-body></text:note>. Gli opuscoli del Dufour e del Monnier vennero recati in italiano e raccolti in un elegante volumetto dal prof. Francesco Giancola nel febbraio del 1885, come ho accennato nell'Introduzione<text:note text:id="ftn2609" text:note-class="footnote"><text:note-citation>2609</text:note-citation><text:note-body><text:p text:style-name="Footnote">. Pag. XXVII, n. 5. – Ma fu il FIORENTINO il primo a render nota in Italia la comunicazione del Dufour con un articolo del 14 ottobre del 1884 nella Napoli letteraria, a. I, n. 32.</text:p></text:note-body></text:note>.</text:p>
      <text:p text:style-name="Text_20_body">Nel 1889 il Berti aggiunse a' documenti veneti e ro<text:soft-page-break/>mani i ginevrini, ma non senza qualche scorrettezza<text:note text:id="ftn2610" text:note-class="footnote"><text:note-citation>2610</text:note-citation><text:note-body><text:p text:style-name="Footnote">. Non badando all'accentuazione errata qua e là, egli scrisse 'cinquante' per 'cincquante' (pag. 8), 'appellès' per 'appellé' (pag. 9), 'recognolstre' per 'recognoistre' (pag. 10), 'nostre' per 'notre' (pag. 11),'fuit' per 'fut' (pag. 15), per dare qualche esempio.</text:p></text:note-body></text:note>; onde io mi atterrò all'estratto del <text:span text:style-name="T79">Giornale di Ginevra</text:span><text:span text:style-name="T103"><text:note text:id="ftn2611" text:note-class="footnote"><text:note-citation>2611</text:note-citation><text:note-body><text:p text:style-name="Footnote">. <text:span text:style-name="T79">Giordano Bruno à Genève, 1579, Documents inédits</text:span> publiés par THÉOPHILE DUFOUR, Genève, Imprimerie Charles Schuchardt, 1884, Extrait du <text:span text:style-name="T79">Journal de Genève</text:span> du 15 juillet 1884, tiré à part à cent exemplaires.</text:p></text:note-body></text:note></text:span> e i scrupolosamente e ne segnerò la paginatura per le citazioni e i riscontri. Devo in fine avvertire che il Dufour desidera si eseguano questi due mutamenti: a pag. 14, di non badare alla confessione di fede voluta da' regolamenti del 1559, perché essa non fu <text:span text:style-name="T13">più</text:span> richiesta agli studenti dopo il 1576; a pagg. 17 e 18, di doversi avere quello che si legge nel <text:span text:style-name="T79">Libro del Rettore</text:span> dello Studio ginevrino, non per il solo, ma per uno de' pochi autografi bruniani pervenuti a noi<text:note text:id="ftn2612" text:note-class="footnote"><text:note-citation>2612</text:note-citation><text:note-body><text:p text:style-name="Footnote">. Il Dufour, ora direttore onorario degli Archivi e della Biblioteca di Ginevra, accordandomi cortesemente di poter pubblicare di nuovo il suo opuscolo, mi scrive: "J'attire votre attention sur... deux changements à apporter à mon opuscule, l'un concernant la confession de foi de 1559, dont l'acceptation n'était plus exigée des étudiants depuis 1576, et l'autre, sur l'existence en Allemagne de trois autographes de Bruno". De' quali cambiamenti egli <text:span text:style-name="T13">avvertì</text:span> il Giancola, che non mancò di tenerne conto nella sua traduzione (pagg. 92 e 95); ma non il Berti, ignorando che questi aveva sempre in mente di ristampare la <text:span text:style-name="T79">Vita.</text:span></text:p></text:note-body></text:note>.</text:p>
      <text:h text:style-name="Heading_20_3" text:outline-level="3">GIORDANO BRUNO A GEN<text:span text:style-name="T13">È</text:span>VE. 1579.</text:h>
      <text:p text:style-name="Text_20_body">Giordano Bruno, le grand penseur italien, a mené une vie errante, comme la plupart de ceux qui, jadis, ne pou<text:soft-page-break/>vaient se résoudre à accepter, en religion ou en philosophie, les systèmes recus et les dogmes traditionnels. Né en 1548 à Nola, près de Naples, et entré de bonne heure dans l'ordre des dominicains, il quitta son pays, à l'<text:span text:style-name="T13">â</text:span>ge d'environ trente ans, et résida successivement en France, en Angleterre, en Allemagne, enseignant sans cesse par la parole et la piume, ap<text:span text:style-name="T13">ô</text:span>tre enthousiaste et convaincu d'une philosophie de la nature. On conna<text:span text:style-name="T13">î</text:span>t la lugubre tragédie qui eut son dénouement dans la dernière année du siècle. Revenu en Italie et dénoncé par l'élève m<text:span text:style-name="T13">ê</text:span>me qui l'y avait attiré, le ma<text:span text:style-name="T13">î</text:span>tre audacieux qui | avait osé préférer la science à la foi, rejeter la messe, traiter d'<text:span text:style-name="T13">â</text:span>nes les moines <text:span text:style-name="T222">de son temps et surtout combattre les idées d'Aristote, fut livré par le tribunal vénitien de l'inquisition à l'inquisition romaine. Après avoir langui sept ans dans les cachots pontificaux et refusé de se soustraire par une rétractation à la sentence capitale qui l'attendait, il monta sto</text:span><text:span text:style-name="T63">ï</text:span><text:span text:style-name="T222">quement les marches du bûcher, le 17 février 1600. Son martyre couronne dignement un siècle que les dissensions religieuses avaient rempli de supplices, de massacres et d'horreurs.</text:span></text:p>
      <text:p text:style-name="Text_20_body">Les actes vénitiens du procès de Bruno ont été publiés en 1868 par M. Dominique Berti, l'érudit distingue qui a fait partie du ministère italien. Dans les deux premiers interrogatoires que le prisonnier subit à Venise les 29 et 30 mai 1592, il dut narrer toutes les circonstances de sa vie et ce récit est devenu pour sa biographie, jusque-là très peu connue, une source de premier ordre. Un seul épisode doit nous occuper ici. Racontant son <text:soft-page-break/>départ d'Italie, Bruno explique que de Chambéry, où il avait logé dans un couvent de son ordre, il | vint à Genève et descendit dans une hôtellerie: <text:span text:style-name="T12">"</text:span>Peu après, dit-il, le marquis de Vico<text:note text:id="ftn2613" text:note-class="footnote"><text:note-citation>2613</text:note-citation><text:note-body><text:p text:style-name="Footnote">. Sur Galéas Caracciolo, marquis de Vico, voy. la <text:span text:style-name="T79">Note</text:span> de M. TH. HEYER, publiée dana les <text:span text:style-name="T79">Mémoires et Documents de la Société d'histoire et d'archeologie de Genève</text:span>, t. IX, pp. 68-80.</text:p></text:note-body></text:note>, Napolitain, qui résidait dans cette ville, me demanda qui j'étais, si j'étais venu à Genève pour m'y arrêter et faire profession de la religion qu'on y suivait. Je répondis à ses questions concernant ma personne et je lui rendis compte des motifs qui m'avaient fait quitter le cloître; j'ajoutai que je n'avais pas l'intention d'embrasser la religion de cette cité, parce que je ne savais pas ce qu'était cette religion et que je désirais m'établir à Genève pour y vivre en toute liberté et sécurité. Le marquis<text:span text:style-name="T222"> m'ayant conseillé de déposer en tout cas l'habit que je portais, je le quittai et me fis faire des vêtements, ainsi qu'une paire de souliers. Lui et quelques autres Italiens me donnèrent une épée, un chapeau, un manteau et les divers objets nécessaires; puis ils me procurèrent du travail comme correcteur d'imprimerie, afin que j'eusse les moyens de subvenir à mon entretien. Je passai deux mois ainsi occupé, fréquentant tour à tour les prédications en italien et celles en francais; entre autres, | j'entendis à plusieurs reprises les leçons et les sermons de Nicolas Balbani</text:span><text:span text:style-name="T222"><text:note text:id="ftn2614" text:note-class="footnote"><text:note-citation>2614</text:note-citation><text:note-body><text:p text:style-name="Footnote">. Pasteur de l'église italienne à Genève dès 1561, mort à 66 ans le 3 ao<text:span text:style-name="T13">û</text:span>t 1587, auteur d'une biographie de Galéas Caracciolo, 1587.</text:p></text:note-body></text:note></text:span><text:span text:style-name="T222">, Lucquois, qui prêchait sur les évangiles et faisait des lectures sur les épîtres de St-Paul. Mais lorsqu'on m'eut </text:span><text:soft-page-break/><text:span text:style-name="T222">déclaré que je ne pouvais faire un long séjour dans la ville, si je ne me décidais à en embrasser la religion, et qu'autrement je ne recevrais aucun secours, je pris la </text:span><text:span text:style-name="T222">résolution de partir</text:span><text:span text:style-name="T206">"</text:span><text:span text:style-name="T222">.</text:span></text:p>
      <text:p text:style-name="Text_20_body">A quelle époque le jacobin fugitif était-il à Genéve? Une lettre de G. Scioppius à Conrad Rittershuys, écrite de Rome le jour même du supplice de Bruno, prétend qu'il y resta deux ans, mais ne donne aucune date. On a en général indiqué celle<text:note text:id="ftn2615" text:note-class="footnote"><text:note-citation>2615</text:note-citation><text:note-body><text:p text:style-name="Footnote">. "En quelle année Bruno franchit-il les monts? Après tant de dissertations échangèes sur ce point, le doute sernble impossible; ce fut en 1580": BARTHOLM<text:span text:style-name="T13">È</text:span>SS, <text:span text:style-name="T79">J. Bruno</text:span>, t. I, p. 54.</text:p></text:note-body></text:note> de 1580 et aussi celle de 1582. M. Berti, après s’être prononcé<text:note text:id="ftn2616" text:note-class="footnote"><text:note-citation>2616</text:note-citation><text:note-body><text:p text:style-name="Footnote">. <text:span text:style-name="T79">Vita</text:span><text:span text:style-name="T124">1</text:span>, p. 76.</text:p></text:note-body></text:note> pour la fin de l'année 1576, a placé ensuite<text:note text:id="ftn2617" text:note-class="footnote"><text:note-citation>2617</text:note-citation><text:note-body><text:p text:style-name="Footnote">. <text:span text:style-name="T79">Documenti intorno a G. Bruno da Nola</text:span>, pp. 77, 79.</text:p></text:note-body></text:note> <text:span text:style-name="T12">"</text:span>en 1578<text:span text:style-name="T205">"</text:span> ce séjour à Genève; il lui assigne une durée, non plus de deux ans, comme le disait Scioppius, mais de deux mois, conformément aux déclarations que Bruno fit à Venise. C'est également <text:span text:style-name="T12">"</text:span>au printemps de 1578" qui'il faudrait rapporter cet <text:span text:style-name="T222">épisode, d'après le livre récent de M. Hermann Brunnhofer, bibliothécaire cantonal à Aarau</text:span><text:span text:style-name="T222"><text:note text:id="ftn2618" text:note-class="footnote"><text:note-citation>2618</text:note-citation><text:note-body><text:p text:style-name="Footnote">. <text:span text:style-name="T79">Bruno's Weltanschauung und Verh</text:span><text:span text:style-name="T33">ä</text:span><text:span text:style-name="T79">ngniss</text:span>, pp. 16-18.</text:p></text:note-body></text:note></text:span><text:span text:style-name="T222">.</text:span></text:p>
      <text:p text:style-name="Text_20_body">Quelques documents, jusqu'ici demeurés inconnus, que j'ai trouvés dans les Archives de l'<text:span text:style-name="T13">É</text:span>tat et dans celles du Consistoire<text:note text:id="ftn2619" text:note-class="footnote"><text:note-citation>2619</text:note-citation><text:note-body><text:p text:style-name="Footnote">. M. BARTHOLM<text:span text:style-name="T13">È</text:span>SS disait en 1846 (t. I, p. 59): "Quelle fui lattitude de Bruno (à Genève)?... Point de réponse précise à cette question en dépit des recherches les plus assidues aux Archives de Genève". – Il est probable que ces recherches n'avaient pas porte sur l'année 1579. Le prénom de Philippe, donne à Bruno par nos Registres, a peut-<text:span text:style-name="T13">ê</text:span>tre aussi dèrouté les investigateurs.</text:p></text:note-body></text:note>, jettent sur ce moment de la vie du <text:soft-page-break/>philosophe un jour tout nouveau. Transcrivons-les intégralement:</text:p>
      <text:h text:style-name="Heading_20_3" text:outline-level="3">I.</text:h>
      <text:p text:style-name="Text_20_body"><text:span text:style-name="T222">Jeudi 6 ao</text:span><text:span text:style-name="T63">û</text:span><text:span text:style-name="T222">t 1579. "Philippe Jordan, dit Brunus, </text:span><text:span text:style-name="T222">Italien, détenu pour avoir faict imprimer certaines responses et invectives contre M.</text:span><text:span text:style-name="T130">r</text:span><text:span text:style-name="T222"> de la Faye, cottans 20 erreurs d'iceluy en une de ses leçons. A esté arresté qu'on l'ouye après disner en présence de savans et de M.</text:span><text:span text:style-name="T130">r</text:span><text:span text:style-name="T222"> le secrétaire Chevalier</text:span><text:span text:style-name="T222"><text:note text:id="ftn2620" text:note-class="footnote"><text:note-citation>2620</text:note-citation><text:note-body><text:p text:style-name="Footnote">. Paul Chevalier, seigneur de Fernex, du CC 1578, secrétaire du Conseil 1578-1586, conseiller 1587, syndic juillet 1587, 1588, 1592, 1696. Lieutenant novembre 1590, fut à plusieurs reprises député par la Seigneurie de Genève en Suisse, en Allemagne et auprès du roi de France. Il mourut à Paris, pendant l'une de ces missions diplomatiques, le 6 mai 1597.</text:p></text:note-body></text:note></text:span><text:span text:style-name="T206">"</text:span><text:span text:style-name="T222">. – </text:span><text:span text:style-name="T223">"</text:span><text:span text:style-name="T222">Jean Bergeon, détenu pour avoir imprimé lesdictes invectives à l'induction dudict Italien, qui luy affirma n'y avoir rien que de philosophie. A esté arresté qu'il soit en prison jusques à demain et condamné à cincquante florins d'amende</text:span><text:span text:style-name="T222"><text:note text:id="ftn2621" text:note-class="footnote"><text:note-citation>2621</text:note-citation><text:note-body><text:p text:style-name="Footnote"><text:span text:style-name="T79">. Registres du Conseil</text:span>, vol. 74, f°. 136.</text:p></text:note-body></text:note></text:span><text:span text:style-name="T206">"</text:span><text:span text:style-name="T222">.</text:span></text:p>
      <text:h text:style-name="Heading_20_3" text:outline-level="3">II.</text:h>
      <text:p text:style-name="Text_20_body">Vendredi 7 ao<text:span text:style-name="T13">û</text:span>t. <text:span text:style-name="T223">"</text:span>Jean Berjon, imprimeur, a présenté requeste tendante à luy pardoner la faulte qu'il a commis d'avoir imprimé une feuille calomniatoire contre M.<text:span text:style-name="T112">r</text:span> de la Faye, pour laquelle il est détenu, ayant esté à cela induict par le moyne, qui luy maintenoit qu'il n'y avoit <text:soft-page-break/>rien de Dieu, ny du magistrat. A esté arresté qu'on se tient à l'arrest d'hyer, sauf quant à l'amende, qu'on modère à 25 fl., en esgard de ses petis moyens<text:note text:id="ftn2622" text:note-class="footnote"><text:note-citation>2622</text:note-citation><text:note-body><text:p text:style-name="Footnote">. <text:span text:style-name="T79">Registres du Conseil</text:span>, vol. 74, f°. 136<text:span text:style-name="T95">v</text:span>.</text:p></text:note-body></text:note><text:span text:style-name="T206">"</text:span>.</text:p>
      <text:h text:style-name="Heading_20_3" text:outline-level="3">III.</text:h>
      <text:p text:style-name="Text_20_body">Lundi 1 ao<text:span text:style-name="T13">û</text:span>t. <text:span text:style-name="T223">"</text:span>Philippe Brunet, Italien, ayant respondu en prison sus les calomnies quii a faict imprimer contre M.<text:span text:style-name="T112">r</text:span> Anthoyne de la Faye, ayant recogneu sa faulte vendredi dernier en présence des S.<text:span text:style-name="T112">rs</text:span> ministres et du S.<text:span text:style-name="T112">r</text:span> Varro<text:note text:id="ftn2623" text:note-class="footnote"><text:note-citation>2623</text:note-citation><text:note-body><text:p text:style-name="Footnote">. Michel Varro, du CC 1568, auditeur 1572, secrétaire du Conseil 1573-76, conseiller 1577, syndic 1582, 1586, mort le 8 octobre 1586, "<text:span text:style-name="T13">â</text:span>gé d'environ 40 ans". Il avait étudié le droit, mais s'occupait aussi de sciences physiques et mathématiques. On a de lui un opuscule intitulé: M. <text:span text:style-name="T79">Varronis Genevensis I. C. et cos. ord. de motu tractatus</text:span>, Genevae, Ex officina Iacobi Stoer, 1584, in 4° de 4 ff. prél. et 46 pp..</text:p></text:note-body></text:note>, a esté arresté qu'il soit elargi en criant mercy a Dieu et à justice et audict de la Faye, et soit renvoié en Concistoyre pour y recognoistre aussy sa faulte, et aussy qui'il soit condamné à rompre et lacérer ledict libel diffamatone; au reste qu'on luy donne ses despens<text:span text:style-name="T206">"</text:span><text:note text:id="ftn2624" text:note-class="footnote"><text:note-citation>2624</text:note-citation><text:note-body><text:p text:style-name="Footnote">. <text:span text:style-name="T79">Reg. du Conseil</text:span>, vol. 74, f°. 138.</text:p></text:note-body></text:note>.</text:p>
      <text:h text:style-name="Heading_20_3" text:outline-level="3">IV.</text:h>
      <text:p text:style-name="Text_20_body">Jeudi 13 ao<text:span text:style-name="T13">û</text:span>t. <text:span text:style-name="T223">"</text:span>Deffence de la cène. – Philippe Brun <text:span text:style-name="T222">a comparu en Concistoyre pour recognoistre sa faulte, d'aultant qu'il auroyt erré en la doctrine et appellé les </text:span><text:soft-page-break/><text:span text:style-name="T222">ministres de l'église de Genève pédagogues, allegant, que en cela il ne se veult excuser ny aussy se condamner, calcela n'a pas esté rapporté en verité, combien qu'il estime que ung Sp. Anthoyne de la Faye ayt fait tel rapport. Inquis quelz il nomme pédagogues, a dict par plusieurs excuses et allégations que on l'a </text:span><text:span text:style-name="T222">pe</text:span><text:span text:style-name="T222">rsécuté, allégant plusieurs conjectures, usant de plusieurs aultres accusations; et neanlmoings a confessé avoyr icy comparu pour recognoistre sa faulte, laquelle il a commise en blasonnant les ministres en plusieurs et diversses facons. A esté admonesté de suyvre la vraye doctrine. A dict qu'il est prest de recepvoyr censsure. Et attendu qu'il a calompnié ledict de la Faye et dict et acusé iceluy d'avoyr dict une chose qui n'a pas esté diete, aussy dict qu'il ne se veult pas excuser de sa procédure, mais qu'il a dheu fayre ce qu'il a faict, advis que on luy lasse bonnes remonstrances, et qu'il aye à recognoistre sa faulte, et que on luy deffende la cène en cas qu'il ne veullie recognoistre sa faulte, et en oultre renvoyé à Noz Seigneurs</text:span><text:span text:style-name="T222"><text:note text:id="ftn2625" text:note-class="footnote"><text:note-citation>2625</text:note-citation><text:note-body><text:p text:style-name="Footnote">. Les Registres du Conseil ne mentionnent pas une nouvelle comparution de Bruno.</text:p></text:note-body></text:note></text:span><text:span text:style-name="T222">, lesquelz sont priez de n'endurer aulcunement ung tel personnage, qui pourra troubler l'escolle; et présentement debvra recognoistre sa faulte. A respondu qu'il se repend d'avoyr faict telle faulte, de laquelle il fera amendement par une mellieure conversation, et en oultre a confessé avoyr use de calompnie envers ledict Sp. de la Faye. Lesdictes remonstrances et deffence de la cène luy a estée faicte et </text:span><text:soft-page-break/><text:span text:style-name="T222">renvoyé avecq remonstrances</text:span><text:span text:style-name="T206">"</text:span><text:span text:style-name="T222"><text:note text:id="ftn2626" text:note-class="footnote"><text:note-citation>2626</text:note-citation><text:note-body><text:p text:style-name="Footnote">. <text:span text:style-name="T79">Registres du Consistoire</text:span>, vol. de 1577-79.</text:p></text:note-body></text:note></text:span><text:span text:style-name="T222">.</text:span></text:p>
      <text:h text:style-name="Heading_20_3" text:outline-level="3">V.</text:h>
      <text:p text:style-name="Text_20_body">Jeudi 27 ao<text:span text:style-name="T13">û</text:span>t. <text:span text:style-name="T223">"</text:span>Absolution de la deffence avecq remonstrances. – A comparu en Concistoyre Philippe Brun, studiant, habitant en ceste cité, lequel requiert la cene à luy deffendue Iuy estre remise, à luy deffendue pour avoyr usé de propos calompnieux à l'en contre des ministres et d'ung régent du collège nommé M.<text:span text:style-name="T112">e</text:span> Anthoyne de la Faye, recognoissant en ce avoyr faict grande faulte, advis que bonnes remonstrances luy debvront estre faictes et libéré à pouvoyr participper à la cene; lesquelles remonstrances, aussy libération de ladicte deffence, luy a estée faicte, ce qu'il a remercié avecq action de gr<text:span text:style-name="T13">â</text:span>ce<text:note text:id="ftn2627" text:note-class="footnote"><text:note-citation>2627</text:note-citation><text:note-body><text:p text:style-name="Footnote">. <text:span text:style-name="T79">Registres du Consistoire</text:span> vol. de 1577-79. – Les Registres de la Compagnie des pasteurs, où l'on aurait peut-<text:span text:style-name="T13">ê</text:span>tre trouvé d'autres détails sur cette affaire, manquent pour les années 1579-1584.</text:p></text:note-body></text:note><text:span text:style-name="T206">"</text:span>.</text:p>
      <text:p text:style-name="Text_20_body">A ces pièces, il faut joindre une mention du <text:span text:style-name="T79">Livre du Recteur</text:span>. Sur cette liste des étudiants de notre Académie, on trouve, à la date du 20 mai 1579 (p. 23): <text:span text:style-name="T223">"</text:span>Philippus B.runus Nolanus, sacrae theologiae professor<text:span text:style-name="T206">"</text:span>.</text:p>
      <text:p text:style-name="Text_20_body">Ces deux lignes du volume imprimé en 1860 n'ont été utilisées<text:note text:id="ftn2628" text:note-class="footnote"><text:note-citation>2628</text:note-citation><text:note-body><text:p text:style-name="Footnote">. Elles avaient été pourtant signalées, mais sans commentaires, par M. Hanus, à une époque où l'on ignorait encore que Bruno e<text:span text:style-name="T13">û</text:span>t porte le prénom de Philippe. Dans un article sur le <text:span text:style-name="T79">Livre du Recteur</text:span>, il s'exprimait ainsi: "Auch Namen allgemein culturhistorischen Rufes w<text:span text:style-name="T13">ü</text:span>rden dem Zusammensteller begegnen. z. B. Philippus Brunus Nolanus...": <text:span text:style-name="T79">Sitzungsberichte der k</text:span><text:span text:style-name="T33">ö</text:span><text:span text:style-name="T79">nigl. b</text:span><text:span text:style-name="T33">ö</text:span><text:span text:style-name="T79">hmischen Gesellschaft der Wissenschaften in Prag</text:span>, Jahrgang 1862, Januar-Juni, p. 103.</text:p></text:note-body></text:note> ni par M. Berti, ni par M. Brunnhofer, aux<text:soft-page-break/>quels j'emprunte, en revanche, un éclaircissement nécessaire: le hardi Nolain avait recu au bapt<text:span text:style-name="T13">ê</text:span>me le prénom de Philippe et ce fut seulement en entrant chez les dominicains quii prit celui de Giordano. Lors de sa fuite de Rome et de son départ d'Italie, il abandonna pendant quelque temps le nom qui lui rappelait son affiliation parmi les Frères pr<text:span text:style-name="T13">ê</text:span>cheurs, mais il ne devait pas persister dans cette résolution et il reprit bient<text:span text:style-name="T13">ô</text:span>t le pré<text:span text:style-name="T222">nom de Iordanus</text:span><text:span text:style-name="T222"><text:note text:id="ftn2629" text:note-class="footnote"><text:note-citation>2629</text:note-citation><text:note-body><text:p text:style-name="Footnote">. Voyez l'interrogatoire du 3 juin 1592, doc. XIII de BERTI, <text:span text:style-name="T79">Vita</text:span><text:span text:style-name="T112">1</text:span>, p. 377, ou <text:span text:style-name="T79">Documenti</text:span>, p. 46.</text:p></text:note-body></text:note></text:span><text:span text:style-name="T222">.</text:span></text:p>
      <text:p text:style-name="Text_20_body">Les textes qu'on vient de lire abondent en renseignements précieux. C'est à l'année 1579 qu'il faut désormais rapporter avec certitude la venue de Bruno à Genève et cette date doit nécessairement modifier celles de ses différents voyages, antérieurs ou subséquents. Les deux mois dont il a parie dans son interrogatoire s'appliquent peut-être au temps qu'il passa à Genève dans une imprimerie, mais non a la durée totale de son séjour dans notre ville, lequel dut être un peu plus long. Fidèle déjà à l'allure qui'il allait partout adopter, l'ex-dominicain, à peine arrivé à l'étranger, se met à guerroyer contre le professeur<text:note text:id="ftn2630" text:note-class="footnote"><text:note-citation>2630</text:note-citation><text:note-body><text:p text:style-name="Footnote">. Antoine de la Faye, de Ch<text:span text:style-name="T13">â</text:span>teaudun, réfugié à Genève, y fui régent de la VI.<text:span text:style-name="T112">e</text:span> classe du collège 1561, de la V.<text:span text:style-name="T112">e </text:span>1564, de la IV.<text:span text:style-name="T112">e</text:span> 1566, de la I.r<text:span text:style-name="T112">e</text:span> 1567, principal 1575, professeur de philosophie 1578, pasteur à la ville 1580, recteur de l'Académie 1580-84, professeur de théologie depuis 1584. Recu bourgeois de Genève en 1568, il mourut de la peste le 4 septembre 1615. On lui doit plusieurs ouvrages théologiques, des poésies latines, une biographie de Th. de Bèze, etc.</text:p></text:note-body></text:note> qui occupait alors dans notre <text:s/>Académie la <text:soft-page-break/>chaire de philosophie. A cette occasion, il publie l'un de ses premiers écrits<text:note text:id="ftn2631" text:note-class="footnote"><text:note-citation>2631</text:note-citation><text:note-body><text:p text:style-name="Footnote">. A cette epoque, il n'avait encore fait parafare que deux opuscules, intitulés l'un l'<text:span text:style-name="T79">Arche de Noé</text:span>, l'autre <text:span text:style-name="T79">Des signes des temps</text:span>, qui n'ont pas èté retrouvés (BRUNNHOFER, <text:span text:style-name="T79">Op. cit</text:span>., pp. 9, 15).- Selon M. Berti, l'<text:span text:style-name="T79">Arche de Noé</text:span> n'aurait pas été imprimée.</text:p></text:note-body></text:note>, qu'il faudra s'efforcer de découvrir quand on élèvera à l'illustre novateur, victime de l'intolérance, le monument auquel il a droit, je veux dire une édition complète et critique de ses oeuvres. Enfin et surtout, lorsque Bruno dit qu'à Genève il ne put se résoudre à embrasser la religion <text:span text:style-name="T222">qui y était professée, son assertion ne cadre pas avec les faits que les documents nous révèlent. En parlant ainsi devant les inquisiteurs vénitiens, était-il anime du désir bien excusable, qu'il eut dans les premiers temps de sa détention, d'échapper aux griffes du terrible tribunal? Ses souvenirs pouvaient-ils d'ailleurs être bien précis après treize ans écoulés et de nombreuses pérégrinations</text:span><text:span text:style-name="T222"><text:note text:id="ftn2632" text:note-class="footnote"><text:note-citation>2632</text:note-citation><text:note-body><text:p text:style-name="Footnote">. En quittant son couvent de Naples, Bruno avait résidé successivement à Rome, G<text:span text:style-name="T13">ê</text:span>nes, Noli, Savone, Turin, Venise et Padoue, avant de prendre le chemin de Genève.</text:p></text:note-body></text:note></text:span><text:span text:style-name="T222"> à Lyon, Toulouse, Paris, Londres, Oxford, Marbourg, Wittenberg, Prague, Helmstedt, Francfort, Zurich? Dans l'état actuel de nos connaissances, il serait malaisé de répondre à ces questions. Ce qu'il y a de certain, c'est que, pour être admis comme étudiant dans l'Académie fondée par Calvin, Bruno avait d</text:span><text:span text:style-name="T63">û</text:span><text:span text:style-name="T222"> accepter et signer la confession de foi imposée par les réglements de 1559, et que le Consistoire lui ayant </text:span><text:span text:style-name="T223">"</text:span><text:span text:style-name="T222">défendu la cène</text:span><text:span text:style-name="T41">"</text:span><text:span text:style-name="T222"> pour la </text:span><text:soft-page-break/><text:span text:style-name="T223">"</text:span><text:span text:style-name="T222">grande faute</text:span><text:span text:style-name="T41">"</text:span><text:span text:style-name="T222"> qu'il avait commise en </text:span><text:span text:style-name="T223">"</text:span><text:span text:style-name="T222">errant dans la doctrine</text:span><text:span text:style-name="T41">"</text:span><text:span text:style-name="T222"> et en se permettant avec irrévérence d'appeler </text:span><text:span text:style-name="T222">les ministres des </text:span><text:span text:style-name="T223">"</text:span><text:span text:style-name="T222">pédag</text:span><text:span text:style-name="T222">ogues</text:span><text:span text:style-name="T41">"</text:span><text:span text:style-name="T222">, il s'empressa, quinze jours plus tard, de solliciter la levée de cette interdiction. Il était donc alors, au moins à l'extérieur, aussi protestant qu'on pouvait le désirer: aucun doute ne saurait désormais s'élever à ce sujet.</text:span></text:p>
      <text:p text:style-name="Text_20_body">Nous possédons une autre preuve que Bruno a fait partie de l'église protestante italienne de Genève. En 1650, Vincent Burlamachi<text:note text:id="ftn2633" text:note-class="footnote"><text:note-citation>2633</text:note-citation><text:note-body><text:p text:style-name="Footnote">. Né à Genève en 1598, admis gratuitement à la bourgeoisie le 9 novembre 1631, membre du Conseil des CC depuis 1633, Vincent Burlamachi fut, dans l'église italienne, diacre de 1626 à 1652, trésorier 1627-37, ancien dès 1653. Il mourut le 18 février 1682.</text:p></text:note-body></text:note> fit, d'après les archives, aujourd'hui perdues, de cette église, un relevé des réfugiés italiens depuis 1550, avec l'indication des ministres, anciens et diacres. Dans ce travail, qui forme un Cahier de 70 feuillets, conserve aux archives d’État (P. H., n. 1477 bis), on trouve (f. 23) le nom de Filippo Bruno, del regno di Napoli. Burlamachi s'est borné à mettre une seule date d'année au haut de chaque page de son manuscrit et ce millésime doit évidemment se rapporter aux premiers noms de la page, qui en contient en tout vingtcinq à trente; il n'est plus vrai pour les derniers. En tête de la page où figure Bruno<text:note text:id="ftn2634" text:note-class="footnote"><text:note-citation>2634</text:note-citation><text:note-body><text:p text:style-name="Footnote">. <text:span text:style-name="T222">Le quatorzième, sur 27 noms.</text:span></text:p></text:note-body></text:note>, on lit la date de 1577, et en tête de la suivante, 1580. Ainsi, d'après les pièces consultées par Burlamachi, Bruno fut membre de l'église italienne de Genève entre 1577 et 1580, ce qui concorde parfaitement avec la date exacte de 1579, que <text:soft-page-break/>nous fournissent le <text:span text:style-name="T79">Livre du Recteur</text:span>, les Registres du Conseil et les Registres du Consistoire.</text:p>
      <text:p text:style-name="Text_20_body">A un point de vue tout autre et plus matériel, les deux lignes écrites par Bruno le 20 mai 1579, au moment de son immatriculation dans l'Académie de Genève, présentent encore un réel intérêt. On ne connaît aucune lettre manuscrite de Bruno: les recherches entreprises pour en découvrir dans les bibliothèques publiques ou privées ont été vaines jusqu'ici et son nom n'a jamais figure dans une collection d'autographes. Cependant, en 1866, un Russe, M. Abraham de Noroff, faisait chez le libraire Tross, à Paris, l'acquisition d'un manuscrit petit in-4°, de 184 feuillets, renfermant neuf traités inédits du Nolain. Ce précieux recueil était vendu comme autographe. M. de Noroff, dans le catalogue imprimé de sa bibliothèque, lui a maintenu ce caractère, en l'affirmant de la façon la plus catégorique et en publiant en fac-simile des fragments de ces différents opuscules. M. Berti a fait reproduire l'un d'eux pour le joindre à ses <text:span text:style-name="T79">Documenti.</text:span> L'écriture en est estr<text:span text:style-name="T13">ê</text:span>mement fine et menue. Si on la compare avec la souscription autographe<text:note text:id="ftn2635" text:note-class="footnote"><text:note-citation>2635</text:note-citation><text:note-body><text:p text:style-name="Footnote">. <text:span text:style-name="T222">On en trouvera plus loin un fac-simile [Philippus Brunus Nolanus, sacrae theologiae professor, subscripsi. Die XX.</text:span><text:span text:style-name="T130">a</text:span><text:span text:style-name="T222"> maii 1579].</text:span></text:p></text:note-body></text:note> de Bruno sur le <text:span text:style-name="T79">Livre du Recteur</text:span> de Genève, on s’aperçoit aisément qu'elle n'a avec celle-ci aucune espèce de rapport, même lointain. Il faut nécessairement en conclure que les traités achetés en 1866 ne sont pas autographes: ils auront été probablement dictés par Bruno à un élève ou transcrits par celui-ci.</text:p>
      <text:p text:style-name="Text_20_body"><text:soft-page-break/>On doit peut-<text:span text:style-name="T13">ê</text:span>tre faire un pas de plus. L'un de ces traités est daté de Padoue, octobre 1591. Or, par le témoignage de Bruno lui-m<text:span text:style-name="T13">ê</text:span>me<text:note text:id="ftn2636" text:note-class="footnote"><text:note-citation>2636</text:note-citation><text:note-body><text:p text:style-name="Footnote">. <text:span text:style-name="T222">BERTI, </text:span><text:span text:style-name="T224">Vita</text:span><text:span text:style-name="T130">1</text:span><text:span text:style-name="T222">, p. 352.</text:span></text:p></text:note-body></text:note>, nous savons précisèment qu'à Padoue, dans l'automne de 1591, un étudiant nommé Jér<text:span text:style-name="T13">ô</text:span>me Besler, de Nurenberg, lui servit pendant deux mois de secrétaire ou de copiste. Dès lors, je ne crois pas hasarder une conjecture trop téméraire en pensant que l'écriture des neuf traités manuscrits, attribuée par erreur à Bruno, n'est autre que celle de Jér<text:span text:style-name="T13">ô</text:span>me Besler<text:note text:id="ftn2637" text:note-class="footnote"><text:note-citation>2637</text:note-citation><text:note-body><text:p text:style-name="Footnote">. <text:span text:style-name="T222">Sur ce personnage, voy. les détails réunis par M. BRUNNHOFER, p. 324.</text:span></text:p></text:note-body></text:note>.</text:p>
      <text:p text:style-name="Text_20_body">La souscription du 20 mai 1579 ressemblerait davantage à celle que Bruno aurait, dit-on, tracée à Francfort<text:note text:id="ftn2638" text:note-class="footnote"><text:note-citation>2638</text:note-citation><text:note-body><text:p text:style-name="Footnote">. <text:span text:style-name="T222">Elle est accompagnée d'un monogramme forme des lettres G.I.B. </text:span>(Giordano Bruno): j'admettrais plus aisément qu'il est de la main de Bruno. Quant-au monogramme accolé à l'un des opuscules conservés en Russie, il est d'une structure toute differente et ne présente que les lettres G.B. Rien n'emp<text:span text:style-name="T13">ê</text:span>cherait de supposer qu'il a été tracé par Besler.</text:p></text:note-body></text:note> sur un volume des oeuvres de Raymond Lulle et dont le fac-simile a été également reproduit par M. Berti. Bien que cette dernière présente avec la n<text:span text:style-name="T13">ô</text:span>tre des différences essentielles dans la forme de plusieurs lettres (telles que les h, 1, f, etc), il n'est pas impossible qu'elle émane de Bruno, mais l'on peut à cet égard conserver des doutes légitimes et, sauf le cas de découvertes nouvelles, la souscription du <text:span text:style-name="T79">Livre du Recteur</text:span>, dont l'authenticité est absolument incontestable, constitue le seul monument certain qui nous soit resté de l'écriture de <text:soft-page-break/>l'infortuné philosophe.</text:p>
      <text:p text:style-name="Text_20_body">Un voeu pour terminer. De 1579 à 1592, Giordano Bruno a habité une douzaine de villes. Peut-<text:span text:style-name="T13">ê</text:span>tre des recherches entreprises dans leurs archives, dans celles du moins qui n'ont pas encore été suffisamment explorées, amèneraient-elles la mise au jour d'autres documents, qui permettraient de compléter la biographie, singulièrement attachante, de l'anc<text:span text:style-name="T13">ê</text:span>tre spirituel de Descartes, de Spinoza et de Leibnitz.</text:p>
      <text:h text:style-name="P348" text:outline-level="2">DOCUMENTI PARIGINI.</text:h>
      <text:h text:style-name="P336" text:outline-level="3">Notizia.</text:h>
      <text:p text:style-name="Text_20_body">Luciano Auvray il 1900 nel tomo XXVII de' <text:span text:style-name="T79">Mémoires de la Société de l'Histoire de Paris et de l'Ile-de-France</text:span> non solo pubblicò de' <text:span text:style-name="T223">"</text:span>frammenti<text:span text:style-name="T206">"</text:span> del Diario del 1585 e del 1586 di Guglielmo Cotin, scoperti da lui nella Biblioteca nazionale di Parigi (ms. fr. 20309, c. 354<text:span text:style-name="T95">v</text:span> e segg.); ma anche li illustrò, non è facile dire se con maggiore acume o dottrina. Come ho arrecato per intero il <text:span text:style-name="T79">Giordano Bruno a Genève</text:span>, <text:span text:style-name="T13">così</text:span> arrecherò il <text:span text:style-name="T79">Giordano Bruno à Paris</text:span>, del quale opuscolo il Tocco tradusse e commentò i documenti pe' lettori della <text:span text:style-name="T79">Nuova Antologia</text:span> in principio del settembre del 1902<text:note text:id="ftn2639" text:note-class="footnote"><text:note-citation>2639</text:note-citation><text:note-body><text:p text:style-name="Footnote">. <text:span text:style-name="T79">Di un nuovo documento su G. Bruno</text:span>.</text:p></text:note-body></text:note>; e per agevolare i riscontri e le citazioni, alla paginatura della Rivista francese aggiungerò quella dell'estratto venuto fuori il 1901<text:note text:id="ftn2640" text:note-class="footnote"><text:note-citation>2640</text:note-citation><text:note-body><text:p text:style-name="Footnote">. E per me una nuova obbligazione al signor Auvray, che assai volentieri mi ha dato, e mi ha ottenuto dal signor Paolo Lacombe, tesoriere della <text:span text:style-name="T79">Società della storia di Parigi e dell'Isola di Francia</text:span>, il permesso di riprodurle, come a me sarebbe parso meglio, l'importante documento.</text:p></text:note-body></text:note>.</text:p>
      <text:h text:style-name="Heading_20_3" text:outline-level="3"><text:soft-page-break/>GIORDANO BRUNO A PARIS.</text:h>
      <text:p text:style-name="Text_20_body">Giordano Bruno, au cours de sa vie aventureuse, a fait à Paris deux longs séjours: le premier de vingt mois environ, de la fin de 1581 au milieu de l'été 1583; le second de sept à huit mois, du commencement de décembre 1585, au plus tard, à juin ou juillet 1586<text:note text:id="ftn2641" text:note-class="footnote"><text:note-citation>2641</text:note-citation><text:note-body><text:p text:style-name="Footnote">. <text:span text:style-name="T222">Sur les deux séjours de Giordano Bruno à Paris, voir surtout BERTI </text:span>(DOMENICO), <text:span text:style-name="T79">Giordano Bruno da Nola, sua vita e sua dottrina</text:span>, nuova ediz., pp. 117-139 et 202-213, et FRITH (I.). <text:span text:style-name="T79">Life of Giordano Bruno the Nolan</text:span>, revised by prof. Moriz Carriere, pp. 68-103 et 136-143. – Cf. CREVIER, <text:span text:style-name="T79">Histoire de l'Université de Paris</text:span>, t. VI, pp. 384-386. – Outre les ouvrages de Berti et de Frith, on trouvera plus loin cités en abrégé: IORDANI BRUNI NOLANI <text:span text:style-name="T79">Opera latine conscripta, </text:span><text:span text:style-name="T103">publicis sumptibus edita</text:span>; FELICE TOCCO, <text:span text:style-name="T79">Le opere latine di Giordano Bruno esposte e confrontale con le italiane</text:span>. – Quant aux oeuvres italiennes de G. B., elles ont été récemment publiées par Paul de Lagarde, <text:span text:style-name="T79">Le opere italiane di</text:span> GIORDANO BRUNO, <text:span text:style-name="T79">ristampate da Paolo de Lagarde</text:span>.</text:p></text:note-body></text:note>. Le premier de ces deux séjours, qui pourtant n'a pas été marqué pour Bruno par de graves incidents, est mieux connu que le second, qui devait finir par la mémorable séance du Collège de Cambiai. En 1592, à Venise, Bruno devait donner à ses juges quelques détails sur son enseignement à Paris, de 1581 à 1583<text:note text:id="ftn2642" text:note-class="footnote"><text:note-citation>2642</text:note-citation><text:note-body><text:p text:style-name="Footnote">. <text:span text:style-name="T222">BERTI, p. 394.- Pour l'enseignement de Giordano Bruno à Paris [pen</text:span>dant son premier séjour], BERTI (p. 2, note 2; cf. pp. 122-123) renvoie au livre de son disciple Nostitz: <text:span text:style-name="T79">Artificium Aristotelico-Lullio-Rameum...., ductu</text:span> IO. A NOSTITZ, <text:span text:style-name="T79">lordani Bruni genuini discipuli, elaboratum a Conrado Bergio</text:span>. Bregae, tipys Sigfridianis, 1615, in-8°. – Ce livre est aujourd'hui a peu près introuvable.</text:p></text:note-body></text:note>; c'est à cette époque qu'il fut présente à Henri III et qu'il lui dédia son livre de <text:span text:style-name="T79">Umbris idearum</text:span>; c'est de cette époque, relativement paisible et féconde, que datent quatre de ses ouvrages. Sur le second séjour, au contraire, les renseigne<text:soft-page-break/>ments font presque complètement défaut: quatre ou cinq lignes dans le procès de 1592<text:note text:id="ftn2643" text:note-class="footnote"><text:note-citation>2643</text:note-citation><text:note-body><text:p text:style-name="Footnote">. <text:span text:style-name="T222">Dans le procès, reproduit par BERTI, p. 395: "Tornando, dit Bruno, </text:span>il detto ambasciatore [Michel de Castelnau de Mauvissière] in Francia alla Corte, l'accompagnai a Parigi, dove stetti un altro anno [huit ou neuf mois en réahté], trattenendomi con quelli signori che io conoscevo, a spese però mie la maggior parte del tempo, e partito da Parigi per causa di tumulti, me ne andai in Germania." Et c'est tout.</text:p></text:note-body></text:note>; e<text:span text:style-name="T222">t pas même une mention dans la lettre, d'ailleurs si précieuse, que Gaspard Schopp ou Scioppius adressait à Conrad Rittershuys</text:span><text:span text:style-name="T222"><text:note text:id="ftn2644" text:note-class="footnote"><text:note-citation>2644</text:note-citation><text:note-body><text:p text:style-name="Footnote">. <text:span text:style-name="T222">Cette lettre a été reproduite par BERTI, pp. 461-467, et par FRITH, pp. 389-395.</text:span></text:p></text:note-body></text:note></text:span><text:span text:style-name="T222">, peu après le supplice de l'ex-dominicain.</text:span></text:p>
      <text:p text:style-name="Text_20_body">Avant que M. Domenico Berti e<text:span text:style-name="T13">û</text:span>t exhumé des archives de Venise les pièces du procès de 1592, cette lettre de Scioppius constituait le document biographique le plus important que l'on possédât sur Giordano Bruno. Les témoignages contemporains sur cet homme pourtant si célèbre de son vivant sont, en effet, extrêmement rares<text:note text:id="ftn2645" text:note-class="footnote"><text:note-citation>2645</text:note-citation><text:note-body><text:p text:style-name="Footnote">. <text:span text:style-name="T222">Sur la rareté des témoignages contemporains sur Giordano Bruno, voir BERTI, pp . 2-3.</text:span></text:p></text:note-body></text:note>: on n'en attachera que plus de prix à celui d'un obscur religieux de Saint- Victor, qui le connut à Paris pendant l'hiver de 1585-1586, et qui, dans les papiers qu'il a laissés, revient à maintes reprises sur Bruno et sur les entretiens qu'il a eus avec lui<text:note text:id="ftn2646" text:note-class="footnote"><text:note-citation>2646</text:note-citation><text:note-body><text:p text:style-name="Footnote">. <text:span text:style-name="T222">Fol. 354</text:span><text:span text:style-name="T163">v</text:span><text:span text:style-name="T222"> et suiv..</text:span></text:p></text:note-body></text:note>.</text:p>
      <text:p text:style-name="Text_20_body">Ces papiers comprennent des extraits, des notes sur divers sujets et un fragment de Journal pour les années 1585 et 1586, qui ne parait pas avoir jamais été utilisé<text:note text:id="ftn2647" text:note-class="footnote"><text:note-citation>2647</text:note-citation><text:note-body><text:p text:style-name="Footnote">. <text:span text:style-name="T222">Les papiers de Guillaume Cotin occupent les feuillets 232-373 du manuscrit; le Journal, qui parait incomplet du début, commence au feuillet 325. Je me propose d'y revenir avec plus de détails.</text:span></text:p></text:note-body></text:note>: le tout d'une écriture rapide, peu lisible,des moins <text:soft-page-break/>engageantes. Nulle part l'auteur ne se nomme; <text:span text:style-name="T199">"</text:span>mais l'attribution, pour des raisons<text:span text:style-name="T222"> que j'espère avoir l'occasion de développer ultérieurement, ne saurait faire le moindre doute. Les notes sur Giordano Bruno, publiées ci-après, sont de Guillaume Cotin, personnage bien oublié depuis longtemps, mais qui avait laissé dans son abbaye de Saint-Victor le souvenir d'un homme très érudit, doué d'une rare mémoire; très modeste en même temps, il n'avait, nous apprend l'annaliste de Saint-Victor Jean de Thoulouze, jamais rien voulu publier</text:span><text:span text:style-name="T222"><text:note text:id="ftn2648" text:note-class="footnote"><text:note-citation>2648</text:note-citation><text:note-body><text:p text:style-name="Footnote">. <text:span text:style-name="T222">C'est à Jean de Thoulouze que nous devons à peu près tous les ren</text:span>seignemejits que nous possédons sur Guillaume Cotin. Voir notamment la notice qu'il lui consacre dans ses <text:span text:style-name="T79">Anliquités de S.-Victor</text:span>, ms. lat. 14677, fol. 115 v°, et dans son <text:span text:style-name="T79">Recueil historique</text:span>, ms. lat. 14686, fol. 40. – Que Jean de Thoulouze ait connu l'existence du <text:span text:style-name="T79">Journal</text:span> de Cotin, cela n'est pas douteux: "Multa collegit, dit-il, ex variis colioquiis vel libris non vulgatis..., quae nos asservamus." Mais il ne semble pas qu'il en ait rien tire pour ses propres travaux.</text:p></text:note-body></text:note></text:span><text:span text:style-name="T222">. Né à Orléans, à une date qui'il n'a pas été possible de fixer, il était entré à Saint-Victor en 1564; sous-chantre, puis chantre et bibliothécaire, il était en relation avec nombre de savants; esprit très ouvert et des plus curieux, il interrogeait volontiers ses visiteurs de passage, comme aussi les religieux victorins revenus de lointaines missions, sur les pays qu'ils avaient parcourus, sur les nouvelles qu'ils avaient recueillies en route, sur les on dit de la République des lettres; et il consignait, dans ses cahiers, ce qui, de ces diverses conversations, lui paraissait le plus digne d’être noté. Parti, pendant l'été de 1586, pour les eaux de Pougues, </text:span><text:soft-page-break/><text:span text:style-name="T222">dont</text:span><text:span text:style-name="T222"> il espérait le rétablissement de sa sante épuisée, il mourut à Puiseaux, le 29 juin</text:span><text:span text:style-name="T222"><text:note text:id="ftn2649" text:note-class="footnote"><text:note-citation>2649</text:note-citation><text:note-body><text:p text:style-name="Footnote">. <text:span text:style-name="T222">C'est-à-dire à peu près à l'époque où Giordano Bruno quittait définitivement Paris.</text:span></text:p></text:note-body></text:note></text:span><text:span text:style-name="T222">.</text:span></text:p>
      <text:p text:style-name="Text_20_body">La première fois que le nom de Brunus ou Bru<text:span text:style-name="T222">no para</text:span><text:span text:style-name="T63">î</text:span><text:span text:style-name="T222">t dans les notes de Cotin, c'est à la date du 6 décembre 1585, très peu de temps probablement après l'arrivée de Giordano à Paris. Il ne para</text:span><text:span text:style-name="T63">î</text:span><text:span text:style-name="T222">t pas que le philosophe de Nole ait fréquenté à Saint-Victor pendant son premier séjour en France; mais son nom était certainement connu à I'abbaye. En 1585, Bruno avait trente-sept ans; il était célèbre</text:span><text:span text:style-name="T222"><text:note text:id="ftn2650" text:note-class="footnote"><text:note-citation>2650</text:note-citation><text:note-body><text:p text:style-name="Footnote">. <text:span text:style-name="T222">Nous avons un témoignage très curieux de la célébrité de Bruno dès cette é</text:span>poque dans le <text:span text:style-name="T79">Journal</text:span> d'ARNOLD VAN BUCHEL, qui, voyageant alors en France, cite Giordano Bruno parmi les personnages considérables dont il a entendu parler ou qu'il a vus à Paris (décembre 1585). Voici ce qu'il dit de Bruno (fol. 189 r° du ms. de l'Université d'Utrecht): "Philosophiae subtilior quam saluti suae conveniat professor est Jordanus Brunus Nolanus italus, qui falso cognomen assumpsit Philothei. Composuit libellum de <text:span text:style-name="T79">Arte reminiscendi</text:span> et italic<text:span text:style-name="T13">â</text:span> edidit lingua conscripta: <text:span text:style-name="T79">Gli furori eroici</text:span>, <text:span text:style-name="T79">Il candelaio, comoedia</text:span>" Cf. la traduction partielle qu'a donnée de ce précieux <text:span text:style-name="T79">Journal</text:span> M.A. Vidier, <text:span text:style-name="T79">Mémoires de la Société de l'Histoire de Paris et de l'Ile-de- France</text:span>, t. XXVI, 1899, p. 146.</text:p></text:note-body></text:note></text:span><text:span text:style-name="T222"> en Italie, à Genève, en France, en Angleterre, d'où il venait, et sans doute aussi en Allemagne, où il devait se rendre l'année suivante. Cotin ne devait pas se faire faute d'interroger ce visiteur de marque, qu'avait d</text:span><text:span text:style-name="T63">û</text:span><text:span text:style-name="T222"> précéder une grande renommée.</text:span></text:p>
      <text:p text:style-name="Text_20_body">Le lendemain, 7 décembre, nouvelle visite, nouvel entretien. Ce qui attirait ainsi Bruno à Saint-Victor, c'était vraisemblablement la bibliothéque si riche de I'abbaye; de là, tout naturellement, ses relations avec le bibliothécaire. Relations plutôt cordiales, semble-t-il, au <text:soft-page-break/>début tout au moins; car cinq jours après, le 12 décembre, Bruno revient de nouveau, et, cette fois, il apporte à son interlocuteur <text:span text:style-name="T12">"</text:span>ses livres de l'Art mémorative<text:span text:style-name="T41">"</text:span>, qui, depuis de longues années, tenaient une si grande place dans ses préoccupations. Entre cette date du 12 et la fin de décembre, deux autres causeries, le 21 et le 27, mais notées plus brièvement. Puis, les visites semblent se faire plus rares; pendant tout le mois de janvier 1586, il n'est plus question du philosophe italien; le dernier entretien mentionné, très brièvement encore, par Cotin, est du 2 février<text:note text:id="ftn2651" text:note-class="footnote"><text:note-citation>2651</text:note-citation><text:note-body><text:p text:style-name="Footnote">. Peut-<text:span text:style-name="T13">ê</text:span>tre du 4; voir plus loin, à la date du 2 février.</text:p></text:note-body></text:note>.</text:p>
      <text:p text:style-name="Text_20_body">Pendant ces deux mois de relations, le bibliothécaire de Saint-Victor a pu beaucoup apprendre d'un homme qui avait beaucoup vu, beaucoup lu et déjà passablement écrit. Les conversations portent sur les sujets les plus divers. Sur Bruno lui-m<text:span text:style-name="T13">ê</text:span>me, tout d'abord; sur son pays d'origine, sur sa famille, sur ses voyages, sur les raisons et les circonstances de son départ de Naples, puis d'Italie; surtout sur ses ouvrages, sur ceux qu'il a déjà publiés et sur ceux qu'il médite; puis sur tels ou tels auteurs, que Bruno prise particulièrement, ou, et c'est le plus grand nombre, qu'il dédaigne; sur les querelles religieuses, sur les Jésuites, sur les Protestants, sur le pape. Cotin s'intéressait fort à la prédication, et ne manquait guère une occasion de s'informer des orateurs en renom, tant à l'étranger qu'en France, de Panigarola notamment, de Fiamma, de Toledo, d'un autre encore, plus oublié <text:soft-page-break/>aujourd'hui, qu'il appelle <text:span text:style-name="T223">"</text:span>l'Hébreu<text:span text:style-name="T41">"</text:span><text:note text:id="ftn2652" text:note-class="footnote"><text:note-citation>2652</text:note-citation><text:note-body><text:p text:style-name="Footnote">. <text:span text:style-name="T222">Voici, à ce sujet, quelques extraits du </text:span><text:span text:style-name="T224">Journal</text:span><text:span text:style-name="T222">, qu'il ne sera pas sans </text:span>intér<text:span text:style-name="T13">ê</text:span>t de comparer avec le passage correspondant (du 12 décembre 1585) reproduit plus loin. – 6 avril 1585. "Charles Paschal, italien... , estudiant à Louvain, pour ou<text:span text:style-name="T13">ï</text:span>'r le bruit de Panicarola, qui preschoit en italien à Anvers le quaresme, y est alle, l'a estimé le plus éloquent du monde, et pour ce y est demeuré tout le quaresme à l'ou<text:span text:style-name="T13">ï</text:span>r..." – 20 mars 1586. "Pierrevive dit Panigarole estre vivant; l'Hébrieu estre plus scavant que luy, et tout ce qu'il dit estre cousu de sentences; Toletus prescher toutes les festes devant le pape..." Le 12 mars précédent, Cotin avait "ouy dire que Panigarola estoit mort naguères -et depuis le commencement de cest an, aagé de 50 ans." – 12 avril 1586. "L'an passe estoient à Rome 4 prédicateurs, qui eurent ces tiltres: Toletus docet, Panicarola delectat, Marcellinus instruit (quoad mores), Lupus inflammat." – De m<text:span text:style-name="T13">ê</text:span>me, sur Fiamma, à la m<text:span text:style-name="T13">ê</text:span>me date du 12 avril: "Brulart, capucin..., dit que Fiamma est mort l'an 1585, à Chiosa [Chioggia], isle de Venise, y estant évesque."</text:p></text:note-body></text:note>; <text:span text:style-name="T222">l'un de ses entretiens avec | Bruno ramènera presque nécessairement ces noms dans son Journal. Il avait entendu parler d'une certaine ville merveilleuse, que le grand-duc François de Médicis devait construire en Toscane, et où l'on ne parlerait que latin: Bruno devait bien en savoir quelque chose; il l'interrogera donc sur cette fameuse cité.</text:span></text:p>
      <text:p text:style-name="Text_20_body">A partir du 2 février, les relations entre Bruno et Cotin paraissent avoir complétement cessé. Il y avait entre eux de trop grandes divergences d'opinions pour que la curiosité bienveillante du début, une fois satisfaite, ne fit pas bientôt place, sinon à de l'antipathie, du moins à une certaine froideur; mais le pieux religieux de Saint- Victor n'en avait pas moins été fort intéressé par le célèbre hérétique, et il s'informera volontiers de lui auprès d'autres visiteurs, auprès d'un certain Jean Vincent, par exemple, et les détails qui'il recueillera de la sorte sur le <text:soft-page-break/>séjour de Bruno à Genève, concordent en général avec ceux que fournissent les documents révélés par M. Th. Dufour.</text:p>
      <text:p text:style-name="Text_20_body">La dernière mention de Bruno que nous rencontrions dans le Journal de Cotin est celle qui porte la date des 28 et 29 mai. C'est peut-être de toutes la plus intéressante, car elle se rapporte précisément à cette joute philosophique qui semble avoir été l'événement capital de ce second séjour de Bruno à Paris, et qui, sans doute, plus que les troubles du royaume, détermina son départ pour l'Allemagne. De cette séance si curieuse du Collège de Cambiai, on ne savait guére qu'une chose, c'est que l'orateur qui, au nom de Bruno, avait argumenté contre Aristote, s'appelait Jean Hennequin. Ce que l'on ignorait, c'est que Bruno et son disciple avaient trouvé un adversaire des plus redoutables, encore que fort inattendu, en la personne d'un jeune avocat, appelé par Cotin <text:span text:style-name="T12">"</text:span>Rodolphus Calenus," et qui n'est autre que le poète Raoul Cahier, neveu ou, selon d'autres, beau-frère de Nicolas Rapin<text:note text:id="ftn2653" text:note-class="footnote"><text:note-citation>2653</text:note-citation><text:note-body><text:p text:style-name="Footnote">. <text:span text:style-name="T222">Je relève, dans la notice que la Croix Du Maine a consacrée à Raoul Callier ou Caillier (édition de 1772, t. II, p. 345), les détails suivants: "Poictevin, avocat au Parlement de Paris, jeune homme fort docte et bien verse en la po</text:span><text:span text:style-name="T63">ë</text:span><text:span text:style-name="T222">sie grecque, latine et françoise. Il a écrit quelques vers françois sur la pulce de madame Des Roches... Il a traduit quelques beaux et fort doctes traités de feu Julien David Du Perron (père de Jaques David Du Perron, à présent vivant)... Il florit à Paris cette année 1584. "Pas de doute, par conséquent, sur l'identité du personnage dont parie Guillaume Cotin.- Voir aussi GOUJET, </text:span><text:span text:style-name="T224">Bibliothèque française</text:span><text:span text:style-name="T222">, t. XIV (1752), pp. 133-135, et LELONG, </text:span><text:span text:style-name="T224">Bibliothèque historique de la France</text:span><text:span text:style-name="T222">, t. III (1771), n° 31775.</text:span></text:p></text:note-body></text:note>; que ce duel oratoire avait tourné à la pleine confusion de Bruno; que même il avait d<text:span text:style-name="T13">û</text:span> renon<text:soft-page-break/>cer à la lutte; qu'il n'avait échappé qu'avec peine aux étudiants, qui s’efforçaient de le retenir et de l'obliger à répliquer; bref, qui'il avait eu en face de son victorieux contradicteur une attitude assez piteuse.</text:p>
      <text:p text:style-name="Text_20_body">Les détails, très circonstanciés et très piquants, qu'il donne sur cet important épisode de la vie de Bruno, Cotin ne dit pas de qui il les tient. Comme il y revient encore, entre le 1<text:span text:style-name="T112">er</text:span> et le 4 juin, pour compléter son récit des 28 et 29 mai, il est peu probable qu'il ait été témoin oculaire; mais il avait plusieurs raisons pour être bien informé. Nous savons, en effet, par Jean de Thoulouze, l'historien de Saint-Victor, que Cotin était intimement lié avec Jean Filesac, alors recteur de l'Université de Paris, et avait avec lui de fréquents entretiens; or, Filesac, à qui Bruno, avant la séance du Collège de Cambrai, avait écrit une lettre bien connue<text:note text:id="ftn2654" text:note-class="footnote"><text:note-citation>2654</text:note-citation><text:note-body><text:p text:style-name="Footnote">. <text:span text:style-name="T222">Cette lettre a été reproduite par DU BOULAY, </text:span><text:span text:style-name="T224">Historia Universitatis Parisiensis</text:span><text:span text:style-name="T222">, t. VI, pp. 786-787.</text:span></text:p></text:note-body></text:note>, était peut-<text:span text:style-name="T13">ê</text:span>tre mieux que personne à même d'étre exactement renseigné. Ces détails, Cotin pouvait encore les tenir de professeurs ou lecteurs royaux de sa connaissance; de Léger Duchesne, par exemple, qui, après la mort du savant religieux, devait célébrer<text:span text:style-name="T222"> en vers ses vertus; ou du gendre de Duchesne, Fédéric Morel, qui fut lecteur royal à partir de 1586. Quoi qu'il en soit, la nuance de satisfaction avec laquelle Cotin enregistre l'échec de son </text:span><text:span text:style-name="T222">ancien visiteur, ne doit pas faire suspecter sa bonne foi; tout le Journal est écrit avec la plus parfaite sincérité et </text:span><text:soft-page-break/><text:span text:style-name="T222">partout on y trouve un réel souci de l'exactitude</text:span><text:span text:style-name="T222"><text:note text:id="ftn2655" text:note-class="footnote"><text:note-citation>2655</text:note-citation><text:note-body><text:p text:style-name="Footnote">. <text:span text:style-name="T222">Le souci de l'exactitude est incontestable chez Cotin. Quand il n'est </text:span>pas sur d'un mot, il l'exponctue; on aura deux exemples de ces exponctuations dans les extraits publiés ci-après.</text:p></text:note-body></text:note></text:span><text:span text:style-name="T222">.</text:span></text:p>
      <text:p text:style-name="Text_20_body">Après le témoignage de Bruno lui-même, dans son procès de 1592, et avec celui de Scioppius, dans la lettre déjà citée à Conrad Rittershuys, celui de Guillaume Cotin, malgré certaines difficultés chronologiques, qui s'accordent mal avec ce que l'on savait ou croyait savoir, est peut-être le plus précieux que nous ayons sur Giordano Bruno. Sur certains points de sa biographie, sur certains traits de son caractère, il apporte des détails tout à fait nouveaux. Ce témoignage, il faut bien le dire, n'est guère à l'avantage du philosophe. Le Bruno qui nous apparaît, à travers ces entretiens, est vaniteux, fanfaron, dédaigneux; il méprise, il <text:span text:style-name="T12">"</text:span>contemne<text:span text:style-name="T41">"</text:span> beaucoup de gens, qui, cependant, n'etaient point méprisables: Cajetan, Pie de La Mirandole, Cujas, Passerat, Panigarola et bien d'autres. Ce n'est point là la marque d'un esprit vraiment supérieur.</text:p>
      <text:h text:style-name="Heading_20_3" text:outline-level="3">I.</text:h>
      <text:p text:style-name="Text_20_body">[<text:span text:style-name="T79">1585.</text:span>] <text:span text:style-name="T79">6</text:span><text:span text:style-name="T113">e</text:span><text:span text:style-name="T79"> décembre</text:span>. Ay veu Jordanus Brunus, lequel n'a guères a esté en Angleterre avec l'ambassadeur du Roy<text:note text:id="ftn2656" text:note-class="footnote"><text:note-citation>2656</text:note-citation><text:note-body><text:p text:style-name="P57">. <text:span text:style-name="T222">Michel de Castelnau, sieur de Mauvissière.</text:span></text:p></text:note-body></text:note>, et a leu à Oxouford<text:note text:id="ftn2657" text:note-class="footnote"><text:note-citation>2657</text:note-citation><text:note-body><text:p text:style-name="Footnote">. <text:span text:style-name="T222">En 1583 (FRITH, pp. 118-126; BERTI, pp. 171-178). – Sur le séjour </text:span>de Giordano Bruno en Angleterre, voir A. VALGIMIGLI, <text:span text:style-name="T80">Giordano Bruno in Inghilterra</text:span>, dans <text:span text:style-name="T79">La Vita italiana</text:span>, I, 19.</text:p></text:note-body></text:note>; est près de faire impri<text:soft-page-break/>mer <text:span text:style-name="T224">Arbor Philosophorum</text:span><text:span text:style-name="T224"><text:note text:id="ftn2658" text:note-class="footnote"><text:note-citation>2658</text:note-citation><text:note-body><text:p text:style-name="Footnote">. <text:span text:style-name="T222">Cet ouvrage ne figure pas, du moins sous ce titre, dans les listes des oeuvres publiées ou inédites, conservées ou perdues, de Bruno, dressées par FRITH (pp. 310-3771 et par BERTI (pp. 475-484). – Tout au plus pourrait-on supposer qui'il s'agit ici d'un premier projet de la </text:span><text:span text:style-name="T224">Summa terminorum metaphysicorum</text:span><text:span text:style-name="T222">, parue beaucoup plus tard, en 1609, après la mort de l'auteur (</text:span><text:span text:style-name="T224">Opera latine conscripta</text:span><text:span text:style-name="T222">, pp. 4-127; cf. TOCCO, pp. 125-136).</text:span></text:p></text:note-body></text:note></text:span><text:span text:style-name="T222">; a fait imprimer en italien et latin plusieurs livres, comme l'</text:span><text:span text:style-name="T224">Exposition sur Ars Lulli</text:span><text:span text:style-name="T225"><text:note text:id="ftn2659" text:note-class="footnote"><text:note-citation>2659</text:note-citation><text:note-body><text:p text:style-name="Footnote">. <text:span text:style-name="T224">De compendiosa architectura et complemento artis Lullii</text:span><text:span text:style-name="T222">, pp. 1-65; cf. TOCCO, pp. 4-8.</text:span></text:p></text:note-body></text:note></text:span><text:span text:style-name="T222">, de </text:span><text:span text:style-name="T224">30 sigillis</text:span><text:span text:style-name="T222"><text:note text:id="ftn2660" text:note-class="footnote"><text:note-citation>2660</text:note-citation><text:note-body><text:p text:style-name="Footnote">. <text:span text:style-name="T224">Explicatio triginta sigillorum</text:span><text:span text:style-name="T222">..., pp. 73-160; cf. TOCCO, pp. 63-71.</text:span></text:p></text:note-body></text:note></text:span><text:span text:style-name="T222">, etc; ha son père vivant à Nole</text:span><text:span text:style-name="T222"><text:note text:id="ftn2661" text:note-class="footnote"><text:note-citation>2661</text:note-citation><text:note-body><text:p text:style-name="Footnote">. <text:span text:style-name="T222">Son père, qui avait été soldat, s'appelait Giovanni Bruno (FRITH, p. 8; </text:span>BERTI, p. 25). On savait, par le procès m<text:span text:style-name="T13">ê</text:span>me de Bruno (BERTI, p. 391), que son père n'existait plus en 1592, mais on ignorait qu'il f<text:span text:style-name="T13">û</text:span>t encore vivant à l'epoque du second séjour de Bruno à Paris (BERTI, p. 137).</text:p></text:note-body></text:note></text:span><text:span text:style-name="T222">; demeure près du Collége de Cambray</text:span><text:span text:style-name="T222"><text:note text:id="ftn2662" text:note-class="footnote"><text:note-citation>2662</text:note-citation><text:note-body><text:p text:style-name="Footnote">. <text:span text:style-name="T222">Et dans le voisinage aussi de Gilles Gorbin, qui avait publié, en 1582, </text:span>lors de son premier séjour, ses traités de <text:span text:style-name="T79">Compendiosa architectura et de Umbris idearum</text:span>; peut-<text:span text:style-name="T13">ê</text:span>tre logeait-il chez Gilles Gorbin lui-m<text:span text:style-name="T13">ê</text:span>me.</text:p></text:note-body></text:note></text:span><text:span text:style-name="T222">. – Il louoit</text:span><text:span text:style-name="T222"><text:note text:id="ftn2663" text:note-class="footnote"><text:note-citation>2663</text:note-citation><text:note-body><text:p text:style-name="Footnote">. <text:span text:style-name="T222">Cette dernière mention a été ajoutée après coup; dans le blanc qui suit le mot </text:span><text:span text:style-name="T224">Obertus,</text:span><text:span text:style-name="T222"> il faut restituer </text:span><text:span text:style-name="T224">Giphanius.</text:span></text:p></text:note-body></text:note></text:span><text:span text:style-name="T222"> Lucrèce de l'édition d'Obertus […]</text:span><text:span text:style-name="T222"><text:note text:id="ftn2664" text:note-class="footnote"><text:note-citation>2664</text:note-citation><text:note-body><text:p text:style-name="Footnote">. <text:span text:style-name="T222">Le </text:span><text:span text:style-name="T224">Lucrèce</text:span><text:span text:style-name="T222"> d'Hubert van Giffen (Obertus Giphanius) avait paru à Anvers, chez Plantin, en 1566. – Sambucus, l'historien hongrois Samboky.</text:span></text:p></text:note-body></text:note></text:span><text:span text:style-name="T222">, ad Johannem Sambucum, domesticum aulae Caesaris.</text:span></text:p>
      <text:h text:style-name="Heading_20_3" text:outline-level="3">II.</text:h>
      <text:p text:style-name="Text_20_body"><text:span text:style-name="T79">7</text:span><text:span text:style-name="T113">e</text:span><text:span text:style-name="T79"> dicembre</text:span>. Jordanus est venu de rechef. M'a dit que la cathédrale de Nole est de S. Félix. Il fut né [en] <text:soft-page-break/>1548<text:note text:id="ftn2665" text:note-class="footnote"><text:note-citation>2665</text:note-citation><text:note-body><text:p text:style-name="Footnote">. <text:span text:style-name="T222">Cette date est celle qui est généralement acceptée par les récents biographes de Bruno.</text:span></text:p></text:note-body></text:note>; ha 37 ans; est fuitif d'Italie jà par huict ans<text:note text:id="ftn2666" text:note-class="footnote"><text:note-citation>2666</text:note-citation><text:note-body><text:p text:style-name="Footnote">. Il avait quitte Rome à la fin de 1576; il était à Genève en mai 1579, au plus tard; les dates de son séjour à Noli, Venise et Padoue ne peuvent être indiquées qu'approximativement, et, sur la chronologie de cette période intermédiaire entre le départ de Rome et l'arrivée à Genève, Frith et Berti ne sont pas toujours d'accord. Si, comme le suppose Berti, Bruno n'avait quitte l'Italie qu'à la fin de 1578, il faudrait, en 1585, compter depuis cette epoque sept ans et non huit.</text:p></text:note-body></text:note>, tant pour <text:span text:style-name="T222">un meurtre commis par un sien frère</text:span><text:span text:style-name="T222"><text:note text:id="ftn2667" text:note-class="footnote"><text:note-citation>2667</text:note-citation><text:note-body><text:p text:style-name="Footnote">. <text:span text:style-name="T222">Je ne vois pas que les biographes de Bruno aient rapporté ce fait; </text:span>cette première raison de la fuite de Bruno n'avait vraisemblablement pas la valeur de la seconde.</text:p></text:note-body></text:note></text:span><text:span text:style-name="T222">, dont il est odieux et en péril de sa vie, que pour éviter les calumnies des inquisiteurs, qui sont ignorans, et, ne concevans sa philosophie, le diroyent hérétique. Il dit qu'il sçait et en une heure monstrera la mémoire artificielle, semblable à celle qui est au premier livre ad </text:span><text:span text:style-name="T224">Herennium</text:span><text:span text:style-name="T225"><text:note text:id="ftn2668" text:note-class="footnote"><text:note-citation>2668</text:note-citation><text:note-body><text:p text:style-name="Footnote">. <text:span text:style-name="T191">Non dans le premier livre, où on lit seulement (cap. II, § 3): "Memoria est firma animi rerum et verborum perceptio," mais dans le troisième (capp. XVI-XXIV), à partir des mots: "Nunc ad thesaurum inventorum atque omnium partium rhetoricae custodem, memoriam, transeamus."</text:span></text:p></text:note-body></text:note></text:span><text:span text:style-name="T222">, non entendue par ceux qui le lisent, ny par Muret, qui admire en gentilhome Corsegois</text:span><text:span text:style-name="T222"><text:note text:id="ftn2669" text:note-class="footnote"><text:note-citation>2669</text:note-citation><text:note-body><text:p text:style-name="Footnote">. <text:span text:style-name="T222">Comme un gentilhomme corse.</text:span></text:p></text:note-body></text:note></text:span><text:span text:style-name="T222">. Mais Jordanus en fera autant faire à un enfant. – Il dit le principal maystre qu'il ait eu en philosophie estre […]</text:span><text:span text:style-name="T222"><text:note text:id="ftn2670" text:note-class="footnote"><text:note-citation>2670</text:note-citation><text:note-body><text:p text:style-name="Footnote">. Il<text:span text:style-name="T222"> y a, à cet endroit, un blanc dans le manuscrit; il faut suppléer </text:span>"Teofilo da Vairano," qui, après avoir enseigné plusieurs années, ° Naples, les doctrines aristotéliciennes, fut nommé recteur du couvent de Florence, et ensuite, appelé à Rome, lut la métaphysique avec grand succés (BERTI, pp. 33-34 et 391; cf. FRITH, p. 10). – Teofilo da Vairano était mort depuis la fin d'avril 1578; cf. son article dans ELSSIUS, <text:span text:style-name="T79">Encomiasticon augustinianum</text:span>, p. 650.</text:p></text:note-body></text:note></text:span><text:span text:style-name="T222">, augustin, qui est trespassé. Il est docteur en </text:span><text:soft-page-break/><text:span text:style-name="T222">théologie passe à Rome; en ses positions, qu'il mit pour passer docteur, l'une estoit: </text:span><text:span text:style-name="T224">Verum est quicquid dicit D. Thomas in Summa contro Gentiles</text:span><text:span text:style-name="T222">; l'autre: </text:span><text:span text:style-name="T224">Verum est quicquid dicit Magister sententiarum</text:span><text:span text:style-name="T225"><text:note text:id="ftn2671" text:note-class="footnote"><text:note-citation>2671</text:note-citation><text:note-body><text:p text:style-name="Footnote">. <text:span text:style-name="T222">Pierre Lombard.</text:span></text:p></text:note-body></text:note></text:span><text:span text:style-name="T222">. – Il prise souverainement saint Thomas in </text:span><text:span text:style-name="T224">Summa contra Gentiles et in Questionibus disputatis</text:span><text:span text:style-name="T225">, aut earum saltem parte</text:span><text:span text:style-name="T225"><text:note text:id="ftn2672" text:note-class="footnote"><text:note-citation>2672</text:note-citation><text:note-body><text:p text:style-name="Footnote">. <text:span text:style-name="T222">Cinq ans et demi plus tard, dans son interrogatoire de Venise, Bruno </text:span>proclamera encore la profonde estime dans laquelle il tenait saint Thomas (BERTI, <text:span text:style-name="T79">Preuves</text:span>, pp. 408-409).</text:p></text:note-body></text:note></text:span><text:span text:style-name="T225">; contemne les subtilitez </text:span><text:span text:style-name="T222">des scholastiques, des Sacre | ments et mesmement de l'Eucharistie, lesquelles il dit saint Pierre et saint Paul avoir ignorées, mais seulement sçeu que </text:span><text:span text:style-name="T224">hoc est corpus meum.</text:span><text:span text:style-name="T222"> Il dit que facilement les troubles en la religion seront ostées, quand on ostera ces questions, et dit espérer que bien tost en sera la fin. Mais souverainement il déteste les hérétiques de France et d'Angleterre, en ce qu'il[s] mesprisent les bonnes oeuvres et preschent la certitude de leur foy et justification; car toute la chrestienté tend à bien vivre. Il mesprise Cajétain</text:span><text:span text:style-name="T222"><text:note text:id="ftn2673" text:note-class="footnote"><text:note-citation>2673</text:note-citation><text:note-body><text:p text:style-name="Footnote">. <text:span text:style-name="T222">Thomas de Vio, de Ga</text:span><text:span text:style-name="T63">ë</text:span><text:span text:style-name="T222">te (Cajetanus).</text:span></text:p></text:note-body></text:note></text:span><text:span text:style-name="T222"> et Picus Mirandulanus, et toute la philosophie des Jésuites, qui n'est que de questions hors du texte et intelligence d'Aristote. Il m'a dit beaucoup de choses de la géographie et de la froidure de Tartarie et Escosse, et de la temperature d'Irlande, etc.</text:span></text:p>
      <text:h text:style-name="Heading_20_3" text:outline-level="3"><text:soft-page-break/>III.</text:h>
      <text:p text:style-name="Text_20_body"><text:span text:style-name="T79">12 décembre, ieudy</text:span>. Jordanus m'a apporté ses livres de l'Art mémorative<text:note text:id="ftn2674" text:note-class="footnote"><text:note-citation>2674</text:note-citation><text:note-body><text:p text:style-name="Footnote">. <text:span text:style-name="T222">En 1585, Giordano Bruno avait déjà fait para</text:span><text:span text:style-name="T63">î</text:span><text:span text:style-name="T222">tre, dans cet ordre </text:span>d'études, son de <text:span text:style-name="T79">Umbris idearum</text:span> et son <text:span text:style-name="T79">Cantus Circaeus</text:span>, parus à Paris en 1582, et son traité intitulé <text:span text:style-name="T79">Triginta sigillorum explicatio</text:span>, paru en 1583, traité suivi du <text:span text:style-name="T79">Sigillus sigillorum</text:span>.</text:p></text:note-body></text:note>; contemne tous docteurs, et notamment Cujas et Passerat; loue aucunement, pour 1'éloquence et prononciation, Bossulus<text:note text:id="ftn2675" text:note-class="footnote"><text:note-citation>2675</text:note-citation><text:note-body><text:p text:style-name="Footnote">. <text:span text:style-name="T222">Matthaeus Bossulus, ltalien selon les uns, Français selon les autres.</text:span></text:p></text:note-body></text:note>; dit que les lecteurs en Italie des lettres humaines sont quasi nuls et de nul acquest; mais ils gaignent à privément enseigner les enfans d<text:span text:style-name="T222">es seigneurs, </text:span><text:span text:style-name="T225">comme Muret avoit du cardinal Columna 3,000 escus de gages pour enseigner son nepveu</text:span><text:span text:style-name="T225"><text:note text:id="ftn2676" text:note-class="footnote"><text:note-citation>2676</text:note-citation><text:note-body><text:p text:style-name="Footnote">. Il<text:span text:style-name="T222"> s'agit ici de Marco-Antonio Colonna, cardinal en 1565, et de son </text:span>neveu Martio, fils de Pompeo Colonna. – Muret, qui avait passé en Italie en 1554 et avait commencé à enseigner à Rome en 1563, était mort depuis le 4 juin 1585. Sur sa fortune, voir CH. DEJOB, <text:span text:style-name="T79">Marc-Antoine Muret</text:span> (1881), p. 335.</text:p></text:note-body></text:note></text:span><text:span text:style-name="T225">; et qui auroit 5,000 </text:span><text:span text:style-name="T222">escus vaillant ou de revenu, en employeroit volontiers 2 ou 3 mille pour faire enseigner ses enfans. – Il prise entre les prédicateurs le seul Hébreu pour son éloquence et plus pour son scavoir; dit Panicarole</text:span><text:span text:style-name="T222"><text:note text:id="ftn2677" text:note-class="footnote"><text:note-citation>2677</text:note-citation><text:note-body><text:p text:style-name="Footnote">. <text:span text:style-name="T222">Francesco Panigarola, célèbre prédicateur, né à Milan, 1548-1594.</text:span></text:p></text:note-body></text:note></text:span><text:span text:style-name="T222"> n'avoir doctrine et estre futile, Fiamma</text:span><text:span text:style-name="T222"><text:note text:id="ftn2678" text:note-class="footnote"><text:note-citation>2678</text:note-citation><text:note-body><text:p text:style-name="Footnote">. <text:span text:style-name="T222">Gabriello Fiamma, plus connu cornine poète, 1533-1585.</text:span></text:p></text:note-body></text:note></text:span><text:span text:style-name="T222"> avoir décliné en sa vieillesse et se repentir d'avoir presché les trois années dernières, pour ce qu'il amoindrissoit sa renommée ès heux où il avoit jà presché en grand'estime. – Il mesprise fort </text:span><text:soft-page-break/><text:span text:style-name="T222">Toletus</text:span><text:span text:style-name="T222"><text:note text:id="ftn2679" text:note-class="footnote"><text:note-citation>2679</text:note-citation><text:note-body><text:p text:style-name="Footnote">. <text:span text:style-name="T222">Francisco de Toledo, 1532-1596, qui fut le prédicateur ordinaire de Pie V et de plusieurs de ses successeurs.</text:span></text:p></text:note-body></text:note></text:span><text:span text:style-name="T222"> et les Jésuites preschans en Italie, car ils profondent en Ieur exorde, disans estre contenus en leurs textes grands mystères, avec gravité excessive, mais enfin ils ne disent rien. – Il ne trouve doctrine en Lupus. Il dit Tarcagnota</text:span><text:span text:style-name="T222"><text:note text:id="ftn2680" text:note-class="footnote"><text:note-citation>2680</text:note-citation><text:note-body><text:p text:style-name="Footnote">. <text:span text:style-name="T222">Le texte porte "Caragnota," mais avec une exponctuation qui indique de </text:span>la part de Guillaume Cotin un doute sur la forme de ce nom. Giovanni Tarcagnota, de Ga<text:span text:style-name="T13">ë</text:span>te, mort en 1566, est connu surtout par son ouvrage <text:span text:style-name="T79">Dell'istorie del mondo</text:span>, dont la première édition est de 1562.</text:p></text:note-body></text:note></text:span><text:span text:style-name="T222">, cajétain, historien italien, estre très éloquent et admirable en ses Discours des conseils, en harangues et épistres. Il a escrit l'Histoire universelle.</text:span></text:p>
      <text:h text:style-name="Heading_20_3" text:outline-level="3">IV.</text:h>
      <text:p text:style-name="Text_20_body"><text:span text:style-name="T79">13 décembre, vendredy</text:span>. Deux Italiens sont venus, de la <text:span text:style-name="T103">part de Benditius, abbé reférendaire du pape, </text:span><text:span text:style-name="T225">demander les prophéties de Joachim, abbé, touchans les papes</text:span><text:span text:style-name="T225"><text:note text:id="ftn2681" text:note-class="footnote"><text:note-citation>2681</text:note-citation><text:note-body><text:p text:style-name="Footnote">. Il<text:span text:style-name="T222"> s'agit des Prophéties de Joachim de Flore, dont l'abbaye de Saint-</text:span>Victor possédait un exemplaire manuscrit (aujourd'hui Bibl. nat., lat. 14726) et très probablement aussi des édi<text:span text:style-name="T235">tions imprimées; les </text:span><text:span text:style-name="T84">V</text:span><text:span text:style-name="T79">aticinia circa apostolicos viros</text:span>, ouvrage vraisemblablement visé ici, avaient paru en 1527. – Le 21 février suivant, on viendra encore à l'abbaye consulter les "Révélations" de Joachim, cette fois de la part du cardinal de Médicis.</text:p></text:note-body></text:note></text:span><text:span text:style-name="T225">; </text:span><text:span text:style-name="T222">disent que le pape a fait un seul cardinal, sien nepveu, aagé de 14 ans</text:span><text:span text:style-name="T222"><text:note text:id="ftn2682" text:note-class="footnote"><text:note-citation>2682</text:note-citation><text:note-body><text:p text:style-name="Footnote">. <text:span text:style-name="T222">La première promotion cardinalice sous Sixte-Quint (1585) ne comprend en effet que son petit-neveu Alessandro Peretti.</text:span></text:p></text:note-body></text:note></text:span><text:span text:style-name="T222">, et ce non de son gré, mais estant prié et induit par le cardinal de Joyeuse</text:span><text:span text:style-name="T225"><text:note text:id="ftn2683" text:note-class="footnote"><text:note-citation>2683</text:note-citation><text:note-body><text:p text:style-name="Footnote">. <text:span text:style-name="T222">Le mot "Joyeuse," comme plus haut le mot "Caragnota", est exponctué </text:span>dans le texte, et pour la m<text:span text:style-name="T13">ê</text:span>me raison; mais s'il y a eu doute de la part de l'auteur, je ne saurais affirmer qu'il y ait erreur.</text:p></text:note-body></text:note></text:span><text:span text:style-name="T222">. – Il a </text:span><text:soft-page-break/><text:span text:style-name="T222">fait rude exécution en banissemens et morts de plusieurs gentilshomes, mais par contraincte, car desjà les voleurs, dès le temps de Grégoire XIII, l'assiégeoyent à Rome et tenoyent tous les chemins, entre Rome et Naples, en péril et danger. – De ceste rudesse du pape m'avoit parlé hier Jordanus, avec blasme d'iceluy.</text:span></text:p>
      <text:h text:style-name="Heading_20_3" text:outline-level="3">V.</text:h>
      <text:p text:style-name="Text_20_body"><text:span text:style-name="T79">21 décembre</text:span>. Jordanus ma dit qu'il fut appellé de Na<text:span text:style-name="T103">ples à Rome par le pape Pius V</text:span><text:span text:style-name="T103"><text:note text:id="ftn2684" text:note-class="footnote"><text:note-citation>2684</text:note-citation><text:note-body><text:p text:style-name="Footnote">. <text:span text:style-name="T222">Il y a ici une assez sérieuse difficulté. D'une part, si c'est bien Pie V </text:span>qui a fait venir Giordano à Rome, cet événement ne peut se piacer plus rard que dans les premiers mois de 1572, Pie V étant mort le l<text:span text:style-name="T112">er</text:span> mai de cette année; d'autre part, d'après le témoignage de Giordano lui-m<text:span text:style-name="T13">ê</text:span>me dans son procés de Venise (BERTI, p. 392, et surtout p. 420), il semble bien quii n'aurait quitte Naples pour Rome qu'en 1576. Peut-<text:span text:style-name="T13">ê</text:span>tre Cotin a-t-il écrit par mégarde Pie V au lieu de Grégoire XIII; peut-<text:span text:style-name="T13">ê</text:span>tre faut-il admettre, avant 1576, et en 1572 au plus tard, un premier voyage à Rome dont il ne sera plus question dans le procés, et dont les circonstances seraient assez différentes.</text:p></text:note-body></text:note></text:span><text:span text:style-name="T103"> et le cardinal Rebiba</text:span><text:span text:style-name="T103"><text:note text:id="ftn2685" text:note-class="footnote"><text:note-citation>2685</text:note-citation><text:note-body><text:p text:style-name="Footnote">. <text:span text:style-name="T222">Scipione Rebiba, cardinal en 1555, mort en 1577.</text:span></text:p></text:note-body></text:note></text:span><text:span text:style-name="T103">, </text:span><text:span text:style-name="T225">amené en une coche, pour monstrer sa Mémoire artificielle, </text:span><text:span text:style-name="T222">récita en hébreu à tout endroit le psolme </text:span><text:span text:style-name="T224">Fundamenta</text:span><text:span text:style-name="T225"><text:note text:id="ftn2686" text:note-class="footnote"><text:note-citation>2686</text:note-citation><text:note-body><text:p text:style-name="Footnote">. <text:span text:style-name="T222">C'est le psaume LXXXVI, qui n'est pas, à vrai dire, un des plus longs.</text:span></text:p></text:note-body></text:note></text:span><text:span text:style-name="T222">, et enseigna quelque peu de ceste art audit Rebiba.</text:span></text:p>
      <text:h text:style-name="Heading_20_3" text:outline-level="3"><text:soft-page-break/>VI.</text:h>
      <text:p text:style-name="Text_20_body"><text:span text:style-name="T224">27 décembre, vendredv</text:span><text:span text:style-name="T222">. Item, M</text:span><text:span text:style-name="T130">e</text:span><text:span text:style-name="T222"> Jordanus m'a dit qu'il a esté desrobé ou laissé desrober par son serviteur qu'il avoit. Il ne peut avoir l'impression de ses livres à commandement. Il médite trois oeuvres: 1° </text:span><text:span text:style-name="T224">Arbor philosophorum</text:span><text:span text:style-name="T222"><text:note text:id="ftn2687" text:note-class="footnote"><text:note-citation>2687</text:note-citation><text:note-body><text:p text:style-name="Footnote">. <text:span text:style-name="T222">Cf. p. 650, note 1.</text:span></text:p></text:note-body></text:note></text:span><text:span text:style-name="T222">, 2° la philosophie entière d'Aristote rédigée à peu de figures, et laquelle il enseignera en demy an</text:span><text:span text:style-name="T222"><text:note text:id="ftn2688" text:note-class="footnote"><text:note-citation>2688</text:note-citation><text:note-body><text:p text:style-name="Footnote">. <text:span text:style-name="T222">Il s'agit ici très probablement du traité intitulé </text:span><text:span text:style-name="T224">Figuratio Aristotelici </text:span><text:span text:style-name="T79">physici auditus</text:span>, publié à Paris, sans date [1586] (<text:span text:style-name="T79">Opera latine conscripta</text:span>, pp. 131-221; cf. TOCCO, pp. 102-107); cf. cependant plus loin, p. 656, note 1, et p. 657, note 5.</text:p></text:note-body></text:note></text:span><text:span text:style-name="T222">, 3° la Déclaration plus ample que paravant de l'art de Lullius, et l'usage d'icelle</text:span><text:span text:style-name="T222"><text:note text:id="ftn2689" text:note-class="footnote"><text:note-citation>2689</text:note-citation><text:note-body><text:p text:style-name="Footnote">. <text:span text:style-name="T222">Le traité visé ici est celui que Giordano Bruno devait publier, en </text:span>1587, à Wittenberg, sous le titre <text:span text:style-name="T79">de Lampade combinatoria</text:span> (<text:span text:style-name="T79">Opera latine conscripta</text:span>, p. 227; cf. TOCCO, p. 8); Bruno avait déjà fait para<text:span text:style-name="T13">î</text:span><text:span text:style-name="T198">t</text:span>re, en 1582, son traité <text:span text:style-name="T79">de Compendiosa architectura et commento artis Lullii</text:span>.</text:p></text:note-body></text:note></text:span><text:span text:style-name="T222">, que ne sçavoit le mesme autheur.</text:span></text:p>
      <text:h text:style-name="Heading_20_3" text:outline-level="3">VII.</text:h>
      <text:p text:style-name="Text_20_body"><text:span text:style-name="T79">1586. 2 février</text:span>. Jordanus m'a dit que Fabricius Mordentius Salernitanus est à Paris<text:span text:style-name="T235">, aagé de 6</text:span>0 ans, dieu des géométriens, et surpassant en cela tous ceux de devant luy et de maintenant, ne sçachant latin; Jordanus fera en latin <text:span text:style-name="T103">imprimer ses inventions</text:span><text:span text:style-name="T103"><text:note text:id="ftn2690" text:note-class="footnote"><text:note-citation>2690</text:note-citation><text:note-body><text:p text:style-name="Footnote">. <text:span text:style-name="T222">Sur les ouvrages de Fabrizio Mordente, dont la vie a été écrite par </text:span>Michelangelo Testa, voir BERTI, pp. 202-205, et surtout P. RICCARDI, <text:span text:style-name="T79">Biblioteca matematica italiana</text:span>, parte 1, vol. II, coll. 183-184. – L'ouvrage de Giordano Bruno auquel il est fait ici allusion est celui qui a pour titre: <text:span text:style-name="T79">Dialogi duo de Fabricii Mordentis Salernitani prope divina adinventione ad perfectam cosmimetriae praxim</text:span>; cet ouvrage devait para<text:span text:style-name="T13">î</text:span>tre l'année suivante, à Paris (<text:span text:style-name="T79">Opera latine conscripta</text:span>, pp. 225-257; cf. TOCCO, pp. 119-121).</text:p></text:note-body></text:note></text:span><text:span text:style-name="T103">. – Item, </text:span><text:span text:style-name="T225">ledict Jordanus </text:span><text:soft-page-break/><text:span text:style-name="T225">lira ses sentences d'Aristote, qu'il fait imprimer, contenantes toute </text:span><text:span text:style-name="T222">la physique</text:span><text:span text:style-name="T222"><text:note text:id="ftn2691" text:note-class="footnote"><text:note-citation>2691</text:note-citation><text:note-body><text:p text:style-name="Footnote">. <text:span text:style-name="T222">Soit la </text:span><text:span text:style-name="T224">Figuratio Aristotelici physici auditus</text:span><text:span text:style-name="T222"> (cf. p. 655, note 3), soit </text:span>le programme du débat prulosophique dont il est question plus loin (cf. p. 657, note 5).</text:p></text:note-body></text:note></text:span><text:span text:style-name="T222">.</text:span></text:p>
      <text:h text:style-name="Heading_20_3" text:outline-level="3">VIII.</text:h>
      <text:p text:style-name="Text_20_body"><text:span text:style-name="T222">[</text:span><text:span text:style-name="T224">2 février</text:span><text:span text:style-name="T222"><text:note text:id="ftn2692" text:note-class="footnote"><text:note-citation>2692</text:note-citation><text:note-body><text:p text:style-name="Footnote">. <text:span text:style-name="T222">Cet article vient à la suite d'un autre qui porte la date du 4 février; </text:span>mais un renvoi para<text:span text:style-name="T13">î</text:span>t le rattacher à ce qui vient d'<text:span text:style-name="T13">ê</text:span>tre reproduit, sous la date du 2.</text:p></text:note-body></text:note></text:span><text:span text:style-name="T222">] Item, Jordanus m'a dit qu'il ne sçavoit rien de la ville bastie par le duc de Florence, où on parleroit latin</text:span><text:span text:style-name="T222"><text:note text:id="ftn2693" text:note-class="footnote"><text:note-citation>2693</text:note-citation><text:note-body><text:p text:style-name="Footnote">. <text:span text:style-name="T222">A la date du 6 janvier de cette m</text:span><text:span text:style-name="T63">ê</text:span><text:span text:style-name="T222">me année, Guillaume Colin avait </text:span>note qui'il tenait de Cocoly, l'un des religieux de Saint-Victor, que le duc de Florence, disait-on, b<text:span text:style-name="T13">â</text:span>tissait "une ville <text:span text:style-name="T79">Paradisus</text:span>, où on ne parlera que latin."</text:p></text:note-body></text:note></text:span><text:span text:style-name="T222">, mais que il a ouy dire que ledict due vouloit bastir une </text:span><text:span text:style-name="T224">Civitas solis</text:span><text:span text:style-name="T222">, a sçavoir où le soleil luiroit tous les jours de l'an, comme sont plusieurs citez ainsy renommées, entre autres, Rome et Rhodes.</text:span></text:p>
      <text:h text:style-name="Heading_20_3" text:outline-level="3">IX.</text:h>
      <text:p text:style-name="Text_20_body"><text:span text:style-name="T79">20 mars</text:span>. Jehan Vincent m'a apporté les Épistres de Lipsius, Centurie I<text:note text:id="ftn2694" text:note-class="footnote"><text:note-citation>2694</text:note-citation><text:note-body><text:p text:style-name="Footnote">. <text:span text:style-name="T224">Epistolarum selectarum centuria prima</text:span><text:span text:style-name="T222">. Anvers, 1586, in-8°.</text:span></text:p></text:note-body></text:note>, et dit que Jordanus a fait amande à Genève, fléchissant le genoil en terre, pour avoir ca<text:soft-page-break/>lomnié <text:span text:style-name="T103">M</text:span><text:span text:style-name="T124">r</text:span><text:span text:style-name="T103"> de La Faye</text:span><text:span text:style-name="T103"><text:note text:id="ftn2695" text:note-class="footnote"><text:note-citation>2695</text:note-citation><text:note-body><text:p text:style-name="Footnote">. Antoine de La Faye, de Ch<text:span text:style-name="T13">â</text:span>teaudun, réfugié à Genève C'est en 1574 que La Faye était allé en Italie prendre le grade de docteur en médecine. Cf. HAAG, <text:span text:style-name="T79">La France protestante</text:span>, t. VI (1856), pp. 185-186, et surtout TH<text:span text:style-name="T13">È</text:span>OPHILE DUFOUR, <text:span text:style-name="T79">Giordano Bruno à Genève</text:span>, pp. 12-13, reproduit <text:span text:style-name="T222">dans BERTI, pp. 454-455.</text:span></text:p></text:note-body></text:note></text:span><text:span text:style-name="T103">, docteur médecin à Padou</text:span><text:span text:style-name="T225">e, lisant en philosophie à Genève, et fait imprimer une fueille de papier </text:span><text:span text:style-name="T222">contenant 100 erreurs commis par La Faye en une leçon</text:span><text:span text:style-name="T222"><text:note text:id="ftn2696" text:note-class="footnote"><text:note-citation>2696</text:note-citation><text:note-body><text:p text:style-name="Footnote">. <text:span text:style-name="T222">Non pas 100 erreurs, mais 20, d'après les documents genevois publiés </text:span>par M. DUFOUR, <text:span text:style-name="T79">Giordano Bruno à Genève</text:span>, p. 7; cf. BERTI , p. 451.</text:p></text:note-body></text:note></text:span><text:span text:style-name="T222">; lors Jordanus a dit qu'il se fust rendu de leur religion</text:span><text:span text:style-name="T222"><text:note text:id="ftn2697" text:note-class="footnote"><text:note-citation>2697</text:note-citation><text:note-body><text:p text:style-name="Footnote">. <text:span text:style-name="T222">Ce passage est particulièrement à noter, car il a trait à l'un des points </text:span>les plus controversés de la vie de Bruno. Dans son procès de 1592 (BERTI, p. 394), Bruno dira qu'il est parti de Genève parce qu'on lui avait déclaré qu'il n'y pouvait rester plus longtemps, à moins qu'il ne prit le parti d'embrasser la religion de cette ville. Plusieurs de ses biographes, MM. Dufour et Berti notamment, s'appuyant sur les documents de Genève, tiennent pour certain qu'il avait ouvertement adhéré au calvinisme (voir BERTI, p. 96).</text:p></text:note-body></text:note></text:span><text:span text:style-name="T222">, si on ne luy eust faict ce deshonneur. Ledict de La Faye est maintenant prédicant.</text:span></text:p>
      <text:h text:style-name="Heading_20_3" text:outline-level="3">X.</text:h>
      <text:p text:style-name="Text_20_body"><text:span text:style-name="T79">28 et 29 mai</text:span><text:note text:id="ftn2698" text:note-class="footnote"><text:note-citation>2698</text:note-citation><text:note-body><text:p text:style-name="Footnote">. <text:span text:style-name="T222">Le manuscrit portait primitivement: "29 ou 30 may, ou 28 et 30, qui furent les jeudy, vendredy ou sabmedy de la sepmaine de Pentecoste..."</text:span></text:p></text:note-body></text:note>. 28 et 29, qui furent les mercredy et jeudy de la sepmaine de Pentecoste, advint que Jordanus invita les lecteurs royaux et tous à l'ou<text:span text:style-name="T13">ï</text:span>r dedans Cam<text:soft-page-break/>bray<text:note text:id="ftn2699" text:note-class="footnote"><text:note-citation>2699</text:note-citation><text:note-body><text:p text:style-name="Footnote">. <text:span text:style-name="T222">C'est-à-dire dans le Collège de Cambrai, dit aussi Collège "des Trois É</text:span>v<text:span text:style-name="T13">ê</text:span>ques", où enseignaient les "lecteurs royaux" ou professeurs du Collège royal. Le Collège de Cambrai se trouvait sur l'emplacement de la facade ouest des b<text:span text:style-name="T13">â</text:span>timents actuels du Collège de France et de la cour dite romaine de cet édifice: cf. A. LEFRANC, <text:span text:style-name="T79">Hist. du Collège de France</text:span>, p. 240 et suiv., 253 et suiv., etc. – C'est à tort que BERTI, pp. 206-207, met en doute que la fameuse dispute philosophique ait eu lieu dans le Collège de Cambrai; son erreur vient de ce qu'il considère les termes Université et Sorbonne comme synonymes.</text:p></text:note-body></text:note>, <text:span text:style-name="T103">desclamant contre plusieurs erreurs d'Aristote </text:span><text:span text:style-name="T103"><text:note text:id="ftn2700" text:note-class="footnote"><text:note-citation>2700</text:note-citation><text:note-body><text:p text:style-name="Footnote">. Giordano Bruno a imprimé ses thèses contre Aristote sous ce titre: <text:span text:style-name="T79">Cenlum et viginti articuli de natura et mundo adversus peripateticos, per </text:span><text:span text:style-name="T224">Ioh. Hennequinum, nobilem Parisiensem, Lutetiae propositi sub clipeo et moderamine Iordani Bruni Nolani, infra octavam Pentecostes an. 1586. </text:span><text:span text:style-name="T222">Impressum Parisiis, ad authoris instant., 1586. C'est un opuscule de neuf feuillets, fort rare, dont un exemplaire a été retrouvé au British Museum (cf. FRITH, pp. 324-325; IORDANI BRUNI </text:span><text:span text:style-name="T224">Opera latine conscripta</text:span><text:span text:style-name="T222">, pp. 221-224). – Bruno reproduisit ces thèses dans le traité publié, en 1588, à Wittenberg, sous le titre de </text:span><text:span text:style-name="T224">Camoeracensis acrotismus, seu rationes articulorum physicorum adversus peripateticos Parisiis propositorum</text:span><text:span text:style-name="T222">, etc. (cf. </text:span><text:span text:style-name="T224">Opera latine conscripta</text:span><text:span text:style-name="T222">, pp. 53-190; TOCCO, pp. 107-118); on y trouve l'</text:span><text:span text:style-name="T224">Apologetica declamatio</text:span><text:span text:style-name="T222"> de Jean Hennequin, un </text:span><text:span text:style-name="T224">Catalogus articulorum</text:span><text:span text:style-name="T222">, au </text:span><text:span text:style-name="T226">nombre de 80, et la discussion de ces différents articles.</text:span></text:p></text:note-body></text:note></text:span><text:span text:style-name="T103">. A la fin de </text:span><text:span text:style-name="T225">la leçon ou oraison, il bravoit, incitant aucun qui voulsist </text:span><text:span text:style-name="T222">défendre Aristote ou impugner Brunus, et nul se présentant crioit encore plus hault, comme ayant la victoire gaignée. Lors se leva un jeune advocat, Rodolphus Calerius</text:span><text:span text:style-name="T222"><text:note text:id="ftn2701" text:note-class="footnote"><text:note-citation>2701</text:note-citation><text:note-body><text:p text:style-name="Footnote">. <text:span text:style-name="T222">C'est ici que parait être donne pour la première fois le nom du contradicteur de Giordano Bruno et de Jean Hennequin; le nom de Calerius [Callier] ne figure pas dans la liste des avocats de Paris, en 1599, imprimée par CLAUDE JOLY dans ses </text:span><text:span text:style-name="T224">Opuscules divers, tirés des Mémoires d'Ant. Loisel</text:span><text:span text:style-name="T222">, liste reproduite par GAUDRY, </text:span><text:span text:style-name="T224">Hist. du barreau de Paris</text:span><text:span text:style-name="T222">, t. 1 (1865), pp. 263-266. Les mots "Rodolphus Calerius" paraissent avoir été ajoutés après coup par Guillaume Cotin dans son texte, où un blanc aurait été ménage à cet effet.</text:span></text:p></text:note-body></text:note></text:span><text:span text:style-name="T222">, qui par oraison continue défendit Aristote contre les calumnies de </text:span><text:soft-page-break/><text:span text:style-name="T222">Brunus, ayant préfacé que les lecteurs</text:span><text:span text:style-name="T222"><text:note text:id="ftn2702" text:note-class="footnote"><text:note-citation>2702</text:note-citation><text:note-body><text:p text:style-name="Footnote">. <text:span text:style-name="T222">Les lecteurs royaux.</text:span></text:p></text:note-body></text:note></text:span><text:span text:style-name="T222"> se taisoyent pour ce qu'ils estimoyent Brunus indigne de responce; finablement provoqua Brunus à lui respondre et se deffendre; lequel se teut et se partoit du lieu. Les escoliers tenoyent aux mains Brunus, disans qu'ils ne le laisseroyent aller, s'il ne respondoit ou s'il ne renonceoit aux calumnies par luy jectées contre Aristote. Touteffois, finablement, il eschappa de leurs mains, et ne sçay si à ceste condition, qu'il retourneroit le lendemain respondre à l'advocat. Lequel advocat ayant par affixes appellé les auditeurs le lendemain, monta </text:span><text:span text:style-name="T225">en chaire et poursuivit de très bonne</text:span><text:span text:style-name="T225"><text:note text:id="ftn2703" text:note-class="footnote"><text:note-citation>2703</text:note-citation><text:note-body><text:p text:style-name="Footnote">. <text:span text:style-name="T222">Mot de lecture douteuse.</text:span></text:p></text:note-body></text:note></text:span><text:span text:style-name="T225"> grâce la défense d'Aristote et les impostures et vanité de Brunus, le pro</text:span><text:span text:style-name="T222">vocant encore à y respondre. Mais Brunus n'y comparut pas, et dès lors n'est plus veu demeurant en ceste ville.</text:span></text:p>
      <text:p text:style-name="Text_20_body">Jordanus<text:note text:id="ftn2704" text:note-class="footnote"><text:note-citation>2704</text:note-citation><text:note-body><text:p text:style-name="Footnote">. <text:span text:style-name="T222">Ce qui suit a été ajouté après coup dans son </text:span><text:span text:style-name="T224">Journal</text:span><text:span text:style-name="T222"> par GUILLAUME COTIN, entre les dates du I</text:span><text:span text:style-name="T130">er</text:span><text:span text:style-name="T222"> et du 4 juin.</text:span></text:p></text:note-body></text:note> estoit en une petite chaire, près l'huis du jardin, et en la grande chaire estoit Jehan Hennequin<text:note text:id="ftn2705" text:note-class="footnote"><text:note-citation>2705</text:note-citation><text:note-body><text:p text:style-name="Footnote">. <text:span text:style-name="T222">On n'est pas arrivé à démêler quel est ce Jean Hennequin (cf. BERTI, </text:span>pp. 364-365, <text:span text:style-name="T79">Nota illustrativa</text:span> V, Giovanni Hennequin). Ce que l'on peut dire, c'est qu'il appartenait très vraisemblablement à cette grande famille parisienne des Hennequin, appelée <text:span text:style-name="T13">«</text:span>la grande maignée<text:span text:style-name="T13">»,</text:span> et dont plusieurs membres paraissent avoir porté, dans la seconde moitié du XVI<text:span text:style-name="T112">e</text:span> siécle, le prénom de Jean. Cf. Bibl. nat., ms. fr. 31411, dossier Hennequin, fol. 117.</text:p></text:note-body></text:note>, son disciple, soustenant les thèses de Jordanus, dont Jordanus prétendoit estre comme juge. Le disciple ne sçeut que respondre au premier argument de Calerius. Lors <text:soft-page-break/>Brunus fut solicité d'entreprendre donq la responce luy mesme, ce qu'il ne voulut faire, disant que l'heure estoit passée, et le lendemain ne voulut comparoir, disant qu'on l'avoit bateu desjà hier. – Item, nota que Calerius est françois, comme on pense, gascon, jeune, qui a esté advocat pourmenant, mais ne l'est plus, s'estant retiré avec Monsieur Du Perron, qui <text:span text:style-name="T103">est orateur du Roy, et chroniqueur.</text:span></text:p>
      <text:h text:style-name="P348" text:outline-level="2">DOCUMENTI TEDESCHI.</text:h>
      <text:h text:style-name="P336" text:outline-level="3">Notizia.</text:h>
      <text:p text:style-name="Text_20_body">Quasi metà de' documenti tedeschi (I, II, V, VI) appartengono ad annali accademici. Negli annali di Marburg, studiati per il Wagner da un suo amico e per il Berti dal prof. Eugenio Ferrai, si leggono i particolari della storia del dissidio fra l'esule nolano e il rettore Pietro Nigidio, storia divulgata in parte il 1830<text:note text:id="ftn2706" text:note-class="footnote"><text:note-citation>2706</text:note-citation><text:note-body><text:p text:style-name="Footnote">. G. BRUNO, Opere raccolte e pubblicate da A. Wagner, Lipsia, Weidmann, 1830, vol. I, Introduzione, pag. XXVII.</text:p></text:note-body></text:note> e interamente il 1889<text:note text:id="ftn2707" text:note-class="footnote"><text:note-citation>2707</text:note-citation><text:note-body><text:p text:style-name="Footnote">. BERTI, <text:span text:style-name="T79">Vita</text:span><text:span text:style-name="T124">2</text:span><text:span text:style-name="T79">,</text:span> Varia, A, p. 459. – Citerò il Berti e il Wagner con le iniziali B. e W.</text:p></text:note-body></text:note>; in quelli di Wittenberg e di Helmst<text:span text:style-name="T13">ä</text:span>dt il prof. Haym e il dottor Paolo Zimmermann rintracciarono le immatricolazioni del 20 agosto del 1586 e del 13 gennaio del 1589<text:note text:id="ftn2708" text:note-class="footnote"><text:note-citation>2708</text:note-citation><text:note-body><text:p text:style-name="Footnote">. SIGWART, <text:span text:style-name="T79">Kleine Schriften</text:span><text:span text:style-name="T112">1</text:span>, pagg. 118 e 119, note 7 e 9.</text:p></text:note-body></text:note>; anche da quelli di Helmst<text:span text:style-name="T13">ä</text:span>dt l'Henke nel 1833 cavò, e diede alle stampe, l'interessante protesta del 6 ottobre del 1589<text:note text:id="ftn2709" text:note-class="footnote"><text:note-citation>2709</text:note-citation><text:note-body><text:p text:style-name="Footnote">. <text:span text:style-name="T79">Die Universit</text:span><text:span text:style-name="T33">ä</text:span><text:span text:style-name="T79">t Helmst</text:span><text:span text:style-name="T33">ä</text:span><text:span text:style-name="T79">dt im 16. Jahrhundert</text:span>, 1833.</text:p></text:note-body></text:note>, la quale inserirono ne' loro lavori il Barthol<text:span text:style-name="T225">mèss</text:span><text:span text:style-name="T225"><text:note text:id="ftn2710" text:note-class="footnote"><text:note-citation>2710</text:note-citation><text:note-body><text:p text:style-name="Footnote">. <text:span text:style-name="T79">Op. cit</text:span>., tom. I, n. 2 nelle pagg. 174 e 175.</text:p></text:note-body></text:note></text:span><text:span text:style-name="T225">, il Brunnhofer</text:span><text:span text:style-name="T225"><text:note text:id="ftn2711" text:note-class="footnote"><text:note-citation>2711</text:note-citation><text:note-body><text:p text:style-name="Footnote">. <text:span text:style-name="T79">G. Bruno's Weltanschauung und Verh</text:span><text:span text:style-name="T33">ä</text:span><text:span text:style-name="T79">ngnks aus den Quellen dargeslellt</text:span>, pag. 75, in nota.</text:p></text:note-body></text:note></text:span><text:span text:style-name="T225"> e in </text:span><text:soft-page-break/><text:span text:style-name="T225">fine, con la segnatura, il Tocco</text:span><text:span text:style-name="T225"><text:note text:id="ftn2712" text:note-class="footnote"><text:note-citation>2712</text:note-citation><text:note-body><text:p text:style-name="Footnote">. Introduzione al III vol. delle <text:span text:style-name="T79">Opere latine</text:span> del BRUNO, pagg. XII e XIII.</text:p></text:note-body></text:note></text:span><text:span text:style-name="T225">. </text:span><text:span text:style-name="T197">Negli </text:span><text:span text:style-name="T192">Scrittarelli</text:span><text:span text:style-name="T197"> intorno a' filosofi del Rinascimento il </text:span><text:span text:style-name="T191">Sigwart riprodusse, con le scoperte dell'Haym e dello Zimmermann, le due che gli fecero conoscere il Lasswitz e l'Heyd (III e X): la dedica d'una copia della </text:span><text:span text:style-name="T192">Lampada combinatoria</text:span><text:span text:style-name="T191"> al nobile giovine Iacopo Cunone</text:span><text:span text:style-name="T191"><text:note text:id="ftn2713" text:note-class="footnote"><text:note-citation>2713</text:note-citation><text:note-body><text:p text:style-name="Footnote">. Pag. 294 e n. 3 nella pag. 295.</text:p></text:note-body></text:note></text:span><text:span text:style-name="T191">, e una sentenza, comune alla sapienza di Salomone e di Pitagora, nell'album del signor Hans di Warnsdorf</text:span><text:span text:style-name="T191"><text:note text:id="ftn2714" text:note-class="footnote"><text:note-citation>2714</text:note-citation><text:note-body><text:p text:style-name="Footnote">. Pag. 294 e n. 2 nelle pagg. 293 e 295.</text:p></text:note-body></text:note></text:span><text:span text:style-name="T191">. Il Tocco, esaminata quindici anni or sono l'identica sentenza sul verso d'una xilografia che possedeva Leo Olschki (IV), mostrò </text:span>ch'essa è come l'epigrafe o il compendio di tutta la filosofia nolana<text:note text:id="ftn2715" text:note-class="footnote"><text:note-citation>2715</text:note-citation><text:note-body><text:p text:style-name="Footnote">. In <text:span text:style-name="T79">La bibliofilia</text:span>, edita in Firenze da L.S. Olschki, a. VIII, disp. IX, dicembre del 1906, pagg. 342-345.</text:p></text:note-body></text:note>; trasse dal codice di Abramo Noroff, e <text:span text:style-name="T13">riferì</text:span> nell'Introduzione al terzo volume delle <text:span text:style-name="T79">Opere latine</text:span>, le parole che restano della minuta della supplica che da Giordano era stata diretta al Senato di Francoforte il 2 luglio del 1590 (IX), e che è menzionata in un protocollo di quel Senato<text:note text:id="ftn2716" text:note-class="footnote"><text:note-citation>2716</text:note-citation><text:note-body><text:p text:style-name="Footnote">. <text:span text:style-name="T79">I manoscritti delle Opere latine di G.B. ora per la prima volta pubblicate</text:span>, nel III vol. cit., pag. XVIII; SIGWART, <text:span text:style-name="T79">Op. cit</text:span>. 2 , pag. 120, n. 14.</text:p></text:note-body></text:note>; e nella medesima Introduzione citò due lettere di Girolamo Besler<text:note text:id="ftn2717" text:note-class="footnote"><text:note-citation>2717</text:note-citation><text:note-body><text:p text:style-name="Footnote">. Pagg. XXIV e XXV.</text:p></text:note-body></text:note>, rinvenute poco avanti da Remigio St<text:span text:style-name="T13">öl</text:span>zle e date in parte nell'<text:span text:style-name="T79">Archivio della storia della filosofia</text:span> del 1890<text:note text:id="ftn2718" text:note-class="footnote"><text:note-citation>2718</text:note-citation><text:note-body><text:p text:style-name="Footnote">. <text:span text:style-name="T79">Die Erlanger Giordano Bruno-Manuscripte</text:span>, in <text:span text:style-name="T79">Archiv f</text:span><text:span text:style-name="T33">ü</text:span><text:span text:style-name="T79">r Geschicbte der Philosophie</text:span>, Berlin, Druck und Verlag von Georg Reimer, 1890, Band III, Heft 4, pag. 574 seg., n. 2.</text:p></text:note-body></text:note>. Quanto <text:span text:style-name="T225">in esse </text:span><text:soft-page-break/><text:span text:style-name="T223">"</text:span><text:span text:style-name="T225">lettere importi per la biografia del Bruno</text:span><text:span text:style-name="T42">"</text:span><text:span text:style-name="T225">, </text:span><text:span text:style-name="T197">avvert</text:span><text:span text:style-name="T57">ì</text:span><text:span text:style-name="T225"> il </text:span><text:span text:style-name="T197">Tocco</text:span><text:span text:style-name="T225">, </text:span><text:span text:style-name="T223">"</text:span><text:span text:style-name="T197">lo</text:span><text:span text:style-name="T225"> ha </text:span><text:span text:style-name="T197">pubblicato</text:span><text:span text:style-name="T42">"</text:span><text:span text:style-name="T225"> lo St</text:span><text:span text:style-name="T64">öl</text:span><text:span text:style-name="T225">zle</text:span><text:span text:style-name="T225"><text:note text:id="ftn2719" text:note-class="footnote"><text:note-citation>2719</text:note-citation><text:note-body><text:p text:style-name="Footnote">. <text:span text:style-name="T79">I manoscritti delle Opere latine di G.B. ora per la prima volta pubblicate</text:span>, pag. XXV, n. 1.</text:p></text:note-body></text:note></text:span><text:span text:style-name="T225">; e </text:span><text:span text:style-name="T103">pub</text:span>blicherò lo stesso anche io (VII e VIII).</text:p>
      <text:h text:style-name="Heading_20_3" text:outline-level="3">I.</text:h>
      <text:p text:style-name="P218">[25 iulii a. 1586].</text:p>
      <text:p text:style-name="Text_20_body">Anno Christi Salvatons nostri MDLXXXVI, calendis iulii, unanimi omnium professorum consensu, Petrus Nigidius, iuris doctor et moralis philosophiae professor ordinarius, rector Academiae Marpurgensis electus est, sub cuius magistratu sequentia studiosorum nomina<text:note text:id="ftn2720" text:note-class="footnote"><text:note-citation>2720</text:note-citation><text:note-body><text:p text:style-name="Footnote">. B. (459): nomine; ma W. (XXVII): nomina.</text:p></text:note-body></text:note> in matricula Academiae relata sunt: 1. Christianus Faber Madebachensis 2 iulii anno 86; ... 8. Iordanus Nolanus Neapolitanus, Theologiae doctor romanensis 25 iulii anno 86. Caeterum cum eidem potestas publice profitendi philosophiam per me cum consensu facultatis philosophicae ob arduas caussas denegaretur, adeo excanduit, ut mihi in meis aedibus procaciter insultaret, quasi vero in hac re contra ius gentium et consuetudinem omnium universitatum Germamae et contra omnia studia humanitatis agerem; ac propterea pro membro Academiae amplius haberi noluerit. Unde facile voti sui compos factus, rursus ex albo Universitatis exauctoratus<text:note text:id="ftn2721" text:note-class="footnote"><text:note-citation>2721</text:note-citation><text:note-body><text:p text:style-name="Footnote">. B. (459): exautoratus; ma W. (XXVII): exauctoratus.</text:p></text:note-body></text:note> est.</text:p>
      <text:p text:style-name="Standard"><text:soft-page-break/>Haec<text:note text:id="ftn2722" text:note-class="footnote"><text:note-citation>2722</text:note-citation><text:note-body><text:p text:style-name="Footnote">. B. (459): Haeec. E in principio: unamini... consensu.</text:p></text:note-body></text:note> sunt quae Nigidius de Iordano Nolano in albo Academiae Marpurgensis manu propria inscripsit. Tempore aliquo praeterlapso, prima ista verba". Iordanus Nolanus Neapohtanus, Theologiae doctor romanensis "Nigidius ipse crasso pennae ductu obliterasse videtur; quod ita factum <text:span text:style-name="T225">est, ut originales literae bene adhuc legi possint. Postea vero eadem verba per alium scribam versui deleto super</text:span>scripta sunt. Eadem autem manus quatuor ista vocabula <text:span text:style-name="T223">"</text:span>cum consensu facultatis philosophicae" videtur obliterasse<text:note text:id="ftn2723" text:note-class="footnote"><text:note-citation>2723</text:note-citation><text:note-body><text:p text:style-name="Footnote">. Dagli Annali manoscritti dell'Università di Marburg.</text:p></text:note-body></text:note>.</text:p>
      <text:h text:style-name="Heading_20_3" text:outline-level="3">II.</text:h>
      <text:p text:style-name="P206">[20 agosto del 1586].</text:p>
      <text:p text:style-name="P91">Iordanus Brunus Nolanus, doctor italus<text:note text:id="ftn2724" text:note-class="footnote"><text:note-citation>2724</text:note-citation><text:note-body><text:p text:style-name="Footnote">. Nell'album di Hans von Warnsdorf, conservato nella Biblioteca di Stuttgart. Si è tralasciata la parola "salus" e la croce sottostante, perché sono state giudicate d'altra mano e d'altro inchiostro.</text:p></text:note-body></text:note>.</text:p>
      <text:h text:style-name="Heading_20_3" text:outline-level="3">III.</text:h>
      <text:p text:style-name="P69">Salomon et Pythagoras.</text:p>
      <text:p text:style-name="P43">Quid est quod est? ipsum quod fuit.</text:p>
      <text:p text:style-name="P43">Quid est quod fuit? ipsum quod est.</text:p>
      <text:p text:style-name="P209">Nihil sub sole novum,</text:p>
      <text:p text:style-name="P210">Iordanus Brunus Nolanus,</text:p>
      <text:p text:style-name="P44"><text:soft-page-break/>Vitebergae, 18 septembris [1587]<text:note text:id="ftn2725" text:note-class="footnote"><text:note-citation>2725</text:note-citation><text:note-body><text:p text:style-name="Footnote">. Nell'albo dell'Università di Wittenberg, quando era rettore "Petrus Albinus Nivemontius, optimarum artium magister ecc."</text:p></text:note-body></text:note>.</text:p>
      <text:h text:style-name="Heading_20_3" text:outline-level="3"><text:span text:style-name="T227">IV</text:span><text:span text:style-name="T137">.</text:span></text:h>
      <text:p text:style-name="P219">Salomon et Pythagoras.</text:p>
      <text:p text:style-name="P211">Quid est quod est?</text:p>
      <text:p text:style-name="P212">Ipsum quod fuit.</text:p>
      <text:p text:style-name="P211">Quid est quod fuit?</text:p>
      <text:p text:style-name="P212">Ipsum quod est.</text:p>
      <text:p text:style-name="P211">Nihil sub sole novum.</text:p>
      <text:p text:style-name="P213">Iordanus Brunus Nolanus</text:p>
      <text:p text:style-name="P214"><text:span text:style-name="T225">Vitebergae, 8 martii 1588</text:span><text:span text:style-name="T225"><text:note text:id="ftn2726" text:note-class="footnote"><text:note-citation>2726</text:note-citation><text:note-body><text:p text:style-name="Footnote">. E sul verso d'una xilografia che rappresenta un episodio del secondo assedio che Nola sostenne nelle guerre annibaliche.</text:p></text:note-body></text:note></text:span><text:span text:style-name="T225">.</text:span></text:p>
      <text:h text:style-name="Heading_20_3" text:outline-level="3">V.</text:h>
      <text:p text:style-name="P26"><draw:custom-shape text:anchor-type="paragraph" draw:z-index="4" draw:style-name="gr2" draw:text-style-name="P352" svg:width="0.287cm" svg:height="1.71cm" svg:x="9.241cm" svg:y="-0.02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1589, Ian. 13°. Iordanus Brunus Nolanus Italus</text:p>
      <text:p text:style-name="P26"><text:s text:c="3"/>". <text:s text:c="5"/>". <text:s text:c="4"/>". <text:s text:c="2"/>M. Iustus Meierus Noviomagus <text:s text:c="4"/>grat.<text:note text:id="ftn2727" text:note-class="footnote"><text:note-citation>2727</text:note-citation><text:note-body><text:p text:style-name="Footnote">. L'originale si trova nell'Archivio di Wolfenb<text:span text:style-name="T13">ü</text:span>ttel, tra gli atti dell'Università di Helmst<text:span text:style-name="T13">ä</text:span>dt.</text:p></text:note-body></text:note>.</text:p>
      <text:p text:style-name="P27">Geldrus</text:p>
      <text:h text:style-name="Heading_20_3" text:outline-level="3">VI.</text:h>
      <text:p text:style-name="P66">Amplissime et reverendissime domine Prorector,</text:p>
      <text:p text:style-name="Text_20_body"><text:soft-page-break/>Iordanus Brunus Nolanus, per Helmstadensis ecclesiae primarium pastorem et superintendentem, in propria actione et inaudita causa factum iudicem et executorem, in publicis concionibus excomunicatus, tenore praesentium a Magnificentiae reverendissimae vestrae claritate et ab universi amplissimi Senatus dignitate in publico concistorio humiliter adversus iniquissimae et privatae illius sententiae publicam executionem expostulans, audiri petit ut, si quid iure contra ipsius gradum et dignam existimationem acciderit, saltem iuste accidisse cognoscat: quamvis iuxta Senecae sententiam:</text:p>
      <text:p text:style-name="P161">Qui statuit aliquid parte inaudita altera,<text:line-break/>Aequum licet statuerit, haud aequus fuit.</text:p>
      <text:p text:style-name="Text_20_body">Quamobrem et ipsum reverendum Pastorem, Excellentiae amplissimae vestrae authoritate citandum rogat, ut et illud, si Deo placuerit, constare possit non ex privatae vindictae libidine, sed ex boni pastoris munere pro ovium suarum salute profectum fulmen illud etc.</text:p>
      <text:p text:style-name="Text_20_body">Datum Helmstadii, sexta ottobris 1589.</text:p>
      <text:p text:style-name="P215">Iordanus Brunus</text:p>
      <text:p text:style-name="P45"><text:span text:style-name="T225">qui supra manu propria</text:span><text:span text:style-name="T225"><text:note text:id="ftn2728" text:note-class="footnote"><text:note-citation>2728</text:note-citation><text:note-body><text:p text:style-name="Footnote">. L'originale appartiene alla Biblioteca di Wolfenb<text:span text:style-name="T13">ü</text:span>ttel, e ha la segnatura: 360 Novorum fol.</text:p></text:note-body></text:note></text:span><text:span text:style-name="T225">.</text:span></text:p>
      <text:h text:style-name="Heading_20_3" text:outline-level="3"><text:soft-page-break/>VII.</text:h>
      <text:p text:style-name="P220">[A Wolfgang Zeileisen].</text:p>
      <text:p text:style-name="Text_20_body">... Cras deo volente die lunae dominus Doctor valedicet Academiae abiturus fortassis tertia post die. Praeterita septimana fui cum domino Doctore Wolffenbuttel propter donum 50 fl. a Principe nuper Helmstadium peragrante datum accipiendum, res mira et improvisa; die veneris elapsa fuit in disputatione Heidenreichs bene tractans ipsos. Ad studia vero quod attinet, pergit certe sedulus, describendum denuo accepi ab eo novum tractatum de arte inventiva, immoratur in arte medica, iam Lulli arte. Ad imagines quod attinet de quibus plurima dixerat, est venturus his absolutis, quas quidem et pro se mea littera scriptas ut habeat saepius meminit. Si datur occasio loco illo Magdeburgi imprimendi aliquid, quia gratus esse vult Principi, aliquandiu ibi commorabitur. Sed de his et aliis rebus necessariis opus erit, dum et ipse aveat praesentiam vestram, vestro ipso colloquio. Faciet igitur dominus Wolfgangus, si quam primum hic esse poterit colloquendi gratia, quod pernecessarium. Caetera oretenus ut agantur igitur dirferam.</text:p>
      <text:p text:style-name="Text_20_body">Datae ex maturante calamo Helmstadii in ipso die Palmarum mane [15 aprile 1590]</text:p>
      <text:p text:style-name="Text_20_body">Valeas mi domine Avuncule mei memor ex animo syncere deditiss.</text:p>
      <text:p text:style-name="P216">Hieronymus Beslerus<text:note text:id="ftn2729" text:note-class="footnote"><text:note-citation>2729</text:note-citation><text:note-body><text:p text:style-name="Footnote">. Nel Ms. 1826 di Erlangen.</text:p></text:note-body></text:note>.</text:p>
      <text:h text:style-name="P332" text:outline-level="3"><text:soft-page-break/>VIII.</text:h>
      <text:p text:style-name="P221">[Al medesimo].</text:p>
      <text:p text:style-name="Text_20_body">Cum praeter expectationem, mi domine Avuncule Wolfgange, diutius dominus Doctor hic commorari cogatur propter <text:span text:style-name="T225">defectum curruum et nimium iniquumque petentis locantis, ne frustra Magdeburgi dominus Avunculus nos quaerat, </text:span>hisce litteris significare necessarium fuit. Expectamus cras currum illius Osterrochs, qui vehit doctorem Horstium iurisconsultum valde tamen dubium an rediturus. Fuerunt, qui Magdeburgum veherent, alii cives ibidem; quibus cum tantundem<text:note text:id="ftn2730" text:note-class="footnote"><text:note-citation>2730</text:note-citation><text:note-body><text:p text:style-name="Footnote">. tandundem.</text:p></text:note-body></text:note> peterent ac qui Helmsteti cives essent, dare ut maxime iniquum recusavit dominus Doctor expendere. Lanio quaerebat <text:span text:style-name="T13">¾</text:span> taleri vel 15 gr. misnicos et meridie et vesperi et meridie sequenti in redeundo victum pro equis; et res per deum ut iniustissima ita pessima. Poterit hic dominus Wolfgangus suum impertiri consilium et quando et ubi nos convenire velit, desideratus scribendo explicare....</text:p>
      <text:p text:style-name="P217">[H. Beslerus].</text:p>
      <text:p text:style-name="P124">Datae ex maturante stilo anno 1590 a festo Paschatos die mercurii [22 aprile], Helmsteti<text:note text:id="ftn2731" text:note-class="footnote"><text:note-citation>2731</text:note-citation><text:note-body><text:p text:style-name="Footnote">. Nel Ms. cit. di Erlangen.</text:p></text:note-body></text:note>.</text:p>
      <text:h text:style-name="Heading_20_3" text:outline-level="3"><text:soft-page-break/>IX.</text:h>
      <text:p text:style-name="P35">[Supplica al Senato di Francoforte,</text:p>
      <text:p text:style-name="P70">nel principio del luglio del 1590].</text:p>
      <text:p text:style-name="P240">Illustrissimi domini,</text:p>
      <text:p text:style-name="Text_20_body">(….. )<text:note text:id="ftn2732" text:note-class="footnote"><text:note-citation>2732</text:note-citation><text:note-body><text:p text:style-name="Footnote">. Il Tocco (pag. XVIII, n. 3): "Ci sarà stato Iordanus Brunus Nolanus? In seguito valeat è sopra cancellatura".</text:p></text:note-body></text:note> petit (?) … …..... ...an pro …..... … ….....<text:note text:id="ftn2733" text:note-class="footnote"><text:note-citation>2733</text:note-citation><text:note-body><text:p text:style-name="Footnote">. Il Tocco (pag. cit., n. 4): 'Parola cancellata, e <text:span text:style-name="T13">così</text:span> tutto ciò ch'è posto fra parentesi".</text:p></text:note-body></text:note> aliquot (?)..... habitare in aedibus Wecheli …..... …, cuius (?) opera utitur ad imprimendum (?) ….....…........ valeat diligentius (queat) insistere (...)<text:note text:id="ftn2734" text:note-class="footnote"><text:note-citation>2734</text:note-citation><text:note-body><text:p text:style-name="Footnote">. Il Tocco (pag. cit., n. 5): "Parola cancellata che sembra anche essa: queat".</text:p></text:note-body></text:note> alias (?) comoditates quibus <text:span text:style-name="T225">facilius... conferre (?)... us … studiis propriis melius ad.... ere </text:span>possit adsequatur (?) in …..... Magnificentiae Vestrae favorem et (...) non mediocriter se obligatum (?) agnoscet<text:note text:id="ftn2735" text:note-class="footnote"><text:note-citation>2735</text:note-citation><text:note-body><text:p text:style-name="Footnote">. Nel verso del f. 5 del Codice conservato nel Museo Rumianzow di Mosca.</text:p></text:note-body></text:note>.</text:p>
      <text:p text:style-name="P69">2 luglio 1590.</text:p>
      <text:p text:style-name="Text_20_body">Iordanus Brunus Nolanus supplici scripto a Senatu petiit, ut sibi liceat aliquot septimanarum spacio in aedibus Wecheli typographi commorari<text:note text:id="ftn2736" text:note-class="footnote"><text:note-citation>2736</text:note-citation><text:note-body><text:p text:style-name="Footnote">. In un protocollo del Senato di Francoforte.</text:p></text:note-body></text:note>.</text:p>
      <text:h text:style-name="Heading_20_3" text:outline-level="3"><text:soft-page-break/>X.</text:h>
      <text:p text:style-name="P222">Admodum</text:p>
      <text:p text:style-name="P91">Generoso, nobili studiosissimoque</text:p>
      <text:p text:style-name="P91">D. Iacobo Cunoni</text:p>
      <text:p text:style-name="P91">Francofurtensi benevolentiae</text:p>
      <text:p text:style-name="P91">ergo et in sui memoriam</text:p>
      <text:p text:style-name="P91"><text:span text:style-name="T225">dedicavit author</text:span><text:span text:style-name="T225"><text:note text:id="ftn2737" text:note-class="footnote"><text:note-citation>2737</text:note-citation><text:note-body><text:p text:style-name="Footnote">. In un esemplare del <text:span text:style-name="T79">De lampade combinatoria lulliana</text:span>, posseduto dalla Biblioteca ducale di Gotha.</text:p></text:note-body></text:note></text:span><text:span text:style-name="T225">.</text:span></text:p>
      <text:h text:style-name="P348" text:outline-level="2">DOCUMENTI VENETI.</text:h>
      <text:h text:style-name="P336" text:outline-level="3">Notizia.</text:h>
      <text:p text:style-name="Text_20_body">Un professore dell'Università di Berlino, Leopoldo Ranke, studiando negli archivi di Venezia quel che poteva riguardare la storia de' pontefici romani, della loro Chiesa e dei loro Stati ne' secoli decimosesto e decimosettimo, ebbe tra mano la domanda che nella mattina del 28 settembre del 1592 il Santo Uffizio aveva avanzata all'eccellentissimo Collegio, di consegnare il maestro del Mocenigo al Governatore d'Ancona; e la risposta dilatoria che ne aveva avuta nel dopo desinare (XIX). Il Ranke, che confessò di non aver potuto appurare se in appresso i Savi si fossero piegati a nuove e pi<text:span text:style-name="T13">ù</text:span> vive istanze<text:note text:id="ftn2738" text:note-class="footnote"><text:note-citation>2738</text:note-citation><text:note-body><text:p text:style-name="Footnote">. <text:span text:style-name="T79">Die r</text:span><text:span text:style-name="T33">ö</text:span><text:span text:style-name="T79">mischen P</text:span><text:span text:style-name="T33">ä</text:span><text:span text:style-name="T79">pste, ihre Kirche und ihr Staat, im sechszehnten und siebzehnten Jahrhundert</text:span>, Berlin, Bei Duncker und Humblot, 1844, Erster Band, Buch IV, n. I delle pagg. 493 e 494.</text:p></text:note-body></text:note>, mise a stampa, per provare il cambiamento verificatosi nell'indirizzo spirituale della Chiesa cattolica, soltanto una parte delle scritture scoperte<text:note text:id="ftn2739" text:note-class="footnote"><text:note-citation>2739</text:note-citation><text:note-body><text:p text:style-name="Footnote">. <text:span text:style-name="T80">Ibidem</text:span><text:span text:style-name="T10">.</text:span></text:p></text:note-body></text:note>: precisamente quella che alcuni anni dopo, nel <text:span text:style-name="T225">1846, </text:span><text:span text:style-name="T197">ristampò il Bartholmèss</text:span><text:span text:style-name="T197"><text:note text:id="ftn2740" text:note-class="footnote"><text:note-citation>2740</text:note-citation><text:note-body><text:p text:style-name="Footnote">. <text:span text:style-name="T79">Op. cit</text:span>., tom. I, pagg. 320 e 321.</text:p></text:note-body></text:note></text:span><text:span text:style-name="T197">, che non è difficile abbia conosciuto l'opera del filosofo tedesco nella versione fran</text:span>cese che il <text:soft-page-break/>1837 era stata annunziata da Alessandro de Saint-Chéron e il 1838 compiuta da Gian Battista Haiber<text:note text:id="ftn2741" text:note-class="footnote"><text:note-citation>2741</text:note-citation><text:note-body><text:p text:style-name="Footnote">. LEOPOLD RANKE, <text:span text:style-name="T79">Histoire de la papauté pendant les XVI et XVII siècles</text:span>, Paris, Debécourt, 1838. L'Introduzione di A. de Saint-Chéron nel tom. I; i docc. bruniani nel tom. II, cap. IX, pagg. 319 e 320, n. 1.</text:p></text:note-body></text:note>. Se si eccettuino la lettera del Santaseverina del 17 settembre del 1592 (XVIII) e il dispaccio del Donato del 10 ottobre del medesimo anno (XXI), le restanti scritture che trattano la controversia sorta per il Nolano tra la Serenissima e la Sede Apostolica, videro insieme la luce nel 1864, il dì delle nozze del nobile signor Giuseppe Cornelio con la contessa Maria de Totto; e vennero loro offerte da Francesco e Teresa Revedin che le ebbero in dono da Rinaldo Fulin<text:note text:id="ftn2742" text:note-class="footnote"><text:note-citation>2742</text:note-citation><text:note-body><text:p text:style-name="Footnote">. <text:span text:style-name="T79">Giordano Bruno a Venezia, Documenti inediti tratti dal veneto Archivio generale</text:span>, Venezia, Tipografia editrice Antonelli, 1864.</text:p></text:note-body></text:note>, il degnissimo abate che, avendo intorno al 1870 illustrato con pregevoli opere l'Inquisizione di Stato<text:note text:id="ftn2743" text:note-class="footnote"><text:note-citation>2743</text:note-citation><text:note-body><text:p text:style-name="Footnote">. <text:span text:style-name="T79">Studii nell'Archivio degl'Inquisitori di Stato, 1868; Gl'Inquisitori dei Dieci con documenti, 1871.</text:span></text:p></text:note-body></text:note>, nel 1871 fondò con Adolfo Bartoli l'<text:span text:style-name="T79">Archivio veneto</text:span>, e poi da solo lo diresse fino al novembre del 1884, formando con altri valentuomini una vera scuola di studiosi di glorie patrie, nota fuori non meno che in casa.</text:p>
      <text:p text:style-name="Text_20_body"><text:span text:style-name="T223">"</text:span>Esaminando<text:span text:style-name="T205">"</text:span>, scrisse allora il Fulin, <text:span text:style-name="T223">"</text:span>i dispacci del nostro Paolo Paruta<text:note text:id="ftn2744" text:note-class="footnote"><text:note-citation>2744</text:note-citation><text:note-body><text:p text:style-name="Footnote">. <text:span text:style-name="T79">La legazione di Roma di Paolo Paruta</text:span>, la quale venne fuori con un'Introduzione del De Leva, fu il lavoro cui il FULIN attese fino agli ultimi giorni suoi, al novembre del 1884.</text:p></text:note-body></text:note>, mi cadde sott'occhio quello del <text:span text:style-name="T197">16 gennaio 1593 (XXVI)... Guidato da questo filo risalii alle </text:span><text:span text:style-name="T192">Deliberazioni del Senato e alle Esposizioni di </text:span><text:soft-page-break/><text:span text:style-name="T79">Roma</text:span>, nelle quali ho trovato sei documenti<text:span text:style-name="T205">"</text:span> (XIX, XX, XXII, XXIII, XXIV e XXV)<text:note text:id="ftn2745" text:note-class="footnote"><text:note-citation>2745</text:note-citation><text:note-body><text:p text:style-name="Footnote">. <text:span text:style-name="T79">Giordano Bruno a Venezia</text:span>, pag. 14. I sei documenti, riprodotti nella parte che ricorda il Nolano, si trovano nelle pagg. 17 e 18, 21 e 22, 23-25, 27 e 28, 29 e 30, 31 e 32. L'opuscolo del Fulin è citato da Francesco Bertolini, in <text:span text:style-name="T79">Archivio storico italiano</text:span>, ser. III, tom. I, parte I, pagg. 115-117.</text:p></text:note-body></text:note>. Non dubitava dunque di essere stato lui il primo a disseppellirli; perché non aveva a mente ciò che il Ranke richiamò alla luce, e non sapeva che non solo tutto l'inserto dell'estradizione, ma anche tutti gli atti del processo bruniano non fossero rimasti ignoti a Cesare Foucard, un benemerito suo concittadino e coetaneo, già ricercatore nell'Archivio di Venezia, poi insegnante di paleografia, commissario per la conservazione de' monumenti delle province venete, segretario della Direzione generale degli archivi del Regno a Torino e in fine soprintendente dell'Archivio di Stato di Modena.</text:p>
      <text:p text:style-name="Text_20_body">Nell'insurrezione di Venezia, proclamatasi la repubblica, <text:span text:style-name="T223">"</text:span>quand'era libero l'accesso<text:span text:style-name="T205">"</text:span> agli archivi segreti<text:note text:id="ftn2746" text:note-class="footnote"><text:note-citation>2746</text:note-citation><text:note-body><text:p text:style-name="Footnote">. Contro coloro che dicevano "che il governo austriaco non facilitò né gli studi né le ricerche storiche", nel 29 gennaio del 1866 il Cecchetti sostenne "che a Venezia i <text:span text:style-name="T13">più</text:span> segreti archivi della Repubblica erano allora schiusi alle ricerche di ogni onesto con tale liberalità che non si usa né in Francia né in Italia né a Vienna". Tuttavia è un fatto che dalla cronaca dell'Archivio generale di Stato risulta che dal 1812 al 1843 gli studiosi furono due l'anno, quattro nel 1845 e nel 1847, sei nel 1844, dieci nel 1848, poi diminuirono, e solo dopo il 1854 aumentarono lentamente. Non mancarono quindi impacci e divieti, come prossimamente mostrerà GIOACHINO BROGNOLIGO, nella <text:span text:style-name="T79">Critica,</text:span> negli <text:span text:style-name="T79">Appunti sulla cattura veneta</text:span>.</text:p></text:note-body></text:note>, il Fou<text:span text:style-name="T197">card ebbe tutto il tempo di rintracciarvi le scritture cinquecentesche che </text:span><text:span text:style-name="T223">"</text:span><text:span text:style-name="T197">toccavano da vicino la storia della filo</text:span>sofia e della riforma religiosa in Italia<text:span text:style-name="T205">"</text:span>; e sebbene, <text:soft-page-break/><text:span text:style-name="T223">"</text:span>allontanato dall'ufficio di ricercatore come gravemente compromesso verso il legittimo governo<text:span text:style-name="T205">"</text:span><text:note text:id="ftn2747" text:note-class="footnote"><text:note-citation>2747</text:note-citation><text:note-body><text:p text:style-name="Footnote">. Ne' suddetti Appunti il BROGNOLIGO rammenterà che fu anche chiusa la scuola di paleografia affidata al Foucard, perché tenuta "covo di massime libertine e di miasmi pericolosi".</text:p></text:note-body></text:note>, avesse regolarmente restituito nel gennaio del 1850 gli originali da lui tenuti a casa e <text:span text:style-name="T223">"</text:span>presi in esame<text:span text:style-name="T205">"</text:span>, poté nondimeno serbare quel che n'aveva trascritto<text:note text:id="ftn2748" text:note-class="footnote"><text:note-citation>2748</text:note-citation><text:note-body><text:p text:style-name="Footnote">. <text:span text:style-name="T79">Lettera</text:span> diretta il 2 gennaio del 1862 dal Foucard al Berti; e da questo pubblicata nella <text:span text:style-name="T79">Vita</text:span><text:span text:style-name="T112">1</text:span>, pagg. 19 e 20, e, prima, nella <text:span text:style-name="T79">Nuova Antologia</text:span>, a. 1867, vol. IV, pagg. 223 e 224.</text:p></text:note-body></text:note>. Abbandonato poi il pensiero di <text:span text:style-name="T223">"</text:span>farne argomento di speciale pubblicazione,<text:span text:style-name="T205">"</text:span> e <text:span text:style-name="T223">"</text:span>dedicatosi interamente<text:span text:style-name="T205">"</text:span> ad altri studi, egli <text:span text:style-name="T223">"</text:span>volentieri soddisfece alla promessa<text:span text:style-name="T205">"</text:span> data il 1858 per le vive premure di Niccolò Tommasèo<text:note text:id="ftn2749" text:note-class="footnote"><text:note-citation>2749</text:note-citation><text:note-body><text:p text:style-name="P57">. <text:span text:style-name="T79">Ibidem.</text:span></text:p></text:note-body></text:note>: da Genova, il 2 gennaio del 1862, <text:span text:style-name="T13">spedì</text:span> al Berti una copia del celebre processo, la quale egli aveva <text:span text:style-name="T223">"</text:span>integralmente e testualmente<text:span text:style-name="T205">"</text:span> ricavata dalle carte venete<text:note text:id="ftn2750" text:note-class="footnote"><text:note-citation>2750</text:note-citation><text:note-body><text:p text:style-name="Footnote">. BERTI, <text:span text:style-name="T79">Vita di G Bruno</text:span>, in <text:span text:style-name="T79">Nuova Antologia</text:span>, a. 1867, vol. cit., pag. 223.</text:p></text:note-body></text:note>, procurandogli <text:span text:style-name="T13">così</text:span> <text:span text:style-name="T223">"</text:span>il piacere di annunziare la vita e i principii filosofici del Bruno con le sue stesse parole raccolte in questi documenti<text:span text:style-name="T205">"</text:span><text:note text:id="ftn2751" text:note-class="footnote"><text:note-citation>2751</text:note-citation><text:note-body><text:p text:style-name="Footnote">. <text:span text:style-name="T79">Ibid.,</text:span> pag. 224; <text:span text:style-name="T79">Vita</text:span><text:span text:style-name="T112">1</text:span>, pag. 20.</text:p></text:note-body></text:note>.</text:p>
      <text:p text:style-name="Text_20_body">I quali vennero in fatti messi a stampa dal Berti il 1868, ma da lui furono annunziati il 1867, in principio del feb<text:span text:style-name="T197">braio</text:span><text:span text:style-name="T197"><text:note text:id="ftn2752" text:note-class="footnote"><text:note-citation>2752</text:note-citation><text:note-body><text:p text:style-name="Footnote">. In <text:span text:style-name="T79">Nuova Antologia</text:span>, a. 1867, vol. cit., pag. 209 e segg. .</text:p></text:note-body></text:note></text:span><text:span text:style-name="T197">. Nel mese successivo Alberto Errera chiese all'Archivio de' Frari di esaminarli e nel giugno li copiò, riman</text:span>dandone la collazione al 1868<text:note text:id="ftn2753" text:note-class="footnote"><text:note-citation>2753</text:note-citation><text:note-body><text:p text:style-name="Footnote">. <text:span text:style-name="T79">Archivio veneto</text:span>, Ammissioni alla sala di studio dal 1868 al 1870, Venezia, Tipografia di Marco Visentini, 1871, tom. I, part. I, a. 1871, pag. 211. L'inserto del Santo Uffizio B. 69 dell'Archivio de' Frari contiene un foglio in cui è scritto: "G . Bruno. Copiato per il dott. A. Errera, nel mese di giugno del 1867". Dagli <text:span text:style-name="T79">Atti</text:span> del medesimo Archivio risulta che l'Errera chiese i documenti nel marzo di quell'anno.</text:p></text:note-body></text:note>, allorché <text:soft-page-break/>negli <text:span text:style-name="T79">Atti dell'Istituto veneto</text:span> riguardò il Bruno come precursore delle scienze esatte e diede un saggio bibliografico delle opere di lui<text:note text:id="ftn2754" text:note-class="footnote"><text:note-citation>2754</text:note-citation><text:note-body><text:p text:style-name="Footnote">. G. Bruno precursore nelle scienze esatte, in <text:span text:style-name="T79">Atti dell'Istituto veneto</text:span>, ser. III, vol. XIV, pagg. 433-475, 589-659.</text:p></text:note-body></text:note>. Dopo l'Errera altri ebbero tra mano i preziosi documenti: nel 1876 il Fulin, nel 1879 Romualdo Bobba e Francesco Fiorentino, nel 1889 Claes Lazespen<text:note text:id="ftn2755" text:note-class="footnote"><text:note-citation>2755</text:note-citation><text:note-body><text:p text:style-name="Footnote">. <text:span text:style-name="T79">L'Archivio di Stato di Venezia negli anni 1876-1880</text:span> per la R. SOVRINTENDENZA AGLI ARCHIVI VENETI. Venezia, Stabilimento tipografico di P. Naratovich, 1881, pagg. 208, 229 e 231. Vedi anche gli <text:span text:style-name="T79">Atti</text:span> del medesimo Archivio.</text:p></text:note-body></text:note>. Eppure di questi solamente il Fiorentino, essendo rimasto nel giugno in Archivio <text:span text:style-name="T223">"</text:span>a sfogliare ed a studiare quelle pagine luttuose<text:span text:style-name="T205">"</text:span>, in una lettera che nel luglio da Bocca d'Arno mandò a Bertrando Spaventa, osservò che il Berti aveva <text:span text:style-name="T223">"</text:span>proceduto leggermente<text:span text:style-name="T205">"</text:span>, avendo sorvolato su non meno di venti cancellature e aggiunte marginali, di cui <text:span text:style-name="T223">"</text:span>alcune si debbono riferire a nuove reminiscenze del Bruno, come nelle citazioni delle sue opere o in notizie ch'egli solo poteva fornire; altre ad interpolazioni del redattore, come <text:span text:style-name="T197">dove fa notare che il Duca di Brunswick era un eretico, e che la dottrina bruniana ripugnava alla fede indiretta</text:span>mente<text:span text:style-name="T205">"</text:span><text:note text:id="ftn2756" text:note-class="footnote"><text:note-citation>2756</text:note-citation><text:note-body><text:p text:style-name="Footnote">. In <text:span text:style-name="T79">Giornale napoletano di filosofia e lettere, scienze morali e politiche</text:span>, nuova serie, vol. I, luglio 1879, pagg. 449, 450 e segg., 454.</text:p></text:note-body></text:note>.</text:p>
      <text:p text:style-name="Text_20_body">Ribatté il Berti il 1880, nella ristampa de' <text:span text:style-name="T79">Documenti,</text:span> nella quale, avendo per altro corretto parecchi degli in<text:soft-page-break/>convenienti lamentati dal filosofo calabrese<text:note text:id="ftn2757" text:note-class="footnote"><text:note-citation>2757</text:note-citation><text:note-body><text:p text:style-name="Footnote">. In dodici o tredici luoghi almeno.</text:p></text:note-body></text:note>, <text:span text:style-name="T13">avvertì</text:span>: <text:span text:style-name="T223">"</text:span>Anzi che perdere tempo in tediose risposte, che pur troppo sappiamo tornare quasi sempre vane, il lettore potrà, mettendo a riscontro i luoghi tutti in cui facciamo menzione scrupolosa di ogni cancellatura, giudicare se ve ne sia una sola, la quale abbia <text:span text:style-name="T13">virtù</text:span> di mutare o variare il significato del testo originale, e medesimamente avvisare se la prima nostra edizione, salva l'ortografia e qualche scorrezione tipografica di niun momento<text:note text:id="ftn2758" text:note-class="footnote"><text:note-citation>2758</text:note-citation><text:note-body><text:p text:style-name="Footnote">. Secondo lui, sono, nelle pagg. 43, 44, 45 e 52, "esistesse", "regole", "bastorno", "santa sede", per "assistesse", "regale", "saltorno", "santa fede".</text:p></text:note-body></text:note>, non sia in tutto e per tutto a questa seconda conforme<text:note text:id="ftn2759" text:note-class="footnote"><text:note-citation>2759</text:note-citation><text:note-body><text:p text:style-name="Footnote">. Vedi n. 5.</text:p></text:note-body></text:note>. Ciò diciamo in omaggio alla verità e non per puerile desiderio che ci si rendano atti di grazie per avere con affetto raccolti i documenti dai quali derivò gran luce alla vita e alle opere del Nolano<text:span text:style-name="T205">"</text:span><text:note text:id="ftn2760" text:note-class="footnote"><text:note-citation>2760</text:note-citation><text:note-body><text:p text:style-name="Footnote">. <text:span text:style-name="T79">Documenti intorno a Giordano Bruno da Nola</text:span>, Avvertenza, pagg. 113 e 114.</text:p></text:note-body></text:note>.</text:p>
      <text:p text:style-name="Text_20_body">Confessando di aver provato vivo rincrescimento a leggere le conclusioni del chiaro biografo, e di essersi cavata <text:span text:style-name="T197">una spina dal cuore il giorno in cui a Venezia ripensò che gli atti processuali non fossero interamente genuini e che il </text:span>Bruno non si fosse disdetto<text:note text:id="ftn2761" text:note-class="footnote"><text:note-citation>2761</text:note-citation><text:note-body><text:p text:style-name="Footnote">. FIORENTINO, <text:span text:style-name="T79">Lettera allo Spaventa</text:span>, pagg. 449 e 458.</text:p></text:note-body></text:note>, il Fiorentino può non parere un critico sereno. Ma se anche non s'impugna in alcun punto, come non c'è ragione d'impugnare, la verità dei famosi costituti; se anche si spiega, come oggi molti spiegano naturalmente, la sotto<text:soft-page-break/>missione del 1592, tuttavia non si deve incondizionatamente dare al Berti il merito che questi credeva spettargli. perché, bisogna convenirne, egli, se pretese, pur troppo non <text:span text:style-name="T223">"</text:span>condusse sopra i testi originali, con quella somma diligenza di cui [era] capace<text:span text:style-name="T205">"</text:span><text:note text:id="ftn2762" text:note-class="footnote"><text:note-citation>2762</text:note-citation><text:note-body><text:p text:style-name="Footnote">. <text:span text:style-name="T79">Documenti intorno a Giordano Bruno</text:span>, Avvertenza, pag. 113.</text:p></text:note-body></text:note>, non solo la prima, non solo lo seconda, ma neppure la terza edizione de' documenti. Le cronache e il protocollo de' Frari c'informano ch'egli nel 1868 ebbe tra mano inserti del Santo Uffizio<text:note text:id="ftn2763" text:note-class="footnote"><text:note-citation>2763</text:note-citation><text:note-body><text:p text:style-name="Footnote">. <text:span text:style-name="T79">Archivio veneto</text:span>, tom. I, part. 1, a. 1871, pag. 211.</text:p></text:note-body></text:note> per lavori intorno al Galilei e al Copernico<text:note text:id="ftn2764" text:note-class="footnote"><text:note-citation>2764</text:note-citation><text:note-body><text:p text:style-name="Footnote">. <text:span text:style-name="T79">Il processo originale di Galileo pubblicato per la prima Volta; Copernico e le vicende del sistema copernicano in Italia nella seconda metà del sec. XVI e nella prima metà del XVII</text:span>.</text:p></text:note-body></text:note>; nel 1874 le scritture intorno a Pomponio Algeri e Cesare Cremonini<text:note text:id="ftn2765" text:note-class="footnote"><text:note-citation>2765</text:note-citation><text:note-body><text:p text:style-name="Footnote">. <text:span text:style-name="T79">Archivio veneto</text:span>, tom. VIII, part. I, a. 1874, pag. 202. In fatti, il Berti dettò: <text:span text:style-name="T79">Di C. Cremonino e della sua controversia con la Inquisizione di Padova e di Roma</text:span>.</text:p></text:note-body></text:note>; in fine nel 1878 le carte bruniane, per qualche dubbio e non per un compiuto raffronto<text:note text:id="ftn2766" text:note-class="footnote"><text:note-citation>2766</text:note-citation><text:note-body><text:p text:style-name="Footnote">. <text:span text:style-name="T79">L'Archivio di Stato in Venezia negli anni 1876-1880</text:span>, pag. 228.</text:p></text:note-body></text:note>. Come nel 1868, riproducendo la copia donatagli dal Foucard, la fece riscontrare con gli originali veneti da un <text:span text:style-name="T223">"</text:span>giovane, valente <text:span text:style-name="T197">nelle lettere</text:span><text:span text:style-name="T207">"</text:span><text:span text:style-name="T197">, l'Errera, e da un </text:span><text:span text:style-name="T223">"</text:span><text:span text:style-name="T197">dotto bibliografo e insigne scrittore, ... il Gar</text:span><text:span text:style-name="T207">"</text:span><text:span text:style-name="T197"><text:note text:id="ftn2767" text:note-class="footnote"><text:note-citation>2767</text:note-citation><text:note-body><text:p text:style-name="Footnote">. <text:span text:style-name="T79">Vita di G. Bruno, Nuova Antologia</text:span>, febbraio del 1867, pag. 223; <text:span text:style-name="T79">Vita</text:span><text:span text:style-name="T112">1</text:span>, pag. 326. – Il comm. Tomaso Gar nell'aprile del 1867 era succeduto al conte Girolamo Dandolo nella direzione dell'Archivio de' Frari.</text:p></text:note-body></text:note></text:span><text:span text:style-name="T197">; </text:span><text:span text:style-name="T57">così</text:span><text:span text:style-name="T197">, anche appresso, fidò non </text:span>poco nell'opera altrui, se nel 1880 avvertiva: <text:span text:style-name="T223">"</text:span>Ricordiamo, nel porre fine a questa raccolta, per segno di gratitudine e di lode, il dotto comm. Cecchetti, direttore del R. Archivio veneto, per <text:soft-page-break/>l'aiuto che ci prestò nella collazione di tutti i documenti che al detto Archivio appartengono<text:span text:style-name="T205">"</text:span><text:note text:id="ftn2768" text:note-class="footnote"><text:note-citation>2768</text:note-citation><text:note-body><text:p text:style-name="Footnote">. <text:span text:style-name="T79">Documenti intorno a Giordano Bruno</text:span>, Avvertenza, pag. 114, n. 1. <text:span text:style-name="T13">È</text:span> bene qui ricordare che il Cecchetti non venne mai riputato un diligente e scrupoloso curatore di testi.</text:p></text:note-body></text:note>.</text:p>
      <text:p text:style-name="Text_20_body">Nel 1889 il Berti, premesso che la nuova ristampa <text:span text:style-name="T223">"</text:span>è perfettamente conforme<text:span text:style-name="T205">"</text:span> a quella di nove anni prima, asserisce di avervi <text:span text:style-name="T223">"</text:span>riprodotto l'ortografia del manoscritto<text:span text:style-name="T205">"</text:span><text:note text:id="ftn2769" text:note-class="footnote"><text:note-citation>2769</text:note-citation><text:note-body><text:p text:style-name="Footnote">. <text:span text:style-name="T79">Vita</text:span>, pag. 377, n. 1. Per il Berti, come lui dichiara (<text:span text:style-name="T79">Vita</text:span><text:span text:style-name="T113">2</text:span>, pag. 472), "si assunsero di riscontrare tutti i documenti veneti coi fogli originali" il Cecchetti e il Bobba.</text:p></text:note-body></text:note>. <text:span text:style-name="T13">È</text:span> una bella asserzione; ma le prove? Basti dire che occorrono modificazioni a centinaia, perché venga restituita alla sua forma originaria la lezione data da lui e seguita fin oggi da tutti. Quasi costantemente egli adopera il <text:span text:style-name="T79">v</text:span> per l'<text:span text:style-name="T79">u</text:span>, e spesso spesso l'<text:span text:style-name="T79">i</text:span> per l'<text:span text:style-name="T79">j</text:span>, la <text:span text:style-name="T79">z</text:span> per il <text:span text:style-name="T79">t</text:span>, il <text:span text:style-name="T79">g</text:span> per la <text:span text:style-name="T79">z</text:span> o la <text:span text:style-name="T79">q</text:span>, l'<text:span text:style-name="T79">e</text:span> o l'<text:span text:style-name="T79">ed</text:span> per l'<text:span text:style-name="T79">et</text:span>; scambia l'<text:span text:style-name="T79">a</text:span> e l'<text:span text:style-name="T79">u</text:span> con l'<text:span text:style-name="T79">o</text:span>, l'<text:span text:style-name="T79">e</text:span> con l'<text:span text:style-name="T79">i</text:span>; addoppia o scempia le consonanti; toglie qua e là l'aspirazione, gli accenti, gli apostrofi; crea o distrugge i troncamenti; confonde le semplici con le preposizioni articolate o ne muta le desinenze; unisce o separa, omette <text:span text:style-name="T197">o aggiunge, frantende o colloca male non poche parole; italianizza voci latine, quando non ne ammoderna la grafia </text:span>cinquecentesca; scioglie, e non l'avverte mai, molte abbreviature e altre ne forma; altera, e in qualche punto peggiora, l'interpunzione; non rispetta maiuscole e minuscole; introduce nuovi caratteri senza criteri ben determinati.</text:p>
      <text:p text:style-name="Text_20_body">In grazia del vivo interessamento di Benedetto Croce, ebbi il modo di studiare con agio qui, a Napoli, il pro<text:soft-page-break/>cesso veneto. Appresterei, quindi, agevolmente una ristampa diplomatica per mostrare che il Berti fu editore poco fedele, se non ne fossi distolto dal timore di rendere difficile e noiosa la lettura di documenti che vanno di continuo consultati. Poi, trattandosi di scritture cancelleresche e non di autografi bruniani, mi è parsa un'esagerazione conservare le abbreviature, le lettere cadute in disuso, la punteggiatura testuale dov'è capricciosa o errata; e mi sono servito del corsivo pe' titoli delle opere, e dello spazieggiato per tutto ciò che i giudici sottolinearono per insistervi sopra e averne risposte esaurienti. perché mi sono studiato di non mutare punto quel che può interessare per qualsiasi rispetto, sono sicuro di fornire una lezione precisa e corretta, come può desumersi dalle copiose note in cui rilevo non solo gli errori manifesti del notaro dell'Inquisizione o del Berti<text:note text:id="ftn2770" text:note-class="footnote"><text:note-citation>2770</text:note-citation><text:note-body><text:p text:style-name="Footnote">. Rispettivamente con le iniziali Ms. e B.</text:p></text:note-body></text:note>, ma anche ogni minima aggiunta e cancellatura. Al possibile <text:span text:style-name="T197">dispongo i documenti per ordine cronologico</text:span><text:span text:style-name="T197"><text:note text:id="ftn2771" text:note-class="footnote"><text:note-citation>2771</text:note-citation><text:note-body><text:p text:style-name="Footnote">. Al possibile; perché a me, come già al Berti, è sembrato più ovvio mettere insieme le denunzie del Mocenigo, nonostante che l'ultima di esse sia posteriore al primo interrogatorio del Bruno.</text:p></text:note-body></text:note></text:span><text:span text:style-name="T197">, col criterio cioè ch'è stato fin oggi prescelto, evitando per altro distin</text:span>zioni superflue<text:note text:id="ftn2772" text:note-class="footnote"><text:note-citation>2772</text:note-citation><text:note-body><text:p text:style-name="Footnote">. I documenti che il BERTI distingue in III e III<text:span text:style-name="T112">bis</text:span> (<text:span text:style-name="T79">Vita</text:span><text:span text:style-name="T112">2</text:span>, pagg. 381 e 382), in XIX e XX (<text:span text:style-name="T79">Vita</text:span><text:span text:style-name="T113">1</text:span>, pagg. 386-388; <text:span text:style-name="T79">Vita</text:span><text:span text:style-name="T112">2</text:span>, pagg. 430-431), io li unisco, formando il III e il XIX, per non allontanarmi dalle carte venete.</text:p></text:note-body></text:note>; e li segno con la paginatura aggiunta dall'archivista agli originali, per agevolare, da una parte, i riscontri a chi ne abbia la voglia, e, dall'altra, le citazioni.</text:p>
      <text:p text:style-name="Text_20_body"><text:soft-page-break/>Tutto l'inserto dell'Archivio de' Frari (B. 69) consta di tre fascicoli, non sempre cuciti con molto ordine. Il primo ha sette fogli di cmm. 31 per 21, di fabbrica veneziana, con la marca dell'ancora; e comprende, nelle carte l<text:span text:style-name="T95">r</text:span> -3<text:span text:style-name="T95">r</text:span>, 4<text:span text:style-name="T95">r</text:span> -6<text:span text:style-name="T95">r</text:span>, 8<text:span text:style-name="T95">r</text:span> – 1<text:span text:style-name="T95">r</text:span>, le accuse autografe, sotto forma di lettere, del 23, del 25 e del 29 maggio del 1592; nelle carte 3<text:span text:style-name="T95">v</text:span>, 7<text:span text:style-name="T95">r</text:span> e 11<text:span text:style-name="T95">v</text:span>, l'indirizzo all'Inquisitore, e, nelle due ultime<text:note text:id="ftn2773" text:note-class="footnote"><text:note-citation>2773</text:note-citation><text:note-body><text:p text:style-name="Footnote">. Il BERTI (<text:span text:style-name="T79">Vita</text:span><text:span text:style-name="T112">2</text:span>, pag. 381, n. 1) ricorda soltanto il suggello messo sul verso della seconda denunzia.</text:p></text:note-body></text:note>, anche un bel suggello ovoidale in cui si legge chiaramente il nome e il cognome del perfido scolaro, intorno a due puttini che sono uniti a' piedi e hanno in mano le rose appartenenti allo stemma della casa Mocenigo<text:note text:id="ftn2774" text:note-class="footnote"><text:note-citation>2774</text:note-citation><text:note-body><text:p text:style-name="Footnote">. Si sa che lo stemma di questa nobile casa era sempre spaccato d'azzurro e d'argento con due rose di colori contrapposti; ma a volte si aggiunsero a esso i gigli di Francia, a volte l'aquila imperiale.</text:p></text:note-body></text:note>; nella carta 6<text:span text:style-name="T95">v</text:span>, la denunzia di pugno di fra Giovan Gabriele da Saluzzo, sottoscritta dal delatore, al Santo Uffizio; nella carta 7<text:span text:style-name="T95">v</text:span>, la ricevuta di essa denunzia; nella carta 13<text:span text:style-name="T95">v</text:span>, la dichiarazione del capitano Matteo d'Avanzo: in breve, i <text:span text:style-name="T197">documenti I-IV. Il secondo fascicolo conta, oltre a quello della testimonianza di fra Domenico da Nocera, diciassette </text:span>fogli del formato e della fabbrica de' primi; e contiene dodici documenti, VI-XVII, formati da costituti e deposizioni, nelle carte 1<text:span text:style-name="T95">r</text:span> – 40<text:span text:style-name="T95">r</text:span>; nella parte anteriore della carta 68, l'anno; e nella posteriore: <text:span text:style-name="T223">"</text:span>23 Maii 1592, contra Iordanum Brunum Nolanum. Fuit transmissus ad Urbem 19...". Il terzo fascicolo che abbraccia gli ultimi nove documenti, XVIII-XXVI, è di esposizioni e deliberazioni, di lettere e dispacci, di <text:soft-page-break/>cui ho aggiunto nelle note tutto ciò che fin oggi è stato trascurato, non tanto pe' pochi nuovi particolari che ne risultano, quanto pe' motivi che contribuirono a fare <text:span text:style-name="T223">"</text:span>andar la parte<text:span text:style-name="T205">"</text:span> del 7 gennaio del 1593. E ho creduto bene di unire con questi e non co' romani un documento inedito, il XXII<text:span text:style-name="T112">b</text:span>, giacché questo, per la data e la materia, non si può separare "dall'esposizione" del 22 dicembre del 1592.</text:p>
      <text:h text:style-name="Heading_20_3" text:outline-level="3">I.</text:h>
      <text:p text:style-name="P73">Molto R.<text:span text:style-name="T112">do</text:span> P. e S.<text:span text:style-name="T123">re</text:span> oss.<text:span text:style-name="T112">mo</text:span></text:p>
      <text:p text:style-name="Text_20_body">Lo Zuane Mocenigo fo del cl.<text:span text:style-name="T112">mo</text:span> messer Marco Antonio dinunzio a V. P. M. R.<text:span text:style-name="T112">da</text:span> per obligo della mia conscienzia, e per ordine del mio confessor, aver sentito a dire a Giordano Bruno nolano, alcune volte ch'ha ragionato meco in casa mia: che è biastemia grande quella de cattolici il dire che il pane si transustanzii in Carne; che lui è nemico della Messa; che niuna religione gli piace; che Cristo fu un tristo, e che se faceva opere triste di sedur populi, poteva <text:span text:style-name="T197">molto ben predire di dover esser impicato; che non vi è distinzione</text:span><text:span text:style-name="T197"><text:note text:id="ftn2775" text:note-class="footnote"><text:note-citation>2775</text:note-citation><text:note-body><text:p text:style-name="Footnote">. B. (377): distintioni.</text:p></text:note-body></text:note></text:span><text:span text:style-name="T197"> in Dio di persone, e che questo sarebbe im</text:span>perfezion in Dio; che il mondo è eterno, e che sono infiniti mondi, e che Dio ne fa infiniti continuamente, perché dice che vuole quanto che può; che Cristo faceva miracoli apparenti e ch'era un mago, e <text:soft-page-break/><text:span text:style-name="T13">così</text:span> gli appostoli, e ch'a lui daria l'animo di far tanto, e <text:span text:style-name="T13">più</text:span> di loro; che Cristo mostrò di morir mal volentieri, e che la <text:span text:style-name="T13">fuggì</text:span> quanto che puoté; che non vi è punizione di peccati, e che le anime create per opera della natura passano d'un animal in un altro; e che come nascono gli animali brutti di corruzione, <text:span text:style-name="T13">così</text:span> nascono anco gli uomini, quando doppo' i diluvii ritornano a nasser. Ha mostrato dissegnar di voler<text:note text:id="ftn2776" text:note-class="footnote"><text:note-citation>2776</text:note-citation><text:note-body><text:p text:style-name="Footnote">. "Voler", aggiunto sopra la riga.</text:p></text:note-body></text:note> farsi autor di nuova setta sotto nome di nuova filosofia; ha detto, che la Vergine non può aver parturito, e che la nostra fede cattolica è piena tutta di bestemie contra<text:note text:id="ftn2777" text:note-class="footnote"><text:note-citation>2777</text:note-citation><text:note-body><text:p text:style-name="Footnote">. B. (378): contro.</text:p></text:note-body></text:note> la maestà di Dio; che bisognarebbe levar la disputa e le entrate<text:note text:id="ftn2778" text:note-class="footnote"><text:note-citation>2778</text:note-citation><text:note-body><text:p text:style-name="Footnote">. "Le entrate", sopra la riga.</text:p></text:note-body></text:note> alli frati, perché imbratano il mondo; che sono tutti asini, e che le nostre opinioni sono dotrine d'asini; che non abbiamo prova che la nostra fede meriti con Dio; e che il non far ad altri quello che non voressimo che fosse fatto a noi basta per ben vivere; e che se n'aride di tutti gli altri peccati; e che si meraviglia come Dio supporti tante eresie di cattolici. Dice di voler attender all'arte divinatoria, e che si vuol far correr dietro tutto il mondo; che S. Tomaso e tutti li dottori non hanno saputo niente a par di lui, e che chiariria tutti i primi teologhi del mondo, che non sapriano rispondere.</text:p>
      <text:p text:style-name="Text_20_body">M'ha detto d'aver avuto altre volte in Roma querelle a l'inquisizione di cento e trenta articuli, e che se ne <text:span text:style-name="T57">fuggì</text:span><text:span text:style-name="T197"> mentre era presentato, perché fu imputato d'aver gettato </text:span><text:soft-page-break/><text:span text:style-name="T197">in Tevere chi l'accusò, o chi credete lui che l'avesse </text:span>accusato a l'inquisizione. Io dissegnavo d'imparar da lui come le ho detto a bocca, non sapendo che fosse <text:span text:style-name="T13">così</text:span> tristo come è; ed avendo notato tutte queste cose per darne conto a V. P. M. R.<text:span text:style-name="T112">da</text:span>, quando ho dubitato che se ne possi partire, come lui diceva di voler fare, l'ho serrato in una camera a requisizione sua; e perché io lo tengo per indemoniato, la prego far assoluzione presta di lui. Potrà dir in conformità al S.<text:span text:style-name="T112">to</text:span> Offizio il Ciotto libraio, e messer Giacomo Bertano pur libraro<text:note text:id="ftn2779" text:note-class="footnote"><text:note-citation>2779</text:note-citation><text:note-body><text:p text:style-name="Footnote">. Queste, come le parole spaziate alla c. 3<text:span text:style-name="T95">r</text:span>, sono sottolineate nel Ms., e probabilmente dall'Inquisitore. – Il Mocenigo evidentemente ricorda il nome corrotto del libraio di Anversa; perché questi a' giudici dichiara (<text:span text:style-name="T79">Docc. veneti</text:span>, doc. VII, c. 3<text:span text:style-name="T95">v</text:span>) di chiamarsi "Brictanus".</text:p></text:note-body></text:note>; il qual Bertano mi ha parlato particularmente di lui, e mi disse ch'era nemico di Cristo e della nostra fede; e che gli aveva sentito a dire di gran eresie.</text:p>
      <text:p text:style-name="Text_20_body">Mando ancora a V.P.M R.<text:span text:style-name="T112">da</text:span> tre libri del medesimo a stampa, dove sono state notate alcune cose da me alla sfugita, ed insieme un'opereta di sua mano di Dio per la deduzion di certi suoi predicati universali; dove potrà mettervi il suo giudizio. Ha praticato anco questo in una academia del S. Andrea Moresini del cl.<text:span text:style-name="T112">mo</text:span> S. Giacomo, dove praticano molti gentiluomini, i quali averanno per aventura sentitogli dire qualche cosa delle sue. Quelle fatichete che costui ha fatto per me, che non sono di alcun rilievo, le darò volentieri alla censura sua, desiderando io in ogni conto di essere vero figliuolo d'ubbidienza alla santa chiesa. E col fine a V. P. M. R.<text:span text:style-name="T112">da</text:span> bascio <text:soft-page-break/>reverentemente le mani.</text:p>
      <text:p text:style-name="P125">Di casa, alli 23 mazo 1592</text:p>
      <text:p text:style-name="P225">V. P. M. R.<text:span text:style-name="T112">da</text:span></text:p>
      <text:p text:style-name="P224">S.<text:span text:style-name="T112">tor</text:span> obl.<text:span text:style-name="T112">mo</text:span></text:p>
      <text:p text:style-name="P90">Zuane Mocenigo</text:p>
      <text:p text:style-name="P37">Al M.° R.<text:span text:style-name="T112">do</text:span> P. e Sig.<text:span text:style-name="T112">r</text:span> mio oss.<text:span text:style-name="T112">mo</text:span></text:p>
      <text:p text:style-name="P48">il p. inquisitore di Venezia.</text:p>
      <text:h text:style-name="Heading_20_3" text:outline-level="3">II.</text:h>
      <text:p text:style-name="P74"><text:span text:style-name="T142">Molto R.</text:span><text:span text:style-name="T132">do</text:span><text:span text:style-name="T142"> P. e S.</text:span><text:span text:style-name="T133">r</text:span><text:span text:style-name="T142"> mio oss.</text:span><text:span text:style-name="T132">mo</text:span></text:p>
      <text:p text:style-name="Text_20_body">In quel giorno, ch'io tenni serrato Iordano Biuno, dimandandogli io, se quello che non avea voluto insegnarmi, <text:span text:style-name="T13">sì</text:span> come m'avea promesso a forza di tante cortesie e di tanti doni ch'io gli avevo fatti, gli pareva di farlo almeno, perch'io non lo accusassi di tante scellerate parole che mi aveva detto e contra nostro S.<text:span text:style-name="T112">r</text:span> <text:span text:style-name="T13">Giesù</text:span> Cristo e contra la santa chiesa catolica; mi rispose che non temeva de l'inquisizione, perché non offendeva alcuno a viver a suo modo; e poi che non si accordava d'avermi detto cosa alcuna cattiva; e che se pur l'avea detta, l'avea detta a me solo, e che però non poteva temere che io gli nocessi per questa via; e che anco quando fosse andato in mano della inquisizione, al <text:span text:style-name="T13">più</text:span> l'averia potuto astringere a rivestir l'abito dismesso. <text:span text:style-name="T223">"</text:span>Adunque sete stato religioso?<text:span text:style-name="T205">"</text:span>: gli dissi io. Mi rispose: <text:span text:style-name="T223">"</text:span>Io ebbi solo i primi ordeni, e però in ogni caso potrò sempre accomodar facilmente le cose mie<text:span text:style-name="T205">"</text:span>. Gli soggionsi: <text:span text:style-name="T223">"</text:span>E come potrete ac<text:soft-page-break/>comodar le cose vostre, se non credete nella santissima Trinità, se ditte tanto male di N. S.<text:span text:style-name="T112">r</text:span> Gies<text:span text:style-name="T13">ù</text:span> Cristo? se avete le anime nostre per fatte di fango, e che tutte l'operazioni del mondo siano guidate dal fatto, come altre volte m'avete detto? Bisogna prima che<text:note text:id="ftn2780" text:note-class="footnote"><text:note-citation>2780</text:note-citation><text:note-body><text:p text:style-name="Footnote">. B. (380) aggiunge tra "che" e "vi" un "voi".</text:p></text:note-body></text:note> vi accommodate d'opinioni, e poi vi sarà facile l'accomodarla del resto; e se volete, io vi offerisco quanto agiuto in ciò posso darvi, perché conosciate che, se bene vi siete dimostrato tanto mancatore della vostra parola con me, e tanto ingratto alle cortesie che vi ho usate<text:note text:id="ftn2781" text:note-class="footnote"><text:note-citation>2781</text:note-citation><text:note-body><text:p text:style-name="Footnote">. "Che" cancellato dopo "usate".</text:p></text:note-body></text:note>, ad ogni modo in tutte le cose vi voglio esser amico<text:span text:style-name="T205">"</text:span>. A questo non mi rispose altro, se non che mi pregava a lasciarlo libero; e che se bene avea preparato le sue robbe e dettomi de voler partire, che lo avea fatto non con pensiero di effettuarlo, ma per rafrenar la mia impazienzia de l'esser insegnato, con la quale io l'afligevo del continuo; e che se lo mettevo in libertà, mi averebbe insegnato quanto sapeva, e che a me solo sariano stati scoperti i secreti di quante opere avesse mai fatto; che pur intendeva di farne di belle e rarre; e che mi sarebbe stato schiavo senza altra ricognizione ch'io gli avessi dato; e che se io volevo tutto quello ch'egli avea nella mia casa<text:note text:id="ftn2782" text:note-class="footnote"><text:note-citation>2782</text:note-citation><text:note-body><text:p text:style-name="Footnote">. "Nella mia casa", sopra la riga.</text:p></text:note-body></text:note>, me lo lasciava, perché in ogni modo avea avuto ogni cosa da me; e che gli bastava solo ch'io gli desse almeno<text:note text:id="ftn2783" text:note-class="footnote"><text:note-citation>2783</text:note-citation><text:note-body><text:p text:style-name="Footnote">. "Almeno", sopra la riga.</text:p></text:note-body></text:note> copia d'un certo libretto di Congiurazioni, ch'io ho trovato <text:soft-page-break/>tra certe sue carte scritte<text:note text:id="ftn2784" text:note-class="footnote"><text:note-citation>2784</text:note-citation><text:note-body><text:p text:style-name="Footnote">. Vedi doc. I, c. 3<text:span text:style-name="T95">r</text:span>, dove si tace di questo opuscolo.</text:p></text:note-body></text:note>. Di tutto questo ho voluto dar conto a V.P.M.R.<text:span text:style-name="T112">da</text:span>, perché accompagnandolo con il resto, giudichi del fatto, secondo la prudenzia del suo giudizio e della sua santa mente. Vi sono alcuni danari, robbe, carte<text:note text:id="ftn2785" text:note-class="footnote"><text:note-citation>2785</text:note-citation><text:note-body><text:p text:style-name="Footnote">. "Carte", sopra la riga.</text:p></text:note-body></text:note> e libri suoi, de quali le piacerà ordinare; e <text:span text:style-name="T13">sì</text:span> come ella m'ha favorito con molta carità di perdonarmi l'error mio nella dilazione di questa accusa, <text:span text:style-name="T13">così</text:span> la supplico che li piacia di scusarlo appresso quei Signori ill.<text:span text:style-name="T112">mi</text:span> con il rispetto della mia buona intenzione e col non aver potuto cavar in una sol volta tutte le cose, oltre ch'io non ho conosciuto la pravità di costui se non doppoi<text:note text:id="ftn2786" text:note-class="footnote"><text:note-citation>2786</text:note-citation><text:note-body><text:p text:style-name="Footnote">. B. (380): dappoi.</text:p></text:note-body></text:note> che l'ho tenuto in casa, che possono essere circa doi mesi; perché doppo che venne qui<text:note text:id="ftn2787" text:note-class="footnote"><text:note-citation>2787</text:note-citation><text:note-body><text:p text:style-name="Footnote">. "Qui", sopra la riga.</text:p></text:note-body></text:note>, è stato parte a camera locanda in questa città, ma per la maggior parte a Padoa. E poi<text:note text:id="ftn2788" text:note-class="footnote"><text:note-citation>2788</text:note-citation><text:note-body><text:p text:style-name="Footnote">. "Et poi", una correzione; prima, "et altrove".</text:p></text:note-body></text:note> desideravo di levargli il buono; e per il procieder che tenevo seco, mi potevo anche assicurare che non sarebbe partito da me senza prima farmene motto; intanto che mi ho promesso sempre di poterlo far capitare alla censura di questo<text:note text:id="ftn2789" text:note-class="footnote"><text:note-citation>2789</text:note-citation><text:note-body><text:p text:style-name="Footnote">. B. (381): quel.</text:p></text:note-body></text:note> Santo Offizio. Come ho ottenuto con grandissimo obligo alla P.V.M. R.<text:span text:style-name="T112">da </text:span>per la diligentissima cura che ne<text:note text:id="ftn2790" text:note-class="footnote"><text:note-citation>2790</text:note-citation><text:note-body><text:p text:style-name="Footnote">. B. (381) omette: ne.</text:p></text:note-body></text:note> ha avuta; e col fine le bascio riverentemente le mani.</text:p>
      <text:p text:style-name="P226">D<text:span text:style-name="T137">i casa, alli 25 marzo 1592</text:span></text:p>
      <text:p text:style-name="P228"><text:soft-page-break/>Di V.P.M.R.<text:span text:style-name="T112">da</text:span></text:p>
      <text:p text:style-name="P229"><text:span text:style-name="T137">S.</text:span><text:span text:style-name="T131">tor </text:span><text:span text:style-name="T131"><text:note text:id="ftn2791" text:note-class="footnote"><text:note-citation>2791</text:note-citation><text:note-body><text:p text:style-name="Footnote">. B. (381), per errore di stampa: sevitor.</text:p></text:note-body></text:note></text:span><text:span text:style-name="T137"> obl.</text:span><text:span text:style-name="T131">mo</text:span></text:p>
      <text:p text:style-name="P35">Zuane Mocenigo.</text:p>
      <text:p text:style-name="P34"><text:span text:style-name="T157">A</text:span>l molto R.<text:span text:style-name="T112">do</text:span> P. e S.<text:span text:style-name="T112">r</text:span> oss.<text:span text:style-name="T112">mo</text:span></text:p>
      <text:p text:style-name="P49">l'inquisitor di Venezia. </text:p>
      <text:h text:style-name="Heading_20_3" text:outline-level="3">III.</text:h>
      <text:p text:style-name="P109">Die XXV maii 1592. Fuit praesentata mihi fratri Io. Gabrielli Salutiensi, inquisitori veneto<text:note text:id="ftn2792" text:note-class="footnote"><text:note-citation>2792</text:note-citation><text:note-body><text:p text:style-name="Footnote">. "Inquisitori veneto", sopra la riga.</text:p></text:note-body></text:note>, et acceptata pro S.<text:span text:style-name="T112">to</text:span> Officio, si et in quantum, ut supra dicta denunciatio</text:p>
      <text:p text:style-name="Text_20_body">Interrogato ipso denuntiante supra generalibus ad quae recte respondit; et est aetatis annorum 34, nobilis venetus, qui omnia<text:note text:id="ftn2793" text:note-class="footnote"><text:note-citation>2793</text:note-citation><text:note-body><text:p text:style-name="Footnote">. Cancellato "prius" dopo "omnia".</text:p></text:note-body></text:note> a contenta in hac praesente denunciatione et in alia per ipsummet mihi porrecta, die sabbati proxime praeterito, proprio iuramento confirmavit tactis sacris litteris; et sic dimissus fuit imposito ei silentio sub eodem<text:span text:style-name="T157"><text:note text:id="ftn2794" text:note-class="footnote"><text:note-citation>2794</text:note-citation><text:note-body><text:p text:style-name="Footnote">. Il B. si maraviglia sia scritto "eodom" (381); invece, si legge bene eodem".</text:p></text:note-body></text:note></text:span> <text:span text:style-name="T228">iuramento, obtenta illius subscriptione.</text:span></text:p>
      <text:p text:style-name="P20">Io Zuane Mocenigo di propria mano</text:p>
      <text:p text:style-name="P207">affermo quanto di sopra.</text:p>
      <text:p text:style-name="P76"><text:span text:style-name="T137">Assistente c1.</text:span><text:span text:style-name="T131">mo</text:span><text:span text:style-name="T137"> domino</text:span><text:span text:style-name="T137"><text:note text:id="ftn2795" text:note-class="footnote"><text:note-citation>2795</text:note-citation><text:note-body><text:p text:style-name="Footnote">. B. (382) omette: d[omino].</text:p></text:note-body></text:note></text:span><text:span text:style-name="T137"> Aloysio Fuscari.</text:span></text:p>
      <text:p text:style-name="Text_20_body">Die Martis 26 mensis maii 1592. Contra Iordanum <text:soft-page-break/>Brunum Nolanum praesentata in S.<text:span text:style-name="T112">to</text:span> Offitio per multum R. P. Inquisitorem.</text:p>
      <text:h text:style-name="Heading_20_3" text:outline-level="3">IV.</text:h>
      <text:p text:style-name="P230"><text:span text:style-name="T137">Molto R.</text:span><text:span text:style-name="T131">do</text:span><text:span text:style-name="T137"> P. e S.</text:span><text:span text:style-name="T131">r</text:span><text:span text:style-name="T137"> mio oss.</text:span><text:span text:style-name="T131">mo</text:span></text:p>
      <text:p text:style-name="Text_20_body">Perché la P.V. molto R.<text:span text:style-name="T112">da</text:span> m'ha imposto ch'io vadi molto ben pensando a tutto quello che io avessi udito da Giordano Bruno, che facesse contro la nostra fede catolica, mi son accordato d'avergli sentito dire, oltre le cose già scritte a V.P.M.R.<text:span text:style-name="T112">da</text:span>, che il proceder ch'usa adesso la chiesa, non è quello ch'usavano gli Apostoli: perché quelli con le predicazioni e con gli esempi di buona vita convertivano la gente, ma che ora chi non vuol esser Catolico, bisogna che provi il castigo e la pena, perché si usa la forza e non l'amore; che questo mondo non poteva durar <text:span text:style-name="T13">così</text:span>, perché non v'era se non ignoranza, e niuna religione che fosse buona; che la Cattolica gli piaceva ben <text:span text:style-name="T13">più</text:span> de l'altre, ma che questa ancora avea bisogno di gran regole; e che non stava bene <text:span text:style-name="T13">così</text:span>, ma che presto il mondo averebbe veduto una riforma generale di se stesso, perché era impossibile che durassero tante corruttele; e che sperava gran cose su 'l Re di Navarra, e che però voleva affrettarsi a metter in luce le sue opere e farsi credito per questa via, perché quando fosse stato tempo voleva esser capitano; e che non sarebbe stato sempre povero, perché averia goduto i tesori degli altri.</text:p>
      <text:p text:style-name="Text_20_body">Mi disse anche in proposito del non saper di questi <text:soft-page-break/>tempi, che, adesso che fiorisse<text:note text:id="ftn2796" text:note-class="footnote"><text:note-citation>2796</text:note-citation><text:note-body><text:p text:style-name="Footnote">. B. (383): fiorisce.</text:p></text:note-body></text:note> la maggior ignoranza che abbi avuto mai il mondo, si gloriano alcuni di aver la maggior cognizione che sia mai stata, perché dicono di saper quello che non intendono, che è che Dio sia uno e trino, e che queste sono impossibilità, ignoranze e bestemie grandissime contra la maestà di Dio. E dicendogli io che tacesse, e che di grazia si espedisse di quello ch'egli avea da far per me, perché essendo io Catolico e lui pegio che luterano non lo potevo sopportare, mi disse: <text:span text:style-name="T223">"</text:span>Oh, vederete quello ch'avanciarete del vostro credere!<text:span text:style-name="T205">"</text:span>; e ridendo mi diceva: <text:span text:style-name="T223">"</text:span>Aspettate il giudizio, quando tutti ressussiteranno, che vederete allora il premio del vostro merito!<text:span text:style-name="T205">"</text:span> Ed in altro proposito mi disse che sicome riputava per altro saviissima questa Republica, <text:span text:style-name="T13">così</text:span> non poteva fare che non la dannasse a lasciar <text:span text:style-name="T13">così</text:span> richi i fratti; e che doveriano fare, come hanno fatto<text:note text:id="ftn2797" text:note-class="footnote"><text:note-citation>2797</text:note-citation><text:note-body><text:p text:style-name="Footnote">. B. (383): fatte.</text:p></text:note-body></text:note> in Francia, che le entrate dei monasterii se le godano i nobili, e li fratti mangiano un pocco di prodo; e che <text:span text:style-name="T13">così</text:span> sta bene, perché quelli che entrono frati al <text:span text:style-name="T13">dì</text:span> d'oggi, sono tutti asini, a' quali il lasciar goder tanto bene è grandissimo peccato. Oltre di questo mi disse, che gli piacevano assai le donne, e che non avea arivato ancora al numero di quelle de Salomone; e che la chiesa faceva un gran peccato nel far peccato quello con che si serve cos<text:span text:style-name="T13">ì</text:span> bene alla natura, e che lui lo avea per grandissimo merito. E questo è quanto che di novo mi son ariccordato avergli sentito dire. Il che tutto affermo alla P.V.M.R.<text:span text:style-name="T112">da</text:span> con mio <text:soft-page-break/>giuramento esser verissimo; e col fine le bascio umilmente le mani. Le mando ancora un libro di detto Giordano, dove ho notato un passo cattivo, come ella potrà vedere, e lo potrà far considerar come gli altri.</text:p>
      <text:p text:style-name="P241">Di casa, alli 25 mazo 1592</text:p>
      <text:p text:style-name="P231">Di V. P. M. R.<text:span text:style-name="T112">da</text:span></text:p>
      <text:p text:style-name="P232">S.<text:span text:style-name="T112">tor </text:span><text:span text:style-name="T112"><text:note text:id="ftn2798" text:note-class="footnote"><text:note-citation>2798</text:note-citation><text:note-body><text:p text:style-name="Footnote">. B. (3.81), per errore di stampa: sevitor.</text:p></text:note-body></text:note></text:span> obl.<text:span text:style-name="T112">mo</text:span></text:p>
      <text:p text:style-name="P35">Zuane Mocenigo.</text:p>
      <text:p text:style-name="P34">Al molto R.<text:span text:style-name="T112">do</text:span> P. e S.<text:span text:style-name="T112">r</text:span> oss.<text:span text:style-name="T112">mo</text:span></text:p>
      <text:p text:style-name="P233">il P. inquisitor di Venezia</text:p>
      <text:p text:style-name="P235">a S. Domenico.</text:p>
      <text:h text:style-name="Heading_20_3" text:outline-level="3">V.</text:h>
      <text:p text:style-name="P35">Die Martis 26 mensis maii 1592.</text:p>
      <text:p text:style-name="P187">Assistente ill.<text:span text:style-name="T112">mo</text:span> D. Aloysio Fuscari.</text:p>
      <text:p text:style-name="P109">Comparuit in Sancto Offitio<text:note text:id="ftn2799" text:note-class="footnote"><text:note-citation>2799</text:note-citation><text:note-body><text:p text:style-name="Footnote">. B. (384): Offiitio.</text:p></text:note-body></text:note> dominus Matthaeus de Avantio, capitaneus excellentissimi<text:note text:id="ftn2800" text:note-class="footnote"><text:note-citation>2800</text:note-citation><text:note-body><text:p text:style-name="Footnote">. B. (384): Ex.<text:span text:style-name="T112">si</text:span>.</text:p></text:note-body></text:note> Consilii X<text:note text:id="ftn2801" text:note-class="footnote"><text:note-citation>2801</text:note-citation><text:note-body><text:p text:style-name="Footnote">. B. (384) omette: X.</text:p></text:note-body></text:note>, et retulit prout infra videlicet:</text:p>
      <text:p text:style-name="Text_20_body">Sabbato su le 3 ore di notte ho retenuto Giordan Bruno da Nola, qual ho ritrovato in una casa in contrà de S. Samuel, nella qual abita il cl.<text:span text:style-name="T123">mo</text:span> S. Zuane Mocenigo, e l'ho carcerato nelle carcere<text:note text:id="ftn2802" text:note-class="footnote"><text:note-citation>2802</text:note-citation><text:note-body><text:p text:style-name="Footnote">. B. (384): carceri.</text:p></text:note-body></text:note> del Sant'offizio; e ciò ho <text:soft-page-break/>essecuito<text:note text:id="ftn2803" text:note-class="footnote"><text:note-citation>2803</text:note-citation><text:note-body><text:p text:style-name="Footnote">. B. (384): esseuito.</text:p></text:note-body></text:note> di ordine di questo santo Tribunale.</text:p>
      <text:h text:style-name="Heading_20_3" text:outline-level="3">VI.</text:h>
      <text:p text:style-name="P201">Die Martis 26 mensis maii 1592.</text:p>
      <text:p text:style-name="P236"><text:span text:style-name="T137">Assistente ill.</text:span><text:span text:style-name="T131">mo</text:span><text:span text:style-name="T137"> domino Aloysio Fuscari.</text:span></text:p>
      <text:p text:style-name="P109">Coram ill.<text:span text:style-name="T112">mo</text:span> et r.<text:span text:style-name="T112">mis</text:span> dominis Ludovico Taberna nuntio apostolico, Laurentio Priolo patriarcha Vinetiarum<text:note text:id="ftn2804" text:note-class="footnote"><text:note-citation>2804</text:note-citation><text:note-body><text:p text:style-name="Footnote">. B. (384): Venetiarum.</text:p></text:note-body></text:note> et multum r.<text:span text:style-name="T112">do</text:span> patre magistro Io. Gabriele de Salutiis inquisitore citatus comparuit dominus Ioannes Bap.<text:span text:style-name="T112">ta</text:span> Ciottus senensis, librarius ad insigne Minervae, Venetiis habitans<text:note text:id="ftn2805" text:note-class="footnote"><text:note-citation>2805</text:note-citation><text:note-body><text:p text:style-name="Footnote">. B. (384): habitator.</text:p></text:note-body></text:note>, in confinio S.<text:span text:style-name="T112">ti</text:span> Iuliani, delato sibi iuramento de veritate dicenda.</text:p>
      <text:p text:style-name="Text_20_body">Interrogatus se conosce un certo Iordano Bruni Nolano, che cognizione ha di<text:note text:id="ftn2806" text:note-class="footnote"><text:note-citation>2806</text:note-citation><text:note-body><text:p text:style-name="Footnote">. B. (384): de.</text:p></text:note-body></text:note> lui, e che omo è e de che professione,</text:p>
      <text:p text:style-name="Text_20_body">Respondit: Io conosco questo Giordano Bruni da Nola o napolitano<text:note text:id="ftn2807" text:note-class="footnote"><text:note-citation>2807</text:note-citation><text:note-body><text:p text:style-name="Footnote">. B. (385): napoletano.</text:p></text:note-body></text:note> ed è un omo piccolo, scanno, con un pocco<text:note text:id="ftn2808" text:note-class="footnote"><text:note-citation>2808</text:note-citation><text:note-body><text:p text:style-name="Footnote">. B. (385): poco.</text:p></text:note-body></text:note> di barba nera, de età de circa 40 anni; e la prima volta ch'io viddi costui fu a Francforte in Germania, dove ero andato alla fiera del mese di settembre, che questo settembre prossimo saran doi anni; che allogiando io secondo il solito, quando vado a quella città, nel convento de frati carmelitani, vi trovai allogiato que<text:soft-page-break/>sto Iordano ancora, col qual parlai e raggionai diverse volte, mentre che io stetti ivi, circa quindeci giorni, facendo egli professione de filosofo e mostrando d'aver littere<text:note text:id="ftn2809" text:note-class="footnote"><text:note-citation>2809</text:note-citation><text:note-body><text:p text:style-name="Footnote">. B. (385): lettere.</text:p></text:note-body></text:note> e letto molte cose; e doppo l'ho anco conosciuto in questa città, essendo venuto diverse volte alla mia bottega a veder e comprar libri.</text:p>
      <text:p text:style-name="Text_20_body">Subdens ad interrogationem<text:note text:id="ftn2810" text:note-class="footnote"><text:note-citation>2810</text:note-citation><text:note-body><text:p text:style-name="Footnote">. B. (385): interrogatorium.</text:p></text:note-body></text:note>: Questo Iordani è venuto in questa città, per quello ch'io so, perché un giorno il S.<text:span text:style-name="T112">r</text:span> Zuane Mocenigo, gentilomo veneziano, comprando un libro dato fuori dal detto Iordano, intitolato <text:span text:style-name="T79">De minimo, magno et mensura</text:span><text:note text:id="ftn2811" text:note-class="footnote"><text:note-citation>2811</text:note-citation><text:note-body><text:p text:style-name="Footnote">. <text:span text:style-name="T79">Heroici furori</text:span>, cancellato; corretto, <text:span text:style-name="T79">De minimo, magno et mensura</text:span>.</text:p></text:note-body></text:note>, me domandò se io conoscevo costui, e se sapevo dove egli era allora. Io gli dissi che <text:span text:style-name="T13">sì</text:span>, e<text:note text:id="ftn2812" text:note-class="footnote"><text:note-citation>2812</text:note-citation><text:note-body><text:p text:style-name="Footnote">. Ms.: et; B. (385): e.</text:p></text:note-body></text:note> che io l'avevo visto in Francforte<text:note text:id="ftn2813" text:note-class="footnote"><text:note-citation>2813</text:note-citation><text:note-body><text:p text:style-name="Footnote">. B. (385): Francoforte.</text:p></text:note-body></text:note>, e che credevo che fosse tuttavia lì. Ed il detto S.<text:span text:style-name="T112">r</text:span> Mocenigo soggionse: <text:span text:style-name="T12">"</text:span>Io vorrei ch'egli venisse a Venezia per insegnarmi li secreti della memoria e li altri che egli professa, come si vede in questo suo libro<text:span text:style-name="T205">"</text:span>; ed io a questo risposi: <text:span text:style-name="T12">"</text:span>Crederò<text:note text:id="ftn2814" text:note-class="footnote"><text:note-citation>2814</text:note-citation><text:note-body><text:p text:style-name="Footnote">. B. (385): Credevo.</text:p></text:note-body></text:note> che se sarà ricercato, venirà<text:span text:style-name="T205">"</text:span>. E <text:span text:style-name="T13">così</text:span> doppo alcuni giorni esso S.<text:span text:style-name="T112">r</text:span> Mocenigo mi portò una littera direttiva al detto Iordano, con farmi istanzia che io gli la mandasse, come feci, dicendomi che gli scriveva per veder se voleva venir a Venezia. E doppo comparve egli qui, saranno circa sette mesi o otto, e stette qui non so quanti giorni a camera locanda, come io credo; e <text:soft-page-break/>doppo andò a Padoa, dove stette forsi tre mesi, andando però e<text:note text:id="ftn2815" text:note-class="footnote"><text:note-citation>2815</text:note-citation><text:note-body><text:p text:style-name="Footnote">. Ms.: et; B. (385): e.</text:p></text:note-body></text:note> venendo spesso, da Padoa a qui; ed ultimamente venne a star in casa del detto S.<text:span text:style-name="T112">r </text:span>Gioanne<text:note text:id="ftn2816" text:note-class="footnote"><text:note-citation>2816</text:note-citation><text:note-body><text:p text:style-name="Footnote">. "Gioan", cancellato; corretto, "Gioanne".</text:p></text:note-body></text:note> Mocenigo, dove credo che vi stia ancora.</text:p>
      <text:p text:style-name="Text_20_body">In.<text:span text:style-name="T112">tus</text:span> se sa che cosa egli facesse<text:note text:id="ftn2817" text:note-class="footnote"><text:note-citation>2817</text:note-citation><text:note-body><text:p text:style-name="Footnote">. B. (385): fac'esse.</text:p></text:note-body></text:note> ed abbi fatto a Padoa, mentre che è stato <text:span text:style-name="T13">lì</text:span>, e che cosa anco faceva in casa del detto S.<text:span text:style-name="T112">r</text:span> Gioanni,</text:p>
      <text:p text:style-name="Text_20_body">R.<text:span text:style-name="T112">dit</text:span>: Io non so che egli facesse altro se non che diceva lui medesimo, che scriveva per servizio del detto S.<text:span text:style-name="T112">r</text:span> Gioanni, per insegnarli la memoria ed altre scienzie; ed il medesimo credo che abbi fatto e facci ora in casa sua.</text:p>
      <text:p text:style-name="Text_20_body">In.<text:span text:style-name="T112">tus</text:span> se sa che detto Iordano abbi dato fuori altro libro che 'l suddetto per lui nominato, e che libri e de che materia ed in che loco sono stampati,</text:p>
      <text:p text:style-name="Text_20_body">R.<text:span text:style-name="T112">dit</text:span>: Oltra il suddetto<text:note text:id="ftn2818" text:note-class="footnote"><text:note-citation>2818</text:note-citation><text:note-body><text:p text:style-name="Footnote">. B. (386): sudetto; mentre nella riga prima: suddetto.</text:p></text:note-body></text:note>, ho visto un altro libro intitolato <text:span text:style-name="T79">Li eroici furori</text:span> sotto il nome del detto Iordano, stampato, come io credo, in Inghilterra, si bene dice<text:note text:id="ftn2819" text:note-class="footnote"><text:note-citation>2819</text:note-citation><text:note-body><text:p text:style-name="Footnote">. Nel Ms. cancellato, evidentemente per uno sbaglio: come io credo in Inghilterra, si bene dice...</text:p></text:note-body></text:note> Parisi<text:note text:id="ftn2820" text:note-class="footnote"><text:note-citation>2820</text:note-citation><text:note-body><text:p text:style-name="Footnote">. B. (386) arbitrariamente: a Parisi.</text:p></text:note-body></text:note>, ed un altro intitolato <text:span text:style-name="T79">Dell'infinito universo e mondi</text:span> <text:note text:id="ftn2821" text:note-class="footnote"><text:note-citation>2821</text:note-citation><text:note-body><text:p text:style-name="Footnote">. B. (386): mundi</text:p></text:note-body></text:note>, stampato<text:note text:id="ftn2822" text:note-class="footnote"><text:note-citation>2822</text:note-citation><text:note-body><text:p text:style-name="Footnote">. B. (386<text:span text:style-name="T95">1</text:span>) riferisce erroneamente a questo punto la cancellatura: come io credo in Inghilterra, si bene dice...</text:p></text:note-body></text:note> in Inghilterra, come io credo, se ben dice in Venezia.</text:p>
      <text:p text:style-name="Text_20_body">Subdens ex se: Costui, per quanto ho inteso, ha letto <text:soft-page-break/>filosofia publicamente in Parisi ed in diversi luochi di Alemagna; e questo l'ho inteso dir da <text:span text:style-name="T13">più</text:span> persone, scolari in quelle parte de Francoforte<text:note text:id="ftn2823" text:note-class="footnote"><text:note-citation>2823</text:note-citation><text:note-body><text:p text:style-name="Footnote">. Cancellato nel Ms.: et del suo; non già, come dice B. (386<text:span text:style-name="T95">2</text:span>): in casa.</text:p></text:note-body></text:note>, dove io sono stato ed ho domandato del detto Iordano<text:note text:id="ftn2824" text:note-class="footnote"><text:note-citation>2824</text:note-citation><text:note-body><text:p text:style-name="Footnote">. B. (386): Giordano.</text:p></text:note-body></text:note>.</text:p>
      <text:p text:style-name="Text_20_body">In.<text:span text:style-name="T112">tus</text:span> se sa che 'l detto Iordano sia catolico e vive da cristiano,</text:p>
      <text:p text:style-name="Text_20_body">R.<text:span text:style-name="T112">dit</text:span>: Quando ho parlato e trattato con il detto Iordano qui ed a Francoforte, come ho detto, egli non è mai uscito a dir cosa, per la quale abbi potuto dubitar che non sia catolico e buon cristiano; dirò bene che ultimamente, dovendo andare la Pasqua prossima passata alla fiera di detto Francoforte, mi trovò un giorno il detto S.<text:span text:style-name="T112">r</text:span><text:note text:id="ftn2825" text:note-class="footnote"><text:note-citation>2825</text:note-citation><text:note-body><text:p text:style-name="Footnote">. B. (386): ser, Gioanni.</text:p></text:note-body></text:note> Gioanni Mocenigo, e me domandò se io volevo andare alla detta fiera. Rispondendo che <text:span text:style-name="T13">sì</text:span>, mi disse: <text:span text:style-name="T12">"</text:span>Ho costui<text:note text:id="ftn2826" text:note-class="footnote"><text:note-citation>2826</text:note-citation><text:note-body><text:p text:style-name="Footnote">. Nel Ms., dopo costui, cancellato: in casa.</text:p></text:note-body></text:note> qui a mie spese<text:span text:style-name="T205">"</text:span>, intendendo del detto Giordano, <text:span text:style-name="T12">"</text:span>il qual<text:note text:id="ftn2827" text:note-class="footnote"><text:note-citation>2827</text:note-citation><text:note-body><text:p text:style-name="Footnote">. B. (386): quale.</text:p></text:note-body></text:note> me ha promesso de insegnarmi molte cose, ed ha avuto robbe e danari in quantità da me a questo conto; io non lo posso tirar a conclusione; dubito ch'egli non sia omo da bene. Però andando voi a Francoforte, averò a caro, e mi farete piacere, di far qualche diligenzia per saper se è persona da potersi fidar di lui, e se attenderà a quel che lui m'ha promesso<text:span text:style-name="T205">"</text:span>. Onde quando fui a Francoforte, parlai con diversi scolari, che erano andati alla sua lezione in quella città mentre è stato <text:span text:style-name="T13">lì</text:span>, e che avevano avuto sua prattica e conversazione; da quali mi <text:soft-page-break/>fu detto in summa, che 'l detto Iordano faceva ben professione de memoria e d'aver altri secreti simili, ma che non si era mai visto ch'egli avesse fatto opera con alcuno; anci, che tutti coloro che<text:note text:id="ftn2828" text:note-class="footnote"><text:note-citation>2828</text:note-citation><text:note-body><text:p text:style-name="Footnote">. B. (387): che.</text:p></text:note-body></text:note> avevano avuto a far seco per simili cose, erano restati mal satisfatti, dicendomi<text:note text:id="ftn2829" text:note-class="footnote"><text:note-citation>2829</text:note-citation><text:note-body><text:p text:style-name="Footnote">. B. (387): dicendome.</text:p></text:note-body></text:note> di <text:span text:style-name="T13">più</text:span>: <text:span text:style-name="T12">"</text:span>Non so come egli stia in Venezia, perché qui è tenuto per omo che non abbi alcuna religione al de<text:span text:style-name="T205">"</text:span><text:note text:id="ftn2830" text:note-class="footnote"><text:note-citation>2830</text:note-citation><text:note-body><text:p text:style-name="Footnote">. Vedi doc. I, c. 2<text:span text:style-name="T95">v</text:span>.</text:p></text:note-body></text:note>. E questo è quanto so ed ho inteso di lui; il che avendo refferto tto S.<text:span text:style-name="T112">r</text:span> Gioanni, quando fui ritornato dalla fiera, mi rispose: <text:span text:style-name="T12">"</text:span>Anch'io vo dubitando di questo; ma voglio veder che cosa posso cavar delle cose ch'egli mi ha promesso, per non perder<text:note text:id="ftn2831" text:note-class="footnote"><text:note-citation>2831</text:note-citation><text:note-body><text:p text:style-name="Footnote">. B. (387): perdere.</text:p></text:note-body></text:note> in tutto quello che gli ho dato, e poi lo voglio remetter alla censura del Sant'Offizio<text:span text:style-name="T205">"</text:span>. E questo è quanto io so e che posso dir del detto Iordano; e se io sapesse pi<text:span text:style-name="T13">ù</text:span>, lo direi.</text:p>
      <text:p text:style-name="P102"><text:span text:style-name="T137">Super generalibus recte, aetatis</text:span><text:span text:style-name="T137"><text:note text:id="ftn2832" text:note-class="footnote"><text:note-citation>2832</text:note-citation><text:note-body><text:p text:style-name="Footnote">. B. (387): aetatis et.</text:p></text:note-body></text:note></text:span><text:span text:style-name="T137"> annorum 29. Relectum confirmavit, et fuit sibi delatum iuramentum de silentio.</text:span></text:p>
      <text:h text:style-name="Heading_20_3" text:outline-level="3">VII.</text:h>
      <text:p text:style-name="P242">Die dicta.</text:p>
      <text:p text:style-name="P109">Coram supradictis<text:note text:id="ftn2833" text:note-class="footnote"><text:note-citation>2833</text:note-citation><text:note-body><text:p text:style-name="Footnote">. B. (387): sopradictis.</text:p></text:note-body></text:note> citatus comparuit dominus Iacobus Brictanus de Antuerpia librarius, Venetiis habitans, in confinio S.<text:span text:style-name="T112">tae</text:span> e <text:soft-page-break/>Marinae, delato sibi iuramento de veritate dicenda.</text:p>
      <text:p text:style-name="Text_20_body">Ad opportunam interrogationem dixit: Io conosco il detto Giordano Bruni Nolano; e l'ho conosciuto prima a Francoforte già tre anni sono, e doppo a Surigo in terra de<text:note text:id="ftn2834" text:note-class="footnote"><text:note-citation>2834</text:note-citation><text:note-body><text:p text:style-name="Footnote">. B. (387): dei.</text:p></text:note-body></text:note> Sguizzeri, ed ultimamente qui a Venezia; e l'occasion è stata che trovandome a Francoforte alla fiera tre anni sono, non so se fosse alla fiera de pasqua o de settembre, ed intendendo che '1 detto Iordano era là allogiato nel Convento de frati Carmelitani, avendo visto prima alcune sue opere stampate e curiose, mi venne desiderio di vederlo e parlarli. E cus<text:span text:style-name="T13">í</text:span> incontrandolo un giorno per strada, che mi fu mostrato, me accompagnai seco e parlai con lui un gran pezzo, domandandoli come stava in quella città e che cosa faceva, e laudando le sue opere, come erano anco laudate da molti. E doppo in Sorigo lo trovai per passagio a caso e li parlai, come quello che l'avevo conosciuto prima; e doppo che è stato qui a Venezia, l'ho visto diverse volte ed incontrato e salutato e raggionato de<text:note text:id="ftn2835" text:note-class="footnote"><text:note-citation>2835</text:note-citation><text:note-body><text:p text:style-name="Footnote">. B. (388): di.</text:p></text:note-body></text:note> diverse cose.</text:p>
      <text:p text:style-name="Text_20_body">Subdens ad interrogationem: Il detto Giordano, per quanto me disse il Prior de quel convento in Francoforte, se occupava per il pi<text:span text:style-name="T13">ù</text:span> in scriver ed andar chimenzando e strolegando cose nove.</text:p>
      <text:p text:style-name="Text_20_body">In relatione in.<text:span text:style-name="T112">tus</text:span> dixit: Leggeva a dottori eretici, perché tutti de quella città sono eretici, parlando universal<text:soft-page-break/>mente<text:note text:id="ftn2836" text:note-class="footnote"><text:note-citation>2836</text:note-citation><text:note-body><text:p text:style-name="Footnote">. Leggeva... parlando universalmente: aggiunto in margine.</text:p></text:note-body></text:note>; ed in Surigo liggeva<text:note text:id="ftn2837" text:note-class="footnote"><text:note-citation>2837</text:note-citation><text:note-body><text:p text:style-name="Footnote">. B. (388): leggeva.</text:p></text:note-body></text:note>, per quanto lui mi disse, a certi dottori non so che lezioni se fossero lezioni de filosofia o d'altra scienzia, perché non gli lo domandai, né me fu detto da lui né da altri. E qui non so che cosa egli s'abbi fatto, se non che lui medesimo m'ha detto alcune volte che lui faceva un libro, il quale finito che era, se sarebbe visto in esso tutte le scienzie. A Padoa, per quel tempo che vi è stato, leggeva a certi scolari tedeschi non so manco che lezioni.</text:p>
      <text:p text:style-name="Text_20_body">In.<text:span text:style-name="T112">tus</text:span> se sa che '1 detto Giordano sia buon cristiano o no,</text:p>
      <text:p text:style-name="Text_20_body">R.<text:span text:style-name="T112">dit</text:span>: Con meco il detto Giordano non ha detto, né mi son accorto de cosa alcuna che non sia da cristiano; me disse bene quel padre Prior del Carmine de Francoforte, domandandoli che omo era il detto Giordano, che egli aveva bel ingegno e delle littere, ed era omo universale, ma che non aveva religione alcuna, per quanto lui credeva, soggiungendo: egli dice, che sa <text:span text:style-name="T13">più</text:span> che non sapevano li Apostoli, e che gli bastava l'animo de far, se avesse voluto, che tutto il mondo sarebbe stato d'una religione. Fuori di questo non so altro del detto Giordano, per conto delle cose che toccano al Sant'Offizio, né manco nel resto <text:span text:style-name="T13">più</text:span> de quel che ho detto.</text:p>
      <text:p text:style-name="Text_20_body">Dicens ad interrogationem: Io non so il nome de quel Prior de Carmini, ma ora è<text:note text:id="ftn2838" text:note-class="footnote"><text:note-citation>2838</text:note-citation><text:note-body><text:p text:style-name="Footnote">. B. (388): e.</text:p></text:note-body></text:note> pur l<text:span text:style-name="T13">í</text:span> a Francoforte, ed è prior tuttavia; e credo che sia perpetuo, perché sono se<text:soft-page-break/>deci anni ch'io ho pratticato in quella città ed in quel convento, ed ho sempre visto questo Padre prior di esso convento. E per quanto il medesimo Giordano ha detto a me in Francoforte e qui ancora, è stato in diverse città di Germania e di Francia, ed in particular<text:note text:id="ftn2839" text:note-class="footnote"><text:note-citation>2839</text:note-citation><text:note-body><text:p text:style-name="Footnote">. B. (389): particulare.</text:p></text:note-body></text:note> a Paris, Tolosa, Vitimberg ed altri lochi, come ho detto<text:note text:id="ftn2840" text:note-class="footnote"><text:note-citation>2840</text:note-citation><text:note-body><text:p text:style-name="Footnote">. Cancellato: sup[er] general[ibus].</text:p></text:note-body></text:note>.</text:p>
      <text:p text:style-name="Text_20_body">In.<text:span text:style-name="T112">tus</text:span> se sa esso testimonio che 'l detto Giordano abbi intrinseca amicizia in questa città de alcuno che possi esser informato della sua vita e costumi, e chi<text:note text:id="ftn2841" text:note-class="footnote"><text:note-citation>2841</text:note-citation><text:note-body><text:p text:style-name="Footnote">. B. (389): che.</text:p></text:note-body></text:note> in summa saprebbe dar conto de<text:note text:id="ftn2842" text:note-class="footnote"><text:note-citation>2842</text:note-citation><text:note-body><text:p text:style-name="Footnote">. B. (389): di.</text:p></text:note-body></text:note> lui delle cose pertinenti al Sant'Offizio; e se ha visto e letto tutte le sue opere e che giudizio ne fa, e che opere sono e dove sono stampate,</text:p>
      <text:p text:style-name="Standard">R.<text:span text:style-name="T112">dit</text:span>: Io non vi saprei dir chi sia amico intrinseco de detto Giordano qui, né de chi sia stato fuori de qui, fuori del detto P. Prior, che sapesse dar conto di lui. Ho visto diversi<text:note text:id="ftn2843" text:note-class="footnote"><text:note-citation>2843</text:note-citation><text:note-body><text:p text:style-name="Footnote">. Cancellato: tre; corretto: diversi.</text:p></text:note-body></text:note> libri suoi, uno intitolato <text:span text:style-name="T79">Cantus circaeus</text:span>, stampato in Parisi, un altro <text:span text:style-name="T79">De memoria</text:span> stampato in Parisi, un altro <text:span text:style-name="T79">De lampade combinatoria</text:span> stampato in Praga, ed altri che ora non mi riccordo, li quali però non ho letto; ma quando alcuno ha raggionato delle opere di costui, ho sentito a dir a tutti, che sono opere curiose e di bell'ingegno; e credo di aver un policino de tutte le opere del detto Iordano, datomi da lui medesimo, il qual<text:note text:id="ftn2844" text:note-class="footnote"><text:note-citation>2844</text:note-citation><text:note-body><text:p text:style-name="Footnote">. B. (389): quale.</text:p></text:note-body></text:note> cercare, e trovandolo lo portare subito al Sant'Offizio.</text:p>
      <text:p text:style-name="P102"><text:soft-page-break/><text:span text:style-name="T137">Super generalibus recte, aetatis annorum 37. Relectum confirmavit, et fuit tibi delatum iuramentum de</text:span><text:span text:style-name="T137"><text:note text:id="ftn2845" text:note-class="footnote"><text:note-citation>2845</text:note-citation><text:note-body><text:p text:style-name="Footnote">. B. (389): del.</text:p></text:note-body></text:note></text:span><text:span text:style-name="T137"> silentio.</text:span></text:p>
      <text:h text:style-name="Heading_20_3" text:outline-level="3">VIII.</text:h>
      <text:p text:style-name="P244">Die et assistente supradicto.</text:p>
      <text:p text:style-name="P111">Coram supradictis conductus quidam vir comunis staturae cum barba castanea, aetatis et aspectu annorum quadraginta circiter, cui delato iuramento de veritate dicenda, qui tactis scripturis<text:note text:id="ftn2846" text:note-class="footnote"><text:note-citation>2846</text:note-citation><text:note-body><text:p text:style-name="Footnote">. B. (389): scipturis.</text:p></text:note-body></text:note> iuravit. Et dum moneretur ad dicendam<text:note text:id="ftn2847" text:note-class="footnote"><text:note-citation>2847</text:note-citation><text:note-body><text:p text:style-name="Footnote">. B. (389): dicendum.</text:p></text:note-body></text:note> veritatem antequam ulterius interrogaretur, dixit ex se:</text:p>
      <text:p text:style-name="Text_20_body">Io dirò la verità, <text:span text:style-name="T13">più</text:span> volte m'è<text:note text:id="ftn2848" text:note-class="footnote"><text:note-citation>2848</text:note-citation><text:note-body><text:p text:style-name="Footnote">. B. (389): mi è.</text:p></text:note-body></text:note> stato minacciato de farmi venire a questo Santo Offizio, e sempre l'ho tenuto per burla, perché io son<text:note text:id="ftn2849" text:note-class="footnote"><text:note-citation>2849</text:note-citation><text:note-body><text:p text:style-name="Footnote">. B. (389): sono.</text:p></text:note-body></text:note> pronto a dar conto di me.</text:p>
      <text:p text:style-name="Text_20_body">Subdens ad interrogationem: Trovandomi a Francoforte l'anno passato, ebbi due littere dal S.<text:span text:style-name="T112">r</text:span> Gioanni Mocenigo, gentiluomo veneziano, con le quali me invitò a venir a Venezia, desiderando, secondo che mi scriveva, che io li insegnasse l'arte della memoria ed inventiva, promettendomi de trattarmi bene, e che io mi saria contentato de lui; e cus<text:span text:style-name="T13">í</text:span> venni, saranno 7 o 8 mesi. Al quale ho insegnato diversi termini pertinenti a queste due scienzie, stando prima fuori di casa sua, ed ultimamente nella sua propria casa; e parendomi d'aver fatto e d'aver<text:soft-page-break/>li insegnato quanto bastava, e dovevo, rispetto alle cose che lui mi<text:note text:id="ftn2850" text:note-class="footnote"><text:note-citation>2850</text:note-citation><text:note-body><text:p text:style-name="Footnote">. B. (390): me.</text:p></text:note-body></text:note> aveva ricercato, deliberando per ciò<text:note text:id="ftn2851" text:note-class="footnote"><text:note-citation>2851</text:note-citation><text:note-body><text:p text:style-name="Footnote">. B. (390): perciò.</text:p></text:note-body></text:note> de ritornar a Francoforte per stampar certe mie opere, pigliai <text:span text:style-name="T13">giovedì</text:span> passato licenzia da lui per partirme. Il quale, intendendo questo, e dubitando ch'io volesse partir fuori di casa <text:span text:style-name="T13">più</text:span> presto per insegnar ad altre persone l'istesse scienzie che avevo insegnato<text:note text:id="ftn2852" text:note-class="footnote"><text:note-citation>2852</text:note-citation><text:note-body><text:p text:style-name="Footnote">. B. (390): insegnate.</text:p></text:note-body></text:note> a lui ed altre, che andar a Francoforte secondo che io diceva, mi fu a torno con molta instanzia per fermarmi; ed io instando tuttavia di<text:note text:id="ftn2853" text:note-class="footnote"><text:note-citation>2853</text:note-citation><text:note-body><text:p text:style-name="Footnote">. B. (390): de.</text:p></text:note-body></text:note> voler partir, cominciò prima a dolersi che non li avevo insegnato quanto li avevo promesso, e poi a minacciarmi con dirmi, che se non fosse voluto restar di<text:note text:id="ftn2854" text:note-class="footnote"><text:note-citation>2854</text:note-citation><text:note-body><text:p text:style-name="Footnote">. B. (390): de.</text:p></text:note-body></text:note> bona volontà, che averebbe trovato il modo che sarei restato. E la notte del giorno seguente, che fu il <text:span text:style-name="T13">venerdì</text:span>, vedendo detto S.<text:span text:style-name="T112">r</text:span> Gioanni che io persistevo nella ressoluzione de partirmi, e che io avevo dato già ordine alle cose mie e fatto prattica de mandar le robbe a Francoforte, venne che io era in letto sotto pretesto di volerme parlar; e doppo che fo entrato lui, sopraggionsero il suo servitore, chiamato Bortolo, con cinque o sei altri, salvo il vero, che erano, secondo io credo ed al mio giudizio, gondolieri de quelli che stanno vicini. E mi fecero levar di<text:note text:id="ftn2855" text:note-class="footnote"><text:note-citation>2855</text:note-citation><text:note-body><text:p text:style-name="Footnote">. B. (390): de.</text:p></text:note-body></text:note> letto e me condussero sopra un solaio; e me serrorno nel detto solaio, dicendo esso S.<text:span text:style-name="T112">r</text:span> Gioanni, che se vo<text:soft-page-break/>levo fermarmi ed insegnarli li termini della memoria delle parole<text:note text:id="ftn2856" text:note-class="footnote"><text:note-citation>2856</text:note-citation><text:note-body><text:p text:style-name="Footnote">. Nel Ms. "et et", di cui il primo cancellato.</text:p></text:note-body></text:note> e li termini della geometria che me aveva ricercato prima, che me averebbe fatto metter in libertà; altrimenti me sarebbe successa cosa despiacevole. Ed io rispondendoli sempre che me pareva de<text:note text:id="ftn2857" text:note-class="footnote"><text:note-citation>2857</text:note-citation><text:note-body><text:p text:style-name="Footnote">. B. (390): di.</text:p></text:note-body></text:note> averli insegnato a bastanza e pi<text:span text:style-name="T13">ù</text:span> de quello ch'io dovevo, e che non meritavo di esser trattato a quella maniera, mi<text:note text:id="ftn2858" text:note-class="footnote"><text:note-citation>2858</text:note-citation><text:note-body><text:p text:style-name="Footnote">. B. (390): me.</text:p></text:note-body></text:note> lasciò <text:span text:style-name="T13">lì</text:span><text:note text:id="ftn2859" text:note-class="footnote"><text:note-citation>2859</text:note-citation><text:note-body><text:p text:style-name="Footnote">. Appresso si legge, ma cancellato: sin la sera che venne poi un capitanio.</text:p></text:note-body></text:note> sino il giorno seguente, che venne uno capitanio accompagnato con certi omini<text:note text:id="ftn2860" text:note-class="footnote"><text:note-citation>2860</text:note-citation><text:note-body><text:p text:style-name="Footnote">. B. (391): homeni.</text:p></text:note-body></text:note>, che non conobbi; e mi fece condur da loro <text:span text:style-name="T13">lì</text:span> da basso nella casa, in un magazen terreno. Dove mi lasciorno fino la notte, che venne un altro capitanio<text:note text:id="ftn2861" text:note-class="footnote"><text:note-citation>2861</text:note-citation><text:note-body><text:p text:style-name="Footnote">. Sino il giorno seguente. .. fino la notte che venne un altro capitanio: è tutta un'aggiunta marginale.</text:p></text:note-body></text:note> con li suoi ministri, e me condussero alle preggioni di questo Sant'Officio; dove credo sia stato condutto per opera del detto S.<text:span text:style-name="T112">r</text:span> Gioanni, il qual sdegnato per quel che ho già detto, credo che averà denonziato qualche cosa di me.</text:p>
      <text:p text:style-name="Text_20_body">In.<text:span text:style-name="T112">tus</text:span><text:span text:style-name="T144"><text:note text:id="ftn2862" text:note-class="footnote"><text:note-citation>2862</text:note-citation><text:note-body><text:p text:style-name="Footnote">. B. (391): Interrogato.</text:p></text:note-body></text:note></text:span> come ha nome esso constituto e qual è il suo cognome, de chi è stato o è figliuolo, de che patria e nazione, e di<text:note text:id="ftn2863" text:note-class="footnote"><text:note-citation>2863</text:note-citation><text:note-body><text:p text:style-name="Footnote">. B. (391): de.</text:p></text:note-body></text:note> che professione è stato esso e suo padre.</text:p>
      <text:p text:style-name="Text_20_body">R.<text:span text:style-name="T112">dit</text:span>: Io ho nome Giordano della famiglia di Bruni, della città de Nola vicina a Napoli dodeci miglia, nato <text:soft-page-break/>ed allevato in quella città, e la professione mia è stata ed è di littere e d'ogni scienzia; e<text:note text:id="ftn2864" text:note-class="footnote"><text:note-citation>2864</text:note-citation><text:note-body><text:p text:style-name="Footnote">. B. (391) omette: et.</text:p></text:note-body></text:note> mio padre aveva nome Gioanni, e mia madre Fraulissa Savolina; e la professione de<text:note text:id="ftn2865" text:note-class="footnote"><text:note-citation>2865</text:note-citation><text:note-body><text:p text:style-name="Footnote">. B. (391): di.</text:p></text:note-body></text:note> mio padre era di soldato, il qual<text:note text:id="ftn2866" text:note-class="footnote"><text:note-citation>2866</text:note-citation><text:note-body><text:p text:style-name="Footnote">. B. (391): quale.</text:p></text:note-body></text:note> è morto insieme anco con mia madre.</text:p>
      <text:p text:style-name="Text_20_body">Subdens ad interrogationem: Io son de età de anni quarantaquattro incirca, e nacqui, per quanto ho inteso dalli mei, dell'anno 48. E sono stato in Napoli a imparar littere de umanità, logica e dialettica sino a 14 anni; e solevo sentir le lezioni publiche d'uno che si chiamava il Sarnese, ed andavo a sentir privatamente la logica da un padre augustiniano, chiamato fra Teofilo da Vairano, che doppo lesse la metafisica in Roma. E de 14 anni, o 15 incirca, pigliai l'abito de San Dominico nel monasterio o convento de S. Dominico in Napoli; e fui vestito da un padre, che era allora prior de quel convento, nominato maestro Ambrosio Pasqua; e finito l'anno della probazione, fui admesso da lui medesmo alla professione. La quale feci solennemente nel medesimo convento, e non credo che altri allora facesse professione, se non un converso; e doppo fui promosso alli ordini sacri ed al sacerdozio alli tempi debiti; e cantai la mia prima messa in Campagna, città del medesimo Regno lontana da Napoli, stando allora in un convento del medesimo ordine sotto titolo de San Bartolomeo. E continuai in questo abito della Religione de S. Dominico, celebrando messa <text:soft-page-break/>e li divini offizii, e sotto l'obedienza de superiori dell'istessa Religione e delli priori de monasteri e conventi, dove son stato, sino l'anno del 76, che fu l'anno sequente<text:note text:id="ftn2867" text:note-class="footnote"><text:note-citation>2867</text:note-citation><text:note-body><text:p text:style-name="Footnote">. B. (392): seguente.</text:p></text:note-body></text:note> doppo l'anno del Giubileo<text:note text:id="ftn2868" text:note-class="footnote"><text:note-citation>2868</text:note-citation><text:note-body><text:p text:style-name="Footnote">. Nel Ms.: Giubileo che trovandomi.</text:p></text:note-body></text:note>, trovandomi in<text:note text:id="ftn2869" text:note-class="footnote"><text:note-citation>2869</text:note-citation><text:note-body><text:p text:style-name="Footnote">. Prima, ma cancellato: a.</text:p></text:note-body></text:note> Roma nel convento della Minerva, sotto l'obedienza de maestro Sisto de Luca, procurator dell'Ordine. Dove era andato a presentarmi, perché a Napoli ero stato processato due volte: prima per aver dato via certe figure ed imagine de Santi e retenuto un Crucifisso solo, essendo per questo imputato de sprezzar le imagini de Santi; ed anco per aver detto a un novizio che leggeva la Istoria delle sette allegrezze in versi, che cosa voleva far de quel libro, che lo gettasse via e leggesse <text:span text:style-name="T13">più</text:span> presto qualche altro libro, come è la <text:span text:style-name="T79">Vita de santi Padri</text:span>. Il qual processo fu rinovato, nel tempo che io andai a Roma, con altri articuli ch'io non so; per il che uscii dalla Religione e deposto l'abito andai a Noli, territorio genoese<text:note text:id="ftn2870" text:note-class="footnote"><text:note-citation>2870</text:note-citation><text:note-body><text:p text:style-name="Footnote">. B. (392): Genovese.</text:p></text:note-body></text:note>, dove mi tratteni quattro o cinque mesi a insegnar la grammatica a putti.</text:p>
      <text:p text:style-name="P104">Quibus habitis, cura hora esse: tarda, fuit remissus ad locum suum, animo... , cum monitione....</text:p>
      <text:h text:style-name="Heading_20_3" text:outline-level="3">IX.</text:h>
      <text:p text:style-name="P246">Die sabbati 30 mensis maii 1592.</text:p>
      <text:p text:style-name="P111"><text:soft-page-break/>Assistente cl.<text:span text:style-name="T112">mo</text:span><text:span text:style-name="T112"><text:note text:id="ftn2871" text:note-class="footnote"><text:note-citation>2871</text:note-citation><text:note-body><text:p text:style-name="Footnote">. B. (392): Clar. .</text:p></text:note-body></text:note></text:span> domino Aloysio Fuscari, coram multum r.<text:span text:style-name="T112">do</text:span> patre Inquisitore ac r.<text:span text:style-name="T112">do</text:span> et excellente<text:note text:id="ftn2872" text:note-class="footnote"><text:note-citation>2872</text:note-citation><text:note-body><text:p text:style-name="Footnote">. Nel Ms.: ex.<text:span text:style-name="T112">e</text:span>; B. (392): excel.<text:span text:style-name="T112">o</text:span></text:p></text:note-body></text:note> domino Livio Passero, auditore ill.<text:span text:style-name="T112">mi</text:span> D. Nuntii apostolici<text:note text:id="ftn2873" text:note-class="footnote"><text:note-citation>2873</text:note-citation><text:note-body><text:p text:style-name="Footnote">. Nel Ms.: ap.<text:span text:style-name="T112">ci</text:span>; B. (392): Ap.<text:span text:style-name="T112">i</text:span><text:span text:style-name="T144">.</text:span></text:p></text:note-body></text:note>, constitutus supradictus Iordanus Brunus, eductus de carceribus, delato sibi iuramento de ventate dicenda,</text:p>
      <text:p text:style-name="Text_20_body">Eidem dicto, che dica e narri dove andò quando se part<text:span text:style-name="T13">í</text:span> da Noli, ed in che parte e paese, città e luochi è stato d'allora in qua, ed in che cosa s'è occupato e che cosa ha fatto,</text:p>
      <text:p text:style-name="Text_20_body">R.<text:span text:style-name="T112">dit</text:span><text:span text:style-name="T144"><text:note text:id="ftn2874" text:note-class="footnote"><text:note-citation>2874</text:note-citation><text:note-body><text:p text:style-name="Footnote">. B. (392): Resp.</text:p></text:note-body></text:note></text:span>: Io stetti in Noli, come ho detto di sopra, circa quattro mesi, insegnando la grammatica a figliuoli e leggendo la Sfera a certi gentilomini; e doppoi me partii de là ed andai prima a Savona, dove stetti circa quindeci<text:note text:id="ftn2875" text:note-class="footnote"><text:note-citation>2875</text:note-citation><text:note-body><text:p text:style-name="Footnote">. B. (393): quindici.</text:p></text:note-body></text:note> giorni; e da Savona a Turino, dove non trovando trattenimento a mia satisfazione venni a Venezia per il Po. Dove stetti un mese e mezzo in Frezzaria a camera locante, in casa de uno dell'Arsenale, che non so il nome; e mentre stetti qui feci stampar un certo libreto, intitolato <text:span text:style-name="T79">De' segni de' tempi</text:span>; e feci stampar<text:note text:id="ftn2876" text:note-class="footnote"><text:note-citation>2876</text:note-citation><text:note-body><text:p text:style-name="Footnote">. B. (393) omette: un certo libreto..., e feci stampar.</text:p></text:note-body></text:note> quest'opera per metter insieme un pocco de danari per potermi sustentar; la qual opera feci veder prima al r.<text:span text:style-name="T112">do</text:span> padre maestro Remigio de Fiorenza. E partendomi de qui, io andai a Padoa, dove trovando alcuni padri dell'ordine de<text:note text:id="ftn2877" text:note-class="footnote"><text:note-citation>2877</text:note-citation><text:note-body><text:p text:style-name="Footnote">. B. (393): di.</text:p></text:note-body></text:note> S. <text:soft-page-break/>Dominico mei conoscenti, li quali me persuadettero a ripigliar l'abito, quando bene non avesse voluto tornar alla Religione, parendoli che era <text:span text:style-name="T13">più</text:span> conveniente andar con l'abito che senza; e con questo pensiero andai a Bergamo. E mi feci far una vesta di panno bianco di buon mercato, e sopra essa vi posi il scapulare, che io avevo conservato quando partii da Roma; e con quest'abito me inviai alla volta de Lione; e quando fui a Chiamber<text:span text:style-name="T13">í</text:span>, andando a logiar al convento dell'Ordine e vedendomi trattato molto sobriamente e discorrendo sopra questo con un Padre italiano che era <text:span text:style-name="T13">lì</text:span>, me disse: <text:span text:style-name="T12">"</text:span>Avertite che non trovarete in queste parti amorevolezza de sorte alcuna, e come <text:span text:style-name="T13">più</text:span> andarete inanzi ne trovarete manco<text:span text:style-name="T205">"</text:span>. Onde voltai alla volta de Genevre; ed arrivato là, andai ad allogiar all'osteria; e pocco doppo il Marchese de Vico<text:note text:id="ftn2878" text:note-class="footnote"><text:note-citation>2878</text:note-citation><text:note-body><text:p text:style-name="Footnote">. Nel Ms. si legge, cancellato: che se.</text:p></text:note-body></text:note> napolitano, che stava in quella città<text:note text:id="ftn2879" text:note-class="footnote"><text:note-citation>2879</text:note-citation><text:note-body><text:p text:style-name="Footnote">. Nel Ms. si legge, cancellato: et.</text:p></text:note-body></text:note>, me domandò chi ero e che<text:note text:id="ftn2880" text:note-class="footnote"><text:note-citation>2880</text:note-citation><text:note-body><text:p text:style-name="Footnote">. B. (393) omette: che.</text:p></text:note-body></text:note> se era andato <text:span text:style-name="T13">lì</text:span> per fermarmi e professar la religione di quella città. | Al quale doppo che ebbi dato conto di me e della causa perché ero uscito dalla Religione, soggiunsi<text:note text:id="ftn2881" text:note-class="footnote"><text:note-citation>2881</text:note-citation><text:note-body><text:p text:style-name="Footnote">. B. (393): soggionsi.</text:p></text:note-body></text:note> ch'io non intendevo di professar<text:note text:id="ftn2882" text:note-class="footnote"><text:note-citation>2882</text:note-citation><text:note-body><text:p text:style-name="Footnote">. B. (393): profesar.</text:p></text:note-body></text:note> quella di essa città, perché non sapevo che religione fosse; e che per ciò desideravo <text:span text:style-name="T13">più</text:span> presto de star <text:span text:style-name="T13">lì</text:span> per viver in libertà e di esser sicuro, che per altro fine. E persuadendomi in ogni caso a demetter quell'abito che io avevo, pigliai quei panni e me feci far un paro di calce <text:soft-page-break/>ed altre robbe; ed esso Marchese con altri Italiani mi diedero spada, capello, cappa ed altre cose necessarie per vestirme, e procurorno acciò potesse intertenermi de mettermi alla correzione delle prime stampe. Dove stetti, in quell'esercizio, circa doi mesi<text:note text:id="ftn2883" text:note-class="footnote"><text:note-citation>2883</text:note-citation><text:note-body><text:p text:style-name="Footnote">. Nel Ms. si legge, cancellato: m.</text:p></text:note-body></text:note>, andando però alle volte alle prediche e sermoni cus<text:span text:style-name="T13">í</text:span> de Italiani come de Francesi, che leggevano e predicavano in quella città; fra li altri ascoltai <text:span text:style-name="T13">più</text:span> volte le lezioni e prediche de Nicolo Balbani luchese, che leggeva l'Epistole de S. Paulo e predicava li Evangelii. Ma essendome detto ch'io<text:note text:id="ftn2884" text:note-class="footnote"><text:note-citation>2884</text:note-citation><text:note-body><text:p text:style-name="Footnote">. B. (394): che io.</text:p></text:note-body></text:note> non potevo star li longo tempo, s'io non me<text:note text:id="ftn2885" text:note-class="footnote"><text:note-citation>2885</text:note-citation><text:note-body><text:p text:style-name="Footnote">. B. (394): mi.</text:p></text:note-body></text:note> assolvevo de accettar la Religione di essa città, altrimenti che non averei avuto sussidio alcuno da loro, me rissolsi de partir. Ed andai a Lione, dove stetti un mese; e non trovando commodità de guadagnar tanto che mi bastasse di poter vivere e per li mei bisogni, di <text:span text:style-name="T13">lì</text:span> andai a Tolosa, dove è un Studio famoso; ed avendo fatto prattica de persone intelligente, fui invitato a legger<text:note text:id="ftn2886" text:note-class="footnote"><text:note-citation>2886</text:note-citation><text:note-body><text:p text:style-name="Footnote">. B. (394): leggere.</text:p></text:note-body></text:note> a diversi scolari la Sfera, la qual lessi con altre lezioni de filosofia forsi sei mesi. Ed in questo mezzo essendo vacato il luoco del lettor ordinario de filosofia di quella città, il quale si dà per concorso, procurai de adottorarmi, come io feci, per maestro delle arti; e cus<text:span text:style-name="T13">í</text:span> mi presentai al detto concorso, e fui admesso ed approbato; e lessi in quella città doppoi, doi anni continui, il testo de Aristotile<text:note text:id="ftn2887" text:note-class="footnote"><text:note-citation>2887</text:note-citation><text:note-body><text:p text:style-name="Footnote">. B. (394): Aristotele.</text:p></text:note-body></text:note> <text:soft-page-break/><text:span text:style-name="T79">De anima</text:span> ed altre lezioni de filosofia<text:note text:id="ftn2888" text:note-class="footnote"><text:note-citation>2888</text:note-citation><text:note-body><text:p text:style-name="Footnote">. Nel Ms. si legge, cancellato: ma occorrendo in certe dispute che diedi fuori e proposi conclusioni.</text:p></text:note-body></text:note>. E doppoi per le guerre civili me partii ed andai a Paris, dove me messi a legger<text:note text:id="ftn2889" text:note-class="footnote"><text:note-citation>2889</text:note-citation><text:note-body><text:p text:style-name="Footnote">. Nel Ms. si legge, cancellato: privatamente.</text:p></text:note-body></text:note> una lezion straordinaria per farmi conoscer e far saggio di me; e lessi<text:note text:id="ftn2890" text:note-class="footnote"><text:note-citation>2890</text:note-citation><text:note-body><text:p text:style-name="Footnote">. Nel Ms. si legge, cancellato: le.</text:p></text:note-body></text:note> trenta lezioni e pigliai per materia trenta attributi divini, tolti da S. Tomaso dalla prima parte; e doppoi essendo stato<text:note text:id="ftn2891" text:note-class="footnote"><text:note-citation>2891</text:note-citation><text:note-body><text:p text:style-name="Footnote">. B. (394): sta.</text:p></text:note-body></text:note> ricercato a pigliar una lezione ordinaria, restai e non volsi accettarla, perché li lettori publici di essa città vanno ordinariamente a messa ed alli altri divini offizii. Ed io ho sempre fugito questo, sapendo che ero scommunicato per esser uscito dalla Religione ed aver deposto l'abito; ché si bene in Tolosa ebbi quella lezione ordinaria, non ero però obligato a questo, come sarei stato in detta città de Paris, quando avesse accettato<text:note text:id="ftn2892" text:note-class="footnote"><text:note-citation>2892</text:note-citation><text:note-body><text:p text:style-name="Footnote">. B. (394): accettata.</text:p></text:note-body></text:note> la detta lezion ordinaria. E leggendo quella estraordinaria, acquistai<text:note text:id="ftn2893" text:note-class="footnote"><text:note-citation>2893</text:note-citation><text:note-body><text:p text:style-name="Footnote">. Nel Ms. e B. (394): aquistai.</text:p></text:note-body></text:note> nome tale che il re Enrico terzo mi fece chiamare un giorno, ricercandomi se la memoria che avevo e che professava, era naturale o pur per arte magica; al qual diedi sodisfazione; e con quello che li dissi e feci provare a lui medesmo, conobbe che non era per arte magica ma per scienzia. E doppo questo feci stampar un libro de memo<text:soft-page-break/>ria<text:note text:id="ftn2894" text:note-class="footnote"><text:note-citation>2894</text:note-citation><text:note-body><text:p text:style-name="Footnote">. B. (394), adoperando il corsivo, fa confondere la materia col titolo di questo libro.</text:p></text:note-body></text:note>, sotto titolo <text:span text:style-name="T79">D</text:span><text:span text:style-name="T79">e umbris idearum</text:span>, il qual<text:note text:id="ftn2895" text:note-class="footnote"><text:note-citation>2895</text:note-citation><text:note-body><text:p text:style-name="Footnote">. B. (394): quale.</text:p></text:note-body></text:note> dedicai a Sua Maestà; e con questa occasione mi fece lettor straordinario e provisionato; e seguitai in quella città a legger, come ho detto, forsi cinqu'anni. Ché per li tumulti che nacquero doppo, pigliai licenzia e con littere<text:note text:id="ftn2896" text:note-class="footnote"><text:note-citation>2896</text:note-citation><text:note-body><text:p text:style-name="Footnote">. B. (395): lettere.</text:p></text:note-body></text:note> dell'istesso Re andai in Inghilterra a<text:note text:id="ftn2897" text:note-class="footnote"><text:note-citation>2897</text:note-citation><text:note-body><text:p text:style-name="Footnote">. Sopra la riga.</text:p></text:note-body></text:note> star<text:note text:id="ftn2898" text:note-class="footnote"><text:note-citation>2898</text:note-citation><text:note-body><text:p text:style-name="Footnote">. Prima era scritto: stando.</text:p></text:note-body></text:note> con l'Ambasciator di Sua Maestà, che si chiamava il S.<text:span text:style-name="T112">r</text:span> Della Malviciera, per nome Michel de Castelnovo; in casa del qual non faceva altro, se non che stava per suo gentilomo. E me fermai in Inghilterra doi anni e mezo<text:note text:id="ftn2899" text:note-class="footnote"><text:note-citation>2899</text:note-citation><text:note-body><text:p text:style-name="Footnote">. B. (395): mezzo.</text:p></text:note-body></text:note>; né in questo tempo, ancora che si dicesse la messa in casa, non andavo [a casa] né fuori a messa, né a prediche, per la causa sudetta. E tornando il detto Ambasciator in Francia alla Corte, l'accompagnai a Paris; dove stetti un altro anno, trattenendomi con quelli signori ch'io<text:note text:id="ftn2900" text:note-class="footnote"><text:note-citation>2900</text:note-citation><text:note-body><text:p text:style-name="Footnote">. B. (395): che io.</text:p></text:note-body></text:note> conoscevo, a spese però mie la maggior parte del tempo. E partito de Paris per causa di tumulti, me ne andai in Germania; e feci prima ricapito<text:note text:id="ftn2901" text:note-class="footnote"><text:note-citation>2901</text:note-citation><text:note-body><text:p text:style-name="Footnote">. B. (395): recapito.</text:p></text:note-body></text:note> a Menz<text:note text:id="ftn2902" text:note-class="footnote"><text:note-citation>2902</text:note-citation><text:note-body><text:p text:style-name="Footnote">. Nel Ms., con l'abbreviatura: Mèz.</text:p></text:note-body></text:note>, alias<text:note text:id="ftn2903" text:note-class="footnote"><text:note-citation>2903</text:note-citation><text:note-body><text:p text:style-name="Footnote">. Nel margine.</text:p></text:note-body></text:note> Magonza, che è una città archiepiscopale ed è il primo elettor dell'Imperio, dove stetti fino 12 giorni. E non trovan<text:soft-page-break/>do né qui, né in Vispure, luoco poco lontano de <text:span text:style-name="T13">lì</text:span>, trattenimento a mio modo, andai a Vittiberg<text:note text:id="ftn2904" text:note-class="footnote"><text:note-citation>2904</text:note-citation><text:note-body><text:p text:style-name="Footnote">. Prima: Vittibergi; poi Vittiberg; ma non, come legge B. (395) Vittinberg.</text:p></text:note-body></text:note> in Sassonia<text:note text:id="ftn2905" text:note-class="footnote"><text:note-citation>2905</text:note-citation><text:note-body><text:p text:style-name="Footnote">. In margine.</text:p></text:note-body></text:note>; dove trovai due fazioni, una de filosofi, che erano Calvinisti, e l'altra di teologi, che erano Luterani. Ed in questi uno<text:note text:id="ftn2906" text:note-class="footnote"><text:note-citation>2906</text:note-citation><text:note-body><text:p text:style-name="Footnote">. Dopo "uno" cancellato: inglese.</text:p></text:note-body></text:note> dottore che si chiamava Alberigo Gentile marchegiano, il qual<text:note text:id="ftn2907" text:note-class="footnote"><text:note-citation>2907</text:note-citation><text:note-body><text:p text:style-name="Footnote">. B. (395): quale.</text:p></text:note-body></text:note> avevo conosciuto in Inghilterra professor di legge, che me <text:span text:style-name="T13">favorì</text:span> e me introdusse a legger una lezione dell'<text:span text:style-name="T79">Organo</text:span> di Aristotile<text:note text:id="ftn2908" text:note-class="footnote"><text:note-citation>2908</text:note-citation><text:note-body><text:p text:style-name="Footnote">. B. (395): Arinotele.</text:p></text:note-body></text:note>; la qual lessi con altre lezioni de filosofia dui anni. Nel qual tempo essendo successo duca il figliuolo del Vecchio, che era Calvinista ed il padre Luterano, cominciò a favorir la parte contraria a quelli che<text:note text:id="ftn2909" text:note-class="footnote"><text:note-citation>2909</text:note-citation><text:note-body><text:p text:style-name="Footnote">. Dopo "che": me.</text:p></text:note-body></text:note> favorivano me; onde me partii ed andai a Praga, e stetti sei mesi; e mentre che mi tratteni<text:note text:id="ftn2910" text:note-class="footnote"><text:note-citation>2910</text:note-citation><text:note-body><text:p text:style-name="Footnote">. B. (395): trattenni.</text:p></text:note-body></text:note> là, feci stampar un libro di geometria, il qual presentai all'Imperator<text:note text:id="ftn2911" text:note-class="footnote"><text:note-citation>2911</text:note-citation><text:note-body><text:p text:style-name="Footnote">. B. (395): Imperatore.</text:p></text:note-body></text:note>. Dal qual ebbi in dono trecento talari: e con questi dinari partito di Praga, me tratteni<text:note text:id="ftn2912" text:note-class="footnote"><text:note-citation>2912</text:note-citation><text:note-body><text:p text:style-name="Footnote">. B. (395): trattenni.</text:p></text:note-body></text:note> un anno all'Academia Iulia in Bransovich<text:note text:id="ftn2913" text:note-class="footnote"><text:note-citation>2913</text:note-citation><text:note-body><text:p text:style-name="Footnote">. B. (395): Bronsavich.</text:p></text:note-body></text:note>; dove occorrendo in questo tempo la morte del Duca, quale era eretico<text:note text:id="ftn2914" text:note-class="footnote"><text:note-citation>2914</text:note-citation><text:note-body><text:p text:style-name="Footnote">. Quale era eretico: in margine.</text:p></text:note-body></text:note>, feci un'orazione alle sue essequie, in concorso con molti altri della Università; per <text:soft-page-break/>la qual il figliuolo successore mi donò ottanta scudi de quelle parti. E me partii<text:note text:id="ftn2915" text:note-class="footnote"><text:note-citation>2915</text:note-citation><text:note-body><text:p text:style-name="Footnote">. Cancellato: per f.</text:p></text:note-body></text:note> ed andai a Francoforte a far stampar doi libri, uno <text:span text:style-name="T79">De minimo</text:span>, e l'altro <text:span text:style-name="T79">De numero, monade</text:span><text:note text:id="ftn2916" text:note-class="footnote"><text:note-citation>2916</text:note-citation><text:note-body><text:p text:style-name="Footnote">. Prima, ma cancellato: modo.</text:p></text:note-body></text:note> <text:span text:style-name="T79">et figura</text:span>. Ed in Francforte son<text:note text:id="ftn2917" text:note-class="footnote"><text:note-citation>2917</text:note-citation><text:note-body><text:p text:style-name="Footnote">. B. (395): sono.</text:p></text:note-body></text:note> stato da sei mesi in circa, allogiando nel convento de Carmelitani, luogo assignatomi dal stampator, il qual<text:note text:id="ftn2918" text:note-class="footnote"><text:note-citation>2918</text:note-citation><text:note-body><text:p text:style-name="Footnote">. B. (396): quale.</text:p></text:note-body></text:note> era obligato<text:note text:id="ftn2919" text:note-class="footnote"><text:note-citation>2919</text:note-citation><text:note-body><text:p text:style-name="Footnote">. B. (396): obbligato.</text:p></text:note-body></text:note> darmi stanzia; e da Francoforte invitato, come ho detto nell'altro mio constituto, dal S.<text:span text:style-name="T112">r</text:span> Zuane Mocenigo, venni sette o otto mesi sono a Venezia, dove poi successe quel che ho raccontato ne l'altro mio constituto. Ed andavo a Francoforte<text:note text:id="ftn2920" text:note-class="footnote"><text:note-citation>2920</text:note-citation><text:note-body><text:p text:style-name="Footnote">. B. (396): Francforte.</text:p></text:note-body></text:note> di novo, partendomi de qui, per far stampare altre mie opere, ed una in particular<text:note text:id="ftn2921" text:note-class="footnote"><text:note-citation>2921</text:note-citation><text:note-body><text:p text:style-name="Footnote">. B. (396): particulare.</text:p></text:note-body></text:note> <text:span text:style-name="T79">Delle sette arte liberali</text:span>, con intenzione<text:note text:id="ftn2922" text:note-class="footnote"><text:note-citation>2922</text:note-citation><text:note-body><text:p text:style-name="Footnote">. B. (396): intenzioni; ma nel Ms., corretto: intenzione.</text:p></text:note-body></text:note> de pigliar queste ed<text:note text:id="ftn2923" text:note-class="footnote"><text:note-citation>2923</text:note-citation><text:note-body><text:p text:style-name="Footnote">. Nel Ms., cancellato: tutte le.</text:p></text:note-body></text:note> alcune mie altre opere stampate e che io approbo, ché alcune non approbo, ed andarmi a presentar alli piedi de Sua Beatitudine, la qual ho inteso che ama li virtuosi, ed esporli il caso mio, e veder de ottener l'absoluzione di excessi e grazia di poter viver in abito clericale fuori della Religione. Del che a questo Capitolo, fatto ultimamente qui questi giorni passati, dove erano molti padri napolitani dell'Ordine, ne ho trattato con alcuni de loro; ed in particulare col padre reggente fra <text:soft-page-break/>Dominico da Nocera, padre fra Serafino baccilier da Nocera, e con fra Gioanni, che non so de che loco sia, ma è del regno de Napoli, ed un altro, che lui ancora era uscito dalla Religione, ma pocco fa<text:note text:id="ftn2924" text:note-class="footnote"><text:note-citation>2924</text:note-citation><text:note-body><text:p text:style-name="Footnote">. B. (396): fa; ma nel Ms.: fa.</text:p></text:note-body></text:note> ha pigliato l'abito, che è da Atripalda, che io non so il nome, in religione dixit si chiama<text:note text:id="ftn2925" text:note-class="footnote"><text:note-citation>2925</text:note-citation><text:note-body><text:p text:style-name="Footnote">. B. (396): si chiama dixit.</text:p></text:note-body></text:note> fra<text:note text:id="ftn2926" text:note-class="footnote"><text:note-citation>2926</text:note-citation><text:note-body><text:p text:style-name="Footnote">. B. (396): fra'.</text:p></text:note-body></text:note> Felice<text:note text:id="ftn2927" text:note-class="footnote"><text:note-citation>2927</text:note-citation><text:note-body><text:p text:style-name="Footnote">. In religione dixit si chiama fra Felice: in margine.</text:p></text:note-body></text:note>; ed oltra questi Padri, ne ho parlato col S.<text:span text:style-name="T112">r</text:span> Zuane Mocenigo, il qual anco mi prometteva de aiutarmi in tutto quel che fosse stato buono.</text:p>
      <text:p text:style-name="Text_20_body">Et ad int.<text:span text:style-name="T112">nem</text:span> dixit: Ho detto, che me volevo presentar alli piedi de Sua Beatitudine con alcune mie opere approbate, avendone alcune altre che non approbo, avendo voluto dir, che ho alcune mie opere composte da me e date alla stampa, le quali non approbo; perché in esse ho parlato e discorso troppo filosoficamente, disonestamente e non troppo da buon cristiano; ed in particular so che in alcune de queste opere ho insegnato e tenuto filosoficamente le cose che se doveriano attribuir alla potenzia, sapienzia e bontà de Dio secondo la fede cristiana, fondando la mia dottrina sopra il senso e la raggione e non sopra la fede. E questo quanto al generale; e quanto al particulare, me rimetto alli scritti, che adesso non mi soviene articulo preciso o dottrina particulare che abbi 'nsegnato, ma risponderò secondo sarò domandato e mi sovenirà.</text:p>
      <text:p text:style-name="P104"><text:soft-page-break/>Quibus habitis, cum hora esset tarda, fuit remissus ad locum suum, animo etc, cum monitione etc.</text:p>
      <text:h text:style-name="Heading_20_3" text:outline-level="3"><text:span text:style-name="T228">X.</text:span><text:span text:style-name="T135"><text:note text:id="ftn2928" text:note-class="footnote"><text:note-citation>2928</text:note-citation><text:note-body><text:p text:style-name="Footnote">. Il doc. X non è numerato a carte né in altra guisa.</text:p></text:note-body></text:note></text:span></text:h>
      <text:p text:style-name="Text_20_body">Io fra Dominico<text:note text:id="ftn2929" text:note-class="footnote"><text:note-citation>2929</text:note-citation><text:note-body><text:p text:style-name="Footnote">. Nel Ms.: Domco; B. (397): Domenico.</text:p></text:note-body></text:note> da Nocera de l'<text:note text:id="ftn2930" text:note-class="footnote"><text:note-citation>2930</text:note-citation><text:note-body><text:p text:style-name="Footnote">. B. (397): dell'...</text:p></text:note-body></text:note>ordine di<text:note text:id="ftn2931" text:note-class="footnote"><text:note-citation>2931</text:note-citation><text:note-body><text:p text:style-name="Footnote">. B. (397): de'.</text:p></text:note-body></text:note> predicatori de la<text:note text:id="ftn2932" text:note-class="footnote"><text:note-citation>2932</text:note-citation><text:note-body><text:p text:style-name="Footnote">. B. (397): della.</text:p></text:note-body></text:note> provincia del Regno, e regente nel Studio di S. Dominico da Napoli, per la presente dico, come ogi, 31 di magio 1592, nel convento<text:note text:id="ftn2933" text:note-class="footnote"><text:note-citation>2933</text:note-citation><text:note-body><text:p text:style-name="Footnote">. B. (397) erroneamente legge: giorno.</text:p></text:note-body></text:note> di S. Ioanne e Polo, incontratomi con il M.R.P. Inquisitore di Venezia<text:note text:id="ftn2934" text:note-class="footnote"><text:note-citation>2934</text:note-citation><text:note-body><text:p text:style-name="Footnote">. B. (397): Venegia.</text:p></text:note-body></text:note>, mi chiamò e nella presenzia del M. R. Provinciale di Terrasanta e del M. R. Provinciale di Venezia e d'altri Padri mi fa un precetto: ch'io<text:note text:id="ftn2935" text:note-class="footnote"><text:note-citation>2935</text:note-citation><text:note-body><text:p text:style-name="Footnote">. B. (397): che io.</text:p></text:note-body></text:note> dovesse pore in carta si io avesse parlato ad un<text:note text:id="ftn2936" text:note-class="footnote"><text:note-citation>2936</text:note-citation><text:note-body><text:p text:style-name="Footnote">. Un: sopra la riga.</text:p></text:note-body></text:note> fra Iordano di Nola qui in Venezia<text:note text:id="ftn2937" text:note-class="footnote"><text:note-citation>2937</text:note-citation><text:note-body><text:p text:style-name="Footnote">. B. (397): Venegia.</text:p></text:note-body></text:note> e che mi avesse decto. Al che io volenno obedire rispondo e dico, che un giorno di questo mese di magio proximo alla santa festa de la pentecosta<text:note text:id="ftn2938" text:note-class="footnote"><text:note-citation>2938</text:note-citation><text:note-body><text:p text:style-name="Footnote">. B. (397): pentecoste.</text:p></text:note-body></text:note>, oscianno da la sacrastia<text:note text:id="ftn2939" text:note-class="footnote"><text:note-citation>2939</text:note-citation><text:note-body><text:p text:style-name="Footnote">. B. (397): sacrestia</text:p></text:note-body></text:note> in la chiesa di Ioan<text:soft-page-break/>ne<text:note text:id="ftn2940" text:note-class="footnote"><text:note-citation>2940</text:note-citation><text:note-body><text:p text:style-name="Footnote">. <text:span text:style-name="T157">B. (397): Ioanni.</text:span></text:p></text:note-body></text:note> e Polo, mi vedi fare reverenza da un secolaro, quale io prima fronte non ben cognobi; poi al ragionarme venni in sicortà che l'era un che fo frate nostro in la provincia del Regno, licterato, e che si dimannava fra Iordano di Nola. E coss<text:span text:style-name="T13">í</text:span> ci ritirassimo in un loco della chiesa sodecta, ove mi narrò la causa de la sua partenza da la nostra provincia, e de lo aversi levato l'abito a causa che ne fosse stato privato da un P. fra Dominico<text:note text:id="ftn2941" text:note-class="footnote"><text:note-citation>2941</text:note-citation><text:note-body><text:p text:style-name="Footnote">. Nel Ms.: Domco; B. (397): Domenico.</text:p></text:note-body></text:note> Vita, allora provinciale<text:note text:id="ftn2942" text:note-class="footnote"><text:note-citation>2942</text:note-citation><text:note-body><text:p text:style-name="Footnote">. Nel Ms: prole; B. (397): proviciale.</text:p></text:note-body></text:note>, per quello che si diceva; con dirmi di tanta regni ch'aveva caminato<text:note text:id="ftn2943" text:note-class="footnote"><text:note-citation>2943</text:note-citation><text:note-body><text:p text:style-name="Footnote">. B. (397): camminato.</text:p></text:note-body></text:note> e corte regale, con li exercizii importanti in le lectere, ma che sempre aveva vissuto cactolicamente. Ed io dimannannole che faceva in Venezia e come viveva, mi dixe che pochissimi giorni l'era gionto in Venegia e che da sé aveva da vivere comodo, e che teneva pensiero risoluto quetarsi e dare<text:note text:id="ftn2944" text:note-class="footnote"><text:note-citation>2944</text:note-citation><text:note-body><text:p text:style-name="Footnote">. B. (397): dar.</text:p></text:note-body></text:note> opera a compore un libro che teneva in mente, e quello poi, con mezi<text:note text:id="ftn2945" text:note-class="footnote"><text:note-citation>2945</text:note-citation><text:note-body><text:p text:style-name="Footnote">. B. (397): mezzi.</text:p></text:note-body></text:note> importanti di favore accompagnato, appresentarlo a Sua Beatitudine; e da quella octiner grazia di quanto l'avesse expresso per quiete di sua consciencia; e vedere al fine di posserse ristare in Roma, ed ivi darsi a l'<text:note text:id="ftn2946" text:note-class="footnote"><text:note-citation>2946</text:note-citation><text:note-body><text:p text:style-name="Footnote">. B. (397): all'...</text:p></text:note-body></text:note>exercizio licterale e mostrare la sua <text:span text:style-name="T13">virtù</text:span> e di accapare forsi alcuna lectura. – Questo l'è quanto in conclosione mi ragionò, e tanto io anco dico e <text:soft-page-break/>confesso per la presente scriptura e soctoscripta de mia propria mano, die et anno ut supra.</text:p>
      <text:p text:style-name="P104">Io fra Dominico da Nocera confesso quanto di sopra, mano propria.</text:p>
      <text:h text:style-name="Heading_20_3" text:outline-level="3">XI.</text:h>
      <text:p text:style-name="P237">Die Martis, 2 mensis iunii 1592.</text:p>
      <text:p text:style-name="P110"><text:span text:style-name="T137">Assistente ill.</text:span><text:span text:style-name="T131">mo</text:span><text:span text:style-name="T137"> D. Sebastiano Barbadico, coram ill.</text:span><text:span text:style-name="T131">mis</text:span><text:span text:style-name="T137"> et r.</text:span><text:span text:style-name="T131">mis</text:span><text:span text:style-name="T137"> DD. Nuntio apostolico, Patriarcha Venetiarum er multum r.</text:span><text:span text:style-name="T131">do</text:span><text:span text:style-name="T137"> patre Inquisitore constitutus supradictus Iordanus Brunus eductus de carceribus, delato sibi iuramento de veritate dicenda.</text:span></text:p>
      <text:p text:style-name="Text_20_body">In.<text:span text:style-name="T112">tus</text:span> se ha memoria [di] tutti li libri ch'egli ha dato in stampa e composti, e se si ricorda delle materie e dottrina loro,</text:p>
      <text:p text:style-name="Text_20_body">R.<text:span text:style-name="T112">dit</text:span>: Io ho fatto una lista de tutti li libri che io ho fatti stampare, e di quelli ancora che ho composti e che non sono ancora stampati, e che andavo revedendo per darli alla stampa subito che io ne avevo commodità o in Francoforte o in altro luoco; la qual nota e lista è questa – et illam exhibuit manu eiusdem ut ipse dixit, e[t] protestatus fuit scriptam et subscnptam tenoris ut in ea, incipiens: Libri varii nostri impressi in diverse parti; et finiens: <text:span text:style-name="T79">De sigillis Hermetis</text:span>, <text:span text:style-name="T79">Ptolomaei et aliorum</text:span>; quam sanctu[m]<text:note text:id="ftn2947" text:note-class="footnote"><text:note-citation>2947</text:note-citation><text:note-body><text:p text:style-name="Footnote">. B. (398): sanctus. Vedi il FIORENTINO, in <text:span text:style-name="T79">Giornale napoletano di filosofia e lettere, scienze morali e politiche</text:span>, luglio 1879, pag. 451.</text:p></text:note-body></text:note> Tribunal mandavit registrali in hoc processu.</text:p>
      <text:p text:style-name="Text_20_body"><text:soft-page-break/>In.<text:span text:style-name="T112">tus</text:span> se tutti quelli libri che sono stati stampati sotto il suo nome e scritti a mano, secondo si contiene nella sudetta sua lista, sono stati composti da lui e se è tutta sua dottrina,</text:p>
      <text:p text:style-name="Text_20_body">R.<text:span text:style-name="T112">dit</text:span>: Tutti sono<text:note text:id="ftn2948" text:note-class="footnote"><text:note-citation>2948</text:note-citation><text:note-body><text:p text:style-name="Footnote">. Nel Ms.: sono sono stati... .</text:p></text:note-body></text:note> stati composti da me; e quel che si contiene è mia dottrina, salvo l'ultimo in lista che non è stampato, intitolato <text:span text:style-name="T79">De sigillis Hermetis</text:span>, <text:span text:style-name="T79">Ptolomaei et aliorum</text:span>, non è mia dottrina; ma io l'ho fatto trascrivere da un altro libro scritto a mano che era appresso de un mio scolaro alemano de Norimberga, che si chiama Ieronimo Bislero<text:note text:id="ftn2949" text:note-class="footnote"><text:note-citation>2949</text:note-citation><text:note-body><text:p text:style-name="Footnote">. B. (399) aggiunge qui: et</text:p></text:note-body></text:note>, che stava pocco<text:note text:id="ftn2950" text:note-class="footnote"><text:note-citation>2950</text:note-citation><text:note-body><text:p text:style-name="Footnote">. B. (399): poco.</text:p></text:note-body></text:note> fa in Padoa e<text:note text:id="ftn2951" text:note-class="footnote"><text:note-citation>2951</text:note-citation><text:note-body><text:p text:style-name="Footnote">. B. (399) omette: et.</text:p></text:note-body></text:note> m'ha servito per scrittor forsi dui mesi.</text:p>
      <text:p text:style-name="Text_20_body">In.<text:span text:style-name="T112">tus</text:span> se li libri stampati sono in effetto stati stampati nelle città e luochi secondo l'impressione loro o pur altrove,</text:p>
      <text:p text:style-name="Text_20_body">R.<text:span text:style-name="T112">dit</text:span>: Tutti quelli che dicono nella impression loro che sono stampati in Venezia, sono stati stampati in Inghilterra; e fu il stampator che volse metterve che erano stampati in Venezia, per venderli <text:span text:style-name="T13">più</text:span> facilmente ed acciò avessero maggior esito, perché quando s'avesse detto che fossero stampati<text:note text:id="ftn2952" text:note-class="footnote"><text:note-citation>2952</text:note-citation><text:note-body><text:p text:style-name="Footnote">. B. (399): stampati, in Inghilterra.</text:p></text:note-body></text:note> in Inghilterra, <text:span text:style-name="T13">più</text:span> difficilmente se averiano venduti in quelle parti; e quasi tutti li altri ancora sono stampati in Inghilterra, ancor che dicano a Parisi o altrove.</text:p>
      <text:p text:style-name="Text_20_body">Subdens ad interrogationem: La materia de tutti que<text:soft-page-break/>sti libri, parlando in generale, è materia filosofica e, secondo l'intitulazion de detti libri, diversa, come si può veder in essi: nelli quali tutti io sempre ho diffinito filosoficamente e secondo li principii e lume naturale, non avendo riguardo principal a quel che secondo la fede deve essere tenuto; e credo che in essi non si ritrova cosa per la quale possa esser giudicato, che de professo <text:span text:style-name="T13">più</text:span> tosto voglia impugnar la religione che essaltar la filosofia, quantonque molte cose impie fondate nel lume mio<text:note text:id="ftn2953" text:note-class="footnote"><text:note-citation>2953</text:note-citation><text:note-body><text:p text:style-name="Footnote">. Aggiunto, sulla linea: mio.</text:p></text:note-body></text:note> naturale possa aver esplicato.</text:p>
      <text:p text:style-name="Text_20_body">In.<text:span text:style-name="T112">tus</text:span> se publicamente<text:note text:id="ftn2954" text:note-class="footnote"><text:note-citation>2954</text:note-citation><text:note-body><text:p text:style-name="Footnote">. B. (399): pubblicamente.</text:p></text:note-body></text:note> o privatamente nelle lezioni ch'egli<text:note text:id="ftn2955" text:note-class="footnote"><text:note-citation>2955</text:note-citation><text:note-body><text:p text:style-name="Footnote">. B. (399): che egli.</text:p></text:note-body></text:note> ha fatto in diversi luochi, secondo ha detto di sopra nelli altri suoi constituti, ha mai insegnato, tenuto o disputato articulo contrario o repugnante alla fede catolica e secondo la terminazion della Santa Romana Chiesa,</text:p>
      <text:p text:style-name="Text_20_body">R.<text:span text:style-name="T112">dit</text:span>: Direttamente non ho insegnato cosa contra la religione catolica cristiana, benché indirettamente, come è stato giudicato in Parisi; dove pur me fu permesso trattare certe disputazioni sotto il titolo de <text:span text:style-name="T79">Centovinti articuli contra li Peripatetici</text:span> ed altri volgari filosofi, stampati con permissione de superiori, come fusse lecito trattarne secondo la via de principii naturali, non preiudicando alla verità secondo il lume della fede. Nel qual modo si possono legger ed insegnare li libri d'Aristoti<text:soft-page-break/>le<text:note text:id="ftn2956" text:note-class="footnote"><text:note-citation>2956</text:note-citation><text:note-body><text:p text:style-name="Footnote">. B. (400): Aristotele.</text:p></text:note-body></text:note> e di Platone, che nel medesimo modo indirettamente sono contrarii alla fede, anci molto <text:span text:style-name="T13">più</text:span> contrarii che li articuli da me filosoficamente proposti e diffesi; li quali tutti possono esser conosciuti da quel che è stampato in questi ultimi libri latini da Francoforte, intitolati <text:span text:style-name="T79">De minimo</text:span>, <text:span text:style-name="T79">De monade</text:span>, <text:span text:style-name="T79">De immenso et innumerabilibus</text:span> ed in parte <text:span text:style-name="T79">De compositione imaginum</text:span>. Ed in questi libri particularmente si può veder l'intenzion mia e quel che ho tenuto; la qual in somma<text:note text:id="ftn2957" text:note-class="footnote"><text:note-citation>2957</text:note-citation><text:note-body><text:p text:style-name="Footnote">. Dopo si legge, cancellato: risp jo c.</text:p></text:note-body></text:note> ch'io tengo<text:note text:id="ftn2958" text:note-class="footnote"><text:note-citation>2958</text:note-citation><text:note-body><text:p text:style-name="Footnote">. Cancellato: nel.</text:p></text:note-body></text:note> un infinito universo, cioè effetto della<text:note text:id="ftn2959" text:note-class="footnote"><text:note-citation>2959</text:note-citation><text:note-body><text:p text:style-name="Footnote">. Cancellato: di.</text:p></text:note-body></text:note> infinita divina potenzia, perché io stimavo cosa indegna della divina bontà e potenzia che, possendo produr oltra questo mondo un altro ed altri infiniti, producesse un mondo finito. | S<text:span text:style-name="T13">í</text:span> che io ho dechiarato<text:note text:id="ftn2960" text:note-class="footnote"><text:note-citation>2960</text:note-citation><text:note-body><text:p text:style-name="Footnote">. B. (400): dichiarato.</text:p></text:note-body></text:note> infiniti mondi particulari simili a questo della Terra; la quale con Pittagora intendo uno astro, simile alla quale è la Luna, altri pianeti ed altre stelle, le qual sono infinite; e che tutti questi corpi sono mondi e senza numero, li quali costituiscono poi la università infinita in un<text:note text:id="ftn2961" text:note-class="footnote"><text:note-citation>2961</text:note-citation><text:note-body><text:p text:style-name="Footnote">. B. (400): uno.</text:p></text:note-body></text:note> spazio infinito; e questo se chiama universo infinito, nel quale sono mondi innumerabili. Di sorte che è doppia sorte de infinitudine de grandezza dell'universo e de moltitudine de mondi<text:note text:id="ftn2962" text:note-class="footnote"><text:note-citation>2962</text:note-citation><text:note-body><text:p text:style-name="Footnote">. Si legge, cancellato, nel Ms.: da quali indirettam.</text:p></text:note-body></text:note>, onde indirettamente s'intende essere repugnata la verità se<text:soft-page-break/>condo la fede.</text:p>
      <text:p text:style-name="Text_20_body">Di più, in questo universo metto una providenza universal, in <text:span text:style-name="T13">virtù</text:span> della quale ogni cosa vive, vegeta e si move e sta nella sua perfezione; e la intendo in due maniere, l'una nel modo con cui presente è l'anima nel corpo, tutta in tutto e tutta in qual si voglia parte, e questo chiamo natura, ombra e vestigio della divinità; l'altra<text:note text:id="ftn2963" text:note-class="footnote"><text:note-citation>2963</text:note-citation><text:note-body><text:p text:style-name="Footnote">. Nel Ms.: 1'altro.</text:p></text:note-body></text:note> nel modo ineffabile col quale Iddio per essenzia, presenzia e potenzia è in tutto e<text:note text:id="ftn2964" text:note-class="footnote"><text:note-citation>2964</text:note-citation><text:note-body><text:p text:style-name="Footnote">. B. (400): et.</text:p></text:note-body></text:note> sopra tutto, non come parte, non come anima, ma in modo inesplicabile.</text:p>
      <text:p text:style-name="Text_20_body">Doppoi, nella divinità intendo tutti li attributi esser una medesma cosa insieme con teologi e <text:span text:style-name="T13">più</text:span> grandi filosofi; capisco tre attributi, potenzia, sapienzia e bontà, overamente mente, intelletto ed amore, col quale le cose hanno prima l'essere, raggion della mente, doppoi l'ordinato essere e distinto per raggione dell'intelletto, terzo la concordia e simitria<text:note text:id="ftn2965" text:note-class="footnote"><text:note-citation>2965</text:note-citation><text:note-body><text:p text:style-name="Footnote">. Nel Ms. cancellato: de.</text:p></text:note-body></text:note> per raggione dell'amore. Questo intendo essere in tutto e sopra tutto: come nessuna cosa è senza participazione dell'essere e l'essere non è senza l'essenzia, come nessuna cosa è bella senza la beltà presente, cus<text:span text:style-name="T13">í</text:span> dalla divina presenzia niuna cosa può esser esenta; ed in questo modo per via di raggione e non per via di substanziale verità intendo distinzione nella divinità.</text:p>
      <text:p text:style-name="Text_20_body">Ponendo poi il mondo causato e produtto, intendeva che secondo tutto l'essere è dependente dalla prima cau<text:soft-page-break/>sa; di sorte che non abborriva dal nome della creazione, la quale intendo che anco Aristotele abbia espressa, dicendo Dio essere, dal quale il mondo e tutta la natura depende; <text:span text:style-name="T13">sì</text:span> che, secondo l'esplicazione de S. Tomaso, o sia | eterno o sia in tempo secondo tutto lo essere suo, è dependente dalla prima causa e niente è in esso independentemente.</text:p>
      <text:p text:style-name="Text_20_body">Quanto poi a quel che appartiene alla fede, non parlando filosoficamente, per venir all'individuo<text:note text:id="ftn2966" text:note-class="footnote"><text:note-citation>2966</text:note-citation><text:note-body><text:p text:style-name="Footnote">. Nel Ms. cancellato: De quel che me è stato dimandato.</text:p></text:note-body></text:note> circa le divine persone, quella sapienza e quel figlio della mente, chiamato da filosofi intelletto e da teologi Verbo, il quale se deve credere aver preso carne umana, io stando nelli termini della filosofia non l'<text:note text:id="ftn2967" text:note-class="footnote"><text:note-citation>2967</text:note-citation><text:note-body><text:p text:style-name="Footnote">. Scritta sopra la linea.</text:p></text:note-body></text:note>ho inteso, ma<text:note text:id="ftn2968" text:note-class="footnote"><text:note-citation>2968</text:note-citation><text:note-body><text:p text:style-name="Footnote">. Cancellato: solamente.</text:p></text:note-body></text:note> dubitato e con inconstante<text:note text:id="ftn2969" text:note-class="footnote"><text:note-citation>2969</text:note-citation><text:note-body><text:p text:style-name="Footnote">. B. (401): incostante.</text:p></text:note-body></text:note> fede tenuto, non già che mi riccordi de averne mostrato segno in scritto<text:note text:id="ftn2970" text:note-class="footnote"><text:note-citation>2970</text:note-citation><text:note-body><text:p text:style-name="Footnote">. B. (401): iscritto.</text:p></text:note-body></text:note> né in ditto, eccetto, <text:span text:style-name="T13">sì</text:span> come nelle altre cose, indirettamente alcuno ne potesse raccogliere, come da ingegno e professione che riguarda a quello che si può provar per raggion e conchiudere per lume naturale. <text:span text:style-name="T13">Così</text:span> quanto al spirito divino per una terza persona, non ho possuto capire secondo il modo che si deve credere; ma secondo il modo pitagorico, conforme a quel modo che mostra Salomone, ho inteso come anima dell'universo, overo assistente all'universo, iuxta illud dictum <text:span text:style-name="T79">Sapientiae</text:span> Salomonis: <text:span text:style-name="T12">"</text:span>Spiritus Domini replevit orbem terrarum, et hoc quod <text:soft-page-break/>continet omnia<text:span text:style-name="T205">"</text:span>, che tutto conforme pare alla dottrina pittagorica esplicata da Vergilio nel sesto<text:note text:id="ftn2971" text:note-class="footnote"><text:note-citation>2971</text:note-citation><text:note-body><text:p text:style-name="Footnote">. B. (402): testo.</text:p></text:note-body></text:note> dell'<text:span text:style-name="T79">Eneida</text:span>:</text:p>
      <text:p text:style-name="P184"><text:span text:style-name="T137">Principio coelum et terras camposque liquentes<text:line-break/>lucentemque globum Lunae Titaniaque astra,<text:line-break/>spiritus intus alit totamque infusa per artus</text:span><text:span text:style-name="T137"><text:note text:id="ftn2972" text:note-class="footnote"><text:note-citation>2972</text:note-citation><text:note-body><text:p text:style-name="Footnote">. Nel Ms.: arctus.</text:p></text:note-body></text:note></text:span><text:span text:style-name="T137"><text:line-break/>mens agitat molem...,</text:span></text:p>
      <text:p text:style-name="Standard">e quel che seguita.</text:p>
      <text:p text:style-name="Text_20_body">Da questo spirito poi, che è detto vita dell'universo, intendo nella mia filosofia provenire la vita e l'anima a ciascuna cosa che have anima e vita, la qual però intendo essere immortale; come anco alli corpi. Quanto alla loro substanzia, tutti sono immortali, non essendo altro morte che divisione e congregazione; la qual dottrina pare espressa nell'<text:span text:style-name="T79">Eccesiaste</text:span>, dove dice: <text:span text:style-name="T12">"</text:span>Nihil sub sole novum: quid est quod est? ipsum quod fuit<text:span text:style-name="T205">"</text:span>, e quel che seguita.</text:p>
      <text:p text:style-name="Text_20_body">In.<text:span text:style-name="T112">tus</text:span> se esso constituto in effetto ha tenuto, tiene e crede la Trinità, Padre, Figliuolo e Spirito santo in una essenzia, ma distinti però personalmente, secondo che viene insegnato e creduto dalla catolica chiesa,</text:p>
      <text:p text:style-name="Text_20_body">R.<text:span text:style-name="T112">dit</text:span>: Parlando cristianamente e secondo la teologia e che ogni fidel<text:note text:id="ftn2973" text:note-class="footnote"><text:note-citation>2973</text:note-citation><text:note-body><text:p text:style-name="Footnote">. B. (402): fedel.</text:p></text:note-body></text:note> cristiano e catolico deve creder, ho in effetto dubitato circa<text:note text:id="ftn2974" text:note-class="footnote"><text:note-citation>2974</text:note-citation><text:note-body><text:p text:style-name="Footnote">. Nel Ms. cancellato: le due persone.</text:p></text:note-body></text:note> il nome di persona del Figliuolo e del Spinto santo, non intendendo queste due persone distinte dal Padre se non nella maniera che ho detto de <text:soft-page-break/>sopra, parlando filosoficamente, ed assignando l'<text:note text:id="ftn2975" text:note-class="footnote"><text:note-citation>2975</text:note-citation><text:note-body><text:p text:style-name="Footnote">. B. (402): lo.</text:p></text:note-body></text:note>intelletto del Padre per il Figliuolo e l'amore per il Spirito santo, senza conoscer questo nome persona<text:note text:id="ftn2976" text:note-class="footnote"><text:note-citation>2976</text:note-citation><text:note-body><text:p text:style-name="Footnote">. B. (402): persone.</text:p></text:note-body></text:note>, che appresso sant'Agustino è dechiarato nome non antico, ma novo e de suo tempo; e questa opinione l'ho tenuta da disdotto anni della mia età sino adesso; ma in effetto non ho mai però negato, né insegnato, né scritto, ma sol dubitato tra me, come ho detto.</text:p>
      <text:p text:style-name="Text_20_body">In.<text:span text:style-name="T112">tus</text:span> se esso constituto ha creduto e crede tutto quello che la santa madre Chiesa catolica insegna, crede e tiene della prima persona, e se mai ha dubitato in cosa alcuna concernente alla prima persona,</text:p>
      <text:p text:style-name="Text_20_body">R.<text:span text:style-name="T112">dit</text:span>: Ho creduto e tenuto indubitatamente tutto quello che ogni fedel cristiano deve creder e tener della prima persona.</text:p>
      <text:p text:style-name="Text_20_body">Ad interrogationem dixit: Quanto alla seconda persona io dico che<text:note text:id="ftn2977" text:note-class="footnote"><text:note-citation>2977</text:note-citation><text:note-body><text:p text:style-name="Footnote">. Nel Ms. cancellato: e.</text:p></text:note-body></text:note> realmente ho tenuto essere in essenzia una con la prima, e cus<text:span text:style-name="T13">í</text:span> la terza; perché essendo indistinte in essenzia, non possono patire<text:note text:id="ftn2978" text:note-class="footnote"><text:note-citation>2978</text:note-citation><text:note-body><text:p text:style-name="Footnote">. Nel Ms. cancellato: eo.</text:p></text:note-body></text:note> inequalità, perché tutti li attributi che convengono al Padre, convengono anco al Figliuol e Spirito santo; solo ho dubitato<text:note text:id="ftn2979" text:note-class="footnote"><text:note-citation>2979</text:note-citation><text:note-body><text:p text:style-name="Footnote">. Nel Ms. cancellato: che.</text:p></text:note-body></text:note> come questa seconda persona se sia incarnata, come ho detto de sopra, ed abbi patito, ma non ho però mai ciò negato, né insegnato. E se ho detto qualche cosa di<text:note text:id="ftn2980" text:note-class="footnote"><text:note-citation>2980</text:note-citation><text:note-body><text:p text:style-name="Footnote">. B. (403): de.</text:p></text:note-body></text:note> <text:soft-page-break/>questa seconda persona, ho detto per refferir l'opinione d'altri, come è<text:note text:id="ftn2981" text:note-class="footnote"><text:note-citation>2981</text:note-citation><text:note-body><text:p text:style-name="Footnote">. Nel Ms. cancellato: De ario.</text:p></text:note-body></text:note> de Ario e Sabellio ed altri seguaci; e dirò quello che devo aver detto e che abbi potuto dar scandalo, come suspico che sia notato dal primo processo fatto in Napoli, secondo ho detto nel primo mio constituto: cioè che dechiarando<text:note text:id="ftn2982" text:note-class="footnote"><text:note-citation>2982</text:note-citation><text:note-body><text:p text:style-name="Footnote">. Nel Ms. si legge: dechiarauo.</text:p></text:note-body></text:note> l'opinione d'Ario, mostrava esser manco perniciosa di quello che era stimata ed intesa volgarmente. perché volgarmente è intesa, che Ario abbi voluto dire che il Verbo sia prima creatura del Padre; ed io dechiaravo che Ario diceva che il Verbo non era creatore né creatura, ma medio intra il creatore e la creatura, come il verbo<text:note text:id="ftn2983" text:note-class="footnote"><text:note-citation>2983</text:note-citation><text:note-body><text:p text:style-name="Footnote">. B. (403): Verbo.</text:p></text:note-body></text:note> è mezzo intra il dicente ed il detto, e però essere detto primogenito avanti tutte le creature, non dal quale ma per il quale è<text:note text:id="ftn2984" text:note-class="footnote"><text:note-citation>2984</text:note-citation><text:note-body><text:p text:style-name="Footnote">. B. (403): e.</text:p></text:note-body></text:note> stato creato ogni cosa, non al quale ma per il quale si refferisce e ritorna ogni cosa all'ultimo fine, che è il Padre, essagerandomi sopra questo. Per il che fui tolto in suspetto e processato, tra le altre cose, forsi<text:note text:id="ftn2985" text:note-class="footnote"><text:note-citation>2985</text:note-citation><text:note-body><text:p text:style-name="Footnote">. B. (403): forse.</text:p></text:note-body></text:note> de questo ancora; ma l'opinione mia è, come ho detto di<text:note text:id="ftn2986" text:note-class="footnote"><text:note-citation>2986</text:note-citation><text:note-body><text:p text:style-name="Footnote">. B. (403): de.</text:p></text:note-body></text:note> sopra, e qua a Venezia mi riccordo anco aver detto, che Ario non aveva intenzione de dir che Cristo, cioè il Verbo, fosse creatura, ma mediator nel modo che ho detto; ma non mi riccordo il loco preciso se me l'abbi detto in una speziarla o libraria, ma so che l'ho detto in una de queste botte<text:soft-page-break/>ghe, raggionando con certi preti che facevan profession de teologia, li quali non conosco, né se li vedesse non li conoscerei, refferendo però simplicemente<text:note text:id="ftn2987" text:note-class="footnote"><text:note-citation>2987</text:note-citation><text:note-body><text:p text:style-name="Footnote">. Nel Ms. cancellato: l'opinion.</text:p></text:note-body></text:note> quel ch'io<text:note text:id="ftn2988" text:note-class="footnote"><text:note-citation>2988</text:note-citation><text:note-body><text:p text:style-name="Footnote">. B. (403): che io.</text:p></text:note-body></text:note> dicevo esser opinion d'Ario<text:note text:id="ftn2989" text:note-class="footnote"><text:note-citation>2989</text:note-citation><text:note-body><text:p text:style-name="Footnote">. B. (403): de Ario.</text:p></text:note-body></text:note>.</text:p>
      <text:p text:style-name="P104">Quibus Kabitis, cum hora esset tarda, fuit remissus ad locum suum animo etc.</text:p>
      <text:h text:style-name="Heading_20_3" text:outline-level="3">XII.</text:h>
      <text:p text:style-name="P239"><text:span text:style-name="T137">Die dicta, in domo</text:span><text:span text:style-name="T137"><text:note text:id="ftn2990" text:note-class="footnote"><text:note-citation>2990</text:note-citation><text:note-body><text:p text:style-name="Footnote">. Nel Ms. cancellato: in domo.</text:p></text:note-body></text:note></text:span><text:span text:style-name="T137"> et loco carcerum Sancii Officii.</text:span></text:p>
      <text:p text:style-name="P111">Coram multum r.<text:span text:style-name="T112">do</text:span> patre Inquisitore et r.<text:span text:style-name="T112">dis</text:span> d.<text:span text:style-name="T112">mis</text:span> Auditore ill.<text:span text:style-name="T112">mi</text:span> D. Nuntii apostolici et Vicario patriarchali Venetiarum habito verbo, et cum licentia cl.<text:span text:style-name="T112">mi</text:span> D. Sebastiani Barbadico constitutus supradictus lordanus Brunus, delato sibi iuramento de ventate dicenda.</text:p>
      <text:p text:style-name="Text_20_body">In.<text:span text:style-name="T112">tus</text:span> se oltre le cose da lui deposte, abbia ne<text:note text:id="ftn2991" text:note-class="footnote"><text:note-citation>2991</text:note-citation><text:note-body><text:p text:style-name="Footnote">. B. (404): nei.</text:p></text:note-body></text:note> suoi scritti o raggionamenti detto o scritto alcuna altra cosa contra le determinazioni catolice e che direttamente o indirettamente s'oppongano alla S.<text:span text:style-name="T112">ta</text:span> Sede e quali,</text:p>
      <text:p text:style-name="Text_20_body">R.<text:span text:style-name="T112">dit</text:span>: Io credo che nelle mie opere si troveranno scritte molte cose, quali saranno contrarie alla fede catolica, e che parimente nelli raggionamenti averò detto<text:note text:id="ftn2992" text:note-class="footnote"><text:note-citation>2992</text:note-citation><text:note-body><text:p text:style-name="Footnote">. B. (404): dette.</text:p></text:note-body></text:note> cose ch'averanno potuto apportar scandalo; ma però io non <text:soft-page-break/>ho detto né scritte queste cose ex professo<text:note text:id="ftn2993" text:note-class="footnote"><text:note-citation>2993</text:note-citation><text:note-body><text:p text:style-name="Footnote">. B. (404): cose, ex professo.</text:p></text:note-body></text:note>, né per impugnar direttamente la fede catolica, ma fondandomi solamente nelle raggioni filosofiche o recitando le opinion de eretici.</text:p>
      <text:p text:style-name="Text_20_body">In.<text:span text:style-name="T112">tus</text:span> se lui abbia scritto o detto alcuna cosa intorno l'Incarnazione della seconda persona, e che opinione abbi avuto in ciò,</text:p>
      <text:p text:style-name="Text_20_body">R.<text:span text:style-name="T112">dit</text:span>: Io non ho scritto, né meno so di aver mai raggionato alcuna cosa della Incarnazione della seconda persona; ma in quanto al mio credere, ho ben dubitato tra me stesso, come ho già detto nel precedente mio constituto<text:note text:id="ftn2994" text:note-class="footnote"><text:note-citation>2994</text:note-citation><text:note-body><text:p text:style-name="Footnote">. Nel Ms. cancellato: che.</text:p></text:note-body></text:note>, come il Verbo se sia incarnato.</text:p>
      <text:p text:style-name="Text_20_body">Ad interrogationem congruam respondit: Per maggior dechiarazione di quanto ho detto questa mattina, io dico d'aver tenuto e creduto che vi sia un Dio distinto in Padre, in Verbo ed in Amore, che è il Spirito divino, e sono tutti questi tre un Dio in essenzia; ma non ho potuto capir, ed ho dubitato, che queste tre<text:note text:id="ftn2995" text:note-class="footnote"><text:note-citation>2995</text:note-citation><text:note-body><text:p text:style-name="Footnote">. Nel Ms. cancellato: habbino.</text:p></text:note-body></text:note> possino sortir nome di persone; poiché non mi pareva che questo nome di persona convenisse alla divinità, confortandomi<text:note text:id="ftn2996" text:note-class="footnote"><text:note-citation>2996</text:note-citation><text:note-body><text:p text:style-name="Footnote">. B. (405): confortandome.</text:p></text:note-body></text:note> a questo le parole di sant'Agustino, che dice: <text:span text:style-name="T12">"</text:span>Cum formidine proferimus hoc nomen personae, quando loquimur de divinis, et necessitate coacti utimur<text:span text:style-name="T205">"</text:span>; oltra che nel <text:span text:style-name="T79">Testamento vecchio e novo</text:span> non ho trovato né letto questa voce, né forma de parlar.</text:p>
      <text:p text:style-name="Text_20_body"><text:soft-page-break/>In.<text:span text:style-name="T112">tus</text:span>: Avendo voi dubitato dell'incarnazione del Verbo, che opinione avete avuto di Cristo?</text:p>
      <text:p text:style-name="Text_20_body">R.<text:span text:style-name="T112">dit</text:span>: Io ho stimato che la divinità del Verbo assistesse a quell'umanità de Cristo individuamente, e non ho possuto capire che fosse una unione ch'avesse similitudine di<text:note text:id="ftn2997" text:note-class="footnote"><text:note-citation>2997</text:note-citation><text:note-body><text:p text:style-name="Footnote">. B. (405): de.</text:p></text:note-body></text:note> anima e di<text:note text:id="ftn2998" text:note-class="footnote"><text:note-citation>2998</text:note-citation><text:note-body><text:p text:style-name="Footnote">. B. (405): de.</text:p></text:note-body></text:note> corpo, ma una assistenzia tale, per la quale veramente si potesse dire di questo uomo che fosse Dio, e di questa divinità che fosse omo. E la causa è stata, perché tra la substanzia infinita e divina, e finita ed umana non è proporzione alcuna come è tra l'anima e il corpo, o qual si voglian due altre cose le quali possono fare uno subsistente. E per questo credo che sant'Agustino ancora temesse di proferir quel nome persona in questo caso, che ora non mi riccordo in che loco sant'Agustin<text:note text:id="ftn2999" text:note-class="footnote"><text:note-citation>2999</text:note-citation><text:note-body><text:p text:style-name="Footnote">. B. (405): S. Agustin.</text:p></text:note-body></text:note> lo dica. S<text:span text:style-name="T13">í</text:span> che per conclusione, quanto al dubio dell'Incarnazione, credo aver vacillato nel modo inefabile di quella, ma non già contra l'auttorità della divina scrittura, la quale dice: <text:span text:style-name="T12">"</text:span>Verbum caro factum est<text:span text:style-name="T205">"</text:span>, e nel simbolo: <text:span text:style-name="T12">"</text:span>Et incarnatus est etc.<text:span text:style-name="T205">"</text:span>.</text:p>
      <text:p text:style-name="Text_20_body">Ei dictum: Rispondete precisamente: che opinione avete avuto e tenete di Cristo? poiché di sopra dite di credere di aver vacillato nel modo, ed avete ancor detto già di esser stato molto tempo in dubio intorno l'incarnazione del Verbo.</text:p>
      <text:p text:style-name="Text_20_body">R.<text:span text:style-name="T112">dit</text:span>: Che il dubio che ho avuto intorno all'Incarnazione, è stato che me pareva non tenere teologicamente di<text:soft-page-break/>cendo<text:note text:id="ftn3000" text:note-class="footnote"><text:note-citation>3000</text:note-citation><text:note-body><text:p text:style-name="Footnote">. Nel Ms. cancellato: per modo di assistenza.</text:p></text:note-body></text:note> che la divinità non<text:note text:id="ftn3001" text:note-class="footnote"><text:note-citation>3001</text:note-citation><text:note-body><text:p text:style-name="Footnote">. Nel Ms. manca, e non se n'accorge B. (405): non.</text:p></text:note-body></text:note> fosse con la umanità in altra forma che per modo di assistenzia, come ho detto già; dal che non inferiva cosa contra la divinità de Cristo e del supposto divino che si chiama Cristo.</text:p>
      <text:p text:style-name="Text_20_body">In.<text:span text:style-name="T112">tus</text:span>: che opinione abbi avuto intorno li miracoli<text:note text:id="ftn3002" text:note-class="footnote"><text:note-citation>3002</text:note-citation><text:note-body><text:p text:style-name="Footnote">. B. (406): miraculi.</text:p></text:note-body></text:note>, azioni e morte de Cristo, e se di ciò abbi mai raggionato alcuna cosa contra le determinazioni catolice,</text:p>
      <text:p text:style-name="Text_20_body">R.<text:span text:style-name="T112">dit</text:span>: Io ho tenuto quello che tiene la santa madre Chiesa catolica, si bene quanto alli miracoli ho detto che sono testimonio della divinità, ma maggior testimonio<text:note text:id="ftn3003" text:note-class="footnote"><text:note-citation>3003</text:note-citation><text:note-body><text:p text:style-name="Footnote">. B. (406): testimononio.</text:p></text:note-body></text:note> de essi è la legge evangelica appresso di me, perché delli miracoli disse il Signore: <text:span text:style-name="T12">"</text:span>Et maiora his<text:note text:id="ftn3004" text:note-class="footnote"><text:note-citation>3004</text:note-citation><text:note-body><text:p text:style-name="Footnote">. Nel Ms.: hic; nel testo biblico (I <text:span text:style-name="T79">Mac,</text:span> VI, 27): quam haec.</text:p></text:note-body></text:note> facient<text:span text:style-name="T205">"</text:span>. Ed in questo me occorse ancora [dire]<text:note text:id="ftn3005" text:note-class="footnote"><text:note-citation>3005</text:note-citation><text:note-body><text:p text:style-name="Footnote">. Parendomi indispensabile, ho aggiunta questa parola che manca nel Ms.</text:p></text:note-body></text:note>, che, benché altri fanno li miracoli, come li Apostoli, quelli sono in <text:span text:style-name="T13">virtù</text:span> de Cristo; di sorte<text:note text:id="ftn3006" text:note-class="footnote"><text:note-citation>3006</text:note-citation><text:note-body><text:p text:style-name="Footnote">. Scritta sopra la linea.</text:p></text:note-body></text:note> [che]<text:note text:id="ftn3007" text:note-class="footnote"><text:note-citation>3007</text:note-citation><text:note-body><text:p text:style-name="Footnote">. Manca nel Ms.</text:p></text:note-body></text:note>, benché quanto all'esterno effetto pare medesimo miracolo de Cristo e dell'Apostolo o Santo, tuttavolta questo fa per propria, quello per l'altrui <text:span text:style-name="T13">virtù</text:span>; e però ho tenuto che li miracoli di Cristo fossero divini, veri, reali e non apparenti, né mai ho pensato, non che detto né creduto, cosa in contrario<text:note text:id="ftn3008" text:note-class="footnote"><text:note-citation>3008</text:note-citation><text:note-body><text:p text:style-name="Footnote">. Nel Ms.: in contraria.</text:p></text:note-body></text:note> di questo.</text:p>
      <text:p text:style-name="Text_20_body"><text:soft-page-break/>Ei dictum: Avete raggionato mai intorno il sacrificio della santa messa e dell'ineffabile transubstanziazione del corpo e sangue di Cristo, che in quella si fa sotto spezie di pane e vino? e che cosa avete tenuto e creduto in questo proposito?</text:p>
      <text:p text:style-name="Text_20_body">R.<text:span text:style-name="T112">dit</text:span>: Io non ho mai parlato del sacrificio della messa, né di questa transubstanziazione, se non nel modo che tiene la Santa Chiesa; ed ho sempre tenuto e creduto, come tengo e credo, che si faccia la transubstanziazione del pane e vino in corpo e sangue di Cristo realmente e substanzialmente, come tiene la Chiesa. Ed io non son stato alla messa per rispetto dell'impedimento della scommunica, | per esser apostata, come ho già detto; son però stato alli vesperi e prediche fuori del coro, e questa quadragesima ancora ho frequentato la chiesa de S. Zuane e Paulo, e de S. Steffano. E se bene per molti anni io ho pratticato con Calvinisti, Luterani ed altra sorte de eretici, non però ho dubitato né tenuto contra la transubstanziazione<text:note text:id="ftn3009" text:note-class="footnote"><text:note-citation>3009</text:note-citation><text:note-body><text:p text:style-name="Footnote">. Nel Ms., prima: transubstantianetione; poi, la forma corretta. B. (406): trassubstantiatione.</text:p></text:note-body></text:note> del sacramento dell'Altare, né tenuto altre opinioni loro contra<text:note text:id="ftn3010" text:note-class="footnote"><text:note-citation>3010</text:note-citation><text:note-body><text:p text:style-name="Footnote">. B. (406): contro.</text:p></text:note-body></text:note> li altri sacramenti; e quanto ho peccato intorno alla fede, l'ho detto di sopra da me stesso spontaneamente, senza che altro me lo improperi. Perché non so d'aver raggionato con alcuno queste opinioni che ho detto di sopra; ed il pratticar che ho fatto con eretici leggendo, raggionando e disputando, sempre <text:soft-page-break/>ho trattato di materie filosofiche, né mai ho comportato<text:note text:id="ftn3011" text:note-class="footnote"><text:note-citation>3011</text:note-citation><text:note-body><text:p text:style-name="Footnote">. Nel Ms. si legge, ma cancellato: che.</text:p></text:note-body></text:note> che da loro me sia trattato<text:note text:id="ftn3012" text:note-class="footnote"><text:note-citation>3012</text:note-citation><text:note-body><text:p text:style-name="Footnote">. Perché tendeva oscuro il senso, ho tolto via, pur non essendo cancellato nel Ms.: da.</text:p></text:note-body></text:note> altro; anci, che per questo son stato ben visto da Calvinisti, da Luterani e da altri eretici, perché me tenevano da filosofo e vedevano<text:note text:id="ftn3013" text:note-class="footnote"><text:note-citation>3013</text:note-citation><text:note-body><text:p text:style-name="Footnote">. Nel Ms.: vedeva.</text:p></text:note-body></text:note> che non me impacciava né me intrometteva nelle loro opinioni. Anci che da loro era tenuto <text:span text:style-name="T13">più</text:span> tosto de nessuna religione, <text:span text:style-name="T13">più</text:span> tosto che io credesse quanto tenevano loro: il che concludevano, perché sapevano che io ero stato in diverse parti senza aver communicato né accettato la religione di alcuno<text:note text:id="ftn3014" text:note-class="footnote"><text:note-citation>3014</text:note-citation><text:note-body><text:p text:style-name="Footnote">. B. (407): alcuni.</text:p></text:note-body></text:note> di loro.</text:p>
      <text:p text:style-name="Text_20_body">In.<text:span text:style-name="T112">tus</text:span> se ha mai raggionato contra le cose da lui ora deposte, cioè che Cristo<text:note text:id="ftn3015" text:note-class="footnote"><text:note-citation>3015</text:note-citation><text:note-body><text:p text:style-name="Footnote">. B. (407): Chisto.</text:p></text:note-body></text:note> non fosse Dio ma un tristo, e facendo opere triste poteva ancor predire la sua morte, se ben poi mostrò di morire mal volentieri;</text:p>
      <text:p text:style-name="Text_20_body">R.<text:span text:style-name="T112">dit</text:span>: Io mi maraviglio<text:note text:id="ftn3016" text:note-class="footnote"><text:note-citation>3016</text:note-citation><text:note-body><text:p text:style-name="Footnote">. B. (407): meraviglio.</text:p></text:note-body></text:note> che se me<text:note text:id="ftn3017" text:note-class="footnote"><text:note-citation>3017</text:note-citation><text:note-body><text:p text:style-name="Footnote">. B. (407): mi.</text:p></text:note-body></text:note> facci questa interrogazione, non avendo mai avuto simil opinioni, né detto tal cosa, né pensato contra quello, che ho detto pocco fa della persona de Cristo, che è; ch'io tengo quello che tiene la santa madre Chiesa. (Et cum haec diceret, plurimum se contristavit. Repplicando: Non so come se me imputano queste cose).</text:p>
      <text:p text:style-name="Text_20_body">Ei dictum: Avendo voi raggionato dell'incarnazione <text:soft-page-break/>del Verbo, che cosa avete tenuto intorno il parto della Vergine Maria del detto Verbo?</text:p>
      <text:p text:style-name="Text_20_body">R.<text:span text:style-name="T112">dit</text:span>: Io ho tenuto<text:note text:id="ftn3018" text:note-class="footnote"><text:note-citation>3018</text:note-citation><text:note-body><text:p text:style-name="Footnote">. Nel Ms. cancellato: quelle el.</text:p></text:note-body></text:note> che sia concetto de<text:note text:id="ftn3019" text:note-class="footnote"><text:note-citation>3019</text:note-citation><text:note-body><text:p text:style-name="Footnote">. B. (407): di.</text:p></text:note-body></text:note> Spirito santo, nato di Maria sempre<text:note text:id="ftn3020" text:note-class="footnote"><text:note-citation>3020</text:note-citation><text:note-body><text:p text:style-name="Footnote">. Aggiunto nel Ms. sopra la riga.</text:p></text:note-body></text:note> vergine; e quando<text:note text:id="ftn3021" text:note-class="footnote"><text:note-citation>3021</text:note-citation><text:note-body><text:p text:style-name="Footnote">. Nel Ms. cancellato: che.</text:p></text:note-body></text:note> si trovarà ch'io abbi detto o tenuto contrario a questo, mi sottopongo a ogni pena.</text:p>
      <text:p text:style-name="Text_20_body">Ei dictum: Sapete quanto importi e di che effetto sia il sacramento della penitenza?</text:p>
      <text:p text:style-name="Text_20_body">R.<text:span text:style-name="T112">dit</text:span>: Io so che il sacramento della penitenza è ordinato per purgar li peccati nostri; né mai, mai, mai di questa materia ho parlato; ed ho sempre tenuto che chi more in peccato mortale, va dannato.</text:p>
      <text:p text:style-name="Text_20_body">Et ad interrogationem dixit: Sono da sedeci anni incirca che io non mi sono mai presentato al confessore, eccetto dui<text:note text:id="ftn3022" text:note-class="footnote"><text:note-citation>3022</text:note-citation><text:note-body><text:p text:style-name="Footnote">. B. (407): due.</text:p></text:note-body></text:note> volte: una volta in Tolosa da un Iesuito; ed un'altra volta in Parisi a un altro Iesuito, mentre trattavo, per mezo<text:note text:id="ftn3023" text:note-class="footnote"><text:note-citation>3023</text:note-citation><text:note-body><text:p text:style-name="Footnote">. B. (407): mezzo.</text:p></text:note-body></text:note> di mons. Vescovo di Bergomo, allora nonzio in Paris, e<text:note text:id="ftn3024" text:note-class="footnote"><text:note-citation>3024</text:note-citation><text:note-body><text:p text:style-name="Footnote">. Nel Ms. in margine: di mons. Vescovo di Bergomo allora nonzio in Paris, e...</text:p></text:note-body></text:note> di don Bernardin di Mendoza<text:note text:id="ftn3025" text:note-class="footnote"><text:note-citation>3025</text:note-citation><text:note-body><text:p text:style-name="Footnote">. Nel Ms.: et de... .</text:p></text:note-body></text:note>, de ritornar nella religione, con intenzione di confessarmi. E loro me dissero che non potevano assolverme per esser apostata, e che non potevo andar alli divini offizii. E per questo son poi restato de confessarmi e de andar a <text:soft-page-break/>messa, con intenzione però di uscire una volta da queste censure e de viver cristianamente e da religioso; e quando peccavo, ho sempre domandato perdono al Sig.<text:span text:style-name="T112">r</text:span> Iddio, e me sarei anco confessato volontieri, se avesse potuto, perché di questo sacramento, come de tutti li altri, non ho mai dubitato cosa alcuna, tenendo fermamente che li peccatori impenitenti sono dannati e vanno all'inferno.</text:p>
      <text:p text:style-name="Text_20_body">Ei dictum: Adonque voi tenete che l'anime siano immortali e che non passino d'un corpo ad un altro, come si ha informazione che abbiate già detto?</text:p>
      <text:p text:style-name="Text_20_body">R.<text:span text:style-name="T112">dit</text:span>: Io ho tenuto e tengo che l'anime siano immortali e che siano substanzie subsistente, cioè l'anime intellettive, e che catolicamente parlando non passino da un corpo all'altro, ma vadino o in paradiso o in purgatorio o in inferno; ma ho ben raggionato, e seguendo le raggion filosofiche, che, essendo l'anima subsistente senza il corpo ed inexistente nel corpo, possa col medemo modo che è in un corpo essere in un altro, e passar de un corpo in un altro: il che se non è vero, par almeno verisimile<text:note text:id="ftn3026" text:note-class="footnote"><text:note-citation>3026</text:note-citation><text:note-body><text:p text:style-name="Footnote">. Nel Ms. cancellato: seco.</text:p></text:note-body></text:note> l'opinione di Pittagora.</text:p>
      <text:p text:style-name="Text_20_body">Ei dictum: Avete voi versato ne studii teologici e sette instrutto delle catoliche rissoluzioni?</text:p>
      <text:p text:style-name="Text_20_body">R.<text:span text:style-name="T112">dit</text:span>: Non molto, avendo atteso alla filosofia, che questa è stata la mia professione.</text:p>
      <text:p text:style-name="Text_20_body">Ei dictum: Avete voi mai vituperato li teologi e le determinazioni da loro fatte, dicendo che la dottrina<text:note text:id="ftn3027" text:note-class="footnote"><text:note-citation>3027</text:note-citation><text:note-body><text:p text:style-name="Footnote">. Nel Ms. cancellato: fede.</text:p></text:note-body></text:note> <text:soft-page-break/>loro sia vanità e simil altre parole opprobriose?</text:p>
      <text:p text:style-name="Text_20_body">R.<text:span text:style-name="T112">dit</text:span>: Parlando de teologi c'hanno interpretato ed interpretano la sacra scrittura secondo la determinazione della santa madre Chiesa, io non ne ho mai parlato se non bene; posso bene aver detto qualcosa di<text:note text:id="ftn3028" text:note-class="footnote"><text:note-citation>3028</text:note-citation><text:note-body><text:p text:style-name="Footnote">. B. (408): de.</text:p></text:note-body></text:note> alcuno particulare, e biasmato, come sarebbe a' dir, qualche teologo luterano od<text:note text:id="ftn3029" text:note-class="footnote"><text:note-citation>3029</text:note-citation><text:note-body><text:p text:style-name="Footnote">. B. (408): o d'altri.</text:p></text:note-body></text:note> altri eretici; ma de teologi catolici io ne ho sempre fatto stima, e particularmente di san Tomaso, le cui opere le ho sempre tenute appresso di me, lette e studiate, e reputatele<text:note text:id="ftn3030" text:note-class="footnote"><text:note-citation>3030</text:note-citation><text:note-body><text:p text:style-name="Footnote">. B. (408): reputatole.</text:p></text:note-body></text:note>, e al presente ne ho e le tengo molto care.</text:p>
      <text:p text:style-name="Text_20_body">R.<text:span text:style-name="T112">dit</text:span>: Quali<text:note text:id="ftn3031" text:note-class="footnote"><text:note-citation>3031</text:note-citation><text:note-body><text:p text:style-name="Footnote">. Nel Ms.: quale.</text:p></text:note-body></text:note> avete voi stimato per teologi eretici?</text:p>
      <text:p text:style-name="Text_20_body">R.<text:span text:style-name="T112">dit</text:span>: Tutti quelli quali fanno professione di teologia, ma non convengono però con la Chiesa romana, io li ho tenuti e tengo per eretici.</text:p>
      <text:p text:style-name="Text_20_body">Ei dictum: Avete letto libri de simili teologi eretici, e quali?</text:p>
      <text:p text:style-name="Text_20_body">R.<text:span text:style-name="T112">dit</text:span>: Io ho letto libri di Melantone, di Lutero, di Calvino e de altri eretici oltramontani, non già per imparar la loro dottrina né per valermene, stimandoli io pi<text:span text:style-name="T13">ù</text:span> ignoranti di me, ma li ho letti per curiosità; e questi libri mai li ho tenuti appresso di me, intendendo de quelli che ex professo trattano de materie contrarie e repugnante alla fede catolica, che bene ho tenuto appresso di me altri libri de auttori dannati, come di Raimondo Lullio ed <text:soft-page-break/>altri che hanno trattato di<text:note text:id="ftn3032" text:note-class="footnote"><text:note-citation>3032</text:note-citation><text:note-body><text:p text:style-name="Footnote">. B. (409): de.</text:p></text:note-body></text:note> materie filosofiche.</text:p>
      <text:p text:style-name="Text_20_body">Et ad interrogationem respondit<text:note text:id="ftn3033" text:note-class="footnote"><text:note-citation>3033</text:note-citation><text:note-body><text:p text:style-name="Footnote">. B. (409): respondet.</text:p></text:note-body></text:note>: Io disprezzo li sopradetti eretici e dottrine loro, perché non meritano nome di teologi ma de pedanti; ma de dottori ecclesiastici catolici io ne fo quella stima che devo, e particularmente di san Tomaso, che ho sempre, come ho detto di sopra, stimato ed amato<text:note text:id="ftn3034" text:note-class="footnote"><text:note-citation>3034</text:note-citation><text:note-body><text:p text:style-name="Footnote">. Nel Ms.: amato da me. E, appresso, cancellato: <text:span text:style-name="T13">più</text:span> dell'.</text:p></text:note-body></text:note> come l'anima mia. E che sia la verità, ecco che nel mio libro intitolato<text:note text:id="ftn3035" text:note-class="footnote"><text:note-citation>3035</text:note-citation><text:note-body><text:p text:style-name="Footnote">. B. (409): intitolado.</text:p></text:note-body></text:note> <text:span text:style-name="T79">De</text:span><text:note text:id="ftn3036" text:note-class="footnote"><text:note-citation>3036</text:note-citation><text:note-body><text:p text:style-name="Footnote">. Nel Ms., cancellato: Nomade.</text:p></text:note-body></text:note> <text:span text:style-name="T79">monade, numero et </text:span><text:span text:style-name="T103">figura</text:span><text:span text:style-name="T103"><text:note text:id="ftn3037" text:note-class="footnote"><text:note-citation>3037</text:note-citation><text:note-body><text:p text:style-name="Footnote">. B. (409) scrive corsivo: <text:span text:style-name="T79">Monade;</text:span> tondo il resto.</text:p></text:note-body></text:note></text:span><text:span text:style-name="T103">,</text:span> carte o pagine 89, dico in lode de S. Tomaso quanto potete vedere (ostendens in dicto libro infrascripta verba videlicet: <text:span text:style-name="T12">"</text:span>ille omnis cuiuscumque theologantium generis, et peripatheticorum in spetie philosophantum honor atque lux, Thomas Aquinas, omnem ...<text:span text:style-name="T205">"</text:span>).</text:p>
      <text:p text:style-name="Text_20_body">Ei dictum: Come avete avuto donque l'ardire<text:note text:id="ftn3038" text:note-class="footnote"><text:note-citation>3038</text:note-citation><text:note-body><text:p text:style-name="Footnote">. B. (409): donque ardire.</text:p></text:note-body></text:note> di nominar la fede catolica piena di biasteme e de nissun merito appresso Iddio?</text:p>
      <text:p text:style-name="Text_20_body">R.<text:span text:style-name="T112">dit</text:span>: Mai ho detto tal cosa né in scrittura, né in voce, né in pensamento.</text:p>
      <text:p text:style-name="Text_20_body">In.<text:span text:style-name="T112">tus</text:span>: Quante cose sono necessarie alla salute?</text:p>
      <text:p text:style-name="Text_20_body">R.<text:span text:style-name="T112">dit</text:span>: La fede, speranza e carità.</text:p>
      <text:p text:style-name="Text_20_body">Ei dictum: Saranno necessarie per la salute le buone opere, overo bastarà non far ad altri quel che non vor<text:soft-page-break/>ressimo che fosse fatto a noi, e vivere moralmente?</text:p>
      <text:p text:style-name="Text_20_body">R.<text:span text:style-name="T112">dit</text:span>: Io ho sempre tenuto e tengo che siano necessarie per la salute le buone opere; e che ciò sia vero, leggasi il mio libro intitolato <text:span text:style-name="T79">De causa, principio ed uno</text:span>, overo <text:span text:style-name="T79">De infinito, universo e mondi</text:span><text:note text:id="ftn3039" text:note-class="footnote"><text:note-citation>3039</text:note-citation><text:note-body><text:p text:style-name="Footnote">. Nel Ms.: mondo. In margine: overo..., dial. primo.</text:p></text:note-body></text:note>, fol. 19, dial. primo, ché se vederà che io dico in particular queste parole, oltra molte altre cose per comprobazione che le opere oltra la fede siano necessarie alla salute; dove dico: <text:span text:style-name="T12">"</text:span>questa spezie de<text:note text:id="ftn3040" text:note-class="footnote"><text:note-citation>3040</text:note-citation><text:note-body><text:p text:style-name="Footnote">. B. (410): di.</text:p></text:note-body></text:note> Religiosi li quali insegnano li popoli a confidare senza l'opera, la quale è fine de tutte le religioni, essere <text:span text:style-name="T13">più</text:span> degna di essere estirpata dalla terra che serpi, draghi ed<text:note text:id="ftn3041" text:note-class="footnote"><text:note-citation>3041</text:note-citation><text:note-body><text:p text:style-name="Footnote">. B. (410): el.</text:p></text:note-body></text:note> altri animali perniziosi alla natura umana; perché li popoli barbari per tal confidenza devengono <text:span text:style-name="T13">più</text:span> barbari, e quelli che sono naturalmente buoni devengono cattivi<text:note text:id="ftn3042" text:note-class="footnote"><text:note-citation>3042</text:note-citation><text:note-body><text:p text:style-name="Footnote">. B. (410) crede che qui termini la citazione.</text:p></text:note-body></text:note>, <text:span text:style-name="T13">c</text:span><text:span text:style-name="T78">osì</text:span><text:span text:style-name="T235"> persuasi", vole</text:span>ndo io intendere, quando dico Religiosi, tali Religiosi, che cus<text:span text:style-name="T13">í</text:span> si chiamano tra loro Religione reformata, essendo diformatissima.</text:p>
      <text:p text:style-name="Text_20_body">In.<text:span text:style-name="T112">tus</text:span> se de Religiosi catolici abbi mai raggionato vituperandoli, particularmente quando tengono entrate,</text:p>
      <text:p text:style-name="Text_20_body">R.<text:span text:style-name="T112">dit</text:span>: Io non solamente non ho vituperato in modo alcuno li Religiosi per conto alcuno, e né meno in particulare, perché non abbino entrate; anzi per il contrario ho biasmato quando li Religiosi, per non aver entrata, sono forciati a mendicar; e mi son maravigliato in Francia, <text:soft-page-break/>avendo veduto certi sacerdoti andar per le strade con li messali aperti a mendicare.</text:p>
      <text:p text:style-name="Text_20_body">In.<text:span text:style-name="T112">tus</text:span> se ha mai detto che il viver delli Religiosi non sia conforme a quello delli Apostoli,</text:p>
      <text:p text:style-name="Text_20_body">R.<text:span text:style-name="T112">dit</text:span>: Io mai ho detto tal cosa, né tenuta. (Et cum hoc diceret, elevabat manus, et admirabatur exigendo<text:note text:id="ftn3043" text:note-class="footnote"><text:note-citation>3043</text:note-citation><text:note-body><text:p text:style-name="Footnote">. Nel Ms. e B. (410): exagerendo. <text:span text:style-name="T13">È</text:span> un errore evidente, in luogo della forma cinquecentesca: exagendo.</text:p></text:note-body></text:note> quod de his et aliis huiusmodi interrogaretur).</text:p>
      <text:p text:style-name="Text_20_body">In.<text:span text:style-name="T112">tus</text:span><text:span text:style-name="T112"><text:note text:id="ftn3044" text:note-class="footnote"><text:note-citation>3044</text:note-citation><text:note-body><text:p text:style-name="Footnote">. B. (410): Inter.<text:span text:style-name="T112">ns</text:span>.</text:p></text:note-body></text:note></text:span> se ha mai detto che per la mala vita de<text:note text:id="ftn3045" text:note-class="footnote"><text:note-citation>3045</text:note-citation><text:note-body><text:p text:style-name="Footnote">. B. (410): dei.</text:p></text:note-body></text:note> Religiosi il mondo non poteva durare cus<text:span text:style-name="T13">í</text:span>; e che niuna religione era buona, e che ciascaduna aveva bisogno de gran regula, particularmente la Catolica, dando ad intendere che presto si sarebbe veduto una reforma generale;</text:p>
      <text:p text:style-name="Text_20_body">R.<text:span text:style-name="T112">dit</text:span>: Io non ho mai detto cosa alcuna in questo proposito, né tenuto.</text:p>
      <text:p text:style-name="Text_20_body">In.<text:span text:style-name="T112">tus</text:span> se ha mai biasmato l'uso che tiene la santa madre Chiesa per conservar il popolo cristiano<text:note text:id="ftn3046" text:note-class="footnote"><text:note-citation>3046</text:note-citation><text:note-body><text:p text:style-name="Footnote">. B. (410): che stiano.</text:p></text:note-body></text:note> nella via del Signore, e quando procede contra quelli che se desviano dalla fede catolica, dicendo che li Apostoli con le predicazioni ed essempii di buona vita convertivano le genti, e che ora chi non vuol<text:note text:id="ftn3047" text:note-class="footnote"><text:note-citation>3047</text:note-citation><text:note-body><text:p text:style-name="Footnote">. B. (410): vuole.</text:p></text:note-body></text:note> esser catolico, bisogna che provi il castigo, perché si procede contra de lui non con amor ma con forcia;</text:p>
      <text:p text:style-name="Text_20_body">R.<text:span text:style-name="T112">dit</text:span>: <text:span text:style-name="T13">È</text:span> vero che io me riccordo d'aver detto che li Apostoli facevano <text:span text:style-name="T13">più</text:span> con la loro predicazione, buona <text:soft-page-break/>vita, essempi e miracoli, che con la forcia che si possa far oggi, non negando però per questo qualsivoglia remedio che usi la Santa Chiesa contra li eretici e mali Cristiani; e da quel che ho detto de sopra e mostrato nel mio libro – dove dico che bisognarebbe estirpar costoro che sotto pretesto di religione e riforma levano le opere – ed in molti altri luochi delle mie opere<text:note text:id="ftn3048" text:note-class="footnote"><text:note-citation>3048</text:note-citation><text:note-body><text:p text:style-name="Footnote">. In margine: ed in molti altri luochi delle mie opere.</text:p></text:note-body></text:note>, si può far giudizio se ho biasmato e biasmo questa sorte de rimedii di proceder con li debiti castighi contra li ostinati.</text:p>
      <text:p text:style-name="Text_20_body">Subdens ad interrogationem: Ho voluto dir quanto ho detto, che li Apostoli operavano <text:span text:style-name="T13">più</text:span> con le loro predicazioni, bona vita, essempi e miracoli, che non opera ora<text:note text:id="ftn3049" text:note-class="footnote"><text:note-citation>3049</text:note-citation><text:note-body><text:p text:style-name="Footnote">. B. (411) omette: ora.</text:p></text:note-body></text:note> la forcia che s'usa contra quelli che non vogliono esser catolici; che non riprobando questo modo, approbo l'altro.</text:p>
      <text:p text:style-name="Text_20_body">Et ei dictum<text:note text:id="ftn3050" text:note-class="footnote"><text:note-citation>3050</text:note-citation><text:note-body><text:p text:style-name="Footnote">. B. (411): dicto.</text:p></text:note-body></text:note> che questa risposta forsi procederebbe se a questi tempi ancora la Santa Chiesa avesse tanti miracoli come aveva al tempo di Apostoli e nel suo primiero stato; ma poiché la bontà del Sig.<text:span text:style-name="T112">r</text:span>: Iddio non permette che adesso se vedano miracoli se non di raro, e persone anco tanto ritirate che se possano parangonar alli Apostoli, non segue quel che egli ha detto per risposta conveniente; però dica in effetto che cosa in somma ha voluto e vuol dire.</text:p>
      <text:p text:style-name="Text_20_body">R.<text:span text:style-name="T112">dit</text:span>: Io credo potersi far comparazione dal presente stato al passato, e dico che quelli operavano quello ed in <text:soft-page-break/>tal<text:note text:id="ftn3051" text:note-class="footnote"><text:note-citation>3051</text:note-citation><text:note-body><text:p text:style-name="Footnote">. Nel Ms. cancellato: quel.</text:p></text:note-body></text:note> modo<text:note text:id="ftn3052" text:note-class="footnote"><text:note-citation>3052</text:note-citation><text:note-body><text:p text:style-name="Footnote">. Nel Ms. cancellato: il.</text:p></text:note-body></text:note>, che<text:note text:id="ftn3053" text:note-class="footnote"><text:note-citation>3053</text:note-citation><text:note-body><text:p text:style-name="Footnote">. Nel Ms. cancellato: quello.</text:p></text:note-body></text:note> ed in qual modo non si opera oggi, si bene non mancano predicatori e persone essemplari che con la loro bona vita e dottrina possono facilmente indur la gente a imitarli e credere; ma forsi è per la malignità del mondo e di questi tempi.</text:p>
      <text:p text:style-name="Text_20_body">In.<text:span text:style-name="T112">tus</text:span> se esso constituto ha mai detto che li miracoli che faceva Gies<text:span text:style-name="T13">ú</text:span> Cristo e li Apostoli, erano miracoli apparenti e fatti per arte magica e non veri; e che a esso constituto sarebbe bastato l'animo di far li medesimi e maggiori, e che voleva all'ultimo farsi correr dietro tutto il mondo;</text:p>
      <text:p text:style-name="Text_20_body">R.<text:span text:style-name="T112">dit</text:span>: (extollendo ambas manus et dicendo:) Che cosa è questa<text:note text:id="ftn3054" text:note-class="footnote"><text:note-citation>3054</text:note-citation><text:note-body><text:p text:style-name="Footnote">. B. (412): questo.</text:p></text:note-body></text:note>? chi è stato che ha trovato queste diavolarie? Io non ho mai detto tal cosa, né mai mi passò per l'imaginazione tal cosa. O Dio, che cosa è questa? io vorria esser pi<text:span text:style-name="T13">ù</text:span> tosto morto che mi fosse stato<text:note text:id="ftn3055" text:note-class="footnote"><text:note-citation>3055</text:note-citation><text:note-body><text:p text:style-name="Footnote">. B. (412): sta.</text:p></text:note-body></text:note> proposto questa cosa.</text:p>
      <text:p text:style-name="Text_20_body">In.<text:span text:style-name="T112">tus</text:span> se parlando della dottrina di Apostoli e delli Dottori della Chiesa e del creder della fede nostra, ha detto: <text:span text:style-name="T12">"</text:span>Vederete quel che avanciarete con questo vostro credere! Aspettate il giudizio, ché allora vederete il premio delli vostri menti!<text:span text:style-name="T205">"</text:span>.</text:p>
      <text:p text:style-name="Text_20_body">R.<text:span text:style-name="T112">dit</text:span>: Io non ho mai dette queste cose, signor mio. Vedasi li mei libri, che, si bene sono profano, non ho però <text:soft-page-break/>mai<text:note text:id="ftn3056" text:note-class="footnote"><text:note-citation>3056</text:note-citation><text:note-body><text:p text:style-name="Footnote">. B. (412): però, mai.</text:p></text:note-body></text:note> detto né pensato tal cosa<text:note text:id="ftn3057" text:note-class="footnote"><text:note-citation>3057</text:note-citation><text:note-body><text:p text:style-name="Footnote">. Nel Ms. cancellato: ne</text:p></text:note-body></text:note>; e dalli mei libri si può veder che non ho mai avuto tal pensiero.</text:p>
      <text:p text:style-name="Text_20_body">In.<text:span text:style-name="T112">tus</text:span> che opinione ha esso constituto del peccato della carne fuori del sacramento del matrimonio?</text:p>
      <text:p text:style-name="Text_20_body">R.<text:span text:style-name="T112">dit</text:span>: Quanto a questo io ne ho parlato qualche volta, dicendo che il peccato della carne, parlando in genere, era il minor peccato delli altri, ed in spezie il peccato dell'adulterio era il maggior peccato delli altri della carne, levato il peccato<text:note text:id="ftn3058" text:note-class="footnote"><text:note-citation>3058</text:note-citation><text:note-body><text:p text:style-name="Footnote">. Nel Ms. cancellato: che.</text:p></text:note-body></text:note> contra<text:note text:id="ftn3059" text:note-class="footnote"><text:note-citation>3059</text:note-citation><text:note-body><text:p text:style-name="Footnote">. B. (412): contro.</text:p></text:note-body></text:note> natura; ed ho fatto che il peccato della semplice fornicazione sia tanto leggiero che fosse vicino al peccato veniale. Questo <text:span text:style-name="T13">sì</text:span> che ho detto qualche volta; e so e conosco de aver detto errore, perché mi riccordo che san Paulo dice, <text:span text:style-name="T12">"</text:span>quod fornicarii non possidebunt regnum Dei<text:span text:style-name="T205">"</text:span>.</text:p>
      <text:p text:style-name="Text_20_body">Subdens ex se: L'ho però detto per leggerezza e trovandomi in compagnia<text:note text:id="ftn3060" text:note-class="footnote"><text:note-citation>3060</text:note-citation><text:note-body><text:p text:style-name="Footnote">. Nel Ms. cancellato: di.</text:p></text:note-body></text:note> e raggionando di cose oziose e mondane.</text:p>
      <text:p text:style-name="Text_20_body">In.<text:span text:style-name="T112">tus</text:span> se mai ha detto che la Chiesa ha fatto gran peccato a constituir peccato questo della carne, col quale si serve <text:span text:style-name="T13">così</text:span> bene alla natura; e che ha per grandissimo merito usar con donne, o parole simili;</text:p>
      <text:p text:style-name="Text_20_body">R.<text:span text:style-name="T112">dit</text:span>: Io non ho mai detto<text:note text:id="ftn3061" text:note-class="footnote"><text:note-citation>3061</text:note-citation><text:note-body><text:p text:style-name="Footnote">. B. (412): detta.</text:p></text:note-body></text:note> tal cosa, che ben so che è peccato qual si voglia atto carnale, dal matrimonio in <text:soft-page-break/>poi, parlando e<text:note text:id="ftn3062" text:note-class="footnote"><text:note-citation>3062</text:note-citation><text:note-body><text:p text:style-name="Footnote">. B. (412) legge: è; ma nel Ms.: et.</text:p></text:note-body></text:note> moralmente e secondo la legge cristiana; e se ho detto che la fornicazione si può parangonare al peccato veniale per vicinanza ed ho allegerito questo peccato <text:span text:style-name="T13">più</text:span> di quel che dovevo, è stato, come ho detto, per leggerezza e per trastullo della compagnia, che perché non abbi creduto e credi che | non sii peccato mortale.</text:p>
      <text:p text:style-name="Text_20_body">Ei dicentibus dominis, che esso constituto non si deve maravigliare che gli siano fatte queste interroganze, perché, oltra che ve n'è al Santo Offizio informazione, essendo esso constituto stato in tanti paesi, città e luochi d'eretici e pratticato e conversato con loro, ed essendo stato alle sue prediche, si può creder, per le cose che lui ha confessato, che possa aver detto e tenuto che Cristo non sia figliuolo de Iddio, né se sia incarnato e nato della beata Vergine, e che la umanità e divinità fosse nella sola ippostase; e ch'abbi detto che era un mago e che li suoi miracoli erano<text:note text:id="ftn3063" text:note-class="footnote"><text:note-citation>3063</text:note-citation><text:note-body><text:p text:style-name="Footnote">. B. (413): miracoli, erano.</text:p></text:note-body></text:note> apparenti, e che non era maraviglia che predicesse la morte sua opprobriosa, facendo opere male; e che la fede de Cristo è piena de biasteme, e che le religione non son buone, ma bisognarebbe levarle, e levarli anco l'entrate, negando la transsubstanziazione del pane e vino nel corpo e sangue del Nostro Signore, e la virt<text:span text:style-name="T13">ú</text:span> delli altri sacramenti e che abbino avuto efficacia dalla passione di esso Gies<text:span text:style-name="T13">ú</text:span> Cristo; e che la penitenzia<text:note text:id="ftn3064" text:note-class="footnote"><text:note-citation>3064</text:note-citation><text:note-body><text:p text:style-name="Footnote">. B. (413): penitencia; ma nel Ms.: pnia.</text:p></text:note-body></text:note> sia superflua per la salute dell'anime, e <text:soft-page-break/>che '1 peccato della carne non sia peccato, e che la Chiesa abbi fatto grand'errore a proibirlo, essendo tant'utile alla natura; e che in somma abbi detto, tenuto e creduto tutto quello di che è stato interrogato e delato a questo Sant'Offizio. Però si vuol pregar e supplicar con ogni affetto che ritornato a sé, poiché ha mostrato in alcune cose di voler riconoscer li errori suoi, continui<text:note text:id="ftn3065" text:note-class="footnote"><text:note-citation>3065</text:note-citation><text:note-body><text:p text:style-name="Footnote">. Il Ms. e B. (413): continuar; ma ho corretto, e la correzione mi è stata suggerita dal verbo corrispondente "confessi", che s'incontra subito dopo.</text:p></text:note-body></text:note> a scaricarsi la conscienzia ed a dir la verità, potendosi persuader che da esso Tribunal averà ogni sorte di amorevolezza possibile, necessaria ed espediente per la salute dell'anima sua; e sopra il tutto confessi precisamente e distintamente<text:note text:id="ftn3066" text:note-class="footnote"><text:note-citation>3066</text:note-citation><text:note-body><text:p text:style-name="Footnote">. Prima, si leggeva nel Ms.: indistintamente.</text:p></text:note-body></text:note> li errori ed eresie, detti, tenuti e creduti contra la fede catolica, e se altre volte è mai stato inquisito da simil Tribunali e condannato, e da quale e dove e sopra quali articuli, facendo una destesa confessione<text:note text:id="ftn3067" text:note-class="footnote"><text:note-citation>3067</text:note-citation><text:note-body><text:p text:style-name="Footnote">. In margine.</text:p></text:note-body></text:note>, chiara, vera ed aperta de tutta la vita sua, <text:span text:style-name="T13">così</text:span> mentre che è stato nella Religione, come fuori, a fine che possa consequir l'intento e scoppo che deve esser il fine d'ogni<text:note text:id="ftn3068" text:note-class="footnote"><text:note-citation>3068</text:note-citation><text:note-body><text:p text:style-name="Footnote">. B. (413): di.</text:p></text:note-body></text:note> sua operazione e pensiero, che è di esser ricevuto nel gremio della santa madre Chiesa e fatto membro di Gies<text:span text:style-name="T13">ú</text:span> Cristo. Non lasciando de dirli che se persevererò ostinatamente in negar cosa della quale siate poi convinto<text:note text:id="ftn3069" text:note-class="footnote"><text:note-citation>3069</text:note-citation><text:note-body><text:p text:style-name="Footnote">. B. (413): convento.</text:p></text:note-body></text:note> pertinente alla fede catolica e contra la determinazione di Santa Chiesa, non ve averete da maravigliare se <text:soft-page-break/>il Santo Offizio procederà contra di voi con quelli termini di iustizia che suol e può usar<text:note text:id="ftn3070" text:note-class="footnote"><text:note-citation>3070</text:note-citation><text:note-body><text:p text:style-name="Footnote">. B. (414): usare.</text:p></text:note-body></text:note> contra li impenitenti, e che non vogliono riconoscer la misericordia del Signor Iddio, e quanto questo Santo Offizio ha a caro di ridur con pietà e carità cristiana quelli che si ritrovano nelle tenebre alla luce, e fuori della via retta al camino de vita eterna.</text:p>
      <text:p text:style-name="Text_20_body">R.<text:span text:style-name="T112">dit</text:span>: <text:span text:style-name="T13">Così</text:span> Iddio mi perdoni li mei peccati, come ho detto la verità in tutte le cose che mi sono state dimandate e che mi sono riccordato; ma per maggior mia contentezza e sodisfazione andarò anco pensando maggiormente a fatti miei; e se mi occorrerà alla memoria cosa alcuna che abbi detto o fatto contra la fede cristiana e catolica, la dirò liberamente; e <text:span text:style-name="T13">così</text:span> protesto de aver detto il giusto e vero, e de dirlo per l'avenir, e confido di non esser mai convinto in altro.</text:p>
      <text:p text:style-name="P104">Et cum hora esset tarda, fuit remissus ad locum suum, animo etc, cum monitione etc. .</text:p>
      <text:h text:style-name="Heading_20_3" text:outline-level="3">XIII.</text:h>
      <text:p text:style-name="P11">Die Mercurii, 3 mensis iunii 1592, in loco supradicto.</text:p>
      <text:p text:style-name="P110"><text:span text:style-name="T137">Coram supradictis multum r.</text:span><text:span text:style-name="T131">do</text:span><text:span text:style-name="T137"> patre Inquisitore et r.</text:span><text:span text:style-name="T131">dis</text:span><text:span text:style-name="T137"> dominis Auditore ill.</text:span><text:span text:style-name="T131">mi</text:span><text:span text:style-name="T137"> D. Nuntii apostolici et Vicario patriarchali Venetiarum habito verbo, et de licentia cl.</text:span><text:span text:style-name="T131">mi</text:span><text:span text:style-name="T137"> domini Sebastiani Barbadico constitutus supradictus Iordanus Brunus, eductus de carceribus, delato sibi iuramento de veritate dicenda.</text:span></text:p>
      <text:p text:style-name="Text_20_body"><text:soft-page-break/>In.<text:span text:style-name="T112">tus</text:span> se abbi considerato l'interrogazioni ultimamente fattegli e sia rissoluto di rispondere per la verità se ad alcuna de dette interrogazioni si conosca colpevole (et<text:note text:id="ftn3071" text:note-class="footnote"><text:note-citation>3071</text:note-citation><text:note-body><text:p text:style-name="Footnote">. Prima, nel Ms.: R.<text:span text:style-name="T112">dit</text:span>; poi, corretto: et.</text:p></text:note-body></text:note> fuit sibi lectum praecedens interrogatorium hesterna die factum. Quo intellecto),</text:p>
      <text:p text:style-name="Text_20_body">R.<text:span text:style-name="T112">dit</text:span>': <text:span text:style-name="T13">È</text:span> vero ch'io son stato in loco de eretici – come ho già detto, ed in questo mi rimetto alli mei essamini – e conversato con loro; e vivendo come facevano loro, nel mangiar e bever cibi d'ogni sorte in ogni tempo come facevano loro, cioè <text:span text:style-name="T13">venerdì</text:span> e sabbato<text:note text:id="ftn3072" text:note-class="footnote"><text:note-citation>3072</text:note-citation><text:note-body><text:p text:style-name="Footnote">. B. (415): sabato.</text:p></text:note-body></text:note>, quadragesime ed altri tempi proibiti mangiando carne come facevano loro; e molte volte non sapevo se fosse né quadragesima né venere né sabbato, non avendo nel viver distinzion alcuna, se non quando pratticava tra Catolici. Vero è che io ne aveva scropolo; ma perché pratticavo con loro e mangiava con loro, per non parer scropoloso e farmi burlar da essi,...</text:p>
      <text:p text:style-name="Text_20_body">In.<text:span text:style-name="T112">tus</text:span> quid sentiat de delectu ciborum et de praeceptis Ecclesiae circa observationem ieiuniorum et abstinentiae carnium certis diebus,</text:p>
      <text:p text:style-name="Text_20_body">R.<text:span text:style-name="T112">dit</text:span>': Io tengo cosa pia e santa quanto è<text:note text:id="ftn3073" text:note-class="footnote"><text:note-citation>3073</text:note-citation><text:note-body><text:p text:style-name="Footnote">. Quanto è: scritto sopra la riga.</text:p></text:note-body></text:note> ed<text:note text:id="ftn3074" text:note-class="footnote"><text:note-citation>3074</text:note-citation><text:note-body><text:p text:style-name="Footnote">. B. (415): è ordinato.</text:p></text:note-body></text:note> ordinato dalla Chiesa circa l'observanzia de ieiuni e d'abstenersi dalla carne e cibi proibiti nelli giorni determinati da essa<text:note text:id="ftn3075" text:note-class="footnote"><text:note-citation>3075</text:note-citation><text:note-body><text:p text:style-name="Footnote">. Nel Ms.: essi.</text:p></text:note-body></text:note>; e tengo che ogni fidel cristiano catolico sia <text:soft-page-break/>obligato<text:note text:id="ftn3076" text:note-class="footnote"><text:note-citation>3076</text:note-citation><text:note-body><text:p text:style-name="Footnote">. B. (415): obbligato.</text:p></text:note-body></text:note> all'observazion di essi: il che averei anco fatto, se non fosse stato per il rispetto detto di sopra; e Dio m'aiuti se ho mai mangiato carne per disprezzo. E quanto alle prediche, di esser stato a sentir eretici a predicar o legger o disputar, vi sono andato <text:span text:style-name="T13">più</text:span> volte <text:span text:style-name="T13">più</text:span> tosto per curiosità e per veder il loro modo ed eloquenzia sua che per diletto, né contento che vi avesse; anzi, che doppo la lezione o sermone, nell'ora che distribuivano il pane al modo della loro cena, mi partivo ed andavo per li fatti miei, né mai ho pigliato del suo pane né observato questi suoi riti.</text:p>
      <text:p text:style-name="Text_20_body">Et dicentibus dominis che non è verisimile che, trovandosi in fatti<text:note text:id="ftn3077" text:note-class="footnote"><text:note-citation>3077</text:note-citation><text:note-body><text:p text:style-name="Footnote">. Nel Ms., cancellato: psone.</text:p></text:note-body></text:note> in diverse occasioni e luochi, non abbi lui ancora fatto il medesimo che facevano loro, di pigliar quel pane, se non per altro, per non disgustar, <text:span text:style-name="T13">sì</text:span> come ha detto d'aver per questa causa mangiato carne nelli giorni proibiti; però che dica la verità.</text:p>
      <text:p text:style-name="Text_20_body">R.<text:span text:style-name="T112">dit</text:span>': In quello che ho peccato, ho detto la verità; che in questo non ho peccato e non si troverà mai, oltra che in simili lochi sono sempre delli Catolici che non observano manco l'uso di essi eretici. Che Cristo sia figliuol di Dio e nato dalla beata sempre Vergine, e tutto il resto pertinente alla persona di esso Gies<text:span text:style-name="T13">ú</text:span> Cristo, non ho dubitato né tenuto pi<text:span text:style-name="T13">ù</text:span> di quello che ho detto nelli altri mei constituti; e di questo so certo di non aver raggionato mai con alcuna persona, ma per sgravar la mia conscien<text:soft-page-break/>zia ho<text:note text:id="ftn3078" text:note-class="footnote"><text:note-citation>3078</text:note-citation><text:note-body><text:p text:style-name="Footnote">. Prima, nel Ms.: l'ho; poi, corretto.</text:p></text:note-body></text:note> detto d'aver dubitato circa l'Incarnazione divina. Sopra che se io non son stato ben inteso o non l'ho ben esplicato, tornerò a dirlo un'altra volta: ed è che per esser la divinità natura infinita e la umanità finita, quella eterna e questa temporale, non mi pareva proporzione tale, che facesse si fattamente un supposito che la umanità <text:span text:style-name="T13">così</text:span> fosse gionta alla divinità alla constituzione<text:note text:id="ftn3079" text:note-class="footnote"><text:note-citation>3079</text:note-citation><text:note-body><text:p text:style-name="Footnote">. B. (416): costituzione.</text:p></text:note-body></text:note> d'un suggetto, com'è gionta l'anima umana col corpo proporzionalmente; ed in somma, dove se parla della Trinità eterna ed in una simplicità apprensibile, la detta umanità intendeva come una cosa addita<text:note text:id="ftn3080" text:note-class="footnote"><text:note-citation>3080</text:note-citation><text:note-body><text:p text:style-name="Footnote">. Nel Ms., prima: additta; poi: addita.</text:p></text:note-body></text:note>, di sorte che fosse come un quarto subsistente, al modo<text:note text:id="ftn3081" text:note-class="footnote"><text:note-citation>3081</text:note-citation><text:note-body><text:p text:style-name="Footnote">. Nel Ms., prima: mondo; poi: modo.</text:p></text:note-body></text:note> che l'abbate Ioachino me par abbi inteso: il che stante me rimetto poi a quel tanto che ne crede la santa madre Chiesa. Ed in questa materia intendeva che la divinità assistesse all'umanità de Cristo; né però concluderei quaternità con l'abbate Ioachino, parendomi cosa indegna di metter in numero cosa finita con la infinita.</text:p>
      <text:p text:style-name="Text_20_body">Ei dictum che da questa sua esplicazione ne segue un altro errore grave, che è che in Cristo vi fosse la personalità umana,</text:p>
      <text:p text:style-name="Text_20_body">R.<text:span text:style-name="T112">dit</text:span>': Conosco e concedo che questi ed altri inconvenienti possono seguire; e non ho refferito questa opinione per deffenderla, ma solamente per esplicarmi e confessar il mio errore tale e tanto, quale e quanto e; e s'io <text:soft-page-break/>avesse applicato l'animo a questo inconveniente addutto ed altri che ne possono seguire, non averei dedutto queste conclusioni, perché posso aver errato nelli principii ma non già nelle conclusioni. Quanto alli miracoli de Cristo e delli Apostoli, credo di aver risposto a bastanza; tuttavia vi giongo anco questo, che repugneria questo a quello che intendo di esser stato denunziato, che li Apostoli con loro essempii de bona vita, predicazioni e miracoli operavano <text:span text:style-name="T13">più</text:span> e facevano maggior frutto nella Chiesa di quel che se vede alli tempi presenti. Perché lodando li miracoli e vita di Apostoli, per consequenza non posso dir mal della vita e miracoli de Cristo suo capo; e però non ho mai detto male de Cristo, né della fede catolica cristiana. E manco ho detto né tenuto che le religioni non siano buone, anzi le ho tenute e tengo per buone, ed ho lodato che abbino entrate; e magnificato la dignità sacerdotale in tanto che abbi a preceder la regale, come si può veder nella epistola dedicatoria nel mio libro intitolato <text:span text:style-name="T79">De monade et numero</text:span>. E circa li sacramenti, ed in particulare dell'Altare e della penitenzia, non ho mai detto cosa alcuna, né tenuto opinione contraria alla terminazione sopra di ciò della santa madre Chiesa, né in conto alcuno ho dubitato. Della fornicazion poi ed altri peccati della carne mi refferisco a quanto ho detto nell'altro mio constituto, non avendo che giongere; e se avesse detto, tenuto o dubitato qualche cosa di <text:span text:style-name="T13">più</text:span>, lo direi, essendo intenzion mia di espurgarmi la conscienzia mia.</text:p>
      <text:p text:style-name="Text_20_body">In.<text:span text:style-name="T112">tus</text:span> se esso constituto abbi avuto alcuna opinione in<text:soft-page-break/>torno la creazione dell'anime e la generazione degli uomini<text:note text:id="ftn3082" text:note-class="footnote"><text:note-citation>3082</text:note-citation><text:note-body><text:p text:style-name="Footnote">. B. (417): huomeni.</text:p></text:note-body></text:note>, e quale,</text:p>
      <text:p text:style-name="Text_20_body">R.<text:span text:style-name="T112">dit</text:span>': Io ho<text:note text:id="ftn3083" text:note-class="footnote"><text:note-citation>3083</text:note-citation><text:note-body><text:p text:style-name="Footnote">. Nel Ms., cancellato: in.</text:p></text:note-body></text:note> tenuto intorno a questi particulari quella opinione che si tiene catolicamente.</text:p>
      <text:p text:style-name="Text_20_body">Ei dictum: Raccordatevi se avete mai detto, tenuto o creduto che li uomini<text:note text:id="ftn3084" text:note-class="footnote"><text:note-citation>3084</text:note-citation><text:note-body><text:p text:style-name="Footnote">. Nel Ms., prima: le anime; cancellato poi: anime; e in margine, sostituito: uomini.</text:p></text:note-body></text:note> si creino di corrupzione come gli altri animali, e che ciò è stato dal diluvio in qua;</text:p>
      <text:p text:style-name="Text_20_body">R.<text:span text:style-name="T112">dit</text:span>': Credo che questa sia l'opinione di Lucrezio, ed io ho letto quest'opinione e sentitone parlar; ma non so d'averla mai refferita per mia opinione<text:note text:id="ftn3085" text:note-class="footnote"><text:note-citation>3085</text:note-citation><text:note-body><text:p text:style-name="Footnote">. Per mia opinione: in margine.</text:p></text:note-body></text:note>, né meno l'ho mai tenuta né creduta, e quanto<text:note text:id="ftn3086" text:note-class="footnote"><text:note-citation>3086</text:note-citation><text:note-body><text:p text:style-name="Footnote">. Nel Ms. corretto "quando" in "quanto", tuttavia B. (417): quando.</text:p></text:note-body></text:note> ne ho raggionato o<text:note text:id="ftn3087" text:note-class="footnote"><text:note-citation>3087</text:note-citation><text:note-body><text:p text:style-name="Footnote">. Nel Ms.: ho.</text:p></text:note-body></text:note> letto, è stato refferendo l'opinione di Lucrezio ed Epicuro ed altri simili; e questa opinione non è manco conforme né possibile a tirarsi dalli principii e conclusione della mia filosofia, come a chi la legge appar facilmente.</text:p>
      <text:p text:style-name="Text_20_body">In.<text:span text:style-name="T112">tus</text:span> se abbi mai avuto e tenuto alcun libro di contrazioni e d'altre simili arte superstiziosi, overo abbi detto di voler attender all'arte divinatoria ed altre sudette,</text:p>
      <text:p text:style-name="Text_20_body">R.<text:span text:style-name="T112">dit</text:span>': Quanto alli libri di coniurazioni ed altri simili, io<text:note text:id="ftn3088" text:note-class="footnote"><text:note-citation>3088</text:note-citation><text:note-body><text:p text:style-name="Footnote">. Nel Ms. cancellato: li.</text:p></text:note-body></text:note> sempre li ho disprezzati e mai li ho avuti appresso di me, né li ho attribuito efficacia alcuna; quanto poi alla <text:soft-page-break/>divinazione, particularmente quella che è dalla astrologia giudiziaria, ho detto ed avuto ancora proposito di studiarla per vedere se aveva verità o conformità alcuna. E questo mio proponimento l'ho communicato a diversi, dicendo aver atteso a tutte quante le parti della filosofia e d'esser stato curioso in tutte le scienzie eccetto che nella giudiziaria; e che avendo commodità ed ozio, volevo<text:note text:id="ftn3089" text:note-class="footnote"><text:note-citation>3089</text:note-citation><text:note-body><text:p text:style-name="Footnote">. B. (418): voleva.</text:p></text:note-body></text:note> attendere a quella, trovando loco solitario e quieto; il che non ho fatto ancora e già mai proposto di fare se non a questi tempi incirca.</text:p>
      <text:p text:style-name="Text_20_body">In.<text:span text:style-name="T112">tus</text:span> se ha tenuto over detto che l'operazioni del mondo sono<text:note text:id="ftn3090" text:note-class="footnote"><text:note-citation>3090</text:note-citation><text:note-body><text:p text:style-name="Footnote">. B. (418): mondo, sono.</text:p></text:note-body></text:note> guidate dal fato<text:note text:id="ftn3091" text:note-class="footnote"><text:note-citation>3091</text:note-citation><text:note-body><text:p text:style-name="Footnote">. Nel Ms., prima: fatto; poi, corretto.</text:p></text:note-body></text:note>, negando la providenzia<text:note text:id="ftn3092" text:note-class="footnote"><text:note-citation>3092</text:note-citation><text:note-body><text:p text:style-name="Footnote">. B. (418): provvidentia.</text:p></text:note-body></text:note> d'Iddio<text:note text:id="ftn3093" text:note-class="footnote"><text:note-citation>3093</text:note-citation><text:note-body><text:p text:style-name="Footnote">. B. (418): di Iddio. Nel Ms., appresso, è cancellato: maravigliandosi particularmente che Iddio.</text:p></text:note-body></text:note>,</text:p>
      <text:p text:style-name="Text_20_body">R.<text:span text:style-name="T112">dit</text:span>': Questo non si trovarà mai nelle mie parole, né meno nelle mie scritture, perché non ho mai detto né scritto che l'azioni del mondo di governino<text:note text:id="ftn3094" text:note-class="footnote"><text:note-citation>3094</text:note-citation><text:note-body><text:p text:style-name="Footnote">. Nel Ms., prima: guvernino; poi, corretto.</text:p></text:note-body></text:note> dal fato<text:note text:id="ftn3095" text:note-class="footnote"><text:note-citation>3095</text:note-citation><text:note-body><text:p text:style-name="Footnote">. Vedi la n.3.</text:p></text:note-body></text:note> e non dalla providenzia divina; anzi ritrovarete nei miei libri che io pongo la providenzia ed il libero arbitrio, da che se comprende [che], come si dà il libero arbitrio, se oppugna il fato.</text:p>
      <text:p text:style-name="Text_20_body">In.<text:span text:style-name="T112">tus</text:span> se nelli suoi scritti facci alcuna menzione della Cena delle ceneri, e quale sia la sua intenzione,</text:p>
      <text:p text:style-name="Text_20_body"><text:soft-page-break/>R.<text:span text:style-name="T112">dit</text:span>': Io ho composto un libro intitolato <text:span text:style-name="T79">La cena delle cenere</text:span>, il quale è diviso in cinque dialoghi, quali trattano del moto della Terra; e perché questa disputa io feci in Inghilterra in una cena che si fece il giorno delle ceneri con alcuni medici, in casa dell'Ambasciator di Francia, dove io stava, io intitolai questi dialoghi la <text:span text:style-name="T79">Cena delle cenere</text:span>, e le dedicai al medesimo Ambasciator. E può esser che in questo libro vi sia qualche errore, ma non mi riccordo ora precisamente di burlarmi di quei medici e dell'opinion loro intorno<text:note text:id="ftn3096" text:note-class="footnote"><text:note-citation>3096</text:note-citation><text:note-body><text:p text:style-name="Footnote">. Nel Ms. leggesi, ma cancellato: alle s.</text:p></text:note-body></text:note> a queste materie.</text:p>
      <text:p text:style-name="Text_20_body">In.<text:span text:style-name="T112">tus</text:span> se abbi mai lodato alcuno eretico o princ<text:span text:style-name="T13">í</text:span>pi eretici, poiché tanto tempo ha conversato con essi loro; di<text:note text:id="ftn3097" text:note-class="footnote"><text:note-citation>3097</text:note-citation><text:note-body><text:p text:style-name="Footnote">. Nel Ms., prima: del; poi, corretto.</text:p></text:note-body></text:note> che li abbia lodati, e qual sia stata la sua intenzione in ciò;</text:p>
      <text:p text:style-name="Text_20_body">R.<text:span text:style-name="T112">dit</text:span>': Io ho lodato molti eretici ed anco<text:note text:id="ftn3098" text:note-class="footnote"><text:note-citation>3098</text:note-citation><text:note-body><text:p text:style-name="Footnote">. Nel Ms. cancellato: heretici.</text:p></text:note-body></text:note> princ<text:span text:style-name="T13">í</text:span>pi eretici; ma non lo ho lodati come eretici, ma solamente per le <text:span text:style-name="T13">virtù</text:span><text:span text:style-name="T198"> morali che loro avevano; né lo ho mai lodati come religiosi e pii, né usato simil sorte di voce di reli</text:span><text:span text:style-name="T198">gione. Ed in particulare nel mio libro </text:span><text:span text:style-name="T201">Della causa, principio ed uno</text:span><text:span text:style-name="T198"> io lodo la Regina de Inghilterra e la nomino diva, non per attributo di | religione, ma per un certo epiteto che li antichi ancora solevano dare ai principi, ed in Inghilterra, dove allora io mi ritrovava e composi quel libro, se suole dar questo titolo che diva alla Regi</text:span><text:span text:style-name="T198">na; e tanto </text:span><text:span text:style-name="T13">più</text:span><text:span text:style-name="T198"> me indussi a nominarla cus</text:span><text:span text:style-name="T13">í</text:span><text:span text:style-name="T198">, perché ella </text:span><text:soft-page-break/><text:span text:style-name="T198">me conosceva, andando io continuamente</text:span><text:span text:style-name="T198"><text:note text:id="ftn3099" text:note-class="footnote"><text:note-citation>3099</text:note-citation><text:note-body><text:p text:style-name="Footnote">. Nel Ms. cancellato: anda a.</text:p></text:note-body></text:note></text:span><text:span text:style-name="T198"> con l'Ambasciator in corte. E conosco di aver errato in lodare questa donna, essendo eretica, e massime attribuendoli la voce</text:span><text:span text:style-name="T198"><text:note text:id="ftn3100" text:note-class="footnote"><text:note-citation>3100</text:note-citation><text:note-body><text:p text:style-name="Footnote">. Nel Ms. una cancellatura che non si legge.</text:p></text:note-body></text:note></text:span><text:span text:style-name="T198"> de diva.</text:span></text:p>
      <text:p text:style-name="Text_20_body"><text:span text:style-name="T198">In.</text:span><text:span text:style-name="T128">tus</text:span><text:span text:style-name="T198"> se abbi avuto conversazione con il Re di Navarra e confidato in lui, promettendosi da lui aiuto e favore,</text:span></text:p>
      <text:p text:style-name="Text_20_body"><text:span text:style-name="T198">R.</text:span><text:span text:style-name="T128">dit</text:span><text:span text:style-name="T198">': Io non conosco né il Re di Navarra né li suoi ministri, né mai l'ho veudto; e di lui occorrendomene a parlar, ho detto che non lo tenevo per calvinista ed eretico se non per la necessità di regnare, ché se non professasse</text:span><text:span text:style-name="T198"><text:note text:id="ftn3101" text:note-class="footnote"><text:note-citation>3101</text:note-citation><text:note-body><text:p text:style-name="Footnote">. B. (419): professassi.</text:p></text:note-body></text:note></text:span><text:span text:style-name="T198"> l'eresia, non averia chi lo seguitasse; dicendo di pi</text:span><text:span text:style-name="T13">ù</text:span><text:span text:style-name="T198">, che speravo che, ottenendo lui pacifico il regno di Francia, averia confermati li ordini del Re passato, ed io averia avuto da lui quelli favori che io avevo avuti dal Re passato circa le lezioni publiche.</text:span></text:p>
      <text:p text:style-name="Text_20_body"><text:span text:style-name="T198">In.</text:span><text:span text:style-name="T128">tus</text:span><text:span text:style-name="T198"> se parlando del Re di Navarra ha detto in particular che sperava gran cose da lui; e che il mondo aveva bisogno di molte riforme, inferendo che la religion cristiana li piaceva bens</text:span><text:span text:style-name="T13">í</text:span><text:span text:style-name="T198"> pi</text:span><text:span text:style-name="T13">ù</text:span><text:span text:style-name="T198"> delle altre, ma che aveva bisogno di </text:span><text:span text:style-name="T198">gran riforma, e che non sapeva che il S.</text:span><text:span text:style-name="T128">r</text:span><text:span text:style-name="T198"> Iddio sopportasse tante eresie de Catolici;</text:span></text:p>
      <text:p text:style-name="Text_20_body"><text:span text:style-name="T198">R.</text:span><text:span text:style-name="T128">dit</text:span><text:span text:style-name="T198">': Io non ho detto tal cosa; e quando ho lodato il Re di Navarra, io non l'ho lodato perché fosse aderente alli eretici, ma per le cause che ho dette sopra, tenendo che egli non sia altramente eretico, ma che viva eretical</text:span><text:soft-page-break/><text:span text:style-name="T198">men</text:span><text:span text:style-name="T198">te per desiderio di regnar. Ed io non</text:span><text:span text:style-name="T198"><text:note text:id="ftn3102" text:note-class="footnote"><text:note-citation>3102</text:note-citation><text:note-body><text:p text:style-name="Footnote">. B. (419) omette: non.</text:p></text:note-body></text:note></text:span><text:span text:style-name="T198"> credo che siano</text:span><text:span text:style-name="T198"><text:note text:id="ftn3103" text:note-class="footnote"><text:note-citation>3103</text:note-citation><text:note-body><text:p text:style-name="Footnote">. B. (419): sieno.</text:p></text:note-body></text:note></text:span><text:span text:style-name="T198"> eresie de Catolici.</text:span></text:p>
      <text:p text:style-name="Text_20_body"><text:span text:style-name="T198">In.</text:span><text:span text:style-name="T128">tus</text:span><text:span text:style-name="T198"> se lui</text:span><text:span text:style-name="T198"><text:note text:id="ftn3104" text:note-class="footnote"><text:note-citation>3104</text:note-citation><text:note-body><text:p text:style-name="Footnote">. Nel Ms. cancellato: ouer.</text:p></text:note-body></text:note></text:span><text:span text:style-name="T198"> ha detto di voler esser capitanio e godere li tesori d'altri, e de chi abbi voluto intender,</text:span></text:p>
      <text:p text:style-name="Text_20_body"><text:span text:style-name="T198">R.</text:span><text:span text:style-name="T128">dit</text:span><text:span text:style-name="T198">': Io non mi riccordo di aver detto tal cosa, né mai avuto desiderio di voler esser</text:span><text:span text:style-name="T198"><text:note text:id="ftn3105" text:note-class="footnote"><text:note-citation>3105</text:note-citation><text:note-body><text:p text:style-name="Footnote">. B. (419): essere.</text:p></text:note-body></text:note></text:span><text:span text:style-name="T198"> soldato, né di voler far altra professione che di filosofo, ed attender ad altre scienzie.</text:span></text:p>
      <text:p text:style-name="Text_20_body"><text:span text:style-name="T198">In.</text:span><text:span text:style-name="T128">tus</text:span><text:span text:style-name="T198"> se li occorse alcuna cosa intorno le deposizioni da lui fatte, e vogli aggiongere o minuire cosa alcuna,</text:span></text:p>
      <text:p text:style-name="Text_20_body"><text:span text:style-name="T198">R.</text:span><text:span text:style-name="T128">dit</text:span><text:span text:style-name="T198">': A me non occorre dir altro e mi refferisco, intorno a questo, a quel che ho detto.</text:span></text:p>
      <text:p text:style-name="Text_20_body">Ei dictum: Li errori ed eresie da voi commesse e confessate sono pur tuttavia da voi ora abbracciate, overo le detestate?</text:p>
      <text:p text:style-name="Text_20_body"><text:span text:style-name="T198">R.</text:span><text:span text:style-name="T128">dit</text:span><text:span text:style-name="T198">': Tutti li errori che io ho commessi fino al presente giorno, pertinenti la vita catolica e professione regulare, come io sono, e tutte le eresie che io ho tenute, e</text:span><text:span text:style-name="T198"><text:note text:id="ftn3106" text:note-class="footnote"><text:note-citation>3106</text:note-citation><text:note-body><text:p text:style-name="Footnote">. Nel Ms., prima: li; poi, corretto: et.</text:p></text:note-body></text:note></text:span><text:span text:style-name="T198"> li </text:span><text:span text:style-name="T198">dubii che ho avuti intorno alla fede</text:span><text:span text:style-name="T198"><text:note text:id="ftn3107" text:note-class="footnote"><text:note-citation>3107</text:note-citation><text:note-body><text:p text:style-name="Footnote">. Nel Ms. cancellata una virgola.</text:p></text:note-body></text:note></text:span><text:span text:style-name="T198"> catolica ed alle cose determinate dalla Santa Chiesa, ora io le detesto</text:span><text:span text:style-name="T198"><text:note text:id="ftn3108" text:note-class="footnote"><text:note-citation>3108</text:note-citation><text:note-body><text:p text:style-name="Footnote">. Nel Ms. cancellato: et abiuro et maledico.</text:p></text:note-body></text:note></text:span><text:span text:style-name="T198"> ed aborrisco, e ne sono pentito d'aver fatto, tenuto, detto, creduto o dubitato di cosa che non fosse catolica; e prego questo Sacro Tribunale che conoscendo le mie in</text:span><text:soft-page-break/><text:span text:style-name="T198">firmità vogli abbracciarmi nel gremio di Santa Chiesa, provedendomi di remedii opportuni alla mia salute, usandomi misericordia.</text:span></text:p>
      <text:p text:style-name="Text_20_body">Ei dictum: <text:span text:style-name="T13">È</text:span> necessario saper se altre volte sete stato inquisito o imputato di cose spettanti alla santa sede, in che loco, in che tempo, di che articuli, e che fine abbino poi avuti li processi fatti e se mai avete abiurato alcuna eresia.</text:p>
      <text:p text:style-name="Text_20_body">R.<text:span text:style-name="T112">dit</text:span>: Credo aver detto nel mio primo constituto che il mio maestro, quando era novizio, per mettermi terrore<text:note text:id="ftn3109" text:note-class="footnote"><text:note-citation>3109</text:note-citation><text:note-body><text:p text:style-name="Footnote">. Nel Ms. cancellato: perché.</text:p></text:note-body></text:note>, fece una scrittura, perché io avevo dato via alcune imagine de santi<text:note text:id="ftn3110" text:note-class="footnote"><text:note-citation>3110</text:note-citation><text:note-body><text:p text:style-name="Footnote">. Nel Ms. cancellato: re.</text:p></text:note-body></text:note>, che mi riccordo che erano di Santa Caterina de Siena, e forsi di S. Antonin, se ben mi ricordo, e retenuto solamente un Crucifisso; e perché avevo detto a un novizio, che leggeva la <text:span text:style-name="T79">Istoria</text:span> <text:span text:style-name="T79">delle sette alegrezze della Madonna</text:span>, che cosa voleva legger quel libro, che era meglio che leggesse<text:note text:id="ftn3111" text:note-class="footnote"><text:note-citation>3111</text:note-citation><text:note-body><text:p text:style-name="Footnote">. Nel Ms. cancellato: altro libro.</text:p></text:note-body></text:note> la <text:span text:style-name="T79">Vita de</text:span><text:span text:style-name="T103"><text:note text:id="ftn3112" text:note-class="footnote"><text:note-citation>3112</text:note-citation><text:note-body><text:p text:style-name="Footnote">. B. (420): dei.</text:p></text:note-body></text:note></text:span><text:span text:style-name="T103"> </text:span><text:span text:style-name="T79">santi padri</text:span><text:span text:style-name="T103"> o altro libro. Ma questa scrittura il detto maestro la stracciò poi anco l'istesso</text:span><text:span text:style-name="T103"><text:note text:id="ftn3113" text:note-class="footnote"><text:note-citation>3113</text:note-citation><text:note-body><text:p text:style-name="Footnote">. Nel Ms. cancellato: terxo.</text:p></text:note-body></text:note></text:span><text:span text:style-name="T103"> giorno; e per conto di queste cose non che se ne sia fatto altro processo né scrittura. E credo d'aver anco detto che, prima ch'io andasse a Roma l'anno 1576, se ben mi riccordo, e che io deposi l'abito ed uscii della Religione, il Provinciale fece processo contro di me sopra alcuni articuli, ch'io non so realmente sopra quali articuli, né de che in parti</text:span><text:soft-page-break/><text:span text:style-name="T103">cular; se non che me fu detto che si faceva processo contra di me di eresia, nel quale si trattava di questa cosa del noviziato ed altro. Per il che dubitando di non</text:span><text:span text:style-name="T103"><text:note text:id="ftn3114" text:note-class="footnote"><text:note-citation>3114</text:note-citation><text:note-body><text:p text:style-name="Footnote">. B. (42) omette: non.</text:p></text:note-body></text:note></text:span><text:span text:style-name="T103"> esser messo preggione, me partii da Napoli ed andai a Roma; e segu</text:span><text:span text:style-name="T19">í</text:span><text:span text:style-name="T103"> poi quello che ho detto nelli altri mei constituti.</text:span></text:p>
      <text:p text:style-name="Text_20_body"><text:span text:style-name="T103">Subdens ad interrogationem. Io non saprei immaginarmi de che articuli mi processassero, se non è che, raggionando un giorno con Mont'Alcino, che era un frate del nostro ordine, lombardo, in presenzia de alcuni altri Padri, e dicendo egli che questi eretici erano ignoranti e che non avevano termini scolastici, diss'io che si bene non procedevano nelle loro dechiarazioni scolasticamente, che dechiaravano</text:span><text:span text:style-name="T103"><text:note text:id="ftn3115" text:note-class="footnote"><text:note-citation>3115</text:note-citation><text:note-body><text:p text:style-name="Footnote">. B. (421): dichiaravano.</text:p></text:note-body></text:note></text:span><text:span text:style-name="T103"> però la loro intenzione commodamente e come facevano li padri antichi della Santa Chiesa, dando l'essempio della forma dell'eresie d'Ario, ch[e] gli</text:span><text:span text:style-name="T103"><text:note text:id="ftn3116" text:note-class="footnote"><text:note-citation>3116</text:note-citation><text:note-body><text:p text:style-name="Footnote">. Nel Ms. prima: egli; corretto, poi: gli.</text:p></text:note-body></text:note></text:span><text:span text:style-name="T103"> scolastici dicono che intendeva la generazione del Figlio per atto di natura e non di volontà</text:span><text:span text:style-name="T103"><text:note text:id="ftn3117" text:note-class="footnote"><text:note-citation>3117</text:note-citation><text:note-body><text:p text:style-name="Footnote">. Nel Ms. cancellato: et lui.</text:p></text:note-body></text:note></text:span><text:span text:style-name="T103">; il </text:span><text:span text:style-name="T103">che medesimo si può dire con termini altro che scolastici, rifferiti da sant'Agustino</text:span><text:span text:style-name="T103"><text:note text:id="ftn3118" text:note-class="footnote"><text:note-citation>3118</text:note-citation><text:note-body><text:p text:style-name="Footnote">. B. (421): Sant'Agostino.</text:p></text:note-body></text:note></text:span><text:span text:style-name="T103">, cioè che non è di medesima substanzia il Figliuolo e il Padre, e che proceda come le creature dalla volontà sua. Onde saltorno quelli Padri con dire che io deffendevo li eretici, e che volevo che fossero dotti. Altro non so, né mi posso imaginar, ché sia stato processato; e fuggii di Roma, perché </text:span><text:soft-page-break/><text:span text:style-name="T103">ebbi </text:span><text:span text:style-name="T103">lettere da Napoli e fui avisato che, doppo la partita mia da Napoli, sono stati trovati certi libri delle opere di S. Grisostomo e di S. Ieronimo con li scolii di Erasmo scancellati, delli</text:span><text:span text:style-name="T103"><text:note text:id="ftn3119" text:note-class="footnote"><text:note-citation>3119</text:note-citation><text:note-body><text:p text:style-name="Footnote">. B. (421): delle.</text:p></text:note-body></text:note></text:span><text:span text:style-name="T103"> quali mi servivo occultamente; e li gettai nel necessario, quando mi partii da Napoli, acciò non si trovassero, perché erano libri susperi per rispetto de detti scolii, se ben erano scancellati. Ma né per questi processi, né per altra cosa ho mai abiurato | né privatamente né publicamente; né son mai stato avanti altro tribunale del S. Offizio, se non questo. (Dicens ex se:) Facilmente si potranno aver questi processi, perché restorno imperfetti, e credo che fossero mandati allora al Procuratore dell'Ordine a Roma; nelli quali non credo manco che si trovarà cosa d'importanzia.</text:span></text:p>
      <text:p text:style-name="Text_20_body"><text:span text:style-name="T103">In.</text:span><text:span text:style-name="T124">tus</text:span><text:span text:style-name="T103"> che nome aveva esso constituto prima che entrasse nella Religione e mentre che è stato in essa Religione, e se doppo che è uscito ha sempre in tutti li luochi retenuto il nome che si chiama ora:</text:span></text:p>
      <text:p text:style-name="Text_20_body"><text:span text:style-name="T103">R.</text:span><text:span text:style-name="T124">dit</text:span><text:span text:style-name="T103">: Prima che entrasse nella Religione, il mio nome era Filippo, e questo nome mi fu posto a battesimo; e nella Religione ero domandato fra Iordano Bruno, il qual nome ho sempre retenuto doppo in tutti i luochi e tempi, eccetto che nel principio quando fugii da Roma, che io ripigliai il nome de Filippo e con essi passai li monti.</text:span></text:p>
      <text:p text:style-name="P147">Quibus habitis, cum hora esset tarda, fuit remissus ad locum suum, animo etc., cum monitione etc. .</text:p>
      <text:h text:style-name="Heading_20_3" text:outline-level="3"><text:soft-page-break/>XIV.</text:h>
      <text:p text:style-name="P256">Die Iovis, 4 mensis iunii 1592.</text:p>
      <text:p text:style-name="P111">Assistente cl.<text:span text:style-name="T112">mo</text:span> domino Sebastiano Barbadico, coram ill.<text:span text:style-name="T112">mis</text:span> ed r.<text:span text:style-name="T112">mis</text:span> DD. Nuntio apostolico, Patriarcha Venetiarum et multum r.<text:span text:style-name="T112">do</text:span> patre Inquisitore fuit conductus supradictus Iordanus Brunus, eductus de carceribus, cui fuerunt relecta omnia constituta ab ipso habita, quae<text:note text:id="ftn3120" text:note-class="footnote"><text:note-citation>3120</text:note-citation><text:note-body><text:p text:style-name="Footnote">. Nel Ms. cancellato: ipse confi[tetur].</text:p></text:note-body></text:note> postquam fuerunt ab ipso<text:note text:id="ftn3121" text:note-class="footnote"><text:note-citation>3121</text:note-citation><text:note-body><text:p text:style-name="Footnote">. Nel Ms. cancellato: relecta et confirm[ata].</text:p></text:note-body></text:note> intellecta, fuit sibi delatum iuramentum.</text:p>
      <text:p text:style-name="Text_20_body">Fuit<text:note text:id="ftn3122" text:note-class="footnote"><text:note-citation>3122</text:note-citation><text:note-body><text:p text:style-name="Footnote">. B. (422) omette: fuit.</text:p></text:note-body></text:note> interrogatus: Avendo inteso la relezione de tutti li vostri constituti, vi occorse aggiongere o minuire alcuna cosa, overo sete disposto approbarli e confirmarli nel modo che s'attrovano?</text:p>
      <text:p text:style-name="Text_20_body"><text:span text:style-name="T103">R.</text:span><text:span text:style-name="T124">dit</text:span><text:span text:style-name="T103">': Io ho udito tutti li miei constituti che mi avete letti, e non voglio aggionger né minuir che s'attrovano e che mi sono stati letti.</text:span></text:p>
      <text:p text:style-name="Text_20_body"><text:span text:style-name="T103">In.</text:span><text:span text:style-name="T124">tus</text:span><text:span text:style-name="T103"> se intorno l'articulo dell'arte divinatoria e conuirazioni abbi da dire altro,</text:span></text:p>
      <text:p text:style-name="Text_20_body"><text:span text:style-name="T103">R.</text:span><text:span text:style-name="T124">dit</text:span><text:span text:style-name="T103">': Io ho fatto trascrivere a Padoa un libro </text:span><text:span text:style-name="T79">De sigillis Hermetis et Ptolomaei</text:span><text:span text:style-name="T103"> ed altri, nel quale non so se oltra la divinazione naturale vi sia alcun'altra cosa dannata; ed io l'ho fatto trascrivere per servirmene nella giudiziaria; ma ancora non l'ho letto, ed ho procurato d'averlo, perché Alberto Magno nel suo libro </text:span><text:span text:style-name="T79">De mineralibus</text:span><text:span text:style-name="T103"> ne fa menzione, e lo loda nel loco dove tratta De imagini</text:span><text:span text:style-name="T103">bus lapidum; e l'ho fatto trascriver a Padoa, </text:span><text:soft-page-break/><text:span text:style-name="T103">come ho detto di sopra, ed ora si trova in mano del cl.</text:span><text:span text:style-name="T124">mo</text:span><text:span text:style-name="T103"> Mocenigo.</text:span></text:p>
      <text:p text:style-name="Text_20_body">Ei dictum: In queste parti avete voi alcun inimico, o altra persona malevole, e qual, e per che causa?</text:p>
      <text:p text:style-name="Text_20_body"><text:span text:style-name="T103">R.</text:span><text:span text:style-name="T124">dit</text:span><text:span text:style-name="T103">': Io non tengo per nimico in queste parti alcun altro se non il S.</text:span><text:span text:style-name="T124">r</text:span><text:span text:style-name="T103"> Gioanni Mocenigo ed altri suoi seguaci e servitori, dal quale son stato più</text:span><text:span text:style-name="T19"> gravemente offeso che da omo vivente; perché lui me ha assassinato nella vita, nello onore e nelle robbe, avendomi lui carcerato nella sua casa propria ed occupandomi tutte le mie scritture, libri ed altre robbe. E questo ha fatto, perché non solamente voleva che io li insegnasse tutto quello che io sapevo, ma voleva che io potesse insegnarlo ad alcun altro; e me ha sempre minacciato nella vita e nell'onore</text:span><text:span text:style-name="T19"><text:note text:id="ftn3123" text:note-class="footnote"><text:note-citation>3123</text:note-citation><text:note-body><text:p text:style-name="Footnote">. Nel Ms. cancellato: dimandan.</text:p></text:note-body></text:note></text:span><text:span text:style-name="T19">, se io non li insegnavo quello che io sapevo.</text:span></text:p>
      <text:p text:style-name="P102"><text:span text:style-name="T40">Quibus habitis, ill.</text:span><text:span text:style-name="T118">mi</text:span><text:span text:style-name="T40"> domini mandarunt ipsum reponi ad locum suum, animo etc..</text:span></text:p>
      <text:h text:style-name="Heading_20_3" text:outline-level="3">XV.</text:h>
      <text:p text:style-name="P257">Die Martis, 23 mensis iunii 1592.</text:p>
      <text:p text:style-name="P112"><text:span text:style-name="T137">Assistente cl.</text:span><text:span text:style-name="T131">mo</text:span><text:span text:style-name="T137"> domino Thoma Mauroceno, coram ill.</text:span><text:span text:style-name="T131">mis</text:span><text:span text:style-name="T137"> ed r.</text:span><text:span text:style-name="T131">mis</text:span><text:span text:style-name="T137"> domino Patriarcha Venetiarum, multum r.</text:span><text:span text:style-name="T131">do</text:span><text:span text:style-name="T137"> patre Inquisitore ac r.</text:span><text:span text:style-name="T131">do</text:span><text:span text:style-name="T137"> et ex</text:span><text:span text:style-name="T131">te</text:span><text:span text:style-name="T137"> domino Auditore ill.</text:span><text:span text:style-name="T131">mi</text:span><text:span text:style-name="T137"> et r.</text:span><text:span text:style-name="T131">mi</text:span> <text:span text:style-name="T137">D. Nuntii apostolici Venetiarum.</text:span></text:p>
      <text:p text:style-name="P179"><text:span text:style-name="T234">Citatus comparuit c</text:span><text:span text:style-name="T234">l.</text:span><text:span text:style-name="T136">mus</text:span><text:span text:style-name="T234"> </text:span><text:span text:style-name="T234">D. Andreas Maurocenus</text:span><text:span text:style-name="T234"><text:note text:id="ftn3124" text:note-class="footnote"><text:note-citation>3124</text:note-citation><text:note-body><text:p text:style-name="Footnote">. B. (423): Mauroceno.</text:p></text:note-body></text:note></text:span><text:span text:style-name="T234">, </text:span><text:soft-page-break/><text:span text:style-name="T234">filius c</text:span><text:span text:style-name="T234">l.</text:span><text:span text:style-name="T112">mi</text:span> D. Iacobi, habitans in confinio S.<text:span text:style-name="T112">cti</text:span> Lucae, delato sibi iuramento de veritate dicenda.</text:p>
      <text:p text:style-name="P179"><text:span text:style-name="T103">In.</text:span><text:span text:style-name="T124">tus</text:span><text:span text:style-name="T103"> se conosce un certo Giordano Bruno Nolano che fa professione di filosofia e littere, che alli giorni passati era qui in Venezia e pratticava in casa del cl.</text:span><text:span text:style-name="T124">mo</text:span><text:span text:style-name="T103"> S.</text:span><text:span text:style-name="T124">r</text:span><text:span text:style-name="T103"> Zuane Mocenigo</text:span><text:span text:style-name="T103"><text:note text:id="ftn3125" text:note-class="footnote"><text:note-citation>3125</text:note-citation><text:note-body><text:p text:style-name="Footnote">. Nel Ms. cancellato: io conosso.</text:p></text:note-body></text:note></text:span><text:span text:style-name="T103">,</text:span></text:p>
      <text:p text:style-name="P179"><text:span text:style-name="T103">R.</text:span><text:span text:style-name="T124">dit</text:span><text:span text:style-name="T103">': Dirò a VV. SS. quanta cognizione che io abbi avuto di questo che V. S. mi nomina: la qual è che, già alcuni mesi, essendosi sparsi per le librarie di Venezia certi libri di filosofia sotto nome di questo Giordano Bruno, ed essendo molto nominato per omo di varia litteratura</text:span><text:span text:style-name="T103"><text:note text:id="ftn3126" text:note-class="footnote"><text:note-citation>3126</text:note-citation><text:note-body><text:p text:style-name="Footnote">. B. (424): letteratura.</text:p></text:note-body></text:note></text:span><text:span text:style-name="T103">, capitò, per quanto intendo, qui in Venezia; e Gio. Batista Siotti libraro disse a diversi gentiluomini, ed a me in particulare, che questo omo era qui e che se volevimo lo averebbe fatto venire a casa nostra, dove spesso sono soliti ridursi diversi gentiluomini ed anco prelati a trattenersi in raggionamenti di littere, e principalmente di filosofia. Io li dissi che lo facesse venire. Onde vi fu diverse volte, dove che raggionò di varie cose, come si costuma, però di lettere etc..</text:span></text:p>
      <text:p text:style-name="P179"><text:span text:style-name="T103">Subdens ad interrogationem: Io non ho mai possuto sotrarre dalli </text:span><text:span text:style-name="T103">suoi ragionamenti che lui avesse niuna opinione contra</text:span><text:span text:style-name="T103"><text:note text:id="ftn3127" text:note-class="footnote"><text:note-citation>3127</text:note-citation><text:note-body><text:p text:style-name="Footnote">. B. (424): contro.</text:p></text:note-body></text:note></text:span><text:span text:style-name="T103"> la fede</text:span><text:span text:style-name="T103"><text:note text:id="ftn3128" text:note-class="footnote"><text:note-citation>3128</text:note-citation><text:note-body><text:p text:style-name="Footnote">. Nel Ms. cancellato: perché non si e.</text:p></text:note-body></text:note></text:span><text:span text:style-name="T103">; ed in quanto a me, io l'ho sempre tenuto per catolico; e quando avesse avuto un minimo di suspetto del contrario, io</text:span><text:span text:style-name="T103"><text:note text:id="ftn3129" text:note-class="footnote"><text:note-citation>3129</text:note-citation><text:note-body><text:p text:style-name="Footnote">. B. (424): et io.</text:p></text:note-body></text:note></text:span><text:span text:style-name="T103"> non l'averei mai </text:span><text:soft-page-break/><text:span text:style-name="T103">permesso, che egli fosse entrato in casa nostra.</text:span></text:p>
      <text:p text:style-name="P106">Super generalibus recte, aetatis annorum 35. Relecta confirmavit.</text:p>
      <text:h text:style-name="Heading_20_3" text:outline-level="3">XVI.</text:h>
      <text:p text:style-name="P258">Die dicta.</text:p>
      <text:p text:style-name="P113">Coram supradictis citatus comparuit dominus Io. Baptista Ciottus quondam D. Antonii, Senensis librarius | ad insigne Minervae, de confinio S.<text:span text:style-name="T112">cti</text:span> Bartolomaei, delato sibi iuramento etc.</text:p>
      <text:p text:style-name="P179"><text:span text:style-name="T210">In.</text:span><text:span text:style-name="T129">tus</text:span><text:span text:style-name="T210"> se si raccorda che pochi giorni sono è stato essaminato a questo Tribunale, se si raccorda sopra che fu essaminato.</text:span></text:p>
      <text:p text:style-name="P179"><text:span text:style-name="T103">R.</text:span><text:span text:style-name="T124">dit</text:span><text:span text:style-name="T103">': Deve esser</text:span><text:span text:style-name="T103"><text:note text:id="ftn3130" text:note-class="footnote"><text:note-citation>3130</text:note-citation><text:note-body><text:p text:style-name="Footnote">. B. (424): essere.</text:p></text:note-body></text:note></text:span><text:span text:style-name="T103"> circa un mese che mi riccordo che fui domandato qui, e fui essaminato sopra un certo Giordano Bruni che ha in stampa diversi libri de filosofia; e mi fu domandato in particular alcune cose pertinenti alla fede ed alla vita e costumi di detto Giordano; e dissi in somma quello che io sapeva, come si potrà vedere dal detto mio essamine, al qual mi rimetto.</text:span></text:p>
      <text:p text:style-name="P179"><text:span text:style-name="T103">Ei dictum se vole aggionger o minuire, e</text:span><text:span text:style-name="T103"><text:note text:id="ftn3131" text:note-class="footnote"><text:note-citation>3131</text:note-citation><text:note-body><text:p text:style-name="Footnote">. B. (425): o.</text:p></text:note-body></text:note></text:span><text:span text:style-name="T103"> se gli è sovenuto cosa particulare circa la vita e costumi de detto Giordano,</text:span></text:p>
      <text:p text:style-name="P179"><text:span text:style-name="T103">R.</text:span><text:span text:style-name="T124">dit</text:span><text:span text:style-name="T103">': Io non ho da dir altro se non che un giorno dimandando io nella mia bottega, nel principio del mese </text:span><text:soft-page-break/><text:span text:style-name="T103">di maggio, a detto Giordano che opere che faceva, mi rispose che faceva un libro </text:span><text:span text:style-name="T79">Delle sette arti</text:span><text:span text:style-name="T103">; fornito questo, voleva fare un libro e portarlo a presentar a Sua Santità; ma non mi disse che libro voleva che fosse, né a che fin</text:span><text:span text:style-name="T103"><text:note text:id="ftn3132" text:note-class="footnote"><text:note-citation>3132</text:note-citation><text:note-body><text:p text:style-name="Footnote">. B. (425): fine.</text:p></text:note-body></text:note></text:span><text:span text:style-name="T103"> né a che effetto volesse far questo, solo me disse: </text:span><text:span text:style-name="T104">"</text:span><text:span text:style-name="T103">So che Sua Santità si diletta di littere, e voglio far questo libro ed andar a presentarglielo".</text:span></text:p>
      <text:p text:style-name="P105">Supra generalibus prout alias etc.</text:p>
      <text:h text:style-name="Heading_20_3" text:outline-level="3">XVII.</text:h>
      <text:p text:style-name="P259">Die Iovis, 30 mensis Iulii 1592.</text:p>
      <text:p text:style-name="P111">Assistentibus cl.<text:span text:style-name="T112">mis</text:span> dominis Ioanne Superantio er Thomas Mauroceno, coram ill.<text:span text:style-name="T112">mo</text:span> er r.<text:span text:style-name="T112">mo</text:span> D. Patriarcha Venetiarum, multum r.<text:span text:style-name="T112">do</text:span> patre Inquisitore et r.<text:span text:style-name="T112">do</text:span> ac ex.<text:span text:style-name="T112">te</text:span> D. Auditore et<text:span text:style-name="T234"> locumtenente ill.</text:span><text:span text:style-name="T136">mi</text:span><text:span text:style-name="T234"> </text:span>er r.<text:span text:style-name="T112">mi</text:span> D. Nuntii apostolici constitutus Iordanus, eductus de carceribus, delato sibi iuramento de veritate dicenda etc., prout tactis<text:note text:id="ftn3133" text:note-class="footnote"><text:note-citation>3133</text:note-citation><text:note-body><text:p text:style-name="Footnote">. B. (425): tactis prout.</text:p></text:note-body></text:note> etc.</text:p>
      <text:p text:style-name="P179"><text:span text:style-name="T103">In.</text:span><text:span text:style-name="T124">tus</text:span><text:span text:style-name="T103"> se avendo avuto commodità di pensare se sia rissoluto de</text:span><text:span text:style-name="T103"><text:note text:id="ftn3134" text:note-class="footnote"><text:note-citation>3134</text:note-citation><text:note-body><text:p text:style-name="Footnote">. B. (425): di.</text:p></text:note-body></text:note></text:span><text:span text:style-name="T103"> dire meglio la verità, raccordandosi facilmente meglio ora di quello che si è riccordato nelli altri suoi constituti.</text:span></text:p>
      <text:p text:style-name="P179"><text:span text:style-name="T103">R.</text:span><text:span text:style-name="T124">dit</text:span><text:span text:style-name="T103">': Signori, io ho pensato, e certo mi occorse altro di dire o di aggiongere alli miei constituti; perché secondo l'ordine delli luochi nelli quali sono stato, e le azioni </text:span><text:soft-page-break/><text:span text:style-name="T103">ch'io</text:span><text:span text:style-name="T103"><text:note text:id="ftn3135" text:note-class="footnote"><text:note-citation>3135</text:note-citation><text:note-body><text:p text:style-name="Footnote">. B. (426): che io.</text:p></text:note-body></text:note></text:span><text:span text:style-name="T103"> ho fatte in questo tempo della mia apostasia, mi pare a pieno, secondo che mi è occorso, aver refferito nelli mie constituti.</text:span></text:p>
      <text:p text:style-name="P179"><text:span text:style-name="T103">Ei dictum: L'apostasia de tanti anni vi rende molto suspetto della santa fede, avendo disprezzato </text:span><text:span text:style-name="T19">così</text:span><text:span text:style-name="T103"> longamente le censure, onde potrebbe</text:span><text:span text:style-name="T103"><text:note text:id="ftn3136" text:note-class="footnote"><text:note-citation>3136</text:note-citation><text:note-body><text:p text:style-name="Footnote">. B. (426): potrebe.</text:p></text:note-body></text:note></text:span><text:span text:style-name="T103"> esser che avesti avuto sinistra opinione in altri articuli che di quelli avete deposto; però remosso ogni rispetto potrete e dovrete ora espurgare la vostra conscienzia.</text:span></text:p>
      <text:p text:style-name="P179"><text:span text:style-name="T103">R.</text:span><text:span text:style-name="T124">dit</text:span><text:span text:style-name="T103">': A me pare che li articuli che ho confessati, e quel tanto che ho espresso nelle mie scritture, sofficientemente dimostrano l'importanzia del mio eccesso; e pertanto, quanto è, io lo confesso, e riconosco de non aver data mediocre sospizione de eresia; e con </text:span><text:span text:style-name="T103">questo ancora dico, quel che è</text:span><text:span text:style-name="T103"><text:note text:id="ftn3137" text:note-class="footnote"><text:note-citation>3137</text:note-citation><text:note-body><text:p text:style-name="Footnote">. B. (426): e.</text:p></text:note-body></text:note></text:span><text:span text:style-name="T103"> la verità, che sempre ho avuto rimorso nella conscienzia ed intenzione di riformarmi, benché cercava col </text:span><text:span text:style-name="T19">più</text:span><text:span text:style-name="T103"> facil</text:span><text:span text:style-name="T103"><text:note text:id="ftn3138" text:note-class="footnote"><text:note-citation>3138</text:note-citation><text:note-body><text:p text:style-name="Footnote">. B. (426): facile.</text:p></text:note-body></text:note></text:span><text:span text:style-name="T103"> modo e sicuro di effettuar questo, rifugendo ancora di ritornare alla strettura dell'obedienza regulare. E circa questi tempi io metteva in ordine alcune cose per farmi grato a Sua Santità, onde potesse impetrare di vivere più</text:span><text:span text:style-name="T19"> liberamente che si potesse in stato catolico e religioso. Di sorte che, per le cose allegate ed altre che si potrebbono conoscere, tegno per fermo che non si discoprirà dispreggio della religion catolica</text:span><text:span text:style-name="T18"> più tosto che timor del rigor del S. Offizio ed </text:span><text:soft-page-break/><text:span text:style-name="T18">amore de libertà.</text:span></text:p>
      <text:p text:style-name="P179">Ei dictum: Non pare che simil disposizione di tornar alla santa fede sia stata in voi, poiché in Francia ed in altri luochi catolici, dove per molto anni sette stato, non avete procurato di trattare con alcun prelato di Santa Chiesa di ritornare all'obedienza ed alla verità delle fede catolica; e tanto più che venuto in Venezia non solo non avete scoperto simil disposizione, ma insegnato ancora dogmi e dottrine false ed eretiche.</text:p>
      <text:p text:style-name="P179"><text:span text:style-name="T18">R.</text:span><text:span text:style-name="T120">dit</text:span><text:span text:style-name="T18">': Io già ho detto nelli miei constituti che del caso mio ne raggionai con monsignor Vescovo di Bergamo, nonzio in Francia, al qual fui introdotto da don Bernardin Mendoza, ambasciator Catolico, conosciuto da me nella corte d'Inghilterra; e non solamente raggionai con monsignor Nonzio del caso mio</text:span><text:span text:style-name="T18"><text:note text:id="ftn3139" text:note-class="footnote"><text:note-citation>3139</text:note-citation><text:note-body><text:p text:style-name="Footnote">. Nel Ms. prima: et il caso mio; poi corretto.</text:p></text:note-body></text:note></text:span><text:span text:style-name="T18">, ma soggiongo ora che l'ho pregato e ricercato instantemente che ne scrivesse a Roma a Sua Beatitudine, ed impetrarmi grazia che fosse ricevuto nel gremio della Chiesa catolica e che non fosse astretto a ritornar nella Religion. E vivendo allora Sisto V, il Nonzio</text:span><text:span text:style-name="T18"><text:note text:id="ftn3140" text:note-class="footnote"><text:note-citation>3140</text:note-citation><text:note-body><text:p text:style-name="Footnote">. B. (427): Nuntio.</text:p></text:note-body></text:note></text:span><text:span text:style-name="T18"> diffidava di ottener</text:span><text:span text:style-name="T18"><text:note text:id="ftn3141" text:note-class="footnote"><text:note-citation>3141</text:note-citation><text:note-body><text:p text:style-name="Footnote">. B. (427): ottenere.</text:p></text:note-body></text:note></text:span><text:span text:style-name="T18"> questa grazia e non volse scriver, offerendoce però che volendo io tornar nella Religione averia scritto ed aiutatomi</text:span><text:span text:style-name="T18"><text:note text:id="ftn3142" text:note-class="footnote"><text:note-citation>3142</text:note-citation><text:note-body><text:p text:style-name="Footnote">. B. (427): aiutattomi.</text:p></text:note-body></text:note></text:span><text:span text:style-name="T18">; e </text:span><text:span text:style-name="T18">poi n'indricciò ad un padre iesuito, che mi son ricordato che ha nome il padre Alons spagnol, il qual vivendo ve ne potrà far fede. E con</text:span><text:span text:style-name="T18"><text:note text:id="ftn3143" text:note-class="footnote"><text:note-citation>3143</text:note-citation><text:note-body><text:p text:style-name="Footnote">. Nel Ms., prima: col; poi, corretto.</text:p></text:note-body></text:note></text:span><text:span text:style-name="T18"> esso trattai il caso mio; e lui </text:span><text:soft-page-break/><text:span text:style-name="T18">me ressolse che era necessario ch'io procurasse l'assoluzione dalle censure dal Papa, e che non si poteva far di meno ch'io non tornasse nella Religione; e fui ancora avertito da lui che, essendo scomunicato, non potevo assister alli divini offizii, ma che potevo bene andar a udir le prediche e dir le mie orazioni in chiesa. In Venezia poi, doppo che son venuto, non ho mai insegnato dottrine né dogmi eretici; ma solamente ho discorso con</text:span><text:span text:style-name="T18"><text:note text:id="ftn3144" text:note-class="footnote"><text:note-citation>3144</text:note-citation><text:note-body><text:p text:style-name="Footnote">. Nel Ms., sopra la linea.</text:p></text:note-body></text:note></text:span><text:span text:style-name="T18"> molto gentiluommini di cose di filosofia, come da loro medesimi si potrà avere informazione. Anci, quando è occorso raggionare di Germania o d'Inghilterra, io ho biasmato il stato della religione loro, come profano, ignorante e pernizioso della republica; ed ancora ne ho scritto in diversi miei trattati, come ho detto nelli altri miei constituti e si può veder in quelli. E se bene a Venezia non ho procurato l'absoluzione dalle censure, io non era però lontano dalla disposizione che ho sempre avuto, di ritornar alla Chiesa catolica; ma dissegnava di ritornare in Francoforte, per far stampare alcune mie opere delle sette arte</text:span><text:span text:style-name="T18"><text:note text:id="ftn3145" text:note-class="footnote"><text:note-citation>3145</text:note-citation><text:note-body><text:p text:style-name="Footnote">. B. (427): arti.</text:p></text:note-body></text:note></text:span><text:span text:style-name="T18"> liberali e sette altre arti inventive, e dedicar queste opere al Papa. E così gratificarmi ed operar che con qualche modo straordinario fosse ricevuto nel gremio di Santa Chiesa, in modo che potesse ancor viver nel seculo religiosamente extra claustra; acciò, ritornando tra Regulari nella mia Provincia, non mi fosse rinfaciato che io fosse stato apostata, e così disprezzato tra tutti.</text:span></text:p>
      <text:p text:style-name="P179"><text:soft-page-break/>Ei dictum: Voi dite che se pigli informazione da diversi gentiluomini, perché non si trovarà che voi abbiate insegnato dogmi eretici, ma solamente discorso di materie filosofiche; e pur consta dalla deposizione d'alcuni che avete fatto il contrario, insegnando dottrina falsa.</text:p>
      <text:p text:style-name="P179"><text:span text:style-name="T18">R.</text:span><text:span text:style-name="T120">dit</text:span><text:span text:style-name="T18">': Dall'accusator in poi, che credo è il S.</text:span><text:span text:style-name="T120">r</text:span><text:span text:style-name="T18"> Zuane Mocenigo, figlio del cl.</text:span><text:span text:style-name="T120">mo</text:span><text:span text:style-name="T18"> messer Antonio, non crederò che si trovarà alcuno che possa dire ch'io abbi insegnato dottrina falsa ed eretica; né ho suspizione che alcun altro possa dir cosa alcuna contra di me in materia della santa fede.</text:span></text:p>
      <text:p text:style-name="P179">Ei dictum: In che lochi e con quali gentiluomini avete voi trattato della professione di littere?</text:p>
      <text:p text:style-name="P179"><text:span text:style-name="T18">R.</text:span><text:span text:style-name="T120">dit</text:span><text:span text:style-name="T18">': Io ho raggionato de littere nell'accademia che si fa in casa del cl.</text:span><text:span text:style-name="T120">mo</text:span><text:span text:style-name="T18"> S.</text:span><text:span text:style-name="T120">r</text:span><text:span text:style-name="T18"> Andrea Moresini, che credo stia a San Luca sopra Canal Grande; nel[la] qual convenivano molti gentiluomini e litterati; ed ho raggionato ancora in alcune librarie, ma non ho conosciuto le persone particulari, perché non ho conosciuto chi fossero.</text:span></text:p>
      <text:p text:style-name="P179">Ei dictum: È necessario che molto bene consideriate e vi raccordiate del stato vostro, poiché per longo spazio di moti anni sete stato apostata sottoposto a censure, e pratticato per lochi di eretici, onde facilmente potreste esser rei in altri articuli ed azioni, oltra quelli espressi nelli altri vostri constituti; però disponetevi a farlo per espurgar debitamente la vostra conscienzia.</text:p>
      <text:p text:style-name="P179"><text:span text:style-name="T18">R.</text:span><text:span text:style-name="T120">dit</text:span><text:span text:style-name="T18">': Può esser che io</text:span><text:span text:style-name="T18"><text:note text:id="ftn3146" text:note-class="footnote"><text:note-citation>3146</text:note-citation><text:note-body><text:p text:style-name="Footnote">. B. (428): ch'io.</text:p></text:note-body></text:note></text:span><text:span text:style-name="T18"> in tanto corso di tempo abbi </text:span><text:soft-page-break/><text:span text:style-name="T18">ancor errato e deviato dalla Santa Chiesa in altre maniere di quelle [che] ho esposto, e che me trovi ancora illaqueato in altre censure; ma se bene io ci ho pensato molto sopra, non però le riconosco. Ho confessato e confesso ora li errori miei prontamente, e son qui nelle mani delle SS.VV. ill.</text:span><text:span text:style-name="T120">me</text:span><text:span text:style-name="T18"> per ricever remedio alla mia salute; del pentimento de miei misfatti non potrei dir tanto quanto è, né esprimere efficacemente, come desiderarei, l'animo mio, (Postquam genuflexus dixit:) Domando umilmente perdono al S.</text:span><text:span text:style-name="T120">r </text:span><text:span text:style-name="T18">Dio ed alle SS.VV. ill.</text:span><text:span text:style-name="T120">me</text:span><text:span text:style-name="T151"> de tutti li errori da me commessi; e son qui pronto per essequire quanto dalla loro prudenzia sarà deliberato e si giudicarà espediente all'anima mia. E di più le supplico che mi </text:span><text:span text:style-name="T151">diano più tosto</text:span><text:span text:style-name="T151"><text:note text:id="ftn3147" text:note-class="footnote"><text:note-citation>3147</text:note-citation><text:note-body><text:p text:style-name="Footnote">. Sopra la riga<text:span text:style-name="T157">: più</text:span><text:span text:style-name="T150"> tosto.</text:span></text:p></text:note-body></text:note></text:span><text:span text:style-name="T151"> castigo</text:span><text:span text:style-name="T151"><text:note text:id="ftn3148" text:note-class="footnote"><text:note-citation>3148</text:note-citation><text:note-body><text:p text:style-name="Footnote">. Nel Ms. cancellato: grave.</text:p></text:note-body></text:note></text:span><text:span text:style-name="T151">, che ecceda più tosto nella gravità del castigo, che in far dimostrazione tale publica, dalla quale potesse ridondare alcun disonore al sacro abito della Religione che ho portato; e se dalla misericordia d'Iddio e delle VV.SS. ill.</text:span><text:span text:style-name="T120">me</text:span><text:span text:style-name="T151"> mi sarà concessa la vita, prometto far riforma notabile della mia vita, ché ricompenserò il scandalo che ho dato con altr'e</text:span><text:span text:style-name="T151"><text:note text:id="ftn3149" text:note-class="footnote"><text:note-citation>3149</text:note-citation><text:note-body><text:p text:style-name="Footnote">. B. (428): altro et.</text:p></text:note-body></text:note></text:span><text:span text:style-name="T151"> tanta edificazione.</text:span></text:p>
      <text:p text:style-name="P179"><text:span text:style-name="T151">(Postquam Sanctum Tribunal eidem iniunxit ut elevetur e terra, postquam pluries eidem iniunctum fuit), in.</text:span><text:span text:style-name="T120">tus</text:span><text:span text:style-name="T151">: Vi occorrre per ora dir alcun'altra cosa?</text:span></text:p>
      <text:p text:style-name="P179"><text:span text:style-name="T151">R.</text:span><text:span text:style-name="T120">dit</text:span><text:span text:style-name="T151">': Non</text:span><text:span text:style-name="T151"><text:note text:id="ftn3150" text:note-class="footnote"><text:note-citation>3150</text:note-citation><text:note-body><text:p text:style-name="Footnote">. B. (429): No.</text:p></text:note-body></text:note></text:span><text:span text:style-name="T151"> mi occorre dir altro.</text:span></text:p>
      <text:p text:style-name="P104"><text:soft-page-break/><text:span text:style-name="T154">Iunc Sanctum Tribunal, acceptatis etc.</text:span><text:span text:style-name="T154"><text:note text:id="ftn3151" text:note-class="footnote"><text:note-citation>3151</text:note-citation><text:note-body><text:p text:style-name="Footnote">. B. (429): et.</text:p></text:note-body></text:note></text:span><text:span text:style-name="T154">, mandavit ipsum repont ad locum suum, animo etc. . Relectum confirmavit.</text:span></text:p>
      <text:h text:style-name="Heading_20_3" text:outline-level="3">XVIII.</text:h>
      <text:p text:style-name="P35">Die Iovis, 17 septembris 1592.</text:p>
      <text:p text:style-name="P227">Assistente cl.<text:span text:style-name="T112">mo</text:span> D. Thomas Mauroceno.</text:p>
      <text:p text:style-name="Text_20_body">Sanctum Tribunal in executionem litterarum ill.<text:span text:style-name="T112">mae</text:span> Congregationis Cardinalis S.<text:span text:style-name="T112">ctae</text:span> Severinae diei 12 mensis supradicti, nomine Sacrae Congregationis Supremi Tribunalis S. Offitii Romae, mandavit dictum Iordanum Brunum quam primum trasmitti ad r.<text:span text:style-name="T112">dum</text:span> Gubernatorem Anconae ad effectum trasmittendi postea ipsum ad S. Tribunal Inquisitionis Romae iuxta formam dictarum litterarum.</text:p>
      <text:h text:style-name="Heading_20_3" text:outline-level="3">XIX.</text:h>
      <text:h text:style-name="P346" text:outline-level="3">Vicario di M.<text:span text:style-name="T112">r</text:span> Patriarca per mandar a Roma Iordano Bruno ritenuto<text:note text:id="ftn3152" text:note-class="footnote"><text:note-citation>3152</text:note-citation><text:note-body><text:p text:style-name="P3">. B. (431): ricevuto.</text:p></text:note-body></text:note> all'Inquisizione<text:note text:id="ftn3153" text:note-class="footnote"><text:note-citation>3153</text:note-citation><text:note-body><text:p text:style-name="P3">. Sulla c. 244<text:span text:style-name="T95">v</text:span> l'archivista ha scritto: <text:span text:style-name="T79">Esposizioni in Roma, 1589-1594</text:span>, f. e; e l'estensore del tempo: <text:span text:style-name="T79">Esposizione del Vic.</text:span><text:span text:style-name="T113">o</text:span><text:span text:style-name="T79"> del Patriarca sopra Iordano Bruno ritenuto, e richiesto dall'Inquisizione di Roma</text:span>.</text:p></text:note-body></text:note>.</text:h>
      <text:p text:style-name="P77">Lecta Rogatis die 3 octobris 1592.</text:p>
      <text:p text:style-name="P260">1592, 28 settembre.</text:p>
      <text:p text:style-name="Text_20_body"><text:soft-page-break/>Venuto nell'ecc.<text:span text:style-name="T112">mo</text:span> Collegio mons.<text:span text:style-name="T112">r</text:span> Vicario del r.<text:span text:style-name="T112">mo</text:span> Patriarca di Venezia insieme con il r.<text:span text:style-name="T112">do</text:span> padre Inquisitor ed il cl.<text:span text:style-name="T112">mo</text:span> sig.<text:span text:style-name="T112">r</text:span> Tomaso Moresini, uno dei signori<text:note text:id="ftn3154" text:note-class="footnote"><text:note-citation>3154</text:note-citation><text:note-body><text:p text:style-name="Footnote">. Nel Ms. cancellato: allecti ad al.</text:p></text:note-body></text:note> assistenti al S.<text:span text:style-name="T112">to</text:span> Tribunale dell'Inquisizione<text:note text:id="ftn3155" text:note-class="footnote"><text:note-citation>3155</text:note-citation><text:note-body><text:p text:style-name="Footnote">. B. (430): della Inquisitione.</text:p></text:note-body></text:note>, disse che di ordine di detto rev.<text:span text:style-name="T112">mo</text:span> mons.<text:span text:style-name="T112">r</text:span> Patriarca<text:note text:id="ftn3156" text:note-class="footnote"><text:note-citation>3156</text:note-citation><text:note-body><text:p text:style-name="Footnote">. B. (430): Monsignor rev.<text:span text:style-name="T112">mo</text:span> mons.<text:span text:style-name="T112">r</text:span> Patriarca.</text:p></text:note-body></text:note> era venuto a far sapere a Sua Serenità ed a questi Signori ill.<text:span text:style-name="T112">mi</text:span> giorni passati esser stato ritenuto, e tuttavia trovarsi nelle prigioni di questa città deputate al servizio di detto Santo Ufficio, Giordano<text:note text:id="ftn3157" text:note-class="footnote"><text:note-citation>3157</text:note-citation><text:note-body><text:p text:style-name="Footnote">. Nel Ms. prima: Cornelio; poi, corretto.</text:p></text:note-body></text:note> Bruno da Nola, imputato non solo di eretico, ma anco di eresiarca, avendo composto diversi libri<text:note text:id="ftn3158" text:note-class="footnote"><text:note-citation>3158</text:note-citation><text:note-body><text:p text:style-name="Footnote">. Nel Ms. cancellato: diversi libri; poi, riscritto con <text:span text:style-name="T13">più</text:span> chiarezza.</text:p></text:note-body></text:note>, nei quali, laudando assai la Regina di Inghilterra ed altri principi eretici, scriveva alcune cose concernenti il particolar della religione che non convenivano, se ben egli parlava filosoficamente; e che<text:note text:id="ftn3159" text:note-class="footnote"><text:note-citation>3159</text:note-citation><text:note-body><text:p text:style-name="Footnote">. Nel Ms. cancellato: avendo dato conto a.</text:p></text:note-body></text:note> costui era apostata, essendo stato prima frate dominicano, che era vissuto molt'anni in Genevre ed Inghilterra, e che in Napoli ed altri luochi era stato inquisito della medesima imputazione; e che essendosi saputa a Roma la prigionia di costui lo ill.<text:span text:style-name="T112">mo</text:span> Santaseverina<text:note text:id="ftn3160" text:note-class="footnote"><text:note-citation>3160</text:note-citation><text:note-body><text:p text:style-name="Footnote">. Nel Ms. cancellato: capo.</text:p></text:note-body></text:note>, supremo Inquisitore, aveva scritto e dato ordine che russe inviato a Roma. E lesse un capitolo di lettere del detto r.<text:span text:style-name="T112">mo</text:span> Cardinale, scritte all'Inquisitore in questa città, con ordine che questo <text:soft-page-break/>reo sia mandato con prima sicura occasione di<text:note text:id="ftn3161" text:note-class="footnote"><text:note-citation>3161</text:note-citation><text:note-body><text:p text:style-name="Footnote">. B. (430): d°.</text:p></text:note-body></text:note> buon passaggio in Ancona, di dove quel Governatore averà poi pensiero d'inviarlo a Roma. Soggiongendo esso mons.<text:span text:style-name="T112">r</text:span> Vicario che ciò non si era voluto fare senza prima darne parte a Sua Serenità ed a questi Signori ecc.<text:span text:style-name="T112">mi</text:span>, affine che diano quell'ordine che stimeranno a proposito; e che staranno aspettando di sapere ciò che doveranno rispondere a Roma, pregando di questa espedizione, poiché vi era pronta la occasione di mandarlo sicuramente; le fu dal ser.<text:span text:style-name="T112">mo</text:span> Principe risposto, che si era inteso quanto aveva esposto, e che questi Signori ecc.<text:span text:style-name="T112">mi</text:span> vi averiano sopra la conveniente considerazione<text:note text:id="ftn3162" text:note-class="footnote"><text:note-citation>3162</text:note-citation><text:note-body><text:p text:style-name="Footnote">. Nel Ms. cancellato: et che.</text:p></text:note-body></text:note>, la qual gli aria poi fatta sapere. Con che partirono.</text:p>
      <text:p text:style-name="Text_20_body">Venuto<text:note text:id="ftn3163" text:note-class="footnote"><text:note-citation>3163</text:note-citation><text:note-body><text:p text:style-name="Footnote">. Qui B. comincia il XX documento.</text:p></text:note-body></text:note> poi l'istesso giorno, il dopo disnare, il sopradetto padre Inquisitor<text:note text:id="ftn3164" text:note-class="footnote"><text:note-citation>3164</text:note-citation><text:note-body><text:p text:style-name="Footnote">. B. (431): Inquisitore.</text:p></text:note-body></text:note> alli ecc.<text:span text:style-name="T112">mi</text:span> S.<text:span text:style-name="T112">ri</text:span> Savii che stavano consigliando, disse alle LL. SS. Ill.<text:span text:style-name="T112">me</text:span>, che era venuto per intender quello che si era risoluto sopra il negozio trattato la mattina, di mandar quell'omo a Roma; perché avevano una barca che stava per partire. Fu dimandato dalli S.<text:span text:style-name="T112">ri</text:span> Savii al padre Inquisitor, quanti giorni erano ch'aveva<text:note text:id="ftn3165" text:note-class="footnote"><text:note-citation>3165</text:note-citation><text:note-body><text:p text:style-name="Footnote">. B. (431): che aveva.</text:p></text:note-body></text:note> quest'ordine; rispose che la lettera era dell'ordinario passato, non di quest'ultimo. E fu soggionto dalli S.<text:span text:style-name="T112">ri</text:span> Savii che essendo la cosa di momento e considerazione, e le occupazioni di questo Stato molte e gravi, non si aveva per ancora potuto farne risoluzione; <text:soft-page-break/>e che Sua Reverenzia poteva per ora licenziar la barca. Rispose che <text:span text:style-name="T13">così</text:span> faria<text:note text:id="ftn3166" text:note-class="footnote"><text:note-citation>3166</text:note-citation><text:note-body><text:p text:style-name="Footnote">. Nel Ms. cancellato: et obedirà in questa cosa.</text:p></text:note-body></text:note>, come era il volere delle LL. SS. ill.<text:span text:style-name="T112">me</text:span>.</text:p>
      <text:h text:style-name="Heading_20_3" text:outline-level="3">XX<text:note text:id="ftn3167" text:note-class="footnote"><text:note-citation>3167</text:note-citation><text:note-body><text:p text:style-name="Footnote">. Secondo B. (432): <text:span text:style-name="T79">Roma Esposizioni</text:span>, 1589-1594, filza 3; invece, come risulta dalla c. 2<text:span text:style-name="T95">v</text:span>: <text:span text:style-name="T79">Deliberazioni Senato, Roma</text:span>, f. 15; cioè: Lettere all'ambasciator Donato, copie: Copia delle lettere del Foscari, lettera dell'arciduca Massimiliano, scrittura dell'Inquisizione del Bruno, avviso da Milano.</text:p></text:note-body></text:note>.</text:h>
      <text:p text:style-name="P261">1592, 3 ottobre, in Pregadi.</text:p>
      <text:p text:style-name="P185">All'amb.<text:span text:style-name="T112">or</text:span> Donato a Roma<text:note text:id="ftn3168" text:note-class="footnote"><text:note-citation>3168</text:note-citation><text:note-body><text:p text:style-name="P254">. In margine, a destra, i nomi de' Savi dell'anno:</text:p><text:p text:style-name="P3">D. Franc.° Duodo pr.<text:span text:style-name="T112">or</text:span> <text:tab/>D. Ier°. Venier <text:tab/><text:tab/>D. Cristof°. Valier</text:p><text:p text:style-name="P3">D. Zuan Soranzo <text:tab/><text:tab/>D. Nic.° Sagredo <text:tab/>D. Fran.° Erizzo</text:p><text:p text:style-name="P71">D. Al.<text:span text:style-name="T112">e</text:span> Foscari <text:tab/><text:tab/>D. Lun.° Mocenigo <text:tab/>D. Michiel di Prioli</text:p></text:note-body></text:note>.</text:p>
      <text:p text:style-name="Text_20_body"><text:note text:id="ftn3169" text:note-class="footnote"><text:note-citation>3169</text:note-citation><text:note-body><text:p text:style-name="Footnote"><text:s/>* "Restiamo sodisfatti di quanto ci scrivete, colle ultime vostre de 26, di aver trattato nell'audienzia vostra con Sua Santità. Né occorrendoci intorno a ciò aggiongervi altro, vi mandamo col secreto, per vostra instruzione, copie di lettere del supracomito nostro Foscari intorno a sedici fuorusciti, che erano sopra la detta galea, passati nascosamente sotto vento, li quali, per quanto s'intende, sono tutti del Regno di Napoli, e sono andati a sbarcare al Tronto. Del che se da Sua Santità vi fusse detta alcuna cosa, e non altrimente le risponderete come da voi: che non è maraviglia che qualcheduno possa partirsi, trovandosi queste genti ora senza capo che le possa tenere in obedienza; onde potriano seguir, anco per l'istessa causa, degli altri inconvenienti. Tuttavia se a voi paresse <text:span text:style-name="T13">più</text:span> a proposito di non aver di ciò aviso alcuno, lo rimetto alla prudenza vostra".</text:p><text:p text:style-name="Footnote">"Quanto a quello che il S.<text:span text:style-name="T112">r</text:span> Cinzio vi ha fatto sapere intorno al Vescovo di Sibinico, che si escusava di non partire col timore di fuorusciti, dubitando che venissero a quella città, come si contiene nella Relazione del servizio vostro, se da Sua Santità o da esso S.<text:span text:style-name="T112">r</text:span> Cinzio ve ne sarà detto altro, risponderete che né per ordine nostro né con nostra saputa è andato fin ora altro fuoruscito a Sibinico, onde si conosce quanto poco vere e ragionevoli siano le escusazioni e relazioni fatte dal Vescovo; e perciò non meritano credenza alcuna. Ben vi laudano che abbiate procurato che detto Vescovo non sia per ora mandato in detta città".</text:p></text:note-body></text:note>*... Vi mandamo per instruzione vostra copia della <text:soft-page-break/>richiesta fattaci fare dal S.<text:span text:style-name="T112">to</text:span> Tribunale dell'Inquisizione di questa città, per occasione di lettere avute dall'ill.<text:span text:style-name="T112">mo</text:span> Santaseverina, perché sia mandato a Roma uno Giordano Bruno, ritenuto in queste prigioni di ordine di esso Tribunale. E perché questa introduzione di mandare<text:note text:id="ftn3170" text:note-class="footnote"><text:note-citation>3170</text:note-citation><text:note-body><text:p text:style-name="Footnote">. B. (432): mandar.</text:p></text:note-body></text:note> di là li ritenuti de qui, che deveno esser espediti per ogni ragione da questo istesso Tribunale dove si ritengono e si formano li processi, apportarebbe molto pregiudicio all'autorità del medesimo Tribunale, con un cattivo essempio di dover continuar nell'istesso in tutti li casi del tempo avenire, e con danno grande de sudditi nostri; sono stati considerati al padre Inquisitor questi nostri giustissimi rispetti; il qual ha dimostrato di restarne capace e deverà scriverne da sé a Roma<text:note text:id="ftn3171" text:note-class="footnote"><text:note-citation>3171</text:note-citation><text:note-body><text:p text:style-name="Footnote">. Nel Ms., cancellato: acciò da se scrivi; corretto: il qual ha dimostrato... a Roma.</text:p></text:note-body></text:note>, e<text:note text:id="ftn3172" text:note-class="footnote"><text:note-citation>3172</text:note-citation><text:note-body><text:p text:style-name="Footnote">. Nel Ms., cancellato: di.</text:p></text:note-body></text:note> considerar tutto ciò<text:note text:id="ftn3173" text:note-class="footnote"><text:note-citation>3173</text:note-citation><text:note-body><text:p text:style-name="Footnote">. Nel Ms. aggiunto sopra la riga.</text:p></text:note-body></text:note> al sopradetto Cardinale per farlo acquetare. Del che tutto abbiamo voluto informarvi, affine che se ve ne russe parlato, possiate risponder opportunamente nell'istessa sostanza, difendendo la giurisdizione del Tribunale di questa città conforme a quanto è sopradetto.<text:note text:id="ftn3174" text:note-class="footnote"><text:note-citation>3174</text:note-citation><text:note-body><text:p text:style-name="Footnote">. "Vi mandamo per instruzione vostra copia delle lettere scritteci dal s.<text:span text:style-name="T112">mo</text:span> arciduca Massimiliano intorno al priorato della Trinità in replica della risposta che le facessimo in questo proposito e che vi mandassimo colle nostre de 5 settembre".</text:p><text:p text:style-name="Footnote">"Averete per vostra informazione l'aviso che tenemo da Milano intorno la venuta a Roma dell'ill.<text:span text:style-name="T112">mo</text:span> cardinal Gondi".</text:p><text:p text:style-name="Footnote">"Quanto al colonello Pierconte, vi significheremo col primo dispaccio quello che ci occorrerà di dirvi in questo".</text:p></text:note-body></text:note>...</text:p>
      <text:p text:style-name="P148"><text:soft-page-break/><text:tab/>+ 117 <text:tab/><text:tab/><text:tab/><text:span text:style-name="T137">Lecta Collegio die 3 octobris 1592.</text:span></text:p>
      <text:p text:style-name="P86"><text:tab/>2</text:p>
      <text:p text:style-name="Standard"><text:tab/>6.</text:p>
      <text:p text:style-name="P36">Cazzadi papalisti.</text:p>
      <text:h text:style-name="P339" text:outline-level="3"><text:soft-page-break/>XXI.</text:h>
      <text:p text:style-name="P79"><text:span text:style-name="T137">Lettera al ser.</text:span><text:span text:style-name="T131">mo</text:span><text:span text:style-name="T137"> 10 Principe di Venezia</text:span><text:span text:style-name="T137"><text:note text:id="ftn3175" text:note-class="footnote"><text:note-citation>3175</text:note-citation><text:note-body><text:p text:style-name="Footnote">. <text:span text:style-name="T79">Dispacci da Roma al Senato</text:span>, filza 30.</text:p></text:note-body></text:note></text:span><text:span text:style-name="T137">.</text:span></text:p>
      <text:p text:style-name="P56"><text:span text:style-name="T137">Di Roma, alli 10 di ottobre 1592</text:span><text:span text:style-name="T137"><text:note text:id="ftn3176" text:note-class="footnote"><text:note-citation>3176</text:note-citation><text:note-body><text:p text:style-name="Footnote">. B. (433): Di Roma, 10 ottobre 1592.</text:p></text:note-body></text:note></text:span><text:span text:style-name="T137">.</text:span></text:p>
      <text:p text:style-name="Text_20_body"><text:note text:id="ftn3177" text:note-class="footnote"><text:note-citation>3177</text:note-citation><text:note-body><text:p text:style-name="Footnote">.** "S.<text:span text:style-name="T112">mo</text:span> Principe, l'aviso che la settimana presente si è qui avuto non solo della partita dell'ill.<text:span text:style-name="T112">mo</text:span> cardinal Gondi di Franza, ma del suo avicinarsi a queste parti con commissione di tener stretti raggionamenti con il Pontefice in proposito della pacificazione del regno di Franza, <text:span text:style-name="T13">così</text:span> per nome del Re di Navarra, come per quello di gran parte della nobiltà sua, con la esibizione del medesimo Re di dichiararsi catolico, ha dato qui materia di molta considerazione, come si vede e si intende, non tanto al Pontefice ma a tutti gli uomini gravi. Perciò che <text:span text:style-name="T13">sì</text:span> come dall'un canto si conosce questa forse poter esser, nel stato che le cose <text:span text:style-name="T13">oggidì</text:span> sono, la sola strada di ridurre quell'amplissimo Regno alla speranza della sua primiera forma, <text:span text:style-name="T13">così</text:span> dall'altro vien dubitato che di questa trattazione il Re Catolico e suoi ministri siano per offendersi in tanto che non solamente non siano per consentirvi, ma che, quando scoprissero nel Pontefice inclinazione o mira di prestarvi orecchie, deveniriano a tutte quelle veementi contraoperazioni con Sua Santità che siano state tenute in qual si voglia altro tempo: cioè che protestavano di appartarsi da questa amicizia ed obedienza, vedendo che contra la forma delli decreti e bolle delli pontefici passati si volesse ora tener mano all'abilitazione d'un Regno <text:span text:style-name="T13">così</text:span> grande in persona eretica e relapsa, e che infidamente, come essi disseminano, si voglia dichiarare catolico, e non perché abbia intenzione di conversione verace. E se bene le ragioni che possono essere addotte in contrario sono di grandissima forza, come cadauno può molto bene da se stesso vedere, né mancheriano persone che saperiano fondatamente con li termini della istessa religione comprobarle; nondimeno pare che tanto qui sia il timore della potenzia del Re di Spagna, e <text:span text:style-name="T13">così</text:span> ben fondata l'autorità della sua sola fazione, che non si trova ardire de chi dica in contrario. Anzi con non essere dal Papa communicato quasi cosa nessuna appartenente a questi negozii, si non con persone che maggiormente con i loro concetti formano l'intenzione del Re di Spagna, viene preclusa fin ora ogni strada a qual si voglia consultazione che far si potesse. E per quello che si può comprendere assai fondatamente, il Pontefice fin ora sta risoluto di non voler dar orecchio al detto Gondi, se vorrà parlare in proposito d conversione del Re di Navarra, perché da quella abbia da seguire la legitima sua successione al Regno di Franza; anzi che sia per riprenderlo, quando gliene udisse parlare. Ed alcuni credono che una improvisa espedizione che due giorni sono è stata fatta da Sua Santità del padre maestro Alessandro dominicano, suo intimo familiare e quasi continuo assistente, con una certa patente di visitar monasterii verso Fiorenza, abbia avuto per fine di far significare al detto Gondi, che se qua viene per la detta causa si astenga di parlarne, perché non lo udirà. Il che se sarà vero, una o due settimane lo manifesterà <text:span text:style-name="T13">più</text:span> chiaramente. Questo si può ben affermare, ma deve esser tenuto segretissimo dalla Serenità Vostra e da tutto quell'ecc.<text:span text:style-name="T112">mo</text:span> Senato, che, avendo principiato il cardinal Morosini a leggere a Sua Santità una lettera del S.<text:span text:style-name="T112">r</text:span> Gieronimo Gondi, nepote del Cardinale, sopra alcuna delle cagioni della venuta sua a Roma, il Pontefice gli diede causa, con la maniera che tenne seco, di non seguitare nel leggere la detta lettera e di troncare il detto raggionamento. Il che assai chiaramente dimostra quale possa essere la intenzione della Santità Sua nel sopradetto proposito. Alcuni dicono che, prima che Sua Santità divenisse al Pontificato, abbia sempre avuto animo alieno non solo dal Re di Navarra ma da tutti quelli che lo seguitano, e che però come opinione già inserta nella mente sua, abbia fatte alte radici; ed altri, che prima che li Ministri de Spagna divenissero ad assentire che li Cardinali suoi devoti l'eleggessero papa, abbiano avuto intenzione dalla Santità Sua che in nessun tempo admetterebbe Navarra alla successione del Regno di Franza. Né restano alcuni uomini gravi di considerare che Sua Santità vada ponderando non esserle proficuo di perdere il certo per l'incerto, e che ricordevole delli affanni nelli quali fu constituito Sisto V, quando il Conte de Olivares, ambasciator di Spagna, disse di aver ordine di protestarli per questa istessa caggione – li quali affanni si crede che lo conducessero a morte -, non voglia aprire la stradda a cosa che potesse apportarle detrimento <text:span text:style-name="T13">così</text:span> noioso e pericoloso. Alla oblazione che dal Re di Navarra vien detto farsi di volersi dichiarar catolico, dicesi qui che sia stato persuaso dalla Regina d'Inghilterra; la quale benché eretica li ha fatto sempre dire, che per causa di mostrar di sentire della religione <text:span text:style-name="T13">più</text:span> in un modo che in un altro non deve mettersi in pericolo di perdere un grandissimo Regno. Onde per questo si vuol qui concludere contra di lui, che finga e che non credendo religione nessuna sia di professione ateista, e che per ciò non debba essere in pregiudizio de altri, che siano veramente catolici, accettato. Pare in vero cosa grande e quasi incredibile che in occorrenzia tale il Pontefice si voglia precludere la stradda all'udire, la quale per ciò non obliga a fare <text:span text:style-name="T13">più</text:span> in un modo che nell'altro; ma nondimeno fin qui si giudica, se altro non aviene, che al detto Gondi sarà troncata la via di simile raggionamento. E con tutto ciò può cadauno molto ben considerare che quando la nobiltà tutta fosse d'accordo e li prelati di Franza di ricevere la conversione del Re per buona, non ostante che qui non fusse accettata, non sana però ch'egli non fusse di tutti re, e che da essi, che sono catolici, non fusse chiamato e tenuto per catolico come li altri Re passati. Non si deve in questo proposito lasciar di dire alla Serenità Vostra, che... questo... ch'è qui per la Lega, ma veramente provisionato dal Re Catolico, ha con sua scrittura alcuni <text:span text:style-name="T13">dì</text:span> sono posto manti al Papa che se la Santità Sua volesse presto vedere tutta la Franza conversa alla obedienza della Chiesa, doverebbe andare in persona nel Regno, perché allora vederebbe come tutti seguiriano la sua bandiera, e conoscerebbe dove pieghino Veneziani, Fiorentini e Genoesi. Dal che appare quanto sia vero, come assai persone gravi affermano, fin dove alcune volte arrivino e si assumano di condurre il Pontefice li concetti de alcuni uomini nel mondo presente. Le tratte de grani de Sicilia non sono a Sua Santità fin ora state concesse, e pur Roma istessa e li altri Stati suoi ne hanno, ed averanno, non mediocre bisogne; e la dilazione che s'interpone, vien detto in apparenzia essere perché ancora non si deprende se si possano o non possano dare, perché non è ben chiaro quanto grano ci sia d'avantaggio; ma in effetto molti credono che tanto tempo s'interponga di mezzo, per costituire con questa via ancora in necessità la Santità Sua di non piegare in cosa, nelle sudette materie di Franza, che possa esser dispiacevole al Re. La qual cosa dall'universal di questi Stati è sentita con non mediocre discontento. – Domenica passata fu a visitazione mia il S.<text:span text:style-name="T112">r</text:span> Gio. Franc.° Aldobrandini, il quale mi disse che un fuoriuscito delli condotti in servizio della Serenità Vostra da Piero Conte, nominato Archita da Creboli o Crenoboli, terra del Duca d'Atria, alfiere tra dette genti, era passato da Dalmazia nel Regno di Napoli con altri compagni suoi, e s'era sbarcato nelli contorni del Tronto, dove per intelligenzia che il detto Archita aveva con il S.<text:span text:style-name="T112">r</text:span> Consalvo Acquaviva, fratello del detto Duca, il quale ha carico contra li fuoriusciti del Regno, fece capitar nelle mani de suoi soldati i suoi compagni assassinandoli; e <text:span text:style-name="T13">così</text:span> sono stati fatti morire. Il qual fatto assai bene dimostra la fiducia che se ne possa avere. Io m'imagino, benché non lo possa saper di certo, che questi siano quelli che sono fuggiti dalla galea Foscari d'Ustica, delli quali Vostra Serenità ha qui mandato l'aviso. Se la Santità Sua del detto successo promoverà raggionamento, si risponderà come parerà opportuno; ma se non sarà detto altro, noi manco ne dicemo parola. <text:span text:style-name="T13">È</text:span> impossibile che ogni <text:span text:style-name="T13">dì</text:span> non nascano diversi inconvenienti; e quando tutti o parte fussero stati inviati in Candia, si sariano troncati diversi mali incontri. E se bene il Papa non ha espressamente dimandato che ciò si faccia, non è però che non avesse per meglio che dissero lontani, che in Dalmazia; ma si comprende che s'è ritenuto di farlo, per non dare con tale dimanda indicio che della persona del Colonello Piero Conte non sia per ricercar altro. <text:span text:style-name="T13">È</text:span> ben vero che il sudetto tradimento doverebbe dar caggione a cadauno di non fidarsi di passare in Italia. In tanto viene qui detto essere parso strano che Vostra Serenità a questo tempo e in questa congiontura abbia fatto certo donativo, come si dice, al detto Piero Conte, e che abbia insieme provisionato un nepote suo; e che la deliberazione abbia avuto, come qui si dice, sette soli voti contrari. L'ill.<text:span text:style-name="T112">mo</text:span> Morosini, con occasion di parlar al Papa per le cause dette di sopra, essortò la Santità Sua a non differire <text:span text:style-name="T13">più</text:span> l'espedizione del Noncio; e benché non li sia stato risposto di mandarlo, dice però S.S. ill.<text:span text:style-name="T112">ma</text:span> ch'ella mostrava d'assentirle. Ed io so che detto istesso Noncio si meraviglia di non essere già ispedito, ed esistima e dice che non sia bene <text:span text:style-name="T13">più</text:span> differire. Ha anche Sua Santità con il detto ill.<text:span text:style-name="T112">mo</text:span> Morosini detto, alludendo a quello ch'è seguito con il Vescovo di Sibenico circa fuoriusciti: ch'io non vorei che li escomunicati s'intendino essere escomunicati. Ma non passò però in dire <text:span text:style-name="T13">più</text:span> oltre. Il che serva per risposta della instruzione che la Serenità Vostra con le ultime lettere sue delli 3 del presente s'è degnata di darmi. Ma per quello che tocca alla espedizione del Noncio, non avendo noi commissione alcuna, s'è detto con li ill.<text:span text:style-name="T112">mi</text:span> di Verona e Morosini, che noi non ricercheremo altro, ma lascieremo la Santità Sua se ne sodisfaccia, contentandosi la Serenità Vostra d'aver fatto dal canto suo quanto s'appartiene alla devozione sua verso questa Santa Sede".</text:p></text:note-body></text:note>** ... cap. 18<text:note text:id="ftn3178" text:note-class="footnote"><text:note-citation>3178</text:note-citation><text:note-body><text:p text:style-name="Footnote">. "L'ordine contra Giordano si lascierà all'Ambasciator ordinario; e se alli estraordinari sarà parlato, essequiranno l'ordine avuto".</text:p></text:note-body></text:note>. Quello che la Serenità Vostra commanda che si dica circa la persona di Giordano Bru<text:soft-page-break/>no<text:note text:id="ftn3179" text:note-class="footnote"><text:note-citation>3179</text:note-citation><text:note-body><text:p text:style-name="Footnote">. Prima, nel Ms.: Gieronimo Bruno; poi, corretto.</text:p></text:note-body></text:note> ritenuto per la Inquisizione di Venezia, si lascierà qui in mano dell'Ambasciator ordinario, accioché essendo dimandato risponda conforme al volere della Serenità Vostra. Ed in evento che a noi estraordinarii fusse detto alcuna cosa, che non credemo, si risponderà in conformità.</text:p>
      <text:p text:style-name="P188"><text:soft-page-break/>Lecta Rogatis.<text:tab/><text:tab/><text:tab/><text:tab/>Leonardo Donato</text:p>
      <text:p text:style-name="P35">cavall., procurator ed ambasciator.</text:p>
      <text:h text:style-name="Heading_20_3" text:outline-level="3"><text:soft-page-break/>XXII.</text:h>
      <text:p text:style-name="P247"><text:span text:style-name="T137">Mons.</text:span><text:span text:style-name="T131">r</text:span><text:span text:style-name="T137"> Nonzio</text:span><text:span text:style-name="T137"><text:note text:id="ftn3180" text:note-class="footnote"><text:note-citation>3180</text:note-citation><text:note-body><text:p text:style-name="Footnote">. <text:span text:style-name="T79">Esposizioni Roma</text:span>, 1589-1594, filza 3.</text:p></text:note-body></text:note></text:span><text:span text:style-name="T137">.</text:span></text:p>
      <text:p text:style-name="P245">1592, 22 decembre.</text:p>
      <text:p text:style-name="Text_20_body">Venuto nello ecc.<text:span text:style-name="T112">mo</text:span> Collegio mons.<text:span text:style-name="T112">r</text:span> Nonzio di Sua <text:soft-page-break/><text:span text:style-name="T228">Santità parlò in questa sostanza:</text:span><text:span text:style-name="T228"><text:note text:id="ftn3181" text:note-class="footnote"><text:note-citation>3181</text:note-citation><text:note-body><text:p text:style-name="Footnote">.* "Ser.<text:span text:style-name="T112">mo</text:span> Principe, lo diedi conto a Nostro Signore di quel modo che mi ordinò la Serenità Vostra della deliberazione fatta da lei circa la persona di Pierconte. Ma non ho avuto ancora risposta di quelle mie lettere, le quali arriveranno questa settimana. E perché il sig.<text:span text:style-name="T112">r</text:span> Ambasciator di Vostra Serenità ha già prevenuto col suo officio. Nostro Signore mi commette ch'io dica alla Serenità Vostra che aspettava maggior dimostrazione [cancellato: di castigo] contra costui, come quello dal quale non è mancato di metter alle mani Sua Santità con questa ser.<text:span text:style-name="T112">ma</text:span> Republica, turbando quella [cancellato: buona] affezione e buona intelligenzia che è stata sempre fra quella Santa Sede e la Serenità Vostra, e che spera che sarà anco sempre nell'avenire; oltra l'esser costui sudito suo, ed altri rispetti. Nondimeno, che accetta questo per un principio [cancellato: di castigo, sperando che alla giornata la Serenità Vostra procederà ancora pi<text:span text:style-name="T13">ù</text:span> oltra] di castigo, sicura che col tempo ed in altra occasione Vostra Serenità procederà ancora <text:span text:style-name="T13">più</text:span> oltra contra di lui. – Gli rispose il Ser.<text:span text:style-name="T112">mo</text:span> Principe: che veramente in gratificazione di Sua Santità si avea fatto tutto quello che si potea fare in tal caso; e che si portava ferma credenza per ogni ragione che S. Ser.<text:span text:style-name="T112">ma</text:span> averebbe di nuovo aviso che Sua Beatitudine ne resteria compitamente satisfatta. Rispose il Nonzio, che anch'egli voleva sperare il medesimo.</text:p></text:note-body></text:note></text:span><text:span text:style-name="T228">*...</text:span></text:p>
      <text:p text:style-name="Text_20_body">Passò poi a trattar del frate Giordano Bruno<text:note text:id="ftn3182" text:note-class="footnote"><text:note-citation>3182</text:note-citation><text:note-body><text:p text:style-name="Footnote">. Nel Ms., aggiunto sopra la linea: Bruno.</text:p></text:note-body></text:note> da Napoli che si trova qui retento per la Inquisizione, esponendo le sue colpe, che sono l'esser apostata, l'aver<text:note text:id="ftn3183" text:note-class="footnote"><text:note-citation>3183</text:note-citation><text:note-body><text:p text:style-name="Footnote">. B. (433): aver.</text:p></text:note-body></text:note> scritto<text:note text:id="ftn3184" text:note-class="footnote"><text:note-citation>3184</text:note-citation><text:note-body><text:p text:style-name="Footnote">. Nel Ms., prima: in somma sono l'aver stampati; poi, corretto: che sono... l'aver scritto.</text:p></text:note-body></text:note> e publicati libri eretici, con averne stampati al<text:soft-page-break/>cuni<text:note text:id="ftn3185" text:note-class="footnote"><text:note-citation>3185</text:note-citation><text:note-body><text:p text:style-name="Footnote">. Con averne stampati alcuni: in margine.</text:p></text:note-body></text:note> che parevano stampati in Venezia, se ben erano stampati in luoghi eretici, essendo<text:note text:id="ftn3186" text:note-class="footnote"><text:note-citation>3186</text:note-citation><text:note-body><text:p text:style-name="Footnote">. B. (433) omette: essendo.</text:p></text:note-body></text:note> fuggito<text:note text:id="ftn3187" text:note-class="footnote"><text:note-citation>3187</text:note-citation><text:note-body><text:p text:style-name="Footnote">. Nel Ms. cancellato: di qua.</text:p></text:note-body></text:note> prima di qua, poi da Napoli come inquirito. L'esser stato in Ginevra, in Francia ed in Inghilterra, conversando con eretici sempre e facendone aperta professione; e l'esser<text:note text:id="ftn3188" text:note-class="footnote"><text:note-citation>3188</text:note-citation><text:note-body><text:p text:style-name="Footnote">. Nel Ms., cancellato: in; e aggiunto sopra: in somma.</text:p></text:note-body></text:note> in somma publico eresiarca, e non già intorno ad articoli leggieri, ma intorno alla incarnazione del Salvator nostro ed alla santissima Trinità. Ché constando ciò chiaro per giustificate prove, e volendo Sua Santità averlo di là a Roma per espedire<text:note text:id="ftn3189" text:note-class="footnote"><text:note-citation>3189</text:note-citation><text:note-body><text:p text:style-name="Footnote">. Prima: esaminarlo sopra; corretto: espedire.</text:p></text:note-body></text:note> il processo ch'è stato<text:note text:id="ftn3190" text:note-class="footnote"><text:note-citation>3190</text:note-citation><text:note-body><text:p text:style-name="Footnote">. B. (434): che è stato.</text:p></text:note-body></text:note> formato in quella Santa Inquisizione contra di lui<text:note text:id="ftn3191" text:note-class="footnote"><text:note-citation>3191</text:note-citation><text:note-body><text:p text:style-name="Footnote">. Nel Ms., aggiunto sopra: contra di lui.</text:p></text:note-body></text:note>, prega Sua Serenità ad esser contenta di permetter che costui sia condutto a Roma, acciò la giustizia abbia suo luogo, si come anco Sua Santità avea detto alli signori Ambasciatori.</text:p>
      <text:p text:style-name="Text_20_body">Disse il cl.<text:span text:style-name="T112">mo</text:span> sig.<text:span text:style-name="T112">r</text:span> procurator Donato: che ebbe ordine dall'ecc.<text:span text:style-name="T112">mo</text:span> Senato di parlarne con Sua Santità, come fece, adducendole la osservanza<text:note text:id="ftn3192" text:note-class="footnote"><text:note-citation>3192</text:note-citation><text:note-body><text:p text:style-name="Footnote">. Prima: costume; poi, corretto: osservanza.</text:p></text:note-body></text:note> di questo Santo Tribunale, che è stata sempre di giudicar di qua li rei, administrando buona giustizia<text:note text:id="ftn3193" text:note-class="footnote"><text:note-citation>3193</text:note-citation><text:note-body><text:p text:style-name="Footnote">. Aggiunto sopra: administrando buona giustizia.</text:p></text:note-body></text:note> il che si fa con l'auttorità di Sua Santità medesima, poiché si trova<text:note text:id="ftn3194" text:note-class="footnote"><text:note-citation>3194</text:note-citation><text:note-body><text:p text:style-name="Footnote">. Prima: trovandosi; corretto: poiché si trova.</text:p></text:note-body></text:note> presente a <text:soft-page-break/>questi giudicii ed interviene<text:note text:id="ftn3195" text:note-class="footnote"><text:note-citation>3195</text:note-citation><text:note-body><text:p text:style-name="Footnote">. Aggiunto: et interviene.</text:p></text:note-body></text:note> l'ill.<text:span text:style-name="T112">mo</text:span> suo Nonzio insieme con gli altri del Santo Tribunale; non parendo anco ragionevole che li rei siano mandati di qua a Roma, di donde si poteva molto bene mandar di qua per istruzione ciò che si volesse a questo Santo Officio; e che non sapeva, che questa osservanza fosse mai stata interrotta<text:note text:id="ftn3196" text:note-class="footnote"><text:note-citation>3196</text:note-citation><text:note-body><text:p text:style-name="Footnote">. Cancellato: et che.</text:p></text:note-body></text:note>, credendo di no, per quella poca pratica che ne aveva. E<text:note text:id="ftn3197" text:note-class="footnote"><text:note-citation>3197</text:note-citation><text:note-body><text:p text:style-name="Footnote">. Cancellato: Rispose il Nonzio.</text:p></text:note-body></text:note> che parse che Sua Beatitudine restasse per allora quieta<text:note text:id="ftn3198" text:note-class="footnote"><text:note-citation>3198</text:note-citation><text:note-body><text:p text:style-name="Footnote">. Prima: persuasa; corretto: quieta.</text:p></text:note-body></text:note>, se ben dapoi ricordò di novo questa cosa alli Ambasciatori<text:note text:id="ftn3199" text:note-class="footnote"><text:note-citation>3199</text:note-citation><text:note-body><text:p text:style-name="Footnote">. B. (434): Ambasciatori.</text:p></text:note-body></text:note>, avanti che<text:note text:id="ftn3200" text:note-class="footnote"><text:note-citation>3200</text:note-citation><text:note-body><text:p text:style-name="Footnote">. Cancellato: com'essi allora aveano riferito a S. S.<text:span text:style-name="T112">tà</text:span>.</text:p></text:note-body></text:note> partissero da Roma. E che la cosa stava in questi termini, non essendosi fino ora fatto altro.</text:p>
      <text:p text:style-name="Text_20_body">Rispose il Nonzio: che costui è napolitano e non suddito di questo Stato; che fu processato prima in Napoli e poi a Roma per le gravissime sopradette colpe; che più<text:span text:style-name="T13"> </text:span>di due dozene di volte in casi estraordinarii, come questo, si erano mandati li rei al Santo Tribunal di Roma, capo e<text:note text:id="ftn3201" text:note-class="footnote"><text:note-citation>3201</text:note-citation><text:note-body><text:p text:style-name="Footnote">. Aggiunto: capo e.</text:p></text:note-body></text:note> superior a tutti gli altri. Che se costui fosse semplice frate e che il Papa lo volesse a Roma, non si doverebbe negarglielo; e tanto manco, essendo publico eresiarca convinto ed imbrattato anco di molte altre pessime qualità, delle quali però non parlava, perché parlava solo delle cose concernenti la fede. Non esser dubbio <text:soft-page-break/>che nelli casi ordinarii, quando s'inquirisce e forma processo qui, si deveno li rei spedir qui; ma non<text:note text:id="ftn3202" text:note-class="footnote"><text:note-citation>3202</text:note-citation><text:note-body><text:p text:style-name="Footnote">. Aggiunto: non.</text:p></text:note-body></text:note> in un caso simile di tanto momento, nel quale la Inquisizione ha cominciato a formar processo in Napoli e poi in Roma.</text:p>
      <text:p text:style-name="Text_20_body">Essendoli risposto in fine che questi ecc.<text:span text:style-name="T112">mi</text:span> Signori sarebbono insieme, e che si desiderava di dar sempre a Sua Santità ogni possibile satisfazione<text:note text:id="ftn3203" text:note-class="footnote"><text:note-citation>3203</text:note-citation><text:note-body><text:p text:style-name="Footnote">*."Per terzo disse [cancellato: che], esserli stato commesso da Roma il far officio con Sua Serenità acciò si contenta di ordinare che li Rettori in Candia non impediscano li Vescovi (come s'intende che fanno) il proveder contra quei Greci in materia del Sacramento e delle eresie, parendo a Sua Santità per il luogo che tiene, esser obligata di procurar in quanto può la salute di quelle anime. Li disse il Ser.<text:span text:style-name="T112">mo</text:span> Principe, che avendo li Greci il loro rito separato dal latino, benché ancor essi cristiani, non si erano mai li Vescovi latini impediti nelle cose de' Greci, lassandoli vivere nella osservanza delli loro riti, perché? altramente si causeria troppo grande scandalo e confusione. Ed il cl.<text:span text:style-name="T112">mo</text:span> sig.<text:span text:style-name="T112">r</text:span> procurator Donato soggiunse che S.S.r.<text:span text:style-name="T112">ma</text:span> fosse certa che l'Arcivescovo in quel Regno, al quale principalmente spettava la cura di queste cose, aveva da quei Rettori ogni favore ed aiuto per essequir il suo carico; e cosi quei Vescovi. Onde non era da credere che ci fosse alcuno inconveniente, perché quanto al resto si procede dall'Arcivescovo stesso con quella destreza e circonspezione che si convene ed al meglio che si può, considerando il rispetto che si deve avere in materia di questi riti fra Greci e Latini. Replicando il Nonzio che egli non era ben informato del fatto e di quello che si osserva in Candia, ma che li era stato scritto da Roma come di cosa con fondamento; e che Sua Serenità poteva prender essa informazione, potendolo far meglio di ogni altro, se ci era di là qualche disordine in tal materia, perché quanto al fatto del Sacramento e delle eresie concernenti la religione nostra, sapeva che li Vescovi latini avevano auttorità di far le provisioni debite; si rispose che si avena sopra ciò considerazione, né si mancheria di far quanto fosse conveniente. – Disse per ultimo il Nonzio che, essendo stati fatti comprar da Sua Santità alcuni tormenti in Germania a prezzo eccessivo per il gran bisogno in che si trova la città di Bologna, e dovendosi condur da Ispruch e transitar necessariamente per il Stato di Sua Serenità, il Pontefice la pregava a conceder all'agente, che è qui, un passaporto per poter condurli liberamente, con pagar però li dazii ordinarii. Intorno a che essendoli risposto che spiaceva che quella nobile e principal città patisse questo bisogno e che saria bene dare sopra ciò un memoriale..., il Nonzio prese licenzia e si partì<text:span text:style-name="T13">"</text:span>.</text:p></text:note-body></text:note>*...</text:p>
      <text:h text:style-name="Heading_20_3" text:outline-level="3"><text:soft-page-break/>XXII<text:span text:style-name="T112">b</text:span>.</text:h>
      <text:p text:style-name="P116"><text:span text:style-name="T137">Monsignor Taverna a monsignor Cinzio Aldobrandini</text:span><text:span text:style-name="T137"><text:note text:id="ftn3204" text:note-class="footnote"><text:note-citation>3204</text:note-citation><text:note-body><text:p text:style-name="Footnote">. Si legge a c. 9 del Codice latino 5854, fondo barberiniano della Biblioteca vaticana; e appartiene a un registro di lettere, dirette, dal 25 novembre del 1592 al 1° maggio del 1593, dal Nunzio di Venezia a monsignor Cinzio Aldobrandini.</text:p></text:note-body></text:note></text:span><text:span text:style-name="T137">.</text:span></text:p>
      <text:p text:style-name="P263">1592, 22 dicembre.</text:p>
      <text:p text:style-name="Text_20_body">... Parlai poi di far mandar a Roma un fra Giordano Bruno apostata dell'Ordine di S. Domenico, carcerato in questo Santo Ufficio sei mesi sono, come sospetto di eresia, di che do conto al sig.<text:span text:style-name="T112">r</text:span> Card. di Santa Severina...</text:p>
      <text:h text:style-name="Heading_20_3" text:outline-level="3">XXIII.</text:h>
      <text:p text:style-name="P93"><text:span text:style-name="T137">Esposizione del cl.</text:span><text:span text:style-name="T131">mo</text:span><text:span text:style-name="T137"> sig.</text:span><text:span text:style-name="T131">r</text:span><text:span text:style-name="T137"> procurator Contarini</text:span><text:span text:style-name="T137"><text:note text:id="ftn3205" text:note-class="footnote"><text:note-citation>3205</text:note-citation><text:note-body><text:p text:style-name="Footnote">. <text:span text:style-name="T79">Esposizioni Roma, 1589-1594</text:span>, filza 3.</text:p></text:note-body></text:note></text:span><text:span text:style-name="T137">.</text:span></text:p>
      <text:p text:style-name="P248">1592<text:note text:id="ftn3206" text:note-class="footnote"><text:note-citation>3206</text:note-citation><text:note-body><text:p text:style-name="Footnote">. Cioè, 1593: stile veneto, secondo il quale l'anno cominciava col primo marzo.</text:p></text:note-body></text:note>, 7 gennaro.</text:p>
      <text:p text:style-name="P179">Il cl.<text:span text:style-name="T112">mo</text:span> sig.<text:span text:style-name="T112">r</text:span> Ferigo Contarini procurator fatto venir nell'ecc.<text:span text:style-name="T112">mo</text:span> Collegio di ordine di Sua Serenità per aver informazione intorno a fra Giordano Bruno che si trova retento per il Santo Officio della Inquisizione, e che è stato ricercato da mons. Nonzio per mandarlo a Roma, <text:soft-page-break/>ha esposto questa mattina a Sua Serenità:</text:p>
      <text:p text:style-name="P179">Che questo frate fu prima inquisito e retento a Napoli, per grave colpa di eresia, donde poi scampato ed andato a Roma, fu anche ivi, e per le prime e per altre imputazioni, carcerato e processato; e che scampando anco la seconda volta da quelle prigioni, si transfer<text:span text:style-name="T13">ì</text:span> in Inghilterra, dove visse secondo l'uso di quell'Isola; e poi venne in Ginevra, tenendo parimente quella vita licenziosa e diabolica per qualche tempo; e di là finalmente partito, se ne venne a Venezia ricoverandosi in casa di un gentiluomo, il quale per pagare il debito della sua cristiana conscienzia, lo manifestò al Santo Tribunale, onde fu preso e carcerato qui. Esser le colpe di costui gravissime in proposito di eresie, se ben per altro uno dei <text:span text:style-name="T13">più</text:span> eccellenti e rari ingegni che si possano desiderare, e di esquisita dottrina e sapere. Che per esser questo caso principiato a Napoli ed in Roma, onde par <text:span text:style-name="T13">più</text:span> spettante a quel foro che a questo, e per la gravità estraordinaria delle colpe, aggiunto anco che egli è forestiero<text:note text:id="ftn3207" text:note-class="footnote"><text:note-citation>3207</text:note-citation><text:note-body><text:p text:style-name="Footnote">. B. (435): ferestiero.</text:p></text:note-body></text:note> e non suddito, crederia che fosse conveniente satisfar a Sua Santità come si è fatto anco altre volte in casi simiglianti, riportandosi nondimeno alla summa prudenzia di Sua Serenità. Ma che non voleva restar di dire che essendo stato intimato a questo reo, che dovesse, se pretendeva, dir o dedur ciò che li paresse, perché si voleva espedirlo, egli ha risposto che intendeva di presentar una scrittura; nella quale, per quanto si era potuto sottragger per buona via, egli è <text:soft-page-break/>per dire che gli sarà caro di<text:note text:id="ftn3208" text:note-class="footnote"><text:note-citation>3208</text:note-citation><text:note-body><text:p text:style-name="Footnote">. B. (436) omette: di.</text:p></text:note-body></text:note> esser rimesso alla giustizia di Roma: e ciò forse esser fatto da lui per vedere di metter tra tanto tempo e dilazione allo esser spedito di qua nella maniera che egli teme. Ma che egli è in sicura prigione, e che Sua Serenità determini ciò che le pare in tal materia, perché sarà essequito il voler di lei. Considerando S.S. cl.<text:span text:style-name="T112">ma</text:span> che questa sua relazione si doveria tener secretissima, <text:span text:style-name="T13">così</text:span> per publico come per suo privato rispetto, dicendo nondimeno che sarà sempre pronto senza alcuna replica<text:note text:id="ftn3209" text:note-class="footnote"><text:note-citation>3209</text:note-citation><text:note-body><text:p text:style-name="Footnote">. Aggiunto sopra la riga: senza alcuna replica.</text:p></text:note-body></text:note> di anteponer il commandamento di Sua Serenità ed il<text:note text:id="ftn3210" text:note-class="footnote"><text:note-citation>3210</text:note-citation><text:note-body><text:p text:style-name="Footnote">. B. (436): in.</text:p></text:note-body></text:note> servizio della patria ad ogni altra cosa di questo mondo, dapoi<text:note text:id="ftn3211" text:note-class="footnote"><text:note-citation>3211</text:note-citation><text:note-body><text:p text:style-name="Footnote">. Nel Ms.: et dapoi.</text:p></text:note-body></text:note> si licenziò laudato dal Ser.<text:span text:style-name="T112">mo</text:span> Principe<text:span text:style-name="T12"><text:note text:id="ftn3212" text:note-class="footnote"><text:note-citation>3212</text:note-citation><text:note-body><text:p text:style-name="Footnote">. B. (436): Prencipe.</text:p></text:note-body></text:note></text:span> della sua molta diligenzia e prontezza nel servizio publico.</text:p>
      <text:h text:style-name="Heading_20_3" text:outline-level="3">XXIV.</text:h>
      <text:p text:style-name="P93"><text:span text:style-name="T137">Parte del frate</text:span><text:span text:style-name="T137"><text:note text:id="ftn3213" text:note-class="footnote"><text:note-citation>3213</text:note-citation><text:note-body><text:p text:style-name="Footnote">. <text:span text:style-name="T79">Deliberazioni Senato, Roma</text:span>, filza 15.</text:p></text:note-body></text:note></text:span><text:span text:style-name="T137">.</text:span></text:p>
      <text:p text:style-name="P252"><text:span text:style-name="T137">1592</text:span><text:span text:style-name="T137"><text:note text:id="ftn3214" text:note-class="footnote"><text:note-citation>3214</text:note-citation><text:note-body><text:p text:style-name="Footnote">. Cioè, 1593: stile veneto.</text:p></text:note-body></text:note></text:span><text:span text:style-name="T137">, 7 gennaro, in Pregadi. Savi del Consiglio.... Absente D. Aluise Zorzi proc. . Savi de T. F...</text:span></text:p>
      <text:p text:style-name="Text_20_body">Avendo mons.<text:span text:style-name="T112">r</text:span> Nonzio fatto instanzia alla Signoria <text:soft-page-break/>nostra per nome del Sommo Pontefice che fra Giordano Bruno napolitano, processato e carcerato prima in Napoli e poi in Roma per gravissime imputazioni di eresia, e scampato di prigione dall'uno e dall'altro luogo, ed ultimamente accusato anco e retento per l'Officio della Inquisizione di questa città, sia mandato a Roma, acciò quel Santo Tribunale<text:note text:id="ftn3215" text:note-class="footnote"><text:note-citation>3215</text:note-citation><text:note-body><text:p text:style-name="Footnote">. Nel Ms. una lunga ripetizione cancellata.</text:p></text:note-body></text:note> possa proseguire a far la debita giustizia contra di lui; ed essendo conveniente, e massime in un caso <text:span text:style-name="T13">sì</text:span> estraordinario, dar satisfazione a Sua Beatitudine,</text:p>
      <text:p text:style-name="P255">L'anderà parte che in gratificazione del Pontefice il detto fra Giordano Bruno sia rimesso al Tribunale della Inquisizione di Roma, dovendosi consegnare a mons.<text:span text:style-name="T112">r</text:span> Nonzio, acciò possa inviarlo con quella custodia e modo che a S.S.r.<text:span text:style-name="T112">ma</text:span> meglio parerà. Il che sia fatto sapere domani al detto Nonzio nella sua audienzia, o le sia mandato a dire a casa per un nodaro della Cancelleria nostra; e ne sia dato anco aviso all'Ambasciator nostro in Roma, per rappresentarlo a Sua Santità come segno della continuata prontezza della Republica in farle cosa grata.</text:p>
      <text:p text:style-name="P87">+ 142. <text:tab/>Lecta Collegio.</text:p>
      <text:p text:style-name="P86">- 10</text:p>
      <text:p text:style-name="P86">- 20.</text:p>
      <text:h text:style-name="Heading_20_3" text:outline-level="3"><text:soft-page-break/>XXV.</text:h>
      <text:p text:style-name="P94"><text:span text:style-name="T137">All'Ambasciator a Roma</text:span><text:span text:style-name="T137"><text:note text:id="ftn3216" text:note-class="footnote"><text:note-citation>3216</text:note-citation><text:note-body><text:p text:style-name="Footnote">. <text:span text:style-name="T79">Deliberazioni Senato</text:span>, Roma, filza 15.</text:p></text:note-body></text:note></text:span><text:span text:style-name="T137">.</text:span></text:p>
      <text:p text:style-name="P253">1592<text:note text:id="ftn3217" text:note-class="footnote"><text:note-citation>3217</text:note-citation><text:note-body><text:p text:style-name="Footnote">. Cioè, 1593: stile veneto.</text:p></text:note-body></text:note>, 9 gennaro in Pregadi. Savi del Consiglio... Savi de T. F. … .</text:p>
      <text:p text:style-name="Text_20_body"><text:note text:id="ftn3218" text:note-class="footnote"><text:note-citation>3218</text:note-citation><text:note-body><text:p text:style-name="Footnote">.* "Perché? dopo il giorno delle ultime vostre lettere vi saranno sopraggiunte le nostre con l'ordine in materia della Lega, non occorre che sopra ciò per le presenti vi replichiamo altro. Solamente quanto al particolare della mormorazione che credete doversi fare, quando si sappia questa rissoluzione nostra, vi dicemo col Senato che in caso che ne siate provocato per qualche sinistro officio di lingue appassionate, debbiate rispondere per la via che dite avervi proposta, ma però con quella risservata maniera che si conviene e che sapete usare per vostra prudenza, secondo che porterà la occasione".</text:p></text:note-body></text:note>*... Avendoci mons.<text:span text:style-name="T112">r</text:span> Nonzio, <text:span text:style-name="T13">sì</text:span> come<text:note text:id="ftn3219" text:note-class="footnote"><text:note-citation>3219</text:note-citation><text:note-body><text:p text:style-name="Footnote">. B. (437): siccome.</text:p></text:note-body></text:note> vederete dalla inclusa copia della sua esposizione, fatto instanzia per nome di Sua Santità di permetter che sia mandato al Santo Tribunale della Inquisizione di Roma fra Giordano Bruno, che si trova carcerato di qua per questo Officio della Inquisizione, ci siamo prontamente mossi a gratificar Sua Beatitudine in tal dimanda, rimettendolo alla giustizia<text:note text:id="ftn3220" text:note-class="footnote"><text:note-citation>3220</text:note-citation><text:note-body><text:p text:style-name="Footnote">. Nel Ms.: giustizia; B. (437): giustisia.</text:p></text:note-body></text:note> di Roma. Il quale sarà inviato da mons.<text:span text:style-name="T112">r</text:span> Nonzio con quella sicurtà e modo che meglio li parerà. Il che avendo noi fatto saper a S. S. rev.<text:span text:style-name="T112">ma</text:span>, ne diamo aviso anco<text:note text:id="ftn3221" text:note-class="footnote"><text:note-citation>3221</text:note-citation><text:note-body><text:p text:style-name="Footnote">. B. (437): anche.</text:p></text:note-body></text:note> a voi, acciò lo rappresentiate al Pontefice come effetto proceduto dal riverente e filiale ossequio nostro verso Sua Beatitudine. Con la quale vi dolerete in <text:soft-page-break/>nome nostro della sua indisposizione; e trovandosi ella all'arrivo delle presenti nel buon termine di salute, che con la grazia del Sig.<text:span text:style-name="T112">r</text:span> Dio speriamo, ve ne rallegrerete con lei.</text:p>
      <text:p text:style-name="P149">+ 151. <text:tab/>Lecta Collegio.</text:p>
      <text:p text:style-name="P86">- <text:s text:c="2"/>0.</text:p>
      <text:p text:style-name="P86">- <text:s text:c="2"/>3.</text:p>
      <text:h text:style-name="Heading_20_3" text:outline-level="3">XXVI.</text:h>
      <text:p text:style-name="P67"><text:span text:style-name="T137">Lettera al Ser.</text:span><text:span text:style-name="T131">mo</text:span><text:span text:style-name="T137"> Principe di Venezia</text:span><text:span text:style-name="T137"><text:note text:id="ftn3222" text:note-class="footnote"><text:note-citation>3222</text:note-citation><text:note-body><text:p text:style-name="Footnote">. <text:span text:style-name="T79">Dispacci da Roma al Senato</text:span>, f. 30. Questo è il solo dispaccio già pubblicato per intero, perché da Giuseppe de Leva compreso nella <text:span text:style-name="T79">Legazione di Roma di Paolo Partua</text:span>, tom. I, disp. 30, pagg. 69 e 70.</text:p></text:note-body></text:note></text:span><text:span text:style-name="T137">.</text:span></text:p>
      <text:p text:style-name="Text_20_body">Ser.<text:span text:style-name="T112">mo</text:span> Principe, ho fatto sapere a Sua Santità quanto da Vostra Serenità mi vien commesso nel proposito di quel fra<text:note text:id="ftn3223" text:note-class="footnote"><text:note-citation>3223</text:note-citation><text:note-body><text:p text:style-name="Footnote">. B. (438): frate.</text:p></text:note-body></text:note> Giordano Bruno, rappresentandole questa sua deliberazione, la quale mi disse non aver prima da altri intesa, con quelle circostanze che mi parvero poter far maggiore la dimostrazione della volontà di Vostra Serenità nel fare a lei cosa grata; come veramente ha riputato questa<text:note text:id="ftn3224" text:note-class="footnote"><text:note-citation>3224</text:note-citation><text:note-body><text:p text:style-name="Footnote">. Scritto sopra linea: questa.</text:p></text:note-body></text:note> cosa gratissima, ed ha corrisposo con parole molto cortesi ed ufficiose, dicendomi che grandemente desidera di star sempre unita con quella Republica; che però non vorrebbe mai che le fussero poste innanzi osse dure da rodere, per non potere da altri esser <text:soft-page-break/>rinfacciato che attribuisse troppo all'affezione che le portava. Al che io corrisposi con altre parole d'ufficio a maggior espressione dell'osservanza della Republica verso di lei; le quali poiché non pongono cosa alcuna in esser, non starò a rifferirle. ...<text:note text:id="ftn3225" text:note-class="footnote"><text:note-citation>3225</text:note-citation><text:note-body><text:p text:style-name="Footnote">. <text:span text:style-name="T13">È</text:span> il primo capitolo del dispaccio, e ha per titolo: fra Giordano Bruno; e argomento: "Esser stata molto cara al Pontefice la concessione di fra G. Bruno"; gli altri che riguardano le cose di Francia, il Duca di Mantova, il Marchese di Castiglione, l'abazia di Nervesa, Marietta Cornaro e i corrieri, si possono leggere nella <text:span text:style-name="T79">Legazione di Roma</text:span> (tom. I, pagg. 69 e 70), bastando qui dire che nel Ms. la paginatura va da c. 244<text:span text:style-name="T95">r</text:span> a c. 245<text:span text:style-name="T95">v</text:span>.</text:p></text:note-body></text:note></text:p>
      <text:p text:style-name="P234"><text:span text:style-name="T137">Di Roma, alli 16 di gennaro 1592</text:span><text:span text:style-name="T137"><text:note text:id="ftn3226" text:note-class="footnote"><text:note-citation>3226</text:note-citation><text:note-body><text:p text:style-name="Footnote">. Cioè, 1593: stile veneto.</text:p></text:note-body></text:note></text:span><text:span text:style-name="T137">.</text:span></text:p>
      <text:p text:style-name="P268">Di Vostra Serenità</text:p>
      <text:p text:style-name="P88">Polo Paruta, cavalier. ambasciator.</text:p>
      <text:h text:style-name="P348" text:outline-level="2">DOCUMENTI ROMANI.</text:h>
      <text:h text:style-name="P336" text:outline-level="3">Notizia.</text:h>
      <text:p text:style-name="Text_20_body">I documenti romani non ebbero mai storico peggiore del Bonghi, che ne guastò da cima a fondo la cronologia e indebitamente ne <text:span text:style-name="T13">attribuì</text:span> la scoperta a monsignor De Martinis<text:note text:id="ftn3227" text:note-class="footnote"><text:note-citation>3227</text:note-citation><text:note-body><text:p text:style-name="Footnote">. Scrisse, in fatti, in una rivista da lui diretta, <text:span text:style-name="T79">La cultura</text:span> (a VIII, vol. X, nn. 19 e 20, 1 e 15 ottobre del 1889, pagg. 585 e 586): "Ciò che preme rilevare nel libretto del De Martinis, sono i documenti nuovi ch'egli pubblica, e che si leggono tutti nel capitolo VI: 1°. Lista de' carcerati nel S. Ufficio fatta <text:span text:style-name="T13">lunedì</text:span> 5 aprile 1559; 2°. Ordine del cardinale di S. Severino del 17 settembre 1592; 3°. Verbale della visita fatta da' cardinali inquisitori il 20 novembre 1590; 4°. Verbale della Congregazione del S. Ufficio del 14 gennaio 1889; 5°. Verbale della stessa del 4 febbraio 1871; 6°. Verbale della stessa del 20 febbraio 1600; 7°. Sentenza; 8°. Trasmissione alla Curia secolare". A bella posta, non si sarebbe riusciti a mettere insieme tanti spropositi.</text:p></text:note-body></text:note>. Invece, gli atti della Congregazione cardinalizia, come i costituti del processo veneto, vennero scoperti il 1849, in giorni di libertà, in cui, proclamatasi la decadenza del potere temporale de' papi e istituitasi la repubblica, si aprirono le porte degli archivi segreti del Vaticano e del Santo Uffizio<text:note text:id="ftn3228" text:note-class="footnote"><text:note-citation>3228</text:note-citation><text:note-body><text:p text:style-name="Footnote">. <text:span text:style-name="T79">Docc. romani</text:span>, Lettera IV.</text:p></text:note-body></text:note>; e in quattro lettere furono comunicati al Berti, poco dopo che questi aveva dato fuori la prima edizione della biografia del Nolano<text:note text:id="ftn3229" text:note-class="footnote"><text:note-citation>3229</text:note-citation><text:note-body><text:p text:style-name="Footnote">. <text:span text:style-name="T79">Copernico e le vicende del sistema copernicano in Italia nella seconda metà del sec. XVI e nella prima metà del XVII con documenti intorno a G. Bruno e a G. Galilei</text:span>, X, pagg. 219 e 220.</text:p></text:note-body></text:note>. <text:soft-page-break/>Tuttavia il Berti trovò il modo di divulgarli presto nella medesima forma che li aveva ricevuti, nell'appendice al discorso <text:span text:style-name="T80">Copernico e le vicende del sistema copernicano in Italia</text:span><text:span text:style-name="T104"><text:note text:id="ftn3230" text:note-class="footnote"><text:note-citation>3230</text:note-citation><text:note-body><text:p text:style-name="Footnote">. <text:span text:style-name="T103">Pagg. 221-231.</text:span></text:p></text:note-body></text:note></text:span>; li ripubblicò, anche tali e quali, quattro anni appresso<text:note text:id="ftn3231" text:note-class="footnote"><text:note-citation>3231</text:note-citation><text:note-body><text:p text:style-name="Footnote">. <text:span text:style-name="T79">Documenti intorno a G. Bruno</text:span>, cap. Il, pagg. 64-71.</text:p></text:note-body></text:note> non che nel 1889<text:note text:id="ftn3232" text:note-class="footnote"><text:note-citation>3232</text:note-citation><text:note-body><text:p text:style-name="Footnote">. <text:span text:style-name="T79">Vita,</text:span> pagg. 440-448.</text:p></text:note-body></text:note>; anzi, nell'introduzione all'ultima ristampa, ormai non <text:span text:style-name="T13">più</text:span> impedito dalla <text:span text:style-name="T12">"</text:span>modestia dell'illustre amico" suo, finalmente dichiarò di avere avuto i decreti della prigionia romana del Bruno dal conte Giuseppe Manzoni, <text:span text:style-name="T12">"</text:span>noto per il suo amore ai libri rari e per la sua dottrina storica e bibliografica"<text:note text:id="ftn3233" text:note-class="footnote"><text:note-citation>3233</text:note-citation><text:note-body><text:p text:style-name="Footnote">. Pagg. 16 e 17.</text:p></text:note-body></text:note>. Di questi documenti il Previti<text:note text:id="ftn3234" text:note-class="footnote"><text:note-citation>3234</text:note-citation><text:note-body><text:p text:style-name="Footnote">. <text:span text:style-name="T79">Op. cit</text:span>., pagg. 385-389.</text:p></text:note-body></text:note> e il De Martinis<text:note text:id="ftn3235" text:note-class="footnote"><text:note-citation>3235</text:note-citation><text:note-body><text:p text:style-name="Footnote">. <text:span text:style-name="T79">Op. cit</text:span>., pagg. 192 e 193, n 1; pagg. 200-202, n. 3 pag. 203, n. 1; pag. 204, n. 1; pagg. 205 e 206, n. 1; pag. 212, n. 2.</text:p></text:note-body></text:note> trascurarono ciò che loro parve meno importante; ma io li riferirò interamente (I<text:span text:style-name="T12">-</text:span>V e VII) nella maniera che si trovano nell'opera del Berti<text:note text:id="ftn3236" text:note-class="footnote"><text:note-citation>3236</text:note-citation><text:note-body><text:p text:style-name="Footnote">. Nelle note citerò il Berti e gli altri editori con le iniziali de' loro nomi.</text:p></text:note-body></text:note>, non senza però avere prima collazionato due di essi (V e VII) col manoscritto<text:note text:id="ftn3237" text:note-class="footnote"><text:note-citation>3237</text:note-citation><text:note-body><text:p text:style-name="Footnote">. Col Codice 3825 (<text:span text:style-name="T79">Decreta S. Officii, 1600-1601</text:span>), acquistato dal prof. Ignazio Giorgi per la Casanatense nella vendita della libreria del conte Giacomo Manzoni. <text:span text:style-name="T13">È</text:span> una copia settecentesca derivata, forse a' tempi della Repubblica romana del 1848-49, dall'Archivio del Santo Uffizio. Vedi Lettera IV.</text:p></text:note-body></text:note>, arricchito uno (III) di qualche nuovo particolare che si ricava da copie<text:note text:id="ftn3238" text:note-class="footnote"><text:note-citation>3238</text:note-citation><text:note-body><text:p text:style-name="Footnote">. La lista de' carcerati del Santo Uffizio del 5 aprile 1599, oltre che nell'originale scoperto da Giuseppe Manzoni, si leggeva in un volume che, facendo parte del fondo borghesiano (Mss. num. 192, ser. II. 49, e. 31), probabilmente appartenne al cardinale Camillo Borghese, giudice del Nolano. La scheda di questo volume, nell'indice dell'Archivio vaticano, è degna di menzione, non tanto perché attribuisce al Bruno ii nome "Girolamo" quanto perché ha l'aggiunta che riprodurrò in carattere spazieggiato: "Si ha da proporre la causa". Avrei poi voluto, ma non ho potuto, studiare una lista del 1597, avendo il Pastor, che la trovò nell'Archivio Barberini, stabilito di pubblicarla lui in un libro sopra Clemente VIII.</text:p></text:note-body></text:note>, e cercato, <text:soft-page-break/>come meglio ho saputo, di riempire le lacune in altri (IV, IV<text:span text:style-name="T112">b</text:span>, ecc.).</text:p>
      <text:p text:style-name="Text_20_body">Salvatore Bongi, direttore dell'Archivio di Lucca, per illustrare <text:span text:style-name="T79">Le prime gazzette in Italia</text:span>, arrecò nel 1869, tra gli esempi, due che c'interessano non poco<text:note text:id="ftn3239" text:note-class="footnote"><text:note-citation>3239</text:note-citation><text:note-body><text:p text:style-name="Footnote">. <text:span text:style-name="T79">Nuova Antologia</text:span>, vol. XI, fascic. VI, giugno del 1869, pagg. 331 e 332. Il BERTI, nel <text:span text:style-name="T79">Copernico e le vicende del sistema copernicano in Italia</text:span> (pag. 234, n. 1), erroneamente rimanda alla <text:span text:style-name="T79">Nuova Antologia</text:span> del 1863.</text:p></text:note-body></text:note>. <text:span text:style-name="T12">"</text:span>Si oda<text:span text:style-name="T205">"</text:span>, egli scriveva, <text:span text:style-name="T12">"</text:span>il laconismo cupo e il disprezzo col quale si annunzia la morte di G. Bruno: ...<text:note text:id="ftn3240" text:note-class="footnote"><text:note-citation>3240</text:note-citation><text:note-body><text:p text:style-name="Footnote">. <text:span text:style-name="T79">Nuova Antologia</text:span>, vol. XI, fascic. VI, pag. 332. Nel <text:span text:style-name="T79">Copernico e le vicende del sistema copernicano in Italia</text:span> (luog. cit.), I'autore avverte che non si tratta d'un "avviso" ma d'un "ritorno", cioè una specie di sunto o estratto di vari avvisi.</text:p></text:note-body></text:note>. Con eguale scarsità di parole è detta la fine tutta religiosa e devota di un altro nobilissimo ingegno, che i moderni avrebbero per avventura umiliato vivente come fu allora, ma che morto avrebbe empiuto de' suoi elogi tutte le gazzette: – 26 aprile 1595. Ieri mattina <text:span text:style-name="T13">morì</text:span> Torquato Tasso, ed ieri sera con onorata pompa fu seppellito in S. Onofrio, accompagnato da infiniti religiosi e preti oltre la famiglia tutta dell'ill.<text:span text:style-name="T112">mo</text:span> S. Giorgio, al quale per gratitudine delle grazie ricevute in vita sua, ha lasciato in morte tutti li suoi scritti, che sono in grandissimo numero<text:span text:style-name="T205">"</text:span><text:note text:id="ftn3241" text:note-class="footnote"><text:note-citation>3241</text:note-citation><text:note-body><text:p text:style-name="Footnote">. <text:span text:style-name="T79">Nuova Antologia</text:span>, vol. XI, fascic. VI, pag. 332.</text:p></text:note-body></text:note>. <text:soft-page-break/>Avendo materia <text:span text:style-name="T13">più</text:span> che abbondante per il suo lavoro, per stare entro la misura, il Bongi lasciò inediti gli Avvisi del 12 e 19 febbraio del 1600<text:note text:id="ftn3242" text:note-class="footnote"><text:note-citation>3242</text:note-citation><text:note-body><text:p text:style-name="Footnote">. AUGUSTO CONTI, <text:span text:style-name="T79">Alcune notizie sulla morte di G. Bruno</text:span>, in <text:span text:style-name="T79">La rassegna nazionale</text:span>, a. VII, vol. XXIII, pag. 662.</text:p></text:note-body></text:note>, e poi li cede a un suo amico, Augusto Conti, che il 1885 ne trasse argomento per un articolo<text:note text:id="ftn3243" text:note-class="footnote"><text:note-citation>3243</text:note-citation><text:note-body><text:p text:style-name="Footnote">. <text:span text:style-name="T79">Alcune notizie sulla morte di G. Bruno</text:span>, pagg. 661-665.</text:p></text:note-body></text:note>. Se non che, questi Avvisi non s'ignoravano: li aveva pubblicati nel 1875 l'Ademollo, avendoglieli <text:span text:style-name="T12">"</text:span>favoriti<text:span text:style-name="T205">"</text:span> un bibliotecario della Casanatense e dell'Alessandrina, Enrico Narducci<text:note text:id="ftn3244" text:note-class="footnote"><text:note-citation>3244</text:note-citation><text:note-body><text:p text:style-name="Footnote">. NEMO (Alessandro Ademollo), <text:span text:style-name="T79">Gli aneddoti degli anni santi</text:span>, in appendice alla Gazzetta d'Italia, a. X, nn. 172 e 214, 21 giugno e 2 agosto del 1875. L'Ademollo il 2 agosto affermò: "Gli avvisi non furono pubblicati mai"; ma mostrò <text:span text:style-name="T13">così</text:span> di non rammentare lo scritto del Bongi.</text:p></text:note-body></text:note>; e nel 1876 e nel 1880, il Berti, cui erano stati donati da un dotto patrizio, il marchese Gaetano Ferraioli<text:note text:id="ftn3245" text:note-class="footnote"><text:note-citation>3245</text:note-citation><text:note-body><text:p text:style-name="Footnote">. Nel <text:span text:style-name="T79">Copernico e le vicende del sistema copernicano in Italia</text:span>, l'"avviso" del 12 febbraio e quello del 19 – non del 17, come per errore scrisse il BERTI (pagg. 233 e 234); ne' <text:span text:style-name="T79">Documenti intorno a G. Bruno da Nola</text:span>, gli "avvisi"e il "ritorno" (cap. III, pagg 73 e 74). Il medesimo BERTI, in un discorso del 21 febbraio del 1886 al Collegio romano (<text:span text:style-name="T79">Rivista italiana di filosofia</text:span>, fascic. cit., pag. 108), notò che, tiratisi i <text:span text:style-name="T79">Documenti</text:span> in pochi esemplari e rimasti poco conosciuti, il Conti li ignorò e li diede per inediti.</text:p></text:note-body></text:note>. Quantunque il Previti, il Mariano, il De Martinis e talora anche il Berti abbiano creduto di tacere qualcuno di essi Avvisi<text:note text:id="ftn3246" text:note-class="footnote"><text:note-citation>3246</text:note-citation><text:note-body><text:p text:style-name="Footnote">. PREVITI, <text:span text:style-name="T79">Op. cit</text:span>., pag. 447; MARIANO, <text:span text:style-name="T79">G. Bruno</text:span><text:span text:style-name="T112">1</text:span>, pagg. 89 e 90, <text:span text:style-name="T79">G. Bruno</text:span><text:span text:style-name="T112">2</text:span>, pag. 151; DE MARTINIS, <text:span text:style-name="T79">Op. cit</text:span>., pag. 219; BERTI, <text:span text:style-name="T79">Vita</text:span><text:span text:style-name="T112">2</text:span>, pagg. 329 e 330. Tutti e tre furono pubblicati dal LEVI, <text:span text:style-name="T79">Op. cit</text:span>., n. I delle pagg. 385 e 386.</text:p></text:note-body></text:note>, a me è sembrato opportuno darli tutti (VIII, X e XI).</text:p>
      <text:p text:style-name="Text_20_body">Il Fiorentino il 1879 ebbe sentore a Roma, da chi poteva esserne informato, d'un breve cenno che della mor<text:soft-page-break/>te del Bruno era fatto nelle carte del Provveditore della Misericordia<text:note text:id="ftn3247" text:note-class="footnote"><text:note-citation>3247</text:note-citation><text:note-body><text:p text:style-name="Footnote">. <text:span text:style-name="T79">Lettera allo Spaventa</text:span>, pag. 456.</text:p></text:note-body></text:note>; e nel 1880 il Berti si dolse di non essere in grado di riferire, <text:span text:style-name="T12">"</text:span>avendone avuto solo comunicazione orale e non scritta<text:span text:style-name="T205">"</text:span>, i particolari che in quelle carte erano contenuti <text:span text:style-name="T12">"</text:span>dell'orribile supplizio" del 17 febbraio<text:note text:id="ftn3248" text:note-class="footnote"><text:note-citation>3248</text:note-citation><text:note-body><text:p text:style-name="Footnote"><text:span text:style-name="T79">. Documenti intorno a G. Bruno</text:span>, pag. 75.</text:p></text:note-body></text:note>. A lui e al Fiorentino, come al Mancini, al Labanca e al Villari, fu nascosta costantemente dalla venerabile Arciconfraternita l'esistenza d'una simile relazione<text:note text:id="ftn3249" text:note-class="footnote"><text:note-citation>3249</text:note-citation><text:note-body><text:p text:style-name="Footnote">. POGNISI, <text:span text:style-name="T79">G. Bruno e l'Archivio di S. Giovanni Decollato</text:span>, pag. 63.</text:p></text:note-body></text:note>. Per fortuna, poco dopo che il De Martinis ne ottenne una copia scorretta e mutila<text:note text:id="ftn3250" text:note-class="footnote"><text:note-citation>3250</text:note-citation><text:note-body><text:p text:style-name="Footnote">. DE MARTINIS, <text:span text:style-name="T79">Op. cit</text:span>., pagg . 217 e 218.</text:p></text:note-body></text:note>, avendo il Crispi decretata un'ispezione all'impenetrabile Archivio, il prezioso documento venne fuori<text:note text:id="ftn3251" text:note-class="footnote"><text:note-citation>3251</text:note-citation><text:note-body><text:p text:style-name="Footnote">. POGNISI, <text:span text:style-name="T79">Op. cit</text:span>., pag. 63.</text:p></text:note-body></text:note>. Allora non solo se ne diede notizia al Desdouits<text:note text:id="ftn3252" text:note-class="footnote"><text:note-citation>3252</text:note-citation><text:note-body><text:p text:style-name="Footnote">. <text:span text:style-name="T79">Ibid.,</text:span> pagg. 63 e 64.</text:p></text:note-body></text:note>; ma anche si pregarono il Tocco e il Vitelli di aggiungerne <text:span text:style-name="T12">"</text:span>la riproduzione a' quattro facsimili di codici del Bruno<text:span text:style-name="T205">"</text:span>, oltre alla trascrizione, nel terzo volume delle <text:span text:style-name="T79">Opere latine</text:span><text:note text:id="ftn3253" text:note-class="footnote"><text:note-citation>3253</text:note-citation><text:note-body><text:p text:style-name="Footnote">. Pag. XI e in fine del volume.</text:p></text:note-body></text:note>. Passati, nel 23 novembre del 1891, i libri di S. Giovanni Decollato all'Archivio di Stato di Roma, l'atto della giustizia dell'infelice filosofo è stato <text:span text:style-name="T13">più</text:span> volte ristampato ne' lavori del Pognisi<text:note text:id="ftn3254" text:note-class="footnote"><text:note-citation>3254</text:note-citation><text:note-body><text:p text:style-name="Footnote">. <text:span text:style-name="T79">Op. cit</text:span>., Appendice, pag. 67.</text:p></text:note-body></text:note>, dell'Amabile<text:note text:id="ftn3255" text:note-class="footnote"><text:note-citation>3255</text:note-citation><text:note-body><text:p text:style-name="Footnote">. <text:span text:style-name="T79">Il Santo Officio dell'Inquisizione in Napoli</text:span>, vol. I, pag. 346, n. 1.</text:p></text:note-body></text:note>, del Bertolotti<text:note text:id="ftn3256" text:note-class="footnote"><text:note-citation>3256</text:note-citation><text:note-body><text:p text:style-name="Footnote">. <text:span text:style-name="T79">Martiri del libero pensiero e vittime della Santa Inquisizione ne' secoli XVl-XVIII</text:span>, Roma, Tipografia delle Mantellate. 1892, pag. 110.</text:p></text:note-body></text:note>, dell'Ora<text:soft-page-break/>no<text:note text:id="ftn3257" text:note-class="footnote"><text:note-citation>3257</text:note-citation><text:note-body><text:p text:style-name="Footnote">. <text:span text:style-name="T79">Liberi pensatori bruciati a Roma</text:span>, pagg. 88 e 69.</text:p></text:note-body></text:note> e di altri ancora<text:note text:id="ftn3258" text:note-class="footnote"><text:note-citation>3258</text:note-citation><text:note-body><text:p text:style-name="Footnote">. FORTUNATO, <text:span text:style-name="T79">La badia di Monticchio</text:span>, pagg. 274 e 275, n. 2.</text:p></text:note-body></text:note>. Naturalmente io qui (IX) mi sono valso della copia in fototipia inclusa nel sullodato volume delle <text:span text:style-name="T79">Opere latine</text:span> bruniane.</text:p>
      <text:p text:style-name="Text_20_body">Il Berti, se stampò e ristampò, ma non sempre bene, il documento XII procuratogli dall'archivista Bertolotti<text:note text:id="ftn3259" text:note-class="footnote"><text:note-citation>3259</text:note-citation><text:note-body><text:p text:style-name="Footnote">. Ne' <text:span text:style-name="T79">Documenti intorno a G. Bruno</text:span> (pag. 75) e nella <text:span text:style-name="T79">Vita</text:span><text:span text:style-name="T112">2</text:span> (pagg. 320 e 321); ma ne' <text:span text:style-name="T79">Documenti</text:span> erroneamente sostiene, ed è seguito dalla FRITH (<text:span text:style-name="T79">Op. cit.</text:span>, pag. 299, n. 2). che il degradatore, il quale era vescovo di Sidonia e non di Tidomi, ebbe per compenso cinquantaquattro scudi.</text:p></text:note-body></text:note> e già fatto conoscere dal Fiorentino<text:note text:id="ftn3260" text:note-class="footnote"><text:note-citation>3260</text:note-citation><text:note-body><text:p text:style-name="Footnote">. BRUNI <text:span text:style-name="T79">Opp. latine conscripta</text:span>, vol. I, pars 1. Lettera al De Sanctis, pag. XIX.</text:p></text:note-body></text:note> rammentò anche di avere udito dire nel 1848 che dall'Inquisizione <text:span text:style-name="T12">"</text:span>conservavasi la sentenza originale<text:span text:style-name="T205">"</text:span> dell'8 febbraio<text:note text:id="ftn3261" text:note-class="footnote"><text:note-citation>3261</text:note-citation><text:note-body><text:p text:style-name="Footnote">. <text:span text:style-name="T79">Documenti intorno a G Bruno</text:span>, pag. 76.</text:p></text:note-body></text:note>. Non questa il De Martinis ebbe dal canonico Storti, ma una copia italiana assai difettosa (VI)<text:note text:id="ftn3262" text:note-class="footnote"><text:note-citation>3262</text:note-citation><text:note-body><text:p text:style-name="Footnote">. DE MARTINIS, <text:span text:style-name="T79">Op. cit</text:span>., pagg. 207-212.</text:p></text:note-body></text:note>. Sicché noi andiamo debitori al padre lazzarista di Sora di molto meno di quel che erroneamente crede il Bonghi.</text:p>
      <text:h text:style-name="P336" text:outline-level="3">Lettera prima.</text:h>
      <text:p text:style-name="Text_20_body">Ho dato, o almeno parmi d'aver dato ordine ai decreti della romana Inquisizione relativi a Giordano Bruno. Sapendo il giorno certo del supplizio di lui, e ignorando allora (1849) non che il giorno, l'anno della di lui carcerazione nel S. Uffizio, incominciai dagli ultimi decreti e <text:soft-page-break/>risalii agli 11 novembre del 1598. La mia partenza per l'Inghilterra... troncò quello spoglio, che fu l'ultimo di pi<text:span text:style-name="T13">ù</text:span> e <text:span text:style-name="T13">più</text:span> incominciati e compiuti prima. Né altri lo seguitò, ancorché inculcassi a parecchi cultori degli studii storici di copiare e pubblicare i preziosissimi documenti di quello e dell'Archivio secreto Vaticano. La politica allora e poi ingoiò tutto e tutti, con grande vergogna e danno di noi italiani che, soccorrendo la volontà, avremmo ingegno agile e pronto a <text:span text:style-name="T13">più</text:span> e variatissime cose.</text:p>
      <text:p text:style-name="Text_20_body">In ordine di tempo adunque il primo decreto da me copiato relativo al Bruno è delli 14 gennaio del 1599. Alla Congregazione di quel giorno intervennero i Cardinali Madrucci Lodovico, Santorio Giulio Antonio (è l'Episcopus Praenestinus tituli S. Severinae della visita 21 dicembre dello stesso anno), Deza Pietro, Pinelli Domenico, Berneri Girolamo, Sfondrati Paolo Emilio, Borghese Camillo e Arigoni Pompeo, assistiti dai R.<text:span text:style-name="T112">i</text:span> Sig.<text:span text:style-name="T112">ri</text:span> Consultori Anselmo Dandini (nipote del celebre Cardinal Girolamo Vescovo d'Imola), Ippolito Maria Beccaria, Pietro Millino, Alberto Tragagliolo, Roberto Bellarmino, Marcello Filonardo, Giulio Monterenzi e Flaminio Adriani notaio della romana e universale Inquisizione.</text:p>
      <text:h text:style-name="Heading_20_4" text:outline-level="4">I.</text:h>
      <text:p text:style-name="P269">Die XIIII mensis Ianuarii, feria V, MDXCIX.</text:p>
      <text:p text:style-name="Text_20_body">Fratris Iordani Bruni de Nola, apostatae<text:note text:id="ftn3263" text:note-class="footnote"><text:note-citation>3263</text:note-citation><text:note-body><text:p text:style-name="Footnote">. B. (441): apostatae, ordinis fratrum.</text:p></text:note-body></text:note> ordinis <text:soft-page-break/>fratrum Praedicatorum carcerati in carceribus S. Officii, fuerunt lectae octo propositiones haereticae collectae ex eius libris et processu a RR. PP. Commissario et Bellarmino<text:note text:id="ftn3264" text:note-class="footnote"><text:note-citation>3264</text:note-citation><text:note-body><text:p text:style-name="Footnote">. B. (441): Bellarmino.</text:p></text:note-body></text:note>. Ordinatimi fuit quod exhibeantur eidem propositiones excerptae ad effectum deliberandi an illas velit abiurare tanquam haereticas. Videantur aliae propositiones haereticae ex processu et libris.</text:p>
      <text:h text:style-name="Heading_20_4" text:outline-level="4">II<text:note text:id="ftn3265" text:note-class="footnote"><text:note-citation>3265</text:note-citation><text:note-body><text:p text:style-name="Footnote">. Il Manzoni (B., 441 e 442) avverte che la prima parte del documento è "in carattere chiarissimo dell'Adriani", laddove la seconda è "d'altro carattere con abbreviature e scorrezioni".</text:p></text:note-body></text:note>.</text:h>
      <text:p text:style-name="Text_20_body">Il secondo decreto è delli 4 di febbraio dello stesso anno. Alla Congregazione tenutasi in quel giorno intervennero i Cardinali Madrucci, Santorio, Deza, Pinelli, Borghese e Arigoni, assistendoli i consultori Dandini, Beccaria, Millino, Tragagliolo, Bellarmino, Filonardo, Monterenzi e il notaio Adriani.</text:p>
      <text:p text:style-name="P262">Die IIII mensis Februarii, feria V. MDXCIX.</text:p>
      <text:p text:style-name="Text_20_body">Fratris Iordani quondam Ioanus Bruni de Nola, presbyteri professi ordinis fratrum Praedicatorum, et ab eo apostatae, carcerati in carceribus dictae sanctae Inquisitionis, ac inquisiti et processati de et super haeretica pravitate rebusque aliis in actis causae huiusmodi latius deductis, et illorum occasione lecto<text:note text:id="ftn3266" text:note-class="footnote"><text:note-citation>3266</text:note-citation><text:note-body><text:p text:style-name="P3">. B. (442): lectu.</text:p></text:note-body></text:note> processu contra eum formato, et illo mature atque diligenter considerato, <text:soft-page-break/>ac auditis votis Rev.<text:span text:style-name="T112">rum</text:span> e Patrum Theologorum dictae sanctae Inquisitionis Consultorum in eadem Congregatione interessentium scripto et voce datis, nec non visis et consideratis omnibus et singulis quae videnda et consideranda erant<text:note text:id="ftn3267" text:note-class="footnote"><text:note-citation>3267</text:note-citation><text:note-body><text:p text:style-name="P3">. B. (442): erat.</text:p></text:note-body></text:note>:</text:p>
      <text:p text:style-name="Text_20_body">S.<text:span text:style-name="T112">mus</text:span> Dominus Noster decrevit et ordinavit quod ei intimentur a Patribus Theologis, videlicet a Patre Bellarmino et Commissario, propositiones istae (o illae)<text:note text:id="ftn3268" text:note-class="footnote"><text:note-citation>3268</text:note-citation><text:note-body><text:p text:style-name="P3">. Il Manzoni (B., 442): iste <text:span text:style-name="T103">(</text:span><text:span text:style-name="T79">sic</text:span><text:span text:style-name="T103">)</text:span><text:span text:style-name="T79"> </text:span>(o ille) (<text:span text:style-name="T79">sic</text:span><text:span text:style-name="T103">)</text:span><text:span text:style-name="T79">.</text:span></text:p></text:note-body></text:note> tantum haereticae; et non tantum haereticae ita modo declaratae, sed ab antiquissimis Patribus, ab Ecclesia et Sede Apostolica; et si tanquam tales agnoscerit, bene; sin minus, praefigatur<text:note text:id="ftn3269" text:note-class="footnote"><text:note-citation>3269</text:note-citation><text:note-body><text:p text:style-name="P3">. B. (442): prefigatur.</text:p></text:note-body></text:note> sibi terminus 40 dierum.</text:p>
      <text:p text:style-name="Text_20_body">Sopra questo decreto era tirata per il lungo un linea, ma io ritengo che ciò accadesse nel copiarlo, riducendolo a forma meno scorretta; imperocché quella che io aveva sott'occhio, era la minuta fatta nella Congregazione alla presenza, e forse sotto il dettato, degli Inquisitori o dei Consultori di essa.</text:p>
      <text:p text:style-name="Text_20_body">Mi chiedevate di potere nominarmi nella seconda edizione del vostro Bruno. Vi prego di non farlo.</text:p>
      <text:h text:style-name="P335" text:outline-level="3">Lettera seconda.</text:h>
      <text:p text:style-name="Text_20_body">Il giorno preciso e indubitato dell'entrata del Bruno nelle carceri dell'Inquisizione di Roma risulta dalla se<text:soft-page-break/>guente <text:span text:style-name="T12">"</text:span>Lista dei carcerati nel S. Officio fatta <text:span text:style-name="T13">lunedì</text:span> a 5 aprile 1 599 per la visita". Cotesta lista fu da me copiata nell'Archivio della Inquisizione dagli originali dei decreti, i quali erano scritti sopra carta in forma di foglio, piegata per la sua lunghezza a maniera di vacchetta, come ora si direbbe. Tali quinterni non avevano pi<text:span text:style-name="T13">ù</text:span> la cucitura propria originale, ma erano stati ricuciti insieme confusamente, sovrapponendoli l'uno all'altro, e facendone degli ammassi <text:span text:style-name="T13">così</text:span> enormi, che in una carta bianca dei decreti della fine del secolo XVI trovai scritto: <text:span text:style-name="T12">"</text:span>Luigi Palombini per cocire questo quinterno ci rompé aghi n. 3, questo <text:span text:style-name="T13">dì</text:span> 7 maggio 1789". Per poterli leggere mi convenne scucirli, e allora, dopo Lista ecc., copiai:</text:p>
      <text:h text:style-name="Heading_20_4" text:outline-level="4">III.</text:h>
      <text:p text:style-name="Text_20_body">1. Fra Giordano, figlio del q. Giovanni Bruni da Nola, apostata dell'ordine de' frati Predicatori, carcerato<text:note text:id="ftn3270" text:note-class="footnote"><text:note-citation>3270</text:note-citation><text:note-body><text:p text:style-name="Footnote">. B. (443): cart.<text:span text:style-name="T112">to</text:span>.</text:p></text:note-body></text:note> 27 febbraio 1593. – Si ha da proporre la causa.</text:p>
      <text:p text:style-name="Text_20_body">2. Ercole, figlio del q. Bartolomeo Rota da Bologna, cart.<text:span text:style-name="T112">to</text:span>. 29 luglio 1597.</text:p>
      <text:p text:style-name="Text_20_body">3. Alessandro, figlio del q. Perdicco Moscoleo dalla città di Lepanto, cart.<text:span text:style-name="T112">to</text:span><text:note text:id="ftn3271" text:note-class="footnote"><text:note-citation>3271</text:note-citation><text:note-body><text:p text:style-name="Footnote">. B. (443): cart.<text:span text:style-name="T112">to</text:span>.</text:p></text:note-body></text:note> 25 giugno 1598.</text:p>
      <text:p text:style-name="Text_20_body">4. P. Pietro, figlio di Giovanni Battista Orlandini da Lucca, sacerdote e dottore di leggi, cart.<text:span text:style-name="T112">to</text:span> 6 luglio 1598.</text:p>
      <text:p text:style-name="Text_20_body">5. Francesco Maria Calvi, detto Caccia la vacca, fi<text:soft-page-break/>glio di Lucchino Calvi da Alessandria della paglia, bargello del S. Officio e della Corte vescovale di d.<text:span text:style-name="T112">a</text:span> città, cart.<text:span text:style-name="T112">to</text:span> 26 ottobre 1598.</text:p>
      <text:p text:style-name="Text_20_body">6. Giovanni, figlio del q. Ottaviano Sellitti, prete sacerdote vec.<text:span text:style-name="T112">vo</text:span> dalla Saponaia, diocese di Marsico Novo<text:note text:id="ftn3272" text:note-class="footnote"><text:note-citation>3272</text:note-citation><text:note-body><text:p text:style-name="Footnote">. B. (443): Martino.</text:p></text:note-body></text:note>, cart.<text:span text:style-name="T112">to</text:span> 26 ottobre 1598.</text:p>
      <text:p text:style-name="Text_20_body">7. Fra Bartolomeo, figlio del q. Matteo Vite da Castriano, diocese d'Agob.<text:span text:style-name="T13">º</text:span> prete e predicatore dell'ordine de' frati Predic.<text:span text:style-name="T112">ri</text:span>, cart.<text:span text:style-name="T112">to</text:span> 18 novembre 1598.</text:p>
      <text:p text:style-name="Text_20_body">8. Orinzio, figlio del q. Camillo Acquarelli da Riete, cart.<text:span text:style-name="T112">to</text:span> 20 novembre 1598.</text:p>
      <text:p text:style-name="Text_20_body">9. Clerico Orazio, figlio di Geronimo Mesillo dal Castello Vitolano, diocese di Benevento, cart.<text:span text:style-name="T112">to </text:span>a 14 di dicembre 1598.</text:p>
      <text:p text:style-name="Text_20_body">10. Fra Giovanni, figlio del q. Giovanni Bosso dalla terra di Pobleda, diocese di Terragona, nella Prov.<text:span text:style-name="T13">ª</text:span> di Catalogna, cart.<text:span text:style-name="T112">to</text:span> 25 gennaio 1599.</text:p>
      <text:p text:style-name="Text_20_body">11. Claudio del q. Clodio Giannardo dalla città di Troia in Ciampagna, cart.<text:span text:style-name="T112">to</text:span> 28 gennaro [1599].</text:p>
      <text:p text:style-name="Text_20_body">12. Prete Giovanni, figlio di Prete Basilio Tabulano di nazione greco, dalla Torre maiore, cart.<text:span text:style-name="T112">to</text:span> a d<text:span text:style-name="T13">í</text:span> 9 febbraio 1599.</text:p>
      <text:p text:style-name="Text_20_body">13. Claudio del q. Giacomo Gailard da Loja, diocese di Bisenzone, cart.<text:span text:style-name="T112">to</text:span> a d<text:span text:style-name="T13">í</text:span> 11 febbraio 1599.</text:p>
      <text:p text:style-name="Text_20_body">14. Francesco Antonio, figlio di Gioan Domenico Ceraso da Napoli, [cart.<text:span text:style-name="T112">to</text:span>] a d<text:span text:style-name="T13">í </text:span>15 febbraio 1599.</text:p>
      <text:p text:style-name="Text_20_body">15. Guglielmo Cocheles, figlio del q. Enrico, di età <text:soft-page-break/>18 anni, da un luogo detto Sinchortonio, della diocese eboracense, cart.<text:span text:style-name="T112">to</text:span> 10 marzo 1599.</text:p>
      <text:p text:style-name="Text_20_body">16. Egidio, figlio del q. Francesco Cambii, fiorentino, cart.<text:span text:style-name="T112">to</text:span> 17 marzo 1599<text:note text:id="ftn3273" text:note-class="footnote"><text:note-citation>3273</text:note-citation><text:note-body><text:p text:style-name="Footnote">. B. (444): 1598.</text:p></text:note-body></text:note>.</text:p>
      <text:p text:style-name="Text_20_body">17. Prete Galeazzo Porta, figlio del q. Raffaele di Milano, cart.<text:span text:style-name="T112">to</text:span> a <text:span text:style-name="T13">dì</text:span> 26 marzo 1599.</text:p>
      <text:p text:style-name="Text_20_body">18. Francesco Bruno, figlio del q. Luca Bruno dalla città della Cava, abitante in Napoli, cart.<text:span text:style-name="T112">to</text:span> 26 marzo [1599].</text:p>
      <text:p text:style-name="Text_20_body">19. Fra Clemente del q. Geronimo Mancini dalla città di Napoli, a <text:span text:style-name="T13">dì</text:span> 26 marzo fu condotto da Napoli.</text:p>
      <text:p text:style-name="Text_20_body">20 Frat'Antonio, figlio di Giovan Antonio Carrera da Napoli, prete e predicatore dell'ordine de' Minori osservanti, a <text:span text:style-name="T13">dì</text:span> 26 di marzo fu condotto da Napoli. Complice nella causa della falsità delle lettere apostoliche di dispenza.</text:p>
      <text:p text:style-name="Text_20_body">21. Pompeo, figlio del q. Leonardo Florio, da Radiano, diocese di Solmona in Abruzzo, cart.<text:span text:style-name="T112">to</text:span> a d<text:span text:style-name="T13">í</text:span> 2 di aprile 1599.</text:p>
      <text:p text:style-name="P110">Chiude la lista il seguente curioso decreto: <text:span text:style-name="T12">"</text:span>Ill.<text:span text:style-name="T112">mi</text:span> mi etc. ordinaverunt quod fiat campanula aurata et ornata pro congregatione et visitatione Ill.<text:span text:style-name="T112">rum</text:span>".</text:p>
      <text:p text:style-name="Text_20_body">Ho copiato i nomi dei venti compagni di carcere di Giordano Bruno e il tempo della loro carcerazione, potendone voi trarre considerazioni utilissime, una delle quali sarà che, dal Rota in fuori, tutti gli altri erano car<text:soft-page-break/>cerati da mesi, mentre fra Giordano era carcerato da oltre sei anni. Cotesta lentezza nello spedire la sua causa, quando le altre si spedivano prestamente, non deve essere già derivata da insufficienza di prove, le quali, come si sa, e come vedremo nei decreti successivi, erano per que' giudici anco soverchie; ma sarà provenuta dalla qualità del soggetto, e fors'anco dalla speranza, per quanto poca e lontana, di ridurlo ad abiurare, rincrescendo fortemente lo scandalo di un padre predicatore apostata e impenitente, o forse da ragioni a me ignote.</text:p>
      <text:h text:style-name="P335" text:outline-level="3">Lettera terza.</text:h>
      <text:p text:style-name="Text_20_body">Mi viene alle mani una seconda visita fatta ai carcerati del S. Offizio, la quale parmi non meno importante di quella che vi mandai... In un abbozzo o minuta di Flaminio Adriani, notaro dell'Inquisizione (e in seguito vedrete donde ho rilevate coteste particolarità) lessi:</text:p>
      <text:h text:style-name="Heading_20_4" text:outline-level="4">IV.</text:h>
      <text:p text:style-name="P266"><text:span text:style-name="T137">Congregatio S. lnq.</text:span><text:span text:style-name="T131">nis</text:span><text:span text:style-name="T137"> ls facta in S. Officio coram Ill.</text:span><text:span text:style-name="T131">mis</text:span><text:span text:style-name="T137">.</text:span></text:p>
      <text:p text:style-name="P267">Die XXI mensis X.<text:span text:style-name="T112">bris</text:span>, feria III, MDXCIX.</text:p>
      <text:p text:style-name="Text_20_body">1. Fra Giordano del q. Giovanni Bruno da Nola, prete professo dell'Ord. de' frati pred.<text:span text:style-name="T112">ri</text:span>, maestro in sacra Teologia, visitatus. Dixit quod non debet nec vult rescipiscere, et non habet quid rescipiscat nec habet materiam <text:soft-page-break/>rescipiscendi, et nescit super quo debet rescipisci<text:note text:id="ftn3274" text:note-class="footnote"><text:note-citation>3274</text:note-citation><text:note-body><text:p text:style-name="Footnote"><text:s/>."Rescipiscere", "rescipiscal", "rescipiscendi" e "rescipisci", forme corrotte di "resipisco".</text:p></text:note-body></text:note> l. Ill<text:span text:style-name="T137">.</text:span><text:span text:style-name="T131">mi</text:span> ordinaverunt quod Reverendissimus [una cum Vicario]<text:note text:id="ftn3275" text:note-class="footnote"><text:note-citation>3275</text:note-citation><text:note-body><text:p text:style-name="Footnote">. Il Manzoni (B. 445, n. I): "Per inchiostro versato a caso non si può leggere, ma sembra che si dica il Padre Generale". Se non che, anche a non avere sott'occhio la minuta dell'Adriani, appunto per quanto è detto nel doc. IV.<text:span text:style-name="T112">b</text:span>, si è quasi sicuri che qui vi deve essere la menzione di fra Paolo Isaresi.</text:p></text:note-body></text:note> dicti ordinis Praedicatorum ut acqui[rat fratrem]<text:note text:id="ftn3276" text:note-class="footnote"><text:note-citation>3276</text:note-citation><text:note-body><text:p text:style-name="Footnote">. Per la medesima causa il Manzoni non ha potuto leggervi (B., 445, n. 2); ma il senso induce a compire il documento, com'io suggerisco.</text:p></text:note-body></text:note> atque ostendat illi cecitatem et suam falsam doctrinam.</text:p>
      <text:p text:style-name="P146">Come ho detto, questa è la minuta del notaio del S. Offizio. Poscia ritrovai nello stesso carattere il verbale di quella visita, redatto in assai miglior forma (ancorché in alcune parti meno compiuto della minuta), coi nomi di tutti gli intervenuti a quella Congregazione.</text:p>
      <text:h text:style-name="Heading_20_4" text:outline-level="4">IV.<text:span text:style-name="T112">b</text:span></text:h>
      <text:p text:style-name="Text_20_body">Congregatio Officii Sanctae Romanae et Universale Inquisitionis habita in palatio dictae Inquisitionis apud S. Petrum coram ill.<text:span text:style-name="T112">mis</text:span> et r.<text:span text:style-name="T112">mis</text:span> dominis Cardinalibus Generalibus Inquisitoribus in qua interfuerunt omnes infrascripti.</text:p>
      <text:p text:style-name="P270">Die XXI mensis decembris, feria III, MDXCIX.</text:p>
      <text:p text:style-name="Text_20_body">Ill.<text:span text:style-name="T112">mus</text:span> e r.<text:span text:style-name="T112">mus</text:span> D. Ludovicus Episcopus sabinensis Cardinalis Madrutius.</text:p>
      <text:p text:style-name="Text_20_body">Ill.<text:span text:style-name="T112">mus</text:span> e r.<text:span text:style-name="T112">mus</text:span> D. Iulius Antonius Episcopus praenesti<text:soft-page-break/>nus Cardinalis S. Severinae.</text:p>
      <text:p text:style-name="Text_20_body">Ill.<text:span text:style-name="T112">mus</text:span> e r.<text:span text:style-name="T112">mus</text:span> D. Petrus tituli D. Laurentii in Lucina presbyter Cardinalis Deza.</text:p>
      <text:p text:style-name="Text_20_body">Ill.<text:span text:style-name="T112">mus</text:span> e r.<text:span text:style-name="T112">mus</text:span> D. Dominicus tituli S. Chrysogoni presbyter Cardinalis Pinellus.</text:p>
      <text:p text:style-name="Text_20_body">Ill.<text:span text:style-name="T112">mus</text:span> e r.<text:span text:style-name="T112">mus</text:span> D. frater Hieronymus Bernerius tituli S. Mariae supra Minervam presbyter Cardinalis Asculanus.</text:p>
      <text:p text:style-name="Text_20_body">Ill.<text:span text:style-name="T112">mus</text:span> e r.<text:span text:style-name="T112">mus</text:span> D. Paulus tituli S. Ceciliae presbyter Cardinalis Sfondratus.</text:p>
      <text:p text:style-name="Text_20_body">Ill.<text:span text:style-name="T112">mus</text:span> e r.<text:span text:style-name="T112">mus</text:span> D. Camillus tituli SS. Ioannis et Pauli presbyter Cardinalis Burghesius.</text:p>
      <text:p text:style-name="Text_20_body">Ill.<text:span text:style-name="T112">mus</text:span> e r.<text:span text:style-name="T112">mus</text:span> D. Pompeius tituli<text:note text:id="ftn3277" text:note-class="footnote"><text:note-citation>3277</text:note-citation><text:note-body><text:p text:style-name="Footnote">. B. (446): titoli.</text:p></text:note-body></text:note> S. Balbinae presbyter Cardinalis Arigonius.</text:p>
      <text:p text:style-name="Text_20_body">Ill.<text:span text:style-name="T112">mus</text:span> e r.<text:span text:style-name="T112">mus</text:span> D. Robertus tituli S. Mariae in Via presbyter Cardinalis Bellarminus.</text:p>
      <text:p text:style-name="Text_20_body">R.P.D. fr. Albertus Tragagliolus Episcopus<text:note text:id="ftn3278" text:note-class="footnote"><text:note-citation>3278</text:note-citation><text:note-body><text:p text:style-name="Footnote">. B. (446): Fragagliolus Episcupus.</text:p></text:note-body></text:note> Thermolensis Commissarius Generalis Sancti Officii.</text:p>
      <text:p text:style-name="Text_20_body">R.P.D. Petrus Millinus Romanus utriusque signaturae Sanctissimi referendarius.</text:p>
      <text:p text:style-name="Text_20_body">R.P.<text:note text:id="ftn3279" text:note-class="footnote"><text:note-citation>3279</text:note-citation><text:note-body><text:p text:style-name="Footnote">. B. (446): D.</text:p></text:note-body></text:note> fr. Paulus Isaresius de Mirandula vicarius generalis Ordinis Praedicatorum<text:note text:id="ftn3280" text:note-class="footnote"><text:note-citation>3280</text:note-citation><text:note-body><text:p text:style-name="Footnote">. B. (446): Predicatorum.</text:p></text:note-body></text:note>.</text:p>
      <text:p text:style-name="Text_20_body">R.D. Marcellus Filonardus I. U. Doctor Assessor S. Officii.</text:p>
      <text:p text:style-name="Text_20_body">R.P. fr. Franciscus Petrasancta Ordinis Praedicatorum socius Commissarii.</text:p>
      <text:p text:style-name="Text_20_body"><text:soft-page-break/>R.D. Iulius Monterensius I. U. D. procurator fiscalis S. Officii.</text:p>
      <text:p text:style-name="Text_20_body">Ego Flaminius Adrianus Sanctae Romanae et Universalis Inquisitionis Notarius.</text:p>
      <text:p text:style-name="Text_20_body">In qua quidem congregatone fuerunt visitati omnes infrascripti carcerati:</text:p>
      <text:p text:style-name="Text_20_body">Fr. Iordanus q. Ioannis Bruni de civitate Nolae Regni Neapolitani, presbyteri professi ordinis fratrum Praedicatorum, et ab eo ordine apostatae, sacrae Theologiae Doctoris, carcerati in carceribus dicti S. Offici ac inquisiti et processati de et super haeretica pravitate.</text:p>
      <text:p text:style-name="Text_20_body">Rebusque aliis etc, eductus e dictis carceribus et ad aulam Congregationis coram eisdem Ill.<text:span text:style-name="T112">mis</text:span> etc. praesentatus ac ab eisdem visitatus, et auditus fuit super universis eius praetensionibus ac mentis eius causae ac necessitatibus tam victus quam [corporis]<text:note text:id="ftn3281" text:note-class="footnote"><text:note-citation>3281</text:note-citation><text:note-body><text:p text:style-name="Footnote">. Nel Ms. cancellato.</text:p></text:note-body></text:note> aliis etc, ac ilio postea amoto ab aula Congregationis, per ill.<text:span text:style-name="T112">mos</text:span> d.<text:span text:style-name="T112">nos</text:span> Cardinales praesentes decretum fuit quod R. P. Hippolytus Maria Generalis ac supradictus R. P. fr. Paulus Vicarius dicti ordinis Praedicatorum cum eodem fratre lordano agant, eique ostendant propositiones abiurandas, ut agnoscat errores, se emendet ac disponat ad abiurandum, ipsumque lucri faciant ut possit expediri.</text:p>
      <text:h text:style-name="P333" text:outline-level="3">Lettera quarta.</text:h>
      <text:p text:style-name="Text_20_body">I decreti che seguono furono da me copiati il 1849 <text:soft-page-break/>nell'Archivio dell'Inquisizione romana da un volume cartaceo in foglio<text:note text:id="ftn3282" text:note-class="footnote"><text:note-citation>3282</text:note-citation><text:note-body><text:p text:style-name="Footnote">. Si conserva, come già si è detto (pag. 766, n. 9), a Roma, nella Casanatense. Si compone di 794 fogli numerati e 793 scritti.</text:p></text:note-body></text:note>, legato in pergamena e portante sul dorso: <text:span text:style-name="T79">Decreta [S. Officii,] 1600-1601</text:span>, e in un cartellino incollato sopra esso dorso: <text:span text:style-name="T12">"</text:span>L. 5100<text:span text:style-name="T205">"</text:span>. Cotesto volume non era del tempo, e alla scrittura parvemi della seconda metà del secolo XVIII. Il copista a <text:span text:style-name="T13">più</text:span> luoghi non intese la scrittura degli originali (da me cercati invano e forse in parte corrosi dall'inchiostro, onde la necessità di copiarli), e ad arbitrarie sostituzioni preferii frequenti punteggiature, raramente riempiute di altro carattere.</text:p>
      <text:h text:style-name="Heading_20_4" text:outline-level="4">V.</text:h>
      <text:p text:style-name="P271"><text:span text:style-name="T137">Feria V, 20 ianuarii MDC, corani SS.</text:span><text:span text:style-name="T131">mo</text:span><text:span text:style-name="T137"> </text:span><text:span text:style-name="T137"><text:note text:id="ftn3283" text:note-class="footnote"><text:note-citation>3283</text:note-citation><text:note-body><text:p text:style-name="Footnote">. Codice 3825, c. 4<text:span text:style-name="T95">v</text:span>.</text:p></text:note-body></text:note></text:span><text:span text:style-name="T137">.</text:span></text:p>
      <text:p text:style-name="P179">F.<text:span text:style-name="T112">ris</text:span> Iordani Bruni, carcerati in S. Officio, memoriale directum SS.<text:span text:style-name="T112">mo</text:span><text:span text:style-name="T112"> </text:span>fuit apertum, non tamen lectum.</text:p>
      <text:p text:style-name="P179">In causa eiusdem f.<text:span text:style-name="T112">ris</text:span> Iordani de Nola ordinis f.<text:span text:style-name="T112">rum</text:span> praedicatorum, et ab eo apostatae, facta relatione per R. P. F.<text:span text:style-name="T112">rim</text:span><text:span text:style-name="T112"><text:note text:id="ftn3284" text:note-class="footnote"><text:note-citation>3284</text:note-citation><text:note-body><text:p text:style-name="Footnote">. B. (447): p[at]rem; ma nel Ms.: f[rat]rem.</text:p></text:note-body></text:note></text:span> Hippolytum Mariam, generalem dicti Ordinis: quod de mandato Ill.<text:span text:style-name="T112">morum</text:span> etc, una cum Procuratore gen.<text:span text:style-name="T112">li </text:span>dicti Ord.<text:span text:style-name="T112">is</text:span>, allocutus fuit eumdem f.<text:span text:style-name="T112">rem</text:span>Iordanum, quatenus vellet propositiones haereticas in suis scriptis et constitutis prolatas agnoscere et abiurare, quodque consentire noluit, asserens se nunquam propositiones haereticas protulisse, sed male exceptas fuisse a Ministris S. <text:soft-page-break/>Officii; et SS.<text:span text:style-name="T112">mus</text:span><text:span text:style-name="T112"> </text:span>Dominus Noster, auditis votis eoiumdem Ill.<text:span text:style-name="T112">morum</text:span>, decrevit ut procedatur in causa ad ulteriora, servatis sei vandis, ac proferatur sententia et dictus f'Iordanus tradatur Curiae saeculari<text:note text:id="ftn3285" text:note-class="footnote"><text:note-citation>3285</text:note-citation><text:note-body><text:p text:style-name="Footnote">. Cod. cit., cc. 16<text:span text:style-name="T95">v</text:span> e 17<text:span text:style-name="T95">r</text:span>.</text:p></text:note-body></text:note></text:p>
      <text:h text:style-name="Heading_20_4" text:outline-level="4">VI.</text:h>
      <text:p text:style-name="P204"><text:span text:style-name="T137">Copia sententiae latae contra fratrem Iordanum de Nola consignatum ill.</text:span><text:span text:style-name="T131">mo</text:span><text:span text:style-name="T137"> Gubernatori Urbis</text:span><text:span text:style-name="T137"><text:note text:id="ftn3286" text:note-class="footnote"><text:note-citation>3286</text:note-citation><text:note-body><text:p text:style-name="Footnote">. Nell'indice: Fr. Iordani de Nola Ord. Praed. copia sententiae (D.M., n. 1).</text:p></text:note-body></text:note></text:span><text:span text:style-name="T137">.</text:span></text:p>
      <text:p text:style-name="P179">Noi Lodovico Vescovo Sabinese Madruzzo, Giulio Antonio Santoli Vescovo di Palestrina detto di S.<text:span text:style-name="T112">ta</text:span> Severina, Pietro del titolo di San Lorenzo in Lucina Deza, Domenico del titolo di S. Crisogono Pinello, fra Ieronimo Bernerio del titolo<text:note text:id="ftn3287" text:note-class="footnote"><text:note-citation>3287</text:note-citation><text:note-body><text:p text:style-name="Footnote">. D.M.: titolo.</text:p></text:note-body></text:note> di S.<text:span text:style-name="T112">ta</text:span> Maria sopra la Minerva d'Ascoli, Paolo del titolo di S.<text:span text:style-name="T112">ta</text:span> Cecilia Sfondrato, Lucio del titolo di SS. Quirico ed Iulita Sasso, Camillo di SS.<text:note text:id="ftn3288" text:note-class="footnote"><text:note-citation>3288</text:note-citation><text:note-body><text:p text:style-name="Footnote">. D.M.: S.</text:p></text:note-body></text:note> Giovanni e Paolo Borghese, Pompeo del titolo di S la Balbina Arigone e Roberto del titolo di S.<text:span text:style-name="T112">ta</text:span> Maria in Via Bellarmino, chiamati per la misericordia di Dio della Santa Romana Chiesa Preti Cardinali, in tutta la Republica Cristiana contra l'eretica pravità generali Inquisitori della S. Sede Apostolica specialmente deputati.</text:p>
      <text:p text:style-name="P179">Essendo tu fra Giordano, figliolo del q. Giovanni Bruno da Nola nel regno di Napoli, sacerdote professo dell'ordine di San Domenico, dell'età tua di anni cin<text:soft-page-break/>quantadoi in circa, stato denunziato nel S. Offizio di Venezia già 8 anni sono:</text:p>
      <text:p text:style-name="P179">Che tu avevi detto ch'era biastemia grande il dire che il pane si transustanzii in carne etc.<text:note text:id="ftn3289" text:note-class="footnote"><text:note-citation>3289</text:note-citation><text:note-body><text:p text:style-name="Footnote">. In D.M. (n. 1): G.B.S.: "Questa nota non si ha in Archivio".</text:p></text:note-body></text:note> et infra. [De] le quali proposizioni ti fu alli diece del mese di Settembre MDXCIX prefisso il termine di XL giorni a pentirti, doppo il quale si saria proceduto contro di te, come ordinano e comandano li sacri Canoni; e tuttavia restando tu ostinato ed impenitente in detti tuoi errori ed eresie, ti furono mandati il M. R. P. frate Ipolito Maria Beccaria Generale ed il P. fra Paolo Isaresio<text:note text:id="ftn3290" text:note-class="footnote"><text:note-citation>3290</text:note-citation><text:note-body><text:p text:style-name="Footnote">. D.M.: Fratesio.</text:p></text:note-body></text:note> della Mirandola, Procuratore dell'ordine di detta tua religione, acciò ti ammonissero e persuadessero a riconoscere questi tuoi gravissimi errori ed eresie; nondimeno hai sempre perseverato pertinacemente ed ostinatamente in dette tue opinioni erronee ed eretiche.</text:p>
      <text:p text:style-name="P179">Per il che essendo stato visto e considerato il processo<text:note text:id="ftn3291" text:note-class="footnote"><text:note-citation>3291</text:note-citation><text:note-body><text:p text:style-name="Footnote">. Non esiste oggi in Archivio. G.B.S.</text:p></text:note-body></text:note> contra di te formato, e le confessioni delli tuoi errori ed eresie con pertinacia ed ostinazione, benché tu neghi essere tali, e tutte le altre cose da vedersi e considerarsi: Proposta prima la tua causa nella Congregazione nostra generale fatta avanti la santità di Nostro Signore sotto il di XX di Gennaro prossimo passato; e quella notata e risoluta, siamo venuti all'infrascritta sentenzia:</text:p>
      <text:p text:style-name="P179"><text:soft-page-break/>Invocato<text:note text:id="ftn3292" text:note-class="footnote"><text:note-citation>3292</text:note-citation><text:note-body><text:p text:style-name="Footnote">. D.M. (n. 2): Al margine leggesi: Contra fratrem Iordanum Brunum de Nola, Ord. Praedicatorum, sententia relaxationis Curiae saeculari.</text:p></text:note-body></text:note> dunque il nome di Nostro Signor <text:span text:style-name="T13">Gesù</text:span> Cristo e della sua gloriosissima Madre sempre Vergine Maria, nella causa e cause predette al presente vertenti in questo Santo Offizio tra il R.<text:span text:style-name="T112">do</text:span> Giulio Monterenzii, dottore di legge, procuratore fiscale di detto S. Offizio, da una parte, e te fra Giordano Bruno predetto, reo inquisito, processato, colpevole, impenitente ostinato e pertinace ritrovato, dall'altra parte: Per questa nostra diffinitiva sentenzia, quale di consiglio e parere de' Revv. Padri Maestri di sacra Teologia e dottori dell'una e l'altra legge, nostri consultori, proferimo in questi scritti: Dicemo, pronunziamo, sentenziamo e dichiaramo te fra Giordano Bruno pred.° essere eretico impenitente, pertinace ed ostinato, e perciò essere incorso in tutte le censure ecclesiastiche e pene dalli sacri Canoni, leggi e constituzioni, <text:span text:style-name="T13">così</text:span> generali come particolari a tali eretici confessi, impenitenti, pertinaci ed ostinati imposte: e come tale te degradiamo verbalmente e dechiariamo dover essere degradato, si come ordiniamo e comandiamo che sii attualmente degradato da tutti gli ordini ecclesiastici maggiori e minori, nelli quali sei costituito, secondo l'ordine de' sacri Canoni; e dover essere scacciato, si come ti scacciamo dal foro nostro ecclesiastico e dalla nostra santa ed immaculata Chiesa, della cui misericordia ti sei reso indegno; e dover essere rilasciato alla Corte secolare, <text:span text:style-name="T13">sì</text:span> come ti rilasciamo alla Corte di Voi mons. Governatore di Roma qui presente per punirti delle de<text:soft-page-break/>bite pene, pregandolo però efficacemente che voglia mitigare il rigore delle leggi circa la pena della tua persona che sia senza pericolo di morte o mutilazione di membro.</text:p>
      <text:p text:style-name="P179">Di <text:span text:style-name="T13">più</text:span> condanniamo, riprobamo e proibemo tutti gli sopradetti ed altri tuoi libri e scritti, come eretici ed erronei e continenti molte eresie ed errori, ordinando che tutti quelli che sinora si son avuti, e per l'avenire veranno in mano del S. Offizio, siano publicamente guasti e abbruciati nella piazza di S. Pietro avanti le scale; e come tali siano posti nell'Indice de libri proibiti, si come ordiniamo che si facci.</text:p>
      <text:p text:style-name="P179">E <text:span text:style-name="T13">così</text:span> dicemo, pronunziamo, sentenziamo, dechiariamo, degradiamo, comandiamo ed ordiniamo, scacciamo e rilasciamo e preghiamo in questo ed in ogni altro miglior modo e forma che di ragione potemo e dovemo.</text:p>
      <text:p text:style-name="P179">Ita pronuntiamus nos Card. Generales Inquisitores infrascripti: Lud. Card. Madrutius, Iul. Ant. Card. S. Seve<text:span text:style-name="T12">rinae, P. Card. Deza, D. Card. Pinellus, Fr. Hier. Card. Ascul., L. Card. Saxus, C. Card. Burghesius</text:span><text:span text:style-name="T12"><text:note text:id="ftn3293" text:note-class="footnote"><text:note-citation>3293</text:note-citation><text:note-body><text:p text:style-name="Footnote">. D.M.: Burgherius.</text:p></text:note-body></text:note></text:span><text:span text:style-name="T12">, P. Card. </text:span>Arigonius, R. Card. Bellarminus.</text:p>
      <text:p text:style-name="P179">Lata, data etc. supradicta sententia per suprascriptos ill.<text:span text:style-name="T112">mos</text:span> et r.<text:span text:style-name="T112">mos</text:span> d.<text:span text:style-name="T112">mos</text:span> Cardinales Generales Inquisitores, pro tribunali sedentes Romae in generali congregatione Sanctae Romanae et Universalis Inquisitionis, habita coram suprascriptis ill.<text:span text:style-name="T112">mis</text:span> et r.<text:span text:style-name="T112">mis</text:span> d.<text:span text:style-name="T112">mis</text:span> Cardinahbus Inquisitoribus, Romae, in Palatio solitae residentiae suprascrip<text:soft-page-break/>ti <text:span text:style-name="T12">ill.</text:span><text:span text:style-name="T125">mi</text:span><text:span text:style-name="T12"> et r.</text:span><text:span text:style-name="T125">mi</text:span><text:span text:style-name="T12"> d.</text:span><text:span text:style-name="T125">mi</text:span> Cardinalis Madrutii apud Ecclesiam S.<text:span text:style-name="T112">ae</text:span> Agnetis in Agone, a. a nativitate D.<text:span text:style-name="T112">ni</text:span><text:note text:id="ftn3294" text:note-class="footnote"><text:note-citation>3294</text:note-citation><text:note-body><text:p text:style-name="P3">. M.: D.<text:span text:style-name="T112">mi</text:span>.</text:p></text:note-body></text:note> N.<text:span text:style-name="T112">ri</text:span> Iesu Christi MDC, die vero VIII mensis februarii, feria III, citato prius die hesterna pro hodie suprascripto fratre lordano ac relato per unum ex S.<text:span text:style-name="T112">mi</text:span> D. N. Papae Cursoribus ad audiendam suprascriptam sententiam.</text:p>
      <text:p text:style-name="P179">Et eadem die suprascripta de mandato subscriptorum ill.<text:span text:style-name="T112">morum</text:span> et r.<text:span text:style-name="T112">morum</text:span> d.<text:span text:style-name="T112">rum</text:span> Cardinalium Generalium Inquisitorum, educto suprascripto fratre Iordano e carceribus S.<text:span text:style-name="T112">ae</text:span> Inquisitionis, et ad Palatium solitae residentiae suprascripti ill.<text:span text:style-name="T112">mis</text:span> et r.<text:span text:style-name="T112">mis</text:span> d.<text:span text:style-name="T112">mis </text:span>Cardinalis Madrutii, et in Aulam<text:note text:id="ftn3295" text:note-class="footnote"><text:note-citation>3295</text:note-citation><text:note-body><text:p text:style-name="P3">. M.: Aula.</text:p></text:note-body></text:note> sup.<text:span text:style-name="T112"> tae</text:span> Congregationis, coram eisdem<text:note text:id="ftn3296" text:note-class="footnote"><text:note-citation>3296</text:note-citation><text:note-body><text:p text:style-name="P3">. D.M.: eiusdem.</text:p></text:note-body></text:note> A ill.<text:span text:style-name="T112">mis</text:span> et r.<text:span text:style-name="T112">mis</text:span> d.<text:span text:style-name="T112">mis</text:span> Cardinahbus, transportato, atque ipso praesente et audiente dieta sententia per me notarium infrascriptum de eorum mandato alta et intelligibili voce, foribus aulae dictae Congregationis apertis exsistentibus, lecta et publicata fuit, ibidem praesentibus r.<text:span text:style-name="T112">mo</text:span> patre Benedicto Mandino<text:note text:id="ftn3297" text:note-class="footnote"><text:note-citation>3297</text:note-citation><text:note-body><text:p text:style-name="P3">. D.M.:Mannino.</text:p></text:note-body></text:note> Episcopo Casertano, R.P.D. Pietro Millino Romano I.U.D. ac Utr. Sign. S.<text:span text:style-name="T112">mi</text:span> D.N. Papae referendario ac R.P. fratre Francisco Petrasancta de Ripalta Ord. Praedicatorum dictae S ae Inquisitionis, Praelatis et respective consultoribus, ac aliis quampluribus <text:span text:style-name="T12">personis praesentibus testibus.</text:span></text:p>
      <text:h text:style-name="Heading_20_4" text:outline-level="4"><text:soft-page-break/>VII.</text:h>
      <text:p text:style-name="P283">Feria III, VIII februarii MDC, coram ill.<text:span text:style-name="T112">mis</text:span> Dominis<text:note text:id="ftn3298" text:note-class="footnote"><text:note-citation>3298</text:note-citation><text:note-body><text:p text:style-name="P4">. B., 447 e 448.</text:p></text:note-body></text:note>.</text:p>
      <text:p text:style-name="Text_20_body">Contra f.<text:span text:style-name="T112">rem</text:span> Iordanum Brunum de Nola, apostatam ordinis Praedicatorum, haereticum impenitentem et pertinacem, fuit lata sententia; idemque fuit relaxatus Curiae saeculari R.P.D.<text:note text:id="ftn3299" text:note-class="footnote"><text:note-citation>3299</text:note-citation><text:note-body><text:p text:style-name="Footnote">. B. (448): L.; ma nel Ms. si legge: D[omini]</text:p></text:note-body></text:note> Gubernatoris praesentis in eadem Congregatione<text:note text:id="ftn3300" text:note-class="footnote"><text:note-citation>3300</text:note-citation><text:note-body><text:p text:style-name="Footnote">. Codice 3825, c. 37<text:span text:style-name="T95">r</text:span>.</text:p></text:note-body></text:note>.</text:p>
      <text:h text:style-name="Heading_20_4" text:outline-level="4">VIII.</text:h>
      <text:p text:style-name="P24"><text:span text:style-name="T137">Avvisi di Roma</text:span><text:span text:style-name="T137"><text:note text:id="ftn3301" text:note-class="footnote"><text:note-citation>3301</text:note-citation><text:note-body><text:p text:style-name="Footnote">. Dal Codice vaticano-urbinate, n. 1068.</text:p></text:note-body></text:note></text:span><text:span text:style-name="T137">.</text:span></text:p>
      <text:p text:style-name="P238">12 febbraio, sabato, 1600.</text:p>
      <text:p text:style-name="Text_20_body">Oggi credevamo vedere una solennissima iustizia, e non si sa perché si sia restata, ed era di un domenichino da Nola, eretico obstinatissimo, che mercord<text:span text:style-name="T13">ì</text:span> in casa del Card. Madruzzi sentenziorno come auttore di diverse enormi oppinioni, nelle quali restò obstinatissimo, e ci sta tuttora, non obstante che ogni giorno vadano teologhi da lui. Questo frate dicono sia stato due anni a Genevra; poi passò a legere nello Studio di Tolosa, e di poi in Lione, e di là in Inghilterra, dove dicono non piacessono punto le sue opinioni; e però se ne passò in Norimbergh, e di là venendosene in Italia, fu acchiappato; e dicono in Germania abbia pi<text:span text:style-name="T13">ù</text:span> volte disputato col Card. <text:soft-page-break/>Bellarmino. Ed insomma il meschino, s'Iddio noll'aiuta, vuol morire obstinato ed essere abbruciato vivo.</text:p>
      <text:h text:style-name="Heading_20_4" text:outline-level="4">IX.</text:h>
      <text:p text:style-name="P117"><text:span text:style-name="T137">Giustizia di un eretico inpenitente bruciato vivo</text:span><text:span text:style-name="T137"><text:note text:id="ftn3302" text:note-class="footnote"><text:note-citation>3302</text:note-citation><text:note-body><text:p text:style-name="Footnote">. Dalle relazioni della Compagnia di S. Giovanni Decollato, tom. XVI, pag. 87.</text:p></text:note-body></text:note></text:span><text:span text:style-name="T137">.</text:span></text:p>
      <text:p text:style-name="P272">Giovedì, a dì 16 detto.</text:p>
      <text:p text:style-name="Text_20_body">A ore 2 di notte fu intimato alla Compagnia che la mattina si dovea far giustizia di un inpenitente, e però alle 6 ore di notte radunati li confortatori e Capellano in Sant'Orsola, ed andati alla carcere di torre di Nona, entrati nella nostra Capella e fatte le solite orazioni, ci fu consegniato l'infrascritto a morte condennato, cioè:</text:p>
      <text:p text:style-name="Text_20_body">Giordano del q. Giovanni Bruni frate apostata da Nola di Regno, eretico inpenitente. Il quale esortato da nostri fratelli con ogni carità, e fatti chiamare due Padri di San Domenico, due del Gies<text:span text:style-name="T13">ú</text:span>, due della Chiesa nuova e uno di San Girolamo, i quali con ogni affetto e con molta dottrina mostrandoli l'error suo, finalmente stette sempre nella sua maledetta ostinazione, aggirandosi il cervello e l'intelletto con mille errori e vanità; e tanto perseverò nella sua ostinazione che da ministri di giustizia fu condotto in Campo di fiori, e quivi spogliato nudo e legato a un palo fu brusciato vivo, aconpagniato sempre dalla nostra Compagnia cantando le letanie, e li confortatori sino a l'ultimo punto confortandolo al lasciar la <text:soft-page-break/>sua ostinazione con la quale finalmente <text:span text:style-name="T13">finì</text:span> la sua misera ed infelice vita.</text:p>
      <text:h text:style-name="Heading_20_4" text:outline-level="4">X.</text:h>
      <text:p text:style-name="P2">Ritorno<text:note text:id="ftn3303" text:note-class="footnote"><text:note-citation>3303</text:note-citation><text:note-body><text:p text:style-name="Footnote"><text:s/>Codice vaticano-urbinate, n. 1068.</text:p></text:note-body></text:note>.</text:p>
      <text:p text:style-name="P243">19 febbraio 1600.</text:p>
      <text:p text:style-name="Text_20_body"><text:span text:style-name="T13">Giovedì</text:span> fu abbrugiato vivo in Campo di Fiore quel frate di S. Domenico, di Nola, eretico pertinace, con la lingua in giova, per le bruttissime parole che diceva, senza voler ascoltare né confortatori né altri. Era stato dodici anni prigione al S. Offizio, dal quale fu un'altra volta liberato.</text:p>
      <text:h text:style-name="Heading_20_4" text:outline-level="4">XI.</text:h>
      <text:p text:style-name="P12">Avvisi di Roma<text:note text:id="ftn3304" text:note-class="footnote"><text:note-citation>3304</text:note-citation><text:note-body><text:p text:style-name="Footnote">. Codice vaticano-urbinate. n. 1068.</text:p></text:note-body></text:note>.</text:p>
      <text:p text:style-name="P273">19 febbraio 1600.</text:p>
      <text:p text:style-name="Text_20_body"><text:span text:style-name="T13">Giovedì</text:span> mattina in Campo di Fiore fu abbruggiato vivo quello scelerato frate domenichino da Nola, di che si scrisse con le passate: eretico obstinatissimo, ed avendo di suo capriccio formati diversi dogmi contro nostra fede, ed in particolare contro la SS. Vergine ed i Santi, volse obstinatamente morire in quelli lo scelerato; e diceva che moriva martire e volentieri, e che se ne sarebbe la sua anima ascesa con quel fumo in paradiso. Ma ora <text:soft-page-break/>egli se ne avede se diceva la verità.</text:p>
      <text:h text:style-name="Heading_20_4" text:outline-level="4">XII.</text:h>
      <text:p text:style-name="P274"><text:span text:style-name="T43">Addì</text:span><text:span text:style-name="T137"> 14 marzo 1600.</text:span></text:p>
      <text:p text:style-name="P275">Al Vescovo di Sidonia per la degradazione di fra Cipriano de Cruciferi. . . . . . . . . . . . . . . . . . . . . . . . scudi 2.</text:p>
      <text:p text:style-name="P275">Al detto per avere degradato fra Giordano Bruni eretico. . . . . . . . . . . . . . . . . . . . . . . . .. . . . . . . . . . . .scudi <text:span text:style-name="T137">2</text:span><text:span text:style-name="T137"><text:note text:id="ftn3305" text:note-class="footnote"><text:note-citation>3305</text:note-citation><text:note-body><text:p text:style-name="Footnote"><text:span text:style-name="T157">. Dal Registro della </text:span><text:span text:style-name="T155">Depositeria generale di N.S. Papa Clemente VIII comincialo al primo d'Aprile 1599</text:span><text:span text:style-name="T157">, nel cui primo fol. interno: Apresso serà l'entrata della Depositeria generale ecc.. Questo volume che si con</text:span><text:span text:style-name="T158">serva nell'Archivio di Stato di Roma, manca di numerazione.</text:span></text:p></text:note-body></text:note></text:span><text:span text:style-name="T137">.</text:span></text:p>
      <text:h text:style-name="P314" text:outline-level="1">GASPARE SCHOPP.</text:h>
      <text:h text:style-name="P350" text:outline-level="2">Notizia.</text:h>
      <text:p text:style-name="P179">Dopo d'avere studiato in Heidelberg e prima d'immatricolarsi nell'Accademia d'Ingolstadt, lo Schopp si recò, nel 1594, in Altorf<text:note text:id="ftn3306" text:note-class="footnote"><text:note-citation>3306</text:note-citation><text:note-body><text:p text:style-name="Footnote">. BARTHOLM<text:span text:style-name="T13">È</text:span>SS, <text:span text:style-name="T79">Op. cit</text:span>., tom. I, pag. 323.</text:p></text:note-body></text:note>, per ascoltarvi un avversario del Cesalpino, il medico Nicola Torelli da M<text:span text:style-name="T13">ö</text:span>mpelgard, che biasimava la soverchia tolleranza de' Cattolici<text:note text:id="ftn3307" text:note-class="footnote"><text:note-citation>3307</text:note-citation><text:note-body><text:p text:style-name="Footnote">. FIORENTINO, <text:span text:style-name="T79">Studi e ritratti</text:span>, pag. 211: "Et hoc tamen religionis catholicae sacerdotibus toleratur. Si haec horrenda non sit haeresis, nulla est alia".</text:p></text:note-body></text:note> e con acredine confutava le nuove <text:span text:style-name="T12">"</text:span>audaci e mostruose dottrine<text:span text:style-name="T209">"</text:span> che venute dall'Italia invadevano ogni angolo della Germania e guastavano gran parte della <text:span text:style-name="T13">gioventù</text:span>, allontanandola dall'unica vera filosofia, l'aristotelica<text:note text:id="ftn3308" text:note-class="footnote"><text:note-citation>3308</text:note-citation><text:note-body><text:p text:style-name="Footnote">. <text:span text:style-name="T79">Ibid</text:span>., pagg. 211 e 212. Mal sopporta "monstrosa et superba dogmata". Ecco le sue parole: "Inique tandem tuli, ex Italia, superatis Alpibus, aliam philosophandi rationem, nescio quibus excogitatis, et assumptis, principiorum loco, hypotesibus, a vera et aristotelica philosophia alienissimis in omnes Germaniae angulos irrepsisse Et eo quidem id mihi magis grave molestumque fuit, quod... hisce paradoxis et falsis opinionibus, plurimis in locis, Germana Juventus magna verae philosophiae iactura imbueretur".</text:p></text:note-body></text:note>. Oltre alle lezioni del Torelli, lo Schopp frequentò quelle d'un chiarissimo dottore, il giureconsulto Corrado Rittershau<text:soft-page-break/>sen; e di questo <text:span text:style-name="T13">riuscì</text:span> a guadagnarsi in breve l'animo. Nonostante avesse appena diciotto o diciannove anni, egli nell'ottobre e nel novembre del 1595, in Ingolstadt, ricevé lettere in cui il Rittershausen non solo lo trattava come <text:span text:style-name="T12">"</text:span>il suo migliore amico e familiare<text:span text:style-name="T209">"</text:span><text:note text:id="ftn3309" text:note-class="footnote"><text:note-citation>3309</text:note-citation><text:note-body><text:p text:style-name="Footnote">. BURCARDI GOTTHELFFII STRUVII, Acta litteraria ex manuscriptis erata atque collecta, Ienae, Apud Io. Felicem Bielckium, 1718, fascic. V, pag. 480: "Amicus et convictor suus suavissimus et optimus".</text:p></text:note-body></text:note>, ma lo giudicava anche un <text:span text:style-name="T12">"</text:span>esimio filologo<text:span text:style-name="T209">"</text:span><text:note text:id="ftn3310" text:note-class="footnote"><text:note-citation>3310</text:note-citation><text:note-body><text:p text:style-name="Footnote">. Ibidem: "Philologus eximius".</text:p></text:note-body></text:note>, ne lodava assai i giambi plautini<text:note text:id="ftn3311" text:note-class="footnote"><text:note-citation>3311</text:note-citation><text:note-body><text:p text:style-name="Footnote">. Ibid., pag. 478: "Tui lambi quo saepius a me leguntur ac releguntur, eo impensius mihi probantur".</text:p></text:note-body></text:note> e lo incitava a non differire la stampa del libro sulle cose verisimili, il quale indubitatamente gli avrebbe procacciato un gran nome presso tutti<text:note text:id="ftn3312" text:note-class="footnote"><text:note-citation>3312</text:note-citation><text:note-body><text:p text:style-name="Footnote">. Ibid., pag. 475: "Venio ad tuos <text:span text:style-name="T79">Verisimilium libros</text:span>, quorum capita libenter et avide legi, et amicis quoque ostendi... . Rogamus te ne diu differas editionem operis quod tibi apud omnes magnum nomen pariel".</text:p></text:note-body></text:note>.</text:p>
      <text:p text:style-name="P179">Lo Schopp non volle abbandonare la Germania senza ritornare, nel 1597, in Altorf<text:note text:id="ftn3313" text:note-class="footnote"><text:note-citation>3313</text:note-citation><text:note-body><text:p text:style-name="Footnote">. BARTHOLM<text:span text:style-name="T13">È</text:span>SS, <text:span text:style-name="T79">Op. cit</text:span>., tom. I, pag. 323.</text:p></text:note-body></text:note>; pur tuttavia la sua condotta, come egli mise piede nella Penisola, gli alienò il maestro. Il 22 gennaio del 1599 egli espose al Rittershausen i motivi che lo avevano indotto a mutar parere e preferire agli altri paesi l'Italia; lo informò che nel viaggio aveva brevemente soggiornato a Ferrara, a Bologna, a Firenze, a Siena e a Viterbo; gli parlò d'un'orazione e d'un panegirico recitati l'anno avanti; gli descrisse il suo contento di stare nell'eterna città, esaltando il sapere e i virtuosi costumi de' Baronio, de' Bellarmino, de' Colon<text:soft-page-break/>na e degli Orsini<text:note text:id="ftn3314" text:note-class="footnote"><text:note-citation>3314</text:note-citation><text:note-body><text:p text:style-name="Footnote">. STRUVII <text:span text:style-name="T80">Acta litteraria, Scioppii epistolae X ad C. Rittershusium</text:span>, epist. I, pagg. 389-391.</text:p></text:note-body></text:note>. In questa lettera toccò anche l'argomento che <text:span text:style-name="T13">più</text:span> gli scottava: si dolse che non avesse ricevuto una riga di risposta alle molte lettere che gli aveva mandato da Ferrara; si mostrava impensierito delle ciarle de' malevoli, nonostante che sperasse non poco nel Wacker, partito allora allora dall'Italia<text:note text:id="ftn3315" text:note-class="footnote"><text:note-citation>3315</text:note-citation><text:note-body><text:p text:style-name="Footnote">. <text:span text:style-name="T79">Ibid.,</text:span> pag. 390.</text:p></text:note-body></text:note>.</text:p>
      <text:p text:style-name="P179">Il Rittershausen, non potendo quindi tacere <text:span text:style-name="T13">più</text:span> a lungo, si risolse di parlare; e gli manifestò il suo rammarico e insieme la sua indignazione per quel che sentiva e leggeva di lui. Gli repugnava l'apostasia del discepolo che aveva comprato un tantino d'onore con una pericolosa conversione<text:note text:id="ftn3316" text:note-class="footnote"><text:note-citation>3316</text:note-citation><text:note-body><text:p text:style-name="Footnote">. <text:span text:style-name="T79">Ibid.,</text:span> epist. 2, pag. 393.</text:p></text:note-body></text:note>. Lo rimproverò poi di difendere l'ambizione degli Spagnoli che tornava a danno della Germania; e per giunta gli rinfacciò d'istigare i Cattolici, di armarne la mano, di invocare da loro l'esterminio de' Protestanti, divenuti ora per lui eretici<text:note text:id="ftn3317" text:note-class="footnote"><text:note-citation>3317</text:note-citation><text:note-body><text:p text:style-name="Footnote">. <text:span text:style-name="T79">Ibidem</text:span>.</text:p></text:note-body></text:note>. Rispose il 12 giugno del 1599 lo Schopp con un'apologia in cui, dopo aver tentato di giustificarsi, supplica il Signore che, aperta la mente de' suoi amici, faccia loro conoscere la luce della verità e abiurare opinioni dannate, perché possano entrare in quella Chiesa che S. Girolamo paragonò all'Arca di Noè, correndo senza dubbio pericolo, chi ne rimane fuori, di perire nel diluvio<text:note text:id="ftn3318" text:note-class="footnote"><text:note-citation>3318</text:note-citation><text:note-body><text:p text:style-name="Footnote">. <text:span text:style-name="T79">Ibid.,</text:span> pag. 401.</text:p></text:note-body></text:note>.</text:p>
      <text:p text:style-name="P179">Appartengono al 1599 <text:span text:style-name="T13">altresì</text:span> le lettere che lo Schopp, <text:soft-page-break/>trasferitosi dal Vaticano nel palazzo Madruzzo in piazza Navona<text:note text:id="ftn3319" text:note-class="footnote"><text:note-citation>3319</text:note-citation><text:note-body><text:p text:style-name="Footnote">. <text:span text:style-name="T79">Scioppii epistolae X ad C. Rittershusium</text:span>, epist. 3, pagg. 403 e 404: "Ab aula madrucciana (ad Circum Agonalem quem corrupte Piazza Navona dicunt) in quam ex Vaticano migravi...".</text:p></text:note-body></text:note>, scrisse da questa nuova dimora il 7 agosto, il 25 settembre, il 12 e il 20 novembre<text:note text:id="ftn3320" text:note-class="footnote"><text:note-citation>3320</text:note-citation><text:note-body><text:p text:style-name="Footnote">. <text:span text:style-name="T79">Ibid.,</text:span> epist. 3, 4, 5 e 6, pagg. 402-404,404-409, 410-420, 420-424.</text:p></text:note-body></text:note>. Nelle quali lettere il giovine neofito, presumendo di possedere la fede e la forza di persuasione onde Stefano guadagnò al cristianesimo il dottor delle genti<text:note text:id="ftn3321" text:note-class="footnote"><text:note-citation>3321</text:note-citation><text:note-body><text:p text:style-name="Footnote">. <text:span text:style-name="T79">Ibid.,</text:span> epist. 4. pagg. 407 e 408.</text:p></text:note-body></text:note>, non si ristava dall'ammonire il Rittershausen d'avere in orrore <text:span text:style-name="T12">"</text:span>l'immondo spirito di fornicazione<text:span text:style-name="T209">"</text:span> con che il novatore di Eisleben oppose le proprie <text:span text:style-name="T12">"</text:span>alle interpetrazioni de' Girolami, degli Agostini, degli Irenei, degli Ignazi, de' Grisostomi, de' Basili, de' Cipriani, degli Epifani, degli Attanasi, de' Grilli e di altri padri, della cui santità e dottrina l'uman genere non aveva dubitato fin allora, per quindici secoli<text:span text:style-name="T209">"</text:span><text:note text:id="ftn3322" text:note-class="footnote"><text:note-citation>3322</text:note-citation><text:note-body><text:p text:style-name="Footnote">. <text:span text:style-name="T79">Ibid.,</text:span> epist. 6, 4 e 5, pagg. 420-424, 407, 415 e 416.</text:p></text:note-body></text:note>; e gli faceva intravvedere con quale gioia la sua conversione sarebbe stata accolta a Roma, tra' <text:span text:style-name="T13">più</text:span> eminenti porporati, come il Baronio e il Borromeo<text:note text:id="ftn3323" text:note-class="footnote"><text:note-citation>3323</text:note-citation><text:note-body><text:p text:style-name="Footnote"><text:span text:style-name="T79">. Ibid.,</text:span> epist. 3 e 4, pagg. 403 e 404, e 406. – Lo Schopp, se ne ha la prova (GALILEO, <text:span text:style-name="T79">Opere,</text:span> Ediz. nazionale, vol. XII, lett. 1226. pag. 283), conservò a lungo l'amicizia del Borromeo.</text:p></text:note-body></text:note>; e gli ammonimenti e le speranze alternava con notizie di codici, di stampe rare, di biblioteche e di valentuomini, con proferte di aiuti e servigi, con attestati di stima, di affetto e gratitudine pe' molti e segnalati benefizi ricevuti da lui.</text:p>
      <text:p text:style-name="P179">Ma la lettera che il padre Michele Eiselin, decano del <text:soft-page-break/>Collegio teologico de' Gesuiti, giudicò degna di essere divulgata, perché con la gravità necessaria dimostrava il solido fondamento delle credenze cattoliche e la vanità delle idee contrarie<text:note text:id="ftn3324" text:note-class="footnote"><text:note-citation>3324</text:note-citation><text:note-body><text:p text:style-name="Footnote">. <text:span text:style-name="T79">Scioppii epislolae X ad C. Rittershusium</text:span>, epist. 7, pag. 460: "Hanc epistolam de soliditate catholicae fidei et damnatarutn opinionum vanitale graviter conscriptam publica luce dignam iudico. Michael Eiselin e Societate lesu theologici Collega hoc tempore decanus".</text:p></text:note-body></text:note>, era quella che, spedita da Roma il 2 settembre del 1599, fu dedicata, venticinque giorni dopo, da Andrea Angermair, tipografo d'Ingolstadt, a monsignor Sigismondo Federico, vescovo di Ratisbona; e qualche mese appresso, ripubblicata a Neisse, venne offerta al capo della Chiesa di Breslau<text:note text:id="ftn3325" text:note-class="footnote"><text:note-citation>3325</text:note-citation><text:note-body><text:p text:style-name="Footnote">. <text:span text:style-name="T79">Ibid.,</text:span> epist. 7 e 9, pagg. 424 e 425, e 470.</text:p></text:note-body></text:note>. Sebbene arida, prolissa, meramente dottrinaria, essa ebbe dell'importanza per le sue conseguenze: dettata in tono tra il beffardo e l'altezzoso, era un'acre confutazione dell'eterodossia di N.N., dottore e professore tedesco di giurisprudenza, che in una sua, spedita da Augusta nell'agosto, aveva dichiarato di non vedere le ragioni che lo rimovessero dalle proprie credenze e lo consigliassero ad aderire a' dommi della Chiesa romana, e di vedere invece le ragioni di non farsi cattolico<text:note text:id="ftn3326" text:note-class="footnote"><text:note-citation>3326</text:note-citation><text:note-body><text:p text:style-name="Footnote">. <text:span text:style-name="T79">Ibid</text:span> , epist. 7, pagg. 424 e 430. Diceva il Rittershausen: "Non esse caussas cur a priore mea sententia discedere et catholicus fieri debeam; esse caussas cur catholicus fieri non debeam".</text:p></text:note-body></text:note>. Tutti in Germania penarono poco a riconoscere colui ch'era stato preso di mira; e questi, il Rittershausen, non nascose che il suo discepolo si era macchiato non pure della pi<text:span text:style-name="T13">ù</text:span> nera ingratitudine, ma della maggiore perfidia, dando alle <text:soft-page-break/>stampe una lettera prima ch'essa fosse giunta nelle mani della persona cui era diretta<text:note text:id="ftn3327" text:note-class="footnote"><text:note-citation>3327</text:note-citation><text:note-body><text:p text:style-name="Footnote">. <text:span text:style-name="T79">Scioppii</text:span> <text:span text:style-name="T79">epistolae X ad C. Rittershmium</text:span>, epist. 9 e 8, pagg. 462 e 460; Conradi Rittershusii ad C. Scioppium episl. 2, pag. 480.</text:p></text:note-body></text:note>.</text:p>
      <text:p text:style-name="P179">Protestò lo Schopp di non meritar d'essere <text:span text:style-name="T13">così</text:span> bistrattato: non aveva nominato a Roma il maestro se non per ricordarne i rarissimi meriti, come potevano attestare le persone con cui aveva domestichezza, prelati della Curia o amici comuni<text:note text:id="ftn3328" text:note-class="footnote"><text:note-citation>3328</text:note-citation><text:note-body><text:p text:style-name="Footnote">. <text:span text:style-name="T79">Ibid.</text:span>, epist. 9, pagg. 463 e 464.</text:p></text:note-body></text:note>; la colpa dell'accaduto era di coloro che si erano permessi di pubblicare ciò ch'egli aveva scritto privatamente al maestro diletto<text:note text:id="ftn3329" text:note-class="footnote"><text:note-citation>3329</text:note-citation><text:note-body><text:p text:style-name="Footnote">. <text:span text:style-name="T79">Ibid.,</text:span> pag. 464.</text:p></text:note-body></text:note>; non era poi il caso di sdegnarsi tanto, se a' <text:span text:style-name="T13">più</text:span> grandi uomini della Germania, di ogni parte e religione, erano piaciute assai quelle pagine per il fine garbo e il modo dialettico con cui si poneva sotto gli occhi la verità, e anche <text:span text:style-name="T13">più</text:span> per il gran bene che avrebbero potuto arrecare<text:note text:id="ftn3330" text:note-class="footnote"><text:note-citation>3330</text:note-citation><text:note-body><text:p text:style-name="Footnote">. <text:span text:style-name="T79">Ibid</text:span>., pagg. 465 e 466.</text:p></text:note-body></text:note>; comunque, non sarebbe mai più capitato che si spargessero nel pubblico le loro proposte e risposte<text:note text:id="ftn3331" text:note-class="footnote"><text:note-citation>3331</text:note-citation><text:note-body><text:p text:style-name="Footnote">. <text:span text:style-name="T79">Ibid.,</text:span> pag. 467</text:p></text:note-body></text:note>.</text:p>
      <text:p text:style-name="P179">Con questa sua, con la data da Roma del 29 gennaio del 1600, lo Schopp colmò il sacco. Il Rittershausen, possedendo la prova che l'autore medesimo aveva voluto la ristampa di Neisse e l'aveva dedicata al Vescovo di Breslau, non poté non dedurne che <text:span text:style-name="T12">"</text:span>la vanità dello sciagurato giovine era <text:span text:style-name="T13">più</text:span> lampante della luce meridiana del sole<text:span text:style-name="T209">"</text:span><text:note text:id="ftn3332" text:note-class="footnote"><text:note-citation>3332</text:note-citation><text:note-body><text:p text:style-name="Footnote">. <text:span text:style-name="T79">Scioppii epistolae X ad C. Ritterahusium</text:span>, epist. 9, pag. 470: "His litteris acceptis, statim postridie intelligo ex Monavio epistolam illam schoppianam prius dedicatam Episcopo ratisbonensi, denuo impressam esse Nissae Silesiorum et Episcopo vratislaviensi inscriptam ab ipsomet Schoppio. Ex quo vanitas huius homims meridiano sole clarius e lucet".</text:p></text:note-body></text:note>; e <text:span text:style-name="T13">stabilì</text:span> di rompersi con lui. Gli scrisse, quindi, <text:soft-page-break/>il 24 febbraio da Altorf<text:note text:id="ftn3333" text:note-class="footnote"><text:note-citation>3333</text:note-citation><text:note-body><text:p text:style-name="Footnote">. <text:span text:style-name="T79">Ibid.,</text:span> epist. 8, pag. 461. Questa lettera ha la sottoscrizione: "Conradus Rittershusius scripsi Altorphii die XIV februarii iuliani a. MDC": cioè il 24 di quel mese, calcolando i dieci giorni di anticipazione del vecchio calendario.</text:p></text:note-body></text:note>: <text:span text:style-name="T12">"</text:span>O Schopp, Casparo o Caspero, Gasparo o Gaspero, o comunque piaccia chiamarti, ascoltami. Perché i sacrosanti legami dell'amicizia e dell'ospitalità che ci furono comuni per alcuni anni, hai cominciato a rompere dal settembre scorso, e ora continui a calpestare; perché molte cose da me ben dette hai travisate e snaturate per calunniarmi, per farmi apparire colpevole d'eresia e fautore d'una nuova setta; perché tu cerchi di colorire i tuoi reconditi disegni con le <text:span text:style-name="T13">più</text:span> spudorate menzogne, devo, per salvare il mio onore, finirla interamente con te. Perciò, secondo il costume de' nostri maggiori, t'inibisco di metter <text:span text:style-name="T13">più</text:span> piede in casa mia, di nominarmi, di valerti di quei diritti di amicizia che tu, spudorato ed empio, hai vilipeso. Sia Iddio giudice e vindice tra noi, rimettendo io alla sua giustizia la causa ch'è tra me e te"<text:note text:id="ftn3334" text:note-class="footnote"><text:note-citation>3334</text:note-citation><text:note-body><text:p text:style-name="Footnote">. <text:span text:style-name="T79">Ibid.,</text:span> epist. cit., dal titolo "Renuntiatio amicitiae", pagg. 460 e 461.</text:p></text:note-body></text:note>. S'immagini ora se il Rittershausen, nutrendo sentimenti simili, potesse approvare il supplizio la cui descrizione lesse alcuni giorni dopo, nella seconda settimana di marzo<text:note text:id="ftn3335" text:note-class="footnote"><text:note-citation>3335</text:note-citation><text:note-body><text:p text:style-name="Footnote">. <text:span text:style-name="T79">Scioppii epistolae X ad C. Rittershusium</text:span>, epist. 4, pag. 405. In grazia della medesima lettera si può stabilire che la corrispondenza tedesca giungeva a Roma in poco <text:span text:style-name="T13">più</text:span> di due settimane: "Noriberga triduo Augustam litterae perferuntur, Augusta spatio duodecim dierum Romam veniunt".</text:p></text:note-body></text:note>; e se l'approvassero altri dotti tedeschi che dello Schopp ebbero un'opinione an<text:soft-page-break/>cora <text:span text:style-name="T13">più</text:span> sinistra di quella manifestata dal rettore dello Studio di Altorf<text:note text:id="ftn3336" text:note-class="footnote"><text:note-citation>3336</text:note-citation><text:note-body><text:p text:style-name="Footnote">. In fine del quinto fascicolo degli <text:span text:style-name="T79">Acta liltteraria</text:span> è posto il ritratto dello Schopp con l'epigramma: "Effigiem Gasparis Scioppii apostatae et suae fidei persecutoris et hostis acerrimi depinxit a. 1602 aetatis 26. – Si iuvat effigiem monstri vidisse Scioppii, Hei mihi quam saevas arrigit ille genas! Qui patriam priscamque fidem radice revelli Et Belgas, Anglos Teutonicosque cupit, Cuncta sub hispani redigi vult frena tyranni. Extingui reliquum mandat ovatque gregem, Bestia dira Stygis gerit arma ferocis Echini, Hanc illi pellem Papa Satanque dedit". Il NlSARD (<text:span text:style-name="T79">Les gladiateurs de la république des lettres</text:span>, tom. II, pag. 34) dalla Raccolta di lettere di P. Burmann deriva che "dans toutes les universités d'Allemagne, étudiants et professeurs ne l'appelaient pas autrement que sycophante, apostat, suppot de l'Ante-Christ, contempteur de Dieu et des hommes". Non occorre qui ripetere quanto i dotti d'Europa, il De Thou, il Le Tellier, il Botero, l'Ammirato, il Bodin, il Lipsio e Giuseppe Giusto Scaligero, dissero contro di lui; giova piuttosto ricordare il giudizio dato delle sue lettere dal cardinale D'OSSAT <text:span text:style-name="T79">(Lettres,</text:span> Amsterdam, P. Humbert, 1732, tom. IV, lett. 251, pag. 209), scrivendo il 2 gennaio del 1601 al signor De Villeroy: "Par toutes ces lettres j'appris, que ce Schoppius a été huguenot; et qu'après s'<text:span text:style-name="T13">ê</text:span>tre converti en cette ville, il écrivit à des ses amis huguenots, et entr'autres audit Bongars des lettres àpres et injurieuses, et plus propres à les irriter et endurcir en leur opinion qu'à les gagner et convertir". Tuttavia, oggi si tenta, ma non so se si riesca, di rimettere lo Schopp in buona riputazione: C. DENTICE DI ACCADIA, <text:span text:style-name="T79">Tommaso Campanella</text:span>, Firenze, Editore Vallecchi, 1921, pagg. 154-162.</text:p></text:note-body></text:note>.</text:p>
      <text:p text:style-name="P179">La lettera scioppiana del 17 febbraio, a malgrado delle inesattezze e degli errori<text:note text:id="ftn3337" text:note-class="footnote"><text:note-citation>3337</text:note-citation><text:note-body><text:p text:style-name="Footnote">. Già il BERTI rilevava che lo Schopp cita male le opere bruniane <text:span text:style-name="T79">(Vita</text:span><text:span text:style-name="T124">2</text:span><text:span text:style-name="T79">,</text:span> pag. 463, n. 4); che male attribuisce al <text:span text:style-name="T79">De umbris idearum</text:span> quel che si legge nelle denunzie del Mocenigo (pag. 463, n. 5); che mal s'appone dove sostiene che il Nolano dimorò a Ginevra due anni (pag. cit., n. 1) e fu condotto a Roma il 1598 (pag. 462, n. 4; pag. 464, n. 2).</text:p></text:note-body></text:note>, è uno de' documenti <text:span text:style-name="T13">più</text:span> notabili, <text:span text:style-name="T13">più</text:span> antichi che si conoscano. Tradotta, parzialmente o totalmente, in francese dal Lacroze, dal Cousin e dal Bartholmèss<text:note text:id="ftn3338" text:note-class="footnote"><text:note-citation>3338</text:note-citation><text:note-body><text:p text:style-name="Footnote">. LACROZE, <text:span text:style-name="T79">Entretiens,</text:span> pagg. 287-303; V. COUSIN, <text:span text:style-name="T79">Fragments de philosophie cartésienne</text:span>, Paris, 1840, pagg. 10-12; BARTHOLM<text:span text:style-name="T13">È</text:span>SS, <text:span text:style-name="T79">Op. cit</text:span>., tom. I, pagg. 332-340.</text:p></text:note-body></text:note>, e in inglese dal La Roche e dal <text:soft-page-break/>Toland<text:note text:id="ftn3339" text:note-class="footnote"><text:note-citation>3339</text:note-citation><text:note-body><text:p text:style-name="Footnote">. LA ROCHE, <text:span text:style-name="T79">Memoirs of litt</text:span>., tom. II, pag. 244; TOLAND, <text:span text:style-name="T79">Miscell</text:span>. Works, tom. I, pag. 305.</text:p></text:note-body></text:note>, venne largamente adoperata dagli storici senza distinzione, amici o nemici dello Schopp, avversari o apologisti del Santo Uffizio, cattolici o protestanti, letterati o filosofi<text:note text:id="ftn3340" text:note-class="footnote"><text:note-citation>3340</text:note-citation><text:note-body><text:p text:style-name="Footnote">. BARTHOLM<text:span text:style-name="T13">È</text:span>SS, <text:span text:style-name="T79">Op. cit</text:span>., tom. I, pag. 322.</text:p></text:note-body></text:note>. L'Haym, il Quadrio, il Bayle e altri misero in dubbio, è vero, alcuni e importanti punti della storica lettera<text:note text:id="ftn3341" text:note-class="footnote"><text:note-citation>3341</text:note-citation><text:note-body><text:p text:style-name="Footnote">. <text:span text:style-name="T79">Ibidem.</text:span></text:p></text:note-body></text:note>; ma furono ben pochi coloro che la tennero per apocrifa. Tra questi ultimi il Desdouits, nel 1885, osservò ch'essa lettera fu trovata in circostanze talmente misteriose da non permettere di risalire alla sua origine, e che contiene passi che non possono essere usciti dalla penna d'un acceso neofito<text:note text:id="ftn3342" text:note-class="footnote"><text:note-citation>3342</text:note-citation><text:note-body><text:p text:style-name="Footnote">. POGNISI, <text:span text:style-name="T79">G. Bruno e l'Archivio di S. Giovanni Decollato</text:span>, pag. 34.</text:p></text:note-body></text:note>. Aggiunse che il falsario, per dare apparenza di verità a un racconto di <text:span text:style-name="T12">"</text:span>ferocia e cinismo" incredibili, lo <text:span text:style-name="T13">attribuì</text:span> allo Schopp, che il 1600 si trovava nell'eterna città e aveva domestichezza con cortigiani e prelati, non che col giureconsulto di Altorf<text:note text:id="ftn3343" text:note-class="footnote"><text:note-citation>3343</text:note-citation><text:note-body><text:p text:style-name="Footnote">. <text:span text:style-name="T79">Ibid.,</text:span> pag. 53.</text:p></text:note-body></text:note>. Se non che, il Desdouits non intese, o non volle intendere, il pensiero recondito dell'autore della lettera, il quale mirava non tanto a rilevare la mitezza della Chiesa romana verso i seguaci della Riforma, quanto a premunirsi contro i propri nemici che venivano sempre <text:span text:style-name="T13">più</text:span> crescendo, massime in Germania<text:note text:id="ftn3344" text:note-class="footnote"><text:note-citation>3344</text:note-citation><text:note-body><text:p text:style-name="Footnote">. Ch'egli sentisse il bisogno di difendersi, risulta anche da uno <text:span text:style-name="T79">de' Decreta S. Officii</text:span> (Cod. 3825, c. 15), che è de' primi del 1600: "Gasparis Schoppii Franci Bambergensis lecto Memoriali, SS.<text:span text:style-name="T112">mus</text:span> ordinavit, ut Ill.<text:span text:style-name="T112">mi</text:span> D.n<text:span text:style-name="T112">i</text:span> Cardinales Baronius et Bellarmino cum eo agant, ut pro modo videat libros Haereticorum, qui contra ipsum senpserunt ad affectum confutandi, et [in dies] poterit ei dari licentia ahorum quibus indiguerit".</text:p></text:note-body></text:note>. A tutto <text:soft-page-break/>ciò non badò Carlo Calzi, né tenne in alcun conto una giusta osservazione del Bartholmèss, che cioè lo Schopp, essendo vissuto fino al 1649, avrebbe avuto tempo e agio di sconfessare quel che non gli apparteneva<text:note text:id="ftn3345" text:note-class="footnote"><text:note-citation>3345</text:note-citation><text:note-body><text:p text:style-name="Footnote">. <text:span text:style-name="T79">Op. cit</text:span>., tom. I, pag. 324.</text:p></text:note-body></text:note>; perché accettò la dimostrazione del professore di Versailles<text:note text:id="ftn3346" text:note-class="footnote"><text:note-citation>3346</text:note-citation><text:note-body><text:p text:style-name="Footnote">. <text:span text:style-name="T79">Rassegna nazionale</text:span>, a. VII, vol. XXIII (1885), pag. 273 e segg. Contro questo "scrittorello" il GENTILE negli <text:span text:style-name="T79">Appunti per la storia della cultura in Italia</text:span>, nella <text:span text:style-name="T79">Critica</text:span>, a. XVIII, fascic. II, pagg. 97 e 98.</text:p></text:note-body></text:note><text:span text:style-name="T209">"</text:span>. La quale, ventotto anni appresso, venne ugualmente accettata dal Vulliaud<text:note text:id="ftn3347" text:note-class="footnote"><text:note-citation>3347</text:note-citation><text:note-body><text:p text:style-name="Footnote">. Artic. cit. del <text:span text:style-name="T79">Journal des débats</text:span> del 24 marzo del 1913.</text:p></text:note-body></text:note>, che mostrò cos<text:span text:style-name="T13">ì</text:span> d'ignorare, come già si è accennato, le convincenti confutazioni del Gauthiez<text:note text:id="ftn3348" text:note-class="footnote"><text:note-citation>3348</text:note-citation><text:note-body><text:p text:style-name="Footnote">. <text:span text:style-name="T79">Sur la mort de G. Bruno</text:span>, in <text:span text:style-name="T79">Revue philosophique de la France et de l'étranger</text:span>, a X, vol. XX, juillet à decembre 1885, pagg. 83-87. Vedi, nel cap. XII, la n. 5 delle pagg. 583 e 584.</text:p></text:note-body></text:note>, del Tocco<text:note text:id="ftn3349" text:note-class="footnote"><text:note-citation>3349</text:note-citation><text:note-body><text:p text:style-name="Footnote">. La leggenda tragica di G. Bruno, in <text:span text:style-name="T79">La domenica del Fracassa</text:span>, a. II, n. 17, 26 aprile 1885.</text:p></text:note-body></text:note>, del Conti<text:note text:id="ftn3350" text:note-class="footnote"><text:note-citation>3350</text:note-citation><text:note-body><text:p text:style-name="Footnote">. <text:span text:style-name="T79">Rassegna nazionale</text:span>, a. VII, vol. XXIII, pag. 662.</text:p></text:note-body></text:note>, del Pognisi<text:note text:id="ftn3351" text:note-class="footnote"><text:note-citation>3351</text:note-citation><text:note-body><text:p text:style-name="Footnote">. L'opuscolo del Pognisi è tutto una confutazione delle asserzioni del Desdouits.</text:p></text:note-body></text:note>, della Frith<text:note text:id="ftn3352" text:note-class="footnote"><text:note-citation>3352</text:note-citation><text:note-body><text:p text:style-name="Footnote">. <text:span text:style-name="T79">Op. cit</text:span>., pag. 58, n. I.</text:p></text:note-body></text:note> e di altri<text:note text:id="ftn3353" text:note-class="footnote"><text:note-citation>3353</text:note-citation><text:note-body><text:p text:style-name="Footnote">. <text:span text:style-name="T13">È</text:span> notabile la notizia bibliografica dell'Archivio storico per le province napolitane, a. X, fascic. II, pagg. 399 e 400.</text:p></text:note-body></text:note>.</text:p>
      <text:p text:style-name="P179">I primi a far menzione e arrecare brani pi<text:span text:style-name="T13">ù</text:span> o meno lunghi della lettera del 17 febbraio furono l'autore d'un libro pseudonimo che era <text:span text:style-name="T12">"</text:span>rarissimo<text:span text:style-name="T209">"</text:span> fin da' tempi del Br<text:span text:style-name="T13">ü</text:span>cker<text:note text:id="ftn3354" text:note-class="footnote"><text:note-citation>3354</text:note-citation><text:note-body><text:p text:style-name="Footnote">. <text:span text:style-name="T79">Macchiavellisatio qua unioersorum animos dissociare nilenlibus respondetur in gratiam dom. archiepiscopi castissimae vitae Peiri Pazman succincte excerpta</text:span>, Saragossae, Per Didacum lbarram, 1621; BR<text:span text:style-name="T13">Ü</text:span>CKER, <text:span text:style-name="T79">De I. Bruno</text:span>, in <text:span text:style-name="T79">Op. cit</text:span>., tom. IV, parte II, cap. II, par. I, pag. 13.</text:p></text:note-body></text:note>, e un pastore luterano, Giovanni Enrico Ur<text:soft-page-break/>sin, nato il 1608<text:note text:id="ftn3355" text:note-class="footnote"><text:note-citation>3355</text:note-citation><text:note-body><text:p text:style-name="Footnote">. <text:span text:style-name="T79">De Zoroastre Bactriano</text:span>, Ediz. cit., pagg. 4 e 5.</text:p></text:note-body></text:note>. Interamente o quasi, oltre allo Struvio<text:note text:id="ftn3356" text:note-class="footnote"><text:note-citation>3356</text:note-citation><text:note-body><text:p text:style-name="Footnote">. <text:span text:style-name="T79">Acta litteraria</text:span>, Ienae, Sumptibus Bielckianis, 1707, fascic. V, pagg. 64-74.</text:p></text:note-body></text:note>, la stamparono il Libri<text:note text:id="ftn3357" text:note-class="footnote"><text:note-citation>3357</text:note-citation><text:note-body><text:p text:style-name="Footnote">. <text:span text:style-name="T79">Histoire des sciences mathematiques</text:span>, tom. IV, n. IX, pagg. 407-415.</text:p></text:note-body></text:note>, il Bartholmèss<text:note text:id="ftn3358" text:note-class="footnote"><text:note-citation>3358</text:note-citation><text:note-body><text:p text:style-name="Footnote">. <text:span text:style-name="T79">Op. cit</text:span>., tom. I, pagg. 332-340.</text:p></text:note-body></text:note>, il Berti<text:note text:id="ftn3359" text:note-class="footnote"><text:note-citation>3359</text:note-citation><text:note-body><text:p text:style-name="Footnote">. <text:span text:style-name="T79">Vita</text:span><text:span text:style-name="T124">1</text:span> pagg. 397-404; <text:span text:style-name="T79">Vita</text:span><text:span text:style-name="T124">2</text:span>, pagg. 461-467.</text:p></text:note-body></text:note>, la Frith<text:note text:id="ftn3360" text:note-class="footnote"><text:note-citation>3360</text:note-citation><text:note-body><text:p text:style-name="Footnote">. <text:span text:style-name="T79">Op. cit</text:span>., pagg. 389-395.</text:p></text:note-body></text:note> e il Previti<text:note text:id="ftn3361" text:note-class="footnote"><text:note-citation>3361</text:note-citation><text:note-body><text:p text:style-name="Footnote">. <text:span text:style-name="T79">Op. cit</text:span>., pagg. 440-446.</text:p></text:note-body></text:note>. Perché il Berti offre una lezione anche <text:span text:style-name="T13">più</text:span> scorretta di quella del Previti<text:note text:id="ftn3362" text:note-class="footnote"><text:note-citation>3362</text:note-citation><text:note-body><text:p text:style-name="Footnote">. Eppure, a volergli credere (<text:span text:style-name="T79">Vita</text:span><text:span text:style-name="T124">2</text:span>, pag. 460, n. I), e dovrebbe esser cosi, "la lettera è assai <text:span text:style-name="T13">più</text:span> corretta ortograficamente "nella seconda edizione.</text:p></text:note-body></text:note>, non ho esitato di valermi, e ne do la paginatura per l'esattezza delle citazioni, de' lavori dello Struvio e della Frith<text:note text:id="ftn3363" text:note-class="footnote"><text:note-citation>3363</text:note-citation><text:note-body><text:p text:style-name="Footnote">. Citerò costoro, non che il Berti, con le iniziali.</text:p></text:note-body></text:note>, che, se non hanno rintracciato l'autografo, hanno almeno riprodotto con lodevole cura le copie loro fornite rispettivamente dal prof. Gottlob Krantz<text:note text:id="ftn3364" text:note-class="footnote"><text:note-citation>3364</text:note-citation><text:note-body><text:p text:style-name="Footnote">. STRUVII <text:span text:style-name="T79">Acta litteraria</text:span>, fascic. V, pag. 64.</text:p></text:note-body></text:note> e dal dott. Markgraf<text:note text:id="ftn3365" text:note-class="footnote"><text:note-citation>3365</text:note-citation><text:note-body><text:p text:style-name="Footnote">. FRITH, <text:span text:style-name="T79">Op. cit</text:span>., pag. 389.</text:p></text:note-body></text:note>, e tratte da un bel manoscritto che dalla biblioteca della Chiesa di Elisabetta è passato alla Comunale di Breslau<text:note text:id="ftn3366" text:note-class="footnote"><text:note-citation>3366</text:note-citation><text:note-body><text:p text:style-name="Footnote">. <text:span text:style-name="T79">Ibidem.</text:span></text:p></text:note-body></text:note>. In fine, come prova dell'incontestabile autenticità della descrizione dello Schopp, aggiungo di questo autore un altro luogo, pubblicato solo in parte dal Berti<text:note text:id="ftn3367" text:note-class="footnote"><text:note-citation>3367</text:note-citation><text:note-body><text:p text:style-name="Footnote">. <text:span text:style-name="T79">Vita</text:span><text:span text:style-name="T113">1</text:span> , pag. 10, n. I; <text:span text:style-name="T79">Vita</text:span><text:span text:style-name="T113">2</text:span>, pag. 11, n. I.</text:p></text:note-body></text:note>.</text:p>
      <text:h text:style-name="Heading_20_2" text:outline-level="2">I.</text:h>
      <text:p text:style-name="P68">Conrado Rittershusio suo G. Schoppius fr. S.</text:p>
      <text:p text:style-name="Text_20_body">Quas ad nuperam tuam expostulatoriam epistolam rescripsi, non iam dubito quin tibi sint redditae, quibus me tibi de vulgato responso meo satis purgatum confido. Ut vero nunc etiam scriberem, hodierna ipsa dies me instigat, qua Iordanus Brunus propter haeresin visus vidensque publice in Campo Florae ante Theatrum Pompeii est combustus. Existimo enim et hoc ad extremam impressae epistolae meae partem, qua<text:note text:id="ftn3368" text:note-class="footnote"><text:note-citation>3368</text:note-citation><text:note-body><text:p text:style-name="Footnote">. S.: quae.</text:p></text:note-body></text:note> de haereticorum poena egi, pertinere. Si enim nunc Romae esses, ex plerisque omnibus Italis audires, Lutheranum esse combustum, et ita non mediocriter in opinione tua de saevitia nostra confirmave ris<text:note text:id="ftn3369" text:note-class="footnote"><text:note-citation>3369</text:note-citation><text:note-body><text:p text:style-name="Footnote">. S.: confirmaberis.</text:p></text:note-body></text:note>. At semel scire debes, mi Rittershusi<text:note text:id="ftn3370" text:note-class="footnote"><text:note-citation>3370</text:note-citation><text:note-body><text:p text:style-name="Footnote">. S.F.: Ritterhusi; ma, appresso, sempre: Rittershusi.</text:p></text:note-body></text:note>, Italos nostros inter haereticos alba linea non signare neque discernere novisse, sed<text:note text:id="ftn3371" text:note-class="footnote"><text:note-citation>3371</text:note-citation><text:note-body><text:p text:style-name="Footnote">. S.: seu.</text:p></text:note-body></text:note> quicquid est haereticum, illud Lutheranum esse putant, in qua simplicitate ut Deus illos conservet precor, ne sciant unquam quid haeresis alia ab aliis discrepet. Vereor enim ne alioquin ista discernendi scientia nimis caro ipsis constet. Ut autem veritatem ipsam ex me accipias, narro tibi, id<text:soft-page-break/>que ita esse fidem do testem: nullum prorsus Lutheranum aut Calvinianum, nisi relapsum vel publice scandalosum, ullo modo Romae periclitari, nedum ut morte puniatur. Haec sanctissimi Domini nostri mens est, ut omnibus Lutheranis Romam pateat liber commeatus, utque a Cardinalibus et Praelatis Curiae nostrae omnis generis benevolentiam et humanitatem experiantur. Atque utinam hic esses, Rittershusi! scio fore ut rumores<text:note text:id="ftn3372" text:note-class="footnote"><text:note-citation>3372</text:note-citation><text:note-body><text:p text:style-name="Footnote">. B. (462): rumore.</text:p></text:note-body></text:note> vulgatos mendacii damnes. Fuit superiore mense Saxo quidam nobilis hic apud nos, qui annum ipsum domi Bezae vixerat. Is multis Catholicis innotuit, ipsi etiam Confessano Pontificis Cardinali Baronio, qui eum humanissime excepit, et de religione nihil prorsus cum eo egit, nisi quod obiter eum adhortatus est ad veritatem investigandam. De | periculo iussit eum fide sua esse securissimum, dum ne quod publice scandalum praeberet. Ac mansisset ille nobiscum diutius, nisi sparso rumore de Anglis quibusdam in Palatium Inquisitionis deductis, perterritus sibi metuisset.</text:p>
      <text:p text:style-name="Text_20_body">At Angli illi non erant, quod vulgo ab Italis dicuntur, Lutherani, sed Puritani et de sacrilega venerabilis sacramenti percussione Anglis usitata suspecti. Similiter forsan et ipse rumori vulgari crederem, Brunum istum fuisse ob Lutheranismum combustum, nisi Sanctae<text:note text:id="ftn3373" text:note-class="footnote"><text:note-citation>3373</text:note-citation><text:note-body><text:p text:style-name="Footnote">. S.: seu; B. (462): Sancta Inquisitionis.</text:p></text:note-body></text:note> Inquisitionis Officio interfuissem, dum sententia contra eum est lata, et sic scirem quamnam ille haeresin professus fuerit. Fuit enim Brunus ille patria Nolanus ex regno <text:soft-page-break/>Neapolitano, professione Dominicanus; qui, cum iam annis ab hinc octodecim de Transubstantiatione (rationi nimirum, ut Chrysostomus tuus docet, repugnante) dubitare, imo eam prorsus negare, et statim virginitatem B. Mariae<text:note text:id="ftn3374" text:note-class="footnote"><text:note-citation>3374</text:note-citation><text:note-body><text:p text:style-name="Footnote">. F.: B. Maria.</text:p></text:note-body></text:note> (quam idem Chrysostomus omnibus Cherubin et Seraphin puriorem ait) in dubium vocare coepisset, Genevam abiit; et isthic biennium commoratus, tandemque quod ad Calvinismum, quo<text:note text:id="ftn3375" text:note-class="footnote"><text:note-citation>3375</text:note-citation><text:note-body><text:p text:style-name="Footnote">. F. B. (463): qua.</text:p></text:note-body></text:note> tamen nihil recta magis ad Atheismum ducit, per omnia non probaret, inde eiectus Lugdunum, inde Tholosam<text:note text:id="ftn3376" text:note-class="footnote"><text:note-citation>3376</text:note-citation><text:note-body><text:p text:style-name="Footnote">. F.: Tholossam.</text:p></text:note-body></text:note>, hinc Parisios devenit; ibique extraordinarium professorem egit, cum videret ordinarios cogi Missae sacro interesse. Postea Londinum profectus, libellum istic edit de <text:span text:style-name="T79">Bestia triumphante</text:span>, h. e.<text:note text:id="ftn3377" text:note-class="footnote"><text:note-citation>3377</text:note-citation><text:note-body><text:p text:style-name="Footnote">. B. (463): h. c.</text:p></text:note-body></text:note> de Papa, quem vestri honoris causa bestiam appellare solent. Inde Witebergam<text:note text:id="ftn3378" text:note-class="footnote"><text:note-citation>3378</text:note-citation><text:note-body><text:p text:style-name="Footnote">. F.: Witebergam; S. B. (463): Witlebergam.</text:p></text:note-body></text:note> abiit; ibique publice professus est biennium, nisi fallor. Hinc Pragam delatus librum edit, <text:span text:style-name="T79">De immenso et infinito</text:span>, itemque <text:span text:style-name="T79">De innumerabilibus</text:span> (si titulorum sat recte memini<text:note text:id="ftn3379" text:note-class="footnote"><text:note-citation>3379</text:note-citation><text:note-body><text:p text:style-name="Footnote">. Confonde, in fatti, le opere latine con le italiane.</text:p></text:note-body></text:note>, nam libros ipsos Pragae habui), et rursus alium <text:span text:style-name="T79">De umbris et idaeis</text:span>, in quibus horrenda prorsusque absurdissima docet, ut qui mundos esse innumerabiles, animam de corpore in corpus, imo et alium in mundum migrare, unam animam bina corpora informare posse, magiam esse rem bonam et licitam, Spiritum sanctum non esse aliud nisi <text:soft-page-break/>animam mundi, et hoc voluisse Moysen, dum scribit eum fovisse aquas; mundum esse ab aeterno; Moysen miracula sua per magiam operatum esse, in qua plus profecerat quam reliqui Aegyptii; eum leges suas confinxisse, sacras litteras esse somniuin, Diabolos salvatum iri; solos Hebraeos<text:note text:id="ftn3380" text:note-class="footnote"><text:note-citation>3380</text:note-citation><text:note-body><text:p text:style-name="Footnote">. F.: Hebreos; S.: Ebraeos; B. (464): Aebraeos.</text:p></text:note-body></text:note> ab Adamo et Eva originem ducere, reliquos ab iis duobus quos Deus pridie fecerat, Christum non esse Deum, sed | fuisse magum insignem et hominibus<text:note text:id="ftn3381" text:note-class="footnote"><text:note-citation>3381</text:note-citation><text:note-body><text:p text:style-name="Footnote">. B. (464): ominibus.</text:p></text:note-body></text:note> illusisse, ac propterea merito suspensum (italice: impiccato), non crucifixum esse, Prophetas et Apostolos fuisse homines nequam, magos et plerosque suspensos, denique infinitum foret omnia eius portenta recensere quae ipse et libris et viva voce asseruit. Uno verbo ut dicam, quicquid unquam ab Ethnicorum Philosophis vel a nostris antiquis et recen tioribus haereticis est assertum, id omne ipse propugnavit. Praga Brunsvigam et Helmstadium provenit; et ibi aliquandiu professus dicitur. Inde Francofurtum librum editurus abiit; tandemque Venetiis in Inquisitionis manus pervenit, ubi diu satis cum fuisset, Romam missus est; et saepius a S. Officio, quod vocant, Inquisitionis examinatus et a summis Theologis convictus, modo quadraginta dies obtinuit quibus deliberaret, modo promisit Palinodiam, modo denuo suas nugas defendit, modo alios quadraginta dies impetravit; sed tandem nihil egit aliud, nisi ut Pontiticem et Inquisitionem deluderet.</text:p>
      <text:p text:style-name="Text_20_body">Fere igitur biennio post, quam hic in Inquisitionem <text:soft-page-break/>devenit, nupera die nona Februarii in supremi Inquisitoris Palatio, praesentibus illustrissimis Cardinalibus S. Officii Inquisitionis, qui et senio et rerum usu<text:note text:id="ftn3382" text:note-class="footnote"><text:note-citation>3382</text:note-citation><text:note-body><text:p text:style-name="Footnote">. B. (464): uso.</text:p></text:note-body></text:note> et Theologiae Iurisque scientia reliquis praestant, et consultoribus Theologis et saeculari magistratu, Urbis Gubernatore, fuit Brunus ille in locum Inquisitionis introductus; ibique genibus flexis sententiam contra se pronunciali audiit. Ea autem fuit huiusmodi: narrata fuit eius vita, studia et dogmata, et qualem Inquisitio diligentiam in convertendo illo et fraterne monendo adhibuerit<text:note text:id="ftn3383" text:note-class="footnote"><text:note-citation>3383</text:note-citation><text:note-body><text:p text:style-name="Footnote">. F. B. (464): adhibuit; S. adhibuerit.</text:p></text:note-body></text:note>, qualemque ille pertinaciam et impietatem ostenderit; inde eum degradarunt, ut dicimus, prorsusque excommunicarunt et saeculari Magistratui eum tradiderunt puniendum, rogantes ut quam clementissime et sine sanguinis effusione<text:note text:id="ftn3384" text:note-class="footnote"><text:note-citation>3384</text:note-citation><text:note-body><text:p text:style-name="Footnote">. F.: profusione; S. B. (465): effusione.</text:p></text:note-body></text:note> puniretur. Haec cum ita essent peracta, nihil ille respondit aliud, nisi minabundus: Maiori forsan cum timore sententiam in me fertis quam ego accipiam. Sic a lictoribus Gubernatoris in carcerem deductus, ibique octiduo<text:note text:id="ftn3385" text:note-class="footnote"><text:note-citation>3385</text:note-citation><text:note-body><text:p text:style-name="Footnote">. F. B. (465): octiduo; S. assiduo.</text:p></text:note-body></text:note> asservatus fuit, si vel nunc errores suos revocare vellet; sed frustra. Hodie igitur ad rogum sive piram deductus, cum Salvatoris crucifixi imago ei iam morituro ostenderetur, torvo eam vultu aspernatus reiecit; sicque ustulatus misere periit, renunciaturus, credo, in reliquis illis, quos finxit, mundis, quonam pacto homines blasphemi et impii a Romanis <text:soft-page-break/>tractari soleant.</text:p>
      <text:p text:style-name="Text_20_body">Hic itaque, mi Rittershusi, modus est, quo contra homines, imo monstra huiusmodi a nobis procedi solet. Scire nunc ex te studeam, isne modus tibi probetur: an vero velis licere unicuique quid vis et credere et profiteri<text:note text:id="ftn3386" text:note-class="footnote"><text:note-citation>3386</text:note-citation><text:note-body><text:p text:style-name="Footnote">. S.: profiteri?; F.: piofiteri.</text:p></text:note-body></text:note>. Equidem existimo te non posse eum non probare. Sed illud forte<text:note text:id="ftn3387" text:note-class="footnote"><text:note-citation>3387</text:note-citation><text:note-body><text:p text:style-name="Footnote">. B. (465): fortem.</text:p></text:note-body></text:note> addendum putabis: Lutheranos talia non docere neque credere, ac proinde aliter tractandos esse. Assentimur ergo tibi, et nullum prorsus Lutheranum comburimus. Sed de ipso Propheta vestro Luthero aliam forte rationem iniremus<text:note text:id="ftn3388" text:note-class="footnote"><text:note-citation>3388</text:note-citation><text:note-body><text:p text:style-name="Footnote">. S.: innuemus; F. B. (465): iniremus.</text:p></text:note-body></text:note>. Quid<text:note text:id="ftn3389" text:note-class="footnote"><text:note-citation>3389</text:note-citation><text:note-body><text:p text:style-name="Footnote">. Quod; F. B. (465): quid.</text:p></text:note-body></text:note> enim dicis, Rittershusi, si asseram et probare tibi possim, Lutherum non eadem quidem quae Brunus, sed vel absurdiora magisque horrenda non dico in convivalibus, sed in iis quos vivus edidit libris, tanquam sententias, dogmata et oracula docuisse? quid tu hoc non credis? Mone quaeso, si nondum satis novisti eum qui veritatem tot saeculis sepultam vobis eruit, et faciam ipsa tibi loca indicentur, in quibus succum quinti<text:note text:id="ftn3390" text:note-class="footnote"><text:note-citation>3390</text:note-citation><text:note-body><text:p text:style-name="Footnote">. S. B. (465): quinti; F.: quincti.</text:p></text:note-body></text:note> istius Evangelo deprehendas, quamvis istic Anatomiam Lutheri a Pistorio habere possitis. Nunc si Lutherus Brunus est, quid eo fieri debere censes? nimirum tardipedi Deo dandum, infelicibus u stulandum lignis. Quid<text:note text:id="ftn3391" text:note-class="footnote"><text:note-citation>3391</text:note-citation><text:note-body><text:p text:style-name="Footnote">. Lignis-quid.</text:p></text:note-body></text:note> illis postea, qui eum pro Evangelista, Propheta, tertio Elia habent? hoc tibi cogi<text:soft-page-break/>tandum potius relinquo: tantum ut hoc mihi credas, Romanos non ea severitate erga haereticos experiri qua creduntur, et qua debebant forte erga illos qui scientes volentes pereunt.</text:p>
      <text:p text:style-name="Text_20_body">Sed de his satis<text:note text:id="ftn3392" text:note-class="footnote"><text:note-citation>3392</text:note-citation><text:note-body><text:p text:style-name="Footnote">. F.: "La stampa del 1621 termina a questo punto".</text:p></text:note-body></text:note>. Quae nuper a te petii, rogo pio veteri nostra amicitia cures<text:note text:id="ftn3393" text:note-class="footnote"><text:note-citation>3393</text:note-citation><text:note-body><text:p text:style-name="Footnote">. F.: rires; S. B. (465): cures.</text:p></text:note-body></text:note> diligenter: qui si tuo nomine similiter quid facere potero, faciam neque fidem neque industriam in me desiderare queas. <text:span text:style-name="T79">Sulpitii vitam</text:span> cum acceperis, quaero quando editionem sis auspicaturus, et hoc te amice moneo apud doctos potius quarn apud iuvenes vel<text:note text:id="ftn3394" text:note-class="footnote"><text:note-citation>3394</text:note-citation><text:note-body><text:p text:style-name="Footnote">. S. et; F. B. (466): vel.</text:p></text:note-body></text:note> vulgariter eruditos laudem ex ea quaerere cogites. Satis iam datum aurae isti. Nunc solis maiorum gentium litteratis placendum quod fiet, si non omnia quae in Scholiis dici possunt, attuleris, sed ea quae velles ab alio magno viro tibi proposita esse*<text:note text:id="ftn3395" text:note-class="footnote"><text:note-citation>3395</text:note-citation><text:note-body><text:p text:style-name="Footnote">*. Haec nisi amicus non scriberem, quae si amicus es in bonam partem accipies. Mihi hic non seritur, nec metitur. Utinam eadem libertate in me usus esses olim, antequam libros ederem.</text:p></text:note-body></text:note>. Deinde ne appareat affectatio aliqua multae Lectionis vel scientiae, ut quidem cum in Gunthero annotas Chaos ab Hebraeo dici, quod postea putant alii de industria esse positum, ne Hebraearum litterarum rudis videaris. Tertio, ne quicquam contra Catholicos<text:note text:id="ftn3396" text:note-class="footnote"><text:note-citation>3396</text:note-citation><text:note-body><text:p text:style-name="Footnote">. B. (466): Chatolicos.</text:p></text:note-body></text:note>, maxime de industria arrepta occasione, afferas, non quod putem esse cur Catholici sibi a te metuant (erunt enim illi cum tu non eris), sed quod nolim libris et nomini tuo aditum Italiae et Hispa<text:soft-page-break/>niae et forte brevi Galliae ipsi intercludas. Si enim Concilium Tridentinum, velut nuper se laboraturum Pontifici Rex Chustianissimus<text:note text:id="ftn3397" text:note-class="footnote"><text:note-citation>3397</text:note-citation><text:note-body><text:p text:style-name="Footnote">. B. (466): Cristianissimus.</text:p></text:note-body></text:note> promisit, in Gallia recipiatur: actum ent de libris vestris<text:note text:id="ftn3398" text:note-class="footnote"><text:note-citation>3398</text:note-citation><text:note-body><text:p text:style-name="Footnote">. (466): vestris.</text:p></text:note-body></text:note>. Et quando tandem, mi Rittershusi, seno sapere incipies, ut quanto cum animae<text:note text:id="ftn3399" text:note-class="footnote"><text:note-citation>3399</text:note-citation><text:note-body><text:p text:style-name="Footnote">. B. (466): anima e.</text:p></text:note-body></text:note> corporisque penculo inter Novatores vivas, intelligas? Cede sodes, mi carissime, cede inquam tantis doctoribus, et puta eos melius Biblia intellexisse. Casaubonus<text:note text:id="ftn3400" text:note-class="footnote"><text:note-citation>3400</text:note-citation><text:note-body><text:p text:style-name="Footnote">. F.: Causabonus.</text:p></text:note-body></text:note> noster, ut video, bonum tibi exemplum praeire incipit, qui nuper modestissimam in hoc genere Epistolam ad Card. Baronium perscripsit. Deus illum magis illustret, teque illi secutorem faciat.</text:p>
      <text:p text:style-name="Text_20_body">De studiis tuis quid nunc prae manibus habeas<text:note text:id="ftn3401" text:note-class="footnote"><text:note-citation>3401</text:note-citation><text:note-body><text:p text:style-name="Footnote">. S.: habeat.</text:p></text:note-body></text:note> vel confectum vel<text:note text:id="ftn3402" text:note-class="footnote"><text:note-citation>3402</text:note-citation><text:note-body><text:p text:style-name="Footnote">. B. (466): val.</text:p></text:note-body></text:note> adfectum scire velim: item num Pandectas praelegere coeperis, postquam a vobis discessit vapulator<text:note text:id="ftn3403" text:note-class="footnote"><text:note-citation>3403</text:note-citation><text:note-body><text:p text:style-name="Footnote">. B. (466): vapulatur.</text:p></text:note-body></text:note> tuus Wesembecius. Ego sub finem superioris et anni et saeculi <text:span text:style-name="T79">Commentarium de indulgentiis </text:span>absolveram, qui in Germania imprimeretur<text:note text:id="ftn3404" text:note-class="footnote"><text:note-citation>3404</text:note-citation><text:note-body><text:p text:style-name="Footnote">. F.: imprimetur.</text:p></text:note-body></text:note>. Nunc<text:note text:id="ftn3405" text:note-class="footnote"><text:note-citation>3405</text:note-citation><text:note-body><text:p text:style-name="Footnote">. B. (466): Nuc.</text:p></text:note-body></text:note> <text:span text:style-name="T79">Spicilegiun Apuleianarum lectionum</text:span> absolvi. Mox editioni epistolae cuiusdam Dionysii Alexandrini accingar. Inde novanti Agellii editionem (ne vide<text:note text:id="ftn3406" text:note-class="footnote"><text:note-citation>3406</text:note-citation><text:note-body><text:p text:style-name="Footnote">. S. omette: ne vide.</text:p></text:note-body></text:note>) cogito, invi<text:soft-page-break/>to, quamvis Fiannio, qui adeo in aula fehx esse incipit, ut illis quoque sordeat, qui iisdem dediti litteris humanioribus, quid credis propediem futurum? Francisci Schotti <text:span text:style-name="T79">Itinerarium italicum</text:span> vidistine? Si non vidisti, autor sim istic ut emas. Mittam ego prima occasione Romae antiquae et novae delineationes, magno tibi usui futuras in scriptoribus interpretandis. Wackerius noster ait se humanissime et prolixissime ad te scripsisse, sed a te ne <text:span text:style-name="T13">γρὺ</text:span><text:span text:style-name="T198"><text:note text:id="ftn3407" text:note-class="footnote"><text:note-citation>3407</text:note-citation><text:note-body><text:p text:style-name="Footnote">. F.: MH = mu.</text:p></text:note-body></text:note></text:span> quidem Lucillii accipere adhuc potuisse. Unde, inquit, piane suspicor ipsum nobiscum stomachari et cum hominibus idolatris rem amplius habere nolle: quod nobis ferendum est. Ego, mi Rittershusi, non video quid tibi amicitia tanti viri nocere possit. Noli quaeso<text:note text:id="ftn3408" text:note-class="footnote"><text:note-citation>3408</text:note-citation><text:note-body><text:p text:style-name="Footnote">. B. (467): queso.</text:p></text:note-body></text:note> ab humanitate, quam profitemur, tam alienus esse, ut<text:note text:id="ftn3409" text:note-class="footnote"><text:note-citation>3409</text:note-citation><text:note-body><text:p text:style-name="Footnote">. F.: alienus ut.</text:p></text:note-body></text:note> illud accusari in te forte queat, quod innuere, quam dicere nimio malo. Sed fortassis litterae eius tibi non sunt redditae<text:note text:id="ftn3410" text:note-class="footnote"><text:note-citation>3410</text:note-citation><text:note-body><text:p text:style-name="Footnote">. B. (467): reddite.</text:p></text:note-body></text:note>: id quod ego suspicari malo, et hoc etiam modo ipsi te nunc purgo. Tu si me audis, nullam tibi hebdomadam elabi sines<text:note text:id="ftn3411" text:note-class="footnote"><text:note-citation>3411</text:note-citation><text:note-body><text:p text:style-name="Footnote">. B. (467): fines.</text:p></text:note-body></text:note>, qua nihil ad ipsum scribas, praesertim de littens nostris. Mihi crede, vir est ille tui cupidissimus, quique te, quamvis non Catholicum, iuvare et velit<text:note text:id="ftn3412" text:note-class="footnote"><text:note-citation>3412</text:note-citation><text:note-body><text:p text:style-name="Footnote">. F.: vellit.</text:p></text:note-body></text:note> et possit. Lipsius noster, sed secundus, ubi gentium est? quid eius Sallustius, quid liber de comitibus, ubi haerent? Guldinastus quorsum pervenit, quor<text:soft-page-break/>sum K<text:span text:style-name="T13">ü</text:span>chelius, Hubnerus, Ignatius? quaeso mecum communices, si quid de illis certi habes.</text:p>
      <text:p text:style-name="Text_20_body">Uxorem tuam liberosque, D. Quaeccium, Scherbiumque salvere iubeo. Roma, ut soleo, raptim a. d. 17 Febr., a°. 1600.</text:p>
      <text:p text:style-name="P88">Tuus ex animo et nunc et olim</text:p>
      <text:p text:style-name="P264">G. Schoppius Fr..</text:p>
      <text:p text:style-name="P281"><text:span text:style-name="T137">Antonius Paber, elegans ille, ut Giphanius aiebat, iunsconsultus, nunc Romae vivit cum fanulia in negociis Ducis Lotharingiae, vir optimus et humanissimus, et in vera solidaque iurisprudentia tradenda plus quam Giphanius. Valde vellem ad eum scriberes, spondeo tibi amicitiam viri minime poenitenda</text:span>m<text:note text:id="ftn3413" text:note-class="footnote"><text:note-citation>3413</text:note-citation><text:note-body><text:p text:style-name="Footnote">. B. omette il poscritto che concerne il Faber.</text:p></text:note-body></text:note>.</text:p>
      <text:h text:style-name="P349" text:outline-level="2">II.</text:h>
      <text:p text:style-name="P68">Da' "Libri contro il Re d'Inghilterra<text:span text:style-name="T16">„<text:line-break/></text:span>di G. Schopp<text:note text:id="ftn3414" text:note-class="footnote"><text:note-citation>3414</text:note-citation><text:note-body><text:p text:style-name="Footnote">. Nella lettera autobiografica del 14 ottobre 1644 (AMABILE, <text:span text:style-name="T79">Il codice delle lettere del Campanella</text:span>, pag. 80, in nota), lo SCHOPP: "Tornato da Roma in Germania l'anno 1610 ho stampato quattro libri contro il Re d'Inghilterra".</text:p></text:note-body></text:note>.</text:p>
      <text:p text:style-name="Text_20_body">Pertinaciae ex odio profectae memorabile exemplum ante hos decem annos in Iordano Bruno Nolano Romae videre me contigit. Is enim potius quam portenta et monstra, quae ab Epicuraeis antiquis ahisque id genus <text:soft-page-break/>philosophastris et haereticis didicerat ac libris nonnullis palam propugnarat, in primis autem execrabiles in Christum et Apostolos contumelias ac blasphemias recantaret seque, quod eos praestigiatores et magiae artifices dixisset, poenitentia duci fateretur, infelicibus sarmentis circumseptus luculento igne vivus ustulari | maluit<text:note text:id="ftn3415" text:note-class="footnote"><text:note-citation>3415</text:note-citation><text:note-body><text:p text:style-name="Footnote">. Fin qui il brano è riferito anche dal BERTI, <text:span text:style-name="T79">Vita</text:span><text:span text:style-name="T113">2</text:span><text:span text:style-name="T79">-,</text:span> pag. 11, n. 1.</text:p></text:note-body></text:note>. Usque adeo est vindicta bonum vita iucundius ipsa ac velut ait Mimi senarius: 'Inimicum ulcisci vitam est accipere alteram'. Cum enim ingens eius esset erga Cardinales lnquisitores odium, sive illud ex intolerabili nonnullorum subagrestium austeritate atque importuniate, sive, quod in homine elati animi et cedere nescio est vero simihus, ex propria contumacia et parendi impatientia conceptum, ne rem eis gratam faceret neu victus succumbere videretur, metuit, si sententiam mutasset. Sed si vitam potius posuisset, quodam modo victor aut saltem par discedere sibi videbatur. Nam victor nemo est nisi victus<text:note text:id="ftn3416" text:note-class="footnote"><text:note-citation>3416</text:note-citation><text:note-body><text:p text:style-name="Footnote">. Nella vecchia stampa si legge: victu.</text:p></text:note-body></text:note> fatetur, ut alt Ennius<text:note text:id="ftn3417" text:note-class="footnote"><text:note-citation>3417</text:note-citation><text:note-body><text:p text:style-name="Footnote">. In una lettera di Zaccaria Corrado da Uffenbach a Giovanni Enrico Maio figlio (CLXXXVIII): "Transmisi igitur ipsi Iordani Bruni, philosophi itali, a Baronio atheismi dannati atque combusti, scripta quae flagitaverat"; e G.G. Schelhorn annota: "Iuvat hac occasione de infelice lordano Bruno locum, aliis hactenus non memoratum. G. Scioppii, qui illius supplicio ipse praesans adstitit, ex eius Ecclesiastico, auctoritati Seren. Iacobi magnae Britanniae Regis opposito, libro atroci atque hodie longe rarissimo, p. 264 recitare. ..."Edidit autem hunc librum Scioppius Hartbergae, uti titulus fert, a. l611, in-4°": IO. GEORGIUS SCHELHORNIUS, <text:span text:style-name="T79">Commercii Epistolaris Uffenbachiani Selecta</text:span>, Ulmae et Memmingae, Apud Io. Fried. Gaumium, 1756, pars V, pagg. 27-29.</text:p></text:note-body></text:note>.</text:p>
      <text:h text:style-name="P314" text:outline-level="1">LA FAMIGLIA DI GIORDANO BRUNO</text:h>
      <text:h text:style-name="P345" text:outline-level="3">Appendice.</text:h>
      <text:h text:style-name="P349" text:outline-level="2">GIOVANNI BRUNO.</text:h>
      <text:h text:style-name="Heading_20_3" text:outline-level="3">I.</text:h>
      <text:p text:style-name="P179">Di Giovanni Bruno si è ripetuto sempre, più o meno bene, quel poco che il figliuolo ebbe occasione di dire. – Il Tansillo, da interlocutore degli <text:span text:style-name="T79">Eroici furori</text:span>, narra a Cicada: <text:span text:style-name="T199">"</text:span>Dicendo una sera dopo cena un certo de' nostri vicini: – Giamai fui tanto allegro, quanto sono adesso; – gli rispose Gioan Bruno, padre del Nolano: – Mai fuste più pazzo, che adesso<text:span text:style-name="T209">"</text:span>. E la casa di Giovanni, si ricava dallo <text:span text:style-name="T79">Spaccio</text:span>, stava <text:span text:style-name="T199">"</text:span>alle radici del monte di Cicala<text:span text:style-name="T209">"</text:span>; quindi, aveva scritto testualmente il <text:span text:style-name="T199">"</text:span>Numeratore de' fuochi<text:span text:style-name="T209">"</text:span>, <text:span text:style-name="T199">"</text:span>extra moenia civitatis Nolae<text:span text:style-name="T209">"</text:span>, forse <text:span text:style-name="T199">"</text:span>in rure magnifici Iacobi Antonii de Caesarinis<text:span text:style-name="T209">"</text:span><text:note text:id="ftn3418" text:note-class="footnote"><text:note-citation>3418</text:note-citation><text:note-body><text:p text:style-name="Footnote">. Vedi, nel cap. II, le pagg. 32 e 34.</text:p></text:note-body></text:note>. Il 26 maggio 1592, Giordano, all'interrogazione degl'Inquisitori veneti <text:span text:style-name="T199">"</text:span>de chi è stato o è figliuolo esso constituto, ... e di che <text:soft-page-break/>professione è stato... suo padre": <text:span text:style-name="T199">"</text:span>Io ho nome Giordano della famiglia di Bruni...; mio padre aveva nome Gioanni, e mia madre Fraulissa Savolina; e la professione de mio padre era di soldato, il qual è morto insieme anco con mia madre<text:span text:style-name="T209">"</text:span>. Ma, appena pochi anni innanzi, Giovanni era morto; giacché il figliuolo, il 6 dicembre 1585, informava il Cotin di avere <text:span text:style-name="T199">"</text:span>son père vivant à Nole<text:span text:style-name="T209">"</text:span>. Nonostante fosse lontano, ei chiedeva, e aveva, spesso nuove della salute de' suoi. Alcuni documenti che sono sparsi nelle <text:span text:style-name="T79">Scritture della Segreteria de' Viceré</text:span> e ne' volumi della <text:span text:style-name="T79">Regia Tesoreria generale antica</text:span>, custoditi nell'Archivio di Stato di Napoli, per la prima volta ci mettono in grado non pure di confermare e di precisare i luoghi or ora riferiti, ma di chiarire <text:span text:style-name="T13">altresì</text:span> punti della vita del Bruno rimasti fin oggi oscuri.</text:p>
      <text:p text:style-name="P179">Baldassarre Acquaviva, conte di Caserta, che, sotto Carlo V e Filippo II, partecipò alle guerre, nel 1554, contro Siena, e, nel 1556, contro Paolo IV e la Francia, e che fu del Supremo Consiglio di Guerra, ebbe anche, fin al 1576, la condotta di una Compagnia d'uomini d'arme. In questa, il 26 settembre 1567, di quarantacinque uomini e di guarnigione a Isernia, è iscritto Giovanni Bruno. Il quale, insieme con cinquantatré commilitoni, sempre agli ordini del Conte di Caserta, era stato prima, nel maggio dello stesso anno, a Lucera; e vi aveva riscosso, per più stipendi, un mandato di ducati cinquantatré, tar<text:span text:style-name="T13">í</text:span> uno e grana tredici. A Lucera ritornò, poi, nel 1568, se non allo scorcio dell'anno antecedente; e ci rimase almeno due anni, comparendo il suo nome, insieme con quel<text:soft-page-break/>lo di cinquantaquattro compagni, in un elenco del 30 giugno del 1568, non che in due cedole, l'una dell'ottobre i568 e l'altra dell'aprile dell'anno seguente: <text:span text:style-name="T199">"</text:span>A Gio. Bruno d. 26, tt. 4, gr. 29 a comp.<text:span text:style-name="T112">to</text:span> de d. 86, 3, 6, per detto tempo, a ragione di d. 86, 3, 6 l'anno, come d. 57, 3, 17 li sono stati liberati ut supra...<text:span text:style-name="T209">"</text:span>; <text:span text:style-name="T199">"</text:span>A Gio. Bruno duc.<text:span text:style-name="T112">ti</text:span> 57, tt. 3 e gr. 17 per due terze a r.<text:span text:style-name="T112">ne</text:span> di d. 86, 3, 6 per suo soldo spezzato<text:span text:style-name="T209">"</text:span>. Il soldo che aveva Giovanni, era quello d'un alfiere; ed alfiere egli era con Ascanio Brancaccio e Giovan Agostino Folliere<text:note text:id="ftn3419" text:note-class="footnote"><text:note-citation>3419</text:note-citation><text:note-body><text:p text:style-name="Footnote">. Vedi, nel cap. II, le pagg. 41 e 42.</text:p></text:note-body></text:note>; e il magnifico signor Giovan Vincenzo Pandone, con lo stipendio annuo di dugentonovanta ducati, era il luogotenente, e il contatore era Scipione Folliere con centosettantadue ducati; e tutti gli altri, bassi graduati e semplici uomini d'armi, ricevevano di paga, secondo la diversa anzianità da' cinquanta agli ottanta ducati. Il Conte di Caserta aveva a volte secento, a volte ottocento ducati; e tra' suoi colleghi poteva vantare il Principe di Ascoli, il Duca di Seminala, D. Cicco de Loffredo, D. Marcantonio Colonna, il Conte di Macchia, D. Juan de Figuerra, D. Diomedes de Spes, D. Camillo Pignatello, il Duca di Nocera, il Duca d'Urbino, il Marchese del Vasto, D. Ferrante Gonzaga, il Duca di Maddaloni e il Duca di Sessa. Lasciata la Compagnia del Caserta – questa da Lucera fu trasferita a Cassano, a Trani, a Foggia –, entrò Giovanni Bruno in quella del Duca di Sessa, come si rileva dal <text:span text:style-name="T199">"</text:span>biglietto<text:span text:style-name="T209">"</text:span> viceregale: <text:span text:style-name="T199">"</text:span>Magnifico y circumspecto Thesorero mi voluntad es <text:soft-page-break/>que de quales quieres dineros que pagueis a Juan de Bruno hombre darmas que fue de la Compania del illustre duque de Sessa o a su leg.<text:span text:style-name="T112">mo</text:span> procurador cinquenta tres ducados y diez y seys granos que ha de hauer como vereys por la librança que con esta se os presentala fecha en Napoles a 7 agosto 1573. Ant.<text:span text:style-name="T112">o</text:span> Car.<text:span text:style-name="T112">l</text:span>de Granuela. Por mandado de su E.<text:span text:style-name="T112">a</text:span> ill.<text:span text:style-name="T112">ma</text:span> y rev.<text:span text:style-name="T112">ma</text:span> Martin de Olcamendi prosecretero<text:span text:style-name="T209">"</text:span>. Duca di Sessa era D. Consalvo di Cordova, primogenito di D. Luigi Ernandez e di D. Elvira, figliuola del Gran Capitano. Non più con D. Consalvo dal 1573, il Bruno militava, tre anni dopo, nella Compagnia dello spettabile capitano D. Ascanio Pignatello; e vi fu fin all'11 luglio 1582, tuttoché avesse varcato, da un bel po', i sessant'anni.</text:p>
      <text:p text:style-name="P179">Giovanni non abbandonò, dunque, la milizia se non negli ultimi suoi giorni che <text:span text:style-name="T13">finì</text:span> nel paese nativo; e ad essa milizia si era dato, senza dubbio, per tempo, non già in età matura, quando è nominato la prima volta, il 1567<text:note text:id="ftn3420" text:note-class="footnote"><text:note-citation>3420</text:note-citation><text:note-body><text:p text:style-name="Footnote">. Vedi, nel cap. II, le pagg. 39-42.</text:p></text:note-body></text:note>. Nei registri di Tesoreria, osservo di passaggio, non vengono sempre fatti i nomi degli uomini che formavano una Compagnia; ma si notano, non di rado, semplicemente il capitano, il numero de' soldati e la somma complessiva di danaro destinata alle loro paghe. La professione, quindi, di Giovanni, se non la negligenza de' Numeratori uno de' quali fu Gian Iacopo Riccio –, è causa che ne' <text:span text:style-name="T79">Fuochi</text:span> nolani, del 1545 e del 1563, non appaia la famiglia del gran filosofo<text:note text:id="ftn3421" text:note-class="footnote"><text:note-citation>3421</text:note-citation><text:note-body><text:p text:style-name="Footnote">. Vedi le pagg. 34 e 49.</text:p></text:note-body></text:note>. Giovanni, nel <text:soft-page-break/>torno del 1545, ventottenne, era di certo già sotto le armi e lungi dalla patria, nella quale poté ben essere di ritorno qualche anno prima del 1548, e accasarvisi; nel 1563, allorché Filippo <text:span text:style-name="T13">vestì</text:span> <text:span text:style-name="T199">"</text:span>l'abito di San Dominico nel... convento de San Dominico in Napoli<text:span text:style-name="T209">"</text:span><text:note text:id="ftn3422" text:note-class="footnote"><text:note-citation>3422</text:note-citation><text:note-body><text:p text:style-name="Footnote">. Vedi, nel cap. IV, le pagg. 121 e 122.</text:p></text:note-body></text:note>, aveva dovuto riprendere, da un pezzo, il suo mestiere e abbandonare, di nuovo, Nola. Verso il 1560, mandò a Napoli il figlio, se, pur prescindendo da ogni specie d'induzioni, questi, nel suo primo costituto, ebbe a dire: <text:span text:style-name="T199">"</text:span>Sono stato in Napoli a imparar littere de umanità, logica e dialettica sino a 14 anni<text:span text:style-name="T209">"</text:span>; e obbligato a menar vita nomade e disagiata, non potendo badare all'educazione di lui, non è affatto improbabile che gli suggerisse, o ne secondasse la tendenza, di entrare in una regola di frati<text:note text:id="ftn3423" text:note-class="footnote"><text:note-citation>3423</text:note-citation><text:note-body><text:p text:style-name="Footnote">. Vedi, nel medesimo capitolo, le pagg. 107-110.</text:p></text:note-body></text:note>.</text:p>
      <text:p text:style-name="P179">Ma di quale stato, di quale stirpe era il padre di Giordano? Anni addietro, inclinai, contro il Berti, ad ammettere l'opinione del Fiorentino, sostenuta recentemente anche dal Tocco: che Giovanni fosse di oscura e povera famiglia. La quale opinione, dopo i documenti che innanzi ho arrecati, non mi riesce più di conservare. Giovanni non era, certo, di alto lignaggio, né era ricco; ma nemmeno tale da avere un figliuolo, che è da riconoscersi in <text:span text:style-name="T199">"</text:span>un poveraccio, mendico, miserabile, nodrito di pane di miglio, generato da un sarto, nato d'una lavandaria, nipote a Cecco ciabattino,... fratel di Lazaro che fa le scarpe agli asini<text:span text:style-name="T209">"</text:span>. Il Berti ebbe ragione d'insistere su questo punto, pare a me adesso. Un cotal poveraccio, <text:soft-page-break/>Giordano, appena uscito d'infanzia, sarebbe andato a istruirsi a Napoli? e avrebbe avuto il padre fra uomini d'arme? Uomo d'arme, si legge nel <text:span text:style-name="T79">Dizionario militare italiano</text:span> di Giuseppe Grassi, <text:span text:style-name="T199">"</text:span>si chiamò il soldato a cavallo d'armatura grave ne' secoli di mezzo, ed anche più in qua.... Ne' secoli XVI e XVII questo nome ebbe tanto in Francia quanto in Italia significato particolare denotante Qualità di cavaliere e Nobiltà di milizia di chi la esercitava...<text:span text:style-name="T209">"</text:span> A Napoli, il 6 maggio 1580, una prammatica, con la quale erano ridotti gli uomini d'arme del Regno a mille dugento, la cui metà doveva levarsi in Terra di Lavoro, faceva, nel tempo stesso, stretto dovere a' Capitani di esse Compagnie di <text:span text:style-name="T199">"</text:span>recibir por soldados personas de facultad, y acostumbrados a tener cavallo para su servicio, o possibilidad para entrenerle de ordinario, y que en ninguna manera admitan, ni escrivan en la dicha milicia gente pobre, que por necessidad hayan de alquirar el cavallo, o servirse del en otras cosas basas de su interes, que esto no se le ha de permitir por el decoro, y autoridad de la dicha milicia...<text:span text:style-name="T209">"</text:span> Cosicché, modesto gentiluomo, ma sempre gentiluomo fu il padre del Nolano. Militando fin da' giorni in cui Luigi Tansillo era de' Continui del Toledo, non è poi tanto inverosimile che tra' due conterranei che ebbero comune <text:span text:style-name="T199">"</text:span>la professione di soldato<text:span text:style-name="T209">"</text:span>, vi sia stata l'amicizia che Giordano lascia supporre negli <text:span text:style-name="T79">Eroici furori</text:span>.</text:p>
      <text:p text:style-name="Text_20_body"><text:span text:style-name="T228">Questa notizia, pubblicata il 1909 in fine del </text:span><text:span text:style-name="T231">Cande</text:span><text:soft-page-break/><text:span text:style-name="T231">laio</text:span><text:span text:style-name="T232"><text:note text:id="ftn3424" text:note-class="footnote"><text:note-citation>3424</text:note-citation><text:note-body><text:p text:style-name="Footnote">. Per agevolare le citazioni, ho riprodotto la paginatura originaria.</text:p></text:note-body></text:note></text:span><text:span text:style-name="T228">, venne in tutto desunta da documenti napolitani. Se non che, allora bastò ricordare essi documenti in modo sommario; ora, per quel che di nuovo se ne può dedurre, occorre riferirli, se non integralmente, con una sufficiente ampiezza. Sono contrassegnati con un asterisco, perché non sieno confusi con quelli che adesso stampo per la prima volta e che qua e là mi hanno fatto mutar parere.</text:span></text:p>
      <text:h text:style-name="Heading_20_4" text:outline-level="4">1.</text:h>
      <text:p text:style-name="P284">Ultimo di ottobre 1561</text:p>
      <text:p text:style-name="Text_20_body">Mi fo esito de D. 8682, tt. 2 e gr. 14 correnti pagati per me e in mio nome per Luis Pellegrino de mio officio pagatore extraordinario, per mano de Gioan Vicenzo Ristaldo, similmente pagatore extraordinario de mio officio, da li 9 e per tutti li 13 di maggio 1561, alle infrascritte Compagnie di gendarme, per complimento de loro soldo per tutto l'ultimo d'aprile 1561, iuxta l'accordo fatto ultimamente con la regia gendarme per 3 liberanze del regio scrivano di razione expedite a' 26 d'aprile passato 1561.</text:p>
      <text:p text:style-name="P282">De la Compagnia dell'ill.<text:span text:style-name="T112">mo</text:span> Conte di Caserta in Laviello<text:note text:id="ftn3425" text:note-class="footnote"><text:note-citation>3425</text:note-citation><text:note-body><text:p text:style-name="Footnote">. Prov. di Potenza, circ. di Melfi.</text:p></text:note-body></text:note>.</text:p>
      <table:table table:name="Tabella2" table:style-name="Tabella2">
        <table:table-column table:style-name="Tabella2.A"/>
        <table:table-column table:style-name="Tabella2.B"/>
        <table:table-row>
          <table:table-cell table:style-name="Tabella2.A1" office:value-type="string">
            <text:p text:style-name="P278">A Cesare de Falco alferez, per dette 2 terze a complimento de tutto lo suo servizio per tutto l'ultimo del predetto mese d'aprile 1561, a ragione de D. 210 lo anno,</text:p>
          </table:table-cell>
          <table:table-cell table:style-name="Tabella2.B1" office:value-type="string">
            <text:p text:style-name="P14">D. 140,0,0.</text:p>
          </table:table-cell>
        </table:table-row>
        <table:table-row>
          <table:table-cell table:style-name="Tabella2.A1" office:value-type="string">
            <text:p text:style-name="P278">A Scipione Follieri contator, per dette 2 terze a complimento de tutto lo suo servizio, a ragione de D. 142 lo anno,</text:p>
          </table:table-cell>
          <table:table-cell table:style-name="Tabella2.B1" office:value-type="string">
            <text:p text:style-name="P14">D. 94,3,6.</text:p>
          </table:table-cell>
        </table:table-row>
        <table:table-row>
          <table:table-cell table:style-name="Tabella2.A1" office:value-type="string">
            <text:p text:style-name="P278">A Fr.<text:span text:style-name="T112">co</text:span> Ant<text:span text:style-name="T112">o </text:span>d'Ambrosio omo d'arme, per dette 2 terze a complimento de tutto lo suo servizio, a ragione de D. 86,3,6 lo anno,</text:p>
          </table:table-cell>
          <table:table-cell table:style-name="Tabella2.B1" office:value-type="string">
            <text:p text:style-name="P14">D. 57,3,16.</text:p>
          </table:table-cell>
        </table:table-row>
        <table:table-row>
          <table:table-cell table:style-name="Tabella2.A1" office:value-type="string">
            <text:p text:style-name="P275">A Marcello Grimaldo omo d'arme, per dette 2 terze a complimento de tutto lo suo servizio, a ragione de D. 86,3,6 lo anno,</text:p>
          </table:table-cell>
          <table:table-cell table:style-name="Tabella2.B1" office:value-type="string">
            <text:p text:style-name="P14">D. 57,3,16.</text:p>
          </table:table-cell>
        </table:table-row>
        <table:table-row>
          <table:table-cell table:style-name="Tabella2.A1" office:value-type="string">
            <text:p text:style-name="P278">A Alexandro Buillo omo d'arme, per dette due terze a complimento de tutto lo suo servizio, a ragione de D. 80 lo anno,</text:p>
          </table:table-cell>
          <table:table-cell table:style-name="Tabella2.B1" office:value-type="string">
            <text:p text:style-name="P14">D. 53,1,13.</text:p>
          </table:table-cell>
        </table:table-row>
        <table:table-row>
          <table:table-cell table:style-name="Tabella2.A1" office:value-type="string">
            <text:p text:style-name="P278">A Col'Antonio Santoro <text:s text:c="4"/>" <text:s text:c="5"/>" <text:s text:c="5"/>"</text:p>
          </table:table-cell>
          <table:table-cell table:style-name="Tabella2.A1" office:value-type="string">
            <text:p text:style-name="P14">D. 53,1,13.</text:p>
          </table:table-cell>
        </table:table-row>
        <table:table-row>
          <table:table-cell table:style-name="Tabella2.A1" office:value-type="string">
            <text:p text:style-name="P278">A Francesco de Fenicis <text:s text:c="3"/>" <text:s text:c="5"/>" <text:s text:c="5"/>"</text:p>
          </table:table-cell>
          <table:table-cell table:style-name="Tabella2.A1" office:value-type="string">
            <text:p text:style-name="P14">D. 53,1,13.</text:p>
          </table:table-cell>
        </table:table-row>
        <table:table-row>
          <table:table-cell table:style-name="Tabella2.A1" office:value-type="string">
            <text:p text:style-name="P278">A Ludovico Bruno <text:s text:c="10"/>" <text:s text:c="5"/>" <text:s text:c="5"/>"</text:p>
          </table:table-cell>
          <table:table-cell table:style-name="Tabella2.A1" office:value-type="string">
            <text:p text:style-name="P14">D. 53,1,13.</text:p>
          </table:table-cell>
        </table:table-row>
        <text:soft-page-break/>
        <table:table-row table:style-name="Tabella2.9">
          <table:table-cell table:style-name="Tabella2.A1" office:value-type="string">
            <text:p text:style-name="P275">A Donat'Antonio Cotugno omo d'arme, per dette 2 terze a complimento de tutto lo suo servizio, a ragione de D. 76,3,6 lo anno,</text:p>
          </table:table-cell>
          <table:table-cell table:style-name="Tabella2.B1" office:value-type="string">
            <text:p text:style-name="P45">D. 51,0,10.</text:p>
          </table:table-cell>
        </table:table-row>
        <table:table-row>
          <table:table-cell table:style-name="Tabella2.A1" office:value-type="string">
            <text:p text:style-name="P278">A Gioan Battista Guercio <text:s/>" <text:s text:c="5"/>" <text:s text:c="5"/>"</text:p>
          </table:table-cell>
          <table:table-cell table:style-name="Tabella2.A1" office:value-type="string">
            <text:p text:style-name="P45">D. 51,0,10.</text:p>
          </table:table-cell>
        </table:table-row>
        <table:table-row>
          <table:table-cell table:style-name="Tabella2.A1" office:value-type="string">
            <text:p text:style-name="P278">A Paulo Vecchio <text:s text:c="15"/>" <text:s text:c="5"/>" <text:s text:c="5"/>"</text:p>
          </table:table-cell>
          <table:table-cell table:style-name="Tabella2.A1" office:value-type="string">
            <text:p text:style-name="P45">D. 51,0,10.</text:p>
          </table:table-cell>
        </table:table-row>
        <table:table-row>
          <table:table-cell table:style-name="Tabella2.A1" office:value-type="string">
            <text:p text:style-name="P275">A Baldaxar Caserta omo d'arme, per dette 2 terze a complimento de tutto lo suo servizio, a ragione de D. 73,1,13 lo anno,</text:p>
          </table:table-cell>
          <table:table-cell table:style-name="Tabella2.B1" office:value-type="string">
            <text:p text:style-name="P45">D. 48,4, 8.</text:p>
          </table:table-cell>
        </table:table-row>
        <table:table-row>
          <table:table-cell table:style-name="Tabella2.A1" office:value-type="string">
            <text:p text:style-name="P275">A Fabio Stabile <text:s text:c="12"/>" <text:s text:c="5"/>" <text:s text:c="5"/>"</text:p>
          </table:table-cell>
          <table:table-cell table:style-name="Tabella2.A1" office:value-type="string">
            <text:p text:style-name="P45">D. 48,4, 8.</text:p>
          </table:table-cell>
        </table:table-row>
        <table:table-row>
          <table:table-cell table:style-name="Tabella2.A1" office:value-type="string">
            <text:p text:style-name="P278">A Geronimo Ximenes <text:s text:c="6"/>" <text:s text:c="5"/>" <text:s text:c="5"/>"</text:p>
          </table:table-cell>
          <table:table-cell table:style-name="Tabella2.A1" office:value-type="string">
            <text:p text:style-name="P45">D. 48,4, 8.</text:p>
          </table:table-cell>
        </table:table-row>
        <table:table-row>
          <table:table-cell table:style-name="Tabella2.A1" office:value-type="string">
            <text:p text:style-name="P275">A Alexandro Quartuccio omo d'arme, per dette 2 terze a complimento de tutto lo suo servizio, a ragione de D. 72 lo anno,</text:p>
          </table:table-cell>
          <table:table-cell table:style-name="Tabella2.B1" office:value-type="string">
            <text:p text:style-name="P45">D. 48,4, 0.</text:p>
          </table:table-cell>
        </table:table-row>
        <table:table-row>
          <table:table-cell table:style-name="Tabella2.A1" office:value-type="string">
            <text:p text:style-name="P275">A Egidio del Bianco <text:s text:c="2"/>" <text:s text:c="5"/>" <text:s text:c="5"/>"</text:p>
          </table:table-cell>
          <table:table-cell table:style-name="Tabella2.A1" office:value-type="string">
            <text:p text:style-name="P45">D. 48,4, 0.</text:p>
          </table:table-cell>
        </table:table-row>
        <table:table-row>
          <table:table-cell table:style-name="Tabella2.A1" office:value-type="string">
            <text:p text:style-name="P278">A Iacopo Santabarbara <text:s/>" <text:s text:c="5"/>" <text:s text:c="5"/>"</text:p>
          </table:table-cell>
          <table:table-cell table:style-name="Tabella2.A1" office:value-type="string">
            <text:p text:style-name="P45">D. 48,4, 0.</text:p>
          </table:table-cell>
        </table:table-row>
        <table:table-row>
          <table:table-cell table:style-name="Tabella2.A1" office:value-type="string">
            <text:p text:style-name="P275">A Pietro Reuciffo spagnuolo omo d'arme, per dette 2 terze a complimento de tutto lo suo servizio, a ragione de D. 73,1,13 lo anno,</text:p>
          </table:table-cell>
          <table:table-cell table:style-name="Tabella2.B1" office:value-type="string">
            <text:p text:style-name="P45">D. 48,4, 8.</text:p>
          </table:table-cell>
        </table:table-row>
        <table:table-row>
          <table:table-cell table:style-name="Tabella2.A1" office:value-type="string">
            <text:p text:style-name="P275">A Rafael Vaglies <text:s text:c="4"/>" <text:s text:c="5"/>" <text:s text:c="5"/>"</text:p>
          </table:table-cell>
          <table:table-cell table:style-name="Tabella2.A1" office:value-type="string">
            <text:p text:style-name="P45">D. 48,4, 8.</text:p>
          </table:table-cell>
        </table:table-row>
        <text:soft-page-break/>
        <table:table-row table:style-name="Tabella2.9">
          <table:table-cell table:style-name="Tabella2.A1" office:value-type="string">
            <text:p text:style-name="P275">A Alfonso Scaglione omo d'arme, per dette 2 terze a complimento de tutto lo suo servizio, a ragione de D. 70 lo anno,</text:p>
          </table:table-cell>
          <table:table-cell table:style-name="Tabella2.B1" office:value-type="string">
            <text:p text:style-name="P45">D. 48,4, 6.</text:p>
          </table:table-cell>
        </table:table-row>
        <table:table-row>
          <table:table-cell table:style-name="Tabella2.A1" office:value-type="string">
            <text:p text:style-name="P275">A Cola de Elisiis <text:s text:c="10"/>" <text:s text:c="5"/>" <text:s text:c="5"/>"</text:p>
          </table:table-cell>
          <table:table-cell table:style-name="Tabella2.A1" office:value-type="string">
            <text:p text:style-name="P45">D. 48,4, 6.</text:p>
          </table:table-cell>
        </table:table-row>
        <table:table-row>
          <table:table-cell table:style-name="Tabella2.A1" office:value-type="string">
            <text:p text:style-name="P278">A Federico Santafelice <text:s text:c="4"/>" <text:s text:c="5"/>" <text:s text:c="5"/>"</text:p>
          </table:table-cell>
          <table:table-cell table:style-name="Tabella2.A1" office:value-type="string">
            <text:p text:style-name="P45">D. 48,4, 6.</text:p>
          </table:table-cell>
        </table:table-row>
        <table:table-row>
          <table:table-cell table:style-name="Tabella2.A1" office:value-type="string">
            <text:p text:style-name="P278">A Francesco Meczana <text:s text:c="5"/>" <text:s text:c="5"/>" <text:s text:c="5"/>"</text:p>
          </table:table-cell>
          <table:table-cell table:style-name="Tabella2.A1" office:value-type="string">
            <text:p text:style-name="P45">D. 48,4, 6.</text:p>
          </table:table-cell>
        </table:table-row>
        <table:table-row>
          <table:table-cell table:style-name="Tabella2.A1" office:value-type="string">
            <text:p text:style-name="P278">A Francesco Maiello <text:s text:c="8"/>" <text:s text:c="5"/>" <text:s text:c="5"/>"</text:p>
          </table:table-cell>
          <table:table-cell table:style-name="Tabella2.A1" office:value-type="string">
            <text:p text:style-name="P45">D. 48,4, 6.</text:p>
          </table:table-cell>
        </table:table-row>
        <table:table-row>
          <table:table-cell table:style-name="Tabella2.A1" office:value-type="string">
            <text:p text:style-name="P278">A Gio. Vicenzo Migliasse <text:s/>" <text:s text:c="5"/>" <text:s text:c="5"/>"</text:p>
          </table:table-cell>
          <table:table-cell table:style-name="Tabella2.A1" office:value-type="string">
            <text:p text:style-name="P45">D. 48,4, 6.</text:p>
          </table:table-cell>
        </table:table-row>
        <table:table-row>
          <table:table-cell table:style-name="Tabella2.A1" office:value-type="string">
            <text:p text:style-name="P325">A Lorenzo Farina omo d'arme, per dette 2 terze a complimento de tutto lo suo servizio, a ragione de D. 70 lo anno,</text:p>
          </table:table-cell>
          <table:table-cell table:style-name="Tabella2.B1" office:value-type="string">
            <text:p text:style-name="P14">D. 46,3, 6.</text:p>
          </table:table-cell>
        </table:table-row>
        <table:table-row>
          <table:table-cell table:style-name="Tabella2.A1" office:value-type="string">
            <text:p text:style-name="P278">A Melchiorre Calcioffo <text:s text:c="4"/>" <text:s text:c="3"/>" <text:s text:c="3"/>"</text:p>
          </table:table-cell>
          <table:table-cell table:style-name="Tabella2.A1" office:value-type="string">
            <text:p text:style-name="P14">D. 46,3, 6.</text:p>
          </table:table-cell>
        </table:table-row>
        <table:table-row>
          <table:table-cell table:style-name="Tabella2.A1" office:value-type="string">
            <text:p text:style-name="P275">A Geronimo de Noia omo d'arme, per dette 2 terze, a complimento de tutto suo servizio per tutto aprile, a ragione de D. 66,3,6 lo anno,</text:p>
          </table:table-cell>
          <table:table-cell table:style-name="Tabella2.B1" office:value-type="string">
            <text:p text:style-name="P14">D. 44,2,4.</text:p>
          </table:table-cell>
        </table:table-row>
        <table:table-row>
          <table:table-cell table:style-name="Tabella2.A1" office:value-type="string">
            <text:p text:style-name="P275">A Iacopo Potenza <text:s text:c="21"/>" <text:s text:c="3"/>" <text:s text:c="3"/>"</text:p>
          </table:table-cell>
          <table:table-cell table:style-name="Tabella2.A1" office:value-type="string">
            <text:p text:style-name="P14">D. 44,2,4.</text:p>
          </table:table-cell>
        </table:table-row>
        <table:table-row>
          <table:table-cell table:style-name="Tabella2.A1" office:value-type="string">
            <text:p text:style-name="P275">A Cesare Bruno omo d'arme, per dette 2 terze, a complimento de tutto suo servizio per tutto aprile, a ragione de D. 60 lo anno,</text:p>
          </table:table-cell>
          <table:table-cell table:style-name="Tabella2.B1" office:value-type="string">
            <text:p text:style-name="P14">D. 40,0,0.</text:p>
          </table:table-cell>
        </table:table-row>
        <table:table-row>
          <table:table-cell table:style-name="Tabella2.A1" office:value-type="string">
            <text:p text:style-name="P275">A Cesare Leonfante <text:s text:c="16"/>" <text:s text:c="5"/>" <text:s text:c="5"/>"</text:p>
          </table:table-cell>
          <table:table-cell table:style-name="Tabella2.A1" office:value-type="string">
            <text:p text:style-name="P14">D. 40,0,0.</text:p>
          </table:table-cell>
        </table:table-row>
        <text:soft-page-break/>
        <table:table-row>
          <table:table-cell table:style-name="Tabella2.A1" office:value-type="string">
            <text:p text:style-name="P275">A Costantino Cacicco <text:s text:c="13"/>" <text:s text:c="5"/>" <text:s text:c="5"/>"</text:p>
          </table:table-cell>
          <table:table-cell table:style-name="Tabella2.A1" office:value-type="string">
            <text:p text:style-name="P14">D. 40,0,0.</text:p>
          </table:table-cell>
        </table:table-row>
        <table:table-row>
          <table:table-cell table:style-name="Tabella2.A1" office:value-type="string">
            <text:p text:style-name="P275">A Cola Francesco Stormello <text:s text:c="3"/>" <text:s text:c="5"/>" <text:s text:c="5"/>"</text:p>
          </table:table-cell>
          <table:table-cell table:style-name="Tabella2.A1" office:value-type="string">
            <text:p text:style-name="P14">D. 40,0,0.</text:p>
          </table:table-cell>
        </table:table-row>
        <table:table-row>
          <table:table-cell table:style-name="Tabella2.A1" office:value-type="string">
            <text:p text:style-name="P275">A Cesare Santacroce <text:s text:c="15"/>" <text:s text:c="5"/>" <text:s text:c="5"/>"</text:p>
          </table:table-cell>
          <table:table-cell table:style-name="Tabella2.A1" office:value-type="string">
            <text:p text:style-name="P14">D. 40,0,0.</text:p>
          </table:table-cell>
        </table:table-row>
        <table:table-row>
          <table:table-cell table:style-name="Tabella2.A1" office:value-type="string">
            <text:p text:style-name="P275">A Ricciardo Rondinella <text:s text:c="10"/>" <text:s text:c="5"/>" <text:s text:c="5"/>"</text:p>
          </table:table-cell>
          <table:table-cell table:style-name="Tabella2.A1" office:value-type="string">
            <text:p text:style-name="P14">D. 40,0,0.</text:p>
          </table:table-cell>
        </table:table-row>
        <table:table-row>
          <table:table-cell table:style-name="Tabella2.A1" office:value-type="string">
            <text:p text:style-name="P275">A Giulio Osonio <text:s text:c="21"/>" <text:s text:c="5"/>" <text:s text:c="5"/>"</text:p>
          </table:table-cell>
          <table:table-cell table:style-name="Tabella2.A1" office:value-type="string">
            <text:p text:style-name="P14">D. 40,0,0.</text:p>
          </table:table-cell>
        </table:table-row>
        <table:table-row>
          <table:table-cell table:style-name="Tabella2.A1" office:value-type="string">
            <text:p text:style-name="P275">A Gioan Romano <text:s text:c="19"/>" <text:s text:c="5"/>" <text:s text:c="5"/>"</text:p>
          </table:table-cell>
          <table:table-cell table:style-name="Tabella2.A1" office:value-type="string">
            <text:p text:style-name="P14">D. 40,0,0.</text:p>
          </table:table-cell>
        </table:table-row>
        <table:table-row>
          <table:table-cell table:style-name="Tabella2.A1" office:value-type="string">
            <text:p text:style-name="P275">A Gioan Angelo Russo <text:s text:c="10"/>" <text:s text:c="5"/>" <text:s text:c="5"/>"</text:p>
          </table:table-cell>
          <table:table-cell table:style-name="Tabella2.A1" office:value-type="string">
            <text:p text:style-name="P14">D. 40,0,0.</text:p>
          </table:table-cell>
        </table:table-row>
        <table:table-row>
          <table:table-cell table:style-name="Tabella2.A1" office:value-type="string">
            <text:p text:style-name="P278">A Juan Jenco <text:s text:c="25"/>" <text:s text:c="5"/>" <text:s text:c="5"/>"</text:p>
          </table:table-cell>
          <table:table-cell table:style-name="Tabella2.A1" office:value-type="string">
            <text:p text:style-name="P14">D. 40,0,0.</text:p>
          </table:table-cell>
        </table:table-row>
        <table:table-row>
          <table:table-cell table:style-name="Tabella2.A1" office:value-type="string">
            <text:p text:style-name="P278">A Juan Bruno <text:s text:c="24"/>" <text:s text:c="5"/>" <text:s text:c="5"/>"</text:p>
          </table:table-cell>
          <table:table-cell table:style-name="Tabella2.A1" office:value-type="string">
            <text:p text:style-name="P14">D. 40,0,0.</text:p>
          </table:table-cell>
        </table:table-row>
        <table:table-row>
          <table:table-cell table:style-name="Tabella2.A1" office:value-type="string">
            <text:p text:style-name="P278">A Ioan Tomaso Barile <text:s text:c="11"/>" <text:s text:c="5"/>" <text:s text:c="5"/>"</text:p>
          </table:table-cell>
          <table:table-cell table:style-name="Tabella2.A1" office:value-type="string">
            <text:p text:style-name="P14">D. 40,0,0.</text:p>
          </table:table-cell>
        </table:table-row>
        <table:table-row>
          <table:table-cell table:style-name="Tabella2.A1" office:value-type="string">
            <text:p text:style-name="P278">A Gioan Antonio Potentino <text:s text:c="2"/>" <text:s text:c="5"/>" <text:s text:c="5"/>"</text:p>
          </table:table-cell>
          <table:table-cell table:style-name="Tabella2.A1" office:value-type="string">
            <text:p text:style-name="P14">D. 40,0,0.</text:p>
          </table:table-cell>
        </table:table-row>
        <table:table-row>
          <table:table-cell table:style-name="Tabella2.A1" office:value-type="string">
            <text:p text:style-name="P278">A Gioan Luca Siconolfo <text:s text:c="7"/>" <text:s text:c="5"/>" <text:s text:c="5"/>"</text:p>
          </table:table-cell>
          <table:table-cell table:style-name="Tabella2.A1" office:value-type="string">
            <text:p text:style-name="P14">D. 40,0,0.</text:p>
          </table:table-cell>
        </table:table-row>
        <table:table-row>
          <table:table-cell table:style-name="Tabella2.A1" office:value-type="string">
            <text:p text:style-name="P278">A Nicol? Zangarolo <text:s text:c="14"/>" <text:s text:c="5"/>" <text:s text:c="5"/>"</text:p>
          </table:table-cell>
          <table:table-cell table:style-name="Tabella2.A1" office:value-type="string">
            <text:p text:style-name="P14">D. 40,0,0.</text:p>
          </table:table-cell>
        </table:table-row>
        <table:table-row>
          <table:table-cell table:style-name="Tabella2.A1" office:value-type="string">
            <text:p text:style-name="P275">A Ovidio de Messer de Pedimonte <text:s text:c="2"/>" <text:s text:c="5"/>" <text:s text:c="5"/>"</text:p>
          </table:table-cell>
          <table:table-cell table:style-name="Tabella2.B1" office:value-type="string">
            <text:p text:style-name="P14">D. 40,0,0.</text:p>
          </table:table-cell>
        </table:table-row>
        <table:table-row>
          <table:table-cell table:style-name="Tabella2.A1" office:value-type="string">
            <text:p text:style-name="P278">A Pietro Paulo Ruffo <text:s text:c="7"/>" <text:s text:c="5"/>" <text:s text:c="5"/>"</text:p>
          </table:table-cell>
          <table:table-cell table:style-name="Tabella2.A1" office:value-type="string">
            <text:p text:style-name="P14">D. 40,0,0.</text:p>
          </table:table-cell>
        </table:table-row>
        <table:table-row>
          <table:table-cell table:style-name="Tabella2.A1" office:value-type="string">
            <text:p text:style-name="P278">A Pompeo Zefola <text:s text:c="8"/>" <text:s text:c="5"/>" <text:s text:c="5"/>"</text:p>
          </table:table-cell>
          <table:table-cell table:style-name="Tabella2.A1" office:value-type="string">
            <text:p text:style-name="P14">D. 40,0,0.</text:p>
          </table:table-cell>
        </table:table-row>
        <table:table-row>
          <table:table-cell table:style-name="Tabella2.A1" office:value-type="string">
            <text:p text:style-name="P278">A Camillo de la Staffa <text:s text:c="8"/>" <text:s text:c="5"/>" <text:s text:c="5"/>"</text:p>
          </table:table-cell>
          <table:table-cell table:style-name="Tabella2.A1" office:value-type="string">
            <text:p text:style-name="P14">D. 40,0,0.</text:p>
          </table:table-cell>
        </table:table-row>
        <table:table-row>
          <table:table-cell table:style-name="Tabella2.A1" office:value-type="string">
            <text:p text:style-name="P278">A Mariano de Luca omo 2 terze, a complimento de tutto suo servizio per tutto aprile, a ragione de D. 70 lo anno,</text:p>
          </table:table-cell>
          <table:table-cell table:style-name="Tabella2.B1" office:value-type="string">
            <text:p text:style-name="P14">D. 46,3,6.</text:p>
          </table:table-cell>
        </table:table-row>
        <text:soft-page-break/>
        <table:table-row table:style-name="Tabella2.9">
          <table:table-cell table:style-name="Tabella2.A1" office:value-type="string">
            <text:p text:style-name="P325">A Francesco Marziale omo d'arme, per dette 2 terze, a complimento de D. 151,3,6, per lo suo servizio de a. 2, m. 6 e g. 10, a ragione de D. 60 lo anno,</text:p>
          </table:table-cell>
          <table:table-cell table:style-name="Tabella2.B1" office:value-type="string">
            <text:p text:style-name="P323">D. 37,1, 2.</text:p>
          </table:table-cell>
        </table:table-row>
        <table:table-row>
          <table:table-cell table:style-name="Tabella2.A1" office:value-type="string">
            <text:p text:style-name="P278">A Felippo Fiorino <text:s text:c="11"/>" <text:s text:c="5"/>" <text:s text:c="5"/>"</text:p>
          </table:table-cell>
          <table:table-cell table:style-name="Tabella2.A1" office:value-type="string">
            <text:p text:style-name="P14">D. 37,1, 2.</text:p>
          </table:table-cell>
        </table:table-row>
        <table:table-row>
          <table:table-cell table:style-name="Tabella2.A1" office:value-type="string">
            <text:p text:style-name="P278">A Gioan Rogadeo <text:s text:c="10"/>" <text:s text:c="5"/>" <text:s text:c="5"/>"</text:p>
          </table:table-cell>
          <table:table-cell table:style-name="Tabella2.A1" office:value-type="string">
            <text:p text:style-name="P14">D. 37,1, 2.</text:p>
          </table:table-cell>
        </table:table-row>
        <table:table-row>
          <table:table-cell table:style-name="Tabella2.A1" office:value-type="string">
            <text:p text:style-name="P275">A Fabio Vivaldo omo d'arme, per dette 2 terze, a complimento de D. 43,4,3, per lo suo servizio de m. 8 e g. 23, a ragione de D. 60 lo anno,</text:p>
          </table:table-cell>
          <table:table-cell table:style-name="Tabella2.B1" office:value-type="string">
            <text:p text:style-name="P45">D. 14,3, 1.</text:p>
          </table:table-cell>
        </table:table-row>
        <table:table-row>
          <table:table-cell table:style-name="Tabella2.A1" office:value-type="string">
            <text:p text:style-name="P275">A Fabio Renna omo d'arme, per dette 2 terze, a complimento de D. 42,3,6, per lo suo servizio de m. 8 e g. 16, a ragione de D. 60 lo anno,.</text:p>
          </table:table-cell>
          <table:table-cell table:style-name="Tabella2.B1" office:value-type="string">
            <text:p text:style-name="P45">D. 14,1, 2.</text:p>
          </table:table-cell>
        </table:table-row>
        <table:table-row>
          <table:table-cell table:style-name="Tabella2.A1" office:value-type="string">
            <text:p text:style-name="P275">A Ferrante de Magistris omo d'arme, per dette 2 terze, a complimento de D. 30, per lo suo servizio de m. 6, a ragione de D. 60 lo anno,</text:p>
          </table:table-cell>
          <table:table-cell table:style-name="Tabella2.B1" office:value-type="string">
            <text:p text:style-name="P45">D. 10,0, 0.</text:p>
          </table:table-cell>
        </table:table-row>
        <table:table-row>
          <table:table-cell table:style-name="Tabella2.A1" office:value-type="string">
            <text:p text:style-name="P275">A Ferrante de Amicis omo d'arme, a complimento de D. 1 5, per lo suo servizio de m. 3, a ragione de D. 60 lo anno,</text:p>
          </table:table-cell>
          <table:table-cell table:style-name="Tabella2.B1" office:value-type="string">
            <text:p text:style-name="P45">D. 5,0, 0.</text:p>
          </table:table-cell>
        </table:table-row>
        <table:table-row>
          <table:table-cell table:style-name="Tabella2.A1" office:value-type="string">
            <text:p text:style-name="P278">A Ioan Carlo de Luca <text:s text:c="10"/>" <text:s text:c="5"/>" <text:s text:c="5"/>"</text:p>
          </table:table-cell>
          <table:table-cell table:style-name="Tabella2.A1" office:value-type="string">
            <text:p text:style-name="P14">D. 5,0, 0.</text:p>
          </table:table-cell>
        </table:table-row>
        <text:soft-page-break/>
        <table:table-row table:style-name="Tabella2.9">
          <table:table-cell table:style-name="Tabella2.A1" office:value-type="string">
            <text:p text:style-name="P275">A Gio. Battista Corrado omo d'arme, per dette 2 terze, a complimento de D. 1 56,4,2, per lo suo servizio de a. 2, m. 7 e g. 11, a ragione de D. 60 lo anno,</text:p>
          </table:table-cell>
          <table:table-cell table:style-name="Tabella2.B1" office:value-type="string">
            <text:p text:style-name="P45">D. 37,1, 7.</text:p>
          </table:table-cell>
        </table:table-row>
        <table:table-row>
          <table:table-cell table:style-name="Tabella2.A1" office:value-type="string">
            <text:p text:style-name="P275">A Gio. Iacopo Quatrino omo d'arme, per 2 terze, a complimento de D. 87,0,16, per lo suo servizio de a. 1, m. 5 e g. 13, a ragione de D. 60 lo anno,</text:p>
          </table:table-cell>
          <table:table-cell table:style-name="Tabella2.B1" office:value-type="string">
            <text:p text:style-name="P45">D. 22,1,18.</text:p>
          </table:table-cell>
        </table:table-row>
        <table:table-row>
          <table:table-cell table:style-name="Tabella2.A1" office:value-type="string">
            <text:p text:style-name="P275">A Ottavio Mancuso omo d'arme, per dette 2 terze, a complimento de D. 103, per lo suo servizio de a. 1, m. 8 e g. 18, a ragione de D. 60 lo anno,</text:p>
          </table:table-cell>
          <table:table-cell table:style-name="Tabella2.B1" office:value-type="string">
            <text:p text:style-name="P45">D. 27,3, 6.</text:p>
          </table:table-cell>
        </table:table-row>
        <table:table-row>
          <table:table-cell table:style-name="Tabella2.A1" office:value-type="string">
            <text:p text:style-name="P275">A Orazio Plancano omo d'arme, per dette 2 terze, a complimento de D. 93,0,13, per lo suo servizio de a. 1, m. 6 e g. 1 8 <text:s/>a ragione D. 60 lo anno,</text:p>
          </table:table-cell>
          <table:table-cell table:style-name="Tabella2.B1" office:value-type="string">
            <text:p text:style-name="P14">D. 24,1,17.</text:p>
          </table:table-cell>
        </table:table-row>
        <table:table-row>
          <table:table-cell table:style-name="Tabella2.A1" office:value-type="string">
            <text:p text:style-name="P325">A Gioan Michegliotta omo d'arme, per dette 2 terze, a complimento de D. 44,2,4, per lo suo servizio de m. 8, a ragione de D. 60 lo anno,</text:p>
          </table:table-cell>
          <table:table-cell table:style-name="Tabella2.B1" office:value-type="string">
            <text:p text:style-name="P14">D. 14,4, 1.</text:p>
          </table:table-cell>
        </table:table-row>
        <table:table-row>
          <table:table-cell table:style-name="Tabella2.A1" office:value-type="string">
            <text:p text:style-name="P275">A Nicolò Travoscai omo d'arme, per dette 2 terze, a complimento de D. 40, per suo soldo de m. 8, a ragione de 60 D. lo anno,</text:p>
          </table:table-cell>
          <table:table-cell table:style-name="Tabella2.B1" office:value-type="string">
            <text:p text:style-name="P14">D. 13,1,13.</text:p>
          </table:table-cell>
        </table:table-row>
        <text:soft-page-break/>
        <table:table-row table:style-name="Tabella2.9">
          <table:table-cell table:style-name="Tabella2.A1" office:value-type="string">
            <text:p text:style-name="P275">A Gio. Augustino Folliero omo d'arme, per dette 2 terze, a complimento de D. 80, a ragione de D. 80,</text:p>
          </table:table-cell>
          <table:table-cell table:style-name="Tabella2.B1" office:value-type="string">
            <text:p text:style-name="P14">D. 26,3,6.</text:p>
          </table:table-cell>
        </table:table-row>
        <table:table-row>
          <table:table-cell table:style-name="Tabella2.A1" office:value-type="string">
            <text:p text:style-name="P275">A Gio. Iacopo Perfetto trombetta, per lo suo servizio de a. 1, m. 3 e g. 21, a ragione de D. 55 lo anno,</text:p>
          </table:table-cell>
          <table:table-cell table:style-name="Tabella2.B1" office:value-type="string">
            <text:p text:style-name="P14">D. 17,4,7.</text:p>
          </table:table-cell>
        </table:table-row>
        <table:table-row>
          <table:table-cell table:style-name="Tabella2.A1" office:value-type="string">
            <text:p text:style-name="P275">A Gio. Battista Cecere armiero, a complimento de D. 37,3,15, per lo suo servizio de m. 8 e g. 1 5, a ragione de D. 52,2,10,</text:p>
          </table:table-cell>
          <table:table-cell table:style-name="Tabella2.B1" office:value-type="string">
            <text:p text:style-name="P14">D. 12.2.19.</text:p>
          </table:table-cell>
        </table:table-row>
        <table:table-row>
          <table:table-cell table:style-name="Tabella2.A1" office:value-type="string">
            <text:p text:style-name="P275">A Col'Antonio Fiorillo ferraio, a complimento de D. 30,3,2, per lo servizio de de m. 7, a ragione de D. 52,2,10,</text:p>
          </table:table-cell>
          <table:table-cell table:style-name="Tabella2.B1" office:value-type="string">
            <text:p text:style-name="P14"><draw:line text:anchor-type="paragraph" draw:z-index="5" draw:style-name="gr1" draw:text-style-name="P351" svg:x1="954437.179cm" svg:y1="954437.179cm" svg:x2="954439.726cm" svg:y2="954437.179cm"><text:p/></draw:line>D. 10,1, 0.</text:p>
          </table:table-cell>
        </table:table-row>
        <table:table-row>
          <table:table-cell table:style-name="Tabella2.A1" office:value-type="string">
            <text:p text:style-name="P278">Le quali supradette 67 partite fanno la summa</text:p>
          </table:table-cell>
          <table:table-cell table:style-name="Tabella2.B1" office:value-type="string">
            <text:p text:style-name="P14">D.2741,5<text:note text:id="ftn3426" text:note-class="footnote"><text:note-citation>3426</text:note-citation><text:note-body><text:p text:style-name="Footnote">. Cedola di Tesoreria, vol. 342, cc. 357<text:span text:style-name="T95">r</text:span>, 359<text:span text:style-name="T95">v</text:span> – 362<text:span text:style-name="T95">v</text:span>.</text:p></text:note-body></text:note></text:p>
          </table:table-cell>
        </table:table-row>
      </table:table>
      <text:h text:style-name="Heading_20_4" text:outline-level="4">2.</text:h>
      <text:p text:style-name="P208">Ultimo di ottobre 1561</text:p>
      <text:p text:style-name="Text_20_body">Mi fo esito de D. 91 19, tt. 2 e gr. 7 pagati per me, per mano de Gio. Vicenzo Ristaldo, dalli 20 di maggio e per tutti li 11 de luglio 1561, alle infrascritte sei Compagnie di gendarme per loro soldo de una terza finita a ultimo d'agosto proxime passato.</text:p>
      <text:p text:style-name="P193"><text:soft-page-break/>De la Compagnia riello sp.<text:span text:style-name="T112">le</text:span> Conte di Caserta in Ripalda<text:note text:id="ftn3427" text:note-class="footnote"><text:note-citation>3427</text:note-citation><text:note-body><text:p text:style-name="Footnote">. Oggi, Ripalda sul Trigno, prov, di Campobasso, circ. di Larino.</text:p></text:note-body></text:note>.</text:p>
      <table:table table:name="Tabella3" table:style-name="Tabella3">
        <table:table-column table:style-name="Tabella3.A"/>
        <table:table-column table:style-name="Tabella3.B"/>
        <table:table-row>
          <table:table-cell table:style-name="Tabella3.A1" office:value-type="string">
            <text:p text:style-name="P275">Al mag.<text:span text:style-name="T112">co</text:span> Gioan Vicenzo Pandone luogotenente</text:p>
          </table:table-cell>
          <table:table-cell table:style-name="Tabella3.A1" office:value-type="string">
            <text:p text:style-name="P40">D. 96,3, 6.</text:p>
          </table:table-cell>
        </table:table-row>
        <table:table-row>
          <table:table-cell table:style-name="Tabella3.A1" office:value-type="string">
            <text:p text:style-name="P275">A Cesare de Falco alferez</text:p>
          </table:table-cell>
          <table:table-cell table:style-name="Tabella3.A1" office:value-type="string">
            <text:p text:style-name="P40">D. 79,0, 0.</text:p>
          </table:table-cell>
        </table:table-row>
        <table:table-row>
          <table:table-cell table:style-name="Tabella3.A1" office:value-type="string">
            <text:p text:style-name="P275">A Scipione Folliero contatore</text:p>
          </table:table-cell>
          <table:table-cell table:style-name="Tabella3.A1" office:value-type="string">
            <text:p text:style-name="P40">D. 47,1,13.</text:p>
          </table:table-cell>
        </table:table-row>
        <table:table-row>
          <table:table-cell table:style-name="Tabella3.A1" office:value-type="string">
            <text:p text:style-name="P275">A Francesco Antonio d'Ambrosio omo d'arme, a ragione de D. 86,3,6 lo anno,</text:p>
          </table:table-cell>
          <table:table-cell table:style-name="Tabella3.B4" office:value-type="string">
            <text:p text:style-name="P40">D. 28,4, 8.</text:p>
          </table:table-cell>
        </table:table-row>
        <table:table-row>
          <table:table-cell table:style-name="Tabella3.A1" office:value-type="string">
            <text:p text:style-name="P275">A Marcello Grimaldo <text:s text:c="4"/>" <text:s text:c="4"/>" <text:s text:c="4"/>"</text:p>
          </table:table-cell>
          <table:table-cell table:style-name="Tabella3.A1" office:value-type="string">
            <text:p text:style-name="P40">D. 28,4, 8.</text:p>
          </table:table-cell>
        </table:table-row>
        <table:table-row>
          <table:table-cell table:style-name="Tabella3.A1" office:value-type="string">
            <text:p text:style-name="P275">A Alexandro Buillo omo d'arme, a ragione de D. 80 lo anno,</text:p>
          </table:table-cell>
          <table:table-cell table:style-name="Tabella3.B4" office:value-type="string">
            <text:p text:style-name="P40">D. 26,3, 6.</text:p>
          </table:table-cell>
        </table:table-row>
        <table:table-row>
          <table:table-cell table:style-name="Tabella3.A1" office:value-type="string">
            <text:p text:style-name="P275">A Francesco de Fenicis <text:s text:c="5"/>" <text:s text:c="4"/>" <text:s text:c="4"/>"</text:p>
          </table:table-cell>
          <table:table-cell table:style-name="Tabella3.A1" office:value-type="string">
            <text:p text:style-name="P40">D. 26,3, 6.</text:p>
          </table:table-cell>
        </table:table-row>
        <table:table-row>
          <table:table-cell table:style-name="Tabella3.A1" office:value-type="string">
            <text:p text:style-name="P275">A Col'Antonio Santoro <text:s text:c="5"/>" <text:s text:c="4"/>" <text:s text:c="4"/>"</text:p>
          </table:table-cell>
          <table:table-cell table:style-name="Tabella3.A1" office:value-type="string">
            <text:p text:style-name="P40">D. 26,3, 6.</text:p>
          </table:table-cell>
        </table:table-row>
        <table:table-row>
          <table:table-cell table:style-name="Tabella3.A1" office:value-type="string">
            <text:p text:style-name="P275">A Gioan Angustino Follieri <text:s text:c="4"/>" <text:s text:c="4"/>" <text:s text:c="4"/>"</text:p>
          </table:table-cell>
          <table:table-cell table:style-name="Tabella3.A1" office:value-type="string">
            <text:p text:style-name="P40">D. 26,3, 6.</text:p>
          </table:table-cell>
        </table:table-row>
        <table:table-row>
          <table:table-cell table:style-name="Tabella3.B4" office:value-type="string">
            <text:p text:style-name="P275">A Ludovico Bruno <text:s text:c="13"/>" <text:s text:c="4"/>" <text:s text:c="4"/>"</text:p>
          </table:table-cell>
          <table:table-cell table:style-name="Tabella3.A1" office:value-type="string">
            <text:p text:style-name="P40">D. 26,3, 6.</text:p>
          </table:table-cell>
        </table:table-row>
        <table:table-row>
          <table:table-cell table:style-name="Tabella3.A1" office:value-type="string">
            <text:p text:style-name="P275">A Donat'Antonio Cotugno omo d'arme, a ragione de D. 76,3,6 lo anno,</text:p>
          </table:table-cell>
          <table:table-cell table:style-name="Tabella3.B4" office:value-type="string">
            <text:p text:style-name="P40">D. 25,2,15.</text:p>
          </table:table-cell>
        </table:table-row>
        <table:table-row>
          <table:table-cell table:style-name="Tabella3.A1" office:value-type="string">
            <text:p text:style-name="P275">A Paulo Vecchio <text:s text:c="4"/>" <text:s text:c="4"/>" <text:s text:c="4"/>"</text:p>
          </table:table-cell>
          <table:table-cell table:style-name="Tabella3.A1" office:value-type="string">
            <text:p text:style-name="P40">D. 25,2,15.</text:p>
          </table:table-cell>
        </table:table-row>
        <table:table-row>
          <table:table-cell table:style-name="Tabella3.A1" office:value-type="string">
            <text:p text:style-name="P275">A Fabio Stabile omo d'arme, a ragione de D. 73,1,13 lo anno,</text:p>
          </table:table-cell>
          <table:table-cell table:style-name="Tabella3.B4" office:value-type="string">
            <text:p text:style-name="P40">D. 24,2, 4.</text:p>
          </table:table-cell>
        </table:table-row>
        <table:table-row>
          <table:table-cell table:style-name="Tabella3.A1" office:value-type="string">
            <text:p text:style-name="P275">A Geronimo Ximenes <text:s text:c="4"/>" <text:s text:c="4"/>" <text:s text:c="4"/>"</text:p>
          </table:table-cell>
          <table:table-cell table:style-name="Tabella3.A1" office:value-type="string">
            <text:p text:style-name="P40">D. 24,2, 4.</text:p>
          </table:table-cell>
        </table:table-row>
        <text:soft-page-break/>
        <table:table-row>
          <table:table-cell table:style-name="Tabella3.A1" office:value-type="string">
            <text:p text:style-name="P275">A Pietro Renciffo <text:s text:c="5"/>" <text:s text:c="4"/>" <text:s text:c="4"/>"</text:p>
          </table:table-cell>
          <table:table-cell table:style-name="Tabella3.A1" office:value-type="string">
            <text:p text:style-name="P40">D. 24,2, 4.</text:p>
          </table:table-cell>
        </table:table-row>
        <table:table-row>
          <table:table-cell table:style-name="Tabella3.A1" office:value-type="string">
            <text:p text:style-name="P275">A Rafael Vaglies <text:s text:c="6"/>" <text:s text:c="4"/>" <text:s text:c="4"/>"</text:p>
          </table:table-cell>
          <table:table-cell table:style-name="Tabella3.A1" office:value-type="string">
            <text:p text:style-name="P40">D. 24,2, 4.</text:p>
          </table:table-cell>
        </table:table-row>
        <table:table-row>
          <table:table-cell table:style-name="Tabella3.A1" office:value-type="string">
            <text:p text:style-name="P275">A Bardaxar Caserta <text:s text:c="5"/>" <text:s text:c="4"/>" <text:s text:c="4"/>"</text:p>
          </table:table-cell>
          <table:table-cell table:style-name="Tabella3.A1" office:value-type="string">
            <text:p text:style-name="P40">D. 24,2, 4.</text:p>
          </table:table-cell>
        </table:table-row>
        <table:table-row>
          <table:table-cell table:style-name="Tabella3.A1" office:value-type="string">
            <text:p text:style-name="P275">A Lixandro de Martuccio omo d'arme, a ragione de D. 72 lo anno,</text:p>
          </table:table-cell>
          <table:table-cell table:style-name="Tabella3.B4" office:value-type="string">
            <text:p text:style-name="P40">D. 24,0, 0.</text:p>
          </table:table-cell>
        </table:table-row>
        <table:table-row>
          <table:table-cell table:style-name="Tabella3.A1" office:value-type="string">
            <text:p text:style-name="P275">A Egidio del Bianco <text:s text:c="4"/>" <text:s text:c="4"/>" <text:s text:c="4"/>"</text:p>
          </table:table-cell>
          <table:table-cell table:style-name="Tabella3.A1" office:value-type="string">
            <text:p text:style-name="P40">D. 24,0, 0.</text:p>
          </table:table-cell>
        </table:table-row>
        <table:table-row>
          <table:table-cell table:style-name="Tabella3.A1" office:value-type="string">
            <text:p text:style-name="P275">A Iacopo Santabarbara <text:s text:c="5"/>" <text:s text:c="4"/>" <text:s text:c="4"/>"</text:p>
          </table:table-cell>
          <table:table-cell table:style-name="Tabella3.A1" office:value-type="string">
            <text:p text:style-name="P40">D. 24,0, 0.</text:p>
          </table:table-cell>
        </table:table-row>
        <table:table-row>
          <table:table-cell table:style-name="Tabella3.A1" office:value-type="string">
            <text:p text:style-name="P275">A Gioan Battista Guercio <text:s text:c="4"/>" <text:s text:c="4"/>" <text:s text:c="4"/>"</text:p>
          </table:table-cell>
          <table:table-cell table:style-name="Tabella3.A1" office:value-type="string">
            <text:p text:style-name="P40">D. 24,0, 0.</text:p>
          </table:table-cell>
        </table:table-row>
        <table:table-row>
          <table:table-cell table:style-name="Tabella3.A1" office:value-type="string">
            <text:p text:style-name="P275">A Cola de Lisiis omo d'arme, a ragione de D. 70 lo anno,</text:p>
          </table:table-cell>
          <table:table-cell table:style-name="Tabella3.B4" office:value-type="string">
            <text:p text:style-name="P40">D. 23,1,13.</text:p>
          </table:table-cell>
        </table:table-row>
        <table:table-row>
          <table:table-cell table:style-name="Tabella3.A1" office:value-type="string">
            <text:p text:style-name="P275">A Federico Santafelice <text:s text:c="5"/>" <text:s text:c="4"/>" <text:s text:c="4"/>"</text:p>
          </table:table-cell>
          <table:table-cell table:style-name="Tabella3.A1" office:value-type="string">
            <text:p text:style-name="P40">D. 23,1,13.</text:p>
          </table:table-cell>
        </table:table-row>
        <table:table-row>
          <table:table-cell table:style-name="Tabella3.A1" office:value-type="string">
            <text:p text:style-name="P275">A Francesco Meczana <text:s text:c="5"/>" <text:s text:c="4"/>" <text:s text:c="4"/>"</text:p>
          </table:table-cell>
          <table:table-cell table:style-name="Tabella3.A1" office:value-type="string">
            <text:p text:style-name="P40">D. 23,1,13.</text:p>
          </table:table-cell>
        </table:table-row>
        <table:table-row>
          <table:table-cell table:style-name="Tabella3.A1" office:value-type="string">
            <text:p text:style-name="P275">A Francesco Maiello omo a d'arme, a ragione de D. 70 lo anno,</text:p>
          </table:table-cell>
          <table:table-cell table:style-name="Tabella3.B4" office:value-type="string">
            <text:p text:style-name="P40">D. 23,1,13.</text:p>
          </table:table-cell>
        </table:table-row>
        <table:table-row>
          <table:table-cell table:style-name="Tabella3.A1" office:value-type="string">
            <text:p text:style-name="P275">A Giovan Vicenzo Migliarese <text:s text:c="2"/>" <text:s text:c="2"/>" <text:s text:c="4"/>"</text:p>
          </table:table-cell>
          <table:table-cell table:style-name="Tabella3.B4" office:value-type="string">
            <text:p text:style-name="P40">D. 23,1,13.</text:p>
          </table:table-cell>
        </table:table-row>
        <table:table-row>
          <table:table-cell table:style-name="Tabella3.B4" office:value-type="string">
            <text:p text:style-name="P275">A Melchior Calcioffo <text:s text:c="5"/>" <text:s text:c="4"/>" <text:s text:c="4"/>"</text:p>
          </table:table-cell>
          <table:table-cell table:style-name="Tabella3.A1" office:value-type="string">
            <text:p text:style-name="P40">D. 23,1,13.</text:p>
          </table:table-cell>
        </table:table-row>
        <table:table-row>
          <table:table-cell table:style-name="Tabella3.A1" office:value-type="string">
            <text:p text:style-name="P275">A Lorenzo Farina <text:s text:c="5"/>" <text:s text:c="4"/>" <text:s text:c="4"/>"</text:p>
          </table:table-cell>
          <table:table-cell table:style-name="Tabella3.A1" office:value-type="string">
            <text:p text:style-name="P40">D. 23,1,13.</text:p>
          </table:table-cell>
        </table:table-row>
        <table:table-row>
          <table:table-cell table:style-name="Tabella3.A1" office:value-type="string">
            <text:p text:style-name="P275">A Geronimo de Noia omo d'arme a ragione de D. 66,3,6 lo anno,</text:p>
          </table:table-cell>
          <table:table-cell table:style-name="Tabella3.B4" office:value-type="string">
            <text:p text:style-name="P40">D. 22,1,2.</text:p>
          </table:table-cell>
        </table:table-row>
        <table:table-row>
          <table:table-cell table:style-name="Tabella3.A1" office:value-type="string">
            <text:p text:style-name="P275">A Juan Michegliotta <text:s text:c="5"/>" <text:s text:c="4"/>" <text:s text:c="4"/>"</text:p>
          </table:table-cell>
          <table:table-cell table:style-name="Tabella3.A1" office:value-type="string">
            <text:p text:style-name="P40">D. 22,1,2.</text:p>
          </table:table-cell>
        </table:table-row>
        <table:table-row>
          <table:table-cell table:style-name="Tabella3.A1" office:value-type="string">
            <text:p text:style-name="P275">A Mariano de Luca <text:s text:c="5"/>" <text:s text:c="4"/>" <text:s text:c="4"/>"</text:p>
          </table:table-cell>
          <table:table-cell table:style-name="Tabella3.A1" office:value-type="string">
            <text:p text:style-name="P40">D. 22,1,2.</text:p>
          </table:table-cell>
        </table:table-row>
        <text:soft-page-break/>
        <table:table-row>
          <table:table-cell table:style-name="Tabella3.A1" office:value-type="string">
            <text:p text:style-name="P275">A Cesare Bruno omo d'arme, a ragione de D. 60 lo anno,</text:p>
          </table:table-cell>
          <table:table-cell table:style-name="Tabella3.B4" office:value-type="string">
            <text:p text:style-name="P40">D. 20,0,0.</text:p>
          </table:table-cell>
        </table:table-row>
        <table:table-row>
          <table:table-cell table:style-name="Tabella3.A1" office:value-type="string">
            <text:p text:style-name="P275">A Cesare Leonfante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Costantino Cacicc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Cola Francesco Stormello <text:s text:c="3"/>" <text:s text:c="4"/>" <text:s text:c="4"/>"</text:p>
          </table:table-cell>
          <table:table-cell table:style-name="Tabella3.A1" office:value-type="string">
            <text:p text:style-name="P40">D. 20,0,0.</text:p>
          </table:table-cell>
        </table:table-row>
        <table:table-row>
          <table:table-cell table:style-name="Tabella3.A1" office:value-type="string">
            <text:p text:style-name="P275">A Cesare Santacroce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Camillo de la Starla <text:s text:c="4"/>" <text:s text:c="4"/>" <text:s text:c="4"/>"</text:p>
          </table:table-cell>
          <table:table-cell table:style-name="Tabella3.A1" office:value-type="string">
            <text:p text:style-name="P40">D. 20,0,0.</text:p>
          </table:table-cell>
        </table:table-row>
        <table:table-row>
          <table:table-cell table:style-name="Tabella3.A1" office:value-type="string">
            <text:p text:style-name="P275">A Francesco Marziale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Fabrizio Vivald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6">A Fabio Renna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Ferrante de Magistris <text:s text:c="4"/>" <text:s text:c="4"/>" <text:s text:c="4"/>"</text:p>
          </table:table-cell>
          <table:table-cell table:style-name="Tabella3.A1" office:value-type="string">
            <text:p text:style-name="P40">D. 20,0,0.</text:p>
          </table:table-cell>
        </table:table-row>
        <table:table-row>
          <table:table-cell table:style-name="Tabella3.A1" office:value-type="string">
            <text:p text:style-name="P275">A Ferrante de Amicis <text:s text:c="4"/>" <text:s text:c="4"/>" <text:s text:c="4"/>"</text:p>
          </table:table-cell>
          <table:table-cell table:style-name="Tabella3.A1" office:value-type="string">
            <text:p text:style-name="P40">D. 20,0,0.</text:p>
          </table:table-cell>
        </table:table-row>
        <table:table-row>
          <table:table-cell table:style-name="Tabella3.A1" office:value-type="string">
            <text:p text:style-name="P275">A Giulio Osoni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Paolo Galtier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Roman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Angelo Russ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Ieng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Tomaso Barile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Luca Siconolf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Battista Corrad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Gioan Rogadeo <text:s text:c="5"/>" <text:s text:c="4"/>" <text:s text:c="4"/>"</text:p>
          </table:table-cell>
          <table:table-cell table:style-name="Tabella3.A1" office:value-type="string">
            <text:p text:style-name="P40">D. 20,0,0.</text:p>
          </table:table-cell>
        </table:table-row>
        <text:soft-page-break/>
        <table:table-row>
          <table:table-cell table:style-name="Tabella3.A1" office:value-type="string">
            <text:p text:style-name="P275">A Gioan Iacopo Quatrino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Nicolò Zancaroli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Nocenzio Stellato <text:s text:c="4"/>" <text:s text:c="4"/>" <text:s text:c="4"/>"</text:p>
          </table:table-cell>
          <table:table-cell table:style-name="Tabella3.A1" office:value-type="string">
            <text:p text:style-name="P40">D. 20,0,0.</text:p>
          </table:table-cell>
        </table:table-row>
        <table:table-row>
          <table:table-cell table:style-name="Tabella3.A1" office:value-type="string">
            <text:p text:style-name="P275">A Nicolò Travoscai <text:s text:c="5"/>" <text:s text:c="4"/>" <text:s text:c="4"/>"</text:p>
          </table:table-cell>
          <table:table-cell table:style-name="Tabella3.A1" office:value-type="string">
            <text:p text:style-name="P40">D. 20,0,0.</text:p>
          </table:table-cell>
        </table:table-row>
        <table:table-row>
          <table:table-cell table:style-name="Tabella3.A1" office:value-type="string">
            <text:p text:style-name="P275">A Ovidio de Messere de Pedimonte omo d'arme, a ragione de D. 60 lo anno,</text:p>
          </table:table-cell>
          <table:table-cell table:style-name="Tabella3.B4" office:value-type="string">
            <text:p text:style-name="P40">D. 20,0,0.</text:p>
          </table:table-cell>
        </table:table-row>
        <table:table-row>
          <table:table-cell table:style-name="Tabella3.A1" office:value-type="string">
            <text:p text:style-name="P275">A Ottavio Mancuso</text:p>
          </table:table-cell>
          <table:table-cell table:style-name="Tabella3.A1" office:value-type="string">
            <text:p text:style-name="P40">D. 20,0,0.</text:p>
          </table:table-cell>
        </table:table-row>
        <table:table-row>
          <table:table-cell table:style-name="Tabella3.A1" office:value-type="string">
            <text:p text:style-name="P275">A Orazio Plancano</text:p>
          </table:table-cell>
          <table:table-cell table:style-name="Tabella3.A1" office:value-type="string">
            <text:p text:style-name="P40">D. 20,0,0.</text:p>
          </table:table-cell>
        </table:table-row>
        <table:table-row>
          <table:table-cell table:style-name="Tabella3.A1" office:value-type="string">
            <text:p text:style-name="P275">A Pietro Paolo Ruffo</text:p>
          </table:table-cell>
          <table:table-cell table:style-name="Tabella3.A1" office:value-type="string">
            <text:p text:style-name="P40">D. 20,0,0.</text:p>
          </table:table-cell>
        </table:table-row>
        <table:table-row>
          <table:table-cell table:style-name="Tabella3.A1" office:value-type="string">
            <text:p text:style-name="P275">A Gioan Bruno</text:p>
          </table:table-cell>
          <table:table-cell table:style-name="Tabella3.A1" office:value-type="string">
            <text:p text:style-name="P40">D. 20,0,0.</text:p>
          </table:table-cell>
        </table:table-row>
        <table:table-row>
          <table:table-cell table:style-name="Tabella3.A1" office:value-type="string">
            <text:p text:style-name="P275">A Pompeo Cifola</text:p>
          </table:table-cell>
          <table:table-cell table:style-name="Tabella3.A1" office:value-type="string">
            <text:p text:style-name="P40">D. 20,0,0.</text:p>
          </table:table-cell>
        </table:table-row>
        <table:table-row>
          <table:table-cell table:style-name="Tabella3.A1" office:value-type="string">
            <text:p text:style-name="P275">A Ricciardo Rondinella</text:p>
          </table:table-cell>
          <table:table-cell table:style-name="Tabella3.A1" office:value-type="string">
            <text:p text:style-name="P40">D. 20,0,0.</text:p>
          </table:table-cell>
        </table:table-row>
        <table:table-row>
          <table:table-cell table:style-name="Tabella3.A1" office:value-type="string">
            <text:p text:style-name="P275">A Gioan Iocopo Perfetto trombetta, a ragione de D. 55 lo anno,</text:p>
          </table:table-cell>
          <table:table-cell table:style-name="Tabella3.B4" office:value-type="string">
            <text:p text:style-name="P40">D. 18,1,3.</text:p>
          </table:table-cell>
        </table:table-row>
        <table:table-row>
          <table:table-cell table:style-name="Tabella3.A1" office:value-type="string">
            <text:p text:style-name="P275">A maestro Battista Cecero armiero, a ragione de D. 52,2,10 lo anno</text:p>
          </table:table-cell>
          <table:table-cell table:style-name="Tabella3.B4" office:value-type="string">
            <text:p text:style-name="P40">D. 17,2.10.</text:p>
          </table:table-cell>
        </table:table-row>
        <table:table-row>
          <table:table-cell table:style-name="Tabella3.A1" office:value-type="string">
            <text:p text:style-name="P275">A maestro Col'Antomo Fiorillo ferraio, a ragione de D. 52,2,10 lo anno,</text:p>
          </table:table-cell>
          <table:table-cell table:style-name="Tabella3.B4" office:value-type="string">
            <text:p text:style-name="P40"><draw:line text:anchor-type="paragraph" draw:z-index="6" draw:style-name="gr1" draw:text-style-name="P351" svg:x1="954437.179cm" svg:y1="954437.179cm" svg:x2="954439.816cm" svg:y2="954437.179cm"><text:p/></draw:line>D. 17,2.10.</text:p>
          </table:table-cell>
        </table:table-row>
        <table:table-row>
          <table:table-cell table:style-name="Tabella3.A1" office:value-type="string">
            <text:p text:style-name="P275">Le quali 66 partite fanno la somma de</text:p>
          </table:table-cell>
          <table:table-cell table:style-name="Tabella3.A1" office:value-type="string">
            <text:p text:style-name="P40">D.1599,47<text:note text:id="ftn3428" text:note-class="footnote"><text:note-citation>3428</text:note-citation><text:note-body><text:p text:style-name="P3">. Cedola di Tesoreria, vol. 342, cc. 476<text:span text:style-name="T95">r</text:span>, 478<text:span text:style-name="T95">v</text:span> – 480<text:span text:style-name="T95">r</text:span>.</text:p></text:note-body></text:note>.</text:p>
          </table:table-cell>
        </table:table-row>
      </table:table>
      <text:h text:style-name="P319" text:outline-level="4"><text:soft-page-break/>3.</text:h>
      <text:p text:style-name="P249">A ultimo de giugno 1564.</text:p>
      <text:p text:style-name="Text_20_body">Mi fo esito de D. 34323, t. 1 e gr. 17 pagati per me, per mano de Fabio Cardito, de mio officio pagatore, nelle giornate e luoghi infrascritti, alle infrascritte Compagnie de gendarme per loro soldo de 3 terze finite a ultimo de decembre 1563.</text:p>
      <text:p text:style-name="P194"><text:span text:style-name="T137">De la Compagnia de lo sp.</text:span><text:span text:style-name="T134">le</text:span><text:span text:style-name="T137"> e Conte de Caserta,<text:line-break/>a primo de maggio 1564, in Troia</text:span><text:span text:style-name="T137"><text:note text:id="ftn3429" text:note-class="footnote"><text:note-citation>3429</text:note-citation><text:note-body><text:p text:style-name="P3">. Prov. di Foggia, circ. di Bovino.</text:p></text:note-body></text:note></text:span><text:span text:style-name="T137">.</text:span></text:p>
      <table:table table:name="Tabella4" table:style-name="Tabella4">
        <table:table-column table:style-name="Tabella4.A"/>
        <table:table-column table:style-name="Tabella4.B"/>
        <table:table-row>
          <table:table-cell table:style-name="Tabella4.A1" office:value-type="string">
            <text:p text:style-name="P325">Al mag.<text:span text:style-name="T112">co</text:span> Vicenzo Pannone luogotenente, a ragione de D. 290, D. 9 li sono stati scomputati a complimento del preczo del pollitro ch'ebbe in l'anno 1562, </text:p>
          </table:table-cell>
          <table:table-cell table:style-name="Tabella4.B1" office:value-type="string">
            <text:p text:style-name="P327">D. 281,0, 0.</text:p>
          </table:table-cell>
        </table:table-row>
        <table:table-row>
          <table:table-cell table:style-name="Tabella4.A1" office:value-type="string">
            <text:p text:style-name="P329">A Cesare de Falco alferes, a ragione de D. 210 l'anno,</text:p>
          </table:table-cell>
          <table:table-cell table:style-name="Tabella4.B1" office:value-type="string">
            <text:p text:style-name="P330">D. 210,0,0.</text:p>
          </table:table-cell>
        </table:table-row>
        <table:table-row>
          <table:table-cell table:style-name="Tabella4.A1" office:value-type="string">
            <text:p text:style-name="P279">A Scipione Folliere contatore, a ragione de D. 162 l'anno,</text:p>
          </table:table-cell>
          <table:table-cell table:style-name="Tabella4.B1" office:value-type="string">
            <text:p text:style-name="P157">D. 162,0,0.</text:p>
          </table:table-cell>
        </table:table-row>
        <table:table-row>
          <table:table-cell table:style-name="Tabella4.A1" office:value-type="string">
            <text:p text:style-name="P279">A Baldaxar Caserta omo d'arme, a ragione de D. 73,1,13 l'anno, che li altri sono stati scomputati pel preczo del pollitro,</text:p>
          </table:table-cell>
          <table:table-cell table:style-name="Tabella4.B1" office:value-type="string">
            <text:p text:style-name="P157">D. 62,1,13.</text:p>
          </table:table-cell>
        </table:table-row>
        <table:table-row>
          <table:table-cell table:style-name="Tabella4.A1" office:value-type="string">
            <text:p text:style-name="P279">A Fabio Stabile omo d'arme, a ragione de D. 73,1,13 l'anno,</text:p>
          </table:table-cell>
          <table:table-cell table:style-name="Tabella4.B1" office:value-type="string">
            <text:p text:style-name="P157">D. 73,1,13.</text:p>
          </table:table-cell>
        </table:table-row>
        <text:soft-page-break/>
        <table:table-row>
          <table:table-cell table:style-name="Tabella4.A1" office:value-type="string">
            <text:p text:style-name="P279">A Francesco Marziale <text:s text:c="7"/>" <text:s text:c="10"/>"</text:p>
          </table:table-cell>
          <table:table-cell table:style-name="Tabella4.A1" office:value-type="string">
            <text:p text:style-name="P157">D. 73,1,13.</text:p>
          </table:table-cell>
        </table:table-row>
        <table:table-row>
          <table:table-cell table:style-name="Tabella4.A1" office:value-type="string">
            <text:p text:style-name="P279">A Geronimo de Noia <text:s text:c="8"/>" <text:s text:c="10"/>"</text:p>
          </table:table-cell>
          <table:table-cell table:style-name="Tabella4.A1" office:value-type="string">
            <text:p text:style-name="P157">D. 73,1,13.</text:p>
          </table:table-cell>
        </table:table-row>
        <table:table-row>
          <table:table-cell table:style-name="Tabella4.A1" office:value-type="string">
            <text:p text:style-name="P279">A Orazio Plancano <text:s text:c="11"/>" <text:s text:c="10"/>"</text:p>
          </table:table-cell>
          <table:table-cell table:style-name="Tabella4.A1" office:value-type="string">
            <text:p text:style-name="P157">D. 73,1,13.</text:p>
          </table:table-cell>
        </table:table-row>
        <table:table-row>
          <table:table-cell table:style-name="Tabella4.A1" office:value-type="string">
            <text:p text:style-name="P279">A Rafael Vaglies <text:s text:c="14"/>" <text:s text:c="10"/>"</text:p>
          </table:table-cell>
          <table:table-cell table:style-name="Tabella4.A1" office:value-type="string">
            <text:p text:style-name="P157">D. 73,1,13.</text:p>
          </table:table-cell>
        </table:table-row>
        <table:table-row>
          <table:table-cell table:style-name="Tabella4.A1" office:value-type="string">
            <text:p text:style-name="P279">A Ioan Bruno omo d'arme, a complimento de D. 80 per detto tempo a ragione de D. 80 l'anno, che li altri D. 12 li sono stati scomputati a complimento del preczo del pollitro ch'ebbe in detto anno,</text:p>
          </table:table-cell>
          <table:table-cell table:style-name="Tabella4.B1" office:value-type="string">
            <text:p text:style-name="P157">D. 68,0,0.</text:p>
          </table:table-cell>
        </table:table-row>
        <table:table-row>
          <table:table-cell table:style-name="Tabella4.A1" office:value-type="string">
            <text:p text:style-name="P279">A Ioan Augustino Folliero omo d'arme, a ragione de D. 80 l'anno, D. 10 sono stati scomputati in parte del cavallo ch'ebbe in detto anno,</text:p>
          </table:table-cell>
          <table:table-cell table:style-name="Tabella4.B1" office:value-type="string">
            <text:p text:style-name="P157">D. 70,0,0.</text:p>
          </table:table-cell>
        </table:table-row>
        <table:table-row>
          <table:table-cell table:style-name="Tabella4.A1" office:value-type="string">
            <text:p text:style-name="P279">A Col'Antonio Santoro omo d'arme, a ragione de D. 80 l'anno,</text:p>
          </table:table-cell>
          <table:table-cell table:style-name="Tabella4.B1" office:value-type="string">
            <text:p text:style-name="P157">D. 80,0,0.</text:p>
          </table:table-cell>
        </table:table-row>
        <table:table-row>
          <table:table-cell table:style-name="Tabella4.A1" office:value-type="string">
            <text:p text:style-name="P279">A Ioan Carlo de Luca omo d'arme, dal primo de gennaio 1563 e per tutti li 13 de febbraio a ragione de D. 60, e da li 14 del detto de D. 80,</text:p>
          </table:table-cell>
          <table:table-cell table:style-name="Tabella4.B1" office:value-type="string">
            <text:p text:style-name="P157">D. 77,3,0.</text:p>
          </table:table-cell>
        </table:table-row>
        <table:table-row>
          <table:table-cell table:style-name="Tabella4.A1" office:value-type="string">
            <text:p text:style-name="P279">A Scipione Cesare omo d'arme, a ragione de D. 86,3,6, li D. 10 sono scomputati in parte pel cavallo ch'ebbe detto anno,</text:p>
          </table:table-cell>
          <table:table-cell table:style-name="Tabella4.B1" office:value-type="string">
            <text:p text:style-name="P157">D. 76,3,6.</text:p>
          </table:table-cell>
        </table:table-row>
        <text:soft-page-break/>
        <table:table-row table:style-name="Tabella4.15">
          <table:table-cell table:style-name="Tabella4.A1" office:value-type="string">
            <text:p text:style-name="P279">A Ioan Ienco omo d'arme, a ragione de D. 60 dal primo de gennaio a li 3 de aprile 1563, e da li 4 a ragione de D. 72 l'anno,</text:p>
          </table:table-cell>
          <table:table-cell table:style-name="Tabella4.B1" office:value-type="string">
            <text:p text:style-name="P157">D. 61,4,10.</text:p>
          </table:table-cell>
        </table:table-row>
        <table:table-row>
          <table:table-cell table:style-name="Tabella4.A1" office:value-type="string">
            <text:p text:style-name="P325">A Cesare Santacroce omo d'arme, a ragione de D. 72 l'anno,</text:p>
          </table:table-cell>
          <table:table-cell table:style-name="Tabella4.B1" office:value-type="string">
            <text:p text:style-name="P83">D. 72,0,0.</text:p>
          </table:table-cell>
        </table:table-row>
        <table:table-row>
          <table:table-cell table:style-name="Tabella4.A1" office:value-type="string">
            <text:p text:style-name="P325">A Egidio de Bianco <text:s text:c="11"/>" <text:s text:c="10"/>"</text:p>
          </table:table-cell>
          <table:table-cell table:style-name="Tabella4.A1" office:value-type="string">
            <text:p text:style-name="P83">D. 72,0,0.</text:p>
          </table:table-cell>
        </table:table-row>
        <table:table-row>
          <table:table-cell table:style-name="Tabella4.A1" office:value-type="string">
            <text:p text:style-name="P325">A Iacopo Santabarbara <text:s text:c="6"/>" <text:s text:c="10"/>"</text:p>
          </table:table-cell>
          <table:table-cell table:style-name="Tabella4.A1" office:value-type="string">
            <text:p text:style-name="P83">D. 72,0,0.</text:p>
          </table:table-cell>
        </table:table-row>
        <table:table-row>
          <table:table-cell table:style-name="Tabella4.A1" office:value-type="string">
            <text:p text:style-name="P325">A Lixandro de Martuccio <text:s text:c="2"/>" <text:s text:c="10"/>"</text:p>
          </table:table-cell>
          <table:table-cell table:style-name="Tabella4.A1" office:value-type="string">
            <text:p text:style-name="P83">D. 72,0,0.</text:p>
          </table:table-cell>
        </table:table-row>
        <table:table-row>
          <table:table-cell table:style-name="Tabella4.A1" office:value-type="string">
            <text:p text:style-name="P325">A Francesco de Fenicis omo d'arme, a ragione de D. 84 l'anno,</text:p>
          </table:table-cell>
          <table:table-cell table:style-name="Tabella4.B1" office:value-type="string">
            <text:p text:style-name="P83">D. 84,0,0.</text:p>
          </table:table-cell>
        </table:table-row>
        <table:table-row>
          <table:table-cell table:style-name="Tabella4.A1" office:value-type="string">
            <text:p text:style-name="P325">A Donato Antonio Cotugno omo d'arme, a ragione de D. 76,3,6 l'anno,</text:p>
          </table:table-cell>
          <table:table-cell table:style-name="Tabella4.B1" office:value-type="string">
            <text:p text:style-name="P83">D. 76,3,6.</text:p>
          </table:table-cell>
        </table:table-row>
        <table:table-row>
          <table:table-cell table:style-name="Tabella4.A1" office:value-type="string">
            <text:p text:style-name="P325">A Alfonso Scaglione omo d'arme, a ragione <text:span text:style-name="T12">de D. 70 l'anno,</text:span></text:p>
          </table:table-cell>
          <table:table-cell table:style-name="Tabella4.B1" office:value-type="string">
            <text:p text:style-name="P83">D. 70,0,0.</text:p>
          </table:table-cell>
        </table:table-row>
        <table:table-row>
          <table:table-cell table:style-name="Tabella4.A1" office:value-type="string">
            <text:p text:style-name="P325">A Cola de Elisis <text:s text:c="14"/>" <text:s text:c="10"/>"</text:p>
          </table:table-cell>
          <table:table-cell table:style-name="Tabella4.A1" office:value-type="string">
            <text:p text:style-name="P83">D. 70,0,0.</text:p>
          </table:table-cell>
        </table:table-row>
        <table:table-row>
          <table:table-cell table:style-name="Tabella4.A1" office:value-type="string">
            <text:p text:style-name="P325">A Federico Santafelice <text:s text:c="3"/>" <text:s text:c="10"/>"</text:p>
          </table:table-cell>
          <table:table-cell table:style-name="Tabella4.A1" office:value-type="string">
            <text:p text:style-name="P83">D. 70,0,0.</text:p>
          </table:table-cell>
        </table:table-row>
        <table:table-row>
          <table:table-cell table:style-name="Tabella4.A1" office:value-type="string">
            <text:p text:style-name="P325">A Francesco Meczana <text:s text:c="4"/>" <text:s text:c="10"/>"</text:p>
          </table:table-cell>
          <table:table-cell table:style-name="Tabella4.A1" office:value-type="string">
            <text:p text:style-name="P83">D. 70,0,0.</text:p>
          </table:table-cell>
        </table:table-row>
        <table:table-row>
          <table:table-cell table:style-name="Tabella4.A1" office:value-type="string">
            <text:p text:style-name="P325">A Francesco Morello <text:s text:c="6"/>" <text:s text:c="10"/>"</text:p>
          </table:table-cell>
          <table:table-cell table:style-name="Tabella4.A1" office:value-type="string">
            <text:p text:style-name="P83">D. 70,0,0.</text:p>
          </table:table-cell>
        </table:table-row>
        <table:table-row>
          <table:table-cell table:style-name="Tabella4.A1" office:value-type="string">
            <text:p text:style-name="P325">A Gioan Vicenzo Migliarese " <text:s text:c="5"/>"</text:p>
          </table:table-cell>
          <table:table-cell table:style-name="Tabella4.A1" office:value-type="string">
            <text:p text:style-name="P83">D. 70,0,0.</text:p>
          </table:table-cell>
        </table:table-row>
        <table:table-row>
          <table:table-cell table:style-name="Tabella4.A1" office:value-type="string">
            <text:p text:style-name="P325">A Melchior Calcioffo <text:s text:c="6"/>" <text:s text:c="10"/>"</text:p>
          </table:table-cell>
          <table:table-cell table:style-name="Tabella4.A1" office:value-type="string">
            <text:p text:style-name="P83">D. 70,0,0.</text:p>
          </table:table-cell>
        </table:table-row>
        <table:table-row>
          <table:table-cell table:style-name="Tabella4.A1" office:value-type="string">
            <text:p text:style-name="P325">A Iacobo Potenza omo d'arme, a ragione de D. 66,3,6 l'anno,</text:p>
          </table:table-cell>
          <table:table-cell table:style-name="Tabella4.B1" office:value-type="string">
            <text:p text:style-name="P83">D. 66,3,6.</text:p>
          </table:table-cell>
        </table:table-row>
        <text:soft-page-break/>
        <table:table-row>
          <table:table-cell table:style-name="Tabella4.A1" office:value-type="string">
            <text:p text:style-name="P325">A Ioan Migagliotto <text:s text:c="11"/>" <text:s text:c="10"/>"</text:p>
          </table:table-cell>
          <table:table-cell table:style-name="Tabella4.A1" office:value-type="string">
            <text:p text:style-name="P83">D. 66,3,6.</text:p>
          </table:table-cell>
        </table:table-row>
        <table:table-row>
          <table:table-cell table:style-name="Tabella4.A1" office:value-type="string">
            <text:p text:style-name="P325">A Pietro Paulo Ruffo omo d'arme, dal primo de gennaio e per tutti li 15 novembre a ragione de D. 60 e da li 16 del predetto de D. 66,3,6,</text:p>
          </table:table-cell>
          <table:table-cell table:style-name="Tabella4.B1" office:value-type="string">
            <text:p text:style-name="P83">D. 60,4,3.</text:p>
          </table:table-cell>
        </table:table-row>
        <table:table-row>
          <table:table-cell table:style-name="Tabella4.A1" office:value-type="string">
            <text:p text:style-name="P325">A Ioan Andrea Dondurso omo d'arme, novamente assentato, per suo soldo de m. 1 e g. 7, a ragione de D. 73,1,13,</text:p>
          </table:table-cell>
          <table:table-cell table:style-name="Tabella4.B1" office:value-type="string">
            <text:p text:style-name="P83">D. 7,2,13.</text:p>
          </table:table-cell>
        </table:table-row>
        <table:table-row>
          <table:table-cell table:style-name="Tabella4.A1" office:value-type="string">
            <text:p text:style-name="P325">A Lorenzo Farina omo d'arme, a complimento de D. 60 annui, a complimento del pollitro li altri D. 6,</text:p>
          </table:table-cell>
          <table:table-cell table:style-name="Tabella4.B1" office:value-type="string">
            <text:p text:style-name="P83">D. 54,0,0.</text:p>
          </table:table-cell>
        </table:table-row>
        <table:table-row>
          <table:table-cell table:style-name="Tabella4.A1" office:value-type="string">
            <text:p text:style-name="P325">A Ascanio Brancaczo omo d'arme, a ragione de D. 60 l'anno,</text:p>
          </table:table-cell>
          <table:table-cell table:style-name="Tabella4.B1" office:value-type="string">
            <text:p text:style-name="P83">D. 60,0,0.</text:p>
          </table:table-cell>
        </table:table-row>
        <table:table-row>
          <table:table-cell table:style-name="Tabella4.A1" office:value-type="string">
            <text:p text:style-name="P325">A Cola Francesco Stormiello " <text:s text:c="8"/>"</text:p>
          </table:table-cell>
          <table:table-cell table:style-name="Tabella4.A1" office:value-type="string">
            <text:p text:style-name="P83">D. 60,0,0.</text:p>
          </table:table-cell>
        </table:table-row>
        <table:table-row>
          <table:table-cell table:style-name="Tabella4.A1" office:value-type="string">
            <text:p text:style-name="P325">A Alfonso de Ieronimis <text:s text:c="9"/>" <text:s text:c="8"/>"</text:p>
          </table:table-cell>
          <table:table-cell table:style-name="Tabella4.A1" office:value-type="string">
            <text:p text:style-name="P83">D. 60,0,0.</text:p>
          </table:table-cell>
        </table:table-row>
        <table:table-row table:style-name="Tabella4.37">
          <table:table-cell table:style-name="Tabella4.A1" office:value-type="string">
            <text:p text:style-name="P325">A Cesare Bruno <text:s text:c="20"/>" <text:s text:c="10"/>"</text:p>
          </table:table-cell>
          <table:table-cell table:style-name="Tabella4.A1" office:value-type="string">
            <text:p text:style-name="P83">D. 60,0,0.</text:p>
          </table:table-cell>
        </table:table-row>
        <table:table-row>
          <table:table-cell table:style-name="Tabella4.A1" office:value-type="string">
            <text:p text:style-name="P325">A Filippo Fiorino <text:s text:c="18"/>" <text:s text:c="10"/>"</text:p>
          </table:table-cell>
          <table:table-cell table:style-name="Tabella4.A1" office:value-type="string">
            <text:p text:style-name="P83">D. 60,0,0.</text:p>
          </table:table-cell>
        </table:table-row>
        <table:table-row>
          <table:table-cell table:style-name="Tabella4.A1" office:value-type="string">
            <text:p text:style-name="P325">A Fabio Cenna omo d'arme, a ragione de D. 60 l'anno,</text:p>
          </table:table-cell>
          <table:table-cell table:style-name="Tabella4.B1" office:value-type="string">
            <text:p text:style-name="P83">D. 60,0,0.</text:p>
          </table:table-cell>
        </table:table-row>
        <table:table-row>
          <table:table-cell table:style-name="Tabella4.A1" office:value-type="string">
            <text:p text:style-name="P325">A Ferrante de Magistris <text:s text:c="8"/>" <text:s text:c="10"/>"</text:p>
          </table:table-cell>
          <table:table-cell table:style-name="Tabella4.A1" office:value-type="string">
            <text:p text:style-name="P83">D. 60,0,0.</text:p>
          </table:table-cell>
        </table:table-row>
        <table:table-row>
          <table:table-cell table:style-name="Tabella4.A1" office:value-type="string">
            <text:p text:style-name="P325">A Ioan Romano <text:s text:c="21"/>" <text:s text:c="10"/>"</text:p>
          </table:table-cell>
          <table:table-cell table:style-name="Tabella4.A1" office:value-type="string">
            <text:p text:style-name="P83">D. 60,0,0.</text:p>
          </table:table-cell>
        </table:table-row>
        <table:table-row>
          <table:table-cell table:style-name="Tabella4.A1" office:value-type="string">
            <text:p text:style-name="P325">A Ioan Tomaso Barile <text:s text:c="11"/>" <text:s text:c="10"/>"</text:p>
          </table:table-cell>
          <table:table-cell table:style-name="Tabella4.A1" office:value-type="string">
            <text:p text:style-name="P83">D. 60,0,0.</text:p>
          </table:table-cell>
        </table:table-row>
        <text:soft-page-break/>
        <table:table-row>
          <table:table-cell table:style-name="Tabella4.A1" office:value-type="string">
            <text:p text:style-name="P325">A Ioan Luca Siconolfo <text:s text:c="10"/>" <text:s text:c="10"/>"</text:p>
          </table:table-cell>
          <table:table-cell table:style-name="Tabella4.A1" office:value-type="string">
            <text:p text:style-name="P83">D. 60,0,0.</text:p>
          </table:table-cell>
        </table:table-row>
        <table:table-row>
          <table:table-cell table:style-name="Tabella4.A1" office:value-type="string">
            <text:p text:style-name="P325">A Ioan Battista Corrado <text:s text:c="8"/>" <text:s text:c="10"/>"</text:p>
          </table:table-cell>
          <table:table-cell table:style-name="Tabella4.A1" office:value-type="string">
            <text:p text:style-name="P83">D. 60,0,0.</text:p>
          </table:table-cell>
        </table:table-row>
        <table:table-row>
          <table:table-cell table:style-name="Tabella4.A1" office:value-type="string">
            <text:p text:style-name="P325">A Ioan Tomaso Ragodeo <text:s text:c="6"/>" <text:s text:c="10"/>"</text:p>
          </table:table-cell>
          <table:table-cell table:style-name="Tabella4.A1" office:value-type="string">
            <text:p text:style-name="P83">D. 60,0,0.</text:p>
          </table:table-cell>
        </table:table-row>
        <table:table-row>
          <table:table-cell table:style-name="Tabella4.A1" office:value-type="string">
            <text:p text:style-name="P325">A Ioan Iacopo Quatrino <text:s text:c="8"/>" <text:s text:c="10"/>"</text:p>
          </table:table-cell>
          <table:table-cell table:style-name="Tabella4.A1" office:value-type="string">
            <text:p text:style-name="P83">D. 60,0,0.</text:p>
          </table:table-cell>
        </table:table-row>
        <table:table-row>
          <table:table-cell table:style-name="Tabella4.A1" office:value-type="string">
            <text:p text:style-name="P325">A Lauro de Retinis <text:s text:c="16"/>" <text:s text:c="10"/>"</text:p>
          </table:table-cell>
          <table:table-cell table:style-name="Tabella4.A1" office:value-type="string">
            <text:p text:style-name="P83">D. 60,0,0.</text:p>
          </table:table-cell>
        </table:table-row>
        <table:table-row>
          <table:table-cell table:style-name="Tabella4.A1" office:value-type="string">
            <text:p text:style-name="P325">A Nocenzio Stella <text:s text:c="17"/>" <text:s text:c="10"/>"</text:p>
          </table:table-cell>
          <table:table-cell table:style-name="Tabella4.A1" office:value-type="string">
            <text:p text:style-name="P83">D. 60,0,0.</text:p>
          </table:table-cell>
        </table:table-row>
        <table:table-row>
          <table:table-cell table:style-name="Tabella4.A1" office:value-type="string">
            <text:p text:style-name="P325">A Nicolò Zangaroli <text:s text:c="15"/>" <text:s text:c="10"/>"</text:p>
          </table:table-cell>
          <table:table-cell table:style-name="Tabella4.A1" office:value-type="string">
            <text:p text:style-name="P83">D. 60,0,0.</text:p>
          </table:table-cell>
        </table:table-row>
        <table:table-row>
          <table:table-cell table:style-name="Tabella4.A1" office:value-type="string">
            <text:p text:style-name="P326">A Ovidio de Messer de Pedimonte " <text:s text:c="10"/>"</text:p>
          </table:table-cell>
          <table:table-cell table:style-name="Tabella4.A1" office:value-type="string">
            <text:p text:style-name="P83">D. 60,0,0.</text:p>
          </table:table-cell>
        </table:table-row>
        <table:table-row>
          <table:table-cell table:style-name="Tabella4.A1" office:value-type="string">
            <text:p text:style-name="P325">A Ottavio Mancuso <text:s text:c="16"/>" <text:s text:c="9"/>"</text:p>
          </table:table-cell>
          <table:table-cell table:style-name="Tabella4.A1" office:value-type="string">
            <text:p text:style-name="P83">D. 60,0,0.</text:p>
          </table:table-cell>
        </table:table-row>
        <table:table-row>
          <table:table-cell table:style-name="Tabella4.A1" office:value-type="string">
            <text:p text:style-name="P325">A Tipaldo de la Forza <text:s text:c="11"/>" <text:s text:c="10"/>"</text:p>
          </table:table-cell>
          <table:table-cell table:style-name="Tabella4.A1" office:value-type="string">
            <text:p text:style-name="P83">D. 60,0,0.</text:p>
          </table:table-cell>
        </table:table-row>
        <table:table-row>
          <table:table-cell table:style-name="Tabella4.A1" office:value-type="string">
            <text:p text:style-name="P325">A Cola Caiella omo d'arme, novamente assentato, per suo soldo de m. 10, a ragione de D. 60 annui,</text:p>
          </table:table-cell>
          <table:table-cell table:style-name="Tabella4.B1" office:value-type="string">
            <text:p text:style-name="P83">D. 50,0,0.</text:p>
          </table:table-cell>
        </table:table-row>
        <table:table-row>
          <table:table-cell table:style-name="Tabella4.A1" office:value-type="string">
            <text:p text:style-name="P325">A Ioan Vicenzo Piccarla omo d'arme, assentato dal 16 de marzo a tutto decembre,</text:p>
          </table:table-cell>
          <table:table-cell table:style-name="Tabella4.B1" office:value-type="string">
            <text:p text:style-name="P83">D. 47,2,10.</text:p>
          </table:table-cell>
        </table:table-row>
        <table:table-row>
          <table:table-cell table:style-name="Tabella4.A1" office:value-type="string">
            <text:p text:style-name="P325">A Ioan Francesco Bobis trombetta</text:p>
          </table:table-cell>
          <table:table-cell table:style-name="Tabella4.A1" office:value-type="string">
            <text:p text:style-name="P83">D. 55,0,00.</text:p>
          </table:table-cell>
        </table:table-row>
        <table:table-row>
          <table:table-cell table:style-name="Tabella4.A1" office:value-type="string">
            <text:p text:style-name="P325">A Petruccio de Cerenza ferraro</text:p>
          </table:table-cell>
          <table:table-cell table:style-name="Tabella4.A1" office:value-type="string">
            <text:p text:style-name="P83">D. 52,2,10</text:p>
          </table:table-cell>
        </table:table-row>
        <table:table-row>
          <table:table-cell table:style-name="Tabella4.A1" office:value-type="string">
            <text:p text:style-name="P325">A Orlando de Venosa armiero</text:p>
          </table:table-cell>
          <table:table-cell table:style-name="Tabella4.A1" office:value-type="string">
            <text:p text:style-name="P83">D. 47,0,12.</text:p>
          </table:table-cell>
        </table:table-row>
        <table:table-row>
          <table:table-cell table:style-name="Tabella4.A1" office:value-type="string">
            <text:p text:style-name="P325"><draw:line text:anchor-type="paragraph" draw:z-index="7" draw:style-name="gr1" draw:text-style-name="P351" svg:x1="954437.179cm" svg:y1="954437.179cm" svg:x2="954439.996cm" svg:y2="954437.179cm"><text:p/></draw:line>Le quali sopradette 57 partite fanno la summa de</text:p>
          </table:table-cell>
          <table:table-cell table:style-name="Tabella4.B1" office:value-type="string">
            <text:p text:style-name="P83">D. 4102,3,0<text:note text:id="ftn3430" text:note-class="footnote"><text:note-citation>3430</text:note-citation><text:note-body><text:p text:style-name="Footnote">. <text:span text:style-name="T79">Cedola di Tesoreria</text:span>, vol. 346, cc. 462<text:span text:style-name="T160">r</text:span> , 467<text:span text:style-name="T160">v</text:span> – 469<text:span text:style-name="T160">r.</text:span></text:p></text:note-body></text:note>.</text:p>
          </table:table-cell>
        </table:table-row>
      </table:table>
      <text:h text:style-name="Heading_20_4" text:outline-level="4"><text:soft-page-break/>4.</text:h>
      <text:p text:style-name="P290">A ultimo de giugno 1504.</text:p>
      <text:p text:style-name="P108">...Per detto Fabio Cardito sono stati retenuti dall'infrascritte Compagnie D. 4540,1,12, per conto del vitto che hanno avuto dalle infrascritte Università alle quale s'averanno da pagare:</text:p>
      <table:table table:name="Tabella5" table:style-name="Tabella5">
        <table:table-column table:style-name="Tabella5.A"/>
        <table:table-column table:style-name="Tabella5.B"/>
        <table:table-row>
          <table:table-cell table:style-name="Tabella5.A1" office:value-type="string">
            <text:p text:style-name="P320">Da la Compagnia de Io sp.<text:span text:style-name="T112">le</text:span> Conte de Caserta</text:p>
          </table:table-cell>
          <table:table-cell table:style-name="Tabella5.B1" office:value-type="string">
            <text:p text:style-name="P15">D. 726,2, 2:</text:p>
          </table:table-cell>
        </table:table-row>
        <table:table-row>
          <table:table-cell table:style-name="Tabella5.A1" office:value-type="string">
            <text:p text:style-name="P33">Per Gravina<text:note text:id="ftn3431" text:note-class="footnote"><text:note-citation>3431</text:note-citation><text:note-body><text:p text:style-name="Footnote">. Prov. di Bari, circ. di Altamura.</text:p></text:note-body></text:note></text:p>
          </table:table-cell>
          <table:table-cell table:style-name="Tabella5.A1" office:value-type="string">
            <text:p text:style-name="P15">D. 249,1, 0,</text:p>
          </table:table-cell>
        </table:table-row>
        <table:table-row>
          <table:table-cell table:style-name="Tabella5.A1" office:value-type="string">
            <text:p text:style-name="P33">Per Raviscanine<text:note text:id="ftn3432" text:note-class="footnote"><text:note-citation>3432</text:note-citation><text:note-body><text:p text:style-name="P3">. Forse, Raviscanina, prov. di Caserta, circ. di Piedimonte d'Alife.</text:p></text:note-body></text:note></text:p>
          </table:table-cell>
          <table:table-cell table:style-name="Tabella5.A1" office:value-type="string">
            <text:p text:style-name="P15">D. 26,0, 8,</text:p>
          </table:table-cell>
        </table:table-row>
        <table:table-row>
          <table:table-cell table:style-name="Tabella5.A1" office:value-type="string">
            <text:p text:style-name="P33">Per Bitetto<text:note text:id="ftn3433" text:note-class="footnote"><text:note-citation>3433</text:note-citation><text:note-body><text:p text:style-name="P3">. Prov. di Bari, circ. di Bari.</text:p></text:note-body></text:note></text:p>
          </table:table-cell>
          <table:table-cell table:style-name="Tabella5.A1" office:value-type="string">
            <text:p text:style-name="P15">D. 308.0, 6,</text:p>
          </table:table-cell>
        </table:table-row>
        <table:table-row>
          <table:table-cell table:style-name="Tabella5.A1" office:value-type="string">
            <text:p text:style-name="P33">Per Ruvo<text:note text:id="ftn3434" text:note-class="footnote"><text:note-citation>3434</text:note-citation><text:note-body><text:p text:style-name="P3">. Prov. di Bari, circ. di Barletta.</text:p></text:note-body></text:note></text:p>
          </table:table-cell>
          <table:table-cell table:style-name="Tabella5.A1" office:value-type="string">
            <text:p text:style-name="P15">D. 13,0, 2,</text:p>
          </table:table-cell>
        </table:table-row>
        <table:table-row>
          <table:table-cell table:style-name="Tabella5.A1" office:value-type="string">
            <text:p text:style-name="P33">Per Pedimonte de l'Abazia<text:note text:id="ftn3435" text:note-class="footnote"><text:note-citation>3435</text:note-citation><text:note-body><text:p text:style-name="P3">. Forse, Piedinionte S. Germano, prov. di Caserta, circ. di Sora.</text:p></text:note-body></text:note></text:p>
          </table:table-cell>
          <table:table-cell table:style-name="Tabella5.A1" office:value-type="string">
            <text:p text:style-name="P15">D. 70,0,0<text:note text:id="ftn3436" text:note-class="footnote"><text:note-citation>3436</text:note-citation><text:note-body><text:p text:style-name="P3">. <text:span text:style-name="T79">Cedola di Tesoreria</text:span>, vol. 346, c. 478<text:span text:style-name="T160">r</text:span>.</text:p></text:note-body></text:note>.</text:p>
          </table:table-cell>
        </table:table-row>
      </table:table>
      <text:h text:style-name="Heading_20_4" text:outline-level="4">5.</text:h>
      <text:p text:style-name="P291">A ultimo di settembre 1567.</text:p>
      <text:p text:style-name="Text_20_body">Mi fo esito di D. 2384 e tt. 4 pagati per me ed in mio nome per lo mag.<text:span text:style-name="T112">co</text:span> Cristofaro Grimaldo, regio commissario de le provisione di Terra de Lavoro e contatore de <text:soft-page-break/>Molise, per mano de Tomaso Virile, nelli infrascritti luochi e giornate, alle infrascritte Compagnie di gendarme per loro soccorso.</text:p>
      <text:p text:style-name="P287">De la Compagnia de lo sp.<text:span text:style-name="T112">le</text:span> Conte de Caserta,<text:line-break/>a 26 settembre 1567, in Isernia<text:note text:id="ftn3437" text:note-class="footnote"><text:note-citation>3437</text:note-citation><text:note-body><text:p text:style-name="Footnote">. Prov. di Campobasso.</text:p></text:note-body></text:note>.</text:p>
      <table:table table:name="Tabella6" table:style-name="Tabella6">
        <table:table-column table:style-name="Tabella6.A"/>
        <table:table-column table:style-name="Tabella6.B"/>
        <table:table-column table:style-name="Tabella6.C"/>
        <table:table-row>
          <table:table-cell table:style-name="Tabella6.A1" table:number-columns-spanned="2" office:value-type="string">
            <text:p text:style-name="P33">Al mag.<text:span text:style-name="T112">co</text:span> Gio. Vicenzo Pandone luogotenente</text:p>
          </table:table-cell>
          <table:covered-table-cell/>
          <table:table-cell table:style-name="Tabella6.A1" office:value-type="string">
            <text:p text:style-name="P91">D. 40.0,0.</text:p>
          </table:table-cell>
        </table:table-row>
        <table:table-row>
          <table:table-cell table:style-name="Tabella6.A1" table:number-columns-spanned="2" office:value-type="string">
            <text:p text:style-name="P33">A Col'Antonio Santoro alferes</text:p>
          </table:table-cell>
          <table:covered-table-cell/>
          <table:table-cell table:style-name="Tabella6.A1" office:value-type="string">
            <text:p text:style-name="P38">D. 30,0,0.</text:p>
          </table:table-cell>
        </table:table-row>
        <table:table-row>
          <table:table-cell table:style-name="Tabella6.A1" table:number-columns-spanned="2" office:value-type="string">
            <text:p text:style-name="P33">A Scipione Folliero contatore</text:p>
          </table:table-cell>
          <table:covered-table-cell/>
          <table:table-cell table:style-name="Tabella6.A1" office:value-type="string">
            <text:p text:style-name="P38">D. 20,0,0.</text:p>
          </table:table-cell>
        </table:table-row>
        <table:table-row>
          <table:table-cell table:style-name="Tabella6.A1" table:number-columns-spanned="2" office:value-type="string">
            <text:p text:style-name="P33">A Alixandro Martuccio omo d'arme</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Ascanio Brancaczo <text:s text:c="1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Antonio Costanzo <text:s text:c="13"/>"</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Achille Gaudio omo d'arme</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Cola de Lisiis <text:s text:c="19"/>"</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Cesare Santacroce <text:s text:c="11"/>"</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Cola Francesco Fiorino <text:s text:c="3"/>"</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Diego Basurbo <text:s text:c="16"/>"</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abio Stabile <text:s text:c="19"/>"</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ederico Santafelice <text:s text:c="7"/>"</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rancesco Fenice <text:s text:c="1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rancesco de Menzana <text:s text:c="3"/>"</text:p>
          </table:table-cell>
          <table:covered-table-cell/>
          <table:table-cell table:style-name="Tabella6.A1" office:value-type="string">
            <text:p text:style-name="P38">D. 10,0,0.</text:p>
          </table:table-cell>
        </table:table-row>
        <text:soft-page-break/>
        <table:table-row>
          <table:table-cell table:style-name="Tabella6.A1" table:number-columns-spanned="2" office:value-type="string">
            <text:p text:style-name="P33">A Francesco Maiella <text:s text:c="10"/>"</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rancesco Antonio Aduasio "</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ilippo Fiorino <text:s text:c="15"/>"</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Iacopo Potenza <text:s text:c="15"/>"</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an Romano <text:s text:c="17"/>"</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Juan Ienco <text:s text:c="2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Juan Iacopo Quatrino <text:s text:c="5"/>"</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Bruno <text:s text:c="19"/>"</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Iacopo Santabarbara <text:s text:c="7"/>"</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Tomaso Rogadeo <text:s text:c="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Augustino Folliero <text:s text:c="5"/>"</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Andrea Gamenone <text:s text:c="5"/>"</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Battista Marchese <text:s text:c="4"/>"</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Battista Sanmarco <text:s text:c="4"/>"</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Gioan Battista de Amicis <text:s text:c="4"/>"</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Marchion Carcioffo <text:s text:c="1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Massimiano d'Afflitto <text:s text:c="8"/>"</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Nicolò Zagarolo <text:s text:c="17"/>"</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Ovidio de Messere <text:s text:c="1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Ottavio de Mancuso <text:s text:c="10"/>"</text:p>
          </table:table-cell>
          <table:covered-table-cell/>
          <table:table-cell table:style-name="Tabella6.A1" office:value-type="string">
            <text:p text:style-name="P38">D. 10,0,0.</text:p>
          </table:table-cell>
        </table:table-row>
        <text:soft-page-break/>
        <table:table-row>
          <table:table-cell table:style-name="Tabella6.A1" table:number-columns-spanned="2" office:value-type="string">
            <text:p text:style-name="P33">A Orazio Plancano <text:s text:c="15"/>"</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Pompeo d'Enrico <text:s text:c="14"/>"</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Pietro Galliza <text:s text:c="19"/>"</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Pietro de Giodice <text:s text:c="1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Pietro de Costanzo <text:s text:c="10"/>"</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Vicenzo Beccaria <text:s text:c="12"/>"</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Valerio Passamonte <text:s text:c="9"/>"</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Francesco Gobus trombetta</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maestro Orlando de Venosa armiero</text:p>
          </table:table-cell>
          <table:covered-table-cell/>
          <table:table-cell table:style-name="Tabella6.A1" office:value-type="string">
            <text:p text:style-name="P38">D. 10,0,0.</text:p>
          </table:table-cell>
        </table:table-row>
        <table:table-row>
          <table:table-cell table:style-name="Tabella6.A1" table:number-columns-spanned="2" office:value-type="string">
            <text:p text:style-name="P33">A maestro Gio. Battista Bona ferraro</text:p>
          </table:table-cell>
          <table:covered-table-cell/>
          <table:table-cell table:style-name="Tabella6.A1" office:value-type="string">
            <text:p text:style-name="P38">D. 10,0,0.</text:p>
          </table:table-cell>
        </table:table-row>
        <table:table-row>
          <table:table-cell table:style-name="Tabella6.A1" office:value-type="string">
            <text:p text:style-name="P13">Le quali 45 partite fanno la summa de</text:p>
          </table:table-cell>
          <table:table-cell table:style-name="Tabella6.A1" table:number-columns-spanned="2" office:value-type="string">
            <text:p text:style-name="P80">D. 494,0,0<text:note text:id="ftn3438" text:note-class="footnote"><text:note-citation>3438</text:note-citation><text:note-body><text:p text:style-name="P3">. Cedola di Tesoreria, vol. 354, cc. 264<text:span text:style-name="T160">r</text:span>, 267<text:span text:style-name="T160">r</text:span> – 268<text:span text:style-name="T160">r</text:span>.</text:p></text:note-body></text:note>.</text:p>
          </table:table-cell>
          <table:covered-table-cell/>
        </table:table-row>
      </table:table>
      <text:h text:style-name="Heading_20_4" text:outline-level="4">6.</text:h>
      <text:p text:style-name="P208">A ultimo di ottobre 1567.</text:p>
      <text:p text:style-name="Text_20_body">Mi fo esito de D. 15330 e gr. 7 pagati per me per mano de Sigismondo Molinaio, de mio officio pagatore extraordinario nelli lochi e giornate infrascritte alle infrascritte Compagnie de gendarme per due terze in conto delle quattro che se li deveno per tutto aprile 1567.</text:p>
      <text:p text:style-name="P285">De la Compagnia de l'ecc.<text:span text:style-name="T112">te</text:span> Conte de Caserta,<text:line-break/>a 25 maggio 1567, in Lucera.</text:p>
      <table:table table:name="Tabella7" table:style-name="Tabella7">
        <table:table-column table:style-name="Tabella7.A"/>
        <table:table-column table:style-name="Tabella7.B"/>
        <table:table-column table:style-name="Tabella7.C"/>
        <text:soft-page-break/>
        <table:table-row>
          <table:table-cell table:style-name="Tabella7.A1" table:number-columns-spanned="2" office:value-type="string">
            <text:p text:style-name="P33">Al mag.<text:span text:style-name="T112">co</text:span> Gio. Vicenzo Pandone luogotenente, a ragione de D. 290,</text:p>
          </table:table-cell>
          <table:covered-table-cell/>
          <table:table-cell table:style-name="Tabella7.C1" office:value-type="string">
            <text:p text:style-name="P154">D. 193,1,13.</text:p>
          </table:table-cell>
        </table:table-row>
        <table:table-row>
          <table:table-cell table:style-name="Tabella7.A1" table:number-columns-spanned="2" office:value-type="string">
            <text:p text:style-name="P33">A Scipione Folheri contatore, a ragione de D. 162 lo anno,</text:p>
          </table:table-cell>
          <table:covered-table-cell/>
          <table:table-cell table:style-name="Tabella7.C1" office:value-type="string">
            <text:p text:style-name="P154">D. 108,0,0.</text:p>
          </table:table-cell>
        </table:table-row>
        <table:table-row>
          <table:table-cell table:style-name="Tabella7.A1" table:number-columns-spanned="2" office:value-type="string">
            <text:p text:style-name="P33">A Ascanio Brancazo omo d'arme, gione de D. 86,3,6 lo anno,</text:p>
          </table:table-cell>
          <table:covered-table-cell/>
          <table:table-cell table:style-name="Tabella7.C1" office:value-type="string">
            <text:p text:style-name="P154">D. 57,3,16.</text:p>
          </table:table-cell>
        </table:table-row>
        <table:table-row>
          <table:table-cell table:style-name="Tabella7.A1" table:number-columns-spanned="2" office:value-type="string">
            <text:p text:style-name="P33">A Gio. Augustino Follieri</text:p>
          </table:table-cell>
          <table:covered-table-cell/>
          <table:table-cell table:style-name="Tabella7.A1" office:value-type="string">
            <text:p text:style-name="P154">D. 57,3,16.</text:p>
          </table:table-cell>
        </table:table-row>
        <table:table-row>
          <table:table-cell table:style-name="Tabella7.A1" table:number-columns-spanned="2" office:value-type="string">
            <text:p text:style-name="P33">A Col'Antonio Santoro <text:s text:c="5"/>" <text:s text:c="3"/>a ragione de D. 80 lo anno</text:p>
          </table:table-cell>
          <table:covered-table-cell/>
          <table:table-cell table:style-name="Tabella7.C1" office:value-type="string">
            <text:p text:style-name="P154">D. 57,1,13.</text:p>
          </table:table-cell>
        </table:table-row>
        <table:table-row>
          <table:table-cell table:style-name="Tabella7.A1" table:number-columns-spanned="2" office:value-type="string">
            <text:p text:style-name="P33">A Alfonso Scaglione <text:s text:c="10"/>" <text:s text:c="8"/>"</text:p>
          </table:table-cell>
          <table:covered-table-cell/>
          <table:table-cell table:style-name="Tabella7.A1" office:value-type="string">
            <text:p text:style-name="P154">D. 57,1,13.</text:p>
          </table:table-cell>
        </table:table-row>
        <table:table-row>
          <table:table-cell table:style-name="Tabella7.A1" table:number-columns-spanned="2" office:value-type="string">
            <text:p text:style-name="P33">A Gioan Bruno <text:s text:c="18"/>" <text:s text:c="8"/>"</text:p>
          </table:table-cell>
          <table:covered-table-cell/>
          <table:table-cell table:style-name="Tabella7.A1" office:value-type="string">
            <text:p text:style-name="P154">D. 57,1,13.</text:p>
          </table:table-cell>
        </table:table-row>
        <table:table-row>
          <table:table-cell table:style-name="Tabella7.A1" table:number-columns-spanned="2" office:value-type="string">
            <text:p text:style-name="P33">A Iacopo Santabarbara <text:s text:c="6"/>" <text:s text:c="8"/>"</text:p>
          </table:table-cell>
          <table:covered-table-cell/>
          <table:table-cell table:style-name="Tabella7.A1" office:value-type="string">
            <text:p text:style-name="P154">D. 57,1,13.</text:p>
          </table:table-cell>
        </table:table-row>
        <table:table-row>
          <table:table-cell table:style-name="Tabella7.A1" table:number-columns-spanned="2" office:value-type="string">
            <text:p text:style-name="P33">A Vicenzo Beccaria <text:s text:c="10"/>" <text:s text:c="8"/>"</text:p>
          </table:table-cell>
          <table:covered-table-cell/>
          <table:table-cell table:style-name="Tabella7.A1" office:value-type="string">
            <text:p text:style-name="P154">D. 57,1,13.</text:p>
          </table:table-cell>
        </table:table-row>
        <table:table-row>
          <table:table-cell table:style-name="Tabella7.A1" table:number-columns-spanned="2" office:value-type="string">
            <text:p text:style-name="P33">A Diego Basurbo <text:s text:c="14"/>" <text:s text:c="8"/>"</text:p>
          </table:table-cell>
          <table:covered-table-cell/>
          <table:table-cell table:style-name="Tabella7.A1" office:value-type="string">
            <text:p text:style-name="P154">D. 57,1,13.</text:p>
          </table:table-cell>
        </table:table-row>
        <table:table-row>
          <table:table-cell table:style-name="Tabella7.A1" table:number-columns-spanned="2" office:value-type="string">
            <text:p text:style-name="P320">A Alixandro de Martuccio omo d'arme, a ragione de D. 76,3,6 lo anno,</text:p>
          </table:table-cell>
          <table:covered-table-cell/>
          <table:table-cell table:style-name="Tabella7.C1" office:value-type="string">
            <text:p text:style-name="P154">D. 51,1,10.</text:p>
          </table:table-cell>
        </table:table-row>
        <table:table-row>
          <table:table-cell table:style-name="Tabella7.A1" table:number-columns-spanned="2" office:value-type="string">
            <text:p text:style-name="P33">A Cesare Santacroce <text:s text:c="8"/>" <text:s text:c="8"/>"</text:p>
          </table:table-cell>
          <table:covered-table-cell/>
          <table:table-cell table:style-name="Tabella7.A1" office:value-type="string">
            <text:p text:style-name="P154">D. 51,1,10.</text:p>
          </table:table-cell>
        </table:table-row>
        <table:table-row>
          <table:table-cell table:style-name="Tabella7.A1" table:number-columns-spanned="2" office:value-type="string">
            <text:p text:style-name="P33">A Egidio del Bianco <text:s text:c="9"/>" <text:s text:c="8"/>"</text:p>
          </table:table-cell>
          <table:covered-table-cell/>
          <table:table-cell table:style-name="Tabella7.A1" office:value-type="string">
            <text:p text:style-name="P154">D. 51,1,10.</text:p>
          </table:table-cell>
        </table:table-row>
        <table:table-row>
          <table:table-cell table:style-name="Tabella7.A1" table:number-columns-spanned="2" office:value-type="string">
            <text:p text:style-name="P33">A Cola de Lisiis <text:s text:c="13"/>" <text:s text:c="8"/>"</text:p>
          </table:table-cell>
          <table:covered-table-cell/>
          <table:table-cell table:style-name="Tabella7.A1" office:value-type="string">
            <text:p text:style-name="P154">D. 51,1,10.</text:p>
          </table:table-cell>
        </table:table-row>
        <table:table-row>
          <table:table-cell table:style-name="Tabella7.A1" table:number-columns-spanned="2" office:value-type="string">
            <text:p text:style-name="P33">A Pietro del Giudice <text:s text:c="6"/>" <text:s text:c="8"/>"</text:p>
          </table:table-cell>
          <table:covered-table-cell/>
          <table:table-cell table:style-name="Tabella7.A1" office:value-type="string">
            <text:p text:style-name="P154">D. 51,1,10.</text:p>
          </table:table-cell>
        </table:table-row>
        <table:table-row>
          <table:table-cell table:style-name="Tabella7.A1" table:number-columns-spanned="2" office:value-type="string">
            <text:p text:style-name="P33">A Gio. Francesco Fenice <text:s text:c="2"/>" <text:s/>a ragione de D. 84 lo anno,</text:p>
          </table:table-cell>
          <table:covered-table-cell/>
          <table:table-cell table:style-name="Tabella7.A1" office:value-type="string">
            <text:p text:style-name="P154">D. 56,0,0.</text:p>
            <text:p text:style-name="P155"/>
          </table:table-cell>
        </table:table-row>
        <table:table-row>
          <table:table-cell table:style-name="Tabella7.A1" table:number-columns-spanned="2" office:value-type="string">
            <text:p text:style-name="P33">A Fabio Stabile <text:s text:c="2"/>" <text:s text:c="2"/>a ragione de D. 71,1,13 lo anno,</text:p>
          </table:table-cell>
          <table:covered-table-cell/>
          <table:table-cell table:style-name="Tabella7.C1" office:value-type="string">
            <text:p text:style-name="P154">D. 48,4,8.</text:p>
          </table:table-cell>
        </table:table-row>
        <text:soft-page-break/>
        <table:table-row>
          <table:table-cell table:style-name="Tabella7.A1" table:number-columns-spanned="2" office:value-type="string">
            <text:p text:style-name="P33">A Federico Santafelice <text:s text:c="10"/>" <text:s text:c="8"/>"</text:p>
          </table:table-cell>
          <table:covered-table-cell/>
          <table:table-cell table:style-name="Tabella7.A1" office:value-type="string">
            <text:p text:style-name="P154">D. 48,4,8.</text:p>
          </table:table-cell>
        </table:table-row>
        <table:table-row>
          <table:table-cell table:style-name="Tabella7.A1" table:number-columns-spanned="2" office:value-type="string">
            <text:p text:style-name="P33">A Geronimo de Noia <text:s text:c="11"/>" <text:s text:c="8"/>"</text:p>
          </table:table-cell>
          <table:covered-table-cell/>
          <table:table-cell table:style-name="Tabella7.A1" office:value-type="string">
            <text:p text:style-name="P154">D. 48,4,8.</text:p>
          </table:table-cell>
        </table:table-row>
        <table:table-row>
          <table:table-cell table:style-name="Tabella7.A1" table:number-columns-spanned="2" office:value-type="string">
            <text:p text:style-name="P33">A Gio. Battista Marchese <text:s text:c="4"/>" <text:s text:c="8"/>"</text:p>
          </table:table-cell>
          <table:covered-table-cell/>
          <table:table-cell table:style-name="Tabella7.A1" office:value-type="string">
            <text:p text:style-name="P154">D. 48,4,8.</text:p>
          </table:table-cell>
        </table:table-row>
        <table:table-row>
          <table:table-cell table:style-name="Tabella7.A1" table:number-columns-spanned="2" office:value-type="string">
            <text:p text:style-name="P33">A Orazio Plancano</text:p>
          </table:table-cell>
          <table:covered-table-cell/>
          <table:table-cell table:style-name="Tabella7.A1" office:value-type="string">
            <text:p text:style-name="P154">D. 48,4,8.</text:p>
          </table:table-cell>
        </table:table-row>
        <table:table-row>
          <table:table-cell table:style-name="Tabella7.A1" table:number-columns-spanned="2" office:value-type="string">
            <text:p text:style-name="P33">A Francesco Mezzana "a ragione de D. 70 lo anno,</text:p>
          </table:table-cell>
          <table:covered-table-cell/>
          <table:table-cell table:style-name="Tabella7.C1" office:value-type="string">
            <text:p text:style-name="P154">D. 46,3,6.</text:p>
          </table:table-cell>
        </table:table-row>
        <table:table-row>
          <table:table-cell table:style-name="Tabella7.A1" table:number-columns-spanned="2" office:value-type="string">
            <text:p text:style-name="P33">A Francesco Maiello <text:s text:c="11"/>" <text:s text:c="8"/>"</text:p>
          </table:table-cell>
          <table:covered-table-cell/>
          <table:table-cell table:style-name="Tabella7.A1" office:value-type="string">
            <text:p text:style-name="P154">D. 46,3,6.</text:p>
          </table:table-cell>
        </table:table-row>
        <table:table-row>
          <table:table-cell table:style-name="Tabella7.A1" table:number-columns-spanned="2" office:value-type="string">
            <text:p text:style-name="P33">A Melchior Calcioffo <text:s text:c="10"/>" <text:s text:c="8"/>"</text:p>
          </table:table-cell>
          <table:covered-table-cell/>
          <table:table-cell table:style-name="Tabella7.A1" office:value-type="string">
            <text:p text:style-name="P154">D. 46,3,6.</text:p>
          </table:table-cell>
        </table:table-row>
        <table:table-row>
          <table:table-cell table:style-name="Tabella7.A1" table:number-columns-spanned="2" office:value-type="string">
            <text:p text:style-name="P33">A Iacopo Potenza <text:s/>"a ragione de D. 66,3,6 lo anno,</text:p>
          </table:table-cell>
          <table:covered-table-cell/>
          <table:table-cell table:style-name="Tabella7.C1" office:value-type="string">
            <text:p text:style-name="P154">D. 44,2,4.</text:p>
          </table:table-cell>
        </table:table-row>
        <table:table-row>
          <table:table-cell table:style-name="Tabella7.A1" table:number-columns-spanned="2" office:value-type="string">
            <text:p text:style-name="P33">A Antonio de Costanzo "a ragione de D. 60 lo anno</text:p>
          </table:table-cell>
          <table:covered-table-cell/>
          <table:table-cell table:style-name="Tabella7.C1" office:value-type="string">
            <text:p text:style-name="P154">D. 40,0,0.</text:p>
          </table:table-cell>
        </table:table-row>
        <table:table-row>
          <table:table-cell table:style-name="Tabella7.A1" table:number-columns-spanned="2" office:value-type="string">
            <text:p text:style-name="P33">A Achille de Gaudio <text:s text:c="11"/>"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Cola Caiella <text:s text:c="10"/>"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Cesare Detintis <text:s text:c="10"/>"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Elia Buscala <text:s text:c="11"/>"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Fr. Antonio Duasio <text:s text:c="10"/>"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Filippo Fiorino <text:s text:c="10"/>"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Gioan Romano <text:s text:c="11"/>"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Gioan Ienco <text:s text:c="10"/>"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Giovan Luca Siconolfo <text:s text:c="9"/>" <text:s text:c="8"/>"</text:p>
          </table:table-cell>
          <table:covered-table-cell/>
          <table:table-cell table:style-name="Tabella7.A1" office:value-type="string">
            <text:p text:style-name="P154">D. 40,0,0.</text:p>
          </table:table-cell>
        </table:table-row>
        <text:soft-page-break/>
        <table:table-row>
          <table:table-cell table:style-name="Tabella7.A1" table:number-columns-spanned="2" office:value-type="string">
            <text:p text:style-name="P33">A Gio. Tomaso Rogadeo <text:s text:c="11"/>"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Giovan Iacopo Quatnno <text:s text:c="8"/>"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Geronimo Magdalena <text:s text:c="11"/>"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Gio. Andrea Agamenone <text:s text:c="7"/>"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Luzio Biondo <text:s text:c="24"/>" <text:s text:c="8"/>"</text:p>
          </table:table-cell>
          <table:covered-table-cell/>
          <table:table-cell table:style-name="Tabella7.A1" office:value-type="string">
            <text:p text:style-name="P154">D. 40,0,0.</text:p>
          </table:table-cell>
        </table:table-row>
        <table:table-row>
          <table:table-cell table:style-name="Tabella7.A1" table:number-columns-spanned="2" office:value-type="string">
            <text:p text:style-name="P33">A Massimiliano d'Afflitto omo d'arme, a ragione de D. 60 lo anno</text:p>
          </table:table-cell>
          <table:covered-table-cell/>
          <table:table-cell table:style-name="Tabella7.C1" office:value-type="string">
            <text:p text:style-name="P38">D. 40,0,0.</text:p>
          </table:table-cell>
        </table:table-row>
        <table:table-row>
          <table:table-cell table:style-name="Tabella7.A1" table:number-columns-spanned="2" office:value-type="string">
            <text:p text:style-name="P33">A Nicolò Zangarolo <text:s text:c="7"/>"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Ovidio de Messere <text:s text:c="7"/>"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Pompeo d'Enrico <text:s text:c="7"/>"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Pietro de Costanzo <text:s text:c="7"/>"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Ottavio Mancuso <text:s text:c="6"/>"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Tibaldo de Forza <text:s text:c="7"/>"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Valerio Passamonte <text:s text:c="6"/>" <text:s text:c="8"/>"</text:p>
          </table:table-cell>
          <table:covered-table-cell/>
          <table:table-cell table:style-name="Tabella7.A1" office:value-type="string">
            <text:p text:style-name="P38">D. 40,0,0.</text:p>
          </table:table-cell>
        </table:table-row>
        <table:table-row>
          <table:table-cell table:style-name="Tabella7.A1" table:number-columns-spanned="2" office:value-type="string">
            <text:p text:style-name="P33">A Pietro Gallizzo <text:s text:c="7"/>" assente <text:s text:c="2"/>"</text:p>
          </table:table-cell>
          <table:covered-table-cell/>
          <table:table-cell table:style-name="Tabella7.A1" office:value-type="string">
            <text:p text:style-name="P154">D. 37,0,0.</text:p>
          </table:table-cell>
        </table:table-row>
        <table:table-row>
          <table:table-cell table:style-name="Tabella7.A1" table:number-columns-spanned="2" office:value-type="string">
            <text:p text:style-name="P33">A Giovan Francesco Gobis trombetta, a ragione de D. 55 l'anno,</text:p>
          </table:table-cell>
          <table:covered-table-cell/>
          <table:table-cell table:style-name="Tabella7.C1" office:value-type="string">
            <text:p text:style-name="P154">D. 36,3,6.</text:p>
          </table:table-cell>
        </table:table-row>
        <table:table-row>
          <table:table-cell table:style-name="Tabella7.A1" table:number-columns-spanned="2" office:value-type="string">
            <text:p text:style-name="P33">A maestro Orlando de Venosa armiero a ragione de D. 52,2,10,</text:p>
          </table:table-cell>
          <table:covered-table-cell/>
          <table:table-cell table:style-name="Tabella7.C1" office:value-type="string">
            <text:p text:style-name="P154">D. 35,0,0.</text:p>
          </table:table-cell>
        </table:table-row>
        <table:table-row>
          <table:table-cell table:style-name="Tabella7.A1" table:number-columns-spanned="2" office:value-type="string">
            <text:p text:style-name="P33">A maestro Gio. Battista Bono ferraio <text:s text:c="7"/>"</text:p>
          </table:table-cell>
          <table:covered-table-cell/>
          <table:table-cell table:style-name="Tabella7.A1" office:value-type="string">
            <text:p text:style-name="P154">D. 12,3,8.</text:p>
          </table:table-cell>
        </table:table-row>
        <table:table-row>
          <table:table-cell table:style-name="Tabella7.A1" office:value-type="string">
            <text:p text:style-name="P99">Le quali 53 partite fanno la summa de</text:p>
          </table:table-cell>
          <table:table-cell table:style-name="Tabella7.A1" table:number-columns-spanned="2" office:value-type="string">
            <text:p text:style-name="P80">D. 2527,0,7<text:note text:id="ftn3439" text:note-class="footnote"><text:note-citation>3439</text:note-citation><text:note-body><text:p text:style-name="Footnote">. Cedola di Tesoreria, vol. 354, cc. 343<text:span text:style-name="T160">v</text:span>, 346<text:span text:style-name="T160">v</text:span> -347<text:span text:style-name="T160">v</text:span>.</text:p></text:note-body></text:note>.</text:p>
          </table:table-cell>
          <table:covered-table-cell/>
        </table:table-row>
      </table:table>
      <text:h text:style-name="P319" text:outline-level="4">7.</text:h>
      <text:p text:style-name="P289">... Da dette Compagnie sono stati esatti D. 884, tt. 2 e gr. 13 ad instanzia delle infrascritte Università alle quali li dovevano per vitto da esse ricevuto al tempo che in quelle sono state alloggiate.</text:p>
      <text:p text:style-name="Standard"/>
      <table:table table:name="Tabella8" table:style-name="Tabella8">
        <table:table-column table:style-name="Tabella8.A"/>
        <table:table-column table:style-name="Tabella8.B"/>
        <table:table-column table:style-name="Tabella8.C"/>
        <table:table-row>
          <table:table-cell table:style-name="Tabella8.A1" table:number-columns-spanned="2" office:value-type="string">
            <text:p text:style-name="P275">Da la Compagnia de lo sp.<text:span text:style-name="T112">le</text:span> Conte de Caserta</text:p>
          </table:table-cell>
          <table:covered-table-cell/>
          <table:table-cell table:style-name="Tabella8.C1" office:value-type="string">
            <text:p text:style-name="P40">D. 346,4,1:</text:p>
          </table:table-cell>
        </table:table-row>
        <table:table-row>
          <table:table-cell table:style-name="Tabella8.A1" table:number-columns-spanned="2" office:value-type="string">
            <text:p text:style-name="P275">Per Crapacotto de contado de Molise<text:note text:id="ftn3440" text:note-class="footnote"><text:note-citation>3440</text:note-citation><text:note-body><text:p text:style-name="P3">. Oggi, Capracotta, prov. di Campobasso, circ. d'Isernia.</text:p></text:note-body></text:note></text:p>
          </table:table-cell>
          <table:covered-table-cell/>
          <table:table-cell table:style-name="Tabella8.A1" office:value-type="string">
            <text:p text:style-name="P40">D. 24,0,0,</text:p>
          </table:table-cell>
        </table:table-row>
        <table:table-row>
          <table:table-cell table:style-name="Tabella8.A1" table:number-columns-spanned="2" office:value-type="string">
            <text:p text:style-name="P275">Per San Giovanni in Gaudo de detta provincia<text:note text:id="ftn3441" text:note-class="footnote"><text:note-citation>3441</text:note-citation><text:note-body><text:p text:style-name="P3">. Oggi, S. Giovanni in Galdo, prov. e circ. di Campobasso.</text:p></text:note-body></text:note></text:p>
          </table:table-cell>
          <table:covered-table-cell/>
          <table:table-cell table:style-name="Tabella8.C1" office:value-type="string">
            <text:p text:style-name="P40">D. 10,0,0,</text:p>
          </table:table-cell>
        </table:table-row>
        <table:table-row>
          <table:table-cell table:style-name="Tabella8.A1" table:number-columns-spanned="2" office:value-type="string">
            <text:p text:style-name="P275">Per Tuoro de detta provincia<text:note text:id="ftn3442" text:note-class="footnote"><text:note-citation>3442</text:note-citation><text:note-body><text:p text:style-name="P3">. Fraz. di Roccabascerana, prov. e circ. di Avellino.</text:p></text:note-body></text:note></text:p>
          </table:table-cell>
          <table:covered-table-cell/>
          <table:table-cell table:style-name="Tabella8.A1" office:value-type="string">
            <text:p text:style-name="P40">D. 6,0,0.</text:p>
          </table:table-cell>
        </table:table-row>
        <table:table-row>
          <table:table-cell table:style-name="Tabella8.A1" table:number-columns-spanned="2" office:value-type="string">
            <text:p text:style-name="P275">Per Isernia de detta provincia</text:p>
          </table:table-cell>
          <table:covered-table-cell/>
          <table:table-cell table:style-name="Tabella8.A1" office:value-type="string">
            <text:p text:style-name="P40">D. 109,1,8,</text:p>
          </table:table-cell>
        </table:table-row>
        <table:table-row>
          <table:table-cell table:style-name="Tabella8.A1" table:number-columns-spanned="2" office:value-type="string">
            <text:p text:style-name="P275">Per Rocca Sant'Antonio de Principato Ultra<text:note text:id="ftn3443" text:note-class="footnote"><text:note-citation>3443</text:note-citation><text:note-body><text:p text:style-name="P3">. Oggi, Rocchetta SantAntonio, prov. di Avellino, circ. di Sant Angelo de' Lombardi.</text:p></text:note-body></text:note></text:p>
          </table:table-cell>
          <table:covered-table-cell/>
          <table:table-cell table:style-name="Tabella8.C1" office:value-type="string">
            <text:p text:style-name="P40">D. 128,3,1,</text:p>
          </table:table-cell>
        </table:table-row>
        <table:table-row>
          <table:table-cell table:style-name="Tabella8.A1" table:number-columns-spanned="2" office:value-type="string">
            <text:p text:style-name="P275">Per Celera d'Apruzo Ultra<text:note text:id="ftn3444" text:note-class="footnote"><text:note-citation>3444</text:note-citation><text:note-body><text:p text:style-name="P3">. Oggi, Celiera, fraz. di Civitella Casanova, prov. di Teramo, circ. di Penne.</text:p></text:note-body></text:note></text:p>
          </table:table-cell>
          <table:covered-table-cell/>
          <table:table-cell table:style-name="Tabella8.A1" office:value-type="string">
            <text:p text:style-name="P40">D. 9,1,12,</text:p>
          </table:table-cell>
        </table:table-row>
        <table:table-row>
          <table:table-cell table:style-name="Tabella8.A1" table:number-columns-spanned="2" office:value-type="string">
            <text:p text:style-name="P275">Per Civitella de l'Abbazia de detta provincia<text:note text:id="ftn3445" text:note-class="footnote"><text:note-citation>3445</text:note-citation><text:note-body><text:p text:style-name="P3">. Oggi, Civitella di Casanova.</text:p></text:note-body></text:note></text:p>
          </table:table-cell>
          <table:covered-table-cell/>
          <table:table-cell table:style-name="Tabella8.C1" office:value-type="string">
            <text:p text:style-name="P40">D. 18,2,14</text:p>
          </table:table-cell>
        </table:table-row>
        <text:soft-page-break/>
        <table:table-row>
          <table:table-cell table:style-name="Tabella8.A1" table:number-columns-spanned="2" office:value-type="string">
            <text:p text:style-name="P275">Per Bessea de detta provincia<text:note text:id="ftn3446" text:note-class="footnote"><text:note-citation>3446</text:note-citation><text:note-body><text:p text:style-name="Footnote">. Oggi, Bisenti, prov. di Teramo, circ. di Penne.</text:p></text:note-body></text:note></text:p>
          </table:table-cell>
          <table:covered-table-cell/>
          <table:table-cell table:style-name="Tabella8.A1" office:value-type="string">
            <text:p text:style-name="P40">D. 13.3.0,</text:p>
          </table:table-cell>
        </table:table-row>
        <table:table-row>
          <table:table-cell table:style-name="Tabella8.A1" table:number-columns-spanned="2" office:value-type="string">
            <text:p text:style-name="P275">Per Carpineta de detta provincia<text:note text:id="ftn3447" text:note-class="footnote"><text:note-citation>3447</text:note-citation><text:note-body><text:p text:style-name="Footnote">. Oggi, Carpineto della Nora, prov. di Teramo, circ. di Penne.</text:p></text:note-body></text:note></text:p>
          </table:table-cell>
          <table:covered-table-cell/>
          <table:table-cell table:style-name="Tabella8.A1" office:value-type="string">
            <text:p text:style-name="P40">D. 14,0,13,</text:p>
          </table:table-cell>
        </table:table-row>
        <table:table-row>
          <table:table-cell table:style-name="Tabella8.A1" office:value-type="string">
            <text:p text:style-name="P275">Per Battoli de detta provincia<text:note text:id="ftn3448" text:note-class="footnote"><text:note-citation>3448</text:note-citation><text:note-body><text:p text:style-name="Footnote">. Prov. di Teramo, circ. di Penne.</text:p></text:note-body></text:note></text:p>
          </table:table-cell>
          <table:table-cell table:style-name="Tabella8.A1" table:number-columns-spanned="2" office:value-type="string">
            <text:p text:style-name="P81">D. 13,2,13<text:note text:id="ftn3449" text:note-class="footnote"><text:note-citation>3449</text:note-citation><text:note-body><text:p text:style-name="Footnote">. <text:span text:style-name="T79">Cedola di Tesoreria</text:span>, vol. 354, c. 356<text:span text:style-name="T160">rev</text:span>.</text:p></text:note-body></text:note>.</text:p>
          </table:table-cell>
          <table:covered-table-cell/>
        </table:table-row>
      </table:table>
      <text:h text:style-name="Heading_20_4" text:outline-level="4">8.</text:h>
      <text:p text:style-name="P292">A ultimo de giugno 1568.</text:p>
      <text:p text:style-name="Text_20_body">Mi fo esito de D. 33034, tt. 2 e gr. 13 pagati per me, per mano de Ferrante Filosa, de mio officio pagatore extraordinario, nelli lochi e giornate infrascritte all'infrascritte Compagnie de omini d'arme e cavalli legieri per complimento de loro soldo per tutto il mese de decembre 1567.</text:p>
      <text:p text:style-name="P286">Alla Compagnia dello sp.<text:span text:style-name="T112">le</text:span> Conte de Caserta,<text:line-break/>a 15 de maggio 1568, in Lucera.</text:p>
      <table:table table:name="Tabella9" table:style-name="Tabella9">
        <table:table-column table:style-name="Tabella9.A"/>
        <table:table-column table:style-name="Tabella9.B"/>
        <table:table-column table:style-name="Tabella9.C"/>
        <table:table-row>
          <table:table-cell table:style-name="Tabella9.A1" table:number-columns-spanned="2" office:value-type="string">
            <text:p text:style-name="P275">Al mag.<text:span text:style-name="T112">co</text:span> Ioan Vicenzo Pandone luogotenente, a complimento de D. 580, a ragione de D. 290 annui,</text:p>
          </table:table-cell>
          <table:covered-table-cell/>
          <table:table-cell table:style-name="Tabella9.C1" office:value-type="string">
            <text:p text:style-name="P40">D. 306,3,7.</text:p>
          </table:table-cell>
        </table:table-row>
        <table:table-row>
          <table:table-cell table:style-name="Tabella9.A1" table:number-columns-spanned="2" office:value-type="string">
            <text:p text:style-name="P325">A Scipione Follero contatore, a complimento de D. 324, a ragione de D. 162 l'anno,</text:p>
          </table:table-cell>
          <table:covered-table-cell/>
          <table:table-cell table:style-name="Tabella9.C1" office:value-type="string">
            <text:p text:style-name="P40">D. 176,0,0.</text:p>
          </table:table-cell>
        </table:table-row>
        <text:soft-page-break/>
        <table:table-row>
          <table:table-cell table:style-name="Tabella9.A1" table:number-columns-spanned="2" office:value-type="string">
            <text:p text:style-name="P275">A Ascanio Brancaczo omo d'arme, a complimento de D. 173,1,12, a ragione de D. 86,3,6 l'anno,</text:p>
          </table:table-cell>
          <table:covered-table-cell/>
          <table:table-cell table:style-name="Tabella9.C1" office:value-type="string">
            <text:p text:style-name="P40">D. 94,2,5.</text:p>
          </table:table-cell>
        </table:table-row>
        <table:table-row>
          <table:table-cell table:style-name="Tabella9.A1" table:number-columns-spanned="2" office:value-type="string">
            <text:p text:style-name="P275">A Ioan Angustino Folliere <text:s text:c="5"/>" <text:s text:c="6"/>" <text:s text:c="7"/>"</text:p>
          </table:table-cell>
          <table:covered-table-cell/>
          <table:table-cell table:style-name="Tabella9.A1" office:value-type="string">
            <text:p text:style-name="P40">D. 94,2,5.</text:p>
          </table:table-cell>
        </table:table-row>
        <table:table-row>
          <table:table-cell table:style-name="Tabella9.A1" table:number-columns-spanned="2" office:value-type="string">
            <text:p text:style-name="P275">A Iuan Bruno omo d'arme, a complimento de D. 164, tt. 4, gr. 17 per detto tempo, alle ragione infrascritte, cioè dal primo de gennaio 1566 e per tutto marzo 1567 a ragione de D. 80 l'anno, e dal primo de aprile del detto anno e per tutto decembre predetto alla supradetta ragione de D. 86, tt. 3, gr. 6 l'anno, come li restanti D. 74, tt. 2, gr. 4 se li scomputano per le cause predette co le arme predette,</text:p>
          </table:table-cell>
          <table:covered-table-cell/>
          <table:table-cell table:style-name="Tabella9.C1" office:value-type="string">
            <text:p text:style-name="P40">D. 90,2,10.</text:p>
          </table:table-cell>
        </table:table-row>
        <table:table-row>
          <table:table-cell table:style-name="Tabella9.A1" table:number-columns-spanned="2" office:value-type="string">
            <text:p text:style-name="P275">A Alfonso Scaglione omo d'arme, a complimento de D. 160 a ragione de D. 80 l'anno,</text:p>
          </table:table-cell>
          <table:covered-table-cell/>
          <table:table-cell table:style-name="Tabella9.C1" office:value-type="string">
            <text:p text:style-name="P40">D. 85,2.16.</text:p>
          </table:table-cell>
        </table:table-row>
        <table:table-row>
          <table:table-cell table:style-name="Tabella9.A1" table:number-columns-spanned="2" office:value-type="string">
            <text:p text:style-name="P275">A Iacopo Santabarbara <text:s text:c="8"/>" <text:s text:c="9"/>" <text:s text:c="8"/>"</text:p>
          </table:table-cell>
          <table:covered-table-cell/>
          <table:table-cell table:style-name="Tabella9.A1" office:value-type="string">
            <text:p text:style-name="P40">D. 85,2.16.</text:p>
          </table:table-cell>
        </table:table-row>
        <table:table-row>
          <table:table-cell table:style-name="Tabella9.A1" table:number-columns-spanned="2" office:value-type="string">
            <text:p text:style-name="P275">A Vicenzo Beccaria <text:s text:c="12"/>" <text:s text:c="9"/>" <text:s text:c="8"/>"</text:p>
          </table:table-cell>
          <table:covered-table-cell/>
          <table:table-cell table:style-name="Tabella9.A1" office:value-type="string">
            <text:p text:style-name="P40">D. 85,2.16.</text:p>
          </table:table-cell>
        </table:table-row>
        <table:table-row>
          <table:table-cell table:style-name="Tabella9.A1" table:number-columns-spanned="2" office:value-type="string">
            <text:p text:style-name="P275">A Diego Basurbo omo d'arme, passato dalla de Mesuraca, a complimento de D. 140 alle ragione infrascritte, cioè dal primo de gennaio e per tutto decembre 1566 a ragione de D. 80 per suo servizio in la Mesuraca, e dal primo de gennaio 1567 e per tutto decembre predetto a ragione de D. 60,</text:p>
          </table:table-cell>
          <table:covered-table-cell/>
          <table:table-cell table:style-name="Tabella9.C1" office:value-type="string">
            <text:p text:style-name="P40">D. 66,3,7.</text:p>
          </table:table-cell>
        </table:table-row>
        <text:soft-page-break/>
        <table:table-row table:style-name="Tabella9.10">
          <table:table-cell table:style-name="Tabella9.A1" table:number-columns-spanned="2" office:value-type="string">
            <text:p text:style-name="P280">A Francesco Fenice omo d'arme, a complimento de D. 168, a ragione de D. 84 l'anno,</text:p>
          </table:table-cell>
          <table:covered-table-cell/>
          <table:table-cell table:style-name="Tabella9.C1" office:value-type="string">
            <text:p text:style-name="P40">D. 90,4,9.</text:p>
          </table:table-cell>
        </table:table-row>
        <table:table-row>
          <table:table-cell table:style-name="Tabella9.A1" table:number-columns-spanned="2" office:value-type="string">
            <text:p text:style-name="P275">A Alixandro de Martuccio omo d'arme, a complimento de D. 153,1,12, a ragione de D. 76,3,6 l'anno,</text:p>
          </table:table-cell>
          <table:covered-table-cell/>
          <table:table-cell table:style-name="Tabella9.C1" office:value-type="string">
            <text:p text:style-name="P40">D. 81,0,11.</text:p>
          </table:table-cell>
        </table:table-row>
        <table:table-row>
          <table:table-cell table:style-name="Tabella9.A1" table:number-columns-spanned="2" office:value-type="string">
            <text:p text:style-name="P275">A Egidio de Bianco <text:s text:c="7"/>" <text:s text:c="11"/>" <text:s text:c="8"/>"</text:p>
          </table:table-cell>
          <table:covered-table-cell/>
          <table:table-cell table:style-name="Tabella9.A1" office:value-type="string">
            <text:p text:style-name="P40">D. 81,0,11.</text:p>
          </table:table-cell>
        </table:table-row>
        <table:table-row>
          <table:table-cell table:style-name="Tabella9.A1" table:number-columns-spanned="2" office:value-type="string">
            <text:p text:style-name="P275">A Cola de Lisiis <text:s text:c="12"/>" <text:s text:c="11"/>" <text:s text:c="8"/>"</text:p>
          </table:table-cell>
          <table:covered-table-cell/>
          <table:table-cell table:style-name="Tabella9.A1" office:value-type="string">
            <text:p text:style-name="P40">D. 81,0,11.</text:p>
          </table:table-cell>
        </table:table-row>
        <table:table-row>
          <table:table-cell table:style-name="Tabella9.A1" table:number-columns-spanned="2" office:value-type="string">
            <text:p text:style-name="P325">A Cesare Santacroce omo d'arme, a complimento de D. 153,1,12, a ragione de D. 76,3,6 l'anno,</text:p>
          </table:table-cell>
          <table:covered-table-cell/>
          <table:table-cell table:style-name="Tabella9.C1" office:value-type="string">
            <text:p text:style-name="P322">D. 60,0,0.</text:p>
          </table:table-cell>
        </table:table-row>
        <table:table-row>
          <table:table-cell table:style-name="Tabella9.A1" table:number-columns-spanned="2" office:value-type="string">
            <text:p text:style-name="P325">A Pedro de Iudice omo d'arme, passato da la de Mesuraca, a complimento de D. 136,3,6 alle ragione infrascritte, cioè dal primo de gennaio e per tutto decembre 1566 a la supradetta ragione in la de</text:p>
            <text:p text:style-name="P275">Mesuraca, e dal primo de gennaio 1567 e per tutto decembre predetto a ragione de D. 60,</text:p>
          </table:table-cell>
          <table:covered-table-cell/>
          <table:table-cell table:style-name="Tabella9.C1" office:value-type="string">
            <text:p text:style-name="P40">D. 65,2,16.</text:p>
          </table:table-cell>
        </table:table-row>
        <table:table-row>
          <table:table-cell table:style-name="Tabella9.A1" table:number-columns-spanned="2" office:value-type="string">
            <text:p text:style-name="P275">A Fabio Stabile omo d'arme, a complimento de D. 146,3,6, a ragione de D. 73,1,13 l'anno,</text:p>
          </table:table-cell>
          <table:covered-table-cell/>
          <table:table-cell table:style-name="Tabella9.A1" office:value-type="string">
            <text:p text:style-name="P40">D. 77,3,18.</text:p>
            <text:p text:style-name="P40"/>
          </table:table-cell>
        </table:table-row>
        <table:table-row>
          <table:table-cell table:style-name="Tabella9.A1" table:number-columns-spanned="2" office:value-type="string">
            <text:p text:style-name="P275">A Ioan Battista Marchese <text:s text:c="3"/>" <text:s text:c="10"/>" <text:s text:c="8"/>"</text:p>
          </table:table-cell>
          <table:covered-table-cell/>
          <table:table-cell table:style-name="Tabella9.A1" office:value-type="string">
            <text:p text:style-name="P40">D. 77,3,18.</text:p>
          </table:table-cell>
        </table:table-row>
        <text:soft-page-break/>
        <table:table-row>
          <table:table-cell table:style-name="Tabella9.A1" table:number-columns-spanned="2" office:value-type="string">
            <text:p text:style-name="P275">A Federico Santafelice <text:s text:c="7"/>" <text:s text:c="10"/>" <text:s text:c="8"/>"</text:p>
          </table:table-cell>
          <table:covered-table-cell/>
          <table:table-cell table:style-name="Tabella9.A1" office:value-type="string">
            <text:p text:style-name="P40">D. 76,3,7.</text:p>
          </table:table-cell>
        </table:table-row>
        <table:table-row>
          <table:table-cell table:style-name="Tabella9.A1" table:number-columns-spanned="2" office:value-type="string">
            <text:p text:style-name="P275">A Geronimo de Noia <text:s text:c="9"/>" <text:s text:c="11"/>" <text:s text:c="8"/>"</text:p>
          </table:table-cell>
          <table:covered-table-cell/>
          <table:table-cell table:style-name="Tabella9.A1" office:value-type="string">
            <text:p text:style-name="P40">D. 76,3,7.</text:p>
          </table:table-cell>
        </table:table-row>
        <table:table-row>
          <table:table-cell table:style-name="Tabella9.A1" table:number-columns-spanned="2" office:value-type="string">
            <text:p text:style-name="P275">A Antonio Severino omo d'arme, passato da la de Bisignano, a complimento de D. 141,3,16 alle ragione infrascritte, cioè dal primo de gennaio 1566 e per tutti li 18 augusto 1567 a D. 73,1,13 l'anno per lo servizio in la Bisignano, e dal 19 del detto e per tutto decembre predetto a ragione de D. 60, come li restanti D. 68,4,8 se li scomputano per le cause predette senz'arme,</text:p>
          </table:table-cell>
          <table:covered-table-cell/>
          <table:table-cell table:style-name="Tabella9.C1" office:value-type="string">
            <text:p text:style-name="P40">D. 72,4,8.</text:p>
          </table:table-cell>
        </table:table-row>
        <table:table-row>
          <table:table-cell table:style-name="Tabella9.A1" table:number-columns-spanned="2" office:value-type="string">
            <text:p text:style-name="P275">A Orazio Plancano omo d'arme, a complimento de D. 146,3,6, D. 90,4,19 se li escomputano, cioè D. 68,4,8 per le cause sopradette, D. 1,0,11 per resto dell'arme, e D. 21 per le 3 parte del pollitro ch'ebbe in l'anno 1566 per D. 28,</text:p>
          </table:table-cell>
          <table:covered-table-cell/>
          <table:table-cell table:style-name="Tabella9.C1" office:value-type="string">
            <text:p text:style-name="P40">D. 55,3,7.</text:p>
          </table:table-cell>
        </table:table-row>
        <table:table-row>
          <table:table-cell table:style-name="Tabella9.A1" table:number-columns-spanned="2" office:value-type="string">
            <text:p text:style-name="P275">A Pompeo d'Enrico omo d'arme, a complimento de D. 131,3,5 alle ragione infrascritte, cioè dal primo gennaio 1566 per tutti li 15 febbraio 1567 a D. 60 annui, e da li 16 e per tutto decembre predetto alla ragione de D. 73,1,13, che li restanti D. 82,0,11 se li scomputano per le cause predette incluse le tre parti del pollitro ch'ebbe nel 1567 per D. 28,</text:p>
          </table:table-cell>
          <table:covered-table-cell/>
          <table:table-cell table:style-name="Tabella9.C1" office:value-type="string">
            <text:p text:style-name="P40">D. 49,2,19.</text:p>
          </table:table-cell>
        </table:table-row>
        <table:table-row table:style-name="Tabella9.10">
          <table:table-cell table:style-name="Tabella9.A1" table:number-columns-spanned="2" office:value-type="string">
            <text:p text:style-name="P275">A Ovidio de Messere omo d'arme, a complimento de D. 130,1,16 alle ragione infrascritte, dal primo gennaio 1566 a tutto il 20 marzo 1567 a D. 60 annui, da li 21 a tutto decembre D. 73,1,13, che li restanti D. 79,0, 11 se li escomputano per le cause predette, incluse tre parti del pollitro ch'ebbe per D. 24,</text:p>
          </table:table-cell>
          <table:covered-table-cell/>
          <table:table-cell table:style-name="Tabella9.C1" office:value-type="string">
            <text:p text:style-name="P40">D. 51,1,15.</text:p>
          </table:table-cell>
        </table:table-row>
        <text:soft-page-break/>
        <table:table-row>
          <table:table-cell table:style-name="Tabella9.A1" table:number-columns-spanned="2" office:value-type="string">
            <text:p text:style-name="P275">A Antonio Costanzo omo d'arme, a complimento ut supra, per detto tempo e ragione</text:p>
          </table:table-cell>
          <table:covered-table-cell/>
          <table:table-cell table:style-name="Tabella9.C1" office:value-type="string">
            <text:p text:style-name="P40">D. 69,1,5.</text:p>
          </table:table-cell>
        </table:table-row>
        <table:table-row>
          <table:table-cell table:style-name="Tabella9.A1" table:number-columns-spanned="2" office:value-type="string">
            <text:p text:style-name="P275">A Ioan Iacopo Quatrino <text:s text:c="6"/>" <text:s text:c="10"/>" <text:s text:c="7"/>"</text:p>
          </table:table-cell>
          <table:covered-table-cell/>
          <table:table-cell table:style-name="Tabella9.A1" office:value-type="string">
            <text:p text:style-name="P40">D. 69,1,5.</text:p>
          </table:table-cell>
        </table:table-row>
        <table:table-row>
          <table:table-cell table:style-name="Tabella9.A1" table:number-columns-spanned="2" office:value-type="string">
            <text:p text:style-name="P275">A Marco Antonio de Airola omo d'arme, a complimento de D. 34,3.2, a ragione de D. 73,1,13 annui, assentato, che li restanti D. 10 se li escomputano per l'ultimo soccorso,</text:p>
          </table:table-cell>
          <table:covered-table-cell/>
          <table:table-cell table:style-name="Tabella9.C1" office:value-type="string">
            <text:p text:style-name="P40">D. 24,3,2.</text:p>
          </table:table-cell>
        </table:table-row>
        <table:table-row>
          <table:table-cell table:style-name="Tabella9.A1" table:number-columns-spanned="2" office:value-type="string">
            <text:p text:style-name="P275">A Ioan Sandno omo d'arme, a complimento de D. 144, a ragione de D. 72 annui,</text:p>
          </table:table-cell>
          <table:covered-table-cell/>
          <table:table-cell table:style-name="Tabella9.C1" office:value-type="string">
            <text:p text:style-name="P40">D. 74,4,9.</text:p>
          </table:table-cell>
        </table:table-row>
        <table:table-row>
          <table:table-cell table:style-name="Tabella9.A1" table:number-columns-spanned="2" office:value-type="string">
            <text:p text:style-name="P275">A Francesco Maiello omo d'arme, a complimento de D. 140, a ragione de D. 70 annui,</text:p>
          </table:table-cell>
          <table:covered-table-cell/>
          <table:table-cell table:style-name="Tabella9.C1" office:value-type="string">
            <text:p text:style-name="P40">D. 50,1,3.</text:p>
          </table:table-cell>
        </table:table-row>
        <table:table-row>
          <table:table-cell table:style-name="Tabella9.A1" table:number-columns-spanned="2" office:value-type="string">
            <text:p text:style-name="P275">A Francesco Menzano omo d'arme, a complimento de D. 140, a detta ragione, li restanti si scomputano per li 2 soccorsi, terze e arme.</text:p>
          </table:table-cell>
          <table:covered-table-cell/>
          <table:table-cell table:style-name="Tabella9.A1" office:value-type="string">
            <text:p text:style-name="P40"/>
          </table:table-cell>
        </table:table-row>
        <table:table-row table:style-name="Tabella9.10">
          <table:table-cell table:style-name="Tabella9.A1" table:number-columns-spanned="2" office:value-type="string">
            <text:p text:style-name="P275">A Melchior Calcioffo omo d'arme, a complimento ut supra, a detta ragione,</text:p>
          </table:table-cell>
          <table:covered-table-cell/>
          <table:table-cell table:style-name="Tabella9.C1" office:value-type="string">
            <text:p text:style-name="P40">D. 72,1,13.</text:p>
          </table:table-cell>
        </table:table-row>
        <table:table-row>
          <table:table-cell table:style-name="Tabella9.A1" table:number-columns-spanned="2" office:value-type="string">
            <text:p text:style-name="P275">A Iacopo Potenza omo d'arme, a complimento de D. 133,1,12, a ragione de D. 66 annui,</text:p>
          </table:table-cell>
          <table:covered-table-cell/>
          <table:table-cell table:style-name="Tabella9.C1" office:value-type="string">
            <text:p text:style-name="P40">D. 67,3,17.</text:p>
          </table:table-cell>
        </table:table-row>
        <text:soft-page-break/>
        <table:table-row>
          <table:table-cell table:style-name="Tabella9.A1" table:number-columns-spanned="2" office:value-type="string">
            <text:p text:style-name="P275">A Achille Gaudio omo d'arme, a complimento de D. 120, a ragione de D. 60 annui,</text:p>
          </table:table-cell>
          <table:covered-table-cell/>
          <table:table-cell table:style-name="Tabella9.C1" office:value-type="string">
            <text:p text:style-name="P40">D. 58,4.9.</text:p>
          </table:table-cell>
        </table:table-row>
        <table:table-row>
          <table:table-cell table:style-name="Tabella9.A1" table:number-columns-spanned="2" office:value-type="string">
            <text:p text:style-name="P275">A Cola Caiella omo d'arme, a complimento de D. 120, a ragione de D. 60 annui,</text:p>
          </table:table-cell>
          <table:covered-table-cell/>
          <table:table-cell table:style-name="Tabella9.C1" office:value-type="string">
            <text:p text:style-name="P40">D. 58,4.9.</text:p>
          </table:table-cell>
        </table:table-row>
        <table:table-row>
          <table:table-cell table:style-name="Tabella9.A1" table:number-columns-spanned="2" office:value-type="string">
            <text:p text:style-name="P275">A Cesare de Tintis <text:s text:c="7"/>" <text:s text:c="11"/>" <text:s text:c="8"/>"</text:p>
          </table:table-cell>
          <table:covered-table-cell/>
          <table:table-cell table:style-name="Tabella9.A1" office:value-type="string">
            <text:p text:style-name="P40">D. 58,4.9.</text:p>
          </table:table-cell>
        </table:table-row>
        <table:table-row>
          <table:table-cell table:style-name="Tabella9.A1" table:number-columns-spanned="2" office:value-type="string">
            <text:p text:style-name="P275">A Felippo Fiorino <text:s text:c="7"/>" <text:s text:c="11"/>" <text:s text:c="8"/>"</text:p>
          </table:table-cell>
          <table:covered-table-cell/>
          <table:table-cell table:style-name="Tabella9.A1" office:value-type="string">
            <text:p text:style-name="P40">D. 58,4.9.</text:p>
          </table:table-cell>
        </table:table-row>
        <table:table-row>
          <table:table-cell table:style-name="Tabella9.A1" table:number-columns-spanned="2" office:value-type="string">
            <text:p text:style-name="P275">A Francesco Antonio Duasio <text:s text:c="3"/>" <text:s text:c="6"/>" <text:s text:c="5"/>"</text:p>
          </table:table-cell>
          <table:covered-table-cell/>
          <table:table-cell table:style-name="Tabella9.A1" office:value-type="string">
            <text:p text:style-name="P40">D. 58,4.9.</text:p>
          </table:table-cell>
        </table:table-row>
        <table:table-row>
          <table:table-cell table:style-name="Tabella9.A1" table:number-columns-spanned="2" office:value-type="string">
            <text:p text:style-name="P275">A Massimiano d'Afflitto <text:s text:c="6"/>" <text:s text:c="10"/>" <text:s text:c="6"/>"</text:p>
          </table:table-cell>
          <table:covered-table-cell/>
          <table:table-cell table:style-name="Tabella9.A1" office:value-type="string">
            <text:p text:style-name="P40">D. 58,4.9.</text:p>
          </table:table-cell>
        </table:table-row>
        <table:table-row>
          <table:table-cell table:style-name="Tabella9.A1" table:number-columns-spanned="2" office:value-type="string">
            <text:p text:style-name="P275">A Nicol? Zangaroli <text:s text:c="7"/>" <text:s text:c="11"/>" <text:s text:c="8"/>"</text:p>
          </table:table-cell>
          <table:covered-table-cell/>
          <table:table-cell table:style-name="Tabella9.A1" office:value-type="string">
            <text:p text:style-name="P40">D. 58,4.9.</text:p>
          </table:table-cell>
        </table:table-row>
        <table:table-row>
          <table:table-cell table:style-name="Tabella9.A1" table:number-columns-spanned="2" office:value-type="string">
            <text:p text:style-name="P275">A Tipaldo de la Forza <text:s text:c="7"/>" <text:s text:c="11"/>" <text:s text:c="8"/>"</text:p>
          </table:table-cell>
          <table:covered-table-cell/>
          <table:table-cell table:style-name="Tabella9.A1" office:value-type="string">
            <text:p text:style-name="P40">D. 58,4.9.</text:p>
          </table:table-cell>
        </table:table-row>
        <table:table-row>
          <table:table-cell table:style-name="Tabella9.A1" table:number-columns-spanned="2" office:value-type="string">
            <text:p text:style-name="P275">A Ioan Andrea Agamenone omo d'arme, a complimento de D. 1 20, a ragione de D. 60 annui,</text:p>
          </table:table-cell>
          <table:covered-table-cell/>
          <table:table-cell table:style-name="Tabella9.C1" office:value-type="string">
            <text:p text:style-name="P40">D. 60,0 0.</text:p>
          </table:table-cell>
        </table:table-row>
        <table:table-row>
          <table:table-cell table:style-name="Tabella9.A1" table:number-columns-spanned="2" office:value-type="string">
            <text:p text:style-name="P275">A Ioan Romano " " che li restanti se escomputano D. 61,0, 11 per le cause predette, e D. 24 per 3 parti del pollitro ch'ebbe nel 1566 per D. 31,</text:p>
          </table:table-cell>
          <table:covered-table-cell/>
          <table:table-cell table:style-name="Tabella9.C1" office:value-type="string">
            <text:p text:style-name="P40">D. 34,4,9.</text:p>
          </table:table-cell>
        </table:table-row>
        <table:table-row table:style-name="Tabella9.10">
          <table:table-cell table:style-name="Tabella9.A1" table:number-columns-spanned="2" office:value-type="string">
            <text:p text:style-name="P275">A Ottavio Mancuso omo d'arme, a complimento de D. 120, a ragione de D. 60 annui, che li restanti D. 61,0,11 se li escomputano per le cause predette, e D. 15 per tre parti del pollitro ch'ebbe nel 1566 per D. 20,</text:p>
          </table:table-cell>
          <table:covered-table-cell/>
          <table:table-cell table:style-name="Tabella9.C1" office:value-type="string">
            <text:p text:style-name="P40">D. 43,4,9.</text:p>
          </table:table-cell>
        </table:table-row>
        <table:table-row>
          <table:table-cell table:style-name="Tabella9.A1" table:number-columns-spanned="2" office:value-type="string">
            <text:p text:style-name="P275">A Valerio Passamonte omo d'arme, a ragione de D. 60 annui,</text:p>
          </table:table-cell>
          <table:covered-table-cell/>
          <table:table-cell table:style-name="Tabella9.C1" office:value-type="string">
            <text:p text:style-name="P40">D. 37,0,0.</text:p>
          </table:table-cell>
        </table:table-row>
        <table:table-row>
          <table:table-cell table:style-name="Tabella9.A1" table:number-columns-spanned="2" office:value-type="string">
            <text:p text:style-name="P275">A Pietro Gallizza <text:s text:c="7"/>" <text:s text:c="11"/>" <text:s text:c="8"/>"</text:p>
          </table:table-cell>
          <table:covered-table-cell/>
          <table:table-cell table:style-name="Tabella9.A1" office:value-type="string">
            <text:p text:style-name="P40">D. 57,0,0.</text:p>
          </table:table-cell>
        </table:table-row>
        <text:soft-page-break/>
        <table:table-row>
          <table:table-cell table:style-name="Tabella9.A1" table:number-columns-spanned="2" office:value-type="string">
            <text:p text:style-name="P275">A Gioan Battista Sanmarco <text:s text:c="4"/>" <text:s text:c="6"/>" <text:s text:c="5"/>"</text:p>
          </table:table-cell>
          <table:covered-table-cell/>
          <table:table-cell table:style-name="Tabella9.A1" office:value-type="string">
            <text:p text:style-name="P40">D. 25,0,0.</text:p>
          </table:table-cell>
        </table:table-row>
        <table:table-row>
          <table:table-cell table:style-name="Tabella9.A1" table:number-columns-spanned="2" office:value-type="string">
            <text:p text:style-name="P275">A Gioan Carlo de Luca <text:s text:c="7"/>" <text:s text:c="11"/>" <text:s text:c="8"/>"</text:p>
          </table:table-cell>
          <table:covered-table-cell/>
          <table:table-cell table:style-name="Tabella9.A1" office:value-type="string">
            <text:p text:style-name="P40">D. 57,0,0.</text:p>
          </table:table-cell>
        </table:table-row>
        <table:table-row>
          <table:table-cell table:style-name="Tabella9.A1" table:number-columns-spanned="2" office:value-type="string">
            <text:p text:style-name="P275">A Gioan Battista de Amicis <text:s text:c="5"/>" <text:s text:c="7"/>" <text:s text:c="6"/>"</text:p>
          </table:table-cell>
          <table:covered-table-cell/>
          <table:table-cell table:style-name="Tabella9.A1" office:value-type="string">
            <text:p text:style-name="P40">D. 29,0,0.</text:p>
          </table:table-cell>
        </table:table-row>
        <table:table-row>
          <table:table-cell table:style-name="Tabella9.A1" table:number-columns-spanned="2" office:value-type="string">
            <text:p text:style-name="P275">A Cola Francesco Fiorino <text:s text:c="6"/>" <text:s text:c="9"/>" <text:s text:c="6"/>"</text:p>
          </table:table-cell>
          <table:covered-table-cell/>
          <table:table-cell table:style-name="Tabella9.A1" office:value-type="string">
            <text:p text:style-name="P40">D. 23,0,0.</text:p>
          </table:table-cell>
        </table:table-row>
        <table:table-row>
          <table:table-cell table:style-name="Tabella9.A1" table:number-columns-spanned="2" office:value-type="string">
            <text:p text:style-name="P275">A Geronimo Magdalena <text:s text:c="8"/>" <text:s text:c="9"/>" <text:s text:c="7"/>"</text:p>
          </table:table-cell>
          <table:covered-table-cell/>
          <table:table-cell table:style-name="Tabella9.A1" office:value-type="string">
            <text:p text:style-name="P40">D. 16,0,0.</text:p>
          </table:table-cell>
        </table:table-row>
        <table:table-row>
          <table:table-cell table:style-name="Tabella9.A1" table:number-columns-spanned="2" office:value-type="string">
            <text:p text:style-name="P275">A Gioan Francesco Delaglio <text:s/>" <text:s text:c="8"/>" <text:s text:c="8"/>"</text:p>
          </table:table-cell>
          <table:covered-table-cell/>
          <table:table-cell table:style-name="Tabella9.A1" office:value-type="string">
            <text:p text:style-name="P40">D. 23,0,0.</text:p>
          </table:table-cell>
        </table:table-row>
        <table:table-row>
          <table:table-cell table:style-name="Tabella9.A1" table:number-columns-spanned="2" office:value-type="string">
            <text:p text:style-name="P275">A Ioan Francesco Gobis trombetta, a complimento de D. 110, a ragione de D. 55 annui,</text:p>
          </table:table-cell>
          <table:covered-table-cell/>
          <table:table-cell table:style-name="Tabella9.C1" office:value-type="string">
            <text:p text:style-name="P40">D. 58,1,14.</text:p>
          </table:table-cell>
        </table:table-row>
        <table:table-row>
          <table:table-cell table:style-name="Tabella9.A1" table:number-columns-spanned="2" office:value-type="string">
            <text:p text:style-name="P275">A maestro Orlando de Venosa armiero, a complimento de D. 105, a ragione de D. 52,2,10,</text:p>
          </table:table-cell>
          <table:covered-table-cell/>
          <table:table-cell table:style-name="Tabella9.C1" office:value-type="string">
            <text:p text:style-name="P40">D. 55,0,0.</text:p>
          </table:table-cell>
        </table:table-row>
        <table:table-row>
          <table:table-cell table:style-name="Tabella9.A1" table:number-columns-spanned="2" office:value-type="string">
            <text:p text:style-name="P275">A maestro Ioan Battista Bona ferraro, a complimento ut supra, alla detta ragione,</text:p>
          </table:table-cell>
          <table:covered-table-cell/>
          <table:table-cell table:style-name="Tabella9.C1" office:value-type="string">
            <text:p text:style-name="P40">D. 42,3,8.</text:p>
          </table:table-cell>
        </table:table-row>
        <table:table-row>
          <table:table-cell table:style-name="Tabella9.A1" office:value-type="string">
            <text:p text:style-name="P275">Le quali partite 54 fanno la summa de</text:p>
          </table:table-cell>
          <table:table-cell table:style-name="Tabella9.A1" table:number-columns-spanned="2" office:value-type="string">
            <text:p text:style-name="P82">D. 3643,4,1<text:note text:id="ftn3450" text:note-class="footnote"><text:note-citation>3450</text:note-citation><text:note-body><text:p text:style-name="Footnote">. Cedola di Tesoreria, vol. 355, senza la numerazione delle carte.</text:p></text:note-body></text:note>.</text:p>
          </table:table-cell>
          <table:covered-table-cell/>
        </table:table-row>
      </table:table>
      <text:h text:style-name="Heading_20_4" text:outline-level="4">9.</text:h>
      <text:p text:style-name="P250">A ultimo de giugno 1568.</text:p>
      <text:p text:style-name="P293">Ad instanzia delle infrascritte Università per conto del vitto sono stati ritenuti … da la Compagnia del Caserta<text:tab/>D. 198,4,18:</text:p>
      <text:p text:style-name="Standard">Per Lucera de Capitanata<text:note text:id="ftn3451" text:note-class="footnote"><text:note-citation>3451</text:note-citation><text:note-body><text:p text:style-name="Footnote">. Oggi, Alberona, prov. e circ. di Foggia.</text:p></text:note-body></text:note><text:tab/><text:tab/>D. 100,3,10,</text:p>
      <text:p text:style-name="Standard">Per Alverone de Capitanata <text:tab/><text:tab/>D. 98,1,8.<text:note text:id="ftn3452" text:note-class="footnote"><text:note-citation>3452</text:note-citation><text:note-body><text:p text:style-name="Footnote">. <text:span text:style-name="T79">Cedola di Tesoreria</text:span>, vol. 355.</text:p></text:note-body></text:note></text:p>
      <text:h text:style-name="Heading_20_4" text:outline-level="4">10.</text:h>
      <text:p text:style-name="P290">A ultimo d'aprile 1569.</text:p>
      <text:p text:style-name="Text_20_body">Mi fo esito de D. 10751, tt. 2 e gr. 16 pagati per me, per mano di Salvatore de Leone, de mio officio pagatore extraordinario in questa città di Napoli, dal 9 di febbraro 1568 e per tutti li 11 di marzo seguente, alle infrascritte Compagnie di gendarme per loro soldo di 2 terze in conto delle 3 che se li deveno dal primo gennaio e per tutto decembre 1568.</text:p>
      <text:p text:style-name="P288"><text:soft-page-break/>De la Compagnia de lo sp.<text:span text:style-name="T112">le</text:span> Conte di Caserta</text:p>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2" office:value-type="string">
            <text:p text:style-name="P325">Al mag.<text:span text:style-name="T112">co</text:span> Giovan Vicenzo Pandone luogotenente, a complimento de D. 193,1,13 per dette 2 terze, che li restanti D. 11 se li escomputano per le 2 parte del polletro ch'ebbe in l'anno 1568 per D. 28 con la condotta,</text:p>
          </table:table-cell>
          <table:covered-table-cell/>
          <table:table-cell table:style-name="Tabella10.C1" office:value-type="string">
            <text:p text:style-name="P40">D. 182,1,13.</text:p>
          </table:table-cell>
        </table:table-row>
        <table:table-row>
          <table:table-cell table:style-name="Tabella10.A1" table:number-columns-spanned="2" office:value-type="string">
            <text:p text:style-name="P325">A Ascanio Brancazzo alferes, per detto tempo, per suo soldo servito de omo d'arme a ragione de D. 86,3,6 l'anno,</text:p>
          </table:table-cell>
          <table:covered-table-cell/>
          <table:table-cell table:style-name="Tabella10.C1" office:value-type="string">
            <text:p text:style-name="P42">D. 57,3,17.</text:p>
          </table:table-cell>
        </table:table-row>
        <table:table-row>
          <table:table-cell table:style-name="Tabella10.A1" table:number-columns-spanned="2" office:value-type="string">
            <text:p text:style-name="P325">A Scipione Folliere contatore, per complimento de D. 108 per detto tempo a ragione de D. 162 l'anno, che li restanti D. 16 se li escomputano per le 2 parte</text:p>
            <text:p text:style-name="P275">del polletro ch'ebbe nel 1568 per D. 25 con la condottura,</text:p>
          </table:table-cell>
          <table:covered-table-cell/>
          <table:table-cell table:style-name="Tabella10.C1" office:value-type="string">
            <text:p text:style-name="P40">D. 92,0,0.</text:p>
          </table:table-cell>
        </table:table-row>
        <table:table-row>
          <table:table-cell table:style-name="Tabella10.A1" table:number-columns-spanned="2" office:value-type="string">
            <text:p text:style-name="P275">A Gioan Bruno per detto tempo, a ragione de D. 86,3,6 l'anno, per suo soldo spezzato</text:p>
          </table:table-cell>
          <table:covered-table-cell/>
          <table:table-cell table:style-name="Tabella10.C1" office:value-type="string">
            <text:p text:style-name="P40">D. 57,3,17.</text:p>
          </table:table-cell>
        </table:table-row>
        <table:table-row>
          <table:table-cell table:style-name="Tabella10.A1" table:number-columns-spanned="2" office:value-type="string">
            <text:p text:style-name="P275">A Gioan Augustine Folliere <text:s text:c="3"/>" <text:s text:c="6"/>" <text:s text:c="10"/>"</text:p>
          </table:table-cell>
          <table:covered-table-cell/>
          <table:table-cell table:style-name="Tabella10.A1" office:value-type="string">
            <text:p text:style-name="P40">D. 57,3,17.</text:p>
          </table:table-cell>
        </table:table-row>
        <table:table-row>
          <table:table-cell table:style-name="Tabella10.A1" table:number-columns-spanned="2" office:value-type="string">
            <text:p text:style-name="P275">A Francesco Fenice per detto tempo, a ragione de D. 84 l'anno, per soldo spezzato</text:p>
          </table:table-cell>
          <table:covered-table-cell/>
          <table:table-cell table:style-name="Tabella10.C1" office:value-type="string">
            <text:p text:style-name="P40">D. 56,0,0.</text:p>
          </table:table-cell>
        </table:table-row>
        <table:table-row>
          <table:table-cell table:style-name="Tabella10.A1" table:number-columns-spanned="2" office:value-type="string">
            <text:p text:style-name="P275">A Alfonso Scaglione per detto tempo, a ragione de P. 80 l'anno, per suo soldo spezzato</text:p>
          </table:table-cell>
          <table:covered-table-cell/>
          <table:table-cell table:style-name="Tabella10.C1" office:value-type="string">
            <text:p text:style-name="P40">D. 53,1,13.</text:p>
          </table:table-cell>
        </table:table-row>
        <text:soft-page-break/>
        <table:table-row>
          <table:table-cell table:style-name="Tabella10.A1" table:number-columns-spanned="2" office:value-type="string">
            <text:p text:style-name="P275">A Iacopo Santabarbara <text:s text:c="5"/>" <text:s text:c="10"/>" <text:s text:c="10"/>"</text:p>
          </table:table-cell>
          <table:covered-table-cell/>
          <table:table-cell table:style-name="Tabella10.A1" office:value-type="string">
            <text:p text:style-name="P40">D. 53,1,13.</text:p>
          </table:table-cell>
        </table:table-row>
        <table:table-row>
          <table:table-cell table:style-name="Tabella10.A1" table:number-columns-spanned="2" office:value-type="string">
            <text:p text:style-name="P275">A Vicenzo Beccaria <text:s text:c="10"/>" <text:s text:c="10"/>" <text:s text:c="10"/>"</text:p>
          </table:table-cell>
          <table:covered-table-cell/>
          <table:table-cell table:style-name="Tabella10.A1" office:value-type="string">
            <text:p text:style-name="P40">D. 53,1,13.</text:p>
          </table:table-cell>
        </table:table-row>
        <table:table-row>
          <table:table-cell table:style-name="Tabella10.A1" table:number-columns-spanned="2" office:value-type="string">
            <text:p text:style-name="P275">A Alixandro Martuccio <text:s text:c="4"/>" a ragione de D. 76,3,6 l'anno,</text:p>
          </table:table-cell>
          <table:covered-table-cell/>
          <table:table-cell table:style-name="Tabella10.C1" office:value-type="string">
            <text:p text:style-name="P40">D. 51,0,10.</text:p>
          </table:table-cell>
        </table:table-row>
        <table:table-row>
          <table:table-cell table:style-name="Tabella10.A1" table:number-columns-spanned="2" office:value-type="string">
            <text:p text:style-name="P275">A Cola de Lisiis <text:s text:c="14"/>" <text:s text:c="10"/>" <text:s text:c="10"/>"</text:p>
          </table:table-cell>
          <table:covered-table-cell/>
          <table:table-cell table:style-name="Tabella10.A1" office:value-type="string">
            <text:p text:style-name="P40">D. 51,0,10.</text:p>
          </table:table-cell>
        </table:table-row>
        <table:table-row>
          <table:table-cell table:style-name="Tabella10.A1" table:number-columns-spanned="2" office:value-type="string">
            <text:p text:style-name="P275">A Cesare Santacroce <text:s text:c="6"/>" <text:s text:c="11"/>" che li restanti D. 7 per resto del polletro ch'ebbe in l'anno 1566 per D. 28 con la condottura,</text:p>
          </table:table-cell>
          <table:covered-table-cell/>
          <table:table-cell table:style-name="Tabella10.C1" office:value-type="string">
            <text:p text:style-name="P40">D. 44,0,10.</text:p>
          </table:table-cell>
        </table:table-row>
        <table:table-row>
          <table:table-cell table:style-name="Tabella10.A1" table:number-columns-spanned="2" office:value-type="string">
            <text:p text:style-name="P275">A Egidio del Bianco a detta ragione, li restanti D. 18 per due parte del polletro che ebbe nel 1568 per D. 28 con la condottura,</text:p>
          </table:table-cell>
          <table:covered-table-cell/>
          <table:table-cell table:style-name="Tabella10.C1" office:value-type="string">
            <text:p text:style-name="P40">D. 33,0,10.</text:p>
          </table:table-cell>
        </table:table-row>
        <table:table-row>
          <table:table-cell table:style-name="Tabella10.A1" table:number-columns-spanned="2" office:value-type="string">
            <text:p text:style-name="P275">A Federico Santofelice a ragione de D. 73,1,13,</text:p>
          </table:table-cell>
          <table:covered-table-cell/>
          <table:table-cell table:style-name="Tabella10.C1" office:value-type="string">
            <text:p text:style-name="P40">D. 48,4.8.</text:p>
          </table:table-cell>
        </table:table-row>
        <table:table-row>
          <table:table-cell table:style-name="Tabella10.A1" table:number-columns-spanned="2" office:value-type="string">
            <text:p text:style-name="P325">A Geronimo de Noia <text:s text:c="3"/>"</text:p>
          </table:table-cell>
          <table:covered-table-cell/>
          <table:table-cell table:style-name="Tabella10.A1" office:value-type="string">
            <text:p text:style-name="P322">D. 48,4,8.</text:p>
          </table:table-cell>
        </table:table-row>
        <table:table-row>
          <table:table-cell table:style-name="Tabella10.A1" table:number-columns-spanned="2" office:value-type="string">
            <text:p text:style-name="P325">A Gian Giacobo Quatrino <text:s text:c="2"/>"</text:p>
          </table:table-cell>
          <table:covered-table-cell/>
          <table:table-cell table:style-name="Tabella10.A1" office:value-type="string">
            <text:p text:style-name="P322">D. 48,4,8.</text:p>
          </table:table-cell>
        </table:table-row>
        <table:table-row>
          <table:table-cell table:style-name="Tabella10.A1" table:number-columns-spanned="2" office:value-type="string">
            <text:p text:style-name="P275">A Gio. Battista Marchese <text:s text:c="3"/>"</text:p>
          </table:table-cell>
          <table:covered-table-cell/>
          <table:table-cell table:style-name="Tabella10.A1" office:value-type="string">
            <text:p text:style-name="P322">D. 48,4,8.</text:p>
          </table:table-cell>
        </table:table-row>
        <table:table-row>
          <table:table-cell table:style-name="Tabella10.A1" table:number-columns-spanned="2" office:value-type="string">
            <text:p text:style-name="P325">A Marco Antonio de Airola, a ragione de 73,1,13,</text:p>
          </table:table-cell>
          <table:covered-table-cell/>
          <table:table-cell table:style-name="Tabella10.C1" office:value-type="string">
            <text:p text:style-name="P322">D. 48,4,8.</text:p>
          </table:table-cell>
        </table:table-row>
        <table:table-row>
          <table:table-cell table:style-name="Tabella10.A1" table:number-columns-spanned="2" office:value-type="string">
            <text:p text:style-name="P275">A Ovidio de Messere a detta ragione, li D. 6 per resto del polletro ch'ebbe nel 1567,</text:p>
          </table:table-cell>
          <table:covered-table-cell/>
          <table:table-cell table:style-name="Tabella10.C1" office:value-type="string">
            <text:p text:style-name="P40">D. 42,4,8.</text:p>
          </table:table-cell>
        </table:table-row>
        <table:table-row>
          <table:table-cell table:style-name="Tabella10.A1" table:number-columns-spanned="2" office:value-type="string">
            <text:p text:style-name="P275">A Orazio Plancano " li D. 7 per resto del polletro ch'ebbe nel 1567,</text:p>
          </table:table-cell>
          <table:covered-table-cell/>
          <table:table-cell table:style-name="Tabella10.C1" office:value-type="string">
            <text:p text:style-name="P40">D. 41,4,8.</text:p>
          </table:table-cell>
        </table:table-row>
        <text:soft-page-break/>
        <table:table-row>
          <table:table-cell table:style-name="Tabella10.A1" table:number-columns-spanned="2" office:value-type="string">
            <text:p text:style-name="P275">A Pompeo d'Enrico <text:s text:c="3"/>" <text:s text:c="12"/>"</text:p>
          </table:table-cell>
          <table:covered-table-cell/>
          <table:table-cell table:style-name="Tabella10.A1" office:value-type="string">
            <text:p text:style-name="P40">D. 41,4,8.</text:p>
          </table:table-cell>
        </table:table-row>
        <table:table-row>
          <table:table-cell table:style-name="Tabella10.A1" table:number-columns-spanned="2" office:value-type="string">
            <text:p text:style-name="P275">A Antonio Costanzo " li restanti D. 17 per due parte del polletro ch'ebbe nel 1568 per D. 26 con la condottura,</text:p>
          </table:table-cell>
          <table:covered-table-cell/>
          <table:table-cell table:style-name="Tabella10.C1" office:value-type="string">
            <text:p text:style-name="P40">D. 31,4,8.</text:p>
          </table:table-cell>
        </table:table-row>
        <table:table-row>
          <table:table-cell table:style-name="Tabella10.A1" table:number-columns-spanned="2" office:value-type="string">
            <text:p text:style-name="P275">A Fabio Stabile ut supra,</text:p>
          </table:table-cell>
          <table:covered-table-cell/>
          <table:table-cell table:style-name="Tabella10.A1" office:value-type="string">
            <text:p text:style-name="P40">D. 31,4,8.</text:p>
          </table:table-cell>
        </table:table-row>
        <table:table-row>
          <table:table-cell table:style-name="Tabella10.A1" table:number-columns-spanned="2" office:value-type="string">
            <text:p text:style-name="P275">A Giovan Ienco, a ragione de D. 72 l'anno,</text:p>
          </table:table-cell>
          <table:covered-table-cell/>
          <table:table-cell table:style-name="Tabella10.A1" office:value-type="string">
            <text:p text:style-name="P40">D. 48,0,0.</text:p>
          </table:table-cell>
        </table:table-row>
        <table:table-row>
          <table:table-cell table:style-name="Tabella10.A1" table:number-columns-spanned="2" office:value-type="string">
            <text:p text:style-name="P275">A Francesco Menzano, a ragione de D. 70 l'anno,</text:p>
          </table:table-cell>
          <table:covered-table-cell/>
          <table:table-cell table:style-name="Tabella10.C1" office:value-type="string">
            <text:p text:style-name="P40">D. 46,3,6.</text:p>
          </table:table-cell>
        </table:table-row>
        <table:table-row>
          <table:table-cell table:style-name="Tabella10.A1" table:number-columns-spanned="2" office:value-type="string">
            <text:p text:style-name="P275">A Melchior Calcioffo</text:p>
          </table:table-cell>
          <table:covered-table-cell/>
          <table:table-cell table:style-name="Tabella10.A1" office:value-type="string">
            <text:p text:style-name="P40">D. 46,3,6.</text:p>
          </table:table-cell>
        </table:table-row>
        <table:table-row>
          <table:table-cell table:style-name="Tabella10.A1" table:number-columns-spanned="2" office:value-type="string">
            <text:p text:style-name="P275">A Francesco Maiello " D. 7 per resto del polletro che ebbe nel 1568 per D. 29 con la condottura,</text:p>
          </table:table-cell>
          <table:covered-table-cell/>
          <table:table-cell table:style-name="Tabella10.C1" office:value-type="string">
            <text:p text:style-name="P40">D. 39,3,6.</text:p>
          </table:table-cell>
        </table:table-row>
        <table:table-row>
          <table:table-cell table:style-name="Tabella10.A1" table:number-columns-spanned="2" office:value-type="string">
            <text:p text:style-name="P275">A Iacopo Potenza, a ragione de D, 66,3,6 I'anno,</text:p>
          </table:table-cell>
          <table:covered-table-cell/>
          <table:table-cell table:style-name="Tabella10.C1" office:value-type="string">
            <text:p text:style-name="P40">D. 44,3,4.</text:p>
          </table:table-cell>
        </table:table-row>
        <table:table-row>
          <table:table-cell table:style-name="Tabella10.A1" table:number-columns-spanned="2" office:value-type="string">
            <text:p text:style-name="P275">A Achille Gaudio, a ragione de D. 60 l'anno,</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Antonio Severino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Cola Caiella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Cesare de Tintis <text:s text:c="4"/>"</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Cola Francesco Fiorino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Diego Basurto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Felippo Fiorino <text:s text:c="4"/>"</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Gio. Battista de Amicis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Gio. Carlo de Luca <text:s text:c="3"/>"</text:p>
          </table:table-cell>
          <table:covered-table-cell/>
          <table:table-cell table:style-name="Tabella10.A1" office:value-type="string">
            <text:p text:style-name="P40">D. 40,0,0.</text:p>
          </table:table-cell>
        </table:table-row>
        <text:soft-page-break/>
        <table:table-row>
          <table:table-cell table:style-name="Tabella10.A1" table:number-columns-spanned="2" office:value-type="string">
            <text:p text:style-name="P275">A Gio. Francesco Delaglio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Maximiano de Afflitto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Nicolò Zangaroli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Pedro Gallizzo <text:s text:c="4"/>"</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Pedro de lodice <text:s text:c="4"/>"</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Tibaldo de la Forza <text:s text:c="4"/>"</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275">A Geronimo Madalena <text:s text:c="3"/>"</text:p>
          </table:table-cell>
          <table:covered-table-cell/>
          <table:table-cell table:style-name="Tabella10.A1" office:value-type="string">
            <text:p text:style-name="P40">D. 40,0,0.</text:p>
          </table:table-cell>
        </table:table-row>
        <table:table-row>
          <table:table-cell table:style-name="Tabella10.A1" table:number-columns-spanned="2" office:value-type="string">
            <text:p text:style-name="P325">A Giovan Romano a ragione de D. 60 l'anno, D. 8 per resto del polletro ch'ebbe nel 1566 per D. 31 con la condottura,</text:p>
          </table:table-cell>
          <table:covered-table-cell/>
          <table:table-cell table:style-name="Tabella10.C1" office:value-type="string">
            <text:p text:style-name="P40">D. 32,0,0.</text:p>
          </table:table-cell>
        </table:table-row>
        <table:table-row>
          <table:table-cell table:style-name="Tabella10.A1" table:number-columns-spanned="2" office:value-type="string">
            <text:p text:style-name="P275">A Ottavio Mancuso a detta ragione, D. 5 per resto del polletro ch'ebbe nel 1566 per D. 20 con la condottura,</text:p>
          </table:table-cell>
          <table:covered-table-cell/>
          <table:table-cell table:style-name="Tabella10.C1" office:value-type="string">
            <text:p text:style-name="P40">D. 35,0,0.</text:p>
          </table:table-cell>
        </table:table-row>
        <table:table-row>
          <table:table-cell table:style-name="Tabella10.A1" table:number-columns-spanned="2" office:value-type="string">
            <text:p text:style-name="P275">A Gio. Andrea Agamenone a detta ragione, D. 14 per due parte del polletro ch'ebbe nel 1568 per D. 21 con la condottura,</text:p>
          </table:table-cell>
          <table:covered-table-cell/>
          <table:table-cell table:style-name="Tabella10.C1" office:value-type="string">
            <text:p text:style-name="P40">D. 26,0,0.</text:p>
          </table:table-cell>
        </table:table-row>
        <table:table-row>
          <table:table-cell table:style-name="Tabella10.A1" table:number-columns-spanned="2" office:value-type="string">
            <text:p text:style-name="P275">A Gio. Battista Sanmarco a detta ragione, D. 20 per due parti del polletro ch'ebbe nel 1568 per D. 29 con la condottura,</text:p>
          </table:table-cell>
          <table:covered-table-cell/>
          <table:table-cell table:style-name="Tabella10.C1" office:value-type="string">
            <text:p text:style-name="P40">D. 20,0,0.</text:p>
          </table:table-cell>
        </table:table-row>
        <table:table-row>
          <table:table-cell table:style-name="Tabella10.A1" table:number-columns-spanned="2" office:value-type="string">
            <text:p text:style-name="P275">A Gio. Andrea Costanzo a detta ragione, per 2 parte del suo soldo de m. 6, g. 13,</text:p>
          </table:table-cell>
          <table:covered-table-cell/>
          <table:table-cell table:style-name="Tabella10.C1" office:value-type="string">
            <text:p text:style-name="P40">D. 21,2,1.</text:p>
          </table:table-cell>
        </table:table-row>
        <table:table-row>
          <table:table-cell table:style-name="Tabella10.A1" table:number-columns-spanned="2" office:value-type="string">
            <text:p text:style-name="P275">A Giovan Basurto a detta ragione, per 2 parte del suo soldo de m. 5, g. 2,</text:p>
          </table:table-cell>
          <table:covered-table-cell/>
          <table:table-cell table:style-name="Tabella10.C1" office:value-type="string">
            <text:p text:style-name="P40">D. 16,4,11.</text:p>
          </table:table-cell>
        </table:table-row>
        <table:table-row>
          <table:table-cell table:style-name="Tabella10.A1" table:number-columns-spanned="2" office:value-type="string">
            <text:p text:style-name="P275">A Geronimo Galluccio <text:s text:c="3"/>" <text:s text:c="6"/>"</text:p>
          </table:table-cell>
          <table:covered-table-cell/>
          <table:table-cell table:style-name="Tabella10.A1" office:value-type="string">
            <text:p text:style-name="P40">D. 16,4,11.</text:p>
          </table:table-cell>
        </table:table-row>
        <text:soft-page-break/>
        <table:table-row>
          <table:table-cell table:style-name="Tabella10.A1" table:number-columns-spanned="2" office:value-type="string">
            <text:p text:style-name="P275">A Luca Mustaccio <text:s text:c="10"/>" <text:s text:c="6"/>"</text:p>
          </table:table-cell>
          <table:covered-table-cell/>
          <table:table-cell table:style-name="Tabella10.A1" office:value-type="string">
            <text:p text:style-name="P40">D. 16,4,11.</text:p>
          </table:table-cell>
        </table:table-row>
        <table:table-row>
          <table:table-cell table:style-name="Tabella10.A1" table:number-columns-spanned="2" office:value-type="string">
            <text:p text:style-name="P275">A Francesco Silvestro per due parte del suo soldo de m. 4, g. 18,</text:p>
          </table:table-cell>
          <table:covered-table-cell/>
          <table:table-cell table:style-name="Tabella10.A1" office:value-type="string">
            <text:p text:style-name="P40">D. 15,1,14.</text:p>
            <text:p text:style-name="P40"/>
          </table:table-cell>
        </table:table-row>
        <table:table-row>
          <table:table-cell table:style-name="Tabella10.A1" table:number-columns-spanned="2" office:value-type="string">
            <text:p text:style-name="P275">A Gio. Francesco Gobbo trombetta, a ragione de D. 55 l'anno,</text:p>
          </table:table-cell>
          <table:covered-table-cell/>
          <table:table-cell table:style-name="Tabella10.C1" office:value-type="string">
            <text:p text:style-name="P40">D. 36,3,6.</text:p>
          </table:table-cell>
        </table:table-row>
        <table:table-row>
          <table:table-cell table:style-name="Tabella10.A1" table:number-columns-spanned="2" office:value-type="string">
            <text:p text:style-name="P275">A maestro Orlando da Venosa armiero, a ragione de D. 52,2,10 l'anno,</text:p>
          </table:table-cell>
          <table:covered-table-cell/>
          <table:table-cell table:style-name="Tabella10.C1" office:value-type="string">
            <text:p text:style-name="P40">D. 35,0,0.</text:p>
          </table:table-cell>
        </table:table-row>
        <table:table-row>
          <table:table-cell table:style-name="Tabella10.A1" table:number-columns-spanned="2" office:value-type="string">
            <text:p text:style-name="P275">A Gio. Battista Bona ferraio <text:s text:c="4"/>"</text:p>
          </table:table-cell>
          <table:covered-table-cell/>
          <table:table-cell table:style-name="Tabella10.A1" office:value-type="string">
            <text:p text:style-name="P40">D. 35,0,0.</text:p>
          </table:table-cell>
        </table:table-row>
        <table:table-row>
          <table:table-cell table:style-name="Tabella10.A1" table:number-columns-spanned="2" office:value-type="string">
            <text:p text:style-name="P275">A Valerio Passamonte a ragione de D. 60 l'anno, D. 7 per resto del polletro ch'ebbe nel 1567 per D. 28 con la condottura,</text:p>
          </table:table-cell>
          <table:covered-table-cell/>
          <table:table-cell table:style-name="Tabella10.C1" office:value-type="string">
            <text:p text:style-name="P40">D. 33,0,0<text:note text:id="ftn3453" text:note-class="footnote"><text:note-citation>3453</text:note-citation><text:note-body><text:p text:style-name="P3">. <text:span text:style-name="T79">Cedola di Tesoreria</text:span>, vol. 361 (dovrebb'essere il 360), cc. 368<text:span text:style-name="T160">r</text:span>, 376<text:span text:style-name="T160">v</text:span> -379<text:span text:style-name="T160">r</text:span>.</text:p></text:note-body></text:note></text:p>
          </table:table-cell>
        </table:table-row>
        <table:table-row>
          <table:table-cell table:style-name="Tabella10.A1" office:value-type="string">
            <text:p text:style-name="P277">Le quali 57 partite fanno la summa de</text:p>
          </table:table-cell>
          <table:table-cell table:style-name="Tabella10.A1" table:number-columns-spanned="2" office:value-type="string">
            <text:p text:style-name="P81">D. 2473,1,19.</text:p>
          </table:table-cell>
          <table:covered-table-cell/>
        </table:table-row>
      </table:table>
      <text:h text:style-name="Heading_20_4" text:outline-level="4">11.</text:h>
      <text:p text:style-name="P251">A ultima di aprile 1569.</text:p>
      <text:p text:style-name="Text_20_body">Sono stati retenuti all'infrascritte Compagnie l'infrascritte quantità di danari ad instanza delle infrascritte Università per conto del vitto da quelle subministrato alle Compagnie predette.</text:p>
      <table:table table:name="Tabella11" table:style-name="Tabella11">
        <table:table-column table:style-name="Tabella11.A"/>
        <table:table-column table:style-name="Tabella11.B"/>
        <table:table-row>
          <table:table-cell table:style-name="Tabella11.A1" office:value-type="string">
            <text:p text:style-name="P328">Da la Compagnia de lo sp.<text:span text:style-name="T112">le</text:span> Conte di Caserta</text:p>
          </table:table-cell>
          <table:table-cell table:style-name="Tabella11.B1" office:value-type="string">
            <text:p text:style-name="P321">D. 153,3,9:</text:p>
          </table:table-cell>
        </table:table-row>
        <table:table-row>
          <table:table-cell table:style-name="Tabella11.A1" office:value-type="string">
            <text:p text:style-name="P320">Per Bovino de Capitanata</text:p>
          </table:table-cell>
          <table:table-cell table:style-name="Tabella11.A1" office:value-type="string">
            <text:p text:style-name="P40">D. 81,2,3,</text:p>
          </table:table-cell>
        </table:table-row>
        <table:table-row>
          <table:table-cell table:style-name="Tabella11.A1" office:value-type="string">
            <text:p text:style-name="P320">Per Lucer della medesima provincia</text:p>
          </table:table-cell>
          <table:table-cell table:style-name="Tabella11.A1" office:value-type="string">
            <text:p text:style-name="P40">D. 33,2,0,</text:p>
          </table:table-cell>
        </table:table-row>
        <table:table-row>
          <table:table-cell table:style-name="Tabella11.A1" office:value-type="string">
            <text:p text:style-name="P33">Per Alverona di detta provincia</text:p>
          </table:table-cell>
          <table:table-cell table:style-name="Tabella11.A1" office:value-type="string">
            <text:p text:style-name="P40">D. 31,0,16,</text:p>
          </table:table-cell>
        </table:table-row>
        <table:table-row>
          <table:table-cell table:style-name="Tabella11.A1" office:value-type="string">
            <text:p text:style-name="P33">Per Nocciano de Apruzo ultra<text:note text:id="ftn3454" text:note-class="footnote"><text:note-citation>3454</text:note-citation><text:note-body><text:p text:style-name="Footnote">. Prov. di Teramo, circ. di Penne.</text:p></text:note-body></text:note></text:p>
          </table:table-cell>
          <table:table-cell table:style-name="Tabella11.A1" office:value-type="string">
            <text:p text:style-name="P40">D. 7,3,10<text:note text:id="ftn3455" text:note-class="footnote"><text:note-citation>3455</text:note-citation><text:note-body><text:p text:style-name="Footnote">. <text:span text:style-name="T79">Cedola di Tesoreria</text:span>, vol. 361 (dovrebb'essere il 360), cc. 379<text:span text:style-name="T160">v</text:span> e 380<text:span text:style-name="T160">r</text:span>.</text:p></text:note-body></text:note>.</text:p>
          </table:table-cell>
        </table:table-row>
      </table:table>
      <text:h text:style-name="Heading_20_4" text:outline-level="4">12.</text:h>
      <text:p text:style-name="P301">A ultimo ottobre 1569.</text:p>
      <text:p text:style-name="Text_20_body">Mi fo esito... per l'ultima terza del 1568 che si deve alle infrascritte Compagnie di gendarme.</text:p>
      <text:p text:style-name="P294">De la Compagnia de lo sp.<text:span text:style-name="T112">le</text:span> Conte di Caserta, in detta città di Lucera, a 4 di luglio 1569.</text:p>
      <table:table table:name="Tabella12" table:style-name="Tabella12">
        <table:table-column table:style-name="Tabella12.A"/>
        <table:table-column table:style-name="Tabella12.B"/>
        <table:table-row>
          <table:table-cell table:style-name="Tabella12.A1" office:value-type="string">
            <text:p text:style-name="P275">Al mag.<text:span text:style-name="T112">co</text:span> Gio. Vicenzo Pandone luogotenente</text:p>
          </table:table-cell>
          <table:table-cell table:style-name="Tabella12.B1" office:value-type="string">
            <text:p text:style-name="P95">D. 91,3,7.</text:p>
          </table:table-cell>
        </table:table-row>
        <table:table-row>
          <table:table-cell table:style-name="Tabella12.A1" office:value-type="string">
            <text:p text:style-name="P275">A Ascanio Brancazzo, omo d'arme ch'è stato ed al presente è alferes de detta Compagnia, alle ragioni infrascritte, cioè dal primo gennaio a li 15 novembre del 1568 a ragione de D. 86,3,6 l'anno de omo d'arme, e da li 16 e per tutto decembre a ragione de D. 210, a complimento de D. 102,</text:p>
          </table:table-cell>
          <table:table-cell table:style-name="Tabella12.B1" office:value-type="string">
            <text:p text:style-name="P40">D. 44,1,10.</text:p>
          </table:table-cell>
        </table:table-row>
        <text:soft-page-break/>
        <table:table-row>
          <table:table-cell table:style-name="Tabella12.A1" office:value-type="string">
            <text:p text:style-name="P275">A Scipione Folliero contatore, D. 9 per resto del pollitro,</text:p>
          </table:table-cell>
          <table:table-cell table:style-name="Tabella12.B1" office:value-type="string">
            <text:p text:style-name="P95">D. 45,0,0.</text:p>
          </table:table-cell>
        </table:table-row>
        <table:table-row table:style-name="Tabella12.4">
          <table:table-cell table:style-name="Tabella12.A1" office:value-type="string">
            <text:p text:style-name="P275">A Gioan Bruno a complimento de D. 86,3,6 per detto tempo, a ragione de D. 86,3,6 l'anno, come D. 57,3,17 li sono stati liberati,</text:p>
          </table:table-cell>
          <table:table-cell table:style-name="Tabella12.B1" office:value-type="string">
            <text:p text:style-name="P40">D. 28,4,9.</text:p>
          </table:table-cell>
        </table:table-row>
        <table:table-row>
          <table:table-cell table:style-name="Tabella12.A1" office:value-type="string">
            <text:p text:style-name="P275">A Gioan Augustino Folliero ut supra, D. 28,4, 9.</text:p>
            <text:p text:style-name="P275">(e cos<text:span text:style-name="T13">í</text:span> rispettivamente la propria terza a tutti gli uomini d'arme, nominati nel doc. 10, fuorché il Passamonte. Sicché le partite sono 56 e la somma è di)</text:p>
          </table:table-cell>
          <table:table-cell table:style-name="Tabella12.B1" office:value-type="string">
            <text:p text:style-name="P40">D. 1284,1,5<text:note text:id="ftn3456" text:note-class="footnote"><text:note-citation>3456</text:note-citation><text:note-body><text:p text:style-name="Footnote">. <text:span text:style-name="T79">Cedola di Tesoreria</text:span>, vol. 360 (dovrebb'essere il 361), cc. 403<text:span text:style-name="T160">v</text:span> – 408<text:span text:style-name="T160">v</text:span><text:span text:style-name="T144">.</text:span></text:p></text:note-body></text:note>.</text:p>
          </table:table-cell>
        </table:table-row>
      </table:table>
      <text:h text:style-name="Heading_20_4" text:outline-level="4">13.</text:h>
      <text:p text:style-name="P265">A ultimo ottobre 1569.</text:p>
      <text:p text:style-name="P203">Sono stati ritenuti dall'infrascritte Compagnie... per conto del vitto</text:p>
      <table:table table:name="Tabella13" table:style-name="Tabella13">
        <table:table-column table:style-name="Tabella13.A"/>
        <table:table-column table:style-name="Tabella13.B"/>
        <table:table-row>
          <table:table-cell table:style-name="Tabella13.A1" office:value-type="string">
            <text:p text:style-name="P295">Da la Compagnia de lo sp.<text:span text:style-name="T112">le</text:span> Conte de Caserta</text:p>
          </table:table-cell>
          <table:table-cell table:style-name="Tabella13.B1" office:value-type="string">
            <text:p text:style-name="P91">D. 103,4,0:</text:p>
          </table:table-cell>
        </table:table-row>
        <table:table-row>
          <table:table-cell table:style-name="Tabella13.A1" office:value-type="string">
            <text:p text:style-name="P33">Per Bovino de Capitanata</text:p>
          </table:table-cell>
          <table:table-cell table:style-name="Tabella13.A1" office:value-type="string">
            <text:p text:style-name="P91">D. 39,2,8,</text:p>
          </table:table-cell>
        </table:table-row>
        <table:table-row>
          <table:table-cell table:style-name="Tabella13.A1" office:value-type="string">
            <text:p text:style-name="P33">Per S. Giovanni Rotundo<text:note text:id="ftn3457" text:note-class="footnote"><text:note-citation>3457</text:note-citation><text:note-body><text:p text:style-name="Footnote">. Oggi, S. Giovanni Rotondo, prov. di Foggia, circ. di S. Severo.</text:p></text:note-body></text:note> di detta provincia</text:p>
          </table:table-cell>
          <table:table-cell table:style-name="Tabella13.B1" office:value-type="string">
            <text:p text:style-name="P38">D. 40,1,17,</text:p>
          </table:table-cell>
        </table:table-row>
        <text:soft-page-break/>
        <table:table-row>
          <table:table-cell table:style-name="Tabella13.A1" office:value-type="string">
            <text:p text:style-name="P33">Per Montagano di contado di Molise<text:note text:id="ftn3458" text:note-class="footnote"><text:note-citation>3458</text:note-citation><text:note-body><text:p text:style-name="Footnote">. Prov. e circ. di Campobasso.</text:p></text:note-body></text:note></text:p>
          </table:table-cell>
          <table:table-cell table:style-name="Tabella13.A1" office:value-type="string">
            <text:p text:style-name="P38">D. 23,4,15<text:note text:id="ftn3459" text:note-class="footnote"><text:note-citation>3459</text:note-citation><text:note-body><text:p text:style-name="Footnote">. <text:span text:style-name="T79">Cedola di Tesoreria</text:span>, vol. 360, c. 419<text:span text:style-name="T160">v</text:span>.</text:p></text:note-body></text:note>.</text:p>
          </table:table-cell>
        </table:table-row>
      </table:table>
      <text:h text:style-name="Heading_20_4" text:outline-level="4">14.</text:h>
      <text:p text:style-name="Text_20_body">(Il biglietto viceregale del 1573 del cardinale Antonio de Granvela, riferito nella Notizia che si legge qui avanti, nelle pagg. 809 e 810, è tratto dalle <text:span text:style-name="T79">Scritture della Segreteria de' Viceré</text:span>, tom. V, c. 119<text:span text:style-name="T160">v</text:span>).</text:p>
      <text:h text:style-name="Heading_20_4" text:outline-level="4">15.</text:h>
      <text:p text:style-name="P290">A 15 settembre 1572.</text:p>
      <text:p text:style-name="Text_20_body">A Gioanne del Bruno de la Compagnia del sp.<text:span text:style-name="T112">le</text:span> Don Hernando Tello D. 40 corr. li sono comandati pagare senza altra polisa particolare per suo soldo de due terze compiute dal primo settembre 1571 e per tutto l'ultimo de aprile 1572 a ragione de D. 60 corr. per anno. Quelli ho pagati a 12 del presente per liberanza del regio scrivano de ragione expedita a 20 de aprile 1572<text:note text:id="ftn3460" text:note-class="footnote"><text:note-citation>3460</text:note-citation><text:note-body><text:p text:style-name="Footnote">. <text:span text:style-name="T79">Cedola di Tesoreria</text:span>, vol. 369, e. 351<text:span text:style-name="T160">r</text:span>.</text:p></text:note-body></text:note>.</text:p>
      <text:h text:style-name="Heading_20_4" text:outline-level="4">16.</text:h>
      <text:p text:style-name="P72">De la Compagnia de lo sp.<text:span text:style-name="T112">le</text:span> Ascanio Pignatello,<text:line-break/>a 3 de settembre <text:s/>1574, in Ostuni<text:note text:id="ftn3461" text:note-class="footnote"><text:note-citation>3461</text:note-citation><text:note-body><text:p text:style-name="Footnote">. Prov. di Lecce, circ. di Brindisi.</text:p></text:note-body></text:note>.</text:p>
      <text:p text:style-name="P98"><text:soft-page-break/>A Giovan del Bruno, a ragione de D. 60 l'anno, D. 20,0.0<text:note text:id="ftn3462" text:note-class="footnote"><text:note-citation>3462</text:note-citation><text:note-body><text:p text:style-name="Footnote">. <text:span text:style-name="T79">Cedola di Tesoreria</text:span>, vol. 375, c. 494<text:span text:style-name="T160">r</text:span>.</text:p></text:note-body></text:note>.</text:p>
      <text:h text:style-name="Heading_20_4" text:outline-level="4">17.</text:h>
      <text:p text:style-name="P302">A 21 de luglio 1582.</text:p>
      <text:p text:style-name="P285">De la Compagnia de l'illustre Ascanio Pignatello.</text:p>
      <text:p text:style-name="P96">A Giovan del Bruno, e per esso a Vicenzo de Stefano, per mesi 4 de suo alloggiamento, <text:tab/>D. 12,0,0<text:note text:id="ftn3463" text:note-class="footnote"><text:note-citation>3463</text:note-citation><text:note-body><text:p text:style-name="Footnote">. <text:span text:style-name="T79">Ibid.</text:span>, vol. 393, senza la numerazione delle carte.</text:p></text:note-body></text:note>.</text:p>
      <text:h text:style-name="Heading_20_4" text:outline-level="4">18.</text:h>
      <text:p text:style-name="P91">Anniversarii che deveno fare celebrare li infrascritti in detta Cappella (de S. Sebastiano, in S. Paolo), 8 giugno 1586:</text:p>
      <text:p text:style-name="P97">L'erede de m.<text:span text:style-name="T112">r</text:span> Ioanni Bruno per l'anima de Imperia Vecchione <text:tab/>1<text:note text:id="ftn3464" text:note-class="footnote"><text:note-citation>3464</text:note-citation><text:note-body><text:p text:style-name="Footnote">. <text:span text:style-name="T79">Sancta visitatio peracta a. D. 1586</text:span>, c. 218<text:span text:style-name="T160">v</text:span>.</text:p></text:note-body></text:note>.</text:p>
      <text:h text:style-name="Heading_20_4" text:outline-level="4">19.</text:h>
      <text:p text:style-name="P202">Santo Paulo, Cappella S.<text:span text:style-name="T112">ti</text:span> Sebastiani fustigantis,<text:line-break/>25 giugno 1592.</text:p>
      <text:p text:style-name="Text_20_body">L'erede di m.<text:span text:style-name="T112">r</text:span> Ioanni Bruno ha da far celebrare un anniversario l'anno perpetue per l'anima d'Imperia Vecchione, moglie di Ancilio Savolino; per elemosina ha da pagare tari due, quale celebrazione; è tenuto Stefano Sa<text:soft-page-break/>volino, come per testamento fatto per mano del quondam notar Melchionno Caputo alli 22 de luglio 1536<text:note text:id="ftn3465" text:note-class="footnote"><text:note-citation>3465</text:note-citation><text:note-body><text:p text:style-name="Footnote">. <text:span text:style-name="T79">Visita del 1591-92</text:span>, c. 306<text:span text:style-name="T160">v</text:span>.</text:p></text:note-body></text:note>.</text:p>
      <text:h text:style-name="Heading_20_2" text:outline-level="2">FRAULISSA SAVOLINO.</text:h>
      <text:h text:style-name="Heading_20_3" text:outline-level="3">II.</text:h>
      <text:p text:style-name="Text_20_body">La madre di Giordano era Fraulissa de' Saulino o Savohno, un cognome assai comune fin dal principio del secolo decimosesto e tuttora esistente. Ne' <text:span text:style-name="T79">Fuochi</text:span> di S. Paolo del 1526 si noverano dodici famiglie di questo casato, sette nel 1545, undici nel 1563 e trentadue dal 1575 al 1600. Il Berti dal 1867 divulgò il nome della moglie di Giovanni Bruno; ma il Fiorentino, esaminando alcuni anni dopo i documenti veneti<text:note text:id="ftn3466" text:note-class="footnote"><text:note-citation>3466</text:note-citation><text:note-body><text:p text:style-name="Footnote">. Vedi la pag. 673.</text:p></text:note-body></text:note>, dubitò della lettura che se n'era fatta precedentemente, e propose il nome di Francesca in vece di Fraulissa. Se non che, il 1882 ritornò sopra quanto egli aveva scritto nel 1879, e non sodisfatto di quel che aveva proposto e sempre e credendo che nessuna Fraulissa si riscontrasse ne' <text:span text:style-name="T12">"</text:span>Fuochi, né in quel tempo né in quei dintorni<text:span text:style-name="T205">"</text:span>, si dette a scegliere nelle Numerazioni, e la scelta fortunata cadde su d'una tale Silvia. Costei contando nel 1545 diciotto anni, era il suo ragionamento, <text:span text:style-name="T12">"</text:span>è la sola donna de' Savolini che per età potrebbe essere stata la madre di Giordano; la sola di cui non si menzioni marito nelle annotazioni posteriori<text:span text:style-name="T205">"</text:span>. Ricorreva però, mi si permetta la breve pa<text:soft-page-break/>rentesi, a un argomento che non militava in suo favore. Le note marginali de' <text:span text:style-name="T79">Fuochi</text:span> provano l'opposto: Preziosa, Vittoria e Giulia, bambine da uno a sei anni nel 1545 e donne da marito nel 1560 o giù di l<text:span text:style-name="T13">í</text:span>, furono senza dubbio impalmate quando la loro zia Silvia avrebbe già dovuto avere il figlio grandicello. In ogni modo, il Berti non si riscaldò per la forma vivacemente polemica del contradittore, e con la solita pacatezza ribatté: <text:span text:style-name="T12">"</text:span>Manteniamo quanto fu da noi detto con l'appoggio de' documenti<text:span text:style-name="T205">"</text:span>. E mal non s'apponeva: l'esplicito diniego e il lungo elenco de' nomi più curiosi di tre generazioni esibito dal Fiorentino sono distrutti dal <text:span text:style-name="T12">"</text:span>fuoco<text:span text:style-name="T205">"</text:span> 1093 che trovai nella Numerazione del 1526. Nata da Ioannello e da Luna, sorella di Scipione e nipote di Albenzio Savolino, Fraulissa nel 1548 di poco oltrepassava il quinto lustro....</text:p>
      <text:p text:style-name="P166">Accertai ciò nel 1899<text:note text:id="ftn3467" text:note-class="footnote"><text:note-citation>3467</text:note-citation><text:note-body><text:p text:style-name="Footnote">. <text:span text:style-name="T79">Bruno e Nola</text:span>, pagg. 11-13.</text:p></text:note-body></text:note>; e posso sostanzialmente ripeterlo oggi, senza nulla cambiare; aggiungerò soltanto i documenti, quello del 1526 e altri posteriori, anche perché l'ultimo di essi, ora pubblicato per la prima volta, ci aiuta a determinare il luogo dove nacque Giordano.</text:p>
      <text:h text:style-name="Heading_20_4" text:outline-level="4">1.</text:h>
      <text:p text:style-name="Standard">1092.<text:tab/>Albentius Savolinus <text:tab/><text:tab/><text:tab/>a. 48.</text:p>
      <text:p text:style-name="Standard"><text:tab/>Iulia uxor <text:tab/><text:tab/><text:tab/><text:tab/><text:tab/>a. 40.</text:p>
      <text:p text:style-name="Standard"><text:tab/>Angelus filius<text:tab/><text:tab/><text:tab/><text:tab/>a. 6.</text:p>
      <text:p text:style-name="Standard"><text:soft-page-break/><text:tab/>Preciosa filia<text:tab/><text:tab/><text:tab/><text:tab/>a. 5.</text:p>
      <text:p text:style-name="Standard"><text:tab/>Pascala filia<text:tab/><text:tab/><text:tab/><text:tab/><text:tab/>a. 4.</text:p>
      <text:p text:style-name="Standard">1093.<text:tab/>Ioannellus frater <text:tab/><text:tab/><text:tab/><text:tab/>a. 42</text:p>
      <text:p text:style-name="Standard"><text:tab/>Luna uxor <text:tab/><text:tab/><text:tab/><text:tab/><text:tab/>a. 30</text:p>
      <text:p text:style-name="Standard"><text:tab/>Scipio filius <text:tab/><text:tab/><text:tab/><text:tab/>a. 6.</text:p>
      <text:p text:style-name="P88">de praesenti vivit et habitat<text:note text:id="ftn3468" text:note-class="footnote"><text:note-citation>3468</text:note-citation><text:note-body><text:p text:style-name="Footnote">. <text:span text:style-name="T13">È</text:span> una nota marginale posteriore, verosimilmente del Numeratore del 1545; e, se esatta, importa assai, perché, non essendo stata ripetuta per la Flaulisa, c'induce a credere che costei in quell'anno era già maritata.</text:p></text:note-body></text:note>.</text:p>
      <text:p text:style-name="Standard"><text:tab/>Flaulisa filia <text:tab/><text:tab/><text:tab/><text:tab/>a. 4<text:note text:id="ftn3469" text:note-class="footnote"><text:note-citation>3469</text:note-citation><text:note-body><text:p text:style-name="Footnote">. Dalla Numerazione del 1526, <text:span text:style-name="T79">Fuochi di Nola</text:span>, c. 111<text:span text:style-name="T160">v</text:span>.</text:p></text:note-body></text:note>.</text:p>
      <text:h text:style-name="Heading_20_4" text:outline-level="4"><text:soft-page-break/>2.</text:h>
      <table:table table:name="Tabella14" table:style-name="Tabella14">
        <table:table-column table:style-name="Tabella14.A"/>
        <table:table-column table:style-name="Tabella14.B"/>
        <table:table-row>
          <table:table-cell table:style-name="Tabella14.A1" office:value-type="string">
            <text:p text:style-name="P34">1183.<text:tab/>vivit <text:span text:style-name="T228">Angelus Saulinus:</text:span> renovatus num. 502 in novo num. 389.</text:p>
          </table:table-cell>
          <table:table-cell table:style-name="Tabella14.A1" office:value-type="string">
            <text:p text:style-name="P36">a. <text:span text:style-name="T228">25</text:span><text:note text:id="ftn3470" text:note-class="footnote"><text:note-citation>3470</text:note-citation><text:note-body><text:p text:style-name="Footnote">. <text:span text:style-name="T13">È</text:span> inesplicabile che Angelo, nato al più tardi il 1520, non sia stato ricordato nella Numerazione del 1526.</text:p></text:note-body></text:note>.</text:p>
            <text:p text:style-name="P34">quantum cum cedula prima, fol.<text:span text:style-name="T112">o</text:span> 2: et taxatur cum Scipione fratre per D. 2, tt. 3, gr. 17; filius et heres quondam Ioannelli Saulini, qui notatus est in catasto, fol.<text:span text:style-name="T112">o</text:span> 13; et insuper filli ponuntur pro industria; et etiam notatus in veteri, n. 713<text:note text:id="ftn3471" text:note-class="footnote"><text:note-citation>3471</text:note-citation><text:note-body><text:p text:style-name="Footnote">. Interessante nota marginale, perché mostra che Ioannello e Luna ebbero, oltre alla Fraulisa, due maschi cui lasciarono un modesto patrimonio.</text:p></text:note-body></text:note>.</text:p>
          </table:table-cell>
        </table:table-row>
        <table:table-row>
          <table:table-cell table:style-name="Tabella14.A1" office:value-type="string">
            <text:p text:style-name="P296">vivit <text:span text:style-name="T228">Ioannella uxor</text:span></text:p>
          </table:table-cell>
          <table:table-cell table:style-name="Tabella14.A1" office:value-type="string">
            <text:p text:style-name="P50">a. 20.</text:p>
          </table:table-cell>
        </table:table-row>
        <table:table-row>
          <table:table-cell table:style-name="Tabella14.A1" office:value-type="string">
            <text:p text:style-name="P296">vivit <text:span text:style-name="T228">Iacobus Dominicus</text:span></text:p>
            <text:p text:style-name="P303">est monacus.</text:p>
          </table:table-cell>
          <table:table-cell table:style-name="Tabella14.A1" office:value-type="string">
            <text:p text:style-name="P50">a. 9.</text:p>
          </table:table-cell>
        </table:table-row>
        <table:table-row>
          <table:table-cell table:style-name="Tabella14.A1" office:value-type="string">
            <text:p text:style-name="P296"><text:span text:style-name="T228">1184.<text:tab/>Scipio</text:span><text:span text:style-name="T228"><text:note text:id="ftn3472" text:note-class="footnote"><text:note-citation>3472</text:note-citation><text:note-body><text:p text:style-name="P3">. Correzione; cancellato: Scipione.</text:p></text:note-body></text:note></text:span><text:span text:style-name="T228"> frater</text:span></text:p>
            <text:p text:style-name="P85">renovatus num. 1723 in novo num. 1342.</text:p>
          </table:table-cell>
          <table:table-cell table:style-name="Tabella14.A1" office:value-type="string">
            <text:p text:style-name="P50">a. 18<text:note text:id="ftn3473" text:note-class="footnote"><text:note-citation>3473</text:note-citation><text:note-body><text:p text:style-name="P3">. Indubitatamente c'è uno sbaglio: Scipione, coetano del cugino Angelo, nel 1545 aveva venticinque anni. Vedi Numerazione del 1526, n. 1093.</text:p></text:note-body></text:note>.</text:p>
            <text:p text:style-name="P36">ex comprobationc protocollorum fuit separatus.</text:p>
          </table:table-cell>
        </table:table-row>
        <table:table-row>
          <table:table-cell table:style-name="Tabella14.A1" office:value-type="string">
            <text:p text:style-name="P296">mortua <text:span text:style-name="T228">Luna mater</text:span></text:p>
          </table:table-cell>
          <table:table-cell table:style-name="Tabella14.A1" office:value-type="string">
            <text:p text:style-name="P50">a. 60<text:note text:id="ftn3474" text:note-class="footnote"><text:note-citation>3474</text:note-citation><text:note-body><text:p text:style-name="P3">. Dalla Numerazione del 1545, <text:span text:style-name="T79">Fuochi di Nola</text:span>, c. 97<text:span text:style-name="T160">r</text:span>. La Luna era morta, quando si cominciò a preparare il lavoro per la Numerazione del 1563.</text:p></text:note-body></text:note>.</text:p>
          </table:table-cell>
        </table:table-row>
      </table:table>
      <text:h text:style-name="Heading_20_4" text:outline-level="4"><text:soft-page-break/>3.</text:h>
      <table:table table:name="Tabella15" table:style-name="Tabella15">
        <table:table-column table:style-name="Tabella15.A"/>
        <table:table-column table:style-name="Tabella15.B"/>
        <table:table-row>
          <table:table-cell office:value-type="string">
            <text:p text:style-name="P297">1723. <text:tab/>Scipio Savolinus</text:p>
            <text:p text:style-name="P298">Scipionem mortuum ab annis l5, relicto filio Luca Savolino fol. 15, ubi habitat cum uxore ab annis 20<text:note text:id="ftn3475" text:note-class="footnote"><text:note-citation>3475</text:note-citation><text:note-body><text:p text:style-name="P3">. Questa e le altre note marginali del "fuoco" 1723 senza dubbio servirono per una Numerazione degli ultimi anni del secolo.</text:p></text:note-body></text:note>.</text:p>
          </table:table-cell>
          <table:table-cell office:value-type="string">
            <text:p text:style-name="P114">a. 34<text:note text:id="ftn3476" text:note-class="footnote"><text:note-citation>3476</text:note-citation><text:note-body><text:p text:style-name="P3">. Come si è osservato nella n. 2, anche qui si fa apparire Scipione più giovine. Certo, a trentaquattro anni, non poteva avere un tiglio ventenne.</text:p></text:note-body></text:note>.</text:p>
            <text:p text:style-name="P300"><text:span text:style-name="T137">in veteri [numeratione) n.° 1184</text:span><text:span text:style-name="T137"><text:note text:id="ftn3477" text:note-class="footnote"><text:note-citation>3477</text:note-citation><text:note-body><text:p text:style-name="P3">. Cioè, nella Numerazione del 1545.</text:p></text:note-body></text:note></text:span><text:span text:style-name="T137"> et in <text:s/>praecedenti num. n. 1143</text:span><text:span text:style-name="T137"><text:note text:id="ftn3478" text:note-class="footnote"><text:note-citation>3478</text:note-citation><text:note-body><text:p text:style-name="P3">. Una Numerazione andata perduta, fatta tra il 1526 e il 1545.</text:p></text:note-body></text:note></text:span><text:span text:style-name="T137">.</text:span></text:p>
          </table:table-cell>
        </table:table-row>
        <table:table-row>
          <table:table-cell office:value-type="string">
            <text:p text:style-name="P92">Antonella uxor</text:p>
            <text:p text:style-name="P89">mortuam ab annis 25.</text:p>
          </table:table-cell>
          <table:table-cell office:value-type="string">
            <text:p text:style-name="P91">a. 33.</text:p>
          </table:table-cell>
        </table:table-row>
      </table:table>
      <table:table table:name="Tabella16" table:style-name="Tabella16">
        <table:table-column table:style-name="Tabella16.A"/>
        <table:table-column table:style-name="Tabella16.B"/>
        <table:table-row>
          <table:table-cell table:style-name="Tabella16.A1" office:value-type="string">
            <text:p text:style-name="P50">Io. Loisius filius</text:p>
            <text:p text:style-name="P299">Io. Loisium mortuum ab annis 15, relicta uxore Dominica Pascala, mortua ab annis 3, cum filio Io. Paulino de Sarno, num.<text:span text:style-name="T112">to</text:span> 2232.</text:p>
          </table:table-cell>
          <table:table-cell table:style-name="Tabella16.A1" office:value-type="string">
            <text:p text:style-name="P50">a. 19.</text:p>
          </table:table-cell>
        </table:table-row>
        <table:table-row table:style-name="Tabella16.2">
          <table:table-cell table:style-name="Tabella16.A1" office:value-type="string">
            <text:p text:style-name="P50">Mercurius filius</text:p>
            <text:p text:style-name="P86">Mercurium mortuum ab annis 8 absque uxore et filiis, quia mortuis.</text:p>
          </table:table-cell>
          <table:table-cell table:style-name="Tabella16.A1" office:value-type="string">
            <text:p text:style-name="P50">a. 15.</text:p>
          </table:table-cell>
        </table:table-row>
        <table:table-row table:style-name="Tabella16.2">
          <table:table-cell table:style-name="Tabella16.A1" office:value-type="string">
            <text:p text:style-name="P50">Morgana filia</text:p>
          </table:table-cell>
          <table:table-cell table:style-name="Tabella16.A1" office:value-type="string">
            <text:p text:style-name="P50">a. 16.</text:p>
            <text:p text:style-name="Standard"><text:span text:style-name="T137">Morgana nupta in pago Lauri cum Scipione </text:span><text:span text:style-name="T137">Lombardo.</text:span></text:p>
          </table:table-cell>
        </table:table-row>
        <table:table-row table:style-name="Tabella16.2">
          <table:table-cell table:style-name="Tabella16.A1" office:value-type="string">
            <text:p text:style-name="P50">Auteria filia</text:p>
          </table:table-cell>
          <table:table-cell table:style-name="Tabella16.A1" office:value-type="string">
            <text:p text:style-name="P50">a. 10<text:note text:id="ftn3479" text:note-class="footnote"><text:note-citation>3479</text:note-citation><text:note-body><text:p text:style-name="Footnote">. Dalla Numerazione del 1563, <text:span text:style-name="T79">Fuochi di Nola</text:span>, c. 214<text:span text:style-name="T160">v</text:span>.</text:p></text:note-body></text:note>.</text:p>
            <text:p text:style-name="P36">nupta Valentino Firdinando in casa Visciani, <text:tab/><text:tab/>terra Lauri, ab annis 20, ubi habitant.</text:p>
          </table:table-cell>
        </table:table-row>
      </table:table>
      <text:h text:style-name="Heading_20_4" text:outline-level="4"><text:soft-page-break/>4.</text:h>
      <text:p text:style-name="P291">Sabato, 16 maggio 1551.</text:p>
      <text:p text:style-name="Text_20_body">[Praefatus Reverendissimus Dominus Electus personaliter se contulit ad ecclesiam Confraternitatis S.<text:span text:style-name="T112">ti</text:span> Sebastiani casalis S.<text:span text:style-name="T112">ti</text:span> <text:s/>Pauli.... Produxerunt aliud instrumentum confectum manu egregii notarii Melchioris Caputi] sub anno 1536, per quod apparet quod quondam Ioannellus Savolinus promisit solvere et assignare dictae Cappellae annuos tarenos duos, et submisit propterea modium unum terrae arbustatae, sitae ubi dicitur A piede san Giovanni dello ciesco, <text:s/>iuxta bona Antonii Savolini, iuxta viam publicam et restantem partem dictae terrae<text:note text:id="ftn3480" text:note-class="footnote"><text:note-citation>3480</text:note-citation><text:note-body><text:p text:style-name="Footnote">. Dalla <text:span text:style-name="T79">Santa Visita del 1551</text:span><text:span text:style-name="T113">2</text:span>, e. CLXXXV<text:span text:style-name="T160">v</text:span>.</text:p></text:note-body></text:note>.</text:p>
      <text:h text:style-name="Heading_20_1" text:outline-level="1">PERSONE, LUOGHI E COSE NOTABILI</text:h>
      <text:section text:style-name="Sect2" text:name="Sezione1">
        <text:p text:style-name="Index_20_1">Accetto F. Reginaldo da Napoli</text:p>
        <text:p text:style-name="Index_20_1">Acerbo, Gian Antonio di,</text:p>
        <text:p text:style-name="Index_20_1">Achillini Alessandro</text:p>
        <text:p text:style-name="Index_20_1">Acidalius Valente</text:p>
        <text:p text:style-name="Index_20_1">Acquaviva, generale de' PP. GG.,</text:p>
        <text:p text:style-name="Index_20_1">Acquaviva, Baldassarre di, conte di Caserta, …; Consalvo di,</text:p>
        <text:p text:style-name="Index_20_1">Adelung J.C.X</text:p>
        <text:p text:style-name="P142">Ademollo Alessandro (Nemo)</text:p>
        <text:p text:style-name="Index_20_1">Adriano Flaminio</text:p>
        <text:p text:style-name="Index_20_1">Adriano</text:p>
        <text:p text:style-name="Index_20_1">Afelatro, Giulio de; Pietro de,</text:p>
        <text:p text:style-name="Index_20_1">Agazzari P. Alfonso</text:p>
        <text:p text:style-name="Index_20_1">Agostini Antonio</text:p>
        <text:p text:style-name="Index_20_1">Agostino (S.)</text:p>
        <text:p text:style-name="Index_20_1">Agrippa Enrico Cornelio</text:p>
        <text:p text:style-name="Index_20_1">Airola, F. Vincenzo da,</text:p>
        <text:p text:style-name="Index_20_1">Alagni Mariano</text:p>
        <text:p text:style-name="Index_20_1">Alatri, Battistella da,</text:p>
        <text:p text:style-name="Index_20_1">Albertino (casato nolano)</text:p>
        <text:p text:style-name="Index_20_1">Alberto Magno</text:p>
        <text:p text:style-name="Index_20_1">Albino Pietro</text:p>
        <text:p text:style-name="Index_20_1">Albizio Francesco</text:p>
        <text:p text:style-name="Index_20_1">Alcalà (di) Perafan di Ribera</text:p>
        <text:p text:style-name="Index_20_1">Alchazele</text:p>
        <text:p text:style-name="Index_20_1">Alciati Gian Paolo</text:p>
        <text:p text:style-name="Index_20_1">Alciato Andrea</text:p>
        <text:p text:style-name="Index_20_1">Aldobrandini Cinzio, cardinale; Gian Francesco; monsignor</text:p>
        <text:p text:style-name="Index_20_1">Iacopo; v. Clemente VIII</text:p>
        <text:p text:style-name="Index_20_1">Alegambe Ph</text:p>
        <text:p text:style-name="Index_20_1">Alençon, Duca di,</text:p>
        <text:p text:style-name="Index_20_1">Alessandro Afrodiseo</text:p>
        <text:p text:style-name="Index_20_1">Alessandro Dolense</text:p>
        <text:p text:style-name="Index_20_1">Alfani F. Tomaso Maria</text:p>
        <text:p text:style-name="Index_20_1">Alfano (casato nolano)</text:p>
        <text:p text:style-name="Index_20_1">Algerio, Gian Tomaso de;</text:p>
        <text:p text:style-name="Index_20_1">Pomponio de,</text:p>
        <text:p text:style-name="Index_20_1">Aloia, Bartolo di,</text:p>
        <text:p text:style-name="Index_20_1"><text:soft-page-break/>Alois Gian Francesco</text:p>
        <text:p text:style-name="Index_20_1">Alons P.</text:p>
        <text:p text:style-name="Index_20_1">Altoviti</text:p>
        <text:p text:style-name="Index_20_1">Amabile Luigi</text:p>
        <text:p text:style-name="Index_20_1">Ambruogio, v Pasqua</text:p>
        <text:p text:style-name="Index_20_1">Ammirato Scipione</text:p>
        <text:p text:style-name="Index_20_1">Ancona, Alessandro d',</text:p>
        <text:p text:style-name="Index_20_1">Andria, Studio tomistico di,</text:p>
        <text:p text:style-name="Index_20_1">Angelo, F. Bartolomeo d',</text:p>
        <text:p text:style-name="Index_20_1">Angermair Andrea</text:p>
        <text:p text:style-name="Index_20_1">Angiò, re di Napoli,</text:p>
        <text:p text:style-name="Index_20_1">Angoul<text:span text:style-name="T13">ê</text:span>me, Enrico di,</text:p>
        <text:p text:style-name="Index_20_1">Anonimo autore del <text:span text:style-name="T79">Boniface et le pédant</text:span></text:p>
        <text:p text:style-name="Index_20_1"><text:span text:style-name="T103">Anonimo autore del </text:span><text:span text:style-name="T79">Ms. nolano</text:span></text:p>
        <text:p text:style-name="P140">Antonino (S.).beato domenicano,</text:p>
        <text:p text:style-name="P140">Apuleio</text:p>
        <text:p text:style-name="P140">Aquara, F. Mattia da, o Aquario, v. De Gibbonis.</text:p>
        <text:p text:style-name="P140">Aquino (D'), famiglia napolitana, v. S. Tomaso</text:p>
        <text:p text:style-name="P140">Aquitania, F. Bernardo di,</text:p>
        <text:p text:style-name="P140">Aragona, Cardinale di:</text:p>
        <text:p text:style-name="P140">re di Napoli e di Sicilia,</text:p>
        <text:p text:style-name="P140">Arcello Iacopo</text:p>
        <text:p text:style-name="P140">Aretino P.</text:p>
        <text:p text:style-name="P140">Argelati Filippo</text:p>
        <text:p text:style-name="P140">Argenta, F Tomaso da</text:p>
        <text:p text:style-name="P140">Argentino</text:p>
        <text:p text:style-name="P140">Ariano, F. Vincenzo da,</text:p>
        <text:p text:style-name="P140">Ario</text:p>
        <text:p text:style-name="P140">Ariosto</text:p>
        <text:p text:style-name="P140">Arisio Francesco</text:p>
        <text:p text:style-name="P140">Aristotile</text:p>
        <text:p text:style-name="P140">Arnold</text:p>
        <text:p text:style-name="P140">Arrigoni Pompeo, cardinale,</text:p>
        <text:p text:style-name="P140">Ascoli, Cecco d',</text:p>
        <text:p text:style-name="P140">Asturicense F. Vincenzo</text:p>
        <text:p text:style-name="P140">Atripalda, F. Felice da;</text:p>
        <text:p text:style-name="P140">F. Tomaso da,</text:p>
        <text:p text:style-name="Index_20_1"><text:span text:style-name="T103">Austria, Carlo V di; Filip</text:span>po II; Filippo III<text:span text:style-name="T103">; Rodolfo II</text:span></text:p>
        <text:p text:style-name="P140">Auvray Luciano</text:p>
        <text:p text:style-name="P140">Avanzo, Matteo d',</text:p>
        <text:p text:style-name="P140">Averroé</text:p>
        <text:p text:style-name="P140">Aversa, F. Teofilo da,</text:p>
        <text:p text:style-name="P140">Avicenna</text:p>
        <text:p text:style-name="P140">Avignone, F. Lamberto da,</text:p>
        <text:p text:style-name="P140">Avila P. Alfonso</text:p>
        <text:p text:style-name="P143">Bacone Francesco; Roberto</text:p>
        <text:p text:style-name="P140"><text:soft-page-break/>Badoaro Angelo</text:p>
        <text:p text:style-name="P140">Badoero Federico</text:p>
        <text:p text:style-name="Index_20_1">Bagnara, F. Domenico da,</text:p>
        <text:p text:style-name="Index_20_1">Bagnoli, F. Ambrogio da,</text:p>
        <text:p text:style-name="Index_20_1">v. Salvio; F. Gregorio da;</text:p>
        <text:p text:style-name="Index_20_1">F. Crisostomo da,</text:p>
        <text:p text:style-name="Index_20_1">Balan Pietro</text:p>
        <text:p text:style-name="Index_20_1">Balbani Niccolò</text:p>
        <text:p text:style-name="Index_20_1">Balbo</text:p>
        <text:p text:style-name="Index_20_1">Baldi B.</text:p>
        <text:p text:style-name="Index_20_1">Balduino Geronimo</text:p>
        <text:p text:style-name="Index_20_1">Balletta Caterina; Marchesella</text:p>
        <text:p text:style-name="Index_20_1">Bandello F. Vincenzo</text:p>
        <text:p text:style-name="Index_20_1">Bafiez F. Domenico</text:p>
        <text:p text:style-name="Index_20_1">Barbadico Sebastiano</text:p>
        <text:p text:style-name="Index_20_1">Barbieri M.</text:p>
        <text:p text:style-name="Index_20_1">Barebones</text:p>
        <text:p text:style-name="Index_20_1">Barelli</text:p>
        <text:p text:style-name="Index_20_1">Barni Giulio</text:p>
        <text:p text:style-name="Index_20_1">Barone Nicola</text:p>
        <text:p text:style-name="Index_20_1">Baronio, cardinale,</text:p>
        <text:p text:style-name="Index_20_1">Bartholmèss</text:p>
        <text:p text:style-name="Index_20_1">Basalti Giulio</text:p>
        <text:p text:style-name="Index_20_1">Baschet Armando</text:p>
        <text:p text:style-name="Index_20_1">Baumgarten</text:p>
        <text:p text:style-name="Index_20_1">Bayle Pietro</text:p>
        <text:p text:style-name="Index_20_1">Beccaria F. Ippolito M.</text:p>
        <text:p text:style-name="Index_20_1">Becket Tomaso</text:p>
        <text:p text:style-name="Index_20_1">Bellarmino</text:p>
        <text:p text:style-name="Index_20_1">Bellio Martino [Chastillon Sebastiano]</text:p>
        <text:p text:style-name="Index_20_1">Benavente, Conte di,</text:p>
        <text:p text:style-name="Index_20_1">Benditius, referendario di Sisto V,</text:p>
        <text:p text:style-name="Index_20_1">Bene, Piero del.</text:p>
        <text:p text:style-name="Index_20_1">Benincasa Caterina,</text:p>
        <text:p text:style-name="Index_20_1">beata domenicana,</text:p>
        <text:p text:style-name="Index_20_1">Bergamo; Vescovo di,</text:p>
        <text:p text:style-name="Index_20_1">v. Ragazzoni.</text:p>
        <text:p text:style-name="Index_20_1">Bergerac, Saviniano di,</text:p>
        <text:p text:style-name="Index_20_1">Berjon Giovanni</text:p>
        <text:p text:style-name="Index_20_1">Berneri Girolamo, cardinale</text:p>
        <text:p text:style-name="Index_20_1">Béroald Matteo</text:p>
        <text:p text:style-name="Index_20_1">Berti</text:p>
        <text:p text:style-name="Index_20_1">Bertolini Francesco</text:p>
        <text:p text:style-name="Index_20_1">Bertolotli</text:p>
        <text:p text:style-name="Index_20_1">Besant A.</text:p>
        <text:p text:style-name="Index_20_1">Besler Geronimo</text:p>
        <text:p text:style-name="Index_20_1">Beza Teodoro</text:p>
        <text:p text:style-name="Index_20_1">Biandrate Giorgio</text:p>
        <text:p text:style-name="Index_20_1">Biennato Aurelio</text:p>
        <text:p text:style-name="Index_20_1">Bionda Pietro</text:p>
        <text:p text:style-name="Index_20_1">Bisignano, Principe di</text:p>
        <text:p text:style-name="Index_20_1">Blanchet Leone</text:p>
        <text:p text:style-name="Index_20_1"><text:soft-page-break/>Blasiis, Giuseppe de</text:p>
        <text:p text:style-name="Index_20_1">Bobba Romualdo</text:p>
        <text:p text:style-name="Index_20_1">Boccalini</text:p>
        <text:p text:style-name="Index_20_1">Bochetel de la Forest,</text:p>
        <text:p text:style-name="Index_20_1">v. Castelnuovo</text:p>
        <text:p text:style-name="Index_20_1">Bodin Giovanni</text:p>
        <text:p text:style-name="Index_20_1">Boetie, Stefano de la</text:p>
        <text:p text:style-name="Index_20_1">Boncompagni,</text:p>
        <text:p text:style-name="Index_20_1">v Gregorio XIII;Giacomo</text:p>
        <text:p text:style-name="Index_20_1">Bonelli Michele,</text:p>
        <text:p text:style-name="Index_20_1">Cardinale alessandrino,</text:p>
        <text:p text:style-name="Index_20_1">Bonghi</text:p>
        <text:p text:style-name="Index_20_1">Bongi Salvatore</text:p>
        <text:p text:style-name="Index_20_1">Borbone, v. Carlo X ed Enrico IV</text:p>
        <text:p text:style-name="Index_20_1">Borgeaud Carlo</text:p>
        <text:p text:style-name="Index_20_1">Borghese Camillo, cardinale;</text:p>
        <text:p text:style-name="Index_20_1">v. Paolo V</text:p>
        <text:p text:style-name="Index_20_1">Borngraber Otto</text:p>
        <text:p text:style-name="Index_20_1">Borromeo C, cardinale</text:p>
        <text:p text:style-name="Index_20_1">Borzello Felice; Morgana</text:p>
        <text:p text:style-name="Index_20_1">Bossulo Matteo</text:p>
        <text:p text:style-name="Index_20_1">Botero Giovanni</text:p>
        <text:p text:style-name="Index_20_1">Botta</text:p>
        <text:p text:style-name="Index_20_1">Bouchard J.-J</text:p>
        <text:p text:style-name="Index_20_1">Boulting W.</text:p>
        <text:p text:style-name="Index_20_1">Bourgoing P.</text:p>
        <text:p text:style-name="Index_20_1">Brahe Ticone</text:p>
        <text:p text:style-name="Index_20_1">Brancaleone Francesco</text:p>
        <text:p text:style-name="Index_20_1">Braunschweig-Wolfenb<text:span text:style-name="T65">ü</text:span>ttel, Duchi di</text:p>
        <text:p text:style-name="Index_20_1">Brengger Gian Giorgio3</text:p>
        <text:p text:style-name="Index_20_1">Brescia; F. Giulio da</text:p>
        <text:p text:style-name="Index_20_1">Breslau, Vescovo di</text:p>
        <text:p text:style-name="Index_20_1">Brisighella F. Giovanni Maria</text:p>
        <text:p text:style-name="Index_20_1">Brisson Alessandro</text:p>
        <text:p text:style-name="Index_20_1">Britano Giacomo</text:p>
        <text:p text:style-name="Index_20_1">Brockdorff, Cay von</text:p>
        <text:p text:style-name="Index_20_1">Brognoligo Gioachino</text:p>
        <text:p text:style-name="Index_20_1">Bruce Edmondo</text:p>
        <text:p text:style-name="Index_20_1">Br<text:span text:style-name="T13">ü</text:span>cker Iacopo</text:p>
        <text:p text:style-name="Index_20_1">Brugi Biagio</text:p>
        <text:p text:style-name="Index_20_1">Brunnhofer Ermanno</text:p>
        <text:p text:style-name="P5">Bruno, famiglie nolane e del contado; Cesare e Ludovico, soldati; Gian Gaspare, Gian Mariano e altri, anche soldati; Gian Francesco, vescovo di Nola; Giovanni, padre del Filosofo</text:p>
        <text:p text:style-name="P5">Bruno Giordano: origine; casa materna; nascita; nome di battesimo; ricordi <text:soft-page-break/>d'infanzia; amore per le contrade native e per Napoli; primi maestri e primi studi; aborrimento della pedanteria; desiderio della quiete del chiostro; in S. Domenico Maggiore; nome di religione; noviziato; professione; primo processo napolitano; breve soggiorno a Roma; studi materiali; uno scritto d'occasione; assegnazione allo Studio di Andria; suddiaconato e diaconato; ordinazione al sacerdozio in S. Bartolomeo di Campagna; trasferimento allo Studio e al monastero di S. Domenico Maggiore; studi formali; licenza; studi teologici, letterari e filosofici; secondo processo napolitano; fuga dal Regno; in Roma, nel convento della Minerva; processi romani; fuga da Roma; scansando i paesi colpiti dalla peste; a Genova; a Noli, insegnamento della grammatica a fanciulli, e della Sfera a gentiluomini; a Savona e a Torino; a Venezia, un libretto stampato per il sostentamento; a Padova, Bergamo, Brescia, Milano, di passaggio, ne' conventi dell'Ordine; l'inverno del 1578-1579 nel monastero domenicano di Chambéry; a Ginevra, relazioni col marchese Caracciolo; iscrizione all' Accademia; adesione al calvinismo; processo per il foglio in cui si enumeravano tutti gli errori commessi dal De la Faye in una sola lezione; pochi giorni a Lione; a Tolosa, intenzione di ritornare alla Chiesa; addottoramento in arti; insegnamento privato della Sfera, e pubblico del <text:span text:style-name="T79">De anima</text:span> e di altri argomenti; primo soggiorno a Parigi, letture <text:soft-page-break/>straordinarie intorno a' <text:span text:style-name="T12">"</text:span>predicamenti di Dio<text:span text:style-name="T205">"</text:span> e all'arte della memoria; celebrità per la dottrina e la facondia; in favore presso i potenti; gratitudine per i Francesi e il loro sovrano; alloggio; libri latini e italiani; in Inghilterra; a Londra, in casa di M Castelnuovo; a Oxford; letture e dispute; ritorno a Londra; in Corte; lodi della Regina; conoscenze e aderenze, grande riputazione nella migliore e più culta società del tempo; disputa della <text:span text:style-name="T12">"</text:span>cena delle ceneri"; satira della plebe e de' dottori inglesi; in una <text:span text:style-name="T12">"</text:span>perigliosa e gran tempesta<text:span text:style-name="T205">"</text:span>; <text:span text:style-name="T12">"</text:span>apologia circa la <text:span text:style-name="T79">Cena</text:span><text:span text:style-name="T205">"</text:span>; opere latine e italiane; un preteso amore inglese; infelice viaggio di ritorno; secondo soggiorno parigino; visite alla Biblioteca di Saint-Victor e discorsi col Colin; giudizio delle religioni; nuovo tentativo per esser ricevuto nel grembo della Chiesa; vita vissuta a sue spese e negli studi; proposito di diffondere le invenzioni del Mordente; disputa della Pentecoste del 1586; partenza dalla Francia; professione di filantropia e condanna del fanatismo; qualche giorno a Mainz e a Wisbore; a Marburg, contesa con P. Nigidio; libere letture in Wittenberg; relazioni con A. Gentili; elogio de' più famosi dotti sassoni, del Lutero e della Germania; libri composti o stampati; abbandono dell'ospitale città per il mutamento di chiesa; senza stabile occupazione a <text:s/>Praga; dediche di libri a Guglielmo di S. Clemente e a Rodolfo II in segno di gratitudine e di ammirazione; alla Corte <text:soft-page-break/>de' Braunschweig – Wolfenb<text:span text:style-name="T65">ü</text:span>ttel; iscrizione all' Accademia Giulia; commemorazione del fondatore di essa; scomunica della Chiesa di Helmstadt, benefico intervento e doni del duca Enrico Giulio; un anno e mezzo di lavoro indefesso e proficuo; partenza; alloggio a Francoforte nel convento de' Carmelitani, a spese degli eredi di A. Wechel; repentina e inesplicabile partenza per la Svizzera; sei mesi a Zurigo; discepoli e amici; di nuovo a Francoforte, letture private e cura de' poemi latini in corso di stampa; incontro nel 1590 col Ciotti e col Britano; ricercato di venire a Venezia; ritorno in Italia; nell'agosto del 1591 a Venezia a camera locanda; soggiorno a Padova di più di tre mesi; incontro col Besler che trascrive le ultime opere latine del Maestro; corso di letture a scolari tedeschi; preparazione delle Selle arti liberali; ancora a Venezia; discorsi con preti e gentiluomini in spezierie, librerie e ridotti; alloggio in casa del Mocenigo; accolto con diffidenza fin dal principio; intento alle opere da cui si riprometteva il perdono de l'apostasia; discorsi con confratelli napolitani intorno a' suoi propositi e alla speranza di ottenere l'assoluzione e la grazia del Pontefice; i medesimi discorsi col Mocenigo, il quale, non riuscendo a impedire la partenza del Maestro, lo denunzia e lo consegna all'Inquisizione; giudici; imputazioni; interrogatori, racconto della sua vita e difesa delle sue dottrine; testimonianze; sottomissione al santo <text:soft-page-break/>Tribunale; disposizione di riformarsi; naturale riserbo; protesta d'ortodossia; speranze di salvezza rese vane dall'intervento del Santo Uffizio generale; estradizione prima rifiutata, poi, per opportunità politica concessa, con non piccolo gradimento del Pontefice; trasmissione a Roma; nella <text:span text:style-name="T12">"</text:span>fabrica grande<text:span text:style-name="T205">"</text:span> del Santo Uffizio; ultimo processo; giudici; correligionari napolitani a Roma; sentimenti nella lunga e dolorosa prigionia; i libri esaminati dal Santo Uffizio; proposizioni eretiche; rifiuti di abiurare; sentenza; libri all'indice; aspetto: memorabile risposta ai giudici; degradazione; nelle mani del Governatore di Roma, in Tor di Nona; consegna alla Arciconfraternita di S. Giovanni Decollato; incredibile costanza nelle ultime ore della vita; "esempio spaventevole" messo in dubbio senza ragione; intrepida, serena fine compianta ed esaltata o derisa e maledetta; nome e dottrine presso i contemporanei e i posteri; importanza nella storia della cultura. Biografie.</text:p>
        <text:p text:style-name="P17">1570-1571? <text:span text:style-name="T79">Arca di Noè</text:span> (smarrito);</text:p>
        <text:p text:style-name="P17">? <text:span text:style-name="T79">Poema</text:span> (smarrito);</text:p>
        <text:p text:style-name="P17">1576-1581<text:span text:style-name="T235"> Sfera (smarrito);</text:span></text:p>
        <text:p text:style-name="P17"><text:span text:style-name="T235">1577</text:span>-1578 <text:span text:style-name="T79">De' segni de' tempi</text:span> (smarrito);</text:p>
        <text:p text:style-name="P17">1579 <text:span text:style-name="T79">Invettive contro il De la Foye</text:span> (smarrito);</text:p>
        <text:p text:style-name="P17">1579-1581 <text:span text:style-name="T79">De anima</text:span> (smarrito);</text:p>
        <text:p text:style-name="P17"><text:span text:style-name="T108">1579-1581 </text:span><text:span text:style-name="T79">Clavis magna</text:span> ( smar<text:span text:style-name="T235">rito);</text:span></text:p>
        <text:p text:style-name="P17"><text:span text:style-name="T235">15</text:span>81-1582 <text:span text:style-name="T79">De' predicamenli di Dio</text:span> (inedito);</text:p>
        <text:p text:style-name="P17">1582 <text:span text:style-name="T79">De umbris idearum</text:span>;</text:p>
        <text:p text:style-name="P18">1582 <text:span text:style-name="T79">Ars memoriae</text:span>;</text:p>
        <text:p text:style-name="P18"><text:soft-page-break/>1582 <text:span text:style-name="T79">Cantus circaeus</text:span>;</text:p>
        <text:p text:style-name="P18">1582 <text:span text:style-name="T79">De compendiosa architectura et complemento artis Lulli</text:span>;</text:p>
        <text:p text:style-name="P17"><text:span text:style-name="T235">1582 </text:span><text:span text:style-name="T84">Candelaio</text:span><text:span text:style-name="T235">;</text:span></text:p>
        <text:p text:style-name="P17"><text:span text:style-name="T235">1582-1583 </text:span><text:span text:style-name="T84">Purgatorio de l'inferno</text:span><text:span text:style-name="T235"> (smarrito);</text:span></text:p>
        <text:p text:style-name="P17"><text:span text:style-name="T235">1583 </text:span><text:span text:style-name="T84">Explicatio triginta sigillorum</text:span><text:span text:style-name="T235">;</text:span></text:p>
        <text:p text:style-name="P17"><text:span text:style-name="T235">1584 </text:span><text:span text:style-name="T84">Cena de le ceneri</text:span><text:span text:style-name="T235">;</text:span></text:p>
        <text:p text:style-name="P17"><text:span text:style-name="T235">1584 </text:span><text:span text:style-name="T84">De la causa, pr</text:span><text:span text:style-name="T79">incipio e uno</text:span>;</text:p>
        <text:p text:style-name="P17"><text:span text:style-name="T235">1584</text:span> <text:span text:style-name="T79">De l'infinito universo e mondi</text:span>;</text:p>
        <text:p text:style-name="P17">1584 <text:span text:style-name="T79">Spaccio de la bestia trionfante</text:span>;</text:p>
        <text:p text:style-name="P17">1585 <text:span text:style-name="T79">Cabala del cavallo pegaseo con l'aggiunta dell'Asino cillenico</text:span>;</text:p>
        <text:p text:style-name="P17">1585 <text:span text:style-name="T79">De gli eroici furori</text:span>;</text:p>
        <text:p text:style-name="P17">1585 <text:span text:style-name="T79">Arbor philosophorum</text:span> (smarrito);</text:p>
        <text:p text:style-name="P17">1586 <text:span text:style-name="T79">Figuratio aristotelici physici auditus</text:span>;</text:p>
        <text:p text:style-name="P17">1586 <text:span text:style-name="T79">Dialogi duo de F. Mordentis prope divina adinventione ad perfectam cosmimetriae praxim</text:span>;</text:p>
        <text:p text:style-name="P17">1586 <text:span text:style-name="T79">Centum et viginti articuli de natura et mundo</text:span><text:span text:style-name="T103">;</text:span></text:p>
        <text:p text:style-name="P17"><text:span text:style-name="T103">1587 </text:span><text:span text:style-name="T79">De lampade combinatoria tulliana</text:span><text:span text:style-name="T103">;</text:span></text:p>
        <text:p text:style-name="P17"><text:span text:style-name="T103">1587 </text:span><text:span text:style-name="T79">De progressu et lampade venatoria logicorum</text:span><text:span text:style-name="T103">;</text:span></text:p>
        <text:p text:style-name="P17"><text:span text:style-name="T103">1587 </text:span><text:span text:style-name="T79">Animadversiones circa lampadem lullianam</text:span><text:span text:style-name="T103">;</text:span></text:p>
        <text:p text:style-name="P17"><text:span text:style-name="T103">1587 </text:span><text:span text:style-name="T79">Artificium perorandi</text:span><text:span text:style-name="T103">;</text:span></text:p>
        <text:p text:style-name="P17"><text:span text:style-name="T103">1588 </text:span><text:span text:style-name="T79">Oratio valedictoria</text:span><text:span text:style-name="T103">;</text:span></text:p>
        <text:p text:style-name="P17"><text:span text:style-name="T103">1588 </text:span><text:span text:style-name="T79">Camoeracensis acrotismus (</text:span><text:span text:style-name="T103">v.</text:span><text:span text:style-name="T79"> De natura et mundo)</text:span><text:span text:style-name="T103">;</text:span></text:p>
        <text:p text:style-name="P17"><text:span text:style-name="T103">1588 </text:span><text:span text:style-name="T79">De specierum scrutinio et lampade combinatoria</text:span><text:span text:style-name="T103">;</text:span></text:p>
        <text:p text:style-name="P17"><text:span text:style-name="T103">1588 </text:span><text:span text:style-name="T79">Articuli CLX adversus mathematicos</text:span><text:span text:style-name="T103">;</text:span></text:p>
        <text:p text:style-name="P17"><text:span text:style-name="T103">1589 </text:span><text:span text:style-name="T79">Oratio consolatoria</text:span><text:span text:style-name="T103">;</text:span></text:p>
        <text:p text:style-name="P17"><text:span text:style-name="T103">1589 </text:span><text:span text:style-name="T79">Libri physicorum Aristotelis explanati (v. Figuratio aristotelici physici auditus)</text:span><text:span text:style-name="T103">;</text:span></text:p>
        <text:p text:style-name="P17"><text:span text:style-name="T103">1589-1591 </text:span><text:span text:style-name="T79">De magia et theses de magi</text:span><text:span text:style-name="T103">a;</text:span></text:p>
        <text:p text:style-name="P17"><text:span text:style-name="T103">1589-1591 </text:span><text:span text:style-name="T79">De magia mathematica</text:span><text:span text:style-name="T103">;</text:span></text:p>
        <text:p text:style-name="P17"><text:span text:style-name="T103">1589-1591 </text:span><text:span text:style-name="T79">De principiis </text:span><text:soft-page-break/><text:span text:style-name="T79">rerum, elementis et causis</text:span><text:span text:style-name="T103">;</text:span></text:p>
        <text:p text:style-name="P17"><text:span text:style-name="T103">1589-1591 </text:span><text:span text:style-name="T79">Medicina tulliana</text:span><text:span text:style-name="T103">;</text:span></text:p>
        <text:p text:style-name="P17"><text:span text:style-name="T103">1589-1591 </text:span><text:span text:style-name="T79">De vinculis in genere</text:span><text:span text:style-name="T103">;</text:span></text:p>
        <text:p text:style-name="P17"><text:span text:style-name="T103">1589-1591 </text:span><text:span text:style-name="T79">De minimo</text:span><text:span text:style-name="T103">;</text:span></text:p>
        <text:p text:style-name="P17"><text:span text:style-name="T103">1589-1591 </text:span><text:span text:style-name="T79">De monade</text:span><text:span text:style-name="T103">;</text:span></text:p>
        <text:p text:style-name="P17"><text:span text:style-name="T103">1589-1591 </text:span><text:span text:style-name="T79">De immenso et innumerabilibus</text:span><text:span text:style-name="T103">;</text:span></text:p>
        <text:p text:style-name="P17"><text:span text:style-name="T103">1589-1591 </text:span><text:span text:style-name="T79">De imaginum compositione</text:span><text:span text:style-name="T103">;</text:span></text:p>
        <text:p text:style-name="P17"><text:span text:style-name="T103">1589-1591 </text:span><text:span text:style-name="T79">Summa terminorum metaphysicorum</text:span><text:span text:style-name="T103">;</text:span></text:p>
        <text:p text:style-name="P17"><text:span text:style-name="T103">1589-1591 </text:span><text:span text:style-name="T79">Lampas triginta statuarum</text:span><text:span text:style-name="T103">;</text:span></text:p>
        <text:p text:style-name="P17"><text:span text:style-name="T103">1589-1591 </text:span><text:span text:style-name="T79">De sigillis Hermetis et Ptolomaei</text:span><text:span text:style-name="T103"> (inedito);</text:span></text:p>
        <text:p text:style-name="P17"><text:span text:style-name="T103">1589-1591 </text:span><text:span text:style-name="T79">Libretto di congiurazioni</text:span><text:span text:style-name="T103"> (inedito);</text:span></text:p>
        <text:p text:style-name="P17"><text:span text:style-name="T103">1589-1591 </text:span><text:span text:style-name="T79">Delle sette arti liberali</text:span><text:span text:style-name="T103"> (inedito);</text:span></text:p>
        <text:p text:style-name="P17"><text:span text:style-name="T103">1589-1591 </text:span><text:span text:style-name="T79">Delle sette arti inventive</text:span><text:span text:style-name="T103"> (inedito).</text:span></text:p>
        <text:p text:style-name="P140">Buchanan Giorgio</text:p>
        <text:p text:style-name="P140">Buchel, Arnold van</text:p>
        <text:p text:style-name="P140">Buddeus Gian Francesco</text:p>
        <text:p text:style-name="P140">Budgell Eustazio</text:p>
        <text:p text:style-name="P140">Buonafede Appiano</text:p>
        <text:p text:style-name="P140">Burlamacchi Vincenzo</text:p>
        <text:p text:style-name="P140">Buteone Giovanni</text:p>
        <text:p text:style-name="P140">Butigella F. Paolo</text:p>
        <text:p text:style-name="P140">Buzio F. Giovanni da Montalcino</text:p>
        <text:p text:style-name="P143">Cacace F. Vincenzo</text:p>
        <text:p text:style-name="P140">Calepino A.</text:p>
        <text:p text:style-name="P140">Callier Rodolfo</text:p>
        <text:p text:style-name="P140">Calvino</text:p>
        <text:p text:style-name="P140">Calzi Carlo</text:p>
        <text:p text:style-name="P140">Cambridge, Università di</text:p>
        <text:p text:style-name="P140">Camerario Filippo</text:p>
        <text:p text:style-name="P140">Camerota, F. Antonino da</text:p>
        <text:p text:style-name="Standard"><text:span text:style-name="T103">Campagna; convento di S. </text:span><text:span text:style-name="T103">Bartolo</text:span>meo di; F.Gian Battista da; F. Giordano da, v. De <text:span text:style-name="T103">Focatiis; Mons'. Luigi</text:span></text:p>
        <text:p text:style-name="P140">Campanella</text:p>
        <text:p text:style-name="P140">Canello Ugo Angelo</text:p>
        <text:p text:style-name="P140">Cannavale Ercole</text:p>
        <text:p text:style-name="P140">Cantoni Carlo</text:p>
        <text:p text:style-name="P140">Cantu</text:p>
        <text:p text:style-name="P140">Capaccio Cesare</text:p>
        <text:p text:style-name="P140">Capasso Bartolomeo; Torre;</text:p>
        <text:p text:style-name="P140">Capece Scipione</text:p>
        <text:p text:style-name="P140"><text:soft-page-break/>Capefigue B.</text:p>
        <text:p text:style-name="Index_20_1"><text:span text:style-name="T103">Cappelletti mons.</text:span><text:span text:style-name="T124">r</text:span><text:span text:style-name="T103"> Martino</text:span></text:p>
        <text:p text:style-name="P5"><text:span text:style-name="T103">Caracciolo Altobello; marchesi di Vi</text:span>co, Cola Antonio e Gian Ga<text:span text:style-name="T103">leazzo</text:span></text:p>
        <text:p text:style-name="P5"><text:span text:style-name="T103">Carafa card. Antonio; Ettore; </text:span>card. Gian Pietro, poi papa Paolo IV; Giuseppe; <text:span text:style-name="T103">Vittoria, de' duchi di Nocera</text:span></text:p>
        <text:p text:style-name="P140">Carbone Gian Carlo</text:p>
        <text:p text:style-name="P140">Cardano Girolamo</text:p>
        <text:p text:style-name="P140">Cardines, F. Geronimo de</text:p>
        <text:p text:style-name="P140">Carew T</text:p>
        <text:p text:style-name="P140">Carlo X</text:p>
        <text:p text:style-name="P140">Carnesecchi Pietro</text:p>
        <text:p text:style-name="P140">Carranza Bartolomeo di Miranda</text:p>
        <text:p text:style-name="P140">Carriere Maurizio</text:p>
        <text:p text:style-name="P140">Cartesio</text:p>
        <text:p text:style-name="P140">Castellamare, F. Dionisio da</text:p>
        <text:p text:style-name="P140">Castellaneta. F. Domenico da</text:p>
        <text:p text:style-name="P6">Castelnuovo, Michele di; famiglia</text:p>
        <text:p text:style-name="P140">Castrucci F. Paolo</text:p>
        <text:p text:style-name="P140">Cauti Innocenzo</text:p>
        <text:p text:style-name="P140">Cavalli Ferdinando; F. Serafino</text:p>
        <text:p text:style-name="P140">Cecchetti Bartolomeo</text:p>
        <text:p text:style-name="P140">Ceci Giuseppe</text:p>
        <text:p text:style-name="P140">Cecil Guglielmo, lord Burleigh</text:p>
        <text:p text:style-name="P140">Cesalpino</text:p>
        <text:p text:style-name="P6">Cesarino, casato nolano, Gian Domenico; Iacopo Antoni</text:p>
        <text:p text:style-name="P140">Cesi Federico</text:p>
        <text:p text:style-name="P140">Chambéry</text:p>
        <text:p text:style-name="P140">Chambrun, Clara de</text:p>
        <text:p text:style-name="P140">Charbo<text:span text:style-name="T235">nnel J. - Roger</text:span></text:p>
        <text:p text:style-name="P140">Chateauneuf</text:p>
        <text:p text:style-name="P140">Chaufepié</text:p>
        <text:p text:style-name="P140">Chevalier Paolo</text:p>
        <text:p text:style-name="P140">Chevillot Pietro</text:p>
        <text:p text:style-name="P6">Chiaiese F. Marco da Castellamare</text:p>
        <text:p text:style-name="P140">Chiappelli Alessandro</text:p>
        <text:p text:style-name="P140">Chiaravalle, Bernardo di</text:p>
        <text:p text:style-name="P140">Chieti, F. Gabriele da</text:p>
        <text:p text:style-name="P140">Chioccarelli B.</text:p>
        <text:p text:style-name="P141">Cicala, colle nolano; Odoardo</text:p>
        <text:p text:style-name="P140">Cicogna Emanuele; Pasquale</text:p>
        <text:p text:style-name="P140"><text:soft-page-break/>Ciotti Gian Battista</text:p>
        <text:p text:style-name="P140">Citolini Alessandro</text:p>
        <text:p text:style-name="P140">Clario Gian Battista</text:p>
        <text:p text:style-name="P140">Clavio Cristoforo</text:p>
        <text:p text:style-name="P140">Clemens</text:p>
        <text:p text:style-name="P140">Clément Giacomo</text:p>
        <text:p text:style-name="P140">Clemente VIII</text:p>
        <text:p text:style-name="P140">Clérée F. Giovanni</text:p>
        <text:p text:style-name="P140">Cobham H.</text:p>
        <text:p text:style-name="P140">Cocchiarone, Don, v. Vita</text:p>
        <text:p text:style-name="P140">Colangelo F.</text:p>
        <text:p text:style-name="P140">Colle Vincenzo</text:p>
        <text:p text:style-name="P140">Colle di Valdelsa, F. Giovanni Maria dei Tolosani da</text:p>
        <text:p text:style-name="P140">Colocci Adriano</text:p>
        <text:p text:style-name="P5"><text:span text:style-name="T103">Colonna Marco Antonio, viceré di Sici</text:span>lia; Marco Antonio, cardi<text:span text:style-name="T103">nale; Marzio</text:span></text:p>
        <text:p text:style-name="P140">Columbino Marco</text:p>
        <text:p text:style-name="P140">Cornelio Giuseppe</text:p>
        <text:p text:style-name="P140">Concordio, Bartolomeo da S.</text:p>
        <text:p text:style-name="P140">Constabile F. Marc</text:p>
        <text:p text:style-name="P6">Contarini Federico; Tomaso; Zaccaria</text:p>
        <text:p text:style-name="P140">Conti Augusto</text:p>
        <text:p text:style-name="P140">Copernico</text:p>
        <text:p text:style-name="P140">Coppola F. Giordano da Napoli; Giovan Tomaso</text:p>
        <text:p text:style-name="P140">Corfinio Tolomeo</text:p>
        <text:p text:style-name="P140">Cornaro, cardinale</text:p>
        <text:p text:style-name="P140">Cornelio Tomaso</text:p>
        <text:p text:style-name="P140">Costanzo, Angelo di; Pietro</text:p>
        <text:p text:style-name="P140">Cotin Guglielmo</text:p>
        <text:p text:style-name="P140">Cotrone, Gian Geronimo da</text:p>
        <text:p text:style-name="P140">Cousin V.</text:p>
        <text:p text:style-name="P140">Cratone Zaccaria</text:p>
        <text:p text:style-name="P140">Creboli, Archita da</text:p>
        <text:p text:style-name="P140">Cremonini</text:p>
        <text:p text:style-name="P140">Crevier</text:p>
        <text:p text:style-name="P140">Crispo F. Giordano da Napoli</text:p>
        <text:p text:style-name="P140">Croce Benedetto</text:p>
        <text:p text:style-name="P140">Cuiaccio</text:p>
        <text:p text:style-name="P140">Culpepper Martino</text:p>
        <text:p text:style-name="P140">Cunone Iacopo</text:p>
        <text:p text:style-name="P140">Curione Celio Secondo</text:p>
        <text:p text:style-name="P140">Curtis, Mario de</text:p>
        <text:p text:style-name="P140">Cusa, Niccolò da</text:p>
        <text:p text:style-name="P140">Cutinariis, Pirro Luigi de</text:p>
        <text:p text:style-name="P143">Dandini Anselmo</text:p>
        <text:p text:style-name="P140">Daneau Lamberto</text:p>
        <text:p text:style-name="P140"><text:soft-page-break/>Daniel Rosa; Samuele</text:p>
        <text:p text:style-name="P140">Debs</text:p>
        <text:p text:style-name="P140">Dejob Carlo</text:p>
        <text:p text:style-name="P140">Democrito</text:p>
        <text:p text:style-name="P46">Dentice di Accadia C</text:p>
        <text:p text:style-name="P46">Desainliens Claudio (Hollyband)</text:p>
        <text:p text:style-name="P46">Desdouits Teofilo</text:p>
        <text:p text:style-name="P46">Despautères Giovanni</text:p>
        <text:p text:style-name="P46">Devereux Penelope</text:p>
        <text:p text:style-name="P46">Deza Pietro, cardinale</text:p>
        <text:p text:style-name="P46">Dicson Alessandro</text:p>
        <text:p text:style-name="P46">Digby</text:p>
        <text:p text:style-name="P46">Dolet Stefano</text:p>
        <text:p text:style-name="P46">Dolfin Giovanni</text:p>
        <text:p text:style-name="P46">Domenico (S.)</text:p>
        <text:p text:style-name="P7">Domenico (S.) Maggiore, chiesa di; predicatori (dal 1565)</text:p>
        <text:p text:style-name="P7">Convento di: edificazione, ampliamento, restauri; beni, canoni, doni ecc.; feste per l'esaltazione di Pio V; sede di Capitoli generali; albergo del Cavalli e del Beccaria; stanza dello Studio generale di Napoli; libreria; Studio teologico; studenti formali (1569-1571); esoneri di lettori e baccellieri (1569); reggenti, baccellieri e maestri di studenti eletti o eleggibili (1571-1576); novizi, professi e conversi; affiliazioni e incorporazioni; viaggi di frati a Roma (1560-1572, 1576, 1593-1599); famiglia monastica nella seconda metà del sec. XVI; processi (1556-1580); riforma domenicana</text:p>
        <text:p text:style-name="P46">Donato Francesco; Leonardo</text:p>
        <text:p text:style-name="P46">Douglas Archibald</text:p>
        <text:p text:style-name="P46">Drake</text:p>
        <text:p text:style-name="P46">Duchesne</text:p>
        <text:p text:style-name="P46">Dudley Roberto</text:p>
        <text:p text:style-name="P46">Dufour Teofilo</text:p>
        <text:p text:style-name="P46">Duranti</text:p>
        <text:p text:style-name="P46"/>
        <text:p text:style-name="P46">Ebreo, v. De Monte Andrea</text:p>
        <text:p text:style-name="P46">Echard I.</text:p>
        <text:p text:style-name="P46">Egli Raffaele; Tobia</text:p>
        <text:p text:style-name="P46"><text:soft-page-break/>Einstein Lewis</text:p>
        <text:p text:style-name="P46">Eiselin P. Michele</text:p>
        <text:p text:style-name="P46">Eligio F. Tomaso</text:p>
        <text:p text:style-name="P46">Eliodoro</text:p>
        <text:p text:style-name="P46">Eliseo</text:p>
        <text:p text:style-name="P46">Elssius F.</text:p>
        <text:p text:style-name="P46">Elton O.</text:p>
        <text:p text:style-name="P46">Epicuro</text:p>
        <text:p text:style-name="P46">Epicuro M.A.</text:p>
        <text:p text:style-name="P46">Épinois, Enrico de</text:p>
        <text:p text:style-name="P46">Erasmo</text:p>
        <text:p text:style-name="P46">Errera Alberto</text:p>
        <text:p text:style-name="P46">Estoile, Pietro de l'</text:p>
        <text:p text:style-name="P46">Etienne Enrico</text:p>
        <text:p text:style-name="P54">Faber Giovanni</text:p>
        <text:p text:style-name="P22">Fabri Niccolò; Sisto</text:p>
        <text:p text:style-name="P22">Fabro Cristiano; Iacopo</text:p>
        <text:p text:style-name="P22">Faivano Antonio; Morgana</text:p>
        <text:p text:style-name="P22">Morganella</text:p>
        <text:p text:style-name="P22">Falco, Benedetto di</text:p>
        <text:p text:style-name="P22">Falkson</text:p>
        <text:p text:style-name="P22">Faraglia</text:p>
        <text:p text:style-name="P22">Farinacci Prospero</text:p>
        <text:p text:style-name="P22">Farinelli Arturo</text:p>
        <text:p text:style-name="P23">Farnese Alessandro, Eduardo, Rinuccio; v. Paolo III</text:p>
        <text:p text:style-name="P22">Favaro Antonio</text:p>
        <text:p text:style-name="P22">Faye, Antonio de la</text:p>
        <text:p text:style-name="P22">Federichi F. Vincenzo</text:p>
        <text:p text:style-name="P22">Felice (S.), martire nolano</text:p>
        <text:p text:style-name="P22">Fellecchia, casato nolano</text:p>
        <text:p text:style-name="P22">Ferrai Eugenio</text:p>
        <text:p text:style-name="P22">Ferraioli Gaetano</text:p>
        <text:p text:style-name="P22">Ferri Luigi</text:p>
        <text:p text:style-name="P22">Fiamma Gabriele</text:p>
        <text:p text:style-name="P22">Field Giovanni</text:p>
        <text:p text:style-name="P22">Filesac Giovanni</text:p>
        <text:p text:style-name="P22">Filonardi Paolo</text:p>
        <text:p text:style-name="P22">Filonardo Marcello</text:p>
        <text:p text:style-name="P22">Fiore, F. Giuliano de</text:p>
        <text:p text:style-name="P22">Fiorentino Francesco</text:p>
        <text:p text:style-name="P22">Firenze, F. Vittorio da</text:p>
        <text:p text:style-name="P22">Flaminio M. A.</text:p>
        <text:p text:style-name="P22">Fiamma, F. Galvagno de la</text:p>
        <text:p text:style-name="P22">Florio Giovanni</text:p>
        <text:p text:style-name="P22">Focatiis, F. Giordano de</text:p>
        <text:p text:style-name="P22">Folengo</text:p>
        <text:p text:style-name="P22">Fontanarosa, casato nolano</text:p>
        <text:p text:style-name="P22">Fontenelle</text:p>
        <text:p text:style-name="P22">Forgacz Michele</text:p>
        <text:p text:style-name="P22">Fortunato Giustino</text:p>
        <text:p text:style-name="P22">Foscari Luigi; sopraccomito</text:p>
        <text:p text:style-name="P22">Foscanni F. Paolo</text:p>
        <text:p text:style-name="P22"><text:soft-page-break/>Foucard Cesare</text:p>
        <text:p text:style-name="P22">Fracastoro</text:p>
        <text:p text:style-name="P22">Fracheto, Giraldo de</text:p>
        <text:p text:style-name="P22">Francia, F. Guido di</text:p>
        <text:p text:style-name="P22">Franco Niccolò</text:p>
        <text:p text:style-name="P22">Francoforte</text:p>
        <text:p text:style-name="P22">Franklin Alfredo</text:p>
        <text:p text:style-name="P22">Frith I. (Oppenheim Isabella)</text:p>
        <text:p text:style-name="P22">Frizzoni</text:p>
        <text:p text:style-name="P22">Fulin Rinaldo</text:p>
        <text:p text:style-name="P54">G.P., studente di Cambridge</text:p>
        <text:p text:style-name="P22">Gabuzio Pietro</text:p>
        <text:p text:style-name="P22">Gagliardo F. Eugenio da Napoli</text:p>
        <text:p text:style-name="P22">Galiffe J.B.</text:p>
        <text:p text:style-name="P22">Galilei</text:p>
        <text:p text:style-name="P22">Gallinone F. Teofilo</text:p>
        <text:p text:style-name="P19"><text:span text:style-name="T103">Gallo mons.</text:span><text:span text:style-name="T124">r</text:span><text:span text:style-name="T103"> Fabrizio; F. Giovanni; Ippolito</text:span></text:p>
        <text:p text:style-name="P22">Gar Tomaso</text:p>
        <text:p text:style-name="P22">Gargano Gian Bernardino</text:p>
        <text:p text:style-name="P22">Gaspary Adolfo</text:p>
        <text:p text:style-name="P22">Gassendi</text:p>
        <text:p text:style-name="P22">Gauthiez Pietro</text:p>
        <text:p text:style-name="P22">Gemisto</text:p>
        <text:p text:style-name="P22">Gemma Cornelio</text:p>
        <text:p text:style-name="P22">Gennadio</text:p>
        <text:p text:style-name="P22">Genova; F. Alessio da</text:p>
        <text:p text:style-name="P22">Gentile Giovanni; Valentino</text:p>
        <text:p text:style-name="P22">Gentili Alberigo; Matteo; Roberto; Scipione</text:p>
        <text:p text:style-name="P22">Gerdes</text:p>
        <text:p text:style-name="P22">Ghislieri Michele, v. Pio V</text:p>
        <text:p text:style-name="P22">Giacinto (S.), beato domenicano</text:p>
        <text:p text:style-name="P22">Giancola Francesco</text:p>
        <text:p text:style-name="P22">Giannone</text:p>
        <text:p text:style-name="P22">Giannotti Donato</text:p>
        <text:p text:style-name="P22">Gibbonis, F. Mattia de</text:p>
        <text:p text:style-name="P22">Giffen, Uberto van</text:p>
        <text:p text:style-name="P22">Gilles Egidio</text:p>
        <text:p text:style-name="P22">Ginevra</text:p>
        <text:p text:style-name="P22">Gioberti</text:p>
        <text:p text:style-name="P22">Giorgi Ignazio</text:p>
        <text:p text:style-name="P22">Giorgio, Cardinale di S.,</text:p>
        <text:p text:style-name="P22">v. Aldobrandini</text:p>
        <text:p text:style-name="P22">Giovanni. Vincenzo di</text:p>
        <text:p text:style-name="P22">Giovenale</text:p>
        <text:p text:style-name="P22">Girolamo (S)</text:p>
        <text:p text:style-name="P22">Giron Pietro</text:p>
        <text:p text:style-name="P22">Gislerio Gian Francesco</text:p>
        <text:p text:style-name="P22">Giuliano Guglielmo</text:p>
        <text:p text:style-name="P22">Giuliano, F. Giovanni da <text:soft-page-break/>S.</text:p>
        <text:p text:style-name="P22">Giulio III</text:p>
        <text:p text:style-name="P22">Giustiniani Lorenzo; F. Vincenzo</text:p>
        <text:p text:style-name="P22">Giustino (S.)</text:p>
        <text:p text:style-name="P22">Gomez F. Giovanni</text:p>
        <text:p text:style-name="P22">Gondi, cardinale</text:p>
        <text:p text:style-name="P22">Gorresio</text:p>
        <text:p text:style-name="P22">Goujet</text:p>
        <text:p text:style-name="P22">Goulart Simona</text:p>
        <text:p text:style-name="P22">Gourbin Egidio</text:p>
        <text:p text:style-name="P22">Graf Arturo</text:p>
        <text:p text:style-name="P22">Granata, F. Luigi da</text:p>
        <text:p text:style-name="P22">Granvela, A. Perrenot di</text:p>
        <text:p text:style-name="P22">Grassi-Bertazzi Gian Battista</text:p>
        <text:p text:style-name="P22">Gravina, F. Niccolò da</text:p>
        <text:p text:style-name="P22">Grazi Sallustio</text:p>
        <text:p text:style-name="P22">Graziano Giuseppe</text:p>
        <text:p text:style-name="P22">Gregorio XIII; Gregorio XIV</text:p>
        <text:p text:style-name="P22">Greville Folco</text:p>
        <text:p text:style-name="P22">Gribaldi M.</text:p>
        <text:p text:style-name="P22">Grimani Marino</text:p>
        <text:p text:style-name="P22">Crisostomo, S. Giovanni</text:p>
        <text:p text:style-name="P22">Gr<text:span text:style-name="T13">ö</text:span>fer</text:p>
        <text:p text:style-name="P22">Guisa, Duca di</text:p>
        <text:p text:style-name="P22">Guttler C.</text:p>
        <text:p text:style-name="P22">Gwynn Matteo</text:p>
        <text:p text:style-name="P54">Haeckel</text:p>
        <text:p text:style-name="P22">Haiber Gian Battista</text:p>
        <text:p text:style-name="P22">Hainzel Giovan Enrico</text:p>
        <text:p text:style-name="P22">Hales, Alessandro di</text:p>
        <text:p text:style-name="P22">Hanus</text:p>
        <text:p text:style-name="P22">Haro, Guglielmo de</text:p>
        <text:p text:style-name="P22">Haym, prof, in Halle; Nicola</text:p>
        <text:p text:style-name="P22">Hegel</text:p>
        <text:p text:style-name="P22">Heidenreich</text:p>
        <text:p text:style-name="P22">Helmstadt</text:p>
        <text:p text:style-name="P22">Hennequin Giovanni</text:p>
        <text:p text:style-name="P22">Henke</text:p>
        <text:p text:style-name="P22">Heumunn Cristoforo Augusto</text:p>
        <text:p text:style-name="P22">Heyd</text:p>
        <text:p text:style-name="P22">Heyer Th.</text:p>
        <text:p text:style-name="P22">Hoefner T.</text:p>
        <text:p text:style-name="P22">Hoffmann Daniele</text:p>
        <text:p text:style-name="P22">Horst</text:p>
        <text:p text:style-name="P22">Hotmann Francesco; Giovanni</text:p>
        <text:p text:style-name="P22">Humphrey Loreuzo</text:p>
        <text:p text:style-name="P22">Hutten, Ulrico de</text:p>
        <text:p text:style-name="P54">Iamblico</text:p>
        <text:p text:style-name="P7">Iannello, Fabiano de; Gian <text:soft-page-break/>Domenico de; Laurenza de; Morgana de</text:p>
        <text:p text:style-name="P150">Iavelli Crisostomo</text:p>
        <text:p text:style-name="P150">Imbriani Vittorio</text:p>
        <text:p text:style-name="P7">Innocenzo V; Innocenzo IX; Innocenzo X</text:p>
        <text:p text:style-name="P150">Isaresi F. Paolo da Mirandola</text:p>
        <text:p text:style-name="P150">Jacobi Federico Enrico</text:p>
        <text:p text:style-name="P150">Jewel</text:p>
        <text:p text:style-name="P150">Jordan Carlo Stefano</text:p>
        <text:p text:style-name="P150">Jusserand J. J.</text:p>
        <text:p text:style-name="P144">Kepler</text:p>
        <text:p text:style-name="P150">Kilwardby F. Roberto</text:p>
        <text:p text:style-name="P150">Kindervater</text:p>
        <text:p text:style-name="P150">Kniff Giovanni</text:p>
        <text:p text:style-name="P150">K<text:span text:style-name="T13">ö</text:span>nig</text:p>
        <text:p text:style-name="P150">Krantz Gottlob</text:p>
        <text:p text:style-name="P150">Kuhlenbeck Ludovico</text:p>
        <text:p text:style-name="P144">Laboureur</text:p>
        <text:p text:style-name="P150">Labriola Arturo</text:p>
        <text:p text:style-name="P150">Lacroix Paolo</text:p>
        <text:p text:style-name="P150">Lacroze Veissière Maturino</text:p>
        <text:p text:style-name="P150">Lafaye Giorgio</text:p>
        <text:p text:style-name="P150">Lagalla Giulio Cesare</text:p>
        <text:p text:style-name="P150">Lagarde, Paolo de</text:p>
        <text:p text:style-name="P150">Lama, Gian Maria della</text:p>
        <text:p text:style-name="P150">Lando F. Giordano da Napoli</text:p>
        <text:p text:style-name="P150">Languet Uberto</text:p>
        <text:p text:style-name="P150">Lapigio, F. Ambrogio da</text:p>
        <text:p text:style-name="P150">Lasena Pietro</text:p>
        <text:p text:style-name="P150">Lask, Alberto da</text:p>
        <text:p text:style-name="P150">Lasswitz</text:p>
        <text:p text:style-name="P150">Latro F. Alberto</text:p>
        <text:p text:style-name="P150">Lauckhardt</text:p>
        <text:p text:style-name="P7">Lauro Marco, vescovo di Campagna; Marco Antonio</text:p>
        <text:p text:style-name="P150">Lazespen Klaes</text:p>
        <text:p text:style-name="P150">Lazzaro (F.) converso</text:p>
        <text:p text:style-name="P150">Lecce, F. Antonio da</text:p>
        <text:p text:style-name="P150">Leibnitz</text:p>
        <text:p text:style-name="P150">Leicester, v. Dudley</text:p>
        <text:p text:style-name="P150">Lelmo Consalvo</text:p>
        <text:p text:style-name="P150">Lelong</text:p>
        <text:p text:style-name="P150">Lemos. Conte di</text:p>
        <text:p text:style-name="P150">Lenoble P. Maria Francesco</text:p>
        <text:p text:style-name="P150">Lentini, F. Tomaso da</text:p>
        <text:p text:style-name="P150">Lentulo Scipione</text:p>
        <text:p text:style-name="P5"><text:span text:style-name="T105">Leone Ambrogio</text:span>; Camillo; Damiano; <text:span text:style-name="T105">Marino</text:span></text:p>
        <text:p text:style-name="P150">Leone X</text:p>
        <text:p text:style-name="P150"><text:soft-page-break/>Leonessa, Giulia della</text:p>
        <text:p text:style-name="P150">Leoni Gian Battista</text:p>
        <text:p text:style-name="P150">Lerma, F. Cosimo da</text:p>
        <text:p text:style-name="P150">Lescale (De)</text:p>
        <text:p text:style-name="P150">Lessmann</text:p>
        <text:p text:style-name="P150">Leva, Giuseppe de</text:p>
        <text:p text:style-name="P150">Levi David</text:p>
        <text:p text:style-name="P150">Leyson Tomaso</text:p>
        <text:p text:style-name="P150">Libri</text:p>
        <text:p text:style-name="P150">Lione</text:p>
        <text:p text:style-name="P150">Lippomano Girolamo</text:p>
        <text:p text:style-name="P150">Lipsio Giusto</text:p>
        <text:p text:style-name="P150">Lolgi Guido; Luigi</text:p>
        <text:p text:style-name="P150">Lomonaco F.</text:p>
        <text:p text:style-name="P150">Londra</text:p>
        <text:p text:style-name="P150">Longo Gian Bernardino Ottavio</text:p>
        <text:p text:style-name="P150">Lorena, Cardinale di; Cristina di</text:p>
        <text:p text:style-name="P150">Lorenzani, Alessio de'</text:p>
        <text:p text:style-name="P7">Lucca, F. Ginesio da; F. Sisto da, v. Fabri</text:p>
        <text:p text:style-name="P150">Luciano</text:p>
        <text:p text:style-name="P150">Lucoli, F. Didaco da</text:p>
        <text:p text:style-name="P150">Lucrezio</text:p>
        <text:p text:style-name="P150">Lullo</text:p>
        <text:p text:style-name="P150">Lupo</text:p>
        <text:p text:style-name="P150">Lutero</text:p>
        <text:p text:style-name="P150">Luzio Alessandro</text:p>
        <text:p text:style-name="P144">Machiavelli</text:p>
        <text:p text:style-name="P150">Maddaloni, Duca di;</text:p>
        <text:p text:style-name="P150">F. Tomaso da</text:p>
        <text:p text:style-name="P150">Madruzzi Luigi</text:p>
        <text:p text:style-name="P150">Maffei Gian Pietro</text:p>
        <text:p text:style-name="P150">Maffeo F. Marco da Marcianise</text:p>
        <text:p text:style-name="P150">Magdeburg</text:p>
        <text:p text:style-name="P150">Magini Giovan Antonio</text:p>
        <text:p text:style-name="P150">Maillefer Renato</text:p>
        <text:p text:style-name="P150">Mainz</text:p>
        <text:p text:style-name="P150">Maldonado Diego</text:p>
        <text:p text:style-name="P150">Malvezzi Nerio</text:p>
        <text:p text:style-name="P150">Malvicino F. Valerio</text:p>
        <text:p text:style-name="P150">Mamiani</text:p>
        <text:p text:style-name="P150">Mancini F. Clemente da Napoli</text:p>
        <text:p text:style-name="P150">Mandina D. Benedetto</text:p>
        <text:p text:style-name="P150">Manerbi, Niccolò de'</text:p>
        <text:p text:style-name="P150">Manfurio</text:p>
        <text:p text:style-name="P150">Manso Gian Battista</text:p>
        <text:p text:style-name="P150">Manualdo Agostino</text:p>
        <text:p text:style-name="P150">Manuzio Aldo</text:p>
        <text:p text:style-name="P150">Manzolli (Palingenio Stellato)</text:p>
        <text:p text:style-name="P150">Manzoni Giacomo; Giuseppe</text:p>
        <text:p text:style-name="P150"><text:soft-page-break/>Maranta Bartolomeo</text:p>
        <text:p text:style-name="P150">Marburg</text:p>
        <text:p text:style-name="P150">Marcellino</text:p>
        <text:p text:style-name="P150">Marcello Giulio; Marcello</text:p>
        <text:p text:style-name="P150">Marcheix Luciano</text:p>
        <text:p text:style-name="P150">Marchi, Luigi de</text:p>
        <text:p text:style-name="P150">Maresio F. Giulio</text:p>
        <text:p text:style-name="P150">Marguni Massimo</text:p>
        <text:p text:style-name="P150">Maria (S) in Portico, Cardinale di</text:p>
        <text:p text:style-name="P150">Mariano Raffaele</text:p>
        <text:p text:style-name="P150">Maricondo Angelo e Francesco</text:p>
        <text:p text:style-name="P150">Marifeula, casato nolano</text:p>
        <text:p text:style-name="P150">Marigliano, F Benedetto da</text:p>
        <text:p text:style-name="P150">Marini Gaetano</text:p>
        <text:p text:style-name="P150">Marinis, F. Gian Battista de</text:p>
        <text:p text:style-name="P150">Marino Gian Battista</text:p>
        <text:p text:style-name="P150">Markgraf</text:p>
        <text:p text:style-name="P150">Marta Antonio</text:p>
        <text:p text:style-name="P150">Martinengo Massimiliano</text:p>
        <text:p text:style-name="P150">Martinis, Raffaele de</text:p>
        <text:p text:style-name="P7">Martino (S.); in Monte, Cardinale di</text:p>
        <text:p text:style-name="P150">Masini Eliseo</text:p>
        <text:p text:style-name="P150">Masso Matteo</text:p>
        <text:p text:style-name="P150">Mastrillo, casato nolano</text:p>
        <text:p text:style-name="P52">Matthew Tobia</text:p>
        <text:p text:style-name="P52">Maurice Nicola</text:p>
        <text:p text:style-name="P52">Mazi, Ottaviano di</text:p>
        <text:p text:style-name="P52">Mazzaferro F. Tomaso</text:p>
        <text:p text:style-name="P52">Mazzini Giuseppe; Maria</text:p>
        <text:p text:style-name="P52">Mazzuchelli G</text:p>
        <text:p text:style-name="P52">McIntyre J.</text:p>
        <text:p text:style-name="P7">Medici, Caterina de'; Francesco I de'; v. Leone X e ClementeVII</text:p>
        <text:p text:style-name="P150">Megaldis, Paolino de</text:p>
        <text:p text:style-name="P150">Mei Girolamo</text:p>
        <text:p text:style-name="P150">Meierus Iustus</text:p>
        <text:p text:style-name="P150">Melantone</text:p>
        <text:p text:style-name="P150">Memmoli Gubello,</text:p>
        <text:p text:style-name="P150">v. Capasso Torre</text:p>
        <text:p text:style-name="P150">Mendoza Bernardino</text:p>
        <text:p text:style-name="P150">Mercier</text:p>
        <text:p text:style-name="P150">Merliani Giovanni</text:p>
        <text:p text:style-name="P150">Mersenne F. Marino</text:p>
        <text:p text:style-name="P150">Micanzio F. Fulgenzio</text:p>
        <text:p text:style-name="P150">Micheli Giovanni</text:p>
        <text:p text:style-name="P150">Milano</text:p>
        <text:p text:style-name="P150">Millino Gian Garzia; Pietro</text:p>
        <text:p text:style-name="P150">Miola Virgilio</text:p>
        <text:p text:style-name="P150">Miranda, Conte di</text:p>
        <text:p text:style-name="P150"><text:soft-page-break/>Misuraca, Marchese di</text:p>
        <text:p text:style-name="P5"><text:span text:style-name="T105">Mocenigo Giovanni; Leonardo, </text:span>vescovo di Ceneda; Leonardo, Marco Antonio, Piero, Zacca<text:span text:style-name="T105">ri</text:span></text:p>
        <text:p text:style-name="P150">Moeller</text:p>
        <text:p text:style-name="P150">Moffat Tomaso</text:p>
        <text:p text:style-name="P150">Molière</text:p>
        <text:p text:style-name="P150">Molina P. Luigi</text:p>
        <text:p text:style-name="P150">Molmenti Pompeo</text:p>
        <text:p text:style-name="P150">Mombel D. Francesca</text:p>
        <text:p text:style-name="P150">Mondejar, Conte di</text:p>
        <text:p text:style-name="P150">Mondolfo Rodolfo</text:p>
        <text:p text:style-name="P150">Monforte, casato nolano</text:p>
        <text:p text:style-name="P150">Monnier Marco</text:p>
        <text:p text:style-name="P150">Montaigne</text:p>
        <text:p text:style-name="P5"><text:span text:style-name="T105">Montalcino, domenicano, F. Agostino da; </text:span>conventuale, F. Giovanni da, v. Buzio; francescano, F. Marco Antonio; <text:span text:style-name="T105">eremitano</text:span></text:p>
        <text:p text:style-name="P7">Monte, Andrea de; Guidobaldo del; Dal, v. Giulio II</text:p>
        <text:p text:style-name="P150">Montecorvino, F. Giovanni da;</text:p>
        <text:p text:style-name="P150">F. Remigio da</text:p>
        <text:p text:style-name="P150">Montefredane , F. Pietro Martire da</text:p>
        <text:p text:style-name="P150">Montemayor, P. Prudenzo de</text:p>
        <text:p text:style-name="P150">Monterenzi D Giulio</text:p>
        <text:p text:style-name="P150">Montesanto, F. Vincenzo da</text:p>
        <text:p text:style-name="P150">Montesquieu</text:p>
        <text:p text:style-name="P150">Monti, Pompeo de li</text:p>
        <text:p text:style-name="P150">Monti Vincenzo</text:p>
        <text:p text:style-name="P150">Morcat Geronimo</text:p>
        <text:p text:style-name="P150">Mordente Fabrizio; Gaspare</text:p>
        <text:p text:style-name="P150">Morehead W. (Toland?)</text:p>
        <text:p text:style-name="P150">Morel Federico</text:p>
        <text:p text:style-name="P150">Moreri</text:p>
        <text:p text:style-name="P150">Morhof Daniele Giorgio</text:p>
        <text:p text:style-name="P150">Moro Giovanni</text:p>
        <text:p text:style-name="P150">Tomaso</text:p>
        <text:p text:style-name="P150">Morone. Cardinale</text:p>
        <text:p text:style-name="P7">Morosini Andrea; Tomaso; cardinale</text:p>
        <text:p text:style-name="P150">Morpurgo Giuseppe</text:p>
        <text:p text:style-name="P150">Mortier R. P.</text:p>
        <text:p text:style-name="P150">Mostro (F. Niccolò Riccardi)</text:p>
        <text:p text:style-name="P150">Muratori</text:p>
        <text:p text:style-name="P150">Mureto M. A.</text:p>
        <text:p text:style-name="P150">Mulinelli Fabio</text:p>
        <text:p text:style-name="P144">N.E.</text:p>
        <text:p text:style-name="P150"><text:soft-page-break/>N.N. v. Rittershausen</text:p>
        <text:p text:style-name="P150">Nannini F. Remigio da Firenze</text:p>
        <text:p text:style-name="P7">Napoli, regno di, feudo della Chiesa; milizie; città inclinata a' piaceri e alle delizie; seggi; piazze; strade; borghi; chiese; conventi domenicani, v. S. Domenico Maggiore; conventi di altri Ordini; Ginnasio di S. Pietro in Vincoli; Studio generale; Accademie; eterodossia; tribunali religiosi; moti del 1547; F.Ambrogio da; Bonifacio da; F. Egidio da; F. Erasmo da; F. Giordano da, v. Coppola; F. Giov. Battista da; F. Ludovico da; F. Reginaldo da, v. Accetto; F. Serafino da: F. Teofilo di; F. Tomaso da; ecc.</text:p>
        <text:p text:style-name="P150">Narducci Enrico</text:p>
        <text:p text:style-name="P150">Natorp P.</text:p>
        <text:p text:style-name="P150">Navagero Bernardo</text:p>
        <text:p text:style-name="P150">Navarra. v. Enrico IV</text:p>
        <text:p text:style-name="P150">Nazareth. Arcivescovo di</text:p>
        <text:p text:style-name="P150">Nicéron</text:p>
        <text:p text:style-name="P150">Nicodemo L.</text:p>
        <text:p text:style-name="P150">Nifo Agostino</text:p>
        <text:p text:style-name="P150">Nigidio Pietro</text:p>
        <text:p text:style-name="P150">Nisard Carlo</text:p>
        <text:p text:style-name="P150">Noailles, Carlo di; Francesco di</text:p>
        <text:p text:style-name="P150">Nocera, F. Domenico da;</text:p>
        <text:p text:style-name="P150">F. Serafino da</text:p>
        <text:p text:style-name="P151"><text:span text:style-name="T105">No</text:span><text:span text:style-name="T21">ë</text:span><text:span text:style-name="T105">l Enrico</text:span></text:p>
        <text:p text:style-name="P5"><text:span text:style-name="T105">Nola, fedele agli Aragonesi e agli Spagnoli, contea, incorporata nel Demanio, travagliata da eruzioni e pestilenze, diminuita di superficie e popolazione, rifiorita in principio del Rinascimento per le virtù de' propri figli, corrotta poi dal fasto e dall'avarizia. Famiglie ricordate dal Leone, dal Tansillo, dai </text:span><text:span text:style-name="T83">Fuochi</text:span><text:span text:style-name="T105">, e dal </text:span><text:span text:style-name="T83">Ms nolano</text:span><text:span text:style-name="T105">. Castellania; quartieri; prebende; cattedrale; chiese; conventi; case e scuole religiose; casali; contrade; </text:span><text:soft-page-break/><text:span text:style-name="T105">colline, v. Cicala.</text:span></text:p>
        <text:p text:style-name="P150">Noli</text:p>
        <text:p text:style-name="P150">Noroff, Abramo de</text:p>
        <text:p text:style-name="P150">Nostitz, Giovanni da</text:p>
        <text:p text:style-name="P150">Notariis (De), casato nolano</text:p>
        <text:p text:style-name="P150">Nundinio</text:p>
        <text:p text:style-name="P150">Nuvolo F. Giuseppe</text:p>
        <text:p text:style-name="P144">Ochino F. Bernardino</text:p>
        <text:p text:style-name="P150">Olivares, Conte di</text:p>
        <text:p text:style-name="P150">Olschki Leo</text:p>
        <text:p text:style-name="P150">Orano Domenico; Paolo</text:p>
        <text:p text:style-name="P150">Orazio</text:p>
        <text:p text:style-name="P150">Oria, Adamo d'; Lelio d'</text:p>
        <text:p text:style-name="P150">Ornato Luigi</text:p>
        <text:p text:style-name="P150">Orsini, conti di Nola</text:p>
        <text:p text:style-name="P7">Ortensio F. Gian Battista da Campagna</text:p>
        <text:p text:style-name="P150">Ory Matteo</text:p>
        <text:p text:style-name="P150">Ossat, Cardinale di</text:p>
        <text:p text:style-name="P150">Ossinger Gian Felice</text:p>
        <text:p text:style-name="P150">Ossuna, Duca di</text:p>
        <text:p text:style-name="P7">Ottati, F. Antonio da; F. Stefano da</text:p>
        <text:p text:style-name="P150">Ovidio</text:p>
        <text:p text:style-name="P150">Oxford</text:p>
        <text:p text:style-name="P144">Pacca Nicola Aniello</text:p>
        <text:p text:style-name="P150">Pace Giulio</text:p>
        <text:p text:style-name="P150">Padova; F. Cristoforo da</text:p>
        <text:p text:style-name="P150">Paleario</text:p>
        <text:p text:style-name="P150">Pallavicino Giorgio</text:p>
        <text:p text:style-name="P150">Paio, Giovanni di</text:p>
        <text:p text:style-name="P150">Panfilo Giuseppe</text:p>
        <text:p text:style-name="P150">Panigarola</text:p>
        <text:p text:style-name="P150">Paolino (S.)</text:p>
        <text:p text:style-name="P150">Paolo; Paolo IV; Paolo V</text:p>
        <text:p text:style-name="P150">Paolo (S.)</text:p>
        <text:p text:style-name="P7">Paolo (S ), casale di Nola; parrocchie; chiese</text:p>
        <text:p text:style-name="P150">Paracelso</text:p>
        <text:p text:style-name="P150">Parigi</text:p>
        <text:p text:style-name="P150">Paruta Nicola; Paolo</text:p>
        <text:p text:style-name="P150">Pasqua F. Ambrogio</text:p>
        <text:p text:style-name="P150">Passerat Giovanni</text:p>
        <text:p text:style-name="P150">Passero Livio</text:p>
        <text:p text:style-name="P150">Pastor Ludovico</text:p>
        <text:p text:style-name="P150">Patrizzi</text:p>
        <text:p text:style-name="P150">Pavesi</text:p>
        <text:p text:style-name="P150">Peloso Antonio</text:p>
        <text:p text:style-name="P150">Pembroke, Maria di</text:p>
        <text:p text:style-name="P150">Pendasio Federico</text:p>
        <text:p text:style-name="P150">Peretti F. Felice, v. Sisto V.</text:p>
        <text:p text:style-name="P150">Perron (Du), cardinale</text:p>
        <text:p text:style-name="P150">Petrarca</text:p>
        <text:p text:style-name="P150">Petrucci Ludovico</text:p>
        <text:p text:style-name="P150"><text:soft-page-break/>Piacenza, F. Almerino da</text:p>
        <text:p text:style-name="P150">Piccolomini Francesco</text:p>
        <text:p text:style-name="P150">Pico Giovanni</text:p>
        <text:p text:style-name="P150">Picone Taddeo</text:p>
        <text:p text:style-name="P150">Picot Emilio</text:p>
        <text:p text:style-name="P150">Piergianni, casato nolano</text:p>
        <text:p text:style-name="P150">Pierucci Giovan Michele</text:p>
        <text:p text:style-name="P150">Pietrapersia, Principe di</text:p>
        <text:p text:style-name="P7">Pietrasanta F. Francesco da Ripalta</text:p>
        <text:p text:style-name="P150">Pietravairano, F. Giacomo da</text:p>
        <text:p text:style-name="P150">Pietro Conte, v. Gabuzio</text:p>
        <text:p text:style-name="P150">Pietro Ispano</text:p>
        <text:p text:style-name="P150">Pietro Lombardo</text:p>
        <text:p text:style-name="P150">Pietro (S.), apostolo</text:p>
        <text:p text:style-name="P150">Pietro (S.), beato domenicano</text:p>
        <text:p text:style-name="P150">Pignatello Camillo; Geronimo</text:p>
        <text:p text:style-name="P150">Pinelli Domenico, cardinale</text:p>
        <text:p text:style-name="P150">Pio II; Pio IV</text:p>
        <text:p text:style-name="P150">Pisano Giovan Antonio</text:p>
        <text:p text:style-name="P150">Pitagora</text:p>
        <text:p text:style-name="P150">Platone</text:p>
        <text:p text:style-name="P150">Plinio Secondo</text:p>
        <text:p text:style-name="P150">Plotino</text:p>
        <text:p text:style-name="P150">Pognisi A.</text:p>
        <text:p text:style-name="P150">Poitevin</text:p>
        <text:p text:style-name="P150">Pometti Francesco</text:p>
        <text:p text:style-name="P150">Pomponazzi</text:p>
        <text:p text:style-name="P150">Pont</text:p>
        <text:p text:style-name="P150">Ponte, Giacomo da</text:p>
        <text:p text:style-name="P150">Pontecorvo, F. Geronimo da;</text:p>
        <text:p text:style-name="P150">F. Tomaso da</text:p>
        <text:p text:style-name="P150">Porfirio</text:p>
        <text:p text:style-name="P150">Porta Galeazzo</text:p>
        <text:p text:style-name="P150">Porta, Federico de</text:p>
        <text:p text:style-name="P150">Porta, Gian Battista della</text:p>
        <text:p text:style-name="P150">Portus Francesco</text:p>
        <text:p text:style-name="P150">Porzio Annibale; Guido; Simone</text:p>
        <text:p text:style-name="P150">Postel Guglielmo</text:p>
        <text:p text:style-name="P150">Potenza, Conte di</text:p>
        <text:p text:style-name="P150">Praga</text:p>
        <text:p text:style-name="P150">Predari L.</text:p>
        <text:p text:style-name="P150">Previti Luigi</text:p>
        <text:p text:style-name="P150">Priuli Lorenzo</text:p>
        <text:p text:style-name="P150">Proclo</text:p>
        <text:p text:style-name="P150">Provenzale Geronimo; Giuseppe</text:p>
        <text:p text:style-name="P150">Pulci Luigi</text:p>
        <text:p text:style-name="P144">Quadrio</text:p>
        <text:p text:style-name="P150">Quinziani</text:p>
        <text:p text:style-name="P144"><text:soft-page-break/>Rabelais</text:p>
        <text:p text:style-name="P150">Ragazzoni Girolamo</text:p>
        <text:p text:style-name="P150">Ragnoni Lattanzio</text:p>
        <text:p text:style-name="P150">Raimondo (S) beato domenicano</text:p>
        <text:p text:style-name="P150">Rainaldis, Nicola Iacopo de</text:p>
        <text:p text:style-name="P150">Ramo</text:p>
        <text:p text:style-name="P150">Ranke Leopoldo</text:p>
        <text:p text:style-name="P150">Ratisbona, Sigismondo Federico vescovo di</text:p>
        <text:p text:style-name="P150">Razzi F. Serafino</text:p>
        <text:p text:style-name="P150">Rebiba Scipione</text:p>
        <text:p text:style-name="P150">Recorde Giovanni</text:p>
        <text:p text:style-name="P150">Regnault Giovanni</text:p>
        <text:p text:style-name="P150">Reichert F. Benedetto Maria</text:p>
        <text:p text:style-name="P150">Reimmann Francesco</text:p>
        <text:p text:style-name="P150">Remondini Gian Stefano</text:p>
        <text:p text:style-name="P150">Renazzi Filippo Maria</text:p>
        <text:p text:style-name="P150">Renouard Ph.</text:p>
        <text:p text:style-name="P150">Revedin Francesco e Teresa</text:p>
        <text:p text:style-name="P150">Riccio F. Geronimo</text:p>
        <text:p text:style-name="P150">Rinaudo Costanzo</text:p>
        <text:p text:style-name="P150">Ritter Eugenio</text:p>
        <text:p text:style-name="P150">Rittershausen Corrado</text:p>
        <text:p text:style-name="P150">Rixner Thadd<text:span text:style-name="T13">ä</text:span></text:p>
        <text:p text:style-name="P152">Rizzo Giacomo</text:p>
        <text:p text:style-name="P152">Roche (La)</text:p>
        <text:p text:style-name="P152">Rochechouart, Luigi de</text:p>
        <text:p text:style-name="P8">Roma. Chiesa di Santa Maria sopra la Minerva; conventi domenicani di Santa Sabina 55 Ij e della Minerva; Studio formale della Minerva; Sapienza. Mancanza di pace e di giustizia sotto Gregorio XIII; flagello dei fuorusciti sotto Clemente VIII; sdegno del Papa per il loro assoldamento da parte di Venezia; protesta e richiamo del nunzio Taverna; per esortazione del card. Morosini. promessa del ritorno del Nunzio; sodisfazioni date a Clemente VIII. Processi contro Domenicani regnicoli; prigioni del Santo Uffizio e senatorie; esecuzioni capitali di eretici. Giubileo del 1000</text:p>
        <text:p text:style-name="P152">Romano Giovan Angelo;</text:p>
        <text:p text:style-name="P152">F. Lorenzo</text:p>
        <text:p text:style-name="P152"><text:soft-page-break/>Romberch F. Giovanni</text:p>
        <text:p text:style-name="P152">Rosalba Giovanni</text:p>
        <text:p text:style-name="P152">Rosselli F. Cosimo</text:p>
        <text:p text:style-name="P152">Rossetti Gabriele</text:p>
        <text:p text:style-name="P152">Rossillon. Gaberel de</text:p>
        <text:p text:style-name="P152">Rovere. Francesco Maria della Girolamo della</text:p>
        <text:p text:style-name="P152">Ruscelli Girolamo</text:p>
        <text:p text:style-name="P152">Ruvo. F. Angelo da</text:p>
        <text:p text:style-name="P145">Sabellio</text:p>
        <text:p text:style-name="P152">Saint-Chéron, Alessandro de</text:p>
        <text:p text:style-name="P152">Saisset Emilio</text:p>
        <text:p text:style-name="P152">Salerno, Scuola di</text:p>
        <text:p text:style-name="P152">Salis Federico</text:p>
        <text:p text:style-name="P152">Salomone</text:p>
        <text:p text:style-name="P152">Saluzzo, F. Giovan Gabriele da</text:p>
        <text:p text:style-name="P152">Salvio F. Ambrogio</text:p>
        <text:p text:style-name="P152">Samboky</text:p>
        <text:p text:style-name="P152">Sanctis, Francesco de</text:p>
        <text:p text:style-name="P152">Sannazaro</text:p>
        <text:p text:style-name="P152">Sanseverino Ferrante</text:p>
        <text:p text:style-name="P152">Santaseverina, Cardinale di, v. Giulio</text:p>
        <text:p text:style-name="P152">Santoro</text:p>
        <text:p text:style-name="P152">Santillo Cola</text:p>
        <text:p text:style-name="P152">Santorello Antonio; Morgana; Polidoro</text:p>
        <text:p text:style-name="P152">Santoro Cola Antonio; Giulio; Leonardo</text:p>
        <text:p text:style-name="P152">Sanuto Federico; Marino</text:p>
        <text:p text:style-name="P152">Saragnano F. Iacopo</text:p>
        <text:p text:style-name="P152">Sarmento Sergio da Sala</text:p>
        <text:p text:style-name="P152">Sarno Antonio</text:p>
        <text:p text:style-name="P152">Sarno, Conti e vescovi di,</text:p>
        <text:p text:style-name="P152">v. Tuttavilla; D. Menico di</text:p>
        <text:p text:style-name="P152">Sarpi F. Paolo</text:p>
        <text:p text:style-name="P152">Sassetti</text:p>
        <text:p text:style-name="P152">Sassetto Tomaso</text:p>
        <text:p text:style-name="P152">Sasso Camillo; Lucio;</text:p>
        <text:p text:style-name="P152">Marino e Mario</text:p>
        <text:p text:style-name="P152">Sassonia. Augusto di;</text:p>
        <text:p text:style-name="P152">F. Giordano di</text:p>
        <text:p text:style-name="P152">Savoia. Duchi di</text:p>
        <text:p text:style-name="P8">Savolino Angelo, marito d'Imperia Vecchione, padre di Albenzio e di Iannello 47-49; Albenzio marito di Giulia, padre di Angelo, Preziosa e Pasqualina; Iannello, marito di Luna, padre di Fraulisa e di Scipione; Angelo, marito di Giovanna, padre di Andrea e di Geronimo, zio <text:soft-page-break/>di Laodomia; Fraulisa, moglie di Giovanni e madre di Filippo Bruno; Scipione, marito di Antonella e padre di Mercurio e Morgana. Altre famiglie: Antonio, padre di Giulia; Albenzio, marito di Vasta, fratello di Baldassarre e zio di Paolino; D Sabatino; F. Felice, domenicano; Polissena; Stefano; ecc.</text:p>
        <text:p text:style-name="P152">Savona</text:p>
        <text:p text:style-name="P152">Scalea, Principe di</text:p>
        <text:p text:style-name="P152">Scaligero Giulio Cesare e Giuseppe Giusto</text:p>
        <text:p text:style-name="P152">Scarampo Antonio,</text:p>
        <text:p text:style-name="P152">vescovo di Nola;</text:p>
        <text:p text:style-name="P152">Girolamo, vescovo di Campagna</text:p>
        <text:p text:style-name="P152">Scarano F. Clemente</text:p>
        <text:p text:style-name="P152">Scarlatti Americo</text:p>
        <text:p text:style-name="P152">Schefer</text:p>
        <text:p text:style-name="P152">Schelling</text:p>
        <text:p text:style-name="P152">Schoelornius</text:p>
        <text:p text:style-name="P152">Schopp Gaspare</text:p>
        <text:p text:style-name="P152">Sciarra Luca; Marco</text:p>
        <text:p text:style-name="P152">Scoppa Lucio Giovanni</text:p>
        <text:p text:style-name="P152">Scoto Duns</text:p>
        <text:p text:style-name="P152">Scrimger Enrico</text:p>
        <text:p text:style-name="P152">Sellarolo F. Grisostomo</text:p>
        <text:p text:style-name="P152">Seneca</text:p>
        <text:p text:style-name="P152">Senes Francesco</text:p>
        <text:p text:style-name="P152">Serristori Averardo</text:p>
        <text:p text:style-name="P152">Serveto</text:p>
        <text:p text:style-name="P152">Severino, casato nolano; Angelo Geronimo, Gian Battista. Iacopo; Felice, Francesco, Orazio</text:p>
        <text:p text:style-name="P152">Sfondrati, v. Gregorio XIV; Paolo Emilio, cardinale</text:p>
        <text:p text:style-name="P152">Sforza, cardinale</text:p>
        <text:p text:style-name="P152">Shakespeare</text:p>
        <text:p text:style-name="P152">Siani Nicola Andrea</text:p>
        <text:p text:style-name="P152">Siber Thaddä</text:p>
        <text:p text:style-name="P152">Sicardi Enrico</text:p>
        <text:p text:style-name="P152">Sidney Filippo</text:p>
        <text:p text:style-name="P152">Sigwart Cristoforo</text:p>
        <text:p text:style-name="P152">Silvestri F. Francesco da Ferrara</text:p>
        <text:p text:style-name="P152">Simoni Simone</text:p>
        <text:p text:style-name="P152">Singleton</text:p>
        <text:p text:style-name="P152">Sisto V</text:p>
        <text:p text:style-name="P152">Smith Giovanni</text:p>
        <text:p text:style-name="P152">Snell Rodolfo</text:p>
        <text:p text:style-name="P152"><text:soft-page-break/>Somma, F. Giovanni da</text:p>
        <text:p text:style-name="P152">Soranzo Giacomo; Giovanni; Vittorio</text:p>
        <text:p text:style-name="P152">Soto Domenico</text:p>
        <text:p text:style-name="P152">Sotuello Nath</text:p>
        <text:p text:style-name="P152">Sozzini Fausto</text:p>
        <text:p text:style-name="P152">Spachio Israele</text:p>
        <text:p text:style-name="P152">Spadafora Bartolomeo</text:p>
        <text:p text:style-name="P152">Spampanato</text:p>
        <text:p text:style-name="P152">Spaventa B.</text:p>
        <text:p text:style-name="P152">Spenser</text:p>
        <text:p text:style-name="P152">Spera Pietro Angelo</text:p>
        <text:p text:style-name="P152">Speranza Giuseppe</text:p>
        <text:p text:style-name="P152">Spingarn J. E.</text:p>
        <text:p text:style-name="P152">Spinola Filippo, vescovo di Nola</text:p>
        <text:p text:style-name="P152">Spinoza</text:p>
        <text:p text:style-name="P152">Starace</text:p>
        <text:p text:style-name="P152">Stefani Federico</text:p>
        <text:p text:style-name="P152">Stefano, santo</text:p>
        <text:p text:style-name="P152">Steffens</text:p>
        <text:p text:style-name="P152">Stiaveili Giacinto</text:p>
        <text:p text:style-name="P152">Stigliani Tomaso</text:p>
        <text:p text:style-name="P152">Stigliola Cola Antonio; Federico</text:p>
        <text:p text:style-name="P152">Stöltze Remigio</text:p>
        <text:p text:style-name="P152">Storella Francesco</text:p>
        <text:p text:style-name="P152">Storti Gian Battista</text:p>
        <text:p text:style-name="P152">Struvio B. G.</text:p>
        <text:p text:style-name="P152">Stuart Giacomo I; Maria</text:p>
        <text:p text:style-name="P152">Stupano Gian Nicola</text:p>
        <text:p text:style-name="P152">Sturdo Geronimo</text:p>
        <text:p text:style-name="P152">Sulmona. Principessa di</text:p>
        <text:p text:style-name="P152">Symonds J. A.</text:p>
        <text:p text:style-name="P145">Tafuri G.B.</text:p>
        <text:p text:style-name="P152">Taine</text:p>
        <text:p text:style-name="P152">Tancredi Onorata</text:p>
        <text:p text:style-name="P8">Tansillo Luigi. Figlio di Laura Cappellana e di Vincenzo, nipote di Gian Bernardino di Cola e di Gulizza, cugino di Cola, Francesco e Camillo di Gian Bernardino, padre di Mario Antonio e di Laura, nonno di Aurienza di Mario Antonio, zio di Gian Bernardino di Francesco</text:p>
        <text:p text:style-name="P152">Tarcagnota Giovanni</text:p>
        <text:p text:style-name="P152">Tassi Gian Battista</text:p>
        <text:p text:style-name="P152">Tassini Giuseppe</text:p>
        <text:p text:style-name="P152">Tasso T.</text:p>
        <text:p text:style-name="P152">Taurisano F. Innocenzo</text:p>
        <text:p text:style-name="P152">Taverna Ludovico</text:p>
        <text:p text:style-name="P152">Telesio Bernardino; Prospero</text:p>
        <text:p text:style-name="P152"><text:soft-page-break/>Tello Hernando</text:p>
        <text:p text:style-name="P152">Teodoro</text:p>
        <text:p text:style-name="P152">Thou (De)</text:p>
        <text:p text:style-name="P152">Tiepolo Paolo</text:p>
        <text:p text:style-name="P152">Tiraboschi</text:p>
        <text:p text:style-name="P152">Tizzano F. Erasmo; F. Lorenzo</text:p>
        <text:p text:style-name="P152">Tocco Felice; F. Geronimo</text:p>
        <text:p text:style-name="P152">Todi, lacopone da</text:p>
        <text:p text:style-name="P152">Toffanin Giuseppe</text:p>
        <text:p text:style-name="P152">Toland Giovanni</text:p>
        <text:p text:style-name="P152">Toledo Francesco</text:p>
        <text:p text:style-name="P152">Toledo. Federico di; Garzia di; Pietro di</text:p>
        <text:p text:style-name="P152">Tolosa; Giovanni da</text:p>
        <text:p text:style-name="P152">Tomaso (S.)</text:p>
        <text:p text:style-name="P152">Tommasèo</text:p>
        <text:p text:style-name="P152">Tooker</text:p>
        <text:p text:style-name="P152">Toppi N.</text:p>
        <text:p text:style-name="P152">Torelli Nicola</text:p>
        <text:p text:style-name="P152">Torino</text:p>
        <text:p text:style-name="P152">Torquato, dottore</text:p>
        <text:p text:style-name="P152">Torraca Francesco</text:p>
        <text:p text:style-name="P152">Totto, Maria de</text:p>
        <text:p text:style-name="P152">Tragagliolo F. Alberto</text:p>
        <text:p text:style-name="P152">Tramonti, F. Erasmo da</text:p>
        <text:p text:style-name="P152">Trapolino Pietro</text:p>
        <text:p text:style-name="P152">Treutler Girolamo</text:p>
        <text:p text:style-name="P152">Treviso, F. Girolamo da</text:p>
        <text:p text:style-name="P152">Tricase, F. Iacopo da</text:p>
        <text:p text:style-name="P152">Troilo Erminio</text:p>
        <text:p text:style-name="P152">Trübner Nicola</text:p>
        <text:p text:style-name="P152">Tudor Arrigo; Elisabetta</text:p>
        <text:p text:style-name="P152">Tufo, Gian Battista del</text:p>
        <text:p text:style-name="P152">Tutini C.</text:p>
        <text:p text:style-name="P8">Tuttavilla, conti di Sarno; Vincenzo, marito di Maria Orsini, fratello di mons.<text:span text:style-name="T112">r</text:span> Guglielmo, vescovo della città e di Pompeo</text:p>
        <text:p text:style-name="P145">Ubaldini Pietruccio</text:p>
        <text:p text:style-name="P152">Ughelli Ferdinando</text:p>
        <text:p text:style-name="P152">Urbano VII; Urbano VIII</text:p>
        <text:p text:style-name="P152">Ursin Giovan Enrico</text:p>
        <text:p text:style-name="P129">Vaganay Ugo</text:p>
        <text:p text:style-name="P127">Vairano, F. Teofilo da</text:p>
        <text:p text:style-name="P127">Valdes Giovanni</text:p>
        <text:p text:style-name="P126">Valentinelli Giuseppe</text:p>
        <text:p text:style-name="P126">Valenziano Giliberto</text:p>
        <text:p text:style-name="P126">Valgimigli A.</text:p>
        <text:p text:style-name="P126">Valle F. Teodoro</text:p>
        <text:p text:style-name="P126">Valletta Giuseppe</text:p>
        <text:p text:style-name="P126">Valois, Carlo; Enrico III</text:p>
        <text:p text:style-name="P127">Vanini</text:p>
        <text:p text:style-name="P127">Varro Michele</text:p>
        <text:p text:style-name="P127"><text:soft-page-break/>Vautrollier Tomaso</text:p>
        <text:p text:style-name="P127">Vecchio, F. Vincenzo del</text:p>
        <text:p text:style-name="P127">Vecchione Franzino</text:p>
        <text:p text:style-name="P127">Vega, Garcilasso della</text:p>
        <text:p text:style-name="P8">Venezia, rifugio de' cittadini di Padova e di Aquileia nelle invasioni barbariche; funestata dalla peste nel 1577; celebre per saviezza, splendore e libertà. Tipografie e librerie; ridotti letterari e scientifici. Capitolo generale domenicano il 1592 nel convento de' SS. Giovanni e Paolo; Santo Uffizio.... Consiglio de' Pregati; Collegio; Procuratori. Contesa con Roma per l'assoldamento de fuorusciti degli Stati della Chiesa nella guerra contro gli Uscocchi; un'ambasceria straordinaria per placare Clemente VIII; gravi difficoltà per comporre la quistione; consigli del Donato al doge Pasquale Cicogna per troncare <text:span text:style-name="T12">"</text:span>diversi mali incontri<text:span text:style-name="T204">"</text:span>; esortazioni del Paruta di cercare l'amicizia e la <text:span text:style-name="T12">"</text:span>buona intelligenza co' Pontefici<text:span text:style-name="T204">"</text:span>; politica conciliativa ne' primi anni del regno di Clemente VIII; timore di <text:span text:style-name="T12">"</text:span>alterar un ottimo istituto del Dominio<text:span text:style-name="T204">"</text:span> e rifiuto a domande di altre consegne di eretici.</text:p>
        <text:p text:style-name="P127">Vermiglio P. M.</text:p>
        <text:p text:style-name="P127">Verona, F. Antonio da</text:p>
        <text:p text:style-name="P127">Vesuvio</text:p>
        <text:p text:style-name="P127">Vettori</text:p>
        <text:p text:style-name="P127">Veyrat Giobbe</text:p>
        <text:p text:style-name="P127">Vico, Marchese di,</text:p>
        <text:p text:style-name="P127">v. G.G. Caracciolo</text:p>
        <text:p text:style-name="P127">Vicomercato</text:p>
        <text:p text:style-name="P127">Vidier M. A.</text:p>
        <text:p text:style-name="P127">Vidius</text:p>
        <text:p text:style-name="P127">Vigna, F. Raimondo della</text:p>
        <text:p text:style-name="P127">Villeroy (De)</text:p>
        <text:p text:style-name="P127">Vincent Giovanni</text:p>
        <text:p text:style-name="P127">Vincenti Gian Battista</text:p>
        <text:p text:style-name="P127">Vio F. Tomaso,</text:p>
        <text:p text:style-name="P127">generale domenicano;</text:p>
        <text:p text:style-name="P127">F. Tomaso, suo nipote</text:p>
        <text:p text:style-name="P127"><text:soft-page-break/>Virgilio</text:p>
        <text:p text:style-name="P127">Visitazione, Suor Maria della</text:p>
        <text:p text:style-name="P127">Vita F. Domenico</text:p>
        <text:p text:style-name="P127">Vitali Ludovico</text:p>
        <text:p text:style-name="P127">Vitelli Girolamo</text:p>
        <text:p text:style-name="P127">Viviani V.</text:p>
        <text:p text:style-name="P127">Vivolo Francesco Antonio</text:p>
        <text:p text:style-name="P127">Vöet Gilberto</text:p>
        <text:p text:style-name="P127">Voliera Gian Francesco</text:p>
        <text:p text:style-name="P127">Volpicella Scipione</text:p>
        <text:p text:style-name="P127">Voltaire</text:p>
        <text:p text:style-name="P127">Voragine, F. Iacopo da</text:p>
        <text:p text:style-name="P127">Vulliaud Paolo</text:p>
        <text:p text:style-name="P129">W. N.</text:p>
        <text:p text:style-name="P127">Wacker Gian Matteo</text:p>
        <text:p text:style-name="P127">Wagner Adolfo</text:p>
        <text:p text:style-name="P16">Walsuigham Francesco</text:p>
        <text:p text:style-name="P16">Warnsdorf, Gianni di</text:p>
        <text:p text:style-name="P16">Watson Foster</text:p>
        <text:p text:style-name="P16">Wechel. Eredi di Andrea</text:p>
        <text:p text:style-name="P16">Westphaling Erberto</text:p>
        <text:p text:style-name="P16">Whittaker T.</text:p>
        <text:p text:style-name="P16">Wicquefort</text:p>
        <text:p text:style-name="P16">Wikham Giovanni</text:p>
        <text:p text:style-name="P16">Wilbrandt Adoldo</text:p>
        <text:p text:style-name="P16">Wirthmann</text:p>
        <text:p text:style-name="P16">Wisbore</text:p>
        <text:p text:style-name="P16">Wittenberg</text:p>
        <text:p text:style-name="P16">Wolfenbüttel</text:p>
        <text:p text:style-name="P16">Wood A.</text:p>
        <text:p text:style-name="P55">Yeldard Arturo</text:p>
        <text:p text:style-name="P55">Zabarella Giacomo</text:p>
        <text:p text:style-name="P128">Zanca Gian Tomaso</text:p>
        <text:p text:style-name="P128">Zancaglione F. Girolamo</text:p>
        <text:p text:style-name="P128">Zanchi Basilio</text:p>
        <text:p text:style-name="P128">Zeileisen Wolfgang</text:p>
        <text:p text:style-name="P128">Zejin Paride</text:p>
        <text:p text:style-name="P128">Zeno Girolamo</text:p>
        <text:p text:style-name="P128">Zimara</text:p>
        <text:p text:style-name="P8">Zimmermann G.G., wurtemberghese; G.G., zurighese; Paolo</text:p>
        <text:p text:style-name="P128">Zompa Luigi Antonio</text:p>
        <text:p text:style-name="P128">Zucchi Fausto</text:p>
        <text:p text:style-name="P128">Zuinglio</text:p>
        <text:p text:style-name="P128">Zuniga, D. Giovanni di: D. Pietro di</text:p>
        <text:p text:style-name="P128">Zurigo</text:p>
      </text:section>
      <text:h text:style-name="P310" text:outline-level="1">INDICE</text:h>
      <text:p text:style-name="P10">DEDICA</text:p>
      <text:p text:style-name="P75">INTRODUZIONE</text:p>
      <text:p text:style-name="P33">I. <text:tab/>Nola nel Rinascimento</text:p>
      <text:p text:style-name="P33">II. <text:tab/>Natali e fanciullezza di G. Bruno</text:p>
      <text:p text:style-name="P33">III. <text:tab/>I primi maestri.</text:p>
      <text:p text:style-name="P33">IV. <text:tab/>Chericato e professione</text:p>
      <text:p text:style-name="P33">V. <text:tab/>Studi e sacerdozio</text:p>
      <text:p text:style-name="P33">VI. <text:tab/>Eterodossia a Napoli e processo</text:p>
      <text:p text:style-name="P33">VII. <text:tab/>Fuga e prime peregrinazioni</text:p>
      <text:p text:style-name="P33">VIII. <text:tab/>Soggiorno a Chambéry, a Ginevra e a Tolosa</text:p>
      <text:p text:style-name="P33">IX. <text:tab/>Soggiorno a Parigi e a Londra</text:p>
      <text:p text:style-name="P33">X. <text:tab/>Soggiorno in Germania</text:p>
      <text:p text:style-name="P33">XI. <text:tab/>Soggiorno e processo veneto</text:p>
      <text:p text:style-name="P33">XII. <text:tab/>Estradizione, sentenza e morte</text:p>
      <text:p text:style-name="P63">DOCUMENTI</text:p>
      <text:p text:style-name="Text_20_body">Documenti napolitani.</text:p>
      <text:p text:style-name="Text_20_body">Documenti ginevrini.</text:p>
      <text:p text:style-name="Text_20_body">Documenti parigini.</text:p>
      <text:p text:style-name="Text_20_body">Documenti tedeschi.</text:p>
      <text:p text:style-name="Text_20_body">Documenti veneti.</text:p>
      <text:p text:style-name="Text_20_body">Documenti romani.</text:p>
      <text:p text:style-name="Text_20_body"><text:soft-page-break/>Gaspare Schopp.</text:p>
      <text:p text:style-name="Text_20_body">Famiglia di G. Bruno, Appendice</text:p>
      <text:p text:style-name="P63">PERSONE, LUOGHI E COSE NOTABILI</text:p>
      <text:p text:style-name="P84">INDICE</text:p>
      <table:table table:name="Tabella17" table:style-name="Tabella17">
        <table:table-column table:style-name="Tabella17.A"/>
        <table:table-column table:style-name="Tabella17.B"/>
        <table:table-row>
          <table:table-cell table:style-name="Tabella17.A1" office:value-type="string">
            <text:h text:style-name="Heading_20_2" text:outline-level="2">ERRORI</text:h>
          </table:table-cell>
          <table:table-cell table:style-name="Tabella17.A1" office:value-type="string">
            <text:h text:style-name="Heading_20_2" text:outline-level="2">CORREZIONI<text:note text:id="ftn3481" text:note-class="footnote"><text:note-citation>3481</text:note-citation><text:note-body><text:p text:style-name="Footnote"><text:s/><text:span text:style-name="T158">Noto quel che mi pare possa nuocere alla chiarezza e alla precisione, lasciando che il benevolo lettore corregga da sé le lievi e non molte sviste tipografiche.</text:span></text:p></text:note-body></text:note></text:h>
          </table:table-cell>
        </table:table-row>
        <table:table-row>
          <table:table-cell table:style-name="Tabella17.A1" office:value-type="string">
            <text:p text:style-name="P156">pag. XXXVI e passim Intyre</text:p>
          </table:table-cell>
          <table:table-cell table:style-name="Tabella17.A1" office:value-type="string">
            <text:p text:style-name="P156">Mc Intyre</text:p>
          </table:table-cell>
        </table:table-row>
        <table:table-row>
          <table:table-cell table:style-name="Tabella17.A1" office:value-type="string">
            <text:p text:style-name="P156">27<text:span text:style-name="T160">30</text:span> e quella del defunto suo fratello Iacopo</text:p>
          </table:table-cell>
          <table:table-cell table:style-name="Tabella17.A1" office:value-type="string">
            <text:p text:style-name="P156">quella di Iacopo e quella del defunto loro fratello Gian Battista</text:p>
          </table:table-cell>
        </table:table-row>
        <table:table-row>
          <table:table-cell table:style-name="Tabella17.A1" office:value-type="string">
            <text:p text:style-name="P39">64<text:span text:style-name="T160">22</text:span> di Gian Tomaso o del capitan Felice Borzello</text:p>
          </table:table-cell>
          <table:table-cell table:style-name="Tabella17.A1" office:value-type="string">
            <text:p text:style-name="P156">di Gian Tomaso Borzello</text:p>
          </table:table-cell>
        </table:table-row>
        <table:table-row>
          <table:table-cell table:style-name="Tabella17.A1" office:value-type="string">
            <text:p text:style-name="P153">143<text:span text:style-name="T160">32</text:span> <text:span text:style-name="T13">È</text:span>, quello stesso Capaseno</text:p>
          </table:table-cell>
          <table:table-cell table:style-name="Tabella17.A1" office:value-type="string">
            <text:p text:style-name="P156">Non è quello stesso Capaseno</text:p>
          </table:table-cell>
        </table:table-row>
        <table:table-row>
          <table:table-cell table:style-name="Tabella17.A1" office:value-type="string">
            <text:p text:style-name="P33">154 <text:span text:style-name="T160">6 e 7</text:span> a l celebre mistico</text:p>
          </table:table-cell>
          <table:table-cell table:style-name="Tabella17.A1" office:value-type="string">
            <text:p text:style-name="P156">dal celebre mistico</text:p>
          </table:table-cell>
        </table:table-row>
        <table:table-row>
          <table:table-cell table:style-name="Tabella17.A1" office:value-type="string">
            <text:p text:style-name="P156">222<text:span text:style-name="T160">29</text:span> Pag. 45, n. 6.</text:p>
          </table:table-cell>
          <table:table-cell table:style-name="Tabella17.A1" office:value-type="string">
            <text:p text:style-name="P156">Pag. 90, n. 4</text:p>
          </table:table-cell>
        </table:table-row>
        <table:table-row>
          <table:table-cell table:style-name="Tabella17.A1" office:value-type="string">
            <text:p text:style-name="P156">240<text:span text:style-name="T160">18</text:span> e fra Giuliano da Napoli</text:p>
          </table:table-cell>
          <table:table-cell table:style-name="Tabella17.A1" office:value-type="string">
            <text:p text:style-name="P156">e fra Eusebio da Napoli</text:p>
          </table:table-cell>
        </table:table-row>
        <table:table-row>
          <table:table-cell table:style-name="Tabella17.A1" office:value-type="string">
            <text:p text:style-name="P156">277-306 Soggiorno a Chambéry e a Tolosa</text:p>
          </table:table-cell>
          <table:table-cell table:style-name="Tabella17.A1" office:value-type="string">
            <text:p text:style-name="P156">Soggiorno a Chambéry, a Ginevra e a Tolosa</text:p>
          </table:table-cell>
        </table:table-row>
        <table:table-row>
          <table:table-cell table:style-name="Tabella17.A1" office:value-type="string">
            <text:p text:style-name="P156">290<text:span text:style-name="T160">10</text:span> a studiarvi medicina a riceverne</text:p>
          </table:table-cell>
          <table:table-cell table:style-name="Tabella17.A1" office:value-type="string">
            <text:p text:style-name="P156">a studiarvi medicina e a riceverne</text:p>
          </table:table-cell>
        </table:table-row>
        <table:table-row>
          <table:table-cell table:style-name="Tabella17.A1" office:value-type="string">
            <text:p text:style-name="P156">350<text:span text:style-name="T160">21</text:span> ciò che si dice del suo avo</text:p>
          </table:table-cell>
          <table:table-cell table:style-name="Tabella17.A1" office:value-type="string">
            <text:p text:style-name="P156">ciò che del suo avo</text:p>
          </table:table-cell>
        </table:table-row>
        <table:table-row>
          <table:table-cell table:style-name="Tabella17.A1" office:value-type="string">
            <text:p text:style-name="P156">361<text:span text:style-name="T160">6 e 7</text:span> Giordano per queste opere</text:p>
          </table:table-cell>
          <table:table-cell table:style-name="Tabella17.A1" office:value-type="string">
            <text:p text:style-name="P156">Giordano fece per queste opere</text:p>
          </table:table-cell>
        </table:table-row>
        <table:table-row>
          <table:table-cell table:style-name="Tabella17.A1" office:value-type="string">
            <text:p text:style-name="P156">373<text:span text:style-name="T160">1</text:span> dall'essere</text:p>
          </table:table-cell>
          <table:table-cell table:style-name="Tabella17.A1" office:value-type="string">
            <text:p text:style-name="P156">dell'essere</text:p>
          </table:table-cell>
        </table:table-row>
        <table:table-row>
          <table:table-cell table:style-name="Tabella17.A1" office:value-type="string">
            <text:p text:style-name="P156">427<text:span text:style-name="T160">25</text:span> pag. 241</text:p>
          </table:table-cell>
          <table:table-cell table:style-name="Tabella17.A1" office:value-type="string">
            <text:p text:style-name="P156">pag. 421</text:p>
          </table:table-cell>
        </table:table-row>
        <table:table-row>
          <table:table-cell table:style-name="Tabella17.A1" office:value-type="string">
            <text:p text:style-name="P156">565<text:span text:style-name="T160">11</text:span> congiunzioni</text:p>
          </table:table-cell>
          <table:table-cell table:style-name="Tabella17.A1" office:value-type="string">
            <text:p text:style-name="P156">congiurazioni</text:p>
          </table:table-cell>
        </table:table-row>
        <table:table-row>
          <table:table-cell table:style-name="Tabella17.A1" office:value-type="string">
            <text:p text:style-name="P153">583<text:span text:style-name="T160">33</text:span> Valliaud</text:p>
          </table:table-cell>
          <table:table-cell table:style-name="Tabella17.A1" office:value-type="string">
            <text:p text:style-name="P156">Vulliaud</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OpenSymbol" svg:font-family="OpenSymbol"/>
    <style:font-face style:name="Tahoma1" svg:font-family="Tahoma"/>
    <style:font-face style:name="Times New Roman2" svg:font-family="'Times New Roman'"/>
    <style:font-face style:name="Palatino Linotype" svg:font-family="'Palatino Linotype'" style:font-family-generic="roman"/>
    <style:font-face style:name="Times New Roman3" svg:font-family="'Times New Roman'" style:font-family-generic="roman"/>
    <style:font-face style:name="Arial2" svg:font-family="Arial" style:font-family-generic="swiss"/>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2.499cm" fo:margin-right="0cm" fo:margin-top="0cm" fo:margin-bottom="0cm" fo:text-indent="0.499cm" style:auto-text-indent="false"/>
      <style:text-properties fo:font-size="10.5p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Index_20_1" style:display-name="Index 1" style:family="paragraph" style:parent-style-name="Index" style:class="index" style:master-page-name="">
      <style:paragraph-properties fo:margin-left="0.3cm" fo:margin-right="0cm" fo:margin-top="0cm" fo:margin-bottom="0cm" fo:text-indent="-0.3cm" style:auto-text-indent="false" style:page-number="auto">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top="0.52cm" fo:margin-bottom="0.31cm" fo:text-align="center" style:justify-single-word="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624</text:page-number></text:p>
      </style:footer>
    </style:master-page>
    <style:master-page style:name="First_20_Page" style:display-name="First Page" style:page-layout-name="Mpm2" style:next-style-name="Standard"/>
    <style:master-page style:name="HTML" style:page-layout-name="Mpm3">
      <style:footer>
        <text:p text:style-name="Footer"><text:page-number text:select-page="current">624</text:page-number></text:p>
      </style:footer>
    </style:master-page>
    <style:master-page style:name="Converti_20_5" style:display-name="Converti 5" style:page-layout-name="Mpm4"/>
    <style:master-page style:name="Converti_20_6" style:display-name="Converti 6" style:page-layout-name="Mpm5">
      <style:footer>
        <text:p text:style-name="Footer"><text:page-number text:select-page="current">624</text:page-number></text:p>
      </style:footer>
    </style:master-page>
    <style:master-page style:name="Converti_20_43" style:display-name="Converti 43" style:page-layout-name="Mpm5">
      <style:footer>
        <text:p text:style-name="Footer"><text:page-number text:select-page="current">6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19T11:26:43</dc:date>
    <meta:editing-duration>PT21H05M47S</meta:editing-duration>
    <meta:editing-cycles>106</meta:editing-cycles>
    <meta:generator>NeoOffice/3.2014.6$Unix OpenOffice.org_project/</meta:generator>
    <dc:title>E-book campione Liber Liber</dc:title>
    <meta:document-statistic meta:table-count="17" meta:image-count="1" meta:object-count="0" meta:page-count="991" meta:paragraph-count="7748" meta:word-count="276814" meta:character-count="1658044"/>
    <meta:user-defined meta:name="Info 1"/>
    <meta:user-defined meta:name="Info 2"/>
    <meta:user-defined meta:name="Info 3"/>
    <meta:user-defined meta:name="Info 4"/>
  </office:meta>
</office:document-meta>
</file>