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Horizontal_20_Line">
      <style:paragraph-properties fo:margin-top="0cm" fo:margin-bottom="1cm" loext:contextual-spacing="false"/>
    </style:style>
    <style:style style:name="P4" style:family="paragraph" style:parent-style-name="LL_3a__20_info">
      <style:text-properties style:font-name="Courier New" fo:font-size="10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fo:font-size="8pt" style:font-size-asian="8pt" style:font-size-complex="8pt"/>
    </style:style>
    <style:style style:name="P8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9" style:family="paragraph" style:parent-style-name="Contents_20_3">
      <style:paragraph-properties>
        <style:tab-stops>
          <style:tab-stop style:position="10.204cm" style:type="right" style:leader-style="dotted" style:leader-text="."/>
        </style:tab-stops>
      </style:paragraph-properties>
    </style:style>
    <style:style style:name="P10" style:family="paragraph" style:parent-style-name="Text_20_body">
      <style:paragraph-properties fo:margin-left="0cm" fo:margin-right="0cm" fo:text-indent="0.499cm" style:auto-text-indent="false"/>
    </style:style>
    <style:style style:name="P11" style:family="paragraph" style:parent-style-name="Text_20_body">
      <style:paragraph-properties fo:margin-left="0cm" fo:margin-right="0cm" fo:text-indent="0.499cm" style:auto-text-indent="false"/>
      <style:text-properties fo:letter-spacing="-0.004cm"/>
    </style:style>
    <style:style style:name="P12" style:family="paragraph" style:parent-style-name="Text_20_body">
      <style:paragraph-properties fo:margin-left="0cm" fo:margin-right="0cm" fo:text-indent="0.499cm" style:auto-text-indent="false"/>
      <style:text-properties fo:letter-spacing="-0.007cm"/>
    </style:style>
    <style:style style:name="P13" style:family="paragraph" style:parent-style-name="Preformatted_20_Text">
      <style:paragraph-properties fo:margin-top="0cm" fo:margin-bottom="0cm" loext:contextual-spacing="false"/>
    </style:style>
    <style:style style:name="P14" style:family="paragraph" style:parent-style-name="LL_3a__20_titolo_20_libro" style:master-page-name="">
      <style:paragraph-properties fo:hyphenation-ladder-count="no-limit" style:page-number="auto"/>
      <style:text-properties fo:color="#ff6633" style:font-name="Arial1" fo:font-size="20pt" fo:font-weight="bold" fo:hyphenate="false" fo:hyphenation-remain-char-count="2" fo:hyphenation-push-char-count="2"/>
    </style:style>
    <style:style style:name="P15" style:family="paragraph" style:parent-style-name="LL_3a__20_nome_20_autore" style:master-page-name="First_20_Page">
      <style:paragraph-properties style:page-number="auto"/>
      <style:text-properties style:font-name="Arial" fo:font-size="18pt"/>
    </style:style>
    <style:style style:name="P16" style:family="paragraph" style:parent-style-name="Heading_20_3">
      <style:paragraph-properties fo:margin-left="0cm" fo:margin-right="0cm" fo:text-align="center" style:justify-single-word="false" fo:text-indent="0cm" style:auto-text-indent="false" fo:break-before="page"/>
      <style:text-properties fo:font-weight="normal" style:font-weight-asian="normal" style:font-weight-complex="normal"/>
    </style:style>
    <style:style style:name="T1" style:family="text">
      <style:text-properties fo:color="#000000" style:text-underline-style="none"/>
    </style:style>
    <style:style style:name="T2" style:family="text">
      <style:text-properties style:font-name="Courier New" fo:font-size="10pt"/>
    </style:style>
    <style:style style:name="T3" style:family="text">
      <style:text-properties style:font-name="Courier New" fo:font-size="10pt"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ff6633" style:font-name="Arial1" fo:font-size="20pt" style:font-size-asian="12pt" style:font-size-complex="12pt"/>
    </style:style>
    <style:style style:name="T8" style:family="text">
      <style:text-properties fo:color="#ff6633" style:font-name="Arial1" fo:font-size="20pt" style:font-size-asian="9pt" style:font-size-complex="9pt"/>
    </style:style>
    <style:style style:name="T9" style:family="text">
      <style:text-properties fo:color="#ff6633" style:font-name="Arial1" fo:font-size="20pt" style:font-size-asian="18pt" style:font-size-complex="18pt"/>
    </style:style>
    <style:style style:name="T10" style:family="text">
      <style:text-properties fo:color="#ff6633" style:font-name="Arial1" fo:font-size="20pt" style:font-size-asian="11pt" style:font-size-complex="11pt"/>
    </style:style>
    <style:style style:name="T11" style:family="text">
      <style:text-properties fo:color="#ff6633" style:font-name="Arial1" fo:font-size="20pt" style:font-size-asian="8pt" style:font-size-complex="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variant="small-caps" fo:font-size="18pt" fo:letter-spacing="0.106cm" style:font-size-asian="18pt" style:font-size-complex="18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letter-spacing="-0.007cm"/>
    </style:style>
    <style:style style:name="T19" style:family="text">
      <style:text-properties fo:letter-spacing="-0.007cm" fo:font-style="italic" style:font-style-asian="italic" style:font-style-complex="italic"/>
    </style:style>
    <style:style style:name="T20" style:family="text">
      <style:text-properties fo:letter-spacing="-0.004cm"/>
    </style:style>
    <style:style style:name="T21" style:family="text">
      <style:text-properties officeooo:rsid="001c9a9e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15">Bertrando Spaventa</text:p>
      <text:p text:style-name="P14">Di un luogo di Platone<text:line-break/><text:span text:style-name="T16">Osservazioni del socio Spaventa sulla interpretazione letta dal socio Bonghi</text:span></text:p>
      <text:p text:style-name="P1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LL_3a__20_info">TITOLO: D<text:span text:style-name="T2">i un luogo di Platone: osservazioni del socio Spaventa sulla interpretazione letta dal socio Bonghi </text:span></text:p>
      <text:p text:style-name="LL_3a__20_info">AUTORE: <text:span text:style-name="T2">Spaventa, Bertrando</text:span></text:p>
      <text:p text:style-name="LL_3a__20_info">TRADUTTORE: </text:p>
      <text:p text:style-name="LL_3a__20_info">CURATORE: </text:p>
      <text:p text:style-name="LL_3a__20_info">NOTE: </text:p>
      <text:p text:style-name="LL_3a__20_info">CODICE ISBN E-BOOK: n. d.</text:p>
      <text:p text:style-name="LL_3a__20_info"/>
      <text:p text:style-name="LL_3a__20_info">DIRITTI D’AUTORE: no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n. d.</text:p>
      <text:p text:style-name="LL_3a__20_info"/>
      <text:p text:style-name="LL_3a__20_info">TRATTO DA: <text:span text:style-name="Strong_20_Emphasis"><text:span text:style-name="T3">Di un luogo di Platone / osservazioni del socio Spaventa sulla interpretazione letta dal socio Bonghi. - [S.l. : s.n., s.d.] - 7 p. ; 22 cm. - E</text:span></text:span><text:span text:style-name="T5">stratto da «Atti dell’Accademia di Scienze morali e politiche di Napoli» 1881, vol. XVI.</text:span></text:p>
      <text:p text:style-name="LL_3a__20_info"/>
      <text:p text:style-name="LL_3a__20_info">CODICE ISBN FONTE: n. d.</text:p>
      <text:p text:style-name="LL_3a__20_info"/>
      <text:p text:style-name="LL_3a__20_info"><text:soft-page-break/>1a EDIZIONE ELETTRONICA DEL: <text:span text:style-name="T21">7</text:span> <text:span text:style-name="T21">giugno</text:span> 2021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2: affidabilità buona</text:p>
      <text:p text:style-name="LL_3a__20_info">3: affidabilità ottima</text:p>
      <text:p text:style-name="LL_3a__20_info"/>
      <text:p text:style-name="LL_3a__20_info">SOGGETTO:</text:p>
      <text:p text:style-name="P13">PHI002000 FILOSOFIA / Storia e Studi / Antichi e Classici</text:p>
      <text:p text:style-name="LL_3a__20_info"/>
      <text:p text:style-name="LL_3a__20_info">DIGITALIZZAZIONE:</text:p>
      <text:p text:style-name="LL_3a__20_info">Michele De Russi, michele.derussi@gmail.com</text:p>
      <text:p text:style-name="LL_3a__20_info"/>
      <text:p text:style-name="LL_3a__20_info">REVISIONE:</text:p>
      <text:p text:style-name="P4">Gabriella Dodero</text:p>
      <text:p text:style-name="LL_3a__20_info"/>
      <text:p text:style-name="LL_3a__20_info">IMPAGINAZIONE:</text:p>
      <text:p text:style-name="P4">Gabriella Dodero</text:p>
      <text:p text:style-name="LL_3a__20_info"/>
      <text:p text:style-name="LL_3a__20_info">PUBBLICAZIONE:</text:p>
      <text:p text:style-name="LL_3a__20_info">Catia Righi, catia_righi@tin.it</text:p>
      <text:h text:style-name="Heading_20_1" text:outline-level="1"><text:bookmark-start text:name="__RefHeading___Toc349_1637598191"/>Liber Liber<text:bookmark-end text:name="__RefHeading___Toc349_1637598191"/></text:h>
      <text:p text:style-name="P2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www.liberliber.it/online/aiuta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www.liberliber.it</text:a>.</text:p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8"><text:a xlink:type="simple" xlink:href="#__RefHeading___Toc349_1637598191" text:style-name="Index_20_Link" text:visited-style-name="Index_20_Link">Liber Liber<text:tab/>4</text:a></text:p>
          <text:p text:style-name="P9"><text:a xlink:type="simple" xlink:href="#__RefHeading___Toc1122_855286136" text:style-name="Index_20_Link" text:visited-style-name="Index_20_Link">OSSERVAZIONI DEL SOCIO SPAVENTA SULLA INTERPRETAZIONE LETTA DAL SOCIO BONGHI DI UN LUOGO DI PLATONE<text:tab/>6</text:a></text:p>
        </text:index-body>
      </text:table-of-content>
      <text:p text:style-name="P5"/>
      <text:h text:style-name="P16" text:outline-level="3"><text:bookmark-start text:name="__RefHeading___Toc1122_855286136"/><text:span text:style-name="T15">OSSERVAZIONI</text:span><text:span text:style-name="T7"><text:line-break/></text:span><text:span text:style-name="T4">DEL SOCIO</text:span><text:span text:style-name="T8"><text:line-break/></text:span><text:span text:style-name="T13">SPAVENTA</text:span><text:span text:style-name="T9"><text:line-break/></text:span><text:span text:style-name="T4">SULLA INTERPRETAZIONE LETTA</text:span><text:span text:style-name="T10"><text:line-break/></text:span><text:span text:style-name="T4">DAL SOCIO</text:span><text:span text:style-name="T11"><text:line-break/></text:span><text:span text:style-name="T14">BONGHI</text:span><text:span text:style-name="T7"><text:line-break/></text:span><text:span text:style-name="T16">DI UN LUOGO DI PLATONE</text:span><text:bookmark-end text:name="__RefHeading___Toc1122_855286136"/></text:h>
      <text:p text:style-name="P7">(REP. X. 611 a.) </text:p>
      <text:p text:style-name="P3"/>
      <text:p text:style-name="P10">La difficoltà sta nell’interpretare le parole: ἐλάττους, πλείους e πλέον, e nell’accordare le diverse interpretazioni.</text:p>
      <text:p text:style-name="P10">Teichmüller non le interpreta in senso quantitativo; e le dichiara figurative, mitiche, etc.</text:p>
      <text:p text:style-name="P10">Se s’intendono in senso quantitativo — come pare che si deva fare — si ha due casi: o s’intende quantità discontinua, o continua. </text:p>
      <text:p text:style-name="P10">Bonghi fa la seguente osservazione, che è come la norma filologica dell’interpretazione:</text:p>
      <text:p text:style-name="P10"><text:span text:style-name="T12">1.</text:span>° Interpretazione <text:span text:style-name="T6">naturale</text:span>:</text:p>
      <text:p text:style-name="P10">in italiano: <text:span text:style-name="T6">meno</text:span> e <text:span text:style-name="T6">più</text:span> (ἐλάττους, e πλείους) = diminuire e crescere di numero (diminuzione e aumento di quantità discontinua); <text:span text:style-name="T6">più</text:span> (πλέον) = diventare più grosso, più intenso (aumento di quantità continua).</text:p>
      <text:p text:style-name="P10"><text:soft-page-break/>in greco questa interpretazione è anche più <text:span text:style-name="T6">ovvia.</text:span></text:p>
      <text:p text:style-name="P10"><text:span text:style-name="T12">2.°</text:span> Interpretazione <text:span text:style-name="T17">un </text:span><text:span text:style-name="T6">po’ sforzata</text:span>:</text:p>
      <text:p text:style-name="P10">in italiano: <text:span text:style-name="T6">più</text:span> (πλέον) = aumento di quantità discontinua (duplicazione, triplicazione, etc.):</text:p>
      <text:p text:style-name="P10">e anche nel greco.</text:p>
      <text:p text:style-name="P10">Ma in italiano è assai più <text:span text:style-name="T6">difficile</text:span> interpretare il <text:span text:style-name="T6">meno</text:span> e il <text:span text:style-name="T6">più</text:span> (ἐλάττους e πλείους) come diminuzione e aumento di quantità continua (di sostanza e d’intensità). In greco poi questa interpretazione pare poco men che impossibile, almeno grammaticalmente.</text:p>
      <text:p text:style-name="P10">Posta ora questa osservazione, e considerato che le due interpretazioni <text:span text:style-name="T6">naturali</text:span>, <text:span text:style-name="T6">ovvie</text:span> (in greco e in italiano) non si accordano tra loro, perchè quella del <text:span text:style-name="T6">meno</text:span> e del <text:span text:style-name="T6">più</text:span> (ἐλάττους e πλείους) dice discontinuità e quella del <text:span text:style-name="T6">più</text:span> (πλέον) <text:span text:style-name="T6">continuità</text:span>; e che nè anche si accordano tra loro quella <text:span text:style-name="T6">sforzata</text:span> (in italiano e in greco) del <text:span text:style-name="T6">più</text:span> (πλέον) e quella (assai più <text:span text:style-name="T6">difficile</text:span> in italiano, e poco men che <text:span text:style-name="T6">impossibile</text:span> in greco) del meno e del più, perchè quella dice <text:span text:style-name="T6">discontinuità</text:span>, e questa <text:span text:style-name="T6">continuità</text:span>: per uscir d’imbarazzo, si fa una transazione nell’uno o nell’altro di questi due modi:</text:p>
      <text:p text:style-name="P10">o si mette insieme la <text:span text:style-name="T6">naturale</text:span> del <text:span text:style-name="T6">meno</text:span> e del <text:span text:style-name="T6">più</text:span> e la <text:span text:style-name="T6">sforzata</text:span> del <text:span text:style-name="T6">più</text:span>; e si ha la interpretazione comune (numero determinato di anime):</text:p>
      <text:p text:style-name="P10">o si mette insieme la <text:span text:style-name="T6">naturale</text:span> del <text:span text:style-name="T6">più</text:span> e la <text:span text:style-name="T6">difficile</text:span> in italiano e poco men che <text:span text:style-name="T6">impossibile</text:span> in greco del <text:span text:style-name="T6">meno</text:span> e <text:soft-page-break/>del <text:span text:style-name="T6">più</text:span>; e si ha la interpretazione di Bonghi (quantità costante in ciascuna anima).</text:p>
      <text:p text:style-name="P10"><text:span text:style-name="T18">Bonghi rigetta la interpretazione di Teichmüller: l’anima</text:span> identica a sè e punto moltiplice: quindi non quistione di quantità continua o discontinua. La rigetta, principalmente perchè nel testo non vi ha alcuna parola che si riferisca propriamente a qualità, e invece tutte si riferiscono a <text:span text:style-name="T6">quantità</text:span>: ἐλάττους, πλείους, πλέον. In verità (ve ne ha una che si riferisce o si può riferire a qualità, ed è: αἱ αὐταί: senonchè si può dire che la decisione se si riferisca a qualità o quantità, dipende appunto dalla interpretazione delle seguenti: ἐλάττους, etc.)</text:p>
      <text:p text:style-name="P10">Bonghi non accetta la interpretazione comune non per una ragione filologica o grammaticale, ma perchè «urta in una dottrina che pare assurda, cioè che le anime siano state, siano ora e sian per essere sempre <text:span text:style-name="T6">tante</text:span>; e in Platone vi è più di un accenno a una dottrina contraria».</text:p>
      <text:p text:style-name="P12">Nè la ragione filologica o grammaticale lo induce a dare la preferenza alla sua interpretazione: ma solo il difetto già notato nella comune e in quella di Teichmüller (l’assurdità della dottrina e l’accenno alla contraria, e il non riferirsi nessuna delle parole dette del testo a qualità).</text:p>
      <text:p text:style-name="P10">Pure la comune ha un fondamento. Egli stesso dice: l’<text:span text:style-name="T6">appoggio principale</text:span> di essa è posto nella interpretazione <text:span text:style-name="T6">naturale</text:span> e <text:span text:style-name="T6">ovvia</text:span> del <text:span text:style-name="T6">più</text:span> e del <text:span text:style-name="T6">meno</text:span> (πλείους e ἐλάττους), e insieme nella interpretazione sforzata del più (πλέον).</text:p>
      <text:p text:style-name="P10"><text:soft-page-break/>E l’appoggio principale della sua è posto nella interpretazione <text:span text:style-name="T6">naturale</text:span> del <text:span text:style-name="T6">più</text:span> (πλέον), e — non se ne può far senza—nella difficile assai e poco meno che <text:span text:style-name="T6">impossibile</text:span> del <text:span text:style-name="T6">meno</text:span> e del <text:span text:style-name="T6">più</text:span> (ἐλάττους, πλείους).</text:p>
      <text:p text:style-name="P11">Ora a me pare che un’ interpretazione che consta di due parti —una naturale e l’altra sforzata un po’ —abbia un appoggio più saldo che un’altra, la quale consta di due parti —una naturale e l’altra poco men che impossibile.</text:p>
      <text:p text:style-name="P10">Nè si dica che l’appoggio della interpretazione di Bonghi sia soltanto il significato di continuità dato al πλέον e non insieme questo stesso dato al <text:span text:style-name="T6">più</text:span> e al <text:span text:style-name="T6">meno</text:span> <text:span text:style-name="T18">(ελ. e πλείους); il significato di queste parole resterebbe </text:span><text:span text:style-name="T19">discontinuo</text:span><text:span text:style-name="T18">; e così si prenderebbero due colombi a una </text:span><text:span text:style-name="T20">fava; cioè si otterrebbe la costanza della sostanza dell’anima e la moltitudine determinata, fìssa, delle anime. Non si può dire così. Certo nulla osta in tesi astratta che l’anima</text:span> sia quantità continua costante e insieme siano molte anime individuali. Ma nel caso concreto Bonghi non accetta la dottrina che le anime siano di un numero costante; e perciò ricorre alla terza, cioè sua interpretazione. E questa in quanto esclude la comune, non è possibile altrimenti che coll’unire alla interpretazione naturale del πλέον quella poco men che impossibile del <text:span text:style-name="T6">meno</text:span> e del <text:span text:style-name="T6">più</text:span>.</text:p>
      <text:p text:style-name="P10">Alcuni Critici non accettano la interpretazione di Teichmüller non solo per la ragione detta da Bonghi (questa ragione si potrebbe rivolgere contro Bonghi stesso; <text:soft-page-break/>come egli dice: nel testo non vi ha alcuna parola che si riferisce a <text:span text:style-name="T6">qualità</text:span>, cosi si potrebbe dire: nel testo vi ha parole che non si possono riferire a <text:span text:style-name="T6">quantità continua</text:span>), ma per una ragione più ampia e che contiene la sua. — L’intero ragionamento platonico è questo (Lib. X. Cap. 9-11):</text:p>
      <text:p text:style-name="P10">Parte prima: Una cosa non può perire che per proprio male; e non per altrui, se non in quanto questo eccita quello;</text:p>
      <text:p text:style-name="P10">Ora l’anima non perisce nè per male altrui nè per proprio;</text:p>
      <text:p text:style-name="P10">L’anima dunque è immortale.</text:p>
      <text:p text:style-name="P10">Parte seconda, come conseguenza immediata della prima:</text:p>
      <text:p text:style-name="P10">Le anime sono immortali;</text:p>
      <text:p text:style-name="P10">Ora qualsia delle cose immortali non può nè nascere da una mortale nè divenire mortale, cioè perire;</text:p>
      <text:p text:style-name="P10">Le anime dunque non possono nè aumentare nè diminuire di numero.</text:p>
      <text:p text:style-name="P10">Teichmüller spezza il nesso tra queste due parti (e il nesso nel testo è indicato anche materialmente dalla frase: «Ora se questo sta» — cioè se l’anima è immortale, come è provato nella parte prima — «tu intendi, che etc.»): e pone la seconda parte innanzi alla prima come una prova che sta da sè. E fa <text:span text:style-name="T6">ragionare</text:span> Platone così:</text:p>
      <text:p text:style-name="P12"><text:soft-page-break/>Ciò che non può nè crescere nè diminuire è immortale;</text:p>
      <text:p text:style-name="P10">Le anime non possono divenire nè più nè meno di numero;</text:p>
      <text:p text:style-name="P10">Sono dunque immortali.</text:p>
      <text:p text:style-name="P10">A Teichmüller poco importa la quistione, se quì si deve intendere (nella minore) quantità continua o discontinua. <text:span text:style-name="T6">Nè più nè meno</text:span> sono per lui <text:span text:style-name="T6">metafora</text:span>, e significano soltanto <text:span text:style-name="T6">medesimezza</text:span> dell’Idea. Essendo questa medesimezza l’unico fondamento della immortalità, è chiaro che l’immortalità non appartiene alle anime in quanto singole.</text:p>
      <text:p text:style-name="P12">Teichmüller dunque rovescia il ragionamento platonico.</text:p>
      <text:p text:style-name="P10">Si può anche osservare, come fa Siebeck<text:note text:id="ftn1" text:note-class="footnote"><text:note-citation>1</text:note-citation><text:note-body><text:p text:style-name="P6"><text:s/><text:span text:style-name="T6">Zeitschr. f. philos. u. philos. kritik.</text:span> Tom. 68, pag. 269.</text:p></text:note-body></text:note>, che la maggiore: «ciò che non può nè crescere nè diminuire è immortale», è una proposizione, che non si trova in Platone.</text:p>
      <text:p text:style-name="P10">Il rimprovero di capovolgere l’argomentazione platonica è fatto a Teichmüller da Siebeck stesso<text:note text:id="ftn2" text:note-class="footnote"><text:note-citation>2</text:note-citation><text:note-body><text:p text:style-name="P6"><text:s/>È ripetuto da Bertram nella stessa <text:span text:style-name="T6">Zeitschr.</text:span> Tom.72 pag. 202-3.</text:p></text:note-body></text:note>. E in vero negli <text:span text:style-name="T6">Studii</text:span> etc. ( pag. 127-8 ) Teichmüller procede così. Ma egli stesso nota che vi ha un circolo nel sillogismo; perchè l’immortalità è già presupposta nella minore, come fondamento del numero costante delle anime; come a dire: le anime sono le stesse sempre di numero, perchè sono immortali. Nella <text:span text:style-name="T6">Platonische Frage</text:span> (pag. <text:soft-page-break/>11 seg.) poi fa questa dichiarazione, che non so quanto si accordi con ciò che ha detto negli <text:span text:style-name="T6">Studii</text:span>: «Se il numero delle anime fosse sempre lo stesso, ne deriverebbe senz’altro la immortalità. Ma Platone non ragiona in questo modo; giacchè come si potrebbe stabilire la premessa della costanza numerica delle anime? Platone fa il ragionamento inverso: cioè deduce dal concetto dell’anima, la quale appartiene al genere delle cose immortali, il numero costante delle anime».</text:p>
      <text:p text:style-name="P10">Non è qui il luogo di fare una critica completa degli argomenti di Teichmüller.</text:p>
      <text:p text:style-name="P10">Nella interpretazione comune quale è la conseguenza di tutta l’argomentazione platonica? Questa, che essendo l’anima immortale, il numero (la quantità discontinua) delle anime è costante.</text:p>
      <text:p text:style-name="P10">È nella interpretazione di Bonghi? Questa, che essendo immortale, l’anima è un quanto continuo costante.</text:p>
      <text:p text:style-name="P10">Ora la prima conseguenza ha una grande importanza per la interpretazione del sistema platonico; perchè, si dice, se il numero delle anime è costante, non vi ha dubbio che Platone attribuisce la immortalità alle anime singole.</text:p>
      <text:p text:style-name="P10"><text:span text:style-name="T18">Si può dire lo stesso della conseguenza di Bonghi? Se non si può, la interpretazione, anche giusta, non ha alcuna importanza pel sistema rispetto alla questione dell’immortalità</text:span> delle anime singole.</text:p>
      <text:p text:style-name="P10"><text:soft-page-break/>Quando si dice: <text:span text:style-name="T6">numero costante</text:span>, si presuppone che sian molte. Quando si dice: <text:span text:style-name="T6">quanto continuo costante</text:span>, si presuppone di necessità lo stesso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6cm" loext:contextual-spacing="false" fo:text-align="center" style:justify-single-word="false" fo:text-indent="0cm" style:auto-text-indent="false" style:page-number="auto" fo:break-before="pag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e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3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1-06-07T12:22:22.748422753</dc:date>
    <meta:editing-duration>P1DT13H26M33S</meta:editing-duration>
    <meta:editing-cycles>392</meta:editing-cycles>
    <meta:generator>NeoOffice/3.2017.19$MacOSX_X86_64 NeoOffice_project/0</meta:generator>
    <dc:title>Di un luogo di Platone-Bertrando Spaventa</dc:title>
    <meta:document-statistic meta:table-count="0" meta:image-count="2" meta:object-count="0" meta:page-count="13" meta:paragraph-count="92" meta:word-count="1661" meta:character-count="10437" meta:non-whitespace-character-count="8853"/>
    <meta:user-defined meta:name="Info 1"/>
    <meta:user-defined meta:name="Info 2"/>
    <meta:user-defined meta:name="Info 3"/>
    <meta:user-defined meta:name="Info 4"/>
  </office:meta>
</office:document-meta>
</file>