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rdf+xml" manifest:full-path="manifest.rdf"/>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1.199cm" table:align="margins" style:writing-mode="lr-tb"/>
    </style:style>
    <style:style style:name="Tabella1.A" style:family="table-column">
      <style:table-column-properties style:column-width="3.858cm" style:rel-column-width="2235*"/>
    </style:style>
    <style:style style:name="Tabella1.B" style:family="table-column">
      <style:table-column-properties style:column-width="7.341cm" style:rel-column-width="4253*"/>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none" style:writing-mode="lr-tb"/>
    </style:style>
    <style:style style:name="Tabella2" style:family="table">
      <style:table-properties style:width="11.199cm" table:align="margins" style:writing-mode="lr-tb"/>
    </style:style>
    <style:style style:name="Tabella2.A" style:family="table-column">
      <style:table-column-properties style:column-width="3.367cm" style:rel-column-width="1951*"/>
    </style:style>
    <style:style style:name="Tabella2.B" style:family="table-column">
      <style:table-column-properties style:column-width="7.832cm" style:rel-column-width="4537*"/>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B1" style:family="table-cell">
      <style:table-cell-properties style:vertical-align="top" fo:padding-left="0.191cm" fo:padding-right="0.191cm" fo:padding-top="0cm" fo:padding-bottom="0cm" fo:border="none" style:writing-mode="lr-tb"/>
    </style:style>
    <style:style style:name="Tabella3" style:family="table">
      <style:table-properties style:width="11.199cm" table:align="margins" style:writing-mode="lr-tb"/>
    </style:style>
    <style:style style:name="Tabella3.A" style:family="table-column">
      <style:table-column-properties style:column-width="2.143cm" style:rel-column-width="1242*"/>
    </style:style>
    <style:style style:name="Tabella3.B" style:family="table-column">
      <style:table-column-properties style:column-width="9.056cm" style:rel-column-width="5246*"/>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none" style:writing-mode="lr-tb"/>
    </style:style>
    <style:style style:name="Tabella4" style:family="table">
      <style:table-properties style:width="11.199cm" table:align="margins" style:writing-mode="lr-tb"/>
    </style:style>
    <style:style style:name="Tabella4.A" style:family="table-column">
      <style:table-column-properties style:column-width="1.655cm" style:rel-column-width="959*"/>
    </style:style>
    <style:style style:name="Tabella4.B" style:family="table-column">
      <style:table-column-properties style:column-width="9.544cm" style:rel-column-width="5529*"/>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none" style:writing-mode="lr-tb"/>
    </style:style>
    <style:style style:name="Tabella5" style:family="table">
      <style:table-properties style:width="10.552cm" table:align="center" style:writing-mode="lr-tb"/>
    </style:style>
    <style:style style:name="Tabella5.A" style:family="table-column">
      <style:table-column-properties style:column-width="1.55cm"/>
    </style:style>
    <style:style style:name="Tabella5.B" style:family="table-column">
      <style:table-column-properties style:column-width="0.499cm"/>
    </style:style>
    <style:style style:name="Tabella5.C" style:family="table-column">
      <style:table-column-properties style:column-width="2cm"/>
    </style:style>
    <style:style style:name="Tabella5.D" style:family="table-column">
      <style:table-column-properties style:column-width="0.501cm"/>
    </style:style>
    <style:style style:name="Tabella5.E" style:family="table-column">
      <style:table-column-properties style:column-width="1.75cm"/>
    </style:style>
    <style:style style:name="Tabella5.G" style:family="table-column">
      <style:table-column-properties style:column-width="1.499cm"/>
    </style:style>
    <style:style style:name="Tabella5.H" style:family="table-column">
      <style:table-column-properties style:column-width="0.25cm"/>
    </style:style>
    <style:style style:name="Tabella5.1" style:family="table-row">
      <style:table-row-properties style:keep-together="true" fo:keep-together="auto"/>
    </style:style>
    <style:style style:name="Tabella5.A1" style:family="table-cell">
      <style:table-cell-properties style:vertical-align="top" fo:padding-left="0.049cm" fo:padding-right="0.049cm" fo:padding-top="0cm" fo:padding-bottom="0cm" fo:border="none" style:writing-mode="lr-tb"/>
    </style:style>
    <style:style style:name="Tabella6" style:family="table">
      <style:table-properties style:width="8.25cm" table:align="center" style:writing-mode="lr-tb"/>
    </style:style>
    <style:style style:name="Tabella6.A" style:family="table-column">
      <style:table-column-properties style:column-width="2.249cm"/>
    </style:style>
    <style:style style:name="Tabella6.B" style:family="table-column">
      <style:table-column-properties style:column-width="1cm"/>
    </style:style>
    <style:style style:name="Tabella6.C" style:family="table-column">
      <style:table-column-properties style:column-width="5.001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0.933cm" table:align="center" style:writing-mode="lr-tb"/>
    </style:style>
    <style:style style:name="Tabella7.A" style:family="table-column">
      <style:table-column-properties style:column-width="2.498cm"/>
    </style:style>
    <style:style style:name="Tabella7.B" style:family="table-column">
      <style:table-column-properties style:column-width="0.751cm"/>
    </style:style>
    <style:style style:name="Tabella7.C" style:family="table-column">
      <style:table-column-properties style:column-width="7.684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7.B1" style:family="table-cell">
      <style:table-cell-properties style:vertical-align="middle" fo:padding-left="0.191cm" fo:padding-right="0.191cm" fo:padding-top="0cm" fo:padding-bottom="0cm" fo:border="none" style:writing-mode="lr-tb"/>
    </style:style>
    <style:style style:name="Tabella8" style:family="table">
      <style:table-properties style:width="9.901cm" table:align="center" style:writing-mode="lr-tb"/>
    </style:style>
    <style:style style:name="Tabella8.A" style:family="table-column">
      <style:table-column-properties style:column-width="3.838cm"/>
    </style:style>
    <style:style style:name="Tabella8.B" style:family="table-column">
      <style:table-column-properties style:column-width="1.501cm"/>
    </style:style>
    <style:style style:name="Tabella8.C" style:family="table-column">
      <style:table-column-properties style:column-width="4.561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Tabella8.B1" style:family="table-cell">
      <style:table-cell-properties style:vertical-align="middle" fo:padding-left="0.191cm" fo:padding-right="0.191cm" fo:padding-top="0cm" fo:padding-bottom="0cm" fo:border="none" style:writing-mode="lr-tb"/>
    </style:style>
    <style:style style:name="Tabella9" style:family="table">
      <style:table-properties style:width="11.199cm" table:align="margins" style:writing-mode="lr-tb"/>
    </style:style>
    <style:style style:name="Tabella9.A" style:family="table-column">
      <style:table-column-properties style:column-width="1.408cm" style:rel-column-width="817*"/>
    </style:style>
    <style:style style:name="Tabella9.B" style:family="table-column">
      <style:table-column-properties style:column-width="9.791cm" style:rel-column-width="5680*"/>
    </style:style>
    <style:style style:name="Tabella9.1" style:family="table-row">
      <style:table-row-properties style:keep-together="true" fo:keep-together="auto"/>
    </style:style>
    <style:style style:name="Tabella9.A1" style:family="table-cell">
      <style:table-cell-properties style:vertical-align="middle" fo:padding-left="0.191cm" fo:padding-right="0.191cm" fo:padding-top="0cm" fo:padding-bottom="0cm" fo:border="none" style:writing-mode="lr-tb"/>
    </style:style>
    <style:style style:name="Tabella9.B1" style:family="table-cell">
      <style:table-cell-properties style:vertical-align="top" fo:padding-left="0.191cm" fo:padding-right="0.191cm" fo:padding-top="0cm" fo:padding-bottom="0cm" fo:border="none" style:writing-mode="lr-tb"/>
    </style:style>
    <style:style style:name="Tabella10" style:family="table">
      <style:table-properties style:width="11.199cm" table:align="margins" style:writing-mode="lr-tb"/>
    </style:style>
    <style:style style:name="Tabella10.A" style:family="table-column">
      <style:table-column-properties style:column-width="0.979cm" style:rel-column-width="555*"/>
    </style:style>
    <style:style style:name="Tabella10.B" style:family="table-column">
      <style:table-column-properties style:column-width="10.22cm" style:rel-column-width="5794*"/>
    </style:style>
    <style:style style:name="Tabella10.1" style:family="table-row">
      <style:table-row-properties style:keep-together="true" fo:keep-together="auto"/>
    </style:style>
    <style:style style:name="Tabella10.A1" style:family="table-cell">
      <style:table-cell-properties style:vertical-align="middle" fo:padding-left="0.191cm" fo:padding-right="0.191cm" fo:padding-top="0cm" fo:padding-bottom="0cm" fo:border="none" style:writing-mode="lr-tb"/>
    </style:style>
    <style:style style:name="Tabella10.B1" style:family="table-cell">
      <style:table-cell-properties style:vertical-align="top" fo:padding-left="0.191cm" fo:padding-right="0.191cm" fo:padding-top="0cm" fo:padding-bottom="0cm" fo:border="none" style:writing-mode="lr-tb"/>
    </style:style>
    <style:style style:name="Tabella11" style:family="table">
      <style:table-properties style:width="11.199cm" table:align="margins" style:writing-mode="lr-tb"/>
    </style:style>
    <style:style style:name="Tabella11.A" style:family="table-column">
      <style:table-column-properties style:column-width="3.38cm" style:rel-column-width="1951*"/>
    </style:style>
    <style:style style:name="Tabella11.B" style:family="table-column">
      <style:table-column-properties style:column-width="7.819cm" style:rel-column-width="4514*"/>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cm" fo:text-indent="0cm" style:auto-text-indent="false">
        <style:tab-stops>
          <style:tab-stop style:position="9.835cm" style:type="center"/>
          <style:tab-stop style:position="10.037cm"/>
          <style:tab-stop style:position="17cm" style:type="right"/>
        </style:tab-stops>
      </style:paragraph-properties>
      <style:text-properties fo:color="#4c4c4c" fo:font-size="12pt" style:font-size-asian="12pt" style:font-size-complex="12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snap-to-layout-grid="false"/>
    </style:style>
    <style:style style:name="P6" style:family="paragraph" style:parent-style-name="Standard">
      <style:paragraph-properties fo:margin-left="0cm" fo:margin-right="0cm" fo:text-indent="0cm" style:auto-text-indent="false" style:snap-to-layout-grid="false"/>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LL_3a__20_sponsor_20_logo">
      <style:paragraph-properties fo:margin-left="0cm" fo:margin-right="0cm" fo:text-indent="0cm" style:auto-text-indent="false"/>
    </style:style>
    <style:style style:name="P9" style:family="paragraph" style:parent-style-name="LL_3a__20_info_20_titolo">
      <style:paragraph-properties fo:margin-left="0cm" fo:margin-right="0cm" fo:text-indent="0cm" style:auto-text-indent="false"/>
    </style:style>
    <style:style style:name="P10" style:family="paragraph" style:parent-style-name="Standard">
      <style:paragraph-properties fo:margin-left="0cm" fo:margin-right="0cm" fo:margin-top="0cm" fo:margin-bottom="0.212cm" fo:text-indent="0cm" style:auto-text-indent="false"/>
    </style:style>
    <style:style style:name="P11" style:family="paragraph" style:parent-style-name="Standard">
      <style:paragraph-properties fo:margin-left="0cm" fo:margin-right="0cm" fo:margin-top="0cm" fo:margin-bottom="0.212cm" fo:text-align="center" style:justify-single-word="false" fo:text-indent="0cm" style:auto-text-indent="false"/>
    </style:style>
    <style:style style:name="P12" style:family="paragraph" style:parent-style-name="Standard">
      <style:paragraph-properties fo:margin-left="0cm" fo:margin-right="0cm" fo:margin-top="0cm" fo:margin-bottom="0.212cm" fo:text-align="center" style:justify-single-word="false" fo:text-indent="0cm" style:auto-text-indent="false" style:snap-to-layout-grid="false"/>
    </style:style>
    <style:style style:name="P13" style:family="paragraph" style:parent-style-name="Standard">
      <style:paragraph-properties fo:margin-left="0cm" fo:margin-right="0cm" fo:margin-top="0cm" fo:margin-bottom="0.212cm" fo:text-indent="0cm" style:auto-text-indent="false" style:snap-to-layout-grid="false"/>
    </style:style>
    <style:style style:name="P14" style:family="paragraph" style:parent-style-name="Standard">
      <style:paragraph-properties fo:margin-left="0cm" fo:margin-right="0cm" fo:margin-top="0cm" fo:margin-bottom="0.212cm" fo:text-align="center" style:justify-single-word="false" fo:text-indent="0cm" style:auto-text-indent="false" style:snap-to-layout-grid="false"/>
      <style:text-properties fo:font-size="13pt" style:font-size-asian="13pt" style:font-size-complex="13pt"/>
    </style:style>
    <style:style style:name="P15" style:family="paragraph" style:parent-style-name="Standard">
      <style:paragraph-properties fo:margin-left="0cm" fo:margin-right="0cm" fo:margin-top="0cm" fo:margin-bottom="0.212cm" fo:text-indent="0cm" style:auto-text-indent="false"/>
      <style:text-properties fo:language="fr" fo:country="FR"/>
    </style:style>
    <style:style style:name="P16" style:family="paragraph" style:parent-style-name="Standard">
      <style:paragraph-properties fo:margin-left="0cm" fo:margin-right="0cm" fo:margin-top="0cm" fo:margin-bottom="0.212cm" fo:text-align="center" style:justify-single-word="false" fo:text-indent="0cm" style:auto-text-indent="false"/>
      <style:text-properties fo:language="fr" fo:country="FR"/>
    </style:style>
    <style:style style:name="P17" style:family="paragraph" style:parent-style-name="Standard">
      <style:paragraph-properties fo:margin-left="0cm" fo:margin-right="0cm" fo:margin-top="0cm" fo:margin-bottom="0.212cm" fo:text-align="start" style:justify-single-word="false" fo:text-indent="0cm" style:auto-text-indent="false"/>
    </style:style>
    <style:style style:name="P18" style:family="paragraph" style:parent-style-name="Standard">
      <style:paragraph-properties fo:margin-left="0cm" fo:margin-right="0cm" fo:margin-top="0cm" fo:margin-bottom="0.212cm" fo:text-align="start" style:justify-single-word="false" fo:text-indent="0cm" style:auto-text-indent="false" style:snap-to-layout-grid="false"/>
    </style:style>
    <style:style style:name="P19" style:family="paragraph" style:parent-style-name="Standard">
      <style:paragraph-properties fo:margin-left="0cm" fo:margin-right="0cm" fo:margin-top="0.212cm" fo:margin-bottom="0cm" fo:text-indent="0cm" style:auto-text-indent="false"/>
    </style:style>
    <style:style style:name="P20" style:family="paragraph" style:parent-style-name="Standard">
      <style:paragraph-properties fo:margin-left="0cm" fo:margin-right="0cm" fo:margin-top="0.212cm" fo:margin-bottom="0cm" fo:text-align="center" style:justify-single-word="false" fo:text-indent="0cm" style:auto-text-indent="false"/>
    </style:style>
    <style:style style:name="P21" style:family="paragraph" style:parent-style-name="Standard">
      <style:paragraph-properties fo:margin-left="0cm" fo:margin-right="0cm" fo:margin-top="0.212cm" fo:margin-bottom="0.212cm" fo:text-indent="0cm" style:auto-text-indent="false"/>
    </style:style>
    <style:style style:name="P22" style:family="paragraph" style:parent-style-name="Standard">
      <style:paragraph-properties fo:margin-left="0cm" fo:margin-right="0cm" fo:margin-top="0.212cm" fo:margin-bottom="0.212cm" fo:text-align="center" style:justify-single-word="false" fo:text-indent="0cm" style:auto-text-indent="false"/>
    </style:style>
    <style:style style:name="P23" style:family="paragraph" style:parent-style-name="LL_3a__20_sponsor_20_nome">
      <style:paragraph-properties fo:margin-left="0cm" fo:margin-right="0cm" fo:text-indent="0cm" style:auto-text-indent="false"/>
    </style:style>
    <style:style style:name="P24" style:family="paragraph" style:parent-style-name="LL_3a__20_info">
      <style:paragraph-properties fo:margin-left="0cm" fo:margin-right="0cm" fo:text-indent="0cm" style:auto-text-indent="false"/>
    </style:style>
    <style:style style:name="P25" style:family="paragraph" style:parent-style-name="LL_3a__20_info">
      <style:paragraph-properties fo:margin-left="0cm" fo:margin-right="0cm" fo:text-indent="0cm" style:auto-text-indent="false"/>
      <style:text-properties fo:language="en" fo:country="US"/>
    </style:style>
    <style:style style:name="P26" style:family="paragraph" style:parent-style-name="LL_3a__20_info">
      <style:paragraph-properties fo:margin-left="0cm" fo:margin-right="0cm" fo:text-indent="0cm" style:auto-text-indent="false"/>
      <style:text-properties style:font-size-complex="10pt"/>
    </style:style>
    <style:style style:name="P27"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28"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29" style:family="paragraph" style:parent-style-name="LL_3a__20_sponsor_20_slogan">
      <style:paragraph-properties fo:margin-left="0cm" fo:margin-right="0cm" fo:text-indent="0cm" style:auto-text-indent="false"/>
    </style:style>
    <style:style style:name="P30" style:family="paragraph" style:parent-style-name="Standard">
      <style:paragraph-properties fo:margin-left="0cm" fo:margin-right="0cm" fo:margin-top="0cm" fo:margin-bottom="0.635cm" fo:text-align="center" style:justify-single-word="false" fo:text-indent="0cm" style:auto-text-indent="false"/>
      <style:text-properties style:letter-kerning="true" style:language-asian="it" style:country-asian="IT"/>
    </style:style>
    <style:style style:name="P31" style:family="paragraph" style:parent-style-name="Standard">
      <style:paragraph-properties fo:margin-top="0cm" fo:margin-bottom="0.212cm"/>
    </style:style>
    <style:style style:name="P32" style:family="paragraph" style:parent-style-name="Standard">
      <style:paragraph-properties fo:margin-top="0cm" fo:margin-bottom="0.212cm"/>
      <style:text-properties fo:language="fr" fo:country="FR"/>
    </style:style>
    <style:style style:name="P33" style:family="paragraph" style:parent-style-name="Standard">
      <style:paragraph-properties fo:margin-top="0.423cm" fo:margin-bottom="0cm"/>
    </style:style>
    <style:style style:name="P34" style:family="paragraph" style:parent-style-name="Standard">
      <style:paragraph-properties fo:margin-top="0.212cm" fo:margin-bottom="0.212cm"/>
    </style:style>
    <style:style style:name="P35" style:family="paragraph" style:parent-style-name="Standard">
      <style:paragraph-properties fo:margin-top="0.423cm" fo:margin-bottom="0.212cm"/>
    </style:style>
    <style:style style:name="P36"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37" style:family="paragraph" style:parent-style-name="LL_3a__20_nome_20_autore" style:master-page-name="Standard">
      <style:paragraph-properties style:page-number="auto"/>
    </style:style>
    <style:style style:name="P38" style:family="paragraph" style:parent-style-name="Title" style:master-page-name="Conversione_20_2">
      <style:paragraph-properties fo:line-height="150%" style:page-number="auto"/>
    </style:style>
    <style:style style:name="P39" style:family="paragraph" style:parent-style-name="Header">
      <style:paragraph-properties fo:margin-left="0cm" fo:margin-right="0cm" fo:text-indent="0cm" style:auto-text-indent="false">
        <style:tab-stops>
          <style:tab-stop style:position="9.835cm" style:type="center"/>
          <style:tab-stop style:position="10.037cm"/>
          <style:tab-stop style:position="17cm" style:type="right"/>
        </style:tab-stops>
      </style:paragraph-properties>
      <style:text-properties fo:color="#4c4c4c" fo:font-size="12pt" fo:font-style="italic" style:font-size-asian="12pt" style:font-style-asian="italic" style:font-size-complex="12pt" style:font-style-complex="italic"/>
    </style:style>
    <style:style style:name="P40" style:family="paragraph" style:parent-style-name="LL_3a__20_link">
      <style:text-properties style:use-window-font-color="true" fo:font-size="18pt" fo:language="zxx" fo:country="none" style:text-underline-style="none" style:language-complex="zxx" style:country-complex="none"/>
    </style:style>
    <style:style style:name="P41" style:family="paragraph" style:parent-style-name="LL_3a__20_sponsor_20_pre" style:master-page-name="Conversione_20_1">
      <style:paragraph-properties fo:margin-left="0cm" fo:margin-right="0cm" fo:text-indent="0cm" style:auto-text-indent="false" style:page-number="auto" fo:break-before="page"/>
    </style:style>
    <style:style style:name="P42" style:family="paragraph" style:parent-style-name="LL_3a__20_sponsor_20_nome">
      <style:paragraph-properties fo:margin-left="0cm" fo:margin-right="0cm" fo:text-indent="0cm" style:auto-text-indent="false"/>
    </style:style>
    <style:style style:name="P43" style:family="paragraph" style:parent-style-name="LL_3a__20_sponsor_20_slogan">
      <style:paragraph-properties fo:margin-left="0cm" fo:margin-right="0cm" fo:text-indent="0cm" style:auto-text-indent="false"/>
    </style:style>
    <style:style style:name="P44"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45" style:family="paragraph" style:parent-style-name="LL_3a__20_info">
      <style:paragraph-properties fo:margin-left="0cm" fo:margin-right="0cm" fo:text-indent="0cm" style:auto-text-indent="false"/>
      <style:text-properties fo:color="#0000ff" style:text-underline-style="solid" style:text-underline-width="auto" style:text-underline-color="font-color"/>
    </style:style>
    <style:style style:name="P46" style:family="paragraph" style:parent-style-name="LL_3a__20_info">
      <style:paragraph-properties fo:margin-left="0cm" fo:margin-right="0cm" fo:text-indent="0cm" style:auto-text-indent="false"/>
      <style:text-properties fo:font-size="10pt" style:font-size-asian="10pt" style:font-size-complex="10pt"/>
    </style:style>
    <style:style style:name="P47" style:family="paragraph" style:parent-style-name="LL_3a__20_info">
      <style:paragraph-properties fo:margin-left="0cm" fo:margin-right="0cm" fo:hyphenation-ladder-count="no-limit" fo:text-indent="0cm" style:auto-text-indent="false"/>
      <style:text-properties fo:font-size="10pt" style:font-size-asian="10pt" style:font-size-complex="10pt" fo:hyphenate="false" fo:hyphenation-remain-char-count="2" fo:hyphenation-push-char-count="2"/>
    </style:style>
    <style:style style:name="P48" style:family="paragraph" style:parent-style-name="LL_3a__20_sponsor_20_logo">
      <style:paragraph-properties fo:margin-left="0cm" fo:margin-right="0cm" fo:text-indent="0cm" style:auto-text-indent="false"/>
      <style:text-properties style:font-name-complex="Times New Roman"/>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rial" fo:font-size="22pt" style:font-size-asian="22pt" style:font-name-complex="Arial" style:font-size-complex="22pt"/>
    </style:style>
    <style:style style:name="T4" style:family="text">
      <style:text-properties style:font-name="Arial" style:font-size-asian="22pt" style:font-name-complex="Arial" style:font-size-complex="22pt"/>
    </style:style>
    <style:style style:name="T5" style:family="text">
      <style:text-properties fo:color="#000000" style:font-size-complex="9.5pt"/>
    </style:style>
    <style:style style:name="T6" style:family="text">
      <style:text-properties fo:color="#000000" style:font-size-complex="10pt"/>
    </style:style>
    <style:style style:name="T7" style:family="text">
      <style:text-properties style:font-size-complex="10pt"/>
    </style:style>
    <style:style style:name="T8" style:family="text">
      <style:text-properties fo:font-size="12pt" style:font-size-asian="12pt" style:font-size-complex="12pt"/>
    </style:style>
    <style:style style:name="T9" style:family="text">
      <style:text-properties style:letter-kerning="true" style:language-asian="it" style:country-asian="IT"/>
    </style:style>
    <style:style style:name="T10" style:family="text">
      <style:text-properties style:text-position="sub 58%"/>
    </style:style>
    <style:style style:name="T11" style:family="text">
      <style:text-properties style:text-position="sub 58%" fo:language="fr" fo:country="FR"/>
    </style:style>
    <style:style style:name="T12" style:family="text">
      <style:text-properties style:text-position="sub 58%" fo:font-style="italic" style:font-style-asian="italic"/>
    </style:style>
    <style:style style:name="T13" style:family="text">
      <style:text-properties style:text-position="sub 58%" fo:font-size="13pt" style:font-size-asian="13pt" style:font-size-complex="13pt"/>
    </style:style>
    <style:style style:name="T14" style:family="text">
      <style:text-properties fo:language="fr" fo:country="FR"/>
    </style:style>
    <style:style style:name="T15" style:family="text">
      <style:text-properties fo:language="fr" fo:country="FR" fo:font-style="italic" style:font-style-asian="italic"/>
    </style:style>
    <style:style style:name="T16" style:family="text">
      <style:text-properties style:text-position="super 58%"/>
    </style:style>
    <style:style style:name="T17" style:family="text">
      <style:text-properties fo:font-size="13pt" style:font-size-asian="13pt" style:font-size-complex="13pt"/>
    </style:style>
    <style:style style:name="T18" style:family="text">
      <style:text-properties style:font-name="French Script MT"/>
    </style:style>
    <style:style style:name="T19" style:family="text">
      <style:text-properties fo:language="zxx" fo:country="none"/>
    </style:style>
    <style:style style:name="T20" style:family="text">
      <style:text-properties style:language-complex="zxx" style:country-complex="non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4cm" draw:visible-area-height="1.236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64cm" draw:visible-area-height="1.236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3cm" draw:visible-area-height="1.166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3cm" draw:visible-area-height="1.307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47cm" draw:visible-area-height="1.166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22cm" draw:visible-area-height="1.236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41cm" draw:visible-area-height="1.236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151cm" draw:visible-area-height="1.236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445cm" draw:visible-area-height="1.236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987cm" draw:visible-area-height="2.471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87cm" draw:visible-area-height="1.236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703cm" draw:visible-area-height="1.342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75cm" draw:visible-area-height="1.342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99cm" draw:visible-area-height="1.236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05cm" draw:visible-area-height="1.272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7cm" draw:visible-area-height="1.342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892cm" draw:visible-area-height="2.612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8cm" draw:visible-area-height="1.095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304cm" draw:visible-area-height="1.236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81cm" draw:visible-area-height="1.236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5cm" draw:visible-area-height="1.272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7cm" draw:visible-area-height="0.672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2cm" draw:visible-area-height="1.13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8cm" draw:visible-area-height="1.13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cm" draw:visible-area-height="1.201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3cm" draw:visible-area-height="1.201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71cm" draw:visible-area-height="1.201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6cm" draw:visible-area-height="1.201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59cm" draw:visible-area-height="1.201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29cm" draw:visible-area-height="1.201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65cm" draw:visible-area-height="1.13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69cm" draw:visible-area-height="3.035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3cm" draw:visible-area-height="1.13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9cm" draw:visible-area-height="1.236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99cm" draw:visible-area-height="1.342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634cm" draw:visible-area-height="0.672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8cm" draw:visible-area-height="0.672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02cm" draw:visible-area-height="1.377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539cm" draw:visible-area-height="1.13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01cm" draw:visible-area-height="1.272cm"/>
    </style:style>
    <style:style style:name="fr43"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top="0cm" draw:visible-area-width="11.89cm" draw:visible-area-height="6.916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126cm" draw:visible-area-height="1.272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18cm" draw:visible-area-height="1.13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7cm" draw:visible-area-height="1.342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3cm" draw:visible-area-height="1.201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82cm" draw:visible-area-height="1.377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327cm" draw:visible-area-height="1.272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34cm" draw:visible-area-height="1.272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6cm" draw:visible-area-height="1.095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5cm" draw:visible-area-height="1.095cm"/>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Vito Volterra</text:p>
      <text:p text:style-name="LL_3a__20_titolo_20_libro"><text:span text:style-name="T4">Energia nei fenomeni<text:line-break/>elastici eredit</text:span><text:span text:style-name="T4">arii</text:span><draw:frame draw:style-name="fr1" draw:name="Cornice1" text:anchor-type="char" svg:x="5.519cm" svg:y="18.3cm" svg:width="5.999cm" svg:height="0.799cm" draw:z-index="52"><draw:text-box><text:p text:style-name="P40">www.liberliber.it</text:p></draw:text-box></draw:frame></text:p>
      <text:p text:style-name="P41">Questo e–book è stato realizzato anche grazie al sostegno di:</text:p>
      <text:p text:style-name="P48"><draw:frame draw:style-name="fr2" draw:name="immagini2" text:anchor-type="as-char" svg:width="3.175cm" svg:height="1.27cm" draw:z-index="51"><draw:image xlink:href="Pictures/100002000000017700000096EA0B4C44.png" xlink:type="simple" xlink:show="embed" xlink:actuate="onLoad"/></draw:frame></text:p>
      <text:p text:style-name="P23">E–text</text:p>
      <text:p text:style-name="P29">Editoria, Web design, Multimedia</text:p>
      <text:p text:style-name="P44">http://www.e–text.it/</text:p>
      <text:p text:style-name="P46"/>
      <text:p text:style-name="P47">QUESTO E–BOOK:</text:p>
      <text:p text:style-name="P24"/>
      <text:p text:style-name="P24">TITOLO: Energia nei fenomeni elastici ereditarii</text:p>
      <text:p text:style-name="P24">AUTORE: Volterra, Vito</text:p>
      <text:p text:style-name="P24">TRADUTTORE:</text:p>
      <text:p text:style-name="P24">CURATORE:</text:p>
      <text:p text:style-name="P24">NOTE:</text:p>
      <text:p text:style-name="P25"/>
      <text:p text:style-name="P24">DIRITTI D'AUTORE: no</text:p>
      <text:p text:style-name="P24"/>
      <text:p text:style-name="P24">LICENZA: questo testo è distribuito con la licenza specificata al seguente indirizzo Internet: http://www.liberliber.it/biblioteca/licenze/</text:p>
      <text:p text:style-name="P24"/>
      <text:p text:style-name="P24">TRATTO DA: <text:span text:style-name="Strong_20_Emphasis"><text:span text:style-name="T5">Opere matematiche : memorie e note / Vito Volterra ; pubblicate a cura dell'Accademia nazionale dei Lincei col concorso del Consiglio nazionale delle ricerche; 5: 1926-1940 / Vito Volterra ; corredato dall'Elenco cronologico generale delle pubblicazioni </text:span></text:span><text:span text:style-name="T6"><text:s/>- </text:span><text:span text:style-name="T5">Roma : Accademia nazionale dei Lincei, 1962</text:span><text:span text:style-name="T6">. </text:span><text:span text:style-name="T7">– </text:span><text:span text:style-name="T5">538 p. : ill. ; 27 cm.</text:span></text:p>
      <text:p text:style-name="P24"/>
      <text:p text:style-name="P24">CODICE ISBN: non disponibile</text:p>
      <text:p text:style-name="P24"/>
      <text:p text:style-name="P24">1a EDIZIONE ELETTRONICA DEL: 21 gennaio 2011</text:p>
      <text:p text:style-name="P24"/>
      <text:p text:style-name="P24">INDICE DI AFFIDABILITA': 1</text:p>
      <text:p text:style-name="P24"><text:s text:c="2"/>0: affidabilità bassa</text:p>
      <text:p text:style-name="P24"><text:soft-page-break/><text:s text:c="2"/>1: affidabilità media</text:p>
      <text:p text:style-name="P24"><text:s text:c="2"/>2: affidabilità buona</text:p>
      <text:p text:style-name="P24"><text:s text:c="2"/>3: affidabilità ottima</text:p>
      <text:p text:style-name="P24"/>
      <text:p text:style-name="P24">ALLA EDIZIONE ELETTRONICA HANNO CONTRIBUITO:</text:p>
      <text:p text:style-name="P24">Catia Righi, catia_righi@tin.it</text:p>
      <text:p text:style-name="P24"/>
      <text:p text:style-name="P24">REVISIONE:</text:p>
      <text:p text:style-name="P26">Paolo Alberti, paoloalberti@iol.it</text:p>
      <text:p text:style-name="P24"/>
      <text:p text:style-name="P24">PUBBLICAZIONE:</text:p>
      <text:p text:style-name="P24">Catia Righi, catia_righi@tin.it</text:p>
      <text:p text:style-name="P9">Informazioni sul "progetto Manuzio"</text:p>
      <text:p text:style-name="P2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7">http://www.liberliber.it/</text:p>
      <text:p text:style-name="P9">Aiuta anche tu il "progetto Manuzio"</text:p>
      <text:p text:style-name="P24">Se questo "libro elettronico" è stato di tuo gradimento, o se condividi le finalità del "progetto Manuzio", invia una donazione a Liber Liber. Il tuo sostegno ci aiuterà a far crescere ulteriormente la nostra biblioteca. Qui le istruzioni:</text:p>
      <text:p text:style-name="P45">http://www.liberliber.it/sostieni/</text:p>
      <text:section text:style-name="Sect1" text:name="Sezione1">
        <text:p text:style-name="P38">XXX<text:line-break/>ENERGIA NEI FENOMENI<text:line-break/>ELASTICI EREDITARII<text:span text:style-name="Footnote_20_Symbol"><text:note text:id="ftn1" text:note-class="footnote"><text:note-citation>1</text:note-citation><text:note-body><text:p text:style-name="Footnote"><text:s/><text:span text:style-name="T8">Nota presentata il 19 maggio 1940.</text:span></text:p></text:note-body></text:note></text:span></text:p>
        <text:p text:style-name="P30">«Acta Pontificia Acad. Scient.»,<text:line-break/>vol. IV, 1940; pp. 115-128.</text:p>
        <text:p text:style-name="Standard"><text:span text:style-name="T9">I.</text:span> – Una delle principali applicazioni della teoria dei funzionali è stata da me rivolta allo studio dei fenomeni naturali che io chiamai <text:span text:style-name="T1">ereditarii</text:span>, cioè di quelli nei quali un sistema risente attualmente l'azione di cause che si sono esercitate nel passato. La denominazione di ereditario ha incontrato però qualche difficoltà da parte di alcuni naturalisti, per i quali il concetto di ereditario implica un passaggio da uno ad altro soggetto.</text:p>
        <text:p text:style-name="Standard">Potrebbe sembrare quindi più appropriato di sostituire la denominazione di <text:span text:style-name="T1">storico</text:span> a quella di <text:span text:style-name="T1">ereditario</text:span>, in quanto si può ritenere storico ogni avvenimento del passato. Però in questa Nota ho continuato a servirmi della parola fenomeni ereditarii, in quanto essa si ricollega direttamente ad altre Memorie nelle quali avevo già fatto uso del vocabolo ereditario. Mutandolo poteva nascere qualche confusione e l'ho pertanto conservato.</text:p>
        <text:p text:style-name="Standard">I sistemi materiali in cui si verificano fenomeni eredi<text:soft-page-break/>tarii possono dipendere da un numero finito di parametri o possono essere dei sistemi continui. Ai primi ho consacrato vari scritti ed anche ai secondi ho rivolto la mia attenzione quando ho studiato la ereditarietà nei corpi elastici.</text:p>
        <text:p text:style-name="Standard">Però è solo in lavori più recenti che ho esaminato la questione energetica nei casi ereditarii. In una Memoria pubblicata nel «Journal de Mathématiques»<text:span text:style-name="Footnote_20_Symbol"><text:note text:id="ftn2" text:note-class="footnote"><text:note-citation>2</text:note-citation><text:note-body><text:p text:style-name="Footnote"><text:s/><text:span text:style-name="T8">In questo volume delle «Opere», IV, pp. 130-169 [N.d.R].</text:span></text:p></text:note-body></text:note></text:span> ho ampiamente trattato la questione energetica nei sistemi ereditarii aventi un grado finito di libertà. Nella presente Nota studio un caso ereditario di sistemi continui: quello dei solidi elastici dal punto di vista energetico.</text:p>
        <text:p text:style-name="Standard">In ambedue i casi si giunge ad analoghe conclusioni.</text:p>
        <text:p text:style-name="Standard">Ora, siccome il procedimento usato per i corpi elastici si basa sopra postulati e impiega metodi ed artifizi che sono una estensione di quelli adoperati per i sistemi aventi un numero finito di gradi di libertà, per maggiore chiarezza comincerò dal ripetere brevemente la teoria energetica pel caso di un sistema avente un solo grado di libertà e solo in ultimo tratterò la questione energetica per i corpi elastici nel caso ereditario.</text:p>
        <text:p text:style-name="Standard">Chiamiamo <text:span text:style-name="T1">q</text:span> il parametro da cui dipende un certo fenomeno e denotiamo con <text:span text:style-name="T1">t</text:span> il tempo.</text:p>
        <text:p text:style-name="P31">Se noi scriviamo</text:p>
        <text:p text:style-name="P11">F(<text:span text:style-name="T1">q</text:span> (<text:span text:style-name="T1">t</text:span>))</text:p>
        <text:p text:style-name="P10">avremo una quantità che dipende dal valore del parame<text:soft-page-break/>tro nell'istante <text:span text:style-name="T1">t</text:span> (istante attuale). Ora</text:p>
        <text:p text:style-name="P11"><text:span text:style-name="T1">q</text:span> (<text:span text:style-name="T1">t </text:span>– τ)</text:p>
        <text:p text:style-name="P10">è il valore del parametro stesso in un istante <text:span text:style-name="T1">t</text:span> – τ cioè in un istante che ha preceduto di τ l'istante attuale, quindi</text:p>
        <table:table table:name="Tabella1" table:style-name="Tabella1">
          <table:table-column table:style-name="Tabella1.A"/>
          <table:table-column table:style-name="Tabella1.B"/>
          <table:table-row table:style-name="Tabella1.1">
            <table:table-cell table:style-name="Tabella1.A1" office:value-type="string">
              <text:p text:style-name="P13">(1)</text:p>
            </table:table-cell>
            <table:table-cell table:style-name="Tabella1.B1" office:value-type="string">
              <text:p text:style-name="P13"><draw:frame draw:style-name="fr3" draw:name="Oggetto1" text:anchor-type="as-char" svg:width="2.822cm" svg:height="1.235cm" draw:z-index="0"><draw:object-ole xlink:href="./Object 1" xlink:type="simple" xlink:show="embed" xlink:actuate="onLoad"/><draw:image xlink:href="./ObjectReplacements/Object 1" xlink:type="simple" xlink:show="embed" xlink:actuate="onLoad"/></draw:frame></text:p>
            </table:table-cell>
          </table:table-row>
        </table:table>
        <text:p text:style-name="P10">è una quantità che dipende da tutti i valori del parametro <text:span text:style-name="T1">q</text:span> in un periodo di tempo di ampiezza T<text:span text:style-name="T10">0</text:span> che precede l'istante attuale. Essa è una particolare espressione propria delle quantità che risentono la eredità del parametro <text:span text:style-name="T1">q</text:span> durante l'intervallo di tempo</text:p>
        <text:p text:style-name="P11"><text:span text:style-name="T14">(</text:span><text:span text:style-name="T15">t</text:span><text:span text:style-name="T14"> – T</text:span><text:span text:style-name="T11">0</text:span><text:span text:style-name="T14"> , </text:span><text:span text:style-name="T15">t</text:span><text:span text:style-name="T14">).</text:span></text:p>
        <text:p text:style-name="P32">Analogamente</text:p>
        <text:p text:style-name="P11"><draw:frame draw:style-name="fr4" draw:name="Oggetto2" text:anchor-type="as-char" svg:width="4.163cm" svg:height="1.235cm" draw:z-index="1"><draw:object-ole xlink:href="./Object 2" xlink:type="simple" xlink:show="embed" xlink:actuate="onLoad"/><draw:image xlink:href="./ObjectReplacements/Object 2" xlink:type="simple" xlink:show="embed" xlink:actuate="onLoad"/></draw:frame></text:p>
        <text:p text:style-name="P2">ove <text:span text:style-name="T1">a</text:span> denota una costante, dipenderà dal valore attuale di <text:span text:style-name="T1">q</text:span>(<text:span text:style-name="T1">t</text:span>) e dall'eredità lasciata da questo parametro durante l'intervallo di tempo (<text:span text:style-name="T1">t</text:span> – T<text:span text:style-name="T10">0</text:span> , <text:span text:style-name="T1">t</text:span>).</text:p>
        <text:p text:style-name="Standard">Esso sarà un'espressione lineare e perciò la corrispondente eredità si dirà lineare.</text:p>
        <text:p text:style-name="P31">Riprendiamo l'espressione (1); allorché essa denota un'azione (forza) questa sarà acceleratrice se Φ(τ) sarà positivo, mentre se Φ(τ) sarà negativo l'azione sarà ritardatrice. Inoltre ogni elemento dell'integrale</text:p>
        <text:p text:style-name="P11"><text:soft-page-break/>Φ(τ)<text:span text:style-name="T1">q</text:span>(<text:span text:style-name="T1">t</text:span> – τ)<text:span text:style-name="T1">d</text:span>τ</text:p>
        <text:p text:style-name="P2">può assumersi come una componente dell'azione totale e precisamente può ritenersi esser quella componente che dipende dall'eredità del parametro <text:span text:style-name="T1">q</text:span> nell'intervallo di tempo (<text:span text:style-name="T1">t</text:span> – τ – <text:span text:style-name="T1">d</text:span>τ, <text:span text:style-name="T1">t</text:span> – τ). Vedremo tra poco come può modificarsi questo concetto dell'azione ereditaria elementare.</text:p>
        <text:p text:style-name="P31">Nelle formule precedenti noi abbiamo tenuto conto dell'eredità limitatamente all'intervallo di tempo T<text:span text:style-name="T10">0</text:span> anteriore all'istante attuale; noi abbiamo cioè supposto che l'eredità vada dissipandosi col tempo, tanto da poter ammettere che sia</text:p>
        <text:p text:style-name="P11">Φ(<text:span text:style-name="T1">t</text:span>) = 0 per <text:span text:style-name="T1">t</text:span> ≥ T<text:span text:style-name="T10">0</text:span>.</text:p>
        <text:p text:style-name="P2">In tal caso T<text:span text:style-name="T10">0</text:span> si chiama la <text:span text:style-name="T1">durata dell'eredità</text:span>.</text:p>
        <text:p text:style-name="P33">II. – In questo paragrafo, come ho annunziato precedentemente, riprenderò brevemente la teoria energetica nel caso di un sistema avente un sol grado di libertà.</text:p>
        <text:p text:style-name="P31">Immaginiamo un sistema meccanico o avente un sol grado di libertà, la cui configurazione sia quindi individuata da un solo parametro <text:span text:style-name="T1">q</text:span>. I piccoli movimenti spontanei nel noto schema vibratorio di un tale sistema dipenderanno dall'equazione differenziale ben nota</text:p>
        <text:p text:style-name="P11"><draw:frame draw:style-name="fr5" draw:name="Oggetto3" text:anchor-type="as-char" svg:width="3.42cm" svg:height="1.164cm" draw:z-index="2"><draw:object-ole xlink:href="./Object 3" xlink:type="simple" xlink:show="embed" xlink:actuate="onLoad"/><draw:image xlink:href="./ObjectReplacements/Object 3" xlink:type="simple" xlink:show="embed" xlink:actuate="onLoad"/></draw:frame></text:p>
        <text:p text:style-name="P31">Se noi supponiamo che la forza viva o energia cineti<text:soft-page-break/>ca del sistema sia</text:p>
        <text:p text:style-name="P11"><draw:frame draw:style-name="fr6" draw:name="Oggetto4" text:anchor-type="as-char" svg:width="2.681cm" svg:height="1.305cm" draw:z-index="4"><draw:object-ole xlink:href="./Object 4" xlink:type="simple" xlink:show="embed" xlink:actuate="onLoad"/><draw:image xlink:href="./ObjectReplacements/Object 4" xlink:type="simple" xlink:show="embed" xlink:actuate="onLoad"/></draw:frame></text:p>
        <text:p text:style-name="P10">e il potenziale delle forze interne sia</text:p>
        <text:p text:style-name="P4">P = – E = – ½ <text:span text:style-name="T1">a</text:span><text:span text:style-name="T16">2</text:span><text:span text:style-name="T1">q</text:span><text:span text:style-name="T16">2</text:span>,</text:p>
        <text:p text:style-name="P19">l'equazione delle forze vive avrà la forma</text:p>
        <text:p text:style-name="P20"><text:span text:style-name="T1">d</text:span>(T + E) = 0,</text:p>
        <text:p text:style-name="P21">ossia</text:p>
        <text:p text:style-name="P4">T + E = cost.,</text:p>
        <text:p text:style-name="P19">ed E = ½ <text:span text:style-name="T1">a</text:span><text:span text:style-name="T16">2</text:span><text:span text:style-name="T1">q</text:span><text:span text:style-name="T16">2</text:span> esprimerà l'energia potenziale interna del sistema.</text:p>
        <text:p text:style-name="P31">Se il moto anziché libero sarà forzato, l'equazione fondamentale si scriverà</text:p>
        <table:table table:name="Tabella2" table:style-name="Tabella2">
          <table:table-column table:style-name="Tabella2.A"/>
          <table:table-column table:style-name="Tabella2.B"/>
          <table:table-row table:style-name="Tabella2.1">
            <table:table-cell table:style-name="Tabella2.A1" office:value-type="string">
              <text:p text:style-name="P13">(2)</text:p>
            </table:table-cell>
            <table:table-cell table:style-name="Tabella2.B1" office:value-type="string">
              <text:p text:style-name="P13"><draw:frame draw:style-name="fr7" draw:name="Oggetto5" text:anchor-type="as-char" svg:width="3.845cm" svg:height="1.164cm" draw:z-index="3"><draw:object-ole xlink:href="./Object 5" xlink:type="simple" xlink:show="embed" xlink:actuate="onLoad"/><draw:image xlink:href="./ObjectReplacements/Object 5" xlink:type="simple" xlink:show="embed" xlink:actuate="onLoad"/></draw:frame></text:p>
            </table:table-cell>
          </table:table-row>
        </table:table>
        <text:p text:style-name="P10">denotando Q(<text:span text:style-name="T1">t</text:span>) la forza esterna ed in questo caso avremo</text:p>
        <text:p text:style-name="P4"><text:span text:style-name="T1">d</text:span> (T + E) = Q <text:span text:style-name="T1">dt</text:span>.</text:p>
        <text:p text:style-name="P34">Questa equazione dice che il lavoro delle forze esterne va impiegato ad aumentare l'energia totale del sistema, cioè la somma della forza viva (energia cinetica) e dell'energia interna (energia potenziale). Supponiamo ora che il sistema sia soggetto ad azioni interne eredita<text:soft-page-break/>rie, e per considerare il caso più semplice supponiamo ch'esse siano azioni ereditarie lineari. Dovremo allora aggiungere l'azione ereditaria al termine <text:span text:style-name="T1">a</text:span><text:span text:style-name="T16">2</text:span><text:span text:style-name="T1">q</text:span> che figura nel primo membro. Come abbiamo detto precedentemente, questa azione ereditaria potrà scriversi</text:p>
        <text:p text:style-name="P22"><draw:frame draw:style-name="fr3" draw:name="Oggetto6" text:anchor-type="as-char" svg:width="2.822cm" svg:height="1.235cm" draw:z-index="6"><draw:object-ole xlink:href="./Object 6" xlink:type="simple" xlink:show="embed" xlink:actuate="onLoad"/><draw:image xlink:href="./ObjectReplacements/Object 6" xlink:type="simple" xlink:show="embed" xlink:actuate="onLoad"/></draw:frame>,</text:p>
        <text:p text:style-name="P2">supponendo l'eredità di natura invariabile col tempo e supponendo che T<text:span text:style-name="T10">0</text:span> sia la sua durata.</text:p>
        <text:p text:style-name="P31">Dovremo ora ammettere quest'azione ereditaria acceleratrice o ritardatrice? È facile persuadersi che essa opera in senso opposto dell'azione interna <text:span text:style-name="T1">a</text:span><text:span text:style-name="T16">2</text:span><text:span text:style-name="T1">q</text:span>(<text:span text:style-name="T1">t</text:span>) in modo che, come equazione generale da sostituirsi alla (2), dovremo assumere</text:p>
        <table:table table:name="Tabella3" table:style-name="Tabella3">
          <table:table-column table:style-name="Tabella3.A"/>
          <table:table-column table:style-name="Tabella3.B"/>
          <table:table-row table:style-name="Tabella3.1">
            <table:table-cell table:style-name="Tabella3.A1" office:value-type="string">
              <text:p text:style-name="P13">(3)</text:p>
            </table:table-cell>
            <table:table-cell table:style-name="Tabella3.B1" office:value-type="string">
              <text:p text:style-name="P13"><draw:frame draw:style-name="fr8" draw:name="Oggetto7" text:anchor-type="as-char" svg:width="7.02cm" svg:height="1.235cm" draw:z-index="5"><draw:object-ole xlink:href="./Object 7" xlink:type="simple" xlink:show="embed" xlink:actuate="onLoad"/><draw:image xlink:href="./ObjectReplacements/Object 7" xlink:type="simple" xlink:show="embed" xlink:actuate="onLoad"/></draw:frame></text:p>
            </table:table-cell>
          </table:table-row>
        </table:table>
        <text:p text:style-name="P10">ove Φ(<text:span text:style-name="T1">t</text:span>) è una quantità essenzialmente negativa. Si ponga ora</text:p>
        <text:p text:style-name="P4"><draw:frame draw:style-name="fr9" draw:name="Oggetto8" text:anchor-type="as-char" svg:width="3.14cm" svg:height="1.235cm" draw:z-index="8"><draw:object-ole xlink:href="./Object 8" xlink:type="simple" xlink:show="embed" xlink:actuate="onLoad"/><draw:image xlink:href="./ObjectReplacements/Object 8" xlink:type="simple" xlink:show="embed" xlink:actuate="onLoad"/></draw:frame></text:p>
        <text:p text:style-name="P10">e l'equazione precedente diverrà</text:p>
        <table:table table:name="Tabella4" table:style-name="Tabella4">
          <table:table-column table:style-name="Tabella4.A"/>
          <table:table-column table:style-name="Tabella4.B"/>
          <table:table-row table:style-name="Tabella4.1">
            <table:table-cell table:style-name="Tabella4.A1" office:value-type="string">
              <text:p text:style-name="P6">(3')</text:p>
            </table:table-cell>
            <table:table-cell table:style-name="Tabella4.B1" office:value-type="string">
              <text:p text:style-name="P6"><draw:frame draw:style-name="fr10" draw:name="Oggetto9" text:anchor-type="as-char" svg:width="8.149cm" svg:height="1.235cm" draw:z-index="7"><draw:object-ole xlink:href="./Object 9" xlink:type="simple" xlink:show="embed" xlink:actuate="onLoad"/><draw:image xlink:href="./ObjectReplacements/Object 9" xlink:type="simple" xlink:show="embed" xlink:actuate="onLoad"/></draw:frame></text:p>
            </table:table-cell>
          </table:table-row>
        </table:table>
        <text:p text:style-name="Standard">Un semplice ragionamento ci porta a concludere che <text:soft-page-break/><text:span text:style-name="T1">m</text:span> è positivo altrimenti <text:span text:style-name="T1">q</text:span> non cambierebbe o crescerebbe.</text:p>
        <text:p text:style-name="P31">Consideriamo il funzionale</text:p>
        <text:p text:style-name="P11"><draw:frame draw:style-name="fr11" draw:name="Oggetto10" text:anchor-type="as-char" svg:width="7.444cm" svg:height="1.235cm" draw:z-index="9"><draw:object-ole xlink:href="./Object 10" xlink:type="simple" xlink:show="embed" xlink:actuate="onLoad"/><draw:image xlink:href="./ObjectReplacements/Object 10" xlink:type="simple" xlink:show="embed" xlink:actuate="onLoad"/></draw:frame></text:p>
        <text:p text:style-name="P10">il suo differenziale potrà scriversi</text:p>
        <text:p text:style-name="P11"><draw:frame draw:style-name="fr12" draw:name="Oggetto11" text:anchor-type="as-char" svg:width="6.985cm" svg:height="2.469cm" draw:z-index="10"><draw:object-ole xlink:href="./Object 11" xlink:type="simple" xlink:show="embed" xlink:actuate="onLoad"/><draw:image xlink:href="./ObjectReplacements/Object 11" xlink:type="simple" xlink:show="embed" xlink:actuate="onLoad"/></draw:frame></text:p>
        <text:p text:style-name="Standard">Il primo termine è il prodotto della forza totale interna attuale cambiata di segno per il differenziale δ<text:span text:style-name="T1">q</text:span>(<text:span text:style-name="T1">t</text:span>) dello spostamento attuale. Potremo dunque chiamare –E<text:span text:style-name="T12">p</text:span> il <text:span text:style-name="T1">potenziale dell'insieme di tutte le azioni interne</text:span>.</text:p>
        <text:p text:style-name="Standard">E<text:span text:style-name="T1">p</text:span> è un funzionale il quale dipende dallo stato attuale del sistema e da tutti gli stati che ha attraversato il sistema nell'intervallo di tempo T<text:span text:style-name="T10">0</text:span> che ha preceduto l'istante attuale. Ora dal punto di vista ereditario il sistema si trova nelle stesse condizioni in due istanti diversi quando, non solo i parametri che definiscono lo stato del sistema hanno gli stessi valori nei due istanti, ma sono rispettivamente uguali tra loro anche i valori dei parametri stessi nei due intervalli di tempo d'ampiezza T<text:span text:style-name="T10">0</text:span> che precedono i due detti istanti.</text:p>
        <text:p text:style-name="P31">E<text:span text:style-name="T1">p</text:span> è dunque un funzionale che riprende il valore iniziale allorché il sistema ritorna, dal punto di vista eredi<text:soft-page-break/>tario, nelle stesse condizioni iniziali. Nella equazione (3) la forza interna attuale è scritta sotto la forma</text:p>
        <text:p text:style-name="P11"><draw:frame draw:style-name="fr13" draw:name="Oggetto12" text:anchor-type="as-char" svg:width="5.786cm" svg:height="1.235cm" draw:z-index="11"><draw:object-ole xlink:href="./Object 12" xlink:type="simple" xlink:show="embed" xlink:actuate="onLoad"/><draw:image xlink:href="./ObjectReplacements/Object 12" xlink:type="simple" xlink:show="embed" xlink:actuate="onLoad"/></draw:frame></text:p>
        <text:p text:style-name="P2">ora quest'espressione può interpretarsi dicendo che il contributo di forza interna attuale proveniente dal tempuscolo (τ, τ + <text:span text:style-name="T1">d</text:span>τ) è dato da Φ(τ) [<text:span text:style-name="T1">q</text:span>(<text:span text:style-name="T1">t</text:span>) – <text:span text:style-name="T1">q</text:span> (<text:span text:style-name="T1">t</text:span> – τ)]<text:span text:style-name="T1">d</text:span>τ ossia è proporzionale alla differenza tra il valore attuale del parametro <text:span text:style-name="T1">q</text:span> ed il suo valore nell'istante <text:span text:style-name="T1">t </text:span>– τ. Ciò modifica il concetto di azione elementare ereditaria che avevamo precedentemente esposto. Fu appunto questa modificazione del concetto primitivo di contributo elementare ereditario, al quale abbiamo già alluso precedentemente, che diede luogo alle più feconde conseguenze.</text:p>
        <text:p text:style-name="P31">Noi abbiamo detto che Φ(τ) deve assumersi negativo, ma vi è da ricordare un'altra ipotesi sopra questa quantità. Siccome l'azione ereditaria tende ad estinguersi col tempo, così il valore assoluto di Φ(τ) deve andare continuamente decrescendo col crescere di τ quindi potremo scrivere</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D"/>
          <table:table-column table:style-name="Tabella5.G"/>
          <table:table-column table:style-name="Tabella5.H"/>
          <table:table-column table:style-name="Tabella5.C"/>
          <table:table-row table:style-name="Tabella5.1">
            <table:table-cell table:style-name="Tabella5.A1" office:value-type="string">
              <text:p text:style-name="P14">Φ(τ)&lt;0</text:p>
            </table:table-cell>
            <table:table-cell table:style-name="Tabella5.A1" office:value-type="string">
              <text:p text:style-name="P14">,</text:p>
            </table:table-cell>
            <table:table-cell table:style-name="Tabella5.A1" office:value-type="string">
              <text:p text:style-name="P12"><text:span text:style-name="T17">(0≤τ&lt;T</text:span><text:span text:style-name="T13">0</text:span></text:p>
            </table:table-cell>
            <table:table-cell table:style-name="Tabella5.A1" office:value-type="string">
              <text:p text:style-name="P14">,</text:p>
            </table:table-cell>
            <table:table-cell table:style-name="Tabella5.A1" office:value-type="string">
              <text:p text:style-name="P12"><text:span text:style-name="T17">Φ(T</text:span><text:span text:style-name="T13">0</text:span><text:span text:style-name="T17">)=0</text:span></text:p>
            </table:table-cell>
            <table:table-cell table:style-name="Tabella5.A1" office:value-type="string">
              <text:p text:style-name="P14">,</text:p>
            </table:table-cell>
            <table:table-cell table:style-name="Tabella5.A1" office:value-type="string">
              <text:p text:style-name="P14">Φ'(τ)&gt;0</text:p>
            </table:table-cell>
            <table:table-cell table:style-name="Tabella5.A1" office:value-type="string">
              <text:p text:style-name="P14">,</text:p>
            </table:table-cell>
            <table:table-cell table:style-name="Tabella5.A1" office:value-type="string">
              <text:p text:style-name="P12"><text:span text:style-name="T17">(0&lt;τ&lt;T</text:span><text:span text:style-name="T13">0</text:span><text:span text:style-name="T17">).</text:span></text:p>
            </table:table-cell>
          </table:table-row>
        </table:table>
        <text:p text:style-name="P31">Riprendiamo l'equazione (3'). Se noi vogliano ottenere il lavoro della forza esterna Q durante il tempuscolo <text:span text:style-name="T1">dt</text:span> dovremo calcolare</text:p>
        <text:p text:style-name="P11">Q(<text:span text:style-name="T1">t</text:span>)<text:span text:style-name="T1">q'</text:span>(<text:span text:style-name="T1">t</text:span>)<text:span text:style-name="T1">dt</text:span></text:p>
        <text:p text:style-name="P10"><text:soft-page-break/>e questo si esprimerà sotto la forma</text:p>
        <text:p text:style-name="P11"><draw:frame draw:style-name="fr14" draw:name="Oggetto13" text:anchor-type="as-char" svg:width="9.701cm" svg:height="1.341cm" draw:z-index="12"><draw:object-ole xlink:href="./Object 13" xlink:type="simple" xlink:show="embed" xlink:actuate="onLoad"/><draw:image xlink:href="./ObjectReplacements/Object 13" xlink:type="simple" xlink:show="embed" xlink:actuate="onLoad"/></draw:frame></text:p>
        <text:p text:style-name="P31">I primi due termini, come risulta ovviamente dall'analisi che conduce al principio delle forze vive, sono due differenziali esatti e cioè insieme formano</text:p>
        <text:p text:style-name="P11"><text:span text:style-name="T1">d</text:span>½[<text:span text:style-name="T1">q'</text:span><text:span text:style-name="T16">2</text:span>(<text:span text:style-name="T1">t</text:span>)+<text:span text:style-name="T1">mq</text:span><text:span text:style-name="T16">2</text:span>(<text:span text:style-name="T1">t</text:span>)].</text:p>
        <text:p text:style-name="P31">Il terzo termine non è un differenziale esatto ma differisce da</text:p>
        <text:p text:style-name="P11"><draw:frame draw:style-name="fr15" draw:name="Oggetto14" text:anchor-type="as-char" svg:width="5.572cm" svg:height="1.341cm" draw:z-index="13"><draw:object-ole xlink:href="./Object 14" xlink:type="simple" xlink:show="embed" xlink:actuate="onLoad"/><draw:image xlink:href="./ObjectReplacements/Object 14" xlink:type="simple" xlink:show="embed" xlink:actuate="onLoad"/></draw:frame></text:p>
        <text:p text:style-name="P15">per la quantità</text:p>
        <text:p text:style-name="P4"><draw:frame draw:style-name="fr16" draw:name="Oggetto15" text:anchor-type="as-char" svg:width="5.997cm" svg:height="1.235cm" draw:z-index="14"><draw:object-ole xlink:href="./Object 15" xlink:type="simple" xlink:show="embed" xlink:actuate="onLoad"/><draw:image xlink:href="./ObjectReplacements/Object 15" xlink:type="simple" xlink:show="embed" xlink:actuate="onLoad"/></draw:frame></text:p>
        <text:p text:style-name="P31">Ora quest'espressione può scriversi</text:p>
        <text:p text:style-name="P11"><draw:frame draw:style-name="fr17" draw:name="Oggetto16" text:anchor-type="as-char" svg:width="5.503cm" svg:height="1.27cm" draw:z-index="15"><draw:object-ole xlink:href="./Object 16" xlink:type="simple" xlink:show="embed" xlink:actuate="onLoad"/><draw:image xlink:href="./ObjectReplacements/Object 16" xlink:type="simple" xlink:show="embed" xlink:actuate="onLoad"/></draw:frame></text:p>
        <text:p text:style-name="P10">e, con un'integrazione per parti, osservando che</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text:span text:style-name="T17">Φ(T</text:span><text:span text:style-name="T13">0</text:span><text:span text:style-name="T17">)=0</text:span></text:p>
            </table:table-cell>
            <table:table-cell table:style-name="Tabella6.A1" office:value-type="string">
              <text:p text:style-name="P5">,</text:p>
            </table:table-cell>
            <table:table-cell table:style-name="Tabella6.A1" office:value-type="string">
              <text:p text:style-name="P5">[<text:span text:style-name="T1">q</text:span>(<text:span text:style-name="T1">t</text:span>) – <text:span text:style-name="T1">q</text:span>(<text:span text:style-name="T1">t</text:span> – τ)]<text:span text:style-name="T10">τ=0</text:span> = 0</text:p>
            </table:table-cell>
          </table:table-row>
        </table:table>
        <text:p text:style-name="P21">si trasforma in</text:p>
        <text:p text:style-name="P11"><draw:frame draw:style-name="fr18" draw:name="Oggetto17" text:anchor-type="as-char" svg:width="5.468cm" svg:height="1.341cm" draw:z-index="16"><draw:object-ole xlink:href="./Object 17" xlink:type="simple" xlink:show="embed" xlink:actuate="onLoad"/><draw:image xlink:href="./ObjectReplacements/Object 17" xlink:type="simple" xlink:show="embed" xlink:actuate="onLoad"/></draw:frame></text:p>
        <text:p text:style-name="P10"><text:soft-page-break/><text:span text:style-name="T14">onde otterre</text:span><text:span text:style-name="T14">mo finalmente</text:span></text:p>
        <text:p text:style-name="P16"><draw:frame draw:style-name="fr19" draw:name="Oggetto18" text:anchor-type="as-char" svg:width="8.89cm" svg:height="2.611cm" draw:z-index="17"><draw:object-ole xlink:href="./Object 18" xlink:type="simple" xlink:show="embed" xlink:actuate="onLoad"/><draw:image xlink:href="./ObjectReplacements/Object 18" xlink:type="simple" xlink:show="embed" xlink:actuate="onLoad"/></draw:frame></text:p>
        <text:p text:style-name="P31">E siccome (vedi (1))</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draw:frame draw:style-name="fr20" draw:name="Oggetto19" text:anchor-type="as-char" svg:width="2.117cm" svg:height="1.094cm" draw:z-index="18"><draw:object-ole xlink:href="./Object 19" xlink:type="simple" xlink:show="embed" xlink:actuate="onLoad"/><draw:image xlink:href="./ObjectReplacements/Object 19" xlink:type="simple" xlink:show="embed" xlink:actuate="onLoad"/></draw:frame></text:p>
            </table:table-cell>
            <table:table-cell table:style-name="Tabella7.B1" office:value-type="string">
              <text:p text:style-name="P5">,</text:p>
            </table:table-cell>
            <table:table-cell table:style-name="Tabella7.A1" office:value-type="string">
              <text:p text:style-name="P6"><draw:frame draw:style-name="fr21" draw:name="Oggetto20" text:anchor-type="as-char" svg:width="7.303cm" svg:height="1.235cm" draw:z-index="19"><draw:object-ole xlink:href="./Object 20" xlink:type="simple" xlink:show="embed" xlink:actuate="onLoad"/><draw:image xlink:href="./ObjectReplacements/Object 20" xlink:type="simple" xlink:show="embed" xlink:actuate="onLoad"/></draw:frame></text:p>
            </table:table-cell>
          </table:table-row>
        </table:table>
        <text:p text:style-name="P10">e possiamo porre</text:p>
        <text:p text:style-name="P11"><draw:frame draw:style-name="fr22" draw:name="Oggetto21" text:anchor-type="as-char" svg:width="5.68cm" svg:height="1.235cm" draw:z-index="20"><draw:object-ole xlink:href="./Object 21" xlink:type="simple" xlink:show="embed" xlink:actuate="onLoad"/><draw:image xlink:href="./ObjectReplacements/Object 21" xlink:type="simple" xlink:show="embed" xlink:actuate="onLoad"/></draw:frame></text:p>
        <text:p text:style-name="P15">avremo</text:p>
        <text:p text:style-name="P11"><text:span text:style-name="T1">d</text:span>(T+E<text:span text:style-name="T12">p</text:span>) + E<text:span text:style-name="T10">δ</text:span><text:span text:style-name="T1">dt </text:span>= Q(<text:span text:style-name="T1">t</text:span>)<text:span text:style-name="T1">dq</text:span>(<text:span text:style-name="T1">t</text:span>).</text:p>
        <text:p text:style-name="P31">Ora E<text:span text:style-name="T10">δ</text:span> è una quantità positiva, dunque il lavoro delle forze esterne supera sempre l'incremento della quantità</text:p>
        <text:p text:style-name="P11">T + E<text:span text:style-name="T12">p</text:span>.</text:p>
        <text:p text:style-name="P31">Se noi scriviamo T + E<text:span text:style-name="T12">p</text:span> = E<text:span text:style-name="T12">m</text:span> ed integriamo tra due tempi <text:span text:style-name="T1">t</text:span><text:span text:style-name="T10">0</text:span> e <text:span text:style-name="T1">t</text:span><text:span text:style-name="T10">1</text:span>, dall'equazione precedente risulterà</text:p>
        <text:p text:style-name="P11"><draw:frame draw:style-name="fr23" draw:name="Oggetto22" text:anchor-type="as-char" svg:width="3.634cm" svg:height="1.27cm" draw:z-index="21"><draw:object-ole xlink:href="./Object 22" xlink:type="simple" xlink:show="embed" xlink:actuate="onLoad"/><draw:image xlink:href="./ObjectReplacements/Object 22" xlink:type="simple" xlink:show="embed" xlink:actuate="onLoad"/></draw:frame></text:p>
        <text:p text:style-name="P2">ove E<text:span text:style-name="T12">m</text:span> e <draw:frame draw:style-name="fr24" draw:name="Oggetto23" text:anchor-type="as-char" svg:width="0.635cm" svg:height="0.67cm" draw:z-index="22"><draw:object-ole xlink:href="./Object 23" xlink:type="simple" xlink:show="embed" xlink:actuate="onLoad"/><draw:image xlink:href="./ObjectReplacements/Object 23" xlink:type="simple" xlink:show="embed" xlink:actuate="onLoad"/></draw:frame> sono i valori di E<text:span text:style-name="T12">m</text:span> ai tempi <text:span text:style-name="T1">t</text:span><text:span text:style-name="T10">1</text:span> e t<text:span text:style-name="T10">0</text:span>, e il lavoro delle forze esterne è L.</text:p>
        <text:p text:style-name="Standard"><text:soft-page-break/>È questa l'equazione fondamentale energetica che volevamo stabilire.</text:p>
        <text:p text:style-name="Standard">Chiamiamo per definizione E<text:span text:style-name="T12">p</text:span> l'energia potenziale interna ed E<text:span text:style-name="T12">m</text:span> l'energia meccanica. Si avrà allora il principio energetico:</text:p>
        <text:p text:style-name="Standard"><text:span text:style-name="T1">Il lavoro delle forze esterne oltrepassa sempre la variazione dell'energia meccanica di una quantità positiva</text:span>. Se L è positivo questa legge può enunciarsi:</text:p>
        <text:p text:style-name="Standard"><text:span text:style-name="T1">Il lavoro delle forze esterne non si trasforma comple</text:span><text:span text:style-name="T1">tamente in energia meccanica ma resta sempre una parte residua positiva del lavoro stesso che non si trasforma in energia meccanica</text:span>. Se mancano forze esterne (e quindi L = 0) <text:span text:style-name="T1">l'energia meccanica diminuisce costantemente, e, se il lavoro delle forze esterne è negativo, l'energia meccanica si trasforma solo in parte in lavoro esterno</text:span>.</text:p>
        <text:p text:style-name="P35">III. – Passiamo adesso al caso della elasticità e annunziamo subito che alle ipotesi precedenti <text:span text:style-name="T17">Φ(τ) &lt; 0, Φ'(τ) &gt; 0</text:span> (vedi § II) noi sostituiremo le ipotesi che la forma</text:p>
        <text:p text:style-name="P11"><draw:frame draw:style-name="fr25" draw:name="Oggetto24" text:anchor-type="as-char" svg:width="2.611cm" svg:height="1.127cm" draw:z-index="23"><draw:object-ole xlink:href="./Object 24" xlink:type="simple" xlink:show="embed" xlink:actuate="onLoad"/><draw:image xlink:href="./ObjectReplacements/Object 24" xlink:type="simple" xlink:show="embed" xlink:actuate="onLoad"/></draw:frame></text:p>
        <text:p text:style-name="P10">sia negativa e la forma</text:p>
        <text:p text:style-name="P11"><draw:frame draw:style-name="fr26" draw:name="Oggetto25" text:anchor-type="as-char" svg:width="2.785cm" svg:height="1.127cm" draw:z-index="24"><draw:object-ole xlink:href="./Object 25" xlink:type="simple" xlink:show="embed" xlink:actuate="onLoad"/><draw:image xlink:href="./ObjectReplacements/Object 25" xlink:type="simple" xlink:show="embed" xlink:actuate="onLoad"/></draw:frame></text:p>
        <text:p text:style-name="P2"><text:soft-page-break/>sia positiva.</text:p>
        <text:p text:style-name="P31">Chiamiamo <text:span text:style-name="T1">u</text:span><text:span text:style-name="T10">1</text:span>, <text:span text:style-name="T1">u</text:span><text:span text:style-name="T10">2</text:span>, <text:span text:style-name="T1">u</text:span><text:span text:style-name="T10">3</text:span> le componenti degli spostamenti dei punti d'un corpo elastico secondo gli assi <text:span text:style-name="T1">x</text:span><text:span text:style-name="T10">1</text:span>, <text:span text:style-name="T1">x</text:span><text:span text:style-name="T10">2</text:span>, <text:span text:style-name="T1">x</text:span><text:span text:style-name="T10">3</text:span> e chiamiamo</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8"><draw:frame draw:style-name="fr27" draw:name="Oggetto26" text:anchor-type="as-char" svg:width="2.397cm" svg:height="1.199cm" draw:z-index="25"><draw:object-ole xlink:href="./Object 26" xlink:type="simple" xlink:show="embed" xlink:actuate="onLoad"/><draw:image xlink:href="./ObjectReplacements/Object 26" xlink:type="simple" xlink:show="embed" xlink:actuate="onLoad"/></draw:frame></text:p>
            </table:table-cell>
            <table:table-cell table:style-name="Tabella8.B1" office:value-type="string">
              <text:p text:style-name="P12">,</text:p>
            </table:table-cell>
            <table:table-cell table:style-name="Tabella8.A1" office:value-type="string">
              <text:p text:style-name="P18"><draw:frame draw:style-name="fr28" draw:name="Oggetto27" text:anchor-type="as-char" svg:width="2.681cm" svg:height="1.199cm" draw:z-index="26"><draw:object-ole xlink:href="./Object 27" xlink:type="simple" xlink:show="embed" xlink:actuate="onLoad"/><draw:image xlink:href="./ObjectReplacements/Object 27" xlink:type="simple" xlink:show="embed" xlink:actuate="onLoad"/></draw:frame></text:p>
            </table:table-cell>
          </table:table-row>
          <table:table-row table:style-name="Tabella8.1">
            <table:table-cell table:style-name="Tabella8.A1" office:value-type="string">
              <text:p text:style-name="P18"><draw:frame draw:style-name="fr29" draw:name="Oggetto28" text:anchor-type="as-char" svg:width="2.469cm" svg:height="1.199cm" draw:z-index="27"><draw:object-ole xlink:href="./Object 28" xlink:type="simple" xlink:show="embed" xlink:actuate="onLoad"/><draw:image xlink:href="./ObjectReplacements/Object 28" xlink:type="simple" xlink:show="embed" xlink:actuate="onLoad"/></draw:frame></text:p>
            </table:table-cell>
            <table:table-cell table:style-name="Tabella8.B1" office:value-type="string">
              <text:p text:style-name="P12">,</text:p>
            </table:table-cell>
            <table:table-cell table:style-name="Tabella8.A1" office:value-type="string">
              <text:p text:style-name="P18"><draw:frame draw:style-name="fr30" draw:name="Oggetto29" text:anchor-type="as-char" svg:width="3.704cm" svg:height="1.199cm" draw:z-index="28"><draw:object-ole xlink:href="./Object 29" xlink:type="simple" xlink:show="embed" xlink:actuate="onLoad"/><draw:image xlink:href="./ObjectReplacements/Object 29" xlink:type="simple" xlink:show="embed" xlink:actuate="onLoad"/></draw:frame></text:p>
            </table:table-cell>
          </table:table-row>
          <table:table-row table:style-name="Tabella8.1">
            <table:table-cell table:style-name="Tabella8.A1" office:value-type="string">
              <text:p text:style-name="P18"><draw:frame draw:style-name="fr31" draw:name="Oggetto30" text:anchor-type="as-char" svg:width="3.457cm" svg:height="1.199cm" draw:z-index="29"><draw:object-ole xlink:href="./Object 30" xlink:type="simple" xlink:show="embed" xlink:actuate="onLoad"/><draw:image xlink:href="./ObjectReplacements/Object 30" xlink:type="simple" xlink:show="embed" xlink:actuate="onLoad"/></draw:frame></text:p>
            </table:table-cell>
            <table:table-cell table:style-name="Tabella8.B1" office:value-type="string">
              <text:p text:style-name="P12">,</text:p>
            </table:table-cell>
            <table:table-cell table:style-name="Tabella8.A1" office:value-type="string">
              <text:p text:style-name="P13"><draw:frame draw:style-name="fr32" draw:name="Oggetto31" text:anchor-type="as-char" svg:width="3.528cm" svg:height="1.199cm" draw:z-index="30"><draw:object-ole xlink:href="./Object 31" xlink:type="simple" xlink:show="embed" xlink:actuate="onLoad"/><draw:image xlink:href="./ObjectReplacements/Object 31" xlink:type="simple" xlink:show="embed" xlink:actuate="onLoad"/></draw:frame></text:p>
            </table:table-cell>
          </table:table-row>
        </table:table>
        <text:p text:style-name="P10">le caratteristiche delle deformazioni (strain), mentre rappresentiamo colla forma</text:p>
        <text:p text:style-name="P11"><draw:frame draw:style-name="fr33" draw:name="Oggetto32" text:anchor-type="as-char" svg:width="3.563cm" svg:height="1.127cm" draw:z-index="31"><draw:object-ole xlink:href="./Object 32" xlink:type="simple" xlink:show="embed" xlink:actuate="onLoad"/><draw:image xlink:href="./ObjectReplacements/Object 32" xlink:type="simple" xlink:show="embed" xlink:actuate="onLoad"/></draw:frame></text:p>
        <text:p text:style-name="P2">il potenziale elastico quando manchino forze ereditarie.</text:p>
        <text:p text:style-name="P31">Se queste invece sussistono assumeremo come potenziale elastico al tempo <text:span text:style-name="T1">t</text:span></text:p>
        <text:p text:style-name="P11"><draw:frame draw:style-name="fr34" draw:name="Oggetto33" text:anchor-type="as-char" svg:width="6.068cm" svg:height="3.032cm" draw:z-index="32"><draw:object-ole xlink:href="./Object 33" xlink:type="simple" xlink:show="embed" xlink:actuate="onLoad"/><draw:image xlink:href="./ObjectReplacements/Object 33" xlink:type="simple" xlink:show="embed" xlink:actuate="onLoad"/></draw:frame></text:p>
        <text:p text:style-name="P10">ove T<text:span text:style-name="T10">0</text:span> è la durata della eredità e la forma</text:p>
        <text:p text:style-name="P11"><text:soft-page-break/><draw:frame draw:style-name="fr35" draw:name="Oggetto34" text:anchor-type="as-char" svg:width="2.681cm" svg:height="1.127cm" draw:z-index="33"><draw:object-ole xlink:href="./Object 34" xlink:type="simple" xlink:show="embed" xlink:actuate="onLoad"/><draw:image xlink:href="./ObjectReplacements/Object 34" xlink:type="simple" xlink:show="embed" xlink:actuate="onLoad"/></draw:frame></text:p>
        <text:p text:style-name="P2">è una forma definita negativa che si annulla per τ = T<text:span text:style-name="T10">0</text:span>.</text:p>
        <text:p text:style-name="P31">Denotando con</text:p>
        <text:p text:style-name="P11"><text:span text:style-name="T1">t</text:span><text:span text:style-name="T10">1</text:span>=<text:span text:style-name="T1">t</text:span><text:span text:style-name="T10">11</text:span> , <text:span text:style-name="T1">t</text:span><text:span text:style-name="T10">2</text:span>=<text:span text:style-name="T1">t</text:span><text:span text:style-name="T10">22</text:span> , <text:span text:style-name="T1">t</text:span><text:span text:style-name="T10">3</text:span>=<text:span text:style-name="T1">t</text:span><text:span text:style-name="T10">33</text:span> , <text:span text:style-name="T1">t</text:span><text:span text:style-name="T10">4</text:span>=<text:span text:style-name="T1">t</text:span><text:span text:style-name="T10">23</text:span>=<text:span text:style-name="T1">t</text:span><text:span text:style-name="T10">32</text:span> , <text:span text:style-name="T1">t</text:span><text:span text:style-name="T10">5</text:span>=<text:span text:style-name="T1">t</text:span><text:span text:style-name="T10">31</text:span>=<text:span text:style-name="T1">t</text:span><text:span text:style-name="T10">13</text:span> , <text:span text:style-name="T1">t</text:span><text:span text:style-name="T10">6</text:span>=<text:span text:style-name="T1">t</text:span><text:span text:style-name="T10">12</text:span>=<text:span text:style-name="T1">t</text:span><text:span text:style-name="T10">21</text:span></text:p>
        <text:p text:style-name="P10">le caratteristiche delle tensioni avremo nel caso ereditario</text:p>
        <text:p text:style-name="P11"><draw:frame draw:style-name="fr36" draw:name="Oggetto35" text:anchor-type="as-char" svg:width="2.187cm" svg:height="1.235cm" draw:z-index="34"><draw:object-ole xlink:href="./Object 35" xlink:type="simple" xlink:show="embed" xlink:actuate="onLoad"/><draw:image xlink:href="./ObjectReplacements/Object 35" xlink:type="simple" xlink:show="embed" xlink:actuate="onLoad"/></draw:frame></text:p>
        <text:p text:style-name="P10">e le equazioni delle vibrazioni elastiche saranno</text:p>
        <table:table table:name="Tabella9" table:style-name="Tabella9">
          <table:table-column table:style-name="Tabella9.A"/>
          <table:table-column table:style-name="Tabella9.B"/>
          <table:table-row table:style-name="Tabella9.1">
            <table:table-cell table:style-name="Tabella9.A1" office:value-type="string">
              <text:p text:style-name="P13">(4)</text:p>
            </table:table-cell>
            <table:table-cell table:style-name="Tabella9.B1" office:value-type="string">
              <text:p text:style-name="P12"><draw:frame draw:style-name="fr37" draw:name="Oggetto36" text:anchor-type="as-char" svg:width="5.997cm" svg:height="1.341cm" draw:z-index="35"><draw:object-ole xlink:href="./Object 36" xlink:type="simple" xlink:show="embed" xlink:actuate="onLoad"/><draw:image xlink:href="./ObjectReplacements/Object 36" xlink:type="simple" xlink:show="embed" xlink:actuate="onLoad"/></draw:frame></text:p>
            </table:table-cell>
          </table:table-row>
          <table:table-row table:style-name="Tabella9.1">
            <table:table-cell table:style-name="Tabella9.B1" office:value-type="string">
              <text:p text:style-name="P13"/>
            </table:table-cell>
            <table:table-cell table:style-name="Tabella9.B1" office:value-type="string">
              <text:p text:style-name="P12"><draw:frame draw:style-name="fr38" draw:name="Oggetto37" text:anchor-type="as-char" svg:width="6.632cm" svg:height="0.67cm" draw:z-index="36"><draw:object-ole xlink:href="./Object 37" xlink:type="simple" xlink:show="embed" xlink:actuate="onLoad"/><draw:image xlink:href="./ObjectReplacements/Object 37" xlink:type="simple" xlink:show="embed" xlink:actuate="onLoad"/></draw:frame></text:p>
            </table:table-cell>
          </table:table-row>
        </table:table>
        <text:p text:style-name="P2">ove le χ<text:span text:style-name="T12">i</text:span> sono le componenti delle forze di massa, ρ la densità del corpo, <draw:frame draw:style-name="fr39" draw:name="Oggetto38" text:anchor-type="as-char" svg:width="0.776cm" svg:height="0.67cm" draw:z-index="37"><draw:object-ole xlink:href="./Object 38" xlink:type="simple" xlink:show="embed" xlink:actuate="onLoad"/><draw:image xlink:href="./ObjectReplacements/Object 38" xlink:type="simple" xlink:show="embed" xlink:actuate="onLoad"/></draw:frame>le componenti delle tensioni superficiali <text:span text:style-name="T1">n</text:span> la normale esterna al contorno σ dello spazio S occupato dal corpo elastico.</text:p>
        <text:p text:style-name="P31">Dalle (4) si ricava</text:p>
        <table:table table:name="Tabella10" table:style-name="Tabella10">
          <table:table-column table:style-name="Tabella10.A"/>
          <table:table-column table:style-name="Tabella10.B"/>
          <table:table-row table:style-name="Tabella10.1">
            <table:table-cell table:style-name="Tabella10.A1" office:value-type="string">
              <text:p text:style-name="P13">(5)</text:p>
            </table:table-cell>
            <table:table-cell table:style-name="Tabella10.B1" office:value-type="string">
              <text:p text:style-name="P13"><draw:frame draw:style-name="fr40" draw:name="Oggetto39" text:anchor-type="as-char" svg:width="9.888cm" svg:height="1.275cm" draw:z-index="38"><draw:object-ole xlink:href="./Object 39" xlink:type="simple" xlink:show="embed" xlink:actuate="onLoad"/><draw:image xlink:href="./ObjectReplacements/Object 39" xlink:type="simple" xlink:show="embed" xlink:actuate="onLoad"/></draw:frame></text:p>
            </table:table-cell>
          </table:table-row>
        </table:table>
        <text:p text:style-name="P10">Ora poniamo</text:p>
        <text:p text:style-name="P4"><text:soft-page-break/><draw:frame draw:style-name="fr41" draw:name="Oggetto40" text:anchor-type="as-char" svg:width="8.537cm" svg:height="1.127cm" draw:z-index="39"><draw:object-ole xlink:href="./Object 40" xlink:type="simple" xlink:show="embed" xlink:actuate="onLoad"/><draw:image xlink:href="./ObjectReplacements/Object 40" xlink:type="simple" xlink:show="embed" xlink:actuate="onLoad"/></draw:frame></text:p>
        <text:p text:style-name="P10">con che</text:p>
        <text:p text:style-name="P4"><draw:frame draw:style-name="fr42" draw:name="Oggetto41" text:anchor-type="as-char" svg:width="1.799cm" svg:height="1.27cm" draw:z-index="40"><draw:object-ole xlink:href="./Object 41" xlink:type="simple" xlink:show="embed" xlink:actuate="onLoad"/><draw:image xlink:href="./ObjectReplacements/Object 41" xlink:type="simple" xlink:show="embed" xlink:actuate="onLoad"/></draw:frame></text:p>
        <text:p text:style-name="P2">si avrà</text:p>
        <text:p text:style-name="P7"><draw:frame draw:style-name="fr43" draw:name="Oggetto42" text:anchor-type="as-char" svg:width="11.201cm" svg:height="6.646cm" draw:z-index="41"><draw:object-ole xlink:href="./Object 42" xlink:type="simple" xlink:show="embed" xlink:actuate="onLoad"/><draw:image xlink:href="./ObjectReplacements/Object 42" xlink:type="simple" xlink:show="embed" xlink:actuate="onLoad"/></draw:frame></text:p>
        <text:p text:style-name="P17">Poniamo</text:p>
        <text:p text:style-name="P4"><draw:frame draw:style-name="fr44" draw:name="Oggetto43" text:anchor-type="as-char" svg:width="10.125cm" svg:height="1.27cm" draw:z-index="42"><draw:object-ole xlink:href="./Object 43" xlink:type="simple" xlink:show="embed" xlink:actuate="onLoad"/><draw:image xlink:href="./ObjectReplacements/Object 43" xlink:type="simple" xlink:show="embed" xlink:actuate="onLoad"/></draw:frame></text:p>
        <text:p text:style-name="P10">e teniamo conto che la forma</text:p>
        <text:p text:style-name="P11"><draw:frame draw:style-name="fr45" draw:name="Oggetto44" text:anchor-type="as-char" svg:width="3.316cm" svg:height="1.127cm" draw:z-index="43"><draw:object-ole xlink:href="./Object 44" xlink:type="simple" xlink:show="embed" xlink:actuate="onLoad"/><draw:image xlink:href="./ObjectReplacements/Object 44" xlink:type="simple" xlink:show="embed" xlink:actuate="onLoad"/></draw:frame></text:p>
        <text:p text:style-name="P10">si è supposta definita positiva. Inoltre, siccome</text:p>
        <text:p text:style-name="P11">φ<text:span text:style-name="T12">rs</text:span>(T<text:span text:style-name="T10">0</text:span>)=0,</text:p>
        <text:p text:style-name="P10"><text:soft-page-break/>risulterà</text:p>
        <text:p text:style-name="P4"><draw:frame draw:style-name="fr46" draw:name="Oggetto45" text:anchor-type="as-char" svg:width="1.905cm" svg:height="1.341cm" draw:z-index="44"><draw:object-ole xlink:href="./Object 45" xlink:type="simple" xlink:show="embed" xlink:actuate="onLoad"/><draw:image xlink:href="./ObjectReplacements/Object 45" xlink:type="simple" xlink:show="embed" xlink:actuate="onLoad"/></draw:frame></text:p>
        <text:p text:style-name="P10">e quindi</text:p>
        <text:p text:style-name="P11"><draw:frame draw:style-name="fr47" draw:name="Oggetto46" text:anchor-type="as-char" svg:width="3.351cm" svg:height="1.199cm" draw:z-index="45"><draw:object-ole xlink:href="./Object 46" xlink:type="simple" xlink:show="embed" xlink:actuate="onLoad"/><draw:image xlink:href="./ObjectReplacements/Object 46" xlink:type="simple" xlink:show="embed" xlink:actuate="onLoad"/></draw:frame></text:p>
        <text:p text:style-name="P10">onde, ponendo</text:p>
        <text:p text:style-name="P11"><draw:frame draw:style-name="fr48" draw:name="Oggetto47" text:anchor-type="as-char" svg:width="3.881cm" svg:height="1.376cm" draw:z-index="46"><draw:object-ole xlink:href="./Object 47" xlink:type="simple" xlink:show="embed" xlink:actuate="onLoad"/><draw:image xlink:href="./ObjectReplacements/Object 47" xlink:type="simple" xlink:show="embed" xlink:actuate="onLoad"/></draw:frame></text:p>
        <text:p text:style-name="P10">l'equazione (5) si scriverà</text:p>
        <text:p text:style-name="P4"><draw:frame draw:style-name="fr49" draw:name="Oggetto48" text:anchor-type="as-char" svg:width="8.326cm" svg:height="1.27cm" draw:z-index="47"><draw:object-ole xlink:href="./Object 48" xlink:type="simple" xlink:show="embed" xlink:actuate="onLoad"/><draw:image xlink:href="./ObjectReplacements/Object 48" xlink:type="simple" xlink:show="embed" xlink:actuate="onLoad"/></draw:frame></text:p>
        <text:p text:style-name="P10">Moltiplicando per <text:span text:style-name="T1">dt</text:span> avremo</text:p>
        <table:table table:name="Tabella11" table:style-name="Tabella11">
          <table:table-column table:style-name="Tabella11.A"/>
          <table:table-column table:style-name="Tabella11.B"/>
          <table:table-row table:style-name="Tabella11.1">
            <table:table-cell table:style-name="Tabella11.A1" office:value-type="string">
              <text:p text:style-name="P6">(6)</text:p>
            </table:table-cell>
            <table:table-cell table:style-name="Tabella11.A1" office:value-type="string">
              <text:p text:style-name="P6"><text:span text:style-name="T1">d</text:span>(T – Φ) + X<text:span text:style-name="T1">dt</text:span> = <text:span text:style-name="T18">L</text:span>,</text:p>
            </table:table-cell>
          </table:table-row>
        </table:table>
        <text:p text:style-name="P19">essendo</text:p>
        <text:p text:style-name="P22"><text:span text:style-name="T18">L</text:span> =<draw:frame draw:style-name="fr50" draw:name="Oggetto49" text:anchor-type="as-char" svg:width="5.433cm" svg:height="1.27cm" draw:z-index="48"><draw:object-ole xlink:href="./Object 49" xlink:type="simple" xlink:show="embed" xlink:actuate="onLoad"/><draw:image xlink:href="./ObjectReplacements/Object 49" xlink:type="simple" xlink:show="embed" xlink:actuate="onLoad"/></draw:frame></text:p>
        <text:p text:style-name="P2">il lavoro eseguito dalle forze esterne nel tempo <text:span text:style-name="T1">dt</text:span>. Chiamiamo per <text:span text:style-name="T1">definizione</text:span> – Φ la <text:span text:style-name="T1">energia elastica del corpo</text:span>. Avremo dunque che il lavoro eseguito dalle forze elastiche si trasforma in parte in forza viva <text:span text:style-name="T1">d</text:span>T in parte in energia elastica – <text:span text:style-name="T1">d</text:span>Φ ed in parte (χ<text:span text:style-name="T1">dt</text:span>) si dissipa.</text:p>
        <text:p text:style-name="P31"><text:soft-page-break/>Se mancano le forze esterne la (6) ci dà</text:p>
        <text:p text:style-name="P11"><draw:frame draw:style-name="fr51" draw:name="Oggetto50" text:anchor-type="as-char" svg:width="2.505cm" svg:height="1.094cm" draw:z-index="49"><draw:object-ole xlink:href="./Object 50" xlink:type="simple" xlink:show="embed" xlink:actuate="onLoad"/><draw:image xlink:href="./ObjectReplacements/Object 50" xlink:type="simple" xlink:show="embed" xlink:actuate="onLoad"/></draw:frame></text:p>
        <text:p text:style-name="P10">e quindi</text:p>
        <text:p text:style-name="P11">T – Φ</text:p>
        <text:p text:style-name="P10">ossia la energia del sistema andrà continuamente diminuendo. Il moto non potrà cessare ad un dato istante. Infatti se il primo istante nel quale tutte le velocità fossero nulle incominciasse al tempo <text:span text:style-name="T1">t</text:span> non potrebbero essere tutte nulle le γ<text:span text:style-name="T10">1</text:span>(<text:span text:style-name="T1">t</text:span>) – γ<text:span text:style-name="T10">1</text:span>(<text:span text:style-name="T1">t</text:span> – τ) (0 &lt; τ &lt; T) quindi</text:p>
        <text:p text:style-name="P11"><draw:frame draw:style-name="fr52" draw:name="Oggetto51" text:anchor-type="as-char" svg:width="2.293cm" svg:height="1.094cm" draw:z-index="50"><draw:object-ole xlink:href="./Object 51" xlink:type="simple" xlink:show="embed" xlink:actuate="onLoad"/><draw:image xlink:href="./ObjectReplacements/Object 51" xlink:type="simple" xlink:show="embed" xlink:actuate="onLoad"/></draw:frame></text:p>
        <text:p text:style-name="P10">il che prova che tutte le <text:span text:style-name="T1">du</text:span><text:span text:style-name="T12">i</text:span>/<text:span text:style-name="T1">dt</text:span> non potrebbero essere nulle nell'istante <text:span text:style-name="T1">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501cm" style:auto-text-indent="false" style:writing-mode="lr-tb"/>
      <style:text-properties style:use-window-font-color="true" style:font-name="Times New Roman" fo:font-size="14pt" fo:language="it" fo:country="IT" style:letter-kerning="true" style:font-name-asian="Arial Unicode MS"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top="0cm" fo:margin-bottom="0.212cm"/>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align="center" style:justify-single-word="false" fo:orphans="2" fo:widows="2" fo:text-indent="0cm" style:auto-text-indent="false" fo:keep-with-next="always"/>
      <style:text-properties style:letter-kerning="true" style:font-name-asian="Times New Roman"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847cm" fo:text-align="center" style:justify-single-word="false" fo:orphans="2" fo:widows="2" fo:hyphenation-ladder-count="no-limit" fo:break-before="page" fo:keep-with-next="always"/>
      <style:text-properties fo:font-size="14pt" fo:font-style="italic" fo:font-weight="bold" style:letter-kerning="true" style:font-name-asian="Times New Roman" style:font-size-asian="14pt" style:font-style-asian="italic" style:font-weight-asian="bold" style:font-name-complex="Arial" style:font-size-complex="14pt" style:font-style-complex="italic"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orphans="2" fo:widows="2" fo:hyphenation-ladder-count="no-limit" fo:keep-with-next="always"/>
      <style:text-properties fo:font-size="13pt" fo:font-weight="bold" style:letter-kerning="true" style:font-name-asian="Times New Roman" style:font-size-asian="13pt" style:font-weight-asian="bold" style:font-name-complex="Arial" style:font-size-complex="13pt" style:font-weight-complex="bold" fo:hyphenate="true" fo:hyphenation-remain-char-count="2" fo:hyphenation-push-char-count="2"/>
    </style:style>
    <style:style style:name="Intestazione1" style:family="paragraph" style:parent-style-name="Standard" style:next-style-name="Standard">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Standard" style:class="chapter">
      <style:paragraph-properties fo:margin-left="0cm" fo:margin-right="0cm" fo:margin-top="0.423cm" fo:margin-bottom="0.423cm" fo:text-align="center" style:justify-single-word="false" fo:text-indent="0cm" style:auto-text-indent="false" fo:break-before="page"/>
      <style:text-properties style:font-name="Times New Roman" fo:font-size="14pt" fo:font-weight="bold" style:letter-kerning="true" style:font-name-asian="Times New Roman" style:font-size-asian="14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style>
    <style:style style:name="LL_3a__20_nome_20_autore" style:display-name="LL: nome autore" style:family="paragraph" style:parent-style-name="Standard">
      <style:paragraph-properties fo:margin-top="7.699cm" fo:margin-bottom="0cm" fo:text-align="center" style:justify-single-word="false" fo:background-color="transparent">
        <style:background-image/>
      </style:paragraph-properties>
      <style:text-properties style:font-name="Arial1" fo:font-size="18pt" style:font-size-asian="18pt"/>
    </style:style>
    <style:style style:name="LL_3a__20_titolo_20_libro" style:display-name="LL: titolo libro" style:family="paragraph" style:parent-style-name="LL_3a__20_nome_20_autore">
      <style:paragraph-properties fo:margin-top="0.199cm" fo:margin-bottom="0cm"/>
      <style:text-properties fo:color="#ff6633" style:font-name="Arial2" fo:font-size="20pt" fo:font-weight="bold" style:font-size-asian="20pt" style:font-weight-asian="bold"/>
    </style:style>
    <style:style style:name="LL_3a__20_link" style:display-name="LL: link" style:family="paragraph" style:parent-style-name="LL_3a__20_titolo_20_libro">
      <style:paragraph-properties fo:margin-left="0cm" fo:margin-right="0cm" fo:margin-top="0cm" fo:margin-bottom="0cm" fo:text-indent="0cm" style:auto-text-indent="false" fo:background-color="transparent">
        <style:background-image/>
      </style:paragraph-properties>
      <style:text-properties fo:color="#000000" fo:font-size="18pt" fo:font-weight="normal" style:font-size-asian="18pt"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font-size-asian="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2" fo:font-size="16pt" fo:font-weight="bold" style:font-size-asian="16pt" style:font-weight-asian="bold"/>
    </style:style>
    <style:style style:name="LL_3a__20_sponsor_20_slogan" style:display-name="LL: sponsor slogan" style:family="paragraph" style:parent-style-name="Standard">
      <style:paragraph-properties fo:text-align="center" style:justify-single-word="false"/>
      <style:text-properties style:font-name="Arial1"/>
    </style:style>
    <style:style style:name="LL_3a__20_sponsor_20_link" style:display-name="LL: sponsor link" style:family="paragraph" style:parent-style-name="Standard">
      <style:paragraph-properties fo:text-align="center" style:justify-single-word="false"/>
      <style:text-properties style:font-name="Arial1"/>
    </style:style>
    <style:style style:name="LL_3a__20_info" style:display-name="LL: info" style:family="paragraph" style:parent-style-name="Standard">
      <style:text-properties style:font-name="Courier New" fo:font-size="10pt" style:font-size-asian="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Standard" style:class="extra">
      <style:paragraph-properties fo:margin-top="0cm" fo:margin-bottom="0.212cm"/>
    </style:style>
    <style:style style:name="Contents_20_Heading" style:display-name="Contents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2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202cm" style:type="right" style:leader-style="dotted" style:leader-text="."/>
        </style:tab-stops>
      </style:paragraph-properties>
    </style:style>
    <style:style style:name="Footnote" style:family="paragraph" style:parent-style-name="Standard" style:class="extra">
      <style:text-properties fo:font-size="10pt" style:font-size-asian="10pt" style:font-size-complex="10pt"/>
    </style:style>
    <style:style style:name="Testo_20_normale" style:display-name="Testo normale" style:family="paragraph" style:parent-style-name="Standard">
      <style:paragraph-properties fo:orphans="2" fo:widows="2"/>
      <style:text-properties style:font-name="Consolas" fo:font-size="10.5pt" style:letter-kerning="true" style:font-name-asian="Calibri" style:font-size-asian="10.5pt" style:font-name-complex="Times New Roman"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itolo_20_Carattere" style:display-name="Titolo Carattere" style:family="text" style:parent-style-name="Car._20_predefinito_20_paragrafo">
      <style:text-properties fo:font-size="14pt" fo:font-weight="bold" style:letter-kerning="true" style:font-name-asian="Times New Roman" style:font-size-asian="14pt" style:font-weight-asian="bold" style:font-name-complex="Times New Roman" style:font-size-complex="16pt" style:font-weight-complex="bold"/>
    </style:style>
    <style:style style:name="Testo_20_nota_20_a_20_piè_20_di_20_pagina_20_Carattere" style:display-name="Testo nota a piè di pagina Carattere" style:family="text" style:parent-style-name="Car._20_predefinito_20_paragrafo">
      <style:text-properties style:letter-kerning="true" style:font-name-asian="Arial Unicode MS"/>
    </style:style>
    <style:style style:name="Footnote_20_Symbol" style:display-name="Footnote Symbol" style:family="text" style:parent-style-name="Car._20_predefinito_20_paragrafo">
      <style:text-properties style:text-position="super 58%"/>
    </style:style>
    <style:style style:name="Piè_20_di_20_pagina_20_Carattere" style:display-name="Piè di pagina Carattere" style:family="text" style:parent-style-name="Car._20_predefinito_20_paragrafo">
      <style:text-properties style:letter-kerning="true" style:font-name-asian="Arial Unicode MS" style:font-size-complex="12pt"/>
    </style:style>
    <style:style style:name="Intestazione_20_Carattere" style:display-name="Intestazione Carattere" style:family="text" style:parent-style-name="Car._20_predefinito_20_paragrafo">
      <style:text-properties fo:font-size="14pt" style:letter-kerning="true" style:font-name-asian="Arial Unicode MS" style:font-size-asian="14pt" style:font-size-complex="12pt"/>
    </style:style>
    <style:style style:name="Testo_20_normale_20_Carattere" style:display-name="Testo normale Carattere" style:family="text" style:parent-style-name="Car._20_predefinito_20_paragrafo">
      <style:text-properties style:font-name="Consolas" fo:font-size="10.5pt" style:font-name-asian="Calibri" style:font-size-asian="10.5pt" style:font-name-complex="Times New Roman" style:font-size-complex="10.5pt"/>
    </style:style>
    <style:style style:name="Strong_20_Emphasis" style:display-name="Strong Emphasis"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9.835cm" style:type="center"/>
          <style:tab-stop style:position="10.037cm"/>
          <style:tab-stop style:position="17cm" style:type="right"/>
        </style:tab-stops>
      </style:paragraph-properties>
      <style:text-properties fo:color="#4c4c4c" fo:font-size="12pt" style:font-size-asian="12pt" style:font-size-complex="12pt"/>
    </style:style>
    <style:style style:name="MP2" style:family="paragraph" style:parent-style-name="Header">
      <style:paragraph-properties fo:margin-left="0cm" fo:margin-right="0cm" fo:text-indent="0cm" style:auto-text-indent="false">
        <style:tab-stops>
          <style:tab-stop style:position="9.835cm" style:type="center"/>
          <style:tab-stop style:position="10.037cm"/>
          <style:tab-stop style:position="17cm" style:type="right"/>
        </style:tab-stops>
      </style:paragraph-properties>
      <style:text-properties fo:color="#4c4c4c" fo:font-size="12pt" fo:font-style="italic" style:font-size-asian="12pt" style:font-style-asian="italic" style:font-size-complex="12pt" style:font-style-complex="italic"/>
    </style:style>
    <style:style style:name="MP3"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text-properties fo:font-style="italic" style:font-style-asian="italic"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3">
      <style:header>
        <text:p text:style-name="MP1">Energia nei fenomeni elastici ereditari<text:tab/><text:span text:style-name="MT1">Vito Volterra</text:span></text:p>
        <text:p text:style-name="MP2"/>
      </style:header>
      <style:footer>
        <text:p text:style-name="MP3"><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erolamo Rovetta</dc:title>
    <meta:initial-creator>Marco Calvo</meta:initial-creator>
    <meta:creation-date>2010-12-25T12:37:00</meta:creation-date>
    <dc:creator>E-text S.r.l. E-text S.r.l.</dc:creator>
    <dc:date>2011-01-13T11:59:47.66</dc:date>
    <meta:editing-cycles>41</meta:editing-cycles>
    <meta:editing-duration>PT07H49M22S</meta:editing-duration>
    <meta:generator>OpenOffice.org/3.2$Win32 OpenOffice.org_project/320m18$Build-9502</meta:generator>
    <meta:document-statistic meta:table-count="11" meta:image-count="1" meta:object-count="51" meta:page-count="19" meta:paragraph-count="221" meta:word-count="2109" meta:character-count="13290"/>
  </office:meta>
</office:document-meta>
</file>