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2" style:family="paragraph" style:parent-style-name="LL_3a__20_sponsor_20_pre">
      <style:paragraph-properties fo:break-before="page"/>
    </style:style>
    <style:style style:name="P3" style:family="paragraph" style:parent-style-name="Preformatted_20_Text" style:master-page-name="">
      <style:paragraph-properties fo:margin-top="0cm" fo:margin-bottom="0cm" loext:contextual-spacing="false" style:page-number="auto"/>
    </style:style>
    <style:style style:name="P4" style:family="paragraph" style:parent-style-name="Text_20_body">
      <style:paragraph-properties fo:margin-left="0cm" fo:margin-right="0cm" fo:margin-top="1cm" fo:margin-bottom="0cm" loext:contextual-spacing="false" fo:text-align="center" style:justify-single-word="false" fo:text-indent="0cm" style:auto-text-indent="false" fo:break-before="pag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margin-left="0cm" fo:margin-right="0cm" fo:margin-top="1cm" fo:margin-bottom="0cm" loext:contextual-spacing="false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Text_20_body">
      <style:paragraph-properties fo:margin-left="0cm" fo:margin-right="0cm" fo:margin-top="1cm" fo:margin-bottom="0cm" loext:contextual-spacing="false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7" style:family="paragraph" style:parent-style-name="Text_20_body">
      <style:paragraph-properties fo:margin-left="0cm" fo:margin-right="0cm" fo:margin-top="0.3cm" fo:margin-bottom="0cm" loext:contextual-spacing="false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</style:style>
    <style:style style:name="P9" style:family="paragraph" style:parent-style-name="Text_20_body" style:master-page-name="">
      <style:paragraph-properties fo:margin-left="0cm" fo:margin-right="0cm" fo:margin-top="0cm" fo:margin-bottom="0.499cm" loext:contextual-spacing="false" fo:text-align="center" style:justify-single-word="false" fo:text-indent="0cm" style:auto-text-indent="false" style:page-number="auto"/>
    </style:style>
    <style:style style:name="P10" style:family="paragraph" style:parent-style-name="Text_20_body" style:master-page-name="">
      <style:paragraph-properties fo:margin-left="0cm" fo:margin-right="0cm" fo:margin-top="0.199cm" fo:margin-bottom="0.499cm" loext:contextual-spacing="false" fo:text-align="center" style:justify-single-word="false" fo:text-indent="0cm" style:auto-text-indent="false" style:page-number="auto"/>
    </style:style>
    <style:style style:name="P11" style:family="paragraph" style:parent-style-name="strofa" style:master-page-name="">
      <style:paragraph-properties fo:keep-together="always" style:page-number="auto"/>
    </style:style>
    <style:style style:name="P12" style:family="paragraph" style:parent-style-name="strofa">
      <style:paragraph-properties fo:margin-top="0cm" fo:margin-bottom="0.4cm" loext:contextual-spacing="false"/>
    </style:style>
    <style:style style:name="P13" style:family="paragraph" style:parent-style-name="strofa">
      <style:paragraph-properties fo:margin-top="0cm" fo:margin-bottom="0.499cm" loext:contextual-spacing="false"/>
    </style:style>
    <style:style style:name="P14" style:family="paragraph" style:parent-style-name="strofa" style:master-page-name="">
      <style:paragraph-properties fo:margin-top="0cm" fo:margin-bottom="0.499cm" loext:contextual-spacing="false" fo:keep-together="always" style:page-number="auto"/>
    </style:style>
    <style:style style:name="P15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6" style:family="paragraph" style:parent-style-name="LL_3a__20_nome_20_autore" style:master-page-name="First_20_Page">
      <style:paragraph-properties style:page-number="auto"/>
    </style:style>
    <style:style style:name="P17" style:family="paragraph" style:parent-style-name="Heading_20_1" style:master-page-name="">
      <style:paragraph-properties fo:margin-left="0.4cm" fo:margin-right="0cm" fo:margin-top="0cm" fo:margin-bottom="1.401cm" loext:contextual-spacing="false" fo:text-indent="0cm" style:auto-text-indent="false" style:page-number="auto" fo:break-before="page" fo:padding="0cm" fo:border="none" style:shadow="none"/>
      <style:text-properties fo:font-size="19.6000003814697pt" fo:font-weight="bold" style:font-size-asian="19.6000003814697pt" style:font-weight-asian="bold" style:font-size-complex="19.6000003814697pt" style:font-weight-complex="bold"/>
    </style:style>
    <style:style style:name="P18" style:family="paragraph" style:parent-style-name="Heading_20_1">
      <style:paragraph-properties fo:margin-top="2cm" fo:margin-bottom="0.9cm" loext:contextual-spacing="false"/>
    </style:style>
    <style:style style:name="P19" style:family="paragraph" style:parent-style-name="Heading_20_1">
      <style:paragraph-properties fo:margin-top="2cm" fo:margin-bottom="0.801cm" loext:contextual-spacing="false"/>
    </style:style>
    <style:style style:name="P20" style:family="paragraph" style:parent-style-name="Heading_20_1" style:master-page-name="">
      <style:paragraph-properties fo:margin-top="2cm" fo:margin-bottom="0.801cm" loext:contextual-spacing="false" style:page-number="auto"/>
    </style:style>
    <style:style style:name="P21" style:family="paragraph" style:parent-style-name="Heading_20_1">
      <style:paragraph-properties fo:margin-top="2.101cm" fo:margin-bottom="0.801cm" loext:contextual-spacing="false"/>
    </style:style>
    <style:style style:name="P22" style:family="paragraph" style:parent-style-name="Heading_20_1" style:master-page-name="">
      <style:paragraph-properties fo:margin-top="2.101cm" fo:margin-bottom="0.801cm" loext:contextual-spacing="false" style:page-number="auto"/>
    </style:style>
    <style:style style:name="P23" style:family="paragraph" style:parent-style-name="Heading_20_1" style:master-page-name="">
      <style:paragraph-properties fo:margin-top="2.101cm" fo:margin-bottom="0.7cm" loext:contextual-spacing="false" style:page-number="auto"/>
    </style:style>
    <style:style style:name="P24" style:family="paragraph" style:parent-style-name="Heading_20_1">
      <style:paragraph-properties fo:margin-top="2.2cm" fo:margin-bottom="0.9cm" loext:contextual-spacing="false"/>
    </style:style>
    <style:style style:name="T1" style:family="text">
      <style:text-properties fo:color="#000000"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2489f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0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16">Biagio Zagarrio</text:p>
      <text:p text:style-name="LL_3a__20_titolo_20_libro">Poesie e liriche</text:p>
      <text:p text:style-name="P2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1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Poesie e liriche</text:p>
      <text:p text:style-name="LL_3a__20_info">AUTORE: Zagarrio, Biagio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<text:span text:style-name="T2">TRATTO DA: </text:span><text:span text:style-name="Strong_20_Emphasis"><text:span text:style-name="T2">Poesie e racconti / Biagio Zagarrio. - \S. l. : s. n., 1997?!. - 355 p. ; 21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1<text:span text:style-name="T4">0 f</text:span>e<text:span text:style-name="T4">bbra</text:span>io 2022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3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h text:style-name="P17" text:outline-level="1"><text:bookmark-start text:name="__RefHeading___Toc349_1637598191"/>Liber Liber<text:bookmark-end text:name="__RefHeading___Toc349_1637598191"/></text:h>
      <text:p text:style-name="P1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5"><text:a xlink:type="simple" xlink:href="#__RefHeading___Toc349_1637598191" text:style-name="Index_20_Link" text:visited-style-name="Index_20_Link">Liber Liber<text:tab/>4</text:a></text:p>
          <text:p text:style-name="P15"><text:a xlink:type="simple" xlink:href="#__RefHeading__1098_1157306873" text:style-name="Index_20_Link" text:visited-style-name="Index_20_Link">"Ghibli"<text:tab/>10</text:a></text:p>
          <text:p text:style-name="P15"><text:a xlink:type="simple" xlink:href="#__RefHeading__1100_1157306873" text:style-name="Index_20_Link" text:visited-style-name="Index_20_Link">Paese di Sicilia<text:tab/>11</text:a></text:p>
          <text:p text:style-name="P15"><text:a xlink:type="simple" xlink:href="#__RefHeading__1102_1157306873" text:style-name="Index_20_Link" text:visited-style-name="Index_20_Link">Il Tigullio<text:tab/>12</text:a></text:p>
          <text:p text:style-name="P15"><text:a xlink:type="simple" xlink:href="#__RefHeading__1104_1157306873" text:style-name="Index_20_Link" text:visited-style-name="Index_20_Link">La donna mia<text:tab/>13</text:a></text:p>
          <text:p text:style-name="P15"><text:a xlink:type="simple" xlink:href="#__RefHeading__2654_1650958397" text:style-name="Index_20_Link" text:visited-style-name="Index_20_Link">Inverno<text:tab/>14</text:a></text:p>
          <text:p text:style-name="P15"><text:a xlink:type="simple" xlink:href="#__RefHeading__2656_1650958397" text:style-name="Index_20_Link" text:visited-style-name="Index_20_Link">Neve<text:tab/>15</text:a></text:p>
          <text:p text:style-name="P15"><text:a xlink:type="simple" xlink:href="#__RefHeading__2658_1650958397" text:style-name="Index_20_Link" text:visited-style-name="Index_20_Link">Chiavari<text:tab/>16</text:a></text:p>
          <text:p text:style-name="P15"><text:a xlink:type="simple" xlink:href="#__RefHeading__2660_1650958397" text:style-name="Index_20_Link" text:visited-style-name="Index_20_Link">Temporale d’estate<text:tab/>17</text:a></text:p>
          <text:p text:style-name="P15"><text:a xlink:type="simple" xlink:href="#__RefHeading__2662_1650958397" text:style-name="Index_20_Link" text:visited-style-name="Index_20_Link">Grandine<text:tab/>19</text:a></text:p>
          <text:p text:style-name="P15"><text:a xlink:type="simple" xlink:href="#__RefHeading__2664_1650958397" text:style-name="Index_20_Link" text:visited-style-name="Index_20_Link">Tregua nel porto<text:tab/>20</text:a></text:p>
          <text:p text:style-name="P15"><text:a xlink:type="simple" xlink:href="#__RefHeading__2666_1650958397" text:style-name="Index_20_Link" text:visited-style-name="Index_20_Link">L’Albero<text:tab/>21</text:a></text:p>
          <text:p text:style-name="P15"><text:a xlink:type="simple" xlink:href="#__RefHeading__2668_1650958397" text:style-name="Index_20_Link" text:visited-style-name="Index_20_Link">Primo bacio<text:tab/>22</text:a></text:p>
          <text:p text:style-name="P15"><text:a xlink:type="simple" xlink:href="#__RefHeading__2670_1650958397" text:style-name="Index_20_Link" text:visited-style-name="Index_20_Link">Foglie<text:tab/>23</text:a></text:p>
          <text:p text:style-name="P15"><text:a xlink:type="simple" xlink:href="#__RefHeading__2672_1650958397" text:style-name="Index_20_Link" text:visited-style-name="Index_20_Link">Passione<text:tab/>24</text:a></text:p>
          <text:p text:style-name="P15"><text:a xlink:type="simple" xlink:href="#__RefHeading__2674_1650958397" text:style-name="Index_20_Link" text:visited-style-name="Index_20_Link">Il Faro<text:tab/>26</text:a></text:p>
          <text:p text:style-name="P15"><text:a xlink:type="simple" xlink:href="#__RefHeading__2676_1650958397" text:style-name="Index_20_Link" text:visited-style-name="Index_20_Link">Serenata<text:tab/>27</text:a></text:p>
          <text:p text:style-name="P15"><text:a xlink:type="simple" xlink:href="#__RefHeading__2678_1650958397" text:style-name="Index_20_Link" text:visited-style-name="Index_20_Link">Principio del giorno<text:tab/>28</text:a></text:p>
          <text:p text:style-name="P15"><text:a xlink:type="simple" xlink:href="#__RefHeading__2680_1650958397" text:style-name="Index_20_Link" text:visited-style-name="Index_20_Link">Tripoli<text:tab/>29</text:a></text:p>
          <text:p text:style-name="P15"><text:a xlink:type="simple" xlink:href="#__RefHeading__2682_1650958397" text:style-name="Index_20_Link" text:visited-style-name="Index_20_Link">C’era una volta<text:tab/>30</text:a></text:p>
          <text:p text:style-name="P15"><text:a xlink:type="simple" xlink:href="#__RefHeading__2684_1650958397" text:style-name="Index_20_Link" text:visited-style-name="Index_20_Link">Organetto<text:tab/>31</text:a></text:p>
          <text:p text:style-name="P15"><text:a xlink:type="simple" xlink:href="#__RefHeading__2686_1650958397" text:style-name="Index_20_Link" text:visited-style-name="Index_20_Link">Orfanelle<text:tab/>32</text:a></text:p>
          <text:p text:style-name="P15"><text:a xlink:type="simple" xlink:href="#__RefHeading__2688_1650958397" text:style-name="Index_20_Link" text:visited-style-name="Index_20_Link">Gli uomini della piana<text:tab/>33</text:a></text:p>
          <text:p text:style-name="P15"><text:a xlink:type="simple" xlink:href="#__RefHeading__2690_1650958397" text:style-name="Index_20_Link" text:visited-style-name="Index_20_Link">Gemme nuove<text:tab/>37</text:a></text:p>
          <text:p text:style-name="P15"><text:a xlink:type="simple" xlink:href="#__RefHeading__2692_1650958397" text:style-name="Index_20_Link" text:visited-style-name="Index_20_Link">Attorno all’aia<text:tab/>38</text:a></text:p>
          <text:p text:style-name="P15"><text:soft-page-break/><text:a xlink:type="simple" xlink:href="#__RefHeading__2694_1650958397" text:style-name="Index_20_Link" text:visited-style-name="Index_20_Link">Germogli<text:tab/>39</text:a></text:p>
          <text:p text:style-name="P15"><text:a xlink:type="simple" xlink:href="#__RefHeading__2696_1650958397" text:style-name="Index_20_Link" text:visited-style-name="Index_20_Link">Pescatore<text:tab/>40</text:a></text:p>
          <text:p text:style-name="P15"><text:a xlink:type="simple" xlink:href="#__RefHeading__2698_1650958397" text:style-name="Index_20_Link" text:visited-style-name="Index_20_Link">Minatore<text:tab/>41</text:a></text:p>
          <text:p text:style-name="P15"><text:a xlink:type="simple" xlink:href="#__RefHeading__2700_1650958397" text:style-name="Index_20_Link" text:visited-style-name="Index_20_Link">Il Canto del fabbro<text:tab/>42</text:a></text:p>
          <text:p text:style-name="P15"><text:a xlink:type="simple" xlink:href="#__RefHeading__2702_1650958397" text:style-name="Index_20_Link" text:visited-style-name="Index_20_Link">La mina<text:tab/>43</text:a></text:p>
          <text:p text:style-name="P15"><text:a xlink:type="simple" xlink:href="#__RefHeading__2704_1650958397" text:style-name="Index_20_Link" text:visited-style-name="Index_20_Link">Zingari<text:tab/>45</text:a></text:p>
          <text:p text:style-name="P15"><text:a xlink:type="simple" xlink:href="#__RefHeading__2706_1650958397" text:style-name="Index_20_Link" text:visited-style-name="Index_20_Link">Tre alberi<text:tab/>46</text:a></text:p>
          <text:p text:style-name="P15"><text:a xlink:type="simple" xlink:href="#__RefHeading__2708_1650958397" text:style-name="Index_20_Link" text:visited-style-name="Index_20_Link">Echi<text:tab/>48</text:a></text:p>
          <text:p text:style-name="P15"><text:a xlink:type="simple" xlink:href="#__RefHeading__2710_1650958397" text:style-name="Index_20_Link" text:visited-style-name="Index_20_Link">Viene a svegliarmi l’alba<text:tab/>49</text:a></text:p>
          <text:p text:style-name="P15"><text:a xlink:type="simple" xlink:href="#__RefHeading__2712_1650958397" text:style-name="Index_20_Link" text:visited-style-name="Index_20_Link">Il turno<text:tab/>51</text:a></text:p>
          <text:p text:style-name="P15"><text:a xlink:type="simple" xlink:href="#__RefHeading__2714_1650958397" text:style-name="Index_20_Link" text:visited-style-name="Index_20_Link">Cavatore<text:tab/>53</text:a></text:p>
          <text:p text:style-name="P15"><text:a xlink:type="simple" xlink:href="#__RefHeading__2716_1650958397" text:style-name="Index_20_Link" text:visited-style-name="Index_20_Link">Fratello<text:tab/>54</text:a></text:p>
          <text:p text:style-name="P15"><text:a xlink:type="simple" xlink:href="#__RefHeading__2718_1650958397" text:style-name="Index_20_Link" text:visited-style-name="Index_20_Link">Madre<text:tab/>55</text:a></text:p>
          <text:p text:style-name="P15"><text:a xlink:type="simple" xlink:href="#__RefHeading__2720_1650958397" text:style-name="Index_20_Link" text:visited-style-name="Index_20_Link">Carrara<text:tab/>56</text:a></text:p>
          <text:p text:style-name="P15"><text:a xlink:type="simple" xlink:href="#__RefHeading__2722_1650958397" text:style-name="Index_20_Link" text:visited-style-name="Index_20_Link">La città industriale<text:tab/>57</text:a></text:p>
          <text:p text:style-name="P15"><text:a xlink:type="simple" xlink:href="#__RefHeading__2724_1650958397" text:style-name="Index_20_Link" text:visited-style-name="Index_20_Link">Lavoro umano<text:tab/>58</text:a></text:p>
          <text:p text:style-name="P15"><text:a xlink:type="simple" xlink:href="#__RefHeading__2726_1650958397" text:style-name="Index_20_Link" text:visited-style-name="Index_20_Link">Giardini pubblici<text:tab/>60</text:a></text:p>
          <text:p text:style-name="P15"><text:a xlink:type="simple" xlink:href="#__RefHeading__1428_421048879" text:style-name="Index_20_Link" text:visited-style-name="Index_20_Link">Camogli<text:tab/>61</text:a></text:p>
          <text:p text:style-name="P15"><text:a xlink:type="simple" xlink:href="#__RefHeading__1430_421048879" text:style-name="Index_20_Link" text:visited-style-name="Index_20_Link">Glicini sul Verbano<text:tab/>62</text:a></text:p>
          <text:p text:style-name="P15"><text:a xlink:type="simple" xlink:href="#__RefHeading__1432_421048879" text:style-name="Index_20_Link" text:visited-style-name="Index_20_Link">Magra<text:tab/>63</text:a></text:p>
          <text:p text:style-name="P15"><text:a xlink:type="simple" xlink:href="#__RefHeading__1434_421048879" text:style-name="Index_20_Link" text:visited-style-name="Index_20_Link">Vecchi nidi<text:tab/>64</text:a></text:p>
          <text:p text:style-name="P15"><text:a xlink:type="simple" xlink:href="#__RefHeading__1436_421048879" text:style-name="Index_20_Link" text:visited-style-name="Index_20_Link">Isole<text:tab/>65</text:a></text:p>
          <text:p text:style-name="P15"><text:a xlink:type="simple" xlink:href="#__RefHeading__1438_421048879" text:style-name="Index_20_Link" text:visited-style-name="Index_20_Link">Mare stanco<text:tab/>66</text:a></text:p>
          <text:p text:style-name="P15"><text:a xlink:type="simple" xlink:href="#__RefHeading__1440_421048879" text:style-name="Index_20_Link" text:visited-style-name="Index_20_Link">Naufragi<text:tab/>67</text:a></text:p>
          <text:p text:style-name="P15"><text:a xlink:type="simple" xlink:href="#__RefHeading__1442_421048879" text:style-name="Index_20_Link" text:visited-style-name="Index_20_Link">Le stelle<text:tab/>68</text:a></text:p>
          <text:p text:style-name="P15"><text:a xlink:type="simple" xlink:href="#__RefHeading__1444_421048879" text:style-name="Index_20_Link" text:visited-style-name="Index_20_Link">Alla poesia<text:tab/>70</text:a></text:p>
          <text:p text:style-name="P15"><text:a xlink:type="simple" xlink:href="#__RefHeading__1446_421048879" text:style-name="Index_20_Link" text:visited-style-name="Index_20_Link">Approdo<text:tab/>73</text:a></text:p>
          <text:p text:style-name="P15"><text:a xlink:type="simple" xlink:href="#__RefHeading__1448_421048879" text:style-name="Index_20_Link" text:visited-style-name="Index_20_Link">Ritorno<text:tab/>74</text:a></text:p>
          <text:p text:style-name="P15"><text:a xlink:type="simple" xlink:href="#__RefHeading__1450_421048879" text:style-name="Index_20_Link" text:visited-style-name="Index_20_Link">L’ultimo della fila<text:tab/>76</text:a></text:p>
          <text:p text:style-name="P15"><text:soft-page-break/><text:a xlink:type="simple" xlink:href="#__RefHeading__1452_421048879" text:style-name="Index_20_Link" text:visited-style-name="Index_20_Link">Il puledro<text:tab/>77</text:a></text:p>
          <text:p text:style-name="P15"><text:a xlink:type="simple" xlink:href="#__RefHeading__1454_421048879" text:style-name="Index_20_Link" text:visited-style-name="Index_20_Link">La casetta sul colle<text:tab/>79</text:a></text:p>
          <text:p text:style-name="P15"><text:a xlink:type="simple" xlink:href="#__RefHeading__1456_421048879" text:style-name="Index_20_Link" text:visited-style-name="Index_20_Link">Le sue mani<text:tab/>81</text:a></text:p>
          <text:p text:style-name="P15"><text:a xlink:type="simple" xlink:href="#__RefHeading__1458_421048879" text:style-name="Index_20_Link" text:visited-style-name="Index_20_Link">Canto di mietitori<text:tab/>82</text:a></text:p>
          <text:p text:style-name="P15"><text:a xlink:type="simple" xlink:href="#__RefHeading__1460_421048879" text:style-name="Index_20_Link" text:visited-style-name="Index_20_Link">Alla sua ombra<text:tab/>83</text:a></text:p>
          <text:p text:style-name="P15"><text:a xlink:type="simple" xlink:href="#__RefHeading__1462_421048879" text:style-name="Index_20_Link" text:visited-style-name="Index_20_Link">Solo luce<text:tab/>84</text:a></text:p>
          <text:p text:style-name="P15"><text:a xlink:type="simple" xlink:href="#__RefHeading__1464_421048879" text:style-name="Index_20_Link" text:visited-style-name="Index_20_Link">Ti ritrovo uguale<text:tab/>86</text:a></text:p>
          <text:p text:style-name="P15"><text:a xlink:type="simple" xlink:href="#__RefHeading__1466_421048879" text:style-name="Index_20_Link" text:visited-style-name="Index_20_Link">Mia terra<text:tab/>88</text:a></text:p>
          <text:p text:style-name="P15"><text:a xlink:type="simple" xlink:href="#__RefHeading__1468_421048879" text:style-name="Index_20_Link" text:visited-style-name="Index_20_Link">Poterla fermare<text:tab/>90</text:a></text:p>
          <text:p text:style-name="P15"><text:a xlink:type="simple" xlink:href="#__RefHeading__1470_421048879" text:style-name="Index_20_Link" text:visited-style-name="Index_20_Link">Carri<text:tab/>92</text:a></text:p>
          <text:p text:style-name="P15"><text:a xlink:type="simple" xlink:href="#__RefHeading__1472_421048879" text:style-name="Index_20_Link" text:visited-style-name="Index_20_Link">Treni speciali<text:tab/>93</text:a></text:p>
          <text:p text:style-name="P15"><text:a xlink:type="simple" xlink:href="#__RefHeading__1474_421048879" text:style-name="Index_20_Link" text:visited-style-name="Index_20_Link">Vespero sull’altipiano<text:tab/>95</text:a></text:p>
          <text:p text:style-name="P15"><text:a xlink:type="simple" xlink:href="#__RefHeading__1476_421048879" text:style-name="Index_20_Link" text:visited-style-name="Index_20_Link">Sotto questo cielo<text:tab/>96</text:a></text:p>
          <text:p text:style-name="P15"><text:a xlink:type="simple" xlink:href="#__RefHeading__1478_421048879" text:style-name="Index_20_Link" text:visited-style-name="Index_20_Link">Quando verrà il distacco<text:tab/>97</text:a></text:p>
          <text:p text:style-name="P15"><text:a xlink:type="simple" xlink:href="#__RefHeading__1480_421048879" text:style-name="Index_20_Link" text:visited-style-name="Index_20_Link">Risacca<text:tab/>99</text:a></text:p>
          <text:p text:style-name="P15"><text:a xlink:type="simple" xlink:href="#__RefHeading__1482_421048879" text:style-name="Index_20_Link" text:visited-style-name="Index_20_Link">Caddero i mietitori<text:tab/>100</text:a></text:p>
          <text:p text:style-name="P15"><text:a xlink:type="simple" xlink:href="#__RefHeading__1484_421048879" text:style-name="Index_20_Link" text:visited-style-name="Index_20_Link">Passeggiata<text:tab/>101</text:a></text:p>
          <text:p text:style-name="P15"><text:a xlink:type="simple" xlink:href="#__RefHeading__1486_421048879" text:style-name="Index_20_Link" text:visited-style-name="Index_20_Link">La terra nuova<text:tab/>103</text:a></text:p>
          <text:p text:style-name="P15"><text:a xlink:type="simple" xlink:href="#__RefHeading__1488_421048879" text:style-name="Index_20_Link" text:visited-style-name="Index_20_Link">Zolfare<text:tab/>104</text:a></text:p>
          <text:p text:style-name="P15"><text:a xlink:type="simple" xlink:href="#__RefHeading__1490_421048879" text:style-name="Index_20_Link" text:visited-style-name="Index_20_Link">Lamento di vecchi emigranti<text:tab/>105</text:a></text:p>
          <text:p text:style-name="P15"><text:a xlink:type="simple" xlink:href="#__RefHeading__1492_421048879" text:style-name="Index_20_Link" text:visited-style-name="Index_20_Link">Parole nuove<text:tab/>106</text:a></text:p>
          <text:p text:style-name="P15"><text:a xlink:type="simple" xlink:href="#__RefHeading__1494_421048879" text:style-name="Index_20_Link" text:visited-style-name="Index_20_Link">Uomo solo<text:tab/>107</text:a></text:p>
          <text:p text:style-name="P15"><text:a xlink:type="simple" xlink:href="#__RefHeading__1496_421048879" text:style-name="Index_20_Link" text:visited-style-name="Index_20_Link">Morte del contadino<text:tab/>108</text:a></text:p>
          <text:p text:style-name="P15"><text:a xlink:type="simple" xlink:href="#__RefHeading__1498_421048879" text:style-name="Index_20_Link" text:visited-style-name="Index_20_Link">Il vento<text:tab/>110</text:a></text:p>
          <text:p text:style-name="P15"><text:a xlink:type="simple" xlink:href="#__RefHeading__1500_421048879" text:style-name="Index_20_Link" text:visited-style-name="Index_20_Link">La mia isola<text:tab/>111</text:a></text:p>
          <text:p text:style-name="P15"><text:a xlink:type="simple" xlink:href="#__RefHeading__1502_421048879" text:style-name="Index_20_Link" text:visited-style-name="Index_20_Link">Riviera<text:tab/>112</text:a></text:p>
          <text:p text:style-name="P15"><text:a xlink:type="simple" xlink:href="#__RefHeading__1504_421048879" text:style-name="Index_20_Link" text:visited-style-name="Index_20_Link">Cieco<text:tab/>114</text:a></text:p>
          <text:p text:style-name="P15"><text:a xlink:type="simple" xlink:href="#__RefHeading__1506_421048879" text:style-name="Index_20_Link" text:visited-style-name="Index_20_Link">Tre alberi<text:tab/>115</text:a></text:p>
          <text:p text:style-name="P15"><text:a xlink:type="simple" xlink:href="#__RefHeading__1508_421048879" text:style-name="Index_20_Link" text:visited-style-name="Index_20_Link">Camposanto di guerra<text:tab/>117</text:a></text:p>
          <text:p text:style-name="P15"><text:soft-page-break/><text:a xlink:type="simple" xlink:href="#__RefHeading__1510_421048879" text:style-name="Index_20_Link" text:visited-style-name="Index_20_Link">Nei bimbi ti ravviso<text:tab/>119</text:a></text:p>
          <text:p text:style-name="P15"><text:a xlink:type="simple" xlink:href="#__RefHeading__1512_421048879" text:style-name="Index_20_Link" text:visited-style-name="Index_20_Link">Morte del cavatore<text:tab/>121</text:a></text:p>
          <text:p text:style-name="P15"><text:a xlink:type="simple" xlink:href="#__RefHeading__1514_421048879" text:style-name="Index_20_Link" text:visited-style-name="Index_20_Link">Coro<text:tab/>122</text:a></text:p>
          <text:p text:style-name="P15"><text:a xlink:type="simple" xlink:href="#__RefHeading__1516_421048879" text:style-name="Index_20_Link" text:visited-style-name="Index_20_Link">Le messi<text:tab/>123</text:a></text:p>
          <text:p text:style-name="P15"><text:a xlink:type="simple" xlink:href="#__RefHeading__1518_421048879" text:style-name="Index_20_Link" text:visited-style-name="Index_20_Link">Già nel tuo regno, luna<text:tab/>124</text:a></text:p>
          <text:p text:style-name="P15"><text:a xlink:type="simple" xlink:href="#__RefHeading__1520_421048879" text:style-name="Index_20_Link" text:visited-style-name="Index_20_Link">Il fiume<text:tab/>125</text:a></text:p>
          <text:p text:style-name="P15"><text:a xlink:type="simple" xlink:href="#__RefHeading__1522_421048879" text:style-name="Index_20_Link" text:visited-style-name="Index_20_Link">La vasca<text:tab/>126</text:a></text:p>
          <text:p text:style-name="P15"><text:a xlink:type="simple" xlink:href="#__RefHeading__1524_421048879" text:style-name="Index_20_Link" text:visited-style-name="Index_20_Link">S’affrettano le ombre<text:tab/>127</text:a></text:p>
          <text:p text:style-name="P15"><text:a xlink:type="simple" xlink:href="#__RefHeading__1526_421048879" text:style-name="Index_20_Link" text:visited-style-name="Index_20_Link">Crisi<text:tab/>128</text:a></text:p>
          <text:p text:style-name="P15"><text:a xlink:type="simple" xlink:href="#__RefHeading__1528_421048879" text:style-name="Index_20_Link" text:visited-style-name="Index_20_Link">Cerco i miei fratelli<text:tab/>129</text:a></text:p>
          <text:p text:style-name="P15"><text:a xlink:type="simple" xlink:href="#__RefHeading__1530_421048879" text:style-name="Index_20_Link" text:visited-style-name="Index_20_Link">Novembre di guerra<text:tab/>130</text:a></text:p>
          <text:p text:style-name="P15"><text:a xlink:type="simple" xlink:href="#__RefHeading__1532_421048879" text:style-name="Index_20_Link" text:visited-style-name="Index_20_Link">Di croci una quiete<text:tab/>131</text:a></text:p>
          <text:p text:style-name="P15"><text:a xlink:type="simple" xlink:href="#__RefHeading__1534_421048879" text:style-name="Index_20_Link" text:visited-style-name="Index_20_Link">Naufrago a questa riva<text:tab/>132</text:a></text:p>
          <text:p text:style-name="P15"><text:a xlink:type="simple" xlink:href="#__RefHeading__1536_421048879" text:style-name="Index_20_Link" text:visited-style-name="Index_20_Link">Sfollati<text:tab/>133</text:a></text:p>
          <text:p text:style-name="P15"><text:a xlink:type="simple" xlink:href="#__RefHeading__1538_421048879" text:style-name="Index_20_Link" text:visited-style-name="Index_20_Link">Morte del mendicante<text:tab/>134</text:a></text:p>
          <text:p text:style-name="P15"><text:a xlink:type="simple" xlink:href="#__RefHeading__1540_421048879" text:style-name="Index_20_Link" text:visited-style-name="Index_20_Link">Come possiamo difenderci Signore?<text:tab/>135</text:a></text:p>
          <text:p text:style-name="P15"><text:a xlink:type="simple" xlink:href="#__RefHeading__1542_421048879" text:style-name="Index_20_Link" text:visited-style-name="Index_20_Link">Uomo agli altri uguale<text:tab/>136</text:a></text:p>
          <text:p text:style-name="P15"><text:a xlink:type="simple" xlink:href="#__RefHeading__1544_421048879" text:style-name="Index_20_Link" text:visited-style-name="Index_20_Link">Don<text:tab/>138</text:a></text:p>
          <text:p text:style-name="P15"><text:a xlink:type="simple" xlink:href="#__RefHeading__1546_421048879" text:style-name="Index_20_Link" text:visited-style-name="Index_20_Link">Lamento di disoccupati<text:tab/>139</text:a></text:p>
          <text:p text:style-name="P15"><text:a xlink:type="simple" xlink:href="#__RefHeading__1548_421048879" text:style-name="Index_20_Link" text:visited-style-name="Index_20_Link">Nuovo verde ai rami<text:tab/>140</text:a></text:p>
          <text:p text:style-name="P15"><text:a xlink:type="simple" xlink:href="#__RefHeading__1550_421048879" text:style-name="Index_20_Link" text:visited-style-name="Index_20_Link">Verrà quel giorno<text:tab/>141</text:a></text:p>
          <text:p text:style-name="P15"><text:a xlink:type="simple" xlink:href="#__RefHeading__1552_421048879" text:style-name="Index_20_Link" text:visited-style-name="Index_20_Link">Sereno<text:tab/>142</text:a></text:p>
        </text:index-body>
      </text:table-of-content>
      <text:p text:style-name="P4">BIAGIO ZAGARRIO</text:p>
      <text:p text:style-name="P5">POESIE e LIRICHE</text:p>
      <text:p text:style-name="P6">tratte da:</text:p>
      <text:p text:style-name="P7">GLI UOMINI DELLA PIANA</text:p>
      <text:p text:style-name="P7">IL TURNO</text:p>
      <text:p text:style-name="P7">SERENO</text:p>
      <text:h text:style-name="Heading_20_1" text:outline-level="1"><text:bookmark-start text:name="__RefHeading__1098_1157306873"/>"Ghibli"<text:bookmark-end text:name="__RefHeading__1098_1157306873"/></text:h>
      <text:p text:style-name="strofa">Passa e sull’arena delle dune<text:line-break/>segna la sua orma vana.</text:p>
      <text:p text:style-name="strofa">Ha raccolto il calore delle sabbie<text:line-break/>lungo il cammino nei silenzi<text:line-break/>assolati del deserto<text:line-break/>per portarlo a stemperarsi in mare.</text:p>
      <text:p text:style-name="strofa">Annaspano, sperduti nel grigiore,<text:line-break/>i melagrani in cerca di respiro<text:line-break/>e le panne piegano le chiome.</text:p>
      <text:p text:style-name="strofa">Le donne dietro le grate<text:line-break/>han brividi nuovi,<text:line-break/>chè sui colpi il vento<text:line-break/>ha il respiro dell’amante.</text:p>
      <text:p text:style-name="strofa">Nel deserto i cammelli piegano il ginocchio.<text:line-break/>Immobili nei loro barracani<text:line-break/>gli uomini della carovana,<text:line-break/>aspettano che l’impeto si smorzi.</text:p>
      <text:h text:style-name="P18" text:outline-level="1"><text:bookmark-start text:name="__RefHeading__1100_1157306873"/>Paese di Sicilia<text:bookmark-end text:name="__RefHeading__1100_1157306873"/></text:h>
      <text:p text:style-name="strofa">Tra il Saraceno e il Rotondo poggio<text:line-break/>riposa il mio paese,<text:line-break/>ed è legato alla stazioncina<text:line-break/>da un nastro bianco tra ’l verde.</text:p>
      <text:p text:style-name="strofa">Poche le case che hanno più d’un piano,<text:line-break/>tanto azzurro posa sopra l’altre:<text:line-break/>il sole tutte le riveste a festa,<text:line-break/>d’ogni finestra entra la campagna.</text:p>
      <text:p text:style-name="strofa">Uguale la sera copre le cose,<text:line-break/>ma nelle case dei poveri<text:line-break/>come nei tempi antichi,<text:line-break/>s’accendono tremule fiamelle.</text:p>
      <text:p text:style-name="strofa">Gli uomini, coi loro pensieri<text:line-break/>in compagnia, siedono nell’ombra:<text:line-break/>mormorano preghiere e fanno<text:line-break/>la croce prima di dormire.</text:p>
      <text:p text:style-name="strofa">S’alzano quando sbiancano le stelle;<text:line-break/>è sveglia sicura pel lavoro<text:line-break/>il cantar dei galli.</text:p>
      <text:h text:style-name="Heading_20_1" text:outline-level="1"><text:bookmark-start text:name="__RefHeading__1102_1157306873"/>Il Tigullio<text:bookmark-end text:name="__RefHeading__1102_1157306873"/></text:h>
      <text:p text:style-name="strofa">Sboccia una vela entro Portofino<text:line-break/>e già lontana nel sole.</text:p>
      <text:p text:style-name="strofa">Rapallo guarda raccolta.</text:p>
      <text:h text:style-name="Heading_20_1" text:outline-level="1"><text:bookmark-start text:name="__RefHeading__1104_1157306873"/>La donna mia<text:bookmark-end text:name="__RefHeading__1104_1157306873"/></text:h>
      <text:p text:style-name="strofa">Quando rimiro la tua gamba tonda<text:line-break/>ove s’innesta delicata al busto,<text:line-break/>di desiderio mi travolge l’onda;</text:p>
      <text:p text:style-name="strofa">ma se l’occhio poso sul robusto seno,<text:line-break/>la carne sbianca ed io altro non vedo,<text:line-break/>che il sorriso del bimbo mio sereno.</text:p>
      <text:h text:style-name="Heading_20_1" text:outline-level="1"><text:bookmark-start text:name="__RefHeading__2654_1650958397"/>Inverno<text:bookmark-end text:name="__RefHeading__2654_1650958397"/></text:h>
      <text:p text:style-name="strofa">La pioggia vani cerchi disegna<text:line-break/>sugli specchi dell’acqua;<text:line-break/>lontano, nel freddo fumo,<text:line-break/>vaniscono gli alberi.</text:p>
      <text:p text:style-name="strofa">Più d’appresso ai poveri mi sento<text:line-break/>e attendo anch’io che torni marzo:<text:line-break/>porterà erbe buone sui monti<text:line-break/>ed al sole aprirà la via.</text:p>
      <text:h text:style-name="Heading_20_1" text:outline-level="1"><text:bookmark-start text:name="__RefHeading__2656_1650958397"/>Neve<text:bookmark-end text:name="__RefHeading__2656_1650958397"/></text:h>
      <text:p text:style-name="strofa">O neve, lieve piuma del tempo,<text:line-break/>non credo al tuo candore;<text:line-break/>chè nel tuo volo<text:line-break/>t’ha turbata la polvere.</text:p>
      <text:p text:style-name="strofa">Ma il tepore della tua coltre<text:line-break/>darà vigore al germoglio<text:line-break/>per rompere la zolla...<text:line-break/>E sarà pane.</text:p>
      <text:h text:style-name="Heading_20_1" text:outline-level="1"><text:bookmark-start text:name="__RefHeading__2658_1650958397"/>Chiavari<text:bookmark-end text:name="__RefHeading__2658_1650958397"/></text:h>
      <text:p text:style-name="strofa">Gli alberi nei pressi delle Grazie<text:line-break/>s’alzano in punta di piedi<text:line-break/>per guardare nella strada<text:line-break/>segnata di lividi:</text:p>
      <text:p text:style-name="strofa">Vedono salire nella luce calda,<text:line-break/>lente le coppie verso la chiesetta.</text:p>
      <text:h text:style-name="Heading_20_1" text:outline-level="1"><text:bookmark-start text:name="__RefHeading__2660_1650958397"/>Temporale d’estate<text:bookmark-end text:name="__RefHeading__2660_1650958397"/></text:h>
      <text:p text:style-name="strofa">La terra respira con affanno<text:line-break/>ed aria ingorga dalle fonde crepe;<text:line-break/>ma l’aria è fiamma.</text:p>
      <text:p text:style-name="strofa">Tutto arde nel piano irto di stoppie;<text:line-break/>dei mandorli sbianca l’ombra lieve,<text:line-break/>rodono l’alto silenzio le cicale.</text:p>
      <text:p text:style-name="strofa">Una nube scavalca l’orizzonte,<text:line-break/>un’altra, cento ancora.<text:line-break/>S’inizia la scalata contro il sole.</text:p>
      <text:p text:style-name="strofa">L’ombra balla convulsa sulle stoppie,<text:line-break/>l’aria rabbrividisce al suo contatto;<text:line-break/>il sole si difende coi suoi raggi.</text:p>
      <text:p text:style-name="strofa">Altre nubi, la cavalcata incalza:<text:line-break/>trema l’aria all’urto degli zoccoli<text:line-break/>che sprizzano scintille...</text:p>
      <text:p text:style-name="P11"><text:soft-page-break/>...ma il sole ha vinto.<text:line-break/>Per lo sforzo immane le nubi,<text:line-break/>infine, si disfanno in pioggia.</text:p>
      <text:p text:style-name="strofa">Le labbra screpolate dall’arsura<text:line-break/>porge la terra alla fresca carezza,<text:line-break/>poi torna il sole a penetrarla tutta.</text:p>
      <text:p text:style-name="strofa">Le nubi son lontane e le cose<text:line-break/>tornano a brillare nella giusta luce;<text:line-break/>gocciano perle i mandorli dai rami,<text:line-break/>al cielo sale odor di terra buona.</text:p>
      <text:h text:style-name="Heading_20_1" text:outline-level="1"><text:bookmark-start text:name="__RefHeading__2662_1650958397"/>Grandine<text:bookmark-end text:name="__RefHeading__2662_1650958397"/></text:h>
      <text:p text:style-name="strofa">La donna, sola, stà dietro la finestra.</text:p>
      <text:p text:style-name="strofa">Improvvise, dal ciel rannuvolato,<text:line-break/>cadono lacrime di cristallo<text:line-break/>che si disfanno in pianto.</text:p>
      <text:h text:style-name="Heading_20_1" text:outline-level="1"><text:bookmark-start text:name="__RefHeading__2664_1650958397"/>Tregua nel porto<text:bookmark-end text:name="__RefHeading__2664_1650958397"/></text:h>
      <text:p text:style-name="strofa">La sera con mano leggera<text:line-break/>di scuro ogni cosa ha coperto<text:line-break/>sul porto che a notte<text:line-break/>riposa.</text:p>
      <text:p text:style-name="strofa">Le gru tacciono il lamento<text:line-break/>d’acciaio e danno riposo<text:line-break/>al braccio per ripigliare<text:line-break/>all’alba.</text:p>
      <text:p text:style-name="strofa">I fanali riprendono<text:line-break/>il lavoro e tessono sull’acqua<text:line-break/>una rete d’oro.</text:p>
      <text:p text:style-name="strofa">Alto, fra l’altre stelle,<text:line-break/>aspetta che l’ancora sia tolta<text:line-break/>l’astro del nord.</text:p>
      <text:h text:style-name="Heading_20_1" text:outline-level="1"><text:bookmark-start text:name="__RefHeading__2666_1650958397"/>L’Albero<text:bookmark-end text:name="__RefHeading__2666_1650958397"/></text:h>
      <text:p text:style-name="strofa">Stretto dalle verdi spire<text:line-break/>d’un’edera, l’albero muore.</text:p>
      <text:p text:style-name="strofa">Con l’ultimo suo ramo<text:line-break/>regge, alto, un nido.</text:p>
      <text:h text:style-name="Heading_20_1" text:outline-level="1"><text:bookmark-start text:name="__RefHeading__2668_1650958397"/>Primo bacio<text:bookmark-end text:name="__RefHeading__2668_1650958397"/></text:h>
      <text:p text:style-name="strofa">Ci tenevamo per mano<text:line-break/>sorpresi dalla sera<text:line-break/>a guardare l’ultimo colle</text:p>
      <text:p text:style-name="strofa">cadere nella notte;<text:line-break/>cresceva con la pace<text:line-break/>d’attorno l’ansia nel cuore.</text:p>
      <text:p text:style-name="strofa">Improvvisa nel cielo,<text:line-break/>brillò la prima stella:<text:line-break/>la sua luce ci trovò abbracciati.</text:p>
      <text:h text:style-name="Heading_20_1" text:outline-level="1"><text:bookmark-start text:name="__RefHeading__2670_1650958397"/>Foglie<text:bookmark-end text:name="__RefHeading__2670_1650958397"/></text:h>
      <text:p text:style-name="strofa">Cade la foglia invecchiata al suolo;<text:line-break/>l’ultimo suo volo<text:line-break/>è suono, murmure, pianto.</text:p>
      <text:p text:style-name="strofa">Sulla terra è venuta per morire,<text:line-break/>ma tornerà a fiorire<text:line-break/>chiusa nel grembo di novella pianta.</text:p>
      <text:h text:style-name="Heading_20_1" text:outline-level="1"><text:bookmark-start text:name="__RefHeading__2672_1650958397"/>Passione<text:bookmark-end text:name="__RefHeading__2672_1650958397"/></text:h>
      <text:p text:style-name="strofa">Ho atteso come s’aspetta il giorno<text:line-break/>fissato per l’incontro dell’amante.</text:p>
      <text:p text:style-name="strofa">V’era un letto morbido di muschio<text:line-break/>ove s’attardava la notte ogni mattina<text:line-break/>in attesa del sole e l’ho disfatto.</text:p>
      <text:p text:style-name="strofa">Lungo un torrente, ov’era palese<text:line-break/>l’umido, ho affondato la mano;<text:line-break/>viscidi lombrichi ho già strappati.</text:p>
      <text:p text:style-name="strofa">Ora nell’attesa anch’essi<text:line-break/>riposano, spurgandosi sul muschio,<text:line-break/>e serviranno d’esca per le trote.</text:p>
      <text:p text:style-name="P10">II.</text:p>
      <text:p text:style-name="strofa">Di sul monte, ch’è assonnato ancora,<text:line-break/>subitamente mi si svela il Taro:<text:line-break/>giovane scorre fra l’erbe rugiadose.<text:line-break/>Presso al suo bordo, ondeggiando lievi,<text:line-break/>mi salutano le primule amiche.</text:p>
      <text:p text:style-name="strofa"><text:soft-page-break/>L’altr’anno ne ho portate<text:line-break/>alla mia donna un cesto;<text:line-break/>ma proseguo veloce, chè l’acqua<text:line-break/>nel fiume ha brividi di luce<text:line-break/>e la trota m’adesca.</text:p>
      <text:p text:style-name="strofa">Il sole è ormai alto e l’ombra<text:line-break/>entro i boschi ha richiami<text:line-break/>di femmina, ma non l’ascolto;<text:line-break/>chè con la canna in mano vibro d’attesa.</text:p>
      <text:h text:style-name="Heading_20_1" text:outline-level="1"><text:bookmark-start text:name="__RefHeading__2674_1650958397"/>Il Faro<text:bookmark-end text:name="__RefHeading__2674_1650958397"/></text:h>
      <text:p text:style-name="strofa">L’ombra sul mare in silenzio s’è posata.</text:p>
      <text:p text:style-name="strofa">La mia terra mi segue entro quel buio<text:line-break/>con l’occhio ch’ha palpiti di cuore.</text:p>
      <text:p text:style-name="strofa">La nave distanze ammucchia; l’occhio<text:line-break/>poco a poco si vela, scolora, si spegne.</text:p>
      <text:p text:style-name="strofa">Ora cerco nel buio, mentre d’attorno<text:line-break/>si fa deserto la pianura d’acqua.</text:p>
      <text:h text:style-name="P19" text:outline-level="1"><text:bookmark-start text:name="__RefHeading__2676_1650958397"/>Serenata<text:bookmark-end text:name="__RefHeading__2676_1650958397"/></text:h>
      <text:p text:style-name="P12">S’era appena spento<text:line-break/>della campana l’ultimo<text:line-break/>lamento, che stanco di vegliare<text:line-break/>sul crocevia, s’addormentò il fanale.</text:p>
      <text:p text:style-name="P12">Improvvisa la pace della strada,<text:line-break/>venne a turbare una serenata:<text:line-break/>a stento s’aprivano le note,<text:line-break/>nel buio, la via delle stelle.</text:p>
      <text:p text:style-name="P12">Un cane cominciò a latrare;<text:line-break/>un altro, ancora tanti;<text:line-break/>poi vinti dal languore<text:line-break/>del canto, tacquero i cani.</text:p>
      <text:p text:style-name="P12">S’aprì la finestra dell’amata;<text:line-break/>il canto corse a cogliere<text:line-break/>le stelle da portare alla donna;<text:line-break/>la finestra si chiuse dolcemente.</text:p>
      <text:p text:style-name="P12">Ritornò la quiete nella via...<text:line-break/>dallo stradale vicinava un carro.<text:line-break/>Cantarono i galli in compagnia...<text:line-break/>una a una si spensero le stelle.</text:p>
      <text:h text:style-name="Heading_20_1" text:outline-level="1"><text:bookmark-start text:name="__RefHeading__2678_1650958397"/>Principio del giorno<text:bookmark-end text:name="__RefHeading__2678_1650958397"/></text:h>
      <text:p text:style-name="strofa">Dormiva la terra:<text:line-break/>solo nel buio palpiti di stelle.</text:p>
      <text:p text:style-name="strofa">Poco a poco sbiancarono<text:line-break/>le vette dei monti:<text:line-break/>svanivano lontano le fiammelle.</text:p>
      <text:p text:style-name="strofa">Emersero sul mare<text:line-break/>della notte i colli,<text:line-break/>dietro ad essi le cime degli alberi.</text:p>
      <text:p text:style-name="strofa">In silenzio respirava<text:line-break/>la terra nell’attesa del sole.</text:p>
      <text:h text:style-name="Heading_20_1" text:outline-level="1"><text:bookmark-start text:name="__RefHeading__2680_1650958397"/>Tripoli<text:bookmark-end text:name="__RefHeading__2680_1650958397"/></text:h>
      <text:p text:style-name="strofa"><text:span text:style-name="T3">Uno stor</text:span>mo di colombi tra i palmeti<text:line-break/>s’è levato ad incontrar la nave.<text:line-break/>Scalan l’azzurro snelli minareti,<text:line-break/>lontano il deserto incendia il cielo.</text:p>
      <text:p text:style-name="strofa">Preso dall’ansia delle cose<text:line-break/>nuove, tumultua il cuore:<text:line-break/>subito sbianca pel dolore<text:line-break/>della terra lasciata all’altra riva.</text:p>
      <text:h text:style-name="P21" text:outline-level="1"><text:bookmark-start text:name="__RefHeading__2682_1650958397"/>C’era una volta<text:bookmark-end text:name="__RefHeading__2682_1650958397"/></text:h>
      <text:p text:style-name="strofa">"Sette paia di scarpe ho consumate"...<text:line-break/>Visetti rossi al braciere attorno,<text:line-break/>occhi sbarrati alla mamma in volto.</text:p>
      <text:p text:style-name="strofa">..."Sette verghe di ferro"...<text:line-break/>Sorride il babbo sotto il lume acceso,<text:line-break/>sospende il suo lavoro e sta in attesa.<text:line-break/>Ulula il vento all’angolo delle strade.</text:p>
      <text:p text:style-name="strofa">Nella veste accollata della mamma<text:line-break/>il più piccolo fruga,<text:line-break/>chè le sue labbra di latte ancora sanno;<text:line-break/>dopo sorridendo s’addormenta.</text:p>
      <text:p text:style-name="strofa">..."Sette paia di scarpe"...<text:line-break/>Or la mamma per sempre s’è assopita<text:line-break/>e insieme a lei,<text:line-break/>riposa il babbo nel suo sonno eterno.</text:p>
      <text:p text:style-name="strofa">..."Sette verghe di ferro"...<text:line-break/>Dal mio cuore il tempo ha ormai<text:line-break/>strappato la fola<text:line-break/>lasciando un vuoto che non si colma più.</text:p>
      <text:h text:style-name="Heading_20_1" text:outline-level="1"><text:bookmark-start text:name="__RefHeading__2684_1650958397"/>Organetto<text:bookmark-end text:name="__RefHeading__2684_1650958397"/></text:h>
      <text:p text:style-name="strofa">Una storia vi voglio raccontare,<text:line-break/>una storia che il cor farà tremare<text:line-break/>di Annabella fiore di fanciulla,<text:line-break/>chè col dolore nacque nella culla.</text:p>
      <text:p text:style-name="strofa">Come la mamma sua andò pel mondo<text:line-break/>lasciando la piccina al vecchio nonno<text:line-break/>che le fu padre nei suoi primi passi.</text:p>
      <text:p text:style-name="strofa">Ma quando il nonno confidò alla fossa,<text:line-break/>tutte le pene e le sue vecchie ossa,<text:line-break/>Annabella finì per esser presa,<text:line-break/>chè lei la mamma non aveva a difesa.</text:p>
      <text:p text:style-name="strofa">Di gradino in gradino sempre più fondo,<text:line-break/>conobbe il carcere, Annabella, il bassofondo;<text:line-break/>finchè data alla luce una bambina morta,<text:line-break/>insieme alla bimba la madre fu sepolta.</text:p>
      <text:p text:style-name="strofa">Questa è la storia dolorosa d’una culla<text:line-break/>e d’Annabella fiore di fanciulla.</text:p>
      <text:h text:style-name="Heading_20_1" text:outline-level="1"><text:bookmark-start text:name="__RefHeading__2686_1650958397"/>Orfanelle<text:bookmark-end text:name="__RefHeading__2686_1650958397"/></text:h>
      <text:p text:style-name="strofa">Bimbe ploranti in nere teorie<text:line-break/>per le strade fatte immense<text:line-break/>dalle finestre chiuse.</text:p>
      <text:p text:style-name="strofa">Gli alberi spogli sono candelabri<text:line-break/>avvolti in stoffa scura,<text:line-break/>pel passaggio dei morti.</text:p>
      <text:p text:style-name="strofa">Le bimbe son cresciute e fresche<text:line-break/>spose, carezzano col velo strade diverse;</text:p>
      <text:p text:style-name="strofa">gli alberi intreccian archi sul cammino<text:line-break/>ed ogni foglia sussurra una canzone.</text:p>
      <text:h text:style-name="Heading_20_1" text:outline-level="1"><text:bookmark-start text:name="__RefHeading__2688_1650958397"/>Gli uomini della piana<text:bookmark-end text:name="__RefHeading__2688_1650958397"/></text:h>
      <text:p text:style-name="P8">I.</text:p>
      <text:p text:style-name="strofa">Gli uomini della piana palmo<text:line-break/>a palmo cercavano da anni<text:line-break/>domare la montagna.</text:p>
      <text:p text:style-name="strofa">Màscali aveva racimolato casette<text:line-break/>alle falde e sempre più alto<text:line-break/>lanciava le schiere dei rampicatori:</text:p>
      <text:p text:style-name="strofa">tagliavan strade nella roccia viva<text:line-break/>i pionieri e seppellivan lava<text:line-break/>sotto tappeti d’aranci.</text:p>
      <text:p text:style-name="strofa">Saliva il verde sul fianco<text:line-break/>dell’Etna e s’avventavan viti<text:line-break/>contro la vetta</text:p>
      <text:p text:style-name="strofa">come reticolati; scorrea<text:line-break/>nelle trincee fecondatrici<text:line-break/>l’acqua della disciolta neve.</text:p>
      <text:p text:style-name="P8"><text:soft-page-break/>II</text:p>
      <text:p text:style-name="P13">Una notte che il cielo nascoste<text:line-break/>aveva tutte le stelle,<text:line-break/>un brivido percosse la montagna:<text:line-break/>cupi boati corsero la terra.</text:p>
      <text:p text:style-name="P13">Dalle finestre spalancate<text:line-break/>sul buio gli uomini<text:line-break/>interrogarono il monte;<text:line-break/>videro aprirsi la terra</text:p>
      <text:p text:style-name="P13">e dallo spacco vivo precipitare<text:line-break/>un fiume: parea cader<text:line-break/>dal cielo tant’era alta<text:line-break/>la fonte della fiumana rossa.</text:p>
      <text:p text:style-name="P13">Lentamente, come cercasse<text:line-break/>la via più breve per giungere<text:line-break/>alla piana, sibilando<text:line-break/>scendeva la colata.</text:p>
      <text:p text:style-name="P13">I castagni che avevano sfidato<text:line-break/>i temporali e gli anni,<text:line-break/>arrossando torcevano le braccia<text:line-break/>per crollare in fiamme</text:p>
      <text:p text:style-name="P14"><text:soft-page-break/>prima d’esser ghermiti dalla lava.<text:line-break/>Inghiottiva, inghiottiva distanza<text:line-break/>vicinando alla piana<text:line-break/>la marea di fuoco;</text:p>
      <text:p text:style-name="P13">Già alitava il respiro di zolfo<text:line-break/>su Màscali che scampanava aiuto.<text:line-break/>Furono portati in giro i santi,<text:line-break/>ma la barriera della fede</text:p>
      <text:p text:style-name="P13">fu inutilmente eretta contro<text:line-break/>l’ira del monte: Màscali cadde;<text:line-break/>cadde la chiesetta e l’ultimo<text:line-break/>rintocco fu il lamento del paese infranto.</text:p>
      <text:p text:style-name="P9">III.</text:p>
      <text:p text:style-name="P13">La colata è già spenta;<text:line-break/>perduto ha cogli anni il suo calore:<text:line-break/>verranno nelle rughe della roccia<text:line-break/>le margherite a porre il loro nido.</text:p>
      <text:p text:style-name="P13">La zappa riprenderà la via<text:line-break/>delle nevi – son lottatori<text:line-break/>gli uomini della piana –<text:line-break/>e zolla a zolla risalirà pel monte.</text:p>
      <text:p text:style-name="P14"><text:soft-page-break/>Casette bianche del mare<text:line-break/>al limitare, già sciamano<text:line-break/>come farfalle fra gli agrumeti in fiore:<text:line-break/>Màscali risorge lentamente.</text:p>
      <text:h text:style-name="Heading_20_1" text:outline-level="1"><text:bookmark-start text:name="__RefHeading__2690_1650958397"/>Gemme nuove<text:bookmark-end text:name="__RefHeading__2690_1650958397"/></text:h>
      <text:p text:style-name="strofa">L’uomo ha scelto nel vivaio<text:line-break/>le più robuste.</text:p>
      <text:p text:style-name="strofa">La buca sale alla cintola:<text:line-break/>la pianta vi rinserra<text:line-break/>insieme alla speranza.</text:p>
      <text:p text:style-name="strofa">È tanto numerosa la famiglia<text:line-break/>ed ogni gemma nuova<text:line-break/>darà certezza.</text:p>
      <text:h text:style-name="Heading_20_1" text:outline-level="1"><text:bookmark-start text:name="__RefHeading__2692_1650958397"/>Attorno all’aia<text:bookmark-end text:name="__RefHeading__2692_1650958397"/></text:h>
      <text:p text:style-name="strofa">Fili d’oro volano nel sole<text:line-break/>all’urto degli zoccoli...</text:p>
      <text:p text:style-name="strofa">"Mano al tridente chè il vento è buono".<text:line-break/>Gonfia l’onda di paglia attorno all’aia.</text:p>
      <text:p text:style-name="strofa">L’uomo barcolla entro al turbinio,<text:line-break/>chè il sole ubriaca più del vino.</text:p>
      <text:p text:style-name="strofa">Il cono sale: ognuno aggiunge<text:line-break/>la sua palata come una carezza.</text:p>
      <text:p text:style-name="strofa">Il grano nelle bisacce è ripartito,<text:line-break/>le donne fanno ancora da formiche,<text:line-break/>chè l’inverno è tanto lungo da passare!</text:p>
      <text:h text:style-name="Heading_20_1" text:outline-level="1"><text:bookmark-start text:name="__RefHeading__2694_1650958397"/>Germogli<text:bookmark-end text:name="__RefHeading__2694_1650958397"/></text:h>
      <text:p text:style-name="strofa">Urli il vento,<text:line-break/>dal freddo si raggeli:<text:line-break/>la zappa scava la terra sempre più dentro.</text:p>
      <text:p text:style-name="strofa">Anni su anni;<text:line-break/>il piede affonda<text:line-break/>e l’uomo insiste mentre tutto incurva.</text:p>
      <text:p text:style-name="strofa">La terra cede sempre – mollemente...</text:p>
      <text:p text:style-name="strofa">La buca è fonda.<text:line-break/>La zappa non balena,<text:line-break/>la terra s’è rinchiusa.</text:p>
      <text:p text:style-name="strofa">A primavera ne verran germogli.</text:p>
      <text:h text:style-name="Heading_20_1" text:outline-level="1"><text:bookmark-start text:name="__RefHeading__2696_1650958397"/>Pescatore<text:bookmark-end text:name="__RefHeading__2696_1650958397"/></text:h>
      <text:p text:style-name="strofa">L’uomo ogni mattina fa la croce,<text:line-break/>soffia alle mani, il remo impugna,<text:line-break/>fiuta il vento e contro l’onde avanza.</text:p>
      <text:p text:style-name="strofa">A volte una lacrima si sorprende al ciglio<text:line-break/>quando dal fondo che riluce d’alghe<text:line-break/>sale serena la voce del figlio:<text:line-break/>"Benediteci, padre, la rete abbian calata".</text:p>
      <text:p text:style-name="strofa">Il sale ha corroso già gli attrezzi;<text:line-break/>la rete ormai è tutt’un rattoppo,<text:line-break/>ma l’uomo insiste nella sua fatica.</text:p>
      <text:p text:style-name="strofa">Sa che alla sera la sua vecchia attende<text:line-break/>coi nipotini, che negli occhi hanno<text:line-break/>lo sguardo suo e nel cuor piccino,<text:line-break/>il desiderio di vele lontane.</text:p>
      <text:h text:style-name="Heading_20_1" text:outline-level="1"><text:bookmark-start text:name="__RefHeading__2698_1650958397"/>Minatore<text:bookmark-end text:name="__RefHeading__2698_1650958397"/></text:h>
      <text:p text:style-name="strofa">Il piccone a la spalla,<text:line-break/>il passo incerto,<text:line-break/>nelle mani una lampada,<text:line-break/>scende traballando nella terra.</text:p>
      <text:p text:style-name="strofa">Nella tenebra appunta<text:line-break/>sguardo e luce, e fruga.</text:p>
      <text:p text:style-name="strofa">In quel giuoco mortale<text:line-break/>la sua posta è un pane:<text:line-break/>un pane nero<text:line-break/>da mangiare in letizia.</text:p>
      <text:p text:style-name="strofa">Ma nel buio e tra il fango<text:line-break/>se, cupo, entro i pozzi<text:line-break/>urla un boato<text:line-break/>che inghiotta, divori ogni cosa,<text:line-break/>chi penserà ai figli e alla sposa?</text:p>
      <text:h text:style-name="Heading_20_1" text:outline-level="1"><text:bookmark-start text:name="__RefHeading__2700_1650958397"/>Il Canto del fabbro<text:bookmark-end text:name="__RefHeading__2700_1650958397"/></text:h>
      <text:p text:style-name="strofa">Tam... sul ferro picchiamo,<text:line-break/>ogni giorno più cresce l’affanno.<text:line-break/>Pochi soldi in compenso ci danno;<text:line-break/>ogni giorno, per anni così.</text:p>
      <text:p text:style-name="strofa">Tam, tum, tam è la musica nostra;<text:line-break/>tam, tum, tam nell’orecchio assordato:<text:line-break/>tutto il mondo racchiuso sta qui.</text:p>
      <text:p text:style-name="strofa">Ma la sera il lavoro è cessato<text:line-break/>e la donna sulla soglia ci attende;<text:line-break/>Dal suo seno robusto ognor pende<text:line-break/>un figliolo col sorriso negli occhi:<text:line-break/>Oh la vita a noi basta così.</text:p>
      <text:h text:style-name="Heading_20_1" text:outline-level="1"><text:bookmark-start text:name="__RefHeading__2702_1650958397"/>La mina<text:bookmark-end text:name="__RefHeading__2702_1650958397"/></text:h>
      <text:p text:style-name="strofa">Entro il ventre del monte<text:line-break/>da giorni morde il piccone<text:line-break/>ed ombre ballano nella galleria.</text:p>
      <text:p text:style-name="strofa">"Avvisa, avvisa, chè la mina è pronta".<text:line-break/>I cavatori corrono al riparo<text:line-break/>ché il pericolo incalza.</text:p>
      <text:p text:style-name="strofa">Serpeggia sordo un boato<text:line-break/>ed un brivido assale<text:line-break/>la compatta pietra;</text:p>
      <text:p text:style-name="strofa">matura in urlo<text:line-break/>che pauroso l’eco<text:line-break/>di valle in valle ripete.</text:p>
      <text:p text:style-name="strofa">Fuma la montagna<text:line-break/>e dallo spacco<text:line-break/>rovina il marmo blocchi sopra blocchi.</text:p>
      <text:p text:style-name="P11"><text:soft-page-break/>«Mano agli attrezzi»,<text:line-break/>grida il capocava<text:line-break/>mentre il fumo dilegua.</text:p>
      <text:p text:style-name="strofa">Ma qualcuno non sente,<text:line-break/>chè nella "varata"<text:line-break/>la morte era in agguato.</text:p>
      <text:h text:style-name="Heading_20_1" text:outline-level="1"><text:bookmark-start text:name="__RefHeading__2704_1650958397"/>Zingari<text:bookmark-end text:name="__RefHeading__2704_1650958397"/></text:h>
      <text:p text:style-name="strofa">È nell’aria suono di campane.</text:p>
      <text:p text:style-name="strofa">Il giorno si lavora per il pane<text:line-break/>ed è tetto la tenda<text:line-break/>quando l’aria brucia.</text:p>
      <text:p text:style-name="strofa">A notte il cammino ci riafferra;<text:line-break/>fa lume il fanale sotto al carro<text:line-break/>e danza l’ombra sulla strada bianca.</text:p>
      <text:p text:style-name="strofa">La testa dondolante si riprende<text:line-break/>ad ogni sbalzo, ma poi ricade,<text:line-break/>chè il carro traballando fa da culla.</text:p>
      <text:p text:style-name="strofa">L’alba ci sveglierà già riposati<text:line-break/>ma con chiuso dentro,<text:line-break/>il desiderio di nuove contrade.</text:p>
      <text:h text:style-name="Heading_20_1" text:outline-level="1"><text:bookmark-start text:name="__RefHeading__2706_1650958397"/>Tre alberi<text:bookmark-end text:name="__RefHeading__2706_1650958397"/></text:h>
      <text:p text:style-name="strofa">La mia finestra guarda<text:line-break/>in un breve giardino<text:line-break/>tre alberi morire<text:line-break/>giorno per giorno un poco.</text:p>
      <text:p text:style-name="strofa">Trema oggi fra i rami<text:line-break/>il canto d’un uccello.</text:p>
      <text:p text:style-name="strofa">Quella limpida voce<text:line-break/>mi richiama fanciullo<text:line-break/>in pianura assolata<text:line-break/>entro dolci colline.</text:p>
      <text:p text:style-name="strofa">Basse le quaglie volano,<text:line-break/>si posano, ritornano nel sole.</text:p>
      <text:p text:style-name="strofa">Invano, pei viottoli chiusi<text:line-break/>entro ai campi di grano,<text:line-break/>inseguo quel volo.</text:p>
      <text:p text:style-name="P11"><text:soft-page-break/>Ora il canto s’è spento<text:line-break/>dietro l’ala che va:<text:line-break/>mi ritrovo smarrito<text:line-break/>a guardare i tre alberi<text:line-break/>entro il breve giardino.</text:p>
      <text:h text:style-name="Heading_20_1" text:outline-level="1"><text:bookmark-start text:name="__RefHeading__2708_1650958397"/>Echi<text:bookmark-end text:name="__RefHeading__2708_1650958397"/></text:h>
      <text:p text:style-name="strofa"><text:span text:style-name="T3">Cade l’</text:span>abbaio d’un cane<text:line-break/>nel mare della notte.<text:line-break/>Sveglia echi lontani<text:line-break/>di sopiti silenzi<text:line-break/>fra case divise<text:line-break/>da polverose strade,<text:line-break/>ove soltanto il cane<text:line-break/>sembra ch’aspetti l’alba.</text:p>
      <text:h text:style-name="Heading_20_1" text:outline-level="1"><text:bookmark-start text:name="__RefHeading__2710_1650958397"/>Viene a svegliarmi l’alba<text:bookmark-end text:name="__RefHeading__2710_1650958397"/></text:h>
      <text:p text:style-name="strofa">Gli anemici pensieri<text:line-break/>come fiori di serra<text:line-break/>oggi han messo radici<text:line-break/>robuste nella terra.</text:p>
      <text:p text:style-name="strofa">Cantano fatiche d’uomini<text:line-break/>dalle mani callose,<text:line-break/>amori di puledri,<text:line-break/>dolci brusii d’insetti,<text:line-break/>odore di polvere<text:line-break/>bucata dalla pioggia.</text:p>
      <text:p text:style-name="strofa">Se parlo a un contadino<text:line-break/>m’informo della vigna,<text:line-break/>se la sua mucca è piena,<text:line-break/>se è ingranata la spiga.</text:p>
      <text:p text:style-name="strofa">Guardo scorrere il sole<text:line-break/>sulle reti dei ragni,<text:line-break/>turbarsi in acciaio<text:line-break/>l’argento degli ulivi<text:line-break/>al sussurrar del vento,<text:line-break/><text:soft-page-break/>e le api predare<text:line-break/>il nettare dei fiori.</text:p>
      <text:p text:style-name="strofa">La notte sul saccone<text:line-break/>sogno avanzar le spighe<text:line-break/>a conquistare il colle;<text:line-break/>musiche d’usignoli<text:line-break/>che muovono le stelle<text:line-break/>e paesi che dormono<text:line-break/>sotto il chiaro di luna.</text:p>
      <text:p text:style-name="strofa">Con la timida voce<text:line-break/>per la sconnessa porta<text:line-break/>viene a svegliarmi l’alba.</text:p>
      <text:h text:style-name="Heading_20_1" text:outline-level="1"><text:bookmark-start text:name="__RefHeading__2712_1650958397"/>Il turno<text:bookmark-end text:name="__RefHeading__2712_1650958397"/></text:h>
      <text:p text:style-name="strofa">Giacevamo ogni volta<text:line-break/>riuniti dalla notte<text:line-break/>entro il baraccone a riposare,<text:line-break/>nei letti, in fila,<text:line-break/>come all’ospedale.</text:p>
      <text:p text:style-name="strofa">Stava una lampada<text:line-break/>sotto alla lamiera<text:line-break/>a illuminare i volti<text:line-break/>degli addormentati,<text:line-break/>una lampada nera di mosche.</text:p>
      <text:p text:style-name="strofa">La figura d’un santo<text:line-break/>sulla branda d’ognuno,<text:line-break/>fra le giberne<text:line-break/>e la baionetta,<text:line-break/>la figura d’un santo sorrideva.</text:p>
      <text:p text:style-name="strofa">V’era tanta pace<text:line-break/>nell’oasi d’attorno,<text:line-break/>ma uno ad uno<text:line-break/>si svuotavano i letti dei compagni;<text:line-break/><text:soft-page-break/>i letti, in fila,<text:line-break/>come all’ospedale.</text:p>
      <text:p text:style-name="strofa">A volte erano in tanti<text:line-break/>a non tornare:<text:line-break/>noi si staccava<text:line-break/>il santo sulla branda,<text:line-break/>da spedirlo alla mamma<text:line-break/>con l’ultimo saluto.</text:p>
      <text:p text:style-name="strofa">Ad uno ad uno,<text:line-break/>come all’ospedale,<text:line-break/>partivano i compagni.<text:line-break/>Stavano i letti<text:line-break/>invano ad aspettare.<text:line-break/>Ogni giorno attendevo<text:line-break/>il turno mio.</text:p>
      <text:h text:style-name="Heading_20_1" text:outline-level="1"><text:bookmark-start text:name="__RefHeading__2714_1650958397"/>Cavatore<text:bookmark-end text:name="__RefHeading__2714_1650958397"/></text:h>
      <text:p text:style-name="strofa">Odora ancor di resina il bastone,<text:line-break/>le scarpe son chiodate,<text:line-break/>di sassi e buche abbonda il ravaneto;<text:line-break/>ma v’è luce di stelle sul cammino.</text:p>
      <text:p text:style-name="strofa">La cava aspetta in alto la ripresa,<text:line-break/>ferita bianca nel grigior del monte,<text:line-break/>per essere curata duramente.</text:p>
      <text:p text:style-name="strofa">Però la mano rude<text:line-break/>è per la pietra tutta una carezza,<text:line-break/>ché il marmo è tanto pane pei figliuoli.</text:p>
      <text:h text:style-name="Heading_20_1" text:outline-level="1"><text:bookmark-start text:name="__RefHeading__2716_1650958397"/>Fratello<text:bookmark-end text:name="__RefHeading__2716_1650958397"/></text:h>
      <text:p text:style-name="strofa">Sembra il morir d’un cuore<text:line-break/>il battito alla porta<text:line-break/>del povero al mattino.</text:p>
      <text:p text:style-name="strofa">E la porta al richiamo<text:line-break/>timida si schiude:<text:line-break/>l’uomo ha gli occhi bassi.</text:p>
      <text:p text:style-name="strofa">Nella mano distesa<text:line-break/>la donna con pudore<text:line-break/>pone la sua moneta,<text:line-break/>come se fosse lei<text:line-break/>a chiedere qualcosa.</text:p>
      <text:h text:style-name="Heading_20_1" text:outline-level="1"><text:bookmark-start text:name="__RefHeading__2718_1650958397"/>Madre<text:bookmark-end text:name="__RefHeading__2718_1650958397"/></text:h>
      <text:p text:style-name="strofa">Nuovo virgulto ogni anno<text:line-break/>da te, madre, rampolla,<text:line-break/>come dal bianco mandorlo<text:line-break/>il giovinetto ramo.</text:p>
      <text:p text:style-name="strofa">Li coverai cogli occhi<text:line-break/>i tuoi figliuoli, madre,<text:line-break/>come con sguardo trepido<text:line-break/>l’uomo della campagna<text:line-break/>segue nel freddo marzo<text:line-break/>il frutto ancor piccino.</text:p>
      <text:p text:style-name="strofa">Robusti si faranno<text:line-break/>e tu serena<text:line-break/>la fine attenderai<text:line-break/>d’esserti spenta conscia<text:line-break/>ad ogni giorno un poco<text:line-break/>donando a ciascun figlio<text:line-break/>della tua carne un brano.</text:p>
      <text:h text:style-name="Heading_20_1" text:outline-level="1"><text:bookmark-start text:name="__RefHeading__2720_1650958397"/>Carrara<text:bookmark-end text:name="__RefHeading__2720_1650958397"/></text:h>
      <text:p text:style-name="strofa">Il Carrione ha vita<text:line-break/>dalle ferite del monte.</text:p>
      <text:p text:style-name="strofa">Sulle sue alte sponde,<text:line-break/>come in camposanto,<text:line-break/>s’inseguono file di lastre,<text:line-break/>ma nel letto,<text:line-break/>assieme all’acqua scorrono<text:line-break/>la sabbia e il marmo delle segherie.</text:p>
      <text:p text:style-name="strofa">Rude è la gente, ché la pietra<text:line-break/>è dura a lavorare,<text:line-break/>ma dall’aspre mani<text:line-break/>sbocciano bianchi i monumenti.</text:p>
      <text:p text:style-name="strofa">Dai monti, a sera,<text:line-break/>assieme ai cavatori<text:line-break/>scende la pace:<text:line-break/>Carrara vi s’adagia dolcemente.</text:p>
      <text:p text:style-name="strofa">Come ceri accesi dai fedeli,<text:line-break/>a notte brillano lumi nelle cave.</text:p>
      <text:h text:style-name="P23" text:outline-level="1"><text:bookmark-start text:name="__RefHeading__2722_1650958397"/>La città industriale<text:bookmark-end text:name="__RefHeading__2722_1650958397"/></text:h>
      <text:p text:style-name="strofa">Puntano l’alte gole i camini<text:line-break/>sérpano rotaie<text:line-break/>minacciose s’elevano<text:line-break/>alte mura di suoni.</text:p>
      <text:p text:style-name="strofa">Scoppiano voci di martello<text:line-break/>fra sibili di cinghie<text:line-break/>e ventate di ruote.</text:p>
      <text:p text:style-name="strofa">Gli uomini avanti<text:line-break/>alle bocche dei forni<text:line-break/>hanno i torsi colati nel rame:<text:line-break/>tonfano cuori e magli<text:line-break/>uguale tonfo<text:line-break/>sotto alle travature.</text:p>
      <text:p text:style-name="strofa">Ma se la festa viene,<text:line-break/>gli uomini,<text:line-break/>l’occhio d’un prato cercano<text:line-break/>o un ramo di sole<text:line-break/>fiorito sulle aiuole<text:line-break/>e ascoltano le voci<text:line-break/>dei passeri e dei figli.</text:p>
      <text:h text:style-name="Heading_20_1" text:outline-level="1"><text:bookmark-start text:name="__RefHeading__2724_1650958397"/>Lavoro umano<text:bookmark-end text:name="__RefHeading__2724_1650958397"/></text:h>
      <text:p text:style-name="strofa">Di te son pieni i giorni<text:line-break/>e a volte,<text:line-break/>quando a lume spento<text:line-break/>calmo suona il respiro,<text:line-break/>scorri nei pensieri<text:line-break/>come un fiume.</text:p>
      <text:p text:style-name="strofa">T’adopera a difesa l’uomo<text:line-break/>contro i duri attacchi della fame:<text:line-break/>se sopra ai deschi<text:line-break/>fuma la minestra,<text:line-break/>caldi di gioia sono i visi e i cuori.<text:line-break/>Quando ti perde<text:line-break/>insonne va randagio e timoroso.</text:p>
      <text:p text:style-name="strofa">Pallide fronti scavi<text:line-break/>e spalle incurvi<text:line-break/>o pugni trasformi<text:line-break/>in dure mazze,<text:line-break/>ma son tue le prore<text:line-break/>che arano le acque;<text:line-break/>il ronzare dell’ali<text:line-break/><text:soft-page-break/>per i prati del cielo;<text:line-break/>l’invisibile rete<text:line-break/>tesa a coglier suoni;<text:line-break/>i corredi odorosi di spigo<text:line-break/>per le spose;<text:line-break/>le case, i figli sani;<text:line-break/>le vittorie più certe e durature.</text:p>
      <text:h text:style-name="Heading_20_1" text:outline-level="1"><text:bookmark-start text:name="__RefHeading__2726_1650958397"/>Giardini pubblici<text:bookmark-end text:name="__RefHeading__2726_1650958397"/></text:h>
      <text:p text:style-name="strofa">Fedele come un cane<text:line-break/>è questo verde;<text:line-break/>pettinate le aiuole<text:line-break/>come le chiare balie<text:line-break/>che badano i bambini.</text:p>
      <text:p text:style-name="strofa">Son note le voci<text:line-break/>dei passeri fra i rami,<text:line-break/>la fontana che scioglie<text:line-break/>le fresche trecce al sole,<text:line-break/>i pensionati che lodano<text:line-break/>solo ciò ch’è passato.</text:p>
      <text:p text:style-name="strofa">Ma la sera che gli alberi<text:line-break/>han le cime d’argento<text:line-break/>sostano le coppie sui sedili<text:line-break/>e l’acqua della fonte<text:line-break/>ha rumore di baci.</text:p>
      <text:h text:style-name="Heading_20_1" text:outline-level="1"><text:bookmark-start text:name="__RefHeading__1428_421048879"/>Camogli<text:bookmark-end text:name="__RefHeading__1428_421048879"/></text:h>
      <text:p text:style-name="strofa">Tra rocce e picchi impervi<text:line-break/>la gente di Camogli<text:line-break/>il nido ha costruito<text:line-break/>pronta a spiccare il volo.</text:p>
      <text:p text:style-name="strofa">Scalinate precipitano<text:line-break/>nelle viuzze antiche<text:line-break/>e palazzi si levano<text:line-break/>a guardare lontano.</text:p>
      <text:p text:style-name="strofa">Nel breve porto arretrano,<text:line-break/>avanzano le barche<text:line-break/>come cavalli al freno<text:line-break/>in attesa del «via».</text:p>
      <text:p text:style-name="strofa">Entro le acque scure<text:line-break/>respirano le case.</text:p>
      <text:h text:style-name="Heading_20_1" text:outline-level="1"><text:bookmark-start text:name="__RefHeading__1430_421048879"/>Glicini sul Verbano<text:bookmark-end text:name="__RefHeading__1430_421048879"/></text:h>
      <text:p text:style-name="strofa">Un motoscafo nel mattino<text:line-break/>segna sull’acque del Verbano<text:line-break/>solchi di cristallo.</text:p>
      <text:p text:style-name="strofa">Trema l’aria d’attorno<text:line-break/>ed i grappoli di glicini turbati<text:line-break/>si disfanno in pioggia di farfalle<text:line-break/>sulle barche che dormono cullate.</text:p>
      <text:p text:style-name="strofa">Le isole stanno ad ascoltare.</text:p>
      <text:h text:style-name="Heading_20_1" text:outline-level="1"><text:bookmark-start text:name="__RefHeading__1432_421048879"/>Magra<text:bookmark-end text:name="__RefHeading__1432_421048879"/></text:h>
      <text:p text:style-name="strofa">Non si contorce il tronco<text:line-break/>sull’acqua a rinnovarsi<text:line-break/>e il respiro dei rami<text:line-break/>sospeso sta sul greto:<text:line-break/>il fiume è senza voce.</text:p>
      <text:p text:style-name="strofa">Tra sponda e sponda,<text:line-break/>come coste di gigante spento,<text:line-break/>affiorano<text:line-break/>masse di levigati ciottoli.</text:p>
      <text:p text:style-name="strofa">Torbide luci accende<text:line-break/>in brevi conche il sole.</text:p>
      <text:h text:style-name="Heading_20_1" text:outline-level="1"><text:bookmark-start text:name="__RefHeading__1434_421048879"/>Vecchi nidi<text:bookmark-end text:name="__RefHeading__1434_421048879"/></text:h>
      <text:p text:style-name="strofa">Le rame hanno brividi<text:line-break/>il tremito disegna<text:line-break/>vane trame di cielo<text:line-break/>sopra l’azzurro stanco.</text:p>
      <text:p text:style-name="strofa">Sulla terra sconvolta<text:line-break/>dal freddo dell’aratro<text:line-break/>povero cade il sole.</text:p>
      <text:p text:style-name="strofa">Fragili solchi<text:line-break/>pallide foglie scavano<text:line-break/>sopra le acque chiuse.</text:p>
      <text:p text:style-name="strofa">I vecchi nidi gli alberi<text:line-break/>mostrano senza voci</text:p>
      <text:h text:style-name="Heading_20_1" text:outline-level="1"><text:bookmark-start text:name="__RefHeading__1436_421048879"/>Isole<text:bookmark-end text:name="__RefHeading__1436_421048879"/></text:h>
      <text:p text:style-name="strofa">Sono scese dal cielo<text:line-break/>le vallate a colmare<text:line-break/>sotto di noi le nubi.</text:p>
      <text:p text:style-name="strofa">Sopra al mare di nebbia,<text:line-break/>isole alla deriva,<text:line-break/>galleggiano le vette.</text:p>
      <text:p text:style-name="strofa">Ora il peso ha perduto<text:line-break/>il nostro corpo:<text:line-break/>Con le capanne, gli alberi<text:line-break/>navighiamo leggeri<text:line-break/>spinti da vento lieve<text:line-break/>entro spazi silenti.</text:p>
      <text:h text:style-name="Heading_20_1" text:outline-level="1"><text:bookmark-start text:name="__RefHeading__1438_421048879"/>Mare stanco<text:bookmark-end text:name="__RefHeading__1438_421048879"/></text:h>
      <text:p text:style-name="strofa">Lieve è l’onda che frange<text:line-break/>che ritorna, che muore.</text:p>
      <text:p text:style-name="strofa">È una nave la terra<text:line-break/>– la mia stanza è cabina –<text:line-break/>lentamente la nave<text:line-break/>nella notte cammina<text:line-break/>da millenni, in silenzio.</text:p>
      <text:p text:style-name="strofa">Non ha tregua.<text:line-break/>È lontano l’inizio.<text:line-break/>L’onda muore ritorna:<text:line-break/>la memoria dilegua.</text:p>
      <text:h text:style-name="Heading_20_1" text:outline-level="1"><text:bookmark-start text:name="__RefHeading__1440_421048879"/>Naufragi<text:bookmark-end text:name="__RefHeading__1440_421048879"/></text:h>
      <text:p text:style-name="strofa">Eran barche di carta<text:line-break/>quelle da noi varate<text:line-break/>lungo i torbidi<text:line-break/>fiumi delle strade<text:line-break/>mentre i tuoni migravano<text:line-break/>dietro ai colli vicini.</text:p>
      <text:p text:style-name="strofa">Noi sui marciapiedi<text:line-break/>a seguirne il cammino:<text:line-break/>ad ogni svolta<text:line-break/>era un naufragio<text:line-break/>e noi pronti<text:line-break/>con nuovi giornali.</text:p>
      <text:p text:style-name="strofa">Ora non inseguo barche<text:line-break/>ma nel torrente<text:line-break/>d’ogni mia giornata<text:line-break/>fragile barca<text:line-break/>una speranza affonda<text:line-break/>e non ho cuore<text:line-break/>di costruirne ancora.</text:p>
      <text:h text:style-name="Heading_20_1" text:outline-level="1"><text:bookmark-start text:name="__RefHeading__1442_421048879"/>Le stelle<text:bookmark-end text:name="__RefHeading__1442_421048879"/></text:h>
      <text:p text:style-name="strofa">Son così timide le stelle:<text:line-break/>solo a sera s’affacciano<text:line-break/>a guardare la terra che riposa.</text:p>
      <text:p text:style-name="strofa">È carezza lo sguardo<text:line-break/>ai monti, alle colline,<text:line-break/>ai golfi ove muore l’onda<text:line-break/>sfinita dal cammino;<text:line-break/>tutta notte si mirano<text:line-break/>allo specchio dei laghi,<text:line-break/>corrono sulle acque dei fiumi:<text:line-break/>s’affollano sulla vastità del mare<text:line-break/>e a volte vi cadono in fiamme.</text:p>
      <text:p text:style-name="strofa">Ma non appena il giorno<text:line-break/>le forme della terra<text:line-break/>svela col suo chiarore,<text:line-break/>s’appartano le stelle<text:line-break/>entro alle lontananze.</text:p>
      <text:p text:style-name="strofa">L’ultima vi si sperde<text:line-break/>quando lo spazzino<text:line-break/><text:soft-page-break/>raduna carte e foglie<text:line-break/>e le case dei poveri<text:line-break/>spalancano le imposte<text:line-break/>sopra alle vie deserte.</text:p>
      <text:h text:style-name="Heading_20_1" text:outline-level="1"><text:bookmark-start text:name="__RefHeading__1444_421048879"/>Alla poesia<text:bookmark-end text:name="__RefHeading__1444_421048879"/></text:h>
      <text:p text:style-name="strofa">Nelle rughe dei volti<text:line-break/>e delle strade,<text:line-break/>nelle mani intrecciate<text:line-break/>a far da letto pei feriti<text:line-break/>giù pei ravaneti di Carrara,<text:line-break/>t’ho conosciuta forte<text:line-break/>e modesta come i cavatori.<text:line-break/>Fra i contadini che sognano biche,<text:line-break/>quando ancor l’erba<text:line-break/>ha fruscii di seta,<text:line-break/>nelle officine tra fughe di cinghie<text:line-break/>e ventate di ruote<text:line-break/>t’ho ritrovata, cara poesia.<text:line-break/>Per te son arpe<text:line-break/>i fili fra le strade<text:line-break/>a variare musiche di venti.<text:line-break/>Il sole fai fiorire<text:line-break/>sulle aiuole<text:line-break/>lucciole accendi sull’acque del mare.<text:line-break/>Vetta t’innalzi<text:line-break/>a schiudere orizzonti;<text:line-break/><text:soft-page-break/>umile scendi nelle case<text:line-break/>per ascoltare voci nelle culle.<text:line-break/>Canti coi primi passeri<text:line-break/>se l’alba luce di perle<text:line-break/>piove sopra ai rami;<text:line-break/>ascolti il largo<text:line-break/>sospiro delle spighe<text:line-break/>se le chiome si piegano alla brezza;<text:line-break/>mandrie di colli<text:line-break/>conduci a riposare nella sera;<text:line-break/>prati di stelle<text:line-break/>fai sbocciare a notte;<text:line-break/>o ai cuori detti<text:line-break/>malinconie di luna;<text:line-break/>pensierosa t’attardi<text:line-break/>in riva al mare,<text:line-break/>se l’onda muore con ultimo sospiro;<text:line-break/>ma se un’idea, un nome<text:line-break/>brilla come un faro<text:line-break/>soffi nei petti<text:line-break/>e crepitii di fiamme<text:line-break/>svegli nelle vene.<text:line-break/>Musica sei, luce, tormento<text:line-break/>gioia che si rinnova<text:line-break/>e mai tramonta.<text:line-break/>Ha tuffi il cuore<text:line-break/>se batti alla sua porta,<text:line-break/>come quando conobbe<text:line-break/>il primo amore.<text:line-break/><text:soft-page-break/>Occhio di prato sei<text:line-break/>sul mio cammino<text:line-break/>ove posa lo spirito affannato.</text:p>
      <text:h text:style-name="Heading_20_1" text:outline-level="1"><text:bookmark-start text:name="__RefHeading__1446_421048879"/>Approdo<text:bookmark-end text:name="__RefHeading__1446_421048879"/></text:h>
      <text:p text:style-name="strofa">Smemorato mi porta alla deriva<text:line-break/>il silenzio del colle<text:line-break/>fra gli ulivi;<text:line-break/>scorrono le case senza volto<text:line-break/>della città distesa nella piana.<text:line-break/>Un trillo s’accende tra le rame,<text:line-break/>distende un gallo<text:line-break/>il canto da una stia;<text:line-break/>fanciullo al colle approdo<text:line-break/>fra gli ulivi<text:line-break/>che sorgono dappresso al mio paese.</text:p>
      <text:h text:style-name="Heading_20_1" text:outline-level="1"><text:bookmark-start text:name="__RefHeading__1448_421048879"/>Ritorno<text:bookmark-end text:name="__RefHeading__1448_421048879"/></text:h>
      <text:p text:style-name="strofa">Mio paesello<text:line-break/>che a notte sereno<text:line-break/>sogni bianchi mandorli<text:line-break/>pianeggianti campi<text:line-break/>biondi di grano,<text:line-break/>ti cerco nel buio.<text:line-break/>Peno a trovare<text:line-break/>il volto delle case,<text:line-break/>però m’è lieta compagnia<text:line-break/>il cantar dei galli.</text:p>
      <text:p text:style-name="strofa">È questa la strada<text:line-break/>che i miei passi<text:line-break/>accolse prima.<text:line-break/>Sul crocevia il fanale<text:line-break/>apre con ultimo sforzo<text:line-break/>il suo debole ciglio<text:line-break/>a riconoscermi,<text:line-break/>poi s’addormenta<text:line-break/>lasciandomi in attesa<text:line-break/>che l’alba sul colle<text:line-break/>di tra i mandorli schiarisca<text:line-break/><text:soft-page-break/>il volto<text:line-break/>alla casa ove morì mia madre.<text:line-break/>Aspetterò sotto la fiorita<text:line-break/>di stelle<text:line-break/>che sul tuo capo grigio<text:line-break/>trema come mossa dal vento.<text:line-break/>Coglierò nell’attesa,<text:line-break/>di tra le canzoni sboccianti<text:line-break/>fresche<text:line-break/>in bocca ai contadini<text:line-break/>che già vanno al lavoro,<text:line-break/>un po’ d’amore pei campi;<text:line-break/>a portarmeli,<text:line-break/>quel volto, quest’amore,<text:line-break/>nel deserto della città.</text:p>
      <text:h text:style-name="Heading_20_1" text:outline-level="1"><text:bookmark-start text:name="__RefHeading__1450_421048879"/>L’ultimo della fila<text:bookmark-end text:name="__RefHeading__1450_421048879"/></text:h>
      <text:p text:style-name="strofa">Breve camposanto del paese,<text:line-break/>tagliato in mezzo al verde<text:line-break/>dei mandorli e del grano.</text:p>
      <text:p text:style-name="strofa">Han seminato lungo le tue aiuole<text:line-break/>in ogni tempo i morti,<text:line-break/>ora stanno sepolti<text:line-break/>sotto la terra, uguali.</text:p>
      <text:p text:style-name="strofa">L’ultimo della fila oggi è un bimbo:<text:line-break/>l’han portato al mattino dal paese.<text:line-break/>Sulla piccola pietra che lo copre<text:line-break/>è rimasto un cero a lacrimare.</text:p>
      <text:p text:style-name="strofa">Ora s’allunga l’ombra del cancello<text:line-break/>sopra la terra che ricopre i morti.<text:line-break/>Dietro al muro che chiude il recinto<text:line-break/>tace e riprende l’onda delle spighe.</text:p>
      <text:h text:style-name="Heading_20_1" text:outline-level="1"><text:bookmark-start text:name="__RefHeading__1452_421048879"/>Il puledro<text:bookmark-end text:name="__RefHeading__1452_421048879"/></text:h>
      <text:p text:style-name="strofa">S’affacciò dalla stalla<text:line-break/>e disse mio padre: – Un maschio –.</text:p>
      <text:p text:style-name="strofa">La candela malferma<text:line-break/>era nella sua mano<text:line-break/>e la cera cuciva<text:line-break/>le sue nodose dita.</text:p>
      <text:p text:style-name="strofa">Sull’oro della paglia<text:line-break/>la giumenta ansimava<text:line-break/>e l’occhio era più grande<text:line-break/>sotto il velo di pianto.</text:p>
      <text:p text:style-name="strofa">Steso lì daccanto<text:line-break/>il puledro fumava.</text:p>
      <text:p text:style-name="strofa">– Strano – fece mio padre –<text:line-break/>in fronte ha una stella.<text:line-break/>Mi venne in mente allora<text:line-break/>che pochi giorni avanti<text:line-break/>tornati s’era dai campi<text:line-break/>che già cantavano i grilli,<text:line-break/><text:soft-page-break/>sostando come al solito<text:line-break/>presso l’abbeveratoio;<text:line-break/>bevuto aveva a lungo la giumenta<text:line-break/>e l’acqua era piena di stelle.</text:p>
      <text:h text:style-name="P20" text:outline-level="1"><text:bookmark-start text:name="__RefHeading__1454_421048879"/>La casetta sul colle<text:bookmark-end text:name="__RefHeading__1454_421048879"/></text:h>
      <text:p text:style-name="strofa">Le tue buone parole<text:line-break/>nella tiepida sera<text:line-break/>di marzo in riviera<text:line-break/>rischiaravano quadri,<text:line-break/>accendevano voci lontane:<text:line-break/>la casetta sul colle,<text:line-break/>acqua, gesso,<text:line-break/>la pietra scavata sul posto<text:line-break/>l’asinella guidata da te.</text:p>
      <text:p text:style-name="strofa">Nostro padre<text:line-break/>a covare con gli occhi<text:line-break/>ora un pesco,<text:line-break/>ora un mandorlo<text:line-break/>piantato di fresco.</text:p>
      <text:p text:style-name="strofa">Sopra i tronchi, a febbraio,<text:line-break/>pettorute a tubare<text:line-break/>le rame fiorite.<text:line-break/>Aprivamo, nel mare di spighe,<text:line-break/>a bracciate la strada<text:line-break/>per raggiunger la riva<text:line-break/>dei battuti viottoli.</text:p>
      <text:p text:style-name="strofa"><text:soft-page-break/>Le parole<text:line-break/>nella sera di marzo,<text:line-break/>ammucchiavano grano sull’aia.<text:line-break/>In attesa, fra l’onde di paglia,<text:line-break/>le bocche dei sacchi.<text:line-break/>Il mezzadro a spartire:<text:line-break/>"Nel nome di Dio; due, tre..."<text:line-break/>la faccia già accesa<text:line-break/>dalla fiamma dei chicchi.</text:p>
      <text:p text:style-name="strofa">La casetta<text:line-break/>e la mamma con noi:<text:line-break/>dilagava pei colli<text:line-break/>la pace al tramonto;<text:line-break/>poi cantavano i grilli.</text:p>
      <text:h text:style-name="Heading_20_1" text:outline-level="1"><text:bookmark-start text:name="__RefHeading__1456_421048879"/>Le sue mani<text:bookmark-end text:name="__RefHeading__1456_421048879"/></text:h>
      <text:p text:style-name="strofa"><text:span text:style-name="T3">E la ri</text:span>cordo ancora<text:line-break/>curva sul più piccino<text:line-break/>nella casetta chiara.</text:p>
      <text:p text:style-name="strofa">Dalle sue mari bianche<text:line-break/>fiorivano carezze<text:line-break/>e lo sguardo scaldava<text:line-break/>come raggio di sole.</text:p>
      <text:p text:style-name="strofa">A riempire il vuoto<text:line-break/>nacquero voci nuove<text:line-break/>ed il tempo ha creato<text:line-break/>altre casette chiare.</text:p>
      <text:p text:style-name="strofa">Ma le sue mani bianche<text:line-break/>vorremmo sulla fronte<text:line-break/>a sciogliere le rughe.</text:p>
      <text:h text:style-name="P19" text:outline-level="1"><text:bookmark-start text:name="__RefHeading__1458_421048879"/>Canto di mietitori<text:bookmark-end text:name="__RefHeading__1458_421048879"/></text:h>
      <text:p text:style-name="strofa">Per giornate abbiamo lavorato<text:line-break/>con l’arsura alle labbra,<text:line-break/>la febbre negli occhi;<text:line-break/>la calura del sole<text:line-break/>ci piegava i ginocchi.</text:p>
      <text:p text:style-name="strofa">Il tuo grano, o signore, è falciato;<text:line-break/>or dai pace all’arsura:<text:line-break/>un buon sorso, poi un pane<text:line-break/>ed un po’ di moneta<text:line-break/>per i figli in attesa.</text:p>
      <text:p text:style-name="strofa">A domani, a doman la ripresa<text:line-break/>del cammino coi compagni<text:line-break/>al chiaror delle stelle.</text:p>
      <text:p text:style-name="strofa">Ci morde gli occhi<text:line-break/>l’aria del mattino,<text:line-break/>gli occhi che sol d’inverno<text:line-break/>avran riposo,<text:line-break/>e a volte per la via si barcolla,<text:line-break/>ma nella sacca è il pane<text:line-break/>per i figli in attesa.</text:p>
      <text:h text:style-name="Heading_20_1" text:outline-level="1"><text:bookmark-start text:name="__RefHeading__1460_421048879"/>Alla sua ombra<text:bookmark-end text:name="__RefHeading__1460_421048879"/></text:h>
      <text:p text:style-name="strofa">Alto era mio padre:<text:line-break/>noi figliuoli<text:line-break/>sicuri crescevamo alla sua ombra.</text:p>
      <text:p text:style-name="strofa">Lo lasciavano diritto le intemperie.</text:p>
      <text:p text:style-name="strofa">Incideva una ruga all’ampia fronte<text:line-break/>il patire d’un uomo<text:line-break/>o d’una pianta.</text:p>
      <text:p text:style-name="strofa">Rare volte parlava:<text:line-break/>gli uomini nei paesi di Sicilia<text:line-break/>son di poche parole<text:line-break/>ma le voci<text:line-break/>si stampano nei cuori.</text:p>
      <text:p text:style-name="strofa">Di schianto cadde un giorno<text:line-break/>in piena luce<text:line-break/>e restò vuoto attorno<text:line-break/>come quando sradicato<text:line-break/>venne il carrubo centenario.</text:p>
      <text:h text:style-name="Heading_20_1" text:outline-level="1"><text:bookmark-start text:name="__RefHeading__1462_421048879"/>Solo luce<text:bookmark-end text:name="__RefHeading__1462_421048879"/></text:h>
      <text:p text:style-name="strofa">Quel parlar piano<text:line-break/>quel sorriso buono<text:line-break/>erano solo tuoi.</text:p>
      <text:p text:style-name="strofa">Cessato è il tuo migrare<text:line-break/>da nord a sud<text:line-break/>per un po’ di sole.</text:p>
      <text:p text:style-name="strofa">Che poteva tuo padre<text:line-break/>contro il male?</text:p>
      <text:p text:style-name="strofa">Rondine senza primavera<text:line-break/>t’ha chiuso l’ala il freddo<text:line-break/>ai primi voli.</text:p>
      <text:p text:style-name="strofa">Che poteva tua madre<text:line-break/>contro il male?</text:p>
      <text:p text:style-name="strofa">Sì bianca eri, così trasparente,<text:line-break/>così fragile e pura<text:line-break/>ch’è bastato a stroncarti<text:line-break/>un po’ di vento.</text:p>
      <text:p text:style-name="strofa"><text:soft-page-break/>Fermato, Mariannina, s’è il ricordo<text:line-break/>a quell’ultima gita della Grada:<text:line-break/>sotto il sole avanzavi<text:line-break/>tra gli ulivi,<text:line-break/>il passo lieve<text:line-break/>come avessi l’ali,<text:line-break/>la veste chiara<text:line-break/>quasi come velo<text:line-break/>e gli occhi grandi<text:line-break/>dentro al viso bianco.</text:p>
      <text:p text:style-name="strofa">Eri già solo luce<text:line-break/>in mezzo al sole.</text:p>
      <text:h text:style-name="Heading_20_1" text:outline-level="1"><text:bookmark-start text:name="__RefHeading__1464_421048879"/>Ti ritrovo uguale<text:bookmark-end text:name="__RefHeading__1464_421048879"/></text:h>
      <text:p text:style-name="strofa">O mio paese<text:line-break/>ti ritrovo uguale<text:line-break/>dopo tant’anni<text:line-break/>con la gente che prega<text:line-break/>nelle case<text:line-break/>perchè faccia bel tempo<text:line-break/>o perchè piova.</text:p>
      <text:p text:style-name="strofa">Le madri intente a preparare<text:line-break/>il corredo di spose<text:line-break/>alle figliole<text:line-break/>e gli uomini a sognare<text:line-break/>la terra ai loro maschi.</text:p>
      <text:p text:style-name="strofa">Le strade fra i campi<text:line-break/>con rughe profonde<text:line-break/>come quelle che segnano le fronti<text:line-break/>ed il fiume che si perde<text:line-break/>in fondo alla vallata.</text:p>
      <text:p text:style-name="strofa">Le lampade appese nelle vie<text:line-break/>come straniere<text:line-break/><text:soft-page-break/>e la radio che racconta<text:line-break/>in qualche casa<text:line-break/>favole ai grandi<text:line-break/>come la nonna a noi<text:line-break/>nei giorni lontani.</text:p>
      <text:h text:style-name="Heading_20_1" text:outline-level="1"><text:bookmark-start text:name="__RefHeading__1466_421048879"/>Mia terra<text:bookmark-end text:name="__RefHeading__1466_421048879"/></text:h>
      <text:p text:style-name="strofa">O mia terra<text:line-break/>come trepido t’ascolto<text:line-break/>nel chiuso dire<text:line-break/>dei fratelli che migrano pei treni.<text:line-break/>Se guardo il mare<text:line-break/>quando il giorno muore<text:line-break/>dentro mi s’aprono trazzere<text:line-break/>e campi e volti<text:line-break/>segnati dal sole.<text:line-break/>Se ascolto l’onde sospirare<text:line-break/>sorgono facce<text:line-break/>sbiancate a le zolfare<text:line-break/>e antichi pianti<text:line-break/>mi gocciano in cuore.<text:line-break/>Terra antica d’ulivi<text:line-break/>anche se il tempo<text:line-break/>a me dintorno<text:line-break/>sempre più ammucchi<text:line-break/>la cenere dei giorni,<text:line-break/>non t’ho scordata<text:line-break/>in questo mio migrare.<text:line-break/><text:soft-page-break/>O che t’infiori<text:line-break/>di mandorli a febbraio,<text:line-break/>o che t’indori<text:line-break/>d’aranci nei giardini,<text:line-break/>se pur ribolli<text:line-break/>dentro a Mongibello<text:line-break/>o pur t’adagi<text:line-break/>al vento dell’aprile,<text:line-break/>terra della mia gente<text:line-break/>sempre in attesa<text:line-break/>dell’“annata bona”<text:line-break/>per dare bastante pane<text:line-break/>ai suoi figliuoli,<text:line-break/>ti serbo intatta<text:line-break/>dentro ai miei pensieri.</text:p>
      <text:h text:style-name="Heading_20_1" text:outline-level="1"><text:bookmark-start text:name="__RefHeading__1468_421048879"/>Poterla fermare<text:bookmark-end text:name="__RefHeading__1468_421048879"/></text:h>
      <text:p text:style-name="strofa">Io l’ho vista la fame<text:line-break/>scavare paziente<text:line-break/>rughe scure sui volti.</text:p>
      <text:p text:style-name="strofa">L’ho sorpresa<text:line-break/>in attesa<text:line-break/>di partire dai porti:<text:line-break/>s’aggirava guardinga<text:line-break/>fra i fagotti<text:line-break/>e i ruvidi panni.</text:p>
      <text:p text:style-name="strofa">L’ho sentita<text:line-break/>bussare<text:line-break/>con l’ossuta sua mano,<text:line-break/>trattenere<text:line-break/>con l’anemica voce<text:line-break/>i passanti.</text:p>
      <text:p text:style-name="strofa">L’ho sorpresa la fame<text:line-break/>sulle pallide<text:line-break/>guance dei bimbi,<text:line-break/>sopra ai seni afflosciati,<text:line-break/><text:soft-page-break/>nei caffè, a guardarmi,<text:line-break/>dietro ai vetri appannati.</text:p>
      <text:p text:style-name="strofa">Oh, poterla fermare<text:line-break/>nel suo triste cammino<text:line-break/>per ridare<text:line-break/>il colore<text:line-break/>alle gote dei bimbi,<text:line-break/>la ricchezza<text:line-break/>nei seni alle madri<text:line-break/>e la pace al mio cuore.</text:p>
      <text:h text:style-name="Heading_20_1" text:outline-level="1"><text:bookmark-start text:name="__RefHeading__1470_421048879"/>Carri<text:bookmark-end text:name="__RefHeading__1470_421048879"/></text:h>
      <text:p text:style-name="strofa">Dietro ai muli<text:line-break/>ne la notte chiara<text:line-break/>i carri macinavano la strada.</text:p>
      <text:p text:style-name="strofa">Seguiva la luna,<text:line-break/>per le vie del cielo,<text:line-break/>la teoria dei carri.</text:p>
      <text:p text:style-name="strofa">Preso da nostalgia<text:line-break/>della sua casa<text:line-break/>un conducente cominciò a cantare.</text:p>
      <text:p text:style-name="strofa">Lente cigolavano le ruote<text:line-break/>grosse del fango<text:line-break/>di tutti i cammini.</text:p>
      <text:p text:style-name="strofa">Sparve la luna infine<text:line-break/>si spense il canto:<text:line-break/>dormivano supini i carrettieri<text:line-break/>e il vento era carezza sulle fronti.</text:p>
      <text:h text:style-name="Heading_20_1" text:outline-level="1"><text:bookmark-start text:name="__RefHeading__1472_421048879"/>Treni speciali<text:bookmark-end text:name="__RefHeading__1472_421048879"/></text:h>
      <text:p text:style-name="strofa">Apparvero improvvisi<text:line-break/>i fari sui binari<text:line-break/>poi si fermò sbuffando<text:line-break/>il treno coi soldati.<text:line-break/>Ai finestrini affacciati<text:line-break/>erano in quattro, in cinque<text:line-break/>e dietro a loro<text:line-break/>v’era tanto fumo<text:line-break/>e la luce era rossa<text:line-break/>come se l’incendio<text:line-break/>fosse scoppiato dentro.<text:line-break/>Cantavano i soldati:<text:line-break/>“...quando ritorneremo dall’Africa...”<text:line-break/>Fuori da un finestrino<text:line-break/>un paio di scarpe uscivano<text:line-break/>come se un di loro<text:line-break/>dormisse già per sempre.<text:line-break/>Urlavano i soldati,<text:line-break/>poi il treno partì<text:line-break/>e vedemmo le lampade<text:line-break/>bruciare come candele<text:line-break/><text:soft-page-break/>e la gente avviarsi<text:line-break/>lentamente all’uscita<text:line-break/>fra cancellate nere.</text:p>
      <text:h text:style-name="Heading_20_1" text:outline-level="1"><text:bookmark-start text:name="__RefHeading__1474_421048879"/>Vespero sull’altipiano<text:bookmark-end text:name="__RefHeading__1474_421048879"/></text:h>
      <text:p text:style-name="strofa">Lieve a me giunge<text:line-break/>la voce del torrente<text:line-break/>che sgomitola l’acqua nella valle<text:line-break/>e i monti vanno a Porta Ladina<text:line-break/>con il passo tardo d’una mandria.</text:p>
      <text:p text:style-name="strofa">Erto sull’altopiano è il Sassolungo;<text:line-break/>l’ultima luce<text:line-break/>s’arrampica sfinita sulla cima,<text:line-break/>poi cade via<text:line-break/>e sopra l’altopiano<text:line-break/>ombra e silenzio un campano aduna.</text:p>
      <text:p text:style-name="strofa">Lontane son le case,<text:line-break/>fioche le luci nel ricordo,<text:line-break/>smarriti ho i gesti, i volti;<text:line-break/>le montagne mi crescono dattorno<text:line-break/>ammucchiate dagli anni.</text:p>
      <text:h text:style-name="Heading_20_1" text:outline-level="1"><text:bookmark-start text:name="__RefHeading__1476_421048879"/>Sotto questo cielo<text:bookmark-end text:name="__RefHeading__1476_421048879"/></text:h>
      <text:p text:style-name="strofa">La strada si perde<text:line-break/>dietro gli ultimi contadini;<text:line-break/>caduto è il mormorio delle messi,<text:line-break/>i colli dileguano oscuri.<text:line-break/>Invano è il tempo trascorso:<text:line-break/>sotto questo cielo<text:line-break/>di fredde stelle<text:line-break/>uguale ansia mi stringe<text:line-break/>di quand’ero fanciullo<text:line-break/>uguale m’è dattorno<text:line-break/>l’alto canto dei grilli.</text:p>
      <text:h text:style-name="Heading_20_1" text:outline-level="1"><text:bookmark-start text:name="__RefHeading__1478_421048879"/>Quando verrà il distacco<text:bookmark-end text:name="__RefHeading__1478_421048879"/></text:h>
      <text:p text:style-name="strofa">Lontane parranno le parole<text:line-break/>come quelle udite sulla spiaggia,<text:line-break/>cadranno i muri della stanza<text:line-break/>sarà un campo di sole tutt’attorno:<text:line-break/>qual di pallida foglia il mio distacco<text:line-break/>sarà lieve sospiro.</text:p>
      <text:p text:style-name="strofa">E voi, poveri occhi dei miei cari<text:line-break/>voi dolci visi pallidi di sonno<text:line-break/>voi care rughe<text:line-break/>carezzate ogni ora<text:line-break/>con le dita leggere dello sguardo<text:line-break/>tranquilli starete a me vicino<text:line-break/>per rendermi più lieve quel distacco.</text:p>
      <text:p text:style-name="strofa">Nè piangerete voi cari compagni<text:line-break/>se insieme al vostro<text:line-break/>non batterà il mio passo.<text:line-break/>Speranza sempre pronta a spiccar voli<text:line-break/>come chiara colomba<text:line-break/>dentro al sole,<text:line-break/>conquiste che facevano più arditi,<text:line-break/><text:soft-page-break/>sconfitte che pesavano su noi<text:line-break/>come pesano le nuvole d’autunno,<text:line-break/>da me vi staccherò con calme mani.</text:p>
      <text:p text:style-name="strofa">Ma voi<text:line-break/>distese d’acqua tremanti di luna,<text:line-break/>occhio calmo dei laghi,<text:line-break/>voce antica dei fiumi;<text:line-break/>richiami d’ali in pianure d’erbe,<text:line-break/>trasmigrate di colli nella sera,<text:line-break/>voci nel mio spirito sommerse,<text:line-break/>vi porterò con me nel lungo sonno.</text:p>
      <text:h text:style-name="Heading_20_1" text:outline-level="1"><text:bookmark-start text:name="__RefHeading__1480_421048879"/>Risacca<text:bookmark-end text:name="__RefHeading__1480_421048879"/></text:h>
      <text:p text:style-name="strofa">Deserto è la spiaggia a me dattorno.<text:line-break/>Il mio presente d’uomo<text:line-break/>l’onda frange discioglie:<text:line-break/>senza peso<text:line-break/>lungo chiare caverne di suoni<text:line-break/>risalgo i millenni<text:line-break/>e alla prim’acqua<text:line-break/>ritorno e mi confondo.</text:p>
      <text:h text:style-name="Heading_20_1" text:outline-level="1"><text:bookmark-start text:name="__RefHeading__1482_421048879"/>Caddero i mietitori<text:bookmark-end text:name="__RefHeading__1482_421048879"/></text:h>
      <text:p text:style-name="strofa">Attorno all’aia<text:line-break/>caddero a dormire i mietitori:<text:line-break/>le braccia aperte rotte dal lavoro,<text:line-break/>giacquero crocifissi sulla terra.<text:line-break/>Spenta s’era ogni voce<text:line-break/>alto e distante il cielo,<text:line-break/>la notte gravò sui loro corpi.<text:line-break/>Poi qualche lamento<text:line-break/>salì dai duri petti.<text:line-break/>Piovve, allora, dagli astri<text:line-break/>la luce sopra ai volti;<text:line-break/>voci, sussurri, musiche<text:line-break/>dagl’infiniti mondi<text:line-break/>scesero a spianar le fronti.</text:p>
      <text:h text:style-name="Heading_20_1" text:outline-level="1"><text:bookmark-start text:name="__RefHeading__1484_421048879"/>Passeggiata<text:bookmark-end text:name="__RefHeading__1484_421048879"/></text:h>
      <text:p text:style-name="strofa">Or che l’ultima casa<text:line-break/>sotto di noi è distesa<text:line-break/>spaurita la voce<text:line-break/>nel silenzio risuona.</text:p>
      <text:p text:style-name="strofa">Gli alberi sono fermi<text:line-break/>sotto il peso del sole,<text:line-break/>lontani rintocchi<text:line-break/>spengono le parole.</text:p>
      <text:p text:style-name="strofa">Poi ci raggiunge il canto<text:line-break/>delle bambine in fila:<text:line-break/>tremano i tenui rami,<text:line-break/>sui prati l’erba i fiori<text:line-break/>si muovono cullati.</text:p>
      <text:p text:style-name="strofa">Scende di ramo in ramo<text:line-break/>fresca luce d’argento,<text:line-break/>più giovane il cuore<text:line-break/>detta nuove parole.</text:p>
      <text:p text:style-name="P11"><text:soft-page-break/>Aspettiamo che il coro<text:line-break/>si affaccia a noi dappresso<text:line-break/>per proseguire insieme<text:line-break/>alle bambine in fila.</text:p>
      <text:h text:style-name="Heading_20_1" text:outline-level="1"><text:bookmark-start text:name="__RefHeading__1486_421048879"/>La terra nuova<text:bookmark-end text:name="__RefHeading__1486_421048879"/></text:h>
      <text:p text:style-name="strofa">Deposto il fardello del fucile,<text:line-break/>nel porto della piana,<text:line-break/>vennero ad ancorarsi i contadini.</text:p>
      <text:p text:style-name="strofa">Come ad un rito<text:line-break/>s’iniziò il lavoro:<text:line-break/>ognuno fece il segno della croce;<text:line-break/>le vanghe strapparono la zolla<text:line-break/>al sonno antico;<text:line-break/>poi gli uomini, chini,<text:line-break/>una manata di terra raccolsero<text:line-break/>e intenti<text:line-break/>lasciarono che scorresse<text:line-break/>fra le dita<text:line-break/>come sementa.<text:line-break/>Vasto allora il respiro<text:line-break/>uscì dai loro petti<text:line-break/>e gli occhi s’accesero<text:line-break/>di chiari riflessi di spighe.</text:p>
      <text:h text:style-name="Heading_20_1" text:outline-level="1"><text:bookmark-start text:name="__RefHeading__1488_421048879"/>Zolfare<text:bookmark-end text:name="__RefHeading__1488_421048879"/></text:h>
      <text:p text:style-name="strofa">Sui colli dattorno<text:line-break/>da tempo sono morti<text:line-break/>i mandorli e gli ulivi<text:line-break/>e la capra non bruca<text:line-break/>su la sconvolta terra.</text:p>
      <text:p text:style-name="strofa">Dalle bocche dei pozzi<text:line-break/>lenti emergono gli uomini<text:line-break/>come avessero retto<text:line-break/>con le spalle ricurve<text:line-break/>il peso della terra.</text:p>
      <text:p text:style-name="strofa">Aspro sale il respiro<text:line-break/>dagli stremati petti,<text:line-break/>nel pallore dei volti<text:line-break/>scava occhiaie la morte.</text:p>
      <text:h text:style-name="Heading_20_1" text:outline-level="1"><text:bookmark-start text:name="__RefHeading__1490_421048879"/>Lamento di vecchi emigranti<text:bookmark-end text:name="__RefHeading__1490_421048879"/></text:h>
      <text:p text:style-name="strofa">Chiusi portammo il volto delle spose,<text:line-break/>gli occhi dei figli che chiedevano,<text:line-break/>“Buona fortuna” le voci degli amici,<text:line-break/>le gocce delle lacrime sui visi.</text:p>
      <text:p text:style-name="strofa">Un approdo, tra gli urli di sirene,<text:line-break/>una terra cercammo pel lavoro<text:line-break/>piegati dal peso dei fagotti.</text:p>
      <text:p text:style-name="strofa">Cadevano, coi giorni, le speranze.<text:line-break/>Se da una vecchia armonica<text:line-break/>s’udiva la voce del paese<text:line-break/>“Bevi” dicevamo al compagno<text:line-break/>e rughe sostavano alle fronti.</text:p>
      <text:p text:style-name="strofa">L’amaro delle lacrime alle bocche<text:line-break/>coi figli parlavamo, piano, a notte;<text:line-break/>ne cercavamo, disperati, i volti<text:line-break/>sbiancati sulla carta dei ritratti.</text:p>
      <text:h text:style-name="Heading_20_1" text:outline-level="1"><text:bookmark-start text:name="__RefHeading__1492_421048879"/>Parole nuove<text:bookmark-end text:name="__RefHeading__1492_421048879"/></text:h>
      <text:p text:style-name="strofa">L’alba mi sorprendeva<text:line-break/>trepido a spiare<text:line-break/>nuovo pulsare<text:line-break/>sotto al bianco seno<text:line-break/>e ti scoprivo, a volte,<text:line-break/>come lontana, assente.</text:p>
      <text:p text:style-name="strofa">Ora il tempo ha creato<text:line-break/>parole nuove d’affetto.<text:line-break/>Nel tuo sguardo è più pace<text:line-break/>e la tua mano spesso<text:line-break/>scorre sulla mia testa<text:line-break/>a carezzarne i pensieri.</text:p>
      <text:h text:style-name="Heading_20_1" text:outline-level="1"><text:bookmark-start text:name="__RefHeading__1494_421048879"/>Uomo solo<text:bookmark-end text:name="__RefHeading__1494_421048879"/></text:h>
      <text:p text:style-name="strofa">M’hai posato<text:line-break/>la testa sul cuore<text:line-break/>come per ascoltare le ore.<text:line-break/>Che dolcezza, bambina,<text:line-break/>i tuoi fragili pugni<text:line-break/>racchiusi nel palmo.<text:line-break/>“Più non batte?”<text:line-break/>m’hai chiesto assonnata:<text:line-break/>l’ho fermato<text:line-break/>per allungare i minuti<text:line-break/>di tenerti vicina<text:line-break/>o bambina non mia.</text:p>
      <text:h text:style-name="Heading_20_1" text:outline-level="1"><text:bookmark-start text:name="__RefHeading__1496_421048879"/>Morte del contadino<text:bookmark-end text:name="__RefHeading__1496_421048879"/></text:h>
      <text:p text:style-name="strofa">Chiede che alla campagna<text:line-break/>si apra la finestra:<text:line-break/>guarda entrar le spighe<text:line-break/>a mormorare piano,<text:line-break/>i mandorli riconosce<text:line-break/>ad uno ad uno, gli ulivi,<text:line-break/>le care piante del frutteto;<text:line-break/>guarda sereno i figli<text:line-break/>poi reclina il capo.</text:p>
      <text:p text:style-name="strofa">A vegliarlo restano i suoi maschi,<text:line-break/>i ceri accesi<text:line-break/>il cantar dei grilli.</text:p>
      <text:p text:style-name="strofa">Col primo sole<text:line-break/>cominciano a venire i contadini:<text:line-break/>seggono tutto intorno,<text:line-break/>le mani penzoloni<text:line-break/>fra le gambe, gli occhi<text:line-break/>lontani a misurare i campi:<text:line-break/>parlano di terre e di raccolti<text:line-break/>come se il morto<text:line-break/><text:soft-page-break/>stesse ad ascoltarli.</text:p>
      <text:p text:style-name="strofa">Lo calano con cura nella fossa:<text:line-break/>così lui trapiantava ulivi:<text:line-break/>il sole riscalda l’erbe<text:line-break/>come allora,<text:line-break/>alto s’allarga il cielo<text:line-break/>uguale il canto<text:line-break/>dei passeri tra i rami.</text:p>
      <text:p text:style-name="strofa">Gli uomini al ritorno,<text:line-break/>parlano di maggesi e di sovesci<text:line-break/>come se nella fossa<text:line-break/>avessero posto il seme.</text:p>
      <text:h text:style-name="Heading_20_1" text:outline-level="1"><text:bookmark-start text:name="__RefHeading__1498_421048879"/>Il vento<text:bookmark-end text:name="__RefHeading__1498_421048879"/></text:h>
      <text:p text:style-name="strofa">Alle foreste,<text:line-break/>per trascinarli nella corsa,<text:line-break/>i lamenti ha strappato,<text:line-break/>gli urli alle folle<text:line-break/>mareggianti nelle piazze;<text:line-break/>ora i pensieri mi stacca<text:line-break/>come foglie<text:line-break/>e, lento, mi sospinge alla deriva<text:line-break/>in un mondo di favola remota.</text:p>
      <text:h text:style-name="Heading_20_1" text:outline-level="1"><text:bookmark-start text:name="__RefHeading__1500_421048879"/>La mia isola<text:bookmark-end text:name="__RefHeading__1500_421048879"/></text:h>
      <text:p text:style-name="strofa">Dal limite estremo d’acqua<text:line-break/>fino ai vicini scogli<text:line-break/>brulica d’argento il mare.</text:p>
      <text:p text:style-name="strofa">Tarda sale dall’acqua<text:line-break/>l’ala d’un gabbiano,<text:line-break/>sorgono all’orizzonte,<text:line-break/>sfilano grigie vele.</text:p>
      <text:p text:style-name="strofa">Attendo che i passi<text:line-break/>orme stampino sulla rena<text:line-break/>e voci e volti aspetto:<text:line-break/>ma solo a me dattorno<text:line-break/>l’ala del vento approda.</text:p>
      <text:h text:style-name="Heading_20_1" text:outline-level="1"><text:bookmark-start text:name="__RefHeading__1502_421048879"/>Riviera<text:bookmark-end text:name="__RefHeading__1502_421048879"/></text:h>
      <text:p text:style-name="strofa">Calmi meriggi di Riviera:<text:line-break/>le caldarroste,<text:line-break/>le partite a bocce,<text:line-break/>il vino acceso nei bicchieri,<text:line-break/>il mare<text:line-break/>che batte alla scogliera.</text:p>
      <text:p text:style-name="strofa">Lieve la brezza<text:line-break/>culla i tamerischi<text:line-break/>soffia le voci<text:line-break/>di bocca ai bocciatori;<text:line-break/>nuvole bianche<text:line-break/>attonite a guardare<text:line-break/>stan dietro ai colli,<text:line-break/>chiara si stende<text:line-break/>Sestri marinara.</text:p>
      <text:p text:style-name="strofa">Calmi meriggi di Riviera:<text:line-break/>volate son le voci<text:line-break/>e i giocatori<text:line-break/>han chiuso le partite.<text:line-break/>Il sole affonda,<text:line-break/><text:soft-page-break/>sonoro il mare<text:line-break/>batte sulla scogliera.</text:p>
      <text:p text:style-name="strofa">Chiavari s’apparta nella sera<text:line-break/>Portofino stende i primi lumi,<text:line-break/>sull’acque nere<text:line-break/>sbocciano lampare,<text:line-break/>sulla scogliera<text:line-break/>tonfa uguale il mare.</text:p>
      <text:p text:style-name="strofa">Calmi meriggi di Riviera.<text:line-break/>Matureranno lente le stagioni,<text:line-break/>nuvole rosa<text:line-break/>rifioriranno sopra i tamerischi,<text:line-break/>a strappar voci torneranno i venti;<text:line-break/>case cresceranno,<text:line-break/>come i fiori,<text:line-break/>sulle docili prode dell’Entella<text:line-break/>e nel caldo grembo della terra<text:line-break/>a maturare<text:line-break/>torneranno le cose:<text:line-break/>batterà uguale<text:line-break/>alla scogliera il mare.</text:p>
      <text:h text:style-name="P22" text:outline-level="1"><text:bookmark-start text:name="__RefHeading__1504_421048879"/>Cieco<text:bookmark-end text:name="__RefHeading__1504_421048879"/></text:h>
      <text:p text:style-name="strofa">Tu non vedi le nubi<text:line-break/>viaggiare sulle acque dei fiumi<text:line-break/>nè vedi la notte venire<text:line-break/>a cancellare l’oro alle finestre.</text:p>
      <text:p text:style-name="strofa">Ma a noi questa luce<text:line-break/>a che serve fratello?</text:p>
      <text:p text:style-name="strofa">Son tenui steli<text:line-break/>le gambe dei bambini<text:line-break/>quando v’è scarso pane<text:line-break/>e sono i visi pallide corolle.</text:p>
      <text:p text:style-name="strofa">Tu non vedi i ghiacciai<text:line-break/>accendersi di rosa<text:line-break/>quando caute l’ombre<text:line-break/>salgono dalle valli;<text:line-break/>nè vedi teste implumi<text:line-break/>traboccare dai nidi.</text:p>
      <text:p text:style-name="strofa">Ma a noi questa luce<text:line-break/>a che serve fratello<text:line-break/>se velata è di pianto?</text:p>
      <text:h text:style-name="Heading_20_1" text:outline-level="1"><text:bookmark-start text:name="__RefHeading__1506_421048879"/>Tre alberi<text:bookmark-end text:name="__RefHeading__1506_421048879"/></text:h>
      <text:p text:style-name="strofa">La mia finestra guarda<text:line-break/>in un breve giardino<text:line-break/>tre alberi morire<text:line-break/>giorno per giorno un poco.</text:p>
      <text:p text:style-name="strofa">Trema oggi fra i rami<text:line-break/>il canto d’un uccello.</text:p>
      <text:p text:style-name="strofa">Quella limpida voce<text:line-break/>mi richiama fanciullo<text:line-break/>in pianura assolata<text:line-break/>entro dolci colline:</text:p>
      <text:p text:style-name="strofa">Basse le quaglie volano,<text:line-break/>si posano, ritornano nel sole.</text:p>
      <text:p text:style-name="strofa">Invano, pei viottoli chiusi<text:line-break/>entro ai campi di grano,<text:line-break/>inseguo quel volo.</text:p>
      <text:p text:style-name="P11"><text:soft-page-break/>Ora il canto s’è spento<text:line-break/>dietro l’ala che va:<text:line-break/>mi ritrovo smarrito<text:line-break/>a guardare i tre alberi<text:line-break/>entro il breve giardino.</text:p>
      <text:h text:style-name="Heading_20_1" text:outline-level="1"><text:bookmark-start text:name="__RefHeading__1508_421048879"/>Camposanto di guerra<text:bookmark-end text:name="__RefHeading__1508_421048879"/></text:h>
      <text:p text:style-name="strofa">Per anni arò il cannone;<text:line-break/>copioso il sangue affluì nei solchi;<text:line-break/>spuntarono le croci sulla terra,<text:line-break/>nere, bianche, a ricoprire i colli.</text:p>
      <text:p text:style-name="strofa">Nel rimirarle<text:line-break/>voci sommesse ascolto:<text:line-break/>"Ci riconosci? come te partiti<text:line-break/>eravamo coi vent’anni<text:line-break/>che battevano a stormo<text:line-break/>dentro al petto.<text:line-break/>Ed erano con noi<text:line-break/>mill’altri fanti,<text:line-break/>capelli grigi, fotografie sul cuore<text:line-break/>assieme al santo<text:line-break/>avuto dalla sposa.</text:p>
      <text:p text:style-name="strofa">Ci riconosci? non potè l’ardore<text:line-break/>fermare la morte sul cammino.<text:line-break/>Ora riposiamo accanto<text:line-break/>ai nemici d’ieri, in piena pace".</text:p>
      <text:p text:style-name="strofa"><text:soft-page-break/>Torna vasto il silenzio<text:line-break/>fra le aiuole dei morti:<text:line-break/>nere, bianche le croci<text:line-break/>ritte sulla terra stanno<text:line-break/>come a spiccare il volo.</text:p>
      <text:h text:style-name="Heading_20_1" text:outline-level="1"><text:bookmark-start text:name="__RefHeading__1510_421048879"/>Nei bimbi ti ravviso<text:bookmark-end text:name="__RefHeading__1510_421048879"/></text:h>
      <text:p text:style-name="strofa">Entro il vasto cortile<text:line-break/>che gli alberi mi vietano<text:line-break/>sfocia gridio di bimbi<text:line-break/>vola e improvviso tace:</text:p>
      <text:p text:style-name="strofa">Già più chiaro è il sole<text:line-break/>sui muri dell’asilo,<text:line-break/>più verde il fogliame<text:line-break/>dietro l’inferriata;<text:line-break/>il vento m’è carezza<text:line-break/>sulla fronte segnata.</text:p>
      <text:p text:style-name="strofa">O fanciullezza dei giorni lontani<text:line-break/>ti ravviso nel bimbo<text:line-break/>che nel fresco mattino<text:line-break/>incontro con la madre<text:line-break/>timoroso di scuola.</text:p>
      <text:p text:style-name="strofa">Fanciullezza lontana<text:line-break/>quand’era tutto sogno<text:line-break/>e maturava in noi<text:line-break/>ognora una scoperta:<text:line-break/><text:soft-page-break/>cielo, terra, mare<text:line-break/>tutto da navigare<text:line-break/>con vele immacolate.</text:p>
      <text:p text:style-name="strofa">Era una fiaba il mondo<text:line-break/>da leggere sui fiori;<text:line-break/>in ogni stella accesa<text:line-break/>a sera dal Buon Dio;<text:line-break/>nella chiara rugiada<text:line-break/>portata dalla notte.</text:p>
      <text:p text:style-name="strofa">Nei bimbi ti ravviso<text:line-break/>con l’occhio mio commosso<text:line-break/>or che non ha più suono<text:line-break/>la voce della fiaba.</text:p>
      <text:h text:style-name="Heading_20_1" text:outline-level="1"><text:bookmark-start text:name="__RefHeading__1512_421048879"/>Morte del cavatore<text:bookmark-end text:name="__RefHeading__1512_421048879"/></text:h>
      <text:p text:style-name="strofa"><text:span text:style-name="T3">Ora la c</text:span>ava tace:<text:line-break/>solo la chiazza è viva<text:line-break/>sul largo del piazzale.<text:line-break/>Gli uomini han fatto letto<text:line-break/>delle nodose mani<text:line-break/>ed il corteo discende<text:line-break/>nero, fra i ravaneti.</text:p>
      <text:p text:style-name="strofa">Battono nel pensiero<text:line-break/>passi d’altri cortei,<text:line-break/>poi si fan strada i volti<text:line-break/>dei figli e delle spose<text:line-break/>sbiancati alla finestra.</text:p>
      <text:h text:style-name="Heading_20_1" text:outline-level="1"><text:bookmark-start text:name="__RefHeading__1514_421048879"/>Coro<text:bookmark-end text:name="__RefHeading__1514_421048879"/></text:h>
      <text:p text:style-name="strofa">Da lontani cammini<text:line-break/>il vento giunge<text:line-break/>a noi, supini,<text:line-break/>immobili sul prato;</text:p>
      <text:p text:style-name="strofa">Battono alla nuca<text:line-break/>ascose vene bianche<text:line-break/>ed ogni foglia<text:line-break/>ha un suo largo sospiro;<text:line-break/>fumano le valli<text:line-break/>in fondo al piano,<text:line-break/>svettano picchi<text:line-break/>snelli contro il cielo;<text:line-break/>il respiro della terra s’appalesa.</text:p>
      <text:p text:style-name="strofa">Ai compagni m’accosto<text:line-break/>e parlo forte,<text:line-break/>ma la mia voce<text:line-break/>la confonde il vento<text:line-break/>a quelle che si levano d’attorno.</text:p>
      <text:h text:style-name="Heading_20_1" text:outline-level="1"><text:bookmark-start text:name="__RefHeading__1516_421048879"/>Le messi<text:bookmark-end text:name="__RefHeading__1516_421048879"/></text:h>
      <text:p text:style-name="strofa">Son cadute falciate<text:line-break/>l’ultime spighe<text:line-break/>ed ai fiaschi<text:line-break/>bevono larghe sorsate<text:line-break/>accanto ai covoni i contadini.</text:p>
      <text:p text:style-name="strofa">Poi con occhio calmo<text:line-break/>i figli guardano<text:line-break/>ed il ricolmo seno delle mogli<text:line-break/>e cantano<text:line-break/>pensando tranquilli all’avvenire.</text:p>
      <text:h text:style-name="Heading_20_1" text:outline-level="1"><text:bookmark-start text:name="__RefHeading__1518_421048879"/>Già nel tuo regno, luna<text:bookmark-end text:name="__RefHeading__1518_421048879"/></text:h>
      <text:p text:style-name="strofa">Crollato è il mare all’orizzonte<text:line-break/>tombe son le case,<text:line-break/>larve gli uomini<text:line-break/>per vie calcinate<text:line-break/>ed io con dentro<text:line-break/>il gelo dei millenni.</text:p>
      <text:h text:style-name="Heading_20_1" text:outline-level="1"><text:bookmark-start text:name="__RefHeading__1520_421048879"/>Il fiume<text:bookmark-end text:name="__RefHeading__1520_421048879"/></text:h>
      <text:p text:style-name="strofa">S’apre la valle<text:line-break/>ampia nel tramonto:<text:line-break/>lentamente fluiscono i castagni,<text:line-break/>la Corsonna,<text:line-break/>i presepî dei paesi<text:line-break/>in mezzo al verde,<text:line-break/>ed io con essi scorro<text:line-break/>come in fiume<text:line-break/>nè so da quando<text:line-break/>e dove tutti andiamo.</text:p>
      <text:h text:style-name="Heading_20_1" text:outline-level="1"><text:bookmark-start text:name="__RefHeading__1522_421048879"/>La vasca<text:bookmark-end text:name="__RefHeading__1522_421048879"/></text:h>
      <text:p text:style-name="strofa">Nelle chiuse acque del giardino<text:line-break/>fra nubi in vela,<text:line-break/>a volte mi sorprendo<text:line-break/>a rimirare il pallido mio volto.</text:p>
      <text:p text:style-name="strofa">Sale dal fondo<text:line-break/>e mi fiorisce accanto<text:line-break/>un caro viso,<text:line-break/>quieto nel sorriso,<text:line-break/>che increspa l’acque<text:line-break/>in teneri rilievi.<text:line-break/>Un caro viso<text:line-break/>ora a me lontano<text:line-break/>che accende in cuore<text:line-break/>battiti veloci.</text:p>
      <text:h text:style-name="Heading_20_1" text:outline-level="1"><text:bookmark-start text:name="__RefHeading__1524_421048879"/>S’affrettano le ombre<text:bookmark-end text:name="__RefHeading__1524_421048879"/></text:h>
      <text:p text:style-name="strofa">Quando la luna è alta<text:line-break/>sull’acqua del canale<text:line-break/>verso l’antica darsena<text:line-break/>s’affrettano le ombre.</text:p>
      <text:p text:style-name="strofa">S’affrettano sull’acqua<text:line-break/>l’alte ombre dei morti<text:line-break/>quando bianco di luna<text:line-break/>deserto è il lungomare.</text:p>
      <text:p text:style-name="strofa">A fianco dei velieri,<text:line-break/>dentro l’antica darsena,<text:line-break/>vengono a cercar riposo<text:line-break/>i marinai morti.</text:p>
      <text:h text:style-name="Heading_20_1" text:outline-level="1"><text:bookmark-start text:name="__RefHeading__1526_421048879"/>Crisi<text:bookmark-end text:name="__RefHeading__1526_421048879"/></text:h>
      <text:p text:style-name="strofa">Case poi ancora case<text:line-break/>con timida qualche luce<text:line-break/>come per non offendere<text:line-break/>l’altre finestre spente.</text:p>
      <text:p text:style-name="strofa">Comignoli senza voci<text:line-break/>sui tetti antichi<text:line-break/>e per le scale<text:line-break/>scende pianto di bimbi.</text:p>
      <text:p text:style-name="strofa">Lenti per le strade<text:line-break/>si trascinano i piedi,<text:line-break/>poi ogni luce muore alle finestre<text:line-break/>e le case pesano<text:line-break/>sui chiusi occhi degli uomini<text:line-break/>come freddo marmo.</text:p>
      <text:h text:style-name="Heading_20_1" text:outline-level="1"><text:bookmark-start text:name="__RefHeading__1528_421048879"/>Cerco i miei fratelli<text:bookmark-end text:name="__RefHeading__1528_421048879"/></text:h>
      <text:p text:style-name="strofa">Lungo le strade<text:line-break/>della città oscurata<text:line-break/>m’aggiro a cercare i miei fratelli.<text:line-break/>Strana una nebbia<text:line-break/>avvolge i loro volti,<text:line-break/>sordi sono i cuori<text:line-break/>al mio richiamo:<text:line-break/>Ombre fianco a fianco camminiamo<text:line-break/>e v’è come un deserto in mezzo a noi.</text:p>
      <text:h text:style-name="Heading_20_1" text:outline-level="1"><text:bookmark-start text:name="__RefHeading__1530_421048879"/>Novembre di guerra<text:bookmark-end text:name="__RefHeading__1530_421048879"/></text:h>
      <text:p text:style-name="strofa">O luna, voi stelle<text:line-break/>che alte mi guardate camminare<text:line-break/>ha forse sede in voi<text:line-break/>una vita umana?<text:line-break/>Dite: anche da voi<text:line-break/>lotte, dolori riempiono i pensieri?<text:line-break/>O forse questa luce<text:line-break/>che a noi viene<text:line-break/>solo segno è di morte?<text:line-break/>Trasale la mia ombra<text:line-break/>ad un belato<text:line-break/>che viene da un vagone.<text:line-break/>Muta è la stazione<text:line-break/>spente le finestre, le case.<text:line-break/>Nella fredda luce della strada<text:line-break/>vedo la mia ombra naufragare.</text:p>
      <text:h text:style-name="Heading_20_1" text:outline-level="1"><text:bookmark-start text:name="__RefHeading__1532_421048879"/>Di croci una quiete<text:bookmark-end text:name="__RefHeading__1532_421048879"/></text:h>
      <text:p text:style-name="strofa">Quando bianca ti levi<text:line-break/>e solitaria<text:line-break/>ti seguo o luna<text:line-break/>e di croci una quiete<text:line-break/>a me d’intorno<text:line-break/>lentamente cresce:</text:p>
      <text:p text:style-name="strofa">Salgono dalla nebbia<text:line-break/>dei ricordi<text:line-break/>l’un dopo l’altro<text:line-break/>cari volti perduti.</text:p>
      <text:p text:style-name="strofa">Han occhi fermi<text:line-break/>bocche senza accenti<text:line-break/>come vecchi ritratti<text:line-break/>appesi ai muri.</text:p>
      <text:p text:style-name="strofa">Appaiono e per me<text:line-break/>non hanno un cenno<text:line-break/>freddi e distanti<text:line-break/>come il tuo volto, luna.</text:p>
      <text:h text:style-name="Heading_20_1" text:outline-level="1"><text:bookmark-start text:name="__RefHeading__1534_421048879"/>Naufrago a questa riva<text:bookmark-end text:name="__RefHeading__1534_421048879"/></text:h>
      <text:p text:style-name="strofa">Naufrago a questa riva<text:line-break/>mi han portato i giorni:<text:line-break/>il padre, la madre, gli amici,<text:line-break/>i miei fratelli morti<text:line-break/>mi seguono<text:line-break/>con occhi, gesti fermi.<text:line-break/>E voci ho in me<text:line-break/>di persone amate,<text:line-break/>pallide voci, volti,<text:line-break/>come sulle stampe, sbiaditi.<text:line-break/>Naufrago ad altre rive<text:line-break/>mi porteranno<text:line-break/>sempre più tardi i passi,<text:line-break/>finchè mi allungherò<text:line-break/>in mezzo ai campi<text:line-break/>in attesa che in quello delle messi<text:line-break/>cada e si fonda<text:line-break/>l’ultimo mio respiro.</text:p>
      <text:h text:style-name="Heading_20_1" text:outline-level="1"><text:bookmark-start text:name="__RefHeading__1536_421048879"/>Sfollati<text:bookmark-end text:name="__RefHeading__1536_421048879"/></text:h>
      <text:p text:style-name="strofa">Pesa il pensiero delle case vuote<text:line-break/>lasciate al silenzio delle strade.<text:line-break/>I cavalli hanno gli occhi bassi<text:line-break/>sotto il peso delle robe antiche.<text:line-break/>I letti, sui carri, sono bare,<text:line-break/>dietro si trascinano le madri.<text:line-break/>La strada è di cenere;<text:line-break/>ferme in fondo le case del paese,<text:line-break/>senza un volto noto dietro i vetri<text:line-break/>un gesto amico che c’inviti.<text:line-break/>Dentro un cielo grigio camminiamo<text:line-break/>sospinti dal vento della guerra.</text:p>
      <text:h text:style-name="Heading_20_1" text:outline-level="1"><text:bookmark-start text:name="__RefHeading__1538_421048879"/>Morte del mendicante<text:bookmark-end text:name="__RefHeading__1538_421048879"/></text:h>
      <text:p text:style-name="strofa">Quando fu sfondata la porta<text:line-break/>lo trovarono disteso sul letto:<text:line-break/>la mano<text:line-break/>posata sul petto<text:line-break/>era bianca.</text:p>
      <text:p text:style-name="strofa">Disse il becchino al compagno:<text:line-break/>"Gli è mancata la biada"<text:line-break/>"Già" fece l’altro<text:line-break/>"come un bimbo è leggero".</text:p>
      <text:p text:style-name="strofa">La cassa di legno<text:line-break/>venne chiusa sul morto<text:line-break/>con un rumore di porta,<text:line-break/>ma il suo viso<text:line-break/>rimase tranquillo stavolta.</text:p>
      <text:h text:style-name="Heading_20_1" text:outline-level="1"><text:bookmark-start text:name="__RefHeading__1540_421048879"/>Come possiamo difenderci Signore?<text:bookmark-end text:name="__RefHeading__1540_421048879"/></text:h>
      <text:p text:style-name="strofa">I solchi son profondi sulle nuche<text:line-break/>le mani son nodose come tronchi<text:line-break/>son duri i passi lungo le trazzere<text:line-break/>nel fango, dietro ai muli dei campieri<text:line-break/>e tu sai, Signore<text:line-break/>se un solo lamento a te è venuto.<text:line-break/>Il peso della zappa ci ha incurvati<text:line-break/>e tu sai, Signore<text:line-break/>quanto a noi costi<text:line-break/>non potere guardare dentro agli occhi.<text:line-break/>Il tetto è di canne<text:line-break/>e punge il freddo sui letti di crino<text:line-break/>e pur tu sai, Signore<text:line-break/>c’ogni sera nel buio delle case<text:line-break/>maturano preghiere nel tuo nome.<text:line-break/>Ma contro i duri attacchi della fame<text:line-break/>come possiamo difenderci, Signore?</text:p>
      <text:h text:style-name="Heading_20_1" text:outline-level="1"><text:bookmark-start text:name="__RefHeading__1542_421048879"/>Uomo agli altri uguale<text:bookmark-end text:name="__RefHeading__1542_421048879"/></text:h>
      <text:p text:style-name="strofa">A volte a me dintorno<text:line-break/>dilagano silenzi,<text:line-break/>franano volti, nomi:<text:line-break/>allora mi sento, solo;<text:line-break/>molto vicino al cielo.<text:line-break/>Ma presto giunge il battito<text:line-break/>dei cuori alle pareti<text:line-break/>e dalle case vengono suoni, voci:<text:line-break/>"Sentilo: è lui" la mano conduce<text:line-break/>la mano al grembo teso.<text:line-break/>"Ho trovato lavoro" si spianano<text:line-break/>le rughe alle parole attese.<text:line-break/>"Pa - pa" la voce nuova<text:line-break/>ali dona ai pensieri.<text:line-break/>Sciavano voci, suoni<text:line-break/>dalle case degli uomini<text:line-break/>mi rammentano piano: un uomo sei,<text:line-break/>un uomo agli altri uguale.</text:p>
      <text:p text:style-name="strofa">Calmi scorrono affetti<text:line-break/>nelle case degli uomini,<text:line-break/>sciamano voci suoni<text:line-break/><text:soft-page-break/>e dal mio cuore d’uomo<text:line-break/>vorrei volasse polline<text:line-break/>a fecondare amore.</text:p>
      <text:h text:style-name="Heading_20_1" text:outline-level="1"><text:bookmark-start text:name="__RefHeading__1544_421048879"/>Don<text:bookmark-end text:name="__RefHeading__1544_421048879"/></text:h>
      <text:p text:style-name="strofa">Ci tenevamo aggrappati<text:line-break/>ai nostri pensieri<text:line-break/>per non venire sommersi<text:line-break/>dal mare dei girasoli.<text:line-break/>Col cadere del sole<text:line-break/>morivano le parole;<text:line-break/>dilagava la notte<text:line-break/>e i grilli rodevano<text:line-break/>i nostri cuori fermi.</text:p>
      <text:h text:style-name="P24" text:outline-level="1"><text:bookmark-start text:name="__RefHeading__1546_421048879"/>Lamento di disoccupati<text:bookmark-end text:name="__RefHeading__1546_421048879"/></text:h>
      <text:p text:style-name="strofa">"Via di qua" la voce delle guardie<text:line-break/>ci strappava ai vetri dei negozi.<text:line-break/>L’ombra dei berretti<text:line-break/>ci accompagnava lungo i marciapiedi.<text:line-break/>Ritornavamo dietro ai vetri a notte<text:line-break/>a comprar pane<text:line-break/>scarpe, giacche calde;<text:line-break/>ma ci svegliava il pianto della madre<text:line-break/>il freddo che marciva alle pareti.<text:line-break/>Ancora acerbi ci afferrò il lavoro<text:line-break/>l’amore, il desiderio dei bambini.<text:line-break/>Poche furono l’ore di sereno<text:line-break/>vennero i giorni dei cancelli chiusi:<text:line-break/>stava all’orecchio il pianto del piccino<text:line-break/>appeso al magro petto della madre.<text:line-break/>Poi al nostro fianco camminò la morte.<text:line-break/>Ora gli occhi turbati dalla guerra<text:line-break/>portiamo in giro<text:line-break/>e il peso delle mani<text:line-break/>cercando lavoro per il pane.<text:line-break/>Quando c’è fame piangono i figliuoli<text:line-break/>e l’occhio della sposa è senza amore.</text:p>
      <text:h text:style-name="Heading_20_1" text:outline-level="1"><text:bookmark-start text:name="__RefHeading__1548_421048879"/>Nuovo verde ai rami<text:bookmark-end text:name="__RefHeading__1548_421048879"/></text:h>
      <text:p text:style-name="strofa">In noi matura il tempo<text:line-break/>il frutto che cadrà<text:line-break/>come ogni foglia il sole<text:line-break/>segna di sua presenza.<text:line-break/>Verrà d’autunno il vento<text:line-break/>a strappare con mano<text:line-break/>l’esangue foglia al ramo<text:line-break/>così anche noi cadremo<text:line-break/>e insieme a noi morranno<text:line-break/>dolori e cose amate.<text:line-break/>Poi nuovo verde ai rami<text:line-break/>darà la primavera<text:line-break/>e fanciulli verranno<text:line-break/>ad intrecciare ancora<text:line-break/>la pena con la gioia.</text:p>
      <text:h text:style-name="Heading_20_1" text:outline-level="1"><text:bookmark-start text:name="__RefHeading__1550_421048879"/>Verrà quel giorno<text:bookmark-end text:name="__RefHeading__1550_421048879"/></text:h>
      <text:p text:style-name="strofa">Un’alba di bontà di pace<text:line-break/>piova sua fresca luce sopra i cuori:<text:line-break/>disciolti i freddi fumi della notte<text:line-break/>venga il giorno che gli uomini udrà,<text:line-break/>strette le mani limpido lo sguardo,<text:line-break/>"Siamo fratelli" dirsi.<text:line-break/>Saran le case imbiancate a nuovo<text:line-break/>come per Pasqua;<text:line-break/>le spose sulle soglie ad aspettare<text:line-break/>coi figli a fianco freschi e pettinati,<text:line-break/>il cielo aperto all’ala dei colombi.</text:p>
      <text:h text:style-name="Heading_20_1" text:outline-level="1"><text:bookmark-start text:name="__RefHeading__1552_421048879"/>Sereno<text:bookmark-end text:name="__RefHeading__1552_421048879"/></text:h>
      <text:p text:style-name="strofa">L’ore mi ritornano serene<text:line-break/>solo ch’io pensi ai mandorli<text:line-break/>che fan corona<text:line-break/>al grigio delle case;<text:line-break/>alle spighe<text:line-break/>che s’affacciano alle strade<text:line-break/>all’uno e all’altro<text:line-break/>estremo del paese.</text:p>
      <text:p text:style-name="strofa">Il primo grillo<text:line-break/>ci chiamava a casa:<text:line-break/>l’ombre venivano sui basti<text:line-break/>insieme all’erba<text:line-break/>tagliata di fresco,<text:line-break/>dagli usci aperti<text:line-break/>facce di bambini<text:line-break/>tuffate nei piatti di minestra,<text:line-break/>muli a zappare<text:line-break/>ai lati delle porte.</text:p>
      <text:p text:style-name="strofa">Affiora il caro volto<text:line-break/>di mia madre:<text:line-break/><text:soft-page-break/>disteso sulle sedie al balcone<text:line-break/>restavo spesso,<text:line-break/>fra i vasi di basilico e garofani<text:line-break/>che a sera mio padre abbeverava,<text:line-break/>a seguire la luna nel cammino.<text:line-break/>Dolce il sonno<text:line-break/>mi chiudeva gli occhi<text:line-break/>e sentivo le braccia di mia madre<text:line-break/>portarmi lieve<text:line-break/>su nuovi sentieri.</text:p>
      <text:p text:style-name="strofa">Riposava insieme a me il paese<text:line-break/>sotto il pallido velo della luna.<text:line-break/>A volte ci svegliava qualche gallo<text:line-break/>che cantava improvviso<text:line-break/>in un cortile.</text:p>
      <text:p text:style-name="strofa">Da ogni lato mi fissava il buio,<text:line-break/>macinavano i carri, lo stradale,<text:line-break/>zoccolavano i muli<text:line-break/>per le vie,<text:line-break/>l’alba parlava<text:line-break/>coi primi passeri sui tetti,<text:line-break/>poi scendeva a farmi compag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2.401cm" fo:margin-bottom="0.9cm" loext:contextual-spacing="false" fo:text-align="center" style:justify-single-word="false" fo:text-indent="0cm" style:auto-text-indent="false" style:page-number="auto" fo:break-before="page" fo:padding="0cm" fo:border="none" style:shadow="none"/>
      <style:text-properties fo:font-size="18pt" style:text-underline-style="none" fo:font-weight="bold" style:font-size-asian="115%" style:font-weight-asian="bold" style:font-size-complex="115%" style:font-weight-complex="bold" style:text-overline-style="none" style:text-overline-color="#000000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2cm" fo:margin-bottom="1cm" loext:contextual-spacing="false" fo:text-align="end" style:justify-single-word="false" fo:text-indent="0cm" style:auto-text-indent="false" style:page-number="auto" fo:break-before="pag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text-indent="0.499cm" style:auto-text-indent="false" text:number-lines="false" text:line-number="0"/>
      <style:text-properties fo:font-size="12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rofa" style:family="paragraph" style:parent-style-name="Text_20_body" style:class="text">
      <style:paragraph-properties fo:margin-left="1.499cm" fo:margin-right="0cm" fo:margin-top="0cm" fo:margin-bottom="0.499cm" loext:contextual-spacing="false" fo:text-align="start" style:justify-single-word="false" fo:text-indent="0cm" style:auto-text-indent="false">
        <style:tab-stops/>
      </style:paragraph-properties>
    </style:style>
    <style:style style:name="strofa_20_1" style:display-name="strofa 1" style:family="paragraph" style:parent-style-name="strofa" style:class="text" style:master-page-name="">
      <style:paragraph-properties fo:margin-left="1cm" fo:margin-right="0cm" fo:margin-top="2cm" fo:margin-bottom="0.499cm" loext:contextual-spacing="false" fo:text-indent="0cm" style:auto-text-indent="false" style:page-number="auto" fo:break-before="pag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Primo_20_paragrafo" style:display-name="Primo paragrafo" style:family="paragraph" style:parent-style-name="Text_20_body" style:class="text" style:master-page-name="">
      <style:paragraph-properties fo:margin-top="3cm" fo:margin-bottom="0cm" loext:contextual-spacing="false" style:page-number="auto" fo:break-before="pag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9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2-02-10T10:54:14.707899875</dc:date>
    <meta:editing-duration>P2DT3H40M42S</meta:editing-duration>
    <meta:editing-cycles>123</meta:editing-cycles>
    <meta:generator>NeoOffice/3.2017.19$MacOSX_X86_64 NeoOffice_project/0</meta:generator>
    <dc:title>Poesie e liriche</dc:title>
    <meta:document-statistic meta:table-count="0" meta:image-count="2" meta:object-count="0" meta:page-count="143" meta:paragraph-count="618" meta:word-count="8363" meta:character-count="48266" meta:non-whitespace-character-count="40507"/>
    <meta:user-defined meta:name="Info 1"/>
    <meta:user-defined meta:name="Info 2"/>
    <meta:user-defined meta:name="Info 3"/>
    <meta:user-defined meta:name="Info 4"/>
  </office:meta>
</office:document-meta>
</file>