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4269F0AFD9C.png"/>
  <manifest:file-entry manifest:media-type="image/png" manifest:full-path="Pictures/100002000000017700000096EA0B4C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Japanese Goth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esto_20_normale">
      <style:paragraph-properties fo:break-before="page"/>
      <style:text-properties style:font-name-asian="MS Mincho" style:font-name-complex="Times New Roman"/>
    </style:style>
    <style:style style:name="P3" style:family="paragraph" style:parent-style-name="Testo_20_normale">
      <style:text-properties style:font-name-asian="MS Mincho"/>
    </style:style>
    <style:style style:name="P4" style:family="paragraph" style:parent-style-name="Testo_20_normale">
      <style:text-properties style:font-name-asian="MS Mincho" style:font-name-complex="Times New Roman"/>
    </style:style>
    <style:style style:name="P5" style:family="paragraph" style:parent-style-name="Testo_20_normale">
      <style:paragraph-properties fo:text-align="center" style:justify-single-word="false"/>
      <style:text-properties style:font-name-asian="MS Mincho" style:font-name-complex="Times New Roman"/>
    </style:style>
    <style:style style:name="P6" style:family="paragraph" style:parent-style-name="Testo_20_normale">
      <style:paragraph-properties fo:text-align="center" style:justify-single-word="false"/>
      <style:text-properties fo:font-size="26pt" style:font-name-asian="MS Mincho" style:font-size-asian="26pt" style:font-name-complex="Times New Roman"/>
    </style:style>
    <style:style style:name="P7" style:family="paragraph" style:parent-style-name="Testo_20_normale">
      <style:paragraph-properties fo:text-align="center" style:justify-single-word="false"/>
      <style:text-properties fo:font-size="16pt" style:font-name-asian="MS Mincho" style:font-size-asian="16pt" style:font-name-complex="Times New Roman"/>
    </style:style>
    <style:style style:name="P8" style:family="paragraph" style:parent-style-name="Testo_20_normale">
      <style:text-properties fo:language="fr" fo:country="FR" style:font-name-asian="MS Mincho" style:font-name-complex="Times New Roman"/>
    </style:style>
    <style:style style:name="P9" style:family="paragraph" style:parent-style-name="Testo_20_normale">
      <style:text-properties fo:font-size="10pt" style:font-name-asian="MS Mincho" style:font-size-asian="10pt" style:font-name-complex="Times New Roman"/>
    </style:style>
    <style:style style:name="P10" style:family="paragraph" style:parent-style-name="Testo_20_normale">
      <style:paragraph-properties fo:margin-left="3cm" fo:margin-right="0cm" fo:text-indent="0cm" style:auto-text-indent="false"/>
      <style:text-properties style:font-name-asian="MS Mincho" style:font-name-complex="Times New Roman"/>
    </style:style>
    <style:style style:name="P11" style:family="paragraph" style:parent-style-name="Testo_20_normale">
      <style:paragraph-properties fo:margin-left="1.249cm" fo:margin-right="0cm" fo:text-indent="1.249cm" style:auto-text-indent="false"/>
      <style:text-properties style:font-name-asian="MS Mincho" style:font-name-complex="Times New Roman"/>
    </style:style>
    <style:style style:name="P12" style:family="paragraph" style:parent-style-name="Testo_20_normale">
      <style:paragraph-properties fo:margin-left="1.249cm" fo:margin-right="0cm" fo:text-indent="1.249cm" style:auto-text-indent="false"/>
      <style:text-properties fo:language="fr" fo:country="FR" style:font-name-asian="MS Mincho" style:font-name-complex="Times New Roman"/>
    </style:style>
    <style:style style:name="P13" style:family="paragraph" style:parent-style-name="Testo_20_normale">
      <style:paragraph-properties fo:margin-left="1.002cm" fo:margin-right="0cm" fo:text-indent="1.249cm" style:auto-text-indent="false"/>
      <style:text-properties style:font-name-asian="MS Mincho" style:font-name-complex="Times New Roman"/>
    </style:style>
    <style:style style:name="P14" style:family="paragraph" style:parent-style-name="Testo_20_normale">
      <style:paragraph-properties fo:margin-left="2.498cm" fo:margin-right="0cm" fo:text-indent="1.249cm" style:auto-text-indent="false"/>
      <style:text-properties style:font-name-asian="MS Mincho" style:font-name-complex="Times New Roman"/>
    </style:style>
    <style:style style:name="P15" style:family="paragraph" style:parent-style-name="Testo_20_normale">
      <style:paragraph-properties fo:margin-left="0cm" fo:margin-right="2cm" fo:text-align="center" style:justify-single-word="false" fo:orphans="0" fo:widows="0" fo:text-indent="0cm" style:auto-text-indent="false"/>
      <style:text-properties fo:font-size="10pt" style:font-name-asian="MS Mincho" style:font-size-asian="10pt" style:font-name-complex="Times New Roman"/>
    </style:style>
    <style:style style:name="P16" style:family="paragraph" style:parent-style-name="Testo_20_normale">
      <style:paragraph-properties fo:margin-left="3.747cm" fo:margin-right="2cm" fo:text-indent="1.249cm" style:auto-text-indent="false"/>
      <style:text-properties style:font-name-asian="MS Mincho" style:font-name-complex="Times New Roman"/>
    </style:style>
    <style:style style:name="P17" style:family="paragraph" style:parent-style-name="Testo_20_normale">
      <style:paragraph-properties fo:margin-left="0cm" fo:margin-right="0cm" fo:text-indent="1cm" style:auto-text-indent="false"/>
      <style:text-properties style:font-name-asian="MS Mincho" style:font-name-complex="Times New Roman"/>
    </style:style>
    <style:style style:name="P18" style:family="paragraph" style:parent-style-name="Testo_20_normale">
      <style:paragraph-properties fo:margin-left="2.501cm" fo:margin-right="0cm" fo:margin-top="0cm" fo:margin-bottom="0.635cm" fo:text-indent="1.251cm" style:auto-text-indent="false"/>
      <style:text-properties fo:font-size="14pt" fo:font-weight="bold" style:font-name-asian="MS Mincho" style:font-size-asian="14pt" style:font-weight-asian="bold" style:font-name-complex="Times New Roman" style:font-weight-complex="bold"/>
    </style:style>
    <style:style style:name="P19" style:family="paragraph" style:parent-style-name="Testo_20_normale">
      <style:paragraph-properties fo:margin-left="3.747cm" fo:margin-right="0cm" fo:text-indent="1.249cm" style:auto-text-indent="false"/>
      <style:text-properties style:font-name-asian="MS Mincho" style:font-name-complex="Times New Roman"/>
    </style:style>
    <style:style style:name="P20" style:family="paragraph" style:parent-style-name="Testo_20_normale">
      <style:paragraph-properties fo:margin-left="3.747cm" fo:margin-right="0cm" fo:text-indent="0cm" style:auto-text-indent="false"/>
      <style:text-properties style:font-name-asian="MS Mincho" style:font-name-complex="Times New Roman"/>
    </style:style>
    <style:style style:name="P21" style:family="paragraph" style:parent-style-name="Testo_20_normale">
      <style:paragraph-properties fo:margin-left="3.747cm" fo:margin-right="0cm" fo:text-indent="0cm" style:auto-text-indent="false"/>
      <style:text-properties fo:language="fr" fo:country="FR" style:font-name-asian="MS Mincho" style:font-name-complex="Times New Roman"/>
    </style:style>
    <style:style style:name="P22" style:family="paragraph" style:parent-style-name="Testo_20_normale">
      <style:paragraph-properties fo:margin-top="0cm" fo:margin-bottom="0.635cm"/>
      <style:text-properties fo:font-size="14pt" fo:font-weight="bold" style:font-name-asian="MS Mincho" style:font-size-asian="14pt" style:font-weight-asian="bold" style:font-name-complex="Times New Roman" style:font-weight-complex="bold"/>
    </style:style>
    <style:style style:name="P23" style:family="paragraph" style:parent-style-name="Testo_20_normale">
      <style:paragraph-properties fo:margin-left="0cm" fo:margin-right="5.496cm" fo:text-align="center" style:justify-single-word="false" fo:orphans="0" fo:widows="0" fo:text-indent="0cm" style:auto-text-indent="false"/>
      <style:text-properties style:font-name-asian="MS Mincho" style:font-name-complex="Times New Roman"/>
    </style:style>
    <style:style style:name="P24" style:family="paragraph" style:parent-style-name="Testo_20_normale">
      <style:paragraph-properties fo:margin-left="0cm" fo:margin-right="0cm" fo:text-indent="0cm" style:auto-text-indent="false"/>
      <style:text-properties style:font-name-asian="MS Mincho" style:font-name-complex="Times New Roman"/>
    </style:style>
    <style:style style:name="P25" style:family="paragraph" style:parent-style-name="Indentato">
      <style:paragraph-properties fo:margin-left="0cm" fo:margin-right="0cm" fo:text-indent="0cm" style:auto-text-indent="false"/>
    </style:style>
    <style:style style:name="P26" style:family="paragraph" style:parent-style-name="Testo_20_normale">
      <style:paragraph-properties fo:margin-left="4.995cm" fo:margin-right="0cm" fo:text-indent="0cm" style:auto-text-indent="false"/>
      <style:text-properties style:font-name-asian="MS Mincho" style:font-name-complex="Times New Roman"/>
    </style:style>
    <style:style style:name="P27" style:family="paragraph" style:parent-style-name="Testo_20_normale">
      <style:paragraph-properties fo:margin-left="0cm" fo:margin-right="0cm" fo:text-indent="1.249cm" style:auto-text-indent="false"/>
      <style:text-properties fo:font-size="10pt" style:font-name-asian="MS Mincho" style:font-size-asian="10pt" style:font-name-complex="Times New Roman"/>
    </style:style>
    <style:style style:name="P28" style:family="paragraph" style:parent-style-name="Testo_20_normale">
      <style:paragraph-properties fo:margin-left="0cm" fo:margin-right="0cm" fo:text-indent="1.249cm" style:auto-text-indent="false"/>
      <style:text-properties style:font-name-asian="MS Mincho" style:font-name-complex="Times New Roman"/>
    </style:style>
    <style:style style:name="P29" style:family="paragraph" style:parent-style-name="Testo_20_normale">
      <style:paragraph-properties fo:margin-left="2.498cm" fo:margin-right="0cm" fo:text-indent="0cm" style:auto-text-indent="false"/>
      <style:text-properties fo:font-size="10pt" style:font-name-asian="MS Mincho" style:font-size-asian="10pt" style:font-name-complex="Times New Roman"/>
    </style:style>
    <style:style style:name="P30" style:family="paragraph" style:parent-style-name="Indentato">
      <style:text-properties fo:language="fr" fo:country="FR"/>
    </style:style>
    <style:style style:name="P31" style:family="paragraph" style:parent-style-name="Standard" style:master-page-name="Conversione_20_2">
      <style:paragraph-properties style:page-number="auto"/>
    </style:style>
    <style:style style:name="P32" style:family="paragraph" style:parent-style-name="Heading_20_2">
      <style:text-properties style:font-name-asian="MS Mincho"/>
    </style:style>
    <style:style style:name="P33" style:family="paragraph" style:parent-style-name="Heading_20_3">
      <style:text-properties style:font-name-asian="MS Mincho"/>
    </style:style>
    <style:style style:name="P34" style:family="paragraph" style:parent-style-name="Heading_20_3">
      <style:paragraph-properties fo:break-before="page"/>
    </style:style>
    <style:style style:name="P35" style:family="paragraph" style:parent-style-name="Heading_20_3">
      <style:paragraph-properties fo:break-before="page"/>
      <style:text-properties style:font-name-asian="MS Mincho"/>
    </style:style>
    <style:style style:name="P36" style:family="paragraph" style:parent-style-name="Heading_20_3">
      <style:paragraph-properties fo:break-before="page"/>
      <style:text-properties fo:language="fr" fo:country="FR" style:font-name-asian="MS Mincho"/>
    </style:style>
    <style:style style:name="P37" style:family="paragraph" style:parent-style-name="Heading_20_3">
      <style:paragraph-properties fo:margin-top="1.27cm" fo:margin-bottom="0cm" fo:break-before="page"/>
      <style:text-properties style:font-name-asian="MS Mincho"/>
    </style:style>
    <style:style style:name="P38" style:family="paragraph" style:parent-style-name="LL_3a__20_nome_20_autore" style:master-page-name="Standard">
      <style:paragraph-properties style:page-number="auto"/>
      <style:text-properties fo:language="zxx" fo:country="none" style:language-asian="zxx" style:country-asian="none"/>
    </style:style>
    <style:style style:name="P39" style:family="paragraph" style:parent-style-name="LL_3a__20_sponsor_20_pre" style:master-page-name="Conversione_20_1">
      <style:paragraph-properties style:page-number="auto" fo:break-before="page"/>
    </style:style>
    <style:style style:name="P40" style:family="paragraph" style:parent-style-name="Frame_20_contents">
      <style:text-properties style:font-name="Arial1" fo:font-size="18pt"/>
    </style:style>
    <style:style style:name="T1" style:family="text">
      <style:text-properties style:font-name-asian="MS Mincho"/>
    </style:style>
    <style:style style:name="T2" style:family="text">
      <style:text-properties style:font-name-asian="MS Mincho" style:font-name-complex="Times New Roman"/>
    </style:style>
    <style:style style:name="T3" style:family="text">
      <style:text-properties fo:language="fr" fo:country="FR" style:font-name-asian="MS Mincho" style:font-name-complex="Times New Roman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MS Mincho" style:font-style-asian="italic" style:font-name-complex="Times New Roman" style:font-style-complex="italic"/>
    </style:style>
    <style:style style:name="T6" style:family="text">
      <style:text-properties fo:font-variant="small-caps" style:font-name-asian="MS Mincho"/>
    </style:style>
    <style:style style:name="fr1" style:family="graphic" style:parent-style-name="Frame">
      <style:graphic-properties fo:margin-left="0.201cm" fo:margin-right="0.201cm" fo:margin-top="0.201cm" fo:margin-bottom="0.2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Giacomo Zanella</text:p>
      <text:p text:style-name="LL_3a__20_titolo_20_libro"><draw:frame draw:style-name="fr1" draw:name="Cornice1" text:anchor-type="char" svg:x="5.519cm" svg:y="18.3cm" svg:width="5.999cm" svg:height="0.799cm" draw:z-index="0"><draw:text-box><text:p text:style-name="P40">www.liberliber.it</text:p></draw:text-box></draw:frame><text:bookmark text:name="__RefHeading__1_1268610268"/>Liriche<text:bookmark-end text:name="__RefHeading__1_1268610268"/></text:p>
      <text:p text:style-name="P39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1"><draw:image xlink:href="Pictures/100002000000017700000096EA0B4C4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Liriche : ricca scelta / Giacomo Zanella ; con introduzione e note di M. Lupo Gentile</text:p>
      <text:p text:style-name="LL_3a__20_info">AUTORE: Zanella, Giacomo</text:p>
      <text:p text:style-name="LL_3a__20_info">TRADUTTORE:</text:p>
      <text:p text:style-name="LL_3a__20_info">CURATORE: Lupo Gentile, Michele</text:p>
      <text:p text:style-name="LL_3a__20_info">NOTE: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TRATTO DA: Liriche : ricca scelta / Giacomo Zanella ; con introduzione e note di M. Lupo Gentile. - Milano : A. Vallardi, 1934. - 98 p. : [1]ritr. ; 20 cm.</text:p>
      <text:p text:style-name="LL_3a__20_info"/>
      <text:p text:style-name="LL_3a__20_info">CODICE ISBN:</text:p>
      <text:p text:style-name="LL_3a__20_info"/>
      <text:p text:style-name="LL_3a__20_info">1a EDIZIONE ELETTRONICA DEL: 24 settembre 2010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><text:soft-page-break/></text:p>
      <text:p text:style-name="LL_3a__20_info">ALLA EDIZIONE ELETTRONICA HANNO CONTRIBUITO:</text:p>
      <text:p text:style-name="LL_3a__20_info">Ferdinando Chiodo, f.chiodo@tiscali.it</text:p>
      <text:p text:style-name="LL_3a__20_info"/>
      <text:p text:style-name="LL_3a__20_info">REVISIONE:</text:p>
      <text:p text:style-name="LL_3a__20_info">Claudio Paganelli, paganelli@mclink.it</text:p>
      <text:p text:style-name="LL_3a__20_info"/>
      <text:p text:style-name="LL_3a__20_info">PUBBLICAZIONE:</text:p>
      <text:p text:style-name="LL_3a__20_info">Claudio Paganelli, paganelli@mclink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sostieni/">http://www.liberliber.it/sostieni/</text:a></text:p>
      <text:p text:style-name="P31"/>
      <text:p text:style-name="P5"/>
      <text:p text:style-name="P5">GIACOMO ZANELL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LIRICHE</text:p>
      <text:p text:style-name="P5"/>
      <text:p text:style-name="P5"/>
      <text:p text:style-name="P5"/>
      <text:p text:style-name="P5"/>
      <text:p text:style-name="P5"/>
      <text:p text:style-name="P7">RICCA SCELTA</text:p>
      <text:p text:style-name="P5">CON INTRODUZIONI E NOTE</text:p>
      <text:p text:style-name="P5">DI</text:p>
      <text:p text:style-name="P5">MICHELE LUPO GENTIL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NTONIO VALLARDI</text:p>
      <text:p text:style-name="P5">EDITORE MILANO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32" text:outline-level="2">LIRICHE</text:h>
      <text:h text:style-name="P35" text:outline-level="3">Natura ed arte</text:h>
      <text:p text:style-name="P25">Pensiero con pensier, rima con rima</text:p>
      <text:p text:style-name="P3">Intarsïando andai sulle mie carte;</text:p>
      <text:p text:style-name="P4">E fu tal ora che l'ambita cima</text:p>
      <text:p text:style-name="P3">Aver già tocca mi sembrò dell'arte.</text:p>
      <text:p text:style-name="P4"/>
      <text:p text:style-name="Stile1">Come s'inganna, chi sé stesso estima!</text:p>
      <text:p text:style-name="P4">Or m'avveggo che l'una all'altra parte</text:p>
      <text:p text:style-name="P4">Non sempre ben risponde, e che la lima</text:p>
      <text:p text:style-name="P4">Non sempre eguale il suo lavor comparte.</text:p>
      <text:p text:style-name="P4"/>
      <text:p text:style-name="Stile1">O natura, natura! Attenta al tutto,</text:p>
      <text:p text:style-name="P4">Quando crei l'arboscello, e tronco e seme</text:p>
      <text:p text:style-name="P4">Tu promovi ad un tempo e fiore e frutto.</text:p>
      <text:p text:style-name="P4"/>
      <text:p text:style-name="Stile1">Crescon le parti armonizzando insieme:</text:p>
      <text:p text:style-name="P4">Io sovente al finir del mio costrutto</text:p>
      <text:p text:style-name="P4">Contemplo un mostro. E d'agguagliarti ho speme!</text:p>
      <text:p text:style-name="P4"/>
      <text:h text:style-name="P35" text:outline-level="3">Voci segrete</text:h>
      <text:p text:style-name="P10">(1850).</text:p>
      <text:p text:style-name="P4"/>
      <text:p text:style-name="Stile1">Auree voci, che di concenti</text:p>
      <text:p text:style-name="P4">Misterïosi l'orecchio empite;</text:p>
      <text:p text:style-name="P4">Fiochi susurri, sommessi accenti,</text:p>
      <text:p text:style-name="P11">Donde venite?</text:p>
      <text:p text:style-name="P4"/>
      <text:p text:style-name="Stile1">Chi di me parla? D'obliqui detti</text:p>
      <text:p text:style-name="P4">Segno mi fanno lingue scortesi?</text:p>
      <text:p text:style-name="P4">Fan di me strazio maligni petti</text:p>
      <text:p text:style-name="P11">Ch'io non offesi?</text:p>
      <text:p text:style-name="P4"/>
      <text:p text:style-name="Stile1">Chi mi ricorda? Tenue bisbiglio,</text:p>
      <text:p text:style-name="P4">Pari a tintinno d'arpa remota,</text:p>
      <text:p text:style-name="P4">Forse una cara mormori al figlio</text:p>
      <text:p text:style-name="P11">Materna nota?</text:p>
      <text:p text:style-name="P4"/>
      <text:p text:style-name="Stile1">O degli amici meco vissuti</text:p>
      <text:p text:style-name="P4">Sotto le dolci patrie montagne,</text:p>
      <text:p text:style-name="P4">A questo core porti i saluti</text:p>
      <text:p text:style-name="P11">Che ancor li piaghe?</text:p>
      <text:p text:style-name="P4"/>
      <text:p text:style-name="Stile1">Sia che da' monti, sia che dall'onde</text:p>
      <text:p text:style-name="P4">Ancor vi mandi, sia che da' cieli,</text:p>
      <text:p text:style-name="P4">Di caro spirto, che si nasconde,</text:p>
      <text:p text:style-name="P11">Nunzie fedeli,</text:p>
      <text:p text:style-name="P4"/>
      <text:p text:style-name="Stile1">Voci gentili, per voi maggiore</text:p>
      <text:p text:style-name="P4"><text:soft-page-break/>Sorgo degli anni, sorgo del fato;</text:p>
      <text:p text:style-name="P4">Fammisi immenso tempio d'amore</text:p>
      <text:p text:style-name="P13">Tutto il creato.</text:p>
      <text:p text:style-name="P4"/>
      <text:h text:style-name="P35" text:outline-level="3">Ad un ruscello</text:h>
      <text:p text:style-name="P14">(1850).</text:p>
      <text:p text:style-name="P4"/>
      <text:p text:style-name="Stile1">Fresco ruscel, che dal muscoso sasso</text:p>
      <text:p text:style-name="P4">Precipiti tra i fiori e la verzura,</text:p>
      <text:p text:style-name="P4">E mormorando tristamente al basso</text:p>
      <text:p text:style-name="P4">Ratto dilegui per la valle oscura,</text:p>
      <text:p text:style-name="P4"/>
      <text:p text:style-name="Stile1">Rammenti ancor, quando assetato e lasso</text:p>
      <text:p text:style-name="P4">Del vagar lungo e dell'estiva arsura</text:p>
      <text:p text:style-name="P4">Io giovinetto ratteneva il passo</text:p>
      <text:p text:style-name="P4">Tacito a contemplar l'onda tua pura?</text:p>
      <text:p text:style-name="P4"/>
      <text:p text:style-name="Stile1">Era quello l'april de' miei verdi anni,</text:p>
      <text:p text:style-name="P4">Degli anni miei piú belli, che fuggiro</text:p>
      <text:p text:style-name="P4">Su veloci del tempo invidi vanni,</text:p>
      <text:p text:style-name="P4"/>
      <text:p text:style-name="Stile1">Al modo stesso, che le dolci e chiare</text:p>
      <text:p text:style-name="P4">Tue linfe, amabil rio, di giro in giro</text:p>
      <text:p text:style-name="P4">Dal patrio colle van fuggendo al mare.</text:p>
      <text:p text:style-name="P4"/>
      <text:h text:style-name="P35" text:outline-level="3">Per un amico parroco</text:h>
      <text:p text:style-name="P14">(1851).</text:p>
      <text:p text:style-name="P4"/>
      <text:p text:style-name="Stile1">E tu pur, vòlto disdegnando il tergo</text:p>
      <text:p text:style-name="P4">All'auree larve dell'età primiera,</text:p>
      <text:p text:style-name="P4">Candido amico, in solitario albergo</text:p>
      <text:p text:style-name="P4">Vai di tua vita a seppellir la sera?</text:p>
      <text:p text:style-name="P4"/>
      <text:p text:style-name="Stile1">Ingenuo ti conobbi: a' vili avverso,</text:p>
      <text:p text:style-name="P4">Di cor gentile e di modesta brama,</text:p>
      <text:p text:style-name="P4">Benché l'invidïata onda del verso</text:p>
      <text:p text:style-name="P4">Pegno ti dèsse di superba fama.</text:p>
      <text:p text:style-name="P4"/>
      <text:p text:style-name="Stile1">O quanti mai, se il tuo possente ingegno</text:p>
      <text:p text:style-name="P4">Avessero dal ciel sortito in dono,</text:p>
      <text:p text:style-name="P4">Chiaro di sé nell'apollineo regno</text:p>
      <text:p text:style-name="P4">Avrian levato ambizïoso suono!</text:p>
      <text:p text:style-name="P4"/>
      <text:p text:style-name="Stile1">Ma tu piú saggio, di ben far voglioso,</text:p>
      <text:p text:style-name="P4">Non di parer, al santo officio intento,</text:p>
      <text:p text:style-name="P4">Viver togliesti in erma villa ascoso,</text:p>
      <text:p text:style-name="P4">Di conversar cogli umili contento.</text:p>
      <text:p text:style-name="P4"/>
      <text:p text:style-name="Stile1">Suona la squilla. Sulla via frequente,</text:p>
      <text:p text:style-name="P4">Sparsa di fronde e di silvestri fiori</text:p>
      <text:p text:style-name="P4">In adorno vestir esce la gente,</text:p>
      <text:p text:style-name="P4">Parchi coloni e semplici pastori,</text:p>
      <text:p text:style-name="P4"/>
      <text:p text:style-name="Stile1">Che lungo il prato in bipartita schiera</text:p>
      <text:p text:style-name="P4"><text:soft-page-break/>Addensando si van, conce talvolta</text:p>
      <text:p text:style-name="P4">In fondo all'orizzonte, che s'annera,</text:p>
      <text:p text:style-name="P4">Nuvola sovra nuvola si affolta.</text:p>
      <text:p text:style-name="P4"/>
      <text:p text:style-name="Stile1">Ecco tu spunti fra l'ombrose piante</text:p>
      <text:p text:style-name="P4">E di subito cessa ogni bisbiglio;</text:p>
      <text:p text:style-name="P4">Con intento desío nel tuo sembiante</text:p>
      <text:p text:style-name="P4">Ecco si affisa immobile ogni ciglio.</text:p>
      <text:p text:style-name="P4"/>
      <text:p text:style-name="Stile1">O quanti voti il popolo raccolto</text:p>
      <text:p text:style-name="P4">Non forma in cor! quanti pensieri felici,</text:p>
      <text:p text:style-name="P4">Mentre tu passi e con benigno volto</text:p>
      <text:p text:style-name="P4">A' tuoi cari sorridi e benedici!</text:p>
      <text:p text:style-name="P4"/>
      <text:p text:style-name="Stile1">E te messo di Dio la madre addita</text:p>
      <text:p text:style-name="P4">Venerabonda a' pargoletti figli,</text:p>
      <text:p text:style-name="P4">Cui ne' duri cimenti della vita</text:p>
      <text:p text:style-name="P4">Luce sarai d'esempi e di consigli.</text:p>
      <text:p text:style-name="P4"/>
      <text:p text:style-name="Stile1">Ma la pudica giovinetta, in petto</text:p>
      <text:p text:style-name="P4">Accoglie altri pensier, mentre ti vede;</text:p>
      <text:p text:style-name="P4">Previen co' voti il dí che benedetto</text:p>
      <text:p text:style-name="P4">Per te fia l'amor suo dell'ara al piede.</text:p>
      <text:p text:style-name="P4"/>
      <text:p text:style-name="Stile1">Tutto è speranza a te d'intorno e festa.</text:p>
      <text:p text:style-name="P4">Spera l'agricoltor che la tua mano</text:p>
      <text:p text:style-name="P4">Terrà lunge il furor della tempesta,</text:p>
      <text:p text:style-name="P4">Quando biondo ne' solchi ondeggia il grano;</text:p>
      <text:p text:style-name="P4"/>
      <text:p text:style-name="Stile1">Confida l'orfanel, se inopia il prema,</text:p>
      <text:p text:style-name="P4">Di non battere indarno alle tue porte;</text:p>
      <text:p text:style-name="P4">Se tu lo veglierai nell'ora estrema,</text:p>
      <text:p text:style-name="P4">Spera men dura il vecchierel la morte.</text:p>
      <text:p text:style-name="P4"><text:soft-page-break/></text:p>
      <text:p text:style-name="Stile1">O fortunato, che in sí dolci cure</text:p>
      <text:p text:style-name="P4">Chiuderai de' tuoi giorni il cheto giro,</text:p>
      <text:p text:style-name="P4">Finché ti resti sulle altrui sventure</text:p>
      <text:p text:style-name="P4">Una lagrima sola, un sol sospiro!</text:p>
      <text:p text:style-name="P4"/>
      <text:h text:style-name="P35" text:outline-level="3">Per la morte di Daniele Manin</text:h>
      <text:p text:style-name="P15">AVVENUTA IN PARIGI IL 22 SETTEMBRE 1857</text:p>
      <text:p text:style-name="P15">E PASSATA IN SILENZIO DAI GIORNALI AUSTRIACI</text:p>
      <text:p text:style-name="P16">(1857).</text:p>
      <text:p text:style-name="P4"/>
      <text:p text:style-name="Stile1">Sovra le aeree</text:p>
      <text:p text:style-name="P4">Guglie e sui Piombi</text:p>
      <text:p text:style-name="P4">Lo bisbigliarono</text:p>
      <text:p text:style-name="P4">Prima i colombi:</text:p>
      <text:p text:style-name="P4">Entro la gondola</text:p>
      <text:p text:style-name="P4">Nessun discese</text:p>
      <text:p text:style-name="P4">E pur l'intese</text:p>
      <text:p text:style-name="P4">Il battellier:</text:p>
      <text:p text:style-name="P17">Trema, o stranier.</text:p>
      <text:p text:style-name="P4"/>
      <text:p text:style-name="Stile1">Di Calendario</text:p>
      <text:p text:style-name="P4">Sovra la scala</text:p>
      <text:p text:style-name="P4">Udissi il transito</text:p>
      <text:p text:style-name="P4">Come d'un'ala;</text:p>
      <text:p text:style-name="P4">La testa alzarono</text:p>
      <text:p text:style-name="P4">E ne' sembianti</text:p>
      <text:p text:style-name="P4">I due Giganti</text:p>
      <text:p text:style-name="P4">Cupi si fêr:</text:p>
      <text:p text:style-name="P17">Trema, o stranier.</text:p>
      <text:p text:style-name="P4"/>
      <text:p text:style-name="Stile1">Entro a' sarcofagi,</text:p>
      <text:p text:style-name="P4">All'ombra in seno,</text:p>
      <text:p text:style-name="P4">Desti favellano</text:p>
      <text:p text:style-name="P4">Foscari e Zeno;</text:p>
      <text:p text:style-name="P4">Libero ad ospite</text:p>
      <text:p text:style-name="P4"><text:soft-page-break/>Ancor nascosto</text:p>
      <text:p text:style-name="P4">Lasciano un posto</text:p>
      <text:p text:style-name="P4">Dell'origlier:</text:p>
      <text:p text:style-name="P17">Trema, o stranier.</text:p>
      <text:p text:style-name="P4"/>
      <text:p text:style-name="Stile1">Freme Vinegia</text:p>
      <text:p text:style-name="P4">E si risente</text:p>
      <text:p text:style-name="P4">Al noto anelito</text:p>
      <text:p text:style-name="P4">Dell'Orïente;</text:p>
      <text:p text:style-name="P4">Vivido anelito</text:p>
      <text:p text:style-name="P4">Vien di Crimea,</text:p>
      <text:p text:style-name="P4">Alla galea</text:p>
      <text:p text:style-name="P4">Noto sentier:</text:p>
      <text:p text:style-name="P17">Trema, o stranier.</text:p>
      <text:p text:style-name="P4"/>
      <text:p text:style-name="Stile1">Della basilica</text:p>
      <text:p text:style-name="P4">Ritti sugli archi</text:p>
      <text:p text:style-name="P4">L'aurora attendono</text:p>
      <text:p text:style-name="P4">I Patriarchi;</text:p>
      <text:p text:style-name="P4">Al ciel le pàtere</text:p>
      <text:p text:style-name="P4">Colme di pianti</text:p>
      <text:p text:style-name="P4">Levano i Santi</text:p>
      <text:p text:style-name="P4">Dal lor pilier:</text:p>
      <text:p text:style-name="P17">Trema, o stranier.</text:p>
      <text:p text:style-name="P4"/>
      <text:p text:style-name="Stile1">Sotterra al Martire</text:p>
      <text:p text:style-name="P4">Poser vicino</text:p>
      <text:p text:style-name="P4">Bordone e sandalo</text:p>
      <text:p text:style-name="P4">Di pellegrino.</text:p>
      <text:p text:style-name="P4">L'aura d'Italia</text:p>
      <text:p text:style-name="P4">Passa sulle ossa;</text:p>
      <text:p text:style-name="P4">Della riscossa</text:p>
      <text:p text:style-name="P4">Arde il pensier:</text:p>
      <text:p text:style-name="P17"><text:soft-page-break/>Trema, o stranier.</text:p>
      <text:p text:style-name="P4"/>
      <text:h text:style-name="P35" text:outline-level="3">La Vigilia delle Nozze</text:h>
      <text:p text:style-name="P14">(1861).</text:p>
      <text:p text:style-name="P4"/>
      <text:p text:style-name="Stile1">Eri gioiosa i dì passati. Amore</text:p>
      <text:p text:style-name="P4">Ti spirava ardimento; e la speranza</text:p>
      <text:p text:style-name="P4">Di vaghi sogni ti nudriva il core.</text:p>
      <text:p text:style-name="P4"/>
      <text:p text:style-name="Stile1">E ti parea che la materna stanza,</text:p>
      <text:p text:style-name="P4">Ove crescevi colombetta ascosa,</text:p>
      <text:p text:style-name="P4">Abbandonata avresti in esultanza,</text:p>
      <text:p text:style-name="P4"/>
      <text:p text:style-name="Stile1">Per venirtene all'ara e con la rosa</text:p>
      <text:p text:style-name="P4">Nuzïal sulle chiome al tuo diletto</text:p>
      <text:p text:style-name="P4">Giubilando la man porger di sposa.</text:p>
      <text:p text:style-name="P4"/>
      <text:p text:style-name="Stile1">Oggi non piú. Da discordante affetto</text:p>
      <text:p text:style-name="P4">Tocca e sparsa di lagrime che ascondi,</text:p>
      <text:p text:style-name="P4">L'ingenua faccia declinando al petto,</text:p>
      <text:p text:style-name="P4"/>
      <text:p text:style-name="Stile1">Tu siedi taciturna e ti confondi</text:p>
      <text:p text:style-name="P4">Al pensier del domani, e de' tuoi cari</text:p>
      <text:p text:style-name="P4">Sol con singhiozzi al salutar rispondi.</text:p>
      <text:p text:style-name="P4"/>
      <text:p text:style-name="Stile1">Piangi, fanciulla! Ad uom che i noti lari</text:p>
      <text:p text:style-name="P4">Cangia con mobil pino e si periglia</text:p>
      <text:p text:style-name="P4">Entro la scura immensità de' mari,</text:p>
      <text:p text:style-name="P4"/>
      <text:p text:style-name="Stile1">L'anima il primo dí non si scompiglia,</text:p>
      <text:p text:style-name="P4">Come a modesta vergine, che tolta</text:p>
      <text:p text:style-name="P4"><text:soft-page-break/>Venga al segreto della sua famiglia,</text:p>
      <text:p text:style-name="P4"/>
      <text:p text:style-name="Stile1">Guarda al cheto stanzino, ove raccolta</text:p>
      <text:p text:style-name="P4">Sera e mattino s'inginocchiava, orando</text:p>
      <text:p text:style-name="P4">Fervida a Lei che gl'innocenti ascolta:</text:p>
      <text:p text:style-name="P4"/>
      <text:p text:style-name="Stile1">All'augellino, a' fior che a quando a quando</text:p>
      <text:p text:style-name="P4">Di suo mano inaffiava; all'umil scranna</text:p>
      <text:p text:style-name="P4">Su cui, l'ago o la penna esercitando,</text:p>
      <text:p text:style-name="P4"/>
      <text:p text:style-name="Stile1">Sedeva; e chiusa doglia il cor le affanna,</text:p>
      <text:p text:style-name="P4">Or che deve lasciarli, e pensa e plora</text:p>
      <text:p text:style-name="P4">Turbata e l'amor suo quasi condanna.</text:p>
      <text:p text:style-name="P4"/>
      <text:p text:style-name="Stile1">Addio, materni vezzi! Addio, dimora</text:p>
      <text:p text:style-name="P4">Di pace e riso! Del perduto bene</text:p>
      <text:p text:style-name="P4">Chi l'accorata vergine ristora?</text:p>
      <text:p text:style-name="P4"/>
      <text:p text:style-name="Stile1">Agar novella, per l'ardenti arene</text:p>
      <text:p text:style-name="P4">Move di päuroso eremo e porta</text:p>
      <text:p text:style-name="P4">In urna suggellata, unica spene,</text:p>
      <text:p text:style-name="P4"/>
      <text:p text:style-name="Stile1">Dello sposo l'amor. Che se un dí morta</text:p>
      <text:p text:style-name="P4">Le sia nel core questa fè, se senta</text:p>
      <text:p text:style-name="P4">D'esser sola quaggiù, chi la conforta?</text:p>
      <text:p text:style-name="P4"/>
      <text:p text:style-name="Stile1">Cosi vien che piú spesso il cor si penta</text:p>
      <text:p text:style-name="P4">Che piú facile amò! Ma la natía</text:p>
      <text:p text:style-name="P4">Soglia, o gentil, tu puoi lasciar contenta.</text:p>
      <text:p text:style-name="P4"/>
      <text:p text:style-name="Stile1">Quella casa t'è nota, a cui per via</text:p>
      <text:p text:style-name="P4">L'occhio levavi incerto e verecondo:</text:p>
      <text:p text:style-name="P4">Amor colà t'attende e cortesia.</text:p>
      <text:p text:style-name="P4"><text:soft-page-break/></text:p>
      <text:p text:style-name="Stile1">Questo suol piú fiorito, e piú giocondo</text:p>
      <text:p text:style-name="P4">Questo ciel ti parrà; con lui che adori</text:p>
      <text:p text:style-name="Testo_20_normale">Per te fia vòlto in un <text:span text:style-name="T2">elisio</text:span> il mondo.</text:p>
      <text:p text:style-name="P4"/>
      <text:p text:style-name="Stile1">Felice ti sapea, di miti amori</text:p>
      <text:p text:style-name="P4">Paga, a' soavi tuoi fratelli appresso,</text:p>
      <text:p text:style-name="P4">Quel giorno ch'ei t'ha chiesta a' genitori.</text:p>
      <text:p text:style-name="P4"/>
      <text:p text:style-name="Stile1">Se sua ti fe', se dal beato amplesso</text:p>
      <text:p text:style-name="P4">Ti divise de' tuoi, non men ridente,</text:p>
      <text:p text:style-name="P4">Credi, la vita ti sarà con esso;</text:p>
      <text:p text:style-name="P4"/>
      <text:p text:style-name="Stile1">Ché magnanimo petto amor non mente.</text:p>
      <text:p text:style-name="P4"/>
      <text:h text:style-name="P37" text:outline-level="3">Sopra una conchiglia fossile</text:h>
      <text:p text:style-name="P18">nel mio studio</text:p>
      <text:p text:style-name="P19">(1864).</text:p>
      <text:p text:style-name="P4"/>
      <text:p text:style-name="Stile1">Sul chiuso quaderno</text:p>
      <text:p text:style-name="P4">Di vati famosi,</text:p>
      <text:p text:style-name="P4">Dal musco materno</text:p>
      <text:p text:style-name="P4">Lontana riposi,</text:p>
      <text:p text:style-name="P4">Riposi marmorea,</text:p>
      <text:p text:style-name="P4">Dell'onde già figlia,</text:p>
      <text:p text:style-name="P4">Ritorta conchiglia.</text:p>
      <text:p text:style-name="P4"/>
      <text:p text:style-name="Stile1">Occulta nel fondo</text:p>
      <text:p text:style-name="P4">D'un antro marino</text:p>
      <text:p text:style-name="P4">Del giovane mondo</text:p>
      <text:p text:style-name="P4">Vedesti il mattino;</text:p>
      <text:p text:style-name="P4">Vagavi co' nautili,</text:p>
      <text:p text:style-name="P4">Co' murici a schiera;</text:p>
      <text:p text:style-name="P4">E l'uomo non era.</text:p>
      <text:p text:style-name="P4"/>
      <text:p text:style-name="Stile1">Per quanta vicenda,</text:p>
      <text:p text:style-name="P4">Di lente stagioni,</text:p>
      <text:p text:style-name="P4">Arcana leggenda</text:p>
      <text:p text:style-name="P4">D'immani tenzoni</text:p>
      <text:p text:style-name="P4">Impresse volubile</text:p>
      <text:p text:style-name="P4">Sul niveo tuo dorso</text:p>
      <text:p text:style-name="P4">De' secoli il corso!</text:p>
      <text:p text:style-name="P4"/>
      <text:p text:style-name="Stile1">Noi siamo di ieri;</text:p>
      <text:p text:style-name="P4"><text:soft-page-break/>Dell'Indo pur ora</text:p>
      <text:p text:style-name="P4">Sui taciti imperi</text:p>
      <text:p text:style-name="P4">Splendeva l'aurora;</text:p>
      <text:p text:style-name="P4">Pur ora del Tevere</text:p>
      <text:p text:style-name="P4">A' lidi tendea</text:p>
      <text:p text:style-name="P4">La vela di Enea.</text:p>
      <text:p text:style-name="P4"/>
      <text:p text:style-name="Stile1">È fresca la polve</text:p>
      <text:p text:style-name="P4">Che il fasto caduto</text:p>
      <text:p text:style-name="P4">De' Cesari involve.</text:p>
      <text:p text:style-name="P4">Si crede canuto</text:p>
      <text:p text:style-name="P4">Appena all'Artefice</text:p>
      <text:p text:style-name="P4">Uscito di mano</text:p>
      <text:p text:style-name="P4">Il genere umano:</text:p>
      <text:p text:style-name="P4"/>
      <text:p text:style-name="Stile1">Tu, prima che desta</text:p>
      <text:p text:style-name="P4">All'aure feconde</text:p>
      <text:p text:style-name="P4">Italia la testa</text:p>
      <text:p text:style-name="P4">Levasse dall'onde,</text:p>
      <text:p text:style-name="P4">Tu, suora de' polipi,</text:p>
      <text:p text:style-name="P4">De' rosei coralli</text:p>
      <text:p text:style-name="P4">Pascevi le valli.</text:p>
      <text:p text:style-name="P4"/>
      <text:p text:style-name="Stile1">Riflesso nel seno</text:p>
      <text:p text:style-name="P4">De' ceruli piani</text:p>
      <text:p text:style-name="P4">Ardeva il baleno</text:p>
      <text:p text:style-name="P4">Di cento vulcani:</text:p>
      <text:p text:style-name="P4">Le dighe squarciavano</text:p>
      <text:p text:style-name="P4">Di pelaghi ignoti</text:p>
      <text:p text:style-name="P4">Rubesti tremoti.</text:p>
      <text:p text:style-name="P4"/>
      <text:p text:style-name="Stile1">Nell'imo de' laghi</text:p>
      <text:p text:style-name="P4">Le palme sepolte;</text:p>
      <text:p text:style-name="P4"><text:soft-page-break/>Nel sasso de' draghi</text:p>
      <text:p text:style-name="P4">Le spire rinvolte,</text:p>
      <text:p text:style-name="P4">E l'orme ne parlano</text:p>
      <text:p text:style-name="P4">De' profughi cigni</text:p>
      <text:p text:style-name="P4">Sugli ardui macigni.</text:p>
      <text:p text:style-name="P4"/>
      <text:p text:style-name="Stile1">Pur baldo di speme</text:p>
      <text:p text:style-name="P4">L'uom, ultimo giunto,</text:p>
      <text:p text:style-name="P4">Le ceneri preme</text:p>
      <text:p text:style-name="P4">D'un mondo defunto:</text:p>
      <text:p text:style-name="P4">Incalza di secoli</text:p>
      <text:p text:style-name="P4">Non anco maturi</text:p>
      <text:p text:style-name="P4">I fulgidi augùri.</text:p>
      <text:p text:style-name="P4"/>
      <text:p text:style-name="Stile1">Sui tumuli il piede,</text:p>
      <text:p text:style-name="P4">Ne' Cieli lo sguardo,</text:p>
      <text:p text:style-name="P4">All'ombra procede</text:p>
      <text:p text:style-name="P4">Di santo stendardo:</text:p>
      <text:p text:style-name="P4">Per golfi reconditi,</text:p>
      <text:p text:style-name="P4">Per vergini lande</text:p>
      <text:p text:style-name="P4">Ardente si spande.</text:p>
      <text:p text:style-name="P4"/>
      <text:p text:style-name="Stile1">T'avanza, t'avanza,</text:p>
      <text:p text:style-name="P4">Divino straniero;</text:p>
      <text:p text:style-name="P4">Conosci la stanza</text:p>
      <text:p text:style-name="P4">Che i fati ti diêro:</text:p>
      <text:p text:style-name="P4">Se schiavi, se lagrime</text:p>
      <text:p text:style-name="P4">Ancora rinserra,</text:p>
      <text:p text:style-name="P4">È giovin la terra.</text:p>
      <text:p text:style-name="P4"/>
      <text:p text:style-name="Stile1">Eccelsa, segreta</text:p>
      <text:p text:style-name="P4">Nel buio degli anni</text:p>
      <text:p text:style-name="P4">Dio pose la mèta</text:p>
      <text:p text:style-name="P4"><text:soft-page-break/>De' nobili affanni.</text:p>
      <text:p text:style-name="P4">Con brando e con fiaccola</text:p>
      <text:p text:style-name="P4">Sull'erta fatale</text:p>
      <text:p text:style-name="P4">Ascendi, mortale!</text:p>
      <text:p text:style-name="P4"/>
      <text:p text:style-name="Stile1">Poi quando disceso</text:p>
      <text:p text:style-name="P4">Sui mari redenti</text:p>
      <text:p text:style-name="P4">Lo Spirito atteso</text:p>
      <text:p text:style-name="P4">Ripurghi le genti,</text:p>
      <text:p text:style-name="P4">E splenda de' liberi</text:p>
      <text:p text:style-name="P4">Un solo vessillo</text:p>
      <text:p text:style-name="P4">Sul mondo tranquillo;</text:p>
      <text:p text:style-name="P4"/>
      <text:p text:style-name="Stile1">Compiute le sorti,</text:p>
      <text:p text:style-name="P4">Allora de' cieli.</text:p>
      <text:p text:style-name="P4">Ne' lucidi porti</text:p>
      <text:p text:style-name="P4">La terra si celi:</text:p>
      <text:p text:style-name="P4">Attenda sull'àncora</text:p>
      <text:p text:style-name="P4">Il cenno divino</text:p>
      <text:p text:style-name="P4">Per novo cammino.</text:p>
      <text:p text:style-name="P4"/>
      <text:h text:style-name="P35" text:outline-level="3">La Veglia</text:h>
      <text:p text:style-name="P11">(1864).</text:p>
      <text:p text:style-name="P11"/>
      <text:p text:style-name="Indentato">Rugge notturno il vento</text:p>
      <text:p text:style-name="P4">Fra l'ardue spire del camino e cala</text:p>
      <text:p text:style-name="P4">Del tizzo semispento</text:p>
      <text:p text:style-name="P4">L'ultima fiamma ad agitar coll'ala.</text:p>
      <text:p text:style-name="P4"/>
      <text:p text:style-name="Indentato">La tremebonda vampa,</text:p>
      <text:p text:style-name="P4">In fantastica danza i fluttuanti</text:p>
      <text:p text:style-name="P4">Sedili aggira, e stampa</text:p>
      <text:p text:style-name="P4">Sull'opposta parete ombre giganti.</text:p>
      <text:p text:style-name="P4"/>
      <text:p text:style-name="Indentato">Tacito io siedo; e quale</text:p>
      <text:p text:style-name="P4">Nel buio fondo di muscosa roccia</text:p>
      <text:p text:style-name="P4">Lenta, sonante, uguale</text:p>
      <text:p text:style-name="P4">Batte sul cavo porfido una goccia;</text:p>
      <text:p text:style-name="P4"/>
      <text:p text:style-name="Indentato">Tal con assiduo suono</text:p>
      <text:p text:style-name="P4">Dall'oscillante pendolo il minuto</text:p>
      <text:p text:style-name="P4">Scendere ascolto, e prono</text:p>
      <text:p text:style-name="P4">Nell'abisso del tempo andar perduto.</text:p>
      <text:p text:style-name="P4"/>
      <text:p text:style-name="Indentato">Più liete voci in questa</text:p>
      <text:p text:style-name="P4">Stanza fanciullo udía, quando nel verno</text:p>
      <text:p text:style-name="P4">Erami immensa festa</text:p>
      <text:p text:style-name="P4">Cinger cogli altri il focolar paterno.</text:p>
      <text:p text:style-name="P4"/>
      <text:p text:style-name="Indentato">Morte per sempre ha chiusi</text:p>
      <text:p text:style-name="P4"><text:soft-page-break/>Gli amati labbri. Ma tu già non taci,</text:p>
      <text:p text:style-name="P4">Bronzo fedel, che accusi</text:p>
      <text:p text:style-name="P4">Col tuo squillo immortal l'ore fugaci,</text:p>
      <text:p text:style-name="P4"/>
      <text:p text:style-name="Indentato">E notte e dí rammenti,</text:p>
      <text:p text:style-name="P4">Che se al sonno mal vigili la testa</text:p>
      <text:p text:style-name="P4">Inchinano i viventi,</text:p>
      <text:p text:style-name="P4">L'universo non dorme e non si arresta.</text:p>
      <text:p text:style-name="P4"/>
      <text:p text:style-name="Indentato">Che son? che fui? Pel clivo</text:p>
      <text:p text:style-name="P4">Della vita discendo, e parmi un'ora</text:p>
      <text:p text:style-name="P4">Che garzoncel furtivo</text:p>
      <text:p text:style-name="P4">Correa sui monti a prevenir l'aurora.</text:p>
      <text:p text:style-name="P4"/>
      <text:p text:style-name="Indentato">Giovani ancor del bosco,</text:p>
      <text:p text:style-name="P4">Nato con me, verdeggiano le chiome;</text:p>
      <text:p text:style-name="P4">Ma piú non riconosco</text:p>
      <text:p text:style-name="P4">Di me, cangiata larva, altro che il nome.</text:p>
      <text:p text:style-name="P4"/>
      <text:p text:style-name="Indentato">Precipitoso io varco</text:p>
      <text:p text:style-name="P4">Di lustro in lustro: della vecchia creta</text:p>
      <text:p text:style-name="P4">Da sé scotendo il carco</text:p>
      <text:p text:style-name="P4">Lo spirto avido anela alla sua mèta.</text:p>
      <text:p text:style-name="P4"/>
      <text:p text:style-name="Indentato">Non io, non io, se l'alma</text:p>
      <text:p text:style-name="P4">Da' suoi nodi si sferra, e si sublima,</text:p>
      <text:p text:style-name="P4">Lamenterò la salma,</text:p>
      <text:p text:style-name="P4">Che sente degl'infesti anni la lima.</text:p>
      <text:p text:style-name="P4"/>
      <text:p text:style-name="Indentato">Indocile sospira</text:p>
      <text:p text:style-name="P4">A piú perfetta vita, e senza posa</text:p>
      <text:p text:style-name="P4">Sale per lunga spira</text:p>
      <text:p text:style-name="P4">Al suo merigge ogni creata cosa.</text:p>
      <text:p text:style-name="P4"><text:soft-page-break/></text:p>
      <text:p text:style-name="Indentato">In fior si volge il germe,</text:p>
      <text:p text:style-name="P4">In frutto il fiore: dalla cava pianta</text:p>
      <text:p text:style-name="P4">Esce ronzando il verme</text:p>
      <text:p text:style-name="P4">Che april di vellutate iridi ammanta.</text:p>
      <text:p text:style-name="P4"/>
      <text:p text:style-name="Indentato">Non quale la rischiari</text:p>
      <text:p text:style-name="P4">Da' tuoi remoti padiglioni, o Sole,</text:p>
      <text:p text:style-name="P4">Era di terre e mari</text:p>
      <text:p text:style-name="P4">Opaca un dí questa rotante mole;</text:p>
      <text:p text:style-name="P4"/>
      <text:p text:style-name="Indentato">Ma di disciolte lave</text:p>
      <text:p text:style-name="P4">E di zolfi rovente e di metalli,</text:p>
      <text:p text:style-name="P4">Come infocata nave,</text:p>
      <text:p text:style-name="P4">L'erta ascendeva de' celesti calli.</text:p>
      <text:p text:style-name="P4"/>
      <text:p text:style-name="Indentato">Fûro i graniti, e fûro</text:p>
      <text:p text:style-name="P4">I regni delle felci: a mano a mano</text:p>
      <text:p text:style-name="P4">Il seggio piú sicuro</text:p>
      <text:p text:style-name="P4">Fêro gli spenti mostri al seme umano.</text:p>
      <text:p text:style-name="P4"/>
      <text:p text:style-name="Indentato">Strugge le sue fatiche</text:p>
      <text:p text:style-name="P4">Non mai paga natura, e dal profondo</text:p>
      <text:p text:style-name="P4">Di sue ruine antiche</text:p>
      <text:p text:style-name="P4">Volve indefessa a dí piú belli il mondo.</text:p>
      <text:p text:style-name="P4"/>
      <text:p text:style-name="Indentato">Cadrò: ma con le chiavi</text:p>
      <text:p text:style-name="P4">D'un avvenir meraviglioso. Il nulla</text:p>
      <text:p text:style-name="P4">A piú veggenti savi:</text:p>
      <text:p text:style-name="P4">Io nella tomba troverò la culla.</text:p>
      <text:p text:style-name="P4"/>
      <text:p text:style-name="Indentato">Co' pesci in mar ricetto</text:p>
      <text:p text:style-name="P4">Già non ebbero i miei progenitori;</text:p>
      <text:p text:style-name="P4"><text:soft-page-break/>Né preser d'uomo aspetto</text:p>
      <text:p text:style-name="P4">Per le foche passando e pe' castori,</text:p>
      <text:p text:style-name="P4"/>
      <text:p text:style-name="Indentato">Per dotte vie non corsi</text:p>
      <text:p text:style-name="P4">Le belve ad abbracciar come sorelle;</text:p>
      <text:p text:style-name="P4">Ma co' fanciulli io scòrsi</text:p>
      <text:p text:style-name="P4">Una patria superba oltre le stelle.</text:p>
      <text:p text:style-name="P4"/>
      <text:p text:style-name="Indentato">Or dall'ambite cene</text:p>
      <text:p text:style-name="P4">De' congeneri uranghi il piè torcendo,</text:p>
      <text:p text:style-name="P4">Io verso le serene</text:p>
      <text:p text:style-name="P4">Plaghe dell'alba la montagna ascendo.</text:p>
      <text:p text:style-name="P4"/>
      <text:p text:style-name="Indentato">Odo presaghi suoni</text:p>
      <text:p text:style-name="P4">Trascorrere pel ciel: dall'Orïente</text:p>
      <text:p text:style-name="P4">Divine visioni.</text:p>
      <text:p text:style-name="P4">Fannosi incontro all'infiammata mente,</text:p>
      <text:p text:style-name="P4"/>
      <text:p text:style-name="Indentato">Più dolci della brezza</text:p>
      <text:p text:style-name="P4">Fragrante, che dall'ultimo orizzonte</text:p>
      <text:p text:style-name="P4">Di virginal carezza,</text:p>
      <text:p text:style-name="P4">A Colombo blandía la scarna fronte.</text:p>
      <text:p text:style-name="P4"/>
      <text:p text:style-name="Indentato">O di futuri elisi</text:p>
      <text:p text:style-name="P4">Intimi lampi e desiderî immensi,</text:p>
      <text:p text:style-name="P4">Dal secolo derisi</text:p>
      <text:p text:style-name="P4">Che a moribondo nume arde gl'incensi,</text:p>
      <text:p text:style-name="P4"/>
      <text:p text:style-name="Indentato">Chiudetevi nel canto</text:p>
      <text:p text:style-name="P4">Del solingo poeta, e men doglioso</text:p>
      <text:p text:style-name="P4">Fate a' congiunti il pianto</text:p>
      <text:p text:style-name="P4">Che il sasso scalderà del suo riposo.</text:p>
      <text:p text:style-name="P4"/>
      <text:h text:style-name="P35" text:outline-level="3">Il Lavoro</text:h>
      <text:p text:style-name="P11">(1865).</text:p>
      <text:p text:style-name="P4"/>
      <text:p text:style-name="Indentato">Nell'ora che roseo</text:p>
      <text:p text:style-name="P4">Il cielo raggiorna,</text:p>
      <text:p text:style-name="P4">L'artiere sollecito</text:p>
      <text:p text:style-name="P4">All'opra ritorna:</text:p>
      <text:p text:style-name="P4"/>
      <text:p text:style-name="Indentato">Il mantice soffia;</text:p>
      <text:p text:style-name="P4">L'incude sonora</text:p>
      <text:p text:style-name="P4">A' torpidi annunzia</text:p>
      <text:p text:style-name="P4">Ch'è sorta l'aurora.</text:p>
      <text:p text:style-name="P4"/>
      <text:p text:style-name="Indentato">Ne' germi s'insinua</text:p>
      <text:p text:style-name="P4">La luce feconda;</text:p>
      <text:p text:style-name="P4">S'imporpora il grappolo,</text:p>
      <text:p text:style-name="P4">La spiga s'imbionda;</text:p>
      <text:p text:style-name="P4"/>
      <text:p text:style-name="Indentato">Di pronuba polvere</text:p>
      <text:p text:style-name="P4">S'impregnano i venti;</text:p>
      <text:p text:style-name="P4">Natura il convivio</text:p>
      <text:p text:style-name="P4">Prepara a' viventi.</text:p>
      <text:p text:style-name="P4"/>
      <text:p text:style-name="Indentato">Del raggio vivifico</text:p>
      <text:p text:style-name="P4">Industre rivale</text:p>
      <text:p text:style-name="P4">La rude materia</text:p>
      <text:p text:style-name="P4">Trasforma il mortale;</text:p>
      <text:p text:style-name="P4"/>
      <text:p text:style-name="Indentato">La mano che docile</text:p>
      <text:p text:style-name="P4"><text:soft-page-break/>Consente all'idea,</text:p>
      <text:p text:style-name="P4">Seconda ne' secoli</text:p>
      <text:p text:style-name="P4">La man di Chi crea.</text:p>
      <text:p text:style-name="P4"/>
      <text:p text:style-name="Indentato">All'astro che il rovere</text:p>
      <text:p text:style-name="P4">Indura sul monte,</text:p>
      <text:p text:style-name="P4">Compagni nell'opera</text:p>
      <text:p text:style-name="P4">Leviamo la fronte;</text:p>
      <text:p text:style-name="P4"/>
      <text:p text:style-name="Indentato">All'astro benefico</text:p>
      <text:p text:style-name="P4">Che passa sotterra</text:p>
      <text:p text:style-name="P4">E dentro al topazio</text:p>
      <text:p text:style-name="P4">Il raggio rinserra.</text:p>
      <text:p text:style-name="P4"/>
      <text:p text:style-name="Indentato">A' colpi arrendevole</text:p>
      <text:p text:style-name="P4">Del nostro martello</text:p>
      <text:p text:style-name="P4">La rigida lamina</text:p>
      <text:p text:style-name="P4">Si torce in anello:</text:p>
      <text:p text:style-name="P4"/>
      <text:p text:style-name="Indentato">Tagliata nell'acero</text:p>
      <text:p text:style-name="P4">Sorride la rosa</text:p>
      <text:p text:style-name="P4">Serpeggia nel porfido</text:p>
      <text:p text:style-name="P4">La vite frondosa.</text:p>
      <text:p text:style-name="P4"/>
      <text:p text:style-name="Indentato">Compagni! Spontanei</text:p>
      <text:p text:style-name="P4">Voliamo al lavoro:</text:p>
      <text:p text:style-name="P4">Il tempo precipita,</text:p>
      <text:p text:style-name="P4">Il tempo è tesoro;</text:p>
      <text:p text:style-name="P4"/>
      <text:p text:style-name="Indentato">Tesoro che d'ozio</text:p>
      <text:p text:style-name="P4">Lo spirito affranca,</text:p>
      <text:p text:style-name="P4">S'addoppia a' magnanimi,</text:p>
      <text:p text:style-name="P4">Usato non manca.</text:p>
      <text:p text:style-name="P4"><text:soft-page-break/></text:p>
      <text:p text:style-name="Indentato">I colpi rimbombino:</text:p>
      <text:p text:style-name="P4">La vita, com'onda</text:p>
      <text:p text:style-name="P4">Battuta dal turbine,</text:p>
      <text:p text:style-name="P4">Più fervida abbonda;</text:p>
      <text:p text:style-name="P4"/>
      <text:p text:style-name="Indentato">Se taccia l'incudine,</text:p>
      <text:p text:style-name="P4">Se taccia la sega,</text:p>
      <text:p text:style-name="P4">Il campo rinselvasi</text:p>
      <text:p text:style-name="P4">E pane ci nega.</text:p>
      <text:p text:style-name="P4"/>
      <text:p text:style-name="Indentato">Fuggiasco da' margini</text:p>
      <text:p text:style-name="P4">Del verde Missuri,</text:p>
      <text:p text:style-name="P4">Da' boschi, ove suonano</text:p>
      <text:p text:style-name="P4">D'Europa le scuri,</text:p>
      <text:p text:style-name="P4"/>
      <text:p text:style-name="Indentato">Più degna progenie</text:p>
      <text:p text:style-name="P4">Nel patrio retaggio</text:p>
      <text:p text:style-name="P4">Contempla succedere</text:p>
      <text:p text:style-name="P4">L'ignaro selvaggio.</text:p>
      <text:p text:style-name="P4"/>
      <text:p text:style-name="Indentato">Con tumidi aneliti</text:p>
      <text:p text:style-name="P4">Con ala di drago</text:p>
      <text:p text:style-name="P4">Rompendo la cerula</text:p>
      <text:p text:style-name="P4">Quïete del lago,</text:p>
      <text:p text:style-name="P4"/>
      <text:p text:style-name="Indentato">Ascendere orribile</text:p>
      <text:p text:style-name="P4">Con folgori e tuoni</text:p>
      <text:p text:style-name="P4">Contempla il navigio</text:p>
      <text:p text:style-name="P4">De' Bianchi coloni.</text:p>
      <text:p text:style-name="P4"/>
      <text:p text:style-name="Indentato">Dell'arco, che agli omeri</text:p>
      <text:p text:style-name="P4">Costante gli pende,</text:p>
      <text:p text:style-name="P4"><text:soft-page-break/>Superbo col vomere</text:p>
      <text:p text:style-name="P4">La terra non fende;</text:p>
      <text:p text:style-name="P4"/>
      <text:p text:style-name="Indentato">Non tonde la pecora,</text:p>
      <text:p text:style-name="P4">Non getta la spola;</text:p>
      <text:p text:style-name="P4">Da' campi, che il videro</text:p>
      <text:p text:style-name="P4">Già sire, s'invola.</text:p>
      <text:p text:style-name="P4"/>
      <text:p text:style-name="Indentato">All'aure che corrono</text:p>
      <text:p text:style-name="P4">Frattanto l'Irlanda,</text:p>
      <text:p text:style-name="P4">Di rustici un popolo</text:p>
      <text:p text:style-name="P4">Che pane dimanda,</text:p>
      <text:p text:style-name="P4"/>
      <text:p text:style-name="Indentato">La vela discioglie,</text:p>
      <text:p text:style-name="P4">Che a' fertili piani</text:p>
      <text:p text:style-name="P4">Lo porta nell'isole</text:p>
      <text:p text:style-name="P4">D'ignoti oceàni.</text:p>
      <text:p text:style-name="P4"/>
      <text:p text:style-name="Indentato">Piangendo si tolsero</text:p>
      <text:p text:style-name="P4">All'ermo abituro:</text:p>
      <text:p text:style-name="P4">Nel core la patria,</text:p>
      <text:p text:style-name="P4">Negli occhi il futuro,</text:p>
      <text:p text:style-name="P4"/>
      <text:p text:style-name="Indentato">Pensosi nell'ansia</text:p>
      <text:p text:style-name="P4">D'un vivere incerto,</text:p>
      <text:p text:style-name="P4">Dell'acque traversano</text:p>
      <text:p text:style-name="P4">L'immenso deserto.</text:p>
      <text:p text:style-name="P4"/>
      <text:p text:style-name="Indentato">Conforto ed auspicio</text:p>
      <text:p text:style-name="P4">Ne' pavidi esigli</text:p>
      <text:p text:style-name="P4">L'antico vicario</text:p>
      <text:p text:style-name="P4">S'asside co' figli,</text:p>
      <text:p text:style-name="P4"/>
      <text:p text:style-name="Indentato"><text:soft-page-break/>E dice: «Chi colloca</text:p>
      <text:p text:style-name="P4">In Dio la sua speme,</text:p>
      <text:p text:style-name="P4">Di sorte contraria</text:p>
      <text:p text:style-name="P4">Assalto non teme.</text:p>
      <text:p text:style-name="P4"/>
      <text:p text:style-name="Indentato">Se sterpasi il larice</text:p>
      <text:p text:style-name="P4">Dall'alpi native,</text:p>
      <text:p text:style-name="P4">A soli piú tepidi</text:p>
      <text:p text:style-name="P4">Traslato non vive;</text:p>
      <text:p text:style-name="P4"/>
      <text:p text:style-name="Indentato">Ma sotto ogni volgere</text:p>
      <text:p text:style-name="P4">Di cielo, i natali</text:p>
      <text:p text:style-name="P4">Alberghi ritrovano</text:p>
      <text:p text:style-name="P4">Gli erranti mortali.</text:p>
      <text:p text:style-name="P4"/>
      <text:p text:style-name="Indentato">Pel suolo che in lacrime</text:p>
      <text:p text:style-name="P4">Ariamo a' tiranni</text:p>
      <text:p text:style-name="P4">Che il dritto ci usurpano</text:p>
      <text:p text:style-name="P4">Alteri Britanni;</text:p>
      <text:p text:style-name="P4"/>
      <text:p text:style-name="Indentato">Per l'aere di nebbia</text:p>
      <text:p text:style-name="P4">Stillante; pel guasto</text:p>
      <text:p text:style-name="P4">D'ignobili tuberi</text:p>
      <text:p text:style-name="P4">Miserrimo pasto,</text:p>
      <text:p text:style-name="P4"/>
      <text:p text:style-name="Indentato">Beate ne attendono</text:p>
      <text:p text:style-name="P4">Apriche contrade</text:p>
      <text:p text:style-name="P4">Fiorenti di pascoli,</text:p>
      <text:p text:style-name="P4">Opime di biade.</text:p>
      <text:p text:style-name="P4"/>
      <text:p text:style-name="Indentato">I fiumi che cadono</text:p>
      <text:p text:style-name="P4">Dall'alte pendici,</text:p>
      <text:p text:style-name="P4">Il turbine aspettano</text:p>
      <text:p text:style-name="P4"><text:soft-page-break/>De' nostri opifici.</text:p>
      <text:p text:style-name="P4"/>
      <text:p text:style-name="Indentato">Di limpidi oceani</text:p>
      <text:p text:style-name="P4">Dal cheto cristallo</text:p>
      <text:p text:style-name="P4">Le selve purpuree</text:p>
      <text:p text:style-name="P4">Solleva il corallo,</text:p>
      <text:p text:style-name="P4"/>
      <text:p text:style-name="Indentato">Che provvido agli esuli</text:p>
      <text:p text:style-name="P4">D'un mondo che invecchia,</text:p>
      <text:p text:style-name="P4">A' giovani popoli</text:p>
      <text:p text:style-name="P4">Le sedi apparecchia.</text:p>
      <text:p text:style-name="P4"/>
      <text:p text:style-name="Indentato">Possenti d'industrie</text:p>
      <text:p text:style-name="P4">Sui fiumi remoti</text:p>
      <text:p text:style-name="P4">Comporsi in repubbliche</text:p>
      <text:p text:style-name="P4">Io veggo i nepoti;</text:p>
      <text:p text:style-name="P4"/>
      <text:p text:style-name="Indentato">Che grandi, pur memori</text:p>
      <text:p text:style-name="P4">Del nordico nido</text:p>
      <text:p text:style-name="P4">Che i padri lasciarono,</text:p>
      <text:p text:style-name="P4">Discendono al lido.</text:p>
      <text:p text:style-name="P4"/>
      <text:p text:style-name="Indentato">Gioiosi risolcano</text:p>
      <text:p text:style-name="P4">La ricca marina,</text:p>
      <text:p text:style-name="P4">A' bruni tugurii</text:p>
      <text:p text:style-name="P4">Pensando d'Erina;</text:p>
      <text:p text:style-name="P4"/>
      <text:p text:style-name="Indentato">E prodighi il carico</text:p>
      <text:p text:style-name="P4">Degli aurei vascelli</text:p>
      <text:p text:style-name="P4">Nel porto dividono</text:p>
      <text:p text:style-name="P4">Co' vecchi fratelli.»</text:p>
      <text:p text:style-name="P4"/>
      <text:h text:style-name="P35" text:outline-level="3">Egoismo e carità</text:h>
      <text:p text:style-name="P14">(1865).</text:p>
      <text:p text:style-name="P14"/>
      <text:p text:style-name="Indentato">Odio l'allòr che, quando alla foresta</text:p>
      <text:p text:style-name="P4">Le novissime fronde invola il verno,</text:p>
      <text:p text:style-name="P4">Ravviluppato nell'intatta vesta</text:p>
      <text:p text:style-name="P11">Verdeggia eterno.</text:p>
      <text:p text:style-name="P4"/>
      <text:p text:style-name="Indentato">Pompa de' colli; ma la sua verzura</text:p>
      <text:p text:style-name="P4">Gioia, non reca all'augellin digiuno;</text:p>
      <text:p text:style-name="P4">Ché la splendida bacca invan matura</text:p>
      <text:p text:style-name="P11">Non coglie alcuno.</text:p>
      <text:p text:style-name="P4"/>
      <text:p text:style-name="Indentato">Te, poverella vite, amo, che quando</text:p>
      <text:p text:style-name="P4">Fiedon le nevi i prossimi arboscelli,</text:p>
      <text:p text:style-name="P4">Tenera, l'altrui duol commiserando,</text:p>
      <text:p text:style-name="P11">Sciogli i capelli.</text:p>
      <text:p text:style-name="P4"/>
      <text:p text:style-name="Indentato">Tu piangi, derelitta, a capo chino,</text:p>
      <text:p text:style-name="P4">Sulla ventosa balza. In chiuso loco</text:p>
      <text:p text:style-name="P4">Gaio frattanto il vecchierel vicino</text:p>
      <text:p text:style-name="P11">Si asside al foco.</text:p>
      <text:p text:style-name="P4"/>
      <text:p text:style-name="Indentato">Tien colmo un nappo: il tuo licor gli cade</text:p>
      <text:p text:style-name="P4">Nell'ondeggiar del cubito sul mento;</text:p>
      <text:p text:style-name="P4">Poscia, floridi paschi ed auree biade</text:p>
      <text:p text:style-name="P11">Sogna contento.</text:p>
      <text:p text:style-name="P4"/>
      <text:h text:style-name="P35" text:outline-level="3">Il taglio dell'istmo di Suez</text:h>
      <text:p text:style-name="P19">(1866).</text:p>
      <text:p text:style-name="P4"/>
      <text:p text:style-name="Indentato">Nella terra del Sol, donde fanciulla</text:p>
      <text:p text:style-name="P4">Uscia l'umana schiatta a' lunghi esigli,</text:p>
      <text:p text:style-name="P4">Tornan giganti a riveder la culla</text:p>
      <text:p text:style-name="P11">Gli sparsi figli:</text:p>
      <text:p text:style-name="P4"/>
      <text:p text:style-name="Indentato">Tornano d'arti e di scïenze adulti</text:p>
      <text:p text:style-name="P4">A' favolosi regni, ove pe' fiumi</text:p>
      <text:p text:style-name="P4">D'azzurro fior. nella corolla occulti</text:p>
      <text:p text:style-name="P11">Scendono i numi.</text:p>
      <text:p text:style-name="P4"/>
      <text:p text:style-name="Indentato">Batte alle porte de' sopiti imperi</text:p>
      <text:p text:style-name="P4">Mattutina l'Europa: il desto Egitto</text:p>
      <text:p text:style-name="P4">Per l'alte sabbie agevole a' nocchieri</text:p>
      <text:p text:style-name="P11">Apre tragitto.</text:p>
      <text:p text:style-name="P4"/>
      <text:p text:style-name="Indentato">Un'altra, volta Iddio sull'Eritreo</text:p>
      <text:p text:style-name="P4">Guida i popoli suoi; non come quando</text:p>
      <text:p text:style-name="P4">Scampò pe' flutti il fuggitivo Ebreo</text:p>
      <text:p text:style-name="P11">Dal regio brando;</text:p>
      <text:p text:style-name="P4"/>
      <text:p text:style-name="Indentato">Ma sulle prue pacifiche seduto</text:p>
      <text:p text:style-name="P4">Che ghirlandate d'innocenti allori</text:p>
      <text:p text:style-name="P4">Portano all'opulento Indo tributo</text:p>
      <text:p text:style-name="P11">D'arti migliori.</text:p>
      <text:p text:style-name="P4"/>
      <text:p text:style-name="Indentato">O sepolto in tue caste, e del tuo rito</text:p>
      <text:p text:style-name="P4"><text:soft-page-break/>Popol tenace, che ad antichi mostri</text:p>
      <text:p text:style-name="P4">Giganteggianti in eternal granito</text:p>
      <text:p text:style-name="P11">Muto ti. prostri,</text:p>
      <text:p text:style-name="Indentato"/>
      <text:p text:style-name="Indentato">Teco noi fummo una famiglia. Erranti</text:p>
      <text:p text:style-name="P4">Appiè dell'Imalaia l'idïoma</text:p>
      <text:p text:style-name="P4">Teco parlammo, che passò ne' canti</text:p>
      <text:p text:style-name="P11">D'Atene e Roma.</text:p>
      <text:p text:style-name="P4"/>
      <text:p text:style-name="Indentato">Poi col Sol divisando il nostro calle,</text:p>
      <text:p text:style-name="P4">Noi partimmo le tende. Al mezzogiorno</text:p>
      <text:p text:style-name="P4">Tu scendesti, e d'òr lieta immensa valle</text:p>
      <text:p text:style-name="P11">Fu tuo soggiorno.</text:p>
      <text:p text:style-name="P4"/>
      <text:p text:style-name="Indentato">Fiero scendesti; e di lïoni alati</text:p>
      <text:p text:style-name="P4">E d'elefanti, eroico pellegrino,</text:p>
      <text:p text:style-name="P4">I porfidi lasciasti effïgiati</text:p>
      <text:p text:style-name="P11">Nel tuo cammino.</text:p>
      <text:p text:style-name="P4"/>
      <text:p text:style-name="Indentato">Ma di blandi riposi il clima amico,</text:p>
      <text:p text:style-name="P4">Le olenti selve e la spontanea mèsse</text:p>
      <text:p text:style-name="P4">Franser tua possa: all'ardimento antico</text:p>
      <text:p text:style-name="P11">Ozio successe.</text:p>
      <text:p text:style-name="P4"/>
      <text:p text:style-name="Indentato">Noi futuri del mondo agitatori</text:p>
      <text:p text:style-name="P4">All'occàso movemmo. Il cielo avverso,</text:p>
      <text:p text:style-name="P4">E sterile il terren, se di sudori</text:p>
      <text:p text:style-name="P11">Pria non asperso,</text:p>
      <text:p text:style-name="P4"/>
      <text:p text:style-name="Indentato">Destâr l'insita fiamma. Alla natura</text:p>
      <text:p text:style-name="P4">Noi contendemmo il päuroso regno;</text:p>
      <text:p text:style-name="P4">E bello di costanza e di sventura</text:p>
      <text:p text:style-name="P11">Fulse l'ingegno.</text:p>
      <text:p text:style-name="P4"><text:soft-page-break/></text:p>
      <text:p text:style-name="Indentato">Austera dea, necessità le menti</text:p>
      <text:p text:style-name="P4">Di vero in ver per ardua via, sospinse:</text:p>
      <text:p text:style-name="P4">Co' facili commerci in un le genti</text:p>
      <text:p text:style-name="P11">Il mare avvinse.</text:p>
      <text:p text:style-name="P4"/>
      <text:p text:style-name="Indentato">Sursero imperi e disparir: coverse</text:p>
      <text:p text:style-name="P4">Barbara notte i rai d'ogni dottrina;</text:p>
      <text:p text:style-name="P4">Ma civiltà rifolgorando emerse</text:p>
      <text:p text:style-name="P11">Dalla ruina.</text:p>
      <text:p text:style-name="P4"/>
      <text:p text:style-name="Indentato">Or lieta della Fé, che in un amplesso</text:p>
      <text:p text:style-name="P4">I suoi possenti popoli comprende,</text:p>
      <text:p text:style-name="P4">Verso il cheto splendor d'un dí promesso</text:p>
      <text:p text:style-name="P11">Europa ascende.</text:p>
      <text:p text:style-name="P4"/>
      <text:p text:style-name="Indentato">Vieni a vederla! Assisa in sulle soglie</text:p>
      <text:p text:style-name="P4">Dell'Orïente e di superbe sorti</text:p>
      <text:p text:style-name="P4">Italia consapevole t'accoglie</text:p>
      <text:p text:style-name="P11">Entro a' suoi porti.</text:p>
      <text:p text:style-name="P4"/>
      <text:p text:style-name="Indentato">Rugge dell'Adria il sollevato flutto</text:p>
      <text:p text:style-name="P4">Al passar della prora ardimentosa;</text:p>
      <text:p text:style-name="P4">E l'anel, che celò fido nel lutto,</text:p>
      <text:p text:style-name="P11">Rende alla sposa.</text:p>
      <text:p text:style-name="P4"/>
      <text:p text:style-name="Indentato">Vieni! Dell'aureo Gange i nomi apporta</text:p>
      <text:p text:style-name="P4">Al severo Occidente, e gli estri antichi</text:p>
      <text:p text:style-name="P4">In noi con la gagliarda aura conforta</text:p>
      <text:p text:style-name="P11">Del tuo Valmichi.</text:p>
      <text:p text:style-name="P4"/>
      <text:p text:style-name="Indentato">Noi di compasso armati e di quadrante</text:p>
      <text:p text:style-name="P4">A' tuoi lidi verremo; e fia l'oltraggio</text:p>
      <text:p text:style-name="P4"><text:soft-page-break/>Ulto del vero e le catene infrante</text:p>
      <text:p text:style-name="P11">Del tuo servaggio,</text:p>
      <text:p text:style-name="P4"/>
      <text:p text:style-name="Indentato">Quando sotto le palme e fra gli amomi</text:p>
      <text:p text:style-name="P4">Noi moveremo insieme ed alla folta</text:p>
      <text:p text:style-name="P4">Ombra odorata insegneremo i nomi</text:p>
      <text:p text:style-name="P11">D'Humboldt e Volta.</text:p>
      <text:p text:style-name="P4"/>
      <text:h text:style-name="P35" text:outline-level="3">Gli ospizi marini</text:h>
      <text:p text:style-name="P14">(1869).</text:p>
      <text:p text:style-name="P4"/>
      <text:p text:style-name="Indentato">All'onda, che blanda</text:p>
      <text:p text:style-name="P4">Gli mormora al piede,</text:p>
      <text:p text:style-name="P4">Disutil ghirlanda</text:p>
      <text:p text:style-name="P4">Di perle non chiede;</text:p>
      <text:p text:style-name="P4">Non chiede di porpore</text:p>
      <text:p text:style-name="P4">Inane tributo</text:p>
      <text:p text:style-name="P4">Il bimbo sparuto.</text:p>
      <text:p text:style-name="P4"/>
      <text:p text:style-name="Indentato">Sul mare, che freme</text:p>
      <text:p text:style-name="P4">Tra lidi remoti</text:p>
      <text:p text:style-name="P4">Esulta la speme</text:p>
      <text:p text:style-name="P4">D'audaci piloti;</text:p>
      <text:p text:style-name="P4">Da lungi riportano</text:p>
      <text:p text:style-name="P4">Profumi e diamanti</text:p>
      <text:p text:style-name="P4">Avari mercanti.</text:p>
      <text:p text:style-name="P4"/>
      <text:p text:style-name="Indentato">Di bende straniere,</text:p>
      <text:p text:style-name="P4">Di gemme e coralli</text:p>
      <text:p text:style-name="P4">Incedono altere</text:p>
      <text:p text:style-name="P4">Le vergini a' balli;</text:p>
      <text:p text:style-name="P4">D'estranie delizie</text:p>
      <text:p text:style-name="P4">Odora la vesta</text:p>
      <text:p text:style-name="P4">Che il fasto calpesta.</text:p>
      <text:p text:style-name="P4"/>
      <text:p text:style-name="Indentato">Ma questi tapini</text:p>
      <text:p text:style-name="P4">Che, quando la brezza</text:p>
      <text:p text:style-name="P4"><text:soft-page-break/>De' rosei mattini</text:p>
      <text:p text:style-name="P4">I prati carezza,</text:p>
      <text:p text:style-name="P4">Sedersi decrepiti</text:p>
      <text:p text:style-name="P4">Sull'uscio rimira</text:p>
      <text:p text:style-name="P4">La madre e sospira;</text:p>
      <text:p text:style-name="P4"/>
      <text:p text:style-name="Indentato">Di fasce cruente</text:p>
      <text:p text:style-name="P4">Il collo ravvolti;</text:p>
      <text:p text:style-name="P4">Progenie dolente</text:p>
      <text:p text:style-name="P4">Da' tumidi volti,</text:p>
      <text:p text:style-name="P4">Che, tocche del vivere</text:p>
      <text:p text:style-name="P4">Appena le porte,</text:p>
      <text:p text:style-name="P4">Artiglia la morte;</text:p>
      <text:p text:style-name="P4"/>
      <text:p text:style-name="Indentato">Al flutto, che blando</text:p>
      <text:p text:style-name="P4">Asperge le rive,</text:p>
      <text:p text:style-name="P4">Commetton tremando</text:p>
      <text:p text:style-name="P4">Le membra mal vive;</text:p>
      <text:p text:style-name="P4">All'onde dal gracile</text:p>
      <text:p text:style-name="P4">Lor piede battute</text:p>
      <text:p text:style-name="P4">Domandan salute.</text:p>
      <text:p text:style-name="P4"/>
      <text:p text:style-name="Indentato">Si mesce co' venti;</text:p>
      <text:p text:style-name="P4">Perenne, fecondo</text:p>
      <text:p text:style-name="P4">Per l'ampie correnti</text:p>
      <text:p text:style-name="P4">Che fasciano il mondo,</text:p>
      <text:p text:style-name="P4">Si volve lo spirito</text:p>
      <text:p text:style-name="P4">Che innova il creato</text:p>
      <text:p text:style-name="P4">Col pronubo fiato.</text:p>
      <text:p text:style-name="P4"/>
      <text:p text:style-name="Indentato">Dagli antri sonori</text:p>
      <text:p text:style-name="P4">Che il musco riveste,</text:p>
      <text:p text:style-name="P4">Tra viscidi fiori</text:p>
      <text:p text:style-name="P4"><text:soft-page-break/>E frali foreste,</text:p>
      <text:p text:style-name="P4">Si vibra, si turbina,</text:p>
      <text:p text:style-name="P4">Anela all'uscita</text:p>
      <text:p text:style-name="P4">Gigante la vite.</text:p>
      <text:p text:style-name="P4"/>
      <text:p text:style-name="Indentato">Noi, pallide schiatte</text:p>
      <text:p text:style-name="P4">Che affanna il pensiero,</text:p>
      <text:p text:style-name="P4">Che assidua combatte</text:p>
      <text:p text:style-name="P4">La sete del vero,</text:p>
      <text:p text:style-name="P4">Noi frante nell'ansia</text:p>
      <text:p text:style-name="P4">D'eccelse riscosse</text:p>
      <text:p text:style-name="P4">Abbiamo le posse.</text:p>
      <text:p text:style-name="P4"/>
      <text:p text:style-name="Indentato">Varchiamo con foco</text:p>
      <text:p text:style-name="P4">Deserti e procelle;</text:p>
      <text:p text:style-name="P4">Pesiamo per gioco</text:p>
      <text:p text:style-name="P4">I mari. e le stelle;</text:p>
      <text:p text:style-name="P4">Più rade del folgore</text:p>
      <text:p text:style-name="P4">Gli spazi trasvola</text:p>
      <text:p text:style-name="P4">La nostra parola;</text:p>
      <text:p text:style-name="P4"/>
      <text:p text:style-name="Indentato">Ma sotto gli allori</text:p>
      <text:p text:style-name="P4">Che velan la fronte,</text:p>
      <text:p text:style-name="P4">D'edaci malori</text:p>
      <text:p text:style-name="P4">Traspaion l'impronte;</text:p>
      <text:p text:style-name="P4">Con mani, che tremano</text:p>
      <text:p text:style-name="P4">Stringiamo il bicchiere</text:p>
      <text:p text:style-name="P4">Che ha colmo il piacere.</text:p>
      <text:p text:style-name="P4"/>
      <text:p text:style-name="Indentato">Tu, mare, disserra</text:p>
      <text:p text:style-name="P4">Il grembo materno;</text:p>
      <text:p text:style-name="P4">Tu svecchia, la terra,</text:p>
      <text:p text:style-name="P4">Tu, giovane eterno;</text:p>
      <text:p text:style-name="P4"><text:soft-page-break/>Sommergi, ritempera</text:p>
      <text:p text:style-name="P4">Nell'onde lustrali</text:p>
      <text:p text:style-name="P4">Le razze mortali.</text:p>
      <text:p text:style-name="P4"/>
      <text:p text:style-name="Indentato">Dal fondo ruggendo,</text:p>
      <text:p text:style-name="P4">O mare, sovente</text:p>
      <text:p text:style-name="P4">Con vortice orrendo</text:p>
      <text:p text:style-name="P4">Opprimi la gente,</text:p>
      <text:p text:style-name="P4">Che credula al placido</text:p>
      <text:p text:style-name="P4">Tuo volto mal fido</text:p>
      <text:p text:style-name="P4">Discioglie dal lido.</text:p>
      <text:p text:style-name="P4"/>
      <text:p text:style-name="Indentato">Pel guardo, che còlti</text:p>
      <text:p text:style-name="P4">Ne' gorghi crudeli</text:p>
      <text:p text:style-name="P4">Que' vivi sepolti</text:p>
      <text:p text:style-name="P4">Rivolgono a' cieli;</text:p>
      <text:p text:style-name="P4">Pe' lerci cadaveri</text:p>
      <text:p text:style-name="P4">Che a' lidi piangenti</text:p>
      <text:p text:style-name="P4">Orribile avventi;</text:p>
      <text:p text:style-name="P4"/>
      <text:p text:style-name="Indentato">All'egro drappello</text:p>
      <text:p text:style-name="P4">Che mite t'implora,</text:p>
      <text:p text:style-name="P4">Di sangue novello</text:p>
      <text:p text:style-name="P4">Le membra ristora;</text:p>
      <text:p text:style-name="P4">Gioiose si affisino</text:p>
      <text:p text:style-name="P4">Ne' volti leggiadri</text:p>
      <text:p text:style-name="P4">Le attonite madri.</text:p>
      <text:p text:style-name="P4"/>
      <text:h text:style-name="P35" text:outline-level="3">Per l'albo d'una cieca</text:h>
      <text:p text:style-name="P20">(1870).</text:p>
      <text:p text:style-name="P4"/>
      <text:p text:style-name="Indentato">Vorrei dirti infelice,</text:p>
      <text:p text:style-name="P4">Vergine pellegrina,</text:p>
      <text:p text:style-name="P4">A cui mirar non lice</text:p>
      <text:p text:style-name="P4">Questa pompa divina</text:p>
      <text:p text:style-name="P4">Di forme e di colori</text:p>
      <text:p text:style-name="P4">Che inebria i nostri cori.</text:p>
      <text:p text:style-name="P4"/>
      <text:p text:style-name="Indentato">Ahimè! sotto la neve</text:p>
      <text:p text:style-name="P4">Passa del Sole il raggio</text:p>
      <text:p text:style-name="P4">E di porpora imbeve</text:p>
      <text:p text:style-name="P4">Il fiorellin selvaggio;</text:p>
      <text:p text:style-name="P4">Chiude la sua scintilla</text:p>
      <text:p text:style-name="P4">Nel crisolito e brilla.</text:p>
      <text:p text:style-name="P4"/>
      <text:p text:style-name="Indentato">Ne' cupi alvei marini</text:p>
      <text:p text:style-name="P4">Il vivifico sguardo</text:p>
      <text:p text:style-name="P4">Sentono i gravi echini;</text:p>
      <text:p text:style-name="P4">Si divincola il tardo</text:p>
      <text:p text:style-name="P4">Polipo al tenue</text:p>
      <text:p text:style-name="P4">Che attraversa le spume.</text:p>
      <text:p text:style-name="P4"/>
      <text:p text:style-name="Indentato">E tu dovrai giacerti</text:p>
      <text:p text:style-name="P4">Nel tuo dolor sepolta,</text:p>
      <text:p text:style-name="P4">E per vacui deserti</text:p>
      <text:p text:style-name="P4">Mover di buio avvolta,</text:p>
      <text:p text:style-name="P4">Tu che il Sol dalla culla</text:p>
      <text:p text:style-name="P4"><text:soft-page-break/>Pur vedesti, o fanciulla?</text:p>
      <text:p text:style-name="P4"/>
      <text:p text:style-name="Indentato">Quando ferma all'accento</text:p>
      <text:p text:style-name="P4">D'augellino che piaghe,</text:p>
      <text:p text:style-name="P4">O dell'aure al lamento</text:p>
      <text:p text:style-name="P4">Per fiorite campagne,</text:p>
      <text:p text:style-name="P4">Sostar sembri alla scura</text:p>
      <text:p text:style-name="P4">Soglia della natura;</text:p>
      <text:p text:style-name="P4"/>
      <text:p text:style-name="Indentato">Vorrei dirti infelice,</text:p>
      <text:p text:style-name="P4">Vergine pellegrina,</text:p>
      <text:p text:style-name="P4">A cui mirar non lice</text:p>
      <text:p text:style-name="P4">Questa pompa divina</text:p>
      <text:p text:style-name="P4">Di forme e di colori</text:p>
      <text:p text:style-name="P4">che inebria i nostri cori.</text:p>
      <text:p text:style-name="P4"/>
      <text:p text:style-name="Indentato">Ma se ti miro in volto</text:p>
      <text:p text:style-name="P4">Del core arder gli affetti,</text:p>
      <text:p text:style-name="P4">E la dolcezza ascolto</text:p>
      <text:p text:style-name="P4">De' tuoi semplici detti,</text:p>
      <text:p text:style-name="P4">Che d'arguti lepori</text:p>
      <text:p text:style-name="P4">Dissimulando infiori;</text:p>
      <text:p text:style-name="P4"/>
      <text:p text:style-name="Indentato">A che segreto aprile,</text:p>
      <text:p text:style-name="P4">A che nascosti Soli,</text:p>
      <text:p text:style-name="P4">Dico, il color gentile,</text:p>
      <text:p text:style-name="P4">O giovinetta, involi?</text:p>
      <text:p text:style-name="P4">Di che piú care stelle</text:p>
      <text:p text:style-name="P8">Le tue notti son belle?</text:p>
      <text:p text:style-name="P8"/>
      <text:p text:style-name="Indentato">Tal dell'antico Greco</text:p>
      <text:p text:style-name="P4">Favoleggiò la musa,</text:p>
      <text:p text:style-name="P4">Che nel profondo spèco</text:p>
      <text:p text:style-name="P4"><text:soft-page-break/>La Nereide rinchiusa</text:p>
      <text:p text:style-name="P4">Dal mar gemme traea</text:p>
      <text:p text:style-name="P4">E l'Olimpo vedea.</text:p>
      <text:p text:style-name="P4"/>
      <text:p text:style-name="Indentato">E tu, se con la mano</text:p>
      <text:p text:style-name="P4">L'opposto ètera tenti,</text:p>
      <text:p text:style-name="P4">Di mirabile arcano</text:p>
      <text:p text:style-name="P4">Circonfusa ti senti,</text:p>
      <text:p text:style-name="P4">E respiri dal lito</text:p>
      <text:p text:style-name="P4">L'aure dell'infinito.</text:p>
      <text:p text:style-name="P4"/>
      <text:p text:style-name="Indentato">Dicevi un giorno (e pio</text:p>
      <text:p text:style-name="P4">Le celesti parole</text:p>
      <text:p text:style-name="P4">Raccolse il cor): «Se Iddio</text:p>
      <text:p text:style-name="P4">Or mi diniega il Sole;</text:p>
      <text:p text:style-name="P4">Se di bei studî orbata</text:p>
      <text:p text:style-name="P4">Varca la mia giornata;</text:p>
      <text:p text:style-name="P4"/>
      <text:p text:style-name="Indentato">D'iraconde querele</text:p>
      <text:p text:style-name="P4">Non vibrerò gli strali;</text:p>
      <text:p text:style-name="P4">Né chiamerò crudele</text:p>
      <text:p text:style-name="P4">L'autore de' miei mali.</text:p>
      <text:p text:style-name="P4">Tenera, appena uscita</text:p>
      <text:p text:style-name="P4">All'aure della vita,</text:p>
      <text:p text:style-name="P4"/>
      <text:p text:style-name="Indentato">In che peccai bambina?</text:p>
      <text:p text:style-name="P4">Qual legge o rito offesi,</text:p>
      <text:p text:style-name="P4">Perché l'ira divina</text:p>
      <text:p text:style-name="P4">Sovra il capo mi pesi?</text:p>
      <text:p text:style-name="P4">O piuttosto non cela</text:p>
      <text:p text:style-name="P4">A noi Dio la sua tela?</text:p>
      <text:p text:style-name="P4"/>
      <text:p text:style-name="Indentato">Per notte aspra di guai</text:p>
      <text:p text:style-name="P4"><text:soft-page-break/>A maggior ben ne adduce,</text:p>
      <text:p text:style-name="P4">Ove d'eterni rai</text:p>
      <text:p text:style-name="P4">Vedrò rider la luce.</text:p>
      <text:p text:style-name="P4">Non è ver che sotterra</text:p>
      <text:p text:style-name="P4">Anche il grano si serra?</text:p>
      <text:p text:style-name="P4"/>
      <text:p text:style-name="Indentato">Che lo spino par cosa</text:p>
      <text:p text:style-name="P4">Nel verno orrida e morta,</text:p>
      <text:p text:style-name="P4">Ed in april la rosa</text:p>
      <text:p text:style-name="P4">Sul capo ispido porta?</text:p>
      <text:p text:style-name="P4">Tal io paga sedendo</text:p>
      <text:p text:style-name="P4">La mia stagione attendo».</text:p>
      <text:p text:style-name="P4"/>
      <text:p text:style-name="Indentato">Vergine! E non sei sola,</text:p>
      <text:p text:style-name="P4">Cui tanto bene alletti.</text:p>
      <text:p text:style-name="P4">Natura a tutti invola</text:p>
      <text:p text:style-name="P4">Suoi veri intimi aspetti,</text:p>
      <text:p text:style-name="P4">E geme l'universo</text:p>
      <text:p text:style-name="P4">Di dura notte immerso.</text:p>
      <text:p text:style-name="P4"/>
      <text:p text:style-name="Indentato">Di questa fuga eterna,</text:p>
      <text:p text:style-name="P4">Onde per cerchio immenso</text:p>
      <text:p text:style-name="P4">Morte a vita si alterna,</text:p>
      <text:p text:style-name="P4">Quanto comprende il senso?</text:p>
      <text:p text:style-name="P4">Non siam noi che all'ignoto</text:p>
      <text:p text:style-name="P4">Porgiam colore e moto?</text:p>
      <text:p text:style-name="P4"/>
      <text:p text:style-name="Indentato">Veggenti e non veggenti</text:p>
      <text:p text:style-name="P4">Unica notte involve;</text:p>
      <text:p text:style-name="P4">E d'altri firmamenti</text:p>
      <text:p text:style-name="P4">Esce l'alba, che solve</text:p>
      <text:p text:style-name="P4">Del creato il mistero</text:p>
      <text:p text:style-name="P4">E ci posa nel vero.</text:p>
      <text:p text:style-name="P4"><text:soft-page-break/></text:p>
      <text:h text:style-name="P35" text:outline-level="3">Settembre 1870.</text:h>
      <text:p text:style-name="P4"/>
      <text:p text:style-name="Indentato">Giammai d'àrbori, d'acque,</text:p>
      <text:p text:style-name="P4">Di silenzio, d'obblío,</text:p>
      <text:p text:style-name="P4">Più profondo desío</text:p>
      <text:p text:style-name="P4">Nel core non mi nacque;</text:p>
      <text:p text:style-name="P4">Né mai sí fiera, intensa</text:p>
      <text:p text:style-name="P4">Mi stimolò la cura,</text:p>
      <text:p text:style-name="P4">Di mescermi all'immensa</text:p>
      <text:p text:style-name="P4">Vita della natura.</text:p>
      <text:p text:style-name="P4"/>
      <text:p text:style-name="Indentato">Vorrei cangiar di spoglia:</text:p>
      <text:p text:style-name="P4">Questa maschera umana</text:p>
      <text:p text:style-name="P4">Vorrei gittar lontana.</text:p>
      <text:p text:style-name="P4">Oh, s'io fossi la foglia</text:p>
      <text:p text:style-name="P4">Che contro il sol protende</text:p>
      <text:p text:style-name="P4">Il suo picciolo schermo</text:p>
      <text:p text:style-name="P4">E dall'ardor difende</text:p>
      <text:p text:style-name="P4">Il fiorellino infermo!</text:p>
      <text:p text:style-name="P4"/>
      <text:p text:style-name="Indentato">Quando nel tuo sembiante</text:p>
      <text:p text:style-name="P4">Io mi affiso, o mortale,</text:p>
      <text:p text:style-name="P4">Un'angoscia m'assale</text:p>
      <text:p text:style-name="P4">Che mi rattien tremante.</text:p>
      <text:p text:style-name="P4">Del divin dito appena</text:p>
      <text:p text:style-name="P4">Vi discerno piú l'orme,</text:p>
      <text:p text:style-name="P4">Ma lampeggiar la ïena</text:p>
      <text:p text:style-name="P4">Vi rimiro che dorme.</text:p>
      <text:p text:style-name="P4"/>
      <text:p text:style-name="Indentato"><text:soft-page-break/>Sognai. Vedea natura.</text:p>
      <text:p text:style-name="P4">Per florido sentiero</text:p>
      <text:p text:style-name="P4">Movere incontro al vero</text:p>
      <text:p text:style-name="P4">Umanità secura.</text:p>
      <text:p text:style-name="P4">Sognai spenta ogni lite</text:p>
      <text:p text:style-name="P4">D'oppressi e d'oppressori;</text:p>
      <text:p text:style-name="P4">E le alterne ferite</text:p>
      <text:p text:style-name="P4">Chiudere età migliori.</text:p>
      <text:p text:style-name="P4"/>
      <text:p text:style-name="Indentato">Con mille lauri al crine</text:p>
      <text:p text:style-name="P4">Chimica e le sorelle</text:p>
      <text:p text:style-name="P4">Vedea, possenti ancelle,</text:p>
      <text:p text:style-name="P4">Scender nelle officine;</text:p>
      <text:p text:style-name="P4">E ne' porti tranquilli,</text:p>
      <text:p text:style-name="P4">D'ignote merci opimi,</text:p>
      <text:p text:style-name="P4">I fratelli vessilli</text:p>
      <text:p text:style-name="P4">Pender d'opposti climi.</text:p>
      <text:p text:style-name="P4"/>
      <text:p text:style-name="Indentato">Vedea presso la cuna</text:p>
      <text:p text:style-name="P4">Del poverello, accanto</text:p>
      <text:p text:style-name="P4">Dell'operaio affranto</text:p>
      <text:p text:style-name="P4">Dall'irosa fortuna;</text:p>
      <text:p text:style-name="P4">Ovunque un bieco appare</text:p>
      <text:p text:style-name="P4">O supplichevol viso,</text:p>
      <text:p text:style-name="P4">Come presso un altare</text:p>
      <text:p text:style-name="P4">Amor Fraterno assiso...</text:p>
      <text:p text:style-name="P4"/>
      <text:p text:style-name="Indentato">Qui, dove stommi, è pace</text:p>
      <text:p text:style-name="P4">Meridïana: al fosco</text:p>
      <text:p text:style-name="P4">Rezzo del vicin bosco</text:p>
      <text:p text:style-name="P4">L'augel ripara e tace.</text:p>
      <text:p text:style-name="P4">Nel campo, ove il marito</text:p>
      <text:p text:style-name="P4">Dall'alba ara o raccoglie,</text:p>
      <text:p text:style-name="P4"><text:soft-page-break/>Siede al breve convito</text:p>
      <text:p text:style-name="P4">Co' pargoli la moglie.</text:p>
      <text:p text:style-name="P4"/>
      <text:p text:style-name="Indentato">Io guardo e gemo. Oh quanto</text:p>
      <text:p text:style-name="P4">Correr di sangue altrove!</text:p>
      <text:p text:style-name="P4">Di quante spose piove,</text:p>
      <text:p text:style-name="P4">Di quanti orfani il pianto!</text:p>
      <text:p text:style-name="P4">La speme de' coloni</text:p>
      <text:p text:style-name="P4">Col fumo al ciel si volve;</text:p>
      <text:p text:style-name="P4">E le vaste magioni</text:p>
      <text:p text:style-name="P4">Dell'industria son polve...</text:p>
      <text:p text:style-name="P4"/>
      <text:h text:style-name="P35" text:outline-level="3">Domenico</text:h>
      <text:p text:style-name="P22">o le memorie della fanciullezza</text:p>
      <text:p text:style-name="P23">(1871).</text:p>
      <text:p text:style-name="P4"/>
      <text:p text:style-name="P23">I</text:p>
      <text:p text:style-name="P4"/>
      <text:p text:style-name="P24">Avea grigia la chioma, e scintillante</text:p>
      <text:p text:style-name="P4">Sotto l'irsuto sopracciglio il guardo:</text:p>
      <text:p text:style-name="P4">Avea brune le guance e d'onorata</text:p>
      <text:p text:style-name="P4">Cicatrice sul mento il solco impresso.</text:p>
      <text:p text:style-name="P4">Or d'armaiuolo nel paterno borgo</text:p>
      <text:p text:style-name="P4">Officina tenea: ma le bandiere</text:p>
      <text:p text:style-name="P4">Di Buonaparte avea seguite un giorno,</text:p>
      <text:p text:style-name="P4">E co' fanti di Pino in Catalogna</text:p>
      <text:p text:style-name="P4">Ed in Navarra combattuto. Indarno</text:p>
      <text:p text:style-name="P4">Altre madri piú lustri avean de' figli</text:p>
      <text:p text:style-name="P4">Aspettato il ritorno. Io le rammento</text:p>
      <text:p text:style-name="P4">Le dolorose. A me, che fanciulletto</text:p>
      <text:p text:style-name="P4">Alla scola movea, facean carezze,</text:p>
      <text:p text:style-name="P4">E nel pensier vedean quei che del Tago</text:p>
      <text:p text:style-name="P4">Già le sabbie coprivano, o le nevi</text:p>
      <text:p text:style-name="Testo_20_normale"><text:span text:style-name="T3">De' rutèni deserti. </text:span><text:span text:style-name="T2">Al suo villaggio</text:span></text:p>
      <text:p text:style-name="P4">Domenico tornato era inatteso</text:p>
      <text:p text:style-name="P4">E non veduto una piovosa notte</text:p>
      <text:p text:style-name="P4">Di decembre. Era l'anno, in cui prostrata</text:p>
      <text:p text:style-name="P4">Parve di Lipsia sui cruenti campi</text:p>
      <text:p text:style-name="P4">La fortuna di Francia. I veterani</text:p>
      <text:p text:style-name="P4">Dall'Ebro al Volga guerreggianti eroi</text:p>
      <text:p text:style-name="P4"><text:soft-page-break/>Delle patrie frontiere alla difesa</text:p>
      <text:p text:style-name="P4">Accorrean frettolosi e li chiamava,</text:p>
      <text:p text:style-name="P4">Colle folgori al piè, Napoleone.</text:p>
      <text:p text:style-name="P4">Immantinente abbandonâr Castiglia</text:p>
      <text:p text:style-name="P4">Ed Aragona le franche falangi,</text:p>
      <text:p text:style-name="P4">Cui sicura la via de' Pirenei</text:p>
      <text:p text:style-name="P4">Fêan, sostando e pugnando al retroguardo,</text:p>
      <text:p text:style-name="P4">Fide al vessillo e del mortale incarco</text:p>
      <text:p text:style-name="P4">Orgogliose, l'italiche coorti.</text:p>
      <text:p text:style-name="P4">Sulle rive del Rodano gli amplessi</text:p>
      <text:p text:style-name="P4">Ultimi fûro e gli ultimi saluti</text:p>
      <text:p text:style-name="P4">De' valorosi. A' dirupati varchi</text:p>
      <text:p text:style-name="P4">Gl'ltali si drizzâr della Savoia</text:p>
      <text:p text:style-name="P4">E, disciolte le file, in piú drappelli</text:p>
      <text:p text:style-name="P4">Lungo il pian della Dora e dell'Olona</text:p>
      <text:p text:style-name="P4">Oltre l'Adda, oltre il Mincio a' propri alberghi</text:p>
      <text:p text:style-name="P4">Dileguâro. Già tutti avea per via,</text:p>
      <text:p text:style-name="P4">Di pieve in pieve, i suoi commilitoni</text:p>
      <text:p text:style-name="P4">Domenico lasciati che, soletto,</text:p>
      <text:p text:style-name="P4">D'una notte al cader, sotto un nevischio,</text:p>
      <text:p text:style-name="P4">Che l'ascondea de' curïosi al guardo,</text:p>
      <text:p text:style-name="P4">Verso il borgo natío l'orme affrettava.</text:p>
      <text:p text:style-name="P4">Di sua casetta s'arrestò tremando</text:p>
      <text:p text:style-name="P4">Ed origliando al limitar. Stridea</text:p>
      <text:p text:style-name="P4">Il filatoio che, vicina al foco,</text:p>
      <text:p text:style-name="P4">Col piè volgea la madre poveretta;</text:p>
      <text:p text:style-name="P4">E pe' fessi dell'uscio il picciol lume,</text:p>
      <text:p text:style-name="P4">Ch'era alla cappa del camin sospeso,</text:p>
      <text:p text:style-name="P4">Traluceva. Picchiò. La nota voce,</text:p>
      <text:p text:style-name="P4">Come guizzo di folgore, i ginocchi</text:p>
      <text:p text:style-name="P4">Disciolse a quella pia, che a stento accorse</text:p>
      <text:p text:style-name="P4">E di pianto grondante e di sudore</text:p>
      <text:p text:style-name="P4">Quel bello unico suo si strinse al seno.</text:p>
      <text:p text:style-name="P4"><text:soft-page-break/></text:p>
      <text:p text:style-name="Indentato">Vecchie gioie ricordo e vecchi affanni</text:p>
      <text:p text:style-name="P4">D'ignorati mortali. Alla sua sega,</text:p>
      <text:p text:style-name="P4">Al suo scalpel Domenico tornava</text:p>
      <text:p text:style-name="P4">Dopo le pugne trïonfali oscuro;</text:p>
      <text:p text:style-name="P4">Né sapea che il suo sangue in tante guerre</text:p>
      <text:p text:style-name="P4">Sparso per Francia maturava il lauro</text:p>
      <text:p text:style-name="P4">Dell'itala grandezza. I fieri avanzi</text:p>
      <text:p text:style-name="P4">Dell'iberiche pugne e del Cosacco</text:p>
      <text:p text:style-name="P4">Primi la santa tricolor bandiera</text:p>
      <text:p text:style-name="P4">Innalzar sul Sebeto e sul Ticino</text:p>
      <text:p text:style-name="P4">Vide il Ventuno: e le canute fronti</text:p>
      <text:p text:style-name="P4">Dagli eroici tuoi spaldi, o mia Vicenza,</text:p>
      <text:p text:style-name="P4">Fulminar lo sgomento; e le Lagune</text:p>
      <text:p text:style-name="P4">Contendere feroci allo straniero,</text:p>
      <text:p text:style-name="P4">Noi stessi in men remoti anni vedemmo.</text:p>
      <text:p text:style-name="P4"/>
      <text:p text:style-name="Indentato">Dal giorno, che tornò, quindici volte</text:p>
      <text:p text:style-name="P4">Domenico fiorir nell'orticello</text:p>
      <text:p text:style-name="P4">Avea visto i gherofani, di Spagna</text:p>
      <text:p text:style-name="P4">Innocente ricordo. Io l'anno ottavo</text:p>
      <text:p text:style-name="P4">Varcava allora, e benché d'ombra avvolta,</text:p>
      <text:p text:style-name="P4">Onnipossente la natura al core</text:p>
      <text:p text:style-name="P4">Favellavami. Errar lungo le rive</text:p>
      <text:p text:style-name="P4">De' montani ruscelli, e le spelonche</text:p>
      <text:p text:style-name="P4">Penetrar trepidando, ove nel sasso</text:p>
      <text:p text:style-name="P4">Sculti i vestigi delle fate addita</text:p>
      <text:p text:style-name="P4">Rusticana leggenda: a primavera</text:p>
      <text:p text:style-name="P4">Di prato in prato la beffarda nota</text:p>
      <text:p text:style-name="P4">Del cuculo seguir, che sempre udito</text:p>
      <text:p text:style-name="P4">E non mai visto, mille volte al cielo,</text:p>
      <text:p text:style-name="P4">Alle piante, a' cespugli, alla fontana</text:p>
      <text:p text:style-name="P4">Torcer gli occhi mi fêa: sulle assicelle</text:p>
      <text:p text:style-name="P4"><text:soft-page-break/>Dondolarmi del ponte, e dal molino</text:p>
      <text:p text:style-name="P4">Sbucar bianco di crusca abito e chioma,</text:p>
      <text:p text:style-name="P4">Fu la corta, festevole odissea</text:p>
      <text:p text:style-name="P4">Della mia fanciullezza. I tuoi lavori</text:p>
      <text:p text:style-name="P4">Tu pur talvolta interrompendo, a' campi,</text:p>
      <text:p text:style-name="P4">O Domenico, uscivi; e guiderdone</text:p>
      <text:p text:style-name="P4">Io mai non ebbi piú giocondo in terra,</text:p>
      <text:p text:style-name="P4">Che venirne con te. D'austero piglio</text:p>
      <text:p text:style-name="P4">Naturalmente e di recisi modi,</text:p>
      <text:p text:style-name="P4">Come a guerresca disciplina avvezzo</text:p>
      <text:p text:style-name="P4">E ne' stenti cresciuto, eri benigno</text:p>
      <text:p text:style-name="P4">E grazïoso a' deboli. D'autunno,</text:p>
      <text:p text:style-name="P4">L'archibugio alla spalla, innanzi giorno,</text:p>
      <text:p text:style-name="P4">Salivi alla foresta; ed io che insonne</text:p>
      <text:p text:style-name="P4">Scorsa gran parte della notte avea,</text:p>
      <text:p text:style-name="P4">Sotto il balcon la tua chiamata intesa,</text:p>
      <text:p text:style-name="P4">Precipitando discendea. Le stelle</text:p>
      <text:p text:style-name="P4">Rugiadose brillavano: lo strido</text:p>
      <text:p text:style-name="P4">Della gru, che varcava all'Orïente</text:p>
      <text:p text:style-name="P4">Pel rotto aere cadea: la finestrella</text:p>
      <text:p text:style-name="P4">Apriva il montanaro e, sporto il capo,</text:p>
      <text:p text:style-name="P4">Guatava il giorno ancor profondo. Intanto</text:p>
      <text:p text:style-name="P4">Tu lo scabro sentier m'agevolavi</text:p>
      <text:p text:style-name="P4">Le tue storie narrando: or delle Sierre</text:p>
      <text:p text:style-name="P4">Le terribili gole e de' moschetti</text:p>
      <text:p text:style-name="P4">Dietro ogni scoglio ed ogni pianta occulti</text:p>
      <text:p text:style-name="P4">L'inopinato fulminar pingevi;</text:p>
      <text:p text:style-name="P4">Or per le lande di Castiglia aduste</text:p>
      <text:p text:style-name="P4">Le marce polverose e de' conventi</text:p>
      <text:p text:style-name="P4">Nelle cantine dilagate i prandî</text:p>
      <text:p text:style-name="P4">E le incondite danze. Alteri fatti</text:p>
      <text:p text:style-name="P4">Di Villata di Lechi e Palombini</text:p>
      <text:p text:style-name="P4">Poi t'udía ricordar: quando il repente</text:p>
      <text:p text:style-name="P4"><text:soft-page-break/>Ne' roveti fruscío della beccaccia</text:p>
      <text:p text:style-name="P4">Levata a voi, l'omerico racconto</text:p>
      <text:p text:style-name="P4">Troncava. Chiara si facea già l'aria;</text:p>
      <text:p text:style-name="P4">E dalle valli, ancor nel buio, un rombo</text:p>
      <text:p text:style-name="P4">Ascendea di campane: a mezza costa</text:p>
      <text:p text:style-name="P4">Coll'aspra voce l'arator garriva</text:p>
      <text:p text:style-name="P4">I buoi protesi: sovra i neri solchi</text:p>
      <text:p text:style-name="P4">E sotto i rami di vermiglie poma</text:p>
      <text:p text:style-name="P4">All'incarco cedevoli, opulento</text:p>
      <text:p text:style-name="P4">Odorava l'autunno. Il sommo giogo</text:p>
      <text:p text:style-name="P4">Ad un punto col Sole io guadagnava;</text:p>
      <text:p text:style-name="P4">E di là le Lessinie alpi rossastre</text:p>
      <text:p text:style-name="P4">A manca mano: e alla diritta immenso,</text:p>
      <text:p text:style-name="P4">Di città seminato e di villaggi,</text:p>
      <text:p text:style-name="P4">Il pian vedea distendersi. Sul lembo</text:p>
      <text:p text:style-name="P4">Dell'estremo orizzonte, in mobil cuna</text:p>
      <text:p text:style-name="P4">Imporporata dal nascente raggio</text:p>
      <text:p text:style-name="P4">E distinta di cupole e di torri,</text:p>
      <text:p text:style-name="P4">Venezia mi additava il mio Strabone;</text:p>
      <text:p text:style-name="P4">Che alzando il ciglio e del fucil la canna</text:p>
      <text:p text:style-name="P4">Fieramente stringendo, in altra parte</text:p>
      <text:p text:style-name="P4">Arcole mi mostrava e le paludi</text:p>
      <text:p text:style-name="P4">Lagrimose al Tedesco. Io gli chiedea</text:p>
      <text:p text:style-name="P4">Ove fosse la Francia; ed ei la mano</text:p>
      <text:p text:style-name="P4">Levando verso il Sol, trinciava un arco</text:p>
      <text:p text:style-name="P4">Verso Ponente e si fêa muto. Assorto</text:p>
      <text:p text:style-name="P4">Io rimirava; e quel che allor sognai,</text:p>
      <text:p text:style-name="P4">È luminosa visïon che sorge</text:p>
      <text:p text:style-name="P4">Dal grembo della notte e la mia vita</text:p>
      <text:p text:style-name="P4">Del fresco raggio antelucan colora.</text:p>
      <text:p text:style-name="P4"/>
      <text:p text:style-name="P23">II</text:p>
      <text:p text:style-name="P4"/>
      <text:p text:style-name="Indentato"><text:soft-page-break/>Pensoso passeggiai le vie deserte</text:p>
      <text:p text:style-name="P4">Di venuste città. Mirando i sassi</text:p>
      <text:p text:style-name="P4">Rósi da tanto secolo; mirando</text:p>
      <text:p text:style-name="P4">Fra le vacue basiliche e le torri</text:p>
      <text:p text:style-name="P4">Brucar l'erbe la capra, una tristezza</text:p>
      <text:p text:style-name="P4">Vaga mi assalse, e tenni a forza il pianto.</text:p>
      <text:p text:style-name="P4">Ma dal profondo sospirai, né gli occhi</text:p>
      <text:p text:style-name="P4">Senza lagrime fûr, quando i miei tetti</text:p>
      <text:p text:style-name="P4">Risalutando dopo lunghi soli,</text:p>
      <text:p text:style-name="P4">La tua casetta piú non vidi e l'orto</text:p>
      <text:p text:style-name="P4">Col noto melagratio, o già sepolto</text:p>
      <text:p text:style-name="P4">Mio custode e compagno. Una parete</text:p>
      <text:p text:style-name="P4">Affumicata, che reggea de' venti</text:p>
      <text:p text:style-name="P4">Pur anco all'urto, ne segnava il sito.</text:p>
      <text:p text:style-name="P4">O gioconde memorie, a cui non resta</text:p>
      <text:p text:style-name="P4">Altra dimora, che il mio petto! O giorni</text:p>
      <text:p text:style-name="P4">Che un'altra volta lagrimai perduti,</text:p>
      <text:p text:style-name="P4">Quando vidi scomparso il dolce ostello,</text:p>
      <text:p text:style-name="P4">Ove sereni mi splendeste! Ancora</text:p>
      <text:p text:style-name="P4">La stanza io veggo ed il balcon che dava</text:p>
      <text:p text:style-name="P4">Sulla pubblica via: la restrelliera</text:p>
      <text:p text:style-name="P4">Appesa al muro e le lucenti canne</text:p>
      <text:p text:style-name="P4">In Val Sabbia temprate ed in Val Trompia;</text:p>
      <text:p text:style-name="P4">E succhielli e tenaglie e seghe e fusti</text:p>
      <text:p text:style-name="P4">Riquadrati di noce. Innanzi agli occhi</text:p>
      <text:p text:style-name="P4">Ancor mi sta l'incorniciata stampa</text:p>
      <text:p text:style-name="P4">D'irrüenti cavalli e di falangi</text:p>
      <text:p text:style-name="P4">A bizzarri color tutta dipinta,</text:p>
      <text:p text:style-name="P4">Sotto cui di Marengo io sillabai</text:p>
      <text:p text:style-name="P4">Sí spesso il nome. Ancor sull'impennato</text:p>
      <text:p text:style-name="P4">Corridor veggo il gran Guerrier securo</text:p>
      <text:p text:style-name="P4">Guatar la pugna ancipite. Pendea</text:p>
      <text:p text:style-name="P4">Dalle travi chiazzate il zaino antico</text:p>
      <text:p text:style-name="P4"><text:soft-page-break/>Già traforato da nemico piombo,</text:p>
      <text:p text:style-name="P4">E nell'angolo opposto una fiscella,</text:p>
      <text:p text:style-name="P4">Onde covante colombetta il niveo</text:p>
      <text:p text:style-name="P4">Capo mostrava. O ne' noiosi inverni</text:p>
      <text:p text:style-name="P4">Vespertino convegno! o testimoni</text:p>
      <text:p text:style-name="P4">D'innocuo riso e di prolissa ciarla</text:p>
      <text:p text:style-name="P4">Zoppicanti sedili! Il buon pievano,</text:p>
      <text:p text:style-name="P4">Dopo il dí spento in evangeliche opre,</text:p>
      <text:p text:style-name="P4">Venir ivi solea: venían con lui</text:p>
      <text:p text:style-name="P4">Del villaggio il maestro, ed un di piogge,</text:p>
      <text:p text:style-name="P4">Di siccità, di brine e di gragnuole</text:p>
      <text:p text:style-name="P4">Mirabile indovin, che del bucato</text:p>
      <text:p text:style-name="P4">Leggeva i tempi nella Luna. Un foco</text:p>
      <text:p text:style-name="P4">Ilare ardea nella contigua stanza,</text:p>
      <text:p text:style-name="P4">E bollía gorgogliando il pentolino</text:p>
      <text:p text:style-name="P4">Col cavolo frugal, che vi cocea</text:p>
      <text:p text:style-name="P4">La madre vecchiarella. Ad altro affetto</text:p>
      <text:p text:style-name="P4">Chiuso mantenne il buon soldato il core,</text:p>
      <text:p text:style-name="P4">Né la sua casa consolò di nozze;</text:p>
      <text:p text:style-name="P4">Ché gli orribili scempî e di lattanti</text:p>
      <text:p text:style-name="P4">E di pregnanti gl'inumani eccidi</text:p>
      <text:p text:style-name="P4">Visti da lui nell'espugnate terre,</text:p>
      <text:p text:style-name="P4">Gli avean spento nell'alma ogni desío</text:p>
      <text:p text:style-name="P4">Di procrear mancipî alla fortuna</text:p>
      <text:p text:style-name="P4">E vittime a' tiranni. Oscura nube</text:p>
      <text:p text:style-name="P4">Tratto tratto però velava i solchi</text:p>
      <text:p text:style-name="P4">Del suo volto guerrier. Favellatore</text:p>
      <text:p text:style-name="P4">Arguto era del resto; e la parola,</text:p>
      <text:p text:style-name="P4">Colorava cosí, che i vivi eventi</text:p>
      <text:p text:style-name="P4">T'erano innanzi. Un Marco Tullio, un Livio</text:p>
      <text:p text:style-name="P4">Lo diceva il maestro, anzi un Tornielli,</text:p>
      <text:p text:style-name="P4">Un padre da Foiano; e si dolea</text:p>
      <text:p text:style-name="P4">Di non essere il Tasso o l'Arïosto</text:p>
      <text:p text:style-name="P4"><text:soft-page-break/>Per cantar quelle guerre. E la tua faccia</text:p>
      <text:p text:style-name="P4">Veracemente ardea: piena dal labbro</text:p>
      <text:p text:style-name="P4">Onda d'eloquio ti precipitava,</text:p>
      <text:p text:style-name="P4">O Domenico, sia che l'insorgenti</text:p>
      <text:p text:style-name="P4">Di Murcia descrivessi armate bande,</text:p>
      <text:p text:style-name="P4">E le statue de' Santi, in bellicoso</text:p>
      <text:p text:style-name="P4">Abito adorne, l'alabarda in pugno,</text:p>
      <text:p text:style-name="P4">Capitanar gli eserciti; o di Mina</text:p>
      <text:p text:style-name="P4">L'imboscate narrassi e di Campillo,</text:p>
      <text:p text:style-name="P4">E confitti alle porte e trapassati</text:p>
      <text:p text:style-name="P4">Da fanatiche palle Itali e Franchi.</text:p>
      <text:p text:style-name="P4">Poi la furia veniva e la tempesta</text:p>
      <text:p text:style-name="P4">Punitrice, d'acciar romoreggiante,</text:p>
      <text:p text:style-name="P4">De' criniti dragoni, a cui d'Achille</text:p>
      <text:p text:style-name="P4">In sembianza e d'Achille al par fatato</text:p>
      <text:p text:style-name="P4">Precorreva Schiassetti; e de' fuggenti</text:p>
      <text:p text:style-name="P4">Le caterve mietute; e le campagne</text:p>
      <text:p text:style-name="P4">Sgombre dall'Ebro a' Pirenei. Narravi</text:p>
      <text:p text:style-name="P4">Gli apparecchi, gli assalti e la ruina</text:p>
      <text:p text:style-name="P4">Delle dome città: dense le vie</text:p>
      <text:p text:style-name="P4">D'accalcati tremanti; ed in quel pieno</text:p>
      <text:p text:style-name="P4">Ignea tempesta folgorar le morti</text:p>
      <text:p text:style-name="P4">A migliaia. Dai tetti uscian di preda</text:p>
      <text:p text:style-name="P4">L'omero onusti; uscían da' vïolati</text:p>
      <text:p text:style-name="P4">Asili del Signor recando in braccio</text:p>
      <text:p text:style-name="P4">Le tramortite suore i furibondi,</text:p>
      <text:p text:style-name="P4">Che di gemmati pivïali e stole</text:p>
      <text:p text:style-name="P4">Camuffati trescavano pe' fòri</text:p>
      <text:p text:style-name="P4">Sdrucciolando nel sangue, e le cataste</text:p>
      <text:p text:style-name="P4">In tronchi busti e mozzi capi orrende</text:p>
      <text:p text:style-name="P4">Sgominavano. Quante in un sol giorno</text:p>
      <text:p text:style-name="P4">Case disfatte! Quante vecchie stirpi,</text:p>
      <text:p text:style-name="P4">Di cui solo rimase un orfanello,</text:p>
      <text:p text:style-name="P4"><text:soft-page-break/>Che la tarda pietà de' vincitori,</text:p>
      <text:p text:style-name="P4">Già de' suoi tetti e de' suoi padri ignaro,</text:p>
      <text:p text:style-name="P4">Nelle tende raccolse e come figlio</text:p>
      <text:p text:style-name="P4">Dell'esercito crebbe! Interrompea</text:p>
      <text:p text:style-name="P4">Qui Domenico il dir, l'involontario</text:p>
      <text:p text:style-name="P4">Pianto col dosso della man tergendo;</text:p>
      <text:p text:style-name="P4">Ma quell'ardente di brinate e piogge</text:p>
      <text:p text:style-name="P4">Conoscitor lunatico, ch'io dissi,</text:p>
      <text:p text:style-name="P4">Non temprava gli sdegni; e d'Inghilterra</text:p>
      <text:p text:style-name="P4">Maledicendo alle arti infide e all'oro</text:p>
      <text:p text:style-name="P4">Che avean posta la Spagna in tanti guai,</text:p>
      <text:p text:style-name="P4">Vaticinava d'Albïon l'occaso,</text:p>
      <text:p text:style-name="P4">Di non so quale pescatrice ignuda</text:p>
      <text:p text:style-name="P4">E di non sa qual amo, alteri versi</text:p>
      <text:p text:style-name="P4">Declamando. Piangea gli umani casi</text:p>
      <text:p text:style-name="P4">Il buon pievano invece; all'officina</text:p>
      <text:p text:style-name="P4">Tante braccia strappate ed alla marra,</text:p>
      <text:p text:style-name="P4">Per l'orgoglio di un sol: genti sorelle</text:p>
      <text:p text:style-name="P4">Di sangue e fè tratte a svenarsi: il dritto</text:p>
      <text:p text:style-name="P4">Degl'inermi calpesto; e sospirando</text:p>
      <text:p text:style-name="P4">Dicea: «Figliuoli, io nol vedrò: le forze</text:p>
      <text:p text:style-name="P4">Già stenüate e questa chioma altrove</text:p>
      <text:p text:style-name="P4">La mia stanza designano. Né voi</text:p>
      <text:p text:style-name="P4">Forse il vedrete, e tacito matura</text:p>
      <text:p text:style-name="P4">A' lontani nepoti il lieto evento;</text:p>
      <text:p text:style-name="P4">Ma la cruda ragion del piú robusto</text:p>
      <text:p text:style-name="P4">Cader vedrassi: le ravviste genti</text:p>
      <text:p text:style-name="P4">Strette in unico patto, e per le piagge</text:p>
      <text:p text:style-name="P4">Rinnovellate della bella Europa</text:p>
      <text:p text:style-name="P4">L'aura diffusa del divino Amore».</text:p>
      <text:p text:style-name="P4"/>
      <text:p text:style-name="Indentato">Altre cose parlava il mansüeto</text:p>
      <text:p text:style-name="P4">Uom del Signor ch'ei non mirò. D'Alberto</text:p>
      <text:p text:style-name="P4"><text:soft-page-break/>E di Vittorio le brandite spade,</text:p>
      <text:p text:style-name="P4">Gli animi eguali e le diverse sorti</text:p>
      <text:p text:style-name="P4">Ei non vedea: dell'italo riscatto</text:p>
      <text:p text:style-name="P4">L'ora il trovava già sotterra. Il sasso</text:p>
      <text:p text:style-name="P4">E le pie zolle io visitai che il capo</text:p>
      <text:p text:style-name="P4">Venerato nascondono. Una croce</text:p>
      <text:p text:style-name="P4">Poco lungi da lui la fossa addita</text:p>
      <text:p text:style-name="P4">Di Domenico. Oh quante ombre di giorni</text:p>
      <text:p text:style-name="P4">Avventurosi mi assaliro! Oh quante</text:p>
      <text:p text:style-name="P4">Nel recinto di morte io ritrovai</text:p>
      <text:p text:style-name="P4">Ore di vita! Per le guance il pianto</text:p>
      <text:p text:style-name="P4">Mi discendea; ma d'ineffabil dolce</text:p>
      <text:p text:style-name="P4">Temprato. Lieto ripeteami il core</text:p>
      <text:p text:style-name="P4">Che de' convegni e de' sermoni amici</text:p>
      <text:p text:style-name="P4">Chiusa per sempre la stagion non era;</text:p>
      <text:p text:style-name="P4">Ma che da noi di gioventù rifatti,</text:p>
      <text:p text:style-name="P4">Di sembianze e d'amor sarian ripresi,</text:p>
      <text:p text:style-name="P4">Ove piú tronchi non li avrebbe il tempo.</text:p>
      <text:p text:style-name="P4"/>
      <text:h text:style-name="P35" text:outline-level="3">Un mattino d'inverno sui colli Berici</text:h>
      <text:p text:style-name="P26">(1872).</text:p>
      <text:p text:style-name="P4"/>
      <text:p text:style-name="Indentato">Vittorïoso il sol spezza le nebbie,</text:p>
      <text:p text:style-name="P4">Che, sgominate, in lieve</text:p>
      <text:p text:style-name="P4">Falange si dileguano</text:p>
      <text:p text:style-name="P4">Dietro le selve ancor vacue di neve;</text:p>
      <text:p text:style-name="P4">E paiono velate monacelle</text:p>
      <text:p text:style-name="P4">Che in lenta fila tornino alle celle.</text:p>
      <text:p text:style-name="P4"/>
      <text:p text:style-name="Indentato">Laggiù nella pianura escon, dal candido</text:p>
      <text:p text:style-name="P4">Mar, palagi e tuguri;</text:p>
      <text:p text:style-name="P4">Ritti, come fantasime,</text:p>
      <text:p text:style-name="P4">Giganteggian dell'alpe i coni oscuri</text:p>
      <text:p text:style-name="P4">In lontananza; e luccica, ad imago</text:p>
      <text:p text:style-name="P4">D'argentea benda, appiè de' boschi, il lago.</text:p>
      <text:p text:style-name="P4"/>
      <text:p text:style-name="Indentato">Tutti gli augelli o valicâr l'oceano</text:p>
      <text:p text:style-name="P4">O, nelle grotte occulti,</text:p>
      <text:p text:style-name="P4">Il grigio ciel sogguardano;</text:p>
      <text:p text:style-name="P4">Tu sol, crollando la brina, a' virgulti,</text:p>
      <text:p text:style-name="P4">Saltelli, o re delle siepi piccino,</text:p>
      <text:p text:style-name="P4">E conforti di canto il mio cammino.</text:p>
      <text:p text:style-name="P4"/>
      <text:p text:style-name="Indentato">Picciolo alato, alla natura in lagrime</text:p>
      <text:p text:style-name="P4">Fedel solo rimasto!</text:p>
      <text:p text:style-name="P4">Cosí le spalle volgere</text:p>
      <text:p text:style-name="P4">Suole sovente alla sventura il fasto;</text:p>
      <text:p text:style-name="P4">E nel tetto dei ricchi, or senza pane,</text:p>
      <text:p text:style-name="P4"><text:soft-page-break/>Ultimo amico il povero rimane.</text:p>
      <text:p text:style-name="P4"/>
      <text:h text:style-name="P35" text:outline-level="3">A un cespo di rose in Napoli</text:h>
      <text:p text:style-name="P19">(1878).</text:p>
      <text:p text:style-name="P4"/>
      <text:p text:style-name="Indentato">Dal marmoreo verone, ove ti pose</text:p>
      <text:p text:style-name="P4">Di gentil giovinetta accorta mano,</text:p>
      <text:p text:style-name="Indentato">L'aure profumi, o tolto al suburbano</text:p>
      <text:p text:style-name="P4">Portici tuo, bel cespite di rose;</text:p>
      <text:p text:style-name="Indentato">E la marina, che lo rupi abbraccia,</text:p>
      <text:p text:style-name="P4">Ubertoso d'aranci, e l'arso monte</text:p>
      <text:p text:style-name="Indentato">Abbominato ti rimiri a fronte,</text:p>
      <text:p text:style-name="P4">Che l'obblïosa, Napoli minaccia.</text:p>
      <text:p text:style-name="Indentato">Cruda matrigna, che dell'uom non cura.</text:p>
      <text:p text:style-name="P4">Le minute prosapie, e fato arcano</text:p>
      <text:p text:style-name="Indentato">Contro cui d'arte e di possanza è vano</text:p>
      <text:p text:style-name="P4">Ogni argomento, io non dirò natura,</text:p>
      <text:p text:style-name="Indentato">Che te, rosa gentile, e tanta luce</text:p>
      <text:p text:style-name="P4">Varia d'oro e di azzurro, e questa zona.</text:p>
      <text:p text:style-name="Indentato">De' colli, alle cui falde il Tirren suona,</text:p>
      <text:p text:style-name="P4">E queste notti e questo Sol produce.</text:p>
      <text:p text:style-name="Indentato">Nudo non già, né vedovo di forza,</text:p>
      <text:p text:style-name="P4">Appena il foco elementar ne' chiostri</text:p>
      <text:p text:style-name="Indentato">Intimi scese, e d'ardui steli e mostri</text:p>
      <text:p text:style-name="P4">Si popolò questa terrestre scorza,</text:p>
      <text:p text:style-name="Indentato">L'uomo uscí ne' suoi regni; e se l'artiglio</text:p>
      <text:p text:style-name="P4">Del falco e del leone a lui contese</text:p>
      <text:p text:style-name="Indentato">Provvido nume, nel pensier gli accese</text:p>
      <text:p text:style-name="P4">Raggio d'antiveggenza e di consiglio,</text:p>
      <text:p text:style-name="Indentato">Ond'egli armato e dall'esempio altrui</text:p>
      <text:p text:style-name="P4">Fatto piú saggio, nove leggi indice</text:p>
      <text:p text:style-name="Indentato"><text:soft-page-break/>Alla vetusta delle cose altrice</text:p>
      <text:p text:style-name="P4">Che, qual doma beltà, si arrende a lui.</text:p>
      <text:p text:style-name="Indentato">Degno d'imperi non sarà chi nato</text:p>
      <text:p text:style-name="P4">In molli coltri e ne' trastulli ignari</text:p>
      <text:p text:style-name="Indentato">Di regal tetto adulto ebbe degli avi</text:p>
      <text:p text:style-name="P4">Quello, in cui si pompeggia, eccelso stato,</text:p>
      <text:p text:style-name="Indentato">Ma chi col senno e con la man dall'ima</text:p>
      <text:p text:style-name="P4">Condizïon, dove il premea la sorte,</text:p>
      <text:p text:style-name="Indentato">Per le cresciute avversità piú forte</text:p>
      <text:p text:style-name="P4">Raccoglie il piè su glorïosa cima.</text:p>
      <text:p text:style-name="Indentato">Larva non è di fantolin che sogna,</text:p>
      <text:p text:style-name="P4">Ma, di patria miglior grido materno,</text:p>
      <text:p text:style-name="Indentato">L'alta speme, onde l'uom si sente eterno</text:p>
      <text:p text:style-name="P4">E sovra il Sole una dimora agogna;</text:p>
      <text:p text:style-name="Indentato">E virtù che a' codardi ozî lo fura;</text:p>
      <text:p text:style-name="P4">Virtù che per sudata erta lo sprona</text:p>
      <text:p text:style-name="Indentato">A non venali palme; e cor gli dona</text:p>
      <text:p text:style-name="P4">Incrollabile a' colpi di sventura.</text:p>
      <text:p text:style-name="Indentato">Cantor della Ginestra! <text:span text:style-name="T4">E meno infermo</text:span></text:p>
      <text:p text:style-name="Testo_20_normale"><text:span text:style-name="T5">E piú saggio dell'uom</text:span><text:span text:style-name="T2">, l'umile arbusto</text:span></text:p>
      <text:p text:style-name="Indentato">A te pareva, che sul fianco adusto</text:p>
      <text:p text:style-name="P4">Del tonante Vesèvo non ha schermo,</text:p>
      <text:p text:style-name="Indentato">E sotto l'ignea cenere che inonda</text:p>
      <text:p text:style-name="P4">E del pio villanello arde la speme,</text:p>
      <text:p text:style-name="Indentato"><text:span text:style-name="T4">Non renitente</text:span> al fato, che lo preme,</text:p>
      <text:p text:style-name="P4">Tacito piega l'odorata fronda?</text:p>
      <text:p text:style-name="Indentato">Ma tu l'invitto core al fato avverso</text:p>
      <text:p text:style-name="P4">Già non piegasti; né natura ingiusta</text:p>
      <text:p text:style-name="Indentato">Fu, se di membra ti negò venusta</text:p>
      <text:p text:style-name="P4">Salda compage, e ti concesse il verso</text:p>
      <text:p text:style-name="Indentato">Divino e tutta la beltà ti schiuse</text:p>
      <text:p text:style-name="P4">De' profondi suoi regni, onde la mano</text:p>
      <text:p text:style-name="Indentato">Di strali armavi e saëttarla invano;</text:p>
      <text:p text:style-name="P4"><text:soft-page-break/>E lodi sul tuo labbro erano le accuse.</text:p>
      <text:p text:style-name="Indentato">Madre leal l'indebito sogghigno</text:p>
      <text:p text:style-name="P4">Or ti perdona; e dove cielo e mare</text:p>
      <text:p text:style-name="Indentato">Han di color meravigliose gare</text:p>
      <text:p text:style-name="P4">E di Mantova. dorme il mesto cigno,</text:p>
      <text:p text:style-name="Indentato">Riposo alle tue stanche ossa concede.</text:p>
      <text:p text:style-name="P4">Di vïolette il suolo intorno è vario;</text:p>
      <text:p text:style-name="Indentato">E le orme sue gentili il solitario</text:p>
      <text:p text:style-name="P4">Passer vi segna col leggiero piede.</text:p>
      <text:p text:style-name="P4"/>
      <text:h text:style-name="P36" text:outline-level="3">Le campane de' villaggi</text:h>
      <text:p text:style-name="P21">(1879).</text:p>
      <text:p text:style-name="P8"/>
      <text:p text:style-name="P30">Campane de' villaggi!</text:p>
      <text:p text:style-name="P4">Al povero colono</text:p>
      <text:p text:style-name="P4">De' dí festivi sull'attesa aurora</text:p>
      <text:p text:style-name="P4">Nel duro letto coricato ancora,</text:p>
      <text:p text:style-name="P4">Come torna giocondo il vostro suono</text:p>
      <text:p text:style-name="P4">Che dell'usato Sol previene i raggi,</text:p>
      <text:p text:style-name="P12">Campane de' villaggi!</text:p>
      <text:p text:style-name="P8"/>
      <text:p text:style-name="P30">Campane de' villaggi!</text:p>
      <text:p text:style-name="P4">Il triplice concento</text:p>
      <text:p text:style-name="P4">Passa rombando nella buia stanza:</text:p>
      <text:p text:style-name="P4">Poi rapido dilegua in lontananza</text:p>
      <text:p text:style-name="P4">E maggior torna col tornar del vento,</text:p>
      <text:p text:style-name="P4">Che fra le cime sibila de' faggi,</text:p>
      <text:p text:style-name="P12">Campane de' villaggi!</text:p>
      <text:p text:style-name="P8"/>
      <text:p text:style-name="P30">Campane de' villaggi!</text:p>
      <text:p text:style-name="P4">Con voi per una porta</text:p>
      <text:p text:style-name="P4">Entrano i sogni dell'età piú cara.</text:p>
      <text:p text:style-name="P4">Scorge il buon vecchio un primo sguardo, un'ara</text:p>
      <text:p text:style-name="P4">Una schiva fanciulla, or donna accorta,</text:p>
      <text:p text:style-name="P4">Che figli il fe' onesti e saggi,</text:p>
      <text:p text:style-name="P12">Campane de' villaggi!</text:p>
      <text:p text:style-name="P8"/>
      <text:p text:style-name="P30">Campane de' villaggi!</text:p>
      <text:p text:style-name="P4">Come operose amiche</text:p>
      <text:p text:style-name="P4"><text:soft-page-break/>Che l'una l'altra. al mattutin lavoro</text:p>
      <text:p text:style-name="P4">Svegliando va, voi vi svegliate in coro,</text:p>
      <text:p text:style-name="P4">Voci squillanti dalle torri antiche,</text:p>
      <text:p text:style-name="P4">Perché l'uom torni all'opra e s'avvantaggi,</text:p>
      <text:p text:style-name="P12">Campane de' villaggi!</text:p>
      <text:p text:style-name="P8"/>
      <text:p text:style-name="P30">Campane de' villaggi!</text:p>
      <text:p text:style-name="P4">Il suono a guisa d'onda</text:p>
      <text:p text:style-name="P4">Lustral, sulle campagne ampie si spande</text:p>
      <text:p text:style-name="P4">E le terre santifica, che grande</text:p>
      <text:p text:style-name="P4">Dall'estremo orizzonte il Sol feconda,</text:p>
      <text:p text:style-name="P4">L'aria infiammando co' nascenti raggi,</text:p>
      <text:p text:style-name="P12">Campane de' villaggi!</text:p>
      <text:p text:style-name="P8"/>
      <text:h text:style-name="P35" text:outline-level="3">Materialismo.</text:h>
      <text:p text:style-name="P9">AL PROF. P. E. IN MORTE DI SUA MOGLIE.</text:p>
      <text:p text:style-name="P4"/>
      <text:p text:style-name="Indentato">Se d'ogni fede schermidor sofista</text:p>
      <text:p text:style-name="P4">Ti dicesse: «Colei che piangi e chiami.</text:p>
      <text:p text:style-name="P4">Nel vacuo nido e, tolta alla tua vista,</text:p>
      <text:p text:style-name="P4">Ne' sogni viva ancor vagheggi ed ami,</text:p>
      <text:p text:style-name="P4"/>
      <text:p text:style-name="Indentato">Tutta perí. Già sciolta in polve e mista</text:p>
      <text:p text:style-name="P4">All'eterna materia, occulti stami</text:p>
      <text:p text:style-name="P4">Di sé prepara e screziata lista</text:p>
      <text:p text:style-name="P4">Al fiore, al pomo, e nutre il verde a' rami;»</text:p>
      <text:p text:style-name="P4"/>
      <text:p text:style-name="Indentato">Benediresti, o Piero, alla parola</text:p>
      <text:p text:style-name="P4">Livida, glacial che all'alma oppressa</text:p>
      <text:p text:style-name="P4">L'ultimo avanzo della speme invola?</text:p>
      <text:p text:style-name="P4"/>
      <text:p text:style-name="Indentato">Pur sí squallide fole avvien che tessa,</text:p>
      <text:p text:style-name="P4">Finché ferve la vita, audace scola;</text:p>
      <text:p text:style-name="P4">Poi d'una tomba al piè le disconfessa.</text:p>
      <text:p text:style-name="P4"/>
      <text:h text:style-name="P35" text:outline-level="3">Milton e Galileo.</text:h>
      <text:p text:style-name="P4"/>
      <text:p text:style-name="Indentato">Quando la notte è nelle valli, e pende</text:p>
      <text:p text:style-name="P4">Scolorata la luna alle montagne</text:p>
      <text:p text:style-name="P4">Mezzo velate, che gli fan corona,</text:p>
      <text:p text:style-name="P4">L'insonne mandrïan leva lo sguardo,</text:p>
      <text:p text:style-name="P4">Come a concilio di giganti, e giura,</text:p>
      <text:p text:style-name="P4">Se de' venti il romor taccia ne' boschi</text:p>
      <text:p text:style-name="P4">E nel burron non mormori il torrente,</text:p>
      <text:p text:style-name="P4">Sotto le nubi dell'opposte cime</text:p>
      <text:p text:style-name="P4">Udirle favellar. Milton divino</text:p>
      <text:p text:style-name="P4">E divin Galileo, l'alte parole</text:p>
      <text:p text:style-name="P4">Vostre, che in notte memoranda udîro</text:p>
      <text:p text:style-name="P4">Le toscane pendici, se superba</text:p>
      <text:p text:style-name="P4">La preghiera non è, dalle mie labbra,</text:p>
      <text:p text:style-name="P4">Con augurio di pace oda l'Italia.</text:p>
      <text:p text:style-name="P4"/>
      <text:p text:style-name="P23">I</text:p>
      <text:p text:style-name="P4"/>
      <text:p text:style-name="Indentato">Scendea, nell'acque del Tirreno il Sole,</text:p>
      <text:p text:style-name="P4">Né quegli occhi il vedean che di spïarlo</text:p>
      <text:p text:style-name="P4">Primi fur osi. Il carezzevol fiato</text:p>
      <text:p text:style-name="P4">Occidentale a respirar, sul colle</text:p>
      <text:p text:style-name="P4">Sedea d'Arcetri l'Esule divino,</text:p>
      <text:p text:style-name="P4">E le spente pupille al moribondo</text:p>
      <text:p text:style-name="P4">Lume girava, un dí suo studio e vanto.</text:p>
      <text:p text:style-name="P4">Presso gli stava di virginee bende,</text:p>
      <text:p text:style-name="P4">Come, a suora s'addice, il crin velata,</text:p>
      <text:p text:style-name="P4">Guardïana fedel, Maria, la dolce</text:p>
      <text:p text:style-name="P4"><text:soft-page-break/>Primogenita sua. Tra ramo e ramo</text:p>
      <text:p text:style-name="P4">Gli ultimi raggi dardeggiava il Sole,</text:p>
      <text:p text:style-name="P4">Imporporando del Vegliardo il capo</text:p>
      <text:p text:style-name="P4">Meditante. Ei tenea sovra una sfera</text:p>
      <text:p text:style-name="P4">La manca mano, e con la destra in aria</text:p>
      <text:p text:style-name="P4">Scrivea cerchi su cerchi. A quali stelle</text:p>
      <text:p text:style-name="P4">Eri volato allor? Quale seguivi</text:p>
      <text:p text:style-name="P4">Rivolgimento di lontan pianeta,</text:p>
      <text:p text:style-name="P4">Quando improvviso e per nascosti calli</text:p>
      <text:p text:style-name="P4">Alla solinga collinetta asceso</text:p>
      <text:p text:style-name="P4">Stette l'anglico Bardo al tuo cospetto?</text:p>
      <text:p text:style-name="P4"/>
      <text:p text:style-name="Indentato">Maria si mosse e di leggier rossore</text:p>
      <text:p text:style-name="P4">Le guance aspersa. «Giovane - dicea, -</text:p>
      <text:p text:style-name="P4">Chi t'ha scorto quassù? Che cerchi, incauto?</text:p>
      <text:p text:style-name="P4">Conosci il loco?». E tacita guatava.</text:p>
      <text:p text:style-name="P4">Non d'italo garzone era il seminante,</text:p>
      <text:p text:style-name="P4">Quali abbruniti dalla lunga estate</text:p>
      <text:p text:style-name="P4">Del Po i figli veggiam, d'Arno e di Tebro;</text:p>
      <text:p text:style-name="P4">Non timido l'incesso, e sospettoso</text:p>
      <text:p text:style-name="P4">Dello sguardo il piegar, qual d'uomo già domo</text:p>
      <text:p text:style-name="P4">All'ignominia del servir. Nel cenno</text:p>
      <text:p text:style-name="P4">Della fronte superbo e nella franca,</text:p>
      <text:p text:style-name="P4">Sicurtà, dell'andar, riconosciuto</text:p>
      <text:p text:style-name="P4">Immantinente d'Albione avresti</text:p>
      <text:p text:style-name="P4">Libero alunno. Le distese chiome</text:p>
      <text:p text:style-name="P4">Fluttüavano in onda di giacinti</text:p>
      <text:p text:style-name="P4">Sull'omero viril: candido il volto</text:p>
      <text:p text:style-name="P4">Nobilmente severo, e come il cielo</text:p>
      <text:p text:style-name="P4">Azzurreggiante la pupilla e mista</text:p>
      <text:p text:style-name="P4">Di profondi splendori. «Al pellegrino ―</text:p>
      <text:p text:style-name="P4">Prorompea lo straniero ― Iddio le porte</text:p>
      <text:p text:style-name="P4">Del suo tempio non serra: abita Iddio</text:p>
      <text:p text:style-name="P4"><text:soft-page-break/>In queste mura. Che baciar la falda</text:p>
      <text:p text:style-name="P4">Dal sacro monte al suo veggente io possa,</text:p>
      <text:p text:style-name="P4">E la parola udir che rivelata</text:p>
      <text:p text:style-name="P4">Ha la gloria de' cieli». In piè rizzossi,</text:p>
      <text:p text:style-name="P4">Come atterrito, Galileo; la mano</text:p>
      <text:p text:style-name="P4">Incontro al suon distese, e, «Se non vieni</text:p>
      <text:p text:style-name="P4">Della vista a gioir di mie sventure;</text:p>
      <text:p text:style-name="P4">Se non vieni ― dicea ― d'atroce riso</text:p>
      <text:p text:style-name="P4">L'onta a versar sul mio capo cadente,</text:p>
      <text:p text:style-name="P4">Già percosso dal folgore, chi sei</text:p>
      <text:p text:style-name="P4">Che volger osi lusinghier saluto</text:p>
      <text:p text:style-name="P4">Al mortal che gli oracoli di Roma</text:p>
      <text:p text:style-name="P4">Hanno diviso da' viventi? Il guardo</text:p>
      <text:p text:style-name="P4">Esplorator de' tuoi passi paventa,</text:p>
      <text:p text:style-name="P4">L'erma sede paventa e la mia notte,</text:p>
      <text:p text:style-name="P4">Ch'è sí splendida altrui. Lunga è la mano</text:p>
      <text:p text:style-name="P4">Che m'ha prostrato: valica, le nubi;</text:p>
      <text:p text:style-name="P4">E fin tra gli astri il peccatore abbranca».</text:p>
      <text:p text:style-name="P4"/>
      <text:p text:style-name="Indentato">«Di Roma il minaccioso occhio paventi ―</text:p>
      <text:p text:style-name="P4">L'altro riprese ― l'infelice vulgo,</text:p>
      <text:p text:style-name="P4">Che superstizïon schiavo trascina</text:p>
      <text:p text:style-name="P4">Per questa lieta di montagne e d'acque</text:p>
      <text:p text:style-name="P4">Vasta prigione italica; non io.</text:p>
      <text:p text:style-name="P4">Ma di liberi spiriti austera madre</text:p>
      <text:p text:style-name="P4">Inghilterra nudrí: Milton mi chiama</text:p>
      <text:p text:style-name="P4">La patria mia. Furor d'illustre alloro</text:p>
      <text:p text:style-name="P4">Dall'età prima mi divora. In sogno</text:p>
      <text:p text:style-name="P4">A me spesso venían l'ombre de' vati</text:p>
      <text:p text:style-name="P4">E mi dicean: del glorioso monte,</text:p>
      <text:p text:style-name="P4">Figlio, dispera guadagnar le cime,</text:p>
      <text:p text:style-name="P4">Se la terra gentil, che di Marone</text:p>
      <text:p text:style-name="P4">E di Torquato il divo ingegno accese,</text:p>
      <text:p text:style-name="P4"><text:soft-page-break/>Pria non saluti. L'Oceàn varcai;</text:p>
      <text:p text:style-name="P4">Vidi Liguria e dell'Olona il piano:</text:p>
      <text:p text:style-name="P4">Vidi Eridano e Tebro: i colli ascesi</text:p>
      <text:p text:style-name="P4">Di Partenope: piansi in sulle tombe</text:p>
      <text:p text:style-name="P4">Della gloria caduta e non risorta,</text:p>
      <text:p text:style-name="P4">Se tu non fossi, o Galileo, che torni</text:p>
      <text:p text:style-name="P4">L'inconscia Italia a' suoi regali onori,</text:p>
      <text:p text:style-name="P4">E coll'omero atlantico la porta</text:p>
      <text:p text:style-name="P4">Del profondo universo apri a' mortali»</text:p>
      <text:p text:style-name="P4"/>
      <text:p text:style-name="Indentato">Lagrimando al garzon stese la mano</text:p>
      <text:p text:style-name="P4">L'inclito Vecchio. Su marmoreo seggio,</text:p>
      <text:p text:style-name="P4">Cui fêan spalliera gelsomini e lauri,</text:p>
      <text:p text:style-name="P4">Taciturni si assisero. Di flutti</text:p>
      <text:p text:style-name="P4">Tal riverso non fia: non tal di spume</text:p>
      <text:p text:style-name="P4">Tempestoso bollor, quando d'Atlante</text:p>
      <text:p text:style-name="P4">L'Oceàn nel Pacifico la foga,</text:p>
      <text:p text:style-name="P4">Ed il suon verserà di sue correnti;</text:p>
      <text:p text:style-name="P4">Come i due Grandi de' sublimi sensi</text:p>
      <text:p text:style-name="P4">E de' pensier la rattenuta piena</text:p>
      <text:p text:style-name="P4">Insieme allor confusero. Si trasse</text:p>
      <text:p text:style-name="P4">In disparte Maria; dissimulando</text:p>
      <text:p text:style-name="P4">E d'aiuola in aiuola il piè movendo,</text:p>
      <text:p text:style-name="P4">Come di fiori a far ghirlande intesa,</text:p>
      <text:p text:style-name="P4">Inavvertita dileguò. «T'accosta ―</text:p>
      <text:p text:style-name="P4">L'Italo disse ― a me piú presso, e nudo</text:p>
      <text:p text:style-name="P4">Aprimi il ver. Son io creduto ancora?</text:p>
      <text:p text:style-name="P4">Fra i magnanimi pochi a cui rifulse</text:p>
      <text:p text:style-name="P4">De' novi dommi il raggio, i miei volumi</text:p>
      <text:p text:style-name="P4">Ancor son vivi? Ovver dal dí che affranto</text:p>
      <text:p text:style-name="P4">Dall'etade o da' morbi, io derelitto</text:p>
      <text:p text:style-name="P4">Vecchio tremante, delle corti ignaro,</text:p>
      <text:p text:style-name="P4">Avvolto di nemici e combattuto</text:p>
      <text:p text:style-name="P4"><text:soft-page-break/>Da mortali tenori alle minacce</text:p>
      <text:p text:style-name="P4">Del Vatican m'arresi e la parola</text:p>
      <text:p text:style-name="P4">Rinnegatrice di mie glorie emisi,</text:p>
      <text:p text:style-name="P4">Tutto forse perii? Perí la luce</text:p>
      <text:p text:style-name="P4">Ch'io primo accesi? Nell'antica notte</text:p>
      <text:p text:style-name="P4">Ricadranno le genti, a cui sí bella</text:p>
      <text:p text:style-name="P4">Dí secolo miglior l'alba sorgea?»</text:p>
      <text:p text:style-name="P4"/>
      <text:p text:style-name="Indentato">Levò la fronte l'Ospite e rispose:</text:p>
      <text:p text:style-name="P4">«Ben può Giove del Caucaso alle rupi</text:p>
      <text:p text:style-name="P4">Prometeo catenar; ben può le membra</text:p>
      <text:p text:style-name="P4">Al gran Titano fiedere co' nembi</text:p>
      <text:p text:style-name="P4">Eternali; ma pie da' conturbati</text:p>
      <text:p text:style-name="P4">Talami le fanciulle Occanine</text:p>
      <text:p text:style-name="P4">Vengon notturne ad ascoltar sue pene,</text:p>
      <text:p text:style-name="P4">Che sull'aurora, ridiranno a' fiumi</text:p>
      <text:p text:style-name="P4">Che solcano la terra. Oscuro giaci,</text:p>
      <text:p text:style-name="P4">Carcerato il pensier piú che la salma</text:p>
      <text:p text:style-name="P4">E da te discordante, o Galileo;</text:p>
      <text:p text:style-name="P4">Ma la favilla che rubasti al Sole,</text:p>
      <text:p text:style-name="P4">Prigioniera non è: di gente in gente</text:p>
      <text:p text:style-name="P4">Ratto serpeggia ed in aperta fiamma</text:p>
      <text:p text:style-name="P4">Già minaccia avvampar, benché dell'ara,</text:p>
      <text:p text:style-name="P4">Donde movea, sian raffreddati i marmi.</text:p>
      <text:p text:style-name="P4">Ne' deserti del mare quando le spume</text:p>
      <text:p text:style-name="P4">Fragorose sormontano, le antenne</text:p>
      <text:p text:style-name="P4">Caggiono avvolte e pe' sdruciti fianchi</text:p>
      <text:p text:style-name="P4">L'onda nemica nella stiva irrompe;</text:p>
      <text:p text:style-name="P4">Al chiaror de' baleni il navigante</text:p>
      <text:p text:style-name="P4">Ultimi detti a picciol foglio affida</text:p>
      <text:p text:style-name="P4">Che in una fiata all'impeto abbandona</text:p>
      <text:p text:style-name="P4">Delle cieche correnti. Il mare inghiotte</text:p>
      <text:p text:style-name="P4">Colla nave il nocchier; ma vïatrice</text:p>
      <text:p text:style-name="P4"><text:soft-page-break/>Instancabile nuota alla tempesta</text:p>
      <text:p text:style-name="P4">Non men ch'alla bonaccia, e non riposa</text:p>
      <text:p text:style-name="P4">Né per notte giammai né per meriggio</text:p>
      <text:p text:style-name="P4">Quella pia cristallina urna, che un giorno</text:p>
      <text:p text:style-name="P4">Al pescator che la levò dall'alghe,</text:p>
      <text:p text:style-name="P4">Narrerà novi climi, isole nove</text:p>
      <text:p text:style-name="P4">E fiammante di nove ladi la notte.</text:p>
      <text:p text:style-name="P4">Inavvedutamente a scura rupe</text:p>
      <text:p text:style-name="P4">Tu pur rompesti, o Galileo: sorrise</text:p>
      <text:p text:style-name="P4">De' tuoi naufragi il Vaticano, e chiuso</text:p>
      <text:p text:style-name="P4">Nell'eremo sperò di questi colli</text:p>
      <text:p text:style-name="P4">L'odiato vero. Ma la tua parola</text:p>
      <text:p text:style-name="P4">Indefessa vïaggia; e non del Reno</text:p>
      <text:p text:style-name="P4">Alle rive soltanto e del Tamigi,</text:p>
      <text:p text:style-name="P4">Ove già franco da' vetusti ceppi</text:p>
      <text:p text:style-name="P4">Liberissime vie batte il pensiero;</text:p>
      <text:p text:style-name="P4">Ma, del nemico Tevere sull'onde</text:p>
      <text:p text:style-name="P4">Venerata risuona; e qualche pio,</text:p>
      <text:p text:style-name="P4">Cui la porpora ancor dell'intelletto</text:p>
      <text:p text:style-name="P4">Il lume non offese, a' novi veri</text:p>
      <text:p text:style-name="P4">Segreto applaude, e sulle tue sventure,</text:p>
      <text:p text:style-name="P4">Che immortale di Roma onta saranno,</text:p>
      <text:p text:style-name="P4">Versa, arrossendo, generoso pianto».</text:p>
      <text:p text:style-name="P4">. . . . . . . . . . . . . . . . . . . .</text:p>
      <text:p text:style-name="P4">. . . . . . . . . . . . . . . . . . . .</text:p>
      <text:p text:style-name="P4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32" text:outline-level="2">Dall'«Astichello»</text:h>
      <text:p text:style-name="P5">(1880-87).</text:p>
      <text:p text:style-name="P4"/>
      <text:h text:style-name="P34" text:outline-level="3"><text:span text:style-name="T1">La villa di Cavazzale (</text:span><text:span text:style-name="T6">i</text:span><text:span text:style-name="T1">).</text:span></text:h>
      <text:p text:style-name="P4"/>
      <text:p text:style-name="Indentato">Una villetta fabbricai, che appena</text:p>
      <text:p text:style-name="P4">Quindici metri si dilata in fronte,</text:p>
      <text:p text:style-name="P4">Ricca, piú che di suol, d'aria serena</text:p>
      <text:p text:style-name="P4">E di largo, poetico orizzonte.</text:p>
      <text:p text:style-name="P4"/>
      <text:p text:style-name="Indentato">Quinci dell'Alpi la nevosa schiena</text:p>
      <text:p text:style-name="P4">Che vien di monte degradando in monte;</text:p>
      <text:p text:style-name="P4">Quindi il cheto Astichel d'argentea vena,</text:p>
      <text:p text:style-name="P4">E tinto in rosso sovra l'acque il ponte.</text:p>
      <text:p text:style-name="P4"/>
      <text:p text:style-name="Indentato"><text:span text:style-name="T4">Datur hora quieti</text:span> in bronzo impresso</text:p>
      <text:p text:style-name="P4">Sta sul frontone. È di Virgilio il verso</text:p>
      <text:p text:style-name="P4">Là nell'Eneide, ove dal Sonno oppresso</text:p>
      <text:p text:style-name="P4"/>
      <text:p text:style-name="Indentato">Palinuro ne mostra in mar sommerso.</text:p>
      <text:p text:style-name="P4">Naufrago anch'io del mondo e di me stesso</text:p>
      <text:p text:style-name="P4">Possa qui ber l'obblío dell'Universo!</text:p>
      <text:p text:style-name="P4"/>
      <text:h text:style-name="P34" text:outline-level="3"><text:span text:style-name="T1">Natura e poesia (</text:span><text:span text:style-name="T6">ii</text:span><text:span text:style-name="T1">).</text:span></text:h>
      <text:p text:style-name="P4"/>
      <text:p text:style-name="Indentato">Sull'aprico rïalto, ove le mura</text:p>
      <text:p text:style-name="P4">Del piccioletto mio Linterno eressi,</text:p>
      <text:p text:style-name="P4">Erano arate zolle e di matura</text:p>
      <text:p text:style-name="P4">Non ignobil vendemmia i tralci oppressi.</text:p>
      <text:p text:style-name="P4"/>
      <text:p text:style-name="Indentato">Ma tu di me non dorrai, Natura,</text:p>
      <text:p text:style-name="P4">Quando, precorsa da' tuoi lieti messi,</text:p>
      <text:p text:style-name="P4">Colma il grembo di fiori e di verzura</text:p>
      <text:p text:style-name="P4">Verrai di maggio a visitare le mèssi.</text:p>
      <text:p text:style-name="P4"/>
      <text:p text:style-name="Indentato">O delle cose onnipossente, antica,</text:p>
      <text:p text:style-name="P4">Madre immortal, se del tuo fertil regno</text:p>
      <text:p text:style-name="P4">Con calce e sasso invasi alcuna parte,</text:p>
      <text:p text:style-name="P4"/>
      <text:p text:style-name="Indentato">Non sarò sconoscente; e della spica</text:p>
      <text:p text:style-name="P4">E del grappolo invece, il desto ingegno</text:p>
      <text:p text:style-name="P4">L'etereo fior t'educherà dell'arte.</text:p>
      <text:p text:style-name="P4"/>
      <text:h text:style-name="P34" text:outline-level="3"><text:span text:style-name="T1">Passeggiata mattutina (</text:span><text:span text:style-name="T6">iii</text:span><text:span text:style-name="T1">).</text:span></text:h>
      <text:p text:style-name="P4"/>
      <text:p text:style-name="Indentato">Lascio la soglia allor che alla montagna</text:p>
      <text:p text:style-name="P4">Il primo lume imporpora la vetta,</text:p>
      <text:p text:style-name="P4">E sovra il bue, che fuma alla campagna,</text:p>
      <text:p text:style-name="P4">Trilla perduta in ciel la lodoletta.</text:p>
      <text:p text:style-name="P4"/>
      <text:p text:style-name="Indentato">L'erta infocata piú e piú guadagna</text:p>
      <text:p text:style-name="P4">Il Sol che obliquo il fianco mi saetta,</text:p>
      <text:p text:style-name="P4">E l'enorme ombra mia, che m'accompagna,</text:p>
      <text:p text:style-name="P4">Sovra le siepi ed oltre il fiume getta.</text:p>
      <text:p text:style-name="P4"/>
      <text:p text:style-name="Indentato">Guardo, ridendo, alla lunghezza immensa</text:p>
      <text:p text:style-name="P4">De' miei mobili stinchi; e cerco invano</text:p>
      <text:p text:style-name="P4">Il capo, che fra i rami e l'erba densa</text:p>
      <text:p text:style-name="P4"/>
      <text:p text:style-name="Indentato">Si perde indistinguibile e lontano,</text:p>
      <text:p text:style-name="P4">Come spesso si perde, allor che pensa</text:p>
      <text:p text:style-name="P4">Prender piú spazio, l'intelletto umano.</text:p>
      <text:p text:style-name="P4"/>
      <text:h text:style-name="P34" text:outline-level="3"><text:span text:style-name="T1">La bellezza dell'Astichello (</text:span><text:span text:style-name="T6">iv</text:span><text:span text:style-name="T1">).</text:span></text:h>
      <text:p text:style-name="P4"/>
      <text:p text:style-name="Indentato">D'Omèro a' dí nel tuo muscoso fondo</text:p>
      <text:p text:style-name="P4">Di pomici bei seggi e di coralli</text:p>
      <text:p text:style-name="P4">E di candide ninfe insonni balli</text:p>
      <text:p text:style-name="P4">Credulo avrebbe immaginato il mondo,</text:p>
      <text:p text:style-name="P4"/>
      <text:p text:style-name="Indentato">O pensoso Astichel, che vagabondo</text:p>
      <text:p text:style-name="P4">Pe' taciturni tuoi tornanti calli</text:p>
      <text:p text:style-name="P4">Alle sparse d'armenti opime valli</text:p>
      <text:p text:style-name="P4">Porti il tuo gorgo limpido e fecondo.</text:p>
      <text:p text:style-name="P4"/>
      <text:p text:style-name="Indentato">Se della Luna il raggio, che trapela</text:p>
      <text:p text:style-name="P4">Tra pioppo e pioppo e la corrente imbianca.</text:p>
      <text:p text:style-name="P4">D'una Najade il dorso non rivela,</text:p>
      <text:p text:style-name="P4"/>
      <text:p text:style-name="Indentato">Non rimpiango l'Olimpo; e m'è ventura</text:p>
      <text:p text:style-name="P4">Pascer la mente, di sognar già stanca,</text:p>
      <text:p text:style-name="P4">Nella schietta beltà della natura.</text:p>
      <text:p text:style-name="P4"/>
      <text:h text:style-name="P34" text:outline-level="3"><text:span text:style-name="T1">L'Astichello e il poeta Trissino (</text:span><text:span text:style-name="T6">v</text:span><text:span text:style-name="T1">).</text:span></text:h>
      <text:p text:style-name="P4"/>
      <text:p text:style-name="Indentato">Poche miglia hai di corso; e fra tuguri</text:p>
      <text:p text:style-name="P4">Acuminati di cannucce e creta</text:p>
      <text:p text:style-name="P4">Ora al sol ti riveli, ora ti furi</text:p>
      <text:p text:style-name="P4">E vai, stanco Astichello, a la tua mèta.</text:p>
      <text:p text:style-name="P4"/>
      <text:p text:style-name="Indentato">Breve corso di gloria, e fati oscuri</text:p>
      <text:p text:style-name="P4">Ebbe al suo carme, che sperò di lieta</text:p>
      <text:p text:style-name="P4">Accoglienza onorato a' dí venturi,</text:p>
      <text:p text:style-name="P4">Quel di tue ripe abitator Poeta</text:p>
      <text:p text:style-name="P4"/>
      <text:p text:style-name="Indentato">Audace troppo, che cantò dei Goti</text:p>
      <text:p text:style-name="P4">Sgombra l'Italia e qui tra piante ed acque</text:p>
      <text:p text:style-name="P4">L'ira addolcí de' non sortiti voti.</text:p>
      <text:p text:style-name="P4"/>
      <text:p text:style-name="Indentato">È piccolo il tuo corso: il suo volume</text:p>
      <text:p text:style-name="P4">Cinto è d'obblio. Cosí, come al ciel piacque,</text:p>
      <text:p text:style-name="P4">Hanno pari destin poeta e fiume.</text:p>
      <text:p text:style-name="P4"/>
      <text:h text:style-name="P34" text:outline-level="3"><text:span text:style-name="T1">Il coro delle villanelle (</text:span><text:span text:style-name="T6">vi</text:span><text:span text:style-name="T1">).</text:span></text:h>
      <text:p text:style-name="P4"/>
      <text:p text:style-name="Indentato">Di vispe villanelle allegro coro</text:p>
      <text:p text:style-name="P4">Sotto la luna, alla campagna aperta,</text:p>
      <text:p text:style-name="P4">Uscían cantando, mano a man conserta,</text:p>
      <text:p text:style-name="P4">Dalle sonanti sale, ove il lavoro</text:p>
      <text:p text:style-name="P4"/>
      <text:p text:style-name="Indentato">Salute e giovinezza immola all'oro</text:p>
      <text:p text:style-name="P4">E de' coloni il focolar deserta,</text:p>
      <text:p text:style-name="P4">Che contro i guai della stagione incerta,</text:p>
      <text:p text:style-name="P4">Dell'obolo figlial fanno tesoro.</text:p>
      <text:p text:style-name="P4"/>
      <text:p text:style-name="Indentato">Cantando se ne gían sotto la luna</text:p>
      <text:p text:style-name="P4">A' lontani abituri; e le compagne</text:p>
      <text:p text:style-name="P4">Tutte per via lasciando ad una ad una,</text:p>
      <text:p text:style-name="P4"/>
      <text:p text:style-name="Indentato">Con la pia squilla, che i defunti piagne.</text:p>
      <text:p text:style-name="P4">L'ultima voce nella vasta e bruna</text:p>
      <text:p text:style-name="P4">Quiete si perdea della campagna.</text:p>
      <text:p text:style-name="P4"/>
      <text:h text:style-name="P34" text:outline-level="3"><text:span text:style-name="T1">Il funerale (</text:span><text:span text:style-name="T6">vii</text:span><text:span text:style-name="T1">).</text:span></text:h>
      <text:p text:style-name="P4"/>
      <text:p text:style-name="Indentato">Quel dí le rote tacquero e le spole;</text:p>
      <text:p text:style-name="P4">Né risonò nell'ampia sala il canto.</text:p>
      <text:p text:style-name="P4">Era di marzo; e non aveva il sole</text:p>
      <text:p text:style-name="P4">Rinnovellato alle campagne il manto;</text:p>
      <text:p text:style-name="P4"/>
      <text:p text:style-name="Indentato">Ancor le siepi non avean vïole,</text:p>
      <text:p text:style-name="P4">E fioriva soletto il calicanto.</text:p>
      <text:p text:style-name="P4">Ma non mancâr mestissime parole</text:p>
      <text:p text:style-name="P4">E d'accorate giovinette il pianto,</text:p>
      <text:p text:style-name="P4"/>
      <text:p text:style-name="Indentato">Che in bianco abito chiuse, e della cera,</text:p>
      <text:p text:style-name="P4">Che nelle destre ardea, piú bianche in viso,</text:p>
      <text:p text:style-name="P4">Portavan altre, ed altre in lunga schiera</text:p>
      <text:p text:style-name="P4"/>
      <text:p text:style-name="Indentato">Seguian la bara dell'estinta amica,</text:p>
      <text:p text:style-name="P4">Commiserando il caro fior reciso,</text:p>
      <text:p text:style-name="P4">L'orbato amante e l'egra madre antica.</text:p>
      <text:p text:style-name="P4"/>
      <text:h text:style-name="P34" text:outline-level="3"><text:span text:style-name="T1">Notte lunare (</text:span><text:span text:style-name="T6">xii</text:span><text:span text:style-name="T1">).</text:span></text:h>
      <text:p text:style-name="P4"/>
      <text:p text:style-name="Indentato">Calda è la notte. A guisa di scintille,</text:p>
      <text:p text:style-name="P4">Che sprizzano dal ferro arroventato</text:p>
      <text:p text:style-name="P4">Sotto i colpi del maglio, a mille a mille</text:p>
      <text:p text:style-name="P4">Volteggiano le lúcciole nel prato.</text:p>
      <text:p text:style-name="P4"/>
      <text:p text:style-name="Indentato">Fluttua nell'acque nitide e tranquille</text:p>
      <text:p text:style-name="P4">Dell'Astichèl la luna: in ogni lato</text:p>
      <text:p text:style-name="P4">Posan l'aure e le fronde, e dalle ville</text:p>
      <text:p text:style-name="P4">Odi appena venir qualche latrato.</text:p>
      <text:p text:style-name="P4"/>
      <text:p text:style-name="Indentato">Di tetto in tetto con infausto grido</text:p>
      <text:p text:style-name="P4">Svolazza la civetta insidïando</text:p>
      <text:p text:style-name="P4">De' non piumati rondinini al nido;</text:p>
      <text:p text:style-name="P4"/>
      <text:p text:style-name="Indentato">Ma, come sopraffatto a tanta pace,</text:p>
      <text:p text:style-name="P4">Della terra e del ciel, di quando in quando</text:p>
      <text:p text:style-name="P4">Manda un gorgheggio l'usignòlo, e tace.</text:p>
      <text:p text:style-name="P4"/>
      <text:h text:style-name="P34" text:outline-level="3"><text:span text:style-name="T1">Nubi (</text:span><text:span text:style-name="T6">xiii</text:span><text:span text:style-name="T1">).</text:span></text:h>
      <text:p text:style-name="P4"/>
      <text:p text:style-name="Indentato">Nubi, figlie dell'onda, alato coro,</text:p>
      <text:p text:style-name="P4">O che vi piaccia sulle vette alpine</text:p>
      <text:p text:style-name="P4">Seder pensose, o nell'oceanine</text:p>
      <text:p text:style-name="P4">Ampie correnti tuffar l'urna d'oro;</text:p>
      <text:p text:style-name="P4"/>
      <text:p text:style-name="Indentato">Per voi non pur di fresche acque tesoro</text:p>
      <text:p text:style-name="P4">L'umili valli allegra e le colline;</text:p>
      <text:p text:style-name="P4">Ma gli stessi gran laghi e le marine</text:p>
      <text:p text:style-name="P4">Di quanto ruba il sole hanno ristoro.</text:p>
      <text:p text:style-name="P4"/>
      <text:p text:style-name="Indentato">Suore dell'ètra risonante, e dive</text:p>
      <text:p text:style-name="P4">Onnipossenti e pie, se vere cose</text:p>
      <text:p text:style-name="P4">Di voi cantava sulle scene argive</text:p>
      <text:p text:style-name="P4"/>
      <text:p text:style-name="Indentato">D'Aristofane l'inno, or che focose</text:p>
      <text:p text:style-name="P4">Montano in cielo le grandi ore estive,</text:p>
      <text:p text:style-name="P4">Questi lauri salvate e queste rose.</text:p>
      <text:p text:style-name="P4"/>
      <text:h text:style-name="P34" text:outline-level="3"><text:span text:style-name="T1">Nubi (</text:span><text:span text:style-name="T6">xiv</text:span><text:span text:style-name="T1">).</text:span></text:h>
      <text:p text:style-name="P4"/>
      <text:p text:style-name="Indentato">Agili nubi, com'è bello il vostro</text:p>
      <text:p text:style-name="P4">Vario sembiante, quando innanzi al vento,</text:p>
      <text:p text:style-name="P4">A somiglianza di fuggiasco armento,</text:p>
      <text:p text:style-name="P4">Ite, disperse per l'etéreo chiostro,</text:p>
      <text:p text:style-name="P4"/>
      <text:p text:style-name="Indentato">Quale cangiante fra topazio ed ostro,</text:p>
      <text:p text:style-name="P4">Qual di fòco listata e qual d'argento;</text:p>
      <text:p text:style-name="P4">Altra immane centauro al portamento,</text:p>
      <text:p text:style-name="P4">Altra, con zanne di marino mostro.</text:p>
      <text:p text:style-name="P4"/>
      <text:p text:style-name="Indentato">Come il deserto fan le carovane,</text:p>
      <text:p text:style-name="P4">Voi l'aria attraversate a tòrma, a tòrma;</text:p>
      <text:p text:style-name="P4">Né un color, né una faccia in voi rimane,</text:p>
      <text:p text:style-name="P4"/>
      <text:p text:style-name="Indentato">Sempre nuove ed antiche. In simil forma</text:p>
      <text:p text:style-name="P4">Passan quaggiuso le prosàpie umane</text:p>
      <text:p text:style-name="P4">Ed alla vostra egual lasciano un'orma.</text:p>
      <text:p text:style-name="P4"/>
      <text:h text:style-name="P34" text:outline-level="3"><text:span text:style-name="T1">Pioggia estiva (</text:span><text:span text:style-name="T6">xvi</text:span><text:span text:style-name="T1">).</text:span></text:h>
      <text:p text:style-name="P4"/>
      <text:p text:style-name="Indentato">Il suo stridor sospeso ha la cicala:</text:p>
      <text:p text:style-name="P4">La rondinella con obliquo volo</text:p>
      <text:p text:style-name="P4">Terra terra sen va: sul fumaiuolo</text:p>
      <text:p text:style-name="P4">Bianca colomba si pulisce l'ala.</text:p>
      <text:p text:style-name="P4"/>
      <text:p text:style-name="Indentato">Grossa, sonante qualche goccia cala,</text:p>
      <text:p text:style-name="P4">Che di pinte anatrelle allegro stuolo</text:p>
      <text:p text:style-name="P4">Evita con clamor: lieve dal suolo</text:p>
      <text:p text:style-name="P4">Di spenta polve una fragranza esala.</text:p>
      <text:p text:style-name="P4"/>
      <text:p text:style-name="Indentato">Scroscia la pioggia e contro il sol riluce,</text:p>
      <text:p text:style-name="P4">Come fili d'argento: il ruscel suona</text:p>
      <text:p text:style-name="P4">Che la villa circonda e par torrente,</text:p>
      <text:p text:style-name="P4"/>
      <text:p text:style-name="Indentato">Sulle cui ripe a salti si conduce</text:p>
      <text:p text:style-name="P4">Lo scalzo fanciulletto ed abbandona</text:p>
      <text:p text:style-name="P4">Le sue flotte di carta alla corrente.</text:p>
      <text:p text:style-name="P4"/>
      <text:h text:style-name="P34" text:outline-level="3"><text:span text:style-name="T1">Maestri e scolari (</text:span><text:span text:style-name="T6">xix</text:span><text:span text:style-name="T1">).</text:span></text:h>
      <text:p text:style-name="P4"/>
      <text:p text:style-name="Indentato">Di neve ha la montagna il capo bianco.</text:p>
      <text:p text:style-name="P4">Come dinanzi al precettor canuto</text:p>
      <text:p text:style-name="P4">Di fanciulletti sovra l'umil banco</text:p>
      <text:p text:style-name="P4">Siede un drappello riverente e muto;</text:p>
      <text:p text:style-name="P4"/>
      <text:p text:style-name="Indentato">I sottoposti colli, a cui non anco</text:p>
      <text:p text:style-name="P4">Di precoce rovaio il morso acuto</text:p>
      <text:p text:style-name="P4">Nudo lasciò d'ogni ornamento il fianco,</text:p>
      <text:p text:style-name="P4">L'aprico dorso levano fronzuto.</text:p>
      <text:p text:style-name="P4"/>
      <text:p text:style-name="Indentato">Dall'alto labbro del canuto un fiume</text:p>
      <text:p text:style-name="P4">Sgorga a nutrir le pargolette menti</text:p>
      <text:p text:style-name="P4">D'aureo saper. Dal candido cacume</text:p>
      <text:p text:style-name="P4"/>
      <text:p text:style-name="Indentato">Della montagna provvidi torrenti</text:p>
      <text:p text:style-name="P4">Scendono a valle e con sonanti spume</text:p>
      <text:p text:style-name="P4">Oro e salute apportano alle genti.</text:p>
      <text:p text:style-name="P4"/>
      <text:h text:style-name="P34" text:outline-level="3"><text:span text:style-name="T1">L'inverno (</text:span><text:span text:style-name="T6">xx</text:span><text:span text:style-name="T1">).</text:span></text:h>
      <text:p text:style-name="P4"/>
      <text:p text:style-name="Indentato">Anche l'inverno ha sue dolcezze. Io movo</text:p>
      <text:p text:style-name="P4">Lungo la siepe vedova di fronde,</text:p>
      <text:p text:style-name="P4">E nel Sol, che superbo i rai diffonde,</text:p>
      <text:p text:style-name="P4">Mi rinfranco dal gelo e mi rinnovo,</text:p>
      <text:p text:style-name="P4"/>
      <text:p text:style-name="Indentato">Mentre di rovo saltellando in rovo</text:p>
      <text:p text:style-name="P4">Il fiorrancio cinguetta; e rubiconde</text:p>
      <text:p text:style-name="P4">Coccole e more il ramo non asconde,</text:p>
      <text:p text:style-name="P4">I miei verdi fuggiti anni ritrovo,</text:p>
      <text:p text:style-name="P4"/>
      <text:p text:style-name="Indentato">Quando pe' monti uscía con la civetta;</text:p>
      <text:p text:style-name="P4">E poi che tutta la frugai dispensa</text:p>
      <text:p text:style-name="P4">M'era consunta e d'altro avea distratta,</text:p>
      <text:p text:style-name="P4"/>
      <text:p text:style-name="Indentato">Alle siepi chiedeva acerba mensa</text:p>
      <text:p text:style-name="P4">Più che ciambelle e pinocchiati accetta;</text:p>
      <text:p text:style-name="P4">Né il cor senza diletto ancor vi pensa.</text:p>
      <text:p text:style-name="P4"/>
      <text:h text:style-name="P34" text:outline-level="3"><text:span text:style-name="T1">Il picchio (</text:span><text:span text:style-name="T6">xxi</text:span><text:span text:style-name="T1">).</text:span></text:h>
      <text:p text:style-name="P4"/>
      <text:p text:style-name="Indentato">Di favolosa porpora le piume</text:p>
      <text:p text:style-name="P4">Asperso il picchio, nella scorza antica</text:p>
      <text:p text:style-name="P4">Batte de' pioppi e delle fredde brume</text:p>
      <text:p text:style-name="P4">La dipartenza annuncia alla formica.</text:p>
      <text:p text:style-name="P4"/>
      <text:p text:style-name="Indentato">Ridono i campi di piú largo lume;</text:p>
      <text:p text:style-name="P4">Ma se sotto i cespugli la pudica</text:p>
      <text:p text:style-name="P4">Mammola accenna e lambe il salcio il fiume,</text:p>
      <text:p text:style-name="P4">Il bue non ancor esce alla fatica.</text:p>
      <text:p text:style-name="P4"/>
      <text:p text:style-name="Indentato">Nel pugno alzato il cappellin di paglia,</text:p>
      <text:p text:style-name="P4">Tempestoso fanciul dà sovra il prato</text:p>
      <text:p text:style-name="P4">Alle prime farfalle aspra battaglia,</text:p>
      <text:p text:style-name="P4"/>
      <text:p text:style-name="Indentato">E la man d'oro intrisa allegro mira;</text:p>
      <text:p text:style-name="P4">Ma la sorella, che gli viene allato,</text:p>
      <text:p text:style-name="P4">Ritrae smarrita l'indice e sospira.</text:p>
      <text:p text:style-name="P4"/>
      <text:h text:style-name="P34" text:outline-level="3"><text:span text:style-name="T1">La rondine e la cicala (</text:span><text:span text:style-name="T6">xxiii</text:span><text:span text:style-name="T1">).</text:span></text:h>
      <text:p text:style-name="P4"/>
      <text:p text:style-name="Indentato">Rondinella crudel, che ti diletti,</text:p>
      <text:p text:style-name="P4">Prima ancor che rosseggi la mattina,</text:p>
      <text:p text:style-name="P4">Sciorre i tuoi canti, e varchi la marina</text:p>
      <text:p text:style-name="P4">Per appendere il nido a' nostri tetti,</text:p>
      <text:p text:style-name="P4"/>
      <text:p text:style-name="Indentato">Perché la cicaletta non rispetti</text:p>
      <text:p text:style-name="P4">Cantante anch'essa, anch'essa pellegrina,</text:p>
      <text:p text:style-name="P4">Ma l'assali volando e la rapina</text:p>
      <text:p text:style-name="P4">Porti in esca a' tuoi nudi pargoletti?</text:p>
      <text:p text:style-name="P4"/>
      <text:p text:style-name="Indentato">Alata creatura ad un'alata</text:p>
      <text:p text:style-name="P4">Creatura dar morte! Oli, se i poeti</text:p>
      <text:p text:style-name="P4">D'Italia cosí fanno, la spietata</text:p>
      <text:p text:style-name="P4"/>
      <text:p text:style-name="Indentato">Usanza non seguir! Di primavera</text:p>
      <text:p text:style-name="P4">Tuo sia l'annunzio: all'altra non si vieti</text:p>
      <text:p text:style-name="P4">Esser dell'ardor la messaggera.</text:p>
      <text:p text:style-name="P4"/>
      <text:h text:style-name="P34" text:outline-level="3"><text:span text:style-name="T1">Il falco e il gallo (</text:span><text:span text:style-name="T6">xxv</text:span><text:span text:style-name="T1">).</text:span></text:h>
      <text:p text:style-name="P4"/>
      <text:p text:style-name="Indentato">Sotto le nubi altissimo si gira</text:p>
      <text:p text:style-name="P4">Con lenta rota il falco; e la gallina,</text:p>
      <text:p text:style-name="P4">Che del grifagno l'animo indovina,</text:p>
      <text:p text:style-name="P4">Sotto la siepe i pargoli ritira.</text:p>
      <text:p text:style-name="P4"/>
      <text:p text:style-name="Indentato">Ma sull'entrata pien d'orgoglio e d'ira</text:p>
      <text:p text:style-name="P4">Piantasi il gallo, e lui che s'avvicina</text:p>
      <text:p text:style-name="P4">Di sangue desïoso e di rapina,</text:p>
      <text:p text:style-name="P4">Con erto collo e fermo ciglio mira.</text:p>
      <text:p text:style-name="P4"/>
      <text:p text:style-name="Indentato">Quei cala come folgore: d'un salto</text:p>
      <text:p text:style-name="P4">Questi il respinge e de' ricurvi artigli</text:p>
      <text:p text:style-name="P4">Piè e rostro oppone all'iterato assalto.</text:p>
      <text:p text:style-name="P4"/>
      <text:p text:style-name="Indentato">Ma l'unghiuto la pugna ecco abbandona:</text:p>
      <text:p text:style-name="P4">Con gli sproni di sangue ancor vermigli,</text:p>
      <text:p text:style-name="P4">L'altro il peana del trïonfo intuona.</text:p>
      <text:p text:style-name="P4"/>
      <text:h text:style-name="P34" text:outline-level="3"><text:span text:style-name="T1">Il piccolo podere (</text:span><text:span text:style-name="T6">l</text:span><text:span text:style-name="T1">).</text:span></text:h>
      <text:p text:style-name="P4"/>
      <text:p text:style-name="Indentato">Per quante terre un dí d'estate il volo</text:p>
      <text:p text:style-name="P4">Potesse circuir d'uno sparviero,</text:p>
      <text:p text:style-name="P4">Non darei questo breve angol di suolo.</text:p>
      <text:p text:style-name="P4">Che mi lascia signor del mio pensiero.</text:p>
      <text:p text:style-name="P4"/>
      <text:p text:style-name="Indentato">O poderetto mio, picciolo in vero!</text:p>
      <text:p text:style-name="P4">Ma piú gran regno ha forse l'usignolo,</text:p>
      <text:p text:style-name="P4">Che d'un ramo contento al bosco intero</text:p>
      <text:p text:style-name="P4">La sua gioia confida, e il suo duolo?</text:p>
      <text:p text:style-name="P4"/>
      <text:p text:style-name="Indentato">Non di torrente, che fra scogli infranto</text:p>
      <text:p text:style-name="P4">Mugge superbo ed alle ripe insulta,</text:p>
      <text:p text:style-name="P4">Auguro il suono al mio povero canto;</text:p>
      <text:p text:style-name="P4"/>
      <text:p text:style-name="Indentato">Bastami ch'abbia il mormorio dell'onda,</text:p>
      <text:p text:style-name="P4">Che, fra le canne e le spinalbe occulta,</text:p>
      <text:p text:style-name="P4">Il piccioletto mio regno circonda.</text:p>
      <text:p text:style-name="P4"/>
      <text:h text:style-name="P34" text:outline-level="3"><text:span text:style-name="T1">Il ciliegio e lo scaffale della libreria (</text:span><text:span text:style-name="T6">lvii</text:span><text:span text:style-name="T1">).</text:span></text:h>
      <text:p text:style-name="P4"/>
      <text:p text:style-name="Indentato">Ero ciliegio: cento volte e cento</text:p>
      <text:p text:style-name="P4">I miei rubini maturai: dal suolo</text:p>
      <text:p text:style-name="P4">Dopo lunga tenzon sterpommi il vento,</text:p>
      <text:p text:style-name="P4">Ed alle man passai dal legnaiuolo.</text:p>
      <text:p text:style-name="P4"/>
      <text:p text:style-name="Indentato">Fui segato, piallato, ebbi ornamento</text:p>
      <text:p text:style-name="P4">Di vernici e di vetri. Ora uno stuolo</text:p>
      <text:p text:style-name="P4">Di morti, che immortale hanno l'accento,</text:p>
      <text:p text:style-name="P4">Alla polve e de' topi al dente involo.</text:p>
      <text:p text:style-name="P4"/>
      <text:p text:style-name="Indentato">Guardo Omero, Platone, Orazio e Dante.</text:p>
      <text:p text:style-name="P4">Dell'onor che m'è fatto e del riposo</text:p>
      <text:p text:style-name="P4">Invidia avranno piú superbe piante;</text:p>
      <text:p text:style-name="P4"/>
      <text:p text:style-name="Indentato">Io, se il destin mi ridonasse un'ora</text:p>
      <text:p text:style-name="P4">Della mia gioventù, volenteroso</text:p>
      <text:p text:style-name="P4">Andrei co' venti ad azzuffarmi ancora.</text:p>
      <text:p text:style-name="P4"/>
      <text:h text:style-name="P34" text:outline-level="3"><text:span text:style-name="T1">Il gufo (</text:span><text:span text:style-name="T6">lxv</text:span><text:span text:style-name="T1">).</text:span></text:h>
      <text:p text:style-name="P4"/>
      <text:p text:style-name="Indentato">Notturno abitator dell'erma torre,</text:p>
      <text:p text:style-name="P4">Che due ciuffi hai per serto e d'oro gli occhi,</text:p>
      <text:p text:style-name="P4">Con bianca barba, che al petto ti scorre,</text:p>
      <text:p text:style-name="P4">Come si addice al re de' grandi allocchi;</text:p>
      <text:p text:style-name="P4"/>
      <text:p text:style-name="Indentato">Il villanello il tuo singulto aborre;</text:p>
      <text:p text:style-name="P4">E perché di sventura non lo tocchi</text:p>
      <text:p text:style-name="P4">Fatal presagio, si difila a porre</text:p>
      <text:p text:style-name="P4">Sotto la coltre i trepidi ginocchi.</text:p>
      <text:p text:style-name="P4"/>
      <text:p text:style-name="Indentato">Era d'agosto. Lenta e rubiconda</text:p>
      <text:p text:style-name="P4">Si levava la luna alla marina;</text:p>
      <text:p text:style-name="P4">Ed io t'intesi dall'aerea gronda,</text:p>
      <text:p text:style-name="P4"/>
      <text:p text:style-name="Indentato">Commosso salutar la tua regina.</text:p>
      <text:p text:style-name="P4">Ah, non è che vil alma in petto asconda</text:p>
      <text:p text:style-name="P4">Chi quanto è grande e luminoso inchina.</text:p>
      <text:p text:style-name="P4"/>
      <text:h text:style-name="P34" text:outline-level="3"><text:span text:style-name="T1">San Luca (</text:span><text:span text:style-name="T6">lxxix</text:span><text:span text:style-name="T1">).</text:span></text:h>
      <text:p text:style-name="P4"/>
      <text:p text:style-name="Indentato">È san Luca. Due tende in sul sagrato</text:p>
      <text:p text:style-name="P4">Con nastri a piú colori e con flanelle;</text:p>
      <text:p text:style-name="P4">Due deschi con rosolio e con ciambelle,</text:p>
      <text:p text:style-name="P4">E vendita di vin sotto un frascato;</text:p>
      <text:p text:style-name="P4"/>
      <text:p text:style-name="Indentato">D'un vïolino allo stridor, nel prato,</text:p>
      <text:p text:style-name="P4">Danzanti co' piú giovani le belle,</text:p>
      <text:p text:style-name="P4">E, sotto l'olmo, a scambiarsi novelle,</text:p>
      <text:p text:style-name="P4">Seduto co' piú vecchi il buon curato:</text:p>
      <text:p text:style-name="P4"/>
      <text:p text:style-name="Indentato">Un fanciul che s'ingrugna ed un che piaghe,</text:p>
      <text:p text:style-name="P4">Se sonante ceffata li rimova</text:p>
      <text:p text:style-name="P4">Dal fumante paiuol delle castagne;</text:p>
      <text:p text:style-name="P4"/>
      <text:p text:style-name="Indentato">E l'ebbro canto di chi fa ritorno</text:p>
      <text:p text:style-name="P4">E del suo casolar la via non trova,</text:p>
      <text:p text:style-name="P4">Chiudono, Luca, il tuo festivo giorno.</text:p>
      <text:p text:style-name="P4"/>
      <text:h text:style-name="P34" text:outline-level="3"><text:span text:style-name="T1">Le giovinette e il mistero (</text:span><text:span text:style-name="T6">lxxxii</text:span><text:span text:style-name="T1">).</text:span></text:h>
      <text:p text:style-name="P4"/>
      <text:p text:style-name="Indentato">In giulivo drappel vidi piú volte</text:p>
      <text:p text:style-name="P4">Urbane giovinette al campo aperto</text:p>
      <text:p text:style-name="P4">Prepor ermo sentiero e l'ombre folte,</text:p>
      <text:p text:style-name="P4">Di che solingo rivo era coperto.</text:p>
      <text:p text:style-name="P4"/>
      <text:p text:style-name="Indentato">In quella verde oscurità sepolte,</text:p>
      <text:p text:style-name="P4">Con sospetto movendo il passo incerto,</text:p>
      <text:p text:style-name="P4">Da quel vago sgomento erano còlte</text:p>
      <text:p text:style-name="P4">Che si prova sull'alpe e nel deserto.</text:p>
      <text:p text:style-name="P4"/>
      <text:p text:style-name="Indentato">Se stormiva di subito una fronda</text:p>
      <text:p text:style-name="P4">O ramarro rompea loro il sentiero,</text:p>
      <text:p text:style-name="P4">Quanto piú subitanea, piú gioconda</text:p>
      <text:p text:style-name="P4"/>
      <text:p text:style-name="Indentato">Era in lor la paura. Ah! non nel vero</text:p>
      <text:p text:style-name="P4">Agli occhi aperto, ma ben piú profonda</text:p>
      <text:p text:style-name="P4">Gioia dell'uman core è nel mistero.</text:p>
      <text:p text:style-name="P4"/>
      <text:h text:style-name="P34" text:outline-level="3"><text:span text:style-name="T1">Una villa eretta dal Palladio (</text:span><text:span text:style-name="T6">lxxxiii</text:span><text:span text:style-name="T1">).</text:span></text:h>
      <text:p text:style-name="P4"/>
      <text:p text:style-name="Indentato">Con lento passo alle frondose rive</text:p>
      <text:p text:style-name="P4">Io mi tolgo talor dell'Astichello;</text:p>
      <text:p text:style-name="P4">Né sul quadrante un'ora descrive,</text:p>
      <text:p text:style-name="P4">Che al marmoreo non giunga antico ostello,</text:p>
      <text:p text:style-name="P4"/>
      <text:p text:style-name="Indentato">Ove di Paolo ancor grandeggia e vive</text:p>
      <text:p text:style-name="P4">L'impetüoso animator pennello,</text:p>
      <text:p text:style-name="P4">Che di ninfe, d'eroi, di numi e dive</text:p>
      <text:p text:style-name="P4">De' Calidonî il nido altier fe' bello.</text:p>
      <text:p text:style-name="P4"/>
      <text:p text:style-name="Indentato">O logge! o mense! o cembali! o vïole!</text:p>
      <text:p text:style-name="P4">O sedenti matrone! o di leggiadre</text:p>
      <text:p text:style-name="P4">Donzelle e cavalier giochi e carole</text:p>
      <text:p text:style-name="P4"/>
      <text:p text:style-name="Indentato">Eterna festa! Non negar, Natura</text:p>
      <text:p text:style-name="P4">Che tu d'ogni bellezza augusta madre,</text:p>
      <text:p text:style-name="P4">Dalla figlia sei vinta in queste mura.</text:p>
      <text:p text:style-name="P4"/>
      <text:h text:style-name="P34" text:outline-level="3"><text:span text:style-name="T1">Il grillo (</text:span><text:span text:style-name="T6">lxxxviii</text:span><text:span text:style-name="T1">).</text:span></text:h>
      <text:p text:style-name="P4"/>
      <text:p text:style-name="Indentato">Dolce come di rivoli zampillo</text:p>
      <text:p text:style-name="P4">Giù da muscosa pietra, o tintinnio</text:p>
      <text:p text:style-name="P4">Di premuto orïuol lusinghi, o grillo,</text:p>
      <text:p text:style-name="P4">Di sotto al focolar l'orecchio mio.</text:p>
      <text:p text:style-name="P4"/>
      <text:p text:style-name="Indentato">Tu nell'imo ricovero tranquillo</text:p>
      <text:p text:style-name="P4">Segui indefesso il tuo costume; ed io</text:p>
      <text:p text:style-name="P4">Dell'ozïosa seggiola al tuo trillo</text:p>
      <text:p text:style-name="P4">Attendo e l'ora delle coltri obblio.</text:p>
      <text:p text:style-name="P4"/>
      <text:p text:style-name="Indentato">A' gravati occhi miei la lampa asconde</text:p>
      <text:p text:style-name="P4">L'ultimo guizzo; il mio pensier io sento</text:p>
      <text:p text:style-name="P4">Che si mesce al tuo suono e si confonde,</text:p>
      <text:p text:style-name="P4"/>
      <text:p text:style-name="Indentato">E parmi fluttüar, come per vento</text:p>
      <text:p text:style-name="P4">Leggera nave abbandonata all'onde,</text:p>
      <text:p text:style-name="P4">E cosí vaneggiando m'addormento.</text:p>
      <text:p text:style-name="P4"/>
      <text:h text:style-name="P34" text:outline-level="3"><text:span text:style-name="T1">Il Salice (</text:span><text:span text:style-name="T6">xci</text:span><text:span text:style-name="T1">).</text:span></text:h>
      <text:p text:style-name="P4"/>
      <text:p text:style-name="Indentato">Io son l'antico salice, che il piede</text:p>
      <text:p text:style-name="P4">Bagna nel fiume, e del prolisso crine</text:p>
      <text:p text:style-name="P4">L'ombra immota nelle acque cristalline,</text:p>
      <text:p text:style-name="P4">Che gli corrono innanzi, impressa vede.</text:p>
      <text:p text:style-name="P4"/>
      <text:p text:style-name="Indentato">All'onda che passò, l'onda succede</text:p>
      <text:p text:style-name="P4">Delle giovani vite pellegrine</text:p>
      <text:p text:style-name="P4">Verso il grande Oceàn, che non ha fine</text:p>
      <text:p text:style-name="P4">E da gran tempo il mio spirto richiede.</text:p>
      <text:p text:style-name="P4"/>
      <text:p text:style-name="Indentato">Onda fugace, dentro cui mi specchio,</text:p>
      <text:p text:style-name="P4">Se del vampo solare io ti fui schermo,</text:p>
      <text:p text:style-name="P4">All'onde già trascorse mi rammenta:</text:p>
      <text:p text:style-name="P4"/>
      <text:p text:style-name="Indentato">Di' lor che spoglio di verzura invecchio;</text:p>
      <text:p text:style-name="P4">E fia grande mercè se al tronco infermo</text:p>
      <text:p text:style-name="P4">Ancora qualche estate il ciel consenta.</text:p>
      <text:p text:style-name="P4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32" text:outline-level="2">TRADUZIONI</text:h>
      <text:p text:style-name="P2"/>
      <text:p text:style-name="P11">DAL LATINO</text:p>
      <text:p text:style-name="P4"/>
      <text:h text:style-name="P33" text:outline-level="3">Bauci e Filemone.</text:h>
      <text:p text:style-name="P27">(Dalle «Metamorfosi» di Ovidio, Libro VIII)</text:p>
      <text:p text:style-name="P4"/>
      <text:p text:style-name="Indentato">È ne' campi di Frigia una palude,</text:p>
      <text:p text:style-name="P4">Ove già sorse villereccio albergo;</text:p>
      <text:p text:style-name="P4">Le nere acque un canneto intorno chiude,</text:p>
      <text:p text:style-name="P4">Alla folaga asilo ed allo smergo.</text:p>
      <text:p text:style-name="P4">Non col fulmine in pugno, ma con rude</text:p>
      <text:p text:style-name="P4">Umana forma, dato al cielo il tergo,</text:p>
      <text:p text:style-name="P4">Qui Giove con Mercurio un dí calossi,</text:p>
      <text:p text:style-name="P4">Che da' piedi i talari avea rimossi.</text:p>
      <text:p text:style-name="P4"/>
      <text:p text:style-name="Indentato">Si volsero i due numi a varie soglie</text:p>
      <text:p text:style-name="P4">Chiedendo ospizio e per la notte un letto;</text:p>
      <text:p text:style-name="P4">Ma quella gente di spietate voglie</text:p>
      <text:p text:style-name="P4">Chiuse le porte a' due Celesti in petto.</text:p>
      <text:p text:style-name="P4">Solo angusta casipola gli accoglie,</text:p>
      <text:p text:style-name="P4">Angusta in ver, avea di paglia il tetto;</text:p>
      <text:p text:style-name="P4">Ma Baucide, la santa vecchierella</text:p>
      <text:p text:style-name="P4">E Filemone suo viveano in quella.</text:p>
      <text:p text:style-name="P4"/>
      <text:p text:style-name="Indentato">Eran pari d'età: ne' floridi anni</text:p>
      <text:p text:style-name="P4">Di sposo e sposa ivi avean preso il nome;</text:p>
      <text:p text:style-name="P4">Ivi in pace portando i pochi affanni</text:p>
      <text:p text:style-name="P4">Bianche ad un tempo avean fatte le chiome:</text:p>
      <text:p text:style-name="P4">Confessavan col labbro e piú co' panni</text:p>
      <text:p text:style-name="P4"><text:soft-page-break/>Quanto eran poveretti; e fean le some</text:p>
      <text:p text:style-name="P4">Cosí men gravi di lor sorte oscura,</text:p>
      <text:p text:style-name="P4">Né si udí mai lamento in quelle mura.</text:p>
      <text:p text:style-name="P4"/>
      <text:p text:style-name="Indentato">Chi sia servo là entro e chi padrone</text:p>
      <text:p text:style-name="P4">Indarno è che tu vada ricercando;</text:p>
      <text:p text:style-name="P4">Tutta la casa fanno due persone</text:p>
      <text:p text:style-name="P4">Che il servigio han comune ed il comando.</text:p>
      <text:p text:style-name="P4">I due divini nell'umil magione</text:p>
      <text:p text:style-name="P4">Piegâr la testa sulla porta entrando;</text:p>
      <text:p text:style-name="P4">Come fur entro, a lor tosto una scranna</text:p>
      <text:p text:style-name="P4">Trasse cortese il sir della capanna.</text:p>
      <text:p text:style-name="P4"/>
      <text:p text:style-name="Indentato">Affaccendata Baucide uno strato</text:p>
      <text:p text:style-name="P4">Logoro dall'età, sopra vi stese;</text:p>
      <text:p text:style-name="P4">Rimosse indi la cenere, e, destato</text:p>
      <text:p text:style-name="P4">Il carbon del dí innanzi, il foco accese,</text:p>
      <text:p text:style-name="P4">Che di foglie e di scorze alimentato</text:p>
      <text:p text:style-name="P4">Al senil soffio in chiare vampe ascese;</text:p>
      <text:p text:style-name="P4">Spezzò qualche virgulto e le frondose</text:p>
      <text:p text:style-name="P4">Branche all'olla di bronzo sottopose.</text:p>
      <text:p text:style-name="P4"/>
      <text:p text:style-name="Indentato">Ad un cavolo poi, che frettoloso</text:p>
      <text:p text:style-name="P4">L'uom dall'orto recò tronca le foglie;</text:p>
      <text:p text:style-name="P4">Con bicorne forcina dal fumoso</text:p>
      <text:p text:style-name="P4">Trave questi di porco un tergo toglie,</text:p>
      <text:p text:style-name="P4">E tagliato un pezzuol di lardo annoso</text:p>
      <text:p text:style-name="P4">In nulle frusti lo minuzza e scioglie</text:p>
      <text:p text:style-name="P4">Nell'onda che bolliva. I due Celesti</text:p>
      <text:p text:style-name="P4">Fan gl'indugi col dir meno molesti.</text:p>
      <text:p text:style-name="P4"/>
      <text:p text:style-name="Indentato">Di faggio era una conca alla muraglia</text:p>
      <text:p text:style-name="P4">Con chiodo appesa: la dispicca ansante</text:p>
      <text:p text:style-name="P4"><text:soft-page-break/>Bauci che tuttaquanta si travaglia,</text:p>
      <text:p text:style-name="P4">E l'empie d'acqua tepida e fumante.</text:p>
      <text:p text:style-name="P4">Ivi gli dei da letticciuol di paglia</text:p>
      <text:p text:style-name="P4">Tuffan nel vaso rustical le piante.</text:p>
      <text:p text:style-name="P4">Era fra i pochi della casa arredi</text:p>
      <text:p text:style-name="P4">Un letticciuol che avea di salcio i piedi;</text:p>
      <text:p text:style-name="P4"/>
      <text:p text:style-name="Indentato">Questo coprir della piú ricca vesta</text:p>
      <text:p text:style-name="P4">Che fosse nell'armadio, donde tratta</text:p>
      <text:p text:style-name="P4">Non era mai, che ne' giorni di festa,</text:p>
      <text:p text:style-name="P4">Ruvida in ver, pur a tal letto adatta.</text:p>
      <text:p text:style-name="P4">Cinto a' fianchi il grembiul la mensa appresta</text:p>
      <text:p text:style-name="P4">La vecchierella e suda e si arrabatta</text:p>
      <text:p text:style-name="P4">Brontolando stizzita, perché vede</text:p>
      <text:p text:style-name="P4">Zoppicar della mensa il terzo piede.</text:p>
      <text:p text:style-name="P4"/>
      <text:p text:style-name="Indentato">Dopoché d'una pentola il rottame</text:p>
      <text:p text:style-name="P4">Levò l'ineguaglianza, i numi usciti</text:p>
      <text:p text:style-name="P4">Già, dal lavacro, d'inusata fame</text:p>
      <text:p text:style-name="P4">Sentendo nel latrante alvo gl'inviti,</text:p>
      <text:p text:style-name="P4">Su cuscini adagiârsi, che di strame</text:p>
      <text:p text:style-name="P4">Palustre erano duri ed imbottiti.</text:p>
      <text:p text:style-name="P4">Perché men grato effluvio non si senta</text:p>
      <text:p text:style-name="P4">Baucide il desco stropicciò con menta.</text:p>
      <text:p text:style-name="P4"/>
      <text:p text:style-name="Indentato">La verde nera bacca di Minerva</text:p>
      <text:p text:style-name="P4">In tavola si pone, e la tardiva,</text:p>
      <text:p text:style-name="P4">Corniola, che del pari si conserva</text:p>
      <text:p text:style-name="P4">Nelle liquide fecce dell'oliva:</text:p>
      <text:p text:style-name="P4">Sotto cenere cotte, che non ferva,</text:p>
      <text:p text:style-name="P4">Poi mezza serqua d'uova in mensa arriva,</text:p>
      <text:p text:style-name="P4">Una forma di cacio, indivia e bieta:</text:p>
      <text:p text:style-name="P4">Tondi coppe, vassoi sono di creta.</text:p>
      <text:p text:style-name="P4"><text:soft-page-break/></text:p>
      <text:p text:style-name="Indentato">Fatto di queste ghiottornie l'assaggio,</text:p>
      <text:p text:style-name="P4">Viene innanzi un boccal capace e grande</text:p>
      <text:p text:style-name="P4">Di creta anch'esso, e piú bicchier di faggio,</text:p>
      <text:p text:style-name="P4">Onde di cera un lieve odor si spande.</text:p>
      <text:p text:style-name="P4">Né molto andò che fecero passaggio</text:p>
      <text:p text:style-name="P4">Dal focolare al desco le vivande.</text:p>
      <text:p text:style-name="P4">Il vino, che piú volte si ripone,</text:p>
      <text:p text:style-name="P4">Non avea visto piú d'una stagione.</text:p>
      <text:p text:style-name="P4"/>
      <text:p text:style-name="Indentato">Poi, come si fe' luogo alle seconde</text:p>
      <text:p text:style-name="P4">Mense, imbandìrsi datteri rugosi,</text:p>
      <text:p text:style-name="P4">E noci e prugne e fichi e rubiconde</text:p>
      <text:p text:style-name="P4">Mele con pera, in càlati odorosi;</text:p>
      <text:p text:style-name="P4">Uva coperta ancor dalle sue fronde</text:p>
      <text:p text:style-name="P4">Venne con favi bianchi e rugiadosi;</text:p>
      <text:p text:style-name="P4">Ma sopra tutto agli ospiti piacere</text:p>
      <text:p text:style-name="P4">Fece l'altrui buon viso e buon volere.</text:p>
      <text:p text:style-name="P4"/>
      <text:p text:style-name="Indentato">Videro intanto che il votato vase</text:p>
      <text:p text:style-name="P4">Per sé novellamente era ripieno;</text:p>
      <text:p text:style-name="P4">Stupefatto Filemone rimase</text:p>
      <text:p text:style-name="P4">E la semplice Baucide non meno,</text:p>
      <text:p text:style-name="P4">Che come lo sgomento lor süase,</text:p>
      <text:p text:style-name="P4">Alzan le mani, ed alla lingua il freno</text:p>
      <text:p text:style-name="P4">Sciogliendo a stento, in supplichevol suono</text:p>
      <text:p text:style-name="P4">Di quel pasto volgar chiedon perdono.</text:p>
      <text:p text:style-name="P4"/>
      <text:p text:style-name="Indentato">Sola ricchezza del tugurio e fida</text:p>
      <text:p text:style-name="P4">Guardia un'oca è rimasta alla famiglia;</text:p>
      <text:p text:style-name="P4">Che in onor degli Dei questa si uccida</text:p>
      <text:p text:style-name="P4">Filemone con Bauci si consiglia.</text:p>
      <text:p text:style-name="P4">L'oca fuggendo con acute strida</text:p>
      <text:p text:style-name="P4"><text:soft-page-break/>L'ali starnazza e dei cammin piú piglia;</text:p>
      <text:p text:style-name="P4">Inseguita da' vecchi non altrove</text:p>
      <text:p text:style-name="P4">Va salute a cercar che in grembo a Giove.</text:p>
      <text:p text:style-name="P4"/>
      <text:p text:style-name="Indentato">Intimano gli Dei che non si offenda.</text:p>
      <text:p text:style-name="P4">Poi soggiungon: «noi siam dal ciel discesi,</text:p>
      <text:p text:style-name="P4">Giove e Mercurio Iddii: pena tremenda</text:p>
      <text:p text:style-name="P4">Attende questi barbari paesi.</text:p>
      <text:p text:style-name="P4">Soli voi due dalla ruina orrenda,</text:p>
      <text:p text:style-name="P4">Mercè la nostra grazia, andrete illesi;</text:p>
      <text:p text:style-name="P4">Or via, la casa abbandonate e pronti</text:p>
      <text:p text:style-name="P4">Con noi venite in salvamento ai monti».</text:p>
      <text:p text:style-name="P4"/>
      <text:p text:style-name="Indentato">Obbediscono entrambi, ed in gran fretta,</text:p>
      <text:p text:style-name="P4">Appoggiando al bastone il fianco infermo,</text:p>
      <text:p text:style-name="P4">Salgono a stento, sull'aerea vetta</text:p>
      <text:p text:style-name="P4">D'un lungo clivo dirupato ed ermo.</text:p>
      <text:p text:style-name="P4">Erano, quando è 'l trar d'una saetta,</text:p>
      <text:p text:style-name="P4">Già presso al luogo, che sarà lor schermo,</text:p>
      <text:p text:style-name="P4">Quando, voltisi indietro, manifesto</text:p>
      <text:p text:style-name="P4">Videro lino spettacolo funesto.</text:p>
      <text:p text:style-name="P4"/>
      <text:p text:style-name="Indentato">Ove prima fioría fertil campagna</text:p>
      <text:p text:style-name="P4">Eran paludi livide ed immonde;</text:p>
      <text:p text:style-name="P4">Piange il buon vecchio e la fedel compagna</text:p>
      <text:p text:style-name="P4">Piange i parenti che sepolti han l'onde;</text:p>
      <text:p text:style-name="P4">Quando dal flutto punitor, che stagna</text:p>
      <text:p text:style-name="P4">Sull'attiguo villaggio e lo nasconde,</text:p>
      <text:p text:style-name="P4">Videro intatto uscir del poveretto</text:p>
      <text:p text:style-name="P4">Lor casolar, ma non piú quello, il tetto.</text:p>
      <text:p text:style-name="P4"/>
      <text:p text:style-name="Indentato">Il casolar, che a due bastava appena,</text:p>
      <text:p text:style-name="P4">In bel tempio cangiato han gl'Immortali;</text:p>
      <text:p text:style-name="P4"><text:soft-page-break/>Lunghe colonne di pregiata vena</text:p>
      <text:p text:style-name="P4">Sono successe a' biforcuti pali;</text:p>
      <text:p text:style-name="P4">Una lamina d'oro arde e balena</text:p>
      <text:p text:style-name="P4">Ove l'alghe coprían: ne' penetrali</text:p>
      <text:p text:style-name="P4">Mettono porte d'intagliato argento</text:p>
      <text:p text:style-name="P4">E sfavilla di gemme il pavimento.</text:p>
      <text:p text:style-name="P4"/>
      <text:p text:style-name="Indentato">Con placido sembiante il maggior Dio</text:p>
      <text:p text:style-name="P4">Allor si volse e disse: «O giusto vecchio,</text:p>
      <text:p text:style-name="P4">E tu, sua sposa, ditemi il desio</text:p>
      <text:p text:style-name="P4">Vostro che a soddisfarlo io m'apparecchio».</text:p>
      <text:p text:style-name="P4">Poche parole bisbigliò quel pio</text:p>
      <text:p text:style-name="P4">Della fida sua Baucide all'orecchio;</text:p>
      <text:p text:style-name="P4">Indi il comune desiderio in questi</text:p>
      <text:p text:style-name="P4">Detti fe' manifesto a' due Celesti:</text:p>
      <text:p text:style-name="P4"/>
      <text:p text:style-name="Indentato">«Dacché di due tapini, a voi devoti,</text:p>
      <text:p text:style-name="P4">Vi piace, o numi, interrogar le voglie,</text:p>
      <text:p text:style-name="P4">Custodi vostri e vostri sacerdoti</text:p>
      <text:p text:style-name="P4">Vivere domandiamo in quelle soglie.</text:p>
      <text:p text:style-name="P4">E perché siano pieni i nostri voti.</text:p>
      <text:p text:style-name="P4">Come concordi ognor marito e moglie</text:p>
      <text:p text:style-name="P4">Siamo vissuti, il nodo un sol dí franga.</text:p>
      <text:p text:style-name="P4">Tal che in morte dell'un l'altro non pianga».</text:p>
      <text:p text:style-name="P4"/>
      <text:p text:style-name="Indentato">Assentí Giove. Vigili ed attenti</text:p>
      <text:p text:style-name="P4">Guardïani de' nuovi atrî divini</text:p>
      <text:p text:style-name="P4">Invecchiarono insieme; e quando lenti</text:p>
      <text:p text:style-name="P4">E curvi per l'età sovra i gradini</text:p>
      <text:p text:style-name="P4">Sedean del tempio, i portentosi eventi,</text:p>
      <text:p text:style-name="P4">Che avevan visti, narrando ai pellegrini,</text:p>
      <text:p text:style-name="P4">Vide un giorno Filemone alla moglie</text:p>
      <text:p text:style-name="P4">Subitamente il crin mutarsi in foglie;</text:p>
      <text:p text:style-name="P4"><text:soft-page-break/></text:p>
      <text:p text:style-name="Indentato">E parimente Baucide al diletto</text:p>
      <text:p text:style-name="P4">Sposo si avvide frondeggiar la testa,</text:p>
      <text:p text:style-name="P4">E salir la corteccia e che del petto</text:p>
      <text:p text:style-name="P4">E del collo vestigio piú non resta.</text:p>
      <text:p text:style-name="P4">«Consorte, addio», fu l'ultimo lor detto;</text:p>
      <text:p text:style-name="P4">E rinchiuse le labbra ebbero in questa.</text:p>
      <text:p text:style-name="P4">Ove visse e finí la pia famiglia</text:p>
      <text:p text:style-name="P4">Una quercia rimase ed una tiglia.</text:p>
      <text:p text:style-name="P4"/>
      <text:p text:style-name="Indentato">Tocchi di riverenza i viandanti</text:p>
      <text:p text:style-name="P4">V'appendono in passar qualche corona;</text:p>
      <text:p text:style-name="P4">E glorïoso ne' votivi canti</text:p>
      <text:p text:style-name="P4">Di Filemone e Bauci il nome suona.</text:p>
      <text:p text:style-name="P4">Una pia tavoletta, a' rami santi</text:p>
      <text:p text:style-name="P4">Sospesa al passegger cosí ragiona:</text:p>
      <text:p text:style-name="P4">«Cura de' giusti dagli Dei si prende;</text:p>
      <text:p text:style-name="P4">A colui, che gli onora, onor si rende».</text:p>
      <text:p text:style-name="P4"/>
      <text:p text:style-name="P2"/>
      <text:p text:style-name="P28">DALL'INGLESE</text:p>
      <text:p text:style-name="P4"/>
      <text:h text:style-name="P33" text:outline-level="3">Ad un'allodola</text:h>
      <text:p text:style-name="P29">(Da Shelley)</text:p>
      <text:p text:style-name="P4"/>
      <text:p text:style-name="Indentato">Salute a te, salute,</text:p>
      <text:p text:style-name="P4">Volatrice gentil, che da' profondi</text:p>
      <text:p text:style-name="P4">Cieli di note argute</text:p>
      <text:p text:style-name="P4">Non meditati effondi</text:p>
      <text:p text:style-name="P4">Torrenti di che l'alto etere inondi!</text:p>
      <text:p text:style-name="P4"/>
      <text:p text:style-name="Indentato">Diritta al ciel tu sali,</text:p>
      <text:p text:style-name="P4">Come di foco nuvoletta, e pendi;</text:p>
      <text:p text:style-name="P4">Rotata indi sull'ali</text:p>
      <text:p text:style-name="P4">L'immenso azzurro fendi,</text:p>
      <text:p text:style-name="P4">Ed a' tuoi regni nuovamente ascendi.</text:p>
      <text:p text:style-name="P4"/>
      <text:p text:style-name="Indentato">Nel tremolo baleno,</text:p>
      <text:p text:style-name="P4">Che da Ponente di dorata lista,</text:p>
      <text:p text:style-name="P4">Solca alle nubi il seno,</text:p>
      <text:p text:style-name="P4">Tu navighi non vista,</text:p>
      <text:p text:style-name="P4">Navighi d'altri cieli alla conquista.</text:p>
      <text:p text:style-name="P4"/>
      <text:p text:style-name="Indentato">Del dí, che langue e manca,</text:p>
      <text:p text:style-name="P4">Nelle diffuse porpore ravvolta,</text:p>
      <text:p text:style-name="P4">Come una stella imbianca</text:p>
      <text:p text:style-name="P4">Ne' rai del dí sepolta,</text:p>
      <text:p text:style-name="P4">Nessun ti vede e ciaschedun ti ascolta.</text:p>
      <text:p text:style-name="P4"><text:soft-page-break/></text:p>
      <text:p text:style-name="Indentato">I luminosi dardi</text:p>
      <text:p text:style-name="P4">Va celando la stella a poco a poco,</text:p>
      <text:p text:style-name="P4">Finché si toglie a' guardi;</text:p>
      <text:p text:style-name="P4">Ma se del Sol nel foco</text:p>
      <text:p text:style-name="P4">Nessun la vede, ognun ne addita il loco.</text:p>
      <text:p text:style-name="P4"/>
      <text:p text:style-name="Indentato">Pieni son terra e cielo</text:p>
      <text:p text:style-name="P4">De' tuoi concenti; qual se d'importuna</text:p>
      <text:p text:style-name="P4">Nube squarciando il velo,</text:p>
      <text:p text:style-name="P4">Di subito la bruna</text:p>
      <text:p text:style-name="P4">Immensità d'argento empia la Luna.</text:p>
      <text:p text:style-name="P4"/>
      <text:p text:style-name="Indentato">Chi sei? Chi ti somiglia?</text:p>
      <text:p text:style-name="P4">Dolci cosí dell'iride i colori</text:p>
      <text:p text:style-name="P4">Non piovono alle ciglia,</text:p>
      <text:p text:style-name="P4">Come de' tuoi canori</text:p>
      <text:p text:style-name="P4">Ghorgheggi l'armonia, piove sui cori.</text:p>
      <text:p text:style-name="P4"/>
      <text:p text:style-name="Indentato">Sei come vate ascoso</text:p>
      <text:p text:style-name="P4">Nell'etereo splendor de' suoi pensieri,</text:p>
      <text:p text:style-name="P4">Che d'inno armonïoso</text:p>
      <text:p text:style-name="P4">Lusinga, e prigionieri</text:p>
      <text:p text:style-name="P4">Fassi i mortali al suo dolor stranieri;</text:p>
      <text:p text:style-name="P4"/>
      <text:p text:style-name="Indentato">Come regal donzella</text:p>
      <text:p text:style-name="P4">In alta torre che cantando affida</text:p>
      <text:p text:style-name="P4">Alla segreta cella,</text:p>
      <text:p text:style-name="P4">Pria che il dolor l'uccida,</text:p>
      <text:p text:style-name="P4">L'occulta fiamma che nel petto annida;</text:p>
      <text:p text:style-name="P4"/>
      <text:p text:style-name="Indentato">Come un insetto d'oro,</text:p>
      <text:p text:style-name="P4">Che sotto l'ombra di conserte fronde</text:p>
      <text:p text:style-name="P4"><text:soft-page-break/>Tesse sottil lavoro,</text:p>
      <text:p text:style-name="P4">Che fra le rubiconde</text:p>
      <text:p text:style-name="P4">Urne de' fiori e le rugiade asconde;</text:p>
      <text:p text:style-name="P4"/>
      <text:p text:style-name="Indentato">Come solinga rosa,</text:p>
      <text:p text:style-name="P4">Che la virginea tunica discioglie</text:p>
      <text:p text:style-name="P4">All'aura ingiurïosa;</text:p>
      <text:p text:style-name="P4">Che coll'odor le foglie</text:p>
      <text:p text:style-name="P4">Ad una ad una nel passar le toglie.</text:p>
      <text:p text:style-name="P4"/>
      <text:p text:style-name="Indentato">Di frondi tremolío,</text:p>
      <text:p text:style-name="P4">D'erbe bisbiglio, zefiri d'aprile,</text:p>
      <text:p text:style-name="P4">Di pioggie mormorio,</text:p>
      <text:p text:style-name="P4">Quanto è quaggiù, gentile,</text:p>
      <text:p text:style-name="P4">Quanto dolce ad udir passa il tuo stile.</text:p>
      <text:p text:style-name="P4"/>
      <text:p text:style-name="Indentato">Dinne, leggiadro spirto,</text:p>
      <text:p text:style-name="P4">Quale dolcezza i tuoi concenti ispira?</text:p>
      <text:p text:style-name="P4">Fra colmi nappi e mirto</text:p>
      <text:p text:style-name="P4">Sí dolce non sospira</text:p>
      <text:p text:style-name="P4">Notturno accordo d'amorosa lira.</text:p>
      <text:p text:style-name="P4"/>
      <text:p text:style-name="Indentato">Cori d'allegro imene,</text:p>
      <text:p text:style-name="P4">O di trïonfo olimpiche canzoni,</text:p>
      <text:p text:style-name="P4">Accanto alle serene</text:p>
      <text:p text:style-name="P4">Note, che disprigioni</text:p>
      <text:p text:style-name="P4">Dall'ardente tuo cor, son freddi suoni.</text:p>
      <text:p text:style-name="P4"/>
      <text:p text:style-name="Indentato">A che nascose fonti</text:p>
      <text:p text:style-name="P4">L'onda beata attingi? A che pianure?</text:p>
      <text:p text:style-name="P4">A che marine o monti?</text:p>
      <text:p text:style-name="P8">Dolci d'amor le cure</text:p>
      <text:p text:style-name="P4">Sempre ti son? Non provi odi e paure?</text:p>
      <text:p text:style-name="P4"><text:soft-page-break/></text:p>
      <text:p text:style-name="Indentato">Al tuo gioir commista</text:p>
      <text:p text:style-name="P4">Esser doglia non può: co' suoi languori</text:p>
      <text:p text:style-name="P4">Te noia non attrista;</text:p>
      <text:p text:style-name="P4">Canti i tuoi lieti amori</text:p>
      <text:p text:style-name="P4">E dell'amor gli occulti tedîi ignori.</text:p>
      <text:p text:style-name="P4"/>
      <text:p text:style-name="Indentato">Sia, che tu vegli o dorma,</text:p>
      <text:p text:style-name="P4">Scerner la morte a te non si disdice</text:p>
      <text:p text:style-name="P4">In piú benigna forma</text:p>
      <text:p text:style-name="P4">Che a noi sognar non lice;</text:p>
      <text:p text:style-name="P4">O sí vispa saresti e sí felice?</text:p>
      <text:p text:style-name="P4"/>
      <text:p text:style-name="Indentato">Trepidi innanzi, indietro,</text:p>
      <text:p text:style-name="P4">Noi volgiam le pupille: al desco accanto</text:p>
      <text:p text:style-name="P4">Veggiam starci il ferètro:</text:p>
      <text:p text:style-name="P4">E se la bagna il pianto,</text:p>
      <text:p text:style-name="P4">Esce piú dolce dalle labbra il canto.</text:p>
      <text:p text:style-name="P4"/>
      <text:p text:style-name="Indentato">Pur se dolore e noia</text:p>
      <text:p text:style-name="P4">Fossero all'uman core affetti ignoti,</text:p>
      <text:p text:style-name="P4">Della serena gioia,</text:p>
      <text:p text:style-name="P4">In cui t'immergi e nuoti,</text:p>
      <text:p text:style-name="P4">Parmi che noi saremmo ancor remoti.</text:p>
      <text:p text:style-name="P4"/>
      <text:p text:style-name="Indentato">Quanti natura ed arte</text:p>
      <text:p text:style-name="P4">Han lieti suoni, quanti fior gl'ingegni</text:p>
      <text:p text:style-name="P4">Poser nell'auree carte,</text:p>
      <text:p text:style-name="P4">Tu vinci, tu che sdegni</text:p>
      <text:p text:style-name="P4">La terra ed ardui voli al vate insegni.</text:p>
      <text:p text:style-name="P4"/>
      <text:p text:style-name="Indentato">Prestami i tuoi concenti!</text:p>
      <text:p text:style-name="P4">Tali in divino rapimento immerso</text:p>
      <text:p text:style-name="P4"><text:soft-page-break/>Diffonderò torrenti</text:p>
      <text:p text:style-name="P4">Di suon, che l'universo</text:p>
      <text:p text:style-name="P4">Udrammi come io muto odo il tuo ver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Japanese Goth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size="16pt" style:font-size-asian="16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1.27cm" fo:margin-bottom="0.635cm" fo:text-indent="2.251cm" style:auto-text-indent="false" fo:keep-with-next="always"/>
      <style:text-properties fo:font-size="14pt" fo:font-weight="bold" style:font-size-asian="14pt" style:font-weight-asian="bold" style:font-name-complex="Arial" style:font-size-complex="13pt" style:font-weight-complex="bold"/>
    </style:style>
    <style:style style:name="Testo_20_normale" style:display-name="Testo normale" style:family="paragraph" style:parent-style-name="Standard">
      <style:paragraph-properties fo:margin-left="0cm" fo:margin-right="0cm" fo:text-indent="0.501cm" style:auto-text-indent="false"/>
      <style:text-properties style:font-name-complex="Courier New" style:font-size-complex="10pt"/>
    </style:style>
    <style:style style:name="Contents_20_1" style:display-name="Contents 1" style:family="paragraph" style:parent-style-name="Standard" style:next-style-name="Standard" style:class="index"/>
    <style:style style:name="Indentato" style:family="paragraph" style:parent-style-name="Testo_20_normale">
      <style:paragraph-properties fo:margin-left="0.501cm" fo:margin-right="0cm" fo:text-indent="-0.501cm" style:auto-text-indent="false"/>
      <style:text-properties style:font-name="Times New Roman" fo:font-size="12pt" style:font-name-asian="MS Mincho" style:font-size-asian="12pt" style:font-name-complex="Times New Roman"/>
    </style:style>
    <style:style style:name="Stile1" style:family="paragraph" style:parent-style-name="Testo_20_normale">
      <style:paragraph-properties fo:margin-left="0.501cm" fo:margin-right="0cm" fo:text-indent="-0.501cm" style:auto-text-indent="false"/>
      <style:text-properties style:font-name="Times New Roman" fo:font-size="12pt" style:font-name-asian="MS Mincho" style:font-size-asian="12pt" style:font-name-complex="Times New Roman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LL_3a__20_nome_20_autore" style:display-name="LL: nome autore" style:family="paragraph" style:next-style-name="LL_3a__20_titolo_20_libro">
      <style:paragraph-properties fo:margin-top="7.699cm" fo:margin-bottom="0cm" fo:text-align="center" style:justify-single-word="false" fo:orphans="2" fo:widows="2" fo:keep-with-next="always"/>
      <style:text-properties style:use-window-font-color="true" style:font-name="Arial" fo:font-size="18pt" fo:language="it" fo:country="IT" fo:font-weight="normal" style:font-name-asian="Arial" style:font-size-asian="18pt" style:font-weight-asian="bold" style:font-name-complex="Times New Roman" style:font-size-complex="10pt" style:language-complex="ar" style:country-complex="SA"/>
    </style:style>
    <style:style style:name="LL_3a__20_info" style:display-name="LL: info" style:family="paragraph">
      <style:paragraph-properties fo:orphans="2" fo:widows="2"/>
      <style:text-properties style:use-window-font-color="true" style:font-name="Courier New" fo:font-size="10pt" fo:language="it" fo:country="IT" style:font-name-asian="Arial" style:font-size-asian="10pt" style:font-name-complex="Times New Roman" style:font-size-complex="12pt" style:language-complex="ar" style:country-complex="SA"/>
    </style:style>
    <style:style style:name="LL_3a__20_titolo_20_libro" style:display-name="LL: titolo libro" style:family="paragraph">
      <style:paragraph-properties fo:margin-top="0.423cm" fo:margin-bottom="0cm" fo:text-align="center" style:justify-single-word="false" fo:orphans="2" fo:widows="2"/>
      <style:text-properties fo:color="#ff6600" style:font-name="Arial" fo:font-size="20pt" fo:language="it" fo:country="IT" fo:font-weight="bold" style:font-name-asian="Arial" style:font-size-asian="22pt" style:font-weight-asian="bold" style:font-name-complex="Times New Roman" style:font-size-complex="12pt" style:language-complex="ar" style:country-complex="SA"/>
    </style:style>
    <style:style style:name="LL_3a__20_link" style:display-name="LL: link" style:family="paragraph">
      <style:paragraph-properties fo:text-align="center" style:justify-single-word="false" fo:orphans="2" fo:widows="2"/>
      <style:text-properties style:use-window-font-color="true" style:font-name="Arial" fo:font-size="18pt" fo:language="it" fo:country="IT" style:font-name-asian="Arial" style:font-size-asian="24pt" style:font-name-complex="Times New Roman" style:font-size-complex="16pt" style:language-complex="ar" style:country-complex="SA"/>
    </style:style>
    <style:style style:name="LL_3a__20_sponsor_20_-_20_link" style:display-name="LL: sponsor - link" style:family="paragraph" style:next-style-name="LL_3a__20_info">
      <style:paragraph-properties fo:text-align="center" style:justify-single-word="false" fo:orphans="2" fo:widows="2"/>
      <style:text-properties fo:color="#0000ff" style:font-name="Arial" fo:font-size="12pt" fo:language="it" fo:country="IT" style:text-underline-style="solid" style:text-underline-width="auto" style:text-underline-color="font-color" style:font-name-asian="Arial" style:font-size-asian="12pt" style:font-name-complex="Times New Roman" style:font-size-complex="10pt" style:language-complex="ar" style:country-complex="SA"/>
    </style:style>
    <style:style style:name="LL_3a__20_sponsor_20_-_20_presentazione" style:display-name="LL: sponsor - presentazione" style:family="paragraph" style:next-style-name="LL_3a__20_sponsor_20_-_20_nome">
      <style:paragraph-properties fo:text-align="center" style:justify-single-word="false" fo:orphans="2" fo:widows="2"/>
      <style:text-properties style:use-window-font-color="true" style:font-name="Courier New" fo:font-size="10pt" fo:language="it" fo:country="IT" style:font-name-asian="Arial" style:font-size-asian="10pt" style:font-name-complex="Times New Roman" style:font-size-complex="12pt" style:language-complex="ar" style:country-complex="SA"/>
    </style:style>
    <style:style style:name="LL_3a__20_sponsor_20_-_20_nome" style:display-name="LL: sponsor - nome" style:family="paragraph" style:next-style-name="LL_3a__20_sponsor_20_-_20_slogan">
      <style:paragraph-properties fo:text-align="center" style:justify-single-word="false" fo:orphans="2" fo:widows="2"/>
      <style:text-properties fo:color="#cc3300" style:font-name="Arial" fo:font-size="18pt" fo:language="it" fo:country="IT" fo:font-weight="bold" style:font-name-asian="Arial" style:font-size-asian="18pt" style:font-weight-asian="bold" style:font-name-complex="Times New Roman" style:font-size-complex="10pt" style:language-complex="ar" style:country-complex="SA" style:font-weight-complex="bold"/>
    </style:style>
    <style:style style:name="LL_3a__20_sponsor_20_-_20_slogan" style:display-name="LL: sponsor - slogan" style:family="paragraph" style:next-style-name="LL_3a__20_sponsor_20_-_20_link">
      <style:paragraph-properties fo:text-align="center" style:justify-single-word="false" fo:orphans="2" fo:widows="2"/>
      <style:text-properties style:use-window-font-color="true" style:font-name="Arial" fo:font-size="12pt" fo:language="it" fo:country="IT" style:font-name-asian="Arial" style:font-size-asian="12pt" style:font-name-complex="Times New Roman" style:font-size-complex="10pt" style:language-complex="ar" style:country-complex="SA"/>
    </style:style>
    <style:style style:name="LL_3a__20_info_20_-_20_titolo" style:display-name="LL: info - titolo" style:family="paragraph" style:next-style-name="LL_3a__20_info">
      <style:paragraph-properties fo:text-align="center" style:justify-single-word="false" fo:orphans="2" fo:widows="2"/>
      <style:text-properties style:use-window-font-color="true" style:font-name="Courier New" fo:font-size="10pt" fo:language="it" fo:country="IT" style:font-name-asian="Arial" style:font-size-asian="10pt" style:font-name-complex="Times New Roman" style:font-size-complex="10pt" style:language-complex="ar" style:country-complex="SA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1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2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1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14.801cm" fo:page-height="21.001cm" style:num-format="1" style:print-orientation="portrait" fo:margin-top="1.499cm" fo:margin-bottom="1.499cm" fo:margin-left="1.6cm" fo:margin-right="1.6cm" fo:background-color="transparent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AC000004269F0AFD9C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sione_20_1" style:display-name="Conversione 1" style:page-layout-name="Mpm3">
      <style:header>
        <text:p text:style-name="Header"/>
      </style:header>
      <style:footer>
        <text:p text:style-name="MP1"><text:page-number text:select-page="current">15</text:page-number></text:p>
      </style:footer>
    </style:master-page>
    <style:master-page style:name="Conversione_20_2" style:display-name="Conversione 2" style:page-layout-name="Mpm4">
      <style:header>
        <text:p text:style-name="Header"/>
      </style:header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nella Liriche</dc:title>
    <dc:subject>e-text Poesie di Giacomo Zanella</dc:subject>
    <meta:keyword>Poesia Ottocento Zanella Lupo Gentile</meta:keyword>
    <dc:description>e-text delle Poesie di Giacomo Zanella scandite il 13 settembre 2009, corrette agosto 2010</dc:description>
    <meta:initial-creator>Ferdinando Chiodo</meta:initial-creator>
    <meta:creation-date>2010-08-14T11:13:00</meta:creation-date>
    <dc:creator>E-text S.r.l. E-text S.r.l.</dc:creator>
    <dc:date>2010-09-24T11:02:24.54</dc:date>
    <meta:editing-cycles>10</meta:editing-cycles>
    <meta:editing-duration>PT00H22M00S</meta:editing-duration>
    <meta:generator>OpenOffice.org/3.2$Win32 OpenOffice.org_project/320m18$Build-9502</meta:generator>
    <meta:document-statistic meta:table-count="0" meta:image-count="1" meta:object-count="0" meta:page-count="112" meta:paragraph-count="2305" meta:word-count="11831" meta:character-count="68501"/>
  </office:meta>
</office:document-meta>
</file>