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ootnote_20_text">
      <style:paragraph-properties fo:margin-left="0cm" fo:margin-right="0cm" fo:text-indent="1.27cm" style:auto-text-indent="false" style:writing-mode="lr-tb"/>
    </style:style>
    <style:style style:name="P3" style:family="paragraph" style:parent-style-name="heading_20_1">
      <style:paragraph-properties fo:text-align="center" style:justify-single-word="false" style:writing-mode="lr-tb"/>
      <style:text-properties fo:color="#ff0000" fo:language="fr" fo:country="FR"/>
    </style:style>
    <style:style style:name="P4" style:family="paragraph" style:parent-style-name="heading_20_1">
      <style:paragraph-properties fo:text-align="center" style:justify-single-word="false" style:writing-mode="lr-tb"/>
      <style:text-properties fo:color="#ff0000"/>
    </style:style>
    <style:style style:name="P5" style:family="paragraph" style:parent-style-name="heading_20_1">
      <style:paragraph-properties fo:text-align="center" style:justify-single-word="false" style:writing-mode="lr-tb"/>
      <style:text-properties fo:font-size="14pt" fo:font-weight="normal" style:font-size-asian="14pt" style:font-weight-asian="normal" style:font-size-complex="14pt" style:font-weight-complex="normal"/>
    </style:style>
    <style:style style:name="P6" style:family="paragraph" style:parent-style-name="Standard">
      <style:paragraph-properties style:writing-mode="lr-tb"/>
      <style:text-properties fo:font-style="italic" style:font-style-asian="italic" style:font-style-complex="italic"/>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fo:text-align="end" style:justify-single-word="false" style:writing-mode="lr-tb"/>
      <style:text-properties fo:font-size="12pt" fo:font-style="italic" style:font-size-asian="12pt" style:font-style-asian="italic" style:font-size-complex="12pt" style:font-style-complex="italic"/>
    </style:style>
    <style:style style:name="P9" style:family="paragraph" style:parent-style-name="Standard">
      <style:paragraph-properties fo:text-align="center" style:justify-single-word="false" style:writing-mode="lr-tb"/>
      <style:text-properties fo:font-size="12pt" style:font-size-asian="12pt" style:font-size-complex="12pt"/>
    </style:style>
    <style:style style:name="P10" style:family="paragraph" style:parent-style-name="Standard">
      <style:paragraph-properties fo:text-align="start" style:justify-single-word="false" style:text-autospace="none" style:writing-mode="lr-tb"/>
      <style:text-properties style:font-name="Courier New1" fo:font-size="10pt" style:font-name-asian="Courier New1" style:font-size-asian="10pt" style:font-name-complex="Courier New1" style:font-size-complex="10pt"/>
    </style:style>
    <style:style style:name="P11" style:family="paragraph" style:parent-style-name="LL_3a__20_info">
      <style:paragraph-properties style:writing-mode="lr-tb"/>
    </style:style>
    <style:style style:name="P12" style:family="paragraph" style:parent-style-name="Standard">
      <style:paragraph-properties fo:margin-left="0cm" fo:margin-right="0cm" fo:text-align="center" style:justify-single-word="false" fo:text-indent="1.251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1cm" fo:text-align="end"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14" style:family="paragraph" style:parent-style-name="Standard">
      <style:paragraph-properties fo:margin-left="0cm" fo:margin-right="0cm" fo:text-indent="0.499cm" style:auto-text-indent="false" style:writing-mode="lr-tb"/>
    </style:style>
    <style:style style:name="P15" style:family="paragraph" style:parent-style-name="Standard">
      <style:paragraph-properties fo:margin-left="0cm" fo:margin-right="0cm" fo:text-indent="0.499cm" style:auto-text-indent="false" style:writing-mode="lr-tb"/>
      <style:text-properties fo:font-style="italic" style:font-style-asian="italic" style:font-style-complex="italic"/>
    </style:style>
    <style:style style:name="P16" style:family="paragraph" style:parent-style-name="heading_20_4">
      <style:paragraph-properties fo:margin-left="0cm" fo:margin-right="0cm" fo:text-align="center" style:justify-single-word="false" fo:text-indent="0.499cm" style:auto-text-indent="false" style:writing-mode="lr-tb"/>
      <style:text-properties fo:color="#ff0000" fo:font-size="32pt" fo:font-style="italic" style:font-size-asian="32pt" style:font-style-asian="italic" style:font-size-complex="32pt" style:font-style-complex="italic"/>
    </style:style>
    <style:style style:name="P17" style:family="paragraph" style:parent-style-name="Standard" style:master-page-name="">
      <style:paragraph-properties fo:margin-left="0cm" fo:margin-right="0cm" fo:margin-top="2cm" fo:margin-bottom="0cm" fo:text-indent="0.499cm" style:auto-text-indent="false" style:page-number="auto" fo:break-before="page" style:writing-mode="lr-tb"/>
      <style:text-properties fo:font-style="italic" style:font-style-asian="italic" style:font-style-complex="italic"/>
    </style:style>
    <style:style style:name="P18" style:family="paragraph" style:parent-style-name="Standard">
      <style:paragraph-properties fo:margin-left="0cm" fo:margin-right="0cm" fo:margin-top="0cm" fo:margin-bottom="0.499cm" fo:text-indent="0.499cm" style:auto-text-indent="false" style:writing-mode="lr-tb"/>
      <style:text-properties fo:font-style="italic" style:font-style-asian="italic" style:font-style-complex="italic"/>
    </style:style>
    <style:style style:name="P19" style:family="paragraph" style:parent-style-name="Standard">
      <style:paragraph-properties fo:margin-left="0cm" fo:margin-right="0cm" fo:margin-top="0.499cm" fo:margin-bottom="0cm" fo:text-indent="0.499cm" style:auto-text-indent="false" style:writing-mode="lr-tb"/>
      <style:text-properties fo:font-style="italic" style:font-style-asian="italic" style:font-style-complex="italic"/>
    </style:style>
    <style:style style:name="P20" style:family="paragraph" style:parent-style-name="Standard">
      <style:paragraph-properties fo:margin-left="0cm" fo:margin-right="0cm" fo:margin-top="0.499cm" fo:margin-bottom="0cm" fo:text-indent="0.499cm" style:auto-text-indent="false" style:writing-mode="lr-tb"/>
      <style:text-properties fo:language="fr" fo:country="FR" fo:font-style="italic" style:font-style-asian="italic" style:font-style-complex="italic"/>
    </style:style>
    <style:style style:name="P21" style:family="paragraph" style:parent-style-name="Standard">
      <style:paragraph-properties fo:margin-left="0cm" fo:margin-right="0cm" fo:margin-top="0.499cm" fo:margin-bottom="0.499cm" fo:text-indent="0.499cm" style:auto-text-indent="false" style:writing-mode="lr-tb"/>
      <style:text-properties fo:font-style="italic" style:font-style-asian="italic" style:font-style-complex="italic"/>
    </style:style>
    <style:style style:name="P22" style:family="paragraph" style:parent-style-name="Standard" style:master-page-name="">
      <style:paragraph-properties fo:margin-top="1cm" fo:margin-bottom="3cm" fo:text-align="center" style:justify-single-word="false" style:page-number="auto" fo:break-before="page" style:writing-mode="lr-tb"/>
      <style:text-properties fo:font-size="18pt" style:font-size-asian="18pt" style:font-size-complex="18pt"/>
    </style:style>
    <style:style style:name="P23" style:family="paragraph" style:parent-style-name="Standard" style:master-page-name="">
      <style:paragraph-properties fo:margin-left="2.499cm" fo:margin-right="0cm" fo:margin-top="0.499cm" fo:margin-bottom="0cm" fo:text-align="justify" style:justify-single-word="false" fo:hyphenation-ladder-count="no-limit" fo:text-indent="0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24" style:family="paragraph" style:parent-style-name="Standard">
      <style:paragraph-properties fo:margin-left="2.499cm" fo:margin-right="0cm" fo:text-indent="0cm" style:auto-text-indent="false" style:writing-mode="lr-tb"/>
    </style:style>
    <style:style style:name="P25" style:family="paragraph" style:parent-style-name="Standard">
      <style:paragraph-properties fo:margin-left="2.499cm" fo:margin-right="0cm" fo:text-indent="0cm" style:auto-text-indent="false" style:writing-mode="lr-tb">
        <style:tab-stops/>
      </style:paragraph-properties>
    </style:style>
    <style:style style:name="P26" style:family="paragraph" style:parent-style-name="Standard">
      <style:paragraph-properties fo:margin-left="2.499cm" fo:margin-right="0cm" fo:text-indent="0cm" style:auto-text-indent="false" style:writing-mode="lr-tb">
        <style:tab-stops>
          <style:tab-stop style:position="0cm"/>
          <style:tab-stop style:position="6.752cm" style:type="center"/>
        </style:tab-stops>
      </style:paragraph-properties>
    </style:style>
    <style:style style:name="P27" style:family="paragraph" style:parent-style-name="Standard">
      <style:paragraph-properties fo:margin-left="2.499cm" fo:margin-right="0cm" fo:text-indent="0cm" style:auto-text-indent="false" style:writing-mode="lr-tb"/>
      <style:text-properties fo:letter-spacing="-0.007cm"/>
    </style:style>
    <style:style style:name="P28" style:family="paragraph" style:parent-style-name="Standard">
      <style:paragraph-properties fo:margin-left="2.499cm" fo:margin-right="0cm" fo:text-indent="0cm" style:auto-text-indent="false" style:writing-mode="lr-tb"/>
      <style:text-properties fo:letter-spacing="-0.018cm"/>
    </style:style>
    <style:style style:name="P29" style:family="paragraph" style:parent-style-name="Standard">
      <style:paragraph-properties fo:margin-left="2.499cm" fo:margin-right="0cm" fo:margin-top="0cm" fo:margin-bottom="0.499cm" fo:text-indent="0cm" style:auto-text-indent="false" style:writing-mode="lr-tb"/>
    </style:style>
    <style:style style:name="P30" style:family="paragraph" style:parent-style-name="Standard">
      <style:paragraph-properties fo:margin-left="2.499cm" fo:margin-right="0cm" fo:margin-top="0cm" fo:margin-bottom="0.499cm" fo:text-align="center" style:justify-single-word="false" fo:text-indent="0cm" style:auto-text-indent="false" style:writing-mode="lr-tb"/>
    </style:style>
    <style:style style:name="P31" style:family="paragraph" style:parent-style-name="Standard" style:master-page-name="">
      <style:paragraph-properties fo:margin-left="3.5cm" fo:margin-right="0cm" fo:margin-top="0cm" fo:margin-bottom="0.499cm" fo:text-align="justify" style:justify-single-word="false" fo:hyphenation-ladder-count="no-limit" fo:text-indent="0.499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2" style:family="paragraph" style:parent-style-name="Standard">
      <style:paragraph-properties fo:margin-left="1.545cm" fo:margin-right="0cm" fo:text-align="start" style:justify-single-word="false" fo:hyphenation-ladder-count="no-limit" fo:text-indent="0cm" style:auto-text-indent="false"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3" style:family="paragraph" style:parent-style-name="Standard" style:master-page-name="">
      <style:paragraph-properties fo:margin-left="1.545cm" fo:margin-right="0cm" fo:text-align="start" style:justify-single-word="false" fo:hyphenation-ladder-count="no-limit" fo:text-indent="0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4" style:family="paragraph" style:parent-style-name="Standard" style:master-page-name="">
      <style:paragraph-properties fo:margin-left="3.2cm" fo:margin-right="0cm" fo:text-align="start" style:justify-single-word="false" fo:hyphenation-ladder-count="no-limit" fo:text-indent="0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5" style:family="paragraph" style:parent-style-name="Standard">
      <style:paragraph-properties fo:margin-left="3.2cm" fo:margin-right="0cm" fo:text-align="start" style:justify-single-word="false" fo:hyphenation-ladder-count="no-limit" fo:text-indent="0cm" style:auto-text-indent="false"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6" style:family="paragraph" style:parent-style-name="Standard">
      <style:paragraph-properties fo:margin-left="1.499cm" fo:margin-right="0cm" fo:text-align="start" style:justify-single-word="false" fo:hyphenation-ladder-count="no-limit" fo:text-indent="0cm" style:auto-text-indent="false"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7" style:family="paragraph" style:parent-style-name="Standard" style:master-page-name="">
      <style:paragraph-properties fo:margin-left="1.499cm" fo:margin-right="0cm" fo:text-align="start" style:justify-single-word="false" fo:hyphenation-ladder-count="no-limit" fo:text-indent="0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38" style:family="paragraph" style:parent-style-name="Standard">
      <style:paragraph-properties fo:margin-left="1.499cm" fo:margin-right="0cm" fo:text-indent="0cm" style:auto-text-indent="false" style:writing-mode="lr-tb">
        <style:tab-stops/>
      </style:paragraph-properties>
    </style:style>
    <style:style style:name="P39" style:family="paragraph" style:parent-style-name="Standard" style:master-page-name="">
      <style:paragraph-properties fo:margin-left="0cm" fo:margin-right="1.185cm" fo:text-align="end" style:justify-single-word="false" fo:hyphenation-ladder-count="no-limit" fo:text-indent="0cm" style:auto-text-indent="false" style:page-number="auto" fo:background-color="transparent" style:shadow="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40" style:family="paragraph" style:parent-style-name="Standard" style:master-page-name="">
      <style:paragraph-properties fo:margin-left="4.099cm" fo:margin-right="0cm" fo:margin-top="3cm" fo:margin-bottom="0cm" fo:text-align="start" style:justify-single-word="false" fo:hyphenation-ladder-count="no-limit" fo:text-indent="0cm" style:auto-text-indent="false" style:page-number="auto" fo:break-before="page" fo:background-color="transparent" style:shadow="none" style:writing-mode="lr-tb">
        <style:tab-stops/>
        <style:background-image/>
      </style:paragraph-properties>
      <style:text-properties fo:language="fr" fo:country="FR" fo:hyphenate="true" fo:hyphenation-remain-char-count="2" fo:hyphenation-push-char-count="2"/>
    </style:style>
    <style:style style:name="P41" style:family="paragraph" style:parent-style-name="Standard">
      <style:paragraph-properties fo:margin-left="3cm" fo:margin-right="0cm" fo:text-indent="0cm" style:auto-text-indent="false" style:writing-mode="lr-tb"/>
    </style:style>
    <style:style style:name="P42" style:family="paragraph" style:parent-style-name="Standard">
      <style:paragraph-properties fo:margin-left="3cm" fo:margin-right="0cm" fo:text-indent="0cm" style:auto-text-indent="false" style:writing-mode="lr-tb"/>
      <style:text-properties fo:language="pt" fo:country="PT"/>
    </style:style>
    <style:style style:name="P43" style:family="paragraph" style:parent-style-name="Standard">
      <style:paragraph-properties fo:margin-left="3cm" fo:margin-right="0cm" fo:text-indent="0cm" style:auto-text-indent="false" style:writing-mode="lr-tb">
        <style:tab-stops>
          <style:tab-stop style:position="4.752cm" style:type="center"/>
        </style:tab-stops>
      </style:paragraph-properties>
    </style:style>
    <style:style style:name="P44" style:family="paragraph" style:parent-style-name="Standard">
      <style:paragraph-properties fo:margin-left="3cm" fo:margin-right="0cm" fo:text-indent="0cm" style:auto-text-indent="false" style:writing-mode="lr-tb">
        <style:tab-stops>
          <style:tab-stop style:position="4.364cm"/>
        </style:tab-stops>
      </style:paragraph-properties>
    </style:style>
    <style:style style:name="P45" style:family="paragraph" style:parent-style-name="Standard">
      <style:paragraph-properties fo:margin-left="3cm" fo:margin-right="0cm" fo:text-indent="0cm" style:auto-text-indent="false" style:writing-mode="lr-tb">
        <style:tab-stops>
          <style:tab-stop style:position="6.752cm" style:type="center"/>
        </style:tab-stops>
      </style:paragraph-properties>
    </style:style>
    <style:style style:name="P46" style:family="paragraph" style:parent-style-name="Standard">
      <style:paragraph-properties fo:margin-left="3cm" fo:margin-right="0cm" fo:text-indent="0cm" style:auto-text-indent="false" style:writing-mode="lr-tb">
        <style:tab-stops/>
      </style:paragraph-properties>
    </style:style>
    <style:style style:name="P47" style:family="paragraph" style:parent-style-name="Standard">
      <style:paragraph-properties fo:margin-left="3cm" fo:margin-right="0cm" fo:text-align="start" style:justify-single-word="false" fo:text-indent="0cm" style:auto-text-indent="false" style:writing-mode="lr-tb">
        <style:tab-stops>
          <style:tab-stop style:position="3.251cm"/>
        </style:tab-stops>
      </style:paragraph-properties>
    </style:style>
    <style:style style:name="P48" style:family="paragraph" style:parent-style-name="Standard">
      <style:paragraph-properties fo:margin-left="3cm" fo:margin-right="0cm" fo:text-align="start" style:justify-single-word="false" fo:text-indent="0cm" style:auto-text-indent="false" style:writing-mode="lr-tb">
        <style:tab-stops>
          <style:tab-stop style:position="-6.251cm"/>
        </style:tab-stops>
      </style:paragraph-properties>
    </style:style>
    <style:style style:name="P49" style:family="paragraph" style:parent-style-name="Standard">
      <style:paragraph-properties fo:margin-left="3cm" fo:margin-right="0cm" fo:text-indent="0cm" style:auto-text-indent="false" style:writing-mode="lr-tb"/>
      <style:text-properties fo:language="es" fo:country="ES"/>
    </style:style>
    <style:style style:name="P50" style:family="paragraph" style:parent-style-name="Standard">
      <style:paragraph-properties fo:margin-left="3cm" fo:margin-right="0cm" fo:text-indent="0cm" style:auto-text-indent="false" style:writing-mode="lr-tb"/>
      <style:text-properties fo:language="en" fo:country="GB"/>
    </style:style>
    <style:style style:name="P51" style:family="paragraph" style:parent-style-name="Standard">
      <style:paragraph-properties fo:margin-left="3cm" fo:margin-right="0cm" fo:text-indent="0cm" style:auto-text-indent="false" style:writing-mode="lr-tb"/>
      <style:text-properties fo:language="de" fo:country="DE"/>
    </style:style>
    <style:style style:name="P52" style:family="paragraph" style:parent-style-name="Standard">
      <style:paragraph-properties fo:margin-left="3cm" fo:margin-right="0cm" fo:text-indent="0cm" style:auto-text-indent="false" style:writing-mode="lr-tb"/>
      <style:text-properties fo:language="de" fo:country="DE" fo:font-style="italic" style:font-style-asian="italic" style:font-style-complex="italic"/>
    </style:style>
    <style:style style:name="P53" style:family="paragraph" style:parent-style-name="Standard">
      <style:paragraph-properties fo:margin-left="3cm" fo:margin-right="0cm" fo:text-indent="0cm" style:auto-text-indent="false" style:writing-mode="lr-tb"/>
      <style:text-properties fo:language="fr" fo:country="FR"/>
    </style:style>
    <style:style style:name="P54" style:family="paragraph" style:parent-style-name="Standard">
      <style:paragraph-properties fo:margin-left="3cm" fo:margin-right="0cm" fo:text-align="start" style:justify-single-word="false" fo:text-indent="0cm" style:auto-text-indent="false" style:writing-mode="lr-tb"/>
      <style:text-properties fo:font-size="12pt" style:font-size-asian="12pt" style:font-size-complex="12pt"/>
    </style:style>
    <style:style style:name="P55" style:family="paragraph" style:parent-style-name="Standard">
      <style:paragraph-properties fo:margin-left="3cm" fo:margin-right="0cm" fo:margin-top="0cm" fo:margin-bottom="0.3cm" fo:text-indent="0cm" style:auto-text-indent="false" style:writing-mode="lr-tb"/>
    </style:style>
    <style:style style:name="P56" style:family="paragraph" style:parent-style-name="Standard">
      <style:paragraph-properties fo:margin-left="3cm" fo:margin-right="0cm" fo:margin-top="0cm" fo:margin-bottom="0.499cm" fo:text-indent="0cm" style:auto-text-indent="false" style:writing-mode="lr-tb"/>
    </style:style>
    <style:style style:name="P57" style:family="paragraph" style:parent-style-name="Standard">
      <style:paragraph-properties fo:margin-left="3cm" fo:margin-right="0cm" fo:margin-top="0cm" fo:margin-bottom="0.499cm" fo:text-indent="0cm" style:auto-text-indent="false" style:writing-mode="lr-tb"/>
      <style:text-properties fo:color="#000000"/>
    </style:style>
    <style:style style:name="P58" style:family="paragraph" style:parent-style-name="Standard">
      <style:paragraph-properties fo:margin-left="3cm" fo:margin-right="0cm" fo:margin-top="0cm" fo:margin-bottom="0.499cm" fo:text-indent="0cm" style:auto-text-indent="false" style:writing-mode="lr-tb">
        <style:tab-stops>
          <style:tab-stop style:position="4.752cm" style:type="center"/>
        </style:tab-stops>
      </style:paragraph-properties>
    </style:style>
    <style:style style:name="P59" style:family="paragraph" style:parent-style-name="Standard" style:master-page-name="">
      <style:paragraph-properties fo:margin-left="3cm" fo:margin-right="0cm" fo:text-indent="0cm" style:auto-text-indent="false" style:page-number="auto" fo:keep-with-next="always" style:writing-mode="lr-tb"/>
    </style:style>
    <style:style style:name="P60" style:family="paragraph" style:parent-style-name="Standard" style:master-page-name="">
      <style:paragraph-properties fo:margin-left="3cm" fo:margin-right="0cm" fo:text-indent="0cm" style:auto-text-indent="false" style:page-number="auto" style:writing-mode="lr-tb"/>
    </style:style>
    <style:style style:name="P61" style:family="paragraph" style:parent-style-name="Standard">
      <style:paragraph-properties fo:margin-left="3cm" fo:margin-right="0cm" fo:margin-top="0.499cm" fo:margin-bottom="0cm" fo:text-indent="0cm" style:auto-text-indent="false" style:writing-mode="lr-tb"/>
    </style:style>
    <style:style style:name="P62" style:family="paragraph" style:parent-style-name="Standard">
      <style:paragraph-properties fo:margin-left="3cm" fo:margin-right="0cm" fo:margin-top="0.499cm" fo:margin-bottom="0cm" fo:text-indent="0cm" style:auto-text-indent="false" style:writing-mode="lr-tb"/>
      <style:text-properties fo:font-size="12pt" style:font-size-asian="12pt" style:font-size-complex="12pt"/>
    </style:style>
    <style:style style:name="P63" style:family="paragraph" style:parent-style-name="Standard">
      <style:paragraph-properties fo:margin-left="3cm" fo:margin-right="0cm" fo:margin-top="2cm" fo:margin-bottom="0cm" fo:text-indent="0.499cm" style:auto-text-indent="false" fo:break-before="page" style:writing-mode="lr-tb"/>
    </style:style>
    <style:style style:name="P64" style:family="paragraph" style:parent-style-name="Standard">
      <style:paragraph-properties fo:margin-left="3cm" fo:margin-right="0cm" fo:text-indent="0.499cm" style:auto-text-indent="false" style:writing-mode="lr-tb"/>
    </style:style>
    <style:style style:name="P65" style:family="paragraph" style:parent-style-name="Standard">
      <style:paragraph-properties fo:margin-left="3cm" fo:margin-right="0cm" fo:text-indent="0.499cm" style:auto-text-indent="false" style:writing-mode="lr-tb">
        <style:tab-stops>
          <style:tab-stop style:position="4.752cm" style:type="center"/>
        </style:tab-stops>
      </style:paragraph-properties>
    </style:style>
    <style:style style:name="P66" style:family="paragraph" style:parent-style-name="Standard">
      <style:paragraph-properties fo:margin-left="3cm" fo:margin-right="0cm" fo:text-indent="0.499cm" style:auto-text-indent="false" style:writing-mode="lr-tb"/>
      <style:text-properties fo:language="pt" fo:country="PT"/>
    </style:style>
    <style:style style:name="P67" style:family="paragraph" style:parent-style-name="Standard" style:master-page-name="">
      <style:paragraph-properties fo:margin-left="3cm" fo:margin-right="0cm" fo:text-indent="0.499cm" style:auto-text-indent="false" style:page-number="auto" style:writing-mode="lr-tb"/>
    </style:style>
    <style:style style:name="P68" style:family="paragraph" style:parent-style-name="Standard" style:master-page-name="">
      <style:paragraph-properties fo:margin-left="3cm" fo:margin-right="0cm" fo:text-indent="0.499cm" style:auto-text-indent="false" style:page-number="auto" fo:keep-with-next="always" style:writing-mode="lr-tb"/>
    </style:style>
    <style:style style:name="P69" style:family="paragraph" style:parent-style-name="Standard">
      <style:paragraph-properties fo:margin-left="3cm" fo:margin-right="0cm" fo:margin-top="0.3cm" fo:margin-bottom="0cm" fo:text-indent="0.499cm" style:auto-text-indent="false" style:writing-mode="lr-tb"/>
    </style:style>
    <style:style style:name="P70" style:family="paragraph" style:parent-style-name="Standard" style:master-page-name="">
      <style:paragraph-properties fo:margin-left="3cm" fo:margin-right="0cm" fo:margin-top="0.3cm" fo:margin-bottom="0cm" fo:text-indent="0.499cm" style:auto-text-indent="false" style:page-number="auto" fo:keep-with-next="always" style:writing-mode="lr-tb"/>
    </style:style>
    <style:style style:name="P71" style:family="paragraph" style:parent-style-name="Standard">
      <style:paragraph-properties fo:margin-left="3cm" fo:margin-right="0cm" fo:margin-top="0.499cm" fo:margin-bottom="0cm" fo:text-indent="0.499cm" style:auto-text-indent="false" style:writing-mode="lr-tb"/>
    </style:style>
    <style:style style:name="P72" style:family="paragraph" style:parent-style-name="Standard">
      <style:paragraph-properties fo:margin-left="3cm" fo:margin-right="0cm" fo:margin-top="0.499cm" fo:margin-bottom="0cm" fo:text-indent="0.499cm" style:auto-text-indent="false" style:writing-mode="lr-tb"/>
      <style:text-properties fo:language="en" fo:country="GB"/>
    </style:style>
    <style:style style:name="P73" style:family="paragraph" style:parent-style-name="Standard">
      <style:paragraph-properties fo:margin-left="3cm" fo:margin-right="0cm" fo:margin-top="0.499cm" fo:margin-bottom="0cm" fo:text-indent="0.499cm" style:auto-text-indent="false" style:writing-mode="lr-tb"/>
      <style:text-properties fo:font-size="12pt" style:font-size-asian="12pt" style:font-size-complex="12pt"/>
    </style:style>
    <style:style style:name="P74" style:family="paragraph" style:parent-style-name="Standard">
      <style:paragraph-properties fo:margin-left="3cm" fo:margin-right="0cm" fo:margin-top="0.499cm" fo:margin-bottom="0cm" fo:text-align="start" style:justify-single-word="false" fo:text-indent="0.499cm" style:auto-text-indent="false" style:writing-mode="lr-tb"/>
      <style:text-properties fo:font-size="12pt" style:font-size-asian="12pt" style:font-size-complex="12pt"/>
    </style:style>
    <style:style style:name="P75" style:family="paragraph" style:parent-style-name="Standard" style:master-page-name="">
      <style:paragraph-properties fo:margin-left="3cm" fo:margin-right="0cm" fo:margin-top="0.499cm" fo:margin-bottom="0cm" fo:text-indent="0.499cm" style:auto-text-indent="false" style:page-number="auto" fo:keep-with-next="always" style:writing-mode="lr-tb"/>
    </style:style>
    <style:style style:name="P76" style:family="paragraph" style:parent-style-name="Standard">
      <style:paragraph-properties fo:margin-left="3cm" fo:margin-right="0cm" fo:margin-top="0cm" fo:margin-bottom="0cm" fo:text-indent="0.499cm" style:auto-text-indent="false" style:writing-mode="lr-tb"/>
    </style:style>
    <style:style style:name="P77" style:family="paragraph" style:parent-style-name="Standard">
      <style:paragraph-properties fo:margin-left="3cm" fo:margin-right="0cm" fo:margin-top="0cm" fo:margin-bottom="0cm" fo:text-align="start" style:justify-single-word="false" fo:text-indent="0.499cm" style:auto-text-indent="false" style:writing-mode="lr-tb">
        <style:tab-stops>
          <style:tab-stop style:position="3.251cm"/>
        </style:tab-stops>
      </style:paragraph-properties>
    </style:style>
    <style:style style:name="P78" style:family="paragraph" style:parent-style-name="Standard" style:master-page-name="">
      <style:paragraph-properties fo:margin-left="3cm" fo:margin-right="0cm" fo:margin-top="0cm" fo:margin-bottom="0cm" fo:text-indent="0.499cm" style:auto-text-indent="false" style:page-number="auto" style:writing-mode="lr-tb"/>
    </style:style>
    <style:style style:name="P79" style:family="paragraph" style:parent-style-name="Standard">
      <style:paragraph-properties fo:margin-left="3cm" fo:margin-right="0cm" fo:margin-top="0cm" fo:margin-bottom="0.499cm" fo:text-indent="0.499cm" style:auto-text-indent="false" style:writing-mode="lr-tb"/>
    </style:style>
    <style:style style:name="P80" style:family="paragraph" style:parent-style-name="Standard" style:master-page-name="">
      <style:paragraph-properties fo:margin-left="0cm" fo:margin-right="0cm" fo:margin-top="0cm" fo:margin-bottom="0.499cm" fo:text-align="end"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81" style:family="paragraph" style:parent-style-name="Standard">
      <style:paragraph-properties fo:margin-left="0cm" fo:margin-right="0cm" fo:margin-top="2cm" fo:margin-bottom="1cm" fo:text-align="center" style:justify-single-word="false" fo:text-indent="0cm" style:auto-text-indent="false" style:writing-mode="lr-tb"/>
      <style:text-properties fo:font-size="16pt" style:font-size-asian="16pt" style:font-size-complex="16pt"/>
    </style:style>
    <style:style style:name="P82" style:family="paragraph" style:parent-style-name="footnote_20_text">
      <style:paragraph-properties fo:margin-left="0cm" fo:margin-right="0cm" fo:text-align="end" style:justify-single-word="false" fo:text-indent="0cm" style:auto-text-indent="false" style:writing-mode="lr-tb"/>
      <style:text-properties fo:font-size="12pt" fo:language="fr" fo:country="FR" style:font-size-asian="12pt" style:font-size-complex="12pt"/>
    </style:style>
    <style:style style:name="P83" style:family="paragraph" style:parent-style-name="Standard">
      <style:paragraph-properties fo:margin-left="2cm" fo:margin-right="0cm" fo:text-indent="0cm" style:auto-text-indent="false" style:writing-mode="lr-tb"/>
    </style:style>
    <style:style style:name="P84" style:family="paragraph" style:parent-style-name="Standard">
      <style:paragraph-properties fo:margin-left="2cm" fo:margin-right="0cm" fo:text-indent="0cm" style:auto-text-indent="false" style:writing-mode="lr-tb">
        <style:tab-stops/>
      </style:paragraph-properties>
    </style:style>
    <style:style style:name="P85" style:family="paragraph" style:parent-style-name="Standard">
      <style:paragraph-properties fo:margin-left="2cm" fo:margin-right="0cm" fo:text-indent="0cm" style:auto-text-indent="false" style:writing-mode="lr-tb"/>
      <style:text-properties fo:language="fr" fo:country="FR"/>
    </style:style>
    <style:style style:name="P86" style:family="paragraph" style:parent-style-name="Standard">
      <style:paragraph-properties fo:margin-left="2cm" fo:margin-right="0cm" fo:text-indent="0cm" style:auto-text-indent="false" style:writing-mode="lr-tb"/>
      <style:text-properties fo:font-size="12pt" style:font-size-asian="12pt" style:font-size-complex="12pt"/>
    </style:style>
    <style:style style:name="P87" style:family="paragraph" style:parent-style-name="Standard">
      <style:paragraph-properties fo:margin-left="2cm" fo:margin-right="0cm" fo:margin-top="0cm" fo:margin-bottom="0.3cm" fo:text-indent="0cm" style:auto-text-indent="false" style:writing-mode="lr-tb"/>
    </style:style>
    <style:style style:name="P88" style:family="paragraph" style:parent-style-name="Standard">
      <style:paragraph-properties fo:margin-left="2cm" fo:margin-right="0cm" fo:margin-top="0cm" fo:margin-bottom="0.499cm" fo:text-indent="0cm" style:auto-text-indent="false" style:writing-mode="lr-tb"/>
    </style:style>
    <style:style style:name="P89" style:family="paragraph" style:parent-style-name="Standard">
      <style:paragraph-properties fo:margin-left="2cm" fo:margin-right="0cm" fo:margin-top="0cm" fo:margin-bottom="0.499cm" fo:text-indent="0cm" style:auto-text-indent="false" style:writing-mode="lr-tb">
        <style:tab-stops/>
      </style:paragraph-properties>
    </style:style>
    <style:style style:name="P90" style:family="paragraph" style:parent-style-name="Standard" style:master-page-name="">
      <style:paragraph-properties fo:margin-left="2cm" fo:margin-right="0cm" fo:text-indent="0cm" style:auto-text-indent="false" style:page-number="auto" style:writing-mode="lr-tb"/>
    </style:style>
    <style:style style:name="P91" style:family="paragraph" style:parent-style-name="Standard">
      <style:paragraph-properties fo:margin-left="2cm" fo:margin-right="0cm" fo:text-indent="0.499cm" style:auto-text-indent="false" style:writing-mode="lr-tb"/>
    </style:style>
    <style:style style:name="P92" style:family="paragraph" style:parent-style-name="Standard">
      <style:paragraph-properties fo:margin-left="2cm" fo:margin-right="0cm" fo:margin-top="0cm" fo:margin-bottom="0.499cm" fo:text-indent="0.499cm" style:auto-text-indent="false" style:writing-mode="lr-tb"/>
    </style:style>
    <style:style style:name="P93" style:family="paragraph" style:parent-style-name="Standard" style:master-page-name="">
      <style:paragraph-properties fo:margin-left="2cm" fo:margin-right="0cm" fo:margin-top="0cm" fo:margin-bottom="0cm" fo:text-indent="0.499cm" style:auto-text-indent="false" style:page-number="auto" style:writing-mode="lr-tb"/>
    </style:style>
    <style:style style:name="P94" style:family="paragraph" style:parent-style-name="Standard">
      <style:paragraph-properties fo:margin-left="2cm" fo:margin-right="0cm" fo:margin-top="0cm" fo:margin-bottom="0cm" fo:text-indent="0.499cm" style:auto-text-indent="false" style:writing-mode="lr-tb"/>
    </style:style>
    <style:style style:name="P95" style:family="paragraph" style:parent-style-name="Standard">
      <style:paragraph-properties fo:margin-left="2cm" fo:margin-right="0cm" fo:margin-top="0.499cm" fo:margin-bottom="0cm" fo:text-indent="0.499cm" style:auto-text-indent="false" style:writing-mode="lr-tb"/>
    </style:style>
    <style:style style:name="P96" style:family="paragraph" style:parent-style-name="Standard" style:master-page-name="">
      <style:paragraph-properties fo:margin-left="2cm" fo:margin-right="0cm" fo:text-indent="0.499cm" style:auto-text-indent="false" style:page-number="auto" fo:keep-with-next="always" style:writing-mode="lr-tb"/>
    </style:style>
    <style:style style:name="P97" style:family="paragraph" style:parent-style-name="Standard" style:master-page-name="">
      <style:paragraph-properties fo:margin-left="2cm" fo:margin-right="0cm" fo:text-indent="0.499cm" style:auto-text-indent="false" style:page-number="auto" style:writing-mode="lr-tb"/>
    </style:style>
    <style:style style:name="P98" style:family="paragraph" style:parent-style-name="Standard" style:master-page-name="">
      <style:paragraph-properties fo:margin-left="2.799cm" fo:margin-right="0cm" fo:margin-top="0.499cm" fo:margin-bottom="0cm" fo:text-align="start"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99" style:family="paragraph" style:parent-style-name="Standard" style:master-page-name="">
      <style:paragraph-properties fo:margin-top="0cm" fo:margin-bottom="0.499cm" fo:text-align="center" style:justify-single-word="false" style:page-number="auto" style:writing-mode="lr-tb"/>
      <style:text-properties fo:font-style="italic" style:font-style-asian="italic" style:font-style-complex="italic"/>
    </style:style>
    <style:style style:name="P100" style:family="paragraph" style:parent-style-name="Standard">
      <style:paragraph-properties fo:margin-top="0cm" fo:margin-bottom="0.499cm" fo:text-align="center" style:justify-single-word="false" style:writing-mode="lr-tb"/>
    </style:style>
    <style:style style:name="P101" style:family="paragraph" style:parent-style-name="Standard">
      <style:paragraph-properties fo:margin-left="5.001cm" fo:margin-right="0cm" fo:text-indent="-0.499cm" style:auto-text-indent="false" style:writing-mode="lr-tb">
        <style:tab-stops/>
      </style:paragraph-properties>
      <style:text-properties fo:font-size="12pt" style:font-size-asian="12pt" style:font-size-complex="12pt"/>
    </style:style>
    <style:style style:name="P102" style:family="paragraph" style:parent-style-name="Standard">
      <style:paragraph-properties fo:margin-left="3cm" fo:margin-right="0cm" fo:text-indent="3cm" style:auto-text-indent="false" style:writing-mode="lr-tb"/>
    </style:style>
    <style:style style:name="P103" style:family="paragraph" style:parent-style-name="Standard">
      <style:paragraph-properties fo:margin-left="3cm" fo:margin-right="0cm" fo:margin-top="0cm" fo:margin-bottom="0.499cm" fo:text-indent="3cm" style:auto-text-indent="false" style:writing-mode="lr-tb"/>
    </style:style>
    <style:style style:name="P104" style:family="paragraph" style:parent-style-name="Standard">
      <style:paragraph-properties fo:margin-top="0cm" fo:margin-bottom="1cm" fo:text-align="end" style:justify-single-word="false" style:writing-mode="lr-tb"/>
      <style:text-properties fo:font-size="12pt" fo:font-style="italic" style:font-size-asian="12pt" style:font-style-asian="italic" style:font-size-complex="12pt" style:font-style-complex="italic"/>
    </style:style>
    <style:style style:name="P105" style:family="paragraph" style:parent-style-name="Standard">
      <style:paragraph-properties fo:margin-top="0cm" fo:margin-bottom="1cm" fo:text-align="end" style:justify-single-word="false" style:writing-mode="lr-tb"/>
    </style:style>
    <style:style style:name="P106" style:family="paragraph" style:parent-style-name="Standard">
      <style:paragraph-properties fo:margin-top="0cm" fo:margin-bottom="1cm" fo:text-align="center" style:justify-single-word="false" style:writing-mode="lr-tb"/>
      <style:text-properties fo:font-style="italic" style:font-style-asian="italic" style:font-style-complex="italic"/>
    </style:style>
    <style:style style:name="P107" style:family="paragraph" style:parent-style-name="Standard">
      <style:paragraph-properties fo:margin-top="0cm" fo:margin-bottom="1cm" fo:text-align="end" style:justify-single-word="false"/>
      <style:text-properties fo:font-size="12pt" fo:font-style="italic" style:font-size-asian="12pt" style:font-style-asian="italic" style:font-size-complex="12pt" style:font-style-complex="italic"/>
    </style:style>
    <style:style style:name="P108" style:family="paragraph" style:parent-style-name="Standard">
      <style:paragraph-properties fo:margin-left="3.5cm" fo:margin-right="0cm" fo:text-indent="0cm" style:auto-text-indent="false" style:writing-mode="lr-tb"/>
    </style:style>
    <style:style style:name="P109" style:family="paragraph" style:parent-style-name="Standard">
      <style:paragraph-properties fo:margin-left="3.5cm" fo:margin-right="0cm" fo:text-indent="0cm" style:auto-text-indent="false" style:writing-mode="lr-tb">
        <style:tab-stops>
          <style:tab-stop style:position="6.752cm" style:type="center"/>
        </style:tab-stops>
      </style:paragraph-properties>
    </style:style>
    <style:style style:name="P110" style:family="paragraph" style:parent-style-name="Standard">
      <style:paragraph-properties fo:margin-left="3.5cm" fo:margin-right="0cm" fo:text-indent="0cm" style:auto-text-indent="false" style:writing-mode="lr-tb"/>
      <style:text-properties fo:font-size="12pt" style:font-size-asian="12pt" style:font-size-complex="12pt"/>
    </style:style>
    <style:style style:name="P111" style:family="paragraph" style:parent-style-name="Standard">
      <style:paragraph-properties fo:margin-left="3.5cm" fo:margin-right="0cm" fo:margin-top="0cm" fo:margin-bottom="0.499cm" fo:text-indent="0cm" style:auto-text-indent="false" style:writing-mode="lr-tb"/>
    </style:style>
    <style:style style:name="P112" style:family="paragraph" style:parent-style-name="Standard" style:master-page-name="">
      <style:paragraph-properties fo:margin-left="3.5cm" fo:margin-right="0cm" fo:text-indent="0cm" style:auto-text-indent="false" style:page-number="auto" fo:keep-with-next="always" style:writing-mode="lr-tb"/>
    </style:style>
    <style:style style:name="P113" style:family="paragraph" style:parent-style-name="Body_20_Text_20_2" style:master-page-name="">
      <style:paragraph-properties fo:margin-left="3.9cm" fo:margin-right="0cm" fo:margin-top="0cm" fo:margin-bottom="0cm" fo:text-align="justify" style:justify-single-word="false" fo:hyphenation-ladder-count="no-limit" fo:text-indent="-0.499cm" style:auto-text-indent="false" style:page-number="auto" fo:background-color="transparent" style:shadow="none" style:writing-mode="lr-tb">
        <style:tab-stops/>
        <style:background-image/>
      </style:paragraph-properties>
      <style:text-properties fo:hyphenate="true" fo:hyphenation-remain-char-count="2" fo:hyphenation-push-char-count="2"/>
    </style:style>
    <style:style style:name="P114" style:family="paragraph" style:parent-style-name="Standard">
      <style:paragraph-properties fo:margin-left="2.499cm" fo:margin-right="0cm" fo:text-indent="0.499cm" style:auto-text-indent="false" style:writing-mode="lr-tb"/>
    </style:style>
    <style:style style:name="P115" style:family="paragraph" style:parent-style-name="Standard">
      <style:paragraph-properties fo:margin-left="2.499cm" fo:margin-right="0cm" fo:text-indent="0.499cm" style:auto-text-indent="false" style:writing-mode="lr-tb"/>
      <style:text-properties fo:font-size="12pt" style:font-size-asian="12pt" style:font-size-complex="12pt"/>
    </style:style>
    <style:style style:name="P116" style:family="paragraph" style:parent-style-name="Standard">
      <style:paragraph-properties fo:margin-left="2.499cm" fo:margin-right="0cm" fo:margin-top="0.499cm" fo:margin-bottom="0cm" fo:text-indent="0.499cm" style:auto-text-indent="false" style:writing-mode="lr-tb"/>
    </style:style>
    <style:style style:name="P117" style:family="paragraph" style:parent-style-name="Standard">
      <style:paragraph-properties fo:margin-left="2.499cm" fo:margin-right="0cm" fo:margin-top="0cm" fo:margin-bottom="0cm" fo:text-indent="0.499cm" style:auto-text-indent="false" style:writing-mode="lr-tb"/>
    </style:style>
    <style:style style:name="P118" style:family="paragraph" style:parent-style-name="Standard" style:master-page-name="">
      <style:paragraph-properties fo:margin-left="2.499cm" fo:margin-right="0cm" fo:text-indent="0.499cm" style:auto-text-indent="false" style:page-number="auto" style:writing-mode="lr-tb"/>
    </style:style>
    <style:style style:name="P119" style:family="paragraph" style:parent-style-name="Standard" style:master-page-name="">
      <style:paragraph-properties fo:margin-left="2.499cm" fo:margin-right="0cm" fo:text-indent="0.499cm" style:auto-text-indent="false" style:page-number="auto" fo:keep-with-next="always" style:writing-mode="lr-tb"/>
    </style:style>
    <style:style style:name="P120" style:family="paragraph" style:parent-style-name="Standard">
      <style:paragraph-properties fo:margin-left="2.499cm" fo:margin-right="0cm" fo:margin-top="0cm" fo:margin-bottom="0.499cm" fo:text-indent="0.499cm" style:auto-text-indent="false" style:writing-mode="lr-tb"/>
    </style:style>
    <style:style style:name="P121" style:family="paragraph" style:parent-style-name="Standard">
      <style:paragraph-properties fo:margin-left="2.499cm" fo:margin-right="0cm" fo:text-indent="1.499cm" style:auto-text-indent="false" style:writing-mode="lr-tb"/>
    </style:style>
    <style:style style:name="P122" style:family="paragraph" style:parent-style-name="Standard">
      <style:paragraph-properties fo:margin-left="2.499cm" fo:margin-right="0cm" fo:margin-top="0cm" fo:margin-bottom="0.499cm" fo:text-indent="1.499cm" style:auto-text-indent="false" style:writing-mode="lr-tb"/>
    </style:style>
    <style:style style:name="P123" style:family="paragraph" style:parent-style-name="Standard">
      <style:paragraph-properties fo:margin-left="3.888cm" fo:margin-right="0cm" fo:margin-top="0cm" fo:margin-bottom="1cm" fo:text-align="justify" style:justify-single-word="false" fo:hyphenation-ladder-count="no-limit" fo:text-indent="0cm" style:auto-text-indent="false" fo:background-color="transparent" style:shadow="none" style:writing-mode="lr-tb">
        <style:tab-stops/>
        <style:background-image/>
      </style:paragraph-properties>
      <style:text-properties fo:hyphenate="true" fo:hyphenation-remain-char-count="2" fo:hyphenation-push-char-count="2"/>
    </style:style>
    <style:style style:name="P124" style:family="paragraph" style:parent-style-name="Standard">
      <style:paragraph-properties fo:margin-left="2.499cm" fo:margin-right="0cm" fo:text-indent="1cm" style:auto-text-indent="false" style:writing-mode="lr-tb"/>
    </style:style>
    <style:style style:name="P125" style:family="paragraph" style:parent-style-name="Standard">
      <style:paragraph-properties fo:margin-left="2.499cm" fo:margin-right="0cm" fo:text-indent="1cm" style:auto-text-indent="false" style:writing-mode="lr-tb">
        <style:tab-stops>
          <style:tab-stop style:position="1.752cm"/>
        </style:tab-stops>
      </style:paragraph-properties>
    </style:style>
    <style:style style:name="P126" style:family="paragraph" style:parent-style-name="Standard">
      <style:paragraph-properties fo:margin-left="2.499cm" fo:margin-right="0cm" fo:margin-top="0cm" fo:margin-bottom="0.499cm" fo:text-indent="1cm" style:auto-text-indent="false" style:writing-mode="lr-tb"/>
    </style:style>
    <style:style style:name="P127" style:family="paragraph" style:parent-style-name="Standard" style:master-page-name="">
      <style:paragraph-properties fo:margin-left="2.499cm" fo:margin-right="0cm" fo:text-indent="1cm" style:auto-text-indent="false" style:page-number="auto" fo:keep-with-next="always" style:writing-mode="lr-tb"/>
    </style:style>
    <style:style style:name="P128" style:family="paragraph" style:parent-style-name="Standard">
      <style:paragraph-properties fo:margin-left="3cm" fo:margin-right="0cm" fo:text-indent="1cm" style:auto-text-indent="false" style:writing-mode="lr-tb"/>
    </style:style>
    <style:style style:name="P129" style:family="paragraph" style:parent-style-name="Standard">
      <style:paragraph-properties fo:margin-left="3cm" fo:margin-right="0cm" fo:margin-top="0cm" fo:margin-bottom="0.499cm" fo:text-indent="1cm" style:auto-text-indent="false" style:writing-mode="lr-tb"/>
    </style:style>
    <style:style style:name="P130" style:family="paragraph" style:parent-style-name="Standard">
      <style:paragraph-properties fo:margin-top="2cm" fo:margin-bottom="1cm" fo:text-align="center" style:justify-single-word="false"/>
      <style:text-properties fo:font-size="16pt" style:font-size-asian="16pt" style:font-size-complex="16pt"/>
    </style:style>
    <style:style style:name="P131" style:family="paragraph" style:parent-style-name="Standard">
      <style:paragraph-properties fo:margin-top="2cm" fo:margin-bottom="1cm" fo:text-align="center" style:justify-single-word="false" style:writing-mode="lr-tb"/>
      <style:text-properties fo:font-size="16pt" style:font-size-asian="16pt" style:font-size-complex="16pt"/>
    </style:style>
    <style:style style:name="P132" style:family="paragraph" style:parent-style-name="Standard" style:master-page-name="">
      <style:paragraph-properties fo:margin-top="2cm" fo:margin-bottom="1cm" fo:text-align="center" style:justify-single-word="false" style:page-number="auto" style:writing-mode="lr-tb"/>
      <style:text-properties fo:font-size="16pt" style:font-size-asian="16pt" style:font-size-complex="16pt"/>
    </style:style>
    <style:style style:name="P133" style:family="paragraph" style:parent-style-name="Standard" style:master-page-name="">
      <style:paragraph-properties fo:margin-left="1.99cm" fo:margin-right="0cm" fo:text-align="center"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34" style:family="paragraph" style:parent-style-name="Standard">
      <style:paragraph-properties fo:margin-left="1.99cm" fo:margin-right="0cm" fo:text-align="center" style:justify-single-word="false" fo:hyphenation-ladder-count="no-limit" fo:text-indent="0cm" style:auto-text-indent="false"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35" style:family="paragraph" style:parent-style-name="Body_20_Text_20_Indent_20_2">
      <style:paragraph-properties fo:margin-left="6.001cm" fo:margin-right="0cm" fo:margin-top="0cm" fo:margin-bottom="1cm" fo:text-indent="-0.499cm" style:auto-text-indent="false" style:writing-mode="lr-tb">
        <style:tab-stops/>
      </style:paragraph-properties>
      <style:text-properties fo:font-size="12pt" style:font-size-asian="12pt" style:font-size-complex="12pt"/>
    </style:style>
    <style:style style:name="P136" style:family="paragraph" style:parent-style-name="Standard">
      <style:paragraph-properties fo:margin-left="6.001cm" fo:margin-right="0cm" fo:margin-top="0cm" fo:margin-bottom="1cm" fo:text-indent="-0.499cm" style:auto-text-indent="false" style:writing-mode="lr-tb">
        <style:tab-stops/>
      </style:paragraph-properties>
      <style:text-properties fo:font-size="12pt" style:font-size-asian="12pt" style:font-size-complex="12pt"/>
    </style:style>
    <style:style style:name="P137" style:family="paragraph" style:parent-style-name="Standard">
      <style:paragraph-properties fo:margin-left="6.001cm" fo:margin-right="0cm" fo:text-indent="-0.499cm" style:auto-text-indent="false" style:writing-mode="lr-tb">
        <style:tab-stops/>
      </style:paragraph-properties>
      <style:text-properties fo:font-size="12pt" style:font-size-asian="12pt" style:font-size-complex="12pt"/>
    </style:style>
    <style:style style:name="P138" style:family="paragraph" style:parent-style-name="Standard">
      <style:paragraph-properties fo:margin-left="6.001cm" fo:margin-right="0cm" fo:text-indent="-0.499cm" style:auto-text-indent="false" style:writing-mode="lr-tb">
        <style:tab-stops/>
      </style:paragraph-properties>
    </style:style>
    <style:style style:name="P139" style:family="paragraph" style:parent-style-name="Standard">
      <style:paragraph-properties fo:margin-left="2cm" fo:margin-right="0cm" fo:text-indent="1cm" style:auto-text-indent="false" style:writing-mode="lr-tb"/>
    </style:style>
    <style:style style:name="P140" style:family="paragraph" style:parent-style-name="Standard">
      <style:paragraph-properties fo:margin-left="2cm" fo:margin-right="0cm" fo:margin-top="0cm" fo:margin-bottom="0.499cm" fo:text-indent="1cm" style:auto-text-indent="false" style:writing-mode="lr-tb"/>
    </style:style>
    <style:style style:name="P141" style:family="paragraph" style:parent-style-name="Standard" style:master-page-name="">
      <style:paragraph-properties fo:margin-left="3.082cm" fo:margin-right="0cm" fo:text-align="justify" style:justify-single-word="false" fo:hyphenation-ladder-count="no-limit" fo:text-indent="1.251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2" style:family="paragraph" style:parent-style-name="Standard" style:master-page-name="">
      <style:paragraph-properties fo:margin-left="2.164cm" fo:margin-right="0cm" fo:text-align="justify" style:justify-single-word="false" fo:hyphenation-ladder-count="no-limit" fo:text-indent="1.251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3" style:family="paragraph" style:parent-style-name="Standard" style:master-page-name="">
      <style:paragraph-properties fo:margin-left="0cm" fo:margin-right="0cm" fo:text-align="justify" style:justify-single-word="false" fo:hyphenation-ladder-count="no-limit" fo:text-indent="3.082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4" style:family="paragraph" style:parent-style-name="Standard" style:master-page-name="">
      <style:paragraph-properties fo:margin-left="0cm" fo:margin-right="0cm" fo:text-align="justify" style:justify-single-word="false" fo:hyphenation-ladder-count="no-limit" fo:text-indent="2.986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5" style:family="paragraph" style:parent-style-name="Standard" style:master-page-name="">
      <style:paragraph-properties fo:margin-left="1.976cm" fo:margin-right="0cm" fo:text-align="justify" style:justify-single-word="false" fo:hyphenation-ladder-count="no-limit" fo:text-indent="0.988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6" style:family="paragraph" style:parent-style-name="Standard">
      <style:paragraph-properties fo:margin-left="0cm" fo:margin-right="0cm" fo:text-align="justify" style:justify-single-word="false" fo:hyphenation-ladder-count="no-limit" fo:text-indent="2.963cm" style:auto-text-indent="false"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7" style:family="paragraph" style:parent-style-name="Standard" style:master-page-name="">
      <style:paragraph-properties fo:margin-left="2.069cm" fo:margin-right="0cm" fo:text-align="justify"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48" style:family="paragraph" style:parent-style-name="Standard">
      <style:paragraph-properties fo:margin-top="0.499cm" fo:margin-bottom="0cm" fo:text-align="center" style:justify-single-word="false" style:writing-mode="lr-tb"/>
    </style:style>
    <style:style style:name="P149" style:family="paragraph" style:parent-style-name="Standard">
      <style:paragraph-properties fo:margin-left="2cm" fo:margin-right="0cm" fo:margin-top="0cm" fo:margin-bottom="0.499cm" fo:text-indent="3.5cm" style:auto-text-indent="false" style:writing-mode="lr-tb"/>
    </style:style>
    <style:style style:name="P150" style:family="paragraph" style:parent-style-name="heading_20_6" style:master-page-name="">
      <style:paragraph-properties fo:margin-left="0cm" fo:margin-right="0.494cm" fo:margin-top="0cm" fo:margin-bottom="1cm" fo:text-align="end" style:justify-single-word="false" fo:hyphenation-ladder-count="no-limit" fo:text-indent="0cm" style:auto-text-indent="false" style:page-number="auto" fo:background-color="transparent" style:shadow="none" fo:keep-with-next="always" style:writing-mode="lr-tb">
        <style:tab-stops/>
        <style:background-image/>
      </style:paragraph-properties>
      <style:text-properties fo:font-size="12pt" fo:language="fr" fo:country="FR" style:font-size-asian="12pt" style:font-size-complex="12pt" fo:hyphenate="true" fo:hyphenation-remain-char-count="2" fo:hyphenation-push-char-count="2"/>
    </style:style>
    <style:style style:name="P151" style:family="paragraph" style:parent-style-name="Standard">
      <style:paragraph-properties fo:margin-left="2.499cm" fo:margin-right="0cm" fo:text-indent="2.499cm" style:auto-text-indent="false" style:writing-mode="lr-tb"/>
    </style:style>
    <style:style style:name="P152" style:family="paragraph" style:parent-style-name="Standard">
      <style:paragraph-properties fo:margin-left="2.499cm" fo:margin-right="0cm" fo:margin-top="0cm" fo:margin-bottom="0.499cm" fo:text-indent="2.499cm" style:auto-text-indent="false" style:writing-mode="lr-tb"/>
    </style:style>
    <style:style style:name="P153" style:family="paragraph" style:parent-style-name="Standard" style:master-page-name="">
      <style:paragraph-properties fo:margin-left="3.082cm" fo:margin-right="0cm" fo:text-align="justify"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54" style:family="paragraph" style:parent-style-name="Standard" style:master-page-name="">
      <style:paragraph-properties fo:margin-left="6.302cm" fo:margin-right="0cm" fo:margin-top="0cm" fo:margin-bottom="0cm" fo:text-align="justify" style:justify-single-word="false" fo:hyphenation-ladder-count="no-limit" fo:text-indent="-0.499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55" style:family="paragraph" style:parent-style-name="Standard" style:master-page-name="">
      <style:paragraph-properties fo:margin-left="7.174cm" fo:margin-right="0cm" fo:margin-top="0cm" fo:margin-bottom="1cm" fo:text-align="justify" style:justify-single-word="false" fo:hyphenation-ladder-count="no-limit" fo:text-indent="-0.499cm" style:auto-text-indent="false" style:page-number="auto" fo:background-color="transparent" style:shadow="none" style:writing-mode="lr-tb">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56" style:family="paragraph" style:parent-style-name="Body_20_Text_20_Indent_20_3">
      <style:paragraph-properties fo:margin-left="5.715cm" fo:margin-right="0cm" fo:margin-top="0cm" fo:margin-bottom="0cm" fo:text-align="justify" style:justify-single-word="false" fo:hyphenation-ladder-count="no-limit" fo:text-indent="-0.499cm" style:auto-text-indent="false"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57" style:family="paragraph" style:parent-style-name="Standard">
      <style:paragraph-properties fo:margin-left="2.499cm" fo:margin-right="0cm" fo:margin-top="0cm" fo:margin-bottom="0.499cm" fo:text-indent="3cm" style:auto-text-indent="false" style:writing-mode="lr-tb"/>
    </style:style>
    <style:style style:name="P158" style:family="paragraph" style:parent-style-name="Standard" style:master-page-name="">
      <style:paragraph-properties fo:margin-left="5.057cm" fo:margin-right="0cm" fo:margin-top="0cm" fo:margin-bottom="1cm" fo:text-align="justify" style:justify-single-word="false" fo:hyphenation-ladder-count="no-limit" fo:text-indent="0cm" style:auto-text-indent="false"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P159" style:family="paragraph" style:parent-style-name="Standard">
      <style:paragraph-properties fo:margin-left="2cm" fo:margin-right="0cm" fo:text-indent="0cm" style:auto-text-indent="false" style:writing-mode="lr-tb"/>
    </style:style>
    <style:style style:name="P160" style:family="paragraph" style:parent-style-name="Standard">
      <style:paragraph-properties fo:margin-left="2cm" fo:margin-right="0cm" fo:text-indent="0cm" style:auto-text-indent="false" style:writing-mode="lr-tb"/>
      <style:text-properties fo:language="fr" fo:country="FR" fo:font-style="italic" style:font-style-asian="italic" style:font-style-complex="italic"/>
    </style:style>
    <style:style style:name="P161" style:family="paragraph" style:parent-style-name="Standard">
      <style:paragraph-properties fo:margin-left="2cm" fo:margin-right="0cm" fo:text-align="start" style:justify-single-word="false" fo:text-indent="0cm" style:auto-text-indent="false" style:writing-mode="lr-tb"/>
      <style:text-properties fo:language="fr" fo:country="FR"/>
    </style:style>
    <style:style style:name="P162" style:family="paragraph" style:parent-style-name="Standard">
      <style:paragraph-properties fo:margin-left="2cm" fo:margin-right="0cm" fo:text-align="start" style:justify-single-word="false" fo:text-indent="0cm" style:auto-text-indent="false" style:writing-mode="lr-tb"/>
    </style:style>
    <style:style style:name="P163" style:family="paragraph" style:parent-style-name="Standard">
      <style:paragraph-properties fo:margin-left="2cm" fo:margin-right="0cm" fo:margin-top="0cm" fo:margin-bottom="0.499cm" fo:text-indent="0cm" style:auto-text-indent="false" style:writing-mode="lr-tb"/>
    </style:style>
    <style:style style:name="P164" style:family="paragraph" style:parent-style-name="Standard">
      <style:paragraph-properties fo:margin-left="2cm" fo:margin-right="0cm" fo:margin-top="0.499cm" fo:margin-bottom="0.499cm" fo:text-align="start" style:justify-single-word="false" fo:text-indent="0cm" style:auto-text-indent="false" style:writing-mode="lr-tb"/>
    </style:style>
    <style:style style:name="P165" style:family="paragraph" style:parent-style-name="Standard" style:master-page-name="">
      <style:paragraph-properties fo:margin-left="2.499cm" fo:margin-right="0cm" fo:text-indent="0cm" style:auto-text-indent="false" style:page-number="auto" style:writing-mode="lr-tb"/>
    </style:style>
    <style:style style:name="P166" style:family="paragraph" style:parent-style-name="Standard">
      <style:paragraph-properties fo:margin-left="2.499cm" fo:margin-right="0cm" fo:text-indent="0cm" style:auto-text-indent="false" style:writing-mode="lr-tb"/>
    </style:style>
    <style:style style:name="P167" style:family="paragraph" style:parent-style-name="Standard">
      <style:paragraph-properties fo:margin-left="2.499cm" fo:margin-right="0cm" fo:margin-top="0cm" fo:margin-bottom="0.499cm" fo:text-indent="0cm" style:auto-text-indent="false" style:writing-mode="lr-tb"/>
    </style:style>
    <style:style style:name="P168" style:family="paragraph" style:parent-style-name="Standard">
      <style:paragraph-properties fo:margin-top="0cm" fo:margin-bottom="1cm" fo:text-align="center" style:justify-single-word="false" style:writing-mode="lr-tb"/>
    </style:style>
    <style:style style:name="P169" style:family="paragraph" style:parent-style-name="Standard">
      <style:paragraph-properties fo:margin-top="0cm" fo:margin-bottom="1cm" fo:text-align="center" style:justify-single-word="false" style:writing-mode="lr-tb"/>
      <style:text-properties fo:font-style="italic" style:font-style-asian="italic" style:font-style-complex="italic"/>
    </style:style>
    <style:style style:name="P170" style:family="paragraph" style:parent-style-name="Standard">
      <style:paragraph-properties fo:margin-left="2cm" fo:margin-right="0cm" fo:text-indent="0.499cm" style:auto-text-indent="false" style:writing-mode="lr-tb"/>
    </style:style>
    <style:style style:name="P171" style:family="paragraph" style:parent-style-name="Standard">
      <style:paragraph-properties fo:margin-left="2cm" fo:margin-right="0cm" fo:text-indent="0.499cm" style:auto-text-indent="false" style:writing-mode="lr-tb"/>
      <style:text-properties fo:letter-spacing="-0.007cm"/>
    </style:style>
    <style:style style:name="P172" style:family="paragraph" style:parent-style-name="Standard">
      <style:paragraph-properties fo:margin-left="2cm" fo:margin-right="0cm" fo:margin-top="0cm" fo:margin-bottom="0cm" fo:text-indent="0.499cm" style:auto-text-indent="false" style:writing-mode="lr-tb"/>
    </style:style>
    <style:style style:name="P173" style:family="paragraph" style:parent-style-name="Standard">
      <style:paragraph-properties fo:margin-left="2cm" fo:margin-right="0cm" fo:margin-top="0.499cm" fo:margin-bottom="0cm" fo:text-indent="0.499cm" style:auto-text-indent="false" style:writing-mode="lr-tb"/>
    </style:style>
    <style:style style:name="P174" style:family="paragraph" style:parent-style-name="Standard">
      <style:paragraph-properties fo:margin-left="5.001cm" fo:margin-right="0cm" fo:text-indent="-0.499cm" style:auto-text-indent="false" style:writing-mode="lr-tb">
        <style:tab-stops/>
      </style:paragraph-properties>
      <style:text-properties fo:font-size="12pt" fo:language="fr" fo:country="FR" style:font-size-asian="12pt" style:font-size-complex="12pt"/>
    </style:style>
    <style:style style:name="P175" style:family="paragraph" style:parent-style-name="Standard">
      <style:paragraph-properties fo:margin-left="5.001cm" fo:margin-right="0cm" fo:margin-top="0cm" fo:margin-bottom="1cm" fo:text-align="end" style:justify-single-word="false" fo:text-indent="-0.499cm" style:auto-text-indent="false" style:writing-mode="lr-tb">
        <style:tab-stops/>
      </style:paragraph-properties>
      <style:text-properties fo:font-size="12pt" fo:language="en" fo:country="GB" style:font-size-asian="12pt" style:font-size-complex="12pt"/>
    </style:style>
    <style:style style:name="P176" style:family="paragraph" style:parent-style-name="Standard">
      <style:paragraph-properties fo:margin-left="2.499cm" fo:margin-right="0cm" fo:text-indent="0.499cm" style:auto-text-indent="false" style:writing-mode="lr-tb"/>
    </style:style>
    <style:style style:name="P177" style:family="paragraph" style:parent-style-name="Standard">
      <style:paragraph-properties fo:margin-left="2.499cm" fo:margin-right="0cm" fo:text-indent="0.499cm" style:auto-text-indent="false" style:writing-mode="lr-tb"/>
      <style:text-properties fo:language="en" fo:country="GB"/>
    </style:style>
    <style:style style:name="P178" style:family="paragraph" style:parent-style-name="Standard">
      <style:paragraph-properties fo:margin-left="2.499cm" fo:margin-right="0cm" fo:margin-top="0.499cm" fo:margin-bottom="0cm" fo:text-indent="0.499cm" style:auto-text-indent="false" style:writing-mode="lr-tb"/>
    </style:style>
    <style:style style:name="P179" style:family="paragraph" style:parent-style-name="Standard">
      <style:paragraph-properties fo:margin-left="6.001cm" fo:margin-right="0cm" fo:margin-top="0cm" fo:margin-bottom="1cm" fo:text-align="end" style:justify-single-word="false" fo:text-indent="-0.3cm" style:auto-text-indent="false" style:writing-mode="lr-tb">
        <style:tab-stops/>
      </style:paragraph-properties>
      <style:text-properties fo:font-size="12pt" fo:language="en" fo:country="GB" style:font-size-asian="12pt" style:font-size-complex="12pt"/>
    </style:style>
    <style:style style:name="P180" style:family="paragraph" style:parent-style-name="Standard">
      <style:paragraph-properties fo:margin-left="6.001cm" fo:margin-right="0cm" fo:margin-top="0cm" fo:margin-bottom="0cm" fo:text-indent="-0.3cm" style:auto-text-indent="false" style:writing-mode="lr-tb">
        <style:tab-stops/>
      </style:paragraph-properties>
    </style:style>
    <style:style style:name="P181" style:family="paragraph" style:parent-style-name="Standard">
      <style:paragraph-properties fo:margin-left="1.499cm" fo:margin-right="0cm" fo:text-indent="0cm" style:auto-text-indent="false" style:writing-mode="lr-tb"/>
    </style:style>
    <style:style style:name="P182" style:family="paragraph" style:parent-style-name="Standard">
      <style:paragraph-properties fo:margin-left="1.499cm" fo:margin-right="0cm" fo:text-indent="0cm" style:auto-text-indent="false" style:writing-mode="lr-tb"/>
      <style:text-properties fo:language="fr" fo:country="FR"/>
    </style:style>
    <style:style style:name="P183" style:family="paragraph" style:parent-style-name="Standard">
      <style:paragraph-properties fo:margin-left="1.499cm" fo:margin-right="0cm" fo:margin-top="0cm" fo:margin-bottom="0.499cm" fo:text-indent="0cm" style:auto-text-indent="false" style:writing-mode="lr-tb"/>
    </style:style>
    <style:style style:name="P184" style:family="paragraph" style:parent-style-name="Standard">
      <style:paragraph-properties fo:margin-left="4.001cm" fo:margin-right="0cm" fo:text-indent="0cm" style:auto-text-indent="false" style:writing-mode="lr-tb"/>
    </style:style>
    <style:style style:name="P185" style:family="paragraph" style:parent-style-name="Standard">
      <style:paragraph-properties fo:margin-left="4.001cm" fo:margin-right="0cm" fo:text-align="end" style:justify-single-word="false" fo:text-indent="0cm" style:auto-text-indent="false" style:writing-mode="lr-tb"/>
    </style:style>
    <style:style style:name="P186" style:family="paragraph" style:parent-style-name="Standard">
      <style:paragraph-properties fo:margin-left="4.001cm" fo:margin-right="0cm" fo:margin-top="0cm" fo:margin-bottom="0.499cm" fo:text-indent="0cm" style:auto-text-indent="false" style:writing-mode="lr-tb"/>
    </style:style>
    <style:style style:name="P187" style:family="paragraph" style:parent-style-name="Standard">
      <style:paragraph-properties fo:margin-left="1cm" fo:margin-right="0cm" fo:text-indent="0cm" style:auto-text-indent="false" style:writing-mode="lr-tb">
        <style:tab-stops/>
      </style:paragraph-properties>
    </style:style>
    <style:style style:name="P188" style:family="paragraph" style:parent-style-name="Standard">
      <style:paragraph-properties fo:margin-left="1cm" fo:margin-right="0cm" fo:margin-top="0cm" fo:margin-bottom="0.499cm" fo:text-indent="0cm" style:auto-text-indent="false" style:writing-mode="lr-tb">
        <style:tab-stops/>
      </style:paragraph-properties>
    </style:style>
    <style:style style:name="P189" style:family="paragraph" style:parent-style-name="Standard">
      <style:paragraph-properties fo:margin-left="2cm" fo:margin-right="0cm" fo:margin-top="0cm" fo:margin-bottom="0.499cm" fo:text-indent="2cm" style:auto-text-indent="false" style:writing-mode="lr-tb"/>
    </style:style>
    <style:style style:name="P190" style:family="paragraph" style:parent-style-name="Standard">
      <style:paragraph-properties fo:margin-left="2cm" fo:margin-right="0cm" fo:margin-top="0cm" fo:margin-bottom="0cm" fo:text-indent="2cm" style:auto-text-indent="false" style:writing-mode="lr-tb"/>
    </style:style>
    <style:style style:name="P191" style:family="paragraph" style:parent-style-name="Standard">
      <style:paragraph-properties fo:margin-left="0cm" fo:margin-right="0cm" fo:margin-top="0cm" fo:margin-bottom="0.499cm" fo:text-align="center" style:justify-single-word="false" fo:text-indent="0cm" style:auto-text-indent="false" style:writing-mode="lr-tb"/>
    </style:style>
    <style:style style:name="P192" style:family="paragraph" style:parent-style-name="Standard">
      <style:paragraph-properties fo:margin-left="1.499cm" fo:margin-right="0cm" fo:margin-top="0.499cm" fo:margin-bottom="0cm" fo:text-indent="0.499cm" style:auto-text-indent="false" style:writing-mode="lr-tb"/>
    </style:style>
    <style:style style:name="P193" style:family="paragraph" style:parent-style-name="Standard">
      <style:paragraph-properties fo:margin-left="1.499cm" fo:margin-right="0cm" fo:margin-top="0cm" fo:margin-bottom="0cm" fo:text-indent="0.499cm" style:auto-text-indent="false" style:writing-mode="lr-tb"/>
    </style:style>
    <style:style style:name="P194" style:family="paragraph" style:parent-style-name="Standard" style:master-page-name="">
      <style:paragraph-properties fo:margin-left="5.08cm" fo:margin-right="0cm" fo:text-align="start" style:justify-single-word="false" fo:hyphenation-ladder-count="no-limit" fo:text-indent="-0.499cm" style:auto-text-indent="false" style:page-number="auto" fo:background-color="transparent" style:shadow="none" style:writing-mode="lr-tb">
        <style:tab-stops/>
        <style:background-image/>
      </style:paragraph-properties>
      <style:text-properties fo:font-size="12pt" fo:language="fr" fo:country="FR" style:font-size-asian="12pt" style:font-size-complex="12pt" fo:hyphenate="true" fo:hyphenation-remain-char-count="2" fo:hyphenation-push-char-count="2"/>
    </style:style>
    <style:style style:name="P195" style:family="paragraph" style:parent-style-name="Standard">
      <style:paragraph-properties fo:margin-top="0.499cm" fo:margin-bottom="0cm" fo:text-align="center" style:justify-single-word="false" style:writing-mode="lr-tb"/>
    </style:style>
    <style:style style:name="P196" style:family="paragraph" style:parent-style-name="Standard">
      <style:paragraph-properties fo:margin-top="2cm" fo:margin-bottom="0cm" fo:text-align="center" style:justify-single-word="false" style:writing-mode="lr-tb"/>
    </style:style>
    <style:style style:name="P197" style:family="paragraph" style:parent-style-name="Standard">
      <style:paragraph-properties fo:margin-top="0cm" fo:margin-bottom="0.499cm" fo:text-align="center" style:justify-single-word="false" style:writing-mode="lr-tb"/>
    </style:style>
    <style:style style:name="P198" style:family="paragraph" style:parent-style-name="Standard">
      <style:paragraph-properties fo:margin-left="0cm" fo:margin-right="0cm" fo:margin-top="0.499cm" fo:margin-bottom="0.499cm" fo:text-align="center" style:justify-single-word="false" fo:text-indent="1.251cm" style:auto-text-indent="false" style:writing-mode="lr-tb"/>
    </style:style>
    <style:style style:name="P199" style:family="paragraph" style:parent-style-name="Standard">
      <style:paragraph-properties fo:margin-top="0.499cm" fo:margin-bottom="0.499cm" fo:text-align="center" style:justify-single-word="false" style:writing-mode="lr-tb"/>
    </style:style>
    <style:style style:name="P200" style:family="paragraph" style:parent-style-name="heading_20_1">
      <style:paragraph-properties fo:text-align="center" style:justify-single-word="false" style:writing-mode="lr-tb"/>
    </style:style>
    <style:style style:name="P201" style:family="paragraph" style:parent-style-name="Contents_20_2">
      <style:paragraph-properties>
        <style:tab-stops>
          <style:tab-stop style:position="10.703cm" style:type="right" style:leader-style="dotted" style:leader-text="."/>
        </style:tab-stops>
      </style:paragraph-properties>
    </style:style>
    <style:style style:name="P202" style:family="paragraph" style:parent-style-name="Contents_20_4">
      <style:paragraph-properties>
        <style:tab-stops>
          <style:tab-stop style:position="11.202cm" style:type="right" style:leader-style="dotted" style:leader-text="."/>
        </style:tab-stops>
      </style:paragraph-properties>
    </style:style>
    <style:style style:name="P203" style:family="paragraph" style:parent-style-name="Heading_20_3">
      <style:paragraph-properties fo:margin-top="0cm" fo:margin-bottom="0.499cm"/>
    </style:style>
    <style:style style:name="P204" style:family="paragraph" style:parent-style-name="Contents_20_3">
      <style:paragraph-properties>
        <style:tab-stops>
          <style:tab-stop style:position="10.204cm" style:type="right" style:leader-style="dotted" style:leader-text="."/>
        </style:tab-stops>
      </style:paragraph-properties>
    </style:style>
    <style:style style:name="P205" style:family="paragraph" style:parent-style-name="LL_3a__20_nome_20_autore" style:master-page-name="First_20_Page">
      <style:paragraph-properties style:page-number="auto"/>
    </style:style>
    <style:style style:name="P206" style:family="paragraph" style:parent-style-name="Heading_20_2" style:master-page-name="">
      <style:paragraph-properties fo:margin-left="2.499cm" fo:margin-right="2.499cm" fo:hyphenation-ladder-count="no-limit" fo:text-indent="0cm" style:auto-text-indent="false" style:page-number="auto"/>
      <style:text-properties fo:hyphenate="false" fo:hyphenation-remain-char-count="2" fo:hyphenation-push-char-count="2"/>
    </style:style>
    <style:style style:name="P207" style:family="paragraph" style:parent-style-name="Heading_20_2">
      <style:paragraph-properties fo:margin-top="1cm" fo:margin-bottom="1cm"/>
    </style:style>
    <style:style style:name="P208" style:family="paragraph" style:parent-style-name="Heading_20_2">
      <style:paragraph-properties fo:margin-top="2cm" fo:margin-bottom="0cm"/>
    </style:style>
    <style:style style:name="P209" style:family="paragraph" style:parent-style-name="Heading_20_2">
      <style:paragraph-properties fo:margin-top="1.499cm" fo:margin-bottom="1cm"/>
    </style:style>
    <style:style style:name="P210"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ize="10pt" style:font-size-asian="10pt" style:font-size-complex="10pt"/>
    </style:style>
    <style:style style:name="T5" style:family="text">
      <style:text-properties fo:font-variant="small-caps" style:font-name="Times New Roman2" style:font-name-asian="Times New Roman2" style:font-name-complex="Times New Roman2"/>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en" fo:country="GB" style:font-size-asian="12pt" style:font-size-complex="12pt"/>
    </style:style>
    <style:style style:name="T11" style:family="text">
      <style:text-properties fo:font-size="10pt" style:font-size-asian="10pt" style:font-size-complex="10pt"/>
    </style:style>
    <style:style style:name="T12" style:family="text">
      <style:text-properties fo:font-size="9pt" style:font-size-asian="9pt" style:font-size-complex="9pt"/>
    </style:style>
    <style:style style:name="T13" style:family="text">
      <style:text-properties fo:font-weight="normal" style:font-weight-asian="normal" style:font-weight-complex="normal"/>
    </style:style>
    <style:style style:name="T14" style:family="text">
      <style:text-properties fo:font-size="16pt" style:font-size-asian="16pt" style:font-size-complex="16pt"/>
    </style:style>
    <style:style style:name="T15" style:family="text">
      <style:text-properties fo:font-size="16pt" fo:font-weight="normal" style:font-size-asian="16pt" style:font-weight-asian="normal" style:font-size-complex="16pt" style:font-weight-complex="normal"/>
    </style:style>
    <style:style style:name="T16" style:family="text">
      <style:text-properties fo:language="fr" fo:country="FR"/>
    </style:style>
    <style:style style:name="T1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8" style:family="text">
      <style:text-properties fo:color="#ff00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5">Remigio Zena</text:p>
      <text:p text:style-name="LL_3a__20_titolo_20_libro">Le Pellegr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Pellegrine</text:p>
      <text:p text:style-name="LL_3a__20_info">AUTORE: Zena, Remigio</text:p>
      <text:p text:style-name="LL_3a__20_info">TRADUTTORE: </text:p>
      <text:p text:style-name="LL_3a__20_info">CURATORE: </text:p>
      <text:p text:style-name="LL_3a__20_info">NOTE: Il testo è tratto da una copia in formato immagine presente sul sito Biblioteca Nazionale Braidense (http://www.braidense.it/dire.html)</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7">Le pellegrine / Remigio Zena. - Milano : Fratelli Treves, 1894. - XV, 272 p. ; 14 cm.</text:span></text:span></text:p>
      <text:p text:style-name="LL_3a__20_info"/>
      <text:p text:style-name="LL_3a__20_info">CODICE ISBN FONTE: n. d.</text:p>
      <text:p text:style-name="LL_3a__20_info"/>
      <text:p text:style-name="LL_3a__20_info">1a EDIZIONE ELETTRONICA DEL: 7 aprile 2007</text:p>
      <text:p text:style-name="LL_3a__20_info">2a EDIZIONE ELETTRONICA DEL: 9 novembre 2015</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
      <text:p text:style-name="LL_3a__20_info"/>
      <text:p text:style-name="LL_3a__20_info">DIGITALIZZAZIONE:</text:p>
      <text:p text:style-name="LL_3a__20_info">Daniela Rebagliati</text:p>
      <text:p text:style-name="LL_3a__20_info"/>
      <text:p text:style-name="LL_3a__20_info">REVISIONE:</text:p>
      <text:p text:style-name="P10">Paolo Alberti paoloalberti@iol.it</text:p>
      <text:p text:style-name="LL_3a__20_info"/>
      <text:p text:style-name="LL_3a__20_info">IMPAGINAZIONE:</text:p>
      <text:p text:style-name="P10">Paolo Alberti paoloalberti@iol.it</text:p>
      <text:p text:style-name="P11">Catia Righi, catia_righi@tin.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2">Le Pellegrine<text:tab/>9</text:p>
          <text:p text:style-name="P210">BALLATA<text:line-break/>dei poeti “du temps jadis”<text:tab/>18</text:p>
          <text:p text:style-name="P210">L’IDUMEA<text:tab/>22</text:p>
          <text:p text:style-name="P201">DEDICA<text:tab/>23</text:p>
          <text:p text:style-name="P201">DOGÀLI<text:tab/>24</text:p>
          <text:p text:style-name="P201">BALLATA<text:line-break/>DELLA SABBIA ROSSA<text:tab/>27</text:p>
          <text:p text:style-name="P201">IL PIANTO DELLE IENE<text:tab/>29</text:p>
          <text:p text:style-name="P201">IL CAMPO ABISSINO<text:tab/>31</text:p>
          <text:p text:style-name="P201">MARCIA NOTTURNA VERSO L’ABISSINIA<text:tab/>39</text:p>
          <text:p text:style-name="P201">I MORETTI<text:tab/>42</text:p>
          <text:p text:style-name="P201">I MORETTI TRITONI<text:tab/>44</text:p>
          <text:p text:style-name="P201">NIGRA NOX<text:tab/>46</text:p>
          <text:p text:style-name="P201">ALBA NOX<text:tab/>48</text:p>
          <text:p text:style-name="P201">RONDÒ<text:tab/>50</text:p>
          <text:p text:style-name="P201">LE PORTATRICI D’ACQUA<text:tab/>51</text:p>
          <text:p text:style-name="P201">BALLATA<text:line-break/>DEI POVERI CANI<text:tab/>54</text:p>
          <text:p text:style-name="P201">LA BARCA<text:tab/>56</text:p>
          <text:p text:style-name="P201">GORGHIS UARKA<text:line-break/>(CANTO FUNEBRE ABISSINO)<text:tab/>57</text:p>
          <text:p text:style-name="P201">IL “FERRO DI CAVALLO”<text:tab/>60</text:p>
          <text:p text:style-name="P204">I<text:tab/>60</text:p>
          <text:p text:style-name="P204">II<text:tab/>61</text:p>
          <text:p text:style-name="P204"><text:soft-page-break/>III<text:tab/>63</text:p>
          <text:p text:style-name="P201">LA BELLA DIMITRIA<text:tab/>66</text:p>
          <text:p text:style-name="P201">IL KAMSIN<text:tab/>68</text:p>
          <text:p text:style-name="P201">BALLATA<text:line-break/>DEL PIO DESIDERIO<text:tab/>70</text:p>
          <text:p text:style-name="P201">PAESAGGIO MATTUTINO<text:tab/>72</text:p>
          <text:p text:style-name="P201">VESPERALE<text:tab/>73</text:p>
          <text:p text:style-name="P201">FRESCO SOGNO<text:tab/>74</text:p>
          <text:p text:style-name="P201">BALLATA<text:line-break/>DEGLI AFFAMATI SCIOANI<text:tab/>76</text:p>
          <text:p text:style-name="P201">INVIO<text:tab/>78</text:p>
          <text:p text:style-name="P201">SULLA BANCHINA DEL PORTO<text:tab/>80</text:p>
          <text:p text:style-name="P204">I<text:tab/>80</text:p>
          <text:p text:style-name="P204">II<text:tab/>81</text:p>
          <text:p text:style-name="P204">III<text:tab/>82</text:p>
          <text:p text:style-name="P201">FOSFORESCENZA<text:tab/>84</text:p>
          <text:p text:style-name="P201">BALLATA<text:line-break/>DEI FACCHINI PROGRESSISTI<text:tab/>87</text:p>
          <text:p text:style-name="P201">SERATA MUSICALE<text:tab/>89</text:p>
          <text:p text:style-name="P201">BALLATA<text:line-break/>IN ASPETTATIVA DEL MUNICIPIO FUTURO<text:tab/>92</text:p>
          <text:p text:style-name="P201">PASQUA<text:line-break/>NELLA CHIESA CATTOLICA DI RAS MADUR<text:tab/>94</text:p>
          <text:p text:style-name="P201">L’ULTIMO GIORNO<text:tab/>97</text:p>
          <text:p text:style-name="P210">I VANI ORIZZONTI<text:tab/>98</text:p>
          <text:p text:style-name="P201">BALLATA<text:line-break/>DELLE PARANZELLE D’ISCHIA<text:tab/>99</text:p>
          <text:p text:style-name="P201">CAMPANE IN MARE<text:tab/>101</text:p>
          <text:p text:style-name="P201">CITERA<text:tab/>102</text:p>
          <text:p text:style-name="P201"><text:soft-page-break/>I NUBIGENI IN FUGA<text:tab/>106</text:p>
          <text:p text:style-name="P201">L’INVITO DI LESBO<text:tab/>109</text:p>
          <text:p text:style-name="P201">NOTTE IN MARE<text:tab/>111</text:p>
          <text:p text:style-name="P201">BALLATA<text:line-break/>DEI MINARETI<text:tab/>115</text:p>
          <text:p text:style-name="P201">LA MENDICANTE<text:tab/>117</text:p>
          <text:p text:style-name="P201">RONDÒ<text:tab/>119</text:p>
          <text:p text:style-name="P201">LA TORRE DI GALATA<text:tab/>120</text:p>
          <text:p text:style-name="P201">RONDÒ<text:tab/>123</text:p>
          <text:p text:style-name="P204">I<text:tab/>123</text:p>
          <text:p text:style-name="P204">II<text:tab/>124</text:p>
          <text:p text:style-name="P201">UN’ARIETTA<text:tab/>125</text:p>
          <text:p text:style-name="P201">RONDÒ<text:tab/>126</text:p>
          <text:p text:style-name="P201">LICET SEMEL....<text:tab/>127</text:p>
          <text:p text:style-name="P201">QUOUSQUE?<text:tab/>131</text:p>
          <text:p text:style-name="P201">SGOMENTO<text:tab/>132</text:p>
          <text:p text:style-name="P201">SUL NILO<text:tab/>135</text:p>
          <text:p text:style-name="P201">IL RICOVERO<text:tab/>137</text:p>
          <text:p text:style-name="P210">LE SUGGESTIONI<text:tab/>139</text:p>
          <text:p text:style-name="P201">BALLATA<text:line-break/>DELLE FIGLIE DI LOTH<text:tab/>140</text:p>
          <text:p text:style-name="P201">LA VOCE<text:tab/>142</text:p>
          <text:p text:style-name="P201">UN VERSO<text:tab/>146</text:p>
          <text:p text:style-name="P201">BRINDISI<text:tab/>147</text:p>
          <text:p text:style-name="P204">I<text:tab/>147</text:p>
          <text:p text:style-name="P204">II<text:tab/>148</text:p>
          <text:p text:style-name="P201">16 OTTOBRE 1793<text:tab/>150</text:p>
          <text:p text:style-name="P204">I<text:tab/>150</text:p>
          <text:p text:style-name="P204">II<text:tab/>151</text:p>
          <text:p text:style-name="P201"><text:soft-page-break/>BALLATA<text:line-break/>D’UN PRETE SCAGNOZZO<text:tab/>152</text:p>
          <text:p text:style-name="P201">PATTINAGGIO<text:tab/>154</text:p>
          <text:p text:style-name="P201">IL RITORNO DALLE CORSE<text:line-break/>DEL BOIS DE BOULOGNE<text:tab/>155</text:p>
          <text:p text:style-name="P201">PERDUTI<text:tab/>156</text:p>
          <text:p text:style-name="P201">I MORTICELLI<text:tab/>157</text:p>
          <text:p text:style-name="P201">COLLOQUIO SPIRITUALE<text:tab/>158</text:p>
          <text:p text:style-name="P201">IN OBITU CHRISTINAE VIRGINIS<text:tab/>160</text:p>
          <text:p text:style-name="P201">VILLIERS DE L’ISLE-ADAM<text:tab/>162</text:p>
          <text:p text:style-name="P201">BARBÉY D’AUREVILLY<text:tab/>163</text:p>
          <text:p text:style-name="P201">PAOLO VERLAINE<text:tab/>164</text:p>
          <text:p text:style-name="P201">LA TENTAZIONE DI DES-ESSEINTES<text:tab/>165</text:p>
          <text:p text:style-name="P210">DAMASCO<text:tab/>166</text:p>
          <text:p text:style-name="P201">I<text:tab/>167</text:p>
          <text:p text:style-name="P201">II<text:tab/>168</text:p>
          <text:p text:style-name="P201">III<text:tab/>169</text:p>
          <text:p text:style-name="P201">IV<text:tab/>170</text:p>
          <text:p text:style-name="P201">V<text:tab/>171</text:p>
          <text:p text:style-name="P201">VI<text:tab/>173</text:p>
          <text:p text:style-name="P201">VII<text:tab/>174</text:p>
          <text:p text:style-name="P201">VIII<text:tab/>176</text:p>
          <text:p text:style-name="P201">IX<text:tab/>177</text:p>
          <text:p text:style-name="P201">X<text:tab/>178</text:p>
          <text:p text:style-name="P201">XI<text:tab/>179</text:p>
          <text:p text:style-name="P201">XII<text:tab/>180</text:p>
          <text:p text:style-name="P201">XIII<text:tab/>182</text:p>
          <text:p text:style-name="P201">XIV<text:tab/>183</text:p>
          <text:p text:style-name="P201">XV<text:tab/>185</text:p>
          <text:p text:style-name="P201"><text:soft-page-break/>XVI<text:tab/>188</text:p>
          <text:p text:style-name="P210">INDICE<text:tab/>190</text:p>
        </text:index-body>
      </text:table-of-content>
      <text:p text:style-name="P22">REMIGIO ZENA</text:p>
      <text:h text:style-name="P16" text:outline-level="4">Le Pellegrine</text:h>
      <text:p text:style-name="P17">Cari entusiasmi d’una volta! Se oramai, dopo tanti anni sono spenti, ancora viva ne è la memoria. Non si rinnovarono mai più per quanti sprazzi di luce l’arte letteraria abbia poscia gittato in Italia e fuori, e rammentandoli oggi, non rimpiango soltanto la <text:s/>giovinezza fuggita via estenuata <text:s/>attraverso le ore peccatrici, vilmente infeconda dopo i temerari propositi, ma assai più rimpiango la mia fede perduta di adolescente negli uomini e nelle loro opere. Pure non accusando soverchi disinganni e tanto meno inique molestie durante una vita che fu sempre ed è tuttavia ferialmente calma, anche sotto il sole dei climi esotici, ora che il vespro precipita non <text:s/>trovo più nell’anima mia un vestigio dell’antica fiamma e non so se per tedio o per accidia, o piuttosto per la nostalgia d’altre comunioni spirituali, da gran tempo estraneo a cenacoli e congregazioni, non mi accosto ad alcuna chiesa d’arte e non ne partecipo alle indulgenze.</text:p>
      <text:p text:style-name="P15">Cari entusiasmi d’una volta! Non si rinnovarono mai più. Anche voi, Giovanni Camerana, maestro mio e mio primo profeta, anche voi nella mesta pace del vostro silenzio, quando volgete la memoria verso le aurore</text:p>
      <text:p text:style-name="P23">“Traversate dai cento cherubini</text:p>
      <text:p text:style-name="P31">Della speranza”</text:p>
      <text:p text:style-name="P6"><text:soft-page-break/>vi sentite colto non solo da un’immensa tristezza, ma altresì da una noia infinita di quanto adesso si agita nel mondo dell’arte e che pure un tempo avrebbe scosso tutte le vostre fibre?</text:p>
      <text:p text:style-name="P14"><text:span text:style-name="T2">Nessuno più di voi aveva risposto sollecito alla</text:span> vocazione <text:span text:style-name="T2">e sentiva nell’anima il culto dell’ideale artistico. Fu “per tema o per ristoro” che spegneste d’un tratto l’incendio divino e mutaste “il carbon d’oro in carbon negro”, voi che sbigottito dalle prime battaglie infeconde – nel 1865! – foste allora soccorso dalla voce e dal vaticinio di Boito, e con lui e con Praga rimaneste a difendere in campo aperto il nuovissimo </text:span>Credo<text:span text:style-name="T2"> di quella che il vulgo chiamava tra le risate pazze “arte dell’avvenire?” Per poco rimaneste: il demonio della fama non vi tentava, le giostre scolastiche dei vocaboli allineati vi parvero ludibri delle vere battaglie combattute nel nome d’un’idea rigeneratrice.</text:span></text:p>
      <text:p text:style-name="P18">Cantava Arrigo:</text:p>
      <text:p text:style-name="P37">Dio ci aiuti, o Giovanni; egli ci diede</text:p>
      <text:p text:style-name="P32">Stretto orizzonte e sconfinate l’ali,</text:p>
      <text:p text:style-name="P34">Ci diè povera fede</text:p>
      <text:p text:style-name="P35">Ed immensi ideali</text:p>
      <text:p text:style-name="P37">...........................................................</text:p>
      <text:p text:style-name="P36">Lascia dunque che s’alzi e che s’esali</text:p>
      <text:p text:style-name="P33">Questa nube di duol cotanto intenso,</text:p>
      <text:p text:style-name="P34">Essa abbrucia i tuoi mali</text:p>
      <text:p text:style-name="P35">Come grani d’incenso</text:p>
      <text:p text:style-name="P37">...........................................................</text:p>
      <text:p text:style-name="P36"><text:soft-page-break/>Piangi, medita e vivi. Un dì lontano</text:p>
      <text:p text:style-name="P32">Quando sarai del tuo futuro in vetta,</text:p>
      <text:p text:style-name="P34">Questo fiero uragano</text:p>
      <text:p text:style-name="P35">Ti parrà nuvoletta.</text:p>
      <text:p text:style-name="P21">E secondo il vaticinio l’uragano si dileguò, venne la vittoria, finalmente, clamorosa, ma di tre uno solo raccolse la palma dopo una disfatta memoranda; di caduta in caduta, Emilio Praga si era rovesciato nella tomba, voi, Giovanni Camerana, nell’asilo d’una solitudine certosina, senza invidia e senza rimpianto meditavate il libro che non si scrive.</text:p>
      <text:p text:style-name="P15">Il libro immortale perchè è il libro dell’anima; solo Colui che ha da venire, lo legge e lo giudicherà.</text:p>
      <text:p text:style-name="P14"><text:span text:style-name="T2">Mentre non so difendermi, debole e vano, dal richiamare ancora una volta nei silenzi della mia coscienza le voci fresche e le rime che tornano in folla, come un volo di colombe, a scandere le ore bianche dei cenacoli e delle palestre, mentre mi compiaccio memorare gli entusiasmi che salutarono la mia prima visione dell’arte nell’opera dei Tre appena uscito dell’aride scuole, aride e metodiche senza intelletto, e la bocca mi sa d’amarezza quasi soave, una suggestione pertinace mi assedia: anima, che attendi? quando nel tempo avrai vestito un’ombra, questa consegnerai a Colui che ha da venire, perchè la giudichi, e tu intanto sarai ignuda nell’eternità? Che cos’è l’arte se non il magistero di vestire le ombre? Essa è ingrata e non rimunera, è volubile e non </text:span><text:soft-page-break/><text:span text:style-name="T2">mantiene, è crudele e uccide; pròvati a contar le sue vittime; ogni giorno piange sui sepolcri e ogni giorno scava delle fosse; se qualche volta rimunera d’oro e d’argento e di gloria, la sua rara mercede è sempre pesata dalla giustizia? E la gloria, la gloria, quanto dura?</text:span></text:p>
      <text:p text:style-name="P14"><text:span text:style-name="T2">Suggestione iconoclasta dell’uomo sepolto nella trappola, morto per sempre a tutte le cose visibili, assunto in ispirito nel cielo delle invisibili. Dopo avere anche lui bruciato gli aromi d’incenso appiedi dell’idolo e iniquamente non essere stato ripagato che collo scherno, pure di salvare un’anima sola nel cospetto di Dio si getterebbe coi vandali nella distruzione di quanti tesori d’arte sono cumulati sulla terra. – Altra volta l’ho conosciuto. Che giova rammentare il suo nome straniero? Altra volta l’ho conosciuto: a Roma, in via Sistina. Quante rose, quante rose su quel poggiuolo! A chi destinava quelle rose? Chi era l’Aspettata del suo cuore, la Desiderata quotidiana nella cappella non santa, magnifica d’arazzi e di conopei, e di pitture e di rose? Non mi chiedete perchè quel conopeo, oggi recato altrove, ha sulla seta degli spruzzi di sangue che non si cancellano. Alle </text:span>Tre Fontane <text:span text:style-name="T2">il frate bianco non ricorda più; nell’assolverlo, le mani indulgenti d’un altro frate uccisero la sua memoria. Un giorno, sotto gli eucalipti del convento, non mi ravvisò; un giorno il priore lo fece scendere in parlatorio, ma non l’abbracciai. Non gli dissi: ti ricordi? Gli dissi hai trovato la pace? Rispose: la grazia di Gesù Cristo; questa è la pace vera, tutto il resto è vanità.</text:span></text:p>
      <text:p text:style-name="P15"><text:soft-page-break/>Liberatemi! liberatemi da questa assidua visione d’uno spettro, vagante sotto gli eucalipti del deserto romano. Allora, quando mi parlò, non mi sorrise nemmeno collo sguardo, le sue parole, lente, erano fredde e crudeli come daghe, ma la sua immagine non mi ha mai abbandonato, sempre al mio fianco, non come l’ombra mia, come l’ombra d’un fratello ucciso che voglia trascinarmi a mutare strada perchè laggiù, in agguato, i suoi assassini mi aspettano. Quasi ho paura; nel mio turbamento dubito di me in quella guisa che dubito degli uomini. Credete che io mi illuda scrivendo queste pagine tormentate, anch’esse vane e tormentate come l’anima mia?</text:p>
      <text:p text:style-name="P14"><text:span text:style-name="T2">Francesco d’Assisi, Angelico da Fiesole, Guido d’Arezzo, voi liberatemi per la letizia dei simboli cristiani risuscitati, voi che non le ombre, bensì le anime, vestite di luce perpetua nell’epifania delle rime, dei colori delle musiche. Se non isdegnaste allora i fiori della terra per l’ornamento delle vostre nozze spirituali, voi gli estatici e i disumanati,e la loro vanità convertiste in un miracolo di laude e di preghiera, oggi i fiori della terra sono maledetti e non troveranno misericordia davanti a Colui che ha da venire? La mia fede langue nella lucerna; quante volte l’ho creduta estinta, quante volte fu ravvivata dal dolore e fu di nuovo moribonda! ed ora, se la coscienza parla, dirà che mi atterrisce il giudizio venturo d’un Solo, o piuttosto quello presente degli uomini? La mia fede è misera, non so leggere l’alfabeto degli angeli; la mia fede non illumina e l’invisibile eter</text:span><text:soft-page-break/><text:span text:style-name="T2">no si confonde con l’abisso tenebroso; non chiedete alla carne ciò che la carne non può dare. Pochi elettissimi riparano sotto gli eucalipti, ma beati coloro che restando nel consorzio, hanno occhi per vedere sulla faccia della terra la processione dei simboli pellegrini verso Gesù Cristo, orecchie per ascoltarne le voci, intelletto per divinarne il mistero, e senza vergogna s’inginocchiano, e trionfano dell’arte perchè ne celebri la gloria.</text:span></text:p>
      <text:p text:style-name="P19">Gloriosamente cristiana, primordiale, eppure moderna nelle forme e nei segni esteriori, quest’arte, che sarà la fruttifera, non esce dalle conventicole da lampi e strepiti di finte battaglie, viene poichè è l’ora sua, umile e sincera.</text:p>
      <text:p text:style-name="P14"><text:span text:style-name="T2">Sincera sopra tutto. Se la svegliarono dal sonno di morte apparente le evocazioni di un famoso Sinodo gallicano comparso ieri, non vive in comunione con esso, per quanto ne porti manifesto sulla fronte il crisma che imprime carattere. Cotesti nuovi sacerdoti, tutti vescovi e patriarchi, essenzialmente si professano </text:span><text:span text:style-name="T3">mistici</text:span><text:span text:style-name="T2">, ma nel loro misticismo ai riti e alle estasi cattoliche sposano con altrettanto zelo, con altrettanto ardore i riti e le estasi dei fakiri, qualche volta dei maghi, promulgano dogmi e catechismi in tutte le diocesi, ma con tanto rimbombo di fanfare da lasciar credere che si atteggino a profeti d’un’epoca imminente speculando sulla curiosità della folla; ogni loro libro è un apocalisse, scritto nell’unico intento di suscitare controversie clamorose, quasi sempre sibillino anche per gli iniziati. Mistico </text:span><text:soft-page-break/><text:span text:style-name="T2">forse, non sincero il Sicambro, che la sua fede inalbera come un pennacchio di paladino errante ed esce in battaglia, eroicamente feroce, contro i nemici di Dio e della Chiesa, pei quali l’inferno non ha carboni che bastino, atterra col gesto, incendia colla parola, nell’ira santa della distruzione non perdona a vivi nè a morti, e davanti a una sola grandezza si arresta di botto, compreso da riverenza anzichè da terrore, e per poco non s’inginocchia: – davanti al diavolo; non sincero il Damasceno, che appiedi del Crocifisso piange tutte le lacrime degli occhi e del cuore, confessa le nere colpe, promette l’emendazione parlando a Gesù, come Santa Teresa, in un mirabile colloquio d’umiltà, d’amore, d’offerta, di speranza, e</text:span> parallelamente <text:span text:style-name="T2">si abbandona, come il marchese de Sade, al delirio di tutte quante le lussurie; non sincero il Caldeo, che nel suo apostolato contro la </text:span>decadenza latina<text:span text:style-name="T2"> accozza religione e negromanzia, platonismo e sensualità, imprecando al tramonto della fede cattolica nelle coscienze moderne violentando i riti a cerimoniare colle turpitudini, sacrilegamente.</text:span></text:p>
      <text:p text:style-name="P14"><text:span text:style-name="T2">Tutte le scuole hanno ed avranno un’ora di trionfo man mano che si succedono, l’una sulle rovine dell’altra, dopo i grandi clamori chiamati battaglie, e tutte sono destinate a perire nell’evoluzione continua degli uomini e delle cose; tutte trapelano un barlume di verità e nessuna è la vera e la vera non sorgerà mai. L’arte desiderata può nascere da questa o da quella scuola, poco monta, ma presto rompe i legami, diventa libera e </text:span><text:soft-page-break/><text:span text:style-name="T2">personale; ha il colore del tempo e del clima in cui si svolge, le forme transitorie dell’ambiente ond’è circondata, ma lo spirito che la vivifica è immortale se procede da Dio e ritorna a Dio, unica verità e unico fine. Questo io so e ripeto: vana l’arte che vuol bastare a sè stessa, paga d’ottenere dagli uomini mercede d’applausi e di salario, meritoria e fruttifera quella che nulla sperando dagli uomini, interpreta i segni visibili dell’universo come simboli d’un’altra vita al di là della tomba.</text:span></text:p>
      <text:p text:style-name="P14"><text:span text:style-name="T2">Ignoro quanti sieno gli artisti che così pensano, fedeli al vecchio catechismo dell’infanzia. Molti li deridono, e son quelli che non li comprendono; taluni li vituperano, in nome della scienza li chiamano </text:span>degenerati<text:span text:style-name="T2">, gridando alle plebi di non lasciarsi lusingare, e son quelli che li temono.</text:span></text:p>
      <text:p text:style-name="P20">Decembre 1893.</text:p>
      <text:h text:style-name="P3" text:outline-level="1">BALLATA<text:line-break/><text:span text:style-name="T3">dei poeti </text:span><text:span text:style-name="T5">“</text:span><text:span text:style-name="T3">du temps jadis</text:span><text:span text:style-name="T5">”</text:span></text:h>
      <text:p text:style-name="P40">Mais où sont les neiges d’antan?</text:p>
      <text:p text:style-name="P39">Villon.</text:p>
      <text:p text:style-name="P63">Dite, dite: in qual paese</text:p>
      <text:p text:style-name="P41">Se ne andò la carovana</text:p>
      <text:p text:style-name="P41">Dei poeti, che mi apprese</text:p>
      <text:p text:style-name="P41">Al suonar della diana</text:p>
      <text:p text:style-name="P41">Quella nenia, quel peana</text:p>
      <text:p text:style-name="P41">Che ho cantato in gioventù?</text:p>
      <text:p text:style-name="P42">Per qual vento o qual fiumana</text:p>
      <text:p text:style-name="P55">Se ne andò la mia tribù?</text:p>
      <text:p text:style-name="P64">Solo Boito, che difese</text:p>
      <text:p text:style-name="P41">Dalla rabbia partigiana</text:p>
      <text:p text:style-name="P41">Il suo nome e le sue imprese,</text:p>
      <text:p text:style-name="P41">Corre e vince la gualdana;</text:p>
      <text:p text:style-name="P41">Ma da lunga settimana</text:p>
      <text:p text:style-name="P41">Chiedo agli uomini e a Gesù:</text:p>
      <text:p text:style-name="P41">In qual isola lontana</text:p>
      <text:p text:style-name="P55">Se ne andò la mia tribù?</text:p>
      <text:p text:style-name="P64">Dove Praga, ahimè! che chiese</text:p>
      <text:p text:style-name="P41">Gloria e morte alla fontana,</text:p>
      <text:p text:style-name="P41">E la Musa, assai cortese,</text:p>
      <text:p text:style-name="P41">Fu per lui Samaritana?</text:p>
      <text:p text:style-name="P41">E Giovanni Camerana</text:p>
      <text:p text:style-name="P41">Oh perchè non trovo più?</text:p>
      <text:p text:style-name="P41">Dove, Vergine sovrana,</text:p>
      <text:p text:style-name="P41">dove andò la mia tribù?</text:p>
      <text:p text:style-name="P130"><text:soft-page-break/>COMMIATO</text:p>
      <text:p text:style-name="P67">Oggi barbara e pagana</text:p>
      <text:p text:style-name="P41">È la folla; va anche tu</text:p>
      <text:p text:style-name="P41">Nel deserto, voce vana,</text:p>
      <text:p text:style-name="P41">Dove andò la mia tribù.</text:p>
      <text:h text:style-name="P4" text:outline-level="1">L’IDUMEA</text:h>
      <text:h text:style-name="Heading_20_2" text:outline-level="2">DEDICA</text:h>
      <text:p text:style-name="P80"><text:span text:style-name="T2">alla Contessa</text:span> ***, Roma.</text:p>
      <text:p text:style-name="P91">Mentre voi incedete tra i flabelli,</text:p>
      <text:p text:style-name="P83">Eburneamente negli aurei festini,</text:p>
      <text:p text:style-name="P83">E sul vostro passaggio i violoncelli</text:p>
      <text:p text:style-name="P87">Vibran di tutti i cuori e i mandolini,</text:p>
      <text:p text:style-name="P91">E nel giardino dei vostri capelli</text:p>
      <text:p text:style-name="P83">Dove i diamanti sono gelsomini,</text:p>
      <text:p text:style-name="P83">Fanno timido nido i ritornelli</text:p>
      <text:p text:style-name="P87">Dei desideri guelfi e ghibellini,</text:p>
      <text:p text:style-name="P91">Da questa terra che non ha mercede</text:p>
      <text:p text:style-name="P83">Altra che di madrepore e conchiglie,</text:p>
      <text:p text:style-name="P87">L’anima mia veleggia al vostro piede,</text:p>
      <text:p text:style-name="P91">Recando a voi, tradotte in madrigali,</text:p>
      <text:p text:style-name="P83">E dal sole eritreo fatte vermiglie,</text:p>
      <text:p text:style-name="P87">Le nate nere rose spiritali.</text:p>
      <text:p text:style-name="P98">Massaua, gennaio 1891</text:p>
      <text:h text:style-name="Heading_20_2" text:outline-level="2">DOGÀLI</text:h>
      <text:p text:style-name="P69">Stendi, Croce invincibile,</text:p>
      <text:p text:style-name="P41">Stendi le eterne braccia,</text:p>
      <text:p text:style-name="P41">E all’ombra tua le ceneri</text:p>
      <text:p text:style-name="P41">Dei gloriosi dormano.</text:p>
      <text:p text:style-name="P69">Da questo colle, vigile,</text:p>
      <text:p text:style-name="P41">Alla tribù selvaggia</text:p>
      <text:p text:style-name="P41">Tu, non placata, asseveri</text:p>
      <text:p text:style-name="P41">Che i nostri morti tornano.</text:p>
      <text:p text:style-name="P69">Crescon di sangue vivide</text:p>
      <text:p text:style-name="P41">Sotto i tuoi piè l’euforbie,</text:p>
      <text:p text:style-name="P41">Vengon fin qui di Niobe</text:p>
      <text:p text:style-name="P41">A supplicarti i gemiti;</text:p>
      <text:p text:style-name="P69">Il ciel, fugata l’iride,</text:p>
      <text:p text:style-name="P41">Non ha misericordie;</text:p>
      <text:p text:style-name="P41">Urlano i venti: etiope,</text:p>
      <text:p text:style-name="P41">Rendici i primogeniti.</text:p>
      <text:p text:style-name="P69">Lungi i fratelli acclamano</text:p>
      <text:p text:style-name="P41">Nella materna Italia,</text:p>
      <text:p text:style-name="P41">Sul bronzo i nomi incidono,</text:p>
      <text:p text:style-name="P41"><text:soft-page-break/>Danno corone e carmini;</text:p>
      <text:p text:style-name="P69">All’universo imparano</text:p>
      <text:p text:style-name="P41">La perfida battaglia,</text:p>
      <text:p text:style-name="P41">Alta vendetta scrivono,</text:p>
      <text:p text:style-name="P41">Gridano: osanna ai martiri!</text:p>
      <text:p text:style-name="P69">Ma qui – dove in un turbine</text:p>
      <text:p text:style-name="P41">Passò come meteora</text:p>
      <text:p text:style-name="P41">L’angiol dell’esterminio –</text:p>
      <text:p text:style-name="P41">O bagnata di lagrime</text:p>
      <text:p text:style-name="P69">Palma del vinto, fulmine</text:p>
      <text:p text:style-name="P41">Del vincitor, l’aureola</text:p>
      <text:p text:style-name="P41">Non chiedon del martirio</text:p>
      <text:p text:style-name="P41">Le porporate anime.</text:p>
      <text:p text:style-name="P69">Qui dove il vento agita</text:p>
      <text:p text:style-name="P41">L’orfane ossa, vengono</text:p>
      <text:p text:style-name="P41">Sull’espiata roccia</text:p>
      <text:p text:style-name="P41">Nè ad altro sangue anelano;</text:p>
      <text:p text:style-name="P69">Oranti, nella tragica</text:p>
      <text:p text:style-name="P41">Notte, ai tuoi piedi attendono</text:p>
      <text:p text:style-name="P41">Sull’uccisor la pioggia</text:p>
      <text:p text:style-name="P41">Del tuo perdono e sperano.</text:p>
      <text:p text:style-name="P69">O Croce beatissima,</text:p>
      <text:p text:style-name="P41">Sull’arsa terra d’Africa</text:p>
      <text:p text:style-name="P41">Discenda il refrigerio</text:p>
      <text:p text:style-name="P42">Da questo novo Golgota.</text:p>
      <text:p text:style-name="P70"><text:soft-page-break/>Tu le tenebre dissipa,</text:p>
      <text:p text:style-name="P41">Fuga l’iniqua raffica,</text:p>
      <text:p text:style-name="P41">E se imminente è il prelio,</text:p>
      <text:p text:style-name="P41">Sulla bandiera sfolgora.</text:p>
      <text:h text:style-name="Heading_20_2" text:outline-level="2">BALLATA<text:line-break/>DELLA SABBIA ROSSA</text:h>
      <text:p text:style-name="P99">(Dopo Dogàli)</text:p>
      <text:p text:style-name="P69">Se il Principe Torlonia</text:p>
      <text:p text:style-name="P41">Non sapesse che fare,</text:p>
      <text:p text:style-name="P41">Gli direi d’imbiancare</text:p>
      <text:p text:style-name="P41">Questa africana Ausonia.</text:p>
      <text:p text:style-name="P41">Il fatto è singolare.</text:p>
      <text:p text:style-name="P41">Ma è verità ortodossa</text:p>
      <text:p text:style-name="P41">Che non soltanto il mare,</text:p>
      <text:p text:style-name="P41">Anche la sabbia è rossa.</text:p>
      <text:p text:style-name="P69">Se il Duca di Sassonia</text:p>
      <text:p text:style-name="P41">Venisse qui a sbarcare,</text:p>
      <text:p text:style-name="P41">Non potrebbe mancare</text:p>
      <text:p text:style-name="P41">A qualche cerimonia,</text:p>
      <text:p text:style-name="P41">Ma in mezzo alle fanfare</text:p>
      <text:p text:style-name="P41">Forse avrebbe una scossa...</text:p>
      <text:p text:style-name="P41">Io mi vorrei sbagliare:</text:p>
      <text:p text:style-name="P41">Anche la sabbia è rossa.</text:p>
      <text:p text:style-name="P69">Se il Conte di Polonia</text:p>
      <text:p text:style-name="P41">Fosse mio buon compare,</text:p>
      <text:p text:style-name="P41"><text:soft-page-break/>Venendo a passeggiare</text:p>
      <text:p text:style-name="P41">Con me nella colonia,</text:p>
      <text:p text:style-name="P41">Dovrei fargli osservare</text:p>
      <text:p text:style-name="P41">Qua e là più d’una fossa....</text:p>
      <text:p text:style-name="P41">Ma questo è un altro affare:</text:p>
      <text:p text:style-name="P41">Anche la sabbia è rossa.</text:p>
      <text:p text:style-name="P130">COMMIATO</text:p>
      <text:p text:style-name="P67"><text:span text:style-name="T3">Signori</text:span>, quante bare,</text:p>
      <text:p text:style-name="P41">Quante povere ossa! –</text:p>
      <text:p text:style-name="P41">Dite quel che vi pare,</text:p>
      <text:p text:style-name="P41">Anche la sabbia è rossa.</text:p>
      <text:h text:style-name="Heading_20_2" text:outline-level="2">IL PIANTO DELLE IENE</text:h>
      <text:p text:style-name="P84">Piangono in riva al Nilo i coccodrilli</text:p>
      <text:p text:style-name="P91">Dopo le laute cene,</text:p>
      <text:p text:style-name="P91">Ma qui piangon le iene</text:p>
      <text:p text:style-name="P89">Dal clamore fugate, dagli squilli</text:p>
      <text:p text:style-name="P91">Delle armigere trombe,</text:p>
      <text:p text:style-name="P84">E piangono digiune e senza ospizio,</text:p>
      <text:p text:style-name="P84">Esse, cresciute nel pietoso uffizio</text:p>
      <text:p text:style-name="P92">Di suffragar le tombe.</text:p>
      <text:p text:style-name="P84">Fuggono erranti, tornano sui passi</text:p>
      <text:p text:style-name="P91">Come in un laberinto,</text:p>
      <text:p text:style-name="P91">(Chè ancor le trae l’istinto</text:p>
      <text:p text:style-name="P89">Dell’esiglio d’Otumlo ai bianchi sassi)</text:p>
      <text:p text:style-name="P91">E della notte i riti</text:p>
      <text:p text:style-name="P84">Soavemente funebri tentando,</text:p>
      <text:p text:style-name="P84">Tosto il terrore le ricaccia in bando,</text:p>
      <text:p text:style-name="P92">Dai diritti acquisiti.</text:p>
      <text:p text:style-name="P83">O tormentate mie sorelle iene,</text:p>
      <text:p text:style-name="P91">Necrofore sorelle,</text:p>
      <text:p text:style-name="P91">L’uomo bianco vi svelle</text:p>
      <text:p text:style-name="P88"><text:soft-page-break/>Pure al dominio delle vostre arene,</text:p>
      <text:p text:style-name="P91">Egli fin qui venuto </text:p>
      <text:p text:style-name="P83">Dai paesi ove il sole è moribondo,</text:p>
      <text:p text:style-name="P83">Perchè le terre del pallido mondo</text:p>
      <text:p text:style-name="P92">Son ribelli al tributo?</text:p>
      <text:p text:style-name="P83">Nel clangor delle trombe, eccolo: invade</text:p>
      <text:p text:style-name="P91">La pianura di tende,</text:p>
      <text:p text:style-name="P91">E sospettoso accende</text:p>
      <text:p text:style-name="P88">Di notte i fuochi, di giorno le spade</text:p>
      <text:p text:style-name="P91">Vile e feroce! prova</text:p>
      <text:p text:style-name="P83">Contro di voi, agnelle, a farsi esperto,</text:p>
      <text:p text:style-name="P83">E insanguina la pace del deserto</text:p>
      <text:p text:style-name="P92">La sua macchina nova.</text:p>
      <text:p text:style-name="P83">Attendete prudenti. Dall’usanza</text:p>
      <text:p text:style-name="P91">Pietosissima vostra</text:p>
      <text:p text:style-name="P91">Solo all’araba chiostra</text:p>
      <text:p text:style-name="P88">Fatta pei negri, veniva onoranza;</text:p>
      <text:p text:style-name="P91">Ma anche i bianchi malvagi,</text:p>
      <text:p text:style-name="P83">Cui di tenere carni è il ciel cortese,</text:p>
      <text:p text:style-name="P83">Avran da voi perdono delle offese</text:p>
      <text:p text:style-name="P91">E solenni suffragi.</text:p>
      <text:h text:style-name="Heading_20_2" text:outline-level="2">IL CAMPO ABISSINO</text:h>
      <text:p text:style-name="P101">Ogni sera si facevano esperimenti di luce elettrica omandavano atterriti:questi italiani hanno il sole anche di notte?</text:p>
      <text:p text:style-name="P13">Rapporto del Capitano ***</text:p>
      <text:p text:style-name="P64">Vien Re Giovanni</text:p>
      <text:p text:style-name="P41">Con Ras Alula</text:p>
      <text:p text:style-name="P41">Nella pianura</text:p>
      <text:p text:style-name="P56">Di Saberguma.</text:p>
      <text:p text:style-name="P64">Fanti e cavalli</text:p>
      <text:p text:style-name="P41">Scendono a mandre,</text:p>
      <text:p text:style-name="P41">Giunge, si spande</text:p>
      <text:p text:style-name="P56">La rea falange.</text:p>
      <text:p text:style-name="P64">Al sol che infoca,</text:p>
      <text:p text:style-name="P41">Prepara e arrota</text:p>
      <text:p text:style-name="P56">Sciabole e lance;</text:p>
      <text:p text:style-name="P64">Coi rombi truci</text:p>
      <text:p text:style-name="P41">Degli archibugi</text:p>
      <text:p text:style-name="P56"><text:soft-page-break/>Presi all’Italia,</text:p>
      <text:p text:style-name="P64">Saluta l’alba</text:p>
      <text:p text:style-name="P41">Della battaglia.</text:p>
      <text:p text:style-name="P41">– Chi è che salva</text:p>
      <text:p text:style-name="P56">Farà l’Italia?–</text:p>
      <text:p text:style-name="P64">Guarda in cagnesco</text:p>
      <text:p text:style-name="P41">Le nostre scolte,</text:p>
      <text:p text:style-name="P41">Urla: assai presto</text:p>
      <text:p text:style-name="P56">Da noi la morte,</text:p>
      <text:p text:style-name="P64">Forse domani</text:p>
      <text:p text:style-name="P56">Altro Dogàli!</text:p>
      <text:p text:style-name="P64">Forse domani</text:p>
      <text:p text:style-name="P41">Di vostre navi</text:p>
      <text:p text:style-name="P56">Vedremo i fari,</text:p>
      <text:p text:style-name="P64">Vedrem le fiamme</text:p>
      <text:p text:style-name="P41">Sulle capanne,</text:p>
      <text:p text:style-name="P41">Massaua in fiamme,</text:p>
      <text:p text:style-name="P56">Massaua in fiamme!</text:p>
      <text:p text:style-name="P64">E nel delirio</text:p>
      <text:p text:style-name="P41">Dell’esterminio</text:p>
      <text:p text:style-name="P41">Danza, subissa,</text:p>
      <text:p text:style-name="P56">Scivola, guizza.</text:p>
      <text:p text:style-name="P64"><text:soft-page-break/>In aria ondeggiano</text:p>
      <text:p text:style-name="P41">Lembi di sciamma,</text:p>
      <text:p text:style-name="P41">Scoccano, frecciano</text:p>
      <text:p text:style-name="P41">Sguardi vampirei,</text:p>
      <text:p text:style-name="P41">Ragli fulminei</text:p>
      <text:p text:style-name="P56">Di scimitarra.</text:p>
      <text:p text:style-name="P64">Guarda Giovanni</text:p>
      <text:p text:style-name="P41">Con Ras Alula</text:p>
      <text:p text:style-name="P41">I suoi ramarri</text:p>
      <text:p text:style-name="P56">Nella pianura,</text:p>
      <text:p text:style-name="P64">Guarda ed approva</text:p>
      <text:p text:style-name="P41">L’occhio di falco:</text:p>
      <text:p text:style-name="P41">A quando l’ora</text:p>
      <text:p text:style-name="P56">Di dar l’assalto?</text:p>
      <text:p text:style-name="P100">*</text:p>
      <text:p text:style-name="P64">In larghi cerchi</text:p>
      <text:p text:style-name="P41">Le donne cantano,</text:p>
      <text:p text:style-name="P41">E non si stancano</text:p>
      <text:p text:style-name="P41">Nei loro esperti</text:p>
      <text:p text:style-name="P56">Gorgheggi e trilli.</text:p>
      <text:p text:style-name="P64">Cantano gli inni</text:p>
      <text:p text:style-name="P41">Del Re, la serie</text:p>
      <text:p text:style-name="P41">Di lunghe nenie</text:p>
      <text:p text:style-name="P56">Funebri, bieche,</text:p>
      <text:p text:style-name="P64"><text:soft-page-break/>E in quel si godono</text:p>
      <text:p text:style-name="P41">Metro monotono,</text:p>
      <text:p text:style-name="P41">Irrequiete</text:p>
      <text:p text:style-name="P56">Notturne saghe.</text:p>
      <text:p text:style-name="P64">Altre, briache</text:p>
      <text:p text:style-name="P41">Di <text:span text:style-name="T2">tègg, </text:span>esultano</text:p>
      <text:p text:style-name="P41">Danzando in coro,</text:p>
      <text:p text:style-name="P41">Girano, s’urtano,</text:p>
      <text:p text:style-name="P56">Pestano il suolo,</text:p>
      <text:p text:style-name="P64">Insiem si avvolgono,</text:p>
      <text:p text:style-name="P41">Cadono, sorgono,</text:p>
      <text:p text:style-name="P41">E nell’audacia</text:p>
      <text:p text:style-name="P41">Della selvaggia</text:p>
      <text:p text:style-name="P56">Ira malvagia,</text:p>
      <text:p text:style-name="P64">Come baccanti</text:p>
      <text:p text:style-name="P41">Levan le braccia,</text:p>
      <text:p text:style-name="P41">Ed imprecando</text:p>
      <text:p text:style-name="P41">Sprizzano lampi</text:p>
      <text:p text:style-name="P56">Dagli occhi strambi.</text:p>
      <text:p text:style-name="P64">Altre frattanto</text:p>
      <text:p text:style-name="P41">Sedute in giro,</text:p>
      <text:p text:style-name="P41">Batton con impari</text:p>
      <text:p text:style-name="P41">Colpi sui timpani</text:p>
      <text:p text:style-name="P56">Tetro motivo.</text:p>
      <text:p text:style-name="P64"><text:soft-page-break/>Ma Re Giovanni</text:p>
      <text:p text:style-name="P41">Con Ras Alula</text:p>
      <text:p text:style-name="P41">Questi bizzarri</text:p>
      <text:p text:style-name="P57">Ludi non cura</text:p>
      <text:p text:style-name="P64">Par che non muova</text:p>
      <text:p text:style-name="P41">L’occhio di falco:</text:p>
      <text:p text:style-name="P41">A quando l’ora</text:p>
      <text:p text:style-name="P56">Di dar l’assalto?</text:p>
      <text:p text:style-name="P100">*</text:p>
      <text:p text:style-name="P64">È notte. Ardono</text:p>
      <text:p text:style-name="P41">Nel campo i lumi,</text:p>
      <text:p text:style-name="P41">Fino alle nubi</text:p>
      <text:p text:style-name="P41">Le fìamme salgono</text:p>
      <text:p text:style-name="P56">Di mille roghi.</text:p>
      <text:p text:style-name="P64">Stridono i fochi</text:p>
      <text:p text:style-name="P41">Presso le tende,</text:p>
      <text:p text:style-name="P41">Il campo è ardente</text:p>
      <text:p text:style-name="P56">Come una bolgia.</text:p>
      <text:p text:style-name="P64">Negli ignei crepiti</text:p>
      <text:p text:style-name="P41">Sempre più i fremiti</text:p>
      <text:p text:style-name="P41">Senton dell’orgia</text:p>
      <text:p text:style-name="P56">Le turbe amariche.</text:p>
      <text:p text:style-name="P64">Nelle sataniche</text:p>
      <text:p text:style-name="P41"><text:soft-page-break/>Luci del sabba,</text:p>
      <text:p text:style-name="P41">Sotto la fiamma</text:p>
      <text:p text:style-name="P41">D’immensa torcia</text:p>
      <text:p text:style-name="P56">Divampa l’orgia,</text:p>
      <text:p text:style-name="P64">Freme la ridda</text:p>
      <text:p text:style-name="P41">D’uomini e donne</text:p>
      <text:p text:style-name="P41">Nella marmitta</text:p>
      <text:p text:style-name="P56">Di Belfegorre,</text:p>
      <text:p text:style-name="P64">E più infernale</text:p>
      <text:p text:style-name="P41">Squilla l’orchestra</text:p>
      <text:p text:style-name="P56">Le sue fanfare.</text:p>
      <text:p text:style-name="P64">Per la liturgica</text:p>
      <text:p text:style-name="P41">Orrenda festa</text:p>
      <text:p text:style-name="P41">Dai sotterranei</text:p>
      <text:p text:style-name="P41">Regni tartarei</text:p>
      <text:p text:style-name="P41">Belial rigurgita</text:p>
      <text:p text:style-name="P41">Nuova Babele</text:p>
      <text:p text:style-name="P56">D’anime nere,</text:p>
      <text:p text:style-name="P64">Oscene Psilli</text:p>
      <text:p text:style-name="P41">Dai nudi femori,</text:p>
      <text:p text:style-name="P41">Satiri, demoni,</text:p>
      <text:p text:style-name="P56">Befane, Erinni.</text:p>
      <text:p text:style-name="P100">*</text:p>
      <text:p text:style-name="P64"><text:soft-page-break/>Ma qual prodigio,</text:p>
      <text:p text:style-name="P41">Quale artificio</text:p>
      <text:p text:style-name="P41">Lassù riverbera</text:p>
      <text:p text:style-name="P41">Altro bagliore,</text:p>
      <text:p text:style-name="P41">E in cielo sperpera</text:p>
      <text:p text:style-name="P56">I rai del sole?</text:p>
      <text:p text:style-name="P65">Di lume turgido,</text:p>
      <text:p text:style-name="P43">Un globo fulgido</text:p>
      <text:p text:style-name="P43">Dai monti irradia....</text:p>
      <text:p text:style-name="P58">– È il sole? è il sole?</text:p>
      <text:p text:style-name="P65">Così l’Italia</text:p>
      <text:p text:style-name="P43">Nel tenebrore</text:p>
      <text:p text:style-name="P43">Delle sue notti,</text:p>
      <text:p text:style-name="P58">Accende il sole?</text:p>
      <text:p text:style-name="P65">Feriti gli occhi</text:p>
      <text:p text:style-name="P43">Dai fasci candidi,</text:p>
      <text:p text:style-name="P43">Son mute e tremano</text:p>
      <text:p text:style-name="P58">Le ciurme d’ebano.</text:p>
      <text:p text:style-name="P65">L’argentea torcia</text:p>
      <text:p text:style-name="P43">I fochi languidi</text:p>
      <text:p text:style-name="P58">Spegne dell’orgia,</text:p>
      <text:p text:style-name="P65">Fanti, cavalli</text:p>
      <text:p text:style-name="P43">Corrono in fuga</text:p>
      <text:p text:style-name="P43">Nella pianura</text:p>
      <text:p text:style-name="P58"><text:soft-page-break/>Di Saberguma.</text:p>
      <text:p text:style-name="P65">E Re Giovanni</text:p>
      <text:p text:style-name="P43">Grida ad Alula</text:p>
      <text:p text:style-name="P43">Con voce bieca:</text:p>
      <text:p text:style-name="P43">Falso profeta,</text:p>
      <text:p text:style-name="P58">Perchè mi sgarri?</text:p>
      <text:p text:style-name="P65">Ben altro, ieri</text:p>
      <text:p text:style-name="P43">Mi promettevi;</text:p>
      <text:p text:style-name="P43">Son questi i cani</text:p>
      <text:p text:style-name="P58">Vinti a Dogàli?</text:p>
      <text:p text:style-name="P65">E si rifugia</text:p>
      <text:p text:style-name="P43">Nel padiglione</text:p>
      <text:p text:style-name="P43">Che il dardo abbrucia</text:p>
      <text:p text:style-name="P43">Del nostro sole.</text:p>
      <text:h text:style-name="P206" text:outline-level="2">MARCIA NOTTURNA VERSO L’ABISSINIA</text:h>
      <text:p text:style-name="P64">Notte grigia, notte livida!</text:p>
      <text:p text:style-name="P41">Anelando rotte sillabe</text:p>
      <text:p text:style-name="P41">D’agonia, la luna è naufraga</text:p>
      <text:p text:style-name="P56">In un vortice di cenere.</text:p>
      <text:p text:style-name="P64">Ora è a galla</text:p>
      <text:p text:style-name="P41">Or si avvalla,</text:p>
      <text:p text:style-name="P41">Par che anneghi, ricompare,</text:p>
      <text:p text:style-name="P103">Moribonda.</text:p>
      <text:p text:style-name="P64">(Non di luce, sono sillabe</text:p>
      <text:p text:style-name="P41">Di mistero e di spavento</text:p>
      <text:p text:style-name="P41">Che per noi nel firmamento</text:p>
      <text:p text:style-name="P103">Scrive il diavolo.)</text:p>
      <text:p text:style-name="P100">*</text:p>
      <text:p text:style-name="P64">Notte bieca, notte perfida!</text:p>
      <text:p text:style-name="P41">Dal Makinsi, come un’anima</text:p>
      <text:p text:style-name="P41">Nel dolor d’eterni triboli,</text:p>
      <text:p text:style-name="P56">Piange ed urla il vento etiope.</text:p>
      <text:p text:style-name="P64"><text:soft-page-break/>Urla e piange</text:p>
      <text:p text:style-name="P41">La falange</text:p>
      <text:p text:style-name="P41">Delle iene, fino al mare</text:p>
      <text:p text:style-name="P103">Vagabonda.</text:p>
      <text:p text:style-name="P64">(Non di vento e belve, è musica</text:p>
      <text:p text:style-name="P41">Negromantica di festa</text:p>
      <text:p text:style-name="P41">Che per noi nella foresta</text:p>
      <text:p text:style-name="P103">Fischia il diavolo.)</text:p>
      <text:p text:style-name="P100">*</text:p>
      <text:p text:style-name="P64">Sui dirupi, quasi rigidi</text:p>
      <text:p text:style-name="P41">Spettri avvolti nella sindone,</text:p>
      <text:p text:style-name="P41">Sentinelle inesorabili</text:p>
      <text:p text:style-name="P56">I macigni là biancheggiano.</text:p>
      <text:p text:style-name="P64">Fanno un gesto –</text:p>
      <text:p text:style-name="P41">Manifesto</text:p>
      <text:p text:style-name="P41">Della luna ai rai cinerei –</text:p>
      <text:p text:style-name="P103">Di minaccia.</text:p>
      <text:p text:style-name="P64">(Non macigni, sono monaci</text:p>
      <text:p text:style-name="P41">Vivi e veri, un tempo morti:</text:p>
      <text:p text:style-name="P41">Contro noi sono risorti </text:p>
      <text:p text:style-name="P103">Mercè il diavolo.)</text:p>
      <text:p text:style-name="P100">*</text:p>
      <text:p text:style-name="P64"><text:soft-page-break/>Capitano, mentre spasima</text:p>
      <text:p text:style-name="P41">La natura in mezzo ai sibili,</text:p>
      <text:p text:style-name="P41">Non t’accorgi come il popolo</text:p>
      <text:p text:style-name="P56">Delle euforbie è muto, immobile?</text:p>
      <text:p text:style-name="P64">Il macabro</text:p>
      <text:p text:style-name="P41">Candelabro</text:p>
      <text:p text:style-name="P41">Drizza in alto come cerei</text:p>
      <text:p text:style-name="P103">Le sue braccia.</text:p>
      <text:p text:style-name="P64">(Hai paura? – Son le fiaccole</text:p>
      <text:p text:style-name="P41">Pronte già pei funerali</text:p>
      <text:p text:style-name="P41">Che per noi, come a Dogàli,</text:p>
      <text:p text:style-name="P102">Farà il diavolo!)</text:p>
      <text:h text:style-name="Heading_20_2" text:outline-level="2">I MORETTI</text:h>
      <text:p text:style-name="P64">Adam, Idris, Mahmud</text:p>
      <text:p text:style-name="P41">Hanno il pudore in bando:</text:p>
      <text:p text:style-name="P42">Da Gherar a Taulud</text:p>
      <text:p text:style-name="P41">Adam, Idris, Mahmud</text:p>
      <text:p text:style-name="P41">Mostrano il nord e il sud,</text:p>
      <text:p text:style-name="P41">Con licenza parlando.</text:p>
      <text:p text:style-name="P41">Adam, Idris, Mahmud</text:p>
      <text:p text:style-name="P56">Hanno il pudore in bando.</text:p>
      <text:p text:style-name="P64">Non fate ai birichini</text:p>
      <text:p text:style-name="P41">Così fiero cipiglio:</text:p>
      <text:p text:style-name="P41">Sembran cioccolatini</text:p>
      <text:p text:style-name="P56">Di Moriondo e Gariglio.</text:p>
      <text:p text:style-name="P64">Mahmud, Adam, Idris</text:p>
      <text:p text:style-name="P41">Sono tre manigoldi.</text:p>
      <text:p text:style-name="P41">Che<text:span text:style-name="T2"> ghis </text:span>o che non <text:span text:style-name="T2">ghis?</text:span><text:span text:style-name="footnote_20_reference"><text:span text:style-name="T2"><text:note text:id="ftn1" text:note-class="footnote"><text:note-citation>1</text:note-citation><text:note-body><text:p text:style-name="P2"><text:s/>In dialetto massauino: <text:span text:style-name="T2">va via!</text:span></text:p></text:note-body></text:note></text:span></text:span></text:p>
      <text:p text:style-name="P41">Mahmud, Adam, Idris</text:p>
      <text:p text:style-name="P41">Chiedono ancora il bis</text:p>
      <text:p text:style-name="P41">Dopo ottenuti i soldi.</text:p>
      <text:p text:style-name="P41">Mahmud, Adam, Idris</text:p>
      <text:p text:style-name="P56"><text:soft-page-break/>Sono tre manigoldi.</text:p>
      <text:p text:style-name="P64">O che vorreste farne</text:p>
      <text:p text:style-name="P41">Di questi mariuoli?</text:p>
      <text:p text:style-name="P41">Sono anch’essi di carne</text:p>
      <text:p text:style-name="P56">Come i vostri figliuoli.</text:p>
      <text:p text:style-name="P64">Idris, Mahmud, Adam</text:p>
      <text:p text:style-name="P41">Fermano il Presidente –</text:p>
      <text:p text:style-name="P41">Fermerebbero il tram</text:p>
      <text:p text:style-name="P41">Idris, Mahmud, Adam! –</text:p>
      <text:p text:style-name="P41">Gridando in tre: <text:span text:style-name="T2">selàm,</text:span></text:p>
      <text:p text:style-name="P41">(Forte perchè non sente)</text:p>
      <text:p text:style-name="P41">Idris, Mahmud, Adam</text:p>
      <text:p text:style-name="P56">Fermano il Presidente.</text:p>
      <text:p text:style-name="P64">Davver questi moretti</text:p>
      <text:p text:style-name="P41">Hanno soverchio ardire... –</text:p>
      <text:p text:style-name="P41">Chi lo sa, poveretti,</text:p>
      <text:p text:style-name="P41">Come andranno a finire!</text:p>
      <text:h text:style-name="Heading_20_2" text:outline-level="2">I MORETTI TRITONI</text:h>
      <text:p text:style-name="P64">Mi fermo qualche volta</text:p>
      <text:p text:style-name="P41">A guardare i moretti</text:p>
      <text:p text:style-name="P41">Che in acqua, come anguille,</text:p>
      <text:p text:style-name="P44">Fanno la giravolta</text:p>
      <text:p text:style-name="P56">Dal mattino alla sera.</text:p>
      <text:p text:style-name="P64">Sembra un canto di Dante:</text:p>
      <text:p text:style-name="P41">Cinque o sei diavoletti,</text:p>
      <text:p text:style-name="P41">Schiamazzando per mille,</text:p>
      <text:p text:style-name="P41">Ripetono parlante</text:p>
      <text:p text:style-name="P56">La pantomima nera.</text:p>
      <text:p text:style-name="P64">Tuffi, salti mortali,</text:p>
      <text:p text:style-name="P41">Un intreccio, una ruota</text:p>
      <text:p text:style-name="P41">Di gambe e braccia, insomma</text:p>
      <text:p text:style-name="P41">Gli eterni carnevali</text:p>
      <text:p text:style-name="P56">Della nostra riviera.</text:p>
      <text:p text:style-name="P64">Ma il più curioso è questo:</text:p>
      <text:p text:style-name="P41">La marmaglia che nuota</text:p>
      <text:p text:style-name="P41">– Vere palle di gomma –</text:p>
      <text:p text:style-name="P41">Si mantiene nel gesto</text:p>
      <text:p text:style-name="P56"><text:soft-page-break/>Classicamente austera.</text:p>
      <text:p text:style-name="P64">Oh innocenza, incoscienza</text:p>
      <text:p text:style-name="P41">Del nudo, nudo e crudo!</text:p>
      <text:p text:style-name="P41">Son gruppi simbolisti</text:p>
      <text:p text:style-name="P41">In cui scorgo l’essenza</text:p>
      <text:p text:style-name="P56">Dell’arte buona e vera.</text:p>
      <text:p text:style-name="P64">Emergono dai flutti</text:p>
      <text:p text:style-name="P41">Nella gloria del nudo</text:p>
      <text:p text:style-name="P41">I bronzi vivi... – o artisti,</text:p>
      <text:p text:style-name="P41">Si può imparar da tutti,</text:p>
      <text:p text:style-name="P41">Pur da marmaglia nera.</text:p>
      <text:h text:style-name="Heading_20_2" text:outline-level="2">NIGRA NOX</text:h>
      <text:p text:style-name="P76">Si va tutte le sere</text:p>
      <text:p text:style-name="P41">Girellando a Taulud.</text:p>
      <text:p text:style-name="P41">Il cielo, cavaliere</text:p>
      <text:p text:style-name="P41">Della Croce del Sud,</text:p>
      <text:p text:style-name="P71">Nell’afa di velluto</text:p>
      <text:p text:style-name="P41">Che opprime occhi e respiro,</text:p>
      <text:p text:style-name="P41">Sbadiglia ogni minuto</text:p>
      <text:p text:style-name="P41">Lividi lampi in giro</text:p>
      <text:p text:style-name="P71">Come guizzi di spada,</text:p>
      <text:p text:style-name="P41">E al chiarore dei lampi</text:p>
      <text:p text:style-name="P41">Conosciamo la strada</text:p>
      <text:p text:style-name="P41">E saltiamo gli inciampi.</text:p>
      <text:p text:style-name="P71">Negri carbonizzati,</text:p>
      <text:p text:style-name="P41">Per qual gusto o pazzia,</text:p>
      <text:p text:style-name="P41">In terra addormentati</text:p>
      <text:p text:style-name="P41">Ci sbarrate la via?</text:p>
      <text:p text:style-name="P71">Femmine, infanti, viri</text:p>
      <text:p text:style-name="P41">Accatastati insieme,</text:p>
      <text:p text:style-name="P41">Confondono i sospiri</text:p>
      <text:p text:style-name="P41"><text:soft-page-break/>E la carne che geme.</text:p>
      <text:p text:style-name="P71">Più che il color, la pelle</text:p>
      <text:p text:style-name="P41">Ha la virtù del bronzo?</text:p>
      <text:p text:style-name="P41">Degli scorpioni e delle</text:p>
      <text:p text:style-name="P41">Biscie notturne a zonzo,</text:p>
      <text:p text:style-name="P71">L’ago non teme? In pace</text:p>
      <text:p text:style-name="P41">Dormite, o tenebrosi. –</text:p>
      <text:p text:style-name="P41">Ma da tanta che giace</text:p>
      <text:p text:style-name="P41">Carne in vili riposi,</text:p>
      <text:p text:style-name="P71">Si sviluppa e ci assale</text:p>
      <text:p text:style-name="P41">Il selvatico lezzo</text:p>
      <text:p text:style-name="P41">Dell’immondo animale,</text:p>
      <text:p text:style-name="P41">E un immenso ribrezzo.</text:p>
      <text:p text:style-name="P71">Non è pietà: ribrezzo!</text:p>
      <text:p text:style-name="P41">Forse siam noi gli infermi,</text:p>
      <text:p text:style-name="P41">Ma, Signore, a qual prezzo</text:p>
      <text:p text:style-name="P41">Ci dai fratelli i vermi?</text:p>
      <text:h text:style-name="Heading_20_2" text:outline-level="2">ALBA NOX</text:h>
      <text:p text:style-name="P76">Girellando, a Taulud</text:p>
      <text:p text:style-name="P41">Si va tutte le sere.</text:p>
      <text:p text:style-name="P41">Sul cielo, cavaliere</text:p>
      <text:p text:style-name="P41">Della Croce del Sud,</text:p>
      <text:p text:style-name="P71">La luna si distacca</text:p>
      <text:p text:style-name="P41">Medaglia unica e grande,</text:p>
      <text:p text:style-name="P41">E a larghe falde spande</text:p>
      <text:p text:style-name="P41">Non so se latte o biacca,</text:p>
      <text:p text:style-name="P71">Una morbida pioggia,</text:p>
      <text:p text:style-name="P41">D’albe, silenziosa</text:p>
      <text:p text:style-name="P41">Pioggia che su ogni cosa</text:p>
      <text:p text:style-name="P41">Illuminando alloggia,</text:p>
      <text:p text:style-name="P71">Candidezza di pace</text:p>
      <text:p text:style-name="P41">Su quest’Africa in guerra,</text:p>
      <text:p text:style-name="P41">Rugiada sulla terra</text:p>
      <text:p text:style-name="P41">Che arde come fornace.</text:p>
      <text:p text:style-name="P71">Nube il mar non contamina.</text:p>
      <text:p text:style-name="P41">L’isola della vecchia</text:p>
      <text:p text:style-name="P41">Massaua si rispecchia</text:p>
      <text:p text:style-name="P41"><text:soft-page-break/>Dentro l’argentea lamina,</text:p>
      <text:p text:style-name="P71">E al profilo somiglia</text:p>
      <text:p text:style-name="P41">D’una Venezia, quale,</text:p>
      <text:p text:style-name="P41">Ricordando, iemale</text:p>
      <text:p text:style-name="P41">Nella neve s’ingiglia.</text:p>
      <text:p text:style-name="P71">Caro, amaro spettacolo!</text:p>
      <text:p text:style-name="P41">È tua grazia o mercè,</text:p>
      <text:p text:style-name="P41">Sorella luna, se</text:p>
      <text:p text:style-name="P41">Ci rifulge il miracolo</text:p>
      <text:p text:style-name="P71">D’un lembo lagrimato</text:p>
      <text:p text:style-name="P41">Della materna terra,</text:p>
      <text:p text:style-name="P41">E l’anima si sferra</text:p>
      <text:p text:style-name="P41">Dal corpo incatenato.</text:p>
      <text:h text:style-name="Heading_20_2" text:outline-level="2">RONDÒ</text:h>
      <text:p text:style-name="P104">Ad Eugenio Taberna</text:p>
      <text:p text:style-name="P76">Per la nera verginella</text:p>
      <text:p text:style-name="P41">Io non vado alla cisterna</text:p>
      <text:p text:style-name="P41">Di Taulud, colla giberna</text:p>
      <text:p text:style-name="P41">E il fucil sotto l’ascella,</text:p>
      <text:p text:style-name="P41">A piantarmi in sentinella.</text:p>
      <text:p text:style-name="P71">Se una brama sempiterna</text:p>
      <text:p text:style-name="P41">Giorno e notte altrui flagella,</text:p>
      <text:p text:style-name="P41">Me il furor non arrovella</text:p>
      <text:p text:style-name="P102">Per la nera.</text:p>
      <text:p text:style-name="P71">Altra cura mi governa.</text:p>
      <text:p text:style-name="P41">Sempre calmo e sempre in sella,</text:p>
      <text:p text:style-name="P41">Anche tu pensi, Taberna,</text:p>
      <text:p text:style-name="P41">Che una bianca damigella</text:p>
      <text:p text:style-name="P41">È più bella d’ogni bella</text:p>
      <text:p text:style-name="P102">Perla nera.</text:p>
      <text:h text:style-name="Heading_20_2" text:outline-level="2">LE PORTATRICI D’ACQUA</text:h>
      <text:p text:style-name="P41">Recando sulla schiena</text:p>
      <text:p text:style-name="P25">D’acqua la <text:span text:style-name="T2">ghirba </text:span>piena,</text:p>
      <text:p text:style-name="P108">Molli, sordide, grame,</text:p>
      <text:p text:style-name="P41">Ora a mandra ora in riga</text:p>
      <text:p text:style-name="P25">Vengon giù per la diga</text:p>
      <text:p text:style-name="P108">Le piccole madame,</text:p>
      <text:p text:style-name="P41">E in monotono ritmo</text:p>
      <text:p text:style-name="P25">Cantano un logaritmo</text:p>
      <text:p text:style-name="P111">Che ha il titol della fame.</text:p>
      <text:p text:style-name="P41">Incollata alla pelle</text:p>
      <text:p text:style-name="P25">La <text:span text:style-name="T2">futa, </text:span>queste belle</text:p>
      <text:p text:style-name="P108">Sotto il diuturno peso</text:p>
      <text:p text:style-name="P41">Vengono brandeggiando</text:p>
      <text:p text:style-name="P25">Curve, un braccio posando</text:p>
      <text:p text:style-name="P108">Lungo sull’otre obeso,</text:p>
      <text:p text:style-name="P41">E se l’offerta cruda</text:p>
      <text:p text:style-name="P25">Fanno di carne ignuda,</text:p>
      <text:p text:style-name="P111">Il pudor resta illeso.</text:p>
      <text:p text:style-name="P41">Almen per me. – Ridete,</text:p>
      <text:p text:style-name="P25">Voi dall’eterna sete,</text:p>
      <text:p text:style-name="P108"><text:soft-page-break/>Voi che pure combatte</text:p>
      <text:p text:style-name="P41">La tentiggine rea</text:p>
      <text:p text:style-name="P25">In cotesta eritrea</text:p>
      <text:p text:style-name="P108">Valle di Giosafatte,</text:p>
      <text:p text:style-name="P41">E nel furore vostro</text:p>
      <text:p text:style-name="P25">Vi adattate all’inchiostro</text:p>
      <text:p text:style-name="P111">In mancanza di latte?</text:p>
      <text:p text:style-name="P42">Maculato o virgineo,</text:p>
      <text:p text:style-name="P25">Quest’ebano femmineo</text:p>
      <text:p text:style-name="P108">Di lurida tribù,</text:p>
      <text:p text:style-name="P41">Sia scolpito da Fidia,</text:p>
      <text:p text:style-name="P25">Alla mia non insidia</text:p>
      <text:p text:style-name="P108">Debolezza o virtù.</text:p>
      <text:p text:style-name="P41">Voi mirando, si smorza,</text:p>
      <text:p text:style-name="P25">O notturne, la forza</text:p>
      <text:p text:style-name="P111">Della mia gioventù.</text:p>
      <text:p text:style-name="P41">Vengono da Taulud.</text:p>
      <text:p text:style-name="P25">La figlia di Mahmud</text:p>
      <text:p text:style-name="P108">Osman, la dolce Alima</text:p>
      <text:p text:style-name="P41">Qualche volta è con esse,</text:p>
      <text:p text:style-name="P25">E come se sapesse</text:p>
      <text:p text:style-name="P108">Questo che il cuor mi lima</text:p>
      <text:p text:style-name="P41">Scellerato ribrezzo,</text:p>
      <text:p text:style-name="P25">Con dolcissimo vezzo</text:p>
      <text:p text:style-name="P111">Mi sorride la prima.</text:p>
      <text:p text:style-name="P59"><text:soft-page-break/>Non sei tu che mi tenti!</text:p>
      <text:p text:style-name="P25">Il biancore dei denti</text:p>
      <text:p text:style-name="P108">Nel lago del sorriso,</text:p>
      <text:p text:style-name="P41">La pupilla che bacia</text:p>
      <text:p text:style-name="P25">Lungamente e l’audacia</text:p>
      <text:p text:style-name="P109">D’uno sguardo improvviso,</text:p>
      <text:p text:style-name="P45">Non son che lampi: resta</text:p>
      <text:p text:style-name="P26">Nel mio cuor la tempesta,</text:p>
      <text:p text:style-name="P109">La notte sul tuo viso.</text:p>
      <text:h text:style-name="Heading_20_2" text:outline-level="2">BALLATA<text:line-break/>DEI POVERI CANI</text:h>
      <text:p text:style-name="P8">Al signor Massimiliano R*** </text:p>
      <text:p text:style-name="P104">impresario e ingegnere.</text:p>
      <text:p text:style-name="P61"><text:bookmark text:name="daniela"/>Nella terra eritrea</text:p>
      <text:p text:style-name="P41">Spira il vento propizio;</text:p>
      <text:p text:style-name="P41">Ogni dì la marea</text:p>
      <text:p text:style-name="P41">Ci porta un benefizio,</text:p>
      <text:p text:style-name="P41">Sotto il migliore auspizio</text:p>
      <text:p text:style-name="P41">Si presenta il domani....</text:p>
      <text:p text:style-name="P41">Però manca un ospizio</text:p>
      <text:p text:style-name="P41">Per i poveri cani.</text:p>
      <text:p text:style-name="P71">Lo scudo e la ghinea</text:p>
      <text:p text:style-name="P41">Piovono a precipizio,</text:p>
      <text:p text:style-name="P41">E con Mercurio Astrea</text:p>
      <text:p text:style-name="P41">Ha fatto sposalizio;</text:p>
      <text:p text:style-name="P41">Ingrassa il sodalizio</text:p>
      <text:p text:style-name="P41">Dei bravi musulmani....</text:p>
      <text:p text:style-name="P41">Pero manca un ospizio</text:p>
      <text:p text:style-name="P41">Per i poveri cani.</text:p>
      <text:p text:style-name="P71"><text:soft-page-break/>La colonia si bea</text:p>
      <text:p text:style-name="P41">In sì lieto solstizio:</text:p>
      <text:p text:style-name="P41">Per farsene un’idea</text:p>
      <text:p text:style-name="P41">Basta che Caio e Tizio</text:p>
      <text:p text:style-name="P41">Guardino al frontespizio</text:p>
      <text:p text:style-name="P41">Dei greci e dei baniani....</text:p>
      <text:p text:style-name="P41">Però manca un ospizio</text:p>
      <text:p text:style-name="P41">Per i poveri cani.</text:p>
      <text:p text:style-name="P130">COMMIATO</text:p>
      <text:p text:style-name="P67"><text:span text:style-name="T3">Ingegnere</text:span>, un servizio</text:p>
      <text:p text:style-name="P41">Rendete agli italiani:</text:p>
      <text:p text:style-name="P41">Fabbricate un ospizio</text:p>
      <text:p text:style-name="P41">Per i poveri cani.</text:p>
      <text:h text:style-name="Heading_20_2" text:outline-level="2">LA BARCA</text:h>
      <text:p text:style-name="P25">Sull’azzurranza scettica del mare</text:p>
      <text:p text:style-name="P41">Gloriosissimamente</text:p>
      <text:p text:style-name="P41">Si rispecchia silente</text:p>
      <text:p text:style-name="P56">Il meriggio lunare,</text:p>
      <text:p text:style-name="P41">E quasi benedetta,</text:p>
      <text:p text:style-name="P25">L’isola, in un battesimo di pace,</text:p>
      <text:p text:style-name="P41">Dorme: sognando, aspetta</text:p>
      <text:p text:style-name="P56">La brezza contumace.</text:p>
      <text:p text:style-name="P41">Una barca si avvia</text:p>
      <text:p text:style-name="P41">Lenta dalla banchina</text:p>
      <text:p text:style-name="P25">Di Ras-Madur e nereggiante inquina</text:p>
      <text:p text:style-name="P56">L’albale epifania.</text:p>
      <text:p text:style-name="P41">Nereggiante. Trapassa</text:p>
      <text:p text:style-name="P41">Un morto ai quattro palmi</text:p>
      <text:p text:style-name="P41">D’Otumlo e sulla cassa</text:p>
      <text:p text:style-name="P25">Piovono i raggi come fiori e salmi.</text:p>
      <text:h text:style-name="Heading_20_2" text:outline-level="2"><text:span text:style-name="T13">GORGHIS UARKA<text:line-break/></text:span><text:span text:style-name="T8">(CANTO FUNEBRE ABISSINO)</text:span></text:h>
      <text:p text:style-name="P38">Guai a noi, guai a noi! Come i suoi occhi</text:p>
      <text:p text:style-name="P83">Le spade balenavano,</text:p>
      <text:p text:style-name="P38">Cadevano i nemici ai suoi ginocchi</text:p>
      <text:p text:style-name="P88">Implorando mercé.</text:p>
      <text:p text:style-name="P38">Guai a noi, guai a noi! Come il suo manto</text:p>
      <text:p text:style-name="P83">Le spade rosseggiavano,</text:p>
      <text:p text:style-name="P38">Egli teneva in pugno, – il forte e il santo! –</text:p>
      <text:p text:style-name="P88">La vittoria del Re.</text:p>
      <text:p text:style-name="P100">*</text:p>
      <text:p text:style-name="P38">Re Iohannes digiuna e Gorghis Uarka</text:p>
      <text:p text:style-name="P83">Non è più che fantasima.</text:p>
      <text:p text:style-name="P38">Voi l’avete sepolto in riva al Barka,</text:p>
      <text:p text:style-name="P88">Voi l’avete sepolto.</text:p>
      <text:p text:style-name="P38">La sua donna che piange al nostro canto,</text:p>
      <text:p text:style-name="P83">Si graffia il petto e spasima,</text:p>
      <text:p text:style-name="P38">Noi che cantiamo strozzate dal pianto</text:p>
      <text:p text:style-name="P88">Non vedrem più il suo volto!</text:p>
      <text:p text:style-name="P100"><text:soft-page-break/>*</text:p>
      <text:p text:style-name="P38">A cavallo partiva. Sulla strada</text:p>
      <text:p text:style-name="P83">Accorrevano pavide</text:p>
      <text:p text:style-name="P38">Le fanciulle di Thabor. La sua spada</text:p>
      <text:p text:style-name="P88">Avea l’elsa d’argento.</text:p>
      <text:p text:style-name="P38">E gridavano tutte: non temete,</text:p>
      <text:p text:style-name="P83">È figliuolo di Davide,</text:p>
      <text:p text:style-name="P38">Il cammino gli è noto e quando ha sete</text:p>
      <text:p text:style-name="P88">Beve il sangue di cento.</text:p>
      <text:p text:style-name="P100">*</text:p>
      <text:p text:style-name="P38">Ma la sua spada, leonessa ardente</text:p>
      <text:p text:style-name="P83">Giace sotto il suo gomito.</text:p>
      <text:p text:style-name="P38">Ei bevette il veleno del serpente</text:p>
      <text:p text:style-name="P88">E dorme sullo scudo.</text:p>
      <text:p text:style-name="P38">Svegliati, Gorghis Uarka! Nel fogliame</text:p>
      <text:p text:style-name="P83">Erra il cavallo, è indomito,</text:p>
      <text:p text:style-name="P38">Rifiuta l’acqua e l’erba; ha sete e fame,</text:p>
      <text:p text:style-name="P88">Ma sente il dorso ignudo.</text:p>
      <text:p text:style-name="P100">*</text:p>
      <text:p text:style-name="P38">Svegliati, Gorghis Uarka. Torneranno,</text:p>
      <text:p text:style-name="P83">Più feroci e implacabili,</text:p>
      <text:p text:style-name="P38">I figli della Luna e non vedranno</text:p>
      <text:p text:style-name="P88"><text:soft-page-break/>Sfavillare il tuo volto?</text:p>
      <text:p text:style-name="P38">Guai a noi, guai a noi! Le tue sorelle</text:p>
      <text:p text:style-name="P83">Sono le inconsolabili.</text:p>
      <text:p text:style-name="P38">Al <text:span text:style-name="T2">negarit </text:span><text:s/>rispondono le stelle:</text:p>
      <text:p text:style-name="P83">Voi l’avete sepolto!</text:p>
      <text:h text:style-name="Heading_20_2" text:outline-level="2">IL “FERRO DI CAVALLO”</text:h>
      <text:h text:style-name="P203" text:outline-level="3">I</text:h>
      <text:p text:style-name="P108">I passi trascinando</text:p>
      <text:p text:style-name="P41">Sul suolo deleterio,</text:p>
      <text:p text:style-name="P41">Si va a Taulud, sperando</text:p>
      <text:p text:style-name="P56">Di trovar refrigerio,</text:p>
      <text:p text:style-name="P108">E ogni dì senza fallo</text:p>
      <text:p text:style-name="P41">All’ora di compieta,</text:p>
      <text:p text:style-name="P41">Il <text:span text:style-name="T2">Ferro di cavallo</text:span></text:p>
      <text:p text:style-name="P56">È la costante meta.</text:p>
      <text:p text:style-name="P108">Ben conosciam la strada</text:p>
      <text:p text:style-name="P41">Che a man sinistra obliqua,</text:p>
      <text:p text:style-name="P41">Ma dovunque si vada</text:p>
      <text:p text:style-name="P56">Arde la sabbia iniqua,</text:p>
      <text:p text:style-name="P108">Scotta, toccando il viso,</text:p>
      <text:p text:style-name="P41">L’aria, come un lenzuolo</text:p>
      <text:p text:style-name="P41">Che Satanasso ha intriso</text:p>
      <text:p text:style-name="P56">In un mar di vetriolo,</text:p>
      <text:p text:style-name="P112"><text:soft-page-break/>E a simular la brezza</text:p>
      <text:p text:style-name="P41">Neppur basta il ventaglio,</text:p>
      <text:p text:style-name="P41">Non la negra carezza</text:p>
      <text:p text:style-name="P56">Errante nel serraglio,</text:p>
      <text:p text:style-name="P108">La carezza abissina</text:p>
      <text:p text:style-name="P41">Morbida ed inesperta,</text:p>
      <text:p text:style-name="P41">Assidua alla rapina</text:p>
      <text:p text:style-name="P56">Come pigra all’offerta.</text:p>
      <text:p text:style-name="P108">Suvvia, cerchiamo a zonzo</text:p>
      <text:p text:style-name="P41">Se alla caldura e al tedio</text:p>
      <text:p text:style-name="P41">Queste statue di bronzo</text:p>
      <text:p text:style-name="P56">Daran breve rimedio.</text:p>
      <text:p text:style-name="P108">Lo sappiam, non da ieri,</text:p>
      <text:p text:style-name="P41">Che il disinganno è rude</text:p>
      <text:p text:style-name="P41">E scritto, e volentieri</text:p>
      <text:p text:style-name="P41">Sempre più ci si illude!</text:p>
      <text:h text:style-name="Heading_20_3" text:outline-level="3">II</text:h>
      <text:p text:style-name="P108">Laggiù dove si avanza</text:p>
      <text:p text:style-name="P41">L’isola, tra due mari,</text:p>
      <text:p text:style-name="P41">Cento sette alveari</text:p>
      <text:p text:style-name="P56">Son di Venere stanza,</text:p>
      <text:p text:style-name="P112"><text:soft-page-break/>Formanti in semicerchio,</text:p>
      <text:p text:style-name="P41">A un metro d’intervallo,</text:p>
      <text:p text:style-name="P41">Quel <text:span text:style-name="T2">Ferro di cavallo </text:span></text:p>
      <text:p text:style-name="P56">Leggendario soverchio.</text:p>
      <text:p text:style-name="P108">Poesia d’oriente!</text:p>
      <text:p text:style-name="P41">È un villaggio tranquillo</text:p>
      <text:p text:style-name="P41">Dove manca lo strillo</text:p>
      <text:p text:style-name="P56">Dei bimbi e il diligente</text:p>
      <text:p text:style-name="P108">Spazzino mattutino,</text:p>
      <text:p text:style-name="P41">E fin l’inverecondia</text:p>
      <text:p text:style-name="P41">Sorta dalla facondia</text:p>
      <text:p text:style-name="P56">Di scrittor novellino.</text:p>
      <text:p text:style-name="P108">Nella succinta veste</text:p>
      <text:p text:style-name="P41">Cucite tutte quante</text:p>
      <text:p text:style-name="P41">Dalla testa alle piante,</text:p>
      <text:p text:style-name="P56">Le educande modeste</text:p>
      <text:p text:style-name="P108">Presso il loro stambugio,</text:p>
      <text:p text:style-name="P41">Senza dar noia altrui,</text:p>
      <text:p text:style-name="P41">Attendono colui</text:p>
      <text:p text:style-name="P56">Che domanda rifugio.</text:p>
      <text:p text:style-name="P108">Attendono. Se spesso</text:p>
      <text:p text:style-name="P41">Qua e là sotto la luna</text:p>
      <text:p text:style-name="P41">Un gruppetto s’aduna,</text:p>
      <text:p text:style-name="P56">Conversano sommesso,</text:p>
      <text:p text:style-name="P108"><text:soft-page-break/>E un bisbiglio assai mite</text:p>
      <text:p text:style-name="P41">Appena si distingue;</text:p>
      <text:p text:style-name="P41">Non fanno queste lingue</text:p>
      <text:p text:style-name="P56">Nè gazzarra nè lite.</text:p>
      <text:p text:style-name="P108">L’unghie sono rapaci</text:p>
      <text:p text:style-name="P41">Se si presenta il destro,</text:p>
      <text:p text:style-name="P41">Ma un colpo da maestro</text:p>
      <text:p text:style-name="P56">Rende assai più dei baci.</text:p>
      <text:p text:style-name="P108">Figliuola d’Abissinia,</text:p>
      <text:p text:style-name="P41">Negra, ma non formosa,</text:p>
      <text:p text:style-name="P41">Almeno qualche cosa</text:p>
      <text:p text:style-name="P41">T’imparò l’ignominia.</text:p>
      <text:h text:style-name="Heading_20_3" text:outline-level="3">III</text:h>
      <text:p text:style-name="P108">Le braccia per guanciale,</text:p>
      <text:p text:style-name="P41">Stesa sull’<text:span text:style-name="T2">angaréb</text:span>,</text:p>
      <text:p text:style-name="P41">Canta in mezzo al piazzale</text:p>
      <text:p text:style-name="P56">Amarésh del Marèb;</text:p>
      <text:p text:style-name="P108">Canta selvaggia e fosca,</text:p>
      <text:p text:style-name="P41">Contemplando la spiaggia,</text:p>
      <text:p text:style-name="P41">Una nenia selvaggia</text:p>
      <text:p text:style-name="P56">Col ronzio d’una mosca.</text:p>
      <text:p text:style-name="P112"><text:soft-page-break/>Non risponde al saluto.</text:p>
      <text:p text:style-name="P41">Scintillano i monili</text:p>
      <text:p text:style-name="P41">D’argento sul velluto</text:p>
      <text:p text:style-name="P56">Delle sue carni vili.</text:p>
      <text:p text:style-name="P108">Ai polsi e ai piè, la striscia</text:p>
      <text:p text:style-name="P41">Rossa del bianco sciamma</text:p>
      <text:p text:style-name="P41">Attorce in una fiamma</text:p>
      <text:p text:style-name="P56">Il suo corpo di biscia.</text:p>
      <text:p text:style-name="P108">Non ci guarda o ci sprezza</text:p>
      <text:p text:style-name="P41">L’occhio immobile e tetro:</text:p>
      <text:p text:style-name="P41">Avea tanta dolcezza,</text:p>
      <text:p text:style-name="P56">Ed or sembra di vetro! –</text:p>
      <text:p text:style-name="P108">Non ve l’ho detto ancora</text:p>
      <text:p text:style-name="P41">Che Amarésh nel collegio</text:p>
      <text:p text:style-name="P41">Ha il grande privilegio</text:p>
      <text:p text:style-name="P56">Di esser lei la signora,</text:p>
      <text:p text:style-name="P108">A cui bacian la tunica</text:p>
      <text:p text:style-name="P41">Le sorelle sue schiave,</text:p>
      <text:p text:style-name="P41">L’unica bella, l’unica</text:p>
      <text:p text:style-name="P56">Dallo sguardo soave,</text:p>
      <text:p text:style-name="P108">Quella che una vittoria</text:p>
      <text:p text:style-name="P41">Conta in ogni sorriso,</text:p>
      <text:p text:style-name="P41">Che al tenebror del viso</text:p>
      <text:p text:style-name="P56">Attinge maggior gloria?</text:p>
      <text:p text:style-name="P108"><text:soft-page-break/>Delle perle la chiostra</text:p>
      <text:p text:style-name="P41">Se schiude all’idioma,</text:p>
      <text:p text:style-name="P41">Se, ignudo il petto, mostra</text:p>
      <text:p text:style-name="P56">Le ancora acerbe poma,</text:p>
      <text:p text:style-name="P108">E incurva l’anca, e tende</text:p>
      <text:p text:style-name="P41">Le magnifiche braccia,</text:p>
      <text:p text:style-name="P41">Un brivido m’agghiaccia</text:p>
      <text:p text:style-name="P56">E una fiamma m’accende!</text:p>
      <text:p text:style-name="P108">Ladra forse, ma bella,</text:p>
      <text:p text:style-name="P41">Vile, ma bella, è lei,</text:p>
      <text:p text:style-name="P41">Fra cento sette, quella</text:p>
      <text:p text:style-name="P56">Forse che amato avrei,</text:p>
      <text:p text:style-name="P108">Se romeo alla fatua</text:p>
      <text:p text:style-name="P41">Isola di Citera,</text:p>
      <text:p text:style-name="P41">Della Venere nera</text:p>
      <text:p text:style-name="P56">Potessi amar la statua,</text:p>
      <text:p text:style-name="P108">Se non vedessi, oscena,</text:p>
      <text:p text:style-name="P41">Questa dea della plastica</text:p>
      <text:p text:style-name="P41">Rigurgitar la cena,</text:p>
      <text:p text:style-name="P41">Ubbriaca di mastika.</text:p>
      <text:h text:style-name="Heading_20_2" text:outline-level="2">LA BELLA DIMITRIA</text:h>
      <text:p text:style-name="P78">Nel vicoletto a destra</text:p>
      <text:p text:style-name="P41">Uscendo dal Bazar,</text:p>
      <text:p text:style-name="P41">Un lampo mi sequestra.</text:p>
      <text:p text:style-name="P41">Nel vicoletto a destra,</text:p>
      <text:p text:style-name="P41">Sotto quella finestra,</text:p>
      <text:p text:style-name="P41">Se passasse lo Czar,</text:p>
      <text:p text:style-name="P41">(Nel vicoletto a destra</text:p>
      <text:p text:style-name="P41">Uscendo dal Bazar),</text:p>
      <text:p text:style-name="P71">Lo Czar, che è Papa e Re,</text:p>
      <text:p text:style-name="P41">Resterebbe di gesso!</text:p>
      <text:p text:style-name="P41">Non senza il suo perchè</text:p>
      <text:p text:style-name="P41">Lo Czar, che è Papa e Re,</text:p>
      <text:p text:style-name="P41">Farebbe come me,</text:p>
      <text:p text:style-name="P41">Come me genuflesso</text:p>
      <text:p text:style-name="P41">Lo Czar, che è Papa e Re,</text:p>
      <text:p text:style-name="P41">Resterebbe di gesso</text:p>
      <text:p text:style-name="P71">Davanti alla più bella</text:p>
      <text:p text:style-name="P41">Vergine bizantina.</text:p>
      <text:p text:style-name="P41">– Siamo, non si corbella,</text:p>
      <text:p text:style-name="P41">Davanti alla più bella.</text:p>
      <text:p text:style-name="P41"><text:soft-page-break/>Come in una cappella</text:p>
      <text:p text:style-name="P41">L’anima mia s’inchina</text:p>
      <text:p text:style-name="P41">Davanti alla più bella</text:p>
      <text:p text:style-name="P41">Vergine bizantina.</text:p>
      <text:p text:style-name="P71">Come si dice in greco:</text:p>
      <text:p text:style-name="P41">Ave, bella fanciulla?</text:p>
      <text:p text:style-name="P41">Sempre il Signor sia teco,</text:p>
      <text:p text:style-name="P41">Come si dice in greco?</text:p>
      <text:p text:style-name="P41">Dei morti studi l’eco</text:p>
      <text:p text:style-name="P41">Non mi risponde nulla...</text:p>
      <text:p text:style-name="P41">Come si dice in greco</text:p>
      <text:p text:style-name="P41">Ave, bella fanciulla?</text:p>
      <text:p text:style-name="P71">Lo confesso, il mio torto</text:p>
      <text:p text:style-name="P41">È d’ignorare il greco;</text:p>
      <text:p text:style-name="P41">Sotto questo rapporto</text:p>
      <text:p text:style-name="P41">Io confesso il mio torto.</text:p>
      <text:p text:style-name="P41">Se inutilmente assorto,</text:p>
      <text:p text:style-name="P41">Rime ed occhiate io spreco,</text:p>
      <text:p text:style-name="P41">Confesso che il mio torto</text:p>
      <text:p text:style-name="P41">È d’ignorare il greco.</text:p>
      <text:h text:style-name="Heading_20_2" text:outline-level="2">IL KAMSIN</text:h>
      <text:p text:style-name="P64">Nel suo romano impero</text:p>
      <text:p text:style-name="P41">Meriggia il Sol, flagella</text:p>
      <text:p text:style-name="P41">Crudelmente la terra</text:p>
      <text:p text:style-name="P56">Con insolito zelo.</text:p>
      <text:p text:style-name="P25">Una lontana nuvola si leva</text:p>
      <text:p text:style-name="P41">Sui monti d’occidente,</text:p>
      <text:p text:style-name="P41">Avanza, si distende</text:p>
      <text:p text:style-name="P56">Implacabile e nera.</text:p>
      <text:p text:style-name="P46">Corre, si allarga. I falchi fuggitivi</text:p>
      <text:p text:style-name="P25">Stridono roteando, un gallo vibra</text:p>
      <text:p text:style-name="P41">Al cielo, come un’idra,</text:p>
      <text:p text:style-name="P56">L’acciaio dei suoi gridi.</text:p>
      <text:p text:style-name="P41">E il turbine si appressa, nel suo grembo</text:p>
      <text:p text:style-name="P25">Trascinando di gemiti una folla</text:p>
      <text:p text:style-name="P25">Come di donne in fuga da Gomorra</text:p>
      <text:p text:style-name="P56">Non soccorse dal tempo.</text:p>
      <text:p text:style-name="P41">Corre, ci è sopra, e pure noi travolge</text:p>
      <text:p text:style-name="P25">Nel singhiozzante vortice che annega</text:p>
      <text:p text:style-name="P25">Ogni cosa creata.... – O figli d’Eva,</text:p>
      <text:p text:style-name="P25"><text:soft-page-break/>Il Sole imperator più non risorge?</text:p>
      <text:p text:style-name="P25">……………………………………</text:p>
      <text:p text:style-name="P25">Ma il suo gladio di fuoco par che scinda</text:p>
      <text:p text:style-name="P25">Laggiù l’inesorabile cortina,</text:p>
      <text:p text:style-name="P25">Nell’aria cieca senza tempo tinta</text:p>
      <text:p text:style-name="P79">Guizza un fulmine d’ira.</text:p>
      <text:p text:style-name="P46">La caligine fugge, passa il mare</text:p>
      <text:p text:style-name="P25">Verso l’opposte spiagge arabe e reca</text:p>
      <text:p text:style-name="P41">Le letizie africane</text:p>
      <text:p text:style-name="P56">All’urna del Profeta.</text:p>
      <text:p text:style-name="P25">Svanì! – Risuscitata, nella calma</text:p>
      <text:p text:style-name="P41">L’isola sorge e ride.</text:p>
      <text:p text:style-name="P41">Ben venga l’alba! l’alba</text:p>
      <text:p text:style-name="P56">Ricomincia a fiorire.</text:p>
      <text:p text:style-name="P64">E l’invocato Sole</text:p>
      <text:p text:style-name="P41">Torna a baciar la terra,</text:p>
      <text:p text:style-name="P41">Benigno imperatore</text:p>
      <text:p text:style-name="P41">Anche quando flagella.</text:p>
      <text:h text:style-name="Heading_20_2" text:outline-level="2">BALLATA<text:line-break/>DEL PIO DESIDERIO</text:h>
      <text:p text:style-name="P41">Nella mia semplicità</text:p>
      <text:p text:style-name="P41">Mi arrabatto e mi tormento:</text:p>
      <text:p text:style-name="P41">Ho l’idea che a Mangascià</text:p>
      <text:p text:style-name="P41">Se spedissi in complimento</text:p>
      <text:p text:style-name="P41">Quattrocento o cinquecento</text:p>
      <text:p text:style-name="P41">Tra banane ed ananas,</text:p>
      <text:p text:style-name="P41">Sarei fatto sul momento....</text:p>
      <text:p text:style-name="P56">Che so io?.... Barambaras!</text:p>
      <text:p text:style-name="P64">Ecco un titolo che ha</text:p>
      <text:p text:style-name="P41">Qualche cosa nell’accento</text:p>
      <text:p text:style-name="P41">Che vi par solennità,</text:p>
      <text:p text:style-name="P41">Ed invece è movimento,</text:p>
      <text:p text:style-name="P41">Strage, orror, bombardamento,</text:p>
      <text:p text:style-name="P41">Scoppio, scarica di gas... –</text:p>
      <text:p text:style-name="P41">Dite in via d’esperimento</text:p>
      <text:p text:style-name="P56">Come me: Barambaras!</text:p>
      <text:p text:style-name="P64">Per esempio, esser Pascià</text:p>
      <text:p text:style-name="P41">È un onore e un godimento,</text:p>
      <text:p text:style-name="P41">Ma a siffatta dignità</text:p>
      <text:p text:style-name="P41"><text:soft-page-break/>Non va il mio temperamento;</text:p>
      <text:p text:style-name="P41">Preferisco, io che mi sento</text:p>
      <text:p text:style-name="P41">Una specie di Ruy-Blas</text:p>
      <text:p text:style-name="P41">Tutto fiamma e sentimento,</text:p>
      <text:p text:style-name="P41">Assai più Barambaras.</text:p>
      <text:p text:style-name="P130">COMMIATO</text:p>
      <text:p text:style-name="P67">All’orgoglio e all’ardimento</text:p>
      <text:p text:style-name="P41">Perdonate, eccelso <text:span text:style-name="T3">Ras</text:span>:</text:p>
      <text:p text:style-name="P41">Quanti talleri d’argento</text:p>
      <text:p text:style-name="P41">Mi faran Barambaras?</text:p>
      <text:h text:style-name="P207" text:outline-level="2">PAESAGGIO MATTUTINO</text:h>
      <text:p text:style-name="P114">La processione dei camelli, in fila</text:p>
      <text:p text:style-name="P24">Un dietro l’altro, venticinque o trenta,</text:p>
      <text:p text:style-name="P24">Dalla parte d’Arkiko, lenta lenta</text:p>
      <text:p text:style-name="P122">Sul monte si profila.</text:p>
      <text:p text:style-name="P114">Azzurreggiano i monti. È l’alba. Dorme</text:p>
      <text:p text:style-name="P24">Fra Taulud ed Otumlo, nella seta</text:p>
      <text:p text:style-name="P24">Dell’ombra fresca, il lago anacoreta.</text:p>
      <text:p text:style-name="P122">Giù per la diga, a torme</text:p>
      <text:p text:style-name="P114">L’arabe figlie trottano, recanti</text:p>
      <text:p text:style-name="P24">Le <text:span text:style-name="T2">ghirbe</text:span> floscie verso la fontana.</text:p>
      <text:p text:style-name="P24">Spicca sotto Monkullo in carovana</text:p>
      <text:p text:style-name="P122">Un biancor di turbanti.</text:p>
      <text:p text:style-name="P114">Dal pomario del vecchio Abdalla Bèy</text:p>
      <text:p text:style-name="P24">Sorge una palma, la viridea palma,</text:p>
      <text:p text:style-name="P24">Simbolo eterno di pace, di calma,</text:p>
      <text:p text:style-name="P122">D’eterni giubilei.</text:p>
      <text:p text:style-name="P114">Oh biblico miraggio pastorale</text:p>
      <text:p text:style-name="P24">Della valle di Mambre! Oh d’Israele</text:p>
      <text:p text:style-name="P24">Risuscitata pagina fedele</text:p>
      <text:p text:style-name="P121">In un sogno orientale!</text:p>
      <text:h text:style-name="P207" text:outline-level="2">VESPERALE</text:h>
      <text:p text:style-name="P117">Sulla seggiola lunga di bambù</text:p>
      <text:p text:style-name="P24">Languidissimamente riposando,</text:p>
      <text:p text:style-name="P24">Mentre il <text:span text:style-name="T2">pankal</text:span> in ritmico su e giù</text:p>
      <text:p text:style-name="P24">Un dubbio d’aria passa suscitando,</text:p>
      <text:p text:style-name="P116">Dalla veranda che prospetta il mare,</text:p>
      <text:p text:style-name="P24">Chi lo sa quel che vedo e quel che penso?</text:p>
      <text:p text:style-name="P24">L’anima mia svanisce nell’incenso</text:p>
      <text:p text:style-name="P24">Che s’innalza dal Nord, crepuscolare.</text:p>
      <text:p text:style-name="P116">È l’ora degli aoristi. Vespro geme</text:p>
      <text:p text:style-name="P24">Il liturgico salmo moribondo,</text:p>
      <text:p text:style-name="P24">Come una nebbia tutti quanti insieme</text:p>
      <text:p text:style-name="P24">Dell’orizzonte sorgono dal fondo,</text:p>
      <text:p text:style-name="P116">Tutti dal Nord, i meno tristi e i tristi,</text:p>
      <text:p text:style-name="P24">Fin qui recando profumo di bianco.</text:p>
      <text:p text:style-name="P24">Nel mio negro presente a voi m’abbranco,</text:p>
      <text:p text:style-name="P24">O della vita mia spettrali aoristi! –</text:p>
      <text:p text:style-name="P116">È sogno forse? che non cessi io prego,</text:p>
      <text:p text:style-name="P24">“E sognando desidero sognare.”</text:p>
      <text:p text:style-name="P24">Vortice del passato, in esso annego,</text:p>
      <text:p text:style-name="P24">“E il naufragar m’è dolce in questo mare.”</text:p>
      <text:h text:style-name="Heading_20_2" text:outline-level="2">FRESCO SOGNO</text:h>
      <text:p text:style-name="P76">Vedo ogni notte in sogno</text:p>
      <text:p text:style-name="P41">La mia gioia suprema:</text:p>
      <text:p text:style-name="P41">Tant’è, non mi vergogno,</text:p>
      <text:p text:style-name="P41">Vedo ogni notte in sogno</text:p>
      <text:p text:style-name="P41">un gelato di crema.</text:p>
      <text:p text:style-name="P71">Figurar vi potete,</text:p>
      <text:p text:style-name="P41">O mia bella lontana,</text:p>
      <text:p text:style-name="P41">Che cosa sia la sete?</text:p>
      <text:p text:style-name="P41">Figurar vi potete</text:p>
      <text:p text:style-name="P41">Questa sete africana?</text:p>
      <text:p text:style-name="P71">Vedo in sogno una bomba,</text:p>
      <text:p text:style-name="P41">Tesoro di Golconda.</text:p>
      <text:p text:style-name="P41">Strano ch’io non soccomba</text:p>
      <text:p text:style-name="P41">Mentre sogno una bomba</text:p>
      <text:p text:style-name="P41">Bianca, fredda e rotonda!</text:p>
      <text:p text:style-name="P71">Nel biancor della crema</text:p>
      <text:p text:style-name="P41">Una fragola posa,</text:p>
      <text:p text:style-name="P41">Stupendo epifonema</text:p>
      <text:p text:style-name="P41">Nel biancor della crema</text:p>
      <text:p text:style-name="P41"><text:soft-page-break/>Quel bottoncin di rosa!</text:p>
      <text:p text:style-name="P71">Figurar vi potete</text:p>
      <text:p text:style-name="P41">Per una gola asciutta</text:p>
      <text:p text:style-name="P41">Dall’africana sete,</text:p>
      <text:p text:style-name="P41">Figurar vi potete</text:p>
      <text:p text:style-name="P41">Crema ghiacciata e frutta!?</text:p>
      <text:p text:style-name="P71">Talor la fantasia</text:p>
      <text:p text:style-name="P41">Me ne fa delle sue:</text:p>
      <text:p text:style-name="P41">Solo una bomba? via,</text:p>
      <text:p text:style-name="P41">Talor la fantasia</text:p>
      <text:p text:style-name="P41">Me ne fa veder due.</text:p>
      <text:h text:style-name="Heading_20_2" text:outline-level="2"><text:span text:style-name="T14">BALLATA</text:span><text:span text:style-name="T6"><text:line-break/>DEGLI AFFAMATI SCIOANI</text:span></text:h>
      <text:p text:style-name="P113">....Vengono giù a migliaia e non sappiamo come levarceli d’attorno.</text:p>
      <text:p text:style-name="P123"><text:span text:style-name="T2">Lettera d’un viaggiatore da Ankóber</text:span>.</text:p>
      <text:p text:style-name="P77">Per la fame, per la fame</text:p>
      <text:p text:style-name="P48">Da una terra di sventura</text:p>
      <text:p text:style-name="P47">Negro e immenso brulicame</text:p>
      <text:p text:style-name="P47">Scende, giunge alla pianura:</text:p>
      <text:p text:style-name="P47">La fiducia l’assicura</text:p>
      <text:p text:style-name="P47">In un Ras quasi civile,</text:p>
      <text:p text:style-name="P47">Ma ad Ankóber c’è clausura</text:p>
      <text:p text:style-name="P47">Scritta a colpi di staffile.</text:p>
      <text:p text:style-name="P71">Nel semitico reame</text:p>
      <text:p text:style-name="P41">Carità vuol dire usura;</text:p>
      <text:p text:style-name="P41">Il veder tanto carcame</text:p>
      <text:p text:style-name="P41">D’ossa e pelle, fa paura,</text:p>
      <text:p text:style-name="P41">Tanta gente che scongiura</text:p>
      <text:p text:style-name="P41">Per un tozzo, muove a bile.</text:p>
      <text:p text:style-name="P41">Respingete addirittura</text:p>
      <text:p text:style-name="P41">Tutti a colpi di staffile!</text:p>
      <text:p text:style-name="P71"><text:soft-page-break/>Come mandre di bestiame</text:p>
      <text:p text:style-name="P41">Ogni dì la dittatura</text:p>
      <text:p text:style-name="P41">Bimbi, uomini, madame</text:p>
      <text:p text:style-name="P41">Fa cacciar oltre la mura.</text:p>
      <text:p text:style-name="P41">Moribondi!? è un’impostura!</text:p>
      <text:p text:style-name="P41">Razza sozza, razza vile,</text:p>
      <text:p text:style-name="P41">Porta via la tua lordura</text:p>
      <text:p text:style-name="P41">Sotto i colpi di staffile!</text:p>
      <text:p text:style-name="P130">COMMIATO</text:p>
      <text:p text:style-name="P67"><text:span text:style-name="T8">RAS GABRAHAB, </text:span>se la <text:span text:style-name="T2">dura</text:span></text:p>
      <text:p text:style-name="P41">Costa troppo, col fucile</text:p>
      <text:p text:style-name="P41">Date a noi la sepoltura,</text:p>
      <text:p text:style-name="P41">Non a colpi di staffile!</text:p>
      <text:h text:style-name="Heading_20_2" text:outline-level="2">INVIO</text:h>
      <text:p text:style-name="P105"><text:span text:style-name="T8">Alla Contessa *** </text:span><text:span text:style-name="T9">Roma</text:span><text:span text:style-name="T8">.</text:span></text:p>
      <text:p text:style-name="P24">Penne bianche di struzzo, penne bianche</text:p>
      <text:p text:style-name="P124">Come l’anima vostra,</text:p>
      <text:p text:style-name="P24">Come i vostri pensier morbide e fine,</text:p>
      <text:p text:style-name="P29">Oggi, recando a voi, parte la posta.</text:p>
      <text:p text:style-name="P24">(Invidiata parte. – Ahimè! da quante</text:p>
      <text:p text:style-name="P124">Vedove settimane</text:p>
      <text:p text:style-name="P24">Reca in Italia alle materne rive</text:p>
      <text:p text:style-name="P126">Le mie lagrime amare!)</text:p>
      <text:p text:style-name="P24">Per voi le ho scelte, Fortunate.Questa</text:p>
      <text:p text:style-name="P124">La lor sorte serena:</text:p>
      <text:p text:style-name="P24">Esser con voi. (Io non domando tanto....</text:p>
      <text:p text:style-name="P29">Io contemplo il battello che fa vela.)</text:p>
      <text:p text:style-name="P24">Accarezzarle voi non vi rincresca</text:p>
      <text:p text:style-name="P124">Alla fiamminga curve</text:p>
      <text:p text:style-name="P24">Morbidamente sul cappello il fianco,</text:p>
      <text:p text:style-name="P126">E mostrarvi alle turbe</text:p>
      <text:p text:style-name="P24"><text:soft-page-break/>Dal carro di Fetonte nelle equestri</text:p>
      <text:p text:style-name="P124">Gare, dalla victoria</text:p>
      <text:p text:style-name="P24">Sotto le Borghesiane ombre, felici</text:p>
      <text:p text:style-name="P29">Ora nel culto della dea magnolia.</text:p>
      <text:p text:style-name="P24">Oh imperiale dai buoni occhi celesti</text:p>
      <text:p text:style-name="P124">Lontana visione!</text:p>
      <text:p text:style-name="P24">Diran le genti: in Lei tutti i prodigi</text:p>
      <text:p text:style-name="P24">Di Rembrandt e del sole.</text:p>
      <text:h text:style-name="Heading_20_2" text:outline-level="2">SULLA BANCHINA DEL PORTO</text:h>
      <text:h text:style-name="Heading_20_3" text:outline-level="3">I</text:h>
      <text:p text:style-name="P76">Nell’ora vespertina,</text:p>
      <text:p text:style-name="P41">Di zimarre smaglianti,</text:p>
      <text:p text:style-name="P41">Di fèz e di turbanti</text:p>
      <text:p text:style-name="P41">Fiorisce la banchina</text:p>
      <text:p text:style-name="P71">Dalla casa di Akàt</text:p>
      <text:p text:style-name="P41">Fin quasi a Ras-Madur.–</text:p>
      <text:p text:style-name="P41">Abubaker Zamát</text:p>
      <text:p text:style-name="P41">E Idris Effendi El Nur</text:p>
      <text:p text:style-name="P71">In buona fratellanza</text:p>
      <text:p text:style-name="P41">Passan solenni e gravi. –</text:p>
      <text:p text:style-name="P41">Hanno in tasca le chiavi</text:p>
      <text:p text:style-name="P41">Dell’eritrea finanza</text:p>
      <text:p text:style-name="P71">Da Suez ad Assáb,</text:p>
      <text:p text:style-name="P41">Come talun pretende?</text:p>
      <text:p text:style-name="P41">Non so, ma dei nabáb</text:p>
      <text:p text:style-name="P41">Vantano le prebende,</text:p>
      <text:p text:style-name="P71"><text:soft-page-break/>La loro autorità</text:p>
      <text:p text:style-name="P41">Va dal Cairo a Stambul,</text:p>
      <text:p text:style-name="P41">Forse a Bagdad, e sul</text:p>
      <text:p text:style-name="P41">Capitolo “Onestà”</text:p>
      <text:p text:style-name="P71">Essi, pur maomettani,</text:p>
      <text:p text:style-name="P41">Molti nabàb d’Europa,</text:p>
      <text:p text:style-name="P41">Vuoi ebrei o cristiani,</text:p>
      <text:p text:style-name="P41">Se li giuocano a scopa!</text:p>
      <text:h text:style-name="Heading_20_3" text:outline-level="3">II</text:h>
      <text:p text:style-name="P78">Però, uomo già fatto,</text:p>
      <text:p text:style-name="P41">Zamát non mi suffraga:</text:p>
      <text:p text:style-name="P41">Si direbbe il ritratto</text:p>
      <text:p text:style-name="P41">Di San Luigi Gonzaga,</text:p>
      <text:p text:style-name="P71">Così sparuto, senza</text:p>
      <text:p text:style-name="P41">Barba e così contrito;</text:p>
      <text:p text:style-name="P41">San Luigi travestito</text:p>
      <text:p text:style-name="P41">Per santa obbedienza!</text:p>
      <text:p text:style-name="P71">Idris Effendi invece</text:p>
      <text:p text:style-name="P41">Colla sua barba nera,</text:p>
      <text:p text:style-name="P41">Nera come una pece,</text:p>
      <text:p text:style-name="P41">Nera, folta e severa,</text:p>
      <text:p text:style-name="P75"><text:soft-page-break/>Con una strana fiamma</text:p>
      <text:p text:style-name="P41">Nell’occhio fatalista,</text:p>
      <text:p text:style-name="P41">Sembra il protagonista</text:p>
      <text:p text:style-name="P41">D’un romanzo o d’un dramma.</text:p>
      <text:h text:style-name="Heading_20_3" text:outline-level="3">III</text:h>
      <text:p text:style-name="P78">Alì Dossal, Abdalla</text:p>
      <text:p text:style-name="P49">Serágg, Amán El Bàr,</text:p>
      <text:p text:style-name="P50">Alì Hamud Gusmalla,</text:p>
      <text:p text:style-name="P51">Alì Nur, Hagg Omâr,</text:p>
      <text:p text:style-name="P72">Mohammed Bazarà,</text:p>
      <text:p text:style-name="P50">Hedára, Ahmet El Gul....</text:p>
      <text:p text:style-name="P53">Par d’essere a Stambul</text:p>
      <text:p text:style-name="P41">Verso Kassim-Pascià,</text:p>
      <text:p text:style-name="P71">Tanti sono i turbanti</text:p>
      <text:p text:style-name="P41">Che all’ora vespertina</text:p>
      <text:p text:style-name="P41">In capo ai gerofanti</text:p>
      <text:p text:style-name="P41">Dell’idea massauina</text:p>
      <text:p text:style-name="P71">Spiccano in largo e in lungo,</text:p>
      <text:p text:style-name="P41">Quasi sacerdotali,</text:p>
      <text:p text:style-name="P41">Tra i nostri occidentali</text:p>
      <text:p text:style-name="P41">Elmi e cappelli a fungo. –</text:p>
      <text:p text:style-name="P75"><text:soft-page-break/>O che fate quassù,</text:p>
      <text:p text:style-name="P41">Elmi e cappelli? vostra</text:p>
      <text:p text:style-name="P41">Arte è buttarvi giù</text:p>
      <text:p text:style-name="P41">Con reciproca giostra,</text:p>
      <text:p text:style-name="P71">– Arte di prima classe! –</text:p>
      <text:p text:style-name="P41">E i turbanti eritrei</text:p>
      <text:p text:style-name="P41">Si fanno colossei</text:p>
      <text:p text:style-name="P41">Sulle vostre carcasse.</text:p>
      <text:h text:style-name="Heading_20_2" text:outline-level="2">FOSFORESCENZA</text:h>
      <text:p text:style-name="P60">Pace e notte. Il vento tace</text:p>
      <text:p text:style-name="P128">O accarezza,</text:p>
      <text:p text:style-name="P24">Par che mormori la brezza:</text:p>
      <text:p text:style-name="P129">Notte e pace.</text:p>
      <text:p text:style-name="P41">Dorme il mar come uno stagno</text:p>
      <text:p text:style-name="P128">Di bitubitume,</text:p>
      <text:p text:style-name="P24">Perchè Cinzia in altre spume</text:p>
      <text:p text:style-name="P129">Fa il suo bagno,</text:p>
      <text:p text:style-name="P41">E nel novo madrigale</text:p>
      <text:p text:style-name="P128">Si fa lieta</text:p>
      <text:p text:style-name="P24">Che le dedica un poeta</text:p>
      <text:p text:style-name="P129">Siderale.</text:p>
      <text:p text:style-name="P41">Dorme il mar, ma non riposa:</text:p>
      <text:p text:style-name="P128">Sbigottito</text:p>
      <text:p text:style-name="P24">Come un giovine marito</text:p>
      <text:p text:style-name="P129">Senza sposa,</text:p>
      <text:p text:style-name="P41">Sogna i baci, i casti gaudi</text:p>
      <text:p text:style-name="P128">Dell’assente,</text:p>
      <text:p text:style-name="P24">E vaneggia nel torrente</text:p>
      <text:p text:style-name="P129"><text:soft-page-break/>Delle laudi,</text:p>
      <text:p text:style-name="P41">Rivelando la dolcezza</text:p>
      <text:p text:style-name="P128">Del segreto</text:p>
      <text:p text:style-name="P24">Con dolcissimo alfabeto</text:p>
      <text:p text:style-name="P129">Di carezza.</text:p>
      <text:p text:style-name="P41">Ametiste supplicanti</text:p>
      <text:p text:style-name="P128">Tra i sospiri,</text:p>
      <text:p text:style-name="P24">Raggi, porpore, zaffiri</text:p>
      <text:p text:style-name="P129">Rutilanti,</text:p>
      <text:p text:style-name="P41">Simboleggiano parole,</text:p>
      <text:p text:style-name="P128">Canti mistici,</text:p>
      <text:p text:style-name="P24">Inni d’oro, argentei distici</text:p>
      <text:p text:style-name="P129">Tolti al sole. –</text:p>
      <text:p text:style-name="P41">Sogna il mare le lussurie</text:p>
      <text:p text:style-name="P128">Dell’assente,</text:p>
      <text:p text:style-name="P24">E vaneggia nel torrente</text:p>
      <text:p text:style-name="P129">Delle ingiurie,</text:p>
      <text:p text:style-name="P41">Rivelando la tristizia</text:p>
      <text:p text:style-name="P128">Del segreto</text:p>
      <text:p text:style-name="P24">Con tristissimo alfabeto</text:p>
      <text:p text:style-name="P129">Di nequizia:</text:p>
      <text:p text:style-name="P41">Fiamme livide, iraconde,</text:p>
      <text:p text:style-name="P128">Fumo e zolfo:</text:p>
      <text:p text:style-name="P24"><text:soft-page-break/>(È Gomorra che nel golfo</text:p>
      <text:p text:style-name="P129">Si nasconde?)</text:p>
      <text:p text:style-name="P41">Biechi lampi tra gli ecclissi,</text:p>
      <text:p text:style-name="P128">Lunghi fremiti</text:p>
      <text:p text:style-name="P24">Fino a noi recanti i gemiti</text:p>
      <text:p text:style-name="P129">Dagli abissi. –</text:p>
      <text:p text:style-name="P41">Dormon l’acque stanche ed ebbre</text:p>
      <text:p text:style-name="P128">Si traduce</text:p>
      <text:p text:style-name="P24">Nel delirio della luce</text:p>
      <text:p text:style-name="P128">L’alta febbre.</text:p>
      <text:h text:style-name="Heading_20_2" text:outline-level="2">BALLATA<text:line-break/>DEI FACCHINI PROGRESSISTI</text:h>
      <text:p text:style-name="P135">...Lavorando in parecchi, si aiutano colla voce; divisi in due cori, il primo comincia: Abdel-Kader! l’altro risponde: Hagg-El-Hani! e così seguitano in cadenza per molte ore.</text:p>
      <text:p text:style-name="P76">Si pretende che al Comando</text:p>
      <text:p text:style-name="P41">La giornata gli si scrocchi?</text:p>
      <text:p text:style-name="P41">Non andiamo trascinando</text:p>
      <text:p text:style-name="P41">Notte e dì, grandi e marmocchi,</text:p>
      <text:p text:style-name="P41">Nella polvere i ginocchi</text:p>
      <text:p text:style-name="P41">Per avere dai cristiani</text:p>
      <text:p text:style-name="P41">Il salario dei pitocchi? –</text:p>
      <text:p text:style-name="P52">Abdel-Kader! Hagg-El-Hani!</text:p>
      <text:p text:style-name="P71">Lavorando, faticando</text:p>
      <text:p text:style-name="P41">Sotto gli ordini barocchi</text:p>
      <text:p text:style-name="P41">D’un capoccia, trasportando</text:p>
      <text:p text:style-name="P41">Casse enormi, enormi rocchi,</text:p>
      <text:p text:style-name="P41">Dopo conti e scarabocchi</text:p>
      <text:p text:style-name="P41"><text:soft-page-break/>Ci han da metter nelle mani</text:p>
      <text:p text:style-name="P41">Pochi e miseri baiocchi? –</text:p>
      <text:p text:style-name="P52">Abdel-Kader! Hagg -El-Hani!</text:p>
      <text:p text:style-name="P71">Ma il Profeta ringraziando,</text:p>
      <text:p text:style-name="P41">Finalmente aprimmo gli occhi:</text:p>
      <text:p text:style-name="P41">Or ci stiamo organizzando</text:p>
      <text:p text:style-name="P41">In sezioni, squadre e crocchi;</text:p>
      <text:p text:style-name="P41">Per provar che non siam sciocchi</text:p>
      <text:p text:style-name="P41">Vi faremo oggi o domani</text:p>
      <text:p text:style-name="P41">Uno sciopero coi fiocchi! –</text:p>
      <text:p text:style-name="P52">Abdel-Kader! Hagg-El-Hani!</text:p>
      <text:p text:style-name="P130">COMMIATO</text:p>
      <text:p text:style-name="P67">Sol col mignolo ci tocchi</text:p>
      <text:p text:style-name="P41">Un di voi, bravi <text:span text:style-name="T11">ITALIANI</text:span>,</text:p>
      <text:p text:style-name="P41">E vedrete i nostri stocchi! –</text:p>
      <text:p text:style-name="P52">Abdel-Kader! Hagg-El-Hani!</text:p>
      <text:h text:style-name="Heading_20_2" text:outline-level="2">SERATA MUSICALE</text:h>
      <text:p text:style-name="P64">Al Circolo, in un chiosco</text:p>
      <text:p text:style-name="P41">Di stile massauino</text:p>
      <text:p text:style-name="P41">Tra il goto e il bizantino,</text:p>
      <text:p text:style-name="P56">Si annoia un pianoforte.</text:p>
      <text:p text:style-name="P64">Da un pezzo io lo conosco:</text:p>
      <text:p text:style-name="P41">Esso si annoia a morte</text:p>
      <text:p text:style-name="P41">Quando non ha la sorte</text:p>
      <text:p text:style-name="P56">Di commuover le dame,</text:p>
      <text:p text:style-name="P64">E di belle europee</text:p>
      <text:p text:style-name="P41">Cortesissimo sciame</text:p>
      <text:p text:style-name="P41">Non assiste al certame</text:p>
      <text:p text:style-name="P56">Delle eterne romanze</text:p>
      <text:p text:style-name="P64">Così soavi e ree,</text:p>
      <text:p text:style-name="P41">Profumi e rimembranze</text:p>
      <text:p text:style-name="P41">Di lontani vacanze</text:p>
      <text:p text:style-name="P56">Nella nebbia svanite.</text:p>
      <text:p text:style-name="P100">*</text:p>
      <text:p text:style-name="P68"><text:soft-page-break/>Questa sera gran festa.</text:p>
      <text:p text:style-name="P41">Udite tutti, udite</text:p>
      <text:p text:style-name="P41">Le cadenze squisite</text:p>
      <text:p text:style-name="P56">In accordo agli accenti</text:p>
      <text:p text:style-name="P64">Del Capitano Resta,</text:p>
      <text:p text:style-name="P41">Mentre quindici o venti</text:p>
      <text:p text:style-name="P41">Rose deliquescenti</text:p>
      <text:p text:style-name="P56">Inghirlandan la sala.</text:p>
      <text:p text:style-name="P64">(Dalle rose d’Egitto</text:p>
      <text:p text:style-name="P41">A quelle di Bengala</text:p>
      <text:p text:style-name="P41">Qui c’è tutta la scala</text:p>
      <text:p text:style-name="P56">Cromatica di Flora).</text:p>
      <text:p text:style-name="P64">Glorioso ed invitto</text:p>
      <text:p text:style-name="P41">Sale il canto: talora</text:p>
      <text:p text:style-name="P41">Pien di mestizia implora</text:p>
      <text:p text:style-name="P56">Il fuggente <text:span text:style-name="T2">Ideale,</text:span></text:p>
      <text:p text:style-name="P64">O pel fascino trema</text:p>
      <text:p text:style-name="P41">Della <text:span text:style-name="T2">Malìa</text:span> fatale,</text:p>
      <text:p text:style-name="P41">Trilla del <text:span text:style-name="T2">Madrigale</text:span></text:p>
      <text:p text:style-name="P56">L’arcaica cabaletta,</text:p>
      <text:p text:style-name="P64">E talora il blasfema</text:p>
      <text:p text:style-name="P41">D’Iago alfiere saetta,</text:p>
      <text:p text:style-name="P41">O l’urlo di vendetta</text:p>
      <text:p text:style-name="P56">Dal buffon parricida,</text:p>
      <text:p text:style-name="P64"><text:soft-page-break/>Ma più soventi in Tebe</text:p>
      <text:p text:style-name="P41">Ad ascoltar ci guida</text:p>
      <text:p text:style-name="P41">Il genitor d’Aida</text:p>
      <text:p text:style-name="P56">Trascinato prigione.</text:p>
      <text:p text:style-name="P100">*</text:p>
      <text:p text:style-name="P64">Che fai là, maschia plebe,</text:p>
      <text:p text:style-name="P41">Assorta in devozione?</text:p>
      <text:p text:style-name="P41">È la tua compunzione</text:p>
      <text:p text:style-name="P56">Per le dame o pel canto?</text:p>
      <text:p text:style-name="P64">E quel sciocco istrumento</text:p>
      <text:p text:style-name="P41">Perchè modula intanto</text:p>
      <text:p text:style-name="P41">Un singulto di pianto</text:p>
      <text:p text:style-name="P56">Quasi l’anima avesse?</text:p>
      <text:p text:style-name="P64">Non vi pigli sgomento,</text:p>
      <text:p text:style-name="P41">Eritree baronesse;</text:p>
      <text:p text:style-name="P41">Perchè così perplesse</text:p>
      <text:p text:style-name="P56">Qui d’Euterpe al convegno,</text:p>
      <text:p text:style-name="P64">Dove divien galante</text:p>
      <text:p text:style-name="P41">(Non vi muovete a sdegno)</text:p>
      <text:p text:style-name="P41">Pure un pezzo di legno? –</text:p>
      <text:p text:style-name="P56">Quante in Europa, – oh quante! –</text:p>
      <text:p text:style-name="P64">Cercano sull’Atlante</text:p>
      <text:p text:style-name="P41">Questo beato regno!</text:p>
      <text:h text:style-name="Heading_20_2" text:outline-level="2"><text:span text:style-name="T14">BALLATA</text:span><text:span text:style-name="T6"><text:line-break/>IN ASPETTATIVA DEL MUNICIPIO FUTURO</text:span></text:h>
      <text:p text:style-name="P107">A Giona Zappavigna</text:p>
      <text:p text:style-name="P64">È una cosa immorale,</text:p>
      <text:p text:style-name="P41">Quasi un avvilimento</text:p>
      <text:p text:style-name="P41">Che in questa capitale</text:p>
      <text:p text:style-name="P41">Non ci sia Parlamento!</text:p>
      <text:p text:style-name="P41">Abbiamo un reggimento</text:p>
      <text:p text:style-name="P41">Di caffè e di bigliardi,</text:p>
      <text:p text:style-name="P41">Abbiam quel monumento</text:p>
      <text:p text:style-name="P56">Che è il palazzo Luccardi,</text:p>
      <text:p text:style-name="P64">Abbiamo anche un giornale,</text:p>
      <text:p text:style-name="P41">E al nostro assestamento</text:p>
      <text:p text:style-name="P41">Manca il punto essenziale?</text:p>
      <text:p text:style-name="P41">Domando un Parlamento!</text:p>
      <text:p text:style-name="P41">La colonia è in aumento,</text:p>
      <text:p text:style-name="P41">Che non siamo infingardi</text:p>
      <text:p text:style-name="P41">Lo prova l’ardimento</text:p>
      <text:p text:style-name="P56">Del palazzo Luccardi,</text:p>
      <text:p text:style-name="P68"><text:soft-page-break/>E se ancor non prevale</text:p>
      <text:p text:style-name="P41">Ed anzi cresce a stento</text:p>
      <text:p text:style-name="P41">Il progetto ufficiale</text:p>
      <text:p text:style-name="P41">Di darci un Parlamento,</text:p>
      <text:p text:style-name="P41">La colpa è del momento:</text:p>
      <text:p text:style-name="P41">Coi debiti riguardi,</text:p>
      <text:p text:style-name="P41">Basta l’affiatamento</text:p>
      <text:p text:style-name="P41">Col palazzo Luccardi.</text:p>
      <text:p text:style-name="P132">COMMIATO</text:p>
      <text:p text:style-name="P64">G<text:span text:style-name="T12">IONA</text:span>, sta bene attento:</text:p>
      <text:p text:style-name="P41">Fra cent’anni al più tardi</text:p>
      <text:p text:style-name="P41">Convochi il Parlamento</text:p>
      <text:p text:style-name="P41">Nel palazzo Luccardi.</text:p>
      <text:h text:style-name="Heading_20_2" text:outline-level="2"><text:span text:style-name="T14">PASQUA</text:span><text:span text:style-name="T6"><text:line-break/>NELLA CHIESA CATTOLICA DI RAS MADUR</text:span></text:h>
      <text:p text:style-name="P76">Alta sale coll’incenso</text:p>
      <text:p text:style-name="P41">La preghiera mistica.</text:p>
      <text:p text:style-name="P41">Alla fede ceda il senso,</text:p>
      <text:p text:style-name="P41">Qui non si sofistica:</text:p>
      <text:p text:style-name="P41">È il trionfo dell’immenso,</text:p>
      <text:p text:style-name="P41">È l’ora eucaristica.</text:p>
      <text:p text:style-name="P71">Spande l’organo le note</text:p>
      <text:p text:style-name="P41">Sacre nel cenacolo,</text:p>
      <text:p text:style-name="P41">Schiuso all’anime divote</text:p>
      <text:p text:style-name="P41">Ecco il tabernacolo:</text:p>
      <text:p text:style-name="P41">Taumaturgo, il sacerdote</text:p>
      <text:p text:style-name="P41">Compiuto ha il miracolo.</text:p>
      <text:p text:style-name="P71">Aurorale, in alto sale</text:p>
      <text:p text:style-name="P41">Di voci femminee,</text:p>
      <text:p text:style-name="P41">Della chiesa sepolcrale</text:p>
      <text:p text:style-name="P41">Tra le immonde linee,</text:p>
      <text:p text:style-name="P41">Il corale inno pasquale</text:p>
      <text:p text:style-name="P41">Sull’ali virginee.</text:p>
      <text:p text:style-name="P71"><text:soft-page-break/>L’abissina catacomba</text:p>
      <text:p text:style-name="P41">Splende come reggia,</text:p>
      <text:p text:style-name="P41">L’evangelica colomba</text:p>
      <text:p text:style-name="P41">Sull’altare aleggia,</text:p>
      <text:p text:style-name="P41">Cristo è sorto dalla tomba,</text:p>
      <text:p text:style-name="P41">Cristo folgoreggia.</text:p>
      <text:p text:style-name="P71">Scalzi i piè, le man celate</text:p>
      <text:p text:style-name="P41">E lo sguardo estatico,</text:p>
      <text:p text:style-name="P41">Nel candore avviluppate</text:p>
      <text:p text:style-name="P41">Dello sciamma ieratico,</text:p>
      <text:p text:style-name="P41">Le notturne immacolate</text:p>
      <text:p text:style-name="P41">Vanno al santo Viatico.</text:p>
      <text:p text:style-name="P71">Vanno in bianca litania</text:p>
      <text:p text:style-name="P41">Verso l’ineffabile.</text:p>
      <text:p text:style-name="P41">Oh se in vostra compagnia</text:p>
      <text:p text:style-name="P41">Questa miserabile</text:p>
      <text:p text:style-name="P41">Esigliata anima mia</text:p>
      <text:p text:style-name="P41">Fosse vulnerabile!</text:p>
      <text:p text:style-name="P71">Dall’esiglio fatta triste,</text:p>
      <text:p text:style-name="P41">Di pianto non sazia,</text:p>
      <text:p text:style-name="P41">Alla grazia non resiste</text:p>
      <text:p text:style-name="P41">E domanda grazia;</text:p>
      <text:p text:style-name="P41">La ferita voi m’apriste</text:p>
      <text:p text:style-name="P41">Che consola e strazia.</text:p>
      <text:p text:style-name="P75"><text:soft-page-break/>Dei cattolici momenti</text:p>
      <text:p text:style-name="P41">Questo è l’incantesimo.</text:p>
      <text:p text:style-name="P41">Voi beate, o negre, ardenti</text:p>
      <text:p text:style-name="P41">Di cristianesimo,</text:p>
      <text:p text:style-name="P41">Catecumene, credenti</text:p>
      <text:p text:style-name="P41">Nel vostro battesimo!</text:p>
      <text:h text:style-name="Heading_20_2" text:outline-level="2">L’ULTIMO GIORNO</text:h>
      <text:p text:style-name="P93">– O anima cristiana d’Ahasvero,</text:p>
      <text:p text:style-name="P83">Torni da queste sabbie fra i cristiani?</text:p>
      <text:p text:style-name="P95">– Gli oggi son tristi, minaccioso e nero</text:p>
      <text:p text:style-name="P83">Il gonfalone spunta dei domani;</text:p>
      <text:p text:style-name="P83">Se l’ora dell’esiglio è agonizzante,</text:p>
      <text:p text:style-name="P83">Quella che segue non sarà men rea.</text:p>
      <text:p text:style-name="P95">– Anima dolorosa, anima errante,</text:p>
      <text:p text:style-name="P83">Non ti consola la beata idea?</text:p>
      <text:p text:style-name="P95">– I lontani Lahôr del mio pensiero</text:p>
      <text:p text:style-name="P83">Sempre più, sempre più sono lontani;</text:p>
      <text:p text:style-name="P83">Se qui il dolor cavalca trionfante,</text:p>
      <text:p text:style-name="P83">Non questo solo è il regno d’Idunea.</text:p>
      <text:p text:style-name="P62">28 luglio 1891.</text:p>
      <text:h text:style-name="P4" text:outline-level="1">I VANI ORIZZONTI</text:h>
      <text:h text:style-name="Heading_20_2" text:outline-level="2"><text:span text:style-name="T15">BALLATA</text:span><text:span text:style-name="T7"><text:line-break/>DELLE PARANZELLE D’ISCHIA</text:span></text:h>
      <text:p text:style-name="P64">Le bianche paranzelle</text:p>
      <text:p text:style-name="P41">A pescar sono andate;</text:p>
      <text:p text:style-name="P41">Ora filano snelle</text:p>
      <text:p text:style-name="P41">Nel golfo sparpagliate,</text:p>
      <text:p text:style-name="P41">Ed ora raggruppate</text:p>
      <text:p text:style-name="P41">L’una all’altra si mischia. –</text:p>
      <text:p text:style-name="P41">Naviganti, guardate</text:p>
      <text:p text:style-name="P56">Le paranzelle d’Ischia.</text:p>
      <text:p text:style-name="P64">Sembrano colombelle</text:p>
      <text:p text:style-name="P41">A fior d’acqua posate.</text:p>
      <text:p text:style-name="P41">Aspettan le sardelle</text:p>
      <text:p text:style-name="P41">E le triglie dorate</text:p>
      <text:p text:style-name="P41">Per intiere giornate,</text:p>
      <text:p text:style-name="P41">Ma il pesce non s’arrischia. –</text:p>
      <text:p text:style-name="P41">Sardelle, contentate</text:p>
      <text:p text:style-name="P56">Le paranzelle d’Ischia.</text:p>
      <text:p text:style-name="P64">Mandre di pecorelle</text:p>
      <text:p text:style-name="P41">Ahimè! qua e là son nate!</text:p>
      <text:p text:style-name="P41">La notte è senza stelle,</text:p>
      <text:p text:style-name="P41"><text:soft-page-break/>E sull’onde arrabbiate,</text:p>
      <text:p text:style-name="P41">Nelle vele stracciate</text:p>
      <text:p text:style-name="P41">Forte il libeccio fischia.... –</text:p>
      <text:p text:style-name="P41">Vapori, rimorchiate</text:p>
      <text:p text:style-name="P41">Le paranzelle d’Ischia.</text:p>
      <text:p text:style-name="P131">COMMIATO</text:p>
      <text:p text:style-name="P64">Oh Sant’Antonio abate!</text:p>
      <text:p text:style-name="P41">Con queste libecciate</text:p>
      <text:p text:style-name="P41">Di perdere la pelle</text:p>
      <text:p text:style-name="P41">Quanta gente non rischia!</text:p>
      <text:p text:style-name="P41"><text:span text:style-name="T3">S</text:span><text:span text:style-name="T4">anta</text:span><text:span text:style-name="T3"> Maria</text:span>, salvate</text:p>
      <text:p text:style-name="P56">Le paranzelle d’Ischia!</text:p>
      <text:p text:style-name="P133">Golfo di Napoli, 23 maggio 1885.</text:p>
      <text:p text:style-name="P134">A bordo del yacht <text:span text:style-name="T2">Sfinge.</text:span></text:p>
      <text:h text:style-name="Heading_20_2" text:outline-level="2">CAMPANE IN MARE</text:h>
      <text:p text:style-name="P64">Dei tocchi di campana</text:p>
      <text:p text:style-name="P41">Sordi, lugubri, lenti,</text:p>
      <text:p text:style-name="P41">Sparsi sulla gran piana</text:p>
      <text:p text:style-name="P56">Vincon l’urlìo dei venti.</text:p>
      <text:p text:style-name="P66">O anima profana,</text:p>
      <text:p text:style-name="P41">Ti credi sola e senti</text:p>
      <text:p text:style-name="P41">Dei tocchi di campana</text:p>
      <text:p text:style-name="P56">Sordi, lugubri, lenti?</text:p>
      <text:p text:style-name="P64">Simili a voce umana</text:p>
      <text:p text:style-name="P41">Che gridi e si lamenti,</text:p>
      <text:p text:style-name="P41">Parlano degli assenti,</text:p>
      <text:p text:style-name="P41">Della patria lontana</text:p>
      <text:p text:style-name="P56">Quei tocchi di campana!</text:p>
      <text:p text:style-name="P12">Mare Jonio.</text:p>
      <text:h text:style-name="Heading_20_2" text:outline-level="2">CITERA</text:h>
      <text:p text:style-name="P76">Dimmi tu, Venere: quando</text:p>
      <text:p text:style-name="P41">Son discese a queste rive</text:p>
      <text:p text:style-name="P41">Le galanti comitive</text:p>
      <text:p text:style-name="P71">Che partirono, invocando</text:p>
      <text:p text:style-name="P41">Te regina, te divina,</text:p>
      <text:p text:style-name="P41">Sulla nave pellegrina,</text:p>
      <text:p text:style-name="P71">Un mattin di primavera,</text:p>
      <text:p text:style-name="P41">Imbarcate da Watteau</text:p>
      <text:p text:style-name="P41">Fra le ariette e fra i rondò,</text:p>
      <text:p text:style-name="P71">Alla volta di Citera?</text:p>
      <text:p text:style-name="P71">Ben rammento: sui pennoni</text:p>
      <text:p text:style-name="P41">Orifiamme e banderuole</text:p>
      <text:p text:style-name="P41">Sventolanti in faccia al sole;</text:p>
      <text:p text:style-name="P71">Rose e mammole a festoni,</text:p>
      <text:p text:style-name="P41">Un giardin d’aerea flora</text:p>
      <text:p text:style-name="P41">Verso poppa e verso prora;</text:p>
      <text:p text:style-name="P75"><text:soft-page-break/>E dei zeffiri al sospiro</text:p>
      <text:p text:style-name="P41">Pronta l’ala gloriosa,</text:p>
      <text:p text:style-name="P41">Ala immensa, immensa rosa</text:p>
      <text:p text:style-name="P71">Sovra l’acque di zaffiro.</text:p>
      <text:p text:style-name="P71">Ben rammento: variopinte</text:p>
      <text:p text:style-name="P41">Brigatelle audaci e liete,</text:p>
      <text:p text:style-name="P41">Cui rideva sulle sete</text:p>
      <text:p text:style-name="P71">La letizia delle tinte,</text:p>
      <text:p text:style-name="P41">La gioconda varietà</text:p>
      <text:p text:style-name="P41">Di farsetti e falbalà;</text:p>
      <text:p text:style-name="P71">Pastorelli, pastorelle</text:p>
      <text:p text:style-name="P41">Della scena e della rima,</text:p>
      <text:p text:style-name="P41">Emigranti ad altro clima</text:p>
      <text:p text:style-name="P71">Senza aver mai visto agnelle.</text:p>
      <text:p text:style-name="P71">(Rosalinde, Cidalise</text:p>
      <text:p text:style-name="P41">Nel capriccio sol costanti,</text:p>
      <text:p text:style-name="P41">Nemorini e tutti quanti,</text:p>
      <text:p text:style-name="P71">Qual capriccio vi conquise?</text:p>
      <text:p text:style-name="P41">Qual promessa di chimera</text:p>
      <text:p text:style-name="P41">V’ha imbarcato per Citera?</text:p>
      <text:p text:style-name="P75"><text:soft-page-break/>Bimbe e bimbi, ancora alunni</text:p>
      <text:p text:style-name="P59">Dell’amor, vi dico questo:</text:p>
      <text:p text:style-name="P41">Come presto, come presto</text:p>
      <text:p text:style-name="P71">Qui galoppano gli autunni!)</text:p>
      <text:p text:style-name="P71">Chiedo a te, Venere: quando</text:p>
      <text:p text:style-name="P41">Son discese alle tue rive</text:p>
      <text:p text:style-name="P41">Le galanti comitive,</text:p>
      <text:p text:style-name="P71">Salutarono esultando</text:p>
      <text:p text:style-name="P41">Questi monti aridi ed irti,</text:p>
      <text:p text:style-name="P41">Senza rose e senza mirti?</text:p>
      <text:p text:style-name="P71">Qui le danze inghirlandate</text:p>
      <text:p text:style-name="P41">Hai tu visto e i dolci idilli?</text:p>
      <text:p text:style-name="P41">Hai udito d’Amarilli</text:p>
      <text:p text:style-name="P71">Barcarole e serenate?</text:p>
      <text:p text:style-name="P71">Non a te, che sulle calve</text:p>
      <text:p text:style-name="P41">Roccie stai, perfido spettro,</text:p>
      <text:p text:style-name="P41">Fra i rottami del tuo scettro,</text:p>
      <text:p text:style-name="P71">Non a te dicono <text:span text:style-name="T2">salve</text:span></text:p>
      <text:p text:style-name="P41">I nepoti qui rimasti</text:p>
      <text:p text:style-name="P41">Dei pirati iconoclasti,</text:p>
      <text:p text:style-name="P75"><text:soft-page-break/>E non qui nel tuo squallore</text:p>
      <text:p text:style-name="P59">Vengon l’anime defunte,</text:p>
      <text:p text:style-name="P41">Che da te furon congiunte</text:p>
      <text:p text:style-name="P71">Nel dittongo dell’amore.</text:p>
      <text:p text:style-name="P74">Cerigo</text:p>
      <text:h text:style-name="Heading_20_2" text:outline-level="2">I NUBIGENI IN FUGA</text:h>
      <text:p text:style-name="P90">Eoliamente vibrano tra i lauri</text:p>
      <text:p text:style-name="P139">L’arpe invisibili.</text:p>
      <text:p text:style-name="P83">Scalpitando galoppano i Centauri</text:p>
      <text:p text:style-name="P140">Dalla Tessaglia profughi.</text:p>
      <text:p text:style-name="P83">Vibrano l’arpe come cuori ed anime</text:p>
      <text:p text:style-name="P139">Di verginelle</text:p>
      <text:p text:style-name="P83">Impaurite, nelle bronzee tenebre</text:p>
      <text:p text:style-name="P140">Senza pace di stelle.</text:p>
      <text:p text:style-name="P83">E i Centauri galoppano, fuggente</text:p>
      <text:p text:style-name="P139">Ruina, all’erebo</text:p>
      <text:p text:style-name="P83">Dove Alcide li spinge onnipotente,</text:p>
      <text:p text:style-name="P140">Negli abissi di Calcide.</text:p>
      <text:p text:style-name="P83">Alto, lungo clamor, urli di spasimo</text:p>
      <text:p text:style-name="P139">E di terrore:</text:p>
      <text:p text:style-name="P83">Ei c’insegue, c’insegue! Ercole! Ercole!</text:p>
      <text:p text:style-name="P140">Ercole vincitore!</text:p>
      <text:p text:style-name="P83">Quadrupetanti spezzano le pietre</text:p>
      <text:p text:style-name="P139">L’ugne e si spezzano,</text:p>
      <text:p text:style-name="P83">Nel scintillìo pestando archi e faretre</text:p>
      <text:p text:style-name="P140"><text:soft-page-break/>Delle percosse silici.</text:p>
      <text:p text:style-name="P83">Rendi a lui, rendi a lui, Nesso, l’adultera</text:p>
      <text:p text:style-name="P139">Sua Deianira!</text:p>
      <text:p text:style-name="P83">Tu, rapitore, le innocenti vittime</text:p>
      <text:p text:style-name="P140">Non puoi salvar dall’ira?</text:p>
      <text:p text:style-name="P83">Ansano i petti, le pupille accese</text:p>
      <text:p text:style-name="P139">Par che saettino,</text:p>
      <text:p text:style-name="P83">Flagellate dai rami e al ciel protese</text:p>
      <text:p text:style-name="P140">Larghe le braccia implorano</text:p>
      <text:p text:style-name="P83">Come di donne trascinate ai tumuli</text:p>
      <text:p text:style-name="P139">Dell’ecatombe.</text:p>
      <text:p text:style-name="P83">Indarno, indarno! il fato inesorabile</text:p>
      <text:p text:style-name="P140">Sovra i fuggiaschi incombe.</text:p>
      <text:p text:style-name="P83">E i fuggiaschi galoppano. Morente</text:p>
      <text:p text:style-name="P139">Un d’essi incespica,</text:p>
      <text:p text:style-name="P83">Passano gli altri, sotto l’ugna ardente</text:p>
      <text:p text:style-name="P140">Calpestando il cadavere.</text:p>
      <text:p text:style-name="P83">Dove, o infelici? Tra gli scogli, prossime</text:p>
      <text:p text:style-name="P139">Fremono l’onde</text:p>
      <text:p text:style-name="P83">Del gorgo Eubeo - Alcide incalza - agli ibridi</text:p>
      <text:p text:style-name="P140">Il tenor le nasconde.</text:p>
      <text:p text:style-name="P83">Non ha per voi Cibele antri e caverne</text:p>
      <text:p text:style-name="P139">Nelle sue viscere?</text:p>
      <text:p text:style-name="P83"><text:soft-page-break/>Non han rifugi sulle cime eterne</text:p>
      <text:p text:style-name="P140">Le montagne dell’Attica?</text:p>
      <text:p text:style-name="P83">Alto, immenso clamor :Ercole! Ercole</text:p>
      <text:p text:style-name="P139">Giunge, ci afferra!...</text:p>
      <text:p text:style-name="P83">Unico scampo, il mar apra i suoi vortici</text:p>
      <text:p text:style-name="P140">Poichè iniqua e la terra.</text:p>
      <text:p text:style-name="P83">E dalla rupe negli abissi il branco</text:p>
      <text:p text:style-name="P139">Cieco precipita,</text:p>
      <text:p text:style-name="P83">Dall’irte, punte lacerato il fianco,</text:p>
      <text:p text:style-name="P140">Come mandra di pecore.</text:p>
      <text:p text:style-name="P9">In vista di Negroponte.</text:p>
      <text:h text:style-name="Heading_20_2" text:outline-level="2">L’INVITO DI LESBO</text:h>
      <text:p text:style-name="P118">Pellegrini, venite a Mitilene,</text:p>
      <text:p text:style-name="P24">L’isola della pace; pellegrini,</text:p>
      <text:p text:style-name="P126">Venite a Mitilene.</text:p>
      <text:p text:style-name="P114">Fioriscono le rose e le verbene</text:p>
      <text:p text:style-name="P24">In faccia al mar, nei pensili giardini,</text:p>
      <text:p text:style-name="P29">Sospirano d’amor le filomene.</text:p>
      <text:p text:style-name="P114">Qui le fanciulle intrecciano corone</text:p>
      <text:p text:style-name="P24">D’amaranti, di distici soavi</text:p>
      <text:p text:style-name="P126">Intrecciano corone,</text:p>
      <text:p text:style-name="P114">Cantando insieme: “Faone, Faone</text:p>
      <text:p text:style-name="P24">Come mi amavi allor, come mi amavi</text:p>
      <text:p text:style-name="P29">In quella che fu tua, dolce stagione!„</text:p>
      <text:p text:style-name="P114">Pellegrini, venite a Mitilene.</text:p>
      <text:p text:style-name="P24">Non vi lusinga il nostro eterno invito:</text:p>
      <text:p text:style-name="P126">Venite a Mitilene?</text:p>
      <text:p text:style-name="P114">Qui di Saffo e d’Alceo non vi sovviene,</text:p>
      <text:p text:style-name="P24">Voi anelanti d’imparare il rito,</text:p>
      <text:p text:style-name="P29">Giovani amanti, delle Dee Camene?</text:p>
      <text:p text:style-name="P114"><text:soft-page-break/>Noi fanciulle di Lesbo v’imploriamo</text:p>
      <text:p text:style-name="P24">Poi che morto è Faone, noi dai colli</text:p>
      <text:p text:style-name="P126">Di Lesbo v’imploriamo,</text:p>
      <text:p text:style-name="P114">Tese le braccia in atto di richiamo. –</text:p>
      <text:p text:style-name="P24">Or più l’ora non è, timidi Apolli,</text:p>
      <text:p text:style-name="P29">Di ripeter fra noi: sorella, io t’amo!</text:p>
      <text:p text:style-name="P54">Metelino.</text:p>
      <text:h text:style-name="Heading_20_2" text:outline-level="2">NOTTE IN MARE</text:h>
      <text:p text:style-name="P124">Calma tetra e mistero</text:p>
      <text:p text:style-name="P24">Sull’immobile mar versa dall’urna</text:p>
      <text:p text:style-name="P124">Malvagia dea notturna;</text:p>
      <text:p text:style-name="P29">Dormon tutte le stelle, il cielo è nero.</text:p>
      <text:p text:style-name="P125">La tenebrìa mi opprime:</text:p>
      <text:p text:style-name="P24">Stelle, begli occhi della notte, apritevi!</text:p>
      <text:p text:style-name="P124">Stelle, risovvenitevi</text:p>
      <text:p text:style-name="P29">Quante notti v’ho dato e quante rime!</text:p>
      <text:p text:style-name="P124">Ma in questo buio immenso,</text:p>
      <text:p text:style-name="P24">Non esaudita l’anima che prega,</text:p>
      <text:p text:style-name="P124">La mia voce s’annega,</text:p>
      <text:p text:style-name="P29">E nel deserto sconsolato, io penso.</text:p>
      <text:p text:style-name="P100">*</text:p>
      <text:p text:style-name="P124">Penso al tempo passato,</text:p>
      <text:p text:style-name="P24">E all’avvenire tenebroso e cieco,</text:p>
      <text:p text:style-name="P124">Penso che non sei meco,</text:p>
      <text:p text:style-name="P29">Bella chimera che qui m’hai portato,</text:p>
      <text:p text:style-name="P127"><text:soft-page-break/>Scellerata chimera,</text:p>
      <text:p text:style-name="P24">Splendida e bella come una regina,</text:p>
      <text:p text:style-name="P124">Amante la mattina,</text:p>
      <text:p text:style-name="P29">E fuggitiva prima della sera!</text:p>
      <text:p text:style-name="P124">Ratta ti dissipasti</text:p>
      <text:p text:style-name="P24">Quando anelavo con ardente brama</text:p>
      <text:p text:style-name="P124">Al pane della fama;</text:p>
      <text:p text:style-name="P29">Poi a tentarmi perchè ancor tornasti?</text:p>
      <text:p text:style-name="P124">Non s’erano abbastanza</text:p>
      <text:p text:style-name="P24">Dilegüati sogni e illusioni?</text:p>
      <text:p text:style-name="P124">D’altri perfidi doni</text:p>
      <text:p text:style-name="P29">Perchè allettare ancor la mia speranza?</text:p>
      <text:p text:style-name="P124">Sorridendomi in faccia,</text:p>
      <text:p text:style-name="P24">Mi chiamasti a raccogliere la messe</text:p>
      <text:p text:style-name="P124">Di facili promesse</text:p>
      <text:p text:style-name="P29">Che ti cadeva dalle rosee braccia,</text:p>
      <text:p text:style-name="P124">E or fuggisti, e il coraggio</text:p>
      <text:p text:style-name="P24">Mi manca, e un grande sgomento m’assale.</text:p>
      <text:p text:style-name="P124">Oh! il sogno orientale!</text:p>
      <text:p text:style-name="P29">Esso pure svanì come un miraggio.</text:p>
      <text:p text:style-name="P124">Il Bosforo risplende</text:p>
      <text:p text:style-name="P24">E l’Ellesponto al par di malachite,</text:p>
      <text:p text:style-name="P124">Minareti e meschite</text:p>
      <text:p text:style-name="P29">Del suo giovine raggio il sole accende,</text:p>
      <text:p text:style-name="P124"><text:soft-page-break/>Ma il paese del sole</text:p>
      <text:p text:style-name="P24">Più non mi chiama: danzano le almee</text:p>
      <text:p text:style-name="P124">Nei boschi d’azalee,</text:p>
      <text:p text:style-name="P29">Ma il paese d’amor più non mi vuole.</text:p>
      <text:p text:style-name="P124">Ai miei gridi interrotti,</text:p>
      <text:p text:style-name="P24">O pupille del ciel non vi svegliate;</text:p>
      <text:p text:style-name="P124">Stelle, dimenticate</text:p>
      <text:p text:style-name="P29">Quante rime v’ho dato e quante notti!</text:p>
      <text:p text:style-name="P100">*</text:p>
      <text:p text:style-name="P124">Penso ai tempi giocondi,</text:p>
      <text:p text:style-name="P24">E di cognita voce ascolto l’eco,</text:p>
      <text:p text:style-name="P124">Penso che sei qui meco,</text:p>
      <text:p text:style-name="P29">O tu che vo chiamando, e mi rispondi.</text:p>
      <text:p text:style-name="P124">Tu non sei la chimera,</text:p>
      <text:p text:style-name="P24">Sei la compagna dell’età mia nova,</text:p>
      <text:p text:style-name="P124">Quella che il cor ritrova</text:p>
      <text:p text:style-name="P29">E vicino e lontan, mattina e sera,</text:p>
      <text:p text:style-name="P124">Quella che a tutte l’ore</text:p>
      <text:p text:style-name="P24">Quando ritorno trafelato e stanco,</text:p>
      <text:p text:style-name="P124">Sollecita al mio fianco</text:p>
      <text:p text:style-name="P29">Meco divide il pane dell’amore.</text:p>
      <text:p text:style-name="P124">Tu dal remoto lido,</text:p>
      <text:p text:style-name="P24">Voce santa, rispondi e mi consoli?</text:p>
      <text:p text:style-name="P124"><text:soft-page-break/>C’intendiamo noi soli,</text:p>
      <text:p text:style-name="P29">Vince il mare e lo spazio il nostro grido.</text:p>
      <text:p text:style-name="P124">Sei la luce, la calma</text:p>
      <text:p text:style-name="P24">Nella torbida e buia vedovanza,</text:p>
      <text:p text:style-name="P124">Sei, o mia ricordanza,</text:p>
      <text:p text:style-name="P29">Nel deserto dell’anima la palma.</text:p>
      <text:p text:style-name="P100">*</text:p>
      <text:p text:style-name="P124">Suvvia, ringiovanitevi,</text:p>
      <text:p text:style-name="P24">Sogni e pensieri miei, memorie e rime.</text:p>
      <text:p text:style-name="P124">La tenebrìa m’opprime....</text:p>
      <text:p text:style-name="P29">Stelle, begli occhi della notte, apritevi!</text:p>
      <text:p text:style-name="P141">Mare jonio.</text:p>
      <text:h text:style-name="Heading_20_2" text:outline-level="2"><text:span text:style-name="T14">BALLATA</text:span><text:span text:style-name="T6"><text:line-break/>DEI MINARETI</text:span></text:h>
      <text:p text:style-name="P67">Sulle cupole gentili,</text:p>
      <text:p text:style-name="P41">Sugli ombrosi sepolcreti,</text:p>
      <text:p text:style-name="P41">Signoreggian consueti</text:p>
      <text:p text:style-name="P41">I simbolici profili;</text:p>
      <text:p text:style-name="P41">E tu pur, Santa Sofia,</text:p>
      <text:p text:style-name="P41">Gloriosissima t’allieti</text:p>
      <text:p text:style-name="P41">Nella bianca simmetria</text:p>
      <text:p text:style-name="P56">Dei tuoi quattro minareti.</text:p>
      <text:p text:style-name="P64">Alti, fulgidi, sottili</text:p>
      <text:p text:style-name="P41">Balzan fuori dai tappeti</text:p>
      <text:p text:style-name="P41">Di cipressi e d’oliveti,</text:p>
      <text:p text:style-name="P41">Come lamine di stili.</text:p>
      <text:p text:style-name="P41">Per qual arte o qual magia,</text:p>
      <text:p text:style-name="P41">Pur di giungere ai pianeti,</text:p>
      <text:p text:style-name="P41">Non si abbatte la follia</text:p>
      <text:p text:style-name="P56">Degli aerei minareti?</text:p>
      <text:p text:style-name="P64">Alláh è grande! dagli asili</text:p>
      <text:p text:style-name="P41">Di colombe e di poeti,</text:p>
      <text:p text:style-name="P41">I liturgici alfabeti</text:p>
      <text:p text:style-name="P41"><text:soft-page-break/>Dan l’annunzio ai grandi e ai vili,</text:p>
      <text:p text:style-name="P41">Sempiterna teodia</text:p>
      <text:p text:style-name="P41">Sulle labbra dei profeti,</text:p>
      <text:p text:style-name="P41">Ma più santa profezia</text:p>
      <text:p text:style-name="P41">Da voi odo, o minareti.</text:p>
      <text:p text:style-name="P81">COMMIATO</text:p>
      <text:p text:style-name="P64">Tu lo Sai, <text:span text:style-name="T3">anima mia</text:span>:</text:p>
      <text:p text:style-name="P41">Nei miei sogni irrequieti</text:p>
      <text:p text:style-name="P41">M’apparì l’Epifania</text:p>
      <text:p text:style-name="P56">Dei cristiani minareti.</text:p>
      <text:p text:style-name="P142">Costantinopoli.</text:p>
      <text:h text:style-name="Heading_20_2" text:outline-level="2">LA MENDICANTE</text:h>
      <text:p text:style-name="P91">Parla, parlami ancor, fissami ancora,</text:p>
      <text:p text:style-name="P83">Vagabonda rapita al tuo paese;</text:p>
      <text:p text:style-name="P83">Della voce e del guardo che innamora</text:p>
      <text:p text:style-name="P83">Dammi tu l’elemosina cortese,</text:p>
      <text:p text:style-name="P83">Chè il mendicante io son, tu la signora.</text:p>
      <text:p text:style-name="P83">Tanta mercè nessuno mai ti chiese,</text:p>
      <text:p text:style-name="P83">Vagabonda rapita al tuo paese?</text:p>
      <text:p text:style-name="P88">Parla, parlami ancor, fissami ancora.</text:p>
      <text:p text:style-name="P91">Io non domando di mirarti in volto</text:p>
      <text:p text:style-name="P83">Per saper che sei bella e che sei maga,</text:p>
      <text:p text:style-name="P83">E che il tesoro dei capelli, sciolto</text:p>
      <text:p text:style-name="P83">Giù per le spalle, come un fiume allaga;</text:p>
      <text:p text:style-name="P83">Che tu strappi quel vel, mentre t’ascolto,</text:p>
      <text:p text:style-name="P83">Non fa mestieri all’anima presaga</text:p>
      <text:p text:style-name="P83">Per saper che sei bella e che sei maga,</text:p>
      <text:p text:style-name="P88">E non domando di mirarti in volto.</text:p>
      <text:p text:style-name="P91">Questa dolcezza che all’amor somiglia,</text:p>
      <text:p text:style-name="P83">Nei colloqui notturni colle stelle.</text:p>
      <text:p text:style-name="P83">Nei canti del deserto, araba figlia,</text:p>
      <text:p text:style-name="P83">L’imparasti dall’arabe sorelle?</text:p>
      <text:p text:style-name="P83"><text:soft-page-break/>È un sospiro di vento che bisbiglia</text:p>
      <text:p text:style-name="P83">Tra le piante di rosa e le mortelle,</text:p>
      <text:p text:style-name="P83">È un colloquio notturno colle stelle</text:p>
      <text:p text:style-name="P88">Questa dolcezza che all’amor somiglia?</text:p>
      <text:p text:style-name="P91">Del tuo dir l’ineffabile armonia,</text:p>
      <text:p text:style-name="P83">A me, straniero, il tuo linguaggio impara.</text:p>
      <text:p text:style-name="P83">Forse di Palestina eco natìa</text:p>
      <text:p text:style-name="P83">Sotto le palme lungo la fiumara.</text:p>
      <text:p text:style-name="P83">Dalle labbra piovendo in poesia,</text:p>
      <text:p text:style-name="P83">Ti fa maestra, di te stessa ignara,</text:p>
      <text:p text:style-name="P83">E a me, straniero, il tuo linguaggio impara</text:p>
      <text:p text:style-name="P88">Del tuo dir l’ineffabile armonia.</text:p>
      <text:p text:style-name="P91">Parla, parlami ancor, fissami ancora,</text:p>
      <text:p text:style-name="P83">Questa sola è la grazia che domando;</text:p>
      <text:p text:style-name="P83">Il mendicante io son, tu la signora,</text:p>
      <text:p text:style-name="P83">E alla tua carità mi raccomando.</text:p>
      <text:p text:style-name="P83">Dammi sugli occhi il bacio che innamora,</text:p>
      <text:p text:style-name="P83">Il lungo bacio del tuo sguardo blando,</text:p>
      <text:p text:style-name="P83">Questa sola è la grazia che domando:</text:p>
      <text:p text:style-name="P88">Parla, parlami ancor, fissami ancora.</text:p>
      <text:p text:style-name="P143">Costantinopoli.</text:p>
      <text:h text:style-name="Heading_20_2" text:outline-level="2">RONDÒ</text:h>
      <text:p text:style-name="P91">Le donne turche sembran monachelle.</text:p>
      <text:p text:style-name="P83">Quando vanno di notte, a cinque, a sei,</text:p>
      <text:p text:style-name="P83">Colla lanterna, in mezzo alle fiammelle</text:p>
      <text:p text:style-name="P88">Dal Ramazan, tra i circoli plebei,</text:p>
      <text:p text:style-name="P91">Nella folla di turchi, armeni, ebrei,</text:p>
      <text:p text:style-name="P83">In fila trascinando le pianelle,</text:p>
      <text:p text:style-name="P83">Le donne turche sembrar monachelle</text:p>
      <text:p text:style-name="P88">Quando vanno di notte a cinque, a sei.</text:p>
      <text:p text:style-name="P91">Misteriose processioni! – O belle</text:p>
      <text:p text:style-name="P83">Vagabonde, fuggite ai ginecei,</text:p>
      <text:p text:style-name="P83">Chi può dirle le vostre gherminelle?</text:p>
      <text:p text:style-name="P83">Io non voglio saperle: agli occhi miei</text:p>
      <text:p text:style-name="P88">Le donne turche sembran monachelle.</text:p>
      <text:p text:style-name="P144">Costantinopoli.</text:p>
      <text:h text:style-name="Heading_20_2" text:outline-level="2">LA TORRE DI GALATA</text:h>
      <text:p text:style-name="P91">Del Corno d’oro dalle opposte rive</text:p>
      <text:p text:style-name="P83">Di Stambul e di Galata si guardano</text:p>
      <text:p text:style-name="P140">Le torri vigilanti,</text:p>
      <text:p text:style-name="P91">E nel cospetto delle genti vive</text:p>
      <text:p text:style-name="P83">I morti memorando anni e miracoli,</text:p>
      <text:p text:style-name="P140">Stanno salde e giganti.</text:p>
      <text:p text:style-name="P91">Vigilanti. Se crepita nell’urbe</text:p>
      <text:p text:style-name="P83">La fiamma iniqua, la fiamma che stermina</text:p>
      <text:p text:style-name="P140">Come l’ira di Alláh,</text:p>
      <text:p text:style-name="P91">Dai quattro venti chiamano le turbe;</text:p>
      <text:p text:style-name="P83">J<text:span text:style-name="T11">ANGHEN</text:span> V<text:span text:style-name="T11">AR</text:span>! e le turbe si scatenano</text:p>
      <text:p text:style-name="P140">A salvar la città.</text:p>
      <text:p text:style-name="P91">Vigilanti sorelle.Nel reame</text:p>
      <text:p text:style-name="P83">Dei silenzi lunari o in mezzo ai gemiti</text:p>
      <text:p text:style-name="P140">Delle notti profonde,</text:p>
      <text:p text:style-name="P91">Trafiggendo le cupole di rame</text:p>
      <text:p text:style-name="P83">Coi dardi accesi di lunata aureola,</text:p>
      <text:p text:style-name="P140">Una all’altra risponde.</text:p>
      <text:p text:style-name="P91"><text:soft-page-break/>Ma tu sei primogenita e cristiana,</text:p>
      <text:p text:style-name="P83">Cristiana come me, torre di Gálata,</text:p>
      <text:p text:style-name="P140">Nata in tempi cristiani.</text:p>
      <text:p text:style-name="P91">(Non la vermiglia sua Croce romana</text:p>
      <text:p text:style-name="P83">Che Genova ti diè nel tuo battesimo,</text:p>
      <text:p text:style-name="P140">Rifulgerà domani?)</text:p>
      <text:p text:style-name="P91">Prima i Greci vedesti ai bizantini</text:p>
      <text:p text:style-name="P83">Restituiti sacrosanti Sinodi,</text:p>
      <text:p text:style-name="P140">All’ippodromo e al Foro,</text:p>
      <text:p text:style-name="P91">Trionfanti sui profughi Latini</text:p>
      <text:p text:style-name="P83">I itrati cortei dei Paleologi</text:p>
      <text:p text:style-name="P140">In dalmatiche d’oro,</text:p>
      <text:p text:style-name="P91">Poi nei giorni sanguigni, ebbre e assetate</text:p>
      <text:p text:style-name="P83">Le scimitarre fiammeggiar sul Bosforo,</text:p>
      <text:p text:style-name="P140">E al figliuolo d’Osmano</text:p>
      <text:p text:style-name="P91">I giannizzeri aprir le venerate</text:p>
      <text:p text:style-name="P85">Porte, le sacre porte, la Basilica</text:p>
      <text:p text:style-name="P140">Aurea di Giustiniano! –</text:p>
      <text:p text:style-name="P91">Alla torre laggiù del Serraschiere</text:p>
      <text:p text:style-name="P83">Oggi, schiava, rispondi e il grido apostata</text:p>
      <text:p text:style-name="P140">Si propaga dolente,</text:p>
      <text:p text:style-name="P96"><text:soft-page-break/>Ma non chiama, non chiama le guerriere,</text:p>
      <text:p text:style-name="P83">Coronate da Dio, porfirogenite</text:p>
      <text:p text:style-name="P140">Aquile d’Occidente.</text:p>
      <text:p text:style-name="P145">Costantinopoli.</text:p>
      <text:h text:style-name="Heading_20_2" text:outline-level="2">RONDÒ</text:h>
      <text:h text:style-name="Heading_20_3" text:outline-level="3">I</text:h>
      <text:p text:style-name="P67">“Backshish!„ Un buon cristiano</text:p>
      <text:p text:style-name="P41">Che capita in levante,</text:p>
      <text:p text:style-name="P41">Ha bello far l’indiano;</text:p>
      <text:p text:style-name="P41">Se non cava il contante</text:p>
      <text:p text:style-name="P56">Ci rimette il pastrano.</text:p>
      <text:p text:style-name="P64">Con piglio petulante</text:p>
      <text:p text:style-name="P41">Qualunque musulmano</text:p>
      <text:p text:style-name="P41">Gli presenta il firmano:</text:p>
      <text:p text:style-name="P129">“Backshish!„</text:p>
      <text:p text:style-name="P64">E lo schermirsi è vano;</text:p>
      <text:p text:style-name="P41">Sia muftì, sacristano,</text:p>
      <text:p text:style-name="P41">Effendi o mendicante,</text:p>
      <text:p text:style-name="P41">Vuol risposta suonante.</text:p>
      <text:p text:style-name="P41">Crepi il rispetto umano!</text:p>
      <text:p text:style-name="P128">“Backshish!„</text:p>
      <text:h text:style-name="Heading_20_3" text:outline-level="3"><text:soft-page-break/>II</text:h>
      <text:p text:style-name="P64">“Backshish!„ Pel maomettano</text:p>
      <text:p text:style-name="P41">È un precetto integrante</text:p>
      <text:p text:style-name="P41">Stampato nel Corano</text:p>
      <text:p text:style-name="P41">Quel di allungar la mano</text:p>
      <text:p text:style-name="P56">A chi non ha turbante.</text:p>
      <text:p text:style-name="P64">L’altro giorno un lattante,</text:p>
      <text:p text:style-name="P41">Vistomi da lontano,</text:p>
      <text:p text:style-name="P41">Gridò chiaro e lampante:</text:p>
      <text:p text:style-name="P129">“Backshish!„</text:p>
      <text:p text:style-name="P64">Il miracolo è strano,</text:p>
      <text:p text:style-name="P41">Ma questo è più calzante:</text:p>
      <text:p text:style-name="P41">Col suo treno brillante</text:p>
      <text:p text:style-name="P41">Ieri passò il Sultano,</text:p>
      <text:p text:style-name="P41">Mi vide e disse piano:</text:p>
      <text:p text:style-name="P129">“Backshish!„</text:p>
      <text:p text:style-name="P146">Costantinopoli.</text:p>
      <text:h text:style-name="Heading_20_2" text:outline-level="2">UN’ARIETTA</text:h>
      <text:p text:style-name="P139">Udite il ritornello</text:p>
      <text:p text:style-name="P91">D’un’arietta egiziana:</text:p>
      <text:p text:style-name="P83">“Muore di sete il povero arboscello</text:p>
      <text:p text:style-name="P92">Accanto alla fontana.„</text:p>
      <text:p text:style-name="P139">Non so se è indovinello</text:p>
      <text:p text:style-name="P91">O parabola strana:</text:p>
      <text:p text:style-name="P83">L’udii, triste e soave, da un drappello</text:p>
      <text:p text:style-name="P92">Di felláh in carovana.</text:p>
      <text:p text:style-name="P139">Io pur, fatto zimbello</text:p>
      <text:p text:style-name="P91">D’iniqua tramontana,</text:p>
      <text:p text:style-name="P83">Muoio di sete come l’arboscello</text:p>
      <text:p text:style-name="P92">Accanto alla fontana.</text:p>
      <text:p text:style-name="P139">Caduto nel tranello</text:p>
      <text:p text:style-name="P91">Della fata Morgana,</text:p>
      <text:p text:style-name="P83">Ho paura d’attingere al ruscello,</text:p>
      <text:p text:style-name="P92">Senza Samaritana.</text:p>
      <text:p text:style-name="P147">Mansurah.</text:p>
      <text:h text:style-name="Heading_20_2" text:outline-level="2">RONDÒ</text:h>
      <text:p text:style-name="P76">Attraverso le grate</text:p>
      <text:p text:style-name="P41">Del reo <text:span text:style-name="T2">musharabì</text:span></text:p>
      <text:p text:style-name="P41">Quante fulminee occhiate</text:p>
      <text:p text:style-name="P41">Di prigioniere Urì!</text:p>
      <text:p text:style-name="P71">Quante strane ambasciate,</text:p>
      <text:p text:style-name="P41">Quanti no, quanti sì</text:p>
      <text:p text:style-name="P41">Attraverso le grate</text:p>
      <text:p text:style-name="P41">Del reo <text:span text:style-name="T2">musharabì</text:span>!</text:p>
      <text:p text:style-name="P71">Perchè me non chiamate,</text:p>
      <text:p text:style-name="P41">O figliuole d’Alì?</text:p>
      <text:p text:style-name="P41">D’un profano così</text:p>
      <text:p text:style-name="P41">L’anima indovinate</text:p>
      <text:p text:style-name="P41">Attraverso le grate?</text:p>
      <text:p text:style-name="P73">Cairo.</text:p>
      <text:h text:style-name="Heading_20_2" text:outline-level="2">LICET SEMEL....</text:h>
      <text:p text:style-name="P41">Venite agli Eldoradi</text:p>
      <text:p text:style-name="P41">Del famoso <text:span text:style-name="T2">Esbekié</text:span>;</text:p>
      <text:p text:style-name="P41">Sorseggiando in disparte</text:p>
      <text:p text:style-name="P41">Una tazza di Moka,</text:p>
      <text:p text:style-name="P71">Fumando il <text:span text:style-name="T2">narghillé</text:span>,</text:p>
      <text:p text:style-name="P41">Là giocheremo ai dadi.</text:p>
      <text:p text:style-name="P41">Non conoscete l’arte</text:p>
      <text:p text:style-name="P41">Del tric-trac e dell’oca?</text:p>
      <text:p text:style-name="P71">Arte vera e sublime,</text:p>
      <text:p text:style-name="P41">La sola che commuova!</text:p>
      <text:p text:style-name="P41">I tavolini zeppi</text:p>
      <text:p text:style-name="P41">Lo dicono abbastanza.</text:p>
      <text:p text:style-name="P71">Che giova, ahimè, che giova</text:p>
      <text:p text:style-name="P41">Pescar dattili e rime,</text:p>
      <text:p text:style-name="P41">Trascinarsi nei ceppi</text:p>
      <text:p text:style-name="P41">Di bugiarda speranza,</text:p>
      <text:p text:style-name="P71">E correre sul Nilo</text:p>
      <text:p text:style-name="P41">A interrogare i sassi</text:p>
      <text:p text:style-name="P41">Di Luxor, di Karnac,</text:p>
      <text:p text:style-name="P41"><text:soft-page-break/>I templi e gli obelischi,</text:p>
      <text:p text:style-name="P71">Perdere la sintassi</text:p>
      <text:p text:style-name="P41">E avvelenarsi il chilo?</text:p>
      <text:p text:style-name="P41">Oh giochiamo al tric-trac,</text:p>
      <text:p text:style-name="P41">Sono minori i rischi!</text:p>
      <text:p text:style-name="P148">*</text:p>
      <text:p text:style-name="P71">Senza chiedere aiuto</text:p>
      <text:p text:style-name="P41">Al giudeo dragomanno,</text:p>
      <text:p text:style-name="P41">In dolce atto sereno</text:p>
      <text:p text:style-name="P41">Le fanciulle egiziane</text:p>
      <text:p text:style-name="P71">Ad offrirci verranno</text:p>
      <text:p text:style-name="P41">Coll’arabo saluto</text:p>
      <text:p text:style-name="P41">Un cestellino pieno</text:p>
      <text:p text:style-name="P41">Di datteri e banane.</text:p>
      <text:p text:style-name="P71">Timidamente audaci</text:p>
      <text:p text:style-name="P41">Verran, brune ma belle,</text:p>
      <text:p text:style-name="P41">A pretender l’imposta</text:p>
      <text:p text:style-name="P41">Tiranna del <text:span text:style-name="T2">backshish</text:span>.</text:p>
      <text:p text:style-name="P71">Non potremmo, sorelle,</text:p>
      <text:p text:style-name="P41">Sborsarla in tanti baci?</text:p>
      <text:p text:style-name="P41">Ahi crudele risposta,</text:p>
      <text:p text:style-name="P41">Rima crudel: <text:span text:style-name="T2">mafish</text:span>!</text:p>
      <text:p text:style-name="P71"><text:soft-page-break/>Benchè a viso scoperto</text:p>
      <text:p text:style-name="P41">In barba al sacro editto,</text:p>
      <text:p text:style-name="P41">In pubblico arrossiscono</text:p>
      <text:p text:style-name="P41">Le fellàh olivastre.</text:p>
      <text:p text:style-name="P71">Forse è un uso d’Egitto</text:p>
      <text:p text:style-name="P41">Portato dal deserto:</text:p>
      <text:p text:style-name="P41">Ai baci preferiscono</text:p>
      <text:p text:style-name="P41">O mezze piastre o piastre.</text:p>
      <text:p text:style-name="P148">*</text:p>
      <text:p text:style-name="P71">Splende nell’<text:span text:style-name="T2">Esbekie</text:span></text:p>
      <text:p text:style-name="P41">Fra tutti un Eldorado</text:p>
      <text:p text:style-name="P41">Sotto i fuochi dell’oro,</text:p>
      <text:p text:style-name="P41">Dei lumi e delle occhiate,</text:p>
      <text:p text:style-name="P71">E quivi non di rado</text:p>
      <text:p text:style-name="P41">Ad onta dei <text:span text:style-name="T2">Zaptié</text:span></text:p>
      <text:p text:style-name="P41">Vigilanti, il decoro</text:p>
      <text:p text:style-name="P41">È cacciato a sassate.</text:p>
      <text:p text:style-name="P71">Componenti l’orchestra,</text:p>
      <text:p text:style-name="P41">Vaghe Euterpi boeme,</text:p>
      <text:p text:style-name="P41">Voi che colpa ne avete</text:p>
      <text:p text:style-name="P41">Se il pubblico s’impenna,</text:p>
      <text:p text:style-name="P71">Se tutte quante insieme</text:p>
      <text:p text:style-name="P41">A lungo vi sequestra,</text:p>
      <text:p text:style-name="P41"><text:soft-page-break/>E per calmar la sete</text:p>
      <text:p text:style-name="P41">V’offre birra di Vienna? –</text:p>
      <text:p text:style-name="P71">Ma l’impresario onesto</text:p>
      <text:p text:style-name="P41">Ci tende un’imboscata:</text:p>
      <text:p text:style-name="P41">Nell’afosa platea</text:p>
      <text:p text:style-name="P41">Corre un brivido, mentre</text:p>
      <text:p text:style-name="P71">Sul palco, aureolata</text:p>
      <text:p text:style-name="P41">Dall’ieratico gesto,</text:p>
      <text:p text:style-name="P41">Si contorce un’almea</text:p>
      <text:p text:style-name="P41">Nella danza del ventre.</text:p>
      <text:p text:style-name="P73"><text:span text:style-name="T16">Cairo</text:span><text:span text:style-name="T16">.</text:span></text:p>
      <text:h text:style-name="P207" text:outline-level="2">QUOUSQUE?</text:h>
      <text:p text:style-name="P82">L’éternité palpable</text:p>
      <text:h text:style-name="P150" text:outline-level="6">Th. Gautier</text:h>
      <text:p text:style-name="P114">Eternamente interpreti,</text:p>
      <text:p text:style-name="P24">Adagiate le palme sui ginocchi,</text:p>
      <text:p text:style-name="P24">I seduti colossi non risolvono</text:p>
      <text:p text:style-name="P120">Gli eterni geroglifici.</text:p>
      <text:p text:style-name="P114">Eternamente immobili,</text:p>
      <text:p text:style-name="P24">Fisse nell’orizzonte le pupille,</text:p>
      <text:p text:style-name="P24">Le accoccolate sfingi ancora scrutano</text:p>
      <text:p text:style-name="P120">L’eternità dei secoli.</text:p>
      <text:p text:style-name="P114">Eternamente giovani,</text:p>
      <text:p text:style-name="P24">Dagli ipogei, avvolti nei papiri,</text:p>
      <text:p text:style-name="P24">Indarno il volo aspettano i cadaveri</text:p>
      <text:p text:style-name="P120">Nelle eterne vertigini.</text:p>
      <text:p text:style-name="P114">Eternamente funebre,</text:p>
      <text:p text:style-name="P24">Sull’orfano deserto si distende,</text:p>
      <text:p text:style-name="P24">Quasi figura d’eterno triangolo,</text:p>
      <text:p text:style-name="P120">L’ombra delle Piramidi.</text:p>
      <text:p text:style-name="P115">Gizéh.</text:p>
      <text:h text:style-name="Heading_20_2" text:outline-level="2">SGOMENTO</text:h>
      <text:p text:style-name="P108">Va nel deserto, implora</text:p>
      <text:p text:style-name="P24">Dalla Tebaide, cristianello errante,</text:p>
      <text:p text:style-name="P108">Quelle che attendi ancora</text:p>
      <text:p text:style-name="P111">Misericordie sante,</text:p>
      <text:p text:style-name="P108">Quelle beate calme</text:p>
      <text:p text:style-name="P24">Che promette ai novizi penitenti</text:p>
      <text:p text:style-name="P108">Il ritmo delle palme</text:p>
      <text:p text:style-name="P111">Lungo il Nilo fuggenti.</text:p>
      <text:p text:style-name="P108">Offri a Dio mansueta-</text:p>
      <text:p text:style-name="P24">mente la vita di speranza cionca:</text:p>
      <text:p text:style-name="P108">Di Paolo anacoreta</text:p>
      <text:p text:style-name="P111">Troverai la spelonca.</text:p>
      <text:p text:style-name="P108">I fratelli hai perduto,</text:p>
      <text:p text:style-name="P24">I tuoi sogni, i tuoi canti e le tue ire.</text:p>
      <text:p text:style-name="P108">Indarno hai combattuto:</text:p>
      <text:p text:style-name="P111">A che serve mentire?</text:p>
      <text:p text:style-name="P108">Tenti ingannar te stesso?</text:p>
      <text:p text:style-name="P24">Non dan le corde della tua memoria,</text:p>
      <text:p text:style-name="P108">Povero genuflesso,</text:p>
      <text:p text:style-name="P111"><text:soft-page-break/>L’eco d’una vittoria!</text:p>
      <text:p text:style-name="P100">*</text:p>
      <text:p text:style-name="P108">Vincerai, se a Dio piace,</text:p>
      <text:p text:style-name="P24">Nella Tebaide, cristianello vinto,</text:p>
      <text:p text:style-name="P108">Questo che ancor non tace</text:p>
      <text:p text:style-name="P111">Miserabile istinto</text:p>
      <text:p text:style-name="P108">Dell’orgoglio ferito. –</text:p>
      <text:p text:style-name="P24">Oh voci, oh voci! siete moribonde,</text:p>
      <text:p text:style-name="P108">E il romeo sbigottito</text:p>
      <text:p text:style-name="P111">V’ascolta e vi risponde?</text:p>
      <text:p text:style-name="P108">Qui vi risponde e piange,</text:p>
      <text:p text:style-name="P24">Qui strisciando fra i ruderi di gloria,</text:p>
      <text:p text:style-name="P108">Il rimorso lo tange</text:p>
      <text:p text:style-name="P111">Di non so qual vittoria,</text:p>
      <text:p text:style-name="P108">E a memorar s’ingegna</text:p>
      <text:p text:style-name="P24">Sè pigmeo dalle folgore percosso,</text:p>
      <text:p text:style-name="P108">Qui dove eterno regna</text:p>
      <text:p text:style-name="P111">Di Memnone il colosso,</text:p>
      <text:p text:style-name="P108">Dove sopra i tebani</text:p>
      <text:p text:style-name="P24">Propilei ferma è l’ora e più di cento</text:p>
      <text:p text:style-name="P108">Steli, come titani,</text:p>
      <text:p text:style-name="P111">Reggono il firmamento!</text:p>
      <text:p text:style-name="P100"><text:soft-page-break/>*</text:p>
      <text:p text:style-name="P108">Morite dunque, stolte</text:p>
      <text:p text:style-name="P24">Voci d’orgoglio: sarà vostro merto</text:p>
      <text:p text:style-name="P108">Di morire travolte</text:p>
      <text:p text:style-name="P111">Dal Kamsin del deserto!</text:p>
      <text:p text:style-name="P110">Karnac.</text:p>
      <text:h text:style-name="P207" text:outline-level="2">SUL NILO</text:h>
      <text:p text:style-name="P139">Sotto i fuochi del Tropico</text:p>
      <text:p text:style-name="P83">L’ali bianche spiegate e le scarlatte</text:p>
      <text:p text:style-name="P83">Bandiere al vento, il guscio affronta intrepido</text:p>
      <text:p text:style-name="P149">Le cataratte.</text:p>
      <text:p text:style-name="P139">Fragile legno, all’impeto</text:p>
      <text:p text:style-name="P83">Pur non piega ed il cieco urto sostiene</text:p>
      <text:p text:style-name="P83">Dell’incalzante flutto che precipita</text:p>
      <text:p text:style-name="P149">Verso Siene,</text:p>
      <text:p text:style-name="P139">Spumeggiando nel dedalo,</text:p>
      <text:p text:style-name="P83">Ora a fior d’acqua ed ora alta la cresta,</text:p>
      <text:p text:style-name="P83">Dei macigni sanguigni, formidabile</text:p>
      <text:p text:style-name="P149">Irta foresta.</text:p>
      <text:p text:style-name="P139">Urlan le ciurme, vigili</text:p>
      <text:p text:style-name="P83">Le negre ciurme dagli occhi di smalto;</text:p>
      <text:p text:style-name="P83">Nudato il petto, senza posa al vortice</text:p>
      <text:p text:style-name="P149">Danno l’assalto</text:p>
      <text:p text:style-name="P139">Affannate e terribili</text:p>
      <text:p text:style-name="P83">(Visione di demoni balzanti</text:p>
      <text:p text:style-name="P83">Di roccia in roccia l’ali al piè, nel rapido</text:p>
      <text:p text:style-name="P149">Gorgo natanti)</text:p>
      <text:p text:style-name="P139"><text:soft-page-break/>E sollevan nell’aere</text:p>
      <text:p text:style-name="P83">Il palischermo sulle schiene ad arco,</text:p>
      <text:p text:style-name="P83">E coll’aste ferrate e il lungo canape</text:p>
      <text:p text:style-name="P149">Tentano il varco.</text:p>
      <text:p text:style-name="P139">Lenta fatica d’Ercoli!</text:p>
      <text:p text:style-name="P83">Diuturna tenzone dell’orgoglio</text:p>
      <text:p text:style-name="P83">Contro l’acque che il passo ci contendono</text:p>
      <text:p text:style-name="P149">Tra scoglio e scoglio!</text:p>
      <text:p text:style-name="P139">Imminente è il pericolo!</text:p>
      <text:p text:style-name="P83">Che avverrà, che avverrà se la carena</text:p>
      <text:p text:style-name="P83">Mordono i denti del granito e perfida</text:p>
      <text:p text:style-name="P149">S’apre una vena!? –</text:p>
      <text:p text:style-name="P139">Alláh! sul piano cerulo,</text:p>
      <text:p text:style-name="P83">L’ali bianche spiegate e le scarlatte</text:p>
      <text:p text:style-name="P83">Bandiere al vento, il guscio vola, supera</text:p>
      <text:p text:style-name="P149">Le cataratte.</text:p>
      <text:p text:style-name="P139">Alláh! Alláh! Salutano</text:p>
      <text:p text:style-name="P83">Vittoriosi delle ciurme i gridi,</text:p>
      <text:p text:style-name="P83">E tu là, fra le palme, al nostro giungere,</text:p>
      <text:p text:style-name="P149">File, sorridi.</text:p>
      <text:p text:style-name="P86">Isola di File (Alto Egitto).</text:p>
      <text:h text:style-name="Heading_20_2" text:outline-level="2">IL RICOVERO</text:h>
      <text:p text:style-name="P114">Dell’ombre tue concedimi l’asilo,</text:p>
      <text:p text:style-name="P24">Qui dove l’eco ultima si perde</text:p>
      <text:p text:style-name="P151">Della vita europea,</text:p>
      <text:p text:style-name="P114">Tutta verde di palme,tutta verde</text:p>
      <text:p text:style-name="P24">Isoletta d’Osiride, ninfea</text:p>
      <text:p text:style-name="P152">Galleggiante sul Nilo.</text:p>
      <text:p text:style-name="P114">Se lo spirito è pronto ed arde e freme,</text:p>
      <text:p text:style-name="P24">E alla Tebaide l’anima festina</text:p>
      <text:p text:style-name="P152">Per aver perdonanza,</text:p>
      <text:p text:style-name="P114">Questa misera carne pellegrina</text:p>
      <text:p text:style-name="P24">In faccia alla spietata illimitanza,</text:p>
      <text:p text:style-name="P152">Ribellandosi, geme.</text:p>
      <text:p text:style-name="P114">Geme, atterrita dalla sabbia immane,</text:p>
      <text:p text:style-name="P24">Sepolcro, eterno di secoli vinti</text:p>
      <text:p text:style-name="P152">E di giganti atleti,</text:p>
      <text:p text:style-name="P114">Invocando il ritorno ai laberinti</text:p>
      <text:p text:style-name="P24">Che serpeggiano a Shúbrah tra i roseti</text:p>
      <text:p text:style-name="P152">E le fresche fontane.</text:p>
      <text:p text:style-name="P114"><text:soft-page-break/>Shúbrah è lungi, ma tu la provvidenza</text:p>
      <text:p text:style-name="P24">E il ricovero sei onde m’appago</text:p>
      <text:p text:style-name="P24">Cenobita novizio;</text:p>
      <text:p text:style-name="P114">Tu sei l’isola Bella in questo lago,</text:p>
      <text:p text:style-name="P24">E forse alberghi il fragile palmizio</text:p>
      <text:p text:style-name="P152">Della mia penitenza.</text:p>
      <text:p text:style-name="P153">File.</text:p>
      <text:h text:style-name="P4" text:outline-level="1">LE SUGGESTIONI</text:h>
      <text:h text:style-name="Heading_20_2" text:outline-level="2"><text:span text:style-name="T15">BALLATA</text:span><text:span text:style-name="T7"><text:line-break/>DELLE FIGLIE DI LOTH</text:span></text:h>
      <text:p text:style-name="P156">Dixitque maior ad minorem: pater noster senex est, et nullus virorum remansit in terra qui possit ingredi ad nos juxta morem universae terrae.</text:p>
      <text:p text:style-name="P154">Veni, inebriemus cum vino...</text:p>
      <text:p text:style-name="P155">Gen. XIX, 31, 32.</text:p>
      <text:p text:style-name="P64">Ancor vergini! – Se spenti</text:p>
      <text:p text:style-name="P41">Tutti son, di noi che fia?</text:p>
      <text:p text:style-name="P41">Ti rammenti, ti rammenti</text:p>
      <text:p text:style-name="P41">Della Sodoma natia?</text:p>
      <text:p text:style-name="P41">Già vicino all’agonia,</text:p>
      <text:p text:style-name="P41">Pien d’amore ognun gavazza</text:p>
      <text:p text:style-name="P41">Nella cieca frenesia....</text:p>
      <text:p text:style-name="P56">E morrà la nostra razza!</text:p>
      <text:p text:style-name="P64">Delle folgori non senti</text:p>
      <text:p text:style-name="P41">La terribile armonia?</text:p>
      <text:p text:style-name="P41">Dei fuggenti, dei morenti</text:p>
      <text:p text:style-name="P41">La funerea litania?</text:p>
      <text:p text:style-name="P41"><text:soft-page-break/>Trascinando in sua balia</text:p>
      <text:p text:style-name="P41">Di terror la gente pazza,</text:p>
      <text:p text:style-name="P41">Perchè Dio non ci ghermia,</text:p>
      <text:p text:style-name="P56">Se morrà la nostra razza?</text:p>
      <text:p text:style-name="P64">Mentre un mar di lave ardenti</text:p>
      <text:p text:style-name="P41">La Pentapoli inghiottia,</text:p>
      <text:p text:style-name="P41">Fra i lamenti, fra i tormenti</text:p>
      <text:p text:style-name="P41">Qual la madre ci apparia!</text:p>
      <text:p text:style-name="P41">Vedi immobil sulla via</text:p>
      <text:p text:style-name="P41">La sua statua che sghignazza?...</text:p>
      <text:p text:style-name="P41">Tu sei pietra, o madre mia,</text:p>
      <text:p text:style-name="P41">E morrà la nostra razza!</text:p>
      <text:p text:style-name="P131">COMMIATO</text:p>
      <text:p text:style-name="P64"><text:span text:style-name="T3">Padre</text:span>, bevi, dormi, oblia!</text:p>
      <text:p text:style-name="P41">Dell’amore in questa tazza</text:p>
      <text:p text:style-name="P41">Ferve il vino e sangue sia:</text:p>
      <text:p text:style-name="P41">Non morrà la nostra razza!</text:p>
      <text:h text:style-name="Heading_20_2" text:outline-level="2">LA VOCE</text:h>
      <text:p text:style-name="P24">Io mi sento chiamar: “vieni, o diletta,</text:p>
      <text:p text:style-name="P124">Dilettissima mia;</text:p>
      <text:p text:style-name="P24">Voglio cantarti una canzone d’amore,</text:p>
      <text:p text:style-name="P157">Triste e gioconda.„</text:p>
      <text:p text:style-name="P124">Oh voce benedetta,</text:p>
      <text:p text:style-name="P124">Piena di cortesia!</text:p>
      <text:p text:style-name="P24">Al ritmo sconsolato del mio cuore</text:p>
      <text:p text:style-name="P157">Par che risponda.</text:p>
      <text:p text:style-name="P24">E mi sento chiamar: “vieni, o diletta,</text:p>
      <text:p text:style-name="P124">Dilettissima mia;</text:p>
      <text:p text:style-name="P24">Vieni presto, che l’ora dell’amore</text:p>
      <text:p text:style-name="P157">È vagabonda.„</text:p>
      <text:p text:style-name="P124">Del balcone, in vedetta,</text:p>
      <text:p text:style-name="P124">Schiudo la gelosia....</text:p>
      <text:p text:style-name="P24">La tenebra all’incognito cantore</text:p>
      <text:p text:style-name="P157">Deh mi nasconda!</text:p>
      <text:p text:style-name="P30">*</text:p>
      <text:p text:style-name="P119"><text:soft-page-break/>“Vorrei dirti che sei una pittura</text:p>
      <text:p text:style-name="P24">Fatta coll’alito,</text:p>
      <text:p text:style-name="P24">Profilo di Madonna</text:p>
      <text:p text:style-name="P24">In un caméo scolpito o miniatura</text:p>
      <text:p text:style-name="P126">D’un salterio di monaci;</text:p>
      <text:p text:style-name="P114">Che il tuo sguardo turchino e orizzontale</text:p>
      <text:p text:style-name="P24">La nebbia dissipa,</text:p>
      <text:p text:style-name="P24">Questa nebbia del tedio,</text:p>
      <text:p text:style-name="P24">E sei fatta da Dio, sua mercè, tale</text:p>
      <text:p text:style-name="P126">Che il mal non ti contamina;</text:p>
      <text:p text:style-name="P114">Che sei apparsa come visione</text:p>
      <text:p text:style-name="P24">Nelle mie tenebre,</text:p>
      <text:p text:style-name="P24">Visione di luce,</text:p>
      <text:p text:style-name="P24">Che ti chiami virtù, risurrezione,</text:p>
      <text:p text:style-name="P126">Alba, stella, miracolo!</text:p>
      <text:p text:style-name="P114">Triste, triste son io, io che mi chiamo</text:p>
      <text:p text:style-name="P24">L’inconsolabile</text:p>
      <text:p text:style-name="P24">Perchè sono l’oppresso,</text:p>
      <text:p text:style-name="P24">Perchè indarno la polvere d’Adamo</text:p>
      <text:p text:style-name="P126">M’affatico a redimere.</text:p>
      <text:p text:style-name="P114">Triste son io perchè nova e ribelle</text:p>
      <text:p text:style-name="P24">L’idea m’illumina</text:p>
      <text:p text:style-name="P24">Di libertà, d’amore,</text:p>
      <text:p text:style-name="P24">Perchè indarno combatto e dalle stelle</text:p>
      <text:p text:style-name="P126">Per questa idea precipito.</text:p>
      <text:p text:style-name="P114"><text:soft-page-break/>Ma tu sei taumaturga e mi consoli,</text:p>
      <text:p text:style-name="P24">Tu mi fai libero,</text:p>
      <text:p text:style-name="P24">Se in me credi e se m’ami!</text:p>
      <text:p text:style-name="P24">Ci leveremo in alto noi due soli</text:p>
      <text:p text:style-name="P126">Al cospetto degli angeli.</text:p>
      <text:p text:style-name="P114">Trionferò! quando la donna è meco,</text:p>
      <text:p text:style-name="P24">Son l’invincibile.</text:p>
      <text:p text:style-name="P24">Trionferò dei cieli,</text:p>
      <text:p text:style-name="P24">Che me vedranno, ora notturno e bieco,</text:p>
      <text:p text:style-name="P126">Come una volta splendido.</text:p>
      <text:p text:style-name="P114">Amor tu chiedi e amore io ti rispondo.</text:p>
      <text:p text:style-name="P24">Vieni sollecita,</text:p>
      <text:p text:style-name="P24">Madonna rediviva,</text:p>
      <text:p text:style-name="P27">Chè nel mio cuore, immenso come il mondo,</text:p>
      <text:p text:style-name="P126">Avrai la tua basilica.</text:p>
      <text:p text:style-name="P114">Tu benedetta, mistica regina</text:p>
      <text:p text:style-name="P24">Piena di grazia,</text:p>
      <text:p text:style-name="P24">Se in me credi e se m’ami.</text:p>
      <text:p text:style-name="P24">Già l’alba del mio regno s’avvicina,</text:p>
      <text:p text:style-name="P126">I vecchi Dei tramontano.„</text:p>
      <text:p text:style-name="P100">*</text:p>
      <text:p text:style-name="P114">Così la voce. L’innocente vergine</text:p>
      <text:p text:style-name="P24">Trema bevendola</text:p>
      <text:p text:style-name="P24">Come si beve un bacio.</text:p>
      <text:p text:style-name="P28"><text:soft-page-break/>È preghiera e bestemmia, è fiamma e balsamo,</text:p>
      <text:p text:style-name="P124">È la voce del diavolo!</text:p>
      <text:h text:style-name="Heading_20_2" text:outline-level="2">UN VERSO</text:h>
      <text:p text:style-name="P94">Annibal Caro, o voi che celebraste</text:p>
      <text:p text:style-name="P83">I gigli cristianissimi di Francia</text:p>
      <text:p text:style-name="P83">Nelle rime famose, onde la guancia</text:p>
      <text:p text:style-name="P83">Dal Castelvetro rossa riportaste,</text:p>
      <text:p text:style-name="P95">Amo di voi, tra l’una e l’altra ciancia</text:p>
      <text:p text:style-name="P83">Che nell’aride scuole son rimaste,</text:p>
      <text:p text:style-name="P83">Quel verso a cui le turbe iconoclaste</text:p>
      <text:p text:style-name="P83">Anche negan l’onor della bilancia.</text:p>
      <text:p text:style-name="P95">Amo quel verso di solenne invito,</text:p>
      <text:p text:style-name="P83">E talor lo ripeto in mezzo al coro</text:p>
      <text:p text:style-name="P83">Dei miei, siccome un <text:span text:style-name="T2">la</text:span> fermo e sonoro.</text:p>
      <text:p text:style-name="P95">Ma cortigiano meno e meno ardito,</text:p>
      <text:p text:style-name="P83">Così suona, pensando a Lei che imploro:</text:p>
      <text:p text:style-name="P83">“Venite all’ombra delle ciglia d’oro!„</text:p>
      <text:h text:style-name="Heading_20_2" text:outline-level="2">BRINDISI</text:h>
      <text:h text:style-name="Heading_20_3" text:outline-level="3">I</text:h>
      <text:p text:style-name="P114">Bianca più dell’ermellino</text:p>
      <text:p text:style-name="P24">La tovaglia si distende,</text:p>
      <text:p text:style-name="P24">E sul bianco il raggio scende</text:p>
      <text:p text:style-name="P24">Del topazio e del rubino.</text:p>
      <text:p text:style-name="P24">Nella luce che si spande</text:p>
      <text:p text:style-name="P24">Sulla giovine tribù,</text:p>
      <text:p text:style-name="P24">Par che piovan le ghirlande</text:p>
      <text:p text:style-name="P29">Dell’eterna gioventù.</text:p>
      <text:p text:style-name="P114">Traboccante, sprizza dardi</text:p>
      <text:p text:style-name="P24">Questa spuma dai bicchieri</text:p>
      <text:p text:style-name="P24">E a voi, dame e cavalieri,</text:p>
      <text:p text:style-name="P24">Canta l’inno dei Goliardi,</text:p>
      <text:p text:style-name="P24">La canzone della vita</text:p>
      <text:p text:style-name="P24">Che fa beffe a Belzebù,</text:p>
      <text:p text:style-name="P24">La vertigine infinita</text:p>
      <text:p text:style-name="P29">Dell’eterna gioventù.</text:p>
      <text:p text:style-name="P119"><text:soft-page-break/>Qui la nostra gioia è schietta</text:p>
      <text:p text:style-name="P24">Sol per voi, brunette e bionde,</text:p>
      <text:p text:style-name="P24">Cui sul volto si diffonde</text:p>
      <text:p text:style-name="P24">La purpurea nuvoletta;</text:p>
      <text:p text:style-name="P24">Voi mirando in un tesoro</text:p>
      <text:p text:style-name="P24">Di bellezza e di virtù,</text:p>
      <text:p text:style-name="P24">Navighiam nel sogno d’oro</text:p>
      <text:p text:style-name="P24">Dell’eterna gioventù.</text:p>
      <text:h text:style-name="Heading_20_3" text:outline-level="3">II</text:h>
      <text:p text:style-name="P114">Canto anch’io! M’ispira il raggio</text:p>
      <text:p text:style-name="P24">D’altre vivide pupille,</text:p>
      <text:p text:style-name="P24">Dei bicchier nelle scintille</text:p>
      <text:p text:style-name="P24">Mi sorride altro miraggio....</text:p>
      <text:p text:style-name="P24">Bevo a <text:span text:style-name="T3">Lei</text:span> che in carne ed ossa</text:p>
      <text:p text:style-name="P24">Non verrà tra noi mai più,</text:p>
      <text:p text:style-name="P24">E rinasce dalla fossa</text:p>
      <text:p text:style-name="P29">All’eterna gioventù.</text:p>
      <text:p text:style-name="P114">Qual di voi, caste sorelle,</text:p>
      <text:p text:style-name="P24">Volge gli occhi di colomba</text:p>
      <text:p text:style-name="P24">All’abisso d’oltretomba,</text:p>
      <text:p text:style-name="P24">Al giardino delle stelle?</text:p>
      <text:p text:style-name="P24">Dal convito fuggitiva,</text:p>
      <text:p text:style-name="P24">Qual di voi chiede lassù</text:p>
      <text:p text:style-name="P24">Una goccia d’acqua viva</text:p>
      <text:p text:style-name="P29">Dell’eterna gioventù?</text:p>
      <text:p text:style-name="P114"><text:soft-page-break/>Tracannando a mensa, il danno</text:p>
      <text:p text:style-name="P24">Non conoscer degli inverni,</text:p>
      <text:p text:style-name="P24">Fino all’alba essere eterni,</text:p>
      <text:p text:style-name="P24">Lieto gioco e dolce inganno!</text:p>
      <text:p text:style-name="P24">Ma tu, morta penitente,</text:p>
      <text:p text:style-name="P24">Cui chiamò Cristo Gesù,</text:p>
      <text:p text:style-name="P24">Bevi in Cristo alla sorgente</text:p>
      <text:p text:style-name="P24">Dell’eterna gioventù.</text:p>
      <text:h text:style-name="Heading_20_2" text:outline-level="2">16 OTTOBRE 1793</text:h>
      <text:h text:style-name="Heading_20_3" text:outline-level="3">I</text:h>
      <text:p text:style-name="P97">“<text:span text:style-name="T2">Ça ira, ça ira!</text:span> La vedova Capeto</text:p>
      <text:p text:style-name="P83">Anche una volta spieghi i suoi prodigi</text:p>
      <text:p text:style-name="P83">Terrorizzando: torna mansueto</text:p>
      <text:p text:style-name="P88">Il leon come ai tempi di Luigi?</text:p>
      <text:p text:style-name="P91">Venga nello splendor dei fiordaligi,</text:p>
      <text:p text:style-name="P83">Essa che tutto può, contro il decreto</text:p>
      <text:p text:style-name="P83">Del suo popolo buono di Parigi</text:p>
      <text:p text:style-name="P88">A rinnovare il memorando veto.</text:p>
      <text:p text:style-name="P91">È il gran giorno. Son pallide al confronto</text:p>
      <text:p text:style-name="P83">Le feste di Versaglia. Gloria, gloria</text:p>
      <text:p text:style-name="P88">A te, austriaca, a te, Maria Antonietta!</text:p>
      <text:p text:style-name="P91">In faccia al sole della tua vittoria</text:p>
      <text:p text:style-name="P83">Come un altare il novo trono è pronto....”</text:p>
      <text:p text:style-name="P83">E lentamente passa la carretta.</text:p>
      <text:h text:style-name="Heading_20_3" text:outline-level="3"><text:soft-page-break/>II</text:h>
      <text:p text:style-name="P91">S<text:span text:style-name="T11">ALVE</text:span>, R<text:span text:style-name="T11">EGINA</text:span>. Piovono le rose,</text:p>
      <text:p text:style-name="P83">Piovon le rose dagli aperti cieli,</text:p>
      <text:p text:style-name="P83">E al clamor delle turbe ingenerose</text:p>
      <text:p text:style-name="P88">Risponde il coro d’anime fedeli.</text:p>
      <text:p text:style-name="P91">Ostia santa dell’ore sanguinose</text:p>
      <text:p text:style-name="P83">Te diranno nei secoli i vangeli,</text:p>
      <text:p text:style-name="P83">Te gloriosa tra le gloriose</text:p>
      <text:p text:style-name="P88">Al cospetto degli uomini e dei cieli.</text:p>
      <text:p text:style-name="P91">S<text:span text:style-name="T11">ALVE</text:span>, R<text:span text:style-name="T11">EGINA</text:span> <text:span text:style-name="T11">MARTYRUM</text:span>! Vermigli</text:p>
      <text:p text:style-name="P83">Del tuo sangue, sul manto sfolgoranti</text:p>
      <text:p text:style-name="P88">Bacia l’universale anima i gigli.</text:p>
      <text:p text:style-name="P91">Baciano genuflessi angeli e santi</text:p>
      <text:p text:style-name="P83">Nelle lagrime tue e dei tuoi figli</text:p>
      <text:p text:style-name="P83">L’espiata collana di diamanti.</text:p>
      <text:h text:style-name="Heading_20_2" text:outline-level="2"><text:span text:style-name="T14">BALLATA</text:span><text:span text:style-name="T6"><text:line-break/>D’UN PRETE SCAGNOZZO</text:span></text:h>
      <text:p text:style-name="P138"><text:span text:style-name="T8">....spesso, dopo pranzo, si addormentava <text:s/>col </text:span><text:span text:style-name="T9">Secolo</text:span><text:span text:style-name="T8"> sulle ginocchia.</text:span></text:p>
      <text:p text:style-name="P158"><text:span text:style-name="T2">G. Zappavi</text:span><text:span text:style-name="T2">gna</text:span>, <text:span text:style-name="T3">Don Baldassare.</text:span></text:p>
      <text:p text:style-name="P114">Nell’incendio vespertino</text:p>
      <text:p text:style-name="P24">Lo scarlatto esulta e sale,</text:p>
      <text:p text:style-name="P24">Il vermiglio baldacchino</text:p>
      <text:p text:style-name="P24">D’un’aurora boreale</text:p>
      <text:p text:style-name="P24">Quasi porpora regale</text:p>
      <text:p text:style-name="P24">Copre il vasto ciel commosso;</text:p>
      <text:p text:style-name="P24">Si diffonde universale</text:p>
      <text:p text:style-name="P29">La vertigine del rosso.</text:p>
      <text:p text:style-name="P114">Raggio vivo di rubino</text:p>
      <text:p text:style-name="P24">Arde in volto al commensale;</text:p>
      <text:p text:style-name="P24">Fiamma e sangue! canta il vino</text:p>
      <text:p text:style-name="P24">Nei cristalli il baccanale,</text:p>
      <text:p text:style-name="P24">Guizza, freme, tenta al male.</text:p>
      <text:p text:style-name="P24">Sarà forse un paradosso,</text:p>
      <text:p text:style-name="P24">Ma alle frutta è sinodale</text:p>
      <text:p text:style-name="P29"><text:soft-page-break/>La vertigine del rosso.</text:p>
      <text:p text:style-name="P114">Squassa, urlando, il giacobino</text:p>
      <text:p text:style-name="P24">un vessillo trionfale,</text:p>
      <text:p text:style-name="P24">Nel fulgor garibaldino</text:p>
      <text:p text:style-name="P24">Tinto a colpi di pugnale.</text:p>
      <text:p text:style-name="P24">–Libertà, diva immortale,</text:p>
      <text:p text:style-name="P24">Hai di sangue un drappo addosso? –</text:p>
      <text:p text:style-name="P24">Ride al popolo, fatale</text:p>
      <text:p text:style-name="P24">La vertigine del rosso.</text:p>
      <text:p text:style-name="P131">COMMIATO</text:p>
      <text:p text:style-name="P114"><text:span text:style-name="T8">SANTO PADRE,</text:span> il cardinale</text:p>
      <text:p text:style-name="P24">In me avreste più ortodosso.</text:p>
      <text:p text:style-name="P24">È mia colpa, se mi assale</text:p>
      <text:p text:style-name="P24">La vertigine del rosso?</text:p>
      <text:h text:style-name="P208" text:outline-level="2">PATTINAGGIO</text:h>
      <text:p text:style-name="P106">(Quadro di A. Soldi)</text:p>
      <text:p text:style-name="P94">Il freddo non vi pizzica la pelle</text:p>
      <text:p text:style-name="P83">Nè vi sgomentan le bronchiti, o dame,</text:p>
      <text:p text:style-name="P83">O voi regine del bianco reame,</text:p>
      <text:p text:style-name="P83">In assisa polacca assai più belle?</text:p>
      <text:p text:style-name="P95">Qui nel trionfo delle forme snelle</text:p>
      <text:p text:style-name="P83">Stridon sul ghiaccio le taglienti lame</text:p>
      <text:p text:style-name="P83">Dei piè ferrati e delle slitte, e a sciame</text:p>
      <text:p text:style-name="P83">Volano cavalieri e damigelle.</text:p>
      <text:p text:style-name="P95">Volan, beati, nell’immenso piano,</text:p>
      <text:p text:style-name="P83">Rondini dell’inverno pellegrine,</text:p>
      <text:p text:style-name="P83">A nova patria, lontano lontano;</text:p>
      <text:p text:style-name="P95">E vanno soli o in dolce compagnia,</text:p>
      <text:p text:style-name="P83">Palpitando duetti e cavatine,</text:p>
      <text:p text:style-name="P83">Dove amore li guida o nostalgia.</text:p>
      <text:h text:style-name="P208" text:outline-level="2"><text:span text:style-name="T14">IL RITORNO DALLE CORSE</text:span><text:span text:style-name="T6"><text:line-break/>DEL BOIS DE BOULOGNE</text:span></text:h>
      <text:p text:style-name="P106">(Quadro di G. de Nittis)</text:p>
      <text:p text:style-name="P94">Cade il dì, L<text:span text:style-name="T11">UNCH</text:span> ha vinto, ed un muggito</text:p>
      <text:p text:style-name="P83">Sordo si spande come quel del mare,</text:p>
      <text:p text:style-name="P83">E si riversa dalle equestri gare</text:p>
      <text:p text:style-name="P83">Sui baluardi il popolo infinito.</text:p>
      <text:p text:style-name="P95">Stretta nell’ineffabile vestito,</text:p>
      <text:p text:style-name="P83">Un mastino tenendo pel collare,</text:p>
      <text:p text:style-name="P83">La visione d’una donna appare,</text:p>
      <text:p text:style-name="P83">Principessa, sirena, angelo, mito.</text:p>
      <text:p text:style-name="P95">Passa, e l’ombra si addensa e di Parigi</text:p>
      <text:p text:style-name="P83">Livido il cielo, nella linea estrema</text:p>
      <text:p text:style-name="P83">Ha bagliori di sangue e par che gema.</text:p>
      <text:p text:style-name="P95">Passa e tosto svanisce, nel mistero</text:p>
      <text:p text:style-name="P83">Il poema d’obbrobri e di prodigi</text:p>
      <text:p text:style-name="P83">Seco recando del grand’occhio nero.</text:p>
      <text:h text:style-name="P208" text:outline-level="2">PERDUTI</text:h>
      <text:p text:style-name="P106">(Quadro di B. Cortese)</text:p>
      <text:p text:style-name="P94">Sotto la sferza delle libecciate</text:p>
      <text:p text:style-name="P83">Calde, il mare s’infuria e par che cresca</text:p>
      <text:p text:style-name="P83">E le vittime sue se l’ha mangiate</text:p>
      <text:p text:style-name="P83">Stamattina partite all’alba fresca.</text:p>
      <text:p text:style-name="P95">Oh le belle domeniche d’estate</text:p>
      <text:p text:style-name="P83">Allor ch’essi battevan la Moresca!</text:p>
      <text:p text:style-name="P83">Ieri ancora vincevan le regate,</text:p>
      <text:p text:style-name="P83">Essi, i più forti nei gozzi da pesca!</text:p>
      <text:p text:style-name="P95">Balenando precipita la sera:</text:p>
      <text:p text:style-name="P83">Rendimi i figli miei! tese le braccia,</text:p>
      <text:p text:style-name="P83">Grida una donna al mar dalla scogliera.</text:p>
      <text:p text:style-name="P95">E son urli feroci di minaccia,</text:p>
      <text:p text:style-name="P83">E son gemiti lunghi di preghiera</text:p>
      <text:p text:style-name="P83">Al mare iniquo che le sputa in faccia.</text:p>
      <text:h text:style-name="P208" text:outline-level="2">I MORTICELLI</text:h>
      <text:p text:style-name="P106">(Quadro di F. P. Michetti)</text:p>
      <text:p text:style-name="P94">Cantano il cielo e il mar, canta l’estate</text:p>
      <text:p text:style-name="P83">Un <text:span text:style-name="T2">allegro</text:span> di luce e di turchino,</text:p>
      <text:p text:style-name="P83">Degli Abruzzi le zolle crivellate</text:p>
      <text:p text:style-name="P83">Forte saetta il sole vespertino.</text:p>
      <text:p text:style-name="P95">E voi, o bambinelli, ve ne andate</text:p>
      <text:p text:style-name="P83">A dormir sotto il grande baldacchino</text:p>
      <text:p text:style-name="P83">Là dove volan, farfalle abbrunate,</text:p>
      <text:p text:style-name="P83">Tra le croci le antifone in latino!</text:p>
      <text:p text:style-name="P95">L’ora è crudele. I bimbi e le sorelle</text:p>
      <text:p text:style-name="P83">In processione, carichi di fiori,</text:p>
      <text:p text:style-name="P83">Accompagnan le salme tenerelle,</text:p>
      <text:p text:style-name="P95">Il padre, poveretto, si dispera,</text:p>
      <text:p text:style-name="P83">E vestiti da festa, i suonatori</text:p>
      <text:p text:style-name="P83">Strimpellando vi dan la buona sera.</text:p>
      <text:h text:style-name="Heading_20_2" text:outline-level="2">COLLOQUIO SPIRITUALE</text:h>
      <text:p text:style-name="P94">– Dimmi, Figlia, la pena che ti strazia</text:p>
      <text:p text:style-name="P83">E l’anima e le carni crocifisse:</text:p>
      <text:p text:style-name="P83">Sulle tue labbra diffusa è la grazia</text:p>
      <text:p text:style-name="P83">Perchè in eterno Dio ti benedisse.</text:p>
      <text:p text:style-name="P83">Parla; t’ascolto. Dimmi il tuo pensiero.</text:p>
      <text:p text:style-name="P95">– Come dirti, Signore, il mio pensiero?</text:p>
      <text:p text:style-name="P83">Tu sul foglio dell’anima lo leggi;</text:p>
      <text:p text:style-name="P83">Quando è bianco lo sai e quando è nero</text:p>
      <text:p text:style-name="P83">Tu che lo ispiri, tu che lo correggi.</text:p>
      <text:p text:style-name="P83">Vuoi ch’io parli con te? Tremo e non oso.</text:p>
      <text:p text:style-name="P95">Così pure, Signor, tremo e non oso</text:p>
      <text:p text:style-name="P83">Dirti la pena onde son lacerata,</text:p>
      <text:p text:style-name="P83">Ma tu vedi il mio fianco doloroso,</text:p>
      <text:p text:style-name="P83">E la ferita aperta e insanguinata</text:p>
      <text:p text:style-name="P83">Tu Sai ben chi l’ha aperta e perchè gronda.</text:p>
      <text:p text:style-name="P95">– Se vivo sangue la ferita gronda,</text:p>
      <text:p text:style-name="P83">Sulle tue labbra diffusa è la grazia:</text:p>
      <text:p text:style-name="P83">Al pensiero che l’anima ti innonda,</text:p>
      <text:p text:style-name="P83">E il cuore e il fianco e l’anima ti strazia,</text:p>
      <text:p text:style-name="P83"><text:soft-page-break/>Perchè non dai la soave parola?</text:p>
      <text:p text:style-name="P95">– Signor, t’amo: la soave parola</text:p>
      <text:p text:style-name="P83">Da te l’aspetto in dolcezza di pianto.</text:p>
      <text:p text:style-name="P83">Sei tu Colui che parla e che consola,</text:p>
      <text:p text:style-name="P83">Io, poverella, come dirti tanto?</text:p>
      <text:p text:style-name="P83">T’amo, Signor: non so altra parola.</text:p>
      <text:h text:style-name="P209" text:outline-level="2">IN OBITU CHRISTINAE VIRGINIS</text:h>
      <text:p text:style-name="P137">Sponsum sibi praeparavit in cœlo et non invenient?</text:p>
      <text:p text:style-name="P136"><text:span text:style-name="T2">Sermo S. Ambr. Ep</text:span>. <text:span text:style-name="T3">De virg. init</text:span>.</text:p>
      <text:p text:style-name="P165">Dall’onda di caligine</text:p>
      <text:p text:style-name="P83">Travolta, nell’abisso orfano annega</text:p>
      <text:p text:style-name="P83">La Virginea rapita ai suoi domani.</text:p>
      <text:p text:style-name="P24">Morte? Sonno? Vertigine?...</text:p>
      <text:p text:style-name="P83">Grida la derelitta anima e prega:</text:p>
      <text:p text:style-name="P88">“A me, Signore! <text:span text:style-name="T2">Lamma Sabacthani</text:span>?”</text:p>
      <text:p text:style-name="P24">Intorno a Lei singhiozzano</text:p>
      <text:p text:style-name="P83">Con lunghi lunghi ululati crescenti</text:p>
      <text:p text:style-name="P83">Le tenebre in marea perfida, i flutti</text:p>
      <text:p text:style-name="P24">Vorticosi la strozzano.</text:p>
      <text:p text:style-name="P83">“Non mi vedi, Signore, non mi senti?</text:p>
      <text:p text:style-name="P88">Prima tu mi chiamasti, or mi ributti?</text:p>
      <text:p text:style-name="P24">Non così nel battesimo</text:p>
      <text:p text:style-name="P83">Novo e nel novo crisma! altra promessa</text:p>
      <text:p text:style-name="P83">Ebbi quel dì che mi chiamasti sposa.</text:p>
      <text:p text:style-name="P24">Era il santo incantesimo</text:p>
      <text:p text:style-name="P83">Di te, ed immolai tutta me stessa,</text:p>
      <text:p text:style-name="P88"><text:soft-page-break/>Amandoti, Signor, sopra ogni cosa.</text:p>
      <text:p text:style-name="P24">Sepolta nel ricovero</text:p>
      <text:p text:style-name="P83">Della tua Croce e delle sacre Spine</text:p>
      <text:p text:style-name="P83">Insanguinate e dei Flagelli, tu,</text:p>
      <text:p text:style-name="P24">Tu l’ascoltavi il povero</text:p>
      <text:p text:style-name="P83">Grido, e venivi, e mi dicevi: alfine</text:p>
      <text:p text:style-name="P88">Ecco son teco, parla al tuo Gesù.</text:p>
      <text:p text:style-name="P24">La giovinetta tunica,</text:p>
      <text:p text:style-name="P83">Come l’anima mia alba, lasciai</text:p>
      <text:p text:style-name="P83">Distesa in terra appiedi della Croce,</text:p>
      <text:p text:style-name="P24">Ed or, Fede mia unica,</text:p>
      <text:p text:style-name="P83">Più mostrarti alla naufraga non sai,</text:p>
      <text:p text:style-name="P88">Nè farle udir la benedetta voce?</text:p>
      <text:p text:style-name="P24">Se così vuoi, nascondimi</text:p>
      <text:p text:style-name="P83">In perpetuo alla luce del tuo soglio:</text:p>
      <text:p text:style-name="P83">Dolce l’inferno m’è dalle tue mani.</text:p>
      <text:p text:style-name="P24">Ma rispondi.... rispondimi!</text:p>
      <text:p text:style-name="P83">Credo in te, spero in te, t’amo, ti voglio!...</text:p>
      <text:p text:style-name="P88">Signor, rispondi :<text:span text:style-name="T2">Lamma </text:span>Sabacthani?„</text:p>
      <text:p text:style-name="P24">Come ferro di sciabola</text:p>
      <text:p text:style-name="P83">Un fulmine dal ciel precipitando,</text:p>
      <text:p text:style-name="P83">Il petto squarcia della notte buia.</text:p>
      <text:p text:style-name="P24">Luminosa parabola,</text:p>
      <text:p text:style-name="P83">Passa un volo di vergini cantando:</text:p>
      <text:p text:style-name="P160">Regina cœli, lætare. Alleluja!</text:p>
      <text:h text:style-name="P208" text:outline-level="2">VILLIERS DE L’ISLE-ADAM</text:h>
      <text:p text:style-name="P168"><text:span text:style-name="T2">A Lysiane d’Aubelleyne</text:span>.</text:p>
      <text:p text:style-name="P91">O mia cristiana, tristissima mia,</text:p>
      <text:p text:style-name="P83">Il tempo alle speranze non rispose:</text:p>
      <text:p text:style-name="P83">Negre si trasfigurano le cose</text:p>
      <text:p text:style-name="P88">Già vestite di cerula bugia.</text:p>
      <text:p text:style-name="P91">L’inno d’april diventa l’elegia</text:p>
      <text:p text:style-name="P83">Dei grisantemi che prima eran rose,</text:p>
      <text:p text:style-name="P83">Il velo liliale delle spose</text:p>
      <text:p text:style-name="P88">È il lenzuolo dell’ultima agonia.</text:p>
      <text:p text:style-name="P91">E mutata anche tu, recando vai,</text:p>
      <text:p text:style-name="P83">Tu che fosti regina di mercede,</text:p>
      <text:p text:style-name="P88">Inconsolabilmente il tuo cilizio?</text:p>
      <text:p text:style-name="P91">Non mi amasti quel dì nè io t’amai,</text:p>
      <text:p text:style-name="P83">Ma il non aver rimpianti e aver la fede</text:p>
      <text:p text:style-name="P83">Nelle nostre famiglie è gentilizio.</text:p>
      <text:h text:style-name="P208" text:outline-level="2">BARBÉY D’AUREVILLY</text:h>
      <text:p text:style-name="P106">A Leone Bloy</text:p>
      <text:p text:style-name="P91">Squilli il corno d’Artù e gli risponda</text:p>
      <text:p text:style-name="P83">Dalle macerie del romano impero</text:p>
      <text:p text:style-name="P83">Il vostro grido generoso e fiero,</text:p>
      <text:p text:style-name="P88">Cavalier della Tavola Rotonda.</text:p>
      <text:p text:style-name="P91">Sorgete tutti in lieta baraonda</text:p>
      <text:p text:style-name="P83">A banchettar sull’urna di Lutero:</text:p>
      <text:p text:style-name="P83">Tristano è il più cortese cavaliero,</text:p>
      <text:p text:style-name="P88">Isotta è la più bella e la più bionda.</text:p>
      <text:p text:style-name="P91">Rinnovate la mistica leggenda</text:p>
      <text:p text:style-name="P83">Nel convito dell’arme e degli amori,</text:p>
      <text:p text:style-name="P88">Nel fulgor dei cattolici tornei;</text:p>
      <text:p text:style-name="P91">E il miracolo santo a noi risplenda</text:p>
      <text:p text:style-name="P83">D’una barbarie di ferro e di fiori</text:p>
      <text:p text:style-name="P83">Nella civile età dei Farisei.</text:p>
      <text:h text:style-name="P208" text:outline-level="2">PAOLO VERLAINE</text:h>
      <text:p text:style-name="P168"><text:span text:style-name="T2">A Pauvre Lélian</text:span>.</text:p>
      <text:p text:style-name="P91">Io son la voce dell’angelo buono,</text:p>
      <text:p text:style-name="P83">Porgimi ascolto come a una sorella:</text:p>
      <text:p text:style-name="P83">Colei che t’ha lasciato in abbandono</text:p>
      <text:p text:style-name="P88">Nel deserto verrà della tua cella.</text:p>
      <text:p text:style-name="P91">Verrà pentita a chiederti perdono,</text:p>
      <text:p text:style-name="P83">In ginocchio a’ tuoi piè come un’agnella,</text:p>
      <text:p text:style-name="P83">Anima e corpo recandoti in dono,</text:p>
      <text:p text:style-name="P88">Sempre fascinatrice e sempre bella.</text:p>
      <text:p text:style-name="P91">Io son la voce dell’angelo buono:</text:p>
      <text:p text:style-name="P83">Quando colei verrà, forse domani,</text:p>
      <text:p text:style-name="P88">Non negarle il rifugio ultimo e santo.</text:p>
      <text:p text:style-name="P91">Innanzi al Crocifisso e senza pianto,</text:p>
      <text:p text:style-name="P83">Purchè facciano il gesto del perdono,</text:p>
      <text:p text:style-name="P83">La morte accetterà dalle tue mani.</text:p>
      <text:h text:style-name="P209" text:outline-level="2">LA TENTAZIONE DI DES-ESSEINTES</text:h>
      <text:p text:style-name="P174">Il (Des-Esseintes) se retrouva sur le chemin, degrisé, seul implorant une fin que la lacheté de la chair l’empêchait d’atteindre.</text:p>
      <text:p text:style-name="P175"><text:span text:style-name="T2">J. K. Huysmans</text:span>, <text:span text:style-name="T3">A Rebours</text:span>.</text:p>
      <text:p text:style-name="P177">Notte! – Signor, mi salva</text:p>
      <text:p text:style-name="P24">Dal peccato supremo;</text:p>
      <text:p text:style-name="P24">Già la mia mano palpa</text:p>
      <text:p text:style-name="P29">D’una pistola il gelo.</text:p>
      <text:p text:style-name="P114">Ma nel pallor dell’alba</text:p>
      <text:p text:style-name="P24">Dilegua il reo pensiero,</text:p>
      <text:p text:style-name="P24">Ed un sorso di calma</text:p>
      <text:p text:style-name="P29">Estenuato bevo.</text:p>
      <text:p text:style-name="P114">Bella giornata azzurra!</text:p>
      <text:p text:style-name="P24">Dice il giovine sole:</text:p>
      <text:p text:style-name="P29">È un peccato morire! –</text:p>
      <text:p text:style-name="P114">Ho paura del nulla</text:p>
      <text:p text:style-name="P24">O dell’inferno? Cuore,</text:p>
      <text:p text:style-name="P24">Sei cristiano o sei vile?</text:p>
      <text:h text:style-name="P200" text:outline-level="1"><text:span text:style-name="T18">DAMASCO</text:span></text:h>
      <text:h text:style-name="Heading_20_2" text:outline-level="2">I</text:h>
      <text:p text:style-name="P91">Dio non mi volle. Dei celesti imperi</text:p>
      <text:p text:style-name="P83">I desideri miei caddero spenti.</text:p>
      <text:p text:style-name="P83">Cancellata dal libro dei viventi,</text:p>
      <text:p text:style-name="P88">Mia desolata anima, che speri?</text:p>
      <text:p text:style-name="P91">Profeti della notte, angeli neri,</text:p>
      <text:p text:style-name="P83">Galoppanti Valkirie in mezzo ai venti,</text:p>
      <text:p text:style-name="P83">Male turbe di femmine dementi,</text:p>
      <text:p text:style-name="P88">Passano urlando. Urlano: che speri?</text:p>
      <text:p text:style-name="P91">Nulla. Contemplo il secolo che muore</text:p>
      <text:p text:style-name="P83">Moribondo con esso e nel peccato,</text:p>
      <text:p text:style-name="P88">Poi che la Croce non mi diè indulgenza.</text:p>
      <text:p text:style-name="P91">Non riverbera gli inni del passato,</text:p>
      <text:p text:style-name="P83">Non la speranza di future aurore</text:p>
      <text:p text:style-name="P83">Lo specchio infranto della mia coscienza.</text:p>
      <text:h text:style-name="Heading_20_2" text:outline-level="2">II</text:h>
      <text:p text:style-name="P91">Nell’orticello della mia coscienza</text:p>
      <text:p text:style-name="P83">Fra un sasso e l’altro crescono gli spini:</text:p>
      <text:p text:style-name="P83">Più non vengono i bimbi malandrini</text:p>
      <text:p text:style-name="P88">Sotto i nespoli a prender l’indulgenza.</text:p>
      <text:p text:style-name="P91">Son fuggiti dal nido, pellegrini</text:p>
      <text:p text:style-name="P83">Alla mercè d’ignota Provvidenza.</text:p>
      <text:p text:style-name="P83">Nell’orticello della mia coscienza</text:p>
      <text:p text:style-name="P88">Fra un sasso e l’altro crescono gli spini.</text:p>
      <text:p text:style-name="P91">Oh i desideri miei così bambini,</text:p>
      <text:p text:style-name="P83">Così pieni di gioia e d’innocenza!</text:p>
      <text:p text:style-name="P83">Torneranno, Signore, all’ubbidienza</text:p>
      <text:p text:style-name="P83">Quando rifioriranno i gelsomini</text:p>
      <text:p text:style-name="P83">Nell’orticello della mia coscienza?</text:p>
      <text:h text:style-name="Heading_20_2" text:outline-level="2">III</text:h>
      <text:p text:style-name="P180"><text:span text:style-name="T8">Apparuit mulier super nubem candidam. </text:span><text:span text:style-name="T10">Dispersit.</text:span></text:p>
      <text:p text:style-name="P179"><text:span text:style-name="T2">Hom. S. Greg. PP. in Apoc</text:span>.</text:p>
      <text:p text:style-name="P91">Torneranno. Non piangere. Il segreto,</text:p>
      <text:p text:style-name="P83">Il tuo segreto lo conosco. Attendi,</text:p>
      <text:p text:style-name="P88">E il tuo cuor fiorirà come un roseto.</text:p>
      <text:p text:style-name="P91">Attendi e prega. Prega. Non intendi,</text:p>
      <text:p text:style-name="P83">Tu che altrui l’insegnasti, e più non sai</text:p>
      <text:p text:style-name="P88">Compitare il cattolico alfabeto?</text:p>
      <text:p text:style-name="P91">Prega. I sospiri dolorosi e i guai</text:p>
      <text:p text:style-name="P83">Dall’abisso non salgono alle stelle,</text:p>
      <text:p text:style-name="P88">Non feconda rugiada è questo fleto,</text:p>
      <text:p text:style-name="P91">Se tu non pieghi l’anima ribelle,</text:p>
      <text:p text:style-name="P83">E inginocchiato, colle braccia in croce,</text:p>
      <text:p text:style-name="P88">Non volgi a Dio il gesto mansueto.</text:p>
      <text:p text:style-name="P91">Non pianger più. Ascolta la mia voce,</text:p>
      <text:p text:style-name="P83">E il tuo cuor fiorirà come un roseto.</text:p>
      <text:h text:style-name="Heading_20_2" text:outline-level="2">IV</text:h>
      <text:p text:style-name="P183">Chi siete voi? chi sei tu, clementissima?</text:p>
      <text:p text:style-name="P181">Sogno effimero o vera visione?</text:p>
      <text:p text:style-name="P184">Donde vieni?</text:p>
      <text:p text:style-name="P188">Dai climi delle larve o degli estinti?</text:p>
      <text:p text:style-name="P181">Siete madre di pulcra dilezione?</text:p>
      <text:p text:style-name="P187">Sei sorella degli orfani e dei vinti</text:p>
      <text:p text:style-name="P186">Damasceni?</text:p>
      <text:p text:style-name="P183">Sulla via di Damasco eccomi:– orfano!</text:p>
      <text:p text:style-name="P181">Donde vieni? T’ascolto. Se non sei</text:p>
      <text:p text:style-name="P184">Sogno, ancora</text:p>
      <text:p text:style-name="P188">Ripeti il verbo della tua dolcezza.</text:p>
      <text:p text:style-name="P181">Non svegliarmi, se sogno. – I giubilei</text:p>
      <text:p text:style-name="P187">Tornano e torna la mia fanciullezza.</text:p>
      <text:p text:style-name="P186">Santa è l’ora.</text:p>
      <text:p text:style-name="P181">Non fuggir. Santa è l’ora. Ascolto. Parlami.</text:p>
      <text:h text:style-name="Heading_20_2" text:outline-level="2">V</text:h>
      <text:p text:style-name="P91">Il mio nome è <text:span text:style-name="T3">Cristiana</text:span>. Vinco i cuori</text:p>
      <text:p text:style-name="P83">E li trascino a Gesù Cristo, figlia</text:p>
      <text:p text:style-name="P83">Di Gesù Cristo, che d’amor m’invade.</text:p>
      <text:p text:style-name="P83">Di pregare e d’amarvi io non mi stanco,</text:p>
      <text:p text:style-name="P83">O voi, nati alla fede del Vangelo,</text:p>
      <text:p text:style-name="P189">Eppur pagani.</text:p>
      <text:p text:style-name="P191">*</text:p>
      <text:p text:style-name="P91">Nel sacro Impero dei Sette Dolori</text:p>
      <text:p text:style-name="P83">Io, principessa in tunica vermiglia,</text:p>
      <text:p text:style-name="P83">Camminai sulle spine e tra le spade,</text:p>
      <text:p text:style-name="P83">I piedi scalzi lacerati, il fianco</text:p>
      <text:p text:style-name="P83">Grondante sangue, le pupille al cielo,</text:p>
      <text:p text:style-name="P189">Giunte le mani.</text:p>
      <text:p text:style-name="P91">Crocifissa e benigna ai miei dolori,</text:p>
      <text:p text:style-name="P83">L’ostia del sole rifulgea vermiglia</text:p>
      <text:p text:style-name="P83">Come un cuore trafitto dalle spade.</text:p>
      <text:p text:style-name="P83">Non grotta o sasso per posare il fianco,</text:p>
      <text:p text:style-name="P83">Ma perpetuo cammino verso il cielo</text:p>
      <text:p text:style-name="P189">Di noi cristiani.</text:p>
      <text:p text:style-name="P91"><text:soft-page-break/>E non conobbi i terrestri dolori,</text:p>
      <text:p text:style-name="P83">Non la fiamma assaggiai per cui vermiglia</text:p>
      <text:p text:style-name="P83">Brucia la terra. Non le vostre spade</text:p>
      <text:p text:style-name="P83">Eran temprate per ferirmi il fianco,</text:p>
      <text:p text:style-name="P83">Miseri cavalieri: ardeano in cielo</text:p>
      <text:p text:style-name="P189">I miei vulcani.</text:p>
      <text:p text:style-name="P91">Nel sacro Impero dei Sette Dolori</text:p>
      <text:p text:style-name="P83">Immacolatamente fui vermiglia.</text:p>
      <text:p text:style-name="P83">Oh spine benedette, oh dolci spade</text:p>
      <text:p text:style-name="P83">Onde, i piè lacerati e rotto il fianco,</text:p>
      <text:p text:style-name="P83">Giunsi alle porte, sfolgoranti in cielo,</text:p>
      <text:p text:style-name="P189">Dei Vaticani!</text:p>
      <text:p text:style-name="P191">*</text:p>
      <text:p text:style-name="P91">Io son Colei che cerchi eppure ignori,</text:p>
      <text:p text:style-name="P83">Tu cui la sete d’altro amor consiglia</text:p>
      <text:p text:style-name="P83">Nè sai coglier la lagrima che cade.</text:p>
      <text:p text:style-name="P83">Son Colei che per te, chiusa nel bianco</text:p>
      <text:p text:style-name="P83">Mantello delle figlie del Carmelo,</text:p>
      <text:p text:style-name="P190">Alza le mani.</text:p>
      <text:h text:style-name="Heading_20_2" text:outline-level="2">VI</text:h>
      <text:p text:style-name="P91">Ascoltate la dolce litania</text:p>
      <text:p text:style-name="P83">Che dolcemente dal mio cuor si sgrana,</text:p>
      <text:p text:style-name="P83">Voi che con tanta carità cristiana</text:p>
      <text:p text:style-name="P88">Me raccoglieste infermo sulla via.</text:p>
      <text:p text:style-name="P91">Siete la palma, siete la fontana,</text:p>
      <text:p text:style-name="P83">E la manna e la luce e l’armonia,</text:p>
      <text:p text:style-name="P83">E siete voi, sei tu, mia quotidiana,</text:p>
      <text:p text:style-name="P88">Il pane e il vino dell’anima mia.</text:p>
      <text:p text:style-name="P171">Vi contemplo in ginocchio, e mentre io ardo,</text:p>
      <text:p text:style-name="P83">Perchè mi dite voi: <text:span text:style-name="T2">noli me tangere</text:span></text:p>
      <text:p text:style-name="P88">Col linguaggio turchino dello sguardo?</text:p>
      <text:p text:style-name="P91">Oh! la fronte posar nella conchiglia</text:p>
      <text:p text:style-name="P83">Di queste mani benedette, e piangere,</text:p>
      <text:p text:style-name="P83">Piangere all’ombra delle vostre ciglia!</text:p>
      <text:h text:style-name="Heading_20_2" text:outline-level="2">VII</text:h>
      <text:p text:style-name="P94">Venite all’ombra delle ciglia d’oro,</text:p>
      <text:p text:style-name="P83">Erranti desideri arsi di sete,</text:p>
      <text:p text:style-name="P83">Venite a domandar pace e ristoro.</text:p>
      <text:p text:style-name="P95">Quivi dal ciel d’una pupilla avrete</text:p>
      <text:p text:style-name="P83">La pace, e quivi il lago di dolcezza</text:p>
      <text:p text:style-name="P83">Dove l’acqua freschissima berrete.</text:p>
      <text:p text:style-name="P95">Venite tutti con santa allegrezza,</text:p>
      <text:p text:style-name="P83">Come la carovana nel deserto</text:p>
      <text:p text:style-name="P83">Che già sente dell’oasi la brezza,</text:p>
      <text:p text:style-name="P95">E giubilando affretta di concerto</text:p>
      <text:p text:style-name="P83">Il piede stanco al vicino palmizio,</text:p>
      <text:p text:style-name="P83">E non rammenta più quel che ha sofferto.</text:p>
      <text:p text:style-name="P95">Senza viatico erranti e senza ospizio,</text:p>
      <text:p text:style-name="P83">Lupi talvolta, quasi sempre agnelli,</text:p>
      <text:p text:style-name="P83">Vagaste assai nelle sabbie del vizio,</text:p>
      <text:p text:style-name="P95">O dell’anima mia figli ribelli!</text:p>
      <text:p text:style-name="P83">Assai vagaste dietro alle chimere</text:p>
      <text:p text:style-name="P83">Coronate di rose e di coltelli,</text:p>
      <text:p text:style-name="P95"><text:soft-page-break/>Me trascinando nel vostro potere,</text:p>
      <text:p text:style-name="P83">E ben so che quei fiori e quelle lame</text:p>
      <text:p text:style-name="P83">Eran fiori bugiardi e lame vere.</text:p>
      <text:p text:style-name="P95">Ma cessato, Dio grazia, il pallio infame</text:p>
      <text:p text:style-name="P83">Onde tanto per voi ebbi disdoro,</text:p>
      <text:p text:style-name="P83">Ecco si schiude vergine reame.</text:p>
      <text:p text:style-name="P95">O desideri miei, pace e ristoro</text:p>
      <text:p text:style-name="P83">Chiedete alla pupilla beatrice:</text:p>
      <text:p text:style-name="P83">Venite all’ombra delle ciglia d’oro</text:p>
      <text:p text:style-name="P95">Di Colei che è regina e imperatrice!</text:p>
      <text:h text:style-name="Heading_20_2" text:outline-level="2">VIII</text:h>
      <text:p text:style-name="P91">Non toccarmi: sono <text:span text:style-name="T3">Anima</text:span>. T’inseguo</text:p>
      <text:p text:style-name="P83">Se tu fuggi, mi arresto se ti arresti</text:p>
      <text:p text:style-name="P83">Siccome l’ombra fa col viandante,</text:p>
      <text:p text:style-name="P88">Ma se tenti afferrarmi, mi dileguo.</text:p>
      <text:p text:style-name="P91">Or non sogni. Hai sognato. Perchè temi</text:p>
      <text:p text:style-name="P83">Di svegliarti? Non sogni. Che faresti,</text:p>
      <text:p text:style-name="P83">Se fosse un sogno e il gallo vigilante</text:p>
      <text:p text:style-name="P88">Ti svegliasse agli sterili problemi?</text:p>
      <text:p text:style-name="P91">Hai sognato palazzi e laghi e fiumi:</text:p>
      <text:p text:style-name="P83">Laghi d’amor nei grandi occhi celesti,</text:p>
      <text:p text:style-name="P83">Nel cuore altrui palazzi di diamante,</text:p>
      <text:p text:style-name="P88">E torrenti di gloria nei volumi.</text:p>
      <text:p text:style-name="P91">Dove sono? Hai sognato. Perchè scrivi?</text:p>
      <text:p text:style-name="P83">Vieni meco lontano. Che diresti,</text:p>
      <text:p text:style-name="P83">Se ti mostrassi sull’eterno Atlante</text:p>
      <text:p text:style-name="P83">Un’isola di pace tra gli ulivi?</text:p>
      <text:h text:style-name="Heading_20_2" text:outline-level="2">IX</text:h>
      <text:p text:style-name="P94">No. È un miraggio, svanirà. Tu pure</text:p>
      <text:p text:style-name="P83">Svanirai come un cirro vespertino.</text:p>
      <text:p text:style-name="P83">Non ti credo, sei sogno, e non mi illude</text:p>
      <text:p text:style-name="P83">L’ipocrita pietà del tuo sospiro.</text:p>
      <text:p text:style-name="P95">Là sulle sabbie della nostra Tule,</text:p>
      <text:p text:style-name="P83">O verso Tebe navigando il Nilo,</text:p>
      <text:p text:style-name="P83">L’ausilio santo, tra le ree fortune,</text:p>
      <text:p text:style-name="P83">Altre volte implorai gittando un grido.</text:p>
      <text:p text:style-name="P95">Quanti udirono allor nelle mie guerre,</text:p>
      <text:p text:style-name="P83">Quanti di quelli che giacean nell’ombra,</text:p>
      <text:p text:style-name="P83">L’apostolico Simbolo Niceno!</text:p>
      <text:p text:style-name="P95">Anche allora sognavo. Iddio non venne,</text:p>
      <text:p text:style-name="P83">E non mandò la vergine colomba,</text:p>
      <text:p text:style-name="P83">E non l’iride sua m’apparve in cielo.</text:p>
      <text:h text:style-name="Heading_20_2" text:outline-level="2">X</text:h>
      <text:p text:style-name="P94">Il mio cuore piangea di tutto cuore.</text:p>
      <text:p text:style-name="P83">Dissi: è l’orgoglio della carne inferma,</text:p>
      <text:p text:style-name="P83">Forse un rimpianto di perduta lode,</text:p>
      <text:p text:style-name="P83">Che mi nasconde l’iride del sole.</text:p>
      <text:p text:style-name="P95">Non verrà la colomba in questa selva</text:p>
      <text:p text:style-name="P83">A confortarmi di speranze buone</text:p>
      <text:p text:style-name="P83">Finchè l’arte sorride e non Minerva</text:p>
      <text:p text:style-name="P83">Cristianamente all’anima superba.</text:p>
      <text:p text:style-name="P95">E dissi a Dio: Signor, fatemi vostro!</text:p>
      <text:p text:style-name="P83">Sotto la palma penitente abbrucio</text:p>
      <text:p text:style-name="P83">Ogni mia vanità, puro e disposto. –</text:p>
      <text:p text:style-name="P95">Anche allora sognavo. Appena l’alba</text:p>
      <text:p text:style-name="P83">Imbiancava il mio ultimo rifugio,</text:p>
      <text:p text:style-name="P83">E abbattuta e spezzata era la palma.</text:p>
      <text:h text:style-name="P207" text:outline-level="2">XI</text:h>
      <text:p text:style-name="P193">Ebbene, è un sogno se tu vuoi. Sogniamo,</text:p>
      <text:p text:style-name="P181">I minuti così sembran più brevi.</text:p>
      <text:p text:style-name="P181">Sognando, insieme dove vuoi che andiamo?</text:p>
      <text:p text:style-name="P181">Nel paese dei cigni e delle nevi?</text:p>
      <text:p text:style-name="P192">Non inquinò giammai ombra d’Adamo</text:p>
      <text:p text:style-name="P181">La pace bianca, eternamente bianca,</text:p>
      <text:p text:style-name="P181">Sempre più bianca. Primi noi, moviamo</text:p>
      <text:p text:style-name="P181">A quella pace siderale e bianca.</text:p>
      <text:p text:style-name="P192">Fratello mio, rispondimi. Ti chiamo,</text:p>
      <text:p text:style-name="P181">E non rispondi e guardi all’Oriente?</text:p>
      <text:p text:style-name="P181">Sognando, insieme dove vuoi che andiamo?</text:p>
      <text:p text:style-name="P181">Là dove il sole è bimbo e onnipotente?</text:p>
      <text:p text:style-name="P192">Nei Lahôr dove pendono dal ramo</text:p>
      <text:p text:style-name="P181">Grappoli d’oro e dalle aeree cime</text:p>
      <text:p text:style-name="P181">Vengono i rossignoli al tuo richiamo</text:p>
      <text:p text:style-name="P181">E rispondono in rima alle tue rime?</text:p>
      <text:p text:style-name="P192">Non pensare al risveglio. Altro non bramo</text:p>
      <text:p text:style-name="P181">Che sia queto il tuo sogno e bianco e queto.</text:p>
      <text:p text:style-name="P181">Sognando, insieme vuoi che qui restiamo?</text:p>
      <text:p text:style-name="P181">La stanza fiorirà come un roseto.</text:p>
      <text:h text:style-name="Heading_20_2" text:outline-level="2">XII</text:h>
      <text:p text:style-name="P193">Sei infermo, lo so; t’hanno ferito</text:p>
      <text:p text:style-name="P181">Crudelmente, lo so. Chi t’ha ferito?</text:p>
      <text:p text:style-name="P181">Dimmelo piano, a me: chi t’ha ferito?</text:p>
      <text:p text:style-name="P192">Non lo rammenti? Forse è meglio. O forse</text:p>
      <text:p text:style-name="P181">In un grande perdono hai seppellito</text:p>
      <text:p text:style-name="P181">L’odio truce che l’anima ti morse</text:p>
      <text:p text:style-name="P192">Quando vedesti sguainar la daga?</text:p>
      <text:p text:style-name="P181">Il perdono che è balsamo squisito,</text:p>
      <text:p text:style-name="P181">Assai più dell’oblio sana ogni piaga.</text:p>
      <text:p text:style-name="P192">(Vedi? Rimango. Spunta l’alba, eppure</text:p>
      <text:p text:style-name="P181">Il queto sogno non è ancor svanito,</text:p>
      <text:p text:style-name="P182">E men dolenti son le tue torture.)</text:p>
      <text:p text:style-name="P192">Non pensare alle cose del passato.</text:p>
      <text:p text:style-name="P181">Perchè turbi lo spirito contrito,</text:p>
      <text:p text:style-name="P181">Se già cristianamente hai perdonato?</text:p>
      <text:p text:style-name="P192">Taci, so già quel che vuoi dirmi. Intendo</text:p>
      <text:p text:style-name="P181">Il moto delle labbra e il tuo vagito:</text:p>
      <text:p text:style-name="P181">Hai ucciso la fede e stai morendo.</text:p>
      <text:p text:style-name="P192"><text:soft-page-break/>Non è vero, non dirlo. Bevi un sorso.</text:p>
      <text:p text:style-name="P181">Guarda il ciel come imbianca all’infinito!</text:p>
      <text:p text:style-name="P181">Io non venni dal cielo in tuo soccorso?</text:p>
      <text:p text:style-name="P192">E il dolce sogno non è ancor svanito.</text:p>
      <text:h text:style-name="Heading_20_2" text:outline-level="2">XIII</text:h>
      <text:p text:style-name="P193">Tu sei benigna e la richiesta è audace.</text:p>
      <text:p text:style-name="P181">Porgi ai miei baci i tuoi occhi pietosi,</text:p>
      <text:p text:style-name="P181">E allor ti crederò, porgi ai miei baci</text:p>
      <text:p text:style-name="P181">Le tue mani che versano le rose.</text:p>
      <text:p text:style-name="P192">Deh perch’io sogni la promessa pace,</text:p>
      <text:p text:style-name="P181">Almen nel grembo tuo lascia ch’io posi,</text:p>
      <text:p text:style-name="P181">Se di promesse in sogno ti compiaci,</text:p>
      <text:p text:style-name="P181">Nel grembo tuo le tempia dolorose!</text:p>
      <text:p text:style-name="P192">Non fuggir. Sei benigna. Dammi intera</text:p>
      <text:p text:style-name="P181">L’illusione della tua persona,</text:p>
      <text:p text:style-name="P181">Poichè forse l’inganno è gaudio vero.</text:p>
      <text:p text:style-name="P192">Non fuggir!... – Dove sei? O la mia buona,</text:p>
      <text:p text:style-name="P181">L’unica buona, dove sei? – Chimera</text:p>
      <text:p text:style-name="P181">Anche tu, sei svanita e il sogno è nero.</text:p>
      <text:h text:style-name="Heading_20_2" text:outline-level="2">XIV</text:h>
      <text:p text:style-name="P91">Torna, o soave dalle bianche mani,</text:p>
      <text:p text:style-name="P83">Piene di rose e di misericordie,</text:p>
      <text:p text:style-name="P83">A benedirmi ancor colle tue mani</text:p>
      <text:p text:style-name="P83">E a spargere le tue misericordie</text:p>
      <text:p text:style-name="P189">Sul mio guanciale.</text:p>
      <text:p text:style-name="P91">Non lasciarmi così. Se ho fatto male,</text:p>
      <text:p text:style-name="P83">Perdonami. Sarò sotto i tuoi occhi</text:p>
      <text:p text:style-name="P83">Un bimbo infermo. Se il toccarti è male,</text:p>
      <text:p text:style-name="P83">Ti seguiranno timidi i miei occhi</text:p>
      <text:p text:style-name="P189">Come due paggi.</text:p>
      <text:p text:style-name="P91">Oh le tue mani splendenti di raggi,</text:p>
      <text:p text:style-name="P83">Piene di grazie! Le mani eucaristiche!</text:p>
      <text:p text:style-name="P83">Quelle mani che ostendono tra i raggi</text:p>
      <text:p text:style-name="P83">Le sacrosante stimmate eucaristiche</text:p>
      <text:p text:style-name="P189">Aperte e vive,</text:p>
      <text:p text:style-name="P91">Non poseranno più sulle cattive</text:p>
      <text:p text:style-name="P83">Piaghe il dittamo buono? E la tua voce</text:p>
      <text:p text:style-name="P83">Alle parole mie così cattive</text:p>
      <text:p text:style-name="P83">Non più risponderà come la voce</text:p>
      <text:p text:style-name="P189"><text:soft-page-break/>D’una sorella?</text:p>
      <text:p text:style-name="P91">Sei fuggita per sempre, o mia sorella?</text:p>
      <text:h text:style-name="Heading_20_2" text:outline-level="2">XV</text:h>
      <text:p text:style-name="P194">Expansis manibus, beata sponsa orabat inter sydera.</text:p>
      <text:p text:style-name="P185"><text:span text:style-name="T9">Brev. Rom. In festo B. Chr. Virg</text:span>.</text:p>
      <text:p text:style-name="P116">Gesù, sole che illumini</text:p>
      <text:p text:style-name="P24">Dell’universo i cardini,</text:p>
      <text:p text:style-name="P24">Gesù, trono degli umili,</text:p>
      <text:p text:style-name="P24">Gesù, palma dei martiri,</text:p>
      <text:p text:style-name="P116">Corona delle vergini,</text:p>
      <text:p text:style-name="P24">Stola dei catecumeni,</text:p>
      <text:p text:style-name="P24">Imperator sui numeri</text:p>
      <text:p text:style-name="P24">Degli stellati eserciti,</text:p>
      <text:p text:style-name="P116">Per le lunghe vigilie</text:p>
      <text:p text:style-name="P24">Del mio terrestre carcere,</text:p>
      <text:p text:style-name="P24">Per le stille vermiglie</text:p>
      <text:p text:style-name="P24">Che non cessai di spargere</text:p>
      <text:p text:style-name="P116">Sotto la Croce, esanime</text:p>
      <text:p text:style-name="P24">Prostesa nella cenere,</text:p>
      <text:p text:style-name="P24">Non mai sazia di chiedere</text:p>
      <text:p text:style-name="P24">Le penitenti lagrime,</text:p>
      <text:p text:style-name="P116"><text:soft-page-break/>Pei cilizi e gli aculei</text:p>
      <text:p text:style-name="P24">Che il fianco mi trafissero,</text:p>
      <text:p text:style-name="P24">E pei dardi fulgurei</text:p>
      <text:p text:style-name="P24">Che nel tuo amor mi uccisero,</text:p>
      <text:p text:style-name="P116">Gesù mio Re, mio Unico,</text:p>
      <text:p text:style-name="P24">Le preci mie ti muovano.</text:p>
      <text:p text:style-name="P24">Fra i santi che ti adorano,</text:p>
      <text:p text:style-name="P24">Beata anch’io, ti supplico.</text:p>
      <text:p text:style-name="P148">*</text:p>
      <text:p text:style-name="P116">Sante Vergini sorelle</text:p>
      <text:p text:style-name="P24">Meco assunte in gloria,</text:p>
      <text:p text:style-name="P24">Nel giardino delle stelle</text:p>
      <text:p text:style-name="P24">Gigli soavissimi,</text:p>
      <text:p text:style-name="P24">Voi di Cristo spose e ancelle</text:p>
      <text:p text:style-name="P24">Nell’etereo talamo,</text:p>
      <text:p text:style-name="P116">Voi, legione trionfale,</text:p>
      <text:p text:style-name="P24">Porporati Martiri,</text:p>
      <text:p text:style-name="P24">Cui corona l’immortale</text:p>
      <text:p text:style-name="P24">Laurea del certamine,</text:p>
      <text:p text:style-name="P24">Testimoni al Tribunale</text:p>
      <text:p text:style-name="P24">Del Solo che giudica,</text:p>
      <text:p text:style-name="P116">Cherubini, Serafini,</text:p>
      <text:p text:style-name="P24">Angeli ed Arcangeli,</text:p>
      <text:p text:style-name="P24">Dagli eterni mattutini</text:p>
      <text:p text:style-name="P24"><text:soft-page-break/>Agli eterni vesperi</text:p>
      <text:p text:style-name="P24">Sfolgoranti sui gradini</text:p>
      <text:p text:style-name="P24">Del trono eucaristico,</text:p>
      <text:p text:style-name="P116">Madre e Virgo gaudiosa</text:p>
      <text:p text:style-name="P24">A Betlemme e a Nazareth,</text:p>
      <text:p text:style-name="P24">Madre e Virgo dolorosa</text:p>
      <text:p text:style-name="P24">Sul cruento Golgota,</text:p>
      <text:p text:style-name="P24">madre e Virgo gloriosa</text:p>
      <text:p text:style-name="P24">Nella nova Solima,</text:p>
      <text:p text:style-name="P116">Specchio vero di giustizia,</text:p>
      <text:p text:style-name="P24">Stella e Rosa mistica,</text:p>
      <text:p text:style-name="P24">Fonte viva di letizia,</text:p>
      <text:p text:style-name="P24">Dei cristiani ausilio,</text:p>
      <text:p text:style-name="P24">Tu che l’ira e la nequizia</text:p>
      <text:p text:style-name="P24">Dell’inferno stermini,</text:p>
      <text:p text:style-name="P116">All’Agnello vulnerato</text:p>
      <text:p text:style-name="P24">Che cancella i crimini,</text:p>
      <text:p text:style-name="P24">Voi per l’uomo del peccato</text:p>
      <text:p text:style-name="P24">Dalla fede apostata,</text:p>
      <text:p text:style-name="P24">Di quel pianto che ho versato</text:p>
      <text:p text:style-name="P24">Meco offrite il calice.</text:p>
      <text:h text:style-name="Heading_20_2" text:outline-level="2">XVI</text:h>
      <text:p text:style-name="P94">Nei grandi boschi negri di mistero</text:p>
      <text:p text:style-name="P83">Come un salmo di voci si propaga,</text:p>
      <text:p text:style-name="P83">Dai grandi cieli si diffonde e allaga</text:p>
      <text:p text:style-name="P83">Una luce che non è consueta.</text:p>
      <text:p text:style-name="P95">Voci gravi d’invito ospitaliero,</text:p>
      <text:p text:style-name="P83">Morbide e femminili come seta,</text:p>
      <text:p text:style-name="P83">Luce d’una liturgica compieta</text:p>
      <text:p text:style-name="P83">Agonizzante nella poesia.</text:p>
      <text:p text:style-name="P95">E dicono le voci: passeggiero,</text:p>
      <text:p text:style-name="P83">Fermati dall’error lungo la via</text:p>
      <text:p text:style-name="P83">E dell’anima tua la signoria</text:p>
      <text:p text:style-name="P83">Offri a Colui che in terra ha da venire.</text:p>
      <text:p text:style-name="P95">Senza umane vergogne prigioniero</text:p>
      <text:p text:style-name="P83">Della Croce, preparati a morire</text:p>
      <text:p text:style-name="P83">Nel tuo Re Gesù Cristo, eterno Sire.</text:p>
      <text:p text:style-name="P83">Forse suona per te l’ora che suona.</text:p>
      <text:p text:style-name="P95">La Beata che è spirito e pensiero</text:p>
      <text:p text:style-name="P83">Nella luce, per te prega e ragiona;</text:p>
      <text:p text:style-name="P83">Essa che fu sorellamente buona,</text:p>
      <text:p text:style-name="P83"><text:soft-page-break/>Sul tuo capo distende ambe le mani.</text:p>
      <text:p text:style-name="P95">Al San Graal eucaristico, Ahasvero,</text:p>
      <text:p text:style-name="P83">Va in processione coi romei cristiani:</text:p>
      <text:p text:style-name="P83">I Lahôr, sempre più fatti lontani,</text:p>
      <text:p text:style-name="P83">Non ti danno i perduti giubilei.</text:p>
      <text:p text:style-name="P95">Nel tuo Re Gesù Cristo, unico e vero,</text:p>
      <text:p text:style-name="P83">Le vere palme, gli unici trofei:</text:p>
      <text:p text:style-name="P83">A te qui non sorridono i tornei,</text:p>
      <text:p text:style-name="P83">Cavalier di speranza in altro Impero.</text:p>
      <text:p text:style-name="P196">FINE</text:p>
      <text:h text:style-name="P5" text:outline-level="1">INDICE</text:h>
      <text:p text:style-name="P7">–</text:p>
      <text:p text:style-name="P164">Ballata dei poeti “du temps jadis„</text:p>
      <text:p text:style-name="P100"><text:span text:style-name="T3">L’Idumea</text:span></text:p>
      <text:p text:style-name="P162">Dedica</text:p>
      <text:p text:style-name="P162">Dogàli</text:p>
      <text:p text:style-name="P162">Ballata della sabbia rossa</text:p>
      <text:p text:style-name="P162">Il pianto delle iene</text:p>
      <text:p text:style-name="P162">Il campo abissino</text:p>
      <text:p text:style-name="P162">Marcia notturna verso l’Abissinia</text:p>
      <text:p text:style-name="P162">I Moretti</text:p>
      <text:p text:style-name="P162">I Moretti tritoni</text:p>
      <text:p text:style-name="P162">Nigra nox</text:p>
      <text:p text:style-name="P162">Alba nox</text:p>
      <text:p text:style-name="P162">Rondò</text:p>
      <text:p text:style-name="P162">Le portatrici d’acqua</text:p>
      <text:p text:style-name="P162">La ballata dei poveri cani</text:p>
      <text:p text:style-name="P162">La barca</text:p>
      <text:p text:style-name="P162">Gorghis Uarka (canto funebre abissino)</text:p>
      <text:p text:style-name="P162">Il “ferro di cavallo„</text:p>
      <text:p text:style-name="P162">La bella Dimitria</text:p>
      <text:p text:style-name="P162">Il Kamsin</text:p>
      <text:p text:style-name="P162">Ballata del pio desiderio</text:p>
      <text:p text:style-name="P162">Paesaggio mattutino</text:p>
      <text:p text:style-name="P162">Vesperale</text:p>
      <text:p text:style-name="P162"><text:soft-page-break/>Fresco sogno</text:p>
      <text:p text:style-name="P162">Ballata degli affamati scioani</text:p>
      <text:p text:style-name="P162">Invio</text:p>
      <text:p text:style-name="P162">Sulla Banchina del Porto</text:p>
      <text:p text:style-name="P162">Fosforescenza</text:p>
      <text:p text:style-name="P162">Ballata dei facchini progressisti</text:p>
      <text:p text:style-name="P162">Serata musicale</text:p>
      <text:p text:style-name="P162">Ballata in aspettativa del Municipio futuro</text:p>
      <text:p text:style-name="P162">Pasqua nella Chiesa Cattolica di Ras Madur</text:p>
      <text:p text:style-name="P162">L’ultimo giorno</text:p>
      <text:p text:style-name="P198"><text:span text:style-name="T3">I vani orizzonti</text:span></text:p>
      <text:p text:style-name="P162">Ballata delle paranzelle d’Ischia</text:p>
      <text:p text:style-name="P162">Campane in mare</text:p>
      <text:p text:style-name="P162">Citera</text:p>
      <text:p text:style-name="P162">I Nubigeni in fuga</text:p>
      <text:p text:style-name="P162">L’invito di Lesbo</text:p>
      <text:p text:style-name="P162">Notte in mare</text:p>
      <text:p text:style-name="P162">Ballata dei minareti</text:p>
      <text:p text:style-name="P162">La mendicante</text:p>
      <text:p text:style-name="P162">Rondò</text:p>
      <text:p text:style-name="P162">La torre di Galata</text:p>
      <text:p text:style-name="P162">Rondò</text:p>
      <text:p text:style-name="P162">Un’arietta</text:p>
      <text:p text:style-name="P162">Rondò</text:p>
      <text:p text:style-name="P162">Licet semel</text:p>
      <text:p text:style-name="P162">Usquequo?</text:p>
      <text:p text:style-name="P162">Sgomento</text:p>
      <text:p text:style-name="P162"><text:soft-page-break/>Sul Nilo</text:p>
      <text:p text:style-name="P162">Il ricovero</text:p>
      <text:p text:style-name="P198"><text:span text:style-name="T3">Le suggestioni</text:span></text:p>
      <text:p text:style-name="P162">Ballate delle figlie di Loth</text:p>
      <text:p text:style-name="P162">La voce</text:p>
      <text:p text:style-name="P162">Un verso</text:p>
      <text:p text:style-name="P162">Brindisi</text:p>
      <text:p text:style-name="P162">16 ottobre 1793</text:p>
      <text:p text:style-name="P162">Ballata d’un prete scagnozzo</text:p>
      <text:p text:style-name="P162">Pattinaggio</text:p>
      <text:p text:style-name="P162">Il ritorno dalle corse del <text:span text:style-name="T2">Bois de Boulogne</text:span></text:p>
      <text:p text:style-name="P162">Perduti!</text:p>
      <text:p text:style-name="P162">I morticelli</text:p>
      <text:p text:style-name="P162">Colloquio spirituale</text:p>
      <text:p text:style-name="P162">In obitu Christinae virginis</text:p>
      <text:p text:style-name="P161">Villiers de l’lsle-Adam a Lysiane d’Aubelleyne</text:p>
      <text:p text:style-name="P162">Barbéy d’Aurevilly a Leone Bloy</text:p>
      <text:p text:style-name="P162">Paolo Verlaine a Pauvre Lélian</text:p>
      <text:p text:style-name="P162">La tentazione di Des-Esseintes</text:p>
      <text:p text:style-name="P199"><text:span text:style-name="T3">Damasco</text:span></text:p>
      <text:p text:style-name="P162">I. Dio non mi volle....</text:p>
      <text:p text:style-name="P162">II. Nell’orticello....</text:p>
      <text:p text:style-name="P162">III. Torneranno....</text:p>
      <text:p text:style-name="P162">IV. Chi siete voi?...</text:p>
      <text:p text:style-name="P162"><text:soft-page-break/>V. Il mio nome....</text:p>
      <text:p text:style-name="P162">VI. Ascoltate la dolce litania....</text:p>
      <text:p text:style-name="P162">VII. Venite all’ombra....</text:p>
      <text:p text:style-name="P162">VIII. Non toccarmi....</text:p>
      <text:p text:style-name="P162">IX. No. È un miraggio.....</text:p>
      <text:p text:style-name="P162">X. Il mio cuore.....</text:p>
      <text:p text:style-name="P162">XI. Ebbene, è un sogno....</text:p>
      <text:p text:style-name="P162">XII. Se infermo....</text:p>
      <text:p text:style-name="P162">XIII. Tu sei benigna....</text:p>
      <text:p text:style-name="P162">XIV. Torna, o soave....</text:p>
      <text:p text:style-name="P162">XV. Gesù, sole che illumini....</text:p>
      <text:p text:style-name="P162">XVI. Nei grandi bos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2cm" fo:margin-bottom="1cm"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1cm" fo:margin-bottom="0.499cm"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106cm" fo:text-align="center" style:justify-single-word="false" fo:break-before="page" fo:keep-with-next="always"/>
      <style:text-properties fo:font-size="16pt" fo:font-weight="bold" style:letter-kerning="true" style:font-size-asian="16pt" style:font-weight-asian="bold" style:font-size-complex="16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100%" fo:margin-left="10.753cm" fo:margin-right="0cm" fo:margin-top="0cm" fo:margin-bottom="0cm" fo:text-indent="-0.751cm" style:auto-text-indent="false">
        <style:tab-stops/>
      </style:paragraph-properties>
      <style:text-properties fo:font-size="11pt" style:font-size-asian="11pt" style:font-size-complex="11pt"/>
    </style:style>
    <style:style style:name="Body_20_Text_20_Indent_20_2" style:display-name="Body Text Indent 2" style:family="paragraph" style:parent-style-name="Standard">
      <style:paragraph-properties fo:margin="100%" fo:margin-left="12.252cm" fo:margin-right="0cm" fo:margin-top="0cm" fo:margin-bottom="0cm" fo:text-indent="-0.499cm" style:auto-text-indent="false">
        <style:tab-stops/>
      </style:paragraph-properties>
      <style:text-properties fo:font-size="10pt" style:font-size-asian="10pt"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paragraph-properties fo:margin="100%" fo:margin-left="0cm" fo:margin-right="0cm" fo:margin-top="0cm" fo:margin-bottom="0cm" fo:text-indent="11.252cm" style:auto-text-indent="false" fo:keep-with-next="always"/>
      <style:text-properties fo:font-size="10pt" fo:font-style="italic" style:font-size-asian="10pt" style:font-style-asian="italic" style:font-size-complex="10pt" style:font-style-complex="italic"/>
    </style:style>
    <style:style style:name="heading_20_6" style:display-name="heading 6" style:family="paragraph" style:parent-style-name="Standard" style:next-style-name="Standard" style:default-outline-level="6" style:list-style-name="">
      <style:paragraph-properties fo:keep-with-next="always"/>
      <style:text-properties fo:font-size="10pt" fo:font-style="italic" style:font-size-asian="10pt" style:font-style-asian="italic" style:font-size-complex="10pt" style:font-style-complex="italic"/>
    </style:style>
    <style:style style:name="Body_20_Text_20_Indent_20_3" style:display-name="Body Text Indent 3" style:family="paragraph" style:parent-style-name="Standard">
      <style:paragraph-properties fo:margin="100%" fo:margin-left="12.002cm" fo:margin-right="0cm" fo:margin-top="0cm" fo:margin-bottom="0cm" fo:text-indent="-0.25cm" style:auto-text-indent="false">
        <style:tab-stops/>
      </style:paragraph-properties>
      <style:text-properties fo:font-size="10pt" style:font-size-asian="10pt" style:font-size-complex="10pt"/>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Contents_20_4" style:display-name="Contents 4"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3"/>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5-11-09T00:49:37.14</dc:date>
    <meta:editing-duration>PT12H52M10S</meta:editing-duration>
    <meta:editing-cycles>70</meta:editing-cycles>
    <meta:generator>OpenOffice/4.0.1$Win32 OpenOffice.org_project/401m5$Build-9714</meta:generator>
    <dc:title>E-book campione Liber Liber</dc:title>
    <dc:creator>Catia Righi</dc:creator>
    <meta:document-statistic meta:table-count="0" meta:image-count="1" meta:object-count="0" meta:page-count="193" meta:paragraph-count="3124" meta:word-count="14848" meta:character-count="87461"/>
    <meta:user-defined meta:name="Info 1"/>
    <meta:user-defined meta:name="Info 2"/>
    <meta:user-defined meta:name="Info 3"/>
    <meta:user-defined meta:name="Info 4"/>
  </office:meta>
</office:document-meta>
</file>